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96875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19604166666667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67229166666667cm" style:use-optimal-column-width="true"/>
    </style:style>
    <style:style style:name="co25" style:family="table-column">
      <style:table-column-properties fo:break-before="auto" style:column-width="2.778125cm" style:use-optimal-column-width="true"/>
    </style:style>
    <style:style style:name="co26" style:family="table-column">
      <style:table-column-properties fo:break-before="auto" style:column-width="1.87854166666667cm" style:use-optimal-column-width="true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">
            <text:p>Melpitz Summe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">
            <text:p>Melpitz Winter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Meas 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fit_interp <text:s/>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Residuals 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Meas 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fit_interp <text:s/>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Residuals [ug/m3]</text:p>
          </table:table-cell>
          <table:table-cell office:value-type="string" table:style-name="ce1">
            <text:p>D_meas [nm]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188628974" table:style-name="ce1">
            <text:p>0.188628974</text:p>
          </table:table-cell>
          <table:table-cell office:value-type="float" office:value="78.472899999999996" table:style-name="ce1">
            <text:p>78.4729</text:p>
          </table:table-cell>
          <table:table-cell table:style-name="ce1"/>
          <table:table-cell office:value-type="float" office:value="0.18060332489678399" table:style-name="ce1">
            <text:p>0.180603325</text:p>
          </table:table-cell>
          <table:table-cell office:value-type="float" office:value="78.472899999999996" table:style-name="ce1">
            <text:p>78.4729</text:p>
          </table:table-cell>
          <table:table-cell table:style-name="ce1"/>
          <table:table-cell office:value-type="float" office:value="-8.0260000000000001E-3" table:style-name="ce1">
            <text:p>-0.008026</text:p>
          </table:table-cell>
          <table:table-cell office:value-type="float" office:value="78.472899999999996" table:style-name="ce1">
            <text:p>78.4729</text:p>
          </table:table-cell>
          <table:table-cell table:style-name="ce1"/>
          <table:table-cell office:value-type="float" office:value="0.50231978499999996" table:style-name="ce1">
            <text:p>0.502319785</text:p>
          </table:table-cell>
          <table:table-cell office:value-type="float" office:value="78.110061999999999" table:style-name="ce1">
            <text:p>78.110062</text:p>
          </table:table-cell>
          <table:table-cell table:style-name="ce1"/>
          <table:table-cell office:value-type="float" office:value="0.448148338646573" table:style-name="ce1">
            <text:p>0.448148339</text:p>
          </table:table-cell>
          <table:table-cell office:value-type="float" office:value="78.110061999999999" table:style-name="ce1">
            <text:p>78.110062</text:p>
          </table:table-cell>
          <table:table-cell table:style-name="ce1"/>
          <table:table-cell office:value-type="float" office:value="-5.4171999999999998E-2" table:style-name="ce1">
            <text:p>-0.054172</text:p>
          </table:table-cell>
          <table:table-cell office:value-type="float" office:value="78.110061999999999" table:style-name="ce1">
            <text:p>78.11006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192158943" table:style-name="ce1">
            <text:p>0.192158943</text:p>
          </table:table-cell>
          <table:table-cell office:value-type="float" office:value="80.318275" table:style-name="ce1">
            <text:p>80.318275</text:p>
          </table:table-cell>
          <table:table-cell table:style-name="ce1"/>
          <table:table-cell office:value-type="float" office:value="0.186371731410444" table:style-name="ce1">
            <text:p>0.186371731</text:p>
          </table:table-cell>
          <table:table-cell office:value-type="float" office:value="80.318275" table:style-name="ce1">
            <text:p>80.318275</text:p>
          </table:table-cell>
          <table:table-cell table:style-name="ce1"/>
          <table:table-cell office:value-type="float" office:value="-5.7869999999999996E-3" table:style-name="ce1">
            <text:p>-0.005787</text:p>
          </table:table-cell>
          <table:table-cell office:value-type="float" office:value="80.318275" table:style-name="ce1">
            <text:p>80.318275</text:p>
          </table:table-cell>
          <table:table-cell table:style-name="ce1"/>
          <table:table-cell office:value-type="float" office:value="0.54413841500000004" table:style-name="ce1">
            <text:p>0.544138415</text:p>
          </table:table-cell>
          <table:table-cell office:value-type="float" office:value="79.902762999999894" table:style-name="ce1">
            <text:p>79.902763</text:p>
          </table:table-cell>
          <table:table-cell table:style-name="ce1"/>
          <table:table-cell office:value-type="float" office:value="0.48868349504719" table:style-name="ce1">
            <text:p>0.488683495</text:p>
          </table:table-cell>
          <table:table-cell office:value-type="float" office:value="79.902762999999894" table:style-name="ce1">
            <text:p>79.902763</text:p>
          </table:table-cell>
          <table:table-cell table:style-name="ce1"/>
          <table:table-cell office:value-type="float" office:value="-5.5454999999999997E-2" table:style-name="ce1">
            <text:p>-0.055455</text:p>
          </table:table-cell>
          <table:table-cell office:value-type="float" office:value="79.902762999999894" table:style-name="ce1">
            <text:p>79.90276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19706813200000001" table:style-name="ce1">
            <text:p>0.197068132</text:p>
          </table:table-cell>
          <table:table-cell office:value-type="float" office:value="82.207038999999895" table:style-name="ce1">
            <text:p>82.207039</text:p>
          </table:table-cell>
          <table:table-cell table:style-name="ce1"/>
          <table:table-cell office:value-type="float" office:value="0.19193168741354399" table:style-name="ce1">
            <text:p>0.191931687</text:p>
          </table:table-cell>
          <table:table-cell office:value-type="float" office:value="82.207038999999895" table:style-name="ce1">
            <text:p>82.207039</text:p>
          </table:table-cell>
          <table:table-cell table:style-name="ce1"/>
          <table:table-cell office:value-type="float" office:value="-5.1359999999999999E-3" table:style-name="ce1">
            <text:p>-0.005136</text:p>
          </table:table-cell>
          <table:table-cell office:value-type="float" office:value="82.207038999999895" table:style-name="ce1">
            <text:p>82.207039</text:p>
          </table:table-cell>
          <table:table-cell table:style-name="ce1"/>
          <table:table-cell office:value-type="float" office:value="0.58890336799999998" table:style-name="ce1">
            <text:p>0.588903368</text:p>
          </table:table-cell>
          <table:table-cell office:value-type="float" office:value="81.736626000000001" table:style-name="ce1">
            <text:p>81.736626</text:p>
          </table:table-cell>
          <table:table-cell table:style-name="ce1"/>
          <table:table-cell office:value-type="float" office:value="0.53260282950631599" table:style-name="ce1">
            <text:p>0.53260283</text:p>
          </table:table-cell>
          <table:table-cell office:value-type="float" office:value="81.736626000000001" table:style-name="ce1">
            <text:p>81.736626</text:p>
          </table:table-cell>
          <table:table-cell table:style-name="ce1"/>
          <table:table-cell office:value-type="float" office:value="-5.6300000000000003E-2" table:style-name="ce1">
            <text:p>-0.0563</text:p>
          </table:table-cell>
          <table:table-cell office:value-type="float" office:value="81.736626000000001" table:style-name="ce1">
            <text:p>81.73662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0171771299999999" table:style-name="ce1">
            <text:p>0.201717713</text:p>
          </table:table-cell>
          <table:table-cell office:value-type="float" office:value="84.140243999999996" table:style-name="ce1">
            <text:p>84.140244</text:p>
          </table:table-cell>
          <table:table-cell table:style-name="ce1"/>
          <table:table-cell office:value-type="float" office:value="0.19755435112037301" table:style-name="ce1">
            <text:p>0.197554351</text:p>
          </table:table-cell>
          <table:table-cell office:value-type="float" office:value="84.140243999999996" table:style-name="ce1">
            <text:p>84.140244</text:p>
          </table:table-cell>
          <table:table-cell table:style-name="ce1"/>
          <table:table-cell office:value-type="float" office:value="-4.1640000000000002E-3" table:style-name="ce1">
            <text:p>-0.004164</text:p>
          </table:table-cell>
          <table:table-cell office:value-type="float" office:value="84.140243999999996" table:style-name="ce1">
            <text:p>84.140244</text:p>
          </table:table-cell>
          <table:table-cell table:style-name="ce1"/>
          <table:table-cell office:value-type="float" office:value="0.63428186499999895" table:style-name="ce1">
            <text:p>0.634281865</text:p>
          </table:table-cell>
          <table:table-cell office:value-type="float" office:value="83.612555999999998" table:style-name="ce1">
            <text:p>83.612556</text:p>
          </table:table-cell>
          <table:table-cell table:style-name="ce1"/>
          <table:table-cell office:value-type="float" office:value="0.57915790511488696" table:style-name="ce1">
            <text:p>0.579157905</text:p>
          </table:table-cell>
          <table:table-cell office:value-type="float" office:value="83.612555999999998" table:style-name="ce1">
            <text:p>83.612556</text:p>
          </table:table-cell>
          <table:table-cell table:style-name="ce1"/>
          <table:table-cell office:value-type="float" office:value="-5.5123999999999999E-2" table:style-name="ce1">
            <text:p>-0.055124</text:p>
          </table:table-cell>
          <table:table-cell office:value-type="float" office:value="83.612555999999998" table:style-name="ce1">
            <text:p>83.61255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06962277" table:style-name="ce1">
            <text:p>0.206962277</text:p>
          </table:table-cell>
          <table:table-cell office:value-type="float" office:value="86.118888999999996" table:style-name="ce1">
            <text:p>86.118889</text:p>
          </table:table-cell>
          <table:table-cell table:style-name="ce1"/>
          <table:table-cell office:value-type="float" office:value="0.20305064024793901" table:style-name="ce1">
            <text:p>0.20305064</text:p>
          </table:table-cell>
          <table:table-cell office:value-type="float" office:value="86.118888999999996" table:style-name="ce1">
            <text:p>86.118889</text:p>
          </table:table-cell>
          <table:table-cell table:style-name="ce1"/>
          <table:table-cell office:value-type="float" office:value="-3.9110000000000004E-3" table:style-name="ce1">
            <text:p>-0.003911</text:p>
          </table:table-cell>
          <table:table-cell office:value-type="float" office:value="86.118888999999996" table:style-name="ce1">
            <text:p>86.118889</text:p>
          </table:table-cell>
          <table:table-cell table:style-name="ce1"/>
          <table:table-cell office:value-type="float" office:value="0.68065382699999999" table:style-name="ce1">
            <text:p>0.680653827</text:p>
          </table:table-cell>
          <table:table-cell office:value-type="float" office:value="85.531540000000007" table:style-name="ce1">
            <text:p>85.53154</text:p>
          </table:table-cell>
          <table:table-cell table:style-name="ce1"/>
          <table:table-cell office:value-type="float" office:value="0.627994904960675" table:style-name="ce1">
            <text:p>0.627994905</text:p>
          </table:table-cell>
          <table:table-cell office:value-type="float" office:value="85.531540000000007" table:style-name="ce1">
            <text:p>85.53154</text:p>
          </table:table-cell>
          <table:table-cell table:style-name="ce1"/>
          <table:table-cell office:value-type="float" office:value="-5.2658999999999997E-2" table:style-name="ce1">
            <text:p>-0.052659</text:p>
          </table:table-cell>
          <table:table-cell office:value-type="float" office:value="85.531540000000007" table:style-name="ce1">
            <text:p>85.53154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1249695399999999" table:style-name="ce1">
            <text:p>0.212496954</text:p>
          </table:table-cell>
          <table:table-cell office:value-type="float" office:value="88.144058000000001" table:style-name="ce1">
            <text:p>88.144058</text:p>
          </table:table-cell>
          <table:table-cell table:style-name="ce1"/>
          <table:table-cell office:value-type="float" office:value="0.20844780456575401" table:style-name="ce1">
            <text:p>0.208447805</text:p>
          </table:table-cell>
          <table:table-cell office:value-type="float" office:value="88.144058000000001" table:style-name="ce1">
            <text:p>88.144058</text:p>
          </table:table-cell>
          <table:table-cell table:style-name="ce1"/>
          <table:table-cell office:value-type="float" office:value="-4.0489999999999996E-3" table:style-name="ce1">
            <text:p>-0.004049</text:p>
          </table:table-cell>
          <table:table-cell office:value-type="float" office:value="88.144058000000001" table:style-name="ce1">
            <text:p>88.144058</text:p>
          </table:table-cell>
          <table:table-cell table:style-name="ce1"/>
          <table:table-cell office:value-type="float" office:value="0.733059248" table:style-name="ce1">
            <text:p>0.733059248</text:p>
          </table:table-cell>
          <table:table-cell office:value-type="float" office:value="87.494568000000001" table:style-name="ce1">
            <text:p>87.494568</text:p>
          </table:table-cell>
          <table:table-cell table:style-name="ce1"/>
          <table:table-cell office:value-type="float" office:value="0.68172914300476195" table:style-name="ce1">
            <text:p>0.681729143</text:p>
          </table:table-cell>
          <table:table-cell office:value-type="float" office:value="87.494568000000001" table:style-name="ce1">
            <text:p>87.494568</text:p>
          </table:table-cell>
          <table:table-cell table:style-name="ce1"/>
          <table:table-cell office:value-type="float" office:value="-5.1330000000000001E-2" table:style-name="ce1">
            <text:p>-0.05133</text:p>
          </table:table-cell>
          <table:table-cell office:value-type="float" office:value="87.494568000000001" table:style-name="ce1">
            <text:p>87.494568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17425057" table:style-name="ce1">
            <text:p>0.217425057</text:p>
          </table:table-cell>
          <table:table-cell office:value-type="float" office:value="90.216858000000002" table:style-name="ce1">
            <text:p>90.216858</text:p>
          </table:table-cell>
          <table:table-cell table:style-name="ce1"/>
          <table:table-cell office:value-type="float" office:value="0.213843551154588" table:style-name="ce1">
            <text:p>0.213843551</text:p>
          </table:table-cell>
          <table:table-cell office:value-type="float" office:value="90.216858000000002" table:style-name="ce1">
            <text:p>90.216858</text:p>
          </table:table-cell>
          <table:table-cell table:style-name="ce1"/>
          <table:table-cell office:value-type="float" office:value="-3.581E-3" table:style-name="ce1">
            <text:p>-0.003581</text:p>
          </table:table-cell>
          <table:table-cell office:value-type="float" office:value="90.216858000000002" table:style-name="ce1">
            <text:p>90.216858</text:p>
          </table:table-cell>
          <table:table-cell table:style-name="ce1"/>
          <table:table-cell office:value-type="float" office:value="0.78920458800000004" table:style-name="ce1">
            <text:p>0.789204588</text:p>
          </table:table-cell>
          <table:table-cell office:value-type="float" office:value="89.502669999999895" table:style-name="ce1">
            <text:p>89.50267</text:p>
          </table:table-cell>
          <table:table-cell table:style-name="ce1"/>
          <table:table-cell office:value-type="float" office:value="0.73669719791014598" table:style-name="ce1">
            <text:p>0.736697198</text:p>
          </table:table-cell>
          <table:table-cell office:value-type="float" office:value="89.502669999999895" table:style-name="ce1">
            <text:p>89.50267</text:p>
          </table:table-cell>
          <table:table-cell table:style-name="ce1"/>
          <table:table-cell office:value-type="float" office:value="-5.2507999999999999E-2" table:style-name="ce1">
            <text:p>-0.052508</text:p>
          </table:table-cell>
          <table:table-cell office:value-type="float" office:value="89.502669999999895" table:style-name="ce1">
            <text:p>89.5026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2237379500000001" table:style-name="ce1">
            <text:p>0.222373795</text:p>
          </table:table-cell>
          <table:table-cell office:value-type="float" office:value="92.338402000000002" table:style-name="ce1">
            <text:p>92.338402</text:p>
          </table:table-cell>
          <table:table-cell table:style-name="ce1"/>
          <table:table-cell office:value-type="float" office:value="0.218934848829544" table:style-name="ce1">
            <text:p>0.218934849</text:p>
          </table:table-cell>
          <table:table-cell office:value-type="float" office:value="92.338402000000002" table:style-name="ce1">
            <text:p>92.338402</text:p>
          </table:table-cell>
          <table:table-cell table:style-name="ce1"/>
          <table:table-cell office:value-type="float" office:value="-3.4390000000000002E-3" table:style-name="ce1">
            <text:p>-0.003439</text:p>
          </table:table-cell>
          <table:table-cell office:value-type="float" office:value="92.338402000000002" table:style-name="ce1">
            <text:p>92.338402</text:p>
          </table:table-cell>
          <table:table-cell table:style-name="ce1"/>
          <table:table-cell office:value-type="float" office:value="0.84367624200000002" table:style-name="ce1">
            <text:p>0.843676242</text:p>
          </table:table-cell>
          <table:table-cell office:value-type="float" office:value="91.556838999999997" table:style-name="ce1">
            <text:p>91.556839</text:p>
          </table:table-cell>
          <table:table-cell table:style-name="ce1"/>
          <table:table-cell office:value-type="float" office:value="0.79624011765206604" table:style-name="ce1">
            <text:p>0.796240118</text:p>
          </table:table-cell>
          <table:table-cell office:value-type="float" office:value="91.556838999999997" table:style-name="ce1">
            <text:p>91.556839</text:p>
          </table:table-cell>
          <table:table-cell table:style-name="ce1"/>
          <table:table-cell office:value-type="float" office:value="-4.7435999999999999E-2" table:style-name="ce1">
            <text:p>-0.047436</text:p>
          </table:table-cell>
          <table:table-cell office:value-type="float" office:value="91.556838999999997" table:style-name="ce1">
            <text:p>91.556839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2681495600000001" table:style-name="ce1">
            <text:p>0.226814956</text:p>
          </table:table-cell>
          <table:table-cell office:value-type="float" office:value="94.509856999999997" table:style-name="ce1">
            <text:p>94.509857</text:p>
          </table:table-cell>
          <table:table-cell table:style-name="ce1"/>
          <table:table-cell office:value-type="float" office:value="0.224145923307741" table:style-name="ce1">
            <text:p>0.224145923</text:p>
          </table:table-cell>
          <table:table-cell office:value-type="float" office:value="94.509856999999997" table:style-name="ce1">
            <text:p>94.509857</text:p>
          </table:table-cell>
          <table:table-cell table:style-name="ce1"/>
          <table:table-cell office:value-type="float" office:value="-2.6689999999999999E-3" table:style-name="ce1">
            <text:p>-0.002669</text:p>
          </table:table-cell>
          <table:table-cell office:value-type="float" office:value="94.509856999999997" table:style-name="ce1">
            <text:p>94.509857</text:p>
          </table:table-cell>
          <table:table-cell table:style-name="ce1"/>
          <table:table-cell office:value-type="float" office:value="0.90761657799999995" table:style-name="ce1">
            <text:p>0.907616578</text:p>
          </table:table-cell>
          <table:table-cell office:value-type="float" office:value="93.658150000000006" table:style-name="ce1">
            <text:p>93.65815</text:p>
          </table:table-cell>
          <table:table-cell table:style-name="ce1"/>
          <table:table-cell office:value-type="float" office:value="0.85757746407496904" table:style-name="ce1">
            <text:p>0.857577464</text:p>
          </table:table-cell>
          <table:table-cell office:value-type="float" office:value="93.658150000000006" table:style-name="ce1">
            <text:p>93.65815</text:p>
          </table:table-cell>
          <table:table-cell table:style-name="ce1"/>
          <table:table-cell office:value-type="float" office:value="-5.0040000000000001E-2" table:style-name="ce1">
            <text:p>-0.05004</text:p>
          </table:table-cell>
          <table:table-cell office:value-type="float" office:value="93.658150000000006" table:style-name="ce1">
            <text:p>93.65815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3041920599999999" table:style-name="ce1">
            <text:p>0.230419206</text:p>
          </table:table-cell>
          <table:table-cell office:value-type="float" office:value="96.732353000000003" table:style-name="ce1">
            <text:p>96.732353</text:p>
          </table:table-cell>
          <table:table-cell table:style-name="ce1"/>
          <table:table-cell office:value-type="float" office:value="0.228896186018167" table:style-name="ce1">
            <text:p>0.228896186</text:p>
          </table:table-cell>
          <table:table-cell office:value-type="float" office:value="96.732353000000003" table:style-name="ce1">
            <text:p>96.732353</text:p>
          </table:table-cell>
          <table:table-cell table:style-name="ce1"/>
          <table:table-cell office:value-type="float" office:value="-1.523E-3" table:style-name="ce1">
            <text:p>-0.001523</text:p>
          </table:table-cell>
          <table:table-cell office:value-type="float" office:value="96.732353000000003" table:style-name="ce1">
            <text:p>96.732353</text:p>
          </table:table-cell>
          <table:table-cell table:style-name="ce1"/>
          <table:table-cell office:value-type="float" office:value="0.96515460500000005" table:style-name="ce1">
            <text:p>0.965154605</text:p>
          </table:table-cell>
          <table:table-cell office:value-type="float" office:value="95.807715999999999" table:style-name="ce1">
            <text:p>95.807716</text:p>
          </table:table-cell>
          <table:table-cell table:style-name="ce1"/>
          <table:table-cell office:value-type="float" office:value="0.922754553599752" table:style-name="ce1">
            <text:p>0.922754554</text:p>
          </table:table-cell>
          <table:table-cell office:value-type="float" office:value="95.807715999999999" table:style-name="ce1">
            <text:p>95.807716</text:p>
          </table:table-cell>
          <table:table-cell table:style-name="ce1"/>
          <table:table-cell office:value-type="float" office:value="-4.24E-2" table:style-name="ce1">
            <text:p>-0.0424</text:p>
          </table:table-cell>
          <table:table-cell office:value-type="float" office:value="95.807715999999999" table:style-name="ce1">
            <text:p>95.807716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34962106" table:style-name="ce1">
            <text:p>0.234962106</text:p>
          </table:table-cell>
          <table:table-cell office:value-type="float" office:value="99.007110999999895" table:style-name="ce1">
            <text:p>99.007111</text:p>
          </table:table-cell>
          <table:table-cell table:style-name="ce1"/>
          <table:table-cell office:value-type="float" office:value="0.23371300220584301" table:style-name="ce1">
            <text:p>0.233713002</text:p>
          </table:table-cell>
          <table:table-cell office:value-type="float" office:value="99.007110999999895" table:style-name="ce1">
            <text:p>99.007111</text:p>
          </table:table-cell>
          <table:table-cell table:style-name="ce1"/>
          <table:table-cell office:value-type="float" office:value="-1.2489999999999999E-3" table:style-name="ce1">
            <text:p>-0.001249</text:p>
          </table:table-cell>
          <table:table-cell office:value-type="float" office:value="99.007110999999895" table:style-name="ce1">
            <text:p>99.007111</text:p>
          </table:table-cell>
          <table:table-cell table:style-name="ce1"/>
          <table:table-cell office:value-type="float" office:value="1.032991837" table:style-name="ce1">
            <text:p>1.032991837</text:p>
          </table:table-cell>
          <table:table-cell office:value-type="float" office:value="98.006591999999998" table:style-name="ce1">
            <text:p>98.006592</text:p>
          </table:table-cell>
          <table:table-cell table:style-name="ce1"/>
          <table:table-cell office:value-type="float" office:value="0.99162259926650498" table:style-name="ce1">
            <text:p>0.991622599</text:p>
          </table:table-cell>
          <table:table-cell office:value-type="float" office:value="98.006591999999998" table:style-name="ce1">
            <text:p>98.006592</text:p>
          </table:table-cell>
          <table:table-cell table:style-name="ce1"/>
          <table:table-cell office:value-type="float" office:value="-4.1367000000000001E-2" table:style-name="ce1">
            <text:p>-0.041367</text:p>
          </table:table-cell>
          <table:table-cell office:value-type="float" office:value="98.006591999999998" table:style-name="ce1">
            <text:p>98.00659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3919914" table:style-name="ce1">
            <text:p>0.23919914</text:p>
          </table:table-cell>
          <table:table-cell office:value-type="float" office:value="101.33539" table:style-name="ce1">
            <text:p>101.33539</text:p>
          </table:table-cell>
          <table:table-cell table:style-name="ce1"/>
          <table:table-cell office:value-type="float" office:value="0.23821217175527701" table:style-name="ce1">
            <text:p>0.238212172</text:p>
          </table:table-cell>
          <table:table-cell office:value-type="float" office:value="101.33539" table:style-name="ce1">
            <text:p>101.33539</text:p>
          </table:table-cell>
          <table:table-cell table:style-name="ce1"/>
          <table:table-cell office:value-type="float" office:value="-9.8700000000000003E-4" table:style-name="ce1">
            <text:p>-0.000987</text:p>
          </table:table-cell>
          <table:table-cell office:value-type="float" office:value="101.33539" table:style-name="ce1">
            <text:p>101.33539</text:p>
          </table:table-cell>
          <table:table-cell table:style-name="ce1"/>
          <table:table-cell office:value-type="float" office:value="1.103823062" table:style-name="ce1">
            <text:p>1.103823062</text:p>
          </table:table-cell>
          <table:table-cell office:value-type="float" office:value="100.25593000000001" table:style-name="ce1">
            <text:p>100.25593</text:p>
          </table:table-cell>
          <table:table-cell table:style-name="ce1"/>
          <table:table-cell office:value-type="float" office:value="1.06263540257418" table:style-name="ce1">
            <text:p>1.062635403</text:p>
          </table:table-cell>
          <table:table-cell office:value-type="float" office:value="100.25593000000001" table:style-name="ce1">
            <text:p>100.25593</text:p>
          </table:table-cell>
          <table:table-cell table:style-name="ce1"/>
          <table:table-cell office:value-type="float" office:value="-4.1180000000000001E-2" table:style-name="ce1">
            <text:p>-0.04118</text:p>
          </table:table-cell>
          <table:table-cell office:value-type="float" office:value="100.25593000000001" table:style-name="ce1">
            <text:p>100.2559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4462540499999999" table:style-name="ce1">
            <text:p>0.244625405</text:p>
          </table:table-cell>
          <table:table-cell office:value-type="float" office:value="103.7184" table:style-name="ce1">
            <text:p>103.7184</text:p>
          </table:table-cell>
          <table:table-cell table:style-name="ce1"/>
          <table:table-cell office:value-type="float" office:value="0.242557112572791" table:style-name="ce1">
            <text:p>0.242557113</text:p>
          </table:table-cell>
          <table:table-cell office:value-type="float" office:value="103.7184" table:style-name="ce1">
            <text:p>103.7184</text:p>
          </table:table-cell>
          <table:table-cell table:style-name="ce1"/>
          <table:table-cell office:value-type="float" office:value="-2.068E-3" table:style-name="ce1">
            <text:p>-0.002068</text:p>
          </table:table-cell>
          <table:table-cell office:value-type="float" office:value="103.7184" table:style-name="ce1">
            <text:p>103.7184</text:p>
          </table:table-cell>
          <table:table-cell table:style-name="ce1"/>
          <table:table-cell office:value-type="float" office:value="1.1690858980000001" table:style-name="ce1">
            <text:p>1.169085898</text:p>
          </table:table-cell>
          <table:table-cell office:value-type="float" office:value="102.5569" table:style-name="ce1">
            <text:p>102.5569</text:p>
          </table:table-cell>
          <table:table-cell table:style-name="ce1"/>
          <table:table-cell office:value-type="float" office:value="1.13806995189523" table:style-name="ce1">
            <text:p>1.138069952</text:p>
          </table:table-cell>
          <table:table-cell office:value-type="float" office:value="102.5569" table:style-name="ce1">
            <text:p>102.5569</text:p>
          </table:table-cell>
          <table:table-cell table:style-name="ce1"/>
          <table:table-cell office:value-type="float" office:value="-3.1019999999999999E-2" table:style-name="ce1">
            <text:p>-0.03102</text:p>
          </table:table-cell>
          <table:table-cell office:value-type="float" office:value="102.5569" table:style-name="ce1">
            <text:p>102.556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4721332400000001" table:style-name="ce1">
            <text:p>0.247213324</text:p>
          </table:table-cell>
          <table:table-cell office:value-type="float" office:value="106.15743999999999" table:style-name="ce1">
            <text:p>106.15744</text:p>
          </table:table-cell>
          <table:table-cell table:style-name="ce1"/>
          <table:table-cell office:value-type="float" office:value="0.24676473181439099" table:style-name="ce1">
            <text:p>0.246764732</text:p>
          </table:table-cell>
          <table:table-cell office:value-type="float" office:value="106.15743999999999" table:style-name="ce1">
            <text:p>106.15744</text:p>
          </table:table-cell>
          <table:table-cell table:style-name="ce1"/>
          <table:table-cell office:value-type="float" office:value="-4.4799999999999999E-4" table:style-name="ce1">
            <text:p>-0.000448</text:p>
          </table:table-cell>
          <table:table-cell office:value-type="float" office:value="106.15743999999999" table:style-name="ce1">
            <text:p>106.15744</text:p>
          </table:table-cell>
          <table:table-cell table:style-name="ce1"/>
          <table:table-cell office:value-type="float" office:value="1.240620593" table:style-name="ce1">
            <text:p>1.240620593</text:p>
          </table:table-cell>
          <table:table-cell office:value-type="float" office:value="104.91067" table:style-name="ce1">
            <text:p>104.91067</text:p>
          </table:table-cell>
          <table:table-cell table:style-name="ce1"/>
          <table:table-cell office:value-type="float" office:value="1.2152354860636001" table:style-name="ce1">
            <text:p>1.215235486</text:p>
          </table:table-cell>
          <table:table-cell office:value-type="float" office:value="104.91067" table:style-name="ce1">
            <text:p>104.91067</text:p>
          </table:table-cell>
          <table:table-cell table:style-name="ce1"/>
          <table:table-cell office:value-type="float" office:value="-2.538E-2" table:style-name="ce1">
            <text:p>-0.02538</text:p>
          </table:table-cell>
          <table:table-cell office:value-type="float" office:value="104.91067" table:style-name="ce1">
            <text:p>104.9106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51750851" table:style-name="ce1">
            <text:p>0.251750851</text:p>
          </table:table-cell>
          <table:table-cell office:value-type="float" office:value="108.65384" table:style-name="ce1">
            <text:p>108.65384</text:p>
          </table:table-cell>
          <table:table-cell table:style-name="ce1"/>
          <table:table-cell office:value-type="float" office:value="0.25056574678502802" table:style-name="ce1">
            <text:p>0.250565747</text:p>
          </table:table-cell>
          <table:table-cell office:value-type="float" office:value="108.65384" table:style-name="ce1">
            <text:p>108.65384</text:p>
          </table:table-cell>
          <table:table-cell table:style-name="ce1"/>
          <table:table-cell office:value-type="float" office:value="-1.1850000000000001E-3" table:style-name="ce1">
            <text:p>-0.001185</text:p>
          </table:table-cell>
          <table:table-cell office:value-type="float" office:value="108.65384" table:style-name="ce1">
            <text:p>108.65384</text:p>
          </table:table-cell>
          <table:table-cell table:style-name="ce1"/>
          <table:table-cell office:value-type="float" office:value="1.3149394379999999" table:style-name="ce1">
            <text:p>1.314939438</text:p>
          </table:table-cell>
          <table:table-cell office:value-type="float" office:value="107.31847" table:style-name="ce1">
            <text:p>107.31847</text:p>
          </table:table-cell>
          <table:table-cell table:style-name="ce1"/>
          <table:table-cell office:value-type="float" office:value="1.2942075005567599" table:style-name="ce1">
            <text:p>1.294207501</text:p>
          </table:table-cell>
          <table:table-cell office:value-type="float" office:value="107.31847" table:style-name="ce1">
            <text:p>107.31847</text:p>
          </table:table-cell>
          <table:table-cell table:style-name="ce1"/>
          <table:table-cell office:value-type="float" office:value="-2.0729999999999998E-2" table:style-name="ce1">
            <text:p>-0.02073</text:p>
          </table:table-cell>
          <table:table-cell office:value-type="float" office:value="107.31847" table:style-name="ce1">
            <text:p>107.318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5613988599999998" table:style-name="ce1">
            <text:p>0.256139886</text:p>
          </table:table-cell>
          <table:table-cell office:value-type="float" office:value="111.20895" table:style-name="ce1">
            <text:p>111.20895</text:p>
          </table:table-cell>
          <table:table-cell table:style-name="ce1"/>
          <table:table-cell office:value-type="float" office:value="0.25443939369463697" table:style-name="ce1">
            <text:p>0.254439394</text:p>
          </table:table-cell>
          <table:table-cell office:value-type="float" office:value="111.20895" table:style-name="ce1">
            <text:p>111.20895</text:p>
          </table:table-cell>
          <table:table-cell table:style-name="ce1"/>
          <table:table-cell office:value-type="float" office:value="-1.701E-3" table:style-name="ce1">
            <text:p>-0.001701</text:p>
          </table:table-cell>
          <table:table-cell office:value-type="float" office:value="111.20895" table:style-name="ce1">
            <text:p>111.20895</text:p>
          </table:table-cell>
          <table:table-cell table:style-name="ce1"/>
          <table:table-cell office:value-type="float" office:value="1.3965146369999999" table:style-name="ce1">
            <text:p>1.396514637</text:p>
          </table:table-cell>
          <table:table-cell office:value-type="float" office:value="109.78158999999999" table:style-name="ce1">
            <text:p>109.78159</text:p>
          </table:table-cell>
          <table:table-cell table:style-name="ce1"/>
          <table:table-cell office:value-type="float" office:value="1.3750022011715399" table:style-name="ce1">
            <text:p>1.375002201</text:p>
          </table:table-cell>
          <table:table-cell office:value-type="float" office:value="109.78158999999999" table:style-name="ce1">
            <text:p>109.78159</text:p>
          </table:table-cell>
          <table:table-cell table:style-name="ce1"/>
          <table:table-cell office:value-type="float" office:value="-2.1510000000000001E-2" table:style-name="ce1">
            <text:p>-0.02151</text:p>
          </table:table-cell>
          <table:table-cell office:value-type="float" office:value="109.78158999999999" table:style-name="ce1">
            <text:p>109.7815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58333637" table:style-name="ce1">
            <text:p>0.258333637</text:p>
          </table:table-cell>
          <table:table-cell office:value-type="float" office:value="113.82413" table:style-name="ce1">
            <text:p>113.82413</text:p>
          </table:table-cell>
          <table:table-cell table:style-name="ce1"/>
          <table:table-cell office:value-type="float" office:value="0.25763229315139902" table:style-name="ce1">
            <text:p>0.257632293</text:p>
          </table:table-cell>
          <table:table-cell office:value-type="float" office:value="113.82413" table:style-name="ce1">
            <text:p>113.82413</text:p>
          </table:table-cell>
          <table:table-cell table:style-name="ce1"/>
          <table:table-cell office:value-type="float" office:value="-7.0200000000000004E-4" table:style-name="ce1">
            <text:p>-0.000702</text:p>
          </table:table-cell>
          <table:table-cell office:value-type="float" office:value="113.82413" table:style-name="ce1">
            <text:p>113.82413</text:p>
          </table:table-cell>
          <table:table-cell table:style-name="ce1"/>
          <table:table-cell office:value-type="float" office:value="1.4578246130000001" table:style-name="ce1">
            <text:p>1.457824613</text:p>
          </table:table-cell>
          <table:table-cell office:value-type="float" office:value="112.30117" table:style-name="ce1">
            <text:p>112.30117</text:p>
          </table:table-cell>
          <table:table-cell table:style-name="ce1"/>
          <table:table-cell office:value-type="float" office:value="1.45944355894481" table:style-name="ce1">
            <text:p>1.459443559</text:p>
          </table:table-cell>
          <table:table-cell office:value-type="float" office:value="112.30117" table:style-name="ce1">
            <text:p>112.30117</text:p>
          </table:table-cell>
          <table:table-cell table:style-name="ce1"/>
          <table:table-cell office:value-type="float" office:value="1.6199999999999999E-3" table:style-name="ce1">
            <text:p>0.00162</text:p>
          </table:table-cell>
          <table:table-cell office:value-type="float" office:value="112.30117" table:style-name="ce1">
            <text:p>112.3011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6185175900000002" table:style-name="ce1">
            <text:p>0.261851759</text:p>
          </table:table-cell>
          <table:table-cell office:value-type="float" office:value="116.50082" table:style-name="ce1">
            <text:p>116.50082</text:p>
          </table:table-cell>
          <table:table-cell table:style-name="ce1"/>
          <table:table-cell office:value-type="float" office:value="0.26090029078327098" table:style-name="ce1">
            <text:p>0.260900291</text:p>
          </table:table-cell>
          <table:table-cell office:value-type="float" office:value="116.50082" table:style-name="ce1">
            <text:p>116.50082</text:p>
          </table:table-cell>
          <table:table-cell table:style-name="ce1"/>
          <table:table-cell office:value-type="float" office:value="-9.5200000000000005E-4" table:style-name="ce1">
            <text:p>-0.000952</text:p>
          </table:table-cell>
          <table:table-cell office:value-type="float" office:value="116.50082" table:style-name="ce1">
            <text:p>116.50082</text:p>
          </table:table-cell>
          <table:table-cell table:style-name="ce1"/>
          <table:table-cell office:value-type="float" office:value="1.55865169" table:style-name="ce1">
            <text:p>1.55865169</text:p>
          </table:table-cell>
          <table:table-cell office:value-type="float" office:value="114.87859" table:style-name="ce1">
            <text:p>114.87859</text:p>
          </table:table-cell>
          <table:table-cell table:style-name="ce1"/>
          <table:table-cell office:value-type="float" office:value="1.5480175918046699" table:style-name="ce1">
            <text:p>1.548017592</text:p>
          </table:table-cell>
          <table:table-cell office:value-type="float" office:value="114.87859" table:style-name="ce1">
            <text:p>114.87859</text:p>
          </table:table-cell>
          <table:table-cell table:style-name="ce1"/>
          <table:table-cell office:value-type="float" office:value="-1.0630000000000001E-2" table:style-name="ce1">
            <text:p>-0.01063</text:p>
          </table:table-cell>
          <table:table-cell office:value-type="float" office:value="114.87859" table:style-name="ce1">
            <text:p>114.8785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64079915" table:style-name="ce1">
            <text:p>0.264079915</text:p>
          </table:table-cell>
          <table:table-cell office:value-type="float" office:value="119.24046" table:style-name="ce1">
            <text:p>119.24046</text:p>
          </table:table-cell>
          <table:table-cell table:style-name="ce1"/>
          <table:table-cell office:value-type="float" office:value="0.26365770631479402" table:style-name="ce1">
            <text:p>0.263657706</text:p>
          </table:table-cell>
          <table:table-cell office:value-type="float" office:value="119.24046" table:style-name="ce1">
            <text:p>119.24046</text:p>
          </table:table-cell>
          <table:table-cell table:style-name="ce1"/>
          <table:table-cell office:value-type="float" office:value="-4.2200000000000001E-4" table:style-name="ce1">
            <text:p>-0.000422</text:p>
          </table:table-cell>
          <table:table-cell office:value-type="float" office:value="119.24046" table:style-name="ce1">
            <text:p>119.24046</text:p>
          </table:table-cell>
          <table:table-cell table:style-name="ce1"/>
          <table:table-cell office:value-type="float" office:value="1.6273993849999999" table:style-name="ce1">
            <text:p>1.627399385</text:p>
          </table:table-cell>
          <table:table-cell office:value-type="float" office:value="117.51515000000001" table:style-name="ce1">
            <text:p>117.51515</text:p>
          </table:table-cell>
          <table:table-cell table:style-name="ce1"/>
          <table:table-cell office:value-type="float" office:value="1.63856383671797" table:style-name="ce1">
            <text:p>1.638563837</text:p>
          </table:table-cell>
          <table:table-cell office:value-type="float" office:value="117.51515000000001" table:style-name="ce1">
            <text:p>117.51515</text:p>
          </table:table-cell>
          <table:table-cell table:style-name="ce1"/>
          <table:table-cell office:value-type="float" office:value="1.116E-2" table:style-name="ce1">
            <text:p>0.01116</text:p>
          </table:table-cell>
          <table:table-cell office:value-type="float" office:value="117.51515000000001" table:style-name="ce1">
            <text:p>117.5151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6709030099999997" table:style-name="ce1">
            <text:p>0.267090301</text:p>
          </table:table-cell>
          <table:table-cell office:value-type="float" office:value="122.04452000000001" table:style-name="ce1">
            <text:p>122.04452</text:p>
          </table:table-cell>
          <table:table-cell table:style-name="ce1"/>
          <table:table-cell office:value-type="float" office:value="0.26624771208730202" table:style-name="ce1">
            <text:p>0.266247712</text:p>
          </table:table-cell>
          <table:table-cell office:value-type="float" office:value="122.04452000000001" table:style-name="ce1">
            <text:p>122.04452</text:p>
          </table:table-cell>
          <table:table-cell table:style-name="ce1"/>
          <table:table-cell office:value-type="float" office:value="-8.4199999999999998E-4" table:style-name="ce1">
            <text:p>-0.000842</text:p>
          </table:table-cell>
          <table:table-cell office:value-type="float" office:value="122.04452000000001" table:style-name="ce1">
            <text:p>122.04452</text:p>
          </table:table-cell>
          <table:table-cell table:style-name="ce1"/>
          <table:table-cell office:value-type="float" office:value="1.722513883" table:style-name="ce1">
            <text:p>1.722513883</text:p>
          </table:table-cell>
          <table:table-cell office:value-type="float" office:value="120.21223000000001" table:style-name="ce1">
            <text:p>120.21223</text:p>
          </table:table-cell>
          <table:table-cell table:style-name="ce1"/>
          <table:table-cell office:value-type="float" office:value="1.7306034969504001" table:style-name="ce1">
            <text:p>1.730603497</text:p>
          </table:table-cell>
          <table:table-cell office:value-type="float" office:value="120.21223000000001" table:style-name="ce1">
            <text:p>120.21223</text:p>
          </table:table-cell>
          <table:table-cell table:style-name="ce1"/>
          <table:table-cell office:value-type="float" office:value="8.09E-3" table:style-name="ce1">
            <text:p>0.00809</text:p>
          </table:table-cell>
          <table:table-cell office:value-type="float" office:value="120.21223000000001" table:style-name="ce1">
            <text:p>120.2122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6951163299999997" table:style-name="ce1">
            <text:p>0.269511633</text:p>
          </table:table-cell>
          <table:table-cell office:value-type="float" office:value="124.91452" table:style-name="ce1">
            <text:p>124.91452</text:p>
          </table:table-cell>
          <table:table-cell table:style-name="ce1"/>
          <table:table-cell office:value-type="float" office:value="0.26855245622419299" table:style-name="ce1">
            <text:p>0.268552456</text:p>
          </table:table-cell>
          <table:table-cell office:value-type="float" office:value="124.91452" table:style-name="ce1">
            <text:p>124.91452</text:p>
          </table:table-cell>
          <table:table-cell table:style-name="ce1"/>
          <table:table-cell office:value-type="float" office:value="-9.6000000000000002E-4" table:style-name="ce1">
            <text:p>-0.00096</text:p>
          </table:table-cell>
          <table:table-cell office:value-type="float" office:value="124.91452" table:style-name="ce1">
            <text:p>124.91452</text:p>
          </table:table-cell>
          <table:table-cell table:style-name="ce1"/>
          <table:table-cell office:value-type="float" office:value="1.8015680670000001" table:style-name="ce1">
            <text:p>1.801568067</text:p>
          </table:table-cell>
          <table:table-cell office:value-type="float" office:value="122.97121" table:style-name="ce1">
            <text:p>122.97121</text:p>
          </table:table-cell>
          <table:table-cell table:style-name="ce1"/>
          <table:table-cell office:value-type="float" office:value="1.82475553611426" table:style-name="ce1">
            <text:p>1.824755536</text:p>
          </table:table-cell>
          <table:table-cell office:value-type="float" office:value="122.97121" table:style-name="ce1">
            <text:p>122.97121</text:p>
          </table:table-cell>
          <table:table-cell table:style-name="ce1"/>
          <table:table-cell office:value-type="float" office:value="2.3189999999999999E-2" table:style-name="ce1">
            <text:p>0.02319</text:p>
          </table:table-cell>
          <table:table-cell office:value-type="float" office:value="122.97121" table:style-name="ce1">
            <text:p>122.9712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033406799999998" table:style-name="ce1">
            <text:p>0.270334068</text:p>
          </table:table-cell>
          <table:table-cell office:value-type="float" office:value="127.85208" table:style-name="ce1">
            <text:p>127.85208</text:p>
          </table:table-cell>
          <table:table-cell table:style-name="ce1"/>
          <table:table-cell office:value-type="float" office:value="0.27042086962050699" table:style-name="ce1">
            <text:p>0.27042087</text:p>
          </table:table-cell>
          <table:table-cell office:value-type="float" office:value="127.85208" table:style-name="ce1">
            <text:p>127.85208</text:p>
          </table:table-cell>
          <table:table-cell table:style-name="ce1"/>
          <table:table-cell office:value-type="float" office:value="8.7000000000000001E-5" table:style-name="ce2">
            <text:p>8.70E-05</text:p>
          </table:table-cell>
          <table:table-cell office:value-type="float" office:value="127.85208" table:style-name="ce1">
            <text:p>127.85208</text:p>
          </table:table-cell>
          <table:table-cell table:style-name="ce1"/>
          <table:table-cell office:value-type="float" office:value="1.895465148" table:style-name="ce1">
            <text:p>1.895465148</text:p>
          </table:table-cell>
          <table:table-cell office:value-type="float" office:value="125.79352" table:style-name="ce1">
            <text:p>125.79352</text:p>
          </table:table-cell>
          <table:table-cell table:style-name="ce1"/>
          <table:table-cell office:value-type="float" office:value="1.9204272046509501" table:style-name="ce1">
            <text:p>1.920427205</text:p>
          </table:table-cell>
          <table:table-cell office:value-type="float" office:value="125.79352" table:style-name="ce1">
            <text:p>125.79352</text:p>
          </table:table-cell>
          <table:table-cell table:style-name="ce1"/>
          <table:table-cell office:value-type="float" office:value="2.496E-2" table:style-name="ce1">
            <text:p>0.02496</text:p>
          </table:table-cell>
          <table:table-cell office:value-type="float" office:value="125.79352" table:style-name="ce1">
            <text:p>125.7935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198878999999998" table:style-name="ce1">
            <text:p>0.27198879</text:p>
          </table:table-cell>
          <table:table-cell office:value-type="float" office:value="130.85865999999999" table:style-name="ce1">
            <text:p>130.85866</text:p>
          </table:table-cell>
          <table:table-cell table:style-name="ce1"/>
          <table:table-cell office:value-type="float" office:value="0.27223851342691702" table:style-name="ce1">
            <text:p>0.272238513</text:p>
          </table:table-cell>
          <table:table-cell office:value-type="float" office:value="130.85865999999999" table:style-name="ce1">
            <text:p>130.85866</text:p>
          </table:table-cell>
          <table:table-cell table:style-name="ce1"/>
          <table:table-cell office:value-type="float" office:value="2.5000000000000001E-4" table:style-name="ce1">
            <text:p>0.00025</text:p>
          </table:table-cell>
          <table:table-cell office:value-type="float" office:value="130.85865999999999" table:style-name="ce1">
            <text:p>130.85866</text:p>
          </table:table-cell>
          <table:table-cell table:style-name="ce1"/>
          <table:table-cell office:value-type="float" office:value="1.9834858719999999" table:style-name="ce1">
            <text:p>1.983485872</text:p>
          </table:table-cell>
          <table:table-cell office:value-type="float" office:value="128.68065999999999" table:style-name="ce1">
            <text:p>128.68066</text:p>
          </table:table-cell>
          <table:table-cell table:style-name="ce1"/>
          <table:table-cell office:value-type="float" office:value="2.0180633830256101" table:style-name="ce1">
            <text:p>2.018063383</text:p>
          </table:table-cell>
          <table:table-cell office:value-type="float" office:value="128.68065999999999" table:style-name="ce1">
            <text:p>128.68066</text:p>
          </table:table-cell>
          <table:table-cell table:style-name="ce1"/>
          <table:table-cell office:value-type="float" office:value="3.4569999999999997E-2" table:style-name="ce1">
            <text:p>0.03457</text:p>
          </table:table-cell>
          <table:table-cell office:value-type="float" office:value="128.68065999999999" table:style-name="ce1">
            <text:p>128.6806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373629500000002" table:style-name="ce1">
            <text:p>0.273736295</text:p>
          </table:table-cell>
          <table:table-cell office:value-type="float" office:value="133.93593000000001" table:style-name="ce1">
            <text:p>133.93593</text:p>
          </table:table-cell>
          <table:table-cell table:style-name="ce1"/>
          <table:table-cell office:value-type="float" office:value="0.27335506373062501" table:style-name="ce1">
            <text:p>0.273355064</text:p>
          </table:table-cell>
          <table:table-cell office:value-type="float" office:value="133.93593000000001" table:style-name="ce1">
            <text:p>133.93593</text:p>
          </table:table-cell>
          <table:table-cell table:style-name="ce1"/>
          <table:table-cell office:value-type="float" office:value="-3.8099999999999999E-4" table:style-name="ce1">
            <text:p>-0.000381</text:p>
          </table:table-cell>
          <table:table-cell office:value-type="float" office:value="133.93593000000001" table:style-name="ce1">
            <text:p>133.93593</text:p>
          </table:table-cell>
          <table:table-cell table:style-name="ce1"/>
          <table:table-cell office:value-type="float" office:value="2.0821347299999999" table:style-name="ce1">
            <text:p>2.08213473</text:p>
          </table:table-cell>
          <table:table-cell office:value-type="float" office:value="131.63399999999999" table:style-name="ce1">
            <text:p>131.634</text:p>
          </table:table-cell>
          <table:table-cell table:style-name="ce1"/>
          <table:table-cell office:value-type="float" office:value="2.1159613411975799" table:style-name="ce1">
            <text:p>2.115961341</text:p>
          </table:table-cell>
          <table:table-cell office:value-type="float" office:value="131.63399999999999" table:style-name="ce1">
            <text:p>131.634</text:p>
          </table:table-cell>
          <table:table-cell table:style-name="ce1"/>
          <table:table-cell office:value-type="float" office:value="3.3829999999999999E-2" table:style-name="ce1">
            <text:p>0.03383</text:p>
          </table:table-cell>
          <table:table-cell office:value-type="float" office:value="131.63399999999999" table:style-name="ce1">
            <text:p>131.63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537030499999998" table:style-name="ce1">
            <text:p>0.275370305</text:p>
          </table:table-cell>
          <table:table-cell office:value-type="float" office:value="137.08556999999999" table:style-name="ce1">
            <text:p>137.08557</text:p>
          </table:table-cell>
          <table:table-cell table:style-name="ce1"/>
          <table:table-cell office:value-type="float" office:value="0.27449787261595798" table:style-name="ce1">
            <text:p>0.274497873</text:p>
          </table:table-cell>
          <table:table-cell office:value-type="float" office:value="137.08556999999999" table:style-name="ce1">
            <text:p>137.08557</text:p>
          </table:table-cell>
          <table:table-cell table:style-name="ce1"/>
          <table:table-cell office:value-type="float" office:value="-8.7200000000000005E-4" table:style-name="ce1">
            <text:p>-0.000872</text:p>
          </table:table-cell>
          <table:table-cell office:value-type="float" office:value="137.08556999999999" table:style-name="ce1">
            <text:p>137.08557</text:p>
          </table:table-cell>
          <table:table-cell table:style-name="ce1"/>
          <table:table-cell office:value-type="float" office:value="2.1587592500000001" table:style-name="ce1">
            <text:p>2.15875925</text:p>
          </table:table-cell>
          <table:table-cell office:value-type="float" office:value="134.65512000000001" table:style-name="ce1">
            <text:p>134.65512</text:p>
          </table:table-cell>
          <table:table-cell table:style-name="ce1"/>
          <table:table-cell office:value-type="float" office:value="2.2128045262213099" table:style-name="ce1">
            <text:p>2.212804526</text:p>
          </table:table-cell>
          <table:table-cell office:value-type="float" office:value="134.65512000000001" table:style-name="ce1">
            <text:p>134.65512</text:p>
          </table:table-cell>
          <table:table-cell table:style-name="ce1"/>
          <table:table-cell office:value-type="float" office:value="5.4039999999999998E-2" table:style-name="ce1">
            <text:p>0.05404</text:p>
          </table:table-cell>
          <table:table-cell office:value-type="float" office:value="134.65512000000001" table:style-name="ce1">
            <text:p>134.6551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5559106" table:style-name="ce1">
            <text:p>0.275559106</text:p>
          </table:table-cell>
          <table:table-cell office:value-type="float" office:value="140.30928" table:style-name="ce1">
            <text:p>140.30928</text:p>
          </table:table-cell>
          <table:table-cell table:style-name="ce1"/>
          <table:table-cell office:value-type="float" office:value="0.27500013670310403" table:style-name="ce1">
            <text:p>0.275000137</text:p>
          </table:table-cell>
          <table:table-cell office:value-type="float" office:value="140.30928" table:style-name="ce1">
            <text:p>140.30928</text:p>
          </table:table-cell>
          <table:table-cell table:style-name="ce1"/>
          <table:table-cell office:value-type="float" office:value="-5.5900000000000004E-4" table:style-name="ce1">
            <text:p>-0.000559</text:p>
          </table:table-cell>
          <table:table-cell office:value-type="float" office:value="140.30928" table:style-name="ce1">
            <text:p>140.30928</text:p>
          </table:table-cell>
          <table:table-cell table:style-name="ce1"/>
          <table:table-cell office:value-type="float" office:value="2.2745967949999999" table:style-name="ce1">
            <text:p>2.274596795</text:p>
          </table:table-cell>
          <table:table-cell office:value-type="float" office:value="137.74556999999999" table:style-name="ce1">
            <text:p>137.74557</text:p>
          </table:table-cell>
          <table:table-cell table:style-name="ce1"/>
          <table:table-cell office:value-type="float" office:value="2.3117726595970902" table:style-name="ce1">
            <text:p>2.31177266</text:p>
          </table:table-cell>
          <table:table-cell office:value-type="float" office:value="137.74556999999999" table:style-name="ce1">
            <text:p>137.74557</text:p>
          </table:table-cell>
          <table:table-cell table:style-name="ce1"/>
          <table:table-cell office:value-type="float" office:value="3.7170000000000002E-2" table:style-name="ce1">
            <text:p>0.03717</text:p>
          </table:table-cell>
          <table:table-cell office:value-type="float" office:value="137.74556999999999" table:style-name="ce1">
            <text:p>137.7455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611898400000001" table:style-name="ce1">
            <text:p>0.276118984</text:p>
          </table:table-cell>
          <table:table-cell office:value-type="float" office:value="143.6088" table:style-name="ce1">
            <text:p>143.6088</text:p>
          </table:table-cell>
          <table:table-cell table:style-name="ce1"/>
          <table:table-cell office:value-type="float" office:value="0.27535746488319202" table:style-name="ce1">
            <text:p>0.275357465</text:p>
          </table:table-cell>
          <table:table-cell office:value-type="float" office:value="143.6088" table:style-name="ce1">
            <text:p>143.6088</text:p>
          </table:table-cell>
          <table:table-cell table:style-name="ce1"/>
          <table:table-cell office:value-type="float" office:value="-7.6199999999999998E-4" table:style-name="ce1">
            <text:p>-0.000762</text:p>
          </table:table-cell>
          <table:table-cell office:value-type="float" office:value="143.6088" table:style-name="ce1">
            <text:p>143.6088</text:p>
          </table:table-cell>
          <table:table-cell table:style-name="ce1"/>
          <table:table-cell office:value-type="float" office:value="2.3392130779999998" table:style-name="ce1">
            <text:p>2.339213078</text:p>
          </table:table-cell>
          <table:table-cell office:value-type="float" office:value="140.90697" table:style-name="ce1">
            <text:p>140.90697</text:p>
          </table:table-cell>
          <table:table-cell table:style-name="ce1"/>
          <table:table-cell office:value-type="float" office:value="2.4078317279936798" table:style-name="ce1">
            <text:p>2.407831728</text:p>
          </table:table-cell>
          <table:table-cell office:value-type="float" office:value="140.90697" table:style-name="ce1">
            <text:p>140.90697</text:p>
          </table:table-cell>
          <table:table-cell table:style-name="ce1"/>
          <table:table-cell office:value-type="float" office:value="6.862E-2" table:style-name="ce1">
            <text:p>0.06862</text:p>
          </table:table-cell>
          <table:table-cell office:value-type="float" office:value="140.90697" table:style-name="ce1">
            <text:p>140.9069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5207339" table:style-name="ce1">
            <text:p>0.275207339</text:p>
          </table:table-cell>
          <table:table-cell office:value-type="float" office:value="146.98589999999999" table:style-name="ce1">
            <text:p>146.9859</text:p>
          </table:table-cell>
          <table:table-cell table:style-name="ce1"/>
          <table:table-cell office:value-type="float" office:value="0.27532154272943099" table:style-name="ce1">
            <text:p>0.275321543</text:p>
          </table:table-cell>
          <table:table-cell office:value-type="float" office:value="146.98589999999999" table:style-name="ce1">
            <text:p>146.9859</text:p>
          </table:table-cell>
          <table:table-cell table:style-name="ce1"/>
          <table:table-cell office:value-type="float" office:value="1.15E-4" table:style-name="ce1">
            <text:p>0.000115</text:p>
          </table:table-cell>
          <table:table-cell office:value-type="float" office:value="146.98589999999999" table:style-name="ce1">
            <text:p>146.9859</text:p>
          </table:table-cell>
          <table:table-cell table:style-name="ce1"/>
          <table:table-cell office:value-type="float" office:value="2.4369891930000001" table:style-name="ce1">
            <text:p>2.436989193</text:p>
          </table:table-cell>
          <table:table-cell office:value-type="float" office:value="144.14089999999999" table:style-name="ce1">
            <text:p>144.1409</text:p>
          </table:table-cell>
          <table:table-cell table:style-name="ce1"/>
          <table:table-cell office:value-type="float" office:value="2.50609461882045" table:style-name="ce1">
            <text:p>2.506094619</text:p>
          </table:table-cell>
          <table:table-cell office:value-type="float" office:value="144.14089999999999" table:style-name="ce1">
            <text:p>144.1409</text:p>
          </table:table-cell>
          <table:table-cell table:style-name="ce1"/>
          <table:table-cell office:value-type="float" office:value="6.9099999999999898E-2" table:style-name="ce1">
            <text:p>0.0691</text:p>
          </table:table-cell>
          <table:table-cell office:value-type="float" office:value="144.14089999999999" table:style-name="ce1">
            <text:p>144.140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489397700000001" table:style-name="ce1">
            <text:p>0.274893977</text:p>
          </table:table-cell>
          <table:table-cell office:value-type="float" office:value="150.44241" table:style-name="ce1">
            <text:p>150.44241</text:p>
          </table:table-cell>
          <table:table-cell table:style-name="ce1"/>
          <table:table-cell office:value-type="float" office:value="0.27489297973402699" table:style-name="ce1">
            <text:p>0.27489298</text:p>
          </table:table-cell>
          <table:table-cell office:value-type="float" office:value="150.44241" table:style-name="ce1">
            <text:p>150.44241</text:p>
          </table:table-cell>
          <table:table-cell table:style-name="ce1"/>
          <table:table-cell office:value-type="float" office:value="-9.9999999999999995E-7" table:style-name="ce2">
            <text:p>-1.00E-06</text:p>
          </table:table-cell>
          <table:table-cell office:value-type="float" office:value="150.44241" table:style-name="ce1">
            <text:p>150.44241</text:p>
          </table:table-cell>
          <table:table-cell table:style-name="ce1"/>
          <table:table-cell office:value-type="float" office:value="2.549756355" table:style-name="ce1">
            <text:p>2.549756355</text:p>
          </table:table-cell>
          <table:table-cell office:value-type="float" office:value="147.44907000000001" table:style-name="ce1">
            <text:p>147.44907</text:p>
          </table:table-cell>
          <table:table-cell table:style-name="ce1"/>
          <table:table-cell office:value-type="float" office:value="2.6003965593455201" table:style-name="ce1">
            <text:p>2.600396559</text:p>
          </table:table-cell>
          <table:table-cell office:value-type="float" office:value="147.44907000000001" table:style-name="ce1">
            <text:p>147.44907</text:p>
          </table:table-cell>
          <table:table-cell table:style-name="ce1"/>
          <table:table-cell office:value-type="float" office:value="5.0639999999999998E-2" table:style-name="ce1">
            <text:p>0.05064</text:p>
          </table:table-cell>
          <table:table-cell office:value-type="float" office:value="147.44907000000001" table:style-name="ce1">
            <text:p>147.4490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6171581" table:style-name="ce1">
            <text:p>0.276171581</text:p>
          </table:table-cell>
          <table:table-cell office:value-type="float" office:value="153.98022" table:style-name="ce1">
            <text:p>153.98022</text:p>
          </table:table-cell>
          <table:table-cell table:style-name="ce1"/>
          <table:table-cell office:value-type="float" office:value="0.27430148498095502" table:style-name="ce1">
            <text:p>0.274301485</text:p>
          </table:table-cell>
          <table:table-cell office:value-type="float" office:value="153.98022" table:style-name="ce1">
            <text:p>153.98022</text:p>
          </table:table-cell>
          <table:table-cell table:style-name="ce1"/>
          <table:table-cell office:value-type="float" office:value="-1.8710000000000001E-3" table:style-name="ce1">
            <text:p>-0.001871</text:p>
          </table:table-cell>
          <table:table-cell office:value-type="float" office:value="153.98022" table:style-name="ce1">
            <text:p>153.98022</text:p>
          </table:table-cell>
          <table:table-cell table:style-name="ce1"/>
          <table:table-cell office:value-type="float" office:value="2.6281242219999998" table:style-name="ce1">
            <text:p>2.628124222</text:p>
          </table:table-cell>
          <table:table-cell office:value-type="float" office:value="150.83315999999999" table:style-name="ce1">
            <text:p>150.83316</text:p>
          </table:table-cell>
          <table:table-cell table:style-name="ce1"/>
          <table:table-cell office:value-type="float" office:value="2.6936257981464302" table:style-name="ce1">
            <text:p>2.693625798</text:p>
          </table:table-cell>
          <table:table-cell office:value-type="float" office:value="150.83315999999999" table:style-name="ce1">
            <text:p>150.83316</text:p>
          </table:table-cell>
          <table:table-cell table:style-name="ce1"/>
          <table:table-cell office:value-type="float" office:value="6.5509999999999999E-2" table:style-name="ce1">
            <text:p>0.06551</text:p>
          </table:table-cell>
          <table:table-cell office:value-type="float" office:value="150.83315999999999" table:style-name="ce1">
            <text:p>150.8331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372639500000001" table:style-name="ce1">
            <text:p>0.273726395</text:p>
          </table:table-cell>
          <table:table-cell office:value-type="float" office:value="157.60122999999999" table:style-name="ce1">
            <text:p>157.60123</text:p>
          </table:table-cell>
          <table:table-cell table:style-name="ce1"/>
          <table:table-cell office:value-type="float" office:value="0.27310232638121901" table:style-name="ce1">
            <text:p>0.273102326</text:p>
          </table:table-cell>
          <table:table-cell office:value-type="float" office:value="157.60122999999999" table:style-name="ce1">
            <text:p>157.60123</text:p>
          </table:table-cell>
          <table:table-cell table:style-name="ce1"/>
          <table:table-cell office:value-type="float" office:value="-6.2399999999999999E-4" table:style-name="ce1">
            <text:p>-0.000624</text:p>
          </table:table-cell>
          <table:table-cell office:value-type="float" office:value="157.60122999999999" table:style-name="ce1">
            <text:p>157.60123</text:p>
          </table:table-cell>
          <table:table-cell table:style-name="ce1"/>
          <table:table-cell office:value-type="float" office:value="2.7189978969999999" table:style-name="ce1">
            <text:p>2.718997897</text:p>
          </table:table-cell>
          <table:table-cell office:value-type="float" office:value="154.29500999999999" table:style-name="ce1">
            <text:p>154.29501</text:p>
          </table:table-cell>
          <table:table-cell table:style-name="ce1"/>
          <table:table-cell office:value-type="float" office:value="2.7862368200211001" table:style-name="ce1">
            <text:p>2.78623682</text:p>
          </table:table-cell>
          <table:table-cell office:value-type="float" office:value="154.29500999999999" table:style-name="ce1">
            <text:p>154.29501</text:p>
          </table:table-cell>
          <table:table-cell table:style-name="ce1"/>
          <table:table-cell office:value-type="float" office:value="6.7239999999999897E-2" table:style-name="ce1">
            <text:p>0.06724</text:p>
          </table:table-cell>
          <table:table-cell office:value-type="float" office:value="154.29500999999999" table:style-name="ce1">
            <text:p>154.2950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071049699999999" table:style-name="ce1">
            <text:p>0.270710497</text:p>
          </table:table-cell>
          <table:table-cell office:value-type="float" office:value="161.30736999999999" table:style-name="ce1">
            <text:p>161.30737</text:p>
          </table:table-cell>
          <table:table-cell table:style-name="ce1"/>
          <table:table-cell office:value-type="float" office:value="0.27187497554462298" table:style-name="ce1">
            <text:p>0.271874976</text:p>
          </table:table-cell>
          <table:table-cell office:value-type="float" office:value="161.30736999999999" table:style-name="ce1">
            <text:p>161.30737</text:p>
          </table:table-cell>
          <table:table-cell table:style-name="ce1"/>
          <table:table-cell office:value-type="float" office:value="1.165E-3" table:style-name="ce1">
            <text:p>0.001165</text:p>
          </table:table-cell>
          <table:table-cell office:value-type="float" office:value="161.30736999999999" table:style-name="ce1">
            <text:p>161.30737</text:p>
          </table:table-cell>
          <table:table-cell table:style-name="ce1"/>
          <table:table-cell office:value-type="float" office:value="2.7998112750000002" table:style-name="ce1">
            <text:p>2.799811275</text:p>
          </table:table-cell>
          <table:table-cell office:value-type="float" office:value="157.83620999999999" table:style-name="ce1">
            <text:p>157.83621</text:p>
          </table:table-cell>
          <table:table-cell table:style-name="ce1"/>
          <table:table-cell office:value-type="float" office:value="2.87450715810989" table:style-name="ce1">
            <text:p>2.874507158</text:p>
          </table:table-cell>
          <table:table-cell office:value-type="float" office:value="157.83620999999999" table:style-name="ce1">
            <text:p>157.83621</text:p>
          </table:table-cell>
          <table:table-cell table:style-name="ce1"/>
          <table:table-cell office:value-type="float" office:value="7.4700000000000003E-2" table:style-name="ce1">
            <text:p>0.0747</text:p>
          </table:table-cell>
          <table:table-cell office:value-type="float" office:value="157.83620999999999" table:style-name="ce1">
            <text:p>157.8362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7018733700000003" table:style-name="ce1">
            <text:p>0.270187337</text:p>
          </table:table-cell>
          <table:table-cell office:value-type="float" office:value="165.10077999999999" table:style-name="ce1">
            <text:p>165.10078</text:p>
          </table:table-cell>
          <table:table-cell table:style-name="ce1"/>
          <table:table-cell office:value-type="float" office:value="0.270000573326657" table:style-name="ce1">
            <text:p>0.270000573</text:p>
          </table:table-cell>
          <table:table-cell office:value-type="float" office:value="165.10077999999999" table:style-name="ce1">
            <text:p>165.10078</text:p>
          </table:table-cell>
          <table:table-cell table:style-name="ce1"/>
          <table:table-cell office:value-type="float" office:value="-1.8599999999999999E-4" table:style-name="ce1">
            <text:p>-0.000186</text:p>
          </table:table-cell>
          <table:table-cell office:value-type="float" office:value="165.10077999999999" table:style-name="ce1">
            <text:p>165.10078</text:p>
          </table:table-cell>
          <table:table-cell table:style-name="ce1"/>
          <table:table-cell office:value-type="float" office:value="2.9077435500000002" table:style-name="ce1">
            <text:p>2.90774355</text:p>
          </table:table-cell>
          <table:table-cell office:value-type="float" office:value="161.45868999999999" table:style-name="ce1">
            <text:p>161.45869</text:p>
          </table:table-cell>
          <table:table-cell table:style-name="ce1"/>
          <table:table-cell office:value-type="float" office:value="2.9648035362641498" table:style-name="ce1">
            <text:p>2.964803536</text:p>
          </table:table-cell>
          <table:table-cell office:value-type="float" office:value="161.45868999999999" table:style-name="ce1">
            <text:p>161.45869</text:p>
          </table:table-cell>
          <table:table-cell table:style-name="ce1"/>
          <table:table-cell office:value-type="float" office:value="5.706E-2" table:style-name="ce1">
            <text:p>0.05706</text:p>
          </table:table-cell>
          <table:table-cell office:value-type="float" office:value="161.45868999999999" table:style-name="ce1">
            <text:p>161.4586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6836580500000001" table:style-name="ce1">
            <text:p>0.268365805</text:p>
          </table:table-cell>
          <table:table-cell office:value-type="float" office:value="168.98329000000001" table:style-name="ce1">
            <text:p>168.98329</text:p>
          </table:table-cell>
          <table:table-cell table:style-name="ce1"/>
          <table:table-cell office:value-type="float" office:value="0.26801585100965403" table:style-name="ce1">
            <text:p>0.268015851</text:p>
          </table:table-cell>
          <table:table-cell office:value-type="float" office:value="168.98329000000001" table:style-name="ce1">
            <text:p>168.98329</text:p>
          </table:table-cell>
          <table:table-cell table:style-name="ce1"/>
          <table:table-cell office:value-type="float" office:value="-3.5E-4" table:style-name="ce1">
            <text:p>-0.00035</text:p>
          </table:table-cell>
          <table:table-cell office:value-type="float" office:value="168.98329000000001" table:style-name="ce1">
            <text:p>168.98329</text:p>
          </table:table-cell>
          <table:table-cell table:style-name="ce1"/>
          <table:table-cell office:value-type="float" office:value="2.9893028529999999" table:style-name="ce1">
            <text:p>2.989302853</text:p>
          </table:table-cell>
          <table:table-cell office:value-type="float" office:value="165.16432" table:style-name="ce1">
            <text:p>165.16432</text:p>
          </table:table-cell>
          <table:table-cell table:style-name="ce1"/>
          <table:table-cell office:value-type="float" office:value="3.0486950318861101" table:style-name="ce1">
            <text:p>3.048695032</text:p>
          </table:table-cell>
          <table:table-cell office:value-type="float" office:value="165.16432" table:style-name="ce1">
            <text:p>165.16432</text:p>
          </table:table-cell>
          <table:table-cell table:style-name="ce1"/>
          <table:table-cell office:value-type="float" office:value="5.9400000000000001E-2" table:style-name="ce1">
            <text:p>0.0594</text:p>
          </table:table-cell>
          <table:table-cell office:value-type="float" office:value="165.16432" table:style-name="ce1">
            <text:p>165.1643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6545173900000002" table:style-name="ce1">
            <text:p>0.265451739</text:p>
          </table:table-cell>
          <table:table-cell office:value-type="float" office:value="172.95711" table:style-name="ce1">
            <text:p>172.95711</text:p>
          </table:table-cell>
          <table:table-cell table:style-name="ce1"/>
          <table:table-cell office:value-type="float" office:value="0.265620152515677" table:style-name="ce1">
            <text:p>0.265620153</text:p>
          </table:table-cell>
          <table:table-cell office:value-type="float" office:value="172.95711" table:style-name="ce1">
            <text:p>172.95711</text:p>
          </table:table-cell>
          <table:table-cell table:style-name="ce1"/>
          <table:table-cell office:value-type="float" office:value="1.6799999999999999E-4" table:style-name="ce1">
            <text:p>0.000168</text:p>
          </table:table-cell>
          <table:table-cell office:value-type="float" office:value="172.95711" table:style-name="ce1">
            <text:p>172.95711</text:p>
          </table:table-cell>
          <table:table-cell table:style-name="ce1"/>
          <table:table-cell office:value-type="float" office:value="3.099673208" table:style-name="ce1">
            <text:p>3.099673208</text:p>
          </table:table-cell>
          <table:table-cell office:value-type="float" office:value="168.95500000000001" table:style-name="ce1">
            <text:p>168.955</text:p>
          </table:table-cell>
          <table:table-cell table:style-name="ce1"/>
          <table:table-cell office:value-type="float" office:value="3.1339950134340202" table:style-name="ce1">
            <text:p>3.133995013</text:p>
          </table:table-cell>
          <table:table-cell office:value-type="float" office:value="168.95500000000001" table:style-name="ce1">
            <text:p>168.955</text:p>
          </table:table-cell>
          <table:table-cell table:style-name="ce1"/>
          <table:table-cell office:value-type="float" office:value="3.4329999999999999E-2" table:style-name="ce1">
            <text:p>0.03433</text:p>
          </table:table-cell>
          <table:table-cell office:value-type="float" office:value="168.95500000000001" table:style-name="ce1">
            <text:p>168.95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6504208299999998" table:style-name="ce1">
            <text:p>0.265042083</text:p>
          </table:table-cell>
          <table:table-cell office:value-type="float" office:value="177.02437" table:style-name="ce1">
            <text:p>177.02437</text:p>
          </table:table-cell>
          <table:table-cell table:style-name="ce1"/>
          <table:table-cell office:value-type="float" office:value="0.26292414491187399" table:style-name="ce1">
            <text:p>0.262924145</text:p>
          </table:table-cell>
          <table:table-cell office:value-type="float" office:value="177.02437" table:style-name="ce1">
            <text:p>177.02437</text:p>
          </table:table-cell>
          <table:table-cell table:style-name="ce1"/>
          <table:table-cell office:value-type="float" office:value="-2.1180000000000001E-3" table:style-name="ce1">
            <text:p>-0.002118</text:p>
          </table:table-cell>
          <table:table-cell office:value-type="float" office:value="177.02437" table:style-name="ce1">
            <text:p>177.02437</text:p>
          </table:table-cell>
          <table:table-cell table:style-name="ce1"/>
          <table:table-cell office:value-type="float" office:value="3.1756437900000001" table:style-name="ce1">
            <text:p>3.17564379</text:p>
          </table:table-cell>
          <table:table-cell office:value-type="float" office:value="172.83267000000001" table:style-name="ce1">
            <text:p>172.83267</text:p>
          </table:table-cell>
          <table:table-cell table:style-name="ce1"/>
          <table:table-cell office:value-type="float" office:value="3.21129446093367" table:style-name="ce1">
            <text:p>3.211294461</text:p>
          </table:table-cell>
          <table:table-cell office:value-type="float" office:value="172.83267000000001" table:style-name="ce1">
            <text:p>172.83267</text:p>
          </table:table-cell>
          <table:table-cell table:style-name="ce1"/>
          <table:table-cell office:value-type="float" office:value="3.5650000000000001E-2" table:style-name="ce1">
            <text:p>0.03565</text:p>
          </table:table-cell>
          <table:table-cell office:value-type="float" office:value="172.83267000000001" table:style-name="ce1">
            <text:p>172.8326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6081816400000002" table:style-name="ce1">
            <text:p>0.260818164</text:p>
          </table:table-cell>
          <table:table-cell office:value-type="float" office:value="181.18727000000001" table:style-name="ce1">
            <text:p>181.18727</text:p>
          </table:table-cell>
          <table:table-cell table:style-name="ce1"/>
          <table:table-cell office:value-type="float" office:value="0.260010422678076" table:style-name="ce1">
            <text:p>0.260010423</text:p>
          </table:table-cell>
          <table:table-cell office:value-type="float" office:value="181.18727000000001" table:style-name="ce1">
            <text:p>181.18727</text:p>
          </table:table-cell>
          <table:table-cell table:style-name="ce1"/>
          <table:table-cell office:value-type="float" office:value="-8.0800000000000002E-4" table:style-name="ce1">
            <text:p>-0.000808</text:p>
          </table:table-cell>
          <table:table-cell office:value-type="float" office:value="181.18727000000001" table:style-name="ce1">
            <text:p>181.18727</text:p>
          </table:table-cell>
          <table:table-cell table:style-name="ce1"/>
          <table:table-cell office:value-type="float" office:value="3.2408145070000001" table:style-name="ce1">
            <text:p>3.240814507</text:p>
          </table:table-cell>
          <table:table-cell office:value-type="float" office:value="176.79933" table:style-name="ce1">
            <text:p>176.79933</text:p>
          </table:table-cell>
          <table:table-cell table:style-name="ce1"/>
          <table:table-cell office:value-type="float" office:value="3.28321179887143" table:style-name="ce1">
            <text:p>3.283211799</text:p>
          </table:table-cell>
          <table:table-cell office:value-type="float" office:value="176.79933" table:style-name="ce1">
            <text:p>176.79933</text:p>
          </table:table-cell>
          <table:table-cell table:style-name="ce1"/>
          <table:table-cell office:value-type="float" office:value="4.24E-2" table:style-name="ce1">
            <text:p>0.0424</text:p>
          </table:table-cell>
          <table:table-cell office:value-type="float" office:value="176.79933" table:style-name="ce1">
            <text:p>176.7993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5762890500000002" table:style-name="ce1">
            <text:p>0.257628905</text:p>
          </table:table-cell>
          <table:table-cell office:value-type="float" office:value="185.44807" table:style-name="ce1">
            <text:p>185.44807</text:p>
          </table:table-cell>
          <table:table-cell table:style-name="ce1"/>
          <table:table-cell office:value-type="float" office:value="0.25666251056917" table:style-name="ce1">
            <text:p>0.256662511</text:p>
          </table:table-cell>
          <table:table-cell office:value-type="float" office:value="185.44807" table:style-name="ce1">
            <text:p>185.44807</text:p>
          </table:table-cell>
          <table:table-cell table:style-name="ce1"/>
          <table:table-cell office:value-type="float" office:value="-9.6599999999999995E-4" table:style-name="ce1">
            <text:p>-0.000966</text:p>
          </table:table-cell>
          <table:table-cell office:value-type="float" office:value="185.44807" table:style-name="ce1">
            <text:p>185.44807</text:p>
          </table:table-cell>
          <table:table-cell table:style-name="ce1"/>
          <table:table-cell office:value-type="float" office:value="3.3446036069999998" table:style-name="ce1">
            <text:p>3.344603607</text:p>
          </table:table-cell>
          <table:table-cell office:value-type="float" office:value="180.85714999999999" table:style-name="ce1">
            <text:p>180.85715</text:p>
          </table:table-cell>
          <table:table-cell table:style-name="ce1"/>
          <table:table-cell office:value-type="float" office:value="3.3531002014765501" table:style-name="ce1">
            <text:p>3.353100201</text:p>
          </table:table-cell>
          <table:table-cell office:value-type="float" office:value="180.85714999999999" table:style-name="ce1">
            <text:p>180.85715</text:p>
          </table:table-cell>
          <table:table-cell table:style-name="ce1"/>
          <table:table-cell office:value-type="float" office:value="8.5000000000000006E-3" table:style-name="ce1">
            <text:p>0.0085</text:p>
          </table:table-cell>
          <table:table-cell office:value-type="float" office:value="180.85714999999999" table:style-name="ce1">
            <text:p>180.8571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5485172" table:style-name="ce1">
            <text:p>0.25485172</text:p>
          </table:table-cell>
          <table:table-cell office:value-type="float" office:value="189.80907999999999" table:style-name="ce1">
            <text:p>189.80908</text:p>
          </table:table-cell>
          <table:table-cell table:style-name="ce1"/>
          <table:table-cell office:value-type="float" office:value="0.25323585872302301" table:style-name="ce1">
            <text:p>0.253235859</text:p>
          </table:table-cell>
          <table:table-cell office:value-type="float" office:value="189.80907999999999" table:style-name="ce1">
            <text:p>189.80908</text:p>
          </table:table-cell>
          <table:table-cell table:style-name="ce1"/>
          <table:table-cell office:value-type="float" office:value="-1.616E-3" table:style-name="ce1">
            <text:p>-0.001616</text:p>
          </table:table-cell>
          <table:table-cell office:value-type="float" office:value="189.80907999999999" table:style-name="ce1">
            <text:p>189.80908</text:p>
          </table:table-cell>
          <table:table-cell table:style-name="ce1"/>
          <table:table-cell office:value-type="float" office:value="3.3921008420000001" table:style-name="ce1">
            <text:p>3.392100842</text:p>
          </table:table-cell>
          <table:table-cell office:value-type="float" office:value="185.00798" table:style-name="ce1">
            <text:p>185.00798</text:p>
          </table:table-cell>
          <table:table-cell table:style-name="ce1"/>
          <table:table-cell office:value-type="float" office:value="3.4118464572779699" table:style-name="ce1">
            <text:p>3.411846457</text:p>
          </table:table-cell>
          <table:table-cell office:value-type="float" office:value="185.00798" table:style-name="ce1">
            <text:p>185.00798</text:p>
          </table:table-cell>
          <table:table-cell table:style-name="ce1"/>
          <table:table-cell office:value-type="float" office:value="1.975E-2" table:style-name="ce1">
            <text:p>0.01975</text:p>
          </table:table-cell>
          <table:table-cell office:value-type="float" office:value="185.00798" table:style-name="ce1">
            <text:p>185.0079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5067599600000001" table:style-name="ce1">
            <text:p>0.250675996</text:p>
          </table:table-cell>
          <table:table-cell office:value-type="float" office:value="194.27262999999999" table:style-name="ce1">
            <text:p>194.27263</text:p>
          </table:table-cell>
          <table:table-cell table:style-name="ce1"/>
          <table:table-cell office:value-type="float" office:value="0.24930819641138" table:style-name="ce1">
            <text:p>0.249308196</text:p>
          </table:table-cell>
          <table:table-cell office:value-type="float" office:value="194.27262999999999" table:style-name="ce1">
            <text:p>194.27263</text:p>
          </table:table-cell>
          <table:table-cell table:style-name="ce1"/>
          <table:table-cell office:value-type="float" office:value="-1.3680000000000001E-3" table:style-name="ce1">
            <text:p>-0.001368</text:p>
          </table:table-cell>
          <table:table-cell office:value-type="float" office:value="194.27262999999999" table:style-name="ce1">
            <text:p>194.27263</text:p>
          </table:table-cell>
          <table:table-cell table:style-name="ce1"/>
          <table:table-cell office:value-type="float" office:value="3.460915757" table:style-name="ce1">
            <text:p>3.460915757</text:p>
          </table:table-cell>
          <table:table-cell office:value-type="float" office:value="189.25407000000001" table:style-name="ce1">
            <text:p>189.25407</text:p>
          </table:table-cell>
          <table:table-cell table:style-name="ce1"/>
          <table:table-cell office:value-type="float" office:value="3.4719409177342802" table:style-name="ce1">
            <text:p>3.471940918</text:p>
          </table:table-cell>
          <table:table-cell office:value-type="float" office:value="189.25407000000001" table:style-name="ce1">
            <text:p>189.25407</text:p>
          </table:table-cell>
          <table:table-cell table:style-name="ce1"/>
          <table:table-cell office:value-type="float" office:value="1.102E-2" table:style-name="ce1">
            <text:p>0.01102</text:p>
          </table:table-cell>
          <table:table-cell office:value-type="float" office:value="189.25407000000001" table:style-name="ce1">
            <text:p>189.2540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4612204400000001" table:style-name="ce1">
            <text:p>0.246122044</text:p>
          </table:table-cell>
          <table:table-cell office:value-type="float" office:value="198.84114" table:style-name="ce1">
            <text:p>198.84114</text:p>
          </table:table-cell>
          <table:table-cell table:style-name="ce1"/>
          <table:table-cell office:value-type="float" office:value="0.24528678057523801" table:style-name="ce1">
            <text:p>0.245286781</text:p>
          </table:table-cell>
          <table:table-cell office:value-type="float" office:value="198.84114" table:style-name="ce1">
            <text:p>198.84114</text:p>
          </table:table-cell>
          <table:table-cell table:style-name="ce1"/>
          <table:table-cell office:value-type="float" office:value="-8.3500000000000002E-4" table:style-name="ce1">
            <text:p>-0.000835</text:p>
          </table:table-cell>
          <table:table-cell office:value-type="float" office:value="198.84114" table:style-name="ce1">
            <text:p>198.84114</text:p>
          </table:table-cell>
          <table:table-cell table:style-name="ce1"/>
          <table:table-cell office:value-type="float" office:value="3.5173213470000002" table:style-name="ce1">
            <text:p>3.517321347</text:p>
          </table:table-cell>
          <table:table-cell office:value-type="float" office:value="193.59763000000001" table:style-name="ce1">
            <text:p>193.59763</text:p>
          </table:table-cell>
          <table:table-cell table:style-name="ce1"/>
          <table:table-cell office:value-type="float" office:value="3.5233982220833799" table:style-name="ce1">
            <text:p>3.523398222</text:p>
          </table:table-cell>
          <table:table-cell office:value-type="float" office:value="193.59763000000001" table:style-name="ce1">
            <text:p>193.59763</text:p>
          </table:table-cell>
          <table:table-cell table:style-name="ce1"/>
          <table:table-cell office:value-type="float" office:value="6.0800000000000003E-3" table:style-name="ce1">
            <text:p>0.00608</text:p>
          </table:table-cell>
          <table:table-cell office:value-type="float" office:value="193.59763000000001" table:style-name="ce1">
            <text:p>193.5976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4389171600000001" table:style-name="ce1">
            <text:p>0.243891716</text:p>
          </table:table-cell>
          <table:table-cell office:value-type="float" office:value="203.51711" table:style-name="ce1">
            <text:p>203.51711</text:p>
          </table:table-cell>
          <table:table-cell table:style-name="ce1"/>
          <table:table-cell office:value-type="float" office:value="0.24095186191418" table:style-name="ce1">
            <text:p>0.240951862</text:p>
          </table:table-cell>
          <table:table-cell office:value-type="float" office:value="203.51711" table:style-name="ce1">
            <text:p>203.51711</text:p>
          </table:table-cell>
          <table:table-cell table:style-name="ce1"/>
          <table:table-cell office:value-type="float" office:value="-2.9399999999999999E-3" table:style-name="ce1">
            <text:p>-0.00294</text:p>
          </table:table-cell>
          <table:table-cell office:value-type="float" office:value="203.51711" table:style-name="ce1">
            <text:p>203.51711</text:p>
          </table:table-cell>
          <table:table-cell table:style-name="ce1"/>
          <table:table-cell office:value-type="float" office:value="3.6155852149999999" table:style-name="ce1">
            <text:p>3.615585215</text:p>
          </table:table-cell>
          <table:table-cell office:value-type="float" office:value="198.04087999999999" table:style-name="ce1">
            <text:p>198.04088</text:p>
          </table:table-cell>
          <table:table-cell table:style-name="ce1"/>
          <table:table-cell office:value-type="float" office:value="3.5744905666162898" table:style-name="ce1">
            <text:p>3.574490567</text:p>
          </table:table-cell>
          <table:table-cell office:value-type="float" office:value="198.04087999999999" table:style-name="ce1">
            <text:p>198.04088</text:p>
          </table:table-cell>
          <table:table-cell table:style-name="ce1"/>
          <table:table-cell office:value-type="float" office:value="-4.1099999999999998E-2" table:style-name="ce1">
            <text:p>-0.0411</text:p>
          </table:table-cell>
          <table:table-cell office:value-type="float" office:value="198.04087999999999" table:style-name="ce1">
            <text:p>198.0408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4002504699999999" table:style-name="ce1">
            <text:p>0.240025047</text:p>
          </table:table-cell>
          <table:table-cell office:value-type="float" office:value="208.30313000000001" table:style-name="ce1">
            <text:p>208.30313</text:p>
          </table:table-cell>
          <table:table-cell table:style-name="ce1"/>
          <table:table-cell office:value-type="float" office:value="0.23641738186304501" table:style-name="ce1">
            <text:p>0.236417382</text:p>
          </table:table-cell>
          <table:table-cell office:value-type="float" office:value="208.30313000000001" table:style-name="ce1">
            <text:p>208.30313</text:p>
          </table:table-cell>
          <table:table-cell table:style-name="ce1"/>
          <table:table-cell office:value-type="float" office:value="-3.6080000000000001E-3" table:style-name="ce1">
            <text:p>-0.003608</text:p>
          </table:table-cell>
          <table:table-cell office:value-type="float" office:value="208.30313000000001" table:style-name="ce1">
            <text:p>208.30313</text:p>
          </table:table-cell>
          <table:table-cell table:style-name="ce1"/>
          <table:table-cell office:value-type="float" office:value="3.6719153370000002" table:style-name="ce1">
            <text:p>3.671915337</text:p>
          </table:table-cell>
          <table:table-cell office:value-type="float" office:value="202.58609000000001" table:style-name="ce1">
            <text:p>202.58609</text:p>
          </table:table-cell>
          <table:table-cell table:style-name="ce1"/>
          <table:table-cell office:value-type="float" office:value="3.6147939648649801" table:style-name="ce1">
            <text:p>3.614793965</text:p>
          </table:table-cell>
          <table:table-cell office:value-type="float" office:value="202.58609000000001" table:style-name="ce1">
            <text:p>202.58609</text:p>
          </table:table-cell>
          <table:table-cell table:style-name="ce1"/>
          <table:table-cell office:value-type="float" office:value="-5.713E-2" table:style-name="ce1">
            <text:p>-0.05713</text:p>
          </table:table-cell>
          <table:table-cell office:value-type="float" office:value="202.58609000000001" table:style-name="ce1">
            <text:p>202.5860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3431881099999999" table:style-name="ce1">
            <text:p>0.234318811</text:p>
          </table:table-cell>
          <table:table-cell office:value-type="float" office:value="213.20158000000001" table:style-name="ce1">
            <text:p>213.20158</text:p>
          </table:table-cell>
          <table:table-cell table:style-name="ce1"/>
          <table:table-cell office:value-type="float" office:value="0.231695988503102" table:style-name="ce1">
            <text:p>0.231695989</text:p>
          </table:table-cell>
          <table:table-cell office:value-type="float" office:value="213.20158000000001" table:style-name="ce1">
            <text:p>213.20158</text:p>
          </table:table-cell>
          <table:table-cell table:style-name="ce1"/>
          <table:table-cell office:value-type="float" office:value="-2.6229999999999999E-3" table:style-name="ce1">
            <text:p>-0.002623</text:p>
          </table:table-cell>
          <table:table-cell office:value-type="float" office:value="213.20158000000001" table:style-name="ce1">
            <text:p>213.20158</text:p>
          </table:table-cell>
          <table:table-cell table:style-name="ce1"/>
          <table:table-cell office:value-type="float" office:value="3.7246498030000001" table:style-name="ce1">
            <text:p>3.724649803</text:p>
          </table:table-cell>
          <table:table-cell office:value-type="float" office:value="207.23562999999999" table:style-name="ce1">
            <text:p>207.23563</text:p>
          </table:table-cell>
          <table:table-cell table:style-name="ce1"/>
          <table:table-cell office:value-type="float" office:value="3.6443563349207402" table:style-name="ce1">
            <text:p>3.644356335</text:p>
          </table:table-cell>
          <table:table-cell office:value-type="float" office:value="207.23562999999999" table:style-name="ce1">
            <text:p>207.23563</text:p>
          </table:table-cell>
          <table:table-cell table:style-name="ce1"/>
          <table:table-cell office:value-type="float" office:value="-8.029E-2" table:style-name="ce1">
            <text:p>-0.08029</text:p>
          </table:table-cell>
          <table:table-cell office:value-type="float" office:value="207.23562999999999" table:style-name="ce1">
            <text:p>207.2356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2871312799999999" table:style-name="ce1">
            <text:p>0.228713128</text:p>
          </table:table-cell>
          <table:table-cell office:value-type="float" office:value="218.21523999999999" table:style-name="ce1">
            <text:p>218.21524</text:p>
          </table:table-cell>
          <table:table-cell table:style-name="ce1"/>
          <table:table-cell office:value-type="float" office:value="0.22673728890085401" table:style-name="ce1">
            <text:p>0.226737289</text:p>
          </table:table-cell>
          <table:table-cell office:value-type="float" office:value="218.21523999999999" table:style-name="ce1">
            <text:p>218.21524</text:p>
          </table:table-cell>
          <table:table-cell table:style-name="ce1"/>
          <table:table-cell office:value-type="float" office:value="-1.9759999999999999E-3" table:style-name="ce1">
            <text:p>-0.001976</text:p>
          </table:table-cell>
          <table:table-cell office:value-type="float" office:value="218.21523999999999" table:style-name="ce1">
            <text:p>218.21524</text:p>
          </table:table-cell>
          <table:table-cell table:style-name="ce1"/>
          <table:table-cell office:value-type="float" office:value="3.754032832" table:style-name="ce1">
            <text:p>3.754032832</text:p>
          </table:table-cell>
          <table:table-cell office:value-type="float" office:value="211.99198999999999" table:style-name="ce1">
            <text:p>211.99199</text:p>
          </table:table-cell>
          <table:table-cell table:style-name="ce1"/>
          <table:table-cell office:value-type="float" office:value="3.6724904432276002" table:style-name="ce1">
            <text:p>3.672490443</text:p>
          </table:table-cell>
          <table:table-cell office:value-type="float" office:value="211.99198999999999" table:style-name="ce1">
            <text:p>211.99199</text:p>
          </table:table-cell>
          <table:table-cell table:style-name="ce1"/>
          <table:table-cell office:value-type="float" office:value="-8.1540000000000001E-2" table:style-name="ce1">
            <text:p>-0.08154</text:p>
          </table:table-cell>
          <table:table-cell office:value-type="float" office:value="211.99198999999999" table:style-name="ce1">
            <text:p>211.9919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2410298000000001" table:style-name="ce1">
            <text:p>0.22410298</text:p>
          </table:table-cell>
          <table:table-cell office:value-type="float" office:value="223.34679" table:style-name="ce1">
            <text:p>223.34679</text:p>
          </table:table-cell>
          <table:table-cell table:style-name="ce1"/>
          <table:table-cell office:value-type="float" office:value="0.22165355997681799" table:style-name="ce1">
            <text:p>0.22165356</text:p>
          </table:table-cell>
          <table:table-cell office:value-type="float" office:value="223.34679" table:style-name="ce1">
            <text:p>223.34679</text:p>
          </table:table-cell>
          <table:table-cell table:style-name="ce1"/>
          <table:table-cell office:value-type="float" office:value="-2.4489999999999998E-3" table:style-name="ce1">
            <text:p>-0.002449</text:p>
          </table:table-cell>
          <table:table-cell office:value-type="float" office:value="223.34679" table:style-name="ce1">
            <text:p>223.34679</text:p>
          </table:table-cell>
          <table:table-cell table:style-name="ce1"/>
          <table:table-cell office:value-type="float" office:value="3.8063891330000001" table:style-name="ce1">
            <text:p>3.806389133</text:p>
          </table:table-cell>
          <table:table-cell office:value-type="float" office:value="216.85740999999999" table:style-name="ce1">
            <text:p>216.85741</text:p>
          </table:table-cell>
          <table:table-cell table:style-name="ce1"/>
          <table:table-cell office:value-type="float" office:value="3.6892463753142501" table:style-name="ce1">
            <text:p>3.689246375</text:p>
          </table:table-cell>
          <table:table-cell office:value-type="float" office:value="216.85740999999999" table:style-name="ce1">
            <text:p>216.85741</text:p>
          </table:table-cell>
          <table:table-cell table:style-name="ce1"/>
          <table:table-cell office:value-type="float" office:value="-0.11713999999999999" table:style-name="ce1">
            <text:p>-0.11714</text:p>
          </table:table-cell>
          <table:table-cell office:value-type="float" office:value="216.85740999999999" table:style-name="ce1">
            <text:p>216.8574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1613389399999999" table:style-name="ce1">
            <text:p>0.216133894</text:p>
          </table:table-cell>
          <table:table-cell office:value-type="float" office:value="228.59900999999999" table:style-name="ce1">
            <text:p>228.59901</text:p>
          </table:table-cell>
          <table:table-cell table:style-name="ce1"/>
          <table:table-cell office:value-type="float" office:value="0.21636329954438999" table:style-name="ce1">
            <text:p>0.2163633</text:p>
          </table:table-cell>
          <table:table-cell office:value-type="float" office:value="228.59900999999999" table:style-name="ce1">
            <text:p>228.59901</text:p>
          </table:table-cell>
          <table:table-cell table:style-name="ce1"/>
          <table:table-cell office:value-type="float" office:value="2.2900000000000001E-4" table:style-name="ce1">
            <text:p>0.000229</text:p>
          </table:table-cell>
          <table:table-cell office:value-type="float" office:value="228.59900999999999" table:style-name="ce1">
            <text:p>228.59901</text:p>
          </table:table-cell>
          <table:table-cell table:style-name="ce1"/>
          <table:table-cell office:value-type="float" office:value="3.810885308" table:style-name="ce1">
            <text:p>3.810885308</text:p>
          </table:table-cell>
          <table:table-cell office:value-type="float" office:value="221.83447000000001" table:style-name="ce1">
            <text:p>221.83447</text:p>
          </table:table-cell>
          <table:table-cell table:style-name="ce1"/>
          <table:table-cell office:value-type="float" office:value="3.7063867823811001" table:style-name="ce1">
            <text:p>3.706386782</text:p>
          </table:table-cell>
          <table:table-cell office:value-type="float" office:value="221.83447000000001" table:style-name="ce1">
            <text:p>221.83447</text:p>
          </table:table-cell>
          <table:table-cell table:style-name="ce1"/>
          <table:table-cell office:value-type="float" office:value="-0.1045" table:style-name="ce1">
            <text:p>-0.1045</text:p>
          </table:table-cell>
          <table:table-cell office:value-type="float" office:value="221.83447000000001" table:style-name="ce1">
            <text:p>221.834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0951565599999999" table:style-name="ce1">
            <text:p>0.209515656</text:p>
          </table:table-cell>
          <table:table-cell office:value-type="float" office:value="233.97475" table:style-name="ce1">
            <text:p>233.97475</text:p>
          </table:table-cell>
          <table:table-cell table:style-name="ce1"/>
          <table:table-cell office:value-type="float" office:value="0.210948624489456" table:style-name="ce1">
            <text:p>0.210948624</text:p>
          </table:table-cell>
          <table:table-cell office:value-type="float" office:value="233.97475" table:style-name="ce1">
            <text:p>233.97475</text:p>
          </table:table-cell>
          <table:table-cell table:style-name="ce1"/>
          <table:table-cell office:value-type="float" office:value="1.433E-3" table:style-name="ce1">
            <text:p>0.001433</text:p>
          </table:table-cell>
          <table:table-cell office:value-type="float" office:value="233.97475" table:style-name="ce1">
            <text:p>233.97475</text:p>
          </table:table-cell>
          <table:table-cell table:style-name="ce1"/>
          <table:table-cell office:value-type="float" office:value="3.8173682329999998" table:style-name="ce1">
            <text:p>3.817368233</text:p>
          </table:table-cell>
          <table:table-cell office:value-type="float" office:value="226.92578" table:style-name="ce1">
            <text:p>226.92578</text:p>
          </table:table-cell>
          <table:table-cell table:style-name="ce1"/>
          <table:table-cell office:value-type="float" office:value="3.71" table:style-name="ce1">
            <text:p>3.71</text:p>
          </table:table-cell>
          <table:table-cell office:value-type="float" office:value="226.92578" table:style-name="ce1">
            <text:p>226.92578</text:p>
          </table:table-cell>
          <table:table-cell table:style-name="ce1"/>
          <table:table-cell office:value-type="float" office:value="-0.10736999999999999" table:style-name="ce1">
            <text:p>-0.10737</text:p>
          </table:table-cell>
          <table:table-cell office:value-type="float" office:value="226.92578" table:style-name="ce1">
            <text:p>226.9257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206344888" table:style-name="ce1">
            <text:p>0.206344888</text:p>
          </table:table-cell>
          <table:table-cell office:value-type="float" office:value="239.47691" table:style-name="ce1">
            <text:p>239.47691</text:p>
          </table:table-cell>
          <table:table-cell table:style-name="ce1"/>
          <table:table-cell office:value-type="float" office:value="0.20541785635100701" table:style-name="ce1">
            <text:p>0.205417856</text:p>
          </table:table-cell>
          <table:table-cell office:value-type="float" office:value="239.47691" table:style-name="ce1">
            <text:p>239.47691</text:p>
          </table:table-cell>
          <table:table-cell table:style-name="ce1"/>
          <table:table-cell office:value-type="float" office:value="-9.2699999999999998E-4" table:style-name="ce1">
            <text:p>-0.000927</text:p>
          </table:table-cell>
          <table:table-cell office:value-type="float" office:value="239.47691" table:style-name="ce1">
            <text:p>239.47691</text:p>
          </table:table-cell>
          <table:table-cell table:style-name="ce1"/>
          <table:table-cell office:value-type="float" office:value="3.8132580169999999" table:style-name="ce1">
            <text:p>3.813258017</text:p>
          </table:table-cell>
          <table:table-cell office:value-type="float" office:value="232.13392999999999" table:style-name="ce1">
            <text:p>232.13393</text:p>
          </table:table-cell>
          <table:table-cell table:style-name="ce1"/>
          <table:table-cell office:value-type="float" office:value="3.71" table:style-name="ce1">
            <text:p>3.71</text:p>
          </table:table-cell>
          <table:table-cell office:value-type="float" office:value="232.13392999999999" table:style-name="ce1">
            <text:p>232.13393</text:p>
          </table:table-cell>
          <table:table-cell table:style-name="ce1"/>
          <table:table-cell office:value-type="float" office:value="-0.10326" table:style-name="ce1">
            <text:p>-0.10326</text:p>
          </table:table-cell>
          <table:table-cell office:value-type="float" office:value="232.13392999999999" table:style-name="ce1">
            <text:p>232.1339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98537514" table:style-name="ce1">
            <text:p>0.198537514</text:p>
          </table:table-cell>
          <table:table-cell office:value-type="float" office:value="245.10844" table:style-name="ce1">
            <text:p>245.10844</text:p>
          </table:table-cell>
          <table:table-cell table:style-name="ce1"/>
          <table:table-cell office:value-type="float" office:value="0.199760127038732" table:style-name="ce1">
            <text:p>0.199760127</text:p>
          </table:table-cell>
          <table:table-cell office:value-type="float" office:value="245.10844" table:style-name="ce1">
            <text:p>245.10844</text:p>
          </table:table-cell>
          <table:table-cell table:style-name="ce1"/>
          <table:table-cell office:value-type="float" office:value="1.222E-3" table:style-name="ce1">
            <text:p>0.001222</text:p>
          </table:table-cell>
          <table:table-cell office:value-type="float" office:value="245.10844" table:style-name="ce1">
            <text:p>245.10844</text:p>
          </table:table-cell>
          <table:table-cell table:style-name="ce1"/>
          <table:table-cell office:value-type="float" office:value="3.7829090829999998" table:style-name="ce1">
            <text:p>3.782909083</text:p>
          </table:table-cell>
          <table:table-cell office:value-type="float" office:value="237.46162000000001" table:style-name="ce1">
            <text:p>237.46162</text:p>
          </table:table-cell>
          <table:table-cell table:style-name="ce1"/>
          <table:table-cell office:value-type="float" office:value="3.7028067907638" table:style-name="ce1">
            <text:p>3.702806791</text:p>
          </table:table-cell>
          <table:table-cell office:value-type="float" office:value="237.46162000000001" table:style-name="ce1">
            <text:p>237.46162</text:p>
          </table:table-cell>
          <table:table-cell table:style-name="ce1"/>
          <table:table-cell office:value-type="float" office:value="-8.0100000000000005E-2" table:style-name="ce1">
            <text:p>-0.0801</text:p>
          </table:table-cell>
          <table:table-cell office:value-type="float" office:value="237.46162000000001" table:style-name="ce1">
            <text:p>237.4616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90782754" table:style-name="ce1">
            <text:p>0.190782754</text:p>
          </table:table-cell>
          <table:table-cell office:value-type="float" office:value="250.87242000000001" table:style-name="ce1">
            <text:p>250.87242</text:p>
          </table:table-cell>
          <table:table-cell table:style-name="ce1"/>
          <table:table-cell office:value-type="float" office:value="0.19402699189363701" table:style-name="ce1">
            <text:p>0.194026992</text:p>
          </table:table-cell>
          <table:table-cell office:value-type="float" office:value="250.87242000000001" table:style-name="ce1">
            <text:p>250.87242</text:p>
          </table:table-cell>
          <table:table-cell table:style-name="ce1"/>
          <table:table-cell office:value-type="float" office:value="3.2439999999999999E-3" table:style-name="ce1">
            <text:p>0.003244</text:p>
          </table:table-cell>
          <table:table-cell office:value-type="float" office:value="250.87242000000001" table:style-name="ce1">
            <text:p>250.87242</text:p>
          </table:table-cell>
          <table:table-cell table:style-name="ce1"/>
          <table:table-cell office:value-type="float" office:value="3.7451886920000002" table:style-name="ce1">
            <text:p>3.745188692</text:p>
          </table:table-cell>
          <table:table-cell office:value-type="float" office:value="242.91157999999999" table:style-name="ce1">
            <text:p>242.91158</text:p>
          </table:table-cell>
          <table:table-cell table:style-name="ce1"/>
          <table:table-cell office:value-type="float" office:value="3.6859429471871601" table:style-name="ce1">
            <text:p>3.685942947</text:p>
          </table:table-cell>
          <table:table-cell office:value-type="float" office:value="242.91157999999999" table:style-name="ce1">
            <text:p>242.91158</text:p>
          </table:table-cell>
          <table:table-cell table:style-name="ce1"/>
          <table:table-cell office:value-type="float" office:value="-5.9249999999999997E-2" table:style-name="ce1">
            <text:p>-0.05925</text:p>
          </table:table-cell>
          <table:table-cell office:value-type="float" office:value="242.91157999999999" table:style-name="ce1">
            <text:p>242.9115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8601013599999999" table:style-name="ce1">
            <text:p>0.186010136</text:p>
          </table:table-cell>
          <table:table-cell office:value-type="float" office:value="256.77193999999997" table:style-name="ce1">
            <text:p>256.77194</text:p>
          </table:table-cell>
          <table:table-cell table:style-name="ce1"/>
          <table:table-cell office:value-type="float" office:value="0.18822114748013" table:style-name="ce1">
            <text:p>0.188221147</text:p>
          </table:table-cell>
          <table:table-cell office:value-type="float" office:value="256.77193999999997" table:style-name="ce1">
            <text:p>256.77194</text:p>
          </table:table-cell>
          <table:table-cell table:style-name="ce1"/>
          <table:table-cell office:value-type="float" office:value="2.2109999999999999E-3" table:style-name="ce1">
            <text:p>0.002211</text:p>
          </table:table-cell>
          <table:table-cell office:value-type="float" office:value="256.77193999999997" table:style-name="ce1">
            <text:p>256.77194</text:p>
          </table:table-cell>
          <table:table-cell table:style-name="ce1"/>
          <table:table-cell office:value-type="float" office:value="3.6628064020000002" table:style-name="ce1">
            <text:p>3.662806402</text:p>
          </table:table-cell>
          <table:table-cell office:value-type="float" office:value="248.48661999999999" table:style-name="ce1">
            <text:p>248.48662</text:p>
          </table:table-cell>
          <table:table-cell table:style-name="ce1"/>
          <table:table-cell office:value-type="float" office:value="3.6678303991810899" table:style-name="ce1">
            <text:p>3.667830399</text:p>
          </table:table-cell>
          <table:table-cell office:value-type="float" office:value="248.48661999999999" table:style-name="ce1">
            <text:p>248.48662</text:p>
          </table:table-cell>
          <table:table-cell table:style-name="ce1"/>
          <table:table-cell office:value-type="float" office:value="5.0200000000000002E-3" table:style-name="ce1">
            <text:p>0.00502</text:p>
          </table:table-cell>
          <table:table-cell office:value-type="float" office:value="248.48661999999999" table:style-name="ce1">
            <text:p>248.4866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7949357199999999" table:style-name="ce1">
            <text:p>0.179493572</text:p>
          </table:table-cell>
          <table:table-cell office:value-type="float" office:value="262.81020999999998" table:style-name="ce1">
            <text:p>262.81021</text:p>
          </table:table-cell>
          <table:table-cell table:style-name="ce1"/>
          <table:table-cell office:value-type="float" office:value="0.182318091898208" table:style-name="ce1">
            <text:p>0.182318092</text:p>
          </table:table-cell>
          <table:table-cell office:value-type="float" office:value="262.81020999999998" table:style-name="ce1">
            <text:p>262.81021</text:p>
          </table:table-cell>
          <table:table-cell table:style-name="ce1"/>
          <table:table-cell office:value-type="float" office:value="2.8240000000000001E-3" table:style-name="ce1">
            <text:p>0.002824</text:p>
          </table:table-cell>
          <table:table-cell office:value-type="float" office:value="262.81020999999998" table:style-name="ce1">
            <text:p>262.81021</text:p>
          </table:table-cell>
          <table:table-cell table:style-name="ce1"/>
          <table:table-cell office:value-type="float" office:value="3.6385314219999998" table:style-name="ce1">
            <text:p>3.638531422</text:p>
          </table:table-cell>
          <table:table-cell office:value-type="float" office:value="254.18976000000001" table:style-name="ce1">
            <text:p>254.18976</text:p>
          </table:table-cell>
          <table:table-cell table:style-name="ce1"/>
          <table:table-cell office:value-type="float" office:value="3.6385570848979301" table:style-name="ce1">
            <text:p>3.638557085</text:p>
          </table:table-cell>
          <table:table-cell office:value-type="float" office:value="254.18976000000001" table:style-name="ce1">
            <text:p>254.18976</text:p>
          </table:table-cell>
          <table:table-cell table:style-name="ce1"/>
          <table:table-cell office:value-type="float" office:value="3.0000000000000001E-5" table:style-name="ce2">
            <text:p>3.00E-05</text:p>
          </table:table-cell>
          <table:table-cell office:value-type="float" office:value="254.18976000000001" table:style-name="ce1">
            <text:p>254.1897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7621592799999999" table:style-name="ce1">
            <text:p>0.176215928</text:p>
          </table:table-cell>
          <table:table-cell office:value-type="float" office:value="268.99059999999997" table:style-name="ce1">
            <text:p>268.9906</text:p>
          </table:table-cell>
          <table:table-cell table:style-name="ce1"/>
          <table:table-cell office:value-type="float" office:value="0.17645512964078999" table:style-name="ce1">
            <text:p>0.17645513</text:p>
          </table:table-cell>
          <table:table-cell office:value-type="float" office:value="268.99059999999997" table:style-name="ce1">
            <text:p>268.9906</text:p>
          </table:table-cell>
          <table:table-cell table:style-name="ce1"/>
          <table:table-cell office:value-type="float" office:value="2.3900000000000001E-4" table:style-name="ce1">
            <text:p>0.000239</text:p>
          </table:table-cell>
          <table:table-cell office:value-type="float" office:value="268.99059999999997" table:style-name="ce1">
            <text:p>268.9906</text:p>
          </table:table-cell>
          <table:table-cell table:style-name="ce1"/>
          <table:table-cell office:value-type="float" office:value="3.5805923850000001" table:style-name="ce1">
            <text:p>3.580592385</text:p>
          </table:table-cell>
          <table:table-cell office:value-type="float" office:value="260.02364999999998" table:style-name="ce1">
            <text:p>260.02365</text:p>
          </table:table-cell>
          <table:table-cell table:style-name="ce1"/>
          <table:table-cell office:value-type="float" office:value="3.60861265157464" table:style-name="ce1">
            <text:p>3.608612652</text:p>
          </table:table-cell>
          <table:table-cell office:value-type="float" office:value="260.02364999999998" table:style-name="ce1">
            <text:p>260.02365</text:p>
          </table:table-cell>
          <table:table-cell table:style-name="ce1"/>
          <table:table-cell office:value-type="float" office:value="2.802E-2" table:style-name="ce1">
            <text:p>0.02802</text:p>
          </table:table-cell>
          <table:table-cell office:value-type="float" office:value="260.02364999999998" table:style-name="ce1">
            <text:p>260.0236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68038727" table:style-name="ce1">
            <text:p>0.168038727</text:p>
          </table:table-cell>
          <table:table-cell office:value-type="float" office:value="275.31619000000001" table:style-name="ce1">
            <text:p>275.31619</text:p>
          </table:table-cell>
          <table:table-cell table:style-name="ce1"/>
          <table:table-cell office:value-type="float" office:value="0.17045442492379001" table:style-name="ce1">
            <text:p>0.170454425</text:p>
          </table:table-cell>
          <table:table-cell office:value-type="float" office:value="275.31619000000001" table:style-name="ce1">
            <text:p>275.31619</text:p>
          </table:table-cell>
          <table:table-cell table:style-name="ce1"/>
          <table:table-cell office:value-type="float" office:value="2.415E-3" table:style-name="ce1">
            <text:p>0.002415</text:p>
          </table:table-cell>
          <table:table-cell office:value-type="float" office:value="275.31619000000001" table:style-name="ce1">
            <text:p>275.31619</text:p>
          </table:table-cell>
          <table:table-cell table:style-name="ce1"/>
          <table:table-cell office:value-type="float" office:value="3.5224129280000001" table:style-name="ce1">
            <text:p>3.522412928</text:p>
          </table:table-cell>
          <table:table-cell office:value-type="float" office:value="265.99142000000001" table:style-name="ce1">
            <text:p>265.99142</text:p>
          </table:table-cell>
          <table:table-cell table:style-name="ce1"/>
          <table:table-cell office:value-type="float" office:value="3.5672018204830702" table:style-name="ce1">
            <text:p>3.56720182</text:p>
          </table:table-cell>
          <table:table-cell office:value-type="float" office:value="265.99142000000001" table:style-name="ce1">
            <text:p>265.99142</text:p>
          </table:table-cell>
          <table:table-cell table:style-name="ce1"/>
          <table:table-cell office:value-type="float" office:value="4.4790000000000003E-2" table:style-name="ce1">
            <text:p>0.04479</text:p>
          </table:table-cell>
          <table:table-cell office:value-type="float" office:value="265.99142000000001" table:style-name="ce1">
            <text:p>265.9914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6432745500000001" table:style-name="ce1">
            <text:p>0.164327455</text:p>
          </table:table-cell>
          <table:table-cell office:value-type="float" office:value="281.79052999999999" table:style-name="ce1">
            <text:p>281.79053</text:p>
          </table:table-cell>
          <table:table-cell table:style-name="ce1"/>
          <table:table-cell office:value-type="float" office:value="0.16458300913760299" table:style-name="ce1">
            <text:p>0.164583009</text:p>
          </table:table-cell>
          <table:table-cell office:value-type="float" office:value="281.79052999999999" table:style-name="ce1">
            <text:p>281.79053</text:p>
          </table:table-cell>
          <table:table-cell table:style-name="ce1"/>
          <table:table-cell office:value-type="float" office:value="2.5599999999999999E-4" table:style-name="ce1">
            <text:p>0.000256</text:p>
          </table:table-cell>
          <table:table-cell office:value-type="float" office:value="281.79052999999999" table:style-name="ce1">
            <text:p>281.79053</text:p>
          </table:table-cell>
          <table:table-cell table:style-name="ce1"/>
          <table:table-cell office:value-type="float" office:value="3.505706692" table:style-name="ce1">
            <text:p>3.505706692</text:p>
          </table:table-cell>
          <table:table-cell office:value-type="float" office:value="272.09616" table:style-name="ce1">
            <text:p>272.09616</text:p>
          </table:table-cell>
          <table:table-cell table:style-name="ce1"/>
          <table:table-cell office:value-type="float" office:value="3.5205275174996902" table:style-name="ce1">
            <text:p>3.520527517</text:p>
          </table:table-cell>
          <table:table-cell office:value-type="float" office:value="272.09616" table:style-name="ce1">
            <text:p>272.09616</text:p>
          </table:table-cell>
          <table:table-cell table:style-name="ce1"/>
          <table:table-cell office:value-type="float" office:value="1.482E-2" table:style-name="ce1">
            <text:p>0.01482</text:p>
          </table:table-cell>
          <table:table-cell office:value-type="float" office:value="272.09616" table:style-name="ce1">
            <text:p>272.0961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5490772999999999" table:style-name="ce1">
            <text:p>0.15490773</text:p>
          </table:table-cell>
          <table:table-cell office:value-type="float" office:value="288.41710999999998" table:style-name="ce1">
            <text:p>288.41711</text:p>
          </table:table-cell>
          <table:table-cell table:style-name="ce1"/>
          <table:table-cell office:value-type="float" office:value="0.158611043022749" table:style-name="ce1">
            <text:p>0.158611043</text:p>
          </table:table-cell>
          <table:table-cell office:value-type="float" office:value="288.41710999999998" table:style-name="ce1">
            <text:p>288.41711</text:p>
          </table:table-cell>
          <table:table-cell table:style-name="ce1"/>
          <table:table-cell office:value-type="float" office:value="3.7030000000000001E-3" table:style-name="ce1">
            <text:p>0.003703</text:p>
          </table:table-cell>
          <table:table-cell office:value-type="float" office:value="288.41710999999998" table:style-name="ce1">
            <text:p>288.41711</text:p>
          </table:table-cell>
          <table:table-cell table:style-name="ce1"/>
          <table:table-cell office:value-type="float" office:value="3.4871385680000002" table:style-name="ce1">
            <text:p>3.487138568</text:p>
          </table:table-cell>
          <table:table-cell office:value-type="float" office:value="278.34102999999999" table:style-name="ce1">
            <text:p>278.34103</text:p>
          </table:table-cell>
          <table:table-cell table:style-name="ce1"/>
          <table:table-cell office:value-type="float" office:value="3.4677442505354601" table:style-name="ce1">
            <text:p>3.467744251</text:p>
          </table:table-cell>
          <table:table-cell office:value-type="float" office:value="278.34102999999999" table:style-name="ce1">
            <text:p>278.34103</text:p>
          </table:table-cell>
          <table:table-cell table:style-name="ce1"/>
          <table:table-cell office:value-type="float" office:value="-1.9400000000000001E-2" table:style-name="ce1">
            <text:p>-0.0194</text:p>
          </table:table-cell>
          <table:table-cell office:value-type="float" office:value="278.34102999999999" table:style-name="ce1">
            <text:p>278.3410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4819216700000001" table:style-name="ce1">
            <text:p>0.148192167</text:p>
          </table:table-cell>
          <table:table-cell office:value-type="float" office:value="295.19952000000001" table:style-name="ce1">
            <text:p>295.19952</text:p>
          </table:table-cell>
          <table:table-cell table:style-name="ce1"/>
          <table:table-cell office:value-type="float" office:value="0.15272059945989899" table:style-name="ce1">
            <text:p>0.152720599</text:p>
          </table:table-cell>
          <table:table-cell office:value-type="float" office:value="295.19952000000001" table:style-name="ce1">
            <text:p>295.19952</text:p>
          </table:table-cell>
          <table:table-cell table:style-name="ce1"/>
          <table:table-cell office:value-type="float" office:value="4.529E-3" table:style-name="ce1">
            <text:p>0.004529</text:p>
          </table:table-cell>
          <table:table-cell office:value-type="float" office:value="295.19952000000001" table:style-name="ce1">
            <text:p>295.19952</text:p>
          </table:table-cell>
          <table:table-cell table:style-name="ce1"/>
          <table:table-cell office:value-type="float" office:value="3.3530385620000001" table:style-name="ce1">
            <text:p>3.353038562</text:p>
          </table:table-cell>
          <table:table-cell office:value-type="float" office:value="284.72919000000002" table:style-name="ce1">
            <text:p>284.72919</text:p>
          </table:table-cell>
          <table:table-cell table:style-name="ce1"/>
          <table:table-cell office:value-type="float" office:value="3.40461336098672" table:style-name="ce1">
            <text:p>3.404613361</text:p>
          </table:table-cell>
          <table:table-cell office:value-type="float" office:value="284.72919000000002" table:style-name="ce1">
            <text:p>284.72919</text:p>
          </table:table-cell>
          <table:table-cell table:style-name="ce1"/>
          <table:table-cell office:value-type="float" office:value="5.1569999999999998E-2" table:style-name="ce1">
            <text:p>0.05157</text:p>
          </table:table-cell>
          <table:table-cell office:value-type="float" office:value="284.72919000000002" table:style-name="ce1">
            <text:p>284.7291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4127009700000001" table:style-name="ce1">
            <text:p>0.141270097</text:p>
          </table:table-cell>
          <table:table-cell office:value-type="float" office:value="302.14145000000002" table:style-name="ce1">
            <text:p>302.14145</text:p>
          </table:table-cell>
          <table:table-cell table:style-name="ce1"/>
          <table:table-cell office:value-type="float" office:value="0.14685628725097999" table:style-name="ce1">
            <text:p>0.146856287</text:p>
          </table:table-cell>
          <table:table-cell office:value-type="float" office:value="302.14145000000002" table:style-name="ce1">
            <text:p>302.14145</text:p>
          </table:table-cell>
          <table:table-cell table:style-name="ce1"/>
          <table:table-cell office:value-type="float" office:value="5.5859999999999998E-3" table:style-name="ce1">
            <text:p>0.005586</text:p>
          </table:table-cell>
          <table:table-cell office:value-type="float" office:value="302.14145000000002" table:style-name="ce1">
            <text:p>302.14145</text:p>
          </table:table-cell>
          <table:table-cell table:style-name="ce1"/>
          <table:table-cell office:value-type="float" office:value="3.287689748" table:style-name="ce1">
            <text:p>3.287689748</text:p>
          </table:table-cell>
          <table:table-cell office:value-type="float" office:value="291.26400999999998" table:style-name="ce1">
            <text:p>291.26401</text:p>
          </table:table-cell>
          <table:table-cell table:style-name="ce1"/>
          <table:table-cell office:value-type="float" office:value="3.3400331063216901" table:style-name="ce1">
            <text:p>3.340033106</text:p>
          </table:table-cell>
          <table:table-cell office:value-type="float" office:value="291.26400999999998" table:style-name="ce1">
            <text:p>291.26401</text:p>
          </table:table-cell>
          <table:table-cell table:style-name="ce1"/>
          <table:table-cell office:value-type="float" office:value="5.2339999999999998E-2" table:style-name="ce1">
            <text:p>0.05234</text:p>
          </table:table-cell>
          <table:table-cell office:value-type="float" office:value="291.26400999999998" table:style-name="ce1">
            <text:p>291.2640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35607323" table:style-name="ce1">
            <text:p>0.135607323</text:p>
          </table:table-cell>
          <table:table-cell office:value-type="float" office:value="309.24660999999998" table:style-name="ce1">
            <text:p>309.24661</text:p>
          </table:table-cell>
          <table:table-cell table:style-name="ce1"/>
          <table:table-cell office:value-type="float" office:value="0.14097741926266599" table:style-name="ce1">
            <text:p>0.140977419</text:p>
          </table:table-cell>
          <table:table-cell office:value-type="float" office:value="309.24660999999998" table:style-name="ce1">
            <text:p>309.24661</text:p>
          </table:table-cell>
          <table:table-cell table:style-name="ce1"/>
          <table:table-cell office:value-type="float" office:value="5.3699999999999998E-3" table:style-name="ce1">
            <text:p>0.00537</text:p>
          </table:table-cell>
          <table:table-cell office:value-type="float" office:value="309.24660999999998" table:style-name="ce1">
            <text:p>309.24661</text:p>
          </table:table-cell>
          <table:table-cell table:style-name="ce1"/>
          <table:table-cell office:value-type="float" office:value="3.1355655179999999" table:style-name="ce1">
            <text:p>3.135565518</text:p>
          </table:table-cell>
          <table:table-cell office:value-type="float" office:value="297.94893999999999" table:style-name="ce1">
            <text:p>297.94894</text:p>
          </table:table-cell>
          <table:table-cell table:style-name="ce1"/>
          <table:table-cell office:value-type="float" office:value="3.26906504912938" table:style-name="ce1">
            <text:p>3.269065049</text:p>
          </table:table-cell>
          <table:table-cell office:value-type="float" office:value="297.94893999999999" table:style-name="ce1">
            <text:p>297.94894</text:p>
          </table:table-cell>
          <table:table-cell table:style-name="ce1"/>
          <table:table-cell office:value-type="float" office:value="0.13350000000000001" table:style-name="ce1">
            <text:p>0.1335</text:p>
          </table:table-cell>
          <table:table-cell office:value-type="float" office:value="297.94893999999999" table:style-name="ce1">
            <text:p>297.9489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30726229" table:style-name="ce1">
            <text:p>0.130726229</text:p>
          </table:table-cell>
          <table:table-cell office:value-type="float" office:value="316.51886000000002" table:style-name="ce1">
            <text:p>316.51886</text:p>
          </table:table-cell>
          <table:table-cell table:style-name="ce1"/>
          <table:table-cell office:value-type="float" office:value="0.13529018340660601" table:style-name="ce1">
            <text:p>0.135290183</text:p>
          </table:table-cell>
          <table:table-cell office:value-type="float" office:value="316.51886000000002" table:style-name="ce1">
            <text:p>316.51886</text:p>
          </table:table-cell>
          <table:table-cell table:style-name="ce1"/>
          <table:table-cell office:value-type="float" office:value="4.5640000000000003E-3" table:style-name="ce1">
            <text:p>0.004564</text:p>
          </table:table-cell>
          <table:table-cell office:value-type="float" office:value="316.51886000000002" table:style-name="ce1">
            <text:p>316.51886</text:p>
          </table:table-cell>
          <table:table-cell table:style-name="ce1"/>
          <table:table-cell office:value-type="float" office:value="3.0237359370000001" table:style-name="ce1">
            <text:p>3.023735937</text:p>
          </table:table-cell>
          <table:table-cell office:value-type="float" office:value="304.78714000000002" table:style-name="ce1">
            <text:p>304.78714</text:p>
          </table:table-cell>
          <table:table-cell table:style-name="ce1"/>
          <table:table-cell office:value-type="float" office:value="3.1964673430413799" table:style-name="ce1">
            <text:p>3.196467343</text:p>
          </table:table-cell>
          <table:table-cell office:value-type="float" office:value="304.78714000000002" table:style-name="ce1">
            <text:p>304.78714</text:p>
          </table:table-cell>
          <table:table-cell table:style-name="ce1"/>
          <table:table-cell office:value-type="float" office:value="0.17272999999999999" table:style-name="ce1">
            <text:p>0.17273</text:p>
          </table:table-cell>
          <table:table-cell office:value-type="float" office:value="304.78714000000002" table:style-name="ce1">
            <text:p>304.7871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21322438" table:style-name="ce1">
            <text:p>0.121322438</text:p>
          </table:table-cell>
          <table:table-cell office:value-type="float" office:value="323.96213" table:style-name="ce1">
            <text:p>323.96213</text:p>
          </table:table-cell>
          <table:table-cell table:style-name="ce1"/>
          <table:table-cell office:value-type="float" office:value="0.129469202000531" table:style-name="ce1">
            <text:p>0.129469202</text:p>
          </table:table-cell>
          <table:table-cell office:value-type="float" office:value="323.96213" table:style-name="ce1">
            <text:p>323.96213</text:p>
          </table:table-cell>
          <table:table-cell table:style-name="ce1"/>
          <table:table-cell office:value-type="float" office:value="8.1469999999999997E-3" table:style-name="ce1">
            <text:p>0.008147</text:p>
          </table:table-cell>
          <table:table-cell office:value-type="float" office:value="323.96213" table:style-name="ce1">
            <text:p>323.96213</text:p>
          </table:table-cell>
          <table:table-cell table:style-name="ce1"/>
          <table:table-cell office:value-type="float" office:value="3.0136551800000002" table:style-name="ce1">
            <text:p>3.01365518</text:p>
          </table:table-cell>
          <table:table-cell office:value-type="float" office:value="311.78228999999999" table:style-name="ce1">
            <text:p>311.78229</text:p>
          </table:table-cell>
          <table:table-cell table:style-name="ce1"/>
          <table:table-cell office:value-type="float" office:value="3.11669892435564" table:style-name="ce1">
            <text:p>3.116698924</text:p>
          </table:table-cell>
          <table:table-cell office:value-type="float" office:value="311.78228999999999" table:style-name="ce1">
            <text:p>311.78229</text:p>
          </table:table-cell>
          <table:table-cell table:style-name="ce1"/>
          <table:table-cell office:value-type="float" office:value="0.10304000000000001" table:style-name="ce1">
            <text:p>0.10304</text:p>
          </table:table-cell>
          <table:table-cell office:value-type="float" office:value="311.78228999999999" table:style-name="ce1">
            <text:p>311.7822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22603725" table:style-name="ce1">
            <text:p>0.122603725</text:p>
          </table:table-cell>
          <table:table-cell office:value-type="float" office:value="331.58040999999997" table:style-name="ce1">
            <text:p>331.58041</text:p>
          </table:table-cell>
          <table:table-cell table:style-name="ce1"/>
          <table:table-cell office:value-type="float" office:value="0.124003847696196" table:style-name="ce1">
            <text:p>0.124003848</text:p>
          </table:table-cell>
          <table:table-cell office:value-type="float" office:value="331.58040999999997" table:style-name="ce1">
            <text:p>331.58041</text:p>
          </table:table-cell>
          <table:table-cell table:style-name="ce1"/>
          <table:table-cell office:value-type="float" office:value="1.4E-3" table:style-name="ce1">
            <text:p>0.0014</text:p>
          </table:table-cell>
          <table:table-cell office:value-type="float" office:value="331.58040999999997" table:style-name="ce1">
            <text:p>331.58041</text:p>
          </table:table-cell>
          <table:table-cell table:style-name="ce1"/>
          <table:table-cell office:value-type="float" office:value="2.9336115550000001" table:style-name="ce1">
            <text:p>2.933611555</text:p>
          </table:table-cell>
          <table:table-cell office:value-type="float" office:value="318.93795999999998" table:style-name="ce1">
            <text:p>318.93796</text:p>
          </table:table-cell>
          <table:table-cell table:style-name="ce1"/>
          <table:table-cell office:value-type="float" office:value="3.03198200096725" table:style-name="ce1">
            <text:p>3.031982001</text:p>
          </table:table-cell>
          <table:table-cell office:value-type="float" office:value="318.93795999999998" table:style-name="ce1">
            <text:p>318.93796</text:p>
          </table:table-cell>
          <table:table-cell table:style-name="ce1"/>
          <table:table-cell office:value-type="float" office:value="9.8369999999999999E-2" table:style-name="ce1">
            <text:p>0.09837</text:p>
          </table:table-cell>
          <table:table-cell office:value-type="float" office:value="318.93795999999998" table:style-name="ce1">
            <text:p>318.9379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16319197" table:style-name="ce1">
            <text:p>0.116319197</text:p>
          </table:table-cell>
          <table:table-cell office:value-type="float" office:value="339.37804999999997" table:style-name="ce1">
            <text:p>339.37805</text:p>
          </table:table-cell>
          <table:table-cell table:style-name="ce1"/>
          <table:table-cell office:value-type="float" office:value="0.118424192266608" table:style-name="ce1">
            <text:p>0.118424192</text:p>
          </table:table-cell>
          <table:table-cell office:value-type="float" office:value="339.37804999999997" table:style-name="ce1">
            <text:p>339.37805</text:p>
          </table:table-cell>
          <table:table-cell table:style-name="ce1"/>
          <table:table-cell office:value-type="float" office:value="2.1050000000000001E-3" table:style-name="ce1">
            <text:p>0.002105</text:p>
          </table:table-cell>
          <table:table-cell office:value-type="float" office:value="339.37804999999997" table:style-name="ce1">
            <text:p>339.37805</text:p>
          </table:table-cell>
          <table:table-cell table:style-name="ce1"/>
          <table:table-cell office:value-type="float" office:value="2.8199098170000001" table:style-name="ce1">
            <text:p>2.819909817</text:p>
          </table:table-cell>
          <table:table-cell office:value-type="float" office:value="326.25787000000003" table:style-name="ce1">
            <text:p>326.25787</text:p>
          </table:table-cell>
          <table:table-cell table:style-name="ce1"/>
          <table:table-cell office:value-type="float" office:value="2.9454370557073899" table:style-name="ce1">
            <text:p>2.945437056</text:p>
          </table:table-cell>
          <table:table-cell office:value-type="float" office:value="326.25787000000003" table:style-name="ce1">
            <text:p>326.25787</text:p>
          </table:table-cell>
          <table:table-cell table:style-name="ce1"/>
          <table:table-cell office:value-type="float" office:value="0.12553" table:style-name="ce1">
            <text:p>0.12553</text:p>
          </table:table-cell>
          <table:table-cell office:value-type="float" office:value="326.25787000000003" table:style-name="ce1">
            <text:p>326.2578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15807307" table:style-name="ce1">
            <text:p>0.115807307</text:p>
          </table:table-cell>
          <table:table-cell office:value-type="float" office:value="347.35888999999997" table:style-name="ce1">
            <text:p>347.35889</text:p>
          </table:table-cell>
          <table:table-cell table:style-name="ce1"/>
          <table:table-cell office:value-type="float" office:value="0.11307843096419" table:style-name="ce1">
            <text:p>0.113078431</text:p>
          </table:table-cell>
          <table:table-cell office:value-type="float" office:value="347.35888999999997" table:style-name="ce1">
            <text:p>347.35889</text:p>
          </table:table-cell>
          <table:table-cell table:style-name="ce1"/>
          <table:table-cell office:value-type="float" office:value="-2.7290000000000001E-3" table:style-name="ce1">
            <text:p>-0.002729</text:p>
          </table:table-cell>
          <table:table-cell office:value-type="float" office:value="347.35888999999997" table:style-name="ce1">
            <text:p>347.35889</text:p>
          </table:table-cell>
          <table:table-cell table:style-name="ce1"/>
          <table:table-cell office:value-type="float" office:value="2.6459149000000002" table:style-name="ce1">
            <text:p>2.6459149</text:p>
          </table:table-cell>
          <table:table-cell office:value-type="float" office:value="333.74579" table:style-name="ce1">
            <text:p>333.74579</text:p>
          </table:table-cell>
          <table:table-cell table:style-name="ce1"/>
          <table:table-cell office:value-type="float" office:value="2.8572048331628501" table:style-name="ce1">
            <text:p>2.857204833</text:p>
          </table:table-cell>
          <table:table-cell office:value-type="float" office:value="333.74579" table:style-name="ce1">
            <text:p>333.74579</text:p>
          </table:table-cell>
          <table:table-cell table:style-name="ce1"/>
          <table:table-cell office:value-type="float" office:value="0.21129000000000001" table:style-name="ce1">
            <text:p>0.21129</text:p>
          </table:table-cell>
          <table:table-cell office:value-type="float" office:value="333.74579" table:style-name="ce1">
            <text:p>333.7457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09493065" table:style-name="ce1">
            <text:p>0.109493065</text:p>
          </table:table-cell>
          <table:table-cell office:value-type="float" office:value="355.52737000000002" table:style-name="ce1">
            <text:p>355.52737</text:p>
          </table:table-cell>
          <table:table-cell table:style-name="ce1"/>
          <table:table-cell office:value-type="float" office:value="0.107789258444573" table:style-name="ce1">
            <text:p>0.107789258</text:p>
          </table:table-cell>
          <table:table-cell office:value-type="float" office:value="355.52737000000002" table:style-name="ce1">
            <text:p>355.52737</text:p>
          </table:table-cell>
          <table:table-cell table:style-name="ce1"/>
          <table:table-cell office:value-type="float" office:value="-1.704E-3" table:style-name="ce1">
            <text:p>-0.001704</text:p>
          </table:table-cell>
          <table:table-cell office:value-type="float" office:value="355.52737000000002" table:style-name="ce1">
            <text:p>355.52737</text:p>
          </table:table-cell>
          <table:table-cell table:style-name="ce1"/>
          <table:table-cell office:value-type="float" office:value="2.6105764219999998" table:style-name="ce1">
            <text:p>2.610576422</text:p>
          </table:table-cell>
          <table:table-cell office:value-type="float" office:value="341.40557999999999" table:style-name="ce1">
            <text:p>341.40558</text:p>
          </table:table-cell>
          <table:table-cell table:style-name="ce1"/>
          <table:table-cell office:value-type="float" office:value="2.7669474190979901" table:style-name="ce1">
            <text:p>2.766947419</text:p>
          </table:table-cell>
          <table:table-cell office:value-type="float" office:value="341.40557999999999" table:style-name="ce1">
            <text:p>341.40558</text:p>
          </table:table-cell>
          <table:table-cell table:style-name="ce1"/>
          <table:table-cell office:value-type="float" office:value="0.15637000000000001" table:style-name="ce1">
            <text:p>0.15637</text:p>
          </table:table-cell>
          <table:table-cell office:value-type="float" office:value="341.40557999999999" table:style-name="ce1">
            <text:p>341.4055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102352814" table:style-name="ce1">
            <text:p>0.102352814</text:p>
          </table:table-cell>
          <table:table-cell office:value-type="float" office:value="363.88797" table:style-name="ce1">
            <text:p>363.88797</text:p>
          </table:table-cell>
          <table:table-cell table:style-name="ce1"/>
          <table:table-cell office:value-type="float" office:value="0.102585007149488" table:style-name="ce1">
            <text:p>0.102585007</text:p>
          </table:table-cell>
          <table:table-cell office:value-type="float" office:value="363.88797" table:style-name="ce1">
            <text:p>363.88797</text:p>
          </table:table-cell>
          <table:table-cell table:style-name="ce1"/>
          <table:table-cell office:value-type="float" office:value="2.32E-4" table:style-name="ce1">
            <text:p>0.000232</text:p>
          </table:table-cell>
          <table:table-cell office:value-type="float" office:value="363.88797" table:style-name="ce1">
            <text:p>363.88797</text:p>
          </table:table-cell>
          <table:table-cell table:style-name="ce1"/>
          <table:table-cell office:value-type="float" office:value="2.5276886919999999" table:style-name="ce1">
            <text:p>2.527688692</text:p>
          </table:table-cell>
          <table:table-cell office:value-type="float" office:value="349.24115" table:style-name="ce1">
            <text:p>349.24115</text:p>
          </table:table-cell>
          <table:table-cell table:style-name="ce1"/>
          <table:table-cell office:value-type="float" office:value="2.6713603213758699" table:style-name="ce1">
            <text:p>2.671360321</text:p>
          </table:table-cell>
          <table:table-cell office:value-type="float" office:value="349.24115" table:style-name="ce1">
            <text:p>349.24115</text:p>
          </table:table-cell>
          <table:table-cell table:style-name="ce1"/>
          <table:table-cell office:value-type="float" office:value="0.14366999999999999" table:style-name="ce1">
            <text:p>0.14367</text:p>
          </table:table-cell>
          <table:table-cell office:value-type="float" office:value="349.24115" table:style-name="ce1">
            <text:p>349.2411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9.8627593E-2" table:style-name="ce1">
            <text:p>0.098627593</text:p>
          </table:table-cell>
          <table:table-cell office:value-type="float" office:value="372.44515999999999" table:style-name="ce1">
            <text:p>372.44516</text:p>
          </table:table-cell>
          <table:table-cell table:style-name="ce1"/>
          <table:table-cell office:value-type="float" office:value="9.7623605759524598E-2" table:style-name="ce1">
            <text:p>0.097623606</text:p>
          </table:table-cell>
          <table:table-cell office:value-type="float" office:value="372.44515999999999" table:style-name="ce1">
            <text:p>372.44516</text:p>
          </table:table-cell>
          <table:table-cell table:style-name="ce1"/>
          <table:table-cell office:value-type="float" office:value="-1.0039999999999999E-3" table:style-name="ce1">
            <text:p>-0.001004</text:p>
          </table:table-cell>
          <table:table-cell office:value-type="float" office:value="372.44515999999999" table:style-name="ce1">
            <text:p>372.44516</text:p>
          </table:table-cell>
          <table:table-cell table:style-name="ce1"/>
          <table:table-cell office:value-type="float" office:value="2.3774193280000002" table:style-name="ce1">
            <text:p>2.377419328</text:p>
          </table:table-cell>
          <table:table-cell office:value-type="float" office:value="357.25673999999998" table:style-name="ce1">
            <text:p>357.25674</text:p>
          </table:table-cell>
          <table:table-cell table:style-name="ce1"/>
          <table:table-cell office:value-type="float" office:value="2.5733059102228202" table:style-name="ce1">
            <text:p>2.57330591</text:p>
          </table:table-cell>
          <table:table-cell office:value-type="float" office:value="357.25673999999998" table:style-name="ce1">
            <text:p>357.25674</text:p>
          </table:table-cell>
          <table:table-cell table:style-name="ce1"/>
          <table:table-cell office:value-type="float" office:value="0.19589000000000001" table:style-name="ce1">
            <text:p>0.19589</text:p>
          </table:table-cell>
          <table:table-cell office:value-type="float" office:value="357.25673999999998" table:style-name="ce1">
            <text:p>357.2567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9.2493139000000002E-2" table:style-name="ce1">
            <text:p>0.092493139</text:p>
          </table:table-cell>
          <table:table-cell office:value-type="float" office:value="381.20357999999999" table:style-name="ce1">
            <text:p>381.20358</text:p>
          </table:table-cell>
          <table:table-cell table:style-name="ce1"/>
          <table:table-cell office:value-type="float" office:value="9.2583153876756197E-2" table:style-name="ce1">
            <text:p>0.092583154</text:p>
          </table:table-cell>
          <table:table-cell office:value-type="float" office:value="381.20357999999999" table:style-name="ce1">
            <text:p>381.20358</text:p>
          </table:table-cell>
          <table:table-cell table:style-name="ce1"/>
          <table:table-cell office:value-type="float" office:value="9.00999999999999E-5" table:style-name="ce2">
            <text:p>9.01E-05</text:p>
          </table:table-cell>
          <table:table-cell office:value-type="float" office:value="381.20357999999999" table:style-name="ce1">
            <text:p>381.20358</text:p>
          </table:table-cell>
          <table:table-cell table:style-name="ce1"/>
          <table:table-cell office:value-type="float" office:value="2.26654863" table:style-name="ce1">
            <text:p>2.26654863</text:p>
          </table:table-cell>
          <table:table-cell office:value-type="float" office:value="365.45612" table:style-name="ce1">
            <text:p>365.45612</text:p>
          </table:table-cell>
          <table:table-cell table:style-name="ce1"/>
          <table:table-cell office:value-type="float" office:value="2.47597337070777" table:style-name="ce1">
            <text:p>2.475973371</text:p>
          </table:table-cell>
          <table:table-cell office:value-type="float" office:value="365.45612" table:style-name="ce1">
            <text:p>365.45612</text:p>
          </table:table-cell>
          <table:table-cell table:style-name="ce1"/>
          <table:table-cell office:value-type="float" office:value="0.20942" table:style-name="ce1">
            <text:p>0.20942</text:p>
          </table:table-cell>
          <table:table-cell office:value-type="float" office:value="365.45612" table:style-name="ce1">
            <text:p>365.4561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8.6893285000000001E-2" table:style-name="ce1">
            <text:p>0.086893285</text:p>
          </table:table-cell>
          <table:table-cell office:value-type="float" office:value="390.16797000000003" table:style-name="ce1">
            <text:p>390.16797</text:p>
          </table:table-cell>
          <table:table-cell table:style-name="ce1"/>
          <table:table-cell office:value-type="float" office:value="8.7975841201602206E-2" table:style-name="ce1">
            <text:p>0.087975841</text:p>
          </table:table-cell>
          <table:table-cell office:value-type="float" office:value="390.16797000000003" table:style-name="ce1">
            <text:p>390.16797</text:p>
          </table:table-cell>
          <table:table-cell table:style-name="ce1"/>
          <table:table-cell office:value-type="float" office:value="1.0824999999999999E-3" table:style-name="ce1">
            <text:p>0.0010825</text:p>
          </table:table-cell>
          <table:table-cell office:value-type="float" office:value="390.16797000000003" table:style-name="ce1">
            <text:p>390.16797</text:p>
          </table:table-cell>
          <table:table-cell table:style-name="ce1"/>
          <table:table-cell office:value-type="float" office:value="2.1914597530000002" table:style-name="ce1">
            <text:p>2.191459753</text:p>
          </table:table-cell>
          <table:table-cell office:value-type="float" office:value="373.84366" table:style-name="ce1">
            <text:p>373.84366</text:p>
          </table:table-cell>
          <table:table-cell table:style-name="ce1"/>
          <table:table-cell office:value-type="float" office:value="2.3787157441531002" table:style-name="ce1">
            <text:p>2.378715744</text:p>
          </table:table-cell>
          <table:table-cell office:value-type="float" office:value="373.84366" table:style-name="ce1">
            <text:p>373.84366</text:p>
          </table:table-cell>
          <table:table-cell table:style-name="ce1"/>
          <table:table-cell office:value-type="float" office:value="0.18726000000000001" table:style-name="ce1">
            <text:p>0.18726</text:p>
          </table:table-cell>
          <table:table-cell office:value-type="float" office:value="373.84366" table:style-name="ce1">
            <text:p>373.8436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8.8844555000000006E-2" table:style-name="ce1">
            <text:p>0.088844555</text:p>
          </table:table-cell>
          <table:table-cell office:value-type="float" office:value="399.34316999999999" table:style-name="ce1">
            <text:p>399.34317</text:p>
          </table:table-cell>
          <table:table-cell table:style-name="ce1"/>
          <table:table-cell office:value-type="float" office:value="8.3260181211678497E-2" table:style-name="ce1">
            <text:p>0.083260181</text:p>
          </table:table-cell>
          <table:table-cell office:value-type="float" office:value="399.34316999999999" table:style-name="ce1">
            <text:p>399.34317</text:p>
          </table:table-cell>
          <table:table-cell table:style-name="ce1"/>
          <table:table-cell office:value-type="float" office:value="-5.5843999999999998E-3" table:style-name="ce1">
            <text:p>-0.0055844</text:p>
          </table:table-cell>
          <table:table-cell office:value-type="float" office:value="399.34316999999999" table:style-name="ce1">
            <text:p>399.34317</text:p>
          </table:table-cell>
          <table:table-cell table:style-name="ce1"/>
          <table:table-cell office:value-type="float" office:value="2.1091298150000002" table:style-name="ce1">
            <text:p>2.109129815</text:p>
          </table:table-cell>
          <table:table-cell office:value-type="float" office:value="382.42371000000003" table:style-name="ce1">
            <text:p>382.42371</text:p>
          </table:table-cell>
          <table:table-cell table:style-name="ce1"/>
          <table:table-cell office:value-type="float" office:value="2.28030841905308" table:style-name="ce1">
            <text:p>2.280308419</text:p>
          </table:table-cell>
          <table:table-cell office:value-type="float" office:value="382.42371000000003" table:style-name="ce1">
            <text:p>382.42371</text:p>
          </table:table-cell>
          <table:table-cell table:style-name="ce1"/>
          <table:table-cell office:value-type="float" office:value="0.17118" table:style-name="ce1">
            <text:p>0.17118</text:p>
          </table:table-cell>
          <table:table-cell office:value-type="float" office:value="382.42371000000003" table:style-name="ce1">
            <text:p>382.4237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8.2585186000000005E-2" table:style-name="ce1">
            <text:p>0.082585186</text:p>
          </table:table-cell>
          <table:table-cell office:value-type="float" office:value="408.73412999999999" table:style-name="ce1">
            <text:p>408.73413</text:p>
          </table:table-cell>
          <table:table-cell table:style-name="ce1"/>
          <table:table-cell office:value-type="float" office:value="7.88838546357849E-2" table:style-name="ce1">
            <text:p>0.078883855</text:p>
          </table:table-cell>
          <table:table-cell office:value-type="float" office:value="408.73412999999999" table:style-name="ce1">
            <text:p>408.73413</text:p>
          </table:table-cell>
          <table:table-cell table:style-name="ce1"/>
          <table:table-cell office:value-type="float" office:value="-3.7012999999999998E-3" table:style-name="ce1">
            <text:p>-0.0037013</text:p>
          </table:table-cell>
          <table:table-cell office:value-type="float" office:value="408.73412999999999" table:style-name="ce1">
            <text:p>408.73413</text:p>
          </table:table-cell>
          <table:table-cell table:style-name="ce1"/>
          <table:table-cell office:value-type="float" office:value="2.1027565369999999" table:style-name="ce1">
            <text:p>2.102756537</text:p>
          </table:table-cell>
          <table:table-cell office:value-type="float" office:value="391.20067999999998" table:style-name="ce1">
            <text:p>391.20068</text:p>
          </table:table-cell>
          <table:table-cell table:style-name="ce1"/>
          <table:table-cell office:value-type="float" office:value="2.1838386103245999" table:style-name="ce1">
            <text:p>2.18383861</text:p>
          </table:table-cell>
          <table:table-cell office:value-type="float" office:value="391.20067999999998" table:style-name="ce1">
            <text:p>391.20068</text:p>
          </table:table-cell>
          <table:table-cell table:style-name="ce1"/>
          <table:table-cell office:value-type="float" office:value="8.1079999999999999E-2" table:style-name="ce1">
            <text:p>0.08108</text:p>
          </table:table-cell>
          <table:table-cell office:value-type="float" office:value="391.20067999999998" table:style-name="ce1">
            <text:p>391.2006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7.8856700000000002E-2" table:style-name="ce1">
            <text:p>0.0788567</text:p>
          </table:table-cell>
          <table:table-cell office:value-type="float" office:value="418.34591999999998" table:style-name="ce1">
            <text:p>418.34592</text:p>
          </table:table-cell>
          <table:table-cell table:style-name="ce1"/>
          <table:table-cell office:value-type="float" office:value="7.4546833220353895E-2" table:style-name="ce1">
            <text:p>0.074546833</text:p>
          </table:table-cell>
          <table:table-cell office:value-type="float" office:value="418.34591999999998" table:style-name="ce1">
            <text:p>418.34592</text:p>
          </table:table-cell>
          <table:table-cell table:style-name="ce1"/>
          <table:table-cell office:value-type="float" office:value="-4.3099000000000002E-3" table:style-name="ce1">
            <text:p>-0.0043099</text:p>
          </table:table-cell>
          <table:table-cell office:value-type="float" office:value="418.34591999999998" table:style-name="ce1">
            <text:p>418.34592</text:p>
          </table:table-cell>
          <table:table-cell table:style-name="ce1"/>
          <table:table-cell office:value-type="float" office:value="1.953055462" table:style-name="ce1">
            <text:p>1.953055462</text:p>
          </table:table-cell>
          <table:table-cell office:value-type="float" office:value="400.17908" table:style-name="ce1">
            <text:p>400.17908</text:p>
          </table:table-cell>
          <table:table-cell table:style-name="ce1"/>
          <table:table-cell office:value-type="float" office:value="2.0851548355495" table:style-name="ce1">
            <text:p>2.085154836</text:p>
          </table:table-cell>
          <table:table-cell office:value-type="float" office:value="400.17908" table:style-name="ce1">
            <text:p>400.17908</text:p>
          </table:table-cell>
          <table:table-cell table:style-name="ce1"/>
          <table:table-cell office:value-type="float" office:value="0.13209000000000001" table:style-name="ce1">
            <text:p>0.13209</text:p>
          </table:table-cell>
          <table:table-cell office:value-type="float" office:value="400.17908" table:style-name="ce1">
            <text:p>400.1790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7.7564637000000006E-2" table:style-name="ce1">
            <text:p>0.077564637</text:p>
          </table:table-cell>
          <table:table-cell office:value-type="float" office:value="428.18374999999997" table:style-name="ce1">
            <text:p>428.18375</text:p>
          </table:table-cell>
          <table:table-cell table:style-name="ce1"/>
          <table:table-cell office:value-type="float" office:value="7.0375064729778905E-2" table:style-name="ce1">
            <text:p>0.070375065</text:p>
          </table:table-cell>
          <table:table-cell office:value-type="float" office:value="428.18374999999997" table:style-name="ce1">
            <text:p>428.18375</text:p>
          </table:table-cell>
          <table:table-cell table:style-name="ce1"/>
          <table:table-cell office:value-type="float" office:value="-7.1894999999999997E-3" table:style-name="ce1">
            <text:p>-0.0071895</text:p>
          </table:table-cell>
          <table:table-cell office:value-type="float" office:value="428.18374999999997" table:style-name="ce1">
            <text:p>428.18375</text:p>
          </table:table-cell>
          <table:table-cell table:style-name="ce1"/>
          <table:table-cell office:value-type="float" office:value="1.8466902599999999" table:style-name="ce1">
            <text:p>1.84669026</text:p>
          </table:table-cell>
          <table:table-cell office:value-type="float" office:value="409.36356000000001" table:style-name="ce1">
            <text:p>409.36356</text:p>
          </table:table-cell>
          <table:table-cell table:style-name="ce1"/>
          <table:table-cell office:value-type="float" office:value="1.9886769416837999" table:style-name="ce1">
            <text:p>1.988676942</text:p>
          </table:table-cell>
          <table:table-cell office:value-type="float" office:value="409.36356000000001" table:style-name="ce1">
            <text:p>409.36356</text:p>
          </table:table-cell>
          <table:table-cell table:style-name="ce1"/>
          <table:table-cell office:value-type="float" office:value="0.14199000000000001" table:style-name="ce1">
            <text:p>0.14199</text:p>
          </table:table-cell>
          <table:table-cell office:value-type="float" office:value="409.36356000000001" table:style-name="ce1">
            <text:p>409.3635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7.2691081000000005E-2" table:style-name="ce1">
            <text:p>0.072691081</text:p>
          </table:table-cell>
          <table:table-cell office:value-type="float" office:value="438.25317000000001" table:style-name="ce1">
            <text:p>438.25317</text:p>
          </table:table-cell>
          <table:table-cell table:style-name="ce1"/>
          <table:table-cell office:value-type="float" office:value="6.6423029000232295E-2" table:style-name="ce1">
            <text:p>0.066423029</text:p>
          </table:table-cell>
          <table:table-cell office:value-type="float" office:value="438.25317000000001" table:style-name="ce1">
            <text:p>438.25317</text:p>
          </table:table-cell>
          <table:table-cell table:style-name="ce1"/>
          <table:table-cell office:value-type="float" office:value="-6.2681000000000004E-3" table:style-name="ce1">
            <text:p>-0.0062681</text:p>
          </table:table-cell>
          <table:table-cell office:value-type="float" office:value="438.25317000000001" table:style-name="ce1">
            <text:p>438.25317</text:p>
          </table:table-cell>
          <table:table-cell table:style-name="ce1"/>
          <table:table-cell office:value-type="float" office:value="1.818306413" table:style-name="ce1">
            <text:p>1.818306413</text:p>
          </table:table-cell>
          <table:table-cell office:value-type="float" office:value="418.75905999999998" table:style-name="ce1">
            <text:p>418.75906</text:p>
          </table:table-cell>
          <table:table-cell table:style-name="ce1"/>
          <table:table-cell office:value-type="float" office:value="1.8907903035848499" table:style-name="ce1">
            <text:p>1.890790304</text:p>
          </table:table-cell>
          <table:table-cell office:value-type="float" office:value="418.75905999999998" table:style-name="ce1">
            <text:p>418.75906</text:p>
          </table:table-cell>
          <table:table-cell table:style-name="ce1"/>
          <table:table-cell office:value-type="float" office:value="7.2480000000000003E-2" table:style-name="ce1">
            <text:p>0.07248</text:p>
          </table:table-cell>
          <table:table-cell office:value-type="float" office:value="418.75905999999998" table:style-name="ce1">
            <text:p>418.7590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6.7883320999999996E-2" table:style-name="ce1">
            <text:p>0.067883321</text:p>
          </table:table-cell>
          <table:table-cell office:value-type="float" office:value="448.55914000000001" table:style-name="ce1">
            <text:p>448.55914</text:p>
          </table:table-cell>
          <table:table-cell table:style-name="ce1"/>
          <table:table-cell office:value-type="float" office:value="6.2466667761143603E-2" table:style-name="ce1">
            <text:p>0.062466668</text:p>
          </table:table-cell>
          <table:table-cell office:value-type="float" office:value="448.55914000000001" table:style-name="ce1">
            <text:p>448.55914</text:p>
          </table:table-cell>
          <table:table-cell table:style-name="ce1"/>
          <table:table-cell office:value-type="float" office:value="-5.4165999999999997E-3" table:style-name="ce1">
            <text:p>-0.0054166</text:p>
          </table:table-cell>
          <table:table-cell office:value-type="float" office:value="448.55914000000001" table:style-name="ce1">
            <text:p>448.55914</text:p>
          </table:table-cell>
          <table:table-cell table:style-name="ce1"/>
          <table:table-cell office:value-type="float" office:value="1.722669408" table:style-name="ce1">
            <text:p>1.722669408</text:p>
          </table:table-cell>
          <table:table-cell office:value-type="float" office:value="428.36995999999999" table:style-name="ce1">
            <text:p>428.36996</text:p>
          </table:table-cell>
          <table:table-cell table:style-name="ce1"/>
          <table:table-cell office:value-type="float" office:value="1.7952641621718599" table:style-name="ce1">
            <text:p>1.795264162</text:p>
          </table:table-cell>
          <table:table-cell office:value-type="float" office:value="428.36995999999999" table:style-name="ce1">
            <text:p>428.36996</text:p>
          </table:table-cell>
          <table:table-cell table:style-name="ce1"/>
          <table:table-cell office:value-type="float" office:value="7.2590000000000002E-2" table:style-name="ce1">
            <text:p>0.07259</text:p>
          </table:table-cell>
          <table:table-cell office:value-type="float" office:value="428.36995999999999" table:style-name="ce1">
            <text:p>428.3699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6.7879453000000006E-2" table:style-name="ce1">
            <text:p>0.067879453</text:p>
          </table:table-cell>
          <table:table-cell office:value-type="float" office:value="459.10744999999997" table:style-name="ce1">
            <text:p>459.10745</text:p>
          </table:table-cell>
          <table:table-cell table:style-name="ce1"/>
          <table:table-cell office:value-type="float" office:value="5.8897674369660397E-2" table:style-name="ce1">
            <text:p>0.058897674</text:p>
          </table:table-cell>
          <table:table-cell office:value-type="float" office:value="459.10744999999997" table:style-name="ce1">
            <text:p>459.10745</text:p>
          </table:table-cell>
          <table:table-cell table:style-name="ce1"/>
          <table:table-cell office:value-type="float" office:value="-8.9817999999999999E-3" table:style-name="ce1">
            <text:p>-0.0089818</text:p>
          </table:table-cell>
          <table:table-cell office:value-type="float" office:value="459.10744999999997" table:style-name="ce1">
            <text:p>459.10745</text:p>
          </table:table-cell>
          <table:table-cell table:style-name="ce1"/>
          <table:table-cell office:value-type="float" office:value="1.5488496300000001" table:style-name="ce1">
            <text:p>1.54884963</text:p>
          </table:table-cell>
          <table:table-cell office:value-type="float" office:value="438.20145000000002" table:style-name="ce1">
            <text:p>438.20145</text:p>
          </table:table-cell>
          <table:table-cell table:style-name="ce1"/>
          <table:table-cell office:value-type="float" office:value="1.7023942265002801" table:style-name="ce1">
            <text:p>1.702394227</text:p>
          </table:table-cell>
          <table:table-cell office:value-type="float" office:value="438.20145000000002" table:style-name="ce1">
            <text:p>438.20145</text:p>
          </table:table-cell>
          <table:table-cell table:style-name="ce1"/>
          <table:table-cell office:value-type="float" office:value="0.15354000000000001" table:style-name="ce1">
            <text:p>0.15354</text:p>
          </table:table-cell>
          <table:table-cell office:value-type="float" office:value="438.20145000000002" table:style-name="ce1">
            <text:p>438.2014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6.7492687999999995E-2" table:style-name="ce1">
            <text:p>0.067492688</text:p>
          </table:table-cell>
          <table:table-cell office:value-type="float" office:value="469.90384" table:style-name="ce1">
            <text:p>469.90384</text:p>
          </table:table-cell>
          <table:table-cell table:style-name="ce1"/>
          <table:table-cell office:value-type="float" office:value="5.5244743752160798E-2" table:style-name="ce1">
            <text:p>0.055244744</text:p>
          </table:table-cell>
          <table:table-cell office:value-type="float" office:value="469.90384" table:style-name="ce1">
            <text:p>469.90384</text:p>
          </table:table-cell>
          <table:table-cell table:style-name="ce1"/>
          <table:table-cell office:value-type="float" office:value="-1.2248E-2" table:style-name="ce1">
            <text:p>-0.012248</text:p>
          </table:table-cell>
          <table:table-cell office:value-type="float" office:value="469.90384" table:style-name="ce1">
            <text:p>469.90384</text:p>
          </table:table-cell>
          <table:table-cell table:style-name="ce1"/>
          <table:table-cell office:value-type="float" office:value="1.5640866630000001" table:style-name="ce1">
            <text:p>1.564086663</text:p>
          </table:table-cell>
          <table:table-cell office:value-type="float" office:value="448.25857999999999" table:style-name="ce1">
            <text:p>448.25858</text:p>
          </table:table-cell>
          <table:table-cell table:style-name="ce1"/>
          <table:table-cell office:value-type="float" office:value="1.6085930220490201" table:style-name="ce1">
            <text:p>1.608593022</text:p>
          </table:table-cell>
          <table:table-cell office:value-type="float" office:value="448.25857999999999" table:style-name="ce1">
            <text:p>448.25858</text:p>
          </table:table-cell>
          <table:table-cell table:style-name="ce1"/>
          <table:table-cell office:value-type="float" office:value="4.4499999999999998E-2" table:style-name="ce1">
            <text:p>0.0445</text:p>
          </table:table-cell>
          <table:table-cell office:value-type="float" office:value="448.25857999999999" table:style-name="ce1">
            <text:p>448.2585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6.0864471000000003E-2" table:style-name="ce1">
            <text:p>0.060864471</text:p>
          </table:table-cell>
          <table:table-cell office:value-type="float" office:value="480.95409999999998" table:style-name="ce1">
            <text:p>480.9541</text:p>
          </table:table-cell>
          <table:table-cell table:style-name="ce1"/>
          <table:table-cell office:value-type="float" office:value="5.1971052581242197E-2" table:style-name="ce1">
            <text:p>0.051971053</text:p>
          </table:table-cell>
          <table:table-cell office:value-type="float" office:value="480.95409999999998" table:style-name="ce1">
            <text:p>480.9541</text:p>
          </table:table-cell>
          <table:table-cell table:style-name="ce1"/>
          <table:table-cell office:value-type="float" office:value="-8.8933999999999905E-3" table:style-name="ce1">
            <text:p>-0.0088934</text:p>
          </table:table-cell>
          <table:table-cell office:value-type="float" office:value="480.95409999999998" table:style-name="ce1">
            <text:p>480.9541</text:p>
          </table:table-cell>
          <table:table-cell table:style-name="ce1"/>
          <table:table-cell office:value-type="float" office:value="1.479543155" table:style-name="ce1">
            <text:p>1.479543155</text:p>
          </table:table-cell>
          <table:table-cell office:value-type="float" office:value="458.54651000000001" table:style-name="ce1">
            <text:p>458.54651</text:p>
          </table:table-cell>
          <table:table-cell table:style-name="ce1"/>
          <table:table-cell office:value-type="float" office:value="1.52066289109797" table:style-name="ce1">
            <text:p>1.520662891</text:p>
          </table:table-cell>
          <table:table-cell office:value-type="float" office:value="458.54651000000001" table:style-name="ce1">
            <text:p>458.54651</text:p>
          </table:table-cell>
          <table:table-cell table:style-name="ce1"/>
          <table:table-cell office:value-type="float" office:value="4.1119999999999997E-2" table:style-name="ce1">
            <text:p>0.04112</text:p>
          </table:table-cell>
          <table:table-cell office:value-type="float" office:value="458.54651000000001" table:style-name="ce1">
            <text:p>458.5465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5.9467451999999997E-2" table:style-name="ce1">
            <text:p>0.059467452</text:p>
          </table:table-cell>
          <table:table-cell office:value-type="float" office:value="492.26422000000002" table:style-name="ce1">
            <text:p>492.26422</text:p>
          </table:table-cell>
          <table:table-cell table:style-name="ce1"/>
          <table:table-cell office:value-type="float" office:value="4.8700412384464799E-2" table:style-name="ce1">
            <text:p>0.048700412</text:p>
          </table:table-cell>
          <table:table-cell office:value-type="float" office:value="492.26422000000002" table:style-name="ce1">
            <text:p>492.26422</text:p>
          </table:table-cell>
          <table:table-cell table:style-name="ce1"/>
          <table:table-cell office:value-type="float" office:value="-1.07671E-2" table:style-name="ce1">
            <text:p>-0.0107671</text:p>
          </table:table-cell>
          <table:table-cell office:value-type="float" office:value="492.26422000000002" table:style-name="ce1">
            <text:p>492.26422</text:p>
          </table:table-cell>
          <table:table-cell table:style-name="ce1"/>
          <table:table-cell office:value-type="float" office:value="1.4535478580000001" table:style-name="ce1">
            <text:p>1.453547858</text:p>
          </table:table-cell>
          <table:table-cell office:value-type="float" office:value="469.07056" table:style-name="ce1">
            <text:p>469.07056</text:p>
          </table:table-cell>
          <table:table-cell table:style-name="ce1"/>
          <table:table-cell office:value-type="float" office:value="1.4307146610229799" table:style-name="ce1">
            <text:p>1.430714661</text:p>
          </table:table-cell>
          <table:table-cell office:value-type="float" office:value="469.07056" table:style-name="ce1">
            <text:p>469.07056</text:p>
          </table:table-cell>
          <table:table-cell table:style-name="ce1"/>
          <table:table-cell office:value-type="float" office:value="-2.2839999999999999E-2" table:style-name="ce1">
            <text:p>-0.02284</text:p>
          </table:table-cell>
          <table:table-cell office:value-type="float" office:value="469.07056" table:style-name="ce1">
            <text:p>469.0705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5.8109114000000003E-2" table:style-name="ce1">
            <text:p>0.058109114</text:p>
          </table:table-cell>
          <table:table-cell office:value-type="float" office:value="503.84032999999999" table:style-name="ce1">
            <text:p>503.84033</text:p>
          </table:table-cell>
          <table:table-cell table:style-name="ce1"/>
          <table:table-cell office:value-type="float" office:value="4.563601188132E-2" table:style-name="ce1">
            <text:p>0.045636012</text:p>
          </table:table-cell>
          <table:table-cell office:value-type="float" office:value="503.84032999999999" table:style-name="ce1">
            <text:p>503.84033</text:p>
          </table:table-cell>
          <table:table-cell table:style-name="ce1"/>
          <table:table-cell office:value-type="float" office:value="-1.2473100000000001E-2" table:style-name="ce1">
            <text:p>-0.0124731</text:p>
          </table:table-cell>
          <table:table-cell office:value-type="float" office:value="503.84032999999999" table:style-name="ce1">
            <text:p>503.84033</text:p>
          </table:table-cell>
          <table:table-cell table:style-name="ce1"/>
          <table:table-cell office:value-type="float" office:value="1.3875742230000001" table:style-name="ce1">
            <text:p>1.387574223</text:p>
          </table:table-cell>
          <table:table-cell office:value-type="float" office:value="479.83614999999998" table:style-name="ce1">
            <text:p>479.83615</text:p>
          </table:table-cell>
          <table:table-cell table:style-name="ce1"/>
          <table:table-cell office:value-type="float" office:value="1.34885392374151" table:style-name="ce1">
            <text:p>1.348853924</text:p>
          </table:table-cell>
          <table:table-cell office:value-type="float" office:value="479.83614999999998" table:style-name="ce1">
            <text:p>479.83615</text:p>
          </table:table-cell>
          <table:table-cell table:style-name="ce1"/>
          <table:table-cell office:value-type="float" office:value="-3.8719999999999997E-2" table:style-name="ce1">
            <text:p>-0.03872</text:p>
          </table:table-cell>
          <table:table-cell office:value-type="float" office:value="479.83614999999998" table:style-name="ce1">
            <text:p>479.8361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5.8287547000000002E-2" table:style-name="ce1">
            <text:p>0.058287547</text:p>
          </table:table-cell>
          <table:table-cell office:value-type="float" office:value="515.68866000000003" table:style-name="ce1">
            <text:p>515.68866</text:p>
          </table:table-cell>
          <table:table-cell table:style-name="ce1"/>
          <table:table-cell office:value-type="float" office:value="4.2731898293238202E-2" table:style-name="ce1">
            <text:p>0.042731898</text:p>
          </table:table-cell>
          <table:table-cell office:value-type="float" office:value="515.68866000000003" table:style-name="ce1">
            <text:p>515.68866</text:p>
          </table:table-cell>
          <table:table-cell table:style-name="ce1"/>
          <table:table-cell office:value-type="float" office:value="-1.5555599999999999E-2" table:style-name="ce1">
            <text:p>-0.0155556</text:p>
          </table:table-cell>
          <table:table-cell office:value-type="float" office:value="515.68866000000003" table:style-name="ce1">
            <text:p>515.68866</text:p>
          </table:table-cell>
          <table:table-cell table:style-name="ce1"/>
          <table:table-cell office:value-type="float" office:value="1.365083437" table:style-name="ce1">
            <text:p>1.365083437</text:p>
          </table:table-cell>
          <table:table-cell office:value-type="float" office:value="490.84912000000003" table:style-name="ce1">
            <text:p>490.84912</text:p>
          </table:table-cell>
          <table:table-cell table:style-name="ce1"/>
          <table:table-cell office:value-type="float" office:value="1.2681294044801401" table:style-name="ce1">
            <text:p>1.268129404</text:p>
          </table:table-cell>
          <table:table-cell office:value-type="float" office:value="490.84912000000003" table:style-name="ce1">
            <text:p>490.84912</text:p>
          </table:table-cell>
          <table:table-cell table:style-name="ce1"/>
          <table:table-cell office:value-type="float" office:value="-9.6949999999999897E-2" table:style-name="ce1">
            <text:p>-0.09695</text:p>
          </table:table-cell>
          <table:table-cell office:value-type="float" office:value="490.84912000000003" table:style-name="ce1">
            <text:p>490.8491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5.4135693999999998E-2" table:style-name="ce1">
            <text:p>0.054135694</text:p>
          </table:table-cell>
          <table:table-cell office:value-type="float" office:value="527.81555000000003" table:style-name="ce1">
            <text:p>527.81555</text:p>
          </table:table-cell>
          <table:table-cell table:style-name="ce1"/>
          <table:table-cell office:value-type="float" office:value="3.9878669862119201E-2" table:style-name="ce1">
            <text:p>0.03987867</text:p>
          </table:table-cell>
          <table:table-cell office:value-type="float" office:value="527.81555000000003" table:style-name="ce1">
            <text:p>527.81555</text:p>
          </table:table-cell>
          <table:table-cell table:style-name="ce1"/>
          <table:table-cell office:value-type="float" office:value="-1.4257000000000001E-2" table:style-name="ce1">
            <text:p>-0.014257</text:p>
          </table:table-cell>
          <table:table-cell office:value-type="float" office:value="527.81555000000003" table:style-name="ce1">
            <text:p>527.81555</text:p>
          </table:table-cell>
          <table:table-cell table:style-name="ce1"/>
          <table:table-cell office:value-type="float" office:value="1.2660194229999999" table:style-name="ce1">
            <text:p>1.266019423</text:p>
          </table:table-cell>
          <table:table-cell office:value-type="float" office:value="502.11453" table:style-name="ce1">
            <text:p>502.11453</text:p>
          </table:table-cell>
          <table:table-cell table:style-name="ce1"/>
          <table:table-cell office:value-type="float" office:value="1.1890679016047601" table:style-name="ce1">
            <text:p>1.189067902</text:p>
          </table:table-cell>
          <table:table-cell office:value-type="float" office:value="502.11453" table:style-name="ce1">
            <text:p>502.11453</text:p>
          </table:table-cell>
          <table:table-cell table:style-name="ce1"/>
          <table:table-cell office:value-type="float" office:value="-7.6950000000000005E-2" table:style-name="ce1">
            <text:p>-0.07695</text:p>
          </table:table-cell>
          <table:table-cell office:value-type="float" office:value="502.11453" table:style-name="ce1">
            <text:p>502.1145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5.6083921000000002E-2" table:style-name="ce1">
            <text:p>0.056083921</text:p>
          </table:table-cell>
          <table:table-cell office:value-type="float" office:value="540.22771999999998" table:style-name="ce1">
            <text:p>540.22772</text:p>
          </table:table-cell>
          <table:table-cell table:style-name="ce1"/>
          <table:table-cell office:value-type="float" office:value="3.7320617281625099E-2" table:style-name="ce1">
            <text:p>0.037320617</text:p>
          </table:table-cell>
          <table:table-cell office:value-type="float" office:value="540.22771999999998" table:style-name="ce1">
            <text:p>540.22772</text:p>
          </table:table-cell>
          <table:table-cell table:style-name="ce1"/>
          <table:table-cell office:value-type="float" office:value="-1.87633E-2" table:style-name="ce1">
            <text:p>-0.0187633</text:p>
          </table:table-cell>
          <table:table-cell office:value-type="float" office:value="540.22771999999998" table:style-name="ce1">
            <text:p>540.22772</text:p>
          </table:table-cell>
          <table:table-cell table:style-name="ce1"/>
          <table:table-cell office:value-type="float" office:value="1.2521543820000001" table:style-name="ce1">
            <text:p>1.252154382</text:p>
          </table:table-cell>
          <table:table-cell office:value-type="float" office:value="513.63855000000001" table:style-name="ce1">
            <text:p>513.63855</text:p>
          </table:table-cell>
          <table:table-cell table:style-name="ce1"/>
          <table:table-cell office:value-type="float" office:value="1.11321327694978" table:style-name="ce1">
            <text:p>1.113213277</text:p>
          </table:table-cell>
          <table:table-cell office:value-type="float" office:value="513.63855000000001" table:style-name="ce1">
            <text:p>513.63855</text:p>
          </table:table-cell>
          <table:table-cell table:style-name="ce1"/>
          <table:table-cell office:value-type="float" office:value="-0.13894000000000001" table:style-name="ce1">
            <text:p>-0.13894</text:p>
          </table:table-cell>
          <table:table-cell office:value-type="float" office:value="513.63855000000001" table:style-name="ce1">
            <text:p>513.6385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5.1164399999999999E-2" table:style-name="ce1">
            <text:p>0.0511644</text:p>
          </table:table-cell>
          <table:table-cell office:value-type="float" office:value="552.93200999999999" table:style-name="ce1">
            <text:p>552.93201</text:p>
          </table:table-cell>
          <table:table-cell table:style-name="ce1"/>
          <table:table-cell office:value-type="float" office:value="3.4702361020403499E-2" table:style-name="ce1">
            <text:p>0.034702361</text:p>
          </table:table-cell>
          <table:table-cell office:value-type="float" office:value="552.93200999999999" table:style-name="ce1">
            <text:p>552.93201</text:p>
          </table:table-cell>
          <table:table-cell table:style-name="ce1"/>
          <table:table-cell office:value-type="float" office:value="-1.6462000000000001E-2" table:style-name="ce1">
            <text:p>-0.016462</text:p>
          </table:table-cell>
          <table:table-cell office:value-type="float" office:value="552.93200999999999" table:style-name="ce1">
            <text:p>552.93201</text:p>
          </table:table-cell>
          <table:table-cell table:style-name="ce1"/>
          <table:table-cell office:value-type="float" office:value="1.189831393" table:style-name="ce1">
            <text:p>1.189831393</text:p>
          </table:table-cell>
          <table:table-cell office:value-type="float" office:value="525.42700000000002" table:style-name="ce1">
            <text:p>525.427</text:p>
          </table:table-cell>
          <table:table-cell table:style-name="ce1"/>
          <table:table-cell office:value-type="float" office:value="1.0361464285850399" table:style-name="ce1">
            <text:p>1.036146429</text:p>
          </table:table-cell>
          <table:table-cell office:value-type="float" office:value="525.42700000000002" table:style-name="ce1">
            <text:p>525.427</text:p>
          </table:table-cell>
          <table:table-cell table:style-name="ce1"/>
          <table:table-cell office:value-type="float" office:value="-0.15368000000000001" table:style-name="ce1">
            <text:p>-0.15368</text:p>
          </table:table-cell>
          <table:table-cell office:value-type="float" office:value="525.42700000000002" table:style-name="ce1">
            <text:p>525.42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8334216999999999E-2" table:style-name="ce1">
            <text:p>0.048334217</text:p>
          </table:table-cell>
          <table:table-cell office:value-type="float" office:value="565.93475000000001" table:style-name="ce1">
            <text:p>565.93475</text:p>
          </table:table-cell>
          <table:table-cell table:style-name="ce1"/>
          <table:table-cell office:value-type="float" office:value="3.2443352516114597E-2" table:style-name="ce1">
            <text:p>0.032443353</text:p>
          </table:table-cell>
          <table:table-cell office:value-type="float" office:value="565.93475000000001" table:style-name="ce1">
            <text:p>565.93475</text:p>
          </table:table-cell>
          <table:table-cell table:style-name="ce1"/>
          <table:table-cell office:value-type="float" office:value="-1.58908E-2" table:style-name="ce1">
            <text:p>-0.0158908</text:p>
          </table:table-cell>
          <table:table-cell office:value-type="float" office:value="565.93475000000001" table:style-name="ce1">
            <text:p>565.93475</text:p>
          </table:table-cell>
          <table:table-cell table:style-name="ce1"/>
          <table:table-cell office:value-type="float" office:value="1.1222414430000001" table:style-name="ce1">
            <text:p>1.122241443</text:p>
          </table:table-cell>
          <table:table-cell office:value-type="float" office:value="537.48602000000005" table:style-name="ce1">
            <text:p>537.48602</text:p>
          </table:table-cell>
          <table:table-cell table:style-name="ce1"/>
          <table:table-cell office:value-type="float" office:value="0.96634081538356398" table:style-name="ce1">
            <text:p>0.966340815</text:p>
          </table:table-cell>
          <table:table-cell office:value-type="float" office:value="537.48602000000005" table:style-name="ce1">
            <text:p>537.48602</text:p>
          </table:table-cell>
          <table:table-cell table:style-name="ce1"/>
          <table:table-cell office:value-type="float" office:value="-0.15589900000000001" table:style-name="ce1">
            <text:p>-0.155899</text:p>
          </table:table-cell>
          <table:table-cell office:value-type="float" office:value="537.48602000000005" table:style-name="ce1">
            <text:p>537.4860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8192309000000003E-2" table:style-name="ce1">
            <text:p>0.048192309</text:p>
          </table:table-cell>
          <table:table-cell office:value-type="float" office:value="579.24329" table:style-name="ce1">
            <text:p>579.24329</text:p>
          </table:table-cell>
          <table:table-cell table:style-name="ce1"/>
          <table:table-cell office:value-type="float" office:value="3.0154935415972799E-2" table:style-name="ce1">
            <text:p>0.030154935</text:p>
          </table:table-cell>
          <table:table-cell office:value-type="float" office:value="579.24329" table:style-name="ce1">
            <text:p>579.24329</text:p>
          </table:table-cell>
          <table:table-cell table:style-name="ce1"/>
          <table:table-cell office:value-type="float" office:value="-1.8037399999999999E-2" table:style-name="ce1">
            <text:p>-0.0180374</text:p>
          </table:table-cell>
          <table:table-cell office:value-type="float" office:value="579.24329" table:style-name="ce1">
            <text:p>579.24329</text:p>
          </table:table-cell>
          <table:table-cell table:style-name="ce1"/>
          <table:table-cell office:value-type="float" office:value="1.009947728" table:style-name="ce1">
            <text:p>1.009947728</text:p>
          </table:table-cell>
          <table:table-cell office:value-type="float" office:value="549.82183999999995" table:style-name="ce1">
            <text:p>549.82184</text:p>
          </table:table-cell>
          <table:table-cell table:style-name="ce1"/>
          <table:table-cell office:value-type="float" office:value="0.89493290002700199" table:style-name="ce1">
            <text:p>0.8949329</text:p>
          </table:table-cell>
          <table:table-cell office:value-type="float" office:value="549.82183999999995" table:style-name="ce1">
            <text:p>549.82184</text:p>
          </table:table-cell>
          <table:table-cell table:style-name="ce1"/>
          <table:table-cell office:value-type="float" office:value="-0.11501699999999999" table:style-name="ce1">
            <text:p>-0.115017</text:p>
          </table:table-cell>
          <table:table-cell office:value-type="float" office:value="549.82183999999995" table:style-name="ce1">
            <text:p>549.8218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9985274000000003E-2" table:style-name="ce1">
            <text:p>0.049985274</text:p>
          </table:table-cell>
          <table:table-cell office:value-type="float" office:value="592.86481000000003" table:style-name="ce1">
            <text:p>592.86481</text:p>
          </table:table-cell>
          <table:table-cell table:style-name="ce1"/>
          <table:table-cell office:value-type="float" office:value="2.8073308052797601E-2" table:style-name="ce1">
            <text:p>0.028073308</text:p>
          </table:table-cell>
          <table:table-cell office:value-type="float" office:value="592.86481000000003" table:style-name="ce1">
            <text:p>592.86481</text:p>
          </table:table-cell>
          <table:table-cell table:style-name="ce1"/>
          <table:table-cell office:value-type="float" office:value="-2.1912000000000001E-2" table:style-name="ce1">
            <text:p>-0.021912</text:p>
          </table:table-cell>
          <table:table-cell office:value-type="float" office:value="592.86481000000003" table:style-name="ce1">
            <text:p>592.86481</text:p>
          </table:table-cell>
          <table:table-cell table:style-name="ce1"/>
          <table:table-cell office:value-type="float" office:value="1.1529158980000001" table:style-name="ce1">
            <text:p>1.152915898</text:p>
          </table:table-cell>
          <table:table-cell office:value-type="float" office:value="562.44073000000003" table:style-name="ce1">
            <text:p>562.44073</text:p>
          </table:table-cell>
          <table:table-cell table:style-name="ce1"/>
          <table:table-cell office:value-type="float" office:value="0.83093255930249799" table:style-name="ce1">
            <text:p>0.830932559</text:p>
          </table:table-cell>
          <table:table-cell office:value-type="float" office:value="562.44073000000003" table:style-name="ce1">
            <text:p>562.44073</text:p>
          </table:table-cell>
          <table:table-cell table:style-name="ce1"/>
          <table:table-cell office:value-type="float" office:value="-0.32198700000000002" table:style-name="ce1">
            <text:p>-0.321987</text:p>
          </table:table-cell>
          <table:table-cell office:value-type="float" office:value="562.44073000000003" table:style-name="ce1">
            <text:p>562.4407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3780810000000003E-2" table:style-name="ce1">
            <text:p>0.04378081</text:p>
          </table:table-cell>
          <table:table-cell office:value-type="float" office:value="606.80658000000005" table:style-name="ce1">
            <text:p>606.80658</text:p>
          </table:table-cell>
          <table:table-cell table:style-name="ce1"/>
          <table:table-cell office:value-type="float" office:value="2.6088015673473901E-2" table:style-name="ce1">
            <text:p>0.026088016</text:p>
          </table:table-cell>
          <table:table-cell office:value-type="float" office:value="606.80658000000005" table:style-name="ce1">
            <text:p>606.80658</text:p>
          </table:table-cell>
          <table:table-cell table:style-name="ce1"/>
          <table:table-cell office:value-type="float" office:value="-1.7692800000000002E-2" table:style-name="ce1">
            <text:p>-0.0176928</text:p>
          </table:table-cell>
          <table:table-cell office:value-type="float" office:value="606.80658000000005" table:style-name="ce1">
            <text:p>606.80658</text:p>
          </table:table-cell>
          <table:table-cell table:style-name="ce1"/>
          <table:table-cell office:value-type="float" office:value="1.038936793" table:style-name="ce1">
            <text:p>1.038936793</text:p>
          </table:table-cell>
          <table:table-cell office:value-type="float" office:value="575.34924000000001" table:style-name="ce1">
            <text:p>575.34924</text:p>
          </table:table-cell>
          <table:table-cell table:style-name="ce1"/>
          <table:table-cell office:value-type="float" office:value="0.76943413870916399" table:style-name="ce1">
            <text:p>0.769434139</text:p>
          </table:table-cell>
          <table:table-cell office:value-type="float" office:value="575.34924000000001" table:style-name="ce1">
            <text:p>575.34924</text:p>
          </table:table-cell>
          <table:table-cell table:style-name="ce1"/>
          <table:table-cell office:value-type="float" office:value="-0.26950600000000002" table:style-name="ce1">
            <text:p>-0.269506</text:p>
          </table:table-cell>
          <table:table-cell office:value-type="float" office:value="575.34924000000001" table:style-name="ce1">
            <text:p>575.3492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5037246000000003E-2" table:style-name="ce1">
            <text:p>0.045037246</text:p>
          </table:table-cell>
          <table:table-cell office:value-type="float" office:value="621.07628999999997" table:style-name="ce1">
            <text:p>621.07629</text:p>
          </table:table-cell>
          <table:table-cell table:style-name="ce1"/>
          <table:table-cell office:value-type="float" office:value="2.4180620351445799E-2" table:style-name="ce1">
            <text:p>0.02418062</text:p>
          </table:table-cell>
          <table:table-cell office:value-type="float" office:value="621.07628999999997" table:style-name="ce1">
            <text:p>621.07629</text:p>
          </table:table-cell>
          <table:table-cell table:style-name="ce1"/>
          <table:table-cell office:value-type="float" office:value="-2.0856599999999999E-2" table:style-name="ce1">
            <text:p>-0.0208566</text:p>
          </table:table-cell>
          <table:table-cell office:value-type="float" office:value="621.07628999999997" table:style-name="ce1">
            <text:p>621.07629</text:p>
          </table:table-cell>
          <table:table-cell table:style-name="ce1"/>
          <table:table-cell office:value-type="float" office:value="1.007046423" table:style-name="ce1">
            <text:p>1.007046423</text:p>
          </table:table-cell>
          <table:table-cell office:value-type="float" office:value="588.55438000000004" table:style-name="ce1">
            <text:p>588.55438</text:p>
          </table:table-cell>
          <table:table-cell table:style-name="ce1"/>
          <table:table-cell office:value-type="float" office:value="0.71016900740825595" table:style-name="ce1">
            <text:p>0.710169007</text:p>
          </table:table-cell>
          <table:table-cell office:value-type="float" office:value="588.55438000000004" table:style-name="ce1">
            <text:p>588.55438</text:p>
          </table:table-cell>
          <table:table-cell table:style-name="ce1"/>
          <table:table-cell office:value-type="float" office:value="-0.29688100000000001" table:style-name="ce1">
            <text:p>-0.296881</text:p>
          </table:table-cell>
          <table:table-cell office:value-type="float" office:value="588.55438000000004" table:style-name="ce1">
            <text:p>588.5543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3338586999999998E-2" table:style-name="ce1">
            <text:p>0.043338587</text:p>
          </table:table-cell>
          <table:table-cell office:value-type="float" office:value="635.68151999999998" table:style-name="ce1">
            <text:p>635.68152</text:p>
          </table:table-cell>
          <table:table-cell table:style-name="ce1"/>
          <table:table-cell office:value-type="float" office:value="2.2470623862188899E-2" table:style-name="ce1">
            <text:p>0.022470624</text:p>
          </table:table-cell>
          <table:table-cell office:value-type="float" office:value="635.68151999999998" table:style-name="ce1">
            <text:p>635.68152</text:p>
          </table:table-cell>
          <table:table-cell table:style-name="ce1"/>
          <table:table-cell office:value-type="float" office:value="-2.0868000000000001E-2" table:style-name="ce1">
            <text:p>-0.020868</text:p>
          </table:table-cell>
          <table:table-cell office:value-type="float" office:value="635.68151999999998" table:style-name="ce1">
            <text:p>635.68152</text:p>
          </table:table-cell>
          <table:table-cell table:style-name="ce1"/>
          <table:table-cell office:value-type="float" office:value="0.98768476299999997" table:style-name="ce1">
            <text:p>0.987684763</text:p>
          </table:table-cell>
          <table:table-cell office:value-type="float" office:value="602.06226000000004" table:style-name="ce1">
            <text:p>602.06226</text:p>
          </table:table-cell>
          <table:table-cell table:style-name="ce1"/>
          <table:table-cell office:value-type="float" office:value="0.65674121307044697" table:style-name="ce1">
            <text:p>0.656741213</text:p>
          </table:table-cell>
          <table:table-cell office:value-type="float" office:value="602.06226000000004" table:style-name="ce1">
            <text:p>602.06226</text:p>
          </table:table-cell>
          <table:table-cell table:style-name="ce1"/>
          <table:table-cell office:value-type="float" office:value="-0.33094400000000002" table:style-name="ce1">
            <text:p>-0.330944</text:p>
          </table:table-cell>
          <table:table-cell office:value-type="float" office:value="602.06226000000004" table:style-name="ce1">
            <text:p>602.0622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8215055E-2" table:style-name="ce1">
            <text:p>0.048215055</text:p>
          </table:table-cell>
          <table:table-cell office:value-type="float" office:value="650.63018999999997" table:style-name="ce1">
            <text:p>650.63019</text:p>
          </table:table-cell>
          <table:table-cell table:style-name="ce1"/>
          <table:table-cell office:value-type="float" office:value="2.0733330404432499E-2" table:style-name="ce1">
            <text:p>0.02073333</text:p>
          </table:table-cell>
          <table:table-cell office:value-type="float" office:value="650.63018999999997" table:style-name="ce1">
            <text:p>650.63019</text:p>
          </table:table-cell>
          <table:table-cell table:style-name="ce1"/>
          <table:table-cell office:value-type="float" office:value="-2.7481800000000001E-2" table:style-name="ce1">
            <text:p>-0.0274818</text:p>
          </table:table-cell>
          <table:table-cell office:value-type="float" office:value="650.63018999999997" table:style-name="ce1">
            <text:p>650.63019</text:p>
          </table:table-cell>
          <table:table-cell table:style-name="ce1"/>
          <table:table-cell office:value-type="float" office:value="0.98480561300000002" table:style-name="ce1">
            <text:p>0.984805613</text:p>
          </table:table-cell>
          <table:table-cell office:value-type="float" office:value="615.88013000000001" table:style-name="ce1">
            <text:p>615.88013</text:p>
          </table:table-cell>
          <table:table-cell table:style-name="ce1"/>
          <table:table-cell office:value-type="float" office:value="0.60208731352835998" table:style-name="ce1">
            <text:p>0.602087314</text:p>
          </table:table-cell>
          <table:table-cell office:value-type="float" office:value="615.88013000000001" table:style-name="ce1">
            <text:p>615.88013</text:p>
          </table:table-cell>
          <table:table-cell table:style-name="ce1"/>
          <table:table-cell office:value-type="float" office:value="-0.38271899999999998" table:style-name="ce1">
            <text:p>-0.382719</text:p>
          </table:table-cell>
          <table:table-cell office:value-type="float" office:value="615.88013000000001" table:style-name="ce1">
            <text:p>615.8801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.9508078000000002E-2" table:style-name="ce1">
            <text:p>0.039508078</text:p>
          </table:table-cell>
          <table:table-cell office:value-type="float" office:value="665.93042000000003" table:style-name="ce1">
            <text:p>665.93042</text:p>
          </table:table-cell>
          <table:table-cell table:style-name="ce1"/>
          <table:table-cell office:value-type="float" office:value="1.9270601999467001E-2" table:style-name="ce1">
            <text:p>0.019270602</text:p>
          </table:table-cell>
          <table:table-cell office:value-type="float" office:value="665.93042000000003" table:style-name="ce1">
            <text:p>665.93042</text:p>
          </table:table-cell>
          <table:table-cell table:style-name="ce1"/>
          <table:table-cell office:value-type="float" office:value="-2.0237499999999999E-2" table:style-name="ce1">
            <text:p>-0.0202375</text:p>
          </table:table-cell>
          <table:table-cell office:value-type="float" office:value="665.93042000000003" table:style-name="ce1">
            <text:p>665.93042</text:p>
          </table:table-cell>
          <table:table-cell table:style-name="ce1"/>
          <table:table-cell office:value-type="float" office:value="1.060120457" table:style-name="ce1">
            <text:p>1.060120457</text:p>
          </table:table-cell>
          <table:table-cell office:value-type="float" office:value="630.01513999999997" table:style-name="ce1">
            <text:p>630.01514</text:p>
          </table:table-cell>
          <table:table-cell table:style-name="ce1"/>
          <table:table-cell office:value-type="float" office:value="0.555991618930883" table:style-name="ce1">
            <text:p>0.555991619</text:p>
          </table:table-cell>
          <table:table-cell office:value-type="float" office:value="630.01513999999997" table:style-name="ce1">
            <text:p>630.01514</text:p>
          </table:table-cell>
          <table:table-cell table:style-name="ce1"/>
          <table:table-cell office:value-type="float" office:value="-0.50412800000000002" table:style-name="ce1">
            <text:p>-0.504128</text:p>
          </table:table-cell>
          <table:table-cell office:value-type="float" office:value="630.01513999999997" table:style-name="ce1">
            <text:p>630.0151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.7116894999999997E-2" table:style-name="ce1">
            <text:p>0.037116895</text:p>
          </table:table-cell>
          <table:table-cell office:value-type="float" office:value="681.59045000000003" table:style-name="ce1">
            <text:p>681.59045</text:p>
          </table:table-cell>
          <table:table-cell table:style-name="ce1"/>
          <table:table-cell office:value-type="float" office:value="1.7773476093280501E-2" table:style-name="ce1">
            <text:p>0.017773476</text:p>
          </table:table-cell>
          <table:table-cell office:value-type="float" office:value="681.59045000000003" table:style-name="ce1">
            <text:p>681.59045</text:p>
          </table:table-cell>
          <table:table-cell table:style-name="ce1"/>
          <table:table-cell office:value-type="float" office:value="-1.93434E-2" table:style-name="ce1">
            <text:p>-0.0193434</text:p>
          </table:table-cell>
          <table:table-cell office:value-type="float" office:value="681.59045000000003" table:style-name="ce1">
            <text:p>681.59045</text:p>
          </table:table-cell>
          <table:table-cell table:style-name="ce1"/>
          <table:table-cell office:value-type="float" office:value="0.89851940299999999" table:style-name="ce1">
            <text:p>0.898519403</text:p>
          </table:table-cell>
          <table:table-cell office:value-type="float" office:value="644.47455000000002" table:style-name="ce1">
            <text:p>644.47455</text:p>
          </table:table-cell>
          <table:table-cell table:style-name="ce1"/>
          <table:table-cell office:value-type="float" office:value="0.50903711169287502" table:style-name="ce1">
            <text:p>0.509037112</text:p>
          </table:table-cell>
          <table:table-cell office:value-type="float" office:value="644.47455000000002" table:style-name="ce1">
            <text:p>644.47455</text:p>
          </table:table-cell>
          <table:table-cell table:style-name="ce1"/>
          <table:table-cell office:value-type="float" office:value="-0.38948199999999999" table:style-name="ce1">
            <text:p>-0.389482</text:p>
          </table:table-cell>
          <table:table-cell office:value-type="float" office:value="644.47455000000002" table:style-name="ce1">
            <text:p>644.4745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1306953E-2" table:style-name="ce1">
            <text:p>0.041306953</text:p>
          </table:table-cell>
          <table:table-cell office:value-type="float" office:value="697.61877000000004" table:style-name="ce1">
            <text:p>697.61877</text:p>
          </table:table-cell>
          <table:table-cell table:style-name="ce1"/>
          <table:table-cell office:value-type="float" office:value="1.6455158154938299E-2" table:style-name="ce1">
            <text:p>0.016455158</text:p>
          </table:table-cell>
          <table:table-cell office:value-type="float" office:value="697.61877000000004" table:style-name="ce1">
            <text:p>697.61877</text:p>
          </table:table-cell>
          <table:table-cell table:style-name="ce1"/>
          <table:table-cell office:value-type="float" office:value="-2.48518E-2" table:style-name="ce1">
            <text:p>-0.0248518</text:p>
          </table:table-cell>
          <table:table-cell office:value-type="float" office:value="697.61877000000004" table:style-name="ce1">
            <text:p>697.61877</text:p>
          </table:table-cell>
          <table:table-cell table:style-name="ce1"/>
          <table:table-cell office:value-type="float" office:value="0.85655872" table:style-name="ce1">
            <text:p>0.85655872</text:p>
          </table:table-cell>
          <table:table-cell office:value-type="float" office:value="659.26580999999999" table:style-name="ce1">
            <text:p>659.26581</text:p>
          </table:table-cell>
          <table:table-cell table:style-name="ce1"/>
          <table:table-cell office:value-type="float" office:value="0.46644513254203501" table:style-name="ce1">
            <text:p>0.466445133</text:p>
          </table:table-cell>
          <table:table-cell office:value-type="float" office:value="659.26580999999999" table:style-name="ce1">
            <text:p>659.26581</text:p>
          </table:table-cell>
          <table:table-cell table:style-name="ce1"/>
          <table:table-cell office:value-type="float" office:value="-0.39011400000000002" table:style-name="ce1">
            <text:p>-0.390114</text:p>
          </table:table-cell>
          <table:table-cell office:value-type="float" office:value="659.26580999999999" table:style-name="ce1">
            <text:p>659.2658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6988628999999997E-2" table:style-name="ce1">
            <text:p>0.046988629</text:p>
          </table:table-cell>
          <table:table-cell office:value-type="float" office:value="714.02435000000003" table:style-name="ce1">
            <text:p>714.02435</text:p>
          </table:table-cell>
          <table:table-cell table:style-name="ce1"/>
          <table:table-cell office:value-type="float" office:value="1.51829603474785E-2" table:style-name="ce1">
            <text:p>0.01518296</text:p>
          </table:table-cell>
          <table:table-cell office:value-type="float" office:value="714.02435000000003" table:style-name="ce1">
            <text:p>714.02435</text:p>
          </table:table-cell>
          <table:table-cell table:style-name="ce1"/>
          <table:table-cell office:value-type="float" office:value="-3.1805600000000003E-2" table:style-name="ce1">
            <text:p>-0.0318056</text:p>
          </table:table-cell>
          <table:table-cell office:value-type="float" office:value="714.02435000000003" table:style-name="ce1">
            <text:p>714.02435</text:p>
          </table:table-cell>
          <table:table-cell table:style-name="ce1"/>
          <table:table-cell office:value-type="float" office:value="0.84266655300000004" table:style-name="ce1">
            <text:p>0.842666553</text:p>
          </table:table-cell>
          <table:table-cell office:value-type="float" office:value="674.39661000000001" table:style-name="ce1">
            <text:p>674.39661</text:p>
          </table:table-cell>
          <table:table-cell table:style-name="ce1"/>
          <table:table-cell office:value-type="float" office:value="0.42622189678200301" table:style-name="ce1">
            <text:p>0.426221897</text:p>
          </table:table-cell>
          <table:table-cell office:value-type="float" office:value="674.39661000000001" table:style-name="ce1">
            <text:p>674.39661</text:p>
          </table:table-cell>
          <table:table-cell table:style-name="ce1"/>
          <table:table-cell office:value-type="float" office:value="-0.41644500000000001" table:style-name="ce1">
            <text:p>-0.416445</text:p>
          </table:table-cell>
          <table:table-cell office:value-type="float" office:value="674.39661000000001" table:style-name="ce1">
            <text:p>674.3966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.2507366000000003E-2" table:style-name="ce1">
            <text:p>0.032507366</text:p>
          </table:table-cell>
          <table:table-cell office:value-type="float" office:value="730.81537000000003" table:style-name="ce1">
            <text:p>730.81537</text:p>
          </table:table-cell>
          <table:table-cell table:style-name="ce1"/>
          <table:table-cell office:value-type="float" office:value="1.3991434610757299E-2" table:style-name="ce1">
            <text:p>0.013991435</text:p>
          </table:table-cell>
          <table:table-cell office:value-type="float" office:value="730.81537000000003" table:style-name="ce1">
            <text:p>730.81537</text:p>
          </table:table-cell>
          <table:table-cell table:style-name="ce1"/>
          <table:table-cell office:value-type="float" office:value="-1.8516000000000001E-2" table:style-name="ce1">
            <text:p>-0.018516</text:p>
          </table:table-cell>
          <table:table-cell office:value-type="float" office:value="730.81537000000003" table:style-name="ce1">
            <text:p>730.81537</text:p>
          </table:table-cell>
          <table:table-cell table:style-name="ce1"/>
          <table:table-cell office:value-type="float" office:value="0.88447611500000001" table:style-name="ce1">
            <text:p>0.884476115</text:p>
          </table:table-cell>
          <table:table-cell office:value-type="float" office:value="689.875" table:style-name="ce1">
            <text:p>689.875</text:p>
          </table:table-cell>
          <table:table-cell table:style-name="ce1"/>
          <table:table-cell office:value-type="float" office:value="0.38738814870536098" table:style-name="ce1">
            <text:p>0.387388149</text:p>
          </table:table-cell>
          <table:table-cell office:value-type="float" office:value="689.875" table:style-name="ce1">
            <text:p>689.875</text:p>
          </table:table-cell>
          <table:table-cell table:style-name="ce1"/>
          <table:table-cell office:value-type="float" office:value="-0.49708799999999997" table:style-name="ce1">
            <text:p>-0.497088</text:p>
          </table:table-cell>
          <table:table-cell office:value-type="float" office:value="689.875" table:style-name="ce1">
            <text:p>689.87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.6808234999999997E-2" table:style-name="ce1">
            <text:p>0.046808235</text:p>
          </table:table-cell>
          <table:table-cell office:value-type="float" office:value="748.00121999999999" table:style-name="ce1">
            <text:p>748.00122</text:p>
          </table:table-cell>
          <table:table-cell table:style-name="ce1"/>
          <table:table-cell office:value-type="float" office:value="1.2917270363766199E-2" table:style-name="ce1">
            <text:p>0.01291727</text:p>
          </table:table-cell>
          <table:table-cell office:value-type="float" office:value="748.00121999999999" table:style-name="ce1">
            <text:p>748.00122</text:p>
          </table:table-cell>
          <table:table-cell table:style-name="ce1"/>
          <table:table-cell office:value-type="float" office:value="-3.3890900000000002E-2" table:style-name="ce1">
            <text:p>-0.0338909</text:p>
          </table:table-cell>
          <table:table-cell office:value-type="float" office:value="748.00121999999999" table:style-name="ce1">
            <text:p>748.00122</text:p>
          </table:table-cell>
          <table:table-cell table:style-name="ce1"/>
          <table:table-cell office:value-type="float" office:value="0.825397257" table:style-name="ce1">
            <text:p>0.825397257</text:p>
          </table:table-cell>
          <table:table-cell office:value-type="float" office:value="705.70825000000002" table:style-name="ce1">
            <text:p>705.70825</text:p>
          </table:table-cell>
          <table:table-cell table:style-name="ce1"/>
          <table:table-cell office:value-type="float" office:value="0.35421047716152798" table:style-name="ce1">
            <text:p>0.354210477</text:p>
          </table:table-cell>
          <table:table-cell office:value-type="float" office:value="705.70825000000002" table:style-name="ce1">
            <text:p>705.70825</text:p>
          </table:table-cell>
          <table:table-cell table:style-name="ce1"/>
          <table:table-cell office:value-type="float" office:value="-0.47118700000000002" table:style-name="ce1">
            <text:p>-0.471187</text:p>
          </table:table-cell>
          <table:table-cell office:value-type="float" office:value="705.70825000000002" table:style-name="ce1">
            <text:p>705.7082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.6838125999999999E-2" table:style-name="ce1">
            <text:p>0.036838126</text:p>
          </table:table-cell>
          <table:table-cell office:value-type="float" office:value="765.59124999999904" table:style-name="ce1">
            <text:p>765.59125</text:p>
          </table:table-cell>
          <table:table-cell table:style-name="ce1"/>
          <table:table-cell office:value-type="float" office:value="1.1847075562073201E-2" table:style-name="ce1">
            <text:p>0.011847076</text:p>
          </table:table-cell>
          <table:table-cell office:value-type="float" office:value="765.59124999999904" table:style-name="ce1">
            <text:p>765.59125</text:p>
          </table:table-cell>
          <table:table-cell table:style-name="ce1"/>
          <table:table-cell office:value-type="float" office:value="-2.4990999999999999E-2" table:style-name="ce1">
            <text:p>-0.024991</text:p>
          </table:table-cell>
          <table:table-cell office:value-type="float" office:value="765.59124999999904" table:style-name="ce1">
            <text:p>765.59125</text:p>
          </table:table-cell>
          <table:table-cell table:style-name="ce1"/>
          <table:table-cell office:value-type="float" office:value="0.88177683799999995" table:style-name="ce1">
            <text:p>0.881776838</text:p>
          </table:table-cell>
          <table:table-cell office:value-type="float" office:value="721.90490999999997" table:style-name="ce1">
            <text:p>721.90491</text:p>
          </table:table-cell>
          <table:table-cell table:style-name="ce1"/>
          <table:table-cell office:value-type="float" office:value="0.32027130070772902" table:style-name="ce1">
            <text:p>0.320271301</text:p>
          </table:table-cell>
          <table:table-cell office:value-type="float" office:value="721.90490999999997" table:style-name="ce1">
            <text:p>721.90491</text:p>
          </table:table-cell>
          <table:table-cell table:style-name="ce1"/>
          <table:table-cell office:value-type="float" office:value="-0.56150599999999895" table:style-name="ce1">
            <text:p>-0.561506</text:p>
          </table:table-cell>
          <table:table-cell office:value-type="float" office:value="721.90490999999997" table:style-name="ce1">
            <text:p>721.90491</text:p>
          </table:table-cell>
          <table:table-cell table:number-columns-repeated="16366"/>
        </table:table-row>
        <table:table-row table:number-rows-repeated="1048474" table:style-name="ro1">
          <table:table-cell table:number-columns-repeated="16384"/>
        </table:table-row>
      </table:table>
      <table:table table:name="Figure2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5"/>
          <table:table-cell office:value-type="string" table:number-columns-spanned="4" table:number-rows-spanned="1" table:style-name="ce7">
            <text:p>Isolines constant rBC mass conc</text:p>
          </table:table-cell>
          <table:covered-table-cell table:number-columns-repeated="3"/>
          <table:table-cell table:style-name="ce5"/>
          <table:table-cell table:style-name="ce4"/>
          <table:table-cell office:value-type="string" table:style-name="ce4">
            <text:p>Cabauw</text:p>
          </table:table-cell>
          <table:table-cell office:value-type="string" table:style-name="ce4">
            <text:p>Melpitz summer</text:p>
          </table:table-cell>
          <table:table-cell office:value-type="string" table:style-name="ce4">
            <text:p>Melpitz winter</text:p>
          </table:table-cell>
          <table:table-cell table:style-name="ce5"/>
          <table:table-cell office:value-type="string" table:number-columns-spanned="3" table:number-rows-spanned="1" table:style-name="ce7">
            <text:p>Number conc limit undetected BC particles [cm-3]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style-name="ce1"/>
          <table:table-cell office:value-type="string" table:style-name="ce5">
            <text:p>Diam [nm]</text:p>
          </table:table-cell>
          <table:table-cell office:value-type="string" table:style-name="ce5">
            <text:p>numb_conc_1 [cm-3]</text:p>
          </table:table-cell>
          <table:table-cell office:value-type="string" table:style-name="ce5">
            <text:p>numb_conc_2 [cm-3]</text:p>
          </table:table-cell>
          <table:table-cell office:value-type="string" table:style-name="ce5">
            <text:p>numb_conc_3 [cm-3]</text:p>
          </table:table-cell>
          <table:table-cell office:value-type="string" table:style-name="ce5">
            <text:p>numb_conc_4 [cm-3]</text:p>
          </table:table-cell>
          <table:table-cell table:style-name="ce5"/>
          <table:table-cell office:value-type="string" table:style-name="ce4">
            <text:p>Diam [nm]</text:p>
          </table:table-cell>
          <table:table-cell office:value-type="string" table:style-name="ce4">
            <text:p>Mass_Conc [ug/m3]</text:p>
          </table:table-cell>
          <table:table-cell office:value-type="string" table:style-name="ce4">
            <text:p>Mass_Conc [ug/m3]</text:p>
          </table:table-cell>
          <table:table-cell office:value-type="string" table:style-name="ce4">
            <text:p>Mass_Conc [ug/m3]</text:p>
          </table:table-cell>
          <table:table-cell table:style-name="ce5"/>
          <table:table-cell office:value-type="string" table:style-name="ce4">
            <text:p>Cabauw</text:p>
          </table:table-cell>
          <table:table-cell office:value-type="string" table:style-name="ce4">
            <text:p>Melpitz summer</text:p>
          </table:table-cell>
          <table:table-cell office:value-type="string" table:style-name="ce4">
            <text:p>Melpitz winter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610.329540000001" table:style-name="ce1">
            <text:p>10610.32954</text:p>
          </table:table-cell>
          <table:table-cell office:value-type="float" office:value="106103.2954" table:style-name="ce1">
            <text:p>106103.2954</text:p>
          </table:table-cell>
          <table:table-cell office:value-type="float" office:value="1061032.9539999999" table:style-name="ce1">
            <text:p>1061032.954</text:p>
          </table:table-cell>
          <table:table-cell office:value-type="float" office:value="10610329.539999999" table:style-name="ce1">
            <text:p>10610329.5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20181.55959999998" table:style-name="ce1">
            <text:p>420181.5596</text:p>
          </table:table-cell>
          <table:table-cell office:value-type="float" office:value="145160.3573" table:style-name="ce1">
            <text:p>145160.3573</text:p>
          </table:table-cell>
          <table:table-cell office:value-type="float" office:value="1212580.9709999999" table:style-name="ce1">
            <text:p>1212580.971</text:p>
          </table:table-cell>
          <table:table-cell table:style-name="ce1"/>
          <table:table-cell office:value-type="float" office:value="2422" table:style-name="ce3">
            <text:p>2422</text:p>
          </table:table-cell>
          <table:table-cell office:value-type="float" office:value="1767" table:style-name="ce3">
            <text:p>1767</text:p>
          </table:table-cell>
          <table:table-cell office:value-type="float" office:value="1312" table:style-name="ce3">
            <text:p>131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7971.6976249999998" table:style-name="ce1">
            <text:p>7971.697625</text:p>
          </table:table-cell>
          <table:table-cell office:value-type="float" office:value="79716.976250000007" table:style-name="ce1">
            <text:p>79716.97625</text:p>
          </table:table-cell>
          <table:table-cell office:value-type="float" office:value="797169.76249999995" table:style-name="ce1">
            <text:p>797169.7625</text:p>
          </table:table-cell>
          <table:table-cell office:value-type="float" office:value="7971697.625" table:style-name="ce1">
            <text:p>7971697.62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15688.62479999999" table:style-name="ce1">
            <text:p>315688.6248</text:p>
          </table:table-cell>
          <table:table-cell office:value-type="float" office:value="109061.125" table:style-name="ce1">
            <text:p>109061.125</text:p>
          </table:table-cell>
          <table:table-cell office:value-type="float" office:value="911030.03110000002" table:style-name="ce1">
            <text:p>911030.03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140.2370019999998" table:style-name="ce1">
            <text:p>6140.237002</text:p>
          </table:table-cell>
          <table:table-cell office:value-type="float" office:value="61402.370020000002" table:style-name="ce1">
            <text:p>61402.37002</text:p>
          </table:table-cell>
          <table:table-cell office:value-type="float" office:value="614023.70019999996" table:style-name="ce1">
            <text:p>614023.7002</text:p>
          </table:table-cell>
          <table:table-cell office:value-type="float" office:value="6140237.0020000003" table:style-name="ce1">
            <text:p>6140237.00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43160.62479999999" table:style-name="ce1">
            <text:p>243160.6248</text:p>
          </table:table-cell>
          <table:table-cell office:value-type="float" office:value="84004.836410000004" table:style-name="ce1">
            <text:p>84004.83641</text:p>
          </table:table-cell>
          <table:table-cell office:value-type="float" office:value="701725.09920000006" table:style-name="ce1">
            <text:p>701725.09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4829.4626939999998" table:style-name="ce1">
            <text:p>4829.462694</text:p>
          </table:table-cell>
          <table:table-cell office:value-type="float" office:value="48294.626940000002" table:style-name="ce1">
            <text:p>48294.62694</text:p>
          </table:table-cell>
          <table:table-cell office:value-type="float" office:value="482946.26939999999" table:style-name="ce1">
            <text:p>482946.2694</text:p>
          </table:table-cell>
          <table:table-cell office:value-type="float" office:value="4829462.6940000001" table:style-name="ce1">
            <text:p>4829462.694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91252.4167" table:style-name="ce1">
            <text:p>191252.4167</text:p>
          </table:table-cell>
          <table:table-cell office:value-type="float" office:value="66072.078890000004" table:style-name="ce1">
            <text:p>66072.07889</text:p>
          </table:table-cell>
          <table:table-cell office:value-type="float" office:value="551925.79489999998" table:style-name="ce1">
            <text:p>551925.79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866.7381700000001" table:style-name="ce1">
            <text:p>3866.73817</text:p>
          </table:table-cell>
          <table:table-cell office:value-type="float" office:value="38667.381699999998" table:style-name="ce1">
            <text:p>38667.3817</text:p>
          </table:table-cell>
          <table:table-cell office:value-type="float" office:value="386673.81699999998" table:style-name="ce1">
            <text:p>386673.817</text:p>
          </table:table-cell>
          <table:table-cell office:value-type="float" office:value="3866738.17" table:style-name="ce1">
            <text:p>3866738.17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53127.39050000001" table:style-name="ce1">
            <text:p>153127.3905</text:p>
          </table:table-cell>
          <table:table-cell office:value-type="float" office:value="52901.004849999998" table:style-name="ce1">
            <text:p>52901.00485</text:p>
          </table:table-cell>
          <table:table-cell office:value-type="float" office:value="441902.68640000001" table:style-name="ce1">
            <text:p>441902.68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143.8013449999999" table:style-name="ce1">
            <text:p>3143.801345</text:p>
          </table:table-cell>
          <table:table-cell office:value-type="float" office:value="31438.013449999999" table:style-name="ce1">
            <text:p>31438.01345</text:p>
          </table:table-cell>
          <table:table-cell office:value-type="float" office:value="314380.13449999999" table:style-name="ce1">
            <text:p>314380.1345</text:p>
          </table:table-cell>
          <table:table-cell office:value-type="float" office:value="3143801.3450000002" table:style-name="ce1">
            <text:p>3143801.34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24498.2399" table:style-name="ce1">
            <text:p>124498.2399</text:p>
          </table:table-cell>
          <table:table-cell office:value-type="float" office:value="43010.476240000004" table:style-name="ce1">
            <text:p>43010.47624</text:p>
          </table:table-cell>
          <table:table-cell office:value-type="float" office:value="359283.25079999998" table:style-name="ce1">
            <text:p>359283.25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590.4124849999998" table:style-name="ce1">
            <text:p>2590.412485</text:p>
          </table:table-cell>
          <table:table-cell office:value-type="float" office:value="25904.12485" table:style-name="ce1">
            <text:p>25904.12485</text:p>
          </table:table-cell>
          <table:table-cell office:value-type="float" office:value="259041.24849999999" table:style-name="ce1">
            <text:p>259041.2485</text:p>
          </table:table-cell>
          <table:table-cell office:value-type="float" office:value="2590412.4849999999" table:style-name="ce1">
            <text:p>2590412.48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02583.38860000001" table:style-name="ce1">
            <text:p>102583.3886</text:p>
          </table:table-cell>
          <table:table-cell office:value-type="float" office:value="35439.540359999999" table:style-name="ce1">
            <text:p>35439.54036</text:p>
          </table:table-cell>
          <table:table-cell office:value-type="float" office:value="296040.27620000002" table:style-name="ce1">
            <text:p>296040.27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159.6437080000001" table:style-name="ce1">
            <text:p>2159.643708</text:p>
          </table:table-cell>
          <table:table-cell office:value-type="float" office:value="21596.43708" table:style-name="ce1">
            <text:p>21596.43708</text:p>
          </table:table-cell>
          <table:table-cell office:value-type="float" office:value="215964.3708" table:style-name="ce1">
            <text:p>215964.3708</text:p>
          </table:table-cell>
          <table:table-cell office:value-type="float" office:value="2159643.7080000001" table:style-name="ce1">
            <text:p>2159643.708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85524.437120000002" table:style-name="ce1">
            <text:p>85524.43712</text:p>
          </table:table-cell>
          <table:table-cell office:value-type="float" office:value="29546.174910000002" table:style-name="ce1">
            <text:p>29546.17491</text:p>
          </table:table-cell>
          <table:table-cell office:value-type="float" office:value="246810.70050000001" table:style-name="ce1">
            <text:p>246810.70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19.3294820000001" table:style-name="ce1">
            <text:p>1819.329482</text:p>
          </table:table-cell>
          <table:table-cell office:value-type="float" office:value="18193.294819999999" table:style-name="ce1">
            <text:p>18193.29482</text:p>
          </table:table-cell>
          <table:table-cell office:value-type="float" office:value="181932.94820000001" table:style-name="ce1">
            <text:p>181932.9482</text:p>
          </table:table-cell>
          <table:table-cell office:value-type="float" office:value="1819329.4820000001" table:style-name="ce1">
            <text:p>1819329.48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72047.592520000006" table:style-name="ce1">
            <text:p>72047.59252</text:p>
          </table:table-cell>
          <table:table-cell office:value-type="float" office:value="24890.321899999999" table:style-name="ce1">
            <text:p>24890.3219</text:p>
          </table:table-cell>
          <table:table-cell office:value-type="float" office:value="207918.54790000001" table:style-name="ce1">
            <text:p>207918.54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546.9207670000001" table:style-name="ce1">
            <text:p>1546.920767</text:p>
          </table:table-cell>
          <table:table-cell office:value-type="float" office:value="15469.20767" table:style-name="ce1">
            <text:p>15469.20767</text:p>
          </table:table-cell>
          <table:table-cell office:value-type="float" office:value="154692.07670000001" table:style-name="ce1">
            <text:p>154692.0767</text:p>
          </table:table-cell>
          <table:table-cell office:value-type="float" office:value="1546920.767" table:style-name="ce1">
            <text:p>1546920.76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61259.88622" table:style-name="ce1">
            <text:p>61259.88622</text:p>
          </table:table-cell>
          <table:table-cell office:value-type="float" office:value="21163.487000000001" table:style-name="ce1">
            <text:p>21163.487</text:p>
          </table:table-cell>
          <table:table-cell office:value-type="float" office:value="176786.84520000001" table:style-name="ce1">
            <text:p>176786.84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326.2911919999999" table:style-name="ce1">
            <text:p>1326.291192</text:p>
          </table:table-cell>
          <table:table-cell office:value-type="float" office:value="13262.91192" table:style-name="ce1">
            <text:p>13262.91192</text:p>
          </table:table-cell>
          <table:table-cell office:value-type="float" office:value="132629.11919999999" table:style-name="ce1">
            <text:p>132629.1192</text:p>
          </table:table-cell>
          <table:table-cell office:value-type="float" office:value="1326291.192" table:style-name="ce1">
            <text:p>1326291.192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52522.694949999997" table:style-name="ce1">
            <text:p>52522.69495</text:p>
          </table:table-cell>
          <table:table-cell office:value-type="float" office:value="18145.04466" table:style-name="ce1">
            <text:p>18145.04466</text:p>
          </table:table-cell>
          <table:table-cell office:value-type="float" office:value="151572.6214" table:style-name="ce1">
            <text:p>151572.62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145.7001990000001" table:style-name="ce1">
            <text:p>1145.700199</text:p>
          </table:table-cell>
          <table:table-cell office:value-type="float" office:value="11457.001990000001" table:style-name="ce1">
            <text:p>11457.00199</text:p>
          </table:table-cell>
          <table:table-cell office:value-type="float" office:value="114570.0199" table:style-name="ce1">
            <text:p>114570.0199</text:p>
          </table:table-cell>
          <table:table-cell office:value-type="float" office:value="1145700.199" table:style-name="ce1">
            <text:p>1145700.199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45371.078670000003" table:style-name="ce1">
            <text:p>45371.07867</text:p>
          </table:table-cell>
          <table:table-cell office:value-type="float" office:value="15674.371810000001" table:style-name="ce1">
            <text:p>15674.37181</text:p>
          </table:table-cell>
          <table:table-cell office:value-type="float" office:value="130934.1293" table:style-name="ce1">
            <text:p>130934.12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996.46220319999998" table:style-name="ce1">
            <text:p>996.4622032</text:p>
          </table:table-cell>
          <table:table-cell office:value-type="float" office:value="9964.6220319999902" table:style-name="ce1">
            <text:p>9964.622032</text:p>
          </table:table-cell>
          <table:table-cell office:value-type="float" office:value="99646.220319999906" table:style-name="ce1">
            <text:p>99646.22032</text:p>
          </table:table-cell>
          <table:table-cell office:value-type="float" office:value="996462.20319999999" table:style-name="ce1">
            <text:p>996462.203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39461.078099999999" table:style-name="ce1">
            <text:p>39461.0781</text:p>
          </table:table-cell>
          <table:table-cell office:value-type="float" office:value="13632.64062" table:style-name="ce1">
            <text:p>13632.64062</text:p>
          </table:table-cell>
          <table:table-cell office:value-type="float" office:value="113878.7539" table:style-name="ce1">
            <text:p>113878.753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23" table:style-name="ce1">
            <text:p>23</text:p>
          </table:table-cell>
          <table:table-cell office:value-type="float" office:value="872.05798800000002" table:style-name="ce1">
            <text:p>872.057988</text:p>
          </table:table-cell>
          <table:table-cell office:value-type="float" office:value="8720.5798799999902" table:style-name="ce1">
            <text:p>8720.57988</text:p>
          </table:table-cell>
          <table:table-cell office:value-type="float" office:value="87205.798800000004" table:style-name="ce1">
            <text:p>87205.7988</text:p>
          </table:table-cell>
          <table:table-cell office:value-type="float" office:value="872057.98800000001" table:style-name="ce1">
            <text:p>872057.988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34534.5245" table:style-name="ce1">
            <text:p>34534.5245</text:p>
          </table:table-cell>
          <table:table-cell office:value-type="float" office:value="11930.661410000001" table:style-name="ce1">
            <text:p>11930.66141</text:p>
          </table:table-cell>
          <table:table-cell office:value-type="float" office:value="99661.458979999996" table:style-name="ce1">
            <text:p>99661.458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" table:style-name="ce1">
            <text:p>24</text:p>
          </table:table-cell>
          <table:table-cell office:value-type="float" office:value="767.52962530000002" table:style-name="ce1">
            <text:p>767.5296253</text:p>
          </table:table-cell>
          <table:table-cell office:value-type="float" office:value="7675.2962530000004" table:style-name="ce1">
            <text:p>7675.296253</text:p>
          </table:table-cell>
          <table:table-cell office:value-type="float" office:value="76752.962530000004" table:style-name="ce1">
            <text:p>76752.96253</text:p>
          </table:table-cell>
          <table:table-cell office:value-type="float" office:value="767529.62529999996" table:style-name="ce1">
            <text:p>767529.625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30395.078089999999" table:style-name="ce1">
            <text:p>30395.07809</text:p>
          </table:table-cell>
          <table:table-cell office:value-type="float" office:value="10500.60455" table:style-name="ce1">
            <text:p>10500.60455</text:p>
          </table:table-cell>
          <table:table-cell office:value-type="float" office:value="87715.637400000007" table:style-name="ce1">
            <text:p>87715.63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" table:style-name="ce1">
            <text:p>25</text:p>
          </table:table-cell>
          <table:table-cell office:value-type="float" office:value="679.06109049999998" table:style-name="ce1">
            <text:p>679.0610905</text:p>
          </table:table-cell>
          <table:table-cell office:value-type="float" office:value="6790.6109049999995" table:style-name="ce1">
            <text:p>6790.610905</text:p>
          </table:table-cell>
          <table:table-cell office:value-type="float" office:value="67906.109049999999" table:style-name="ce1">
            <text:p>67906.10905</text:p>
          </table:table-cell>
          <table:table-cell office:value-type="float" office:value="679061.09050000005" table:style-name="ce1">
            <text:p>679061.090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6891.61981" table:style-name="ce1">
            <text:p>26891.61981</text:p>
          </table:table-cell>
          <table:table-cell office:value-type="float" office:value="9290.2628679999998" table:style-name="ce1">
            <text:p>9290.262868</text:p>
          </table:table-cell>
          <table:table-cell office:value-type="float" office:value="77605.18217" table:style-name="ce1">
            <text:p>77605.1821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" table:style-name="ce1">
            <text:p>26</text:p>
          </table:table-cell>
          <table:table-cell office:value-type="float" office:value="603.68283680000002" table:style-name="ce1">
            <text:p>603.6828368</text:p>
          </table:table-cell>
          <table:table-cell office:value-type="float" office:value="6036.8283680000004" table:style-name="ce1">
            <text:p>6036.828368</text:p>
          </table:table-cell>
          <table:table-cell office:value-type="float" office:value="60368.28368" table:style-name="ce1">
            <text:p>60368.28368</text:p>
          </table:table-cell>
          <table:table-cell office:value-type="float" office:value="603682.83680000005" table:style-name="ce1">
            <text:p>603682.8368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3906.552090000001" table:style-name="ce1">
            <text:p>23906.55209</text:p>
          </table:table-cell>
          <table:table-cell office:value-type="float" office:value="8259.0098610000005" table:style-name="ce1">
            <text:p>8259.009861</text:p>
          </table:table-cell>
          <table:table-cell office:value-type="float" office:value="68990.724369999996" table:style-name="ce1">
            <text:p>68990.7243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" table:style-name="ce1">
            <text:p>27</text:p>
          </table:table-cell>
          <table:table-cell office:value-type="float" office:value="539.06058729999995" table:style-name="ce1">
            <text:p>539.0605873</text:p>
          </table:table-cell>
          <table:table-cell office:value-type="float" office:value="5390.6058730000004" table:style-name="ce1">
            <text:p>5390.605873</text:p>
          </table:table-cell>
          <table:table-cell office:value-type="float" office:value="53906.058729999997" table:style-name="ce1">
            <text:p>53906.05873</text:p>
          </table:table-cell>
          <table:table-cell office:value-type="float" office:value="539060.58730000001" table:style-name="ce1">
            <text:p>539060.5873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1347.434819999999" table:style-name="ce1">
            <text:p>21347.43482</text:p>
          </table:table-cell>
          <table:table-cell office:value-type="float" office:value="7374.9101929999997" table:style-name="ce1">
            <text:p>7374.910193</text:p>
          </table:table-cell>
          <table:table-cell office:value-type="float" office:value="61605.49568" table:style-name="ce1">
            <text:p>61605.495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8" table:style-name="ce1">
            <text:p>28</text:p>
          </table:table-cell>
          <table:table-cell office:value-type="float" office:value="483.34227129999999" table:style-name="ce1">
            <text:p>483.3422713</text:p>
          </table:table-cell>
          <table:table-cell office:value-type="float" office:value="4833.4227129999999" table:style-name="ce1">
            <text:p>4833.422713</text:p>
          </table:table-cell>
          <table:table-cell office:value-type="float" office:value="48334.227129999999" table:style-name="ce1">
            <text:p>48334.22713</text:p>
          </table:table-cell>
          <table:table-cell office:value-type="float" office:value="483342.27130000002" table:style-name="ce1">
            <text:p>483342.271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9140.92381" table:style-name="ce1">
            <text:p>19140.92381</text:p>
          </table:table-cell>
          <table:table-cell office:value-type="float" office:value="6612.6256069999999" table:style-name="ce1">
            <text:p>6612.625607</text:p>
          </table:table-cell>
          <table:table-cell office:value-type="float" office:value="55237.835800000001" table:style-name="ce1">
            <text:p>55237.83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" table:style-name="ce1">
            <text:p>29</text:p>
          </table:table-cell>
          <table:table-cell office:value-type="float" office:value="435.04569839999999" table:style-name="ce1">
            <text:p>435.0456984</text:p>
          </table:table-cell>
          <table:table-cell office:value-type="float" office:value="4350.4569840000004" table:style-name="ce1">
            <text:p>4350.456984</text:p>
          </table:table-cell>
          <table:table-cell office:value-type="float" office:value="43504.569839999996" table:style-name="ce1">
            <text:p>43504.56984</text:p>
          </table:table-cell>
          <table:table-cell office:value-type="float" office:value="435045.69839999999" table:style-name="ce1">
            <text:p>435045.6984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17228.32259" table:style-name="ce1">
            <text:p>17228.32259</text:p>
          </table:table-cell>
          <table:table-cell office:value-type="float" office:value="5951.8781959999997" table:style-name="ce1">
            <text:p>5951.878196</text:p>
          </table:table-cell>
          <table:table-cell office:value-type="float" office:value="49718.355470000002" table:style-name="ce1">
            <text:p>49718.355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0" table:style-name="ce1">
            <text:p>30</text:p>
          </table:table-cell>
          <table:table-cell office:value-type="float" office:value="392.97516810000002" table:style-name="ce1">
            <text:p>392.9751681</text:p>
          </table:table-cell>
          <table:table-cell office:value-type="float" office:value="3929.7516810000002" table:style-name="ce1">
            <text:p>3929.751681</text:p>
          </table:table-cell>
          <table:table-cell office:value-type="float" office:value="39297.516810000001" table:style-name="ce1">
            <text:p>39297.51681</text:p>
          </table:table-cell>
          <table:table-cell office:value-type="float" office:value="392975.16810000001" table:style-name="ce1">
            <text:p>392975.168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5562.279979999999" table:style-name="ce1">
            <text:p>15562.27998</text:p>
          </table:table-cell>
          <table:table-cell office:value-type="float" office:value="5376.3095300000004" table:style-name="ce1">
            <text:p>5376.30953</text:p>
          </table:table-cell>
          <table:table-cell office:value-type="float" office:value="44910.406349999997" table:style-name="ce1">
            <text:p>44910.406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1" table:style-name="ce1">
            <text:p>31</text:p>
          </table:table-cell>
          <table:table-cell office:value-type="float" office:value="356.1588916" table:style-name="ce1">
            <text:p>356.1588916</text:p>
          </table:table-cell>
          <table:table-cell office:value-type="float" office:value="3561.5889160000002" table:style-name="ce1">
            <text:p>3561.588916</text:p>
          </table:table-cell>
          <table:table-cell office:value-type="float" office:value="35615.889159999999" table:style-name="ce1">
            <text:p>35615.88916</text:p>
          </table:table-cell>
          <table:table-cell office:value-type="float" office:value="356158.89159999997" table:style-name="ce1">
            <text:p>356158.8916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14104.312029999999" table:style-name="ce1">
            <text:p>14104.31203</text:p>
          </table:table-cell>
          <table:table-cell office:value-type="float" office:value="4872.6245280000003" table:style-name="ce1">
            <text:p>4872.624528</text:p>
          </table:table-cell>
          <table:table-cell office:value-type="float" office:value="40702.929459999999" table:style-name="ce1">
            <text:p>40702.929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office:value-type="float" office:value="323.80156069999998" table:style-name="ce1">
            <text:p>323.8015607</text:p>
          </table:table-cell>
          <table:table-cell office:value-type="float" office:value="3238.0156069999998" table:style-name="ce1">
            <text:p>3238.015607</text:p>
          </table:table-cell>
          <table:table-cell office:value-type="float" office:value="32380.156070000001" table:style-name="ce1">
            <text:p>32380.15607</text:p>
          </table:table-cell>
          <table:table-cell office:value-type="float" office:value="323801.56069999997" table:style-name="ce1">
            <text:p>323801.5607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2822.923570000001" table:style-name="ce1">
            <text:p>12822.92357</text:p>
          </table:table-cell>
          <table:table-cell office:value-type="float" office:value="4429.9425449999999" table:style-name="ce1">
            <text:p>4429.942545</text:p>
          </table:table-cell>
          <table:table-cell office:value-type="float" office:value="37005.034529999997" table:style-name="ce1">
            <text:p>37005.034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office:value-type="float" office:value="295.2480602" table:style-name="ce1">
            <text:p>295.2480602</text:p>
          </table:table-cell>
          <table:table-cell office:value-type="float" office:value="2952.4806020000001" table:style-name="ce1">
            <text:p>2952.480602</text:p>
          </table:table-cell>
          <table:table-cell office:value-type="float" office:value="29524.80602" table:style-name="ce1">
            <text:p>29524.80602</text:p>
          </table:table-cell>
          <table:table-cell office:value-type="float" office:value="295248.06020000001" table:style-name="ce1">
            <text:p>295248.0602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11692.17129" table:style-name="ce1">
            <text:p>11692.17129</text:p>
          </table:table-cell>
          <table:table-cell office:value-type="float" office:value="4039.3009240000001" table:style-name="ce1">
            <text:p>4039.300924</text:p>
          </table:table-cell>
          <table:table-cell office:value-type="float" office:value="33741.853009999999" table:style-name="ce1">
            <text:p>33741.853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office:value-type="float" office:value="269.95546359999997" table:style-name="ce1">
            <text:p>269.9554636</text:p>
          </table:table-cell>
          <table:table-cell office:value-type="float" office:value="2699.5546359999998" table:style-name="ce1">
            <text:p>2699.554636</text:p>
          </table:table-cell>
          <table:table-cell office:value-type="float" office:value="26995.54636" table:style-name="ce1">
            <text:p>26995.54636</text:p>
          </table:table-cell>
          <table:table-cell office:value-type="float" office:value="269955.46360000002" table:style-name="ce1">
            <text:p>269955.463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10690.55464" table:style-name="ce1">
            <text:p>10690.55464</text:p>
          </table:table-cell>
          <table:table-cell office:value-type="float" office:value="3693.2718629999999" table:style-name="ce1">
            <text:p>3693.271863</text:p>
          </table:table-cell>
          <table:table-cell office:value-type="float" office:value="30851.33756" table:style-name="ce1">
            <text:p>30851.3375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office:value-type="float" office:value="247.47124289999999" table:style-name="ce1">
            <text:p>247.4712429</text:p>
          </table:table-cell>
          <table:table-cell office:value-type="float" office:value="2474.7124290000002" table:style-name="ce1">
            <text:p>2474.712429</text:p>
          </table:table-cell>
          <table:table-cell office:value-type="float" office:value="24747.12429" table:style-name="ce1">
            <text:p>24747.12429</text:p>
          </table:table-cell>
          <table:table-cell office:value-type="float" office:value="247471.24290000001" table:style-name="ce1">
            <text:p>247471.2429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9800.1529929999997" table:style-name="ce1">
            <text:p>9800.152993</text:p>
          </table:table-cell>
          <table:table-cell office:value-type="float" office:value="3385.664311" table:style-name="ce1">
            <text:p>3385.664311</text:p>
          </table:table-cell>
          <table:table-cell office:value-type="float" office:value="28281.771929999999" table:style-name="ce1">
            <text:p>28281.771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6" table:style-name="ce1">
            <text:p>36</text:p>
          </table:table-cell>
          <table:table-cell office:value-type="float" office:value="227.4161853" table:style-name="ce1">
            <text:p>227.4161853</text:p>
          </table:table-cell>
          <table:table-cell office:value-type="float" office:value="2274.1618530000001" table:style-name="ce1">
            <text:p>2274.161853</text:p>
          </table:table-cell>
          <table:table-cell office:value-type="float" office:value="22741.61853" table:style-name="ce1">
            <text:p>22741.61853</text:p>
          </table:table-cell>
          <table:table-cell office:value-type="float" office:value="227416.18530000001" table:style-name="ce1">
            <text:p>227416.1853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9005.9490650000007" table:style-name="ce1">
            <text:p>9005.949065</text:p>
          </table:table-cell>
          <table:table-cell office:value-type="float" office:value="3111.2902370000002" table:style-name="ce1">
            <text:p>3111.290237</text:p>
          </table:table-cell>
          <table:table-cell office:value-type="float" office:value="25989.818490000001" table:style-name="ce1">
            <text:p>25989.818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7" table:style-name="ce1">
            <text:p>37</text:p>
          </table:table-cell>
          <table:table-cell office:value-type="float" office:value="209.47090080000001" table:style-name="ce1">
            <text:p>209.4709008</text:p>
          </table:table-cell>
          <table:table-cell office:value-type="float" office:value="2094.7090079999998" table:style-name="ce1">
            <text:p>2094.709008</text:p>
          </table:table-cell>
          <table:table-cell office:value-type="float" office:value="20947.090080000002" table:style-name="ce1">
            <text:p>20947.09008</text:p>
          </table:table-cell>
          <table:table-cell office:value-type="float" office:value="209470.9008" table:style-name="ce1">
            <text:p>209470.9008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8295.2946429999902" table:style-name="ce1">
            <text:p>8295.294643</text:p>
          </table:table-cell>
          <table:table-cell office:value-type="float" office:value="2865.7800590000002" table:style-name="ce1">
            <text:p>2865.780059</text:p>
          </table:table-cell>
          <table:table-cell office:value-type="float" office:value="23938.9764" table:style-name="ce1">
            <text:p>23938.97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8" table:style-name="ce1">
            <text:p>38</text:p>
          </table:table-cell>
          <table:table-cell office:value-type="float" office:value="193.36509580000001" table:style-name="ce1">
            <text:p>193.3650958</text:p>
          </table:table-cell>
          <table:table-cell office:value-type="float" office:value="1933.6509579999999" table:style-name="ce1">
            <text:p>1933.650958</text:p>
          </table:table-cell>
          <table:table-cell office:value-type="float" office:value="19336.509580000002" table:style-name="ce1">
            <text:p>19336.50958</text:p>
          </table:table-cell>
          <table:table-cell office:value-type="float" office:value="193365.09580000001" table:style-name="ce1">
            <text:p>193365.095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7657.4857769999999" table:style-name="ce1">
            <text:p>7657.485777</text:p>
          </table:table-cell>
          <table:table-cell office:value-type="float" office:value="2645.4358750000001" table:style-name="ce1">
            <text:p>2645.435875</text:p>
          </table:table-cell>
          <table:table-cell office:value-type="float" office:value="22098.355650000001" table:style-name="ce1">
            <text:p>22098.3556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office:value-type="float" office:value="178.86898869999999" table:style-name="ce1">
            <text:p>178.8689887</text:p>
          </table:table-cell>
          <table:table-cell office:value-type="float" office:value="1788.689887" table:style-name="ce1">
            <text:p>1788.689887</text:p>
          </table:table-cell>
          <table:table-cell office:value-type="float" office:value="17886.898870000001" table:style-name="ce1">
            <text:p>17886.89887</text:p>
          </table:table-cell>
          <table:table-cell office:value-type="float" office:value="178868.98869999999" table:style-name="ce1">
            <text:p>178868.9887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7083.4228419999999" table:style-name="ce1">
            <text:p>7083.422842</text:p>
          </table:table-cell>
          <table:table-cell office:value-type="float" office:value="2447.1140329999998" table:style-name="ce1">
            <text:p>2447.114033</text:p>
          </table:table-cell>
          <table:table-cell office:value-type="float" office:value="20441.696110000001" table:style-name="ce1">
            <text:p>20441.696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office:value-type="float" office:value="165.78639910000001" table:style-name="ce1">
            <text:p>165.7863991</text:p>
          </table:table-cell>
          <table:table-cell office:value-type="float" office:value="1657.8639909999999" table:style-name="ce1">
            <text:p>1657.863991</text:p>
          </table:table-cell>
          <table:table-cell office:value-type="float" office:value="16578.639910000002" table:style-name="ce1">
            <text:p>16578.63991</text:p>
          </table:table-cell>
          <table:table-cell office:value-type="float" office:value="165786.39910000001" table:style-name="ce1">
            <text:p>165786.399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6565.3368680000003" table:style-name="ce1">
            <text:p>6565.336868</text:p>
          </table:table-cell>
          <table:table-cell office:value-type="float" office:value="2268.1305830000001" table:style-name="ce1">
            <text:p>2268.130583</text:p>
          </table:table-cell>
          <table:table-cell office:value-type="float" office:value="18946.577679999999" table:style-name="ce1">
            <text:p>18946.577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" table:style-name="ce1">
            <text:p>41</text:p>
          </table:table-cell>
          <table:table-cell office:value-type="float" office:value="153.9491525" table:style-name="ce1">
            <text:p>153.9491525</text:p>
          </table:table-cell>
          <table:table-cell office:value-type="float" office:value="1539.4915249999999" table:style-name="ce1">
            <text:p>1539.491525</text:p>
          </table:table-cell>
          <table:table-cell office:value-type="float" office:value="15394.91525" table:style-name="ce1">
            <text:p>15394.91525</text:p>
          </table:table-cell>
          <table:table-cell office:value-type="float" office:value="153949.1525" table:style-name="ce1">
            <text:p>153949.1525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6096.5679479999999" table:style-name="ce1">
            <text:p>6096.567948</text:p>
          </table:table-cell>
          <table:table-cell office:value-type="float" office:value="2106.1847229999998" table:style-name="ce1">
            <text:p>2106.184723</text:p>
          </table:table-cell>
          <table:table-cell office:value-type="float" office:value="17593.780869999999" table:style-name="ce1">
            <text:p>17593.780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" table:style-name="ce1">
            <text:p>42</text:p>
          </table:table-cell>
          <table:table-cell office:value-type="float" office:value="143.21252480000001" table:style-name="ce1">
            <text:p>143.2125248</text:p>
          </table:table-cell>
          <table:table-cell office:value-type="float" office:value="1432.1252480000001" table:style-name="ce1">
            <text:p>1432.125248</text:p>
          </table:table-cell>
          <table:table-cell office:value-type="float" office:value="14321.252479999999" table:style-name="ce1">
            <text:p>14321.25248</text:p>
          </table:table-cell>
          <table:table-cell office:value-type="float" office:value="143212.52480000001" table:style-name="ce1">
            <text:p>143212.5248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5671.3848340000004" table:style-name="ce1">
            <text:p>5671.384834</text:p>
          </table:table-cell>
          <table:table-cell office:value-type="float" office:value="1959.296476" table:style-name="ce1">
            <text:p>1959.296476</text:p>
          </table:table-cell>
          <table:table-cell office:value-type="float" office:value="16366.766159999999" table:style-name="ce1">
            <text:p>16366.766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" table:style-name="ce1">
            <text:p>43</text:p>
          </table:table-cell>
          <table:table-cell office:value-type="float" office:value="133.45151419999999" table:style-name="ce1">
            <text:p>133.4515142</text:p>
          </table:table-cell>
          <table:table-cell office:value-type="float" office:value="1334.515142" table:style-name="ce1">
            <text:p>1334.515142</text:p>
          </table:table-cell>
          <table:table-cell office:value-type="float" office:value="13345.15142" table:style-name="ce1">
            <text:p>13345.15142</text:p>
          </table:table-cell>
          <table:table-cell office:value-type="float" office:value="133451.51420000001" table:style-name="ce1">
            <text:p>133451.5142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5284.837305" table:style-name="ce1">
            <text:p>5284.837305</text:p>
          </table:table-cell>
          <table:table-cell office:value-type="float" office:value="1825.755686" table:style-name="ce1">
            <text:p>1825.755686</text:p>
          </table:table-cell>
          <table:table-cell office:value-type="float" office:value="15251.247960000001" table:style-name="ce1">
            <text:p>15251.247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" table:style-name="ce1">
            <text:p>44</text:p>
          </table:table-cell>
          <table:table-cell office:value-type="float" office:value="124.5577754" table:style-name="ce1">
            <text:p>124.5577754</text:p>
          </table:table-cell>
          <table:table-cell office:value-type="float" office:value="1245.5777539999999" table:style-name="ce1">
            <text:p>1245.577754</text:p>
          </table:table-cell>
          <table:table-cell office:value-type="float" office:value="12455.777539999999" table:style-name="ce1">
            <text:p>12455.77754</text:p>
          </table:table-cell>
          <table:table-cell office:value-type="float" office:value="124557.7754" table:style-name="ce1">
            <text:p>124557.7754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932.6347619999997" table:style-name="ce1">
            <text:p>4932.634762</text:p>
          </table:table-cell>
          <table:table-cell office:value-type="float" office:value="1704.0800770000001" table:style-name="ce1">
            <text:p>1704.080077</text:p>
          </table:table-cell>
          <table:table-cell office:value-type="float" office:value="14234.84424" table:style-name="ce1">
            <text:p>14234.844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5" table:style-name="ce1">
            <text:p>45</text:p>
          </table:table-cell>
          <table:table-cell office:value-type="float" office:value="116.4370869" table:style-name="ce1">
            <text:p>116.4370869</text:p>
          </table:table-cell>
          <table:table-cell office:value-type="float" office:value="1164.3708690000001" table:style-name="ce1">
            <text:p>1164.370869</text:p>
          </table:table-cell>
          <table:table-cell office:value-type="float" office:value="11643.708689999999" table:style-name="ce1">
            <text:p>11643.70869</text:p>
          </table:table-cell>
          <table:table-cell office:value-type="float" office:value="116437.08689999999" table:style-name="ce1">
            <text:p>116437.0869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4611.0459209999999" table:style-name="ce1">
            <text:p>4611.045921</text:p>
          </table:table-cell>
          <table:table-cell office:value-type="float" office:value="1592.9806020000001" table:style-name="ce1">
            <text:p>1592.980602</text:p>
          </table:table-cell>
          <table:table-cell office:value-type="float" office:value="13306.78707" table:style-name="ce1">
            <text:p>13306.787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" table:style-name="ce1">
            <text:p>46</text:p>
          </table:table-cell>
          <table:table-cell office:value-type="float" office:value="109.0072485" table:style-name="ce1">
            <text:p>109.0072485</text:p>
          </table:table-cell>
          <table:table-cell office:value-type="float" office:value="1090.0724849999999" table:style-name="ce1">
            <text:p>1090.072485</text:p>
          </table:table-cell>
          <table:table-cell office:value-type="float" office:value="10900.724850000001" table:style-name="ce1">
            <text:p>10900.72485</text:p>
          </table:table-cell>
          <table:table-cell office:value-type="float" office:value="109007.2485" table:style-name="ce1">
            <text:p>109007.2485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316.8155619999998" table:style-name="ce1">
            <text:p>4316.815562</text:p>
          </table:table-cell>
          <table:table-cell office:value-type="float" office:value="1491.332676" table:style-name="ce1">
            <text:p>1491.332676</text:p>
          </table:table-cell>
          <table:table-cell office:value-type="float" office:value="12457.68237" table:style-name="ce1">
            <text:p>12457.6823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7" table:style-name="ce1">
            <text:p>47</text:p>
          </table:table-cell>
          <table:table-cell office:value-type="float" office:value="102.19632970000001" table:style-name="ce1">
            <text:p>102.1963297</text:p>
          </table:table-cell>
          <table:table-cell office:value-type="float" office:value="1021.963297" table:style-name="ce1">
            <text:p>1021.963297</text:p>
          </table:table-cell>
          <table:table-cell office:value-type="float" office:value="10219.632970000001" table:style-name="ce1">
            <text:p>10219.63297</text:p>
          </table:table-cell>
          <table:table-cell office:value-type="float" office:value="102196.3297" table:style-name="ce1">
            <text:p>102196.329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047.0951479999999" table:style-name="ce1">
            <text:p>4047.095148</text:p>
          </table:table-cell>
          <table:table-cell office:value-type="float" office:value="1398.152214" table:style-name="ce1">
            <text:p>1398.152214</text:p>
          </table:table-cell>
          <table:table-cell office:value-type="float" office:value="11679.3097" table:style-name="ce1">
            <text:p>11679.309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8" table:style-name="ce1">
            <text:p>48</text:p>
          </table:table-cell>
          <table:table-cell office:value-type="float" office:value="95.941203160000001" table:style-name="ce1">
            <text:p>95.94120316</text:p>
          </table:table-cell>
          <table:table-cell office:value-type="float" office:value="959.41203159999998" table:style-name="ce1">
            <text:p>959.4120316</text:p>
          </table:table-cell>
          <table:table-cell office:value-type="float" office:value="9594.1203160000005" table:style-name="ce1">
            <text:p>9594.120316</text:p>
          </table:table-cell>
          <table:table-cell office:value-type="float" office:value="95941.203160000005" table:style-name="ce1">
            <text:p>95941.20316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3799.3847620000001" table:style-name="ce1">
            <text:p>3799.384762</text:p>
          </table:table-cell>
          <table:table-cell office:value-type="float" office:value="1312.5755690000001" table:style-name="ce1">
            <text:p>1312.575569</text:p>
          </table:table-cell>
          <table:table-cell office:value-type="float" office:value="10964.454680000001" table:style-name="ce1">
            <text:p>10964.454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9" table:style-name="ce1">
            <text:p>49</text:p>
          </table:table-cell>
          <table:table-cell office:value-type="float" office:value="90.186313010000006" table:style-name="ce1">
            <text:p>90.18631301</text:p>
          </table:table-cell>
          <table:table-cell office:value-type="float" office:value="901.86313010000003" table:style-name="ce1">
            <text:p>901.8631301</text:p>
          </table:table-cell>
          <table:table-cell office:value-type="float" office:value="9018.6313009999903" table:style-name="ce1">
            <text:p>9018.631301</text:p>
          </table:table-cell>
          <table:table-cell office:value-type="float" office:value="90186.313009999998" table:style-name="ce1">
            <text:p>90186.31301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3571.4843270000001" table:style-name="ce1">
            <text:p>3571.484327</text:p>
          </table:table-cell>
          <table:table-cell office:value-type="float" office:value="1233.8426790000001" table:style-name="ce1">
            <text:p>1233.842679</text:p>
          </table:table-cell>
          <table:table-cell office:value-type="float" office:value="10306.7682" table:style-name="ce1">
            <text:p>10306.76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0" table:style-name="ce1">
            <text:p>50</text:p>
          </table:table-cell>
          <table:table-cell office:value-type="float" office:value="84.882636320000003" table:style-name="ce1">
            <text:p>84.88263632</text:p>
          </table:table-cell>
          <table:table-cell office:value-type="float" office:value="848.82636319999904" table:style-name="ce1">
            <text:p>848.8263632</text:p>
          </table:table-cell>
          <table:table-cell office:value-type="float" office:value="8488.2636320000001" table:style-name="ce1">
            <text:p>8488.263632</text:p>
          </table:table-cell>
          <table:table-cell office:value-type="float" office:value="84882.636320000005" table:style-name="ce1">
            <text:p>84882.63632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3361.4524769999998" table:style-name="ce1">
            <text:p>3361.452477</text:p>
          </table:table-cell>
          <table:table-cell office:value-type="float" office:value="1161.2828589999999" table:style-name="ce1">
            <text:p>1161.282859</text:p>
          </table:table-cell>
          <table:table-cell office:value-type="float" office:value="9700.6477720000003" table:style-name="ce1">
            <text:p>9700.64777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1" table:style-name="ce1">
            <text:p>51</text:p>
          </table:table-cell>
          <table:table-cell office:value-type="float" office:value="79.986804019999894" table:style-name="ce1">
            <text:p>79.98680402</text:p>
          </table:table-cell>
          <table:table-cell office:value-type="float" office:value="799.8680402" table:style-name="ce1">
            <text:p>799.8680402</text:p>
          </table:table-cell>
          <table:table-cell office:value-type="float" office:value="7998.680402" table:style-name="ce1">
            <text:p>7998.680402</text:p>
          </table:table-cell>
          <table:table-cell office:value-type="float" office:value="79986.804019999996" table:style-name="ce1">
            <text:p>79986.80402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3167.5717450000002" table:style-name="ce1">
            <text:p>3167.571745</text:p>
          </table:table-cell>
          <table:table-cell office:value-type="float" office:value="1094.302774" table:style-name="ce1">
            <text:p>1094.302774</text:p>
          </table:table-cell>
          <table:table-cell office:value-type="float" office:value="9141.1370549999901" table:style-name="ce1">
            <text:p>9141.13705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2" table:style-name="ce1">
            <text:p>52</text:p>
          </table:table-cell>
          <table:table-cell office:value-type="float" office:value="75.460354600000002" table:style-name="ce1">
            <text:p>75.4603546</text:p>
          </table:table-cell>
          <table:table-cell office:value-type="float" office:value="754.60354600000005" table:style-name="ce1">
            <text:p>754.603546</text:p>
          </table:table-cell>
          <table:table-cell office:value-type="float" office:value="7546.0354600000001" table:style-name="ce1">
            <text:p>7546.03546</text:p>
          </table:table-cell>
          <table:table-cell office:value-type="float" office:value="75460.354600000006" table:style-name="ce1">
            <text:p>75460.3546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2988.3190119999999" table:style-name="ce1">
            <text:p>2988.319012</text:p>
          </table:table-cell>
          <table:table-cell office:value-type="float" office:value="1032.376233" table:style-name="ce1">
            <text:p>1032.376233</text:p>
          </table:table-cell>
          <table:table-cell office:value-type="float" office:value="8623.8405459999904" table:style-name="ce1">
            <text:p>8623.8405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3" table:style-name="ce1">
            <text:p>53</text:p>
          </table:table-cell>
          <table:table-cell office:value-type="float" office:value="71.269098249999999" table:style-name="ce1">
            <text:p>71.26909825</text:p>
          </table:table-cell>
          <table:table-cell office:value-type="float" office:value="712.69098250000002" table:style-name="ce1">
            <text:p>712.6909825</text:p>
          </table:table-cell>
          <table:table-cell office:value-type="float" office:value="7126.9098249999997" table:style-name="ce1">
            <text:p>7126.909825</text:p>
          </table:table-cell>
          <table:table-cell office:value-type="float" office:value="71269.098249999995" table:style-name="ce1">
            <text:p>71269.09825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2822.340318" table:style-name="ce1">
            <text:p>2822.340318</text:p>
          </table:table-cell>
          <table:table-cell office:value-type="float" office:value="975.03548109999997" table:style-name="ce1">
            <text:p>975.0354811</text:p>
          </table:table-cell>
          <table:table-cell office:value-type="float" office:value="8144.8509270000004" table:style-name="ce1">
            <text:p>8144.85092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" table:style-name="ce1">
            <text:p>54</text:p>
          </table:table-cell>
          <table:table-cell office:value-type="float" office:value="67.382573410000006" table:style-name="ce1">
            <text:p>67.38257341</text:p>
          </table:table-cell>
          <table:table-cell office:value-type="float" office:value="673.82573409999998" table:style-name="ce1">
            <text:p>673.8257341</text:p>
          </table:table-cell>
          <table:table-cell office:value-type="float" office:value="6738.2573410000005" table:style-name="ce1">
            <text:p>6738.257341</text:p>
          </table:table-cell>
          <table:table-cell office:value-type="float" office:value="67382.573409999997" table:style-name="ce1">
            <text:p>67382.57341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668.429353" table:style-name="ce1">
            <text:p>2668.429353</text:p>
          </table:table-cell>
          <table:table-cell office:value-type="float" office:value="921.8637741" table:style-name="ce1">
            <text:p>921.8637741</text:p>
          </table:table-cell>
          <table:table-cell office:value-type="float" office:value="7700.68696" table:style-name="ce1">
            <text:p>7700.686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5" table:style-name="ce1">
            <text:p>55</text:p>
          </table:table-cell>
          <table:table-cell office:value-type="float" office:value="63.773581" table:style-name="ce1">
            <text:p>63.773581</text:p>
          </table:table-cell>
          <table:table-cell office:value-type="float" office:value="637.73581000000001" table:style-name="ce1">
            <text:p>637.73581</text:p>
          </table:table-cell>
          <table:table-cell office:value-type="float" office:value="6377.3581000000004" table:style-name="ce1">
            <text:p>6377.3581</text:p>
          </table:table-cell>
          <table:table-cell office:value-type="float" office:value="63773.580999999998" table:style-name="ce1">
            <text:p>63773.581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2525.5089979999998" table:style-name="ce1">
            <text:p>2525.508998</text:p>
          </table:table-cell>
          <table:table-cell office:value-type="float" office:value="872.48899970000002" table:style-name="ce1">
            <text:p>872.4889997</text:p>
          </table:table-cell>
          <table:table-cell office:value-type="float" office:value="7288.2402490000004" table:style-name="ce1">
            <text:p>7288.2402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" table:style-name="ce1">
            <text:p>56</text:p>
          </table:table-cell>
          <table:table-cell office:value-type="float" office:value="60.417783909999997" table:style-name="ce1">
            <text:p>60.41778391</text:p>
          </table:table-cell>
          <table:table-cell office:value-type="float" office:value="604.17783910000003" table:style-name="ce1">
            <text:p>604.1778391</text:p>
          </table:table-cell>
          <table:table-cell office:value-type="float" office:value="6041.7783909999998" table:style-name="ce1">
            <text:p>6041.778391</text:p>
          </table:table-cell>
          <table:table-cell office:value-type="float" office:value="60417.783909999998" table:style-name="ce1">
            <text:p>60417.78391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2392.6154769999998" table:style-name="ce1">
            <text:p>2392.615477</text:p>
          </table:table-cell>
          <table:table-cell office:value-type="float" office:value="826.57820079999999" table:style-name="ce1">
            <text:p>826.5782008</text:p>
          </table:table-cell>
          <table:table-cell office:value-type="float" office:value="6904.7294750000001" table:style-name="ce1">
            <text:p>6904.7294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7" table:style-name="ce1">
            <text:p>57</text:p>
          </table:table-cell>
          <table:table-cell office:value-type="float" office:value="57.293361730000001" table:style-name="ce1">
            <text:p>57.29336173</text:p>
          </table:table-cell>
          <table:table-cell office:value-type="float" office:value="572.93361730000004" table:style-name="ce1">
            <text:p>572.9336173</text:p>
          </table:table-cell>
          <table:table-cell office:value-type="float" office:value="5729.3361729999997" table:style-name="ce1">
            <text:p>5729.336173</text:p>
          </table:table-cell>
          <table:table-cell office:value-type="float" office:value="57293.361729999997" table:style-name="ce1">
            <text:p>57293.36173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2268.8846749999998" table:style-name="ce1">
            <text:p>2268.884675</text:p>
          </table:table-cell>
          <table:table-cell office:value-type="float" office:value="783.83285179999996" table:style-name="ce1">
            <text:p>783.8328518</text:p>
          </table:table-cell>
          <table:table-cell office:value-type="float" office:value="6547.6609349999999" table:style-name="ce1">
            <text:p>6547.6609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8" table:style-name="ce1">
            <text:p>58</text:p>
          </table:table-cell>
          <table:table-cell office:value-type="float" office:value="54.38071231" table:style-name="ce1">
            <text:p>54.38071231</text:p>
          </table:table-cell>
          <table:table-cell office:value-type="float" office:value="543.80712310000001" table:style-name="ce1">
            <text:p>543.8071231</text:p>
          </table:table-cell>
          <table:table-cell office:value-type="float" office:value="5438.0712309999999" table:style-name="ce1">
            <text:p>5438.071231</text:p>
          </table:table-cell>
          <table:table-cell office:value-type="float" office:value="54380.712310000003" table:style-name="ce1">
            <text:p>54380.71231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2153.5403230000002" table:style-name="ce1">
            <text:p>2153.540323</text:p>
          </table:table-cell>
          <table:table-cell office:value-type="float" office:value="743.98477449999996" table:style-name="ce1">
            <text:p>743.9847745</text:p>
          </table:table-cell>
          <table:table-cell office:value-type="float" office:value="6214.794433" table:style-name="ce1">
            <text:p>6214.79443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9" table:style-name="ce1">
            <text:p>59</text:p>
          </table:table-cell>
          <table:table-cell office:value-type="float" office:value="51.662193019999997" table:style-name="ce1">
            <text:p>51.66219302</text:p>
          </table:table-cell>
          <table:table-cell office:value-type="float" office:value="516.62193019999995" table:style-name="ce1">
            <text:p>516.6219302</text:p>
          </table:table-cell>
          <table:table-cell office:value-type="float" office:value="5166.2193020000004" table:style-name="ce1">
            <text:p>5166.219302</text:p>
          </table:table-cell>
          <table:table-cell office:value-type="float" office:value="51662.193019999999" table:style-name="ce1">
            <text:p>51662.1930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2045.883754" table:style-name="ce1">
            <text:p>2045.883754</text:p>
          </table:table-cell>
          <table:table-cell office:value-type="float" office:value="706.79259960000002" table:style-name="ce1">
            <text:p>706.7925996</text:p>
          </table:table-cell>
          <table:table-cell office:value-type="float" office:value="5904.1137189999999" table:style-name="ce1">
            <text:p>5904.11371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" table:style-name="ce1">
            <text:p>60</text:p>
          </table:table-cell>
          <table:table-cell office:value-type="float" office:value="49.121896020000001" table:style-name="ce1">
            <text:p>49.12189602</text:p>
          </table:table-cell>
          <table:table-cell office:value-type="float" office:value="491.21896020000003" table:style-name="ce1">
            <text:p>491.2189602</text:p>
          </table:table-cell>
          <table:table-cell office:value-type="float" office:value="4912.1896020000004" table:style-name="ce1">
            <text:p>4912.189602</text:p>
          </table:table-cell>
          <table:table-cell office:value-type="float" office:value="49121.89602" table:style-name="ce1">
            <text:p>49121.89602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945.2849980000001" table:style-name="ce1">
            <text:p>1945.284998</text:p>
          </table:table-cell>
          <table:table-cell office:value-type="float" office:value="672.03869129999998" table:style-name="ce1">
            <text:p>672.0386913</text:p>
          </table:table-cell>
          <table:table-cell office:value-type="float" office:value="5613.8007939999998" table:style-name="ce1">
            <text:p>5613.80079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" table:style-name="ce1">
            <text:p>61</text:p>
          </table:table-cell>
          <table:table-cell office:value-type="float" office:value="46.745452440000001" table:style-name="ce1">
            <text:p>46.74545244</text:p>
          </table:table-cell>
          <table:table-cell office:value-type="float" office:value="467.45452440000003" table:style-name="ce1">
            <text:p>467.4545244</text:p>
          </table:table-cell>
          <table:table-cell office:value-type="float" office:value="4674.5452439999999" table:style-name="ce1">
            <text:p>4674.545244</text:p>
          </table:table-cell>
          <table:table-cell office:value-type="float" office:value="46745.452440000001" table:style-name="ce1">
            <text:p>46745.45244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1851.1750300000001" table:style-name="ce1">
            <text:p>1851.17503</text:p>
          </table:table-cell>
          <table:table-cell office:value-type="float" office:value="639.5264684" table:style-name="ce1">
            <text:p>639.5264684</text:p>
          </table:table-cell>
          <table:table-cell office:value-type="float" office:value="5342.2135399999997" table:style-name="ce1">
            <text:p>5342.213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" table:style-name="ce1">
            <text:p>62</text:p>
          </table:table-cell>
          <table:table-cell office:value-type="float" office:value="44.519861450000001" table:style-name="ce1">
            <text:p>44.51986145</text:p>
          </table:table-cell>
          <table:table-cell office:value-type="float" office:value="445.19861450000002" table:style-name="ce1">
            <text:p>445.1986145</text:p>
          </table:table-cell>
          <table:table-cell office:value-type="float" office:value="4451.9861449999999" table:style-name="ce1">
            <text:p>4451.986145</text:p>
          </table:table-cell>
          <table:table-cell office:value-type="float" office:value="44519.861449999997" table:style-name="ce1">
            <text:p>44519.86145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1763.0390030000001" table:style-name="ce1">
            <text:p>1763.039003</text:p>
          </table:table-cell>
          <table:table-cell office:value-type="float" office:value="609.07806600000004" table:style-name="ce1">
            <text:p>609.078066</text:p>
          </table:table-cell>
          <table:table-cell office:value-type="float" office:value="5087.8661819999998" table:style-name="ce1">
            <text:p>5087.8661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" table:style-name="ce1">
            <text:p>63</text:p>
          </table:table-cell>
          <table:table-cell office:value-type="float" office:value="42.433340690000001" table:style-name="ce1">
            <text:p>42.43334069</text:p>
          </table:table-cell>
          <table:table-cell office:value-type="float" office:value="424.3334069" table:style-name="ce1">
            <text:p>424.3334069</text:p>
          </table:table-cell>
          <table:table-cell office:value-type="float" office:value="4243.3340690000005" table:style-name="ce1">
            <text:p>4243.334069</text:p>
          </table:table-cell>
          <table:table-cell office:value-type="float" office:value="42433.340689999997" table:style-name="ce1">
            <text:p>42433.34069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1680.4103210000001" table:style-name="ce1">
            <text:p>1680.410321</text:p>
          </table:table-cell>
          <table:table-cell office:value-type="float" office:value="580.53228920000004" table:style-name="ce1">
            <text:p>580.5322892</text:p>
          </table:table-cell>
          <table:table-cell office:value-type="float" office:value="4849.4121960000002" table:style-name="ce1">
            <text:p>4849.4121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" table:style-name="ce1">
            <text:p>64</text:p>
          </table:table-cell>
          <table:table-cell office:value-type="float" office:value="40.475195079999999" table:style-name="ce1">
            <text:p>40.47519508</text:p>
          </table:table-cell>
          <table:table-cell office:value-type="float" office:value="404.75195079999997" table:style-name="ce1">
            <text:p>404.7519508</text:p>
          </table:table-cell>
          <table:table-cell office:value-type="float" office:value="4047.5195079999999" table:style-name="ce1">
            <text:p>4047.519508</text:p>
          </table:table-cell>
          <table:table-cell office:value-type="float" office:value="40475.195079999998" table:style-name="ce1">
            <text:p>40475.19508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602.865446" table:style-name="ce1">
            <text:p>1602.865446</text:p>
          </table:table-cell>
          <table:table-cell office:value-type="float" office:value="553.74281810000002" table:style-name="ce1">
            <text:p>553.7428181</text:p>
          </table:table-cell>
          <table:table-cell office:value-type="float" office:value="4625.6293159999996" table:style-name="ce1">
            <text:p>4625.6293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5" table:style-name="ce1">
            <text:p>65</text:p>
          </table:table-cell>
          <table:table-cell office:value-type="float" office:value="38.63570155" table:style-name="ce1">
            <text:p>38.63570155</text:p>
          </table:table-cell>
          <table:table-cell office:value-type="float" office:value="386.35701549999999" table:style-name="ce1">
            <text:p>386.3570155</text:p>
          </table:table-cell>
          <table:table-cell office:value-type="float" office:value="3863.5701549999999" table:style-name="ce1">
            <text:p>3863.570155</text:p>
          </table:table-cell>
          <table:table-cell office:value-type="float" office:value="38635.701549999998" table:style-name="ce1">
            <text:p>38635.70155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530.0193340000001" table:style-name="ce1">
            <text:p>1530.019334</text:p>
          </table:table-cell>
          <table:table-cell office:value-type="float" office:value="528.57663109999999" table:style-name="ce1">
            <text:p>528.5766311</text:p>
          </table:table-cell>
          <table:table-cell office:value-type="float" office:value="4415.4063589999996" table:style-name="ce1">
            <text:p>4415.4063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" table:style-name="ce1">
            <text:p>66</text:p>
          </table:table-cell>
          <table:table-cell office:value-type="float" office:value="36.906007529999997" table:style-name="ce1">
            <text:p>36.90600753</text:p>
          </table:table-cell>
          <table:table-cell office:value-type="float" office:value="369.06007529999999" table:style-name="ce1">
            <text:p>369.0600753</text:p>
          </table:table-cell>
          <table:table-cell office:value-type="float" office:value="3690.6007530000002" table:style-name="ce1">
            <text:p>3690.600753</text:p>
          </table:table-cell>
          <table:table-cell office:value-type="float" office:value="36906.007530000003" table:style-name="ce1">
            <text:p>36906.0075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1461.5214109999999" table:style-name="ce1">
            <text:p>1461.521411</text:p>
          </table:table-cell>
          <table:table-cell office:value-type="float" office:value="504.91261550000002" table:style-name="ce1">
            <text:p>504.9126155</text:p>
          </table:table-cell>
          <table:table-cell office:value-type="float" office:value="4217.7316259999998" table:style-name="ce1">
            <text:p>4217.7316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" table:style-name="ce1">
            <text:p>67</text:p>
          </table:table-cell>
          <table:table-cell office:value-type="float" office:value="35.278041309999999" table:style-name="ce1">
            <text:p>35.27804131</text:p>
          </table:table-cell>
          <table:table-cell office:value-type="float" office:value="352.78041309999998" table:style-name="ce1">
            <text:p>352.7804131</text:p>
          </table:table-cell>
          <table:table-cell office:value-type="float" office:value="3527.8041309999999" table:style-name="ce1">
            <text:p>3527.804131</text:p>
          </table:table-cell>
          <table:table-cell office:value-type="float" office:value="35278.041310000001" table:style-name="ce1">
            <text:p>35278.04131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1397.0520300000001" table:style-name="ce1">
            <text:p>1397.05203</text:p>
          </table:table-cell>
          <table:table-cell office:value-type="float" office:value="482.64034249999997" table:style-name="ce1">
            <text:p>482.6403425</text:p>
          </table:table-cell>
          <table:table-cell office:value-type="float" office:value="4031.6826590000001" table:style-name="ce1">
            <text:p>4031.6826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" table:style-name="ce1">
            <text:p>68</text:p>
          </table:table-cell>
          <table:table-cell office:value-type="float" office:value="33.744432940000003" table:style-name="ce1">
            <text:p>33.74443294</text:p>
          </table:table-cell>
          <table:table-cell office:value-type="float" office:value="337.44432940000002" table:style-name="ce1">
            <text:p>337.4443294</text:p>
          </table:table-cell>
          <table:table-cell office:value-type="float" office:value="3374.4432940000002" table:style-name="ce1">
            <text:p>3374.443294</text:p>
          </table:table-cell>
          <table:table-cell office:value-type="float" office:value="33744.432939999999" table:style-name="ce1">
            <text:p>33744.43294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336.31933" table:style-name="ce1">
            <text:p>1336.31933</text:p>
          </table:table-cell>
          <table:table-cell office:value-type="float" office:value="461.65898290000001" table:style-name="ce1">
            <text:p>461.6589829</text:p>
          </table:table-cell>
          <table:table-cell office:value-type="float" office:value="3856.417195" table:style-name="ce1">
            <text:p>3856.41719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9" table:style-name="ce1">
            <text:p>69</text:p>
          </table:table-cell>
          <table:table-cell office:value-type="float" office:value="32.298444000000003" table:style-name="ce1">
            <text:p>32.298444</text:p>
          </table:table-cell>
          <table:table-cell office:value-type="float" office:value="322.98444000000001" table:style-name="ce1">
            <text:p>322.98444</text:p>
          </table:table-cell>
          <table:table-cell office:value-type="float" office:value="3229.8444" table:style-name="ce1">
            <text:p>3229.8444</text:p>
          </table:table-cell>
          <table:table-cell office:value-type="float" office:value="32298.444" table:style-name="ce1">
            <text:p>32298.444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279.0564629999999" table:style-name="ce1">
            <text:p>1279.056463</text:p>
          </table:table-cell>
          <table:table-cell office:value-type="float" office:value="441.87634830000002" table:style-name="ce1">
            <text:p>441.8763483</text:p>
          </table:table-cell>
          <table:table-cell office:value-type="float" office:value="3691.165148" table:style-name="ce1">
            <text:p>3691.1651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" table:style-name="ce1">
            <text:p>70</text:p>
          </table:table-cell>
          <table:table-cell office:value-type="float" office:value="30.933905360000001" table:style-name="ce1">
            <text:p>30.93390536</text:p>
          </table:table-cell>
          <table:table-cell office:value-type="float" office:value="309.3390536" table:style-name="ce1">
            <text:p>309.3390536</text:p>
          </table:table-cell>
          <table:table-cell office:value-type="float" office:value="3093.3905359999999" table:style-name="ce1">
            <text:p>3093.390536</text:p>
          </table:table-cell>
          <table:table-cell office:value-type="float" office:value="30933.905360000001" table:style-name="ce1">
            <text:p>30933.90536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225.0191239999999" table:style-name="ce1">
            <text:p>1225.019124</text:p>
          </table:table-cell>
          <table:table-cell office:value-type="float" office:value="423.2080388" table:style-name="ce1">
            <text:p>423.2080388</text:p>
          </table:table-cell>
          <table:table-cell office:value-type="float" office:value="3535.2214909999998" table:style-name="ce1">
            <text:p>3535.2214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1" table:style-name="ce1">
            <text:p>71</text:p>
          </table:table-cell>
          <table:table-cell office:value-type="float" office:value="29.645161900000002" table:style-name="ce1">
            <text:p>29.6451619</text:p>
          </table:table-cell>
          <table:table-cell office:value-type="float" office:value="296.45161899999999" table:style-name="ce1">
            <text:p>296.451619</text:p>
          </table:table-cell>
          <table:table-cell office:value-type="float" office:value="2964.5161899999998" table:style-name="ce1">
            <text:p>2964.51619</text:p>
          </table:table-cell>
          <table:table-cell office:value-type="float" office:value="29645.161899999999" table:style-name="ce1">
            <text:p>29645.1619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173.9833630000001" table:style-name="ce1">
            <text:p>1173.983363</text:p>
          </table:table-cell>
          <table:table-cell office:value-type="float" office:value="405.57668619999998" table:style-name="ce1">
            <text:p>405.5766862</text:p>
          </table:table-cell>
          <table:table-cell office:value-type="float" office:value="3387.9399389999999" table:style-name="ce1">
            <text:p>3387.9399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2" table:style-name="ce1">
            <text:p>72</text:p>
          </table:table-cell>
          <table:table-cell office:value-type="float" office:value="28.427023160000001" table:style-name="ce1">
            <text:p>28.42702316</text:p>
          </table:table-cell>
          <table:table-cell office:value-type="float" office:value="284.27023159999999" table:style-name="ce1">
            <text:p>284.2702316</text:p>
          </table:table-cell>
          <table:table-cell office:value-type="float" office:value="2842.7023159999999" table:style-name="ce1">
            <text:p>2842.702316</text:p>
          </table:table-cell>
          <table:table-cell office:value-type="float" office:value="28427.023160000001" table:style-name="ce1">
            <text:p>28427.02316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125.743633" table:style-name="ce1">
            <text:p>1125.743633</text:p>
          </table:table-cell>
          <table:table-cell office:value-type="float" office:value="388.91127970000002" table:style-name="ce1">
            <text:p>388.9112797</text:p>
          </table:table-cell>
          <table:table-cell office:value-type="float" office:value="3248.7273110000001" table:style-name="ce1">
            <text:p>3248.7273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3" table:style-name="ce1">
            <text:p>73</text:p>
          </table:table-cell>
          <table:table-cell office:value-type="float" office:value="27.27471946" table:style-name="ce1">
            <text:p>27.27471946</text:p>
          </table:table-cell>
          <table:table-cell office:value-type="float" office:value="272.7471946" table:style-name="ce1">
            <text:p>272.7471946</text:p>
          </table:table-cell>
          <table:table-cell office:value-type="float" office:value="2727.4719460000001" table:style-name="ce1">
            <text:p>2727.471946</text:p>
          </table:table-cell>
          <table:table-cell office:value-type="float" office:value="27274.71946" table:style-name="ce1">
            <text:p>27274.71946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1080.111048" table:style-name="ce1">
            <text:p>1080.111048</text:p>
          </table:table-cell>
          <table:table-cell office:value-type="float" office:value="373.14656509999998" table:style-name="ce1">
            <text:p>373.1465651</text:p>
          </table:table-cell>
          <table:table-cell office:value-type="float" office:value="3117.0385139999999" table:style-name="ce1">
            <text:p>3117.03851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4" table:style-name="ce1">
            <text:p>74</text:p>
          </table:table-cell>
          <table:table-cell office:value-type="float" office:value="26.183862600000001" table:style-name="ce1">
            <text:p>26.1838626</text:p>
          </table:table-cell>
          <table:table-cell office:value-type="float" office:value="261.83862599999998" table:style-name="ce1">
            <text:p>261.838626</text:p>
          </table:table-cell>
          <table:table-cell office:value-type="float" office:value="2618.3862600000002" table:style-name="ce1">
            <text:p>2618.38626</text:p>
          </table:table-cell>
          <table:table-cell office:value-type="float" office:value="26183.8626" table:style-name="ce1">
            <text:p>26183.8626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036.91183" table:style-name="ce1">
            <text:p>1036.91183</text:p>
          </table:table-cell>
          <table:table-cell office:value-type="float" office:value="358.22250739999998" table:style-name="ce1">
            <text:p>358.2225074</text:p>
          </table:table-cell>
          <table:table-cell office:value-type="float" office:value="2992.3720499999999" table:style-name="ce1">
            <text:p>2992.3720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5" table:style-name="ce1">
            <text:p>75</text:p>
          </table:table-cell>
          <table:table-cell office:value-type="float" office:value="25.15041076" table:style-name="ce1">
            <text:p>25.15041076</text:p>
          </table:table-cell>
          <table:table-cell office:value-type="float" office:value="251.5041076" table:style-name="ce1">
            <text:p>251.5041076</text:p>
          </table:table-cell>
          <table:table-cell office:value-type="float" office:value="2515.041076" table:style-name="ce1">
            <text:p>2515.041076</text:p>
          </table:table-cell>
          <table:table-cell office:value-type="float" office:value="25150.410759999999" table:style-name="ce1">
            <text:p>25150.41076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995.98591899999997" table:style-name="ce1">
            <text:p>995.985919</text:p>
          </table:table-cell>
          <table:table-cell office:value-type="float" office:value="344.08380990000001" table:style-name="ce1">
            <text:p>344.0838099</text:p>
          </table:table-cell>
          <table:table-cell office:value-type="float" office:value="2874.2660059999998" table:style-name="ce1">
            <text:p>2874.26600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6" table:style-name="ce1">
            <text:p>76</text:p>
          </table:table-cell>
          <table:table-cell office:value-type="float" office:value="24.170636980000001" table:style-name="ce1">
            <text:p>24.17063698</text:p>
          </table:table-cell>
          <table:table-cell office:value-type="float" office:value="241.7063698" table:style-name="ce1">
            <text:p>241.7063698</text:p>
          </table:table-cell>
          <table:table-cell office:value-type="float" office:value="2417.0636979999999" table:style-name="ce1">
            <text:p>2417.063698</text:p>
          </table:table-cell>
          <table:table-cell office:value-type="float" office:value="24170.636979999999" table:style-name="ce1">
            <text:p>24170.63698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957.18572219999999" table:style-name="ce1">
            <text:p>957.1857222</text:p>
          </table:table-cell>
          <table:table-cell office:value-type="float" office:value="330.67948430000001" table:style-name="ce1">
            <text:p>330.6794843</text:p>
          </table:table-cell>
          <table:table-cell office:value-type="float" office:value="2762.294457" table:style-name="ce1">
            <text:p>2762.29445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7" table:style-name="ce1">
            <text:p>77</text:p>
          </table:table-cell>
          <table:table-cell office:value-type="float" office:value="23.24110095" table:style-name="ce1">
            <text:p>23.24110095</text:p>
          </table:table-cell>
          <table:table-cell office:value-type="float" office:value="232.41100950000001" table:style-name="ce1">
            <text:p>232.4110095</text:p>
          </table:table-cell>
          <table:table-cell office:value-type="float" office:value="2324.110095" table:style-name="ce1">
            <text:p>2324.110095</text:p>
          </table:table-cell>
          <table:table-cell office:value-type="float" office:value="23241.10095" table:style-name="ce1">
            <text:p>23241.10095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920.37499930000001" table:style-name="ce1">
            <text:p>920.3749993</text:p>
          </table:table-cell>
          <table:table-cell office:value-type="float" office:value="317.96246339999999" table:style-name="ce1">
            <text:p>317.9624634</text:p>
          </table:table-cell>
          <table:table-cell office:value-type="float" office:value="2656.0642309999998" table:style-name="ce1">
            <text:p>2656.06423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8" table:style-name="ce1">
            <text:p>78</text:p>
          </table:table-cell>
          <table:table-cell office:value-type="float" office:value="22.35862358" table:style-name="ce1">
            <text:p>22.35862358</text:p>
          </table:table-cell>
          <table:table-cell office:value-type="float" office:value="223.5862358" table:style-name="ce1">
            <text:p>223.5862358</text:p>
          </table:table-cell>
          <table:table-cell office:value-type="float" office:value="2235.8623579999999" table:style-name="ce1">
            <text:p>2235.862358</text:p>
          </table:table-cell>
          <table:table-cell office:value-type="float" office:value="22358.623579999999" table:style-name="ce1">
            <text:p>22358.6235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885.42785530000003" table:style-name="ce1">
            <text:p>885.4278553</text:p>
          </table:table-cell>
          <table:table-cell office:value-type="float" office:value="305.88925410000002" table:style-name="ce1">
            <text:p>305.8892541</text:p>
          </table:table-cell>
          <table:table-cell office:value-type="float" office:value="2555.2120140000002" table:style-name="ce1">
            <text:p>2555.21201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9" table:style-name="ce1">
            <text:p>79</text:p>
          </table:table-cell>
          <table:table-cell office:value-type="float" office:value="21.5202642" table:style-name="ce1">
            <text:p>21.5202642</text:p>
          </table:table-cell>
          <table:table-cell office:value-type="float" office:value="215.202642" table:style-name="ce1">
            <text:p>215.202642</text:p>
          </table:table-cell>
          <table:table-cell office:value-type="float" office:value="2152.0264200000001" table:style-name="ce1">
            <text:p>2152.02642</text:p>
          </table:table-cell>
          <table:table-cell office:value-type="float" office:value="21520.264200000001" table:style-name="ce1">
            <text:p>21520.2642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852.22783509999999" table:style-name="ce1">
            <text:p>852.2278351</text:p>
          </table:table-cell>
          <table:table-cell office:value-type="float" office:value="294.41962469999999" table:style-name="ce1">
            <text:p>294.4196247</text:p>
          </table:table-cell>
          <table:table-cell office:value-type="float" office:value="2459.401734" table:style-name="ce1">
            <text:p>2459.4017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" table:style-name="ce1">
            <text:p>80</text:p>
          </table:table-cell>
          <table:table-cell office:value-type="float" office:value="20.723299879999999" table:style-name="ce1">
            <text:p>20.72329988</text:p>
          </table:table-cell>
          <table:table-cell office:value-type="float" office:value="207.23299879999999" table:style-name="ce1">
            <text:p>207.2329988</text:p>
          </table:table-cell>
          <table:table-cell office:value-type="float" office:value="2072.329988" table:style-name="ce1">
            <text:p>2072.329988</text:p>
          </table:table-cell>
          <table:table-cell office:value-type="float" office:value="20723.299879999999" table:style-name="ce1">
            <text:p>20723.29988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20.66710850000004" table:style-name="ce1">
            <text:p>820.6671085</text:p>
          </table:table-cell>
          <table:table-cell office:value-type="float" office:value="283.51632289999998" table:style-name="ce1">
            <text:p>283.5163229</text:p>
          </table:table-cell>
          <table:table-cell office:value-type="float" office:value="2368.3222099999998" table:style-name="ce1">
            <text:p>2368.32221</text:p>
          </table:table-cell>
          <table:table-cell table:number-columns-repeated="16373"/>
        </table:table-row>
        <table:table-row table:number-rows-repeated="1048502" table:style-name="ro1">
          <table:table-cell table:number-columns-repeated="16384"/>
        </table:table-row>
      </table:table>
      <table:table table:name="Figure3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">
            <text:p>Bologna</text:p>
          </table:table-cell>
          <table:covered-table-cell/>
          <table:table-cell office:value-type="string" table:number-columns-spanned="2" table:number-rows-spanned="1" table:style-name="ce7">
            <text:p>Cabauw</text:p>
          </table:table-cell>
          <table:covered-table-cell/>
          <table:table-cell office:value-type="string" table:number-columns-spanned="2" table:number-rows-spanned="1" table:style-name="ce7">
            <text:p>Melpitz Summer</text:p>
          </table:table-cell>
          <table:covered-table-cell/>
          <table:table-cell office:value-type="string" table:number-columns-spanned="2" table:number-rows-spanned="1" table:style-name="ce7">
            <text:p>Melpiz Winter</text:p>
          </table:table-cell>
          <table:covered-table-cell/>
          <table:table-cell office:value-type="string" table:number-columns-spanned="2" table:number-rows-spanned="1" table:style-name="ce7">
            <text:p>SIRTA</text:p>
          </table:table-cell>
          <table:covered-table-cell/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.26000219838137401" table:style-name="ce1">
            <text:p>0.260002198</text:p>
          </table:table-cell>
          <table:table-cell office:value-type="float" office:value="1.63" table:style-name="ce1">
            <text:p>1.63</text:p>
          </table:table-cell>
          <table:table-cell office:value-type="float" office:value="0.89756106273443603" table:style-name="ce1">
            <text:p>0.89756106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168325575739145" table:style-name="ce1">
            <text:p>0.168325576</text:p>
          </table:table-cell>
          <table:table-cell office:value-type="float" office:value="1.26" table:style-name="ce1">
            <text:p>1.26</text:p>
          </table:table-cell>
          <table:table-cell office:value-type="float" office:value="1.7303130363574999" table:style-name="ce1">
            <text:p>1.730313036</text:p>
          </table:table-cell>
          <table:table-cell office:value-type="float" office:value="0.40000001000000002" table:style-name="ce1">
            <text:p>0.40000001</text:p>
          </table:table-cell>
          <table:table-cell office:value-type="float" office:value="0.38525831999999999" table:style-name="ce1">
            <text:p>0.3852583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.43856774517769398" table:style-name="ce1">
            <text:p>0.438567745</text:p>
          </table:table-cell>
          <table:table-cell office:value-type="float" office:value="1.4" table:style-name="ce1">
            <text:p>1.4</text:p>
          </table:table-cell>
          <table:table-cell office:value-type="float" office:value="0.67379355289869802" table:style-name="ce1">
            <text:p>0.673793553</text:p>
          </table:table-cell>
          <table:table-cell office:value-type="float" office:value="0.11" table:style-name="ce1">
            <text:p>0.11</text:p>
          </table:table-cell>
          <table:table-cell office:value-type="float" office:value="0.116269403838442" table:style-name="ce1">
            <text:p>0.116269404</text:p>
          </table:table-cell>
          <table:table-cell office:value-type="float" office:value="1.44" table:style-name="ce1">
            <text:p>1.44</text:p>
          </table:table-cell>
          <table:table-cell office:value-type="float" office:value="1.5999562078229099" table:style-name="ce1">
            <text:p>1.599956208</text:p>
          </table:table-cell>
          <table:table-cell office:value-type="float" office:value="0.41999998999999999" table:style-name="ce1">
            <text:p>0.41999999</text:p>
          </table:table-cell>
          <table:table-cell office:value-type="float" office:value="0.34501711000000002" table:style-name="ce1">
            <text:p>0.3450171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.29879494605086299" table:style-name="ce1">
            <text:p>0.298794946</text:p>
          </table:table-cell>
          <table:table-cell office:value-type="float" office:value="1.43" table:style-name="ce1">
            <text:p>1.43</text:p>
          </table:table-cell>
          <table:table-cell office:value-type="float" office:value="0.79896465908322101" table:style-name="ce1">
            <text:p>0.798964659</text:p>
          </table:table-cell>
          <table:table-cell office:value-type="float" office:value="0.25" table:style-name="ce1">
            <text:p>0.25</text:p>
          </table:table-cell>
          <table:table-cell office:value-type="float" office:value="0.25657833270784097" table:style-name="ce1">
            <text:p>0.256578333</text:p>
          </table:table-cell>
          <table:table-cell office:value-type="float" office:value="1.2" table:style-name="ce1">
            <text:p>1.2</text:p>
          </table:table-cell>
          <table:table-cell office:value-type="float" office:value="1.3153316922057301" table:style-name="ce1">
            <text:p>1.315331692</text:p>
          </table:table-cell>
          <table:table-cell office:value-type="float" office:value="0.27000001000000001" table:style-name="ce1">
            <text:p>0.27000001</text:p>
          </table:table-cell>
          <table:table-cell office:value-type="float" office:value="0.15979736999999999" table:style-name="ce1">
            <text:p>0.15979737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.51302173243573201" table:style-name="ce1">
            <text:p>0.513021732</text:p>
          </table:table-cell>
          <table:table-cell office:value-type="float" office:value="1.47" table:style-name="ce1">
            <text:p>1.47</text:p>
          </table:table-cell>
          <table:table-cell office:value-type="float" office:value="0.67768097083187695" table:style-name="ce1">
            <text:p>0.677680971</text:p>
          </table:table-cell>
          <table:table-cell office:value-type="float" office:value="0.24" table:style-name="ce1">
            <text:p>0.24</text:p>
          </table:table-cell>
          <table:table-cell office:value-type="float" office:value="0.25962235162142699" table:style-name="ce1">
            <text:p>0.259622352</text:p>
          </table:table-cell>
          <table:table-cell office:value-type="float" office:value="0.86" table:style-name="ce1">
            <text:p>0.86</text:p>
          </table:table-cell>
          <table:table-cell office:value-type="float" office:value="1.10721709445104" table:style-name="ce1">
            <text:p>1.107217094</text:p>
          </table:table-cell>
          <table:table-cell office:value-type="float" office:value="0.36000000999999998" table:style-name="ce1">
            <text:p>0.36000001</text:p>
          </table:table-cell>
          <table:table-cell office:value-type="float" office:value="0.26199776000000002" table:style-name="ce1">
            <text:p>0.26199776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.41" table:style-name="ce1">
            <text:p>1.41</text:p>
          </table:table-cell>
          <table:table-cell office:value-type="float" office:value="0.71945420187764098" table:style-name="ce1">
            <text:p>0.719454202</text:p>
          </table:table-cell>
          <table:table-cell office:value-type="float" office:value="1.21" table:style-name="ce1">
            <text:p>1.21</text:p>
          </table:table-cell>
          <table:table-cell office:value-type="float" office:value="0.736369903581235" table:style-name="ce1">
            <text:p>0.736369904</text:p>
          </table:table-cell>
          <table:table-cell office:value-type="float" office:value="0.12" table:style-name="ce1">
            <text:p>0.12</text:p>
          </table:table-cell>
          <table:table-cell office:value-type="float" office:value="0.10415689036549799" table:style-name="ce1">
            <text:p>0.10415689</text:p>
          </table:table-cell>
          <table:table-cell office:value-type="float" office:value="0.95" table:style-name="ce1">
            <text:p>0.95</text:p>
          </table:table-cell>
          <table:table-cell office:value-type="float" office:value="1.5640832079843701" table:style-name="ce1">
            <text:p>1.564083208</text:p>
          </table:table-cell>
          <table:table-cell office:value-type="float" office:value="1.35" table:style-name="ce1">
            <text:p>1.35</text:p>
          </table:table-cell>
          <table:table-cell office:value-type="float" office:value="0.94364124999999999" table:style-name="ce1">
            <text:p>0.94364125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.24872487200773499" table:style-name="ce1">
            <text:p>0.24872487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68714796692201896" table:style-name="ce1">
            <text:p>0.687147967</text:p>
          </table:table-cell>
          <table:table-cell office:value-type="float" office:value="0.21" table:style-name="ce1">
            <text:p>0.21</text:p>
          </table:table-cell>
          <table:table-cell office:value-type="float" office:value="0.26157500906945502" table:style-name="ce1">
            <text:p>0.261575009</text:p>
          </table:table-cell>
          <table:table-cell office:value-type="float" office:value="0.88" table:style-name="ce1">
            <text:p>0.88</text:p>
          </table:table-cell>
          <table:table-cell office:value-type="float" office:value="1.3012428090146999" table:style-name="ce1">
            <text:p>1.301242809</text:p>
          </table:table-cell>
          <table:table-cell office:value-type="float" office:value="0.95999997999999997" table:style-name="ce1">
            <text:p>0.95999998</text:p>
          </table:table-cell>
          <table:table-cell office:value-type="float" office:value="0.88897908000000003" table:style-name="ce1">
            <text:p>0.88897908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.54278704362449004" table:style-name="ce1">
            <text:p>0.542787044</text:p>
          </table:table-cell>
          <table:table-cell office:value-type="float" office:value="0.62" table:style-name="ce1">
            <text:p>0.62</text:p>
          </table:table-cell>
          <table:table-cell office:value-type="float" office:value="0.263770387769728" table:style-name="ce1">
            <text:p>0.263770388</text:p>
          </table:table-cell>
          <table:table-cell office:value-type="float" office:value="0.34" table:style-name="ce1">
            <text:p>0.34</text:p>
          </table:table-cell>
          <table:table-cell office:value-type="float" office:value="0.30631372659675699" table:style-name="ce1">
            <text:p>0.306313727</text:p>
          </table:table-cell>
          <table:table-cell office:value-type="float" office:value="0.89" table:style-name="ce1">
            <text:p>0.89</text:p>
          </table:table-cell>
          <table:table-cell office:value-type="float" office:value="1.40552413242031" table:style-name="ce1">
            <text:p>1.405524132</text:p>
          </table:table-cell>
          <table:table-cell office:value-type="float" office:value="0.28999998999999999" table:style-name="ce1">
            <text:p>0.28999999</text:p>
          </table:table-cell>
          <table:table-cell office:value-type="float" office:value="0.34018602999999997" table:style-name="ce1">
            <text:p>0.34018603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0.6" table:style-name="ce1">
            <text:p>0.6</text:p>
          </table:table-cell>
          <table:table-cell office:value-type="float" office:value="0.36871769153155598" table:style-name="ce1">
            <text:p>0.368717692</text:p>
          </table:table-cell>
          <table:table-cell office:value-type="float" office:value="0.2" table:style-name="ce1">
            <text:p>0.2</text:p>
          </table:table-cell>
          <table:table-cell office:value-type="float" office:value="0.22995607255832501" table:style-name="ce1">
            <text:p>0.229956073</text:p>
          </table:table-cell>
          <table:table-cell office:value-type="float" office:value="1.64" table:style-name="ce1">
            <text:p>1.64</text:p>
          </table:table-cell>
          <table:table-cell office:value-type="float" office:value="2.1223731696093702" table:style-name="ce1">
            <text:p>2.12237317</text:p>
          </table:table-cell>
          <table:table-cell office:value-type="float" office:value="0.41" table:style-name="ce1">
            <text:p>0.41</text:p>
          </table:table-cell>
          <table:table-cell office:value-type="float" office:value="0.28548124000000002" table:style-name="ce1">
            <text:p>0.28548124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0.56999999999999995" table:style-name="ce1">
            <text:p>0.57</text:p>
          </table:table-cell>
          <table:table-cell office:value-type="float" office:value="0.29479916641823101" table:style-name="ce1">
            <text:p>0.29479916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136402157952352" table:style-name="ce1">
            <text:p>0.136402158</text:p>
          </table:table-cell>
          <table:table-cell office:value-type="float" office:value="2.48" table:style-name="ce1">
            <text:p>2.48</text:p>
          </table:table-cell>
          <table:table-cell office:value-type="float" office:value="3.1644551861020802" table:style-name="ce1">
            <text:p>3.164455186</text:p>
          </table:table-cell>
          <table:table-cell office:value-type="float" office:value="0.57999997999999997" table:style-name="ce1">
            <text:p>0.57999998</text:p>
          </table:table-cell>
          <table:table-cell office:value-type="float" office:value="0.72887886000000002" table:style-name="ce1">
            <text:p>0.7288788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0.45" table:style-name="ce1">
            <text:p>0.45</text:p>
          </table:table-cell>
          <table:table-cell office:value-type="float" office:value="0.29026430603697501" table:style-name="ce1">
            <text:p>0.290264306</text:p>
          </table:table-cell>
          <table:table-cell office:value-type="float" office:value="0.35" table:style-name="ce1">
            <text:p>0.35</text:p>
          </table:table-cell>
          <table:table-cell office:value-type="float" office:value="0.32586412678594501" table:style-name="ce1">
            <text:p>0.325864127</text:p>
          </table:table-cell>
          <table:table-cell office:value-type="float" office:value="2.79" table:style-name="ce1">
            <text:p>2.79</text:p>
          </table:table-cell>
          <table:table-cell office:value-type="float" office:value="3.5601424699223898" table:style-name="ce1">
            <text:p>3.56014247</text:p>
          </table:table-cell>
          <table:table-cell office:value-type="float" office:value="0.30000000999999998" table:style-name="ce1">
            <text:p>0.30000001</text:p>
          </table:table-cell>
          <table:table-cell office:value-type="float" office:value="0.35119852000000001" table:style-name="ce1">
            <text:p>0.35119852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0.65" table:style-name="ce1">
            <text:p>0.65</text:p>
          </table:table-cell>
          <table:table-cell office:value-type="float" office:value="0.30673446387596798" table:style-name="ce1">
            <text:p>0.306734464</text:p>
          </table:table-cell>
          <table:table-cell office:value-type="float" office:value="0.33" table:style-name="ce1">
            <text:p>0.33</text:p>
          </table:table-cell>
          <table:table-cell office:value-type="float" office:value="0.282732451458933" table:style-name="ce1">
            <text:p>0.282732451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3.62655408208333" table:style-name="ce1">
            <text:p>3.626554082</text:p>
          </table:table-cell>
          <table:table-cell office:value-type="float" office:value="1.04" table:style-name="ce1">
            <text:p>1.04</text:p>
          </table:table-cell>
          <table:table-cell office:value-type="float" office:value="0.64029323999999999" table:style-name="ce1">
            <text:p>0.64029324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0.3" table:style-name="ce1">
            <text:p>0.3</text:p>
          </table:table-cell>
          <table:table-cell office:value-type="float" office:value="0.14372487623243199" table:style-name="ce1">
            <text:p>0.143724876</text:p>
          </table:table-cell>
          <table:table-cell office:value-type="float" office:value="0.2" table:style-name="ce1">
            <text:p>0.2</text:p>
          </table:table-cell>
          <table:table-cell office:value-type="float" office:value="0.116360073663581" table:style-name="ce1">
            <text:p>0.116360074</text:p>
          </table:table-cell>
          <table:table-cell office:value-type="float" office:value="2.1" table:style-name="ce1">
            <text:p>2.1</text:p>
          </table:table-cell>
          <table:table-cell office:value-type="float" office:value="3.2518412824932299" table:style-name="ce1">
            <text:p>3.251841282</text:p>
          </table:table-cell>
          <table:table-cell office:value-type="float" office:value="1.2" table:style-name="ce1">
            <text:p>1.2</text:p>
          </table:table-cell>
          <table:table-cell office:value-type="float" office:value="1.5255578000000001" table:style-name="ce1">
            <text:p>1.5255578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0.45" table:style-name="ce1">
            <text:p>0.45</text:p>
          </table:table-cell>
          <table:table-cell office:value-type="float" office:value="0.33474164143990498" table:style-name="ce1">
            <text:p>0.334741641</text:p>
          </table:table-cell>
          <table:table-cell office:value-type="float" office:value="0.25" table:style-name="ce1">
            <text:p>0.25</text:p>
          </table:table-cell>
          <table:table-cell office:value-type="float" office:value="0.26446706028911199" table:style-name="ce1">
            <text:p>0.26446706</text:p>
          </table:table-cell>
          <table:table-cell office:value-type="float" office:value="2.6" table:style-name="ce1">
            <text:p>2.6</text:p>
          </table:table-cell>
          <table:table-cell office:value-type="float" office:value="3.7684151457516299" table:style-name="ce1">
            <text:p>3.768415146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1414675000000001" table:style-name="ce1">
            <text:p>1.141467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78" table:style-name="ce1">
            <text:p>0.78</text:p>
          </table:table-cell>
          <table:table-cell office:value-type="float" office:value="0.42188886406752502" table:style-name="ce1">
            <text:p>0.421888864</text:p>
          </table:table-cell>
          <table:table-cell office:value-type="float" office:value="0.21" table:style-name="ce1">
            <text:p>0.21</text:p>
          </table:table-cell>
          <table:table-cell office:value-type="float" office:value="0.17454534633471899" table:style-name="ce1">
            <text:p>0.174545346</text:p>
          </table:table-cell>
          <table:table-cell office:value-type="float" office:value="1.71" table:style-name="ce1">
            <text:p>1.71</text:p>
          </table:table-cell>
          <table:table-cell office:value-type="float" office:value="2.1729285526020798" table:style-name="ce1">
            <text:p>2.172928553</text:p>
          </table:table-cell>
          <table:table-cell office:value-type="float" office:value="0.36000000999999998" table:style-name="ce1">
            <text:p>0.36000001</text:p>
          </table:table-cell>
          <table:table-cell office:value-type="float" office:value="0.47134036000000001" table:style-name="ce1">
            <text:p>0.47134036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93" table:style-name="ce1">
            <text:p>0.93</text:p>
          </table:table-cell>
          <table:table-cell office:value-type="float" office:value="0.528455338354204" table:style-name="ce1">
            <text:p>0.528455338</text:p>
          </table:table-cell>
          <table:table-cell office:value-type="float" office:value="0.24" table:style-name="ce1">
            <text:p>0.24</text:p>
          </table:table-cell>
          <table:table-cell office:value-type="float" office:value="0.24482056971135299" table:style-name="ce1">
            <text:p>0.24482057</text:p>
          </table:table-cell>
          <table:table-cell office:value-type="float" office:value="0.89" table:style-name="ce1">
            <text:p>0.89</text:p>
          </table:table-cell>
          <table:table-cell office:value-type="float" office:value="1.26619345611093" table:style-name="ce1">
            <text:p>1.266193456</text:p>
          </table:table-cell>
          <table:table-cell office:value-type="float" office:value="1.9" table:style-name="ce1">
            <text:p>1.9</text:p>
          </table:table-cell>
          <table:table-cell office:value-type="float" office:value="1.6612521" table:style-name="ce1">
            <text:p>1.661252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66" table:style-name="ce1">
            <text:p>0.66</text:p>
          </table:table-cell>
          <table:table-cell office:value-type="float" office:value="0.29729882783337402" table:style-name="ce1">
            <text:p>0.297298828</text:p>
          </table:table-cell>
          <table:table-cell office:value-type="float" office:value="0.24" table:style-name="ce1">
            <text:p>0.24</text:p>
          </table:table-cell>
          <table:table-cell office:value-type="float" office:value="0.16108341804787399" table:style-name="ce1">
            <text:p>0.161083418</text:p>
          </table:table-cell>
          <table:table-cell office:value-type="float" office:value="0.48" table:style-name="ce1">
            <text:p>0.48</text:p>
          </table:table-cell>
          <table:table-cell office:value-type="float" office:value="0.53030064463020798" table:style-name="ce1">
            <text:p>0.530300645</text:p>
          </table:table-cell>
          <table:table-cell office:value-type="float" office:value="0.70999997999999997" table:style-name="ce1">
            <text:p>0.70999998</text:p>
          </table:table-cell>
          <table:table-cell office:value-type="float" office:value="1.2675527" table:style-name="ce1">
            <text:p>1.2675527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1.24" table:style-name="ce1">
            <text:p>1.24</text:p>
          </table:table-cell>
          <table:table-cell office:value-type="float" office:value="0.65205509819541496" table:style-name="ce1">
            <text:p>0.652055098</text:p>
          </table:table-cell>
          <table:table-cell office:value-type="float" office:value="0.23" table:style-name="ce1">
            <text:p>0.23</text:p>
          </table:table-cell>
          <table:table-cell office:value-type="float" office:value="0.19611237486319899" table:style-name="ce1">
            <text:p>0.196112375</text:p>
          </table:table-cell>
          <table:table-cell office:value-type="float" office:value="0.33" table:style-name="ce1">
            <text:p>0.33</text:p>
          </table:table-cell>
          <table:table-cell office:value-type="float" office:value="0.66656503910416598" table:style-name="ce1">
            <text:p>0.666565039</text:p>
          </table:table-cell>
          <table:table-cell office:value-type="float" office:value="0.77999996999999999" table:style-name="ce1">
            <text:p>0.77999997</text:p>
          </table:table-cell>
          <table:table-cell office:value-type="float" office:value="1.3705708000000001" table:style-name="ce1">
            <text:p>1.3705708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89" table:style-name="ce1">
            <text:p>0.89</text:p>
          </table:table-cell>
          <table:table-cell office:value-type="float" office:value="0.46010629672928499" table:style-name="ce1">
            <text:p>0.460106297</text:p>
          </table:table-cell>
          <table:table-cell office:value-type="float" office:value="0.5" table:style-name="ce1">
            <text:p>0.5</text:p>
          </table:table-cell>
          <table:table-cell office:value-type="float" office:value="0.36428544171423499" table:style-name="ce1">
            <text:p>0.364285442</text:p>
          </table:table-cell>
          <table:table-cell office:value-type="float" office:value="0.6" table:style-name="ce1">
            <text:p>0.6</text:p>
          </table:table-cell>
          <table:table-cell office:value-type="float" office:value="0.52988792977291699" table:style-name="ce1">
            <text:p>0.52988793</text:p>
          </table:table-cell>
          <table:table-cell office:value-type="float" office:value="1.25" table:style-name="ce1">
            <text:p>1.25</text:p>
          </table:table-cell>
          <table:table-cell office:value-type="float" office:value="2.0059762000000001" table:style-name="ce1">
            <text:p>2.0059762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1.3" table:style-name="ce1">
            <text:p>1.3</text:p>
          </table:table-cell>
          <table:table-cell office:value-type="float" office:value="0.72270074315392796" table:style-name="ce1">
            <text:p>0.722700743</text:p>
          </table:table-cell>
          <table:table-cell office:value-type="float" office:value="0.3" table:style-name="ce1">
            <text:p>0.3</text:p>
          </table:table-cell>
          <table:table-cell office:value-type="float" office:value="0.18462435943202199" table:style-name="ce1">
            <text:p>0.184624359</text:p>
          </table:table-cell>
          <table:table-cell office:value-type="float" office:value="0.38" table:style-name="ce1">
            <text:p>0.38</text:p>
          </table:table-cell>
          <table:table-cell office:value-type="float" office:value="0.28893152021718699" table:style-name="ce1">
            <text:p>0.28893152</text:p>
          </table:table-cell>
          <table:table-cell office:value-type="float" office:value="3.22" table:style-name="ce1">
            <text:p>3.22</text:p>
          </table:table-cell>
          <table:table-cell office:value-type="float" office:value="2.8125513" table:style-name="ce1">
            <text:p>2.8125513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1.37" table:style-name="ce1">
            <text:p>1.37</text:p>
          </table:table-cell>
          <table:table-cell office:value-type="float" office:value="0.80000850861052097" table:style-name="ce1">
            <text:p>0.800008509</text:p>
          </table:table-cell>
          <table:table-cell office:value-type="float" office:value="0.45" table:style-name="ce1">
            <text:p>0.45</text:p>
          </table:table-cell>
          <table:table-cell office:value-type="float" office:value="0.259358578194407" table:style-name="ce1">
            <text:p>0.259358578</text:p>
          </table:table-cell>
          <table:table-cell office:value-type="float" office:value="0.24" table:style-name="ce1">
            <text:p>0.24</text:p>
          </table:table-cell>
          <table:table-cell office:value-type="float" office:value="0.18122768590416599" table:style-name="ce1">
            <text:p>0.181227686</text:p>
          </table:table-cell>
          <table:table-cell office:value-type="float" office:value="0.66000002999999996" table:style-name="ce1">
            <text:p>0.66000003</text:p>
          </table:table-cell>
          <table:table-cell office:value-type="float" office:value="0.96924555000000001" table:style-name="ce1">
            <text:p>0.9692455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2.16" table:style-name="ce1">
            <text:p>2.16</text:p>
          </table:table-cell>
          <table:table-cell office:value-type="float" office:value="1.0919219323858" table:style-name="ce1">
            <text:p>1.091921932</text:p>
          </table:table-cell>
          <table:table-cell office:value-type="float" office:value="0.16" table:style-name="ce1">
            <text:p>0.16</text:p>
          </table:table-cell>
          <table:table-cell office:value-type="float" office:value="8.0305623724973102E-2" table:style-name="ce1">
            <text:p>0.080305624</text:p>
          </table:table-cell>
          <table:table-cell office:value-type="float" office:value="0.2" table:style-name="ce1">
            <text:p>0.2</text:p>
          </table:table-cell>
          <table:table-cell office:value-type="float" office:value="0.13268656599062501" table:style-name="ce1">
            <text:p>0.132686566</text:p>
          </table:table-cell>
          <table:table-cell office:value-type="float" office:value="1.4" table:style-name="ce1">
            <text:p>1.4</text:p>
          </table:table-cell>
          <table:table-cell office:value-type="float" office:value="1.4588048" table:style-name="ce1">
            <text:p>1.4588048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54" table:style-name="ce1">
            <text:p>0.54</text:p>
          </table:table-cell>
          <table:table-cell office:value-type="float" office:value="0.285756356012069" table:style-name="ce1">
            <text:p>0.285756356</text:p>
          </table:table-cell>
          <table:table-cell office:value-type="float" office:value="0.18" table:style-name="ce1">
            <text:p>0.18</text:p>
          </table:table-cell>
          <table:table-cell office:value-type="float" office:value="0.25996876289447102" table:style-name="ce1">
            <text:p>0.259968763</text:p>
          </table:table-cell>
          <table:table-cell table:number-columns-repeated="2" table:style-name="ce1"/>
          <table:table-cell office:value-type="float" office:value="0.70999997999999997" table:style-name="ce1">
            <text:p>0.70999998</text:p>
          </table:table-cell>
          <table:table-cell office:value-type="float" office:value="0.64600992000000002" table:style-name="ce1">
            <text:p>0.64600992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1.46" table:style-name="ce1">
            <text:p>1.46</text:p>
          </table:table-cell>
          <table:table-cell office:value-type="float" office:value="0.83624486235810502" table:style-name="ce1">
            <text:p>0.836244862</text:p>
          </table:table-cell>
          <table:table-cell office:value-type="float" office:value="0.25" table:style-name="ce1">
            <text:p>0.25</text:p>
          </table:table-cell>
          <table:table-cell office:value-type="float" office:value="0.197606946618612" table:style-name="ce1">
            <text:p>0.197606947</text:p>
          </table:table-cell>
          <table:table-cell table:number-columns-repeated="2" table:style-name="ce1"/>
          <table:table-cell office:value-type="float" office:value="0.43000000999999999" table:style-name="ce1">
            <text:p>0.43000001</text:p>
          </table:table-cell>
          <table:table-cell office:value-type="float" office:value="0.40233812000000002" table:style-name="ce1">
            <text:p>0.40233812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91" table:style-name="ce1">
            <text:p>0.91</text:p>
          </table:table-cell>
          <table:table-cell office:value-type="float" office:value="0.482784038015863" table:style-name="ce1">
            <text:p>0.482784038</text:p>
          </table:table-cell>
          <table:table-cell office:value-type="float" office:value="0.23" table:style-name="ce1">
            <text:p>0.23</text:p>
          </table:table-cell>
          <table:table-cell office:value-type="float" office:value="0.18497958063588901" table:style-name="ce1">
            <text:p>0.184979581</text:p>
          </table:table-cell>
          <table:table-cell table:number-columns-repeated="2" table:style-name="ce1"/>
          <table:table-cell office:value-type="float" office:value="0.94" table:style-name="ce1">
            <text:p>0.94</text:p>
          </table:table-cell>
          <table:table-cell office:value-type="float" office:value="0.84962433999999998" table:style-name="ce1">
            <text:p>0.8496243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1.49" table:style-name="ce1">
            <text:p>1.49</text:p>
          </table:table-cell>
          <table:table-cell office:value-type="float" office:value="0.687169084943276" table:style-name="ce1">
            <text:p>0.687169085</text:p>
          </table:table-cell>
          <table:table-cell office:value-type="float" office:value="0.19" table:style-name="ce1">
            <text:p>0.19</text:p>
          </table:table-cell>
          <table:table-cell office:value-type="float" office:value="0.12740875470059601" table:style-name="ce1">
            <text:p>0.127408755</text:p>
          </table:table-cell>
          <table:table-cell table:number-columns-repeated="2" table:style-name="ce1"/>
          <table:table-cell office:value-type="float" office:value="0.38" table:style-name="ce1">
            <text:p>0.38</text:p>
          </table:table-cell>
          <table:table-cell office:value-type="float" office:value="0.45986633999999998" table:style-name="ce1">
            <text:p>0.4598663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56999999999999995" table:style-name="ce1">
            <text:p>0.57</text:p>
          </table:table-cell>
          <table:table-cell office:value-type="float" office:value="0.26434797083886902" table:style-name="ce1">
            <text:p>0.264347971</text:p>
          </table:table-cell>
          <table:table-cell office:value-type="float" office:value="0.22" table:style-name="ce1">
            <text:p>0.22</text:p>
          </table:table-cell>
          <table:table-cell office:value-type="float" office:value="0.16503370974049" table:style-name="ce1">
            <text:p>0.16503371</text:p>
          </table:table-cell>
          <table:table-cell table:number-columns-repeated="2" table:style-name="ce1"/>
          <table:table-cell office:value-type="float" office:value="0.66000002999999996" table:style-name="ce1">
            <text:p>0.66000003</text:p>
          </table:table-cell>
          <table:table-cell office:value-type="float" office:value="0.50650454" table:style-name="ce1">
            <text:p>0.5065045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36" table:style-name="ce1">
            <text:p>0.36</text:p>
          </table:table-cell>
          <table:table-cell office:value-type="float" office:value="0.32102023865537799" table:style-name="ce1">
            <text:p>0.321020239</text:p>
          </table:table-cell>
          <table:table-cell office:value-type="float" office:value="0.13" table:style-name="ce1">
            <text:p>0.13</text:p>
          </table:table-cell>
          <table:table-cell office:value-type="float" office:value="0.117235810822932" table:style-name="ce1">
            <text:p>0.117235811</text:p>
          </table:table-cell>
          <table:table-cell table:number-columns-repeated="2" table:style-name="ce1"/>
          <table:table-cell office:value-type="float" office:value="0.54000002000000003" table:style-name="ce1">
            <text:p>0.54000002</text:p>
          </table:table-cell>
          <table:table-cell office:value-type="float" office:value="0.77123761000000002" table:style-name="ce1">
            <text:p>0.7712376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6" table:style-name="ce1">
            <text:p>0.6</text:p>
          </table:table-cell>
          <table:table-cell office:value-type="float" office:value="0.34916733606814698" table:style-name="ce1">
            <text:p>0.349167336</text:p>
          </table:table-cell>
          <table:table-cell office:value-type="float" office:value="0.24" table:style-name="ce1">
            <text:p>0.24</text:p>
          </table:table-cell>
          <table:table-cell office:value-type="float" office:value="0.13453084189658199" table:style-name="ce1">
            <text:p>0.134530842</text:p>
          </table:table-cell>
          <table:table-cell table:number-columns-repeated="2" table:style-name="ce1"/>
          <table:table-cell office:value-type="float" office:value="0.79000002000000003" table:style-name="ce1">
            <text:p>0.79000002</text:p>
          </table:table-cell>
          <table:table-cell office:value-type="float" office:value="0.97695851" table:style-name="ce1">
            <text:p>0.9769585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1.41" table:style-name="ce1">
            <text:p>1.41</text:p>
          </table:table-cell>
          <table:table-cell office:value-type="float" office:value="1.0518578037314099" table:style-name="ce1">
            <text:p>1.051857804</text:p>
          </table:table-cell>
          <table:table-cell office:value-type="float" office:value="0.16" table:style-name="ce1">
            <text:p>0.16</text:p>
          </table:table-cell>
          <table:table-cell office:value-type="float" office:value="0.135285002106626" table:style-name="ce1">
            <text:p>0.135285002</text:p>
          </table:table-cell>
          <table:table-cell table:number-columns-repeated="2" table:style-name="ce1"/>
          <table:table-cell office:value-type="float" office:value="0.51999998000000003" table:style-name="ce1">
            <text:p>0.51999998</text:p>
          </table:table-cell>
          <table:table-cell office:value-type="float" office:value="0.66836786000000004" table:style-name="ce1">
            <text:p>0.66836786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1.37" table:style-name="ce1">
            <text:p>1.37</text:p>
          </table:table-cell>
          <table:table-cell office:value-type="float" office:value="0.60366847355723896" table:style-name="ce1">
            <text:p>0.603668474</text:p>
          </table:table-cell>
          <table:table-cell office:value-type="float" office:value="0.13" table:style-name="ce1">
            <text:p>0.13</text:p>
          </table:table-cell>
          <table:table-cell office:value-type="float" office:value="0.12457621583465101" table:style-name="ce1">
            <text:p>0.124576216</text:p>
          </table:table-cell>
          <table:table-cell table:number-columns-repeated="2" table:style-name="ce1"/>
          <table:table-cell office:value-type="float" office:value="1.1900001" table:style-name="ce1">
            <text:p>1.1900001</text:p>
          </table:table-cell>
          <table:table-cell office:value-type="float" office:value="1.3774369" table:style-name="ce1">
            <text:p>1.3774369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1.05" table:style-name="ce1">
            <text:p>1.05</text:p>
          </table:table-cell>
          <table:table-cell office:value-type="float" office:value="0.36796420380223499" table:style-name="ce1">
            <text:p>0.367964204</text:p>
          </table:table-cell>
          <table:table-cell office:value-type="float" office:value="0.21" table:style-name="ce1">
            <text:p>0.21</text:p>
          </table:table-cell>
          <table:table-cell office:value-type="float" office:value="0.22055480450922099" table:style-name="ce1">
            <text:p>0.220554805</text:p>
          </table:table-cell>
          <table:table-cell table:number-columns-repeated="2" table:style-name="ce1"/>
          <table:table-cell office:value-type="float" office:value="1.8" table:style-name="ce1">
            <text:p>1.8</text:p>
          </table:table-cell>
          <table:table-cell office:value-type="float" office:value="2.1648757000000001" table:style-name="ce1">
            <text:p>2.1648757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float" office:value="0.3" table:style-name="ce1">
            <text:p>0.3</text:p>
          </table:table-cell>
          <table:table-cell office:value-type="float" office:value="0.112119948203365" table:style-name="ce1">
            <text:p>0.112119948</text:p>
          </table:table-cell>
          <table:table-cell office:value-type="float" office:value="0.25" table:style-name="ce1">
            <text:p>0.25</text:p>
          </table:table-cell>
          <table:table-cell office:value-type="float" office:value="0.27121689307380897" table:style-name="ce1">
            <text:p>0.271216893</text:p>
          </table:table-cell>
          <table:table-cell table:number-columns-repeated="2" table:style-name="ce1"/>
          <table:table-cell office:value-type="float" office:value="0.74000001000000004" table:style-name="ce1">
            <text:p>0.74000001</text:p>
          </table:table-cell>
          <table:table-cell office:value-type="float" office:value="1.0263686000000001" table:style-name="ce1">
            <text:p>1.0263686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8" table:style-name="ce1">
            <text:p>0.18</text:p>
          </table:table-cell>
          <table:table-cell office:value-type="float" office:value="0.155889354746829" table:style-name="ce1">
            <text:p>0.155889355</text:p>
          </table:table-cell>
          <table:table-cell table:number-columns-repeated="2" table:style-name="ce1"/>
          <table:table-cell office:value-type="float" office:value="0.87" table:style-name="ce1">
            <text:p>0.87</text:p>
          </table:table-cell>
          <table:table-cell office:value-type="float" office:value="1.2030818000000001" table:style-name="ce1">
            <text:p>1.2030818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15216549392647299" table:style-name="ce1">
            <text:p>0.152165494</text:p>
          </table:table-cell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69952696999999997" table:style-name="ce1">
            <text:p>0.69952697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12560056725935001" table:style-name="ce1">
            <text:p>0.125600567</text:p>
          </table:table-cell>
          <table:table-cell table:number-columns-repeated="2" table:style-name="ce1"/>
          <table:table-cell office:value-type="float" office:value="0.66000002999999996" table:style-name="ce1">
            <text:p>0.66000003</text:p>
          </table:table-cell>
          <table:table-cell office:value-type="float" office:value="0.89161509000000005" table:style-name="ce1">
            <text:p>0.89161509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5" table:style-name="ce1">
            <text:p>0.15</text:p>
          </table:table-cell>
          <table:table-cell office:value-type="float" office:value="0.19665685330382701" table:style-name="ce1">
            <text:p>0.196656853</text:p>
          </table:table-cell>
          <table:table-cell table:number-columns-repeated="2" table:style-name="ce1"/>
          <table:table-cell office:value-type="float" office:value="0.49000000999999999" table:style-name="ce1">
            <text:p>0.49000001</text:p>
          </table:table-cell>
          <table:table-cell office:value-type="float" office:value="0.68705302000000001" table:style-name="ce1">
            <text:p>0.68705302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23" table:style-name="ce1">
            <text:p>0.23</text:p>
          </table:table-cell>
          <table:table-cell office:value-type="float" office:value="9.4083816508452101E-2" table:style-name="ce1">
            <text:p>0.094083817</text:p>
          </table:table-cell>
          <table:table-cell table:number-columns-repeated="2" table:style-name="ce1"/>
          <table:table-cell office:value-type="float" office:value="0.33000001000000001" table:style-name="ce1">
            <text:p>0.33000001</text:p>
          </table:table-cell>
          <table:table-cell office:value-type="float" office:value="0.4649373" table:style-name="ce1">
            <text:p>0.4649373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2" table:style-name="ce1">
            <text:p>0.12</text:p>
          </table:table-cell>
          <table:table-cell office:value-type="float" office:value="7.7340222397757702E-2" table:style-name="ce1">
            <text:p>0.077340222</text:p>
          </table:table-cell>
          <table:table-cell table:number-columns-repeated="2" table:style-name="ce1"/>
          <table:table-cell office:value-type="float" office:value="0.88999998999999996" table:style-name="ce1">
            <text:p>0.88999999</text:p>
          </table:table-cell>
          <table:table-cell office:value-type="float" office:value="1.16997" table:style-name="ce1">
            <text:p>1.16997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08" table:style-name="ce1">
            <text:p>0.08</text:p>
          </table:table-cell>
          <table:table-cell office:value-type="float" office:value="8.0940669132698401E-2" table:style-name="ce1">
            <text:p>0.080940669</text:p>
          </table:table-cell>
          <table:table-cell table:number-columns-repeated="2" table:style-name="ce1"/>
          <table:table-cell office:value-type="float" office:value="0.95999997999999997" table:style-name="ce1">
            <text:p>0.95999998</text:p>
          </table:table-cell>
          <table:table-cell office:value-type="float" office:value="1.1574328" table:style-name="ce1">
            <text:p>1.1574328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2" table:style-name="ce1">
            <text:p>0.12</text:p>
          </table:table-cell>
          <table:table-cell office:value-type="float" office:value="0.124898847023464" table:style-name="ce1">
            <text:p>0.124898847</text:p>
          </table:table-cell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4000000000000001" table:style-name="ce1">
            <text:p>0.14</text:p>
          </table:table-cell>
          <table:table-cell office:value-type="float" office:value="0.193113029721175" table:style-name="ce1">
            <text:p>0.19311303</text:p>
          </table:table-cell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1" table:style-name="ce1">
            <text:p>0.11</text:p>
          </table:table-cell>
          <table:table-cell office:value-type="float" office:value="7.7737038156052096E-2" table:style-name="ce1">
            <text:p>0.077737038</text:p>
          </table:table-cell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08" table:style-name="ce1">
            <text:p>0.08</text:p>
          </table:table-cell>
          <table:table-cell office:value-type="float" office:value="7.77919522372163E-2" table:style-name="ce1">
            <text:p>0.077791952</text:p>
          </table:table-cell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1" table:style-name="ce1">
            <text:p>0.11</text:p>
          </table:table-cell>
          <table:table-cell office:value-type="float" office:value="0.132058316700147" table:style-name="ce1">
            <text:p>0.132058317</text:p>
          </table:table-cell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6" table:style-name="ce1">
            <text:p>0.16</text:p>
          </table:table-cell>
          <table:table-cell office:value-type="float" office:value="0.174272376786339" table:style-name="ce1">
            <text:p>0.174272377</text:p>
          </table:table-cell>
          <table:table-cell table:number-columns-repeated="16377" table:style-name="ce1"/>
        </table:table-row>
        <table:table-row table:style-name="ro1">
          <table:table-cell table:number-columns-repeated="5"/>
          <table:table-cell office:value-type="float" office:value="0.09" table:style-name="ce1">
            <text:p>0.09</text:p>
          </table:table-cell>
          <table:table-cell office:value-type="float" office:value="0.10097258151516" table:style-name="ce1">
            <text:p>0.100972582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float" office:value="0.1" table:style-name="ce1">
            <text:p>0.1</text:p>
          </table:table-cell>
          <table:table-cell office:value-type="float" office:value="0.104946816392066" table:style-name="ce1">
            <text:p>0.104946816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float" office:value="0.22" table:style-name="ce1">
            <text:p>0.22</text:p>
          </table:table-cell>
          <table:table-cell office:value-type="float" office:value="0.30390202176653602" table:style-name="ce1">
            <text:p>0.303902022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float" office:value="0.27" table:style-name="ce1">
            <text:p>0.27</text:p>
          </table:table-cell>
          <table:table-cell office:value-type="float" office:value="0.38905845652021598" table:style-name="ce1">
            <text:p>0.389058457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float" office:value="0.31" table:style-name="ce1">
            <text:p>0.31</text:p>
          </table:table-cell>
          <table:table-cell office:value-type="float" office:value="0.29414937628758597" table:style-name="ce1">
            <text:p>0.294149376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float" office:value="0.05" table:style-name="ce1">
            <text:p>0.05</text:p>
          </table:table-cell>
          <table:table-cell office:value-type="float" office:value="5.3910286202606301E-2" table:style-name="ce1">
            <text:p>0.053910286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float" office:value="0.19" table:style-name="ce1">
            <text:p>0.19</text:p>
          </table:table-cell>
          <table:table-cell office:value-type="float" office:value="0.18556080883822601" table:style-name="ce1">
            <text:p>0.185560809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float" office:value="0.17" table:style-name="ce1">
            <text:p>0.17</text:p>
          </table:table-cell>
          <table:table-cell office:value-type="float" office:value="0.18198238816356399" table:style-name="ce1">
            <text:p>0.181982388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float" office:value="0.14000000000000001" table:style-name="ce1">
            <text:p>0.14</text:p>
          </table:table-cell>
          <table:table-cell office:value-type="float" office:value="0.135732618593433" table:style-name="ce1">
            <text:p>0.135732619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float" office:value="0.26" table:style-name="ce1">
            <text:p>0.26</text:p>
          </table:table-cell>
          <table:table-cell office:value-type="float" office:value="0.26430780441964602" table:style-name="ce1">
            <text:p>0.264307804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table table:name="Figure4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Histogram (m_ECPM2,5 - m_ECPM1)/m_ECPM2,5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">
            <text:p>Mepitz summer</text:p>
          </table:table-cell>
          <table:covered-table-cell/>
          <table:table-cell table:style-name="ce1"/>
          <table:table-cell office:value-type="string" table:number-columns-spanned="2" table:number-rows-spanned="1" table:style-name="ce8">
            <text:p>Melpitz winter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3">
            <text:p>-0,12999 &lt; y &lt; -0,015714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string" table:style-name="ce3">
            <text:p>-0,33 &lt; y &lt; -0,1125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3">
            <text:p>-0,015714 &lt; y &lt; 0,098571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string" table:style-name="ce3">
            <text:p>-0,1125 &lt; y &lt; 0,105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6" table:style-name="ce3">
            <text:p>6</text:p>
          </table:table-cell>
          <table:table-cell office:value-type="string" table:style-name="ce3">
            <text:p>0,098571 &lt; y &lt; 0,21286</text:p>
          </table:table-cell>
          <table:table-cell table:style-name="ce1"/>
          <table:table-cell office:value-type="float" office:value="8" table:style-name="ce3">
            <text:p>8</text:p>
          </table:table-cell>
          <table:table-cell office:value-type="string" table:style-name="ce3">
            <text:p>0,105 &lt; y &lt; 0,3225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6" table:style-name="ce3">
            <text:p>16</text:p>
          </table:table-cell>
          <table:table-cell office:value-type="string" table:style-name="ce3">
            <text:p>0,21286 &lt; y &lt; 0,32714</text:p>
          </table:table-cell>
          <table:table-cell table:style-name="ce1"/>
          <table:table-cell office:value-type="float" office:value="10" table:style-name="ce3">
            <text:p>10</text:p>
          </table:table-cell>
          <table:table-cell office:value-type="string" table:style-name="ce3">
            <text:p>0,3225 &lt; y &lt; 0,54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9" table:style-name="ce3">
            <text:p>19</text:p>
          </table:table-cell>
          <table:table-cell office:value-type="string" table:style-name="ce3">
            <text:p>0,32714 &lt; y &lt; 0,4414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7" table:style-name="ce3">
            <text:p>7</text:p>
          </table:table-cell>
          <table:table-cell office:value-type="string" table:style-name="ce3">
            <text:p>0,44143 &lt; y &lt; 0,5557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5" table:style-name="ce3">
            <text:p>5</text:p>
          </table:table-cell>
          <table:table-cell office:value-type="string" table:style-name="ce3">
            <text:p>0,55571 &lt; y &lt; 0,66999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igure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AAE_470_950_nm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Bologna</text:p>
          </table:table-cell>
          <table:table-cell office:value-type="string" table:style-name="ce1">
            <text:p>Cabauw</text:p>
          </table:table-cell>
          <table:table-cell office:value-type="string" table:style-name="ce1">
            <text:p>Melpitz Summer</text:p>
          </table:table-cell>
          <table:table-cell office:value-type="string" table:style-name="ce1">
            <text:p>Melpitz Winter</text:p>
          </table:table-cell>
          <table:table-cell office:value-type="string" table:style-name="ce1">
            <text:p>SIRT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.03138" table:style-name="ce1">
            <text:p>1.03138</text:p>
          </table:table-cell>
          <table:table-cell office:value-type="float" office:value="0.95892055718720304" table:style-name="ce1">
            <text:p>0.958920557</text:p>
          </table:table-cell>
          <table:table-cell office:value-type="float" office:value="1.2236772149441699" table:style-name="ce1">
            <text:p>1.223677215</text:p>
          </table:table-cell>
          <table:table-cell office:value-type="float" office:value="1.36803688850362" table:style-name="ce1">
            <text:p>1.368036889</text:p>
          </table:table-cell>
          <table:table-cell office:value-type="float" office:value="1.2772234756273999" table:style-name="ce1">
            <text:p>1.27722347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.0277000000000001" table:style-name="ce1">
            <text:p>1.0277</text:p>
          </table:table-cell>
          <table:table-cell office:value-type="float" office:value="1.02611472827506" table:style-name="ce1">
            <text:p>1.026114728</text:p>
          </table:table-cell>
          <table:table-cell office:value-type="float" office:value="1.2551827027378899" table:style-name="ce1">
            <text:p>1.255182703</text:p>
          </table:table-cell>
          <table:table-cell office:value-type="float" office:value="1.3988783637798501" table:style-name="ce1">
            <text:p>1.398878364</text:p>
          </table:table-cell>
          <table:table-cell office:value-type="float" office:value="1.3445447395200001" table:style-name="ce1">
            <text:p>1.3445447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.13873" table:style-name="ce1">
            <text:p>1.13873</text:p>
          </table:table-cell>
          <table:table-cell office:value-type="float" office:value="0.95171986704207301" table:style-name="ce1">
            <text:p>0.951719867</text:p>
          </table:table-cell>
          <table:table-cell office:value-type="float" office:value="1.2316021643462101" table:style-name="ce1">
            <text:p>1.231602164</text:p>
          </table:table-cell>
          <table:table-cell office:value-type="float" office:value="1.4066876302558" table:style-name="ce1">
            <text:p>1.40668763</text:p>
          </table:table-cell>
          <table:table-cell office:value-type="float" office:value="1.41865173161946" table:style-name="ce1">
            <text:p>1.41865173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.01457" table:style-name="ce1">
            <text:p>1.01457</text:p>
          </table:table-cell>
          <table:table-cell office:value-type="float" office:value="1.0128571138974101" table:style-name="ce1">
            <text:p>1.012857114</text:p>
          </table:table-cell>
          <table:table-cell office:value-type="float" office:value="1.1580148947978699" table:style-name="ce1">
            <text:p>1.158014895</text:p>
          </table:table-cell>
          <table:table-cell office:value-type="float" office:value="1.3967332827638601" table:style-name="ce1">
            <text:p>1.396733283</text:p>
          </table:table-cell>
          <table:table-cell office:value-type="float" office:value="1.3072353244922099" table:style-name="ce1">
            <text:p>1.30723532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.0192699999999999" table:style-name="ce1">
            <text:p>1.01927</text:p>
          </table:table-cell>
          <table:table-cell office:value-type="float" office:value="0.95538323646221301" table:style-name="ce1">
            <text:p>0.955383236</text:p>
          </table:table-cell>
          <table:table-cell office:value-type="float" office:value="1.1546029390155299" table:style-name="ce1">
            <text:p>1.154602939</text:p>
          </table:table-cell>
          <table:table-cell office:value-type="float" office:value="1.43153742069029" table:style-name="ce1">
            <text:p>1.431537421</text:p>
          </table:table-cell>
          <table:table-cell office:value-type="float" office:value="1.40557958297859" table:style-name="ce1">
            <text:p>1.40557958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.0295399999999999" table:style-name="ce1">
            <text:p>1.02954</text:p>
          </table:table-cell>
          <table:table-cell office:value-type="float" office:value="1.0254063635999899" table:style-name="ce1">
            <text:p>1.025406364</text:p>
          </table:table-cell>
          <table:table-cell office:value-type="float" office:value="1.2608660144263399" table:style-name="ce1">
            <text:p>1.260866014</text:p>
          </table:table-cell>
          <table:table-cell office:value-type="float" office:value="1.41839949718025" table:style-name="ce1">
            <text:p>1.418399497</text:p>
          </table:table-cell>
          <table:table-cell office:value-type="float" office:value="1.2562400389131101" table:style-name="ce1">
            <text:p>1.2562400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0.99146999999999996" table:style-name="ce1">
            <text:p>0.99147</text:p>
          </table:table-cell>
          <table:table-cell office:value-type="float" office:value="0.95113657250310901" table:style-name="ce1">
            <text:p>0.951136573</text:p>
          </table:table-cell>
          <table:table-cell office:value-type="float" office:value="1.2236272812642299" table:style-name="ce1">
            <text:p>1.223627281</text:p>
          </table:table-cell>
          <table:table-cell office:value-type="float" office:value="1.4607799392768901" table:style-name="ce1">
            <text:p>1.460779939</text:p>
          </table:table-cell>
          <table:table-cell office:value-type="float" office:value="1.53272556005009" table:style-name="ce1">
            <text:p>1.53272556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.02651296647041" table:style-name="ce1">
            <text:p>1.026512966</text:p>
          </table:table-cell>
          <table:table-cell office:value-type="float" office:value="1.20468138583258" table:style-name="ce1">
            <text:p>1.204681386</text:p>
          </table:table-cell>
          <table:table-cell office:value-type="float" office:value="1.48187894201838" table:style-name="ce1">
            <text:p>1.481878942</text:p>
          </table:table-cell>
          <table:table-cell office:value-type="float" office:value="1.2138555573956999" table:style-name="ce1">
            <text:p>1.213855557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.1065758369838601" table:style-name="ce1">
            <text:p>1.106575837</text:p>
          </table:table-cell>
          <table:table-cell office:value-type="float" office:value="1.2242415534146001" table:style-name="ce1">
            <text:p>1.224241553</text:p>
          </table:table-cell>
          <table:table-cell office:value-type="float" office:value="1.55383787635338" table:style-name="ce1">
            <text:p>1.553837876</text:p>
          </table:table-cell>
          <table:table-cell office:value-type="float" office:value="1.3162314052317701" table:style-name="ce1">
            <text:p>1.316231405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.16343929715341" table:style-name="ce1">
            <text:p>1.163439297</text:p>
          </table:table-cell>
          <table:table-cell office:value-type="float" office:value="1.2693911464318299" table:style-name="ce1">
            <text:p>1.269391146</text:p>
          </table:table-cell>
          <table:table-cell office:value-type="float" office:value="1.54560741934694" table:style-name="ce1">
            <text:p>1.545607419</text:p>
          </table:table-cell>
          <table:table-cell office:value-type="float" office:value="1.3970791011722301" table:style-name="ce1">
            <text:p>1.39707910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.0957681824266701" table:style-name="ce1">
            <text:p>1.095768182</text:p>
          </table:table-cell>
          <table:table-cell office:value-type="float" office:value="1.2602735548705399" table:style-name="ce1">
            <text:p>1.260273555</text:p>
          </table:table-cell>
          <table:table-cell office:value-type="float" office:value="1.4978672084590201" table:style-name="ce1">
            <text:p>1.497867208</text:p>
          </table:table-cell>
          <table:table-cell office:value-type="float" office:value="1.56839023306825" table:style-name="ce1">
            <text:p>1.568390233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.1198537256968499" table:style-name="ce1">
            <text:p>1.119853726</text:p>
          </table:table-cell>
          <table:table-cell office:value-type="float" office:value="1.1884780305415199" table:style-name="ce1">
            <text:p>1.188478031</text:p>
          </table:table-cell>
          <table:table-cell office:value-type="float" office:value="1.41016880585604" table:style-name="ce1">
            <text:p>1.410168806</text:p>
          </table:table-cell>
          <table:table-cell office:value-type="float" office:value="1.3658212528623901" table:style-name="ce1">
            <text:p>1.365821253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.0926334497743599" table:style-name="ce1">
            <text:p>1.09263345</text:p>
          </table:table-cell>
          <table:table-cell office:value-type="float" office:value="1.1930647792928" table:style-name="ce1">
            <text:p>1.193064779</text:p>
          </table:table-cell>
          <table:table-cell office:value-type="float" office:value="1.41605609207091" table:style-name="ce1">
            <text:p>1.416056092</text:p>
          </table:table-cell>
          <table:table-cell office:value-type="float" office:value="1.5140943834051399" table:style-name="ce1">
            <text:p>1.51409438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1135068139795501" table:style-name="ce1">
            <text:p>1.113506814</text:p>
          </table:table-cell>
          <table:table-cell office:value-type="float" office:value="1.18733668393763" table:style-name="ce1">
            <text:p>1.187336684</text:p>
          </table:table-cell>
          <table:table-cell office:value-type="float" office:value="1.3512281786614899" table:style-name="ce1">
            <text:p>1.351228179</text:p>
          </table:table-cell>
          <table:table-cell office:value-type="float" office:value="1.44501832320668" table:style-name="ce1">
            <text:p>1.4450183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700457310987599" table:style-name="ce1">
            <text:p>1.070045731</text:p>
          </table:table-cell>
          <table:table-cell office:value-type="float" office:value="1.18434064833649" table:style-name="ce1">
            <text:p>1.184340648</text:p>
          </table:table-cell>
          <table:table-cell office:value-type="float" office:value="1.3261994236291299" table:style-name="ce1">
            <text:p>1.326199424</text:p>
          </table:table-cell>
          <table:table-cell office:value-type="float" office:value="1.4997818014628499" table:style-name="ce1">
            <text:p>1.4997818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947993325013701" table:style-name="ce1">
            <text:p>1.094799333</text:p>
          </table:table-cell>
          <table:table-cell office:value-type="float" office:value="1.0984644874204701" table:style-name="ce1">
            <text:p>1.098464487</text:p>
          </table:table-cell>
          <table:table-cell office:value-type="float" office:value="1.04237381596868" table:style-name="ce1">
            <text:p>1.042373816</text:p>
          </table:table-cell>
          <table:table-cell office:value-type="float" office:value="1.1983322324357799" table:style-name="ce1">
            <text:p>1.1983322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4015756627586" table:style-name="ce1">
            <text:p>1.040157566</text:p>
          </table:table-cell>
          <table:table-cell office:value-type="float" office:value="1.1750824469965799" table:style-name="ce1">
            <text:p>1.175082447</text:p>
          </table:table-cell>
          <table:table-cell office:value-type="float" office:value="1.2772737245290999" table:style-name="ce1">
            <text:p>1.277273725</text:p>
          </table:table-cell>
          <table:table-cell office:value-type="float" office:value="1.25632904458241" table:style-name="ce1">
            <text:p>1.2563290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8662722519753" table:style-name="ce1">
            <text:p>1.086627225</text:p>
          </table:table-cell>
          <table:table-cell office:value-type="float" office:value="1.15071817804057" table:style-name="ce1">
            <text:p>1.150718178</text:p>
          </table:table-cell>
          <table:table-cell office:value-type="float" office:value="1.2893470690070199" table:style-name="ce1">
            <text:p>1.289347069</text:p>
          </table:table-cell>
          <table:table-cell office:value-type="float" office:value="1.23329531093224" table:style-name="ce1">
            <text:p>1.2332953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211087497283999" table:style-name="ce1">
            <text:p>1.02110875</text:p>
          </table:table-cell>
          <table:table-cell office:value-type="float" office:value="1.24822737926531" table:style-name="ce1">
            <text:p>1.248227379</text:p>
          </table:table-cell>
          <table:table-cell office:value-type="float" office:value="1.3637470205170501" table:style-name="ce1">
            <text:p>1.363747021</text:p>
          </table:table-cell>
          <table:table-cell office:value-type="float" office:value="1.3770495798331901" table:style-name="ce1">
            <text:p>1.3770495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0544082113019" table:style-name="ce1">
            <text:p>1.005440821</text:p>
          </table:table-cell>
          <table:table-cell office:value-type="float" office:value="1.2683059395910901" table:style-name="ce1">
            <text:p>1.26830594</text:p>
          </table:table-cell>
          <table:table-cell office:value-type="float" office:value="1.25938420297248" table:style-name="ce1">
            <text:p>1.259384203</text:p>
          </table:table-cell>
          <table:table-cell office:value-type="float" office:value="1.3637249919157699" table:style-name="ce1">
            <text:p>1.3637249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0.87944429369791599" table:style-name="ce1">
            <text:p>0.879444294</text:p>
          </table:table-cell>
          <table:table-cell office:value-type="float" office:value="1.0667480006911501" table:style-name="ce1">
            <text:p>1.066748001</text:p>
          </table:table-cell>
          <table:table-cell table:style-name="ce1"/>
          <table:table-cell office:value-type="float" office:value="1.54743635341443" table:style-name="ce1">
            <text:p>1.54743635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4545636590667" table:style-name="ce1">
            <text:p>1.045456366</text:p>
          </table:table-cell>
          <table:table-cell office:value-type="float" office:value="1.1537384950329099" table:style-name="ce1">
            <text:p>1.153738495</text:p>
          </table:table-cell>
          <table:table-cell table:style-name="ce1"/>
          <table:table-cell office:value-type="float" office:value="1.2180690392412299" table:style-name="ce1">
            <text:p>1.2180690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4299140781725" table:style-name="ce1">
            <text:p>1.042991408</text:p>
          </table:table-cell>
          <table:table-cell office:value-type="float" office:value="1.12685436024816" table:style-name="ce1">
            <text:p>1.12685436</text:p>
          </table:table-cell>
          <table:table-cell table:style-name="ce1"/>
          <table:table-cell office:value-type="float" office:value="1.38651619360989" table:style-name="ce1">
            <text:p>1.38651619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12737336599367" table:style-name="ce1">
            <text:p>1.127373366</text:p>
          </table:table-cell>
          <table:table-cell office:value-type="float" office:value="1.1350249176249401" table:style-name="ce1">
            <text:p>1.135024918</text:p>
          </table:table-cell>
          <table:table-cell table:style-name="ce1"/>
          <table:table-cell office:value-type="float" office:value="1.2569648160020199" table:style-name="ce1">
            <text:p>1.2569648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1179378289900801" table:style-name="ce1">
            <text:p>1.117937829</text:p>
          </table:table-cell>
          <table:table-cell office:value-type="float" office:value="1.17328362049096" table:style-name="ce1">
            <text:p>1.17328362</text:p>
          </table:table-cell>
          <table:table-cell table:style-name="ce1"/>
          <table:table-cell office:value-type="float" office:value="1.2997723128857499" table:style-name="ce1">
            <text:p>1.2997723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0.98604738119341195" table:style-name="ce1">
            <text:p>0.986047381</text:p>
          </table:table-cell>
          <table:table-cell office:value-type="float" office:value="1.11258364560081" table:style-name="ce1">
            <text:p>1.112583646</text:p>
          </table:table-cell>
          <table:table-cell table:style-name="ce1"/>
          <table:table-cell office:value-type="float" office:value="1.35179946709808" table:style-name="ce1">
            <text:p>1.35179946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589087966634301" table:style-name="ce1">
            <text:p>1.058908797</text:p>
          </table:table-cell>
          <table:table-cell office:value-type="float" office:value="1.20607774580897" table:style-name="ce1">
            <text:p>1.206077746</text:p>
          </table:table-cell>
          <table:table-cell table:style-name="ce1"/>
          <table:table-cell office:value-type="float" office:value="1.6326209746595" table:style-name="ce1">
            <text:p>1.63262097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1071055501209901" table:style-name="ce1">
            <text:p>1.10710555</text:p>
          </table:table-cell>
          <table:table-cell office:value-type="float" office:value="1.1302607598052099" table:style-name="ce1">
            <text:p>1.13026076</text:p>
          </table:table-cell>
          <table:table-cell table:style-name="ce1"/>
          <table:table-cell office:value-type="float" office:value="1.6468102624188801" table:style-name="ce1">
            <text:p>1.6468102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0.99556140966249596" table:style-name="ce1">
            <text:p>0.99556141</text:p>
          </table:table-cell>
          <table:table-cell office:value-type="float" office:value="1.05315868199453" table:style-name="ce1">
            <text:p>1.053158682</text:p>
          </table:table-cell>
          <table:table-cell table:style-name="ce1"/>
          <table:table-cell office:value-type="float" office:value="1.7552131545999601" table:style-name="ce1">
            <text:p>1.75521315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6726358715618" table:style-name="ce1">
            <text:p>1.067263587</text:p>
          </table:table-cell>
          <table:table-cell office:value-type="float" office:value="1.0870063334622799" table:style-name="ce1">
            <text:p>1.087006333</text:p>
          </table:table-cell>
          <table:table-cell table:style-name="ce1"/>
          <table:table-cell office:value-type="float" office:value="1.40725883795016" table:style-name="ce1">
            <text:p>1.4072588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792490269747299" table:style-name="ce1">
            <text:p>1.079249027</text:p>
          </table:table-cell>
          <table:table-cell office:value-type="float" office:value="1.1331759468837399" table:style-name="ce1">
            <text:p>1.133175947</text:p>
          </table:table-cell>
          <table:table-cell table:style-name="ce1"/>
          <table:table-cell office:value-type="float" office:value="1.44828510911946" table:style-name="ce1">
            <text:p>1.4482851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0573928907340699" table:style-name="ce1">
            <text:p>1.057392891</text:p>
          </table:table-cell>
          <table:table-cell office:value-type="float" office:value="1.08847284385808" table:style-name="ce1">
            <text:p>1.088472844</text:p>
          </table:table-cell>
          <table:table-cell table:style-name="ce1"/>
          <table:table-cell office:value-type="float" office:value="1.4024617541333599" table:style-name="ce1">
            <text:p>1.40246175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1199156648105399" table:style-name="ce1">
            <text:p>1.119915665</text:p>
          </table:table-cell>
          <table:table-cell office:value-type="float" office:value="1.1007879465060399" table:style-name="ce1">
            <text:p>1.100787947</text:p>
          </table:table-cell>
          <table:table-cell table:style-name="ce1"/>
          <table:table-cell office:value-type="float" office:value="1.53038612500273" table:style-name="ce1">
            <text:p>1.5303861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10666926426668" table:style-name="ce1">
            <text:p>1.106669264</text:p>
          </table:table-cell>
          <table:table-cell office:value-type="float" office:value="1.24624804417178" table:style-name="ce1">
            <text:p>1.246248044</text:p>
          </table:table-cell>
          <table:table-cell table:style-name="ce1"/>
          <table:table-cell office:value-type="float" office:value="1.2329906942977999" table:style-name="ce1">
            <text:p>1.23299069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1074171158497499" table:style-name="ce1">
            <text:p>1.107417116</text:p>
          </table:table-cell>
          <table:table-cell office:value-type="float" office:value="1.2096355671450201" table:style-name="ce1">
            <text:p>1.209635567</text:p>
          </table:table-cell>
          <table:table-cell table:style-name="ce1"/>
          <table:table-cell office:value-type="float" office:value="1.5063340048098499" table:style-name="ce1">
            <text:p>1.5063340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.1293862168508899" table:style-name="ce1">
            <text:p>1.129386217</text:p>
          </table:table-cell>
          <table:table-cell office:value-type="float" office:value="1.2766835389976301" table:style-name="ce1">
            <text:p>1.276683539</text:p>
          </table:table-cell>
          <table:table-cell table:style-name="ce1"/>
          <table:table-cell office:value-type="float" office:value="1.3649319249941301" table:style-name="ce1">
            <text:p>1.36493192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1.27883780311679" table:style-name="ce1">
            <text:p>1.278837803</text:p>
          </table:table-cell>
          <table:table-cell table:style-name="ce1"/>
          <table:table-cell office:value-type="float" office:value="1.5173064063622701" table:style-name="ce1">
            <text:p>1.51730640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1.1089072178991899" table:style-name="ce1">
            <text:p>1.108907218</text:p>
          </table:table-cell>
          <table:table-cell table:style-name="ce1"/>
          <table:table-cell office:value-type="float" office:value="1.2509122578917899" table:style-name="ce1">
            <text:p>1.25091225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1.2489686156333599" table:style-name="ce1">
            <text:p>1.248968616</text:p>
          </table:table-cell>
          <table:table-cell table:style-name="ce1"/>
          <table:table-cell office:value-type="float" office:value="1.31216351979934" table:style-name="ce1">
            <text:p>1.3121635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1.2154462195390201" table:style-name="ce1">
            <text:p>1.21544622</text:p>
          </table:table-cell>
          <table:table-cell table:style-name="ce1"/>
          <table:table-cell office:value-type="float" office:value="1.2529131380009699" table:style-name="ce1">
            <text:p>1.25291313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1.2002601375227" table:style-name="ce1">
            <text:p>1.200260138</text:p>
          </table:table-cell>
          <table:table-cell table:style-name="ce1"/>
          <table:table-cell office:value-type="float" office:value="1.2850668817639199" table:style-name="ce1">
            <text:p>1.28506688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1.2165875231577099" table:style-name="ce1">
            <text:p>1.216587523</text:p>
          </table:table-cell>
          <table:table-cell table:style-name="ce1"/>
          <table:table-cell office:value-type="float" office:value="1.34447980470749" table:style-name="ce1">
            <text:p>1.34447980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1.2071899856550801" table:style-name="ce1">
            <text:p>1.207189986</text:p>
          </table:table-cell>
          <table:table-cell table:style-name="ce1"/>
          <table:table-cell office:value-type="float" office:value="1.4399544393816299" table:style-name="ce1">
            <text:p>1.43995443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1.1481667846075401" table:style-name="ce1">
            <text:p>1.148166785</text:p>
          </table:table-cell>
          <table:table-cell table:style-name="ce1"/>
          <table:table-cell office:value-type="float" office:value="1.2468145303320901" table:style-name="ce1">
            <text:p>1.2468145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1.2138787643645099" table:style-name="ce1">
            <text:p>1.213878764</text:p>
          </table:table-cell>
          <table:table-cell table:style-name="ce1"/>
          <table:table-cell office:value-type="float" office:value="1.3360819578123" table:style-name="ce1">
            <text:p>1.33608195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.17299193941235" table:style-name="ce1">
            <text:p>1.172991939</text:p>
          </table:table-cell>
          <table:table-cell table:style-name="ce1"/>
          <table:table-cell office:value-type="float" office:value="1.24004092999156" table:style-name="ce1">
            <text:p>1.2400409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.2035203448433101" table:style-name="ce1">
            <text:p>1.203520345</text:p>
          </table:table-cell>
          <table:table-cell table:style-name="ce1"/>
          <table:table-cell office:value-type="float" office:value="1.3558846034732099" table:style-name="ce1">
            <text:p>1.35588460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.2403564617343701" table:style-name="ce1">
            <text:p>1.240356462</text:p>
          </table:table-cell>
          <table:table-cell table:style-name="ce1"/>
          <table:table-cell office:value-type="float" office:value="1.28896947519118" table:style-name="ce1">
            <text:p>1.28896947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.93211428981469302" table:style-name="ce1">
            <text:p>0.93211429</text:p>
          </table:table-cell>
          <table:table-cell table:style-name="ce1"/>
          <table:table-cell office:value-type="float" office:value="1.40042857512954" table:style-name="ce1">
            <text:p>1.40042857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.95366898769652397" table:style-name="ce1">
            <text:p>0.953668988</text:p>
          </table:table-cell>
          <table:table-cell table:style-name="ce1"/>
          <table:table-cell office:value-type="float" office:value="1.3674836377672099" table:style-name="ce1">
            <text:p>1.36748363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.0857785654009799" table:style-name="ce1">
            <text:p>1.085778565</text:p>
          </table:table-cell>
          <table:table-cell table:style-name="ce1"/>
          <table:table-cell office:value-type="float" office:value="1.34879337151701" table:style-name="ce1">
            <text:p>1.34879337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.1476284029139101" table:style-name="ce1">
            <text:p>1.147628403</text:p>
          </table:table-cell>
          <table:table-cell table:style-name="ce1"/>
          <table:table-cell office:value-type="float" office:value="1.3388457347727201" table:style-name="ce1">
            <text:p>1.33884573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.1786673763772899" table:style-name="ce1">
            <text:p>1.178667376</text:p>
          </table:table-cell>
          <table:table-cell table:style-name="ce1"/>
          <table:table-cell office:value-type="float" office:value="1.4984681213530799" table:style-name="ce1">
            <text:p>1.49846812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.15306333001913" table:style-name="ce1">
            <text:p>1.15306333</text:p>
          </table:table-cell>
          <table:table-cell table:style-name="ce1"/>
          <table:table-cell office:value-type="float" office:value="1.4172729396527799" table:style-name="ce1">
            <text:p>1.4172729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.13200090020415" table:style-name="ce1">
            <text:p>1.1320009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float" office:value="1.35184340234569" table:style-name="ce1">
            <text:p>1.351843402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float" office:value="1.20602859561533" table:style-name="ce1">
            <text:p>1.206028596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float" office:value="1.38347312350832" table:style-name="ce1">
            <text:p>1.383473124</text:p>
          </table:table-cell>
          <table:table-cell table:number-columns-repeated="16380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Figure6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">
            <text:p>Bologna</text:p>
          </table:table-cell>
          <table:covered-table-cell/>
          <table:table-cell office:value-type="string" table:number-columns-spanned="2" table:number-rows-spanned="1" table:style-name="ce7">
            <text:p>Cabauw</text:p>
          </table:table-cell>
          <table:covered-table-cell/>
          <table:table-cell office:value-type="string" table:number-columns-spanned="2" table:number-rows-spanned="1" table:style-name="ce7">
            <text:p>Melpitz Summer</text:p>
          </table:table-cell>
          <table:covered-table-cell/>
          <table:table-cell office:value-type="string" table:number-columns-spanned="2" table:number-rows-spanned="1" table:style-name="ce7">
            <text:p>Melpiz Winter</text:p>
          </table:table-cell>
          <table:covered-table-cell/>
          <table:table-cell office:value-type="string" table:number-columns-spanned="2" table:number-rows-spanned="1" table:style-name="ce7">
            <text:p>SIRTA</text:p>
          </table:table-cell>
          <table:covered-table-cell/>
          <table:table-cell office:value-type="string" table:number-columns-spanned="2" table:number-rows-spanned="1" table:style-name="ce7">
            <text:p>Zhang et al., 2016</text:p>
          </table:table-cell>
          <table:covered-table-cell/>
          <table:table-cell office:value-type="string" table:number-columns-spanned="2" table:number-rows-spanned="1" table:style-name="ce7">
            <text:p>Sharma et al., 2017</text:p>
          </table:table-cell>
          <table:covered-table-cell/>
          <table:table-cell office:value-type="string" table:number-columns-spanned="2" table:number-rows-spanned="1" table:style-name="ce7">
            <text:p>Miyakawa et al., 2017</text:p>
          </table:table-cell>
          <table:covered-table-cell/>
          <table:table-cell office:value-type="string" table:number-columns-spanned="2" table:number-rows-spanned="1" table:style-name="ce7">
            <text:p>Corbin et al., 2019</text:p>
          </table:table-cell>
          <table:covered-table-cell/>
          <table:table-cell office:value-type="string" table:number-columns-spanned="2" table:number-rows-spanned="1" table:style-name="ce7">
            <text:p>Laborde et al., 2012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office:value-type="string" table:style-name="ce4">
            <text:p>EC [ug/m3]</text:p>
          </table:table-cell>
          <table:table-cell office:value-type="string" table:style-name="ce4">
            <text:p>rBC [ug/m3]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float" office:value="0.56000000000000005" table:style-name="ce1">
            <text:p>0.56</text:p>
          </table:table-cell>
          <table:table-cell office:value-type="float" office:value="0.26000219838137401" table:style-name="ce1">
            <text:p>0.260002198</text:p>
          </table:table-cell>
          <table:table-cell office:value-type="float" office:value="1.63" table:style-name="ce1">
            <text:p>1.63</text:p>
          </table:table-cell>
          <table:table-cell office:value-type="float" office:value="0.89756106273443603" table:style-name="ce1">
            <text:p>0.89756106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168325575739145" table:style-name="ce1">
            <text:p>0.168325576</text:p>
          </table:table-cell>
          <table:table-cell office:value-type="float" office:value="1.26" table:style-name="ce1">
            <text:p>1.26</text:p>
          </table:table-cell>
          <table:table-cell office:value-type="float" office:value="1.7303130363574999" table:style-name="ce1">
            <text:p>1.730313036</text:p>
          </table:table-cell>
          <table:table-cell office:value-type="float" office:value="0.40000001000000002" table:style-name="ce1">
            <text:p>0.40000001</text:p>
          </table:table-cell>
          <table:table-cell office:value-type="float" office:value="0.38525831999999999" table:style-name="ce1">
            <text:p>0.38525832</text:p>
          </table:table-cell>
          <table:table-cell office:value-type="float" office:value="0.30548926014319799" table:style-name="ce1">
            <text:p>0.30548926</text:p>
          </table:table-cell>
          <table:table-cell office:value-type="float" office:value="0.21337525447693301" table:style-name="ce1">
            <text:p>0.213375254</text:p>
          </table:table-cell>
          <table:table-cell office:value-type="float" office:value="5.4547499999999999E-2" table:style-name="ce1">
            <text:p>0.0545475</text:p>
          </table:table-cell>
          <table:table-cell office:value-type="float" office:value="4.2017499999999999E-2" table:style-name="ce1">
            <text:p>0.0420175</text:p>
          </table:table-cell>
          <table:table-cell office:value-type="float" office:value="1.075" table:style-name="ce1">
            <text:p>1.075</text:p>
          </table:table-cell>
          <table:table-cell office:value-type="float" office:value="1.22" table:style-name="ce1">
            <text:p>1.22</text:p>
          </table:table-cell>
          <table:table-cell office:value-type="float" office:value="12.5469692075796" table:style-name="ce1">
            <text:p>12.54696921</text:p>
          </table:table-cell>
          <table:table-cell office:value-type="float" office:value="12.9843615417743" table:style-name="ce1">
            <text:p>12.98436154</text:p>
          </table:table-cell>
          <table:table-cell office:value-type="float" office:value="38.17" table:style-name="ce1">
            <text:p>38.17</text:p>
          </table:table-cell>
          <table:table-cell office:value-type="float" office:value="42.112166666999997" table:style-name="ce1">
            <text:p>42.11216667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float" office:value="0.52" table:style-name="ce1">
            <text:p>0.52</text:p>
          </table:table-cell>
          <table:table-cell office:value-type="float" office:value="0.43856774517769398" table:style-name="ce1">
            <text:p>0.438567745</text:p>
          </table:table-cell>
          <table:table-cell office:value-type="float" office:value="1.4" table:style-name="ce1">
            <text:p>1.4</text:p>
          </table:table-cell>
          <table:table-cell office:value-type="float" office:value="0.67379355289869802" table:style-name="ce1">
            <text:p>0.673793553</text:p>
          </table:table-cell>
          <table:table-cell office:value-type="float" office:value="0.11" table:style-name="ce1">
            <text:p>0.11</text:p>
          </table:table-cell>
          <table:table-cell office:value-type="float" office:value="0.116269403838442" table:style-name="ce1">
            <text:p>0.116269404</text:p>
          </table:table-cell>
          <table:table-cell office:value-type="float" office:value="1.44" table:style-name="ce1">
            <text:p>1.44</text:p>
          </table:table-cell>
          <table:table-cell office:value-type="float" office:value="1.5999562078229099" table:style-name="ce1">
            <text:p>1.599956208</text:p>
          </table:table-cell>
          <table:table-cell office:value-type="float" office:value="0.41999998999999999" table:style-name="ce1">
            <text:p>0.41999999</text:p>
          </table:table-cell>
          <table:table-cell office:value-type="float" office:value="0.34501711000000002" table:style-name="ce1">
            <text:p>0.34501711</text:p>
          </table:table-cell>
          <table:table-cell office:value-type="float" office:value="0.384248210023866" table:style-name="ce1">
            <text:p>0.38424821</text:p>
          </table:table-cell>
          <table:table-cell office:value-type="float" office:value="0.25475333677065398" table:style-name="ce1">
            <text:p>0.254753337</text:p>
          </table:table-cell>
          <table:table-cell office:value-type="float" office:value="5.9141300000000001E-2" table:style-name="ce1">
            <text:p>0.0591413</text:p>
          </table:table-cell>
          <table:table-cell office:value-type="float" office:value="3.6249400000000001E-2" table:style-name="ce1">
            <text:p>0.0362494</text:p>
          </table:table-cell>
          <table:table-cell office:value-type="float" office:value="0.79100000000000004" table:style-name="ce1">
            <text:p>0.791</text:p>
          </table:table-cell>
          <table:table-cell office:value-type="float" office:value="0.86" table:style-name="ce1">
            <text:p>0.86</text:p>
          </table:table-cell>
          <table:table-cell office:value-type="float" office:value="9.3169950473729397" table:style-name="ce1">
            <text:p>9.316995047</text:p>
          </table:table-cell>
          <table:table-cell office:value-type="float" office:value="5.8515019379844899" table:style-name="ce1">
            <text:p>5.851501938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float" office:value="0.46" table:style-name="ce1">
            <text:p>0.46</text:p>
          </table:table-cell>
          <table:table-cell office:value-type="float" office:value="0.29879494605086299" table:style-name="ce1">
            <text:p>0.298794946</text:p>
          </table:table-cell>
          <table:table-cell office:value-type="float" office:value="1.43" table:style-name="ce1">
            <text:p>1.43</text:p>
          </table:table-cell>
          <table:table-cell office:value-type="float" office:value="0.79896465908322101" table:style-name="ce1">
            <text:p>0.798964659</text:p>
          </table:table-cell>
          <table:table-cell office:value-type="float" office:value="0.25" table:style-name="ce1">
            <text:p>0.25</text:p>
          </table:table-cell>
          <table:table-cell office:value-type="float" office:value="0.25657833270784097" table:style-name="ce1">
            <text:p>0.256578333</text:p>
          </table:table-cell>
          <table:table-cell office:value-type="float" office:value="1.2" table:style-name="ce1">
            <text:p>1.2</text:p>
          </table:table-cell>
          <table:table-cell office:value-type="float" office:value="1.3153316922057301" table:style-name="ce1">
            <text:p>1.315331692</text:p>
          </table:table-cell>
          <table:table-cell office:value-type="float" office:value="0.27000001000000001" table:style-name="ce1">
            <text:p>0.27000001</text:p>
          </table:table-cell>
          <table:table-cell office:value-type="float" office:value="0.15979736999999999" table:style-name="ce1">
            <text:p>0.15979737</text:p>
          </table:table-cell>
          <table:table-cell office:value-type="float" office:value="0.49164677804295898" table:style-name="ce1">
            <text:p>0.491646778</text:p>
          </table:table-cell>
          <table:table-cell office:value-type="float" office:value="0.339625048503436" table:style-name="ce1">
            <text:p>0.339625049</text:p>
          </table:table-cell>
          <table:table-cell office:value-type="float" office:value="5.8408099999999998E-2" table:style-name="ce1">
            <text:p>0.0584081</text:p>
          </table:table-cell>
          <table:table-cell office:value-type="float" office:value="4.1988499999999998E-2" table:style-name="ce1">
            <text:p>0.0419885</text:p>
          </table:table-cell>
          <table:table-cell office:value-type="float" office:value="0.79900000000000004" table:style-name="ce1">
            <text:p>0.799</text:p>
          </table:table-cell>
          <table:table-cell office:value-type="float" office:value="0.92200000000000004" table:style-name="ce1">
            <text:p>0.922</text:p>
          </table:table-cell>
          <table:table-cell office:value-type="float" office:value="7.7524763135228101" table:style-name="ce1">
            <text:p>7.752476314</text:p>
          </table:table-cell>
          <table:table-cell office:value-type="float" office:value="1.98226205857018" table:style-name="ce1">
            <text:p>1.982262059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.51302173243573201" table:style-name="ce1">
            <text:p>0.513021732</text:p>
          </table:table-cell>
          <table:table-cell office:value-type="float" office:value="1.47" table:style-name="ce1">
            <text:p>1.47</text:p>
          </table:table-cell>
          <table:table-cell office:value-type="float" office:value="0.67768097083187695" table:style-name="ce1">
            <text:p>0.677680971</text:p>
          </table:table-cell>
          <table:table-cell office:value-type="float" office:value="0.24" table:style-name="ce1">
            <text:p>0.24</text:p>
          </table:table-cell>
          <table:table-cell office:value-type="float" office:value="0.25962235162142699" table:style-name="ce1">
            <text:p>0.259622352</text:p>
          </table:table-cell>
          <table:table-cell office:value-type="float" office:value="0.86" table:style-name="ce1">
            <text:p>0.86</text:p>
          </table:table-cell>
          <table:table-cell office:value-type="float" office:value="1.10721709445104" table:style-name="ce1">
            <text:p>1.107217094</text:p>
          </table:table-cell>
          <table:table-cell office:value-type="float" office:value="0.36000000999999998" table:style-name="ce1">
            <text:p>0.36000001</text:p>
          </table:table-cell>
          <table:table-cell office:value-type="float" office:value="0.26199776000000002" table:style-name="ce1">
            <text:p>0.26199776</text:p>
          </table:table-cell>
          <table:table-cell office:value-type="float" office:value="0.47494033412887798" table:style-name="ce1">
            <text:p>0.474940334</text:p>
          </table:table-cell>
          <table:table-cell office:value-type="float" office:value="0.39303995620073201" table:style-name="ce1">
            <text:p>0.393039956</text:p>
          </table:table-cell>
          <table:table-cell office:value-type="float" office:value="4.0490900000000003E-2" table:style-name="ce1">
            <text:p>0.0404909</text:p>
          </table:table-cell>
          <table:table-cell office:value-type="float" office:value="2.6152100000000001E-2" table:style-name="ce1">
            <text:p>0.0261521</text:p>
          </table:table-cell>
          <table:table-cell office:value-type="float" office:value="0.72699999999999998" table:style-name="ce1">
            <text:p>0.727</text:p>
          </table:table-cell>
          <table:table-cell office:value-type="float" office:value="0.82599999999999996" table:style-name="ce1">
            <text:p>0.826</text:p>
          </table:table-cell>
          <table:table-cell table:number-columns-repeated="16367" table:style-name="ce1"/>
        </table:table-row>
        <table:table-row table:style-name="ro1">
          <table:table-cell table:style-name="ce1"/>
          <table:table-cell office:value-type="float" office:value="1.41" table:style-name="ce1">
            <text:p>1.41</text:p>
          </table:table-cell>
          <table:table-cell office:value-type="float" office:value="0.71945420187764098" table:style-name="ce1">
            <text:p>0.719454202</text:p>
          </table:table-cell>
          <table:table-cell office:value-type="float" office:value="1.21" table:style-name="ce1">
            <text:p>1.21</text:p>
          </table:table-cell>
          <table:table-cell office:value-type="float" office:value="0.736369903581235" table:style-name="ce1">
            <text:p>0.736369904</text:p>
          </table:table-cell>
          <table:table-cell office:value-type="float" office:value="0.12" table:style-name="ce1">
            <text:p>0.12</text:p>
          </table:table-cell>
          <table:table-cell office:value-type="float" office:value="0.10415689036549799" table:style-name="ce1">
            <text:p>0.10415689</text:p>
          </table:table-cell>
          <table:table-cell office:value-type="float" office:value="0.95" table:style-name="ce1">
            <text:p>0.95</text:p>
          </table:table-cell>
          <table:table-cell office:value-type="float" office:value="1.5640832079843701" table:style-name="ce1">
            <text:p>1.564083208</text:p>
          </table:table-cell>
          <table:table-cell office:value-type="float" office:value="1.35" table:style-name="ce1">
            <text:p>1.35</text:p>
          </table:table-cell>
          <table:table-cell office:value-type="float" office:value="0.94364124999999999" table:style-name="ce1">
            <text:p>0.94364125</text:p>
          </table:table-cell>
          <table:table-cell office:value-type="float" office:value="0.48806682577565602" table:style-name="ce1">
            <text:p>0.488066826</text:p>
          </table:table-cell>
          <table:table-cell office:value-type="float" office:value="0.386387676672106" table:style-name="ce1">
            <text:p>0.386387677</text:p>
          </table:table-cell>
          <table:table-cell office:value-type="float" office:value="2.85674E-2" table:style-name="ce1">
            <text:p>0.0285674</text:p>
          </table:table-cell>
          <table:table-cell office:value-type="float" office:value="1.3671600000000001E-2" table:style-name="ce1">
            <text:p>0.0136716</text:p>
          </table:table-cell>
          <table:table-cell office:value-type="float" office:value="0.88200000000000001" table:style-name="ce1">
            <text:p>0.882</text:p>
          </table:table-cell>
          <table:table-cell office:value-type="float" office:value="0.97899999999999998" table:style-name="ce1">
            <text:p>0.979</text:p>
          </table:table-cell>
          <table:table-cell table:number-columns-repeated="16367" table:style-name="ce1"/>
        </table:table-row>
        <table:table-row table:style-name="ro1">
          <table:table-cell table:style-name="ce1"/>
          <table:table-cell office:value-type="float" office:value="0.44" table:style-name="ce1">
            <text:p>0.44</text:p>
          </table:table-cell>
          <table:table-cell office:value-type="float" office:value="0.24872487200773499" table:style-name="ce1">
            <text:p>0.24872487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68714796692201896" table:style-name="ce1">
            <text:p>0.687147967</text:p>
          </table:table-cell>
          <table:table-cell office:value-type="float" office:value="0.21" table:style-name="ce1">
            <text:p>0.21</text:p>
          </table:table-cell>
          <table:table-cell office:value-type="float" office:value="0.26157500906945502" table:style-name="ce1">
            <text:p>0.261575009</text:p>
          </table:table-cell>
          <table:table-cell office:value-type="float" office:value="0.88" table:style-name="ce1">
            <text:p>0.88</text:p>
          </table:table-cell>
          <table:table-cell office:value-type="float" office:value="1.3012428090146999" table:style-name="ce1">
            <text:p>1.301242809</text:p>
          </table:table-cell>
          <table:table-cell office:value-type="float" office:value="0.95999997999999997" table:style-name="ce1">
            <text:p>0.95999998</text:p>
          </table:table-cell>
          <table:table-cell office:value-type="float" office:value="0.88897908000000003" table:style-name="ce1">
            <text:p>0.88897908</text:p>
          </table:table-cell>
          <table:table-cell office:value-type="float" office:value="0.68496420047732598" table:style-name="ce1">
            <text:p>0.6849642</text:p>
          </table:table-cell>
          <table:table-cell office:value-type="float" office:value="0.50932063296320096" table:style-name="ce1">
            <text:p>0.509320633</text:p>
          </table:table-cell>
          <table:table-cell office:value-type="float" office:value="2.0108600000000001E-2" table:style-name="ce1">
            <text:p>0.0201086</text:p>
          </table:table-cell>
          <table:table-cell office:value-type="float" office:value="6.3056199999999996E-3" table:style-name="ce1">
            <text:p>0.00630562</text:p>
          </table:table-cell>
          <table:table-cell office:value-type="float" office:value="1.667" table:style-name="ce1">
            <text:p>1.667</text:p>
          </table:table-cell>
          <table:table-cell office:value-type="float" office:value="1.762" table:style-name="ce1">
            <text:p>1.762</text:p>
          </table:table-cell>
          <table:table-cell table:number-columns-repeated="16367" table:style-name="ce1"/>
        </table:table-row>
        <table:table-row table:style-name="ro1">
          <table:table-cell table:style-name="ce1"/>
          <table:table-cell office:value-type="float" office:value="0.67" table:style-name="ce1">
            <text:p>0.67</text:p>
          </table:table-cell>
          <table:table-cell office:value-type="float" office:value="0.54278704362449004" table:style-name="ce1">
            <text:p>0.542787044</text:p>
          </table:table-cell>
          <table:table-cell office:value-type="float" office:value="0.62" table:style-name="ce1">
            <text:p>0.62</text:p>
          </table:table-cell>
          <table:table-cell office:value-type="float" office:value="0.263770387769728" table:style-name="ce1">
            <text:p>0.263770388</text:p>
          </table:table-cell>
          <table:table-cell office:value-type="float" office:value="0.34" table:style-name="ce1">
            <text:p>0.34</text:p>
          </table:table-cell>
          <table:table-cell office:value-type="float" office:value="0.30631372659675699" table:style-name="ce1">
            <text:p>0.306313727</text:p>
          </table:table-cell>
          <table:table-cell office:value-type="float" office:value="0.89" table:style-name="ce1">
            <text:p>0.89</text:p>
          </table:table-cell>
          <table:table-cell office:value-type="float" office:value="1.40552413242031" table:style-name="ce1">
            <text:p>1.405524132</text:p>
          </table:table-cell>
          <table:table-cell office:value-type="float" office:value="0.28999998999999999" table:style-name="ce1">
            <text:p>0.28999999</text:p>
          </table:table-cell>
          <table:table-cell office:value-type="float" office:value="0.34018602999999997" table:style-name="ce1">
            <text:p>0.34018603</text:p>
          </table:table-cell>
          <table:table-cell office:value-type="float" office:value="0.76252983293555998" table:style-name="ce1">
            <text:p>0.762529833</text:p>
          </table:table-cell>
          <table:table-cell office:value-type="float" office:value="0.53956020007335304" table:style-name="ce1">
            <text:p>0.5395602</text:p>
          </table:table-cell>
          <table:table-cell office:value-type="float" office:value="2.0574200000000001E-2" table:style-name="ce1">
            <text:p>0.0205742</text:p>
          </table:table-cell>
          <table:table-cell office:value-type="float" office:value="8.2090099999999906E-3" table:style-name="ce1">
            <text:p>0.00820901</text:p>
          </table:table-cell>
          <table:table-cell office:value-type="float" office:value="1.216" table:style-name="ce1">
            <text:p>1.216</text:p>
          </table:table-cell>
          <table:table-cell office:value-type="float" office:value="1.5189999999999999" table:style-name="ce1">
            <text:p>1.519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float" office:value="0.6" table:style-name="ce1">
            <text:p>0.6</text:p>
          </table:table-cell>
          <table:table-cell office:value-type="float" office:value="0.36871769153155598" table:style-name="ce1">
            <text:p>0.368717692</text:p>
          </table:table-cell>
          <table:table-cell office:value-type="float" office:value="0.2" table:style-name="ce1">
            <text:p>0.2</text:p>
          </table:table-cell>
          <table:table-cell office:value-type="float" office:value="0.22995607255832501" table:style-name="ce1">
            <text:p>0.229956073</text:p>
          </table:table-cell>
          <table:table-cell office:value-type="float" office:value="1.64" table:style-name="ce1">
            <text:p>1.64</text:p>
          </table:table-cell>
          <table:table-cell office:value-type="float" office:value="2.1223731696093702" table:style-name="ce1">
            <text:p>2.12237317</text:p>
          </table:table-cell>
          <table:table-cell office:value-type="float" office:value="0.41" table:style-name="ce1">
            <text:p>0.41</text:p>
          </table:table-cell>
          <table:table-cell office:value-type="float" office:value="0.28548124000000002" table:style-name="ce1">
            <text:p>0.28548124</text:p>
          </table:table-cell>
          <table:table-cell office:value-type="float" office:value="0.91050119331742196" table:style-name="ce1">
            <text:p>0.910501193</text:p>
          </table:table-cell>
          <table:table-cell office:value-type="float" office:value="0.57107015855972698" table:style-name="ce1">
            <text:p>0.571070159</text:p>
          </table:table-cell>
          <table:table-cell office:value-type="float" office:value="1.2113799999999999E-2" table:style-name="ce1">
            <text:p>0.0121138</text:p>
          </table:table-cell>
          <table:table-cell office:value-type="float" office:value="4.1988299999999997E-3" table:style-name="ce1">
            <text:p>0.00419883</text:p>
          </table:table-cell>
          <table:table-cell office:value-type="float" office:value="0.70399999999999996" table:style-name="ce1">
            <text:p>0.704</text:p>
          </table:table-cell>
          <table:table-cell office:value-type="float" office:value="0.80400000000000005" table:style-name="ce1">
            <text:p>0.804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float" office:value="0.56999999999999995" table:style-name="ce1">
            <text:p>0.57</text:p>
          </table:table-cell>
          <table:table-cell office:value-type="float" office:value="0.29479916641823101" table:style-name="ce1">
            <text:p>0.29479916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136402157952352" table:style-name="ce1">
            <text:p>0.136402158</text:p>
          </table:table-cell>
          <table:table-cell office:value-type="float" office:value="2.48" table:style-name="ce1">
            <text:p>2.48</text:p>
          </table:table-cell>
          <table:table-cell office:value-type="float" office:value="3.1644551861020802" table:style-name="ce1">
            <text:p>3.164455186</text:p>
          </table:table-cell>
          <table:table-cell office:value-type="float" office:value="0.57999997999999997" table:style-name="ce1">
            <text:p>0.57999998</text:p>
          </table:table-cell>
          <table:table-cell office:value-type="float" office:value="0.72887886000000002" table:style-name="ce1">
            <text:p>0.72887886</text:p>
          </table:table-cell>
          <table:table-cell table:number-columns-repeated="2" table:style-name="ce1"/>
          <table:table-cell office:value-type="float" office:value="1.0182E-2" table:style-name="ce1">
            <text:p>0.010182</text:p>
          </table:table-cell>
          <table:table-cell office:value-type="float" office:value="2.7460599999999998E-3" table:style-name="ce1">
            <text:p>0.00274606</text:p>
          </table:table-cell>
          <table:table-cell office:value-type="float" office:value="0.59499999999999997" table:style-name="ce1">
            <text:p>0.595</text:p>
          </table:table-cell>
          <table:table-cell office:value-type="float" office:value="0.69599999999999995" table:style-name="ce1">
            <text:p>0.696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float" office:value="0.45" table:style-name="ce1">
            <text:p>0.45</text:p>
          </table:table-cell>
          <table:table-cell office:value-type="float" office:value="0.29026430603697501" table:style-name="ce1">
            <text:p>0.290264306</text:p>
          </table:table-cell>
          <table:table-cell office:value-type="float" office:value="0.35" table:style-name="ce1">
            <text:p>0.35</text:p>
          </table:table-cell>
          <table:table-cell office:value-type="float" office:value="0.32586412678594501" table:style-name="ce1">
            <text:p>0.325864127</text:p>
          </table:table-cell>
          <table:table-cell office:value-type="float" office:value="2.79" table:style-name="ce1">
            <text:p>2.79</text:p>
          </table:table-cell>
          <table:table-cell office:value-type="float" office:value="3.5601424699223898" table:style-name="ce1">
            <text:p>3.56014247</text:p>
          </table:table-cell>
          <table:table-cell office:value-type="float" office:value="0.30000000999999998" table:style-name="ce1">
            <text:p>0.30000001</text:p>
          </table:table-cell>
          <table:table-cell office:value-type="float" office:value="0.35119852000000001" table:style-name="ce1">
            <text:p>0.35119852</text:p>
          </table:table-cell>
          <table:table-cell table:number-columns-repeated="2" table:style-name="ce1"/>
          <table:table-cell office:value-type="float" office:value="8.9147099999999906E-3" table:style-name="ce1">
            <text:p>0.00891471</text:p>
          </table:table-cell>
          <table:table-cell office:value-type="float" office:value="3.8501999999999998E-3" table:style-name="ce1">
            <text:p>0.0038502</text:p>
          </table:table-cell>
          <table:table-cell office:value-type="float" office:value="0.443" table:style-name="ce1">
            <text:p>0.443</text:p>
          </table:table-cell>
          <table:table-cell office:value-type="float" office:value="0.53300000000000003" table:style-name="ce1">
            <text:p>0.533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float" office:value="0.65" table:style-name="ce1">
            <text:p>0.65</text:p>
          </table:table-cell>
          <table:table-cell office:value-type="float" office:value="0.30673446387596798" table:style-name="ce1">
            <text:p>0.306734464</text:p>
          </table:table-cell>
          <table:table-cell office:value-type="float" office:value="0.33" table:style-name="ce1">
            <text:p>0.33</text:p>
          </table:table-cell>
          <table:table-cell office:value-type="float" office:value="0.282732451458933" table:style-name="ce1">
            <text:p>0.282732451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3.62655408208333" table:style-name="ce1">
            <text:p>3.626554082</text:p>
          </table:table-cell>
          <table:table-cell office:value-type="float" office:value="1.04" table:style-name="ce1">
            <text:p>1.04</text:p>
          </table:table-cell>
          <table:table-cell office:value-type="float" office:value="0.64029323999999999" table:style-name="ce1">
            <text:p>0.64029324</text:p>
          </table:table-cell>
          <table:table-cell table:number-columns-repeated="2" table:style-name="ce1"/>
          <table:table-cell office:value-type="float" office:value="2.2301399999999999E-2" table:style-name="ce1">
            <text:p>0.0223014</text:p>
          </table:table-cell>
          <table:table-cell office:value-type="float" office:value="1.88586E-2" table:style-name="ce1">
            <text:p>0.0188586</text:p>
          </table:table-cell>
          <table:table-cell office:value-type="float" office:value="0.31" table:style-name="ce1">
            <text:p>0.31</text:p>
          </table:table-cell>
          <table:table-cell office:value-type="float" office:value="0.36099999999999999" table:style-name="ce1">
            <text:p>0.361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float" office:value="0.3" table:style-name="ce1">
            <text:p>0.3</text:p>
          </table:table-cell>
          <table:table-cell office:value-type="float" office:value="0.14372487623243199" table:style-name="ce1">
            <text:p>0.143724876</text:p>
          </table:table-cell>
          <table:table-cell office:value-type="float" office:value="0.2" table:style-name="ce1">
            <text:p>0.2</text:p>
          </table:table-cell>
          <table:table-cell office:value-type="float" office:value="0.116360073663581" table:style-name="ce1">
            <text:p>0.116360074</text:p>
          </table:table-cell>
          <table:table-cell office:value-type="float" office:value="2.1" table:style-name="ce1">
            <text:p>2.1</text:p>
          </table:table-cell>
          <table:table-cell office:value-type="float" office:value="3.2518412824932299" table:style-name="ce1">
            <text:p>3.251841282</text:p>
          </table:table-cell>
          <table:table-cell office:value-type="float" office:value="1.2" table:style-name="ce1">
            <text:p>1.2</text:p>
          </table:table-cell>
          <table:table-cell office:value-type="float" office:value="1.5255578000000001" table:style-name="ce1">
            <text:p>1.5255578</text:p>
          </table:table-cell>
          <table:table-cell table:number-columns-repeated="2" table:style-name="ce1"/>
          <table:table-cell office:value-type="float" office:value="3.6886599999999999E-2" table:style-name="ce1">
            <text:p>0.0368866</text:p>
          </table:table-cell>
          <table:table-cell office:value-type="float" office:value="2.7314399999999999E-2" table:style-name="ce1">
            <text:p>0.0273144</text:p>
          </table:table-cell>
          <table:table-cell office:value-type="float" office:value="0.27500000000000002" table:style-name="ce1">
            <text:p>0.275</text:p>
          </table:table-cell>
          <table:table-cell office:value-type="float" office:value="0.316" table:style-name="ce1">
            <text:p>0.316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float" office:value="0.45" table:style-name="ce1">
            <text:p>0.45</text:p>
          </table:table-cell>
          <table:table-cell office:value-type="float" office:value="0.33474164143990498" table:style-name="ce1">
            <text:p>0.334741641</text:p>
          </table:table-cell>
          <table:table-cell office:value-type="float" office:value="0.25" table:style-name="ce1">
            <text:p>0.25</text:p>
          </table:table-cell>
          <table:table-cell office:value-type="float" office:value="0.26446706028911199" table:style-name="ce1">
            <text:p>0.26446706</text:p>
          </table:table-cell>
          <table:table-cell office:value-type="float" office:value="2.6" table:style-name="ce1">
            <text:p>2.6</text:p>
          </table:table-cell>
          <table:table-cell office:value-type="float" office:value="3.7684151457516299" table:style-name="ce1">
            <text:p>3.768415146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1414675000000001" table:style-name="ce1">
            <text:p>1.1414675</text:p>
          </table:table-cell>
          <table:table-cell table:number-columns-repeated="4" table:style-name="ce1"/>
          <table:table-cell office:value-type="float" office:value="0.24" table:style-name="ce1">
            <text:p>0.24</text:p>
          </table:table-cell>
          <table:table-cell office:value-type="float" office:value="0.26800000000000002" table:style-name="ce1">
            <text:p>0.268</text:p>
          </table:table-cell>
          <table:table-cell table:number-columns-repeated="16367" table:style-name="ce1"/>
        </table:table-row>
        <table:table-row table:style-name="ro1">
          <table:table-cell table:number-columns-repeated="3"/>
          <table:table-cell office:value-type="float" office:value="0.78" table:style-name="ce1">
            <text:p>0.78</text:p>
          </table:table-cell>
          <table:table-cell office:value-type="float" office:value="0.42188886406752502" table:style-name="ce1">
            <text:p>0.421888864</text:p>
          </table:table-cell>
          <table:table-cell office:value-type="float" office:value="0.21" table:style-name="ce1">
            <text:p>0.21</text:p>
          </table:table-cell>
          <table:table-cell office:value-type="float" office:value="0.17454534633471899" table:style-name="ce1">
            <text:p>0.174545346</text:p>
          </table:table-cell>
          <table:table-cell office:value-type="float" office:value="1.71" table:style-name="ce1">
            <text:p>1.71</text:p>
          </table:table-cell>
          <table:table-cell office:value-type="float" office:value="2.1729285526020798" table:style-name="ce1">
            <text:p>2.172928553</text:p>
          </table:table-cell>
          <table:table-cell office:value-type="float" office:value="0.36000000999999998" table:style-name="ce1">
            <text:p>0.36000001</text:p>
          </table:table-cell>
          <table:table-cell office:value-type="float" office:value="0.47134036000000001" table:style-name="ce1">
            <text:p>0.47134036</text:p>
          </table:table-cell>
          <table:table-cell table:number-columns-repeated="4" table:style-name="ce1"/>
          <table:table-cell office:value-type="float" office:value="0.28399999999999997" table:style-name="ce1">
            <text:p>0.284</text:p>
          </table:table-cell>
          <table:table-cell office:value-type="float" office:value="0.32" table:style-name="ce1">
            <text:p>0.32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0.93" table:style-name="ce1">
            <text:p>0.93</text:p>
          </table:table-cell>
          <table:table-cell office:value-type="float" office:value="0.528455338354204" table:style-name="ce1">
            <text:p>0.528455338</text:p>
          </table:table-cell>
          <table:table-cell office:value-type="float" office:value="0.24" table:style-name="ce1">
            <text:p>0.24</text:p>
          </table:table-cell>
          <table:table-cell office:value-type="float" office:value="0.24482056971135299" table:style-name="ce1">
            <text:p>0.24482057</text:p>
          </table:table-cell>
          <table:table-cell office:value-type="float" office:value="0.89" table:style-name="ce1">
            <text:p>0.89</text:p>
          </table:table-cell>
          <table:table-cell office:value-type="float" office:value="1.26619345611093" table:style-name="ce1">
            <text:p>1.266193456</text:p>
          </table:table-cell>
          <table:table-cell office:value-type="float" office:value="1.9" table:style-name="ce1">
            <text:p>1.9</text:p>
          </table:table-cell>
          <table:table-cell office:value-type="float" office:value="1.6612521" table:style-name="ce1">
            <text:p>1.6612521</text:p>
          </table:table-cell>
          <table:table-cell table:number-columns-repeated="4" table:style-name="ce1"/>
          <table:table-cell office:value-type="float" office:value="0.27600000000000002" table:style-name="ce1">
            <text:p>0.276</text:p>
          </table:table-cell>
          <table:table-cell office:value-type="float" office:value="0.315" table:style-name="ce1">
            <text:p>0.31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0.66" table:style-name="ce1">
            <text:p>0.66</text:p>
          </table:table-cell>
          <table:table-cell office:value-type="float" office:value="0.29729882783337402" table:style-name="ce1">
            <text:p>0.297298828</text:p>
          </table:table-cell>
          <table:table-cell office:value-type="float" office:value="0.24" table:style-name="ce1">
            <text:p>0.24</text:p>
          </table:table-cell>
          <table:table-cell office:value-type="float" office:value="0.16108341804787399" table:style-name="ce1">
            <text:p>0.161083418</text:p>
          </table:table-cell>
          <table:table-cell office:value-type="float" office:value="0.48" table:style-name="ce1">
            <text:p>0.48</text:p>
          </table:table-cell>
          <table:table-cell office:value-type="float" office:value="0.53030064463020798" table:style-name="ce1">
            <text:p>0.530300645</text:p>
          </table:table-cell>
          <table:table-cell office:value-type="float" office:value="0.70999997999999997" table:style-name="ce1">
            <text:p>0.70999998</text:p>
          </table:table-cell>
          <table:table-cell office:value-type="float" office:value="1.2675527" table:style-name="ce1">
            <text:p>1.2675527</text:p>
          </table:table-cell>
          <table:table-cell table:number-columns-repeated="4" table:style-name="ce1"/>
          <table:table-cell office:value-type="float" office:value="0.23100000000000001" table:style-name="ce1">
            <text:p>0.231</text:p>
          </table:table-cell>
          <table:table-cell office:value-type="float" office:value="0.26100000000000001" table:style-name="ce1">
            <text:p>0.261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1.24" table:style-name="ce1">
            <text:p>1.24</text:p>
          </table:table-cell>
          <table:table-cell office:value-type="float" office:value="0.65205509819541496" table:style-name="ce1">
            <text:p>0.652055098</text:p>
          </table:table-cell>
          <table:table-cell office:value-type="float" office:value="0.23" table:style-name="ce1">
            <text:p>0.23</text:p>
          </table:table-cell>
          <table:table-cell office:value-type="float" office:value="0.19611237486319899" table:style-name="ce1">
            <text:p>0.196112375</text:p>
          </table:table-cell>
          <table:table-cell office:value-type="float" office:value="0.33" table:style-name="ce1">
            <text:p>0.33</text:p>
          </table:table-cell>
          <table:table-cell office:value-type="float" office:value="0.66656503910416598" table:style-name="ce1">
            <text:p>0.666565039</text:p>
          </table:table-cell>
          <table:table-cell office:value-type="float" office:value="0.77999996999999999" table:style-name="ce1">
            <text:p>0.77999997</text:p>
          </table:table-cell>
          <table:table-cell office:value-type="float" office:value="1.3705708000000001" table:style-name="ce1">
            <text:p>1.3705708</text:p>
          </table:table-cell>
          <table:table-cell table:number-columns-repeated="4" table:style-name="ce1"/>
          <table:table-cell office:value-type="float" office:value="0.26300000000000001" table:style-name="ce1">
            <text:p>0.263</text:p>
          </table:table-cell>
          <table:table-cell office:value-type="float" office:value="0.30499999999999999" table:style-name="ce1">
            <text:p>0.30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0.89" table:style-name="ce1">
            <text:p>0.89</text:p>
          </table:table-cell>
          <table:table-cell office:value-type="float" office:value="0.46010629672928499" table:style-name="ce1">
            <text:p>0.460106297</text:p>
          </table:table-cell>
          <table:table-cell office:value-type="float" office:value="0.5" table:style-name="ce1">
            <text:p>0.5</text:p>
          </table:table-cell>
          <table:table-cell office:value-type="float" office:value="0.36428544171423499" table:style-name="ce1">
            <text:p>0.364285442</text:p>
          </table:table-cell>
          <table:table-cell office:value-type="float" office:value="0.6" table:style-name="ce1">
            <text:p>0.6</text:p>
          </table:table-cell>
          <table:table-cell office:value-type="float" office:value="0.52988792977291699" table:style-name="ce1">
            <text:p>0.52988793</text:p>
          </table:table-cell>
          <table:table-cell office:value-type="float" office:value="1.25" table:style-name="ce1">
            <text:p>1.25</text:p>
          </table:table-cell>
          <table:table-cell office:value-type="float" office:value="2.0059762000000001" table:style-name="ce1">
            <text:p>2.0059762</text:p>
          </table:table-cell>
          <table:table-cell table:number-columns-repeated="4" table:style-name="ce1"/>
          <table:table-cell office:value-type="float" office:value="0.17299999999999999" table:style-name="ce1">
            <text:p>0.173</text:p>
          </table:table-cell>
          <table:table-cell office:value-type="float" office:value="0.188" table:style-name="ce1">
            <text:p>0.188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1.3" table:style-name="ce1">
            <text:p>1.3</text:p>
          </table:table-cell>
          <table:table-cell office:value-type="float" office:value="0.72270074315392796" table:style-name="ce1">
            <text:p>0.722700743</text:p>
          </table:table-cell>
          <table:table-cell office:value-type="float" office:value="0.3" table:style-name="ce1">
            <text:p>0.3</text:p>
          </table:table-cell>
          <table:table-cell office:value-type="float" office:value="0.18462435943202199" table:style-name="ce1">
            <text:p>0.184624359</text:p>
          </table:table-cell>
          <table:table-cell office:value-type="float" office:value="0.38" table:style-name="ce1">
            <text:p>0.38</text:p>
          </table:table-cell>
          <table:table-cell office:value-type="float" office:value="0.28893152021718699" table:style-name="ce1">
            <text:p>0.28893152</text:p>
          </table:table-cell>
          <table:table-cell office:value-type="float" office:value="3.22" table:style-name="ce1">
            <text:p>3.22</text:p>
          </table:table-cell>
          <table:table-cell office:value-type="float" office:value="2.8125513" table:style-name="ce1">
            <text:p>2.8125513</text:p>
          </table:table-cell>
          <table:table-cell table:number-columns-repeated="4" table:style-name="ce1"/>
          <table:table-cell office:value-type="float" office:value="0.56499999999999895" table:style-name="ce1">
            <text:p>0.565</text:p>
          </table:table-cell>
          <table:table-cell office:value-type="float" office:value="0.75700000000000001" table:style-name="ce1">
            <text:p>0.757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1.37" table:style-name="ce1">
            <text:p>1.37</text:p>
          </table:table-cell>
          <table:table-cell office:value-type="float" office:value="0.80000850861052097" table:style-name="ce1">
            <text:p>0.800008509</text:p>
          </table:table-cell>
          <table:table-cell office:value-type="float" office:value="0.45" table:style-name="ce1">
            <text:p>0.45</text:p>
          </table:table-cell>
          <table:table-cell office:value-type="float" office:value="0.259358578194407" table:style-name="ce1">
            <text:p>0.259358578</text:p>
          </table:table-cell>
          <table:table-cell office:value-type="float" office:value="0.24" table:style-name="ce1">
            <text:p>0.24</text:p>
          </table:table-cell>
          <table:table-cell office:value-type="float" office:value="0.18122768590416599" table:style-name="ce1">
            <text:p>0.181227686</text:p>
          </table:table-cell>
          <table:table-cell office:value-type="float" office:value="0.66000002999999996" table:style-name="ce1">
            <text:p>0.66000003</text:p>
          </table:table-cell>
          <table:table-cell office:value-type="float" office:value="0.96924555000000001" table:style-name="ce1">
            <text:p>0.96924555</text:p>
          </table:table-cell>
          <table:table-cell table:number-columns-repeated="4" table:style-name="ce1"/>
          <table:table-cell office:value-type="float" office:value="0.28199999999999997" table:style-name="ce1">
            <text:p>0.282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2.16" table:style-name="ce1">
            <text:p>2.16</text:p>
          </table:table-cell>
          <table:table-cell office:value-type="float" office:value="1.0919219323858" table:style-name="ce1">
            <text:p>1.091921932</text:p>
          </table:table-cell>
          <table:table-cell office:value-type="float" office:value="0.16" table:style-name="ce1">
            <text:p>0.16</text:p>
          </table:table-cell>
          <table:table-cell office:value-type="float" office:value="8.0305623724973102E-2" table:style-name="ce1">
            <text:p>0.080305624</text:p>
          </table:table-cell>
          <table:table-cell office:value-type="float" office:value="0.2" table:style-name="ce1">
            <text:p>0.2</text:p>
          </table:table-cell>
          <table:table-cell office:value-type="float" office:value="0.13268656599062501" table:style-name="ce1">
            <text:p>0.132686566</text:p>
          </table:table-cell>
          <table:table-cell office:value-type="float" office:value="1.4" table:style-name="ce1">
            <text:p>1.4</text:p>
          </table:table-cell>
          <table:table-cell office:value-type="float" office:value="1.4588048" table:style-name="ce1">
            <text:p>1.4588048</text:p>
          </table:table-cell>
          <table:table-cell table:number-columns-repeated="4" table:style-name="ce1"/>
          <table:table-cell office:value-type="float" office:value="0.20100000000000001" table:style-name="ce1">
            <text:p>0.201</text:p>
          </table:table-cell>
          <table:table-cell office:value-type="float" office:value="0.20100000000000001" table:style-name="ce1">
            <text:p>0.201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0.54" table:style-name="ce1">
            <text:p>0.54</text:p>
          </table:table-cell>
          <table:table-cell office:value-type="float" office:value="0.285756356012069" table:style-name="ce1">
            <text:p>0.285756356</text:p>
          </table:table-cell>
          <table:table-cell office:value-type="float" office:value="0.18" table:style-name="ce1">
            <text:p>0.18</text:p>
          </table:table-cell>
          <table:table-cell office:value-type="float" office:value="0.25996876289447102" table:style-name="ce1">
            <text:p>0.259968763</text:p>
          </table:table-cell>
          <table:table-cell table:number-columns-repeated="2" table:style-name="ce1"/>
          <table:table-cell office:value-type="float" office:value="0.70999997999999997" table:style-name="ce1">
            <text:p>0.70999998</text:p>
          </table:table-cell>
          <table:table-cell office:value-type="float" office:value="0.64600992000000002" table:style-name="ce1">
            <text:p>0.64600992</text:p>
          </table:table-cell>
          <table:table-cell table:number-columns-repeated="4" table:style-name="ce1"/>
          <table:table-cell office:value-type="float" office:value="0.27600000000000002" table:style-name="ce1">
            <text:p>0.276</text:p>
          </table:table-cell>
          <table:table-cell office:value-type="float" office:value="0.29499999999999998" table:style-name="ce1">
            <text:p>0.29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1.46" table:style-name="ce1">
            <text:p>1.46</text:p>
          </table:table-cell>
          <table:table-cell office:value-type="float" office:value="0.83624486235810502" table:style-name="ce1">
            <text:p>0.836244862</text:p>
          </table:table-cell>
          <table:table-cell office:value-type="float" office:value="0.25" table:style-name="ce1">
            <text:p>0.25</text:p>
          </table:table-cell>
          <table:table-cell office:value-type="float" office:value="0.197606946618612" table:style-name="ce1">
            <text:p>0.197606947</text:p>
          </table:table-cell>
          <table:table-cell table:number-columns-repeated="2" table:style-name="ce1"/>
          <table:table-cell office:value-type="float" office:value="0.43000000999999999" table:style-name="ce1">
            <text:p>0.43000001</text:p>
          </table:table-cell>
          <table:table-cell office:value-type="float" office:value="0.40233812000000002" table:style-name="ce1">
            <text:p>0.40233812</text:p>
          </table:table-cell>
          <table:table-cell table:number-columns-repeated="4" table:style-name="ce1"/>
          <table:table-cell office:value-type="float" office:value="0.32700000000000001" table:style-name="ce1">
            <text:p>0.327</text:p>
          </table:table-cell>
          <table:table-cell office:value-type="float" office:value="0.318" table:style-name="ce1">
            <text:p>0.318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0.91" table:style-name="ce1">
            <text:p>0.91</text:p>
          </table:table-cell>
          <table:table-cell office:value-type="float" office:value="0.482784038015863" table:style-name="ce1">
            <text:p>0.482784038</text:p>
          </table:table-cell>
          <table:table-cell office:value-type="float" office:value="0.23" table:style-name="ce1">
            <text:p>0.23</text:p>
          </table:table-cell>
          <table:table-cell office:value-type="float" office:value="0.18497958063588901" table:style-name="ce1">
            <text:p>0.184979581</text:p>
          </table:table-cell>
          <table:table-cell table:number-columns-repeated="2" table:style-name="ce1"/>
          <table:table-cell office:value-type="float" office:value="0.94" table:style-name="ce1">
            <text:p>0.94</text:p>
          </table:table-cell>
          <table:table-cell office:value-type="float" office:value="0.84962433999999998" table:style-name="ce1">
            <text:p>0.84962434</text:p>
          </table:table-cell>
          <table:table-cell table:number-columns-repeated="4" table:style-name="ce1"/>
          <table:table-cell office:value-type="float" office:value="0.34799999999999998" table:style-name="ce1">
            <text:p>0.348</text:p>
          </table:table-cell>
          <table:table-cell office:value-type="float" office:value="0.35" table:style-name="ce1">
            <text:p>0.3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1.49" table:style-name="ce1">
            <text:p>1.49</text:p>
          </table:table-cell>
          <table:table-cell office:value-type="float" office:value="0.687169084943276" table:style-name="ce1">
            <text:p>0.687169085</text:p>
          </table:table-cell>
          <table:table-cell office:value-type="float" office:value="0.19" table:style-name="ce1">
            <text:p>0.19</text:p>
          </table:table-cell>
          <table:table-cell office:value-type="float" office:value="0.12740875470059601" table:style-name="ce1">
            <text:p>0.127408755</text:p>
          </table:table-cell>
          <table:table-cell table:number-columns-repeated="2" table:style-name="ce1"/>
          <table:table-cell office:value-type="float" office:value="0.38" table:style-name="ce1">
            <text:p>0.38</text:p>
          </table:table-cell>
          <table:table-cell office:value-type="float" office:value="0.45986633999999998" table:style-name="ce1">
            <text:p>0.45986634</text:p>
          </table:table-cell>
          <table:table-cell table:number-columns-repeated="4" table:style-name="ce1"/>
          <table:table-cell office:value-type="float" office:value="0.27400000000000002" table:style-name="ce1">
            <text:p>0.274</text:p>
          </table:table-cell>
          <table:table-cell office:value-type="float" office:value="0.26800000000000002" table:style-name="ce1">
            <text:p>0.268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0.56999999999999995" table:style-name="ce1">
            <text:p>0.57</text:p>
          </table:table-cell>
          <table:table-cell office:value-type="float" office:value="0.26434797083886902" table:style-name="ce1">
            <text:p>0.264347971</text:p>
          </table:table-cell>
          <table:table-cell office:value-type="float" office:value="0.22" table:style-name="ce1">
            <text:p>0.22</text:p>
          </table:table-cell>
          <table:table-cell office:value-type="float" office:value="0.16503370974049" table:style-name="ce1">
            <text:p>0.16503371</text:p>
          </table:table-cell>
          <table:table-cell table:number-columns-repeated="2" table:style-name="ce1"/>
          <table:table-cell office:value-type="float" office:value="0.66000002999999996" table:style-name="ce1">
            <text:p>0.66000003</text:p>
          </table:table-cell>
          <table:table-cell office:value-type="float" office:value="0.50650454" table:style-name="ce1">
            <text:p>0.50650454</text:p>
          </table:table-cell>
          <table:table-cell table:number-columns-repeated="4" table:style-name="ce1"/>
          <table:table-cell office:value-type="float" office:value="0.19" table:style-name="ce1">
            <text:p>0.19</text:p>
          </table:table-cell>
          <table:table-cell office:value-type="float" office:value="0.17799999999999999" table:style-name="ce1">
            <text:p>0.178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0.36" table:style-name="ce1">
            <text:p>0.36</text:p>
          </table:table-cell>
          <table:table-cell office:value-type="float" office:value="0.32102023865537799" table:style-name="ce1">
            <text:p>0.321020239</text:p>
          </table:table-cell>
          <table:table-cell office:value-type="float" office:value="0.13" table:style-name="ce1">
            <text:p>0.13</text:p>
          </table:table-cell>
          <table:table-cell office:value-type="float" office:value="0.117235810822932" table:style-name="ce1">
            <text:p>0.117235811</text:p>
          </table:table-cell>
          <table:table-cell table:number-columns-repeated="2" table:style-name="ce1"/>
          <table:table-cell office:value-type="float" office:value="0.54000002000000003" table:style-name="ce1">
            <text:p>0.54000002</text:p>
          </table:table-cell>
          <table:table-cell office:value-type="float" office:value="0.77123761000000002" table:style-name="ce1">
            <text:p>0.77123761</text:p>
          </table:table-cell>
          <table:table-cell table:number-columns-repeated="4" table:style-name="ce1"/>
          <table:table-cell office:value-type="float" office:value="0.20899999999999999" table:style-name="ce1">
            <text:p>0.209</text:p>
          </table:table-cell>
          <table:table-cell office:value-type="float" office:value="0.19600000000000001" table:style-name="ce1">
            <text:p>0.196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0.6" table:style-name="ce1">
            <text:p>0.6</text:p>
          </table:table-cell>
          <table:table-cell office:value-type="float" office:value="0.34916733606814698" table:style-name="ce1">
            <text:p>0.349167336</text:p>
          </table:table-cell>
          <table:table-cell office:value-type="float" office:value="0.24" table:style-name="ce1">
            <text:p>0.24</text:p>
          </table:table-cell>
          <table:table-cell office:value-type="float" office:value="0.13453084189658199" table:style-name="ce1">
            <text:p>0.134530842</text:p>
          </table:table-cell>
          <table:table-cell table:number-columns-repeated="2" table:style-name="ce1"/>
          <table:table-cell office:value-type="float" office:value="0.79000002000000003" table:style-name="ce1">
            <text:p>0.79000002</text:p>
          </table:table-cell>
          <table:table-cell office:value-type="float" office:value="0.97695851" table:style-name="ce1">
            <text:p>0.97695851</text:p>
          </table:table-cell>
          <table:table-cell table:number-columns-repeated="4" table:style-name="ce1"/>
          <table:table-cell office:value-type="float" office:value="0.28999999999999998" table:style-name="ce1">
            <text:p>0.29</text:p>
          </table:table-cell>
          <table:table-cell office:value-type="float" office:value="0.29699999999999999" table:style-name="ce1">
            <text:p>0.297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1.41" table:style-name="ce1">
            <text:p>1.41</text:p>
          </table:table-cell>
          <table:table-cell office:value-type="float" office:value="1.0518578037314099" table:style-name="ce1">
            <text:p>1.051857804</text:p>
          </table:table-cell>
          <table:table-cell office:value-type="float" office:value="0.16" table:style-name="ce1">
            <text:p>0.16</text:p>
          </table:table-cell>
          <table:table-cell office:value-type="float" office:value="0.135285002106626" table:style-name="ce1">
            <text:p>0.135285002</text:p>
          </table:table-cell>
          <table:table-cell table:number-columns-repeated="2" table:style-name="ce1"/>
          <table:table-cell office:value-type="float" office:value="0.51999998000000003" table:style-name="ce1">
            <text:p>0.51999998</text:p>
          </table:table-cell>
          <table:table-cell office:value-type="float" office:value="0.66836786000000004" table:style-name="ce1">
            <text:p>0.66836786</text:p>
          </table:table-cell>
          <table:table-cell table:number-columns-repeated="4" table:style-name="ce1"/>
          <table:table-cell office:value-type="float" office:value="0.28999999999999998" table:style-name="ce1">
            <text:p>0.29</text:p>
          </table:table-cell>
          <table:table-cell office:value-type="float" office:value="0.30599999999999999" table:style-name="ce1">
            <text:p>0.306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1.37" table:style-name="ce1">
            <text:p>1.37</text:p>
          </table:table-cell>
          <table:table-cell office:value-type="float" office:value="0.60366847355723896" table:style-name="ce1">
            <text:p>0.603668474</text:p>
          </table:table-cell>
          <table:table-cell office:value-type="float" office:value="0.13" table:style-name="ce1">
            <text:p>0.13</text:p>
          </table:table-cell>
          <table:table-cell office:value-type="float" office:value="0.12457621583465101" table:style-name="ce1">
            <text:p>0.124576216</text:p>
          </table:table-cell>
          <table:table-cell table:number-columns-repeated="2" table:style-name="ce1"/>
          <table:table-cell office:value-type="float" office:value="1.1900001" table:style-name="ce1">
            <text:p>1.1900001</text:p>
          </table:table-cell>
          <table:table-cell office:value-type="float" office:value="1.3774369" table:style-name="ce1">
            <text:p>1.3774369</text:p>
          </table:table-cell>
          <table:table-cell table:number-columns-repeated="4" table:style-name="ce1"/>
          <table:table-cell office:value-type="float" office:value="0.28299999999999997" table:style-name="ce1">
            <text:p>0.283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1.05" table:style-name="ce1">
            <text:p>1.05</text:p>
          </table:table-cell>
          <table:table-cell office:value-type="float" office:value="0.36796420380223499" table:style-name="ce1">
            <text:p>0.367964204</text:p>
          </table:table-cell>
          <table:table-cell office:value-type="float" office:value="0.21" table:style-name="ce1">
            <text:p>0.21</text:p>
          </table:table-cell>
          <table:table-cell office:value-type="float" office:value="0.22055480450922099" table:style-name="ce1">
            <text:p>0.220554805</text:p>
          </table:table-cell>
          <table:table-cell table:number-columns-repeated="2" table:style-name="ce1"/>
          <table:table-cell office:value-type="float" office:value="1.8" table:style-name="ce1">
            <text:p>1.8</text:p>
          </table:table-cell>
          <table:table-cell office:value-type="float" office:value="2.1648757000000001" table:style-name="ce1">
            <text:p>2.1648757</text:p>
          </table:table-cell>
          <table:table-cell table:number-columns-repeated="4" table:style-name="ce1"/>
          <table:table-cell office:value-type="float" office:value="0.41599999999999998" table:style-name="ce1">
            <text:p>0.416</text:p>
          </table:table-cell>
          <table:table-cell office:value-type="float" office:value="0.436" table:style-name="ce1">
            <text:p>0.436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float" office:value="0.3" table:style-name="ce1">
            <text:p>0.3</text:p>
          </table:table-cell>
          <table:table-cell office:value-type="float" office:value="0.112119948203365" table:style-name="ce1">
            <text:p>0.112119948</text:p>
          </table:table-cell>
          <table:table-cell office:value-type="float" office:value="0.25" table:style-name="ce1">
            <text:p>0.25</text:p>
          </table:table-cell>
          <table:table-cell office:value-type="float" office:value="0.27121689307380897" table:style-name="ce1">
            <text:p>0.271216893</text:p>
          </table:table-cell>
          <table:table-cell table:number-columns-repeated="2" table:style-name="ce1"/>
          <table:table-cell office:value-type="float" office:value="0.74000001000000004" table:style-name="ce1">
            <text:p>0.74000001</text:p>
          </table:table-cell>
          <table:table-cell office:value-type="float" office:value="1.0263686000000001" table:style-name="ce1">
            <text:p>1.0263686</text:p>
          </table:table-cell>
          <table:table-cell table:number-columns-repeated="4" table:style-name="ce1"/>
          <table:table-cell office:value-type="float" office:value="0.437" table:style-name="ce1">
            <text:p>0.437</text:p>
          </table:table-cell>
          <table:table-cell office:value-type="float" office:value="0.45500000000000002" table:style-name="ce1">
            <text:p>0.455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8" table:style-name="ce1">
            <text:p>0.18</text:p>
          </table:table-cell>
          <table:table-cell office:value-type="float" office:value="0.155889354746829" table:style-name="ce1">
            <text:p>0.155889355</text:p>
          </table:table-cell>
          <table:table-cell table:number-columns-repeated="2" table:style-name="ce1"/>
          <table:table-cell office:value-type="float" office:value="0.87" table:style-name="ce1">
            <text:p>0.87</text:p>
          </table:table-cell>
          <table:table-cell office:value-type="float" office:value="1.2030818000000001" table:style-name="ce1">
            <text:p>1.2030818</text:p>
          </table:table-cell>
          <table:table-cell table:number-columns-repeated="4" table:style-name="ce1"/>
          <table:table-cell office:value-type="float" office:value="0.30299999999999999" table:style-name="ce1">
            <text:p>0.303</text:p>
          </table:table-cell>
          <table:table-cell office:value-type="float" office:value="0.32700000000000001" table:style-name="ce1">
            <text:p>0.327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15216549392647299" table:style-name="ce1">
            <text:p>0.152165494</text:p>
          </table:table-cell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69952696999999997" table:style-name="ce1">
            <text:p>0.69952697</text:p>
          </table:table-cell>
          <table:table-cell table:number-columns-repeated="4" table:style-name="ce1"/>
          <table:table-cell office:value-type="float" office:value="0.309" table:style-name="ce1">
            <text:p>0.309</text:p>
          </table:table-cell>
          <table:table-cell office:value-type="float" office:value="0.34599999999999997" table:style-name="ce1">
            <text:p>0.34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12560056725935001" table:style-name="ce1">
            <text:p>0.125600567</text:p>
          </table:table-cell>
          <table:table-cell table:number-columns-repeated="2" table:style-name="ce1"/>
          <table:table-cell office:value-type="float" office:value="0.66000002999999996" table:style-name="ce1">
            <text:p>0.66000003</text:p>
          </table:table-cell>
          <table:table-cell office:value-type="float" office:value="0.89161509000000005" table:style-name="ce1">
            <text:p>0.89161509</text:p>
          </table:table-cell>
          <table:table-cell table:number-columns-repeated="4" table:style-name="ce1"/>
          <table:table-cell office:value-type="float" office:value="0.22700000000000001" table:style-name="ce1">
            <text:p>0.227</text:p>
          </table:table-cell>
          <table:table-cell office:value-type="float" office:value="0.26500000000000001" table:style-name="ce1">
            <text:p>0.265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5" table:style-name="ce1">
            <text:p>0.15</text:p>
          </table:table-cell>
          <table:table-cell office:value-type="float" office:value="0.19665685330382701" table:style-name="ce1">
            <text:p>0.196656853</text:p>
          </table:table-cell>
          <table:table-cell table:number-columns-repeated="2" table:style-name="ce1"/>
          <table:table-cell office:value-type="float" office:value="0.49000000999999999" table:style-name="ce1">
            <text:p>0.49000001</text:p>
          </table:table-cell>
          <table:table-cell office:value-type="float" office:value="0.68705302000000001" table:style-name="ce1">
            <text:p>0.68705302</text:p>
          </table:table-cell>
          <table:table-cell table:number-columns-repeated="4" table:style-name="ce1"/>
          <table:table-cell office:value-type="float" office:value="0.23599999999999999" table:style-name="ce1">
            <text:p>0.236</text:p>
          </table:table-cell>
          <table:table-cell office:value-type="float" office:value="0.26500000000000001" table:style-name="ce1">
            <text:p>0.265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23" table:style-name="ce1">
            <text:p>0.23</text:p>
          </table:table-cell>
          <table:table-cell office:value-type="float" office:value="9.4083816508452101E-2" table:style-name="ce1">
            <text:p>0.094083817</text:p>
          </table:table-cell>
          <table:table-cell table:number-columns-repeated="2" table:style-name="ce1"/>
          <table:table-cell office:value-type="float" office:value="0.33000001000000001" table:style-name="ce1">
            <text:p>0.33000001</text:p>
          </table:table-cell>
          <table:table-cell office:value-type="float" office:value="0.4649373" table:style-name="ce1">
            <text:p>0.4649373</text:p>
          </table:table-cell>
          <table:table-cell table:number-columns-repeated="4" table:style-name="ce1"/>
          <table:table-cell office:value-type="float" office:value="0.59099999999999997" table:style-name="ce1">
            <text:p>0.591</text:p>
          </table:table-cell>
          <table:table-cell office:value-type="float" office:value="0.747" table:style-name="ce1">
            <text:p>0.747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2" table:style-name="ce1">
            <text:p>0.12</text:p>
          </table:table-cell>
          <table:table-cell office:value-type="float" office:value="7.7340222397757702E-2" table:style-name="ce1">
            <text:p>0.077340222</text:p>
          </table:table-cell>
          <table:table-cell table:number-columns-repeated="2" table:style-name="ce1"/>
          <table:table-cell office:value-type="float" office:value="0.88999998999999996" table:style-name="ce1">
            <text:p>0.88999999</text:p>
          </table:table-cell>
          <table:table-cell office:value-type="float" office:value="1.16997" table:style-name="ce1">
            <text:p>1.16997</text:p>
          </table:table-cell>
          <table:table-cell table:number-columns-repeated="4" table:style-name="ce1"/>
          <table:table-cell office:value-type="float" office:value="0.498" table:style-name="ce1">
            <text:p>0.498</text:p>
          </table:table-cell>
          <table:table-cell office:value-type="float" office:value="0.54800000000000004" table:style-name="ce1">
            <text:p>0.548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08" table:style-name="ce1">
            <text:p>0.08</text:p>
          </table:table-cell>
          <table:table-cell office:value-type="float" office:value="8.0940669132698401E-2" table:style-name="ce1">
            <text:p>0.080940669</text:p>
          </table:table-cell>
          <table:table-cell table:number-columns-repeated="2" table:style-name="ce1"/>
          <table:table-cell office:value-type="float" office:value="0.95999997999999997" table:style-name="ce1">
            <text:p>0.95999998</text:p>
          </table:table-cell>
          <table:table-cell office:value-type="float" office:value="1.1574328" table:style-name="ce1">
            <text:p>1.1574328</text:p>
          </table:table-cell>
          <table:table-cell table:number-columns-repeated="4" table:style-name="ce1"/>
          <table:table-cell office:value-type="float" office:value="0.52500000000000002" table:style-name="ce1">
            <text:p>0.525</text:p>
          </table:table-cell>
          <table:table-cell office:value-type="float" office:value="0.58799999999999997" table:style-name="ce1">
            <text:p>0.588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2" table:style-name="ce1">
            <text:p>0.12</text:p>
          </table:table-cell>
          <table:table-cell office:value-type="float" office:value="0.124898847023464" table:style-name="ce1">
            <text:p>0.124898847</text:p>
          </table:table-cell>
          <table:table-cell table:number-columns-repeated="8" table:style-name="ce1"/>
          <table:table-cell office:value-type="float" office:value="0.19500000000000001" table:style-name="ce1">
            <text:p>0.195</text:p>
          </table:table-cell>
          <table:table-cell office:value-type="float" office:value="0.21199999999999999" table:style-name="ce1">
            <text:p>0.212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4000000000000001" table:style-name="ce1">
            <text:p>0.14</text:p>
          </table:table-cell>
          <table:table-cell office:value-type="float" office:value="0.193113029721175" table:style-name="ce1">
            <text:p>0.19311303</text:p>
          </table:table-cell>
          <table:table-cell table:number-columns-repeated="8" table:style-name="ce1"/>
          <table:table-cell office:value-type="float" office:value="0.182" table:style-name="ce1">
            <text:p>0.182</text:p>
          </table:table-cell>
          <table:table-cell office:value-type="float" office:value="0.17799999999999999" table:style-name="ce1">
            <text:p>0.178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1" table:style-name="ce1">
            <text:p>0.11</text:p>
          </table:table-cell>
          <table:table-cell office:value-type="float" office:value="7.7737038156052096E-2" table:style-name="ce1">
            <text:p>0.077737038</text:p>
          </table:table-cell>
          <table:table-cell table:number-columns-repeated="8" table:style-name="ce1"/>
          <table:table-cell office:value-type="float" office:value="0.28899999999999998" table:style-name="ce1">
            <text:p>0.289</text:p>
          </table:table-cell>
          <table:table-cell office:value-type="float" office:value="0.30099999999999999" table:style-name="ce1">
            <text:p>0.301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08" table:style-name="ce1">
            <text:p>0.08</text:p>
          </table:table-cell>
          <table:table-cell office:value-type="float" office:value="7.77919522372163E-2" table:style-name="ce1">
            <text:p>0.077791952</text:p>
          </table:table-cell>
          <table:table-cell table:number-columns-repeated="8" table:style-name="ce1"/>
          <table:table-cell office:value-type="float" office:value="0.185" table:style-name="ce1">
            <text:p>0.185</text:p>
          </table:table-cell>
          <table:table-cell office:value-type="float" office:value="0.21099999999999999" table:style-name="ce1">
            <text:p>0.211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1" table:style-name="ce1">
            <text:p>0.11</text:p>
          </table:table-cell>
          <table:table-cell office:value-type="float" office:value="0.132058316700147" table:style-name="ce1">
            <text:p>0.132058317</text:p>
          </table:table-cell>
          <table:table-cell table:number-columns-repeated="8" table:style-name="ce1"/>
          <table:table-cell office:value-type="float" office:value="0.314" table:style-name="ce1">
            <text:p>0.314</text:p>
          </table:table-cell>
          <table:table-cell office:value-type="float" office:value="0.36799999999999999" table:style-name="ce1">
            <text:p>0.368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0.16" table:style-name="ce1">
            <text:p>0.16</text:p>
          </table:table-cell>
          <table:table-cell office:value-type="float" office:value="0.174272376786339" table:style-name="ce1">
            <text:p>0.174272377</text:p>
          </table:table-cell>
          <table:table-cell table:number-columns-repeated="8" table:style-name="ce1"/>
          <table:table-cell office:value-type="float" office:value="0.442" table:style-name="ce1">
            <text:p>0.442</text:p>
          </table:table-cell>
          <table:table-cell office:value-type="float" office:value="0.497" table:style-name="ce1">
            <text:p>0.497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09" table:style-name="ce1">
            <text:p>0.09</text:p>
          </table:table-cell>
          <table:table-cell office:value-type="float" office:value="0.10097258151516" table:style-name="ce1">
            <text:p>0.100972582</text:p>
          </table:table-cell>
          <table:table-cell table:number-columns-repeated="8" table:style-name="ce1"/>
          <table:table-cell office:value-type="float" office:value="0.314" table:style-name="ce1">
            <text:p>0.314</text:p>
          </table:table-cell>
          <table:table-cell office:value-type="float" office:value="0.34599999999999997" table:style-name="ce1">
            <text:p>0.346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1" table:style-name="ce1">
            <text:p>0.1</text:p>
          </table:table-cell>
          <table:table-cell office:value-type="float" office:value="0.104946816392066" table:style-name="ce1">
            <text:p>0.104946816</text:p>
          </table:table-cell>
          <table:table-cell table:number-columns-repeated="8" table:style-name="ce1"/>
          <table:table-cell office:value-type="float" office:value="0.43" table:style-name="ce1">
            <text:p>0.43</text:p>
          </table:table-cell>
          <table:table-cell office:value-type="float" office:value="0.46800000000000003" table:style-name="ce1">
            <text:p>0.468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22" table:style-name="ce1">
            <text:p>0.22</text:p>
          </table:table-cell>
          <table:table-cell office:value-type="float" office:value="0.30390202176653602" table:style-name="ce1">
            <text:p>0.303902022</text:p>
          </table:table-cell>
          <table:table-cell table:number-columns-repeated="8" table:style-name="ce1"/>
          <table:table-cell office:value-type="float" office:value="0.51100000000000001" table:style-name="ce1">
            <text:p>0.511</text:p>
          </table:table-cell>
          <table:table-cell office:value-type="float" office:value="0.53900000000000003" table:style-name="ce1">
            <text:p>0.539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27" table:style-name="ce1">
            <text:p>0.27</text:p>
          </table:table-cell>
          <table:table-cell office:value-type="float" office:value="0.38905845652021598" table:style-name="ce1">
            <text:p>0.389058457</text:p>
          </table:table-cell>
          <table:table-cell table:number-columns-repeated="8" table:style-name="ce1"/>
          <table:table-cell office:value-type="float" office:value="0.66300000000000003" table:style-name="ce1">
            <text:p>0.663</text:p>
          </table:table-cell>
          <table:table-cell office:value-type="float" office:value="0.74299999999999999" table:style-name="ce1">
            <text:p>0.743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31" table:style-name="ce1">
            <text:p>0.31</text:p>
          </table:table-cell>
          <table:table-cell office:value-type="float" office:value="0.29414937628758597" table:style-name="ce1">
            <text:p>0.294149376</text:p>
          </table:table-cell>
          <table:table-cell table:number-columns-repeated="8" table:style-name="ce1"/>
          <table:table-cell office:value-type="float" office:value="0.79" table:style-name="ce1">
            <text:p>0.79</text:p>
          </table:table-cell>
          <table:table-cell office:value-type="float" office:value="0.871" table:style-name="ce1">
            <text:p>0.871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05" table:style-name="ce1">
            <text:p>0.05</text:p>
          </table:table-cell>
          <table:table-cell office:value-type="float" office:value="5.3910286202606301E-2" table:style-name="ce1">
            <text:p>0.053910286</text:p>
          </table:table-cell>
          <table:table-cell table:number-columns-repeated="8" table:style-name="ce1"/>
          <table:table-cell office:value-type="float" office:value="0.34499999999999997" table:style-name="ce1">
            <text:p>0.345</text:p>
          </table:table-cell>
          <table:table-cell office:value-type="float" office:value="0.36299999999999999" table:style-name="ce1">
            <text:p>0.363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19" table:style-name="ce1">
            <text:p>0.19</text:p>
          </table:table-cell>
          <table:table-cell office:value-type="float" office:value="0.18556080883822601" table:style-name="ce1">
            <text:p>0.185560809</text:p>
          </table:table-cell>
          <table:table-cell table:number-columns-repeated="8" table:style-name="ce1"/>
          <table:table-cell office:value-type="float" office:value="0.52700000000000002" table:style-name="ce1">
            <text:p>0.527</text:p>
          </table:table-cell>
          <table:table-cell office:value-type="float" office:value="0.56200000000000006" table:style-name="ce1">
            <text:p>0.562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17" table:style-name="ce1">
            <text:p>0.17</text:p>
          </table:table-cell>
          <table:table-cell office:value-type="float" office:value="0.18198238816356399" table:style-name="ce1">
            <text:p>0.181982388</text:p>
          </table:table-cell>
          <table:table-cell table:number-columns-repeated="8" table:style-name="ce1"/>
          <table:table-cell office:value-type="float" office:value="0.58899999999999997" table:style-name="ce1">
            <text:p>0.589</text:p>
          </table:table-cell>
          <table:table-cell office:value-type="float" office:value="0.623" table:style-name="ce1">
            <text:p>0.623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14000000000000001" table:style-name="ce1">
            <text:p>0.14</text:p>
          </table:table-cell>
          <table:table-cell office:value-type="float" office:value="0.135732618593433" table:style-name="ce1">
            <text:p>0.135732619</text:p>
          </table:table-cell>
          <table:table-cell table:number-columns-repeated="8" table:style-name="ce1"/>
          <table:table-cell office:value-type="float" office:value="0.59399999999999997" table:style-name="ce1">
            <text:p>0.594</text:p>
          </table:table-cell>
          <table:table-cell office:value-type="float" office:value="0.63" table:style-name="ce1">
            <text:p>0.63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float" office:value="0.26" table:style-name="ce1">
            <text:p>0.26</text:p>
          </table:table-cell>
          <table:table-cell office:value-type="float" office:value="0.26430780441964602" table:style-name="ce1">
            <text:p>0.264307804</text:p>
          </table:table-cell>
          <table:table-cell table:number-columns-repeated="8" table:style-name="ce1"/>
          <table:table-cell office:value-type="float" office:value="0.71499999999999997" table:style-name="ce1">
            <text:p>0.715</text:p>
          </table:table-cell>
          <table:table-cell office:value-type="float" office:value="0.77200000000000002" table:style-name="ce1">
            <text:p>0.772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number-columns-repeated="10" table:style-name="ce1"/>
          <table:table-cell office:value-type="float" office:value="0.61499999999999999" table:style-name="ce1">
            <text:p>0.615</text:p>
          </table:table-cell>
          <table:table-cell office:value-type="float" office:value="0.64100000000000001" table:style-name="ce1">
            <text:p>0.641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number-columns-repeated="10" table:style-name="ce1"/>
          <table:table-cell office:value-type="float" office:value="0.51100000000000001" table:style-name="ce1">
            <text:p>0.51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number-columns-repeated="10" table:style-name="ce1"/>
          <table:table-cell office:value-type="float" office:value="0.68500000000000005" table:style-name="ce1">
            <text:p>0.685</text:p>
          </table:table-cell>
          <table:table-cell office:value-type="float" office:value="0.74399999999999999" table:style-name="ce1">
            <text:p>0.744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number-columns-repeated="10" table:style-name="ce1"/>
          <table:table-cell office:value-type="float" office:value="0.495" table:style-name="ce1">
            <text:p>0.495</text:p>
          </table:table-cell>
          <table:table-cell office:value-type="float" office:value="0.49399999999999999" table:style-name="ce1">
            <text:p>0.494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number-columns-repeated="10" table:style-name="ce1"/>
          <table:table-cell office:value-type="float" office:value="0.75700000000000001" table:style-name="ce1">
            <text:p>0.757</text:p>
          </table:table-cell>
          <table:table-cell office:value-type="float" office:value="0.87" table:style-name="ce1">
            <text:p>0.87</text:p>
          </table:table-cell>
          <table:table-cell table:number-columns-repeated="16367"/>
        </table:table-row>
        <table:table-row table:style-name="ro1">
          <table:table-cell table:number-columns-repeated="5"/>
          <table:table-cell table:number-columns-repeated="10" table:style-name="ce1"/>
          <table:table-cell office:value-type="float" office:value="0.245" table:style-name="ce1">
            <text:p>0.245</text:p>
          </table:table-cell>
          <table:table-cell office:value-type="float" office:value="0.22800000000000001" table:style-name="ce1">
            <text:p>0.228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35" table:style-name="ce1">
            <text:p>0.35</text:p>
          </table:table-cell>
          <table:table-cell office:value-type="float" office:value="0.32700000000000001" table:style-name="ce1">
            <text:p>0.327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42699999999999999" table:style-name="ce1">
            <text:p>0.427</text:p>
          </table:table-cell>
          <table:table-cell office:value-type="float" office:value="0.41199999999999998" table:style-name="ce1">
            <text:p>0.412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34399999999999997" table:style-name="ce1">
            <text:p>0.344</text:p>
          </table:table-cell>
          <table:table-cell office:value-type="float" office:value="0.32200000000000001" table:style-name="ce1">
            <text:p>0.322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40600000000000003" table:style-name="ce1">
            <text:p>0.406</text:p>
          </table:table-cell>
          <table:table-cell office:value-type="float" office:value="0.378" table:style-name="ce1">
            <text:p>0.378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501" table:style-name="ce1">
            <text:p>0.501</text:p>
          </table:table-cell>
          <table:table-cell office:value-type="float" office:value="0.50600000000000001" table:style-name="ce1">
            <text:p>0.506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68999999999999895" table:style-name="ce1">
            <text:p>0.69</text:p>
          </table:table-cell>
          <table:table-cell office:value-type="float" office:value="0.70099999999999996" table:style-name="ce1">
            <text:p>0.701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63700000000000001" table:style-name="ce1">
            <text:p>0.637</text:p>
          </table:table-cell>
          <table:table-cell office:value-type="float" office:value="0.65200000000000002" table:style-name="ce1">
            <text:p>0.652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42399999999999999" table:style-name="ce1">
            <text:p>0.424</text:p>
          </table:table-cell>
          <table:table-cell office:value-type="float" office:value="0.442" table:style-name="ce1">
            <text:p>0.442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93400000000000005" table:style-name="ce1">
            <text:p>0.934</text:p>
          </table:table-cell>
          <table:table-cell office:value-type="float" office:value="1.008" table:style-name="ce1">
            <text:p>1.008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55900000000000005" table:style-name="ce1">
            <text:p>0.559</text:p>
          </table:table-cell>
          <table:table-cell office:value-type="float" office:value="0.58799999999999997" table:style-name="ce1">
            <text:p>0.588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624" table:style-name="ce1">
            <text:p>0.624</text:p>
          </table:table-cell>
          <table:table-cell office:value-type="float" office:value="0.64500000000000002" table:style-name="ce1">
            <text:p>0.645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45600000000000002" table:style-name="ce1">
            <text:p>0.456</text:p>
          </table:table-cell>
          <table:table-cell office:value-type="float" office:value="0.46600000000000003" table:style-name="ce1">
            <text:p>0.466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70299999999999996" table:style-name="ce1">
            <text:p>0.703</text:p>
          </table:table-cell>
          <table:table-cell office:value-type="float" office:value="0.73799999999999999" table:style-name="ce1">
            <text:p>0.738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59" table:style-name="ce1">
            <text:p>0.59</text:p>
          </table:table-cell>
          <table:table-cell office:value-type="float" office:value="0.59299999999999997" table:style-name="ce1">
            <text:p>0.593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85799999999999998" table:style-name="ce1">
            <text:p>0.858</text:p>
          </table:table-cell>
          <table:table-cell office:value-type="float" office:value="0.89900000000000002" table:style-name="ce1">
            <text:p>0.899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1.532" table:style-name="ce1">
            <text:p>1.532</text:p>
          </table:table-cell>
          <table:table-cell office:value-type="float" office:value="1.5880000000000001" table:style-name="ce1">
            <text:p>1.588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1.2330000000000001" table:style-name="ce1">
            <text:p>1.233</text:p>
          </table:table-cell>
          <table:table-cell office:value-type="float" office:value="1.248" table:style-name="ce1">
            <text:p>1.248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85799999999999998" table:style-name="ce1">
            <text:p>0.858</text:p>
          </table:table-cell>
          <table:table-cell office:value-type="float" office:value="0.89100000000000001" table:style-name="ce1">
            <text:p>0.891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94899999999999995" table:style-name="ce1">
            <text:p>0.949</text:p>
          </table:table-cell>
          <table:table-cell office:value-type="float" office:value="0.98599999999999999" table:style-name="ce1">
            <text:p>0.986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61799999999999999" table:style-name="ce1">
            <text:p>0.618</text:p>
          </table:table-cell>
          <table:table-cell office:value-type="float" office:value="0.71699999999999997" table:style-name="ce1">
            <text:p>0.717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40899999999999997" table:style-name="ce1">
            <text:p>0.409</text:p>
          </table:table-cell>
          <table:table-cell office:value-type="float" office:value="0.45900000000000002" table:style-name="ce1">
            <text:p>0.459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44900000000000001" table:style-name="ce1">
            <text:p>0.449</text:p>
          </table:table-cell>
          <table:table-cell office:value-type="float" office:value="0.46300000000000002" table:style-name="ce1">
            <text:p>0.463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45200000000000001" table:style-name="ce1">
            <text:p>0.452</text:p>
          </table:table-cell>
          <table:table-cell office:value-type="float" office:value="0.48399999999999999" table:style-name="ce1">
            <text:p>0.484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33800000000000002" table:style-name="ce1">
            <text:p>0.338</text:p>
          </table:table-cell>
          <table:table-cell office:value-type="float" office:value="0.33400000000000002" table:style-name="ce1">
            <text:p>0.334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68200000000000005" table:style-name="ce1">
            <text:p>0.682</text:p>
          </table:table-cell>
          <table:table-cell office:value-type="float" office:value="0.71899999999999997" table:style-name="ce1">
            <text:p>0.719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88700000000000001" table:style-name="ce1">
            <text:p>0.887</text:p>
          </table:table-cell>
          <table:table-cell office:value-type="float" office:value="0.90200000000000002" table:style-name="ce1">
            <text:p>0.902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80100000000000005" table:style-name="ce1">
            <text:p>0.801</text:p>
          </table:table-cell>
          <table:table-cell office:value-type="float" office:value="0.873" table:style-name="ce1">
            <text:p>0.873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1.0840000000000001" table:style-name="ce1">
            <text:p>1.084</text:p>
          </table:table-cell>
          <table:table-cell office:value-type="float" office:value="1.165" table:style-name="ce1">
            <text:p>1.165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1.2410000000000001" table:style-name="ce1">
            <text:p>1.241</text:p>
          </table:table-cell>
          <table:table-cell office:value-type="float" office:value="1.3149999999999999" table:style-name="ce1">
            <text:p>1.315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0.96499999999999997" table:style-name="ce1">
            <text:p>0.965</text:p>
          </table:table-cell>
          <table:table-cell office:value-type="float" office:value="1.034" table:style-name="ce1">
            <text:p>1.034</text:p>
          </table:table-cell>
          <table:table-cell table:number-columns-repeated="16367"/>
        </table:table-row>
        <table:table-row table:style-name="ro1">
          <table:table-cell table:number-columns-repeated="15"/>
          <table:table-cell office:value-type="float" office:value="1.4239999999999999" table:style-name="ce1">
            <text:p>1.424</text:p>
          </table:table-cell>
          <table:table-cell office:value-type="float" office:value="1.409" table:style-name="ce1">
            <text:p>1.409</text:p>
          </table:table-cell>
          <table:table-cell table:number-columns-repeated="16367"/>
        </table:table-row>
        <table:table-row table:number-rows-repeated="1048481" table:style-name="ro1">
          <table:table-cell table:number-columns-repeated="16384"/>
        </table:table-row>
      </table:table>
      <table:table table:name="FigureS1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">
            <text:p>Bologna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">
            <text:p>Cabauw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">
            <text:p>SIRTA</text:p>
          </table:table-cell>
          <table:covered-table-cell table:number-columns-repeated="7"/>
          <table:table-cell table:number-columns-repeated="16357"/>
        </table:table-row>
        <table:table-row table:style-name="ro1">
          <table:table-cell table:style-name="ce1"/>
          <table:table-cell office:value-type="string" table:style-name="ce1">
            <text:p>Meas 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fit_interp <text:s/>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Residuals 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Meas 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fit_interp <text:s/>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Residuals 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Meas 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fit_interp <text:s/>[ug/m3]</text:p>
          </table:table-cell>
          <table:table-cell office:value-type="string" table:style-name="ce1">
            <text:p>D_meas [nm]</text:p>
          </table:table-cell>
          <table:table-cell table:style-name="ce1"/>
          <table:table-cell office:value-type="string" table:style-name="ce1">
            <text:p>Residuals [ug/m3]</text:p>
          </table:table-cell>
          <table:table-cell office:value-type="string" table:style-name="ce1">
            <text:p>D_meas [nm]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51890001900000005" table:style-name="ce1">
            <text:p>0.518900019</text:p>
          </table:table-cell>
          <table:table-cell office:value-type="float" office:value="74.391875999999996" table:style-name="ce1">
            <text:p>74.391876</text:p>
          </table:table-cell>
          <table:table-cell table:style-name="ce1"/>
          <table:table-cell office:value-type="float" office:value="0.50082019663839195" table:style-name="ce1">
            <text:p>0.500820197</text:p>
          </table:table-cell>
          <table:table-cell office:value-type="float" office:value="74.391875999999996" table:style-name="ce1">
            <text:p>74.391876</text:p>
          </table:table-cell>
          <table:table-cell table:style-name="ce1"/>
          <table:table-cell office:value-type="float" office:value="-1.8079999999999999E-2" table:style-name="ce1">
            <text:p>-0.01808</text:p>
          </table:table-cell>
          <table:table-cell office:value-type="float" office:value="74.391875999999996" table:style-name="ce1">
            <text:p>74.391876</text:p>
          </table:table-cell>
          <table:table-cell table:style-name="ce1"/>
          <table:table-cell office:value-type="float" office:value="0.55861118700000001" table:style-name="ce1">
            <text:p>0.558611187</text:p>
          </table:table-cell>
          <table:table-cell office:value-type="float" office:value="76.057181999999997" table:style-name="ce1">
            <text:p>76.057182</text:p>
          </table:table-cell>
          <table:table-cell table:style-name="ce1"/>
          <table:table-cell office:value-type="float" office:value="0.56635568818729398" table:style-name="ce1">
            <text:p>0.566355688</text:p>
          </table:table-cell>
          <table:table-cell office:value-type="float" office:value="76.057181999999997" table:style-name="ce1">
            <text:p>76.057182</text:p>
          </table:table-cell>
          <table:table-cell table:style-name="ce1"/>
          <table:table-cell office:value-type="float" office:value="7.7450000000000001E-3" table:style-name="ce1">
            <text:p>0.007745</text:p>
          </table:table-cell>
          <table:table-cell office:value-type="float" office:value="76.057181999999997" table:style-name="ce1">
            <text:p>76.057182</text:p>
          </table:table-cell>
          <table:table-cell table:style-name="ce1"/>
          <table:table-cell office:value-type="float" office:value="0.22367329899999999" table:style-name="ce1">
            <text:p>0.223673299</text:p>
          </table:table-cell>
          <table:table-cell office:value-type="float" office:value="79.743294000000006" table:style-name="ce1">
            <text:p>79.743294</text:p>
          </table:table-cell>
          <table:table-cell table:style-name="ce1"/>
          <table:table-cell office:value-type="float" office:value="0.22717704963229499" table:style-name="ce1">
            <text:p>0.22717705</text:p>
          </table:table-cell>
          <table:table-cell office:value-type="float" office:value="79.743294000000006" table:style-name="ce1">
            <text:p>79.743294</text:p>
          </table:table-cell>
          <table:table-cell table:style-name="ce1"/>
          <table:table-cell office:value-type="float" office:value="3.5040000000000002E-3" table:style-name="ce1">
            <text:p>0.003504</text:p>
          </table:table-cell>
          <table:table-cell office:value-type="float" office:value="79.743294000000006" table:style-name="ce1">
            <text:p>79.743294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53522200900000005" table:style-name="ce1">
            <text:p>0.535222009</text:p>
          </table:table-cell>
          <table:table-cell office:value-type="float" office:value="76.068641999999997" table:style-name="ce1">
            <text:p>76.068642</text:p>
          </table:table-cell>
          <table:table-cell table:style-name="ce1"/>
          <table:table-cell office:value-type="float" office:value="0.51749661281843595" table:style-name="ce1">
            <text:p>0.517496613</text:p>
          </table:table-cell>
          <table:table-cell office:value-type="float" office:value="76.068641999999997" table:style-name="ce1">
            <text:p>76.068642</text:p>
          </table:table-cell>
          <table:table-cell table:style-name="ce1"/>
          <table:table-cell office:value-type="float" office:value="-1.7725000000000001E-2" table:style-name="ce1">
            <text:p>-0.017725</text:p>
          </table:table-cell>
          <table:table-cell office:value-type="float" office:value="76.068641999999997" table:style-name="ce1">
            <text:p>76.068642</text:p>
          </table:table-cell>
          <table:table-cell table:style-name="ce1"/>
          <table:table-cell office:value-type="float" office:value="0.57437274299999996" table:style-name="ce1">
            <text:p>0.574372743</text:p>
          </table:table-cell>
          <table:table-cell office:value-type="float" office:value="77.573166000000001" table:style-name="ce1">
            <text:p>77.573166</text:p>
          </table:table-cell>
          <table:table-cell table:style-name="ce1"/>
          <table:table-cell office:value-type="float" office:value="0.58459525122022604" table:style-name="ce1">
            <text:p>0.584595251</text:p>
          </table:table-cell>
          <table:table-cell office:value-type="float" office:value="77.573166000000001" table:style-name="ce1">
            <text:p>77.573166</text:p>
          </table:table-cell>
          <table:table-cell table:style-name="ce1"/>
          <table:table-cell office:value-type="float" office:value="1.0222E-2" table:style-name="ce1">
            <text:p>0.010222</text:p>
          </table:table-cell>
          <table:table-cell office:value-type="float" office:value="77.573166000000001" table:style-name="ce1">
            <text:p>77.573166</text:p>
          </table:table-cell>
          <table:table-cell table:style-name="ce1"/>
          <table:table-cell office:value-type="float" office:value="0.23357276699999999" table:style-name="ce1">
            <text:p>0.233572767</text:p>
          </table:table-cell>
          <table:table-cell office:value-type="float" office:value="81.172768000000005" table:style-name="ce1">
            <text:p>81.172768</text:p>
          </table:table-cell>
          <table:table-cell table:style-name="ce1"/>
          <table:table-cell office:value-type="float" office:value="0.235509574980937" table:style-name="ce1">
            <text:p>0.235509575</text:p>
          </table:table-cell>
          <table:table-cell office:value-type="float" office:value="81.172768000000005" table:style-name="ce1">
            <text:p>81.172768</text:p>
          </table:table-cell>
          <table:table-cell table:style-name="ce1"/>
          <table:table-cell office:value-type="float" office:value="1.9369999999999999E-3" table:style-name="ce1">
            <text:p>0.001937</text:p>
          </table:table-cell>
          <table:table-cell office:value-type="float" office:value="81.172768000000005" table:style-name="ce1">
            <text:p>81.172768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55660795500000004" table:style-name="ce1">
            <text:p>0.556607955</text:p>
          </table:table-cell>
          <table:table-cell office:value-type="float" office:value="77.783203" table:style-name="ce1">
            <text:p>77.783203</text:p>
          </table:table-cell>
          <table:table-cell table:style-name="ce1"/>
          <table:table-cell office:value-type="float" office:value="0.53438762106309301" table:style-name="ce1">
            <text:p>0.534387621</text:p>
          </table:table-cell>
          <table:table-cell office:value-type="float" office:value="77.783203" table:style-name="ce1">
            <text:p>77.783203</text:p>
          </table:table-cell>
          <table:table-cell table:style-name="ce1"/>
          <table:table-cell office:value-type="float" office:value="-2.222E-2" table:style-name="ce1">
            <text:p>-0.02222</text:p>
          </table:table-cell>
          <table:table-cell office:value-type="float" office:value="77.783203" table:style-name="ce1">
            <text:p>77.783203</text:p>
          </table:table-cell>
          <table:table-cell table:style-name="ce1"/>
          <table:table-cell office:value-type="float" office:value="0.59222956999999998" table:style-name="ce1">
            <text:p>0.59222957</text:p>
          </table:table-cell>
          <table:table-cell office:value-type="float" office:value="79.119338999999997" table:style-name="ce1">
            <text:p>79.119339</text:p>
          </table:table-cell>
          <table:table-cell table:style-name="ce1"/>
          <table:table-cell office:value-type="float" office:value="0.60210437750857404" table:style-name="ce1">
            <text:p>0.602104378</text:p>
          </table:table-cell>
          <table:table-cell office:value-type="float" office:value="79.119338999999997" table:style-name="ce1">
            <text:p>79.119339</text:p>
          </table:table-cell>
          <table:table-cell table:style-name="ce1"/>
          <table:table-cell office:value-type="float" office:value="9.8740000000000008E-3" table:style-name="ce1">
            <text:p>0.009874</text:p>
          </table:table-cell>
          <table:table-cell office:value-type="float" office:value="79.119338999999997" table:style-name="ce1">
            <text:p>79.119339</text:p>
          </table:table-cell>
          <table:table-cell table:style-name="ce1"/>
          <table:table-cell office:value-type="float" office:value="0.24153677900000001" table:style-name="ce1">
            <text:p>0.241536779</text:p>
          </table:table-cell>
          <table:table-cell office:value-type="float" office:value="82.627869000000004" table:style-name="ce1">
            <text:p>82.627869</text:p>
          </table:table-cell>
          <table:table-cell table:style-name="ce1"/>
          <table:table-cell office:value-type="float" office:value="0.243991482289034" table:style-name="ce1">
            <text:p>0.243991482</text:p>
          </table:table-cell>
          <table:table-cell office:value-type="float" office:value="82.627869000000004" table:style-name="ce1">
            <text:p>82.627869</text:p>
          </table:table-cell>
          <table:table-cell table:style-name="ce1"/>
          <table:table-cell office:value-type="float" office:value="2.454E-3" table:style-name="ce1">
            <text:p>0.002454</text:p>
          </table:table-cell>
          <table:table-cell office:value-type="float" office:value="82.627869000000004" table:style-name="ce1">
            <text:p>82.627869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573154622" table:style-name="ce1">
            <text:p>0.573154622</text:p>
          </table:table-cell>
          <table:table-cell office:value-type="float" office:value="79.536406999999997" table:style-name="ce1">
            <text:p>79.536407</text:p>
          </table:table-cell>
          <table:table-cell table:style-name="ce1"/>
          <table:table-cell office:value-type="float" office:value="0.55103174914029096" table:style-name="ce1">
            <text:p>0.551031749</text:p>
          </table:table-cell>
          <table:table-cell office:value-type="float" office:value="79.536406999999997" table:style-name="ce1">
            <text:p>79.536407</text:p>
          </table:table-cell>
          <table:table-cell table:style-name="ce1"/>
          <table:table-cell office:value-type="float" office:value="-2.2123E-2" table:style-name="ce1">
            <text:p>-0.022123</text:p>
          </table:table-cell>
          <table:table-cell office:value-type="float" office:value="79.536406999999997" table:style-name="ce1">
            <text:p>79.536407</text:p>
          </table:table-cell>
          <table:table-cell table:style-name="ce1"/>
          <table:table-cell office:value-type="float" office:value="0.61043514700000001" table:style-name="ce1">
            <text:p>0.610435147</text:p>
          </table:table-cell>
          <table:table-cell office:value-type="float" office:value="80.696358000000004" table:style-name="ce1">
            <text:p>80.696358</text:p>
          </table:table-cell>
          <table:table-cell table:style-name="ce1"/>
          <table:table-cell office:value-type="float" office:value="0.61996280915246205" table:style-name="ce1">
            <text:p>0.619962809</text:p>
          </table:table-cell>
          <table:table-cell office:value-type="float" office:value="80.696358000000004" table:style-name="ce1">
            <text:p>80.696358</text:p>
          </table:table-cell>
          <table:table-cell table:style-name="ce1"/>
          <table:table-cell office:value-type="float" office:value="9.528E-3" table:style-name="ce1">
            <text:p>0.009528</text:p>
          </table:table-cell>
          <table:table-cell office:value-type="float" office:value="80.696358000000004" table:style-name="ce1">
            <text:p>80.696358</text:p>
          </table:table-cell>
          <table:table-cell table:style-name="ce1"/>
          <table:table-cell office:value-type="float" office:value="0.25074368400000002" table:style-name="ce1">
            <text:p>0.250743684</text:p>
          </table:table-cell>
          <table:table-cell office:value-type="float" office:value="84.109024000000005" table:style-name="ce1">
            <text:p>84.109024</text:p>
          </table:table-cell>
          <table:table-cell table:style-name="ce1"/>
          <table:table-cell office:value-type="float" office:value="0.25262526057585" table:style-name="ce1">
            <text:p>0.252625261</text:p>
          </table:table-cell>
          <table:table-cell office:value-type="float" office:value="84.109024000000005" table:style-name="ce1">
            <text:p>84.109024</text:p>
          </table:table-cell>
          <table:table-cell table:style-name="ce1"/>
          <table:table-cell office:value-type="float" office:value="1.8810000000000001E-3" table:style-name="ce1">
            <text:p>0.001881</text:p>
          </table:table-cell>
          <table:table-cell office:value-type="float" office:value="84.109024000000005" table:style-name="ce1">
            <text:p>84.109024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59099467000000006" table:style-name="ce1">
            <text:p>0.59099467</text:p>
          </table:table-cell>
          <table:table-cell office:value-type="float" office:value="81.329132000000001" table:style-name="ce1">
            <text:p>81.329132</text:p>
          </table:table-cell>
          <table:table-cell table:style-name="ce1"/>
          <table:table-cell office:value-type="float" office:value="0.56784597071299403" table:style-name="ce1">
            <text:p>0.567845971</text:p>
          </table:table-cell>
          <table:table-cell office:value-type="float" office:value="81.329132000000001" table:style-name="ce1">
            <text:p>81.329132</text:p>
          </table:table-cell>
          <table:table-cell table:style-name="ce1"/>
          <table:table-cell office:value-type="float" office:value="-2.3148999999999999E-2" table:style-name="ce1">
            <text:p>-0.023149</text:p>
          </table:table-cell>
          <table:table-cell office:value-type="float" office:value="81.329132000000001" table:style-name="ce1">
            <text:p>81.329132</text:p>
          </table:table-cell>
          <table:table-cell table:style-name="ce1"/>
          <table:table-cell office:value-type="float" office:value="0.62896386900000001" table:style-name="ce1">
            <text:p>0.628963869</text:p>
          </table:table-cell>
          <table:table-cell office:value-type="float" office:value="82.304778999999996" table:style-name="ce1">
            <text:p>82.304779</text:p>
          </table:table-cell>
          <table:table-cell table:style-name="ce1"/>
          <table:table-cell office:value-type="float" office:value="0.637097441098049" table:style-name="ce1">
            <text:p>0.637097441</text:p>
          </table:table-cell>
          <table:table-cell office:value-type="float" office:value="82.304778999999996" table:style-name="ce1">
            <text:p>82.304779</text:p>
          </table:table-cell>
          <table:table-cell table:style-name="ce1"/>
          <table:table-cell office:value-type="float" office:value="8.1329999999999996E-3" table:style-name="ce1">
            <text:p>0.008133</text:p>
          </table:table-cell>
          <table:table-cell office:value-type="float" office:value="82.304778999999996" table:style-name="ce1">
            <text:p>82.304779</text:p>
          </table:table-cell>
          <table:table-cell table:style-name="ce1"/>
          <table:table-cell office:value-type="float" office:value="0.25810823199999999" table:style-name="ce1">
            <text:p>0.258108232</text:p>
          </table:table-cell>
          <table:table-cell office:value-type="float" office:value="85.616759999999999" table:style-name="ce1">
            <text:p>85.61676</text:p>
          </table:table-cell>
          <table:table-cell table:style-name="ce1"/>
          <table:table-cell office:value-type="float" office:value="0.26141398176914299" table:style-name="ce1">
            <text:p>0.261413982</text:p>
          </table:table-cell>
          <table:table-cell office:value-type="float" office:value="85.616759999999999" table:style-name="ce1">
            <text:p>85.61676</text:p>
          </table:table-cell>
          <table:table-cell table:style-name="ce1"/>
          <table:table-cell office:value-type="float" office:value="3.3059999999999999E-3" table:style-name="ce1">
            <text:p>0.003306</text:p>
          </table:table-cell>
          <table:table-cell office:value-type="float" office:value="85.616759999999999" table:style-name="ce1">
            <text:p>85.61676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60508972299999997" table:style-name="ce1">
            <text:p>0.605089723</text:p>
          </table:table-cell>
          <table:table-cell office:value-type="float" office:value="83.162239" table:style-name="ce1">
            <text:p>83.162239</text:p>
          </table:table-cell>
          <table:table-cell table:style-name="ce1"/>
          <table:table-cell office:value-type="float" office:value="0.58350844466929797" table:style-name="ce1">
            <text:p>0.583508445</text:p>
          </table:table-cell>
          <table:table-cell office:value-type="float" office:value="83.162239" table:style-name="ce1">
            <text:p>83.162239</text:p>
          </table:table-cell>
          <table:table-cell table:style-name="ce1"/>
          <table:table-cell office:value-type="float" office:value="-2.1582E-2" table:style-name="ce1">
            <text:p>-0.021582</text:p>
          </table:table-cell>
          <table:table-cell office:value-type="float" office:value="83.162239" table:style-name="ce1">
            <text:p>83.162239</text:p>
          </table:table-cell>
          <table:table-cell table:style-name="ce1"/>
          <table:table-cell office:value-type="float" office:value="0.644962539" table:style-name="ce1">
            <text:p>0.644962539</text:p>
          </table:table-cell>
          <table:table-cell office:value-type="float" office:value="83.94529" table:style-name="ce1">
            <text:p>83.94529</text:p>
          </table:table-cell>
          <table:table-cell table:style-name="ce1"/>
          <table:table-cell office:value-type="float" office:value="0.65418894295388097" table:style-name="ce1">
            <text:p>0.654188943</text:p>
          </table:table-cell>
          <table:table-cell office:value-type="float" office:value="83.94529" table:style-name="ce1">
            <text:p>83.94529</text:p>
          </table:table-cell>
          <table:table-cell table:style-name="ce1"/>
          <table:table-cell office:value-type="float" office:value="9.2259999999999998E-3" table:style-name="ce1">
            <text:p>0.009226</text:p>
          </table:table-cell>
          <table:table-cell office:value-type="float" office:value="83.94529" table:style-name="ce1">
            <text:p>83.94529</text:p>
          </table:table-cell>
          <table:table-cell table:style-name="ce1"/>
          <table:table-cell office:value-type="float" office:value="0.26659938900000002" table:style-name="ce1">
            <text:p>0.266599389</text:p>
          </table:table-cell>
          <table:table-cell office:value-type="float" office:value="87.151520000000005" table:style-name="ce1">
            <text:p>87.15152</text:p>
          </table:table-cell>
          <table:table-cell table:style-name="ce1"/>
          <table:table-cell office:value-type="float" office:value="0.26944782988669402" table:style-name="ce1">
            <text:p>0.26944783</text:p>
          </table:table-cell>
          <table:table-cell office:value-type="float" office:value="87.151520000000005" table:style-name="ce1">
            <text:p>87.15152</text:p>
          </table:table-cell>
          <table:table-cell table:style-name="ce1"/>
          <table:table-cell office:value-type="float" office:value="2.849E-3" table:style-name="ce1">
            <text:p>0.002849</text:p>
          </table:table-cell>
          <table:table-cell office:value-type="float" office:value="87.151520000000005" table:style-name="ce1">
            <text:p>87.15152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61939765300000005" table:style-name="ce1">
            <text:p>0.619397653</text:p>
          </table:table-cell>
          <table:table-cell office:value-type="float" office:value="85.036681999999999" table:style-name="ce1">
            <text:p>85.036682</text:p>
          </table:table-cell>
          <table:table-cell table:style-name="ce1"/>
          <table:table-cell office:value-type="float" office:value="0.59945480102763904" table:style-name="ce1">
            <text:p>0.599454801</text:p>
          </table:table-cell>
          <table:table-cell office:value-type="float" office:value="85.036681999999999" table:style-name="ce1">
            <text:p>85.036682</text:p>
          </table:table-cell>
          <table:table-cell table:style-name="ce1"/>
          <table:table-cell office:value-type="float" office:value="-1.9942999999999999E-2" table:style-name="ce1">
            <text:p>-0.019943</text:p>
          </table:table-cell>
          <table:table-cell office:value-type="float" office:value="85.036681999999999" table:style-name="ce1">
            <text:p>85.036682</text:p>
          </table:table-cell>
          <table:table-cell table:style-name="ce1"/>
          <table:table-cell office:value-type="float" office:value="0.66469307" table:style-name="ce1">
            <text:p>0.66469307</text:p>
          </table:table-cell>
          <table:table-cell office:value-type="float" office:value="85.618469000000005" table:style-name="ce1">
            <text:p>85.618469</text:p>
          </table:table-cell>
          <table:table-cell table:style-name="ce1"/>
          <table:table-cell office:value-type="float" office:value="0.67097037101697798" table:style-name="ce1">
            <text:p>0.670970371</text:p>
          </table:table-cell>
          <table:table-cell office:value-type="float" office:value="85.618469000000005" table:style-name="ce1">
            <text:p>85.618469</text:p>
          </table:table-cell>
          <table:table-cell table:style-name="ce1"/>
          <table:table-cell office:value-type="float" office:value="6.2769999999999996E-3" table:style-name="ce1">
            <text:p>0.006277</text:p>
          </table:table-cell>
          <table:table-cell office:value-type="float" office:value="85.618469000000005" table:style-name="ce1">
            <text:p>85.618469</text:p>
          </table:table-cell>
          <table:table-cell table:style-name="ce1"/>
          <table:table-cell office:value-type="float" office:value="0.27473137600000003" table:style-name="ce1">
            <text:p>0.274731376</text:p>
          </table:table-cell>
          <table:table-cell office:value-type="float" office:value="88.713791000000001" table:style-name="ce1">
            <text:p>88.713791</text:p>
          </table:table-cell>
          <table:table-cell table:style-name="ce1"/>
          <table:table-cell office:value-type="float" office:value="0.277425554638008" table:style-name="ce1">
            <text:p>0.277425555</text:p>
          </table:table-cell>
          <table:table-cell office:value-type="float" office:value="88.713791000000001" table:style-name="ce1">
            <text:p>88.713791</text:p>
          </table:table-cell>
          <table:table-cell table:style-name="ce1"/>
          <table:table-cell office:value-type="float" office:value="2.6949999999999999E-3" table:style-name="ce1">
            <text:p>0.002695</text:p>
          </table:table-cell>
          <table:table-cell office:value-type="float" office:value="88.713791000000001" table:style-name="ce1">
            <text:p>88.713791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63593466499999995" table:style-name="ce1">
            <text:p>0.635934665</text:p>
          </table:table-cell>
          <table:table-cell office:value-type="float" office:value="86.953377000000003" table:style-name="ce1">
            <text:p>86.953377</text:p>
          </table:table-cell>
          <table:table-cell table:style-name="ce1"/>
          <table:table-cell office:value-type="float" office:value="0.61366599854430004" table:style-name="ce1">
            <text:p>0.613665999</text:p>
          </table:table-cell>
          <table:table-cell office:value-type="float" office:value="86.953377000000003" table:style-name="ce1">
            <text:p>86.953377</text:p>
          </table:table-cell>
          <table:table-cell table:style-name="ce1"/>
          <table:table-cell office:value-type="float" office:value="-2.2269000000000001E-2" table:style-name="ce1">
            <text:p>-0.022269</text:p>
          </table:table-cell>
          <table:table-cell office:value-type="float" office:value="86.953377000000003" table:style-name="ce1">
            <text:p>86.953377</text:p>
          </table:table-cell>
          <table:table-cell table:style-name="ce1"/>
          <table:table-cell office:value-type="float" office:value="0.67870558299999895" table:style-name="ce1">
            <text:p>0.678705583</text:p>
          </table:table-cell>
          <table:table-cell office:value-type="float" office:value="87.325027000000006" table:style-name="ce1">
            <text:p>87.325027</text:p>
          </table:table-cell>
          <table:table-cell table:style-name="ce1"/>
          <table:table-cell office:value-type="float" office:value="0.68702406117395898" table:style-name="ce1">
            <text:p>0.687024061</text:p>
          </table:table-cell>
          <table:table-cell office:value-type="float" office:value="87.325027000000006" table:style-name="ce1">
            <text:p>87.325027</text:p>
          </table:table-cell>
          <table:table-cell table:style-name="ce1"/>
          <table:table-cell office:value-type="float" office:value="8.3180000000000007E-3" table:style-name="ce1">
            <text:p>0.008318</text:p>
          </table:table-cell>
          <table:table-cell office:value-type="float" office:value="87.325027000000006" table:style-name="ce1">
            <text:p>87.325027</text:p>
          </table:table-cell>
          <table:table-cell table:style-name="ce1"/>
          <table:table-cell office:value-type="float" office:value="0.28193822800000001" table:style-name="ce1">
            <text:p>0.281938228</text:p>
          </table:table-cell>
          <table:table-cell office:value-type="float" office:value="90.304069999999996" table:style-name="ce1">
            <text:p>90.30407</text:p>
          </table:table-cell>
          <table:table-cell table:style-name="ce1"/>
          <table:table-cell office:value-type="float" office:value="0.28554630202421299" table:style-name="ce1">
            <text:p>0.285546302</text:p>
          </table:table-cell>
          <table:table-cell office:value-type="float" office:value="90.304069999999996" table:style-name="ce1">
            <text:p>90.30407</text:p>
          </table:table-cell>
          <table:table-cell table:style-name="ce1"/>
          <table:table-cell office:value-type="float" office:value="3.6080000000000001E-3" table:style-name="ce1">
            <text:p>0.003608</text:p>
          </table:table-cell>
          <table:table-cell office:value-type="float" office:value="90.304069999999996" table:style-name="ce1">
            <text:p>90.30407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65128186700000001" table:style-name="ce1">
            <text:p>0.651281867</text:p>
          </table:table-cell>
          <table:table-cell office:value-type="float" office:value="88.913276999999894" table:style-name="ce1">
            <text:p>88.913277</text:p>
          </table:table-cell>
          <table:table-cell table:style-name="ce1"/>
          <table:table-cell office:value-type="float" office:value="0.62819753643264598" table:style-name="ce1">
            <text:p>0.628197536</text:p>
          </table:table-cell>
          <table:table-cell office:value-type="float" office:value="88.913276999999894" table:style-name="ce1">
            <text:p>88.913277</text:p>
          </table:table-cell>
          <table:table-cell table:style-name="ce1"/>
          <table:table-cell office:value-type="float" office:value="-2.3084E-2" table:style-name="ce1">
            <text:p>-0.023084</text:p>
          </table:table-cell>
          <table:table-cell office:value-type="float" office:value="88.913276999999894" table:style-name="ce1">
            <text:p>88.913277</text:p>
          </table:table-cell>
          <table:table-cell table:style-name="ce1"/>
          <table:table-cell office:value-type="float" office:value="0.69802565999999999" table:style-name="ce1">
            <text:p>0.69802566</text:p>
          </table:table-cell>
          <table:table-cell office:value-type="float" office:value="89.065574999999995" table:style-name="ce1">
            <text:p>89.065575</text:p>
          </table:table-cell>
          <table:table-cell table:style-name="ce1"/>
          <table:table-cell office:value-type="float" office:value="0.70334915404894804" table:style-name="ce1">
            <text:p>0.703349154</text:p>
          </table:table-cell>
          <table:table-cell office:value-type="float" office:value="89.065574999999995" table:style-name="ce1">
            <text:p>89.065575</text:p>
          </table:table-cell>
          <table:table-cell table:style-name="ce1"/>
          <table:table-cell office:value-type="float" office:value="5.3229999999999996E-3" table:style-name="ce1">
            <text:p>0.005323</text:p>
          </table:table-cell>
          <table:table-cell office:value-type="float" office:value="89.065574999999995" table:style-name="ce1">
            <text:p>89.065575</text:p>
          </table:table-cell>
          <table:table-cell table:style-name="ce1"/>
          <table:table-cell office:value-type="float" office:value="0.29088874799999997" table:style-name="ce1">
            <text:p>0.290888748</text:p>
          </table:table-cell>
          <table:table-cell office:value-type="float" office:value="91.922828999999894" table:style-name="ce1">
            <text:p>91.922829</text:p>
          </table:table-cell>
          <table:table-cell table:style-name="ce1"/>
          <table:table-cell office:value-type="float" office:value="0.29381248230965101" table:style-name="ce1">
            <text:p>0.293812482</text:p>
          </table:table-cell>
          <table:table-cell office:value-type="float" office:value="91.922828999999894" table:style-name="ce1">
            <text:p>91.922829</text:p>
          </table:table-cell>
          <table:table-cell table:style-name="ce1"/>
          <table:table-cell office:value-type="float" office:value="2.9229999999999998E-3" table:style-name="ce1">
            <text:p>0.002923</text:p>
          </table:table-cell>
          <table:table-cell office:value-type="float" office:value="91.922828999999894" table:style-name="ce1">
            <text:p>91.922829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66666471900000002" table:style-name="ce1">
            <text:p>0.666664719</text:p>
          </table:table-cell>
          <table:table-cell office:value-type="float" office:value="90.917350999999996" table:style-name="ce1">
            <text:p>90.917351</text:p>
          </table:table-cell>
          <table:table-cell table:style-name="ce1"/>
          <table:table-cell office:value-type="float" office:value="0.64152317726278696" table:style-name="ce1">
            <text:p>0.641523177</text:p>
          </table:table-cell>
          <table:table-cell office:value-type="float" office:value="90.917350999999996" table:style-name="ce1">
            <text:p>90.917351</text:p>
          </table:table-cell>
          <table:table-cell table:style-name="ce1"/>
          <table:table-cell office:value-type="float" office:value="-2.5142000000000001E-2" table:style-name="ce1">
            <text:p>-0.025142</text:p>
          </table:table-cell>
          <table:table-cell office:value-type="float" office:value="90.917350999999996" table:style-name="ce1">
            <text:p>90.917351</text:p>
          </table:table-cell>
          <table:table-cell table:style-name="ce1"/>
          <table:table-cell office:value-type="float" office:value="0.71344695199999997" table:style-name="ce1">
            <text:p>0.713446952</text:p>
          </table:table-cell>
          <table:table-cell office:value-type="float" office:value="90.840843000000007" table:style-name="ce1">
            <text:p>90.840843</text:p>
          </table:table-cell>
          <table:table-cell table:style-name="ce1"/>
          <table:table-cell office:value-type="float" office:value="0.71810171044751603" table:style-name="ce1">
            <text:p>0.71810171</text:p>
          </table:table-cell>
          <table:table-cell office:value-type="float" office:value="90.840843000000007" table:style-name="ce1">
            <text:p>90.840843</text:p>
          </table:table-cell>
          <table:table-cell table:style-name="ce1"/>
          <table:table-cell office:value-type="float" office:value="4.6550000000000003E-3" table:style-name="ce1">
            <text:p>0.004655</text:p>
          </table:table-cell>
          <table:table-cell office:value-type="float" office:value="90.840843000000007" table:style-name="ce1">
            <text:p>90.840843</text:p>
          </table:table-cell>
          <table:table-cell table:style-name="ce1"/>
          <table:table-cell office:value-type="float" office:value="0.29863145800000002" table:style-name="ce1">
            <text:p>0.298631458</text:p>
          </table:table-cell>
          <table:table-cell office:value-type="float" office:value="93.570633000000001" table:style-name="ce1">
            <text:p>93.570633</text:p>
          </table:table-cell>
          <table:table-cell table:style-name="ce1"/>
          <table:table-cell office:value-type="float" office:value="0.30180274917906003" table:style-name="ce1">
            <text:p>0.301802749</text:p>
          </table:table-cell>
          <table:table-cell office:value-type="float" office:value="93.570633000000001" table:style-name="ce1">
            <text:p>93.570633</text:p>
          </table:table-cell>
          <table:table-cell table:style-name="ce1"/>
          <table:table-cell office:value-type="float" office:value="3.1719999999999999E-3" table:style-name="ce1">
            <text:p>0.003172</text:p>
          </table:table-cell>
          <table:table-cell office:value-type="float" office:value="93.570633000000001" table:style-name="ce1">
            <text:p>93.570633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68123529100000002" table:style-name="ce1">
            <text:p>0.681235291</text:p>
          </table:table-cell>
          <table:table-cell office:value-type="float" office:value="92.966599000000002" table:style-name="ce1">
            <text:p>92.966599</text:p>
          </table:table-cell>
          <table:table-cell table:style-name="ce1"/>
          <table:table-cell office:value-type="float" office:value="0.65505967918985197" table:style-name="ce1">
            <text:p>0.655059679</text:p>
          </table:table-cell>
          <table:table-cell office:value-type="float" office:value="92.966599000000002" table:style-name="ce1">
            <text:p>92.966599</text:p>
          </table:table-cell>
          <table:table-cell table:style-name="ce1"/>
          <table:table-cell office:value-type="float" office:value="-2.6175E-2" table:style-name="ce1">
            <text:p>-0.026175</text:p>
          </table:table-cell>
          <table:table-cell office:value-type="float" office:value="92.966599000000002" table:style-name="ce1">
            <text:p>92.966599</text:p>
          </table:table-cell>
          <table:table-cell table:style-name="ce1"/>
          <table:table-cell office:value-type="float" office:value="0.73007643200000005" table:style-name="ce1">
            <text:p>0.730076432</text:p>
          </table:table-cell>
          <table:table-cell office:value-type="float" office:value="92.651465999999999" table:style-name="ce1">
            <text:p>92.651466</text:p>
          </table:table-cell>
          <table:table-cell table:style-name="ce1"/>
          <table:table-cell office:value-type="float" office:value="0.73314806847573799" table:style-name="ce1">
            <text:p>0.733148068</text:p>
          </table:table-cell>
          <table:table-cell office:value-type="float" office:value="92.651465999999999" table:style-name="ce1">
            <text:p>92.651466</text:p>
          </table:table-cell>
          <table:table-cell table:style-name="ce1"/>
          <table:table-cell office:value-type="float" office:value="3.0720000000000001E-3" table:style-name="ce1">
            <text:p>0.003072</text:p>
          </table:table-cell>
          <table:table-cell office:value-type="float" office:value="92.651465999999999" table:style-name="ce1">
            <text:p>92.651466</text:p>
          </table:table-cell>
          <table:table-cell table:style-name="ce1"/>
          <table:table-cell office:value-type="float" office:value="0.30764080399999999" table:style-name="ce1">
            <text:p>0.307640804</text:p>
          </table:table-cell>
          <table:table-cell office:value-type="float" office:value="95.247971000000007" table:style-name="ce1">
            <text:p>95.247971</text:p>
          </table:table-cell>
          <table:table-cell table:style-name="ce1"/>
          <table:table-cell office:value-type="float" office:value="0.30950842409504797" table:style-name="ce1">
            <text:p>0.309508424</text:p>
          </table:table-cell>
          <table:table-cell office:value-type="float" office:value="95.247971000000007" table:style-name="ce1">
            <text:p>95.247971</text:p>
          </table:table-cell>
          <table:table-cell table:style-name="ce1"/>
          <table:table-cell office:value-type="float" office:value="1.867E-3" table:style-name="ce1">
            <text:p>0.001867</text:p>
          </table:table-cell>
          <table:table-cell office:value-type="float" office:value="95.247971000000007" table:style-name="ce1">
            <text:p>95.247971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69061577100000004" table:style-name="ce1">
            <text:p>0.690615771</text:p>
          </table:table-cell>
          <table:table-cell office:value-type="float" office:value="95.062004000000002" table:style-name="ce1">
            <text:p>95.062004</text:p>
          </table:table-cell>
          <table:table-cell table:style-name="ce1"/>
          <table:table-cell office:value-type="float" office:value="0.66673729208599197" table:style-name="ce1">
            <text:p>0.666737292</text:p>
          </table:table-cell>
          <table:table-cell office:value-type="float" office:value="95.062004000000002" table:style-name="ce1">
            <text:p>95.062004</text:p>
          </table:table-cell>
          <table:table-cell table:style-name="ce1"/>
          <table:table-cell office:value-type="float" office:value="-2.3879000000000001E-2" table:style-name="ce1">
            <text:p>-0.023879</text:p>
          </table:table-cell>
          <table:table-cell office:value-type="float" office:value="95.062004000000002" table:style-name="ce1">
            <text:p>95.062004</text:p>
          </table:table-cell>
          <table:table-cell table:style-name="ce1"/>
          <table:table-cell office:value-type="float" office:value="0.745312643" table:style-name="ce1">
            <text:p>0.745312643</text:p>
          </table:table-cell>
          <table:table-cell office:value-type="float" office:value="94.498206999999894" table:style-name="ce1">
            <text:p>94.498207</text:p>
          </table:table-cell>
          <table:table-cell table:style-name="ce1"/>
          <table:table-cell office:value-type="float" office:value="0.74705802373623098" table:style-name="ce1">
            <text:p>0.747058024</text:p>
          </table:table-cell>
          <table:table-cell office:value-type="float" office:value="94.498206999999894" table:style-name="ce1">
            <text:p>94.498207</text:p>
          </table:table-cell>
          <table:table-cell table:style-name="ce1"/>
          <table:table-cell office:value-type="float" office:value="1.745E-3" table:style-name="ce1">
            <text:p>0.001745</text:p>
          </table:table-cell>
          <table:table-cell office:value-type="float" office:value="94.498206999999894" table:style-name="ce1">
            <text:p>94.498207</text:p>
          </table:table-cell>
          <table:table-cell table:style-name="ce1"/>
          <table:table-cell office:value-type="float" office:value="0.31617196600000003" table:style-name="ce1">
            <text:p>0.316171966</text:p>
          </table:table-cell>
          <table:table-cell office:value-type="float" office:value="96.955376000000001" table:style-name="ce1">
            <text:p>96.955376</text:p>
          </table:table-cell>
          <table:table-cell table:style-name="ce1"/>
          <table:table-cell office:value-type="float" office:value="0.31735222652480899" table:style-name="ce1">
            <text:p>0.317352227</text:p>
          </table:table-cell>
          <table:table-cell office:value-type="float" office:value="96.955376000000001" table:style-name="ce1">
            <text:p>96.955376</text:p>
          </table:table-cell>
          <table:table-cell table:style-name="ce1"/>
          <table:table-cell office:value-type="float" office:value="1.1800000000000001E-3" table:style-name="ce1">
            <text:p>0.00118</text:p>
          </table:table-cell>
          <table:table-cell office:value-type="float" office:value="96.955376000000001" table:style-name="ce1">
            <text:p>96.955376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float" office:value="0.70177398499999999" table:style-name="ce1">
            <text:p>0.701773985</text:p>
          </table:table-cell>
          <table:table-cell office:value-type="float" office:value="97.204666000000003" table:style-name="ce1">
            <text:p>97.204666</text:p>
          </table:table-cell>
          <table:table-cell table:style-name="ce1"/>
          <table:table-cell office:value-type="float" office:value="0.67831753267195904" table:style-name="ce1">
            <text:p>0.678317533</text:p>
          </table:table-cell>
          <table:table-cell office:value-type="float" office:value="97.204666000000003" table:style-name="ce1">
            <text:p>97.204666</text:p>
          </table:table-cell>
          <table:table-cell table:style-name="ce1"/>
          <table:table-cell office:value-type="float" office:value="-2.3456000000000001E-2" table:style-name="ce1">
            <text:p>-0.023456</text:p>
          </table:table-cell>
          <table:table-cell office:value-type="float" office:value="97.204666000000003" table:style-name="ce1">
            <text:p>97.204666</text:p>
          </table:table-cell>
          <table:table-cell table:style-name="ce1"/>
          <table:table-cell office:value-type="float" office:value="0.76051472499999895" table:style-name="ce1">
            <text:p>0.760514725</text:p>
          </table:table-cell>
          <table:table-cell office:value-type="float" office:value="96.381729000000007" table:style-name="ce1">
            <text:p>96.381729</text:p>
          </table:table-cell>
          <table:table-cell table:style-name="ce1"/>
          <table:table-cell office:value-type="float" office:value="0.76052435149355402" table:style-name="ce1">
            <text:p>0.760524351</text:p>
          </table:table-cell>
          <table:table-cell office:value-type="float" office:value="96.381729000000007" table:style-name="ce1">
            <text:p>96.381729</text:p>
          </table:table-cell>
          <table:table-cell table:style-name="ce1"/>
          <table:table-cell office:value-type="float" office:value="9.0000000000000002E-6" table:style-name="ce2">
            <text:p>9.00E-06</text:p>
          </table:table-cell>
          <table:table-cell office:value-type="float" office:value="96.381729000000007" table:style-name="ce1">
            <text:p>96.381729</text:p>
          </table:table-cell>
          <table:table-cell table:style-name="ce1"/>
          <table:table-cell office:value-type="float" office:value="0.32475628699999998" table:style-name="ce1">
            <text:p>0.324756287</text:p>
          </table:table-cell>
          <table:table-cell office:value-type="float" office:value="98.693398000000002" table:style-name="ce1">
            <text:p>98.693398</text:p>
          </table:table-cell>
          <table:table-cell table:style-name="ce1"/>
          <table:table-cell office:value-type="float" office:value="0.32533668316314601" table:style-name="ce1">
            <text:p>0.325336683</text:p>
          </table:table-cell>
          <table:table-cell office:value-type="float" office:value="98.693398000000002" table:style-name="ce1">
            <text:p>98.693398</text:p>
          </table:table-cell>
          <table:table-cell table:style-name="ce1"/>
          <table:table-cell office:value-type="float" office:value="5.8100000000000003E-4" table:style-name="ce1">
            <text:p>0.000581</text:p>
          </table:table-cell>
          <table:table-cell office:value-type="float" office:value="98.693398000000002" table:style-name="ce1">
            <text:p>98.69339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16462657" table:style-name="ce1">
            <text:p>0.716462657</text:p>
          </table:table-cell>
          <table:table-cell office:value-type="float" office:value="99.395622000000003" table:style-name="ce1">
            <text:p>99.395622</text:p>
          </table:table-cell>
          <table:table-cell table:style-name="ce1"/>
          <table:table-cell office:value-type="float" office:value="0.68864968839905505" table:style-name="ce1">
            <text:p>0.688649688</text:p>
          </table:table-cell>
          <table:table-cell office:value-type="float" office:value="99.395622000000003" table:style-name="ce1">
            <text:p>99.395622</text:p>
          </table:table-cell>
          <table:table-cell table:style-name="ce1"/>
          <table:table-cell office:value-type="float" office:value="-2.7813000000000001E-2" table:style-name="ce1">
            <text:p>-0.027813</text:p>
          </table:table-cell>
          <table:table-cell office:value-type="float" office:value="99.395622000000003" table:style-name="ce1">
            <text:p>99.395622</text:p>
          </table:table-cell>
          <table:table-cell table:style-name="ce1"/>
          <table:table-cell office:value-type="float" office:value="0.773072278" table:style-name="ce1">
            <text:p>0.773072278</text:p>
          </table:table-cell>
          <table:table-cell office:value-type="float" office:value="98.302825999999996" table:style-name="ce1">
            <text:p>98.302826</text:p>
          </table:table-cell>
          <table:table-cell table:style-name="ce1"/>
          <table:table-cell office:value-type="float" office:value="0.77353694191889599" table:style-name="ce1">
            <text:p>0.773536942</text:p>
          </table:table-cell>
          <table:table-cell office:value-type="float" office:value="98.302825999999996" table:style-name="ce1">
            <text:p>98.302826</text:p>
          </table:table-cell>
          <table:table-cell table:style-name="ce1"/>
          <table:table-cell office:value-type="float" office:value="4.6500000000000003E-4" table:style-name="ce1">
            <text:p>0.000465</text:p>
          </table:table-cell>
          <table:table-cell office:value-type="float" office:value="98.302825999999996" table:style-name="ce1">
            <text:p>98.302826</text:p>
          </table:table-cell>
          <table:table-cell table:style-name="ce1"/>
          <table:table-cell office:value-type="float" office:value="0.332095166" table:style-name="ce1">
            <text:p>0.332095166</text:p>
          </table:table-cell>
          <table:table-cell office:value-type="float" office:value="100.46254" table:style-name="ce1">
            <text:p>100.46254</text:p>
          </table:table-cell>
          <table:table-cell table:style-name="ce1"/>
          <table:table-cell office:value-type="float" office:value="0.33311662524807301" table:style-name="ce1">
            <text:p>0.333116625</text:p>
          </table:table-cell>
          <table:table-cell office:value-type="float" office:value="100.46254" table:style-name="ce1">
            <text:p>100.46254</text:p>
          </table:table-cell>
          <table:table-cell table:style-name="ce1"/>
          <table:table-cell office:value-type="float" office:value="1.0219999999999999E-3" table:style-name="ce1">
            <text:p>0.001022</text:p>
          </table:table-cell>
          <table:table-cell office:value-type="float" office:value="100.46254" table:style-name="ce1">
            <text:p>100.4625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2424123100000004" table:style-name="ce1">
            <text:p>0.724241231</text:p>
          </table:table-cell>
          <table:table-cell office:value-type="float" office:value="101.63596" table:style-name="ce1">
            <text:p>101.63596</text:p>
          </table:table-cell>
          <table:table-cell table:style-name="ce1"/>
          <table:table-cell office:value-type="float" office:value="0.69876276798627002" table:style-name="ce1">
            <text:p>0.698762768</text:p>
          </table:table-cell>
          <table:table-cell office:value-type="float" office:value="101.63596" table:style-name="ce1">
            <text:p>101.63596</text:p>
          </table:table-cell>
          <table:table-cell table:style-name="ce1"/>
          <table:table-cell office:value-type="float" office:value="-2.5478000000000001E-2" table:style-name="ce1">
            <text:p>-0.025478</text:p>
          </table:table-cell>
          <table:table-cell office:value-type="float" office:value="101.63596" table:style-name="ce1">
            <text:p>101.63596</text:p>
          </table:table-cell>
          <table:table-cell table:style-name="ce1"/>
          <table:table-cell office:value-type="float" office:value="0.78908457700000001" table:style-name="ce1">
            <text:p>0.789084577</text:p>
          </table:table-cell>
          <table:table-cell office:value-type="float" office:value="100.26221" table:style-name="ce1">
            <text:p>100.26221</text:p>
          </table:table-cell>
          <table:table-cell table:style-name="ce1"/>
          <table:table-cell office:value-type="float" office:value="0.78519378371177495" table:style-name="ce1">
            <text:p>0.785193784</text:p>
          </table:table-cell>
          <table:table-cell office:value-type="float" office:value="100.26221" table:style-name="ce1">
            <text:p>100.26221</text:p>
          </table:table-cell>
          <table:table-cell table:style-name="ce1"/>
          <table:table-cell office:value-type="float" office:value="-3.8909999999999999E-3" table:style-name="ce1">
            <text:p>-0.003891</text:p>
          </table:table-cell>
          <table:table-cell office:value-type="float" office:value="100.26221" table:style-name="ce1">
            <text:p>100.26221</text:p>
          </table:table-cell>
          <table:table-cell table:style-name="ce1"/>
          <table:table-cell office:value-type="float" office:value="0.33938959600000002" table:style-name="ce1">
            <text:p>0.339389596</text:p>
          </table:table-cell>
          <table:table-cell office:value-type="float" office:value="102.26342" table:style-name="ce1">
            <text:p>102.26342</text:p>
          </table:table-cell>
          <table:table-cell table:style-name="ce1"/>
          <table:table-cell office:value-type="float" office:value="0.33942634622940598" table:style-name="ce1">
            <text:p>0.339426346</text:p>
          </table:table-cell>
          <table:table-cell office:value-type="float" office:value="102.26342" table:style-name="ce1">
            <text:p>102.26342</text:p>
          </table:table-cell>
          <table:table-cell table:style-name="ce1"/>
          <table:table-cell office:value-type="float" office:value="3.6000000000000001E-5" table:style-name="ce2">
            <text:p>3.60E-05</text:p>
          </table:table-cell>
          <table:table-cell office:value-type="float" office:value="102.26342" table:style-name="ce1">
            <text:p>102.263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29100847" table:style-name="ce1">
            <text:p>0.729100847</text:p>
          </table:table-cell>
          <table:table-cell office:value-type="float" office:value="103.92677" table:style-name="ce1">
            <text:p>103.92677</text:p>
          </table:table-cell>
          <table:table-cell table:style-name="ce1"/>
          <table:table-cell office:value-type="float" office:value="0.70716632810929003" table:style-name="ce1">
            <text:p>0.707166328</text:p>
          </table:table-cell>
          <table:table-cell office:value-type="float" office:value="103.92677" table:style-name="ce1">
            <text:p>103.92677</text:p>
          </table:table-cell>
          <table:table-cell table:style-name="ce1"/>
          <table:table-cell office:value-type="float" office:value="-2.1935E-2" table:style-name="ce1">
            <text:p>-0.021935</text:p>
          </table:table-cell>
          <table:table-cell office:value-type="float" office:value="103.92677" table:style-name="ce1">
            <text:p>103.92677</text:p>
          </table:table-cell>
          <table:table-cell table:style-name="ce1"/>
          <table:table-cell office:value-type="float" office:value="0.80390877500000002" table:style-name="ce1">
            <text:p>0.803908775</text:p>
          </table:table-cell>
          <table:table-cell office:value-type="float" office:value="102.26061" table:style-name="ce1">
            <text:p>102.26061</text:p>
          </table:table-cell>
          <table:table-cell table:style-name="ce1"/>
          <table:table-cell office:value-type="float" office:value="0.79708274097532705" table:style-name="ce1">
            <text:p>0.797082741</text:p>
          </table:table-cell>
          <table:table-cell office:value-type="float" office:value="102.26061" table:style-name="ce1">
            <text:p>102.26061</text:p>
          </table:table-cell>
          <table:table-cell table:style-name="ce1"/>
          <table:table-cell office:value-type="float" office:value="-6.8259999999999996E-3" table:style-name="ce1">
            <text:p>-0.006826</text:p>
          </table:table-cell>
          <table:table-cell office:value-type="float" office:value="102.26061" table:style-name="ce1">
            <text:p>102.26061</text:p>
          </table:table-cell>
          <table:table-cell table:style-name="ce1"/>
          <table:table-cell office:value-type="float" office:value="0.34651919399999997" table:style-name="ce1">
            <text:p>0.346519194</text:p>
          </table:table-cell>
          <table:table-cell office:value-type="float" office:value="104.09659000000001" table:style-name="ce1">
            <text:p>104.09659</text:p>
          </table:table-cell>
          <table:table-cell table:style-name="ce1"/>
          <table:table-cell office:value-type="float" office:value="0.34584920128435098" table:style-name="ce1">
            <text:p>0.345849201</text:p>
          </table:table-cell>
          <table:table-cell office:value-type="float" office:value="104.09659000000001" table:style-name="ce1">
            <text:p>104.09659</text:p>
          </table:table-cell>
          <table:table-cell table:style-name="ce1"/>
          <table:table-cell office:value-type="float" office:value="-6.7000000000000002E-4" table:style-name="ce1">
            <text:p>-0.00067</text:p>
          </table:table-cell>
          <table:table-cell office:value-type="float" office:value="104.09659000000001" table:style-name="ce1">
            <text:p>104.0965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3240996999999997" table:style-name="ce1">
            <text:p>0.73240997</text:p>
          </table:table-cell>
          <table:table-cell office:value-type="float" office:value="106.26927000000001" table:style-name="ce1">
            <text:p>106.26927</text:p>
          </table:table-cell>
          <table:table-cell table:style-name="ce1"/>
          <table:table-cell office:value-type="float" office:value="0.71485671020719699" table:style-name="ce1">
            <text:p>0.71485671</text:p>
          </table:table-cell>
          <table:table-cell office:value-type="float" office:value="106.26927000000001" table:style-name="ce1">
            <text:p>106.26927</text:p>
          </table:table-cell>
          <table:table-cell table:style-name="ce1"/>
          <table:table-cell office:value-type="float" office:value="-1.7552999999999999E-2" table:style-name="ce1">
            <text:p>-0.017553</text:p>
          </table:table-cell>
          <table:table-cell office:value-type="float" office:value="106.26927000000001" table:style-name="ce1">
            <text:p>106.26927</text:p>
          </table:table-cell>
          <table:table-cell table:style-name="ce1"/>
          <table:table-cell office:value-type="float" office:value="0.81349046599999997" table:style-name="ce1">
            <text:p>0.813490466</text:p>
          </table:table-cell>
          <table:table-cell office:value-type="float" office:value="104.29886" table:style-name="ce1">
            <text:p>104.29886</text:p>
          </table:table-cell>
          <table:table-cell table:style-name="ce1"/>
          <table:table-cell office:value-type="float" office:value="0.80684319893166001" table:style-name="ce1">
            <text:p>0.806843199</text:p>
          </table:table-cell>
          <table:table-cell office:value-type="float" office:value="104.29886" table:style-name="ce1">
            <text:p>104.29886</text:p>
          </table:table-cell>
          <table:table-cell table:style-name="ce1"/>
          <table:table-cell office:value-type="float" office:value="-6.6470000000000001E-3" table:style-name="ce1">
            <text:p>-0.006647</text:p>
          </table:table-cell>
          <table:table-cell office:value-type="float" office:value="104.29886" table:style-name="ce1">
            <text:p>104.29886</text:p>
          </table:table-cell>
          <table:table-cell table:style-name="ce1"/>
          <table:table-cell office:value-type="float" office:value="0.35394767199999999" table:style-name="ce1">
            <text:p>0.353947672</text:p>
          </table:table-cell>
          <table:table-cell office:value-type="float" office:value="105.96262" table:style-name="ce1">
            <text:p>105.96262</text:p>
          </table:table-cell>
          <table:table-cell table:style-name="ce1"/>
          <table:table-cell office:value-type="float" office:value="0.35238718751485898" table:style-name="ce1">
            <text:p>0.352387188</text:p>
          </table:table-cell>
          <table:table-cell office:value-type="float" office:value="105.96262" table:style-name="ce1">
            <text:p>105.96262</text:p>
          </table:table-cell>
          <table:table-cell table:style-name="ce1"/>
          <table:table-cell office:value-type="float" office:value="-1.5610000000000001E-3" table:style-name="ce1">
            <text:p>-0.001561</text:p>
          </table:table-cell>
          <table:table-cell office:value-type="float" office:value="105.96262" table:style-name="ce1">
            <text:p>105.962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42275621" table:style-name="ce1">
            <text:p>0.742275621</text:p>
          </table:table-cell>
          <table:table-cell office:value-type="float" office:value="108.66451000000001" table:style-name="ce1">
            <text:p>108.66451</text:p>
          </table:table-cell>
          <table:table-cell table:style-name="ce1"/>
          <table:table-cell office:value-type="float" office:value="0.72137926509443295" table:style-name="ce1">
            <text:p>0.721379265</text:p>
          </table:table-cell>
          <table:table-cell office:value-type="float" office:value="108.66451000000001" table:style-name="ce1">
            <text:p>108.66451</text:p>
          </table:table-cell>
          <table:table-cell table:style-name="ce1"/>
          <table:table-cell office:value-type="float" office:value="-2.0896999999999999E-2" table:style-name="ce1">
            <text:p>-0.020897</text:p>
          </table:table-cell>
          <table:table-cell office:value-type="float" office:value="108.66451000000001" table:style-name="ce1">
            <text:p>108.66451</text:p>
          </table:table-cell>
          <table:table-cell table:style-name="ce1"/>
          <table:table-cell office:value-type="float" office:value="0.82222822100000004" table:style-name="ce1">
            <text:p>0.822228221</text:p>
          </table:table-cell>
          <table:table-cell office:value-type="float" office:value="106.37778" table:style-name="ce1">
            <text:p>106.37778</text:p>
          </table:table-cell>
          <table:table-cell table:style-name="ce1"/>
          <table:table-cell office:value-type="float" office:value="0.81668372184707005" table:style-name="ce1">
            <text:p>0.816683722</text:p>
          </table:table-cell>
          <table:table-cell office:value-type="float" office:value="106.37778" table:style-name="ce1">
            <text:p>106.37778</text:p>
          </table:table-cell>
          <table:table-cell table:style-name="ce1"/>
          <table:table-cell office:value-type="float" office:value="-5.5440000000000003E-3" table:style-name="ce1">
            <text:p>-0.005544</text:p>
          </table:table-cell>
          <table:table-cell office:value-type="float" office:value="106.37778" table:style-name="ce1">
            <text:p>106.37778</text:p>
          </table:table-cell>
          <table:table-cell table:style-name="ce1"/>
          <table:table-cell office:value-type="float" office:value="0.36129882499999999" table:style-name="ce1">
            <text:p>0.361298825</text:p>
          </table:table-cell>
          <table:table-cell office:value-type="float" office:value="107.8621" table:style-name="ce1">
            <text:p>107.8621</text:p>
          </table:table-cell>
          <table:table-cell table:style-name="ce1"/>
          <table:table-cell office:value-type="float" office:value="0.35904237209663098" table:style-name="ce1">
            <text:p>0.359042372</text:p>
          </table:table-cell>
          <table:table-cell office:value-type="float" office:value="107.8621" table:style-name="ce1">
            <text:p>107.8621</text:p>
          </table:table-cell>
          <table:table-cell table:style-name="ce1"/>
          <table:table-cell office:value-type="float" office:value="-2.2569999999999999E-3" table:style-name="ce1">
            <text:p>-0.002257</text:p>
          </table:table-cell>
          <table:table-cell office:value-type="float" office:value="107.8621" table:style-name="ce1">
            <text:p>107.86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4381632499999895" table:style-name="ce1">
            <text:p>0.743816325</text:p>
          </table:table-cell>
          <table:table-cell office:value-type="float" office:value="111.11375" table:style-name="ce1">
            <text:p>111.11375</text:p>
          </table:table-cell>
          <table:table-cell table:style-name="ce1"/>
          <table:table-cell office:value-type="float" office:value="0.727135760298803" table:style-name="ce1">
            <text:p>0.72713576</text:p>
          </table:table-cell>
          <table:table-cell office:value-type="float" office:value="111.11375" table:style-name="ce1">
            <text:p>111.11375</text:p>
          </table:table-cell>
          <table:table-cell table:style-name="ce1"/>
          <table:table-cell office:value-type="float" office:value="-1.668E-2" table:style-name="ce1">
            <text:p>-0.01668</text:p>
          </table:table-cell>
          <table:table-cell office:value-type="float" office:value="111.11375" table:style-name="ce1">
            <text:p>111.11375</text:p>
          </table:table-cell>
          <table:table-cell table:style-name="ce1"/>
          <table:table-cell office:value-type="float" office:value="0.83220072599999895" table:style-name="ce1">
            <text:p>0.832200726</text:p>
          </table:table-cell>
          <table:table-cell office:value-type="float" office:value="108.49809" table:style-name="ce1">
            <text:p>108.49809</text:p>
          </table:table-cell>
          <table:table-cell table:style-name="ce1"/>
          <table:table-cell office:value-type="float" office:value="0.82518564910160996" table:style-name="ce1">
            <text:p>0.825185649</text:p>
          </table:table-cell>
          <table:table-cell office:value-type="float" office:value="108.49809" table:style-name="ce1">
            <text:p>108.49809</text:p>
          </table:table-cell>
          <table:table-cell table:style-name="ce1"/>
          <table:table-cell office:value-type="float" office:value="-7.0150000000000004E-3" table:style-name="ce1">
            <text:p>-0.007015</text:p>
          </table:table-cell>
          <table:table-cell office:value-type="float" office:value="108.49809" table:style-name="ce1">
            <text:p>108.49809</text:p>
          </table:table-cell>
          <table:table-cell table:style-name="ce1"/>
          <table:table-cell office:value-type="float" office:value="0.36715902500000003" table:style-name="ce1">
            <text:p>0.367159025</text:p>
          </table:table-cell>
          <table:table-cell office:value-type="float" office:value="109.79562" table:style-name="ce1">
            <text:p>109.79562</text:p>
          </table:table-cell>
          <table:table-cell table:style-name="ce1"/>
          <table:table-cell office:value-type="float" office:value="0.36442498366035703" table:style-name="ce1">
            <text:p>0.364424984</text:p>
          </table:table-cell>
          <table:table-cell office:value-type="float" office:value="109.79562" table:style-name="ce1">
            <text:p>109.79562</text:p>
          </table:table-cell>
          <table:table-cell table:style-name="ce1"/>
          <table:table-cell office:value-type="float" office:value="-2.7339999999999999E-3" table:style-name="ce1">
            <text:p>-0.002734</text:p>
          </table:table-cell>
          <table:table-cell office:value-type="float" office:value="109.79562" table:style-name="ce1">
            <text:p>109.795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4220320399999895" table:style-name="ce1">
            <text:p>0.742203204</text:p>
          </table:table-cell>
          <table:table-cell office:value-type="float" office:value="113.61824" table:style-name="ce1">
            <text:p>113.61824</text:p>
          </table:table-cell>
          <table:table-cell table:style-name="ce1"/>
          <table:table-cell office:value-type="float" office:value="0.73192317140885998" table:style-name="ce1">
            <text:p>0.731923171</text:p>
          </table:table-cell>
          <table:table-cell office:value-type="float" office:value="113.61824" table:style-name="ce1">
            <text:p>113.61824</text:p>
          </table:table-cell>
          <table:table-cell table:style-name="ce1"/>
          <table:table-cell office:value-type="float" office:value="-1.0279999999999999E-2" table:style-name="ce1">
            <text:p>-0.01028</text:p>
          </table:table-cell>
          <table:table-cell office:value-type="float" office:value="113.61824" table:style-name="ce1">
            <text:p>113.61824</text:p>
          </table:table-cell>
          <table:table-cell table:style-name="ce1"/>
          <table:table-cell office:value-type="float" office:value="0.84370432399999895" table:style-name="ce1">
            <text:p>0.843704324</text:p>
          </table:table-cell>
          <table:table-cell office:value-type="float" office:value="110.66065" table:style-name="ce1">
            <text:p>110.66065</text:p>
          </table:table-cell>
          <table:table-cell table:style-name="ce1"/>
          <table:table-cell office:value-type="float" office:value="0.83281191999758697" table:style-name="ce1">
            <text:p>0.83281192</text:p>
          </table:table-cell>
          <table:table-cell office:value-type="float" office:value="110.66065" table:style-name="ce1">
            <text:p>110.66065</text:p>
          </table:table-cell>
          <table:table-cell table:style-name="ce1"/>
          <table:table-cell office:value-type="float" office:value="-1.0892000000000001E-2" table:style-name="ce1">
            <text:p>-0.010892</text:p>
          </table:table-cell>
          <table:table-cell office:value-type="float" office:value="110.66065" table:style-name="ce1">
            <text:p>110.66065</text:p>
          </table:table-cell>
          <table:table-cell table:style-name="ce1"/>
          <table:table-cell office:value-type="float" office:value="0.373799981" table:style-name="ce1">
            <text:p>0.373799981</text:p>
          </table:table-cell>
          <table:table-cell office:value-type="float" office:value="111.76382" table:style-name="ce1">
            <text:p>111.76382</text:p>
          </table:table-cell>
          <table:table-cell table:style-name="ce1"/>
          <table:table-cell office:value-type="float" office:value="0.36967088947912402" table:style-name="ce1">
            <text:p>0.369670889</text:p>
          </table:table-cell>
          <table:table-cell office:value-type="float" office:value="111.76382" table:style-name="ce1">
            <text:p>111.76382</text:p>
          </table:table-cell>
          <table:table-cell table:style-name="ce1"/>
          <table:table-cell office:value-type="float" office:value="-4.1289999999999999E-3" table:style-name="ce1">
            <text:p>-0.004129</text:p>
          </table:table-cell>
          <table:table-cell office:value-type="float" office:value="111.76382" table:style-name="ce1">
            <text:p>111.7638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4949745300000004" table:style-name="ce1">
            <text:p>0.749497453</text:p>
          </table:table-cell>
          <table:table-cell office:value-type="float" office:value="116.17912" table:style-name="ce1">
            <text:p>116.17912</text:p>
          </table:table-cell>
          <table:table-cell table:style-name="ce1"/>
          <table:table-cell office:value-type="float" office:value="0.73575339095384096" table:style-name="ce1">
            <text:p>0.735753391</text:p>
          </table:table-cell>
          <table:table-cell office:value-type="float" office:value="116.17912" table:style-name="ce1">
            <text:p>116.17912</text:p>
          </table:table-cell>
          <table:table-cell table:style-name="ce1"/>
          <table:table-cell office:value-type="float" office:value="-1.3743999999999999E-2" table:style-name="ce1">
            <text:p>-0.013744</text:p>
          </table:table-cell>
          <table:table-cell office:value-type="float" office:value="116.17912" table:style-name="ce1">
            <text:p>116.17912</text:p>
          </table:table-cell>
          <table:table-cell table:style-name="ce1"/>
          <table:table-cell office:value-type="float" office:value="0.85411037199999995" table:style-name="ce1">
            <text:p>0.854110372</text:p>
          </table:table-cell>
          <table:table-cell office:value-type="float" office:value="112.86633" table:style-name="ce1">
            <text:p>112.86633</text:p>
          </table:table-cell>
          <table:table-cell table:style-name="ce1"/>
          <table:table-cell office:value-type="float" office:value="0.83996294362753399" table:style-name="ce1">
            <text:p>0.839962944</text:p>
          </table:table-cell>
          <table:table-cell office:value-type="float" office:value="112.86633" table:style-name="ce1">
            <text:p>112.86633</text:p>
          </table:table-cell>
          <table:table-cell table:style-name="ce1"/>
          <table:table-cell office:value-type="float" office:value="-1.4147E-2" table:style-name="ce1">
            <text:p>-0.014147</text:p>
          </table:table-cell>
          <table:table-cell office:value-type="float" office:value="112.86633" table:style-name="ce1">
            <text:p>112.86633</text:p>
          </table:table-cell>
          <table:table-cell table:style-name="ce1"/>
          <table:table-cell office:value-type="float" office:value="0.37874491700000001" table:style-name="ce1">
            <text:p>0.378744917</text:p>
          </table:table-cell>
          <table:table-cell office:value-type="float" office:value="113.76729" table:style-name="ce1">
            <text:p>113.76729</text:p>
          </table:table-cell>
          <table:table-cell table:style-name="ce1"/>
          <table:table-cell office:value-type="float" office:value="0.37501080154635502" table:style-name="ce1">
            <text:p>0.375010802</text:p>
          </table:table-cell>
          <table:table-cell office:value-type="float" office:value="113.76729" table:style-name="ce1">
            <text:p>113.76729</text:p>
          </table:table-cell>
          <table:table-cell table:style-name="ce1"/>
          <table:table-cell office:value-type="float" office:value="-3.7339999999999999E-3" table:style-name="ce1">
            <text:p>-0.003734</text:p>
          </table:table-cell>
          <table:table-cell office:value-type="float" office:value="113.76729" table:style-name="ce1">
            <text:p>113.767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56209617" table:style-name="ce1">
            <text:p>0.756209617</text:p>
          </table:table-cell>
          <table:table-cell office:value-type="float" office:value="118.79779000000001" table:style-name="ce1">
            <text:p>118.79779</text:p>
          </table:table-cell>
          <table:table-cell table:style-name="ce1"/>
          <table:table-cell office:value-type="float" office:value="0.73839853448214299" table:style-name="ce1">
            <text:p>0.738398534</text:p>
          </table:table-cell>
          <table:table-cell office:value-type="float" office:value="118.79779000000001" table:style-name="ce1">
            <text:p>118.79779</text:p>
          </table:table-cell>
          <table:table-cell table:style-name="ce1"/>
          <table:table-cell office:value-type="float" office:value="-1.7811E-2" table:style-name="ce1">
            <text:p>-0.017811</text:p>
          </table:table-cell>
          <table:table-cell office:value-type="float" office:value="118.79779000000001" table:style-name="ce1">
            <text:p>118.79779</text:p>
          </table:table-cell>
          <table:table-cell table:style-name="ce1"/>
          <table:table-cell office:value-type="float" office:value="0.85861322100000004" table:style-name="ce1">
            <text:p>0.858613221</text:p>
          </table:table-cell>
          <table:table-cell office:value-type="float" office:value="115.11602000000001" table:style-name="ce1">
            <text:p>115.11602</text:p>
          </table:table-cell>
          <table:table-cell table:style-name="ce1"/>
          <table:table-cell office:value-type="float" office:value="0.845253286634853" table:style-name="ce1">
            <text:p>0.845253287</text:p>
          </table:table-cell>
          <table:table-cell office:value-type="float" office:value="115.11602000000001" table:style-name="ce1">
            <text:p>115.11602</text:p>
          </table:table-cell>
          <table:table-cell table:style-name="ce1"/>
          <table:table-cell office:value-type="float" office:value="-1.336E-2" table:style-name="ce1">
            <text:p>-0.01336</text:p>
          </table:table-cell>
          <table:table-cell office:value-type="float" office:value="115.11602000000001" table:style-name="ce1">
            <text:p>115.11602</text:p>
          </table:table-cell>
          <table:table-cell table:style-name="ce1"/>
          <table:table-cell office:value-type="float" office:value="0.38471660099999999" table:style-name="ce1">
            <text:p>0.384716601</text:p>
          </table:table-cell>
          <table:table-cell office:value-type="float" office:value="115.80661000000001" table:style-name="ce1">
            <text:p>115.80661</text:p>
          </table:table-cell>
          <table:table-cell table:style-name="ce1"/>
          <table:table-cell office:value-type="float" office:value="0.38044626575442803" table:style-name="ce1">
            <text:p>0.380446266</text:p>
          </table:table-cell>
          <table:table-cell office:value-type="float" office:value="115.80661000000001" table:style-name="ce1">
            <text:p>115.80661</text:p>
          </table:table-cell>
          <table:table-cell table:style-name="ce1"/>
          <table:table-cell office:value-type="float" office:value="-4.2709999999999996E-3" table:style-name="ce1">
            <text:p>-0.004271</text:p>
          </table:table-cell>
          <table:table-cell office:value-type="float" office:value="115.80661000000001" table:style-name="ce1">
            <text:p>115.8066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4699679799999996" table:style-name="ce1">
            <text:p>0.746996798</text:p>
          </table:table-cell>
          <table:table-cell office:value-type="float" office:value="121.47542" table:style-name="ce1">
            <text:p>121.47542</text:p>
          </table:table-cell>
          <table:table-cell table:style-name="ce1"/>
          <table:table-cell office:value-type="float" office:value="0.73935423700985803" table:style-name="ce1">
            <text:p>0.739354237</text:p>
          </table:table-cell>
          <table:table-cell office:value-type="float" office:value="121.47542" table:style-name="ce1">
            <text:p>121.47542</text:p>
          </table:table-cell>
          <table:table-cell table:style-name="ce1"/>
          <table:table-cell office:value-type="float" office:value="-7.6429999999999996E-3" table:style-name="ce1">
            <text:p>-0.007643</text:p>
          </table:table-cell>
          <table:table-cell office:value-type="float" office:value="121.47542" table:style-name="ce1">
            <text:p>121.47542</text:p>
          </table:table-cell>
          <table:table-cell table:style-name="ce1"/>
          <table:table-cell office:value-type="float" office:value="0.85687064400000001" table:style-name="ce1">
            <text:p>0.856870644</text:p>
          </table:table-cell>
          <table:table-cell office:value-type="float" office:value="117.41049" table:style-name="ce1">
            <text:p>117.41049</text:p>
          </table:table-cell>
          <table:table-cell table:style-name="ce1"/>
          <table:table-cell office:value-type="float" office:value="0.85064893373289996" table:style-name="ce1">
            <text:p>0.850648934</text:p>
          </table:table-cell>
          <table:table-cell office:value-type="float" office:value="117.41049" table:style-name="ce1">
            <text:p>117.41049</text:p>
          </table:table-cell>
          <table:table-cell table:style-name="ce1"/>
          <table:table-cell office:value-type="float" office:value="-6.2220000000000001E-3" table:style-name="ce1">
            <text:p>-0.006222</text:p>
          </table:table-cell>
          <table:table-cell office:value-type="float" office:value="117.41049" table:style-name="ce1">
            <text:p>117.41049</text:p>
          </table:table-cell>
          <table:table-cell table:style-name="ce1"/>
          <table:table-cell office:value-type="float" office:value="0.38847305599999998" table:style-name="ce1">
            <text:p>0.388473056</text:p>
          </table:table-cell>
          <table:table-cell office:value-type="float" office:value="117.88254999999999" table:style-name="ce1">
            <text:p>117.88255</text:p>
          </table:table-cell>
          <table:table-cell table:style-name="ce1"/>
          <table:table-cell office:value-type="float" office:value="0.38479944623012502" table:style-name="ce1">
            <text:p>0.384799446</text:p>
          </table:table-cell>
          <table:table-cell office:value-type="float" office:value="117.88254999999999" table:style-name="ce1">
            <text:p>117.88255</text:p>
          </table:table-cell>
          <table:table-cell table:style-name="ce1"/>
          <table:table-cell office:value-type="float" office:value="-3.6740000000000002E-3" table:style-name="ce1">
            <text:p>-0.003674</text:p>
          </table:table-cell>
          <table:table-cell office:value-type="float" office:value="117.88254999999999" table:style-name="ce1">
            <text:p>117.8825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4263212999999895" table:style-name="ce1">
            <text:p>0.74263213</text:p>
          </table:table-cell>
          <table:table-cell office:value-type="float" office:value="124.21346" table:style-name="ce1">
            <text:p>124.21346</text:p>
          </table:table-cell>
          <table:table-cell table:style-name="ce1"/>
          <table:table-cell office:value-type="float" office:value="0.73952534883285104" table:style-name="ce1">
            <text:p>0.739525349</text:p>
          </table:table-cell>
          <table:table-cell office:value-type="float" office:value="124.21346" table:style-name="ce1">
            <text:p>124.21346</text:p>
          </table:table-cell>
          <table:table-cell table:style-name="ce1"/>
          <table:table-cell office:value-type="float" office:value="-3.107E-3" table:style-name="ce1">
            <text:p>-0.003107</text:p>
          </table:table-cell>
          <table:table-cell office:value-type="float" office:value="124.21346" table:style-name="ce1">
            <text:p>124.21346</text:p>
          </table:table-cell>
          <table:table-cell table:style-name="ce1"/>
          <table:table-cell office:value-type="float" office:value="0.86444071300000003" table:style-name="ce1">
            <text:p>0.864440713</text:p>
          </table:table-cell>
          <table:table-cell office:value-type="float" office:value="119.75069999999999" table:style-name="ce1">
            <text:p>119.7507</text:p>
          </table:table-cell>
          <table:table-cell table:style-name="ce1"/>
          <table:table-cell office:value-type="float" office:value="0.85383160592414997" table:style-name="ce1">
            <text:p>0.853831606</text:p>
          </table:table-cell>
          <table:table-cell office:value-type="float" office:value="119.75069999999999" table:style-name="ce1">
            <text:p>119.7507</text:p>
          </table:table-cell>
          <table:table-cell table:style-name="ce1"/>
          <table:table-cell office:value-type="float" office:value="-1.0609E-2" table:style-name="ce1">
            <text:p>-0.010609</text:p>
          </table:table-cell>
          <table:table-cell office:value-type="float" office:value="119.75069999999999" table:style-name="ce1">
            <text:p>119.7507</text:p>
          </table:table-cell>
          <table:table-cell table:style-name="ce1"/>
          <table:table-cell office:value-type="float" office:value="0.39335450500000002" table:style-name="ce1">
            <text:p>0.393354505</text:p>
          </table:table-cell>
          <table:table-cell office:value-type="float" office:value="119.9957" table:style-name="ce1">
            <text:p>119.9957</text:p>
          </table:table-cell>
          <table:table-cell table:style-name="ce1"/>
          <table:table-cell office:value-type="float" office:value="0.38820118695635802" table:style-name="ce1">
            <text:p>0.388201187</text:p>
          </table:table-cell>
          <table:table-cell office:value-type="float" office:value="119.9957" table:style-name="ce1">
            <text:p>119.9957</text:p>
          </table:table-cell>
          <table:table-cell table:style-name="ce1"/>
          <table:table-cell office:value-type="float" office:value="-5.1539999999999997E-3" table:style-name="ce1">
            <text:p>-0.005154</text:p>
          </table:table-cell>
          <table:table-cell office:value-type="float" office:value="119.9957" table:style-name="ce1">
            <text:p>119.995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4179062399999995" table:style-name="ce1">
            <text:p>0.741790624</text:p>
          </table:table-cell>
          <table:table-cell office:value-type="float" office:value="127.01315" table:style-name="ce1">
            <text:p>127.01315</text:p>
          </table:table-cell>
          <table:table-cell table:style-name="ce1"/>
          <table:table-cell office:value-type="float" office:value="0.73809457284052404" table:style-name="ce1">
            <text:p>0.738094573</text:p>
          </table:table-cell>
          <table:table-cell office:value-type="float" office:value="127.01315" table:style-name="ce1">
            <text:p>127.01315</text:p>
          </table:table-cell>
          <table:table-cell table:style-name="ce1"/>
          <table:table-cell office:value-type="float" office:value="-3.6960000000000001E-3" table:style-name="ce1">
            <text:p>-0.003696</text:p>
          </table:table-cell>
          <table:table-cell office:value-type="float" office:value="127.01315" table:style-name="ce1">
            <text:p>127.01315</text:p>
          </table:table-cell>
          <table:table-cell table:style-name="ce1"/>
          <table:table-cell office:value-type="float" office:value="0.86805698600000003" table:style-name="ce1">
            <text:p>0.868056986</text:p>
          </table:table-cell>
          <table:table-cell office:value-type="float" office:value="122.13755" table:style-name="ce1">
            <text:p>122.13755</text:p>
          </table:table-cell>
          <table:table-cell table:style-name="ce1"/>
          <table:table-cell office:value-type="float" office:value="0.85676811065759295" table:style-name="ce1">
            <text:p>0.856768111</text:p>
          </table:table-cell>
          <table:table-cell office:value-type="float" office:value="122.13755" table:style-name="ce1">
            <text:p>122.13755</text:p>
          </table:table-cell>
          <table:table-cell table:style-name="ce1"/>
          <table:table-cell office:value-type="float" office:value="-1.1289E-2" table:style-name="ce1">
            <text:p>-0.011289</text:p>
          </table:table-cell>
          <table:table-cell office:value-type="float" office:value="122.13755" table:style-name="ce1">
            <text:p>122.13755</text:p>
          </table:table-cell>
          <table:table-cell table:style-name="ce1"/>
          <table:table-cell office:value-type="float" office:value="0.39888797500000001" table:style-name="ce1">
            <text:p>0.398887975</text:p>
          </table:table-cell>
          <table:table-cell office:value-type="float" office:value="122.14673999999999" table:style-name="ce1">
            <text:p>122.14674</text:p>
          </table:table-cell>
          <table:table-cell table:style-name="ce1"/>
          <table:table-cell office:value-type="float" office:value="0.39166392285856799" table:style-name="ce1">
            <text:p>0.391663923</text:p>
          </table:table-cell>
          <table:table-cell office:value-type="float" office:value="122.14673999999999" table:style-name="ce1">
            <text:p>122.14674</text:p>
          </table:table-cell>
          <table:table-cell table:style-name="ce1"/>
          <table:table-cell office:value-type="float" office:value="-7.2240000000000004E-3" table:style-name="ce1">
            <text:p>-0.007224</text:p>
          </table:table-cell>
          <table:table-cell office:value-type="float" office:value="122.14673999999999" table:style-name="ce1">
            <text:p>122.1467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3958244500000003" table:style-name="ce1">
            <text:p>0.739582445</text:p>
          </table:table-cell>
          <table:table-cell office:value-type="float" office:value="129.87594999999999" table:style-name="ce1">
            <text:p>129.87595</text:p>
          </table:table-cell>
          <table:table-cell table:style-name="ce1"/>
          <table:table-cell office:value-type="float" office:value="0.73617934700421594" table:style-name="ce1">
            <text:p>0.736179347</text:p>
          </table:table-cell>
          <table:table-cell office:value-type="float" office:value="129.87594999999999" table:style-name="ce1">
            <text:p>129.87595</text:p>
          </table:table-cell>
          <table:table-cell table:style-name="ce1"/>
          <table:table-cell office:value-type="float" office:value="-3.4030000000000002E-3" table:style-name="ce1">
            <text:p>-0.003403</text:p>
          </table:table-cell>
          <table:table-cell office:value-type="float" office:value="129.87594999999999" table:style-name="ce1">
            <text:p>129.87595</text:p>
          </table:table-cell>
          <table:table-cell table:style-name="ce1"/>
          <table:table-cell office:value-type="float" office:value="0.86728725200000001" table:style-name="ce1">
            <text:p>0.867287252</text:p>
          </table:table-cell>
          <table:table-cell office:value-type="float" office:value="124.57204" table:style-name="ce1">
            <text:p>124.57204</text:p>
          </table:table-cell>
          <table:table-cell table:style-name="ce1"/>
          <table:table-cell office:value-type="float" office:value="0.85841343046838703" table:style-name="ce1">
            <text:p>0.85841343</text:p>
          </table:table-cell>
          <table:table-cell office:value-type="float" office:value="124.57204" table:style-name="ce1">
            <text:p>124.57204</text:p>
          </table:table-cell>
          <table:table-cell table:style-name="ce1"/>
          <table:table-cell office:value-type="float" office:value="-8.8739999999999999E-3" table:style-name="ce1">
            <text:p>-0.008874</text:p>
          </table:table-cell>
          <table:table-cell office:value-type="float" office:value="124.57204" table:style-name="ce1">
            <text:p>124.57204</text:p>
          </table:table-cell>
          <table:table-cell table:style-name="ce1"/>
          <table:table-cell office:value-type="float" office:value="0.40263647600000002" table:style-name="ce1">
            <text:p>0.402636476</text:p>
          </table:table-cell>
          <table:table-cell office:value-type="float" office:value="124.33633" table:style-name="ce1">
            <text:p>124.33633</text:p>
          </table:table-cell>
          <table:table-cell table:style-name="ce1"/>
          <table:table-cell office:value-type="float" office:value="0.39518871640221298" table:style-name="ce1">
            <text:p>0.395188716</text:p>
          </table:table-cell>
          <table:table-cell office:value-type="float" office:value="124.33633" table:style-name="ce1">
            <text:p>124.33633</text:p>
          </table:table-cell>
          <table:table-cell table:style-name="ce1"/>
          <table:table-cell office:value-type="float" office:value="-7.4469999999999996E-3" table:style-name="ce1">
            <text:p>-0.007447</text:p>
          </table:table-cell>
          <table:table-cell office:value-type="float" office:value="124.33633" table:style-name="ce1">
            <text:p>124.336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3126865399999996" table:style-name="ce1">
            <text:p>0.731268654</text:p>
          </table:table-cell>
          <table:table-cell office:value-type="float" office:value="132.80333999999999" table:style-name="ce1">
            <text:p>132.80334</text:p>
          </table:table-cell>
          <table:table-cell table:style-name="ce1"/>
          <table:table-cell office:value-type="float" office:value="0.73284725544366403" table:style-name="ce1">
            <text:p>0.732847255</text:p>
          </table:table-cell>
          <table:table-cell office:value-type="float" office:value="132.80333999999999" table:style-name="ce1">
            <text:p>132.80334</text:p>
          </table:table-cell>
          <table:table-cell table:style-name="ce1"/>
          <table:table-cell office:value-type="float" office:value="1.578E-3" table:style-name="ce1">
            <text:p>0.001578</text:p>
          </table:table-cell>
          <table:table-cell office:value-type="float" office:value="132.80333999999999" table:style-name="ce1">
            <text:p>132.80334</text:p>
          </table:table-cell>
          <table:table-cell table:style-name="ce1"/>
          <table:table-cell office:value-type="float" office:value="0.86055917299999996" table:style-name="ce1">
            <text:p>0.860559173</text:p>
          </table:table-cell>
          <table:table-cell office:value-type="float" office:value="127.05499" table:style-name="ce1">
            <text:p>127.05499</text:p>
          </table:table-cell>
          <table:table-cell table:style-name="ce1"/>
          <table:table-cell office:value-type="float" office:value="0.858864794943617" table:style-name="ce1">
            <text:p>0.858864795</text:p>
          </table:table-cell>
          <table:table-cell office:value-type="float" office:value="127.05499" table:style-name="ce1">
            <text:p>127.05499</text:p>
          </table:table-cell>
          <table:table-cell table:style-name="ce1"/>
          <table:table-cell office:value-type="float" office:value="-1.694E-3" table:style-name="ce1">
            <text:p>-0.001694</text:p>
          </table:table-cell>
          <table:table-cell office:value-type="float" office:value="127.05499" table:style-name="ce1">
            <text:p>127.05499</text:p>
          </table:table-cell>
          <table:table-cell table:style-name="ce1"/>
          <table:table-cell office:value-type="float" office:value="0.402739811" table:style-name="ce1">
            <text:p>0.402739811</text:p>
          </table:table-cell>
          <table:table-cell office:value-type="float" office:value="126.56518" table:style-name="ce1">
            <text:p>126.56518</text:p>
          </table:table-cell>
          <table:table-cell table:style-name="ce1"/>
          <table:table-cell office:value-type="float" office:value="0.398287723922429" table:style-name="ce1">
            <text:p>0.398287724</text:p>
          </table:table-cell>
          <table:table-cell office:value-type="float" office:value="126.56518" table:style-name="ce1">
            <text:p>126.56518</text:p>
          </table:table-cell>
          <table:table-cell table:style-name="ce1"/>
          <table:table-cell office:value-type="float" office:value="-4.4520000000000002E-3" table:style-name="ce1">
            <text:p>-0.004452</text:p>
          </table:table-cell>
          <table:table-cell office:value-type="float" office:value="126.56518" table:style-name="ce1">
            <text:p>126.5651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1993124399999997" table:style-name="ce1">
            <text:p>0.719931244</text:p>
          </table:table-cell>
          <table:table-cell office:value-type="float" office:value="135.79665" table:style-name="ce1">
            <text:p>135.79665</text:p>
          </table:table-cell>
          <table:table-cell table:style-name="ce1"/>
          <table:table-cell office:value-type="float" office:value="0.72900750158320105" table:style-name="ce1">
            <text:p>0.729007502</text:p>
          </table:table-cell>
          <table:table-cell office:value-type="float" office:value="135.79665" table:style-name="ce1">
            <text:p>135.79665</text:p>
          </table:table-cell>
          <table:table-cell table:style-name="ce1"/>
          <table:table-cell office:value-type="float" office:value="9.077E-3" table:style-name="ce1">
            <text:p>0.009077</text:p>
          </table:table-cell>
          <table:table-cell office:value-type="float" office:value="135.79665" table:style-name="ce1">
            <text:p>135.79665</text:p>
          </table:table-cell>
          <table:table-cell table:style-name="ce1"/>
          <table:table-cell office:value-type="float" office:value="0.86479500200000003" table:style-name="ce1">
            <text:p>0.864795002</text:p>
          </table:table-cell>
          <table:table-cell office:value-type="float" office:value="129.58743000000001" table:style-name="ce1">
            <text:p>129.58743</text:p>
          </table:table-cell>
          <table:table-cell table:style-name="ce1"/>
          <table:table-cell office:value-type="float" office:value="0.85891024190889598" table:style-name="ce1">
            <text:p>0.858910242</text:p>
          </table:table-cell>
          <table:table-cell office:value-type="float" office:value="129.58743000000001" table:style-name="ce1">
            <text:p>129.58743</text:p>
          </table:table-cell>
          <table:table-cell table:style-name="ce1"/>
          <table:table-cell office:value-type="float" office:value="-5.8849999999999996E-3" table:style-name="ce1">
            <text:p>-0.005885</text:p>
          </table:table-cell>
          <table:table-cell office:value-type="float" office:value="129.58743000000001" table:style-name="ce1">
            <text:p>129.58743</text:p>
          </table:table-cell>
          <table:table-cell table:style-name="ce1"/>
          <table:table-cell office:value-type="float" office:value="0.40438998199999998" table:style-name="ce1">
            <text:p>0.404389982</text:p>
          </table:table-cell>
          <table:table-cell office:value-type="float" office:value="128.83398" table:style-name="ce1">
            <text:p>128.83398</text:p>
          </table:table-cell>
          <table:table-cell table:style-name="ce1"/>
          <table:table-cell office:value-type="float" office:value="0.39964068053335799" table:style-name="ce1">
            <text:p>0.399640681</text:p>
          </table:table-cell>
          <table:table-cell office:value-type="float" office:value="128.83398" table:style-name="ce1">
            <text:p>128.83398</text:p>
          </table:table-cell>
          <table:table-cell table:style-name="ce1"/>
          <table:table-cell office:value-type="float" office:value="-4.7489999999999997E-3" table:style-name="ce1">
            <text:p>-0.004749</text:p>
          </table:table-cell>
          <table:table-cell office:value-type="float" office:value="128.83398" table:style-name="ce1">
            <text:p>128.8339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71604525200000002" table:style-name="ce1">
            <text:p>0.716045252</text:p>
          </table:table-cell>
          <table:table-cell office:value-type="float" office:value="138.85748000000001" table:style-name="ce1">
            <text:p>138.85748</text:p>
          </table:table-cell>
          <table:table-cell table:style-name="ce1"/>
          <table:table-cell office:value-type="float" office:value="0.72283133932673505" table:style-name="ce1">
            <text:p>0.722831339</text:p>
          </table:table-cell>
          <table:table-cell office:value-type="float" office:value="138.85748000000001" table:style-name="ce1">
            <text:p>138.85748</text:p>
          </table:table-cell>
          <table:table-cell table:style-name="ce1"/>
          <table:table-cell office:value-type="float" office:value="6.7860000000000004E-3" table:style-name="ce1">
            <text:p>0.006786</text:p>
          </table:table-cell>
          <table:table-cell office:value-type="float" office:value="138.85748000000001" table:style-name="ce1">
            <text:p>138.85748</text:p>
          </table:table-cell>
          <table:table-cell table:style-name="ce1"/>
          <table:table-cell office:value-type="float" office:value="0.86677272100000002" table:style-name="ce1">
            <text:p>0.866772721</text:p>
          </table:table-cell>
          <table:table-cell office:value-type="float" office:value="132.17035000000001" table:style-name="ce1">
            <text:p>132.17035</text:p>
          </table:table-cell>
          <table:table-cell table:style-name="ce1"/>
          <table:table-cell office:value-type="float" office:value="0.85690165464442403" table:style-name="ce1">
            <text:p>0.856901655</text:p>
          </table:table-cell>
          <table:table-cell office:value-type="float" office:value="132.17035000000001" table:style-name="ce1">
            <text:p>132.17035</text:p>
          </table:table-cell>
          <table:table-cell table:style-name="ce1"/>
          <table:table-cell office:value-type="float" office:value="-9.8709999999999996E-3" table:style-name="ce1">
            <text:p>-0.009871</text:p>
          </table:table-cell>
          <table:table-cell office:value-type="float" office:value="132.17035000000001" table:style-name="ce1">
            <text:p>132.17035</text:p>
          </table:table-cell>
          <table:table-cell table:style-name="ce1"/>
          <table:table-cell office:value-type="float" office:value="0.40694368600000003" table:style-name="ce1">
            <text:p>0.406943686</text:p>
          </table:table-cell>
          <table:table-cell office:value-type="float" office:value="131.14345" table:style-name="ce1">
            <text:p>131.14345</text:p>
          </table:table-cell>
          <table:table-cell table:style-name="ce1"/>
          <table:table-cell office:value-type="float" office:value="0.40101788994108201" table:style-name="ce1">
            <text:p>0.40101789</text:p>
          </table:table-cell>
          <table:table-cell office:value-type="float" office:value="131.14345" table:style-name="ce1">
            <text:p>131.14345</text:p>
          </table:table-cell>
          <table:table-cell table:style-name="ce1"/>
          <table:table-cell office:value-type="float" office:value="-5.9259999999999998E-3" table:style-name="ce1">
            <text:p>-0.005926</text:p>
          </table:table-cell>
          <table:table-cell office:value-type="float" office:value="131.14345" table:style-name="ce1">
            <text:p>131.1434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69953145299999997" table:style-name="ce1">
            <text:p>0.699531453</text:p>
          </table:table-cell>
          <table:table-cell office:value-type="float" office:value="141.98724000000001" table:style-name="ce1">
            <text:p>141.98724</text:p>
          </table:table-cell>
          <table:table-cell table:style-name="ce1"/>
          <table:table-cell office:value-type="float" office:value="0.71639595609097595" table:style-name="ce1">
            <text:p>0.716395956</text:p>
          </table:table-cell>
          <table:table-cell office:value-type="float" office:value="141.98724000000001" table:style-name="ce1">
            <text:p>141.98724</text:p>
          </table:table-cell>
          <table:table-cell table:style-name="ce1"/>
          <table:table-cell office:value-type="float" office:value="1.6865000000000002E-2" table:style-name="ce1">
            <text:p>0.016865</text:p>
          </table:table-cell>
          <table:table-cell office:value-type="float" office:value="141.98724000000001" table:style-name="ce1">
            <text:p>141.98724</text:p>
          </table:table-cell>
          <table:table-cell table:style-name="ce1"/>
          <table:table-cell office:value-type="float" office:value="0.85428242399999998" table:style-name="ce1">
            <text:p>0.854282424</text:p>
          </table:table-cell>
          <table:table-cell office:value-type="float" office:value="134.80482000000001" table:style-name="ce1">
            <text:p>134.80482</text:p>
          </table:table-cell>
          <table:table-cell table:style-name="ce1"/>
          <table:table-cell office:value-type="float" office:value="0.85485297993106402" table:style-name="ce1">
            <text:p>0.85485298</text:p>
          </table:table-cell>
          <table:table-cell office:value-type="float" office:value="134.80482000000001" table:style-name="ce1">
            <text:p>134.80482</text:p>
          </table:table-cell>
          <table:table-cell table:style-name="ce1"/>
          <table:table-cell office:value-type="float" office:value="5.71E-4" table:style-name="ce1">
            <text:p>0.000571</text:p>
          </table:table-cell>
          <table:table-cell office:value-type="float" office:value="134.80482000000001" table:style-name="ce1">
            <text:p>134.80482</text:p>
          </table:table-cell>
          <table:table-cell table:style-name="ce1"/>
          <table:table-cell office:value-type="float" office:value="0.40777240300000001" table:style-name="ce1">
            <text:p>0.407772403</text:p>
          </table:table-cell>
          <table:table-cell office:value-type="float" office:value="133.49431000000001" table:style-name="ce1">
            <text:p>133.49431</text:p>
          </table:table-cell>
          <table:table-cell table:style-name="ce1"/>
          <table:table-cell office:value-type="float" office:value="0.402419781504186" table:style-name="ce1">
            <text:p>0.402419782</text:p>
          </table:table-cell>
          <table:table-cell office:value-type="float" office:value="133.49431000000001" table:style-name="ce1">
            <text:p>133.49431</text:p>
          </table:table-cell>
          <table:table-cell table:style-name="ce1"/>
          <table:table-cell office:value-type="float" office:value="-5.352E-3" table:style-name="ce1">
            <text:p>-0.005352</text:p>
          </table:table-cell>
          <table:table-cell office:value-type="float" office:value="133.49431000000001" table:style-name="ce1">
            <text:p>133.4943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69075906600000003" table:style-name="ce1">
            <text:p>0.690759066</text:p>
          </table:table-cell>
          <table:table-cell office:value-type="float" office:value="145.18754999999999" table:style-name="ce1">
            <text:p>145.18755</text:p>
          </table:table-cell>
          <table:table-cell table:style-name="ce1"/>
          <table:table-cell office:value-type="float" office:value="0.70833521152219203" table:style-name="ce1">
            <text:p>0.708335212</text:p>
          </table:table-cell>
          <table:table-cell office:value-type="float" office:value="145.18754999999999" table:style-name="ce1">
            <text:p>145.18755</text:p>
          </table:table-cell>
          <table:table-cell table:style-name="ce1"/>
          <table:table-cell office:value-type="float" office:value="1.7576000000000001E-2" table:style-name="ce1">
            <text:p>0.017576</text:p>
          </table:table-cell>
          <table:table-cell office:value-type="float" office:value="145.18754999999999" table:style-name="ce1">
            <text:p>145.18755</text:p>
          </table:table-cell>
          <table:table-cell table:style-name="ce1"/>
          <table:table-cell office:value-type="float" office:value="0.85170483699999999" table:style-name="ce1">
            <text:p>0.851704837</text:p>
          </table:table-cell>
          <table:table-cell office:value-type="float" office:value="137.49172999999999" table:style-name="ce1">
            <text:p>137.49173</text:p>
          </table:table-cell>
          <table:table-cell table:style-name="ce1"/>
          <table:table-cell office:value-type="float" office:value="0.85088841215189703" table:style-name="ce1">
            <text:p>0.850888412</text:p>
          </table:table-cell>
          <table:table-cell office:value-type="float" office:value="137.49172999999999" table:style-name="ce1">
            <text:p>137.49173</text:p>
          </table:table-cell>
          <table:table-cell table:style-name="ce1"/>
          <table:table-cell office:value-type="float" office:value="-8.1700000000000002E-4" table:style-name="ce1">
            <text:p>-0.000817</text:p>
          </table:table-cell>
          <table:table-cell office:value-type="float" office:value="137.49172999999999" table:style-name="ce1">
            <text:p>137.49173</text:p>
          </table:table-cell>
          <table:table-cell table:style-name="ce1"/>
          <table:table-cell office:value-type="float" office:value="0.41116218300000001" table:style-name="ce1">
            <text:p>0.411162183</text:p>
          </table:table-cell>
          <table:table-cell office:value-type="float" office:value="135.88732999999999" table:style-name="ce1">
            <text:p>135.88733</text:p>
          </table:table-cell>
          <table:table-cell table:style-name="ce1"/>
          <table:table-cell office:value-type="float" office:value="0.40384681439782399" table:style-name="ce1">
            <text:p>0.403846814</text:p>
          </table:table-cell>
          <table:table-cell office:value-type="float" office:value="135.88732999999999" table:style-name="ce1">
            <text:p>135.88733</text:p>
          </table:table-cell>
          <table:table-cell table:style-name="ce1"/>
          <table:table-cell office:value-type="float" office:value="-7.3150000000000003E-3" table:style-name="ce1">
            <text:p>-0.007315</text:p>
          </table:table-cell>
          <table:table-cell office:value-type="float" office:value="135.88732999999999" table:style-name="ce1">
            <text:p>135.887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68679246299999996" table:style-name="ce1">
            <text:p>0.686792463</text:p>
          </table:table-cell>
          <table:table-cell office:value-type="float" office:value="148.46007" table:style-name="ce1">
            <text:p>148.46007</text:p>
          </table:table-cell>
          <table:table-cell table:style-name="ce1"/>
          <table:table-cell office:value-type="float" office:value="0.70009258883368997" table:style-name="ce1">
            <text:p>0.700092589</text:p>
          </table:table-cell>
          <table:table-cell office:value-type="float" office:value="148.46007" table:style-name="ce1">
            <text:p>148.46007</text:p>
          </table:table-cell>
          <table:table-cell table:style-name="ce1"/>
          <table:table-cell office:value-type="float" office:value="1.3301E-2" table:style-name="ce1">
            <text:p>0.013301</text:p>
          </table:table-cell>
          <table:table-cell office:value-type="float" office:value="148.46007" table:style-name="ce1">
            <text:p>148.46007</text:p>
          </table:table-cell>
          <table:table-cell table:style-name="ce1"/>
          <table:table-cell office:value-type="float" office:value="0.85018527300000002" table:style-name="ce1">
            <text:p>0.850185273</text:p>
          </table:table-cell>
          <table:table-cell office:value-type="float" office:value="140.23219" table:style-name="ce1">
            <text:p>140.23219</text:p>
          </table:table-cell>
          <table:table-cell table:style-name="ce1"/>
          <table:table-cell office:value-type="float" office:value="0.846407616449384" table:style-name="ce1">
            <text:p>0.846407616</text:p>
          </table:table-cell>
          <table:table-cell office:value-type="float" office:value="140.23219" table:style-name="ce1">
            <text:p>140.23219</text:p>
          </table:table-cell>
          <table:table-cell table:style-name="ce1"/>
          <table:table-cell office:value-type="float" office:value="-3.777E-3" table:style-name="ce1">
            <text:p>-0.003777</text:p>
          </table:table-cell>
          <table:table-cell office:value-type="float" office:value="140.23219" table:style-name="ce1">
            <text:p>140.23219</text:p>
          </table:table-cell>
          <table:table-cell table:style-name="ce1"/>
          <table:table-cell office:value-type="float" office:value="0.40991804799999998" table:style-name="ce1">
            <text:p>0.409918048</text:p>
          </table:table-cell>
          <table:table-cell office:value-type="float" office:value="138.32323" table:style-name="ce1">
            <text:p>138.32323</text:p>
          </table:table-cell>
          <table:table-cell table:style-name="ce1"/>
          <table:table-cell office:value-type="float" office:value="0.40319774383632501" table:style-name="ce1">
            <text:p>0.403197744</text:p>
          </table:table-cell>
          <table:table-cell office:value-type="float" office:value="138.32323" table:style-name="ce1">
            <text:p>138.32323</text:p>
          </table:table-cell>
          <table:table-cell table:style-name="ce1"/>
          <table:table-cell office:value-type="float" office:value="-6.7200000000000003E-3" table:style-name="ce1">
            <text:p>-0.00672</text:p>
          </table:table-cell>
          <table:table-cell office:value-type="float" office:value="138.32323" table:style-name="ce1">
            <text:p>138.323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67314295300000004" table:style-name="ce1">
            <text:p>0.673142953</text:p>
          </table:table-cell>
          <table:table-cell office:value-type="float" office:value="151.80626000000001" table:style-name="ce1">
            <text:p>151.80626</text:p>
          </table:table-cell>
          <table:table-cell table:style-name="ce1"/>
          <table:table-cell office:value-type="float" office:value="0.69017109427814105" table:style-name="ce1">
            <text:p>0.690171094</text:p>
          </table:table-cell>
          <table:table-cell office:value-type="float" office:value="151.80626000000001" table:style-name="ce1">
            <text:p>151.80626</text:p>
          </table:table-cell>
          <table:table-cell table:style-name="ce1"/>
          <table:table-cell office:value-type="float" office:value="1.7028000000000001E-2" table:style-name="ce1">
            <text:p>0.017028</text:p>
          </table:table-cell>
          <table:table-cell office:value-type="float" office:value="151.80626000000001" table:style-name="ce1">
            <text:p>151.80626</text:p>
          </table:table-cell>
          <table:table-cell table:style-name="ce1"/>
          <table:table-cell office:value-type="float" office:value="0.84227495699999999" table:style-name="ce1">
            <text:p>0.842274957</text:p>
          </table:table-cell>
          <table:table-cell office:value-type="float" office:value="143.02727999999999" table:style-name="ce1">
            <text:p>143.02728</text:p>
          </table:table-cell>
          <table:table-cell table:style-name="ce1"/>
          <table:table-cell office:value-type="float" office:value="0.84088271277113402" table:style-name="ce1">
            <text:p>0.840882713</text:p>
          </table:table-cell>
          <table:table-cell office:value-type="float" office:value="143.02727999999999" table:style-name="ce1">
            <text:p>143.02728</text:p>
          </table:table-cell>
          <table:table-cell table:style-name="ce1"/>
          <table:table-cell office:value-type="float" office:value="-1.392E-3" table:style-name="ce1">
            <text:p>-0.001392</text:p>
          </table:table-cell>
          <table:table-cell office:value-type="float" office:value="143.02727999999999" table:style-name="ce1">
            <text:p>143.02728</text:p>
          </table:table-cell>
          <table:table-cell table:style-name="ce1"/>
          <table:table-cell office:value-type="float" office:value="0.408284062" table:style-name="ce1">
            <text:p>0.408284062</text:p>
          </table:table-cell>
          <table:table-cell office:value-type="float" office:value="140.80273" table:style-name="ce1">
            <text:p>140.80273</text:p>
          </table:table-cell>
          <table:table-cell table:style-name="ce1"/>
          <table:table-cell office:value-type="float" office:value="0.40228485907260902" table:style-name="ce1">
            <text:p>0.402284859</text:p>
          </table:table-cell>
          <table:table-cell office:value-type="float" office:value="140.80273" table:style-name="ce1">
            <text:p>140.80273</text:p>
          </table:table-cell>
          <table:table-cell table:style-name="ce1"/>
          <table:table-cell office:value-type="float" office:value="-5.999E-3" table:style-name="ce1">
            <text:p>-0.005999</text:p>
          </table:table-cell>
          <table:table-cell office:value-type="float" office:value="140.80273" table:style-name="ce1">
            <text:p>140.8027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65307717200000004" table:style-name="ce1">
            <text:p>0.653077172</text:p>
          </table:table-cell>
          <table:table-cell office:value-type="float" office:value="155.22794999999999" table:style-name="ce1">
            <text:p>155.22795</text:p>
          </table:table-cell>
          <table:table-cell table:style-name="ce1"/>
          <table:table-cell office:value-type="float" office:value="0.68000877979515695" table:style-name="ce1">
            <text:p>0.68000878</text:p>
          </table:table-cell>
          <table:table-cell office:value-type="float" office:value="155.22794999999999" table:style-name="ce1">
            <text:p>155.22795</text:p>
          </table:table-cell>
          <table:table-cell table:style-name="ce1"/>
          <table:table-cell office:value-type="float" office:value="2.6932000000000001E-2" table:style-name="ce1">
            <text:p>0.026932</text:p>
          </table:table-cell>
          <table:table-cell office:value-type="float" office:value="155.22794999999999" table:style-name="ce1">
            <text:p>155.22795</text:p>
          </table:table-cell>
          <table:table-cell table:style-name="ce1"/>
          <table:table-cell office:value-type="float" office:value="0.82973264800000002" table:style-name="ce1">
            <text:p>0.829732648</text:p>
          </table:table-cell>
          <table:table-cell office:value-type="float" office:value="145.87816000000001" table:style-name="ce1">
            <text:p>145.87816</text:p>
          </table:table-cell>
          <table:table-cell table:style-name="ce1"/>
          <table:table-cell office:value-type="float" office:value="0.83409459693447197" table:style-name="ce1">
            <text:p>0.834094597</text:p>
          </table:table-cell>
          <table:table-cell office:value-type="float" office:value="145.87816000000001" table:style-name="ce1">
            <text:p>145.87816</text:p>
          </table:table-cell>
          <table:table-cell table:style-name="ce1"/>
          <table:table-cell office:value-type="float" office:value="4.3620000000000004E-3" table:style-name="ce1">
            <text:p>0.004362</text:p>
          </table:table-cell>
          <table:table-cell office:value-type="float" office:value="145.87816000000001" table:style-name="ce1">
            <text:p>145.87816</text:p>
          </table:table-cell>
          <table:table-cell table:style-name="ce1"/>
          <table:table-cell office:value-type="float" office:value="0.40720629899999999" table:style-name="ce1">
            <text:p>0.407206299</text:p>
          </table:table-cell>
          <table:table-cell office:value-type="float" office:value="143.32675" table:style-name="ce1">
            <text:p>143.32675</text:p>
          </table:table-cell>
          <table:table-cell table:style-name="ce1"/>
          <table:table-cell office:value-type="float" office:value="0.40135558325034099" table:style-name="ce1">
            <text:p>0.401355583</text:p>
          </table:table-cell>
          <table:table-cell office:value-type="float" office:value="143.32675" table:style-name="ce1">
            <text:p>143.32675</text:p>
          </table:table-cell>
          <table:table-cell table:style-name="ce1"/>
          <table:table-cell office:value-type="float" office:value="-5.8500000000000002E-3" table:style-name="ce1">
            <text:p>-0.00585</text:p>
          </table:table-cell>
          <table:table-cell office:value-type="float" office:value="143.32675" table:style-name="ce1">
            <text:p>143.3267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64501449200000005" table:style-name="ce1">
            <text:p>0.645014492</text:p>
          </table:table-cell>
          <table:table-cell office:value-type="float" office:value="158.72669999999999" table:style-name="ce1">
            <text:p>158.7267</text:p>
          </table:table-cell>
          <table:table-cell table:style-name="ce1"/>
          <table:table-cell office:value-type="float" office:value="0.66876463488883497" table:style-name="ce1">
            <text:p>0.668764635</text:p>
          </table:table-cell>
          <table:table-cell office:value-type="float" office:value="158.72669999999999" table:style-name="ce1">
            <text:p>158.7267</text:p>
          </table:table-cell>
          <table:table-cell table:style-name="ce1"/>
          <table:table-cell office:value-type="float" office:value="2.3751000000000001E-2" table:style-name="ce1">
            <text:p>0.023751</text:p>
          </table:table-cell>
          <table:table-cell office:value-type="float" office:value="158.72669999999999" table:style-name="ce1">
            <text:p>158.7267</text:p>
          </table:table-cell>
          <table:table-cell table:style-name="ce1"/>
          <table:table-cell office:value-type="float" office:value="0.82432018699999998" table:style-name="ce1">
            <text:p>0.824320187</text:p>
          </table:table-cell>
          <table:table-cell office:value-type="float" office:value="148.78577000000001" table:style-name="ce1">
            <text:p>148.78577</text:p>
          </table:table-cell>
          <table:table-cell table:style-name="ce1"/>
          <table:table-cell office:value-type="float" office:value="0.82698969520418897" table:style-name="ce1">
            <text:p>0.826989695</text:p>
          </table:table-cell>
          <table:table-cell office:value-type="float" office:value="148.78577000000001" table:style-name="ce1">
            <text:p>148.78577</text:p>
          </table:table-cell>
          <table:table-cell table:style-name="ce1"/>
          <table:table-cell office:value-type="float" office:value="2.6700000000000001E-3" table:style-name="ce1">
            <text:p>0.00267</text:p>
          </table:table-cell>
          <table:table-cell office:value-type="float" office:value="148.78577000000001" table:style-name="ce1">
            <text:p>148.78577</text:p>
          </table:table-cell>
          <table:table-cell table:style-name="ce1"/>
          <table:table-cell office:value-type="float" office:value="0.40301325900000001" table:style-name="ce1">
            <text:p>0.403013259</text:p>
          </table:table-cell>
          <table:table-cell office:value-type="float" office:value="145.89600999999999" table:style-name="ce1">
            <text:p>145.89601</text:p>
          </table:table-cell>
          <table:table-cell table:style-name="ce1"/>
          <table:table-cell office:value-type="float" office:value="0.40040965128501499" table:style-name="ce1">
            <text:p>0.400409651</text:p>
          </table:table-cell>
          <table:table-cell office:value-type="float" office:value="145.89600999999999" table:style-name="ce1">
            <text:p>145.89601</text:p>
          </table:table-cell>
          <table:table-cell table:style-name="ce1"/>
          <table:table-cell office:value-type="float" office:value="-2.6029999999999998E-3" table:style-name="ce1">
            <text:p>-0.002603</text:p>
          </table:table-cell>
          <table:table-cell office:value-type="float" office:value="145.89600999999999" table:style-name="ce1">
            <text:p>145.8960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63217790299999999" table:style-name="ce1">
            <text:p>0.632177903</text:p>
          </table:table-cell>
          <table:table-cell office:value-type="float" office:value="162.30429000000001" table:style-name="ce1">
            <text:p>162.30429</text:p>
          </table:table-cell>
          <table:table-cell table:style-name="ce1"/>
          <table:table-cell office:value-type="float" office:value="0.65717334123526605" table:style-name="ce1">
            <text:p>0.657173341</text:p>
          </table:table-cell>
          <table:table-cell office:value-type="float" office:value="162.30429000000001" table:style-name="ce1">
            <text:p>162.30429</text:p>
          </table:table-cell>
          <table:table-cell table:style-name="ce1"/>
          <table:table-cell office:value-type="float" office:value="2.4995E-2" table:style-name="ce1">
            <text:p>0.024995</text:p>
          </table:table-cell>
          <table:table-cell office:value-type="float" office:value="162.30429000000001" table:style-name="ce1">
            <text:p>162.30429</text:p>
          </table:table-cell>
          <table:table-cell table:style-name="ce1"/>
          <table:table-cell office:value-type="float" office:value="0.81885385099999997" table:style-name="ce1">
            <text:p>0.818853851</text:p>
          </table:table-cell>
          <table:table-cell office:value-type="float" office:value="151.75134" table:style-name="ce1">
            <text:p>151.75134</text:p>
          </table:table-cell>
          <table:table-cell table:style-name="ce1"/>
          <table:table-cell office:value-type="float" office:value="0.81806351018687995" table:style-name="ce1">
            <text:p>0.81806351</text:p>
          </table:table-cell>
          <table:table-cell office:value-type="float" office:value="151.75134" table:style-name="ce1">
            <text:p>151.75134</text:p>
          </table:table-cell>
          <table:table-cell table:style-name="ce1"/>
          <table:table-cell office:value-type="float" office:value="-7.9000000000000001E-4" table:style-name="ce1">
            <text:p>-0.00079</text:p>
          </table:table-cell>
          <table:table-cell office:value-type="float" office:value="151.75134" table:style-name="ce1">
            <text:p>151.75134</text:p>
          </table:table-cell>
          <table:table-cell table:style-name="ce1"/>
          <table:table-cell office:value-type="float" office:value="0.403201174" table:style-name="ce1">
            <text:p>0.403201174</text:p>
          </table:table-cell>
          <table:table-cell office:value-type="float" office:value="148.51133999999999" table:style-name="ce1">
            <text:p>148.51134</text:p>
          </table:table-cell>
          <table:table-cell table:style-name="ce1"/>
          <table:table-cell office:value-type="float" office:value="0.39833484124710999" table:style-name="ce1">
            <text:p>0.398334841</text:p>
          </table:table-cell>
          <table:table-cell office:value-type="float" office:value="148.51133999999999" table:style-name="ce1">
            <text:p>148.51134</text:p>
          </table:table-cell>
          <table:table-cell table:style-name="ce1"/>
          <table:table-cell office:value-type="float" office:value="-4.8659999999999997E-3" table:style-name="ce1">
            <text:p>-0.004866</text:p>
          </table:table-cell>
          <table:table-cell office:value-type="float" office:value="148.51133999999999" table:style-name="ce1">
            <text:p>148.5113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61143433199999997" table:style-name="ce1">
            <text:p>0.611434332</text:p>
          </table:table-cell>
          <table:table-cell office:value-type="float" office:value="165.96261999999999" table:style-name="ce1">
            <text:p>165.96262</text:p>
          </table:table-cell>
          <table:table-cell table:style-name="ce1"/>
          <table:table-cell office:value-type="float" office:value="0.64383548319755401" table:style-name="ce1">
            <text:p>0.643835483</text:p>
          </table:table-cell>
          <table:table-cell office:value-type="float" office:value="165.96261999999999" table:style-name="ce1">
            <text:p>165.96262</text:p>
          </table:table-cell>
          <table:table-cell table:style-name="ce1"/>
          <table:table-cell office:value-type="float" office:value="3.2400999999999999E-2" table:style-name="ce1">
            <text:p>0.032401</text:p>
          </table:table-cell>
          <table:table-cell office:value-type="float" office:value="165.96261999999999" table:style-name="ce1">
            <text:p>165.96262</text:p>
          </table:table-cell>
          <table:table-cell table:style-name="ce1"/>
          <table:table-cell office:value-type="float" office:value="0.80844042599999999" table:style-name="ce1">
            <text:p>0.808440426</text:p>
          </table:table-cell>
          <table:table-cell office:value-type="float" office:value="154.77602999999999" table:style-name="ce1">
            <text:p>154.77603</text:p>
          </table:table-cell>
          <table:table-cell table:style-name="ce1"/>
          <table:table-cell office:value-type="float" office:value="0.808959377571563" table:style-name="ce1">
            <text:p>0.808959378</text:p>
          </table:table-cell>
          <table:table-cell office:value-type="float" office:value="154.77602999999999" table:style-name="ce1">
            <text:p>154.77603</text:p>
          </table:table-cell>
          <table:table-cell table:style-name="ce1"/>
          <table:table-cell office:value-type="float" office:value="5.1900000000000004E-4" table:style-name="ce1">
            <text:p>0.000519</text:p>
          </table:table-cell>
          <table:table-cell office:value-type="float" office:value="154.77602999999999" table:style-name="ce1">
            <text:p>154.77603</text:p>
          </table:table-cell>
          <table:table-cell table:style-name="ce1"/>
          <table:table-cell office:value-type="float" office:value="0.39905881300000001" table:style-name="ce1">
            <text:p>0.399058813</text:p>
          </table:table-cell>
          <table:table-cell office:value-type="float" office:value="151.17354" table:style-name="ce1">
            <text:p>151.17354</text:p>
          </table:table-cell>
          <table:table-cell table:style-name="ce1"/>
          <table:table-cell office:value-type="float" office:value="0.39538476862175398" table:style-name="ce1">
            <text:p>0.395384769</text:p>
          </table:table-cell>
          <table:table-cell office:value-type="float" office:value="151.17354" table:style-name="ce1">
            <text:p>151.17354</text:p>
          </table:table-cell>
          <table:table-cell table:style-name="ce1"/>
          <table:table-cell office:value-type="float" office:value="-3.6740000000000002E-3" table:style-name="ce1">
            <text:p>-0.003674</text:p>
          </table:table-cell>
          <table:table-cell office:value-type="float" office:value="151.17354" table:style-name="ce1">
            <text:p>151.1735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61039204999999996" table:style-name="ce1">
            <text:p>0.61039205</text:p>
          </table:table-cell>
          <table:table-cell office:value-type="float" office:value="169.70330999999999" table:style-name="ce1">
            <text:p>169.70331</text:p>
          </table:table-cell>
          <table:table-cell table:style-name="ce1"/>
          <table:table-cell office:value-type="float" office:value="0.62985642472210701" table:style-name="ce1">
            <text:p>0.629856425</text:p>
          </table:table-cell>
          <table:table-cell office:value-type="float" office:value="169.70330999999999" table:style-name="ce1">
            <text:p>169.70331</text:p>
          </table:table-cell>
          <table:table-cell table:style-name="ce1"/>
          <table:table-cell office:value-type="float" office:value="1.9463999999999999E-2" table:style-name="ce1">
            <text:p>0.019464</text:p>
          </table:table-cell>
          <table:table-cell office:value-type="float" office:value="169.70330999999999" table:style-name="ce1">
            <text:p>169.70331</text:p>
          </table:table-cell>
          <table:table-cell table:style-name="ce1"/>
          <table:table-cell office:value-type="float" office:value="0.79772700600000002" table:style-name="ce1">
            <text:p>0.797727006</text:p>
          </table:table-cell>
          <table:table-cell office:value-type="float" office:value="157.86107999999999" table:style-name="ce1">
            <text:p>157.86108</text:p>
          </table:table-cell>
          <table:table-cell table:style-name="ce1"/>
          <table:table-cell office:value-type="float" office:value="0.79850482327924099" table:style-name="ce1">
            <text:p>0.798504823</text:p>
          </table:table-cell>
          <table:table-cell office:value-type="float" office:value="157.86107999999999" table:style-name="ce1">
            <text:p>157.86108</text:p>
          </table:table-cell>
          <table:table-cell table:style-name="ce1"/>
          <table:table-cell office:value-type="float" office:value="7.7800000000000005E-4" table:style-name="ce1">
            <text:p>0.000778</text:p>
          </table:table-cell>
          <table:table-cell office:value-type="float" office:value="157.86107999999999" table:style-name="ce1">
            <text:p>157.86108</text:p>
          </table:table-cell>
          <table:table-cell table:style-name="ce1"/>
          <table:table-cell office:value-type="float" office:value="0.39315356600000001" table:style-name="ce1">
            <text:p>0.393153566</text:p>
          </table:table-cell>
          <table:table-cell office:value-type="float" office:value="153.88346999999999" table:style-name="ce1">
            <text:p>153.88347</text:p>
          </table:table-cell>
          <table:table-cell table:style-name="ce1"/>
          <table:table-cell office:value-type="float" office:value="0.39238180479122697" table:style-name="ce1">
            <text:p>0.392381805</text:p>
          </table:table-cell>
          <table:table-cell office:value-type="float" office:value="153.88346999999999" table:style-name="ce1">
            <text:p>153.88347</text:p>
          </table:table-cell>
          <table:table-cell table:style-name="ce1"/>
          <table:table-cell office:value-type="float" office:value="-7.7200000000000001E-4" table:style-name="ce1">
            <text:p>-0.000772</text:p>
          </table:table-cell>
          <table:table-cell office:value-type="float" office:value="153.88346999999999" table:style-name="ce1">
            <text:p>153.8834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58785096000000003" table:style-name="ce1">
            <text:p>0.58785096</text:p>
          </table:table-cell>
          <table:table-cell office:value-type="float" office:value="173.52841000000001" table:style-name="ce1">
            <text:p>173.52841</text:p>
          </table:table-cell>
          <table:table-cell table:style-name="ce1"/>
          <table:table-cell office:value-type="float" office:value="0.61534921952839505" table:style-name="ce1">
            <text:p>0.61534922</text:p>
          </table:table-cell>
          <table:table-cell office:value-type="float" office:value="173.52841000000001" table:style-name="ce1">
            <text:p>173.52841</text:p>
          </table:table-cell>
          <table:table-cell table:style-name="ce1"/>
          <table:table-cell office:value-type="float" office:value="2.7498000000000002E-2" table:style-name="ce1">
            <text:p>0.027498</text:p>
          </table:table-cell>
          <table:table-cell office:value-type="float" office:value="173.52841000000001" table:style-name="ce1">
            <text:p>173.52841</text:p>
          </table:table-cell>
          <table:table-cell table:style-name="ce1"/>
          <table:table-cell office:value-type="float" office:value="0.78440050100000003" table:style-name="ce1">
            <text:p>0.784400501</text:p>
          </table:table-cell>
          <table:table-cell office:value-type="float" office:value="161.00755000000001" table:style-name="ce1">
            <text:p>161.00755</text:p>
          </table:table-cell>
          <table:table-cell table:style-name="ce1"/>
          <table:table-cell office:value-type="float" office:value="0.787430713655628" table:style-name="ce1">
            <text:p>0.787430714</text:p>
          </table:table-cell>
          <table:table-cell office:value-type="float" office:value="161.00755000000001" table:style-name="ce1">
            <text:p>161.00755</text:p>
          </table:table-cell>
          <table:table-cell table:style-name="ce1"/>
          <table:table-cell office:value-type="float" office:value="3.0300000000000001E-3" table:style-name="ce1">
            <text:p>0.00303</text:p>
          </table:table-cell>
          <table:table-cell office:value-type="float" office:value="161.00755000000001" table:style-name="ce1">
            <text:p>161.00755</text:p>
          </table:table-cell>
          <table:table-cell table:style-name="ce1"/>
          <table:table-cell office:value-type="float" office:value="0.39153564600000001" table:style-name="ce1">
            <text:p>0.391535646</text:p>
          </table:table-cell>
          <table:table-cell office:value-type="float" office:value="156.64196999999999" table:style-name="ce1">
            <text:p>156.64197</text:p>
          </table:table-cell>
          <table:table-cell table:style-name="ce1"/>
          <table:table-cell office:value-type="float" office:value="0.38932501892350801" table:style-name="ce1">
            <text:p>0.389325019</text:p>
          </table:table-cell>
          <table:table-cell office:value-type="float" office:value="156.64196999999999" table:style-name="ce1">
            <text:p>156.64197</text:p>
          </table:table-cell>
          <table:table-cell table:style-name="ce1"/>
          <table:table-cell office:value-type="float" office:value="-2.2109999999999999E-3" table:style-name="ce1">
            <text:p>-0.002211</text:p>
          </table:table-cell>
          <table:table-cell office:value-type="float" office:value="156.64196999999999" table:style-name="ce1">
            <text:p>156.6419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57308408" table:style-name="ce1">
            <text:p>0.57308408</text:p>
          </table:table-cell>
          <table:table-cell office:value-type="float" office:value="177.43961999999999" table:style-name="ce1">
            <text:p>177.43962</text:p>
          </table:table-cell>
          <table:table-cell table:style-name="ce1"/>
          <table:table-cell office:value-type="float" office:value="0.60043507632507898" table:style-name="ce1">
            <text:p>0.600435076</text:p>
          </table:table-cell>
          <table:table-cell office:value-type="float" office:value="177.43961999999999" table:style-name="ce1">
            <text:p>177.43962</text:p>
          </table:table-cell>
          <table:table-cell table:style-name="ce1"/>
          <table:table-cell office:value-type="float" office:value="2.7351E-2" table:style-name="ce1">
            <text:p>0.027351</text:p>
          </table:table-cell>
          <table:table-cell office:value-type="float" office:value="177.43961999999999" table:style-name="ce1">
            <text:p>177.43962</text:p>
          </table:table-cell>
          <table:table-cell table:style-name="ce1"/>
          <table:table-cell office:value-type="float" office:value="0.76278898299999998" table:style-name="ce1">
            <text:p>0.762788983</text:p>
          </table:table-cell>
          <table:table-cell office:value-type="float" office:value="164.21672000000001" table:style-name="ce1">
            <text:p>164.21672</text:p>
          </table:table-cell>
          <table:table-cell table:style-name="ce1"/>
          <table:table-cell office:value-type="float" office:value="0.77564976963589405" table:style-name="ce1">
            <text:p>0.77564977</text:p>
          </table:table-cell>
          <table:table-cell office:value-type="float" office:value="164.21672000000001" table:style-name="ce1">
            <text:p>164.21672</text:p>
          </table:table-cell>
          <table:table-cell table:style-name="ce1"/>
          <table:table-cell office:value-type="float" office:value="1.2860999999999999E-2" table:style-name="ce1">
            <text:p>0.012861</text:p>
          </table:table-cell>
          <table:table-cell office:value-type="float" office:value="164.21672000000001" table:style-name="ce1">
            <text:p>164.21672</text:p>
          </table:table-cell>
          <table:table-cell table:style-name="ce1"/>
          <table:table-cell office:value-type="float" office:value="0.386596671" table:style-name="ce1">
            <text:p>0.386596671</text:p>
          </table:table-cell>
          <table:table-cell office:value-type="float" office:value="159.44991999999999" table:style-name="ce1">
            <text:p>159.44992</text:p>
          </table:table-cell>
          <table:table-cell table:style-name="ce1"/>
          <table:table-cell office:value-type="float" office:value="0.38582329829912798" table:style-name="ce1">
            <text:p>0.385823298</text:p>
          </table:table-cell>
          <table:table-cell office:value-type="float" office:value="159.44991999999999" table:style-name="ce1">
            <text:p>159.44992</text:p>
          </table:table-cell>
          <table:table-cell table:style-name="ce1"/>
          <table:table-cell office:value-type="float" office:value="-7.7399999999999897E-4" table:style-name="ce1">
            <text:p>-0.000774</text:p>
          </table:table-cell>
          <table:table-cell office:value-type="float" office:value="159.44991999999999" table:style-name="ce1">
            <text:p>159.4499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55595079800000002" table:style-name="ce1">
            <text:p>0.555950798</text:p>
          </table:table-cell>
          <table:table-cell office:value-type="float" office:value="181.43899999999999" table:style-name="ce1">
            <text:p>181.439</text:p>
          </table:table-cell>
          <table:table-cell table:style-name="ce1"/>
          <table:table-cell office:value-type="float" office:value="0.58502635737919695" table:style-name="ce1">
            <text:p>0.585026357</text:p>
          </table:table-cell>
          <table:table-cell office:value-type="float" office:value="181.43899999999999" table:style-name="ce1">
            <text:p>181.439</text:p>
          </table:table-cell>
          <table:table-cell table:style-name="ce1"/>
          <table:table-cell office:value-type="float" office:value="2.9075E-2" table:style-name="ce1">
            <text:p>0.029075</text:p>
          </table:table-cell>
          <table:table-cell office:value-type="float" office:value="181.43899999999999" table:style-name="ce1">
            <text:p>181.439</text:p>
          </table:table-cell>
          <table:table-cell table:style-name="ce1"/>
          <table:table-cell office:value-type="float" office:value="0.75328980099999998" table:style-name="ce1">
            <text:p>0.753289801</text:p>
          </table:table-cell>
          <table:table-cell office:value-type="float" office:value="167.48996" table:style-name="ce1">
            <text:p>167.48996</text:p>
          </table:table-cell>
          <table:table-cell table:style-name="ce1"/>
          <table:table-cell office:value-type="float" office:value="0.76284786351917599" table:style-name="ce1">
            <text:p>0.762847864</text:p>
          </table:table-cell>
          <table:table-cell office:value-type="float" office:value="167.48996" table:style-name="ce1">
            <text:p>167.48996</text:p>
          </table:table-cell>
          <table:table-cell table:style-name="ce1"/>
          <table:table-cell office:value-type="float" office:value="9.5580000000000005E-3" table:style-name="ce1">
            <text:p>0.009558</text:p>
          </table:table-cell>
          <table:table-cell office:value-type="float" office:value="167.48996" table:style-name="ce1">
            <text:p>167.48996</text:p>
          </table:table-cell>
          <table:table-cell table:style-name="ce1"/>
          <table:table-cell office:value-type="float" office:value="0.378847618" table:style-name="ce1">
            <text:p>0.378847618</text:p>
          </table:table-cell>
          <table:table-cell office:value-type="float" office:value="162.30821" table:style-name="ce1">
            <text:p>162.30821</text:p>
          </table:table-cell>
          <table:table-cell table:style-name="ce1"/>
          <table:table-cell office:value-type="float" office:value="0.38108491097775199" table:style-name="ce1">
            <text:p>0.381084911</text:p>
          </table:table-cell>
          <table:table-cell office:value-type="float" office:value="162.30821" table:style-name="ce1">
            <text:p>162.30821</text:p>
          </table:table-cell>
          <table:table-cell table:style-name="ce1"/>
          <table:table-cell office:value-type="float" office:value="2.2369999999999998E-3" table:style-name="ce1">
            <text:p>0.002237</text:p>
          </table:table-cell>
          <table:table-cell office:value-type="float" office:value="162.30821" table:style-name="ce1">
            <text:p>162.308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53489457100000004" table:style-name="ce1">
            <text:p>0.534894571</text:p>
          </table:table-cell>
          <table:table-cell office:value-type="float" office:value="185.52862999999999" table:style-name="ce1">
            <text:p>185.52863</text:p>
          </table:table-cell>
          <table:table-cell table:style-name="ce1"/>
          <table:table-cell office:value-type="float" office:value="0.56918025239585801" table:style-name="ce1">
            <text:p>0.569180252</text:p>
          </table:table-cell>
          <table:table-cell office:value-type="float" office:value="185.52862999999999" table:style-name="ce1">
            <text:p>185.52863</text:p>
          </table:table-cell>
          <table:table-cell table:style-name="ce1"/>
          <table:table-cell office:value-type="float" office:value="3.4285000000000003E-2" table:style-name="ce1">
            <text:p>0.034285</text:p>
          </table:table-cell>
          <table:table-cell office:value-type="float" office:value="185.52862999999999" table:style-name="ce1">
            <text:p>185.52863</text:p>
          </table:table-cell>
          <table:table-cell table:style-name="ce1"/>
          <table:table-cell office:value-type="float" office:value="0.741006524" table:style-name="ce1">
            <text:p>0.741006524</text:p>
          </table:table-cell>
          <table:table-cell office:value-type="float" office:value="170.82834" table:style-name="ce1">
            <text:p>170.82834</text:p>
          </table:table-cell>
          <table:table-cell table:style-name="ce1"/>
          <table:table-cell office:value-type="float" office:value="0.74976533266484302" table:style-name="ce1">
            <text:p>0.749765333</text:p>
          </table:table-cell>
          <table:table-cell office:value-type="float" office:value="170.82834" table:style-name="ce1">
            <text:p>170.82834</text:p>
          </table:table-cell>
          <table:table-cell table:style-name="ce1"/>
          <table:table-cell office:value-type="float" office:value="8.7580000000000002E-3" table:style-name="ce1">
            <text:p>0.008758</text:p>
          </table:table-cell>
          <table:table-cell office:value-type="float" office:value="170.82834" table:style-name="ce1">
            <text:p>170.82834</text:p>
          </table:table-cell>
          <table:table-cell table:style-name="ce1"/>
          <table:table-cell office:value-type="float" office:value="0.37932543499999999" table:style-name="ce1">
            <text:p>0.379325435</text:p>
          </table:table-cell>
          <table:table-cell office:value-type="float" office:value="165.21773999999999" table:style-name="ce1">
            <text:p>165.21774</text:p>
          </table:table-cell>
          <table:table-cell table:style-name="ce1"/>
          <table:table-cell office:value-type="float" office:value="0.37626157952322498" table:style-name="ce1">
            <text:p>0.37626158</text:p>
          </table:table-cell>
          <table:table-cell office:value-type="float" office:value="165.21773999999999" table:style-name="ce1">
            <text:p>165.21774</text:p>
          </table:table-cell>
          <table:table-cell table:style-name="ce1"/>
          <table:table-cell office:value-type="float" office:value="-3.0630000000000002E-3" table:style-name="ce1">
            <text:p>-0.003063</text:p>
          </table:table-cell>
          <table:table-cell office:value-type="float" office:value="165.21773999999999" table:style-name="ce1">
            <text:p>165.2177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53105736100000001" table:style-name="ce1">
            <text:p>0.531057361</text:p>
          </table:table-cell>
          <table:table-cell office:value-type="float" office:value="189.71030999999999" table:style-name="ce1">
            <text:p>189.71031</text:p>
          </table:table-cell>
          <table:table-cell table:style-name="ce1"/>
          <table:table-cell office:value-type="float" office:value="0.55286561006554302" table:style-name="ce1">
            <text:p>0.55286561</text:p>
          </table:table-cell>
          <table:table-cell office:value-type="float" office:value="189.71030999999999" table:style-name="ce1">
            <text:p>189.71031</text:p>
          </table:table-cell>
          <table:table-cell table:style-name="ce1"/>
          <table:table-cell office:value-type="float" office:value="2.1808999999999999E-2" table:style-name="ce1">
            <text:p>0.021809</text:p>
          </table:table-cell>
          <table:table-cell office:value-type="float" office:value="189.71030999999999" table:style-name="ce1">
            <text:p>189.71031</text:p>
          </table:table-cell>
          <table:table-cell table:style-name="ce1"/>
          <table:table-cell office:value-type="float" office:value="0.72888427700000002" table:style-name="ce1">
            <text:p>0.728884277</text:p>
          </table:table-cell>
          <table:table-cell office:value-type="float" office:value="174.23326" table:style-name="ce1">
            <text:p>174.23326</text:p>
          </table:table-cell>
          <table:table-cell table:style-name="ce1"/>
          <table:table-cell office:value-type="float" office:value="0.73550255388121299" table:style-name="ce1">
            <text:p>0.735502554</text:p>
          </table:table-cell>
          <table:table-cell office:value-type="float" office:value="174.23326" table:style-name="ce1">
            <text:p>174.23326</text:p>
          </table:table-cell>
          <table:table-cell table:style-name="ce1"/>
          <table:table-cell office:value-type="float" office:value="6.6189999999999999E-3" table:style-name="ce1">
            <text:p>0.006619</text:p>
          </table:table-cell>
          <table:table-cell office:value-type="float" office:value="174.23326" table:style-name="ce1">
            <text:p>174.23326</text:p>
          </table:table-cell>
          <table:table-cell table:style-name="ce1"/>
          <table:table-cell office:value-type="float" office:value="0.36989549300000002" table:style-name="ce1">
            <text:p>0.369895493</text:p>
          </table:table-cell>
          <table:table-cell office:value-type="float" office:value="168.17934" table:style-name="ce1">
            <text:p>168.17934</text:p>
          </table:table-cell>
          <table:table-cell table:style-name="ce1"/>
          <table:table-cell office:value-type="float" office:value="0.37135192798647199" table:style-name="ce1">
            <text:p>0.371351928</text:p>
          </table:table-cell>
          <table:table-cell office:value-type="float" office:value="168.17934" table:style-name="ce1">
            <text:p>168.17934</text:p>
          </table:table-cell>
          <table:table-cell table:style-name="ce1"/>
          <table:table-cell office:value-type="float" office:value="1.457E-3" table:style-name="ce1">
            <text:p>0.001457</text:p>
          </table:table-cell>
          <table:table-cell office:value-type="float" office:value="168.17934" table:style-name="ce1">
            <text:p>168.1793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50689357199999996" table:style-name="ce1">
            <text:p>0.506893572</text:p>
          </table:table-cell>
          <table:table-cell office:value-type="float" office:value="193.98636999999999" table:style-name="ce1">
            <text:p>193.98637</text:p>
          </table:table-cell>
          <table:table-cell table:style-name="ce1"/>
          <table:table-cell office:value-type="float" office:value="0.53609171045199" table:style-name="ce1">
            <text:p>0.53609171</text:p>
          </table:table-cell>
          <table:table-cell office:value-type="float" office:value="193.98636999999999" table:style-name="ce1">
            <text:p>193.98637</text:p>
          </table:table-cell>
          <table:table-cell table:style-name="ce1"/>
          <table:table-cell office:value-type="float" office:value="2.9198000000000002E-2" table:style-name="ce1">
            <text:p>0.029198</text:p>
          </table:table-cell>
          <table:table-cell office:value-type="float" office:value="193.98636999999999" table:style-name="ce1">
            <text:p>193.98637</text:p>
          </table:table-cell>
          <table:table-cell table:style-name="ce1"/>
          <table:table-cell office:value-type="float" office:value="0.71450859300000003" table:style-name="ce1">
            <text:p>0.714508593</text:p>
          </table:table-cell>
          <table:table-cell office:value-type="float" office:value="177.70605" table:style-name="ce1">
            <text:p>177.70605</text:p>
          </table:table-cell>
          <table:table-cell table:style-name="ce1"/>
          <table:table-cell office:value-type="float" office:value="0.72095547626059198" table:style-name="ce1">
            <text:p>0.720955476</text:p>
          </table:table-cell>
          <table:table-cell office:value-type="float" office:value="177.70605" table:style-name="ce1">
            <text:p>177.70605</text:p>
          </table:table-cell>
          <table:table-cell table:style-name="ce1"/>
          <table:table-cell office:value-type="float" office:value="6.4460000000000003E-3" table:style-name="ce1">
            <text:p>0.006446</text:p>
          </table:table-cell>
          <table:table-cell office:value-type="float" office:value="177.70605" table:style-name="ce1">
            <text:p>177.70605</text:p>
          </table:table-cell>
          <table:table-cell table:style-name="ce1"/>
          <table:table-cell office:value-type="float" office:value="0.36248037100000002" table:style-name="ce1">
            <text:p>0.362480371</text:p>
          </table:table-cell>
          <table:table-cell office:value-type="float" office:value="171.19410999999999" table:style-name="ce1">
            <text:p>171.19411</text:p>
          </table:table-cell>
          <table:table-cell table:style-name="ce1"/>
          <table:table-cell office:value-type="float" office:value="0.36635413282052898" table:style-name="ce1">
            <text:p>0.366354133</text:p>
          </table:table-cell>
          <table:table-cell office:value-type="float" office:value="171.19410999999999" table:style-name="ce1">
            <text:p>171.19411</text:p>
          </table:table-cell>
          <table:table-cell table:style-name="ce1"/>
          <table:table-cell office:value-type="float" office:value="3.8739999999999998E-3" table:style-name="ce1">
            <text:p>0.003874</text:p>
          </table:table-cell>
          <table:table-cell office:value-type="float" office:value="171.19410999999999" table:style-name="ce1">
            <text:p>171.1941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493138935" table:style-name="ce1">
            <text:p>0.493138935</text:p>
          </table:table-cell>
          <table:table-cell office:value-type="float" office:value="198.3587" table:style-name="ce1">
            <text:p>198.3587</text:p>
          </table:table-cell>
          <table:table-cell table:style-name="ce1"/>
          <table:table-cell office:value-type="float" office:value="0.51908669147988096" table:style-name="ce1">
            <text:p>0.519086691</text:p>
          </table:table-cell>
          <table:table-cell office:value-type="float" office:value="198.3587" table:style-name="ce1">
            <text:p>198.3587</text:p>
          </table:table-cell>
          <table:table-cell table:style-name="ce1"/>
          <table:table-cell office:value-type="float" office:value="2.5947999999999999E-2" table:style-name="ce1">
            <text:p>0.025948</text:p>
          </table:table-cell>
          <table:table-cell office:value-type="float" office:value="198.3587" table:style-name="ce1">
            <text:p>198.3587</text:p>
          </table:table-cell>
          <table:table-cell table:style-name="ce1"/>
          <table:table-cell office:value-type="float" office:value="0.68941273000000003" table:style-name="ce1">
            <text:p>0.68941273</text:p>
          </table:table-cell>
          <table:table-cell office:value-type="float" office:value="181.24815000000001" table:style-name="ce1">
            <text:p>181.24815</text:p>
          </table:table-cell>
          <table:table-cell table:style-name="ce1"/>
          <table:table-cell office:value-type="float" office:value="0.70571066279677697" table:style-name="ce1">
            <text:p>0.705710663</text:p>
          </table:table-cell>
          <table:table-cell office:value-type="float" office:value="181.24815000000001" table:style-name="ce1">
            <text:p>181.24815</text:p>
          </table:table-cell>
          <table:table-cell table:style-name="ce1"/>
          <table:table-cell office:value-type="float" office:value="1.6298E-2" table:style-name="ce1">
            <text:p>0.016298</text:p>
          </table:table-cell>
          <table:table-cell office:value-type="float" office:value="181.24815000000001" table:style-name="ce1">
            <text:p>181.24815</text:p>
          </table:table-cell>
          <table:table-cell table:style-name="ce1"/>
          <table:table-cell office:value-type="float" office:value="0.35743033699999999" table:style-name="ce1">
            <text:p>0.357430337</text:p>
          </table:table-cell>
          <table:table-cell office:value-type="float" office:value="174.26291000000001" table:style-name="ce1">
            <text:p>174.26291</text:p>
          </table:table-cell>
          <table:table-cell table:style-name="ce1"/>
          <table:table-cell office:value-type="float" office:value="0.360155427747612" table:style-name="ce1">
            <text:p>0.360155428</text:p>
          </table:table-cell>
          <table:table-cell office:value-type="float" office:value="174.26291000000001" table:style-name="ce1">
            <text:p>174.26291</text:p>
          </table:table-cell>
          <table:table-cell table:style-name="ce1"/>
          <table:table-cell office:value-type="float" office:value="2.725E-3" table:style-name="ce1">
            <text:p>0.002725</text:p>
          </table:table-cell>
          <table:table-cell office:value-type="float" office:value="174.26291000000001" table:style-name="ce1">
            <text:p>174.2629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48022171699999999" table:style-name="ce1">
            <text:p>0.480221717</text:p>
          </table:table-cell>
          <table:table-cell office:value-type="float" office:value="202.82956999999999" table:style-name="ce1">
            <text:p>202.82957</text:p>
          </table:table-cell>
          <table:table-cell table:style-name="ce1"/>
          <table:table-cell office:value-type="float" office:value="0.50186743474228002" table:style-name="ce1">
            <text:p>0.501867435</text:p>
          </table:table-cell>
          <table:table-cell office:value-type="float" office:value="202.82956999999999" table:style-name="ce1">
            <text:p>202.82957</text:p>
          </table:table-cell>
          <table:table-cell table:style-name="ce1"/>
          <table:table-cell office:value-type="float" office:value="2.1645000000000001E-2" table:style-name="ce1">
            <text:p>0.021645</text:p>
          </table:table-cell>
          <table:table-cell office:value-type="float" office:value="202.82956999999999" table:style-name="ce1">
            <text:p>202.82957</text:p>
          </table:table-cell>
          <table:table-cell table:style-name="ce1"/>
          <table:table-cell office:value-type="float" office:value="0.68507058200000004" table:style-name="ce1">
            <text:p>0.685070582</text:p>
          </table:table-cell>
          <table:table-cell office:value-type="float" office:value="184.86076" table:style-name="ce1">
            <text:p>184.86076</text:p>
          </table:table-cell>
          <table:table-cell table:style-name="ce1"/>
          <table:table-cell office:value-type="float" office:value="0.68996032319287504" table:style-name="ce1">
            <text:p>0.689960323</text:p>
          </table:table-cell>
          <table:table-cell office:value-type="float" office:value="184.86076" table:style-name="ce1">
            <text:p>184.86076</text:p>
          </table:table-cell>
          <table:table-cell table:style-name="ce1"/>
          <table:table-cell office:value-type="float" office:value="4.8890000000000001E-3" table:style-name="ce1">
            <text:p>0.004889</text:p>
          </table:table-cell>
          <table:table-cell office:value-type="float" office:value="184.86076" table:style-name="ce1">
            <text:p>184.86076</text:p>
          </table:table-cell>
          <table:table-cell table:style-name="ce1"/>
          <table:table-cell office:value-type="float" office:value="0.34831210200000001" table:style-name="ce1">
            <text:p>0.348312102</text:p>
          </table:table-cell>
          <table:table-cell office:value-type="float" office:value="177.38673" table:style-name="ce1">
            <text:p>177.38673</text:p>
          </table:table-cell>
          <table:table-cell table:style-name="ce1"/>
          <table:table-cell office:value-type="float" office:value="0.353760947647075" table:style-name="ce1">
            <text:p>0.353760948</text:p>
          </table:table-cell>
          <table:table-cell office:value-type="float" office:value="177.38673" table:style-name="ce1">
            <text:p>177.38673</text:p>
          </table:table-cell>
          <table:table-cell table:style-name="ce1"/>
          <table:table-cell office:value-type="float" office:value="5.4489999999999999E-3" table:style-name="ce1">
            <text:p>0.005449</text:p>
          </table:table-cell>
          <table:table-cell office:value-type="float" office:value="177.38673" table:style-name="ce1">
            <text:p>177.3867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46365486500000003" table:style-name="ce1">
            <text:p>0.463654865</text:p>
          </table:table-cell>
          <table:table-cell office:value-type="float" office:value="207.40134" table:style-name="ce1">
            <text:p>207.40134</text:p>
          </table:table-cell>
          <table:table-cell table:style-name="ce1"/>
          <table:table-cell office:value-type="float" office:value="0.48456592975662299" table:style-name="ce1">
            <text:p>0.48456593</text:p>
          </table:table-cell>
          <table:table-cell office:value-type="float" office:value="207.40134" table:style-name="ce1">
            <text:p>207.40134</text:p>
          </table:table-cell>
          <table:table-cell table:style-name="ce1"/>
          <table:table-cell office:value-type="float" office:value="2.0910999999999999E-2" table:style-name="ce1">
            <text:p>0.020911</text:p>
          </table:table-cell>
          <table:table-cell office:value-type="float" office:value="207.40134" table:style-name="ce1">
            <text:p>207.40134</text:p>
          </table:table-cell>
          <table:table-cell table:style-name="ce1"/>
          <table:table-cell office:value-type="float" office:value="0.66663362299999995" table:style-name="ce1">
            <text:p>0.666633623</text:p>
          </table:table-cell>
          <table:table-cell office:value-type="float" office:value="188.54537999999999" table:style-name="ce1">
            <text:p>188.54538</text:p>
          </table:table-cell>
          <table:table-cell table:style-name="ce1"/>
          <table:table-cell office:value-type="float" office:value="0.67381090012462597" table:style-name="ce1">
            <text:p>0.6738109</text:p>
          </table:table-cell>
          <table:table-cell office:value-type="float" office:value="188.54537999999999" table:style-name="ce1">
            <text:p>188.54538</text:p>
          </table:table-cell>
          <table:table-cell table:style-name="ce1"/>
          <table:table-cell office:value-type="float" office:value="7.1770000000000002E-3" table:style-name="ce1">
            <text:p>0.007177</text:p>
          </table:table-cell>
          <table:table-cell office:value-type="float" office:value="188.54537999999999" table:style-name="ce1">
            <text:p>188.54538</text:p>
          </table:table-cell>
          <table:table-cell table:style-name="ce1"/>
          <table:table-cell office:value-type="float" office:value="0.34406046099999998" table:style-name="ce1">
            <text:p>0.344060461</text:p>
          </table:table-cell>
          <table:table-cell office:value-type="float" office:value="180.56656000000001" table:style-name="ce1">
            <text:p>180.56656</text:p>
          </table:table-cell>
          <table:table-cell table:style-name="ce1"/>
          <table:table-cell office:value-type="float" office:value="0.34725181470788802" table:style-name="ce1">
            <text:p>0.347251815</text:p>
          </table:table-cell>
          <table:table-cell office:value-type="float" office:value="180.56656000000001" table:style-name="ce1">
            <text:p>180.56656</text:p>
          </table:table-cell>
          <table:table-cell table:style-name="ce1"/>
          <table:table-cell office:value-type="float" office:value="3.192E-3" table:style-name="ce1">
            <text:p>0.003192</text:p>
          </table:table-cell>
          <table:table-cell office:value-type="float" office:value="180.56656000000001" table:style-name="ce1">
            <text:p>180.5665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44290596199999999" table:style-name="ce1">
            <text:p>0.442905962</text:p>
          </table:table-cell>
          <table:table-cell office:value-type="float" office:value="212.07603" table:style-name="ce1">
            <text:p>212.07603</text:p>
          </table:table-cell>
          <table:table-cell table:style-name="ce1"/>
          <table:table-cell office:value-type="float" office:value="0.46737999068650199" table:style-name="ce1">
            <text:p>0.467379991</text:p>
          </table:table-cell>
          <table:table-cell office:value-type="float" office:value="212.07603" table:style-name="ce1">
            <text:p>212.07603</text:p>
          </table:table-cell>
          <table:table-cell table:style-name="ce1"/>
          <table:table-cell office:value-type="float" office:value="2.4473999999999999E-2" table:style-name="ce1">
            <text:p>0.024474</text:p>
          </table:table-cell>
          <table:table-cell office:value-type="float" office:value="212.07603" table:style-name="ce1">
            <text:p>212.07603</text:p>
          </table:table-cell>
          <table:table-cell table:style-name="ce1"/>
          <table:table-cell office:value-type="float" office:value="0.64778380999999996" table:style-name="ce1">
            <text:p>0.64778381</text:p>
          </table:table-cell>
          <table:table-cell office:value-type="float" office:value="192.30343999999999" table:style-name="ce1">
            <text:p>192.30344</text:p>
          </table:table-cell>
          <table:table-cell table:style-name="ce1"/>
          <table:table-cell office:value-type="float" office:value="0.65715148229654796" table:style-name="ce1">
            <text:p>0.657151482</text:p>
          </table:table-cell>
          <table:table-cell office:value-type="float" office:value="192.30343999999999" table:style-name="ce1">
            <text:p>192.30344</text:p>
          </table:table-cell>
          <table:table-cell table:style-name="ce1"/>
          <table:table-cell office:value-type="float" office:value="9.3670000000000003E-3" table:style-name="ce1">
            <text:p>0.009367</text:p>
          </table:table-cell>
          <table:table-cell office:value-type="float" office:value="192.30343999999999" table:style-name="ce1">
            <text:p>192.30344</text:p>
          </table:table-cell>
          <table:table-cell table:style-name="ce1"/>
          <table:table-cell office:value-type="float" office:value="0.33371460200000003" table:style-name="ce1">
            <text:p>0.333714602</text:p>
          </table:table-cell>
          <table:table-cell office:value-type="float" office:value="183.80339000000001" table:style-name="ce1">
            <text:p>183.80339</text:p>
          </table:table-cell>
          <table:table-cell table:style-name="ce1"/>
          <table:table-cell office:value-type="float" office:value="0.34062600239353502" table:style-name="ce1">
            <text:p>0.340626002</text:p>
          </table:table-cell>
          <table:table-cell office:value-type="float" office:value="183.80339000000001" table:style-name="ce1">
            <text:p>183.80339</text:p>
          </table:table-cell>
          <table:table-cell table:style-name="ce1"/>
          <table:table-cell office:value-type="float" office:value="6.9109999999999996E-3" table:style-name="ce1">
            <text:p>0.006911</text:p>
          </table:table-cell>
          <table:table-cell office:value-type="float" office:value="183.80339000000001" table:style-name="ce1">
            <text:p>183.8033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427930068" table:style-name="ce1">
            <text:p>0.427930068</text:p>
          </table:table-cell>
          <table:table-cell office:value-type="float" office:value="216.85622000000001" table:style-name="ce1">
            <text:p>216.85622</text:p>
          </table:table-cell>
          <table:table-cell table:style-name="ce1"/>
          <table:table-cell office:value-type="float" office:value="0.44990454257445001" table:style-name="ce1">
            <text:p>0.449904543</text:p>
          </table:table-cell>
          <table:table-cell office:value-type="float" office:value="216.85622000000001" table:style-name="ce1">
            <text:p>216.85622</text:p>
          </table:table-cell>
          <table:table-cell table:style-name="ce1"/>
          <table:table-cell office:value-type="float" office:value="2.1975000000000001E-2" table:style-name="ce1">
            <text:p>0.021975</text:p>
          </table:table-cell>
          <table:table-cell office:value-type="float" office:value="216.85622000000001" table:style-name="ce1">
            <text:p>216.85622</text:p>
          </table:table-cell>
          <table:table-cell table:style-name="ce1"/>
          <table:table-cell office:value-type="float" office:value="0.63741936099999996" table:style-name="ce1">
            <text:p>0.637419361</text:p>
          </table:table-cell>
          <table:table-cell office:value-type="float" office:value="196.13650999999999" table:style-name="ce1">
            <text:p>196.13651</text:p>
          </table:table-cell>
          <table:table-cell table:style-name="ce1"/>
          <table:table-cell office:value-type="float" office:value="0.64015954637900796" table:style-name="ce1">
            <text:p>0.640159546</text:p>
          </table:table-cell>
          <table:table-cell office:value-type="float" office:value="196.13650999999999" table:style-name="ce1">
            <text:p>196.13651</text:p>
          </table:table-cell>
          <table:table-cell table:style-name="ce1"/>
          <table:table-cell office:value-type="float" office:value="2.7409999999999999E-3" table:style-name="ce1">
            <text:p>0.002741</text:p>
          </table:table-cell>
          <table:table-cell office:value-type="float" office:value="196.13650999999999" table:style-name="ce1">
            <text:p>196.13651</text:p>
          </table:table-cell>
          <table:table-cell table:style-name="ce1"/>
          <table:table-cell office:value-type="float" office:value="0.32331505599999999" table:style-name="ce1">
            <text:p>0.323315056</text:p>
          </table:table-cell>
          <table:table-cell office:value-type="float" office:value="187.09824" table:style-name="ce1">
            <text:p>187.09824</text:p>
          </table:table-cell>
          <table:table-cell table:style-name="ce1"/>
          <table:table-cell office:value-type="float" office:value="0.33350469293645801" table:style-name="ce1">
            <text:p>0.333504693</text:p>
          </table:table-cell>
          <table:table-cell office:value-type="float" office:value="187.09824" table:style-name="ce1">
            <text:p>187.09824</text:p>
          </table:table-cell>
          <table:table-cell table:style-name="ce1"/>
          <table:table-cell office:value-type="float" office:value="1.0189999999999999E-2" table:style-name="ce1">
            <text:p>0.01019</text:p>
          </table:table-cell>
          <table:table-cell office:value-type="float" office:value="187.09824" table:style-name="ce1">
            <text:p>187.0982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40713300600000002" table:style-name="ce1">
            <text:p>0.407133006</text:p>
          </table:table-cell>
          <table:table-cell office:value-type="float" office:value="221.744" table:style-name="ce1">
            <text:p>221.744</text:p>
          </table:table-cell>
          <table:table-cell table:style-name="ce1"/>
          <table:table-cell office:value-type="float" office:value="0.43227546814836398" table:style-name="ce1">
            <text:p>0.432275468</text:p>
          </table:table-cell>
          <table:table-cell office:value-type="float" office:value="221.744" table:style-name="ce1">
            <text:p>221.744</text:p>
          </table:table-cell>
          <table:table-cell table:style-name="ce1"/>
          <table:table-cell office:value-type="float" office:value="2.5142000000000001E-2" table:style-name="ce1">
            <text:p>0.025142</text:p>
          </table:table-cell>
          <table:table-cell office:value-type="float" office:value="221.744" table:style-name="ce1">
            <text:p>221.744</text:p>
          </table:table-cell>
          <table:table-cell table:style-name="ce1"/>
          <table:table-cell office:value-type="float" office:value="0.61942838899999997" table:style-name="ce1">
            <text:p>0.619428389</text:p>
          </table:table-cell>
          <table:table-cell office:value-type="float" office:value="200.04587000000001" table:style-name="ce1">
            <text:p>200.04587</text:p>
          </table:table-cell>
          <table:table-cell table:style-name="ce1"/>
          <table:table-cell office:value-type="float" office:value="0.62288158197648802" table:style-name="ce1">
            <text:p>0.622881582</text:p>
          </table:table-cell>
          <table:table-cell office:value-type="float" office:value="200.04587000000001" table:style-name="ce1">
            <text:p>200.04587</text:p>
          </table:table-cell>
          <table:table-cell table:style-name="ce1"/>
          <table:table-cell office:value-type="float" office:value="3.454E-3" table:style-name="ce1">
            <text:p>0.003454</text:p>
          </table:table-cell>
          <table:table-cell office:value-type="float" office:value="200.04587000000001" table:style-name="ce1">
            <text:p>200.04587</text:p>
          </table:table-cell>
          <table:table-cell table:style-name="ce1"/>
          <table:table-cell office:value-type="float" office:value="0.31804037200000002" table:style-name="ce1">
            <text:p>0.318040372</text:p>
          </table:table-cell>
          <table:table-cell office:value-type="float" office:value="190.45214999999999" table:style-name="ce1">
            <text:p>190.45215</text:p>
          </table:table-cell>
          <table:table-cell table:style-name="ce1"/>
          <table:table-cell office:value-type="float" office:value="0.32601122608085098" table:style-name="ce1">
            <text:p>0.326011226</text:p>
          </table:table-cell>
          <table:table-cell office:value-type="float" office:value="190.45214999999999" table:style-name="ce1">
            <text:p>190.45215</text:p>
          </table:table-cell>
          <table:table-cell table:style-name="ce1"/>
          <table:table-cell office:value-type="float" office:value="7.9710000000000007E-3" table:style-name="ce1">
            <text:p>0.007971</text:p>
          </table:table-cell>
          <table:table-cell office:value-type="float" office:value="190.45214999999999" table:style-name="ce1">
            <text:p>190.4521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396545963" table:style-name="ce1">
            <text:p>0.396545963</text:p>
          </table:table-cell>
          <table:table-cell office:value-type="float" office:value="226.74197000000001" table:style-name="ce1">
            <text:p>226.74197</text:p>
          </table:table-cell>
          <table:table-cell table:style-name="ce1"/>
          <table:table-cell office:value-type="float" office:value="0.41451622736455002" table:style-name="ce1">
            <text:p>0.414516227</text:p>
          </table:table-cell>
          <table:table-cell office:value-type="float" office:value="226.74197000000001" table:style-name="ce1">
            <text:p>226.74197</text:p>
          </table:table-cell>
          <table:table-cell table:style-name="ce1"/>
          <table:table-cell office:value-type="float" office:value="1.797E-2" table:style-name="ce1">
            <text:p>0.01797</text:p>
          </table:table-cell>
          <table:table-cell office:value-type="float" office:value="226.74197000000001" table:style-name="ce1">
            <text:p>226.74197</text:p>
          </table:table-cell>
          <table:table-cell table:style-name="ce1"/>
          <table:table-cell office:value-type="float" office:value="0.59579103600000005" table:style-name="ce1">
            <text:p>0.595791036</text:p>
          </table:table-cell>
          <table:table-cell office:value-type="float" office:value="204.03314" table:style-name="ce1">
            <text:p>204.03314</text:p>
          </table:table-cell>
          <table:table-cell table:style-name="ce1"/>
          <table:table-cell office:value-type="float" office:value="0.60526166574113405" table:style-name="ce1">
            <text:p>0.605261666</text:p>
          </table:table-cell>
          <table:table-cell office:value-type="float" office:value="204.03314" table:style-name="ce1">
            <text:p>204.03314</text:p>
          </table:table-cell>
          <table:table-cell table:style-name="ce1"/>
          <table:table-cell office:value-type="float" office:value="9.4710000000000003E-3" table:style-name="ce1">
            <text:p>0.009471</text:p>
          </table:table-cell>
          <table:table-cell office:value-type="float" office:value="204.03314" table:style-name="ce1">
            <text:p>204.03314</text:p>
          </table:table-cell>
          <table:table-cell table:style-name="ce1"/>
          <table:table-cell office:value-type="float" office:value="0.312962291" table:style-name="ce1">
            <text:p>0.312962291</text:p>
          </table:table-cell>
          <table:table-cell office:value-type="float" office:value="193.86618000000001" table:style-name="ce1">
            <text:p>193.86618</text:p>
          </table:table-cell>
          <table:table-cell table:style-name="ce1"/>
          <table:table-cell office:value-type="float" office:value="0.31838343623286802" table:style-name="ce1">
            <text:p>0.318383436</text:p>
          </table:table-cell>
          <table:table-cell office:value-type="float" office:value="193.86618000000001" table:style-name="ce1">
            <text:p>193.86618</text:p>
          </table:table-cell>
          <table:table-cell table:style-name="ce1"/>
          <table:table-cell office:value-type="float" office:value="5.4209999999999996E-3" table:style-name="ce1">
            <text:p>0.005421</text:p>
          </table:table-cell>
          <table:table-cell office:value-type="float" office:value="193.86618000000001" table:style-name="ce1">
            <text:p>193.8661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37700609600000001" table:style-name="ce1">
            <text:p>0.377006096</text:p>
          </table:table-cell>
          <table:table-cell office:value-type="float" office:value="231.85272000000001" table:style-name="ce1">
            <text:p>231.85272</text:p>
          </table:table-cell>
          <table:table-cell table:style-name="ce1"/>
          <table:table-cell office:value-type="float" office:value="0.39739633217548698" table:style-name="ce1">
            <text:p>0.397396332</text:p>
          </table:table-cell>
          <table:table-cell office:value-type="float" office:value="231.85272000000001" table:style-name="ce1">
            <text:p>231.85272</text:p>
          </table:table-cell>
          <table:table-cell table:style-name="ce1"/>
          <table:table-cell office:value-type="float" office:value="2.0389999999999998E-2" table:style-name="ce1">
            <text:p>0.02039</text:p>
          </table:table-cell>
          <table:table-cell office:value-type="float" office:value="231.85272000000001" table:style-name="ce1">
            <text:p>231.85272</text:p>
          </table:table-cell>
          <table:table-cell table:style-name="ce1"/>
          <table:table-cell office:value-type="float" office:value="0.57960314000000002" table:style-name="ce1">
            <text:p>0.57960314</text:p>
          </table:table-cell>
          <table:table-cell office:value-type="float" office:value="208.09989999999999" table:style-name="ce1">
            <text:p>208.0999</text:p>
          </table:table-cell>
          <table:table-cell table:style-name="ce1"/>
          <table:table-cell office:value-type="float" office:value="0.58750911209852197" table:style-name="ce1">
            <text:p>0.587509112</text:p>
          </table:table-cell>
          <table:table-cell office:value-type="float" office:value="208.09989999999999" table:style-name="ce1">
            <text:p>208.0999</text:p>
          </table:table-cell>
          <table:table-cell table:style-name="ce1"/>
          <table:table-cell office:value-type="float" office:value="7.9059999999999998E-3" table:style-name="ce1">
            <text:p>0.007906</text:p>
          </table:table-cell>
          <table:table-cell office:value-type="float" office:value="208.09989999999999" table:style-name="ce1">
            <text:p>208.0999</text:p>
          </table:table-cell>
          <table:table-cell table:style-name="ce1"/>
          <table:table-cell office:value-type="float" office:value="0.30114725599999997" table:style-name="ce1">
            <text:p>0.301147256</text:p>
          </table:table-cell>
          <table:table-cell office:value-type="float" office:value="197.34142" table:style-name="ce1">
            <text:p>197.34142</text:p>
          </table:table-cell>
          <table:table-cell table:style-name="ce1"/>
          <table:table-cell office:value-type="float" office:value="0.310618888062141" table:style-name="ce1">
            <text:p>0.310618888</text:p>
          </table:table-cell>
          <table:table-cell office:value-type="float" office:value="197.34142" table:style-name="ce1">
            <text:p>197.34142</text:p>
          </table:table-cell>
          <table:table-cell table:style-name="ce1"/>
          <table:table-cell office:value-type="float" office:value="9.4719999999999995E-3" table:style-name="ce1">
            <text:p>0.009472</text:p>
          </table:table-cell>
          <table:table-cell office:value-type="float" office:value="197.34142" table:style-name="ce1">
            <text:p>197.341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368461865" table:style-name="ce1">
            <text:p>0.368461865</text:p>
          </table:table-cell>
          <table:table-cell office:value-type="float" office:value="237.07854" table:style-name="ce1">
            <text:p>237.07854</text:p>
          </table:table-cell>
          <table:table-cell table:style-name="ce1"/>
          <table:table-cell office:value-type="float" office:value="0.38004275804488902" table:style-name="ce1">
            <text:p>0.380042758</text:p>
          </table:table-cell>
          <table:table-cell office:value-type="float" office:value="237.07854" table:style-name="ce1">
            <text:p>237.07854</text:p>
          </table:table-cell>
          <table:table-cell table:style-name="ce1"/>
          <table:table-cell office:value-type="float" office:value="1.1580999999999999E-2" table:style-name="ce1">
            <text:p>0.011581</text:p>
          </table:table-cell>
          <table:table-cell office:value-type="float" office:value="237.07854" table:style-name="ce1">
            <text:p>237.07854</text:p>
          </table:table-cell>
          <table:table-cell table:style-name="ce1"/>
          <table:table-cell office:value-type="float" office:value="0.56212117699999997" table:style-name="ce1">
            <text:p>0.562121177</text:p>
          </table:table-cell>
          <table:table-cell office:value-type="float" office:value="212.24782999999999" table:style-name="ce1">
            <text:p>212.24783</text:p>
          </table:table-cell>
          <table:table-cell table:style-name="ce1"/>
          <table:table-cell office:value-type="float" office:value="0.56954958513033505" table:style-name="ce1">
            <text:p>0.569549585</text:p>
          </table:table-cell>
          <table:table-cell office:value-type="float" office:value="212.24782999999999" table:style-name="ce1">
            <text:p>212.24783</text:p>
          </table:table-cell>
          <table:table-cell table:style-name="ce1"/>
          <table:table-cell office:value-type="float" office:value="7.4289999999999998E-3" table:style-name="ce1">
            <text:p>0.007429</text:p>
          </table:table-cell>
          <table:table-cell office:value-type="float" office:value="212.24782999999999" table:style-name="ce1">
            <text:p>212.24783</text:p>
          </table:table-cell>
          <table:table-cell table:style-name="ce1"/>
          <table:table-cell office:value-type="float" office:value="0.29511459800000001" table:style-name="ce1">
            <text:p>0.295114598</text:p>
          </table:table-cell>
          <table:table-cell office:value-type="float" office:value="200.87894" table:style-name="ce1">
            <text:p>200.87894</text:p>
          </table:table-cell>
          <table:table-cell table:style-name="ce1"/>
          <table:table-cell office:value-type="float" office:value="0.30269168724300399" table:style-name="ce1">
            <text:p>0.302691687</text:p>
          </table:table-cell>
          <table:table-cell office:value-type="float" office:value="200.87894" table:style-name="ce1">
            <text:p>200.87894</text:p>
          </table:table-cell>
          <table:table-cell table:style-name="ce1"/>
          <table:table-cell office:value-type="float" office:value="7.5770000000000004E-3" table:style-name="ce1">
            <text:p>0.007577</text:p>
          </table:table-cell>
          <table:table-cell office:value-type="float" office:value="200.87894" table:style-name="ce1">
            <text:p>200.8789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35130915400000001" table:style-name="ce1">
            <text:p>0.351309154</text:p>
          </table:table-cell>
          <table:table-cell office:value-type="float" office:value="242.42227" table:style-name="ce1">
            <text:p>242.42227</text:p>
          </table:table-cell>
          <table:table-cell table:style-name="ce1"/>
          <table:table-cell office:value-type="float" office:value="0.36343066695089099" table:style-name="ce1">
            <text:p>0.363430667</text:p>
          </table:table-cell>
          <table:table-cell office:value-type="float" office:value="242.42227" table:style-name="ce1">
            <text:p>242.42227</text:p>
          </table:table-cell>
          <table:table-cell table:style-name="ce1"/>
          <table:table-cell office:value-type="float" office:value="1.2122000000000001E-2" table:style-name="ce1">
            <text:p>0.012122</text:p>
          </table:table-cell>
          <table:table-cell office:value-type="float" office:value="242.42227" table:style-name="ce1">
            <text:p>242.42227</text:p>
          </table:table-cell>
          <table:table-cell table:style-name="ce1"/>
          <table:table-cell office:value-type="float" office:value="0.54510753700000003" table:style-name="ce1">
            <text:p>0.545107537</text:p>
          </table:table-cell>
          <table:table-cell office:value-type="float" office:value="216.47832" table:style-name="ce1">
            <text:p>216.47832</text:p>
          </table:table-cell>
          <table:table-cell table:style-name="ce1"/>
          <table:table-cell office:value-type="float" office:value="0.55139021168318403" table:style-name="ce1">
            <text:p>0.551390212</text:p>
          </table:table-cell>
          <table:table-cell office:value-type="float" office:value="216.47832" table:style-name="ce1">
            <text:p>216.47832</text:p>
          </table:table-cell>
          <table:table-cell table:style-name="ce1"/>
          <table:table-cell office:value-type="float" office:value="6.2820000000000003E-3" table:style-name="ce1">
            <text:p>0.006282</text:p>
          </table:table-cell>
          <table:table-cell office:value-type="float" office:value="216.47832" table:style-name="ce1">
            <text:p>216.47832</text:p>
          </table:table-cell>
          <table:table-cell table:style-name="ce1"/>
          <table:table-cell office:value-type="float" office:value="0.28508249000000002" table:style-name="ce1">
            <text:p>0.28508249</text:p>
          </table:table-cell>
          <table:table-cell office:value-type="float" office:value="204.47977" table:style-name="ce1">
            <text:p>204.47977</text:p>
          </table:table-cell>
          <table:table-cell table:style-name="ce1"/>
          <table:table-cell office:value-type="float" office:value="0.29456377996004701" table:style-name="ce1">
            <text:p>0.29456378</text:p>
          </table:table-cell>
          <table:table-cell office:value-type="float" office:value="204.47977" table:style-name="ce1">
            <text:p>204.47977</text:p>
          </table:table-cell>
          <table:table-cell table:style-name="ce1"/>
          <table:table-cell office:value-type="float" office:value="9.4820000000000008E-3" table:style-name="ce1">
            <text:p>0.009482</text:p>
          </table:table-cell>
          <table:table-cell office:value-type="float" office:value="204.47977" table:style-name="ce1">
            <text:p>204.4797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32322411400000001" table:style-name="ce1">
            <text:p>0.323224114</text:p>
          </table:table-cell>
          <table:table-cell office:value-type="float" office:value="247.88631000000001" table:style-name="ce1">
            <text:p>247.88631</text:p>
          </table:table-cell>
          <table:table-cell table:style-name="ce1"/>
          <table:table-cell office:value-type="float" office:value="0.34648495985932698" table:style-name="ce1">
            <text:p>0.34648496</text:p>
          </table:table-cell>
          <table:table-cell office:value-type="float" office:value="247.88631000000001" table:style-name="ce1">
            <text:p>247.88631</text:p>
          </table:table-cell>
          <table:table-cell table:style-name="ce1"/>
          <table:table-cell office:value-type="float" office:value="2.3261E-2" table:style-name="ce1">
            <text:p>0.023261</text:p>
          </table:table-cell>
          <table:table-cell office:value-type="float" office:value="247.88631000000001" table:style-name="ce1">
            <text:p>247.88631</text:p>
          </table:table-cell>
          <table:table-cell table:style-name="ce1"/>
          <table:table-cell office:value-type="float" office:value="0.52632420899999999" table:style-name="ce1">
            <text:p>0.526324209</text:p>
          </table:table-cell>
          <table:table-cell office:value-type="float" office:value="220.79313999999999" table:style-name="ce1">
            <text:p>220.79314</text:p>
          </table:table-cell>
          <table:table-cell table:style-name="ce1"/>
          <table:table-cell office:value-type="float" office:value="0.53336528278372897" table:style-name="ce1">
            <text:p>0.533365283</text:p>
          </table:table-cell>
          <table:table-cell office:value-type="float" office:value="220.79313999999999" table:style-name="ce1">
            <text:p>220.79314</text:p>
          </table:table-cell>
          <table:table-cell table:style-name="ce1"/>
          <table:table-cell office:value-type="float" office:value="7.0410000000000004E-3" table:style-name="ce1">
            <text:p>0.007041</text:p>
          </table:table-cell>
          <table:table-cell office:value-type="float" office:value="220.79313999999999" table:style-name="ce1">
            <text:p>220.79314</text:p>
          </table:table-cell>
          <table:table-cell table:style-name="ce1"/>
          <table:table-cell office:value-type="float" office:value="0.27700976900000002" table:style-name="ce1">
            <text:p>0.277009769</text:p>
          </table:table-cell>
          <table:table-cell office:value-type="float" office:value="208.14526000000001" table:style-name="ce1">
            <text:p>208.14526</text:p>
          </table:table-cell>
          <table:table-cell table:style-name="ce1"/>
          <table:table-cell office:value-type="float" office:value="0.28628992008146098" table:style-name="ce1">
            <text:p>0.28628992</text:p>
          </table:table-cell>
          <table:table-cell office:value-type="float" office:value="208.14526000000001" table:style-name="ce1">
            <text:p>208.14526</text:p>
          </table:table-cell>
          <table:table-cell table:style-name="ce1"/>
          <table:table-cell office:value-type="float" office:value="9.2800000000000001E-3" table:style-name="ce1">
            <text:p>0.00928</text:p>
          </table:table-cell>
          <table:table-cell office:value-type="float" office:value="208.14526000000001" table:style-name="ce1">
            <text:p>208.145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32728572500000003" table:style-name="ce1">
            <text:p>0.327285725</text:p>
          </table:table-cell>
          <table:table-cell office:value-type="float" office:value="253.47351" table:style-name="ce1">
            <text:p>253.47351</text:p>
          </table:table-cell>
          <table:table-cell table:style-name="ce1"/>
          <table:table-cell office:value-type="float" office:value="0.33037910955448901" table:style-name="ce1">
            <text:p>0.33037911</text:p>
          </table:table-cell>
          <table:table-cell office:value-type="float" office:value="253.47351" table:style-name="ce1">
            <text:p>253.47351</text:p>
          </table:table-cell>
          <table:table-cell table:style-name="ce1"/>
          <table:table-cell office:value-type="float" office:value="3.0929999999999998E-3" table:style-name="ce1">
            <text:p>0.003093</text:p>
          </table:table-cell>
          <table:table-cell office:value-type="float" office:value="253.47351" table:style-name="ce1">
            <text:p>253.47351</text:p>
          </table:table-cell>
          <table:table-cell table:style-name="ce1"/>
          <table:table-cell office:value-type="float" office:value="0.50969441400000004" table:style-name="ce1">
            <text:p>0.509694414</text:p>
          </table:table-cell>
          <table:table-cell office:value-type="float" office:value="225.19394" table:style-name="ce1">
            <text:p>225.19394</text:p>
          </table:table-cell>
          <table:table-cell table:style-name="ce1"/>
          <table:table-cell office:value-type="float" office:value="0.514981177050298" table:style-name="ce1">
            <text:p>0.514981177</text:p>
          </table:table-cell>
          <table:table-cell office:value-type="float" office:value="225.19394" table:style-name="ce1">
            <text:p>225.19394</text:p>
          </table:table-cell>
          <table:table-cell table:style-name="ce1"/>
          <table:table-cell office:value-type="float" office:value="5.287E-3" table:style-name="ce1">
            <text:p>0.005287</text:p>
          </table:table-cell>
          <table:table-cell office:value-type="float" office:value="225.19394" table:style-name="ce1">
            <text:p>225.19394</text:p>
          </table:table-cell>
          <table:table-cell table:style-name="ce1"/>
          <table:table-cell office:value-type="float" office:value="0.26922022299999998" table:style-name="ce1">
            <text:p>0.269220223</text:p>
          </table:table-cell>
          <table:table-cell office:value-type="float" office:value="211.87646000000001" table:style-name="ce1">
            <text:p>211.87646</text:p>
          </table:table-cell>
          <table:table-cell table:style-name="ce1"/>
          <table:table-cell office:value-type="float" office:value="0.27786773751406002" table:style-name="ce1">
            <text:p>0.277867738</text:p>
          </table:table-cell>
          <table:table-cell office:value-type="float" office:value="211.87646000000001" table:style-name="ce1">
            <text:p>211.87646</text:p>
          </table:table-cell>
          <table:table-cell table:style-name="ce1"/>
          <table:table-cell office:value-type="float" office:value="8.6479999999999908E-3" table:style-name="ce1">
            <text:p>0.008648</text:p>
          </table:table-cell>
          <table:table-cell office:value-type="float" office:value="211.87646000000001" table:style-name="ce1">
            <text:p>211.8764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31467863299999999" table:style-name="ce1">
            <text:p>0.314678633</text:p>
          </table:table-cell>
          <table:table-cell office:value-type="float" office:value="259.18677000000002" table:style-name="ce1">
            <text:p>259.18677</text:p>
          </table:table-cell>
          <table:table-cell table:style-name="ce1"/>
          <table:table-cell office:value-type="float" office:value="0.31390987446130703" table:style-name="ce1">
            <text:p>0.313909874</text:p>
          </table:table-cell>
          <table:table-cell office:value-type="float" office:value="259.18677000000002" table:style-name="ce1">
            <text:p>259.18677</text:p>
          </table:table-cell>
          <table:table-cell table:style-name="ce1"/>
          <table:table-cell office:value-type="float" office:value="-7.6900000000000004E-4" table:style-name="ce1">
            <text:p>-0.000769</text:p>
          </table:table-cell>
          <table:table-cell office:value-type="float" office:value="259.18677000000002" table:style-name="ce1">
            <text:p>259.18677</text:p>
          </table:table-cell>
          <table:table-cell table:style-name="ce1"/>
          <table:table-cell office:value-type="float" office:value="0.50485909699999998" table:style-name="ce1">
            <text:p>0.504859097</text:p>
          </table:table-cell>
          <table:table-cell office:value-type="float" office:value="229.68260000000001" table:style-name="ce1">
            <text:p>229.6826</text:p>
          </table:table-cell>
          <table:table-cell table:style-name="ce1"/>
          <table:table-cell office:value-type="float" office:value="0.49703781663929503" table:style-name="ce1">
            <text:p>0.497037817</text:p>
          </table:table-cell>
          <table:table-cell office:value-type="float" office:value="229.68260000000001" table:style-name="ce1">
            <text:p>229.6826</text:p>
          </table:table-cell>
          <table:table-cell table:style-name="ce1"/>
          <table:table-cell office:value-type="float" office:value="-7.8209999999999998E-3" table:style-name="ce1">
            <text:p>-0.007821</text:p>
          </table:table-cell>
          <table:table-cell office:value-type="float" office:value="229.68260000000001" table:style-name="ce1">
            <text:p>229.6826</text:p>
          </table:table-cell>
          <table:table-cell table:style-name="ce1"/>
          <table:table-cell office:value-type="float" office:value="0.26001758899999999" table:style-name="ce1">
            <text:p>0.260017589</text:p>
          </table:table-cell>
          <table:table-cell office:value-type="float" office:value="215.67455000000001" table:style-name="ce1">
            <text:p>215.67455</text:p>
          </table:table-cell>
          <table:table-cell table:style-name="ce1"/>
          <table:table-cell office:value-type="float" office:value="0.26929456872455099" table:style-name="ce1">
            <text:p>0.269294569</text:p>
          </table:table-cell>
          <table:table-cell office:value-type="float" office:value="215.67455000000001" table:style-name="ce1">
            <text:p>215.67455</text:p>
          </table:table-cell>
          <table:table-cell table:style-name="ce1"/>
          <table:table-cell office:value-type="float" office:value="9.2770000000000005E-3" table:style-name="ce1">
            <text:p>0.009277</text:p>
          </table:table-cell>
          <table:table-cell office:value-type="float" office:value="215.67455000000001" table:style-name="ce1">
            <text:p>215.6745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8916268299999998" table:style-name="ce1">
            <text:p>0.289162683</text:p>
          </table:table-cell>
          <table:table-cell office:value-type="float" office:value="265.02868999999998" table:style-name="ce1">
            <text:p>265.02869</text:p>
          </table:table-cell>
          <table:table-cell table:style-name="ce1"/>
          <table:table-cell office:value-type="float" office:value="0.29824109410330801" table:style-name="ce1">
            <text:p>0.298241094</text:p>
          </table:table-cell>
          <table:table-cell office:value-type="float" office:value="265.02868999999998" table:style-name="ce1">
            <text:p>265.02869</text:p>
          </table:table-cell>
          <table:table-cell table:style-name="ce1"/>
          <table:table-cell office:value-type="float" office:value="9.0779999999999906E-3" table:style-name="ce1">
            <text:p>0.009078</text:p>
          </table:table-cell>
          <table:table-cell office:value-type="float" office:value="265.02868999999998" table:style-name="ce1">
            <text:p>265.02869</text:p>
          </table:table-cell>
          <table:table-cell table:style-name="ce1"/>
          <table:table-cell office:value-type="float" office:value="0.49424772" table:style-name="ce1">
            <text:p>0.49424772</text:p>
          </table:table-cell>
          <table:table-cell office:value-type="float" office:value="234.26059000000001" table:style-name="ce1">
            <text:p>234.26059</text:p>
          </table:table-cell>
          <table:table-cell table:style-name="ce1"/>
          <table:table-cell office:value-type="float" office:value="0.478842505189504" table:style-name="ce1">
            <text:p>0.478842505</text:p>
          </table:table-cell>
          <table:table-cell office:value-type="float" office:value="234.26059000000001" table:style-name="ce1">
            <text:p>234.26059</text:p>
          </table:table-cell>
          <table:table-cell table:style-name="ce1"/>
          <table:table-cell office:value-type="float" office:value="-1.5405E-2" table:style-name="ce1">
            <text:p>-0.015405</text:p>
          </table:table-cell>
          <table:table-cell office:value-type="float" office:value="234.26059000000001" table:style-name="ce1">
            <text:p>234.26059</text:p>
          </table:table-cell>
          <table:table-cell table:style-name="ce1"/>
          <table:table-cell office:value-type="float" office:value="0.25270486599999997" table:style-name="ce1">
            <text:p>0.252704866</text:p>
          </table:table-cell>
          <table:table-cell office:value-type="float" office:value="219.54070999999999" table:style-name="ce1">
            <text:p>219.54071</text:p>
          </table:table-cell>
          <table:table-cell table:style-name="ce1"/>
          <table:table-cell office:value-type="float" office:value="0.260974005703345" table:style-name="ce1">
            <text:p>0.260974006</text:p>
          </table:table-cell>
          <table:table-cell office:value-type="float" office:value="219.54070999999999" table:style-name="ce1">
            <text:p>219.54071</text:p>
          </table:table-cell>
          <table:table-cell table:style-name="ce1"/>
          <table:table-cell office:value-type="float" office:value="8.2690000000000003E-3" table:style-name="ce1">
            <text:p>0.008269</text:p>
          </table:table-cell>
          <table:table-cell office:value-type="float" office:value="219.54070999999999" table:style-name="ce1">
            <text:p>219.5407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7747500000000003" table:style-name="ce1">
            <text:p>0.277475</text:p>
          </table:table-cell>
          <table:table-cell office:value-type="float" office:value="271.00241" table:style-name="ce1">
            <text:p>271.00241</text:p>
          </table:table-cell>
          <table:table-cell table:style-name="ce1"/>
          <table:table-cell office:value-type="float" office:value="0.28228722073221801" table:style-name="ce1">
            <text:p>0.282287221</text:p>
          </table:table-cell>
          <table:table-cell office:value-type="float" office:value="271.00241" table:style-name="ce1">
            <text:p>271.00241</text:p>
          </table:table-cell>
          <table:table-cell table:style-name="ce1"/>
          <table:table-cell office:value-type="float" office:value="4.8120000000000003E-3" table:style-name="ce1">
            <text:p>0.004812</text:p>
          </table:table-cell>
          <table:table-cell office:value-type="float" office:value="271.00241" table:style-name="ce1">
            <text:p>271.00241</text:p>
          </table:table-cell>
          <table:table-cell table:style-name="ce1"/>
          <table:table-cell office:value-type="float" office:value="0.49479820499999999" table:style-name="ce1">
            <text:p>0.494798205</text:p>
          </table:table-cell>
          <table:table-cell office:value-type="float" office:value="238.92984000000001" table:style-name="ce1">
            <text:p>238.92984</text:p>
          </table:table-cell>
          <table:table-cell table:style-name="ce1"/>
          <table:table-cell office:value-type="float" office:value="0.46088359591051298" table:style-name="ce1">
            <text:p>0.460883596</text:p>
          </table:table-cell>
          <table:table-cell office:value-type="float" office:value="238.92984000000001" table:style-name="ce1">
            <text:p>238.92984</text:p>
          </table:table-cell>
          <table:table-cell table:style-name="ce1"/>
          <table:table-cell office:value-type="float" office:value="-3.3914E-2" table:style-name="ce1">
            <text:p>-0.033914</text:p>
          </table:table-cell>
          <table:table-cell office:value-type="float" office:value="238.92984000000001" table:style-name="ce1">
            <text:p>238.92984</text:p>
          </table:table-cell>
          <table:table-cell table:style-name="ce1"/>
          <table:table-cell office:value-type="float" office:value="0.24256577600000001" table:style-name="ce1">
            <text:p>0.242565776</text:p>
          </table:table-cell>
          <table:table-cell office:value-type="float" office:value="223.47618" table:style-name="ce1">
            <text:p>223.47618</text:p>
          </table:table-cell>
          <table:table-cell table:style-name="ce1"/>
          <table:table-cell office:value-type="float" office:value="0.25251872343069398" table:style-name="ce1">
            <text:p>0.252518723</text:p>
          </table:table-cell>
          <table:table-cell office:value-type="float" office:value="223.47618" table:style-name="ce1">
            <text:p>223.47618</text:p>
          </table:table-cell>
          <table:table-cell table:style-name="ce1"/>
          <table:table-cell office:value-type="float" office:value="9.953E-3" table:style-name="ce1">
            <text:p>0.009953</text:p>
          </table:table-cell>
          <table:table-cell office:value-type="float" office:value="223.47618" table:style-name="ce1">
            <text:p>223.4761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7314423999999998" table:style-name="ce1">
            <text:p>0.27314424</text:p>
          </table:table-cell>
          <table:table-cell office:value-type="float" office:value="277.11063000000001" table:style-name="ce1">
            <text:p>277.11063</text:p>
          </table:table-cell>
          <table:table-cell table:style-name="ce1"/>
          <table:table-cell office:value-type="float" office:value="0.26782874305896698" table:style-name="ce1">
            <text:p>0.267828743</text:p>
          </table:table-cell>
          <table:table-cell office:value-type="float" office:value="277.11063000000001" table:style-name="ce1">
            <text:p>277.11063</text:p>
          </table:table-cell>
          <table:table-cell table:style-name="ce1"/>
          <table:table-cell office:value-type="float" office:value="-5.3150000000000003E-3" table:style-name="ce1">
            <text:p>-0.005315</text:p>
          </table:table-cell>
          <table:table-cell office:value-type="float" office:value="277.11063000000001" table:style-name="ce1">
            <text:p>277.11063</text:p>
          </table:table-cell>
          <table:table-cell table:style-name="ce1"/>
          <table:table-cell office:value-type="float" office:value="0.447674982" table:style-name="ce1">
            <text:p>0.447674982</text:p>
          </table:table-cell>
          <table:table-cell office:value-type="float" office:value="243.69215" table:style-name="ce1">
            <text:p>243.69215</text:p>
          </table:table-cell>
          <table:table-cell table:style-name="ce1"/>
          <table:table-cell office:value-type="float" office:value="0.44310575948117198" table:style-name="ce1">
            <text:p>0.443105759</text:p>
          </table:table-cell>
          <table:table-cell office:value-type="float" office:value="243.69215" table:style-name="ce1">
            <text:p>243.69215</text:p>
          </table:table-cell>
          <table:table-cell table:style-name="ce1"/>
          <table:table-cell office:value-type="float" office:value="-4.5690000000000001E-3" table:style-name="ce1">
            <text:p>-0.004569</text:p>
          </table:table-cell>
          <table:table-cell office:value-type="float" office:value="243.69215" table:style-name="ce1">
            <text:p>243.69215</text:p>
          </table:table-cell>
          <table:table-cell table:style-name="ce1"/>
          <table:table-cell office:value-type="float" office:value="0.23950957" table:style-name="ce1">
            <text:p>0.23950957</text:p>
          </table:table-cell>
          <table:table-cell office:value-type="float" office:value="227.48221000000001" table:style-name="ce1">
            <text:p>227.48221</text:p>
          </table:table-cell>
          <table:table-cell table:style-name="ce1"/>
          <table:table-cell office:value-type="float" office:value="0.24391184434313601" table:style-name="ce1">
            <text:p>0.243911844</text:p>
          </table:table-cell>
          <table:table-cell office:value-type="float" office:value="227.48221000000001" table:style-name="ce1">
            <text:p>227.48221</text:p>
          </table:table-cell>
          <table:table-cell table:style-name="ce1"/>
          <table:table-cell office:value-type="float" office:value="4.4019999999999997E-3" table:style-name="ce1">
            <text:p>0.004402</text:p>
          </table:table-cell>
          <table:table-cell office:value-type="float" office:value="227.48221000000001" table:style-name="ce1">
            <text:p>227.482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6209760300000001" table:style-name="ce1">
            <text:p>0.262097603</text:p>
          </table:table-cell>
          <table:table-cell office:value-type="float" office:value="283.35669000000001" table:style-name="ce1">
            <text:p>283.35669</text:p>
          </table:table-cell>
          <table:table-cell table:style-name="ce1"/>
          <table:table-cell office:value-type="float" office:value="0.25335324872767001" table:style-name="ce1">
            <text:p>0.253353249</text:p>
          </table:table-cell>
          <table:table-cell office:value-type="float" office:value="283.35669000000001" table:style-name="ce1">
            <text:p>283.35669</text:p>
          </table:table-cell>
          <table:table-cell table:style-name="ce1"/>
          <table:table-cell office:value-type="float" office:value="-8.7449999999999906E-3" table:style-name="ce1">
            <text:p>-0.008745</text:p>
          </table:table-cell>
          <table:table-cell office:value-type="float" office:value="283.35669000000001" table:style-name="ce1">
            <text:p>283.35669</text:p>
          </table:table-cell>
          <table:table-cell table:style-name="ce1"/>
          <table:table-cell office:value-type="float" office:value="0.41327388399999998" table:style-name="ce1">
            <text:p>0.413273884</text:p>
          </table:table-cell>
          <table:table-cell office:value-type="float" office:value="248.54951" table:style-name="ce1">
            <text:p>248.54951</text:p>
          </table:table-cell>
          <table:table-cell table:style-name="ce1"/>
          <table:table-cell office:value-type="float" office:value="0.42519928648636701" table:style-name="ce1">
            <text:p>0.425199286</text:p>
          </table:table-cell>
          <table:table-cell office:value-type="float" office:value="248.54951" table:style-name="ce1">
            <text:p>248.54951</text:p>
          </table:table-cell>
          <table:table-cell table:style-name="ce1"/>
          <table:table-cell office:value-type="float" office:value="1.1925E-2" table:style-name="ce1">
            <text:p>0.011925</text:p>
          </table:table-cell>
          <table:table-cell office:value-type="float" office:value="248.54951" table:style-name="ce1">
            <text:p>248.54951</text:p>
          </table:table-cell>
          <table:table-cell table:style-name="ce1"/>
          <table:table-cell office:value-type="float" office:value="0.233504234" table:style-name="ce1">
            <text:p>0.233504234</text:p>
          </table:table-cell>
          <table:table-cell office:value-type="float" office:value="231.56003000000001" table:style-name="ce1">
            <text:p>231.56003</text:p>
          </table:table-cell>
          <table:table-cell table:style-name="ce1"/>
          <table:table-cell office:value-type="float" office:value="0.23515072580912" table:style-name="ce1">
            <text:p>0.235150726</text:p>
          </table:table-cell>
          <table:table-cell office:value-type="float" office:value="231.56003000000001" table:style-name="ce1">
            <text:p>231.56003</text:p>
          </table:table-cell>
          <table:table-cell table:style-name="ce1"/>
          <table:table-cell office:value-type="float" office:value="1.647E-3" table:style-name="ce1">
            <text:p>0.001647</text:p>
          </table:table-cell>
          <table:table-cell office:value-type="float" office:value="231.56003000000001" table:style-name="ce1">
            <text:p>231.5600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5321679000000002" table:style-name="ce1">
            <text:p>0.25321679</text:p>
          </table:table-cell>
          <table:table-cell office:value-type="float" office:value="289.74335000000002" table:style-name="ce1">
            <text:p>289.74335</text:p>
          </table:table-cell>
          <table:table-cell table:style-name="ce1"/>
          <table:table-cell office:value-type="float" office:value="0.23943649681110599" table:style-name="ce1">
            <text:p>0.239436497</text:p>
          </table:table-cell>
          <table:table-cell office:value-type="float" office:value="289.74335000000002" table:style-name="ce1">
            <text:p>289.74335</text:p>
          </table:table-cell>
          <table:table-cell table:style-name="ce1"/>
          <table:table-cell office:value-type="float" office:value="-1.3781E-2" table:style-name="ce1">
            <text:p>-0.013781</text:p>
          </table:table-cell>
          <table:table-cell office:value-type="float" office:value="289.74335000000002" table:style-name="ce1">
            <text:p>289.74335</text:p>
          </table:table-cell>
          <table:table-cell table:style-name="ce1"/>
          <table:table-cell office:value-type="float" office:value="0.39712111900000002" table:style-name="ce1">
            <text:p>0.397121119</text:p>
          </table:table-cell>
          <table:table-cell office:value-type="float" office:value="253.50357" table:style-name="ce1">
            <text:p>253.50357</text:p>
          </table:table-cell>
          <table:table-cell table:style-name="ce1"/>
          <table:table-cell office:value-type="float" office:value="0.40803666413288298" table:style-name="ce1">
            <text:p>0.408036664</text:p>
          </table:table-cell>
          <table:table-cell office:value-type="float" office:value="253.50357" table:style-name="ce1">
            <text:p>253.50357</text:p>
          </table:table-cell>
          <table:table-cell table:style-name="ce1"/>
          <table:table-cell office:value-type="float" office:value="1.0916E-2" table:style-name="ce1">
            <text:p>0.010916</text:p>
          </table:table-cell>
          <table:table-cell office:value-type="float" office:value="253.50357" table:style-name="ce1">
            <text:p>253.50357</text:p>
          </table:table-cell>
          <table:table-cell table:style-name="ce1"/>
          <table:table-cell office:value-type="float" office:value="0.22538525200000001" table:style-name="ce1">
            <text:p>0.225385252</text:p>
          </table:table-cell>
          <table:table-cell office:value-type="float" office:value="235.71097" table:style-name="ce1">
            <text:p>235.71097</text:p>
          </table:table-cell>
          <table:table-cell table:style-name="ce1"/>
          <table:table-cell office:value-type="float" office:value="0.22680310565419201" table:style-name="ce1">
            <text:p>0.226803106</text:p>
          </table:table-cell>
          <table:table-cell office:value-type="float" office:value="235.71097" table:style-name="ce1">
            <text:p>235.71097</text:p>
          </table:table-cell>
          <table:table-cell table:style-name="ce1"/>
          <table:table-cell office:value-type="float" office:value="1.418E-3" table:style-name="ce1">
            <text:p>0.001418</text:p>
          </table:table-cell>
          <table:table-cell office:value-type="float" office:value="235.71097" table:style-name="ce1">
            <text:p>235.7109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4188747099999999" table:style-name="ce1">
            <text:p>0.241887471</text:p>
          </table:table-cell>
          <table:table-cell office:value-type="float" office:value="296.27399000000003" table:style-name="ce1">
            <text:p>296.27399</text:p>
          </table:table-cell>
          <table:table-cell table:style-name="ce1"/>
          <table:table-cell office:value-type="float" office:value="0.22547095264185199" table:style-name="ce1">
            <text:p>0.225470953</text:p>
          </table:table-cell>
          <table:table-cell office:value-type="float" office:value="296.27399000000003" table:style-name="ce1">
            <text:p>296.27399</text:p>
          </table:table-cell>
          <table:table-cell table:style-name="ce1"/>
          <table:table-cell office:value-type="float" office:value="-1.6416E-2" table:style-name="ce1">
            <text:p>-0.016416</text:p>
          </table:table-cell>
          <table:table-cell office:value-type="float" office:value="296.27399000000003" table:style-name="ce1">
            <text:p>296.27399</text:p>
          </table:table-cell>
          <table:table-cell table:style-name="ce1"/>
          <table:table-cell office:value-type="float" office:value="0.38804266500000001" table:style-name="ce1">
            <text:p>0.388042665</text:p>
          </table:table-cell>
          <table:table-cell office:value-type="float" office:value="258.55637000000002" table:style-name="ce1">
            <text:p>258.55637</text:p>
          </table:table-cell>
          <table:table-cell table:style-name="ce1"/>
          <table:table-cell office:value-type="float" office:value="0.39053197137024298" table:style-name="ce1">
            <text:p>0.390531971</text:p>
          </table:table-cell>
          <table:table-cell office:value-type="float" office:value="258.55637000000002" table:style-name="ce1">
            <text:p>258.55637</text:p>
          </table:table-cell>
          <table:table-cell table:style-name="ce1"/>
          <table:table-cell office:value-type="float" office:value="2.4889999999999999E-3" table:style-name="ce1">
            <text:p>0.002489</text:p>
          </table:table-cell>
          <table:table-cell office:value-type="float" office:value="258.55637000000002" table:style-name="ce1">
            <text:p>258.55637</text:p>
          </table:table-cell>
          <table:table-cell table:style-name="ce1"/>
          <table:table-cell office:value-type="float" office:value="0.21856309800000001" table:style-name="ce1">
            <text:p>0.218563098</text:p>
          </table:table-cell>
          <table:table-cell office:value-type="float" office:value="239.93629000000001" table:style-name="ce1">
            <text:p>239.93629</text:p>
          </table:table-cell>
          <table:table-cell table:style-name="ce1"/>
          <table:table-cell office:value-type="float" office:value="0.21862320227836801" table:style-name="ce1">
            <text:p>0.218623202</text:p>
          </table:table-cell>
          <table:table-cell office:value-type="float" office:value="239.93629000000001" table:style-name="ce1">
            <text:p>239.93629</text:p>
          </table:table-cell>
          <table:table-cell table:style-name="ce1"/>
          <table:table-cell office:value-type="float" office:value="6.0000000000000002E-5" table:style-name="ce2">
            <text:p>6.00E-05</text:p>
          </table:table-cell>
          <table:table-cell office:value-type="float" office:value="239.93629000000001" table:style-name="ce1">
            <text:p>239.936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37549646" table:style-name="ce1">
            <text:p>0.237549646</text:p>
          </table:table-cell>
          <table:table-cell office:value-type="float" office:value="302.95197000000002" table:style-name="ce1">
            <text:p>302.95197</text:p>
          </table:table-cell>
          <table:table-cell table:style-name="ce1"/>
          <table:table-cell office:value-type="float" office:value="0.21228198188622799" table:style-name="ce1">
            <text:p>0.212281982</text:p>
          </table:table-cell>
          <table:table-cell office:value-type="float" office:value="302.95197000000002" table:style-name="ce1">
            <text:p>302.95197</text:p>
          </table:table-cell>
          <table:table-cell table:style-name="ce1"/>
          <table:table-cell office:value-type="float" office:value="-2.5267999999999999E-2" table:style-name="ce1">
            <text:p>-0.025268</text:p>
          </table:table-cell>
          <table:table-cell office:value-type="float" office:value="302.95197000000002" table:style-name="ce1">
            <text:p>302.95197</text:p>
          </table:table-cell>
          <table:table-cell table:style-name="ce1"/>
          <table:table-cell office:value-type="float" office:value="0.37845811099999999" table:style-name="ce1">
            <text:p>0.378458111</text:p>
          </table:table-cell>
          <table:table-cell office:value-type="float" office:value="263.70999" table:style-name="ce1">
            <text:p>263.70999</text:p>
          </table:table-cell>
          <table:table-cell table:style-name="ce1"/>
          <table:table-cell office:value-type="float" office:value="0.37387913058248101" table:style-name="ce1">
            <text:p>0.373879131</text:p>
          </table:table-cell>
          <table:table-cell office:value-type="float" office:value="263.70999" table:style-name="ce1">
            <text:p>263.70999</text:p>
          </table:table-cell>
          <table:table-cell table:style-name="ce1"/>
          <table:table-cell office:value-type="float" office:value="-4.5789999999999997E-3" table:style-name="ce1">
            <text:p>-0.004579</text:p>
          </table:table-cell>
          <table:table-cell office:value-type="float" office:value="263.70999" table:style-name="ce1">
            <text:p>263.70999</text:p>
          </table:table-cell>
          <table:table-cell table:style-name="ce1"/>
          <table:table-cell office:value-type="float" office:value="0.20773144599999999" table:style-name="ce1">
            <text:p>0.207731446</text:p>
          </table:table-cell>
          <table:table-cell office:value-type="float" office:value="244.23724000000001" table:style-name="ce1">
            <text:p>244.23724</text:p>
          </table:table-cell>
          <table:table-cell table:style-name="ce1"/>
          <table:table-cell office:value-type="float" office:value="0.21029688488128401" table:style-name="ce1">
            <text:p>0.210296885</text:p>
          </table:table-cell>
          <table:table-cell office:value-type="float" office:value="244.23724000000001" table:style-name="ce1">
            <text:p>244.23724</text:p>
          </table:table-cell>
          <table:table-cell table:style-name="ce1"/>
          <table:table-cell office:value-type="float" office:value="2.5660000000000001E-3" table:style-name="ce1">
            <text:p>0.002566</text:p>
          </table:table-cell>
          <table:table-cell office:value-type="float" office:value="244.23724000000001" table:style-name="ce1">
            <text:p>244.2372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5403975499999998" table:style-name="ce1">
            <text:p>0.254039755</text:p>
          </table:table-cell>
          <table:table-cell office:value-type="float" office:value="309.78030000000001" table:style-name="ce1">
            <text:p>309.7803</text:p>
          </table:table-cell>
          <table:table-cell table:style-name="ce1"/>
          <table:table-cell office:value-type="float" office:value="0.19930481590948601" table:style-name="ce1">
            <text:p>0.199304816</text:p>
          </table:table-cell>
          <table:table-cell office:value-type="float" office:value="309.78030000000001" table:style-name="ce1">
            <text:p>309.7803</text:p>
          </table:table-cell>
          <table:table-cell table:style-name="ce1"/>
          <table:table-cell office:value-type="float" office:value="-5.4734999999999999E-2" table:style-name="ce1">
            <text:p>-0.054735</text:p>
          </table:table-cell>
          <table:table-cell office:value-type="float" office:value="309.78030000000001" table:style-name="ce1">
            <text:p>309.7803</text:p>
          </table:table-cell>
          <table:table-cell table:style-name="ce1"/>
          <table:table-cell office:value-type="float" office:value="0.364473877" table:style-name="ce1">
            <text:p>0.364473877</text:p>
          </table:table-cell>
          <table:table-cell office:value-type="float" office:value="268.96622000000002" table:style-name="ce1">
            <text:p>268.96622</text:p>
          </table:table-cell>
          <table:table-cell table:style-name="ce1"/>
          <table:table-cell office:value-type="float" office:value="0.35717016804971002" table:style-name="ce1">
            <text:p>0.357170168</text:p>
          </table:table-cell>
          <table:table-cell office:value-type="float" office:value="268.96622000000002" table:style-name="ce1">
            <text:p>268.96622</text:p>
          </table:table-cell>
          <table:table-cell table:style-name="ce1"/>
          <table:table-cell office:value-type="float" office:value="-7.3039999999999997E-3" table:style-name="ce1">
            <text:p>-0.007304</text:p>
          </table:table-cell>
          <table:table-cell office:value-type="float" office:value="268.96622000000002" table:style-name="ce1">
            <text:p>268.96622</text:p>
          </table:table-cell>
          <table:table-cell table:style-name="ce1"/>
          <table:table-cell office:value-type="float" office:value="0.20695567300000001" table:style-name="ce1">
            <text:p>0.206955673</text:p>
          </table:table-cell>
          <table:table-cell office:value-type="float" office:value="248.61543" table:style-name="ce1">
            <text:p>248.61543</text:p>
          </table:table-cell>
          <table:table-cell table:style-name="ce1"/>
          <table:table-cell office:value-type="float" office:value="0.20182103662340201" table:style-name="ce1">
            <text:p>0.201821037</text:p>
          </table:table-cell>
          <table:table-cell office:value-type="float" office:value="248.61543" table:style-name="ce1">
            <text:p>248.61543</text:p>
          </table:table-cell>
          <table:table-cell table:style-name="ce1"/>
          <table:table-cell office:value-type="float" office:value="-5.1349999999999998E-3" table:style-name="ce1">
            <text:p>-0.005135</text:p>
          </table:table-cell>
          <table:table-cell office:value-type="float" office:value="248.61543" table:style-name="ce1">
            <text:p>248.615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2746656500000001" table:style-name="ce1">
            <text:p>0.227466565</text:p>
          </table:table-cell>
          <table:table-cell office:value-type="float" office:value="316.76272999999998" table:style-name="ce1">
            <text:p>316.76273</text:p>
          </table:table-cell>
          <table:table-cell table:style-name="ce1"/>
          <table:table-cell office:value-type="float" office:value="0.187241613777552" table:style-name="ce1">
            <text:p>0.187241614</text:p>
          </table:table-cell>
          <table:table-cell office:value-type="float" office:value="316.76272999999998" table:style-name="ce1">
            <text:p>316.76273</text:p>
          </table:table-cell>
          <table:table-cell table:style-name="ce1"/>
          <table:table-cell office:value-type="float" office:value="-4.0224999999999997E-2" table:style-name="ce1">
            <text:p>-0.040225</text:p>
          </table:table-cell>
          <table:table-cell office:value-type="float" office:value="316.76272999999998" table:style-name="ce1">
            <text:p>316.76273</text:p>
          </table:table-cell>
          <table:table-cell table:style-name="ce1"/>
          <table:table-cell office:value-type="float" office:value="0.33541940999999997" table:style-name="ce1">
            <text:p>0.33541941</text:p>
          </table:table-cell>
          <table:table-cell office:value-type="float" office:value="274.32720999999998" table:style-name="ce1">
            <text:p>274.32721</text:p>
          </table:table-cell>
          <table:table-cell table:style-name="ce1"/>
          <table:table-cell office:value-type="float" office:value="0.34085150431001399" table:style-name="ce1">
            <text:p>0.340851504</text:p>
          </table:table-cell>
          <table:table-cell office:value-type="float" office:value="274.32720999999998" table:style-name="ce1">
            <text:p>274.32721</text:p>
          </table:table-cell>
          <table:table-cell table:style-name="ce1"/>
          <table:table-cell office:value-type="float" office:value="5.4330000000000003E-3" table:style-name="ce1">
            <text:p>0.005433</text:p>
          </table:table-cell>
          <table:table-cell office:value-type="float" office:value="274.32720999999998" table:style-name="ce1">
            <text:p>274.32721</text:p>
          </table:table-cell>
          <table:table-cell table:style-name="ce1"/>
          <table:table-cell office:value-type="float" office:value="0.19610113700000001" table:style-name="ce1">
            <text:p>0.196101137</text:p>
          </table:table-cell>
          <table:table-cell office:value-type="float" office:value="253.07210000000001" table:style-name="ce1">
            <text:p>253.0721</text:p>
          </table:table-cell>
          <table:table-cell table:style-name="ce1"/>
          <table:table-cell office:value-type="float" office:value="0.193545091266212" table:style-name="ce1">
            <text:p>0.193545091</text:p>
          </table:table-cell>
          <table:table-cell office:value-type="float" office:value="253.07210000000001" table:style-name="ce1">
            <text:p>253.0721</text:p>
          </table:table-cell>
          <table:table-cell table:style-name="ce1"/>
          <table:table-cell office:value-type="float" office:value="-2.5560000000000001E-3" table:style-name="ce1">
            <text:p>-0.002556</text:p>
          </table:table-cell>
          <table:table-cell office:value-type="float" office:value="253.07210000000001" table:style-name="ce1">
            <text:p>253.07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203032974" table:style-name="ce1">
            <text:p>0.203032974</text:p>
          </table:table-cell>
          <table:table-cell office:value-type="float" office:value="323.90237000000002" table:style-name="ce1">
            <text:p>323.90237</text:p>
          </table:table-cell>
          <table:table-cell table:style-name="ce1"/>
          <table:table-cell office:value-type="float" office:value="0.17572864961762599" table:style-name="ce1">
            <text:p>0.17572865</text:p>
          </table:table-cell>
          <table:table-cell office:value-type="float" office:value="323.90237000000002" table:style-name="ce1">
            <text:p>323.90237</text:p>
          </table:table-cell>
          <table:table-cell table:style-name="ce1"/>
          <table:table-cell office:value-type="float" office:value="-2.7303999999999998E-2" table:style-name="ce1">
            <text:p>-0.027304</text:p>
          </table:table-cell>
          <table:table-cell office:value-type="float" office:value="323.90237000000002" table:style-name="ce1">
            <text:p>323.90237</text:p>
          </table:table-cell>
          <table:table-cell table:style-name="ce1"/>
          <table:table-cell office:value-type="float" office:value="0.326256302" table:style-name="ce1">
            <text:p>0.326256302</text:p>
          </table:table-cell>
          <table:table-cell office:value-type="float" office:value="279.79507000000001" table:style-name="ce1">
            <text:p>279.79507</text:p>
          </table:table-cell>
          <table:table-cell table:style-name="ce1"/>
          <table:table-cell office:value-type="float" office:value="0.32507206221630602" table:style-name="ce1">
            <text:p>0.325072062</text:p>
          </table:table-cell>
          <table:table-cell office:value-type="float" office:value="279.79507000000001" table:style-name="ce1">
            <text:p>279.79507</text:p>
          </table:table-cell>
          <table:table-cell table:style-name="ce1"/>
          <table:table-cell office:value-type="float" office:value="-1.1839999999999999E-3" table:style-name="ce1">
            <text:p>-0.001184</text:p>
          </table:table-cell>
          <table:table-cell office:value-type="float" office:value="279.79507000000001" table:style-name="ce1">
            <text:p>279.79507</text:p>
          </table:table-cell>
          <table:table-cell table:style-name="ce1"/>
          <table:table-cell office:value-type="float" office:value="0.18919249799999999" table:style-name="ce1">
            <text:p>0.189192498</text:p>
          </table:table-cell>
          <table:table-cell office:value-type="float" office:value="257.60863999999998" table:style-name="ce1">
            <text:p>257.60864</text:p>
          </table:table-cell>
          <table:table-cell table:style-name="ce1"/>
          <table:table-cell office:value-type="float" office:value="0.18586359172339001" table:style-name="ce1">
            <text:p>0.185863592</text:p>
          </table:table-cell>
          <table:table-cell office:value-type="float" office:value="257.60863999999998" table:style-name="ce1">
            <text:p>257.60864</text:p>
          </table:table-cell>
          <table:table-cell table:style-name="ce1"/>
          <table:table-cell office:value-type="float" office:value="-3.3279999999999998E-3" table:style-name="ce1">
            <text:p>-0.003328</text:p>
          </table:table-cell>
          <table:table-cell office:value-type="float" office:value="257.60863999999998" table:style-name="ce1">
            <text:p>257.6086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98537135" table:style-name="ce1">
            <text:p>0.198537135</text:p>
          </table:table-cell>
          <table:table-cell office:value-type="float" office:value="331.20290999999997" table:style-name="ce1">
            <text:p>331.20291</text:p>
          </table:table-cell>
          <table:table-cell table:style-name="ce1"/>
          <table:table-cell office:value-type="float" office:value="0.164471300364738" table:style-name="ce1">
            <text:p>0.1644713</text:p>
          </table:table-cell>
          <table:table-cell office:value-type="float" office:value="331.20290999999997" table:style-name="ce1">
            <text:p>331.20291</text:p>
          </table:table-cell>
          <table:table-cell table:style-name="ce1"/>
          <table:table-cell office:value-type="float" office:value="-3.4065999999999999E-2" table:style-name="ce1">
            <text:p>-0.034066</text:p>
          </table:table-cell>
          <table:table-cell office:value-type="float" office:value="331.20290999999997" table:style-name="ce1">
            <text:p>331.20291</text:p>
          </table:table-cell>
          <table:table-cell table:style-name="ce1"/>
          <table:table-cell office:value-type="float" office:value="0.32184070199999998" table:style-name="ce1">
            <text:p>0.321840702</text:p>
          </table:table-cell>
          <table:table-cell office:value-type="float" office:value="285.37204000000003" table:style-name="ce1">
            <text:p>285.37204</text:p>
          </table:table-cell>
          <table:table-cell table:style-name="ce1"/>
          <table:table-cell office:value-type="float" office:value="0.30914411927618002" table:style-name="ce1">
            <text:p>0.309144119</text:p>
          </table:table-cell>
          <table:table-cell office:value-type="float" office:value="285.37204000000003" table:style-name="ce1">
            <text:p>285.37204</text:p>
          </table:table-cell>
          <table:table-cell table:style-name="ce1"/>
          <table:table-cell office:value-type="float" office:value="-1.2697E-2" table:style-name="ce1">
            <text:p>-0.012697</text:p>
          </table:table-cell>
          <table:table-cell office:value-type="float" office:value="285.37204000000003" table:style-name="ce1">
            <text:p>285.37204</text:p>
          </table:table-cell>
          <table:table-cell table:style-name="ce1"/>
          <table:table-cell office:value-type="float" office:value="0.18502532399999999" table:style-name="ce1">
            <text:p>0.185025324</text:p>
          </table:table-cell>
          <table:table-cell office:value-type="float" office:value="262.22653000000003" table:style-name="ce1">
            <text:p>262.22653</text:p>
          </table:table-cell>
          <table:table-cell table:style-name="ce1"/>
          <table:table-cell office:value-type="float" office:value="0.17804434623590301" table:style-name="ce1">
            <text:p>0.178044346</text:p>
          </table:table-cell>
          <table:table-cell office:value-type="float" office:value="262.22653000000003" table:style-name="ce1">
            <text:p>262.22653</text:p>
          </table:table-cell>
          <table:table-cell table:style-name="ce1"/>
          <table:table-cell office:value-type="float" office:value="-6.9810000000000002E-3" table:style-name="ce1">
            <text:p>-0.006981</text:p>
          </table:table-cell>
          <table:table-cell office:value-type="float" office:value="262.22653000000003" table:style-name="ce1">
            <text:p>262.2265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86381028" table:style-name="ce1">
            <text:p>0.186381028</text:p>
          </table:table-cell>
          <table:table-cell office:value-type="float" office:value="338.66820999999999" table:style-name="ce1">
            <text:p>338.66821</text:p>
          </table:table-cell>
          <table:table-cell table:style-name="ce1"/>
          <table:table-cell office:value-type="float" office:value="0.15345912810471499" table:style-name="ce1">
            <text:p>0.153459128</text:p>
          </table:table-cell>
          <table:table-cell office:value-type="float" office:value="338.66820999999999" table:style-name="ce1">
            <text:p>338.66821</text:p>
          </table:table-cell>
          <table:table-cell table:style-name="ce1"/>
          <table:table-cell office:value-type="float" office:value="-3.2922E-2" table:style-name="ce1">
            <text:p>-0.032922</text:p>
          </table:table-cell>
          <table:table-cell office:value-type="float" office:value="338.66820999999999" table:style-name="ce1">
            <text:p>338.66821</text:p>
          </table:table-cell>
          <table:table-cell table:style-name="ce1"/>
          <table:table-cell office:value-type="float" office:value="0.30519669399999999" table:style-name="ce1">
            <text:p>0.305196694</text:p>
          </table:table-cell>
          <table:table-cell office:value-type="float" office:value="291.06002999999998" table:style-name="ce1">
            <text:p>291.06003</text:p>
          </table:table-cell>
          <table:table-cell table:style-name="ce1"/>
          <table:table-cell office:value-type="float" office:value="0.29439418186708899" table:style-name="ce1">
            <text:p>0.294394182</text:p>
          </table:table-cell>
          <table:table-cell office:value-type="float" office:value="291.06002999999998" table:style-name="ce1">
            <text:p>291.06003</text:p>
          </table:table-cell>
          <table:table-cell table:style-name="ce1"/>
          <table:table-cell office:value-type="float" office:value="-1.0803E-2" table:style-name="ce1">
            <text:p>-0.010803</text:p>
          </table:table-cell>
          <table:table-cell office:value-type="float" office:value="291.06002999999998" table:style-name="ce1">
            <text:p>291.06003</text:p>
          </table:table-cell>
          <table:table-cell table:style-name="ce1"/>
          <table:table-cell office:value-type="float" office:value="0.17715613999999999" table:style-name="ce1">
            <text:p>0.17715614</text:p>
          </table:table-cell>
          <table:table-cell office:value-type="float" office:value="266.92719" table:style-name="ce1">
            <text:p>266.92719</text:p>
          </table:table-cell>
          <table:table-cell table:style-name="ce1"/>
          <table:table-cell office:value-type="float" office:value="0.17008495038775401" table:style-name="ce1">
            <text:p>0.17008495</text:p>
          </table:table-cell>
          <table:table-cell office:value-type="float" office:value="266.92719" table:style-name="ce1">
            <text:p>266.92719</text:p>
          </table:table-cell>
          <table:table-cell table:style-name="ce1"/>
          <table:table-cell office:value-type="float" office:value="-7.071E-3" table:style-name="ce1">
            <text:p>-0.007071</text:p>
          </table:table-cell>
          <table:table-cell office:value-type="float" office:value="266.92719" table:style-name="ce1">
            <text:p>266.9271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7649260899999999" table:style-name="ce1">
            <text:p>0.176492609</text:p>
          </table:table-cell>
          <table:table-cell office:value-type="float" office:value="346.30157000000003" table:style-name="ce1">
            <text:p>346.30157</text:p>
          </table:table-cell>
          <table:table-cell table:style-name="ce1"/>
          <table:table-cell office:value-type="float" office:value="0.143015008778997" table:style-name="ce1">
            <text:p>0.143015009</text:p>
          </table:table-cell>
          <table:table-cell office:value-type="float" office:value="346.30157000000003" table:style-name="ce1">
            <text:p>346.30157</text:p>
          </table:table-cell>
          <table:table-cell table:style-name="ce1"/>
          <table:table-cell office:value-type="float" office:value="-3.3478000000000001E-2" table:style-name="ce1">
            <text:p>-0.033478</text:p>
          </table:table-cell>
          <table:table-cell office:value-type="float" office:value="346.30157000000003" table:style-name="ce1">
            <text:p>346.30157</text:p>
          </table:table-cell>
          <table:table-cell table:style-name="ce1"/>
          <table:table-cell office:value-type="float" office:value="0.29737956700000001" table:style-name="ce1">
            <text:p>0.297379567</text:p>
          </table:table-cell>
          <table:table-cell office:value-type="float" office:value="296.86138999999997" table:style-name="ce1">
            <text:p>296.86139</text:p>
          </table:table-cell>
          <table:table-cell table:style-name="ce1"/>
          <table:table-cell office:value-type="float" office:value="0.27935025652833001" table:style-name="ce1">
            <text:p>0.279350257</text:p>
          </table:table-cell>
          <table:table-cell office:value-type="float" office:value="296.86138999999997" table:style-name="ce1">
            <text:p>296.86139</text:p>
          </table:table-cell>
          <table:table-cell table:style-name="ce1"/>
          <table:table-cell office:value-type="float" office:value="-1.8030000000000001E-2" table:style-name="ce1">
            <text:p>-0.01803</text:p>
          </table:table-cell>
          <table:table-cell office:value-type="float" office:value="296.86138999999997" table:style-name="ce1">
            <text:p>296.86139</text:p>
          </table:table-cell>
          <table:table-cell table:style-name="ce1"/>
          <table:table-cell office:value-type="float" office:value="0.171449826" table:style-name="ce1">
            <text:p>0.171449826</text:p>
          </table:table-cell>
          <table:table-cell office:value-type="float" office:value="271.71210000000002" table:style-name="ce1">
            <text:p>271.7121</text:p>
          </table:table-cell>
          <table:table-cell table:style-name="ce1"/>
          <table:table-cell office:value-type="float" office:value="0.16198555951017601" table:style-name="ce1">
            <text:p>0.16198556</text:p>
          </table:table-cell>
          <table:table-cell office:value-type="float" office:value="271.71210000000002" table:style-name="ce1">
            <text:p>271.7121</text:p>
          </table:table-cell>
          <table:table-cell table:style-name="ce1"/>
          <table:table-cell office:value-type="float" office:value="-9.4640000000000002E-3" table:style-name="ce1">
            <text:p>-0.009464</text:p>
          </table:table-cell>
          <table:table-cell office:value-type="float" office:value="271.71210000000002" table:style-name="ce1">
            <text:p>271.71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91672225" table:style-name="ce1">
            <text:p>0.191672225</text:p>
          </table:table-cell>
          <table:table-cell office:value-type="float" office:value="354.10718000000003" table:style-name="ce1">
            <text:p>354.10718</text:p>
          </table:table-cell>
          <table:table-cell table:style-name="ce1"/>
          <table:table-cell office:value-type="float" office:value="0.13345776653500199" table:style-name="ce1">
            <text:p>0.133457767</text:p>
          </table:table-cell>
          <table:table-cell office:value-type="float" office:value="354.10718000000003" table:style-name="ce1">
            <text:p>354.10718</text:p>
          </table:table-cell>
          <table:table-cell table:style-name="ce1"/>
          <table:table-cell office:value-type="float" office:value="-5.8214000000000002E-2" table:style-name="ce1">
            <text:p>-0.058214</text:p>
          </table:table-cell>
          <table:table-cell office:value-type="float" office:value="354.10718000000003" table:style-name="ce1">
            <text:p>354.10718</text:p>
          </table:table-cell>
          <table:table-cell table:style-name="ce1"/>
          <table:table-cell office:value-type="float" office:value="0.287537812" table:style-name="ce1">
            <text:p>0.287537812</text:p>
          </table:table-cell>
          <table:table-cell office:value-type="float" office:value="302.77838000000003" table:style-name="ce1">
            <text:p>302.77838</text:p>
          </table:table-cell>
          <table:table-cell table:style-name="ce1"/>
          <table:table-cell office:value-type="float" office:value="0.26526766643209998" table:style-name="ce1">
            <text:p>0.265267666</text:p>
          </table:table-cell>
          <table:table-cell office:value-type="float" office:value="302.77838000000003" table:style-name="ce1">
            <text:p>302.77838</text:p>
          </table:table-cell>
          <table:table-cell table:style-name="ce1"/>
          <table:table-cell office:value-type="float" office:value="-2.2270000000000002E-2" table:style-name="ce1">
            <text:p>-0.02227</text:p>
          </table:table-cell>
          <table:table-cell office:value-type="float" office:value="302.77838000000003" table:style-name="ce1">
            <text:p>302.77838</text:p>
          </table:table-cell>
          <table:table-cell table:style-name="ce1"/>
          <table:table-cell office:value-type="float" office:value="0.16674379" table:style-name="ce1">
            <text:p>0.16674379</text:p>
          </table:table-cell>
          <table:table-cell office:value-type="float" office:value="276.58278999999999" table:style-name="ce1">
            <text:p>276.58279</text:p>
          </table:table-cell>
          <table:table-cell table:style-name="ce1"/>
          <table:table-cell office:value-type="float" office:value="0.15502168333403199" table:style-name="ce1">
            <text:p>0.155021683</text:p>
          </table:table-cell>
          <table:table-cell office:value-type="float" office:value="276.58278999999999" table:style-name="ce1">
            <text:p>276.58279</text:p>
          </table:table-cell>
          <table:table-cell table:style-name="ce1"/>
          <table:table-cell office:value-type="float" office:value="-1.1722E-2" table:style-name="ce1">
            <text:p>-0.011722</text:p>
          </table:table-cell>
          <table:table-cell office:value-type="float" office:value="276.58278999999999" table:style-name="ce1">
            <text:p>276.5827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60750692" table:style-name="ce1">
            <text:p>0.160750692</text:p>
          </table:table-cell>
          <table:table-cell office:value-type="float" office:value="362.08852999999999" table:style-name="ce1">
            <text:p>362.08853</text:p>
          </table:table-cell>
          <table:table-cell table:style-name="ce1"/>
          <table:table-cell office:value-type="float" office:value="0.12415240170615" table:style-name="ce1">
            <text:p>0.124152402</text:p>
          </table:table-cell>
          <table:table-cell office:value-type="float" office:value="362.08852999999999" table:style-name="ce1">
            <text:p>362.08853</text:p>
          </table:table-cell>
          <table:table-cell table:style-name="ce1"/>
          <table:table-cell office:value-type="float" office:value="-3.6599E-2" table:style-name="ce1">
            <text:p>-0.036599</text:p>
          </table:table-cell>
          <table:table-cell office:value-type="float" office:value="362.08852999999999" table:style-name="ce1">
            <text:p>362.08853</text:p>
          </table:table-cell>
          <table:table-cell table:style-name="ce1"/>
          <table:table-cell office:value-type="float" office:value="0.275179179" table:style-name="ce1">
            <text:p>0.275179179</text:p>
          </table:table-cell>
          <table:table-cell office:value-type="float" office:value="308.81348000000003" table:style-name="ce1">
            <text:p>308.81348</text:p>
          </table:table-cell>
          <table:table-cell table:style-name="ce1"/>
          <table:table-cell office:value-type="float" office:value="0.25134211604830597" table:style-name="ce1">
            <text:p>0.251342116</text:p>
          </table:table-cell>
          <table:table-cell office:value-type="float" office:value="308.81348000000003" table:style-name="ce1">
            <text:p>308.81348</text:p>
          </table:table-cell>
          <table:table-cell table:style-name="ce1"/>
          <table:table-cell office:value-type="float" office:value="-2.3837000000000001E-2" table:style-name="ce1">
            <text:p>-0.023837</text:p>
          </table:table-cell>
          <table:table-cell office:value-type="float" office:value="308.81348000000003" table:style-name="ce1">
            <text:p>308.81348</text:p>
          </table:table-cell>
          <table:table-cell table:style-name="ce1"/>
          <table:table-cell office:value-type="float" office:value="0.158762602" table:style-name="ce1">
            <text:p>0.158762602</text:p>
          </table:table-cell>
          <table:table-cell office:value-type="float" office:value="281.54079999999999" table:style-name="ce1">
            <text:p>281.5408</text:p>
          </table:table-cell>
          <table:table-cell table:style-name="ce1"/>
          <table:table-cell office:value-type="float" office:value="0.14793296125973099" table:style-name="ce1">
            <text:p>0.147932961</text:p>
          </table:table-cell>
          <table:table-cell office:value-type="float" office:value="281.54079999999999" table:style-name="ce1">
            <text:p>281.5408</text:p>
          </table:table-cell>
          <table:table-cell table:style-name="ce1"/>
          <table:table-cell office:value-type="float" office:value="-1.0829999999999999E-2" table:style-name="ce1">
            <text:p>-0.01083</text:p>
          </table:table-cell>
          <table:table-cell office:value-type="float" office:value="281.54079999999999" table:style-name="ce1">
            <text:p>281.540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7216160899999999" table:style-name="ce1">
            <text:p>0.172161609</text:p>
          </table:table-cell>
          <table:table-cell office:value-type="float" office:value="370.24975999999998" table:style-name="ce1">
            <text:p>370.24976</text:p>
          </table:table-cell>
          <table:table-cell table:style-name="ce1"/>
          <table:table-cell office:value-type="float" office:value="0.115567763018336" table:style-name="ce1">
            <text:p>0.115567763</text:p>
          </table:table-cell>
          <table:table-cell office:value-type="float" office:value="370.24975999999998" table:style-name="ce1">
            <text:p>370.24976</text:p>
          </table:table-cell>
          <table:table-cell table:style-name="ce1"/>
          <table:table-cell office:value-type="float" office:value="-5.6593999999999998E-2" table:style-name="ce1">
            <text:p>-0.056594</text:p>
          </table:table-cell>
          <table:table-cell office:value-type="float" office:value="370.24975999999998" table:style-name="ce1">
            <text:p>370.24976</text:p>
          </table:table-cell>
          <table:table-cell table:style-name="ce1"/>
          <table:table-cell office:value-type="float" office:value="0.26034502999999998" table:style-name="ce1">
            <text:p>0.26034503</text:p>
          </table:table-cell>
          <table:table-cell office:value-type="float" office:value="314.96872000000002" table:style-name="ce1">
            <text:p>314.96872</text:p>
          </table:table-cell>
          <table:table-cell table:style-name="ce1"/>
          <table:table-cell office:value-type="float" office:value="0.23779516771468301" table:style-name="ce1">
            <text:p>0.237795168</text:p>
          </table:table-cell>
          <table:table-cell office:value-type="float" office:value="314.96872000000002" table:style-name="ce1">
            <text:p>314.96872</text:p>
          </table:table-cell>
          <table:table-cell table:style-name="ce1"/>
          <table:table-cell office:value-type="float" office:value="-2.2550000000000001E-2" table:style-name="ce1">
            <text:p>-0.02255</text:p>
          </table:table-cell>
          <table:table-cell office:value-type="float" office:value="314.96872000000002" table:style-name="ce1">
            <text:p>314.96872</text:p>
          </table:table-cell>
          <table:table-cell table:style-name="ce1"/>
          <table:table-cell office:value-type="float" office:value="0.154937938" table:style-name="ce1">
            <text:p>0.154937938</text:p>
          </table:table-cell>
          <table:table-cell office:value-type="float" office:value="286.58767999999998" table:style-name="ce1">
            <text:p>286.58768</text:p>
          </table:table-cell>
          <table:table-cell table:style-name="ce1"/>
          <table:table-cell office:value-type="float" office:value="0.14071717717249499" table:style-name="ce1">
            <text:p>0.140717177</text:p>
          </table:table-cell>
          <table:table-cell office:value-type="float" office:value="286.58767999999998" table:style-name="ce1">
            <text:p>286.58768</text:p>
          </table:table-cell>
          <table:table-cell table:style-name="ce1"/>
          <table:table-cell office:value-type="float" office:value="-1.4220999999999999E-2" table:style-name="ce1">
            <text:p>-0.014221</text:p>
          </table:table-cell>
          <table:table-cell office:value-type="float" office:value="286.58767999999998" table:style-name="ce1">
            <text:p>286.5876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58589272" table:style-name="ce1">
            <text:p>0.158589272</text:p>
          </table:table-cell>
          <table:table-cell office:value-type="float" office:value="378.59514999999999" table:style-name="ce1">
            <text:p>378.59515</text:p>
          </table:table-cell>
          <table:table-cell table:style-name="ce1"/>
          <table:table-cell office:value-type="float" office:value="0.107147785574831" table:style-name="ce1">
            <text:p>0.107147786</text:p>
          </table:table-cell>
          <table:table-cell office:value-type="float" office:value="378.59514999999999" table:style-name="ce1">
            <text:p>378.59515</text:p>
          </table:table-cell>
          <table:table-cell table:style-name="ce1"/>
          <table:table-cell office:value-type="float" office:value="-5.1441000000000001E-2" table:style-name="ce1">
            <text:p>-0.051441</text:p>
          </table:table-cell>
          <table:table-cell office:value-type="float" office:value="378.59514999999999" table:style-name="ce1">
            <text:p>378.59515</text:p>
          </table:table-cell>
          <table:table-cell table:style-name="ce1"/>
          <table:table-cell office:value-type="float" office:value="0.251138256" table:style-name="ce1">
            <text:p>0.251138256</text:p>
          </table:table-cell>
          <table:table-cell office:value-type="float" office:value="321.24660999999998" table:style-name="ce1">
            <text:p>321.24661</text:p>
          </table:table-cell>
          <table:table-cell table:style-name="ce1"/>
          <table:table-cell office:value-type="float" office:value="0.22502692713998201" table:style-name="ce1">
            <text:p>0.225026927</text:p>
          </table:table-cell>
          <table:table-cell office:value-type="float" office:value="321.24660999999998" table:style-name="ce1">
            <text:p>321.24661</text:p>
          </table:table-cell>
          <table:table-cell table:style-name="ce1"/>
          <table:table-cell office:value-type="float" office:value="-2.6110999999999999E-2" table:style-name="ce1">
            <text:p>-0.026111</text:p>
          </table:table-cell>
          <table:table-cell office:value-type="float" office:value="321.24660999999998" table:style-name="ce1">
            <text:p>321.24661</text:p>
          </table:table-cell>
          <table:table-cell table:style-name="ce1"/>
          <table:table-cell office:value-type="float" office:value="0.15047991399999999" table:style-name="ce1">
            <text:p>0.150479914</text:p>
          </table:table-cell>
          <table:table-cell office:value-type="float" office:value="291.72503999999998" table:style-name="ce1">
            <text:p>291.72504</text:p>
          </table:table-cell>
          <table:table-cell table:style-name="ce1"/>
          <table:table-cell office:value-type="float" office:value="0.13337202917246399" table:style-name="ce1">
            <text:p>0.133372029</text:p>
          </table:table-cell>
          <table:table-cell office:value-type="float" office:value="291.72503999999998" table:style-name="ce1">
            <text:p>291.72504</text:p>
          </table:table-cell>
          <table:table-cell table:style-name="ce1"/>
          <table:table-cell office:value-type="float" office:value="-1.7108000000000002E-2" table:style-name="ce1">
            <text:p>-0.017108</text:p>
          </table:table-cell>
          <table:table-cell office:value-type="float" office:value="291.72503999999998" table:style-name="ce1">
            <text:p>291.7250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52174475" table:style-name="ce1">
            <text:p>0.152174475</text:p>
          </table:table-cell>
          <table:table-cell office:value-type="float" office:value="387.12844999999999" table:style-name="ce1">
            <text:p>387.12845</text:p>
          </table:table-cell>
          <table:table-cell table:style-name="ce1"/>
          <table:table-cell office:value-type="float" office:value="9.9626943269928006E-2" table:style-name="ce1">
            <text:p>0.099626943</text:p>
          </table:table-cell>
          <table:table-cell office:value-type="float" office:value="387.12844999999999" table:style-name="ce1">
            <text:p>387.12845</text:p>
          </table:table-cell>
          <table:table-cell table:style-name="ce1"/>
          <table:table-cell office:value-type="float" office:value="-5.2547099999999999E-2" table:style-name="ce1">
            <text:p>-0.0525471</text:p>
          </table:table-cell>
          <table:table-cell office:value-type="float" office:value="387.12844999999999" table:style-name="ce1">
            <text:p>387.12845</text:p>
          </table:table-cell>
          <table:table-cell table:style-name="ce1"/>
          <table:table-cell office:value-type="float" office:value="0.24911744899999999" table:style-name="ce1">
            <text:p>0.249117449</text:p>
          </table:table-cell>
          <table:table-cell office:value-type="float" office:value="327.64965999999998" table:style-name="ce1">
            <text:p>327.64966</text:p>
          </table:table-cell>
          <table:table-cell table:style-name="ce1"/>
          <table:table-cell office:value-type="float" office:value="0.21205426618194501" table:style-name="ce1">
            <text:p>0.212054266</text:p>
          </table:table-cell>
          <table:table-cell office:value-type="float" office:value="327.64965999999998" table:style-name="ce1">
            <text:p>327.64966</text:p>
          </table:table-cell>
          <table:table-cell table:style-name="ce1"/>
          <table:table-cell office:value-type="float" office:value="-3.7062999999999999E-2" table:style-name="ce1">
            <text:p>-0.037063</text:p>
          </table:table-cell>
          <table:table-cell office:value-type="float" office:value="327.64965999999998" table:style-name="ce1">
            <text:p>327.64966</text:p>
          </table:table-cell>
          <table:table-cell table:style-name="ce1"/>
          <table:table-cell office:value-type="float" office:value="0.143117099" table:style-name="ce1">
            <text:p>0.143117099</text:p>
          </table:table-cell>
          <table:table-cell office:value-type="float" office:value="296.95432" table:style-name="ce1">
            <text:p>296.95432</text:p>
          </table:table-cell>
          <table:table-cell table:style-name="ce1"/>
          <table:table-cell office:value-type="float" office:value="0.12688267863641201" table:style-name="ce1">
            <text:p>0.126882679</text:p>
          </table:table-cell>
          <table:table-cell office:value-type="float" office:value="296.95432" table:style-name="ce1">
            <text:p>296.95432</text:p>
          </table:table-cell>
          <table:table-cell table:style-name="ce1"/>
          <table:table-cell office:value-type="float" office:value="-1.6233999999999998E-2" table:style-name="ce1">
            <text:p>-0.016234</text:p>
          </table:table-cell>
          <table:table-cell office:value-type="float" office:value="296.95432" table:style-name="ce1">
            <text:p>296.9543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4569485600000001" table:style-name="ce1">
            <text:p>0.145694856</text:p>
          </table:table-cell>
          <table:table-cell office:value-type="float" office:value="395.85431" table:style-name="ce1">
            <text:p>395.85431</text:p>
          </table:table-cell>
          <table:table-cell table:style-name="ce1"/>
          <table:table-cell office:value-type="float" office:value="9.2123601538605701E-2" table:style-name="ce1">
            <text:p>0.092123602</text:p>
          </table:table-cell>
          <table:table-cell office:value-type="float" office:value="395.85431" table:style-name="ce1">
            <text:p>395.85431</text:p>
          </table:table-cell>
          <table:table-cell table:style-name="ce1"/>
          <table:table-cell office:value-type="float" office:value="-5.3571399999999998E-2" table:style-name="ce1">
            <text:p>-0.0535714</text:p>
          </table:table-cell>
          <table:table-cell office:value-type="float" office:value="395.85431" table:style-name="ce1">
            <text:p>395.85431</text:p>
          </table:table-cell>
          <table:table-cell table:style-name="ce1"/>
          <table:table-cell office:value-type="float" office:value="0.236333246" table:style-name="ce1">
            <text:p>0.236333246</text:p>
          </table:table-cell>
          <table:table-cell office:value-type="float" office:value="334.18047999999999" table:style-name="ce1">
            <text:p>334.18048</text:p>
          </table:table-cell>
          <table:table-cell table:style-name="ce1"/>
          <table:table-cell office:value-type="float" office:value="0.200453036725522" table:style-name="ce1">
            <text:p>0.200453037</text:p>
          </table:table-cell>
          <table:table-cell office:value-type="float" office:value="334.18047999999999" table:style-name="ce1">
            <text:p>334.18048</text:p>
          </table:table-cell>
          <table:table-cell table:style-name="ce1"/>
          <table:table-cell office:value-type="float" office:value="-3.5880000000000002E-2" table:style-name="ce1">
            <text:p>-0.03588</text:p>
          </table:table-cell>
          <table:table-cell office:value-type="float" office:value="334.18047999999999" table:style-name="ce1">
            <text:p>334.18048</text:p>
          </table:table-cell>
          <table:table-cell table:style-name="ce1"/>
          <table:table-cell office:value-type="float" office:value="0.138782672" table:style-name="ce1">
            <text:p>0.138782672</text:p>
          </table:table-cell>
          <table:table-cell office:value-type="float" office:value="302.27749999999997" table:style-name="ce1">
            <text:p>302.2775</text:p>
          </table:table-cell>
          <table:table-cell table:style-name="ce1"/>
          <table:table-cell office:value-type="float" office:value="0.120743790459398" table:style-name="ce1">
            <text:p>0.12074379</text:p>
          </table:table-cell>
          <table:table-cell office:value-type="float" office:value="302.27749999999997" table:style-name="ce1">
            <text:p>302.2775</text:p>
          </table:table-cell>
          <table:table-cell table:style-name="ce1"/>
          <table:table-cell office:value-type="float" office:value="-1.8038999999999999E-2" table:style-name="ce1">
            <text:p>-0.018039</text:p>
          </table:table-cell>
          <table:table-cell office:value-type="float" office:value="302.27749999999997" table:style-name="ce1">
            <text:p>302.277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5600509800000001" table:style-name="ce1">
            <text:p>0.156005098</text:p>
          </table:table-cell>
          <table:table-cell office:value-type="float" office:value="404.77661000000001" table:style-name="ce1">
            <text:p>404.77661</text:p>
          </table:table-cell>
          <table:table-cell table:style-name="ce1"/>
          <table:table-cell office:value-type="float" office:value="8.5424978381993297E-2" table:style-name="ce1">
            <text:p>0.085424978</text:p>
          </table:table-cell>
          <table:table-cell office:value-type="float" office:value="404.77661000000001" table:style-name="ce1">
            <text:p>404.77661</text:p>
          </table:table-cell>
          <table:table-cell table:style-name="ce1"/>
          <table:table-cell office:value-type="float" office:value="-7.0580000000000004E-2" table:style-name="ce1">
            <text:p>-0.07058</text:p>
          </table:table-cell>
          <table:table-cell office:value-type="float" office:value="404.77661000000001" table:style-name="ce1">
            <text:p>404.77661</text:p>
          </table:table-cell>
          <table:table-cell table:style-name="ce1"/>
          <table:table-cell office:value-type="float" office:value="0.235535566" table:style-name="ce1">
            <text:p>0.235535566</text:p>
          </table:table-cell>
          <table:table-cell office:value-type="float" office:value="340.84131000000002" table:style-name="ce1">
            <text:p>340.84131</text:p>
          </table:table-cell>
          <table:table-cell table:style-name="ce1"/>
          <table:table-cell office:value-type="float" office:value="0.18862085987786301" table:style-name="ce1">
            <text:p>0.18862086</text:p>
          </table:table-cell>
          <table:table-cell office:value-type="float" office:value="340.84131000000002" table:style-name="ce1">
            <text:p>340.84131</text:p>
          </table:table-cell>
          <table:table-cell table:style-name="ce1"/>
          <table:table-cell office:value-type="float" office:value="-4.6914999999999998E-2" table:style-name="ce1">
            <text:p>-0.046915</text:p>
          </table:table-cell>
          <table:table-cell office:value-type="float" office:value="340.84131000000002" table:style-name="ce1">
            <text:p>340.84131</text:p>
          </table:table-cell>
          <table:table-cell table:style-name="ce1"/>
          <table:table-cell office:value-type="float" office:value="0.13642784999999999" table:style-name="ce1">
            <text:p>0.13642785</text:p>
          </table:table-cell>
          <table:table-cell office:value-type="float" office:value="307.69610999999998" table:style-name="ce1">
            <text:p>307.69611</text:p>
          </table:table-cell>
          <table:table-cell table:style-name="ce1"/>
          <table:table-cell office:value-type="float" office:value="0.11449484887469701" table:style-name="ce1">
            <text:p>0.114494849</text:p>
          </table:table-cell>
          <table:table-cell office:value-type="float" office:value="307.69610999999998" table:style-name="ce1">
            <text:p>307.69611</text:p>
          </table:table-cell>
          <table:table-cell table:style-name="ce1"/>
          <table:table-cell office:value-type="float" office:value="-2.1933000000000001E-2" table:style-name="ce1">
            <text:p>-0.021933</text:p>
          </table:table-cell>
          <table:table-cell office:value-type="float" office:value="307.69610999999998" table:style-name="ce1">
            <text:p>307.6961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44607764" table:style-name="ce1">
            <text:p>0.144607764</text:p>
          </table:table-cell>
          <table:table-cell office:value-type="float" office:value="413.90001999999998" table:style-name="ce1">
            <text:p>413.90002</text:p>
          </table:table-cell>
          <table:table-cell table:style-name="ce1"/>
          <table:table-cell office:value-type="float" office:value="7.8663143040117095E-2" table:style-name="ce1">
            <text:p>0.078663143</text:p>
          </table:table-cell>
          <table:table-cell office:value-type="float" office:value="413.90001999999998" table:style-name="ce1">
            <text:p>413.90002</text:p>
          </table:table-cell>
          <table:table-cell table:style-name="ce1"/>
          <table:table-cell office:value-type="float" office:value="-6.5944900000000001E-2" table:style-name="ce1">
            <text:p>-0.0659449</text:p>
          </table:table-cell>
          <table:table-cell office:value-type="float" office:value="413.90001999999998" table:style-name="ce1">
            <text:p>413.90002</text:p>
          </table:table-cell>
          <table:table-cell table:style-name="ce1"/>
          <table:table-cell office:value-type="float" office:value="0.220791866" table:style-name="ce1">
            <text:p>0.220791866</text:p>
          </table:table-cell>
          <table:table-cell office:value-type="float" office:value="347.63492000000002" table:style-name="ce1">
            <text:p>347.63492</text:p>
          </table:table-cell>
          <table:table-cell table:style-name="ce1"/>
          <table:table-cell office:value-type="float" office:value="0.17764738426681101" table:style-name="ce1">
            <text:p>0.177647384</text:p>
          </table:table-cell>
          <table:table-cell office:value-type="float" office:value="347.63492000000002" table:style-name="ce1">
            <text:p>347.63492</text:p>
          </table:table-cell>
          <table:table-cell table:style-name="ce1"/>
          <table:table-cell office:value-type="float" office:value="-4.3145000000000003E-2" table:style-name="ce1">
            <text:p>-0.043145</text:p>
          </table:table-cell>
          <table:table-cell office:value-type="float" office:value="347.63492000000002" table:style-name="ce1">
            <text:p>347.63492</text:p>
          </table:table-cell>
          <table:table-cell table:style-name="ce1"/>
          <table:table-cell office:value-type="float" office:value="0.13323776800000001" table:style-name="ce1">
            <text:p>0.133237768</text:p>
          </table:table-cell>
          <table:table-cell office:value-type="float" office:value="313.21181999999999" table:style-name="ce1">
            <text:p>313.21182</text:p>
          </table:table-cell>
          <table:table-cell table:style-name="ce1"/>
          <table:table-cell office:value-type="float" office:value="0.10813392797650399" table:style-name="ce1">
            <text:p>0.108133928</text:p>
          </table:table-cell>
          <table:table-cell office:value-type="float" office:value="313.21181999999999" table:style-name="ce1">
            <text:p>313.21182</text:p>
          </table:table-cell>
          <table:table-cell table:style-name="ce1"/>
          <table:table-cell office:value-type="float" office:value="-2.5104000000000001E-2" table:style-name="ce1">
            <text:p>-0.025104</text:p>
          </table:table-cell>
          <table:table-cell office:value-type="float" office:value="313.21181999999999" table:style-name="ce1">
            <text:p>313.2118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4102076599999999" table:style-name="ce1">
            <text:p>0.141020766</text:p>
          </table:table-cell>
          <table:table-cell office:value-type="float" office:value="423.22928000000002" table:style-name="ce1">
            <text:p>423.22928</text:p>
          </table:table-cell>
          <table:table-cell table:style-name="ce1"/>
          <table:table-cell office:value-type="float" office:value="7.2830844121189897E-2" table:style-name="ce1">
            <text:p>0.072830844</text:p>
          </table:table-cell>
          <table:table-cell office:value-type="float" office:value="423.22928000000002" table:style-name="ce1">
            <text:p>423.22928</text:p>
          </table:table-cell>
          <table:table-cell table:style-name="ce1"/>
          <table:table-cell office:value-type="float" office:value="-6.8190200000000006E-2" table:style-name="ce1">
            <text:p>-0.0681902</text:p>
          </table:table-cell>
          <table:table-cell office:value-type="float" office:value="423.22928000000002" table:style-name="ce1">
            <text:p>423.22928</text:p>
          </table:table-cell>
          <table:table-cell table:style-name="ce1"/>
          <table:table-cell office:value-type="float" office:value="0.21637340999999999" table:style-name="ce1">
            <text:p>0.21637341</text:p>
          </table:table-cell>
          <table:table-cell office:value-type="float" office:value="354.56389999999999" table:style-name="ce1">
            <text:p>354.5639</text:p>
          </table:table-cell>
          <table:table-cell table:style-name="ce1"/>
          <table:table-cell office:value-type="float" office:value="0.16699193978850799" table:style-name="ce1">
            <text:p>0.16699194</text:p>
          </table:table-cell>
          <table:table-cell office:value-type="float" office:value="354.56389999999999" table:style-name="ce1">
            <text:p>354.5639</text:p>
          </table:table-cell>
          <table:table-cell table:style-name="ce1"/>
          <table:table-cell office:value-type="float" office:value="-4.9381000000000001E-2" table:style-name="ce1">
            <text:p>-0.049381</text:p>
          </table:table-cell>
          <table:table-cell office:value-type="float" office:value="354.56389999999999" table:style-name="ce1">
            <text:p>354.5639</text:p>
          </table:table-cell>
          <table:table-cell table:style-name="ce1"/>
          <table:table-cell office:value-type="float" office:value="0.13654176300000001" table:style-name="ce1">
            <text:p>0.136541763</text:p>
          </table:table-cell>
          <table:table-cell office:value-type="float" office:value="318.82645000000002" table:style-name="ce1">
            <text:p>318.82645</text:p>
          </table:table-cell>
          <table:table-cell table:style-name="ce1"/>
          <table:table-cell office:value-type="float" office:value="0.102177223942245" table:style-name="ce1">
            <text:p>0.102177224</text:p>
          </table:table-cell>
          <table:table-cell office:value-type="float" office:value="318.82645000000002" table:style-name="ce1">
            <text:p>318.82645</text:p>
          </table:table-cell>
          <table:table-cell table:style-name="ce1"/>
          <table:table-cell office:value-type="float" office:value="-3.4365E-2" table:style-name="ce1">
            <text:p>-0.034365</text:p>
          </table:table-cell>
          <table:table-cell office:value-type="float" office:value="318.82645000000002" table:style-name="ce1">
            <text:p>318.8264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33323938" table:style-name="ce1">
            <text:p>0.133323938</text:p>
          </table:table-cell>
          <table:table-cell office:value-type="float" office:value="432.76859000000002" table:style-name="ce1">
            <text:p>432.76859</text:p>
          </table:table-cell>
          <table:table-cell table:style-name="ce1"/>
          <table:table-cell office:value-type="float" office:value="6.6867229922388402E-2" table:style-name="ce1">
            <text:p>0.06686723</text:p>
          </table:table-cell>
          <table:table-cell office:value-type="float" office:value="432.76859000000002" table:style-name="ce1">
            <text:p>432.76859</text:p>
          </table:table-cell>
          <table:table-cell table:style-name="ce1"/>
          <table:table-cell office:value-type="float" office:value="-6.6456799999999996E-2" table:style-name="ce1">
            <text:p>-0.0664568</text:p>
          </table:table-cell>
          <table:table-cell office:value-type="float" office:value="432.76859000000002" table:style-name="ce1">
            <text:p>432.76859</text:p>
          </table:table-cell>
          <table:table-cell table:style-name="ce1"/>
          <table:table-cell office:value-type="float" office:value="0.20243238299999999" table:style-name="ce1">
            <text:p>0.202432383</text:p>
          </table:table-cell>
          <table:table-cell office:value-type="float" office:value="361.63123000000002" table:style-name="ce1">
            <text:p>361.63123</text:p>
          </table:table-cell>
          <table:table-cell table:style-name="ce1"/>
          <table:table-cell office:value-type="float" office:value="0.156614139952684" table:style-name="ce1">
            <text:p>0.15661414</text:p>
          </table:table-cell>
          <table:table-cell office:value-type="float" office:value="361.63123000000002" table:style-name="ce1">
            <text:p>361.63123</text:p>
          </table:table-cell>
          <table:table-cell table:style-name="ce1"/>
          <table:table-cell office:value-type="float" office:value="-4.5817999999999998E-2" table:style-name="ce1">
            <text:p>-0.045818</text:p>
          </table:table-cell>
          <table:table-cell office:value-type="float" office:value="361.63123000000002" table:style-name="ce1">
            <text:p>361.63123</text:p>
          </table:table-cell>
          <table:table-cell table:style-name="ce1"/>
          <table:table-cell office:value-type="float" office:value="0.13820886099999999" table:style-name="ce1">
            <text:p>0.138208861</text:p>
          </table:table-cell>
          <table:table-cell office:value-type="float" office:value="324.54172" table:style-name="ce1">
            <text:p>324.54172</text:p>
          </table:table-cell>
          <table:table-cell table:style-name="ce1"/>
          <table:table-cell office:value-type="float" office:value="9.7045373045888395E-2" table:style-name="ce1">
            <text:p>0.097045373</text:p>
          </table:table-cell>
          <table:table-cell office:value-type="float" office:value="324.54172" table:style-name="ce1">
            <text:p>324.54172</text:p>
          </table:table-cell>
          <table:table-cell table:style-name="ce1"/>
          <table:table-cell office:value-type="float" office:value="-4.1163600000000002E-2" table:style-name="ce1">
            <text:p>-0.0411636</text:p>
          </table:table-cell>
          <table:table-cell office:value-type="float" office:value="324.54172" table:style-name="ce1">
            <text:p>324.541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3501411299999999" table:style-name="ce1">
            <text:p>0.135014113</text:p>
          </table:table-cell>
          <table:table-cell office:value-type="float" office:value="442.52316000000002" table:style-name="ce1">
            <text:p>442.52316</text:p>
          </table:table-cell>
          <table:table-cell table:style-name="ce1"/>
          <table:table-cell office:value-type="float" office:value="6.1792013233247803E-2" table:style-name="ce1">
            <text:p>0.061792013</text:p>
          </table:table-cell>
          <table:table-cell office:value-type="float" office:value="442.52316000000002" table:style-name="ce1">
            <text:p>442.52316</text:p>
          </table:table-cell>
          <table:table-cell table:style-name="ce1"/>
          <table:table-cell office:value-type="float" office:value="-7.3221999999999995E-2" table:style-name="ce1">
            <text:p>-0.073222</text:p>
          </table:table-cell>
          <table:table-cell office:value-type="float" office:value="442.52316000000002" table:style-name="ce1">
            <text:p>442.52316</text:p>
          </table:table-cell>
          <table:table-cell table:style-name="ce1"/>
          <table:table-cell office:value-type="float" office:value="0.19716552500000001" table:style-name="ce1">
            <text:p>0.197165525</text:p>
          </table:table-cell>
          <table:table-cell office:value-type="float" office:value="368.83920000000001" table:style-name="ce1">
            <text:p>368.8392</text:p>
          </table:table-cell>
          <table:table-cell table:style-name="ce1"/>
          <table:table-cell office:value-type="float" office:value="0.14710078556821099" table:style-name="ce1">
            <text:p>0.147100786</text:p>
          </table:table-cell>
          <table:table-cell office:value-type="float" office:value="368.83920000000001" table:style-name="ce1">
            <text:p>368.8392</text:p>
          </table:table-cell>
          <table:table-cell table:style-name="ce1"/>
          <table:table-cell office:value-type="float" office:value="-5.0064999999999998E-2" table:style-name="ce1">
            <text:p>-0.050065</text:p>
          </table:table-cell>
          <table:table-cell office:value-type="float" office:value="368.83920000000001" table:style-name="ce1">
            <text:p>368.8392</text:p>
          </table:table-cell>
          <table:table-cell table:style-name="ce1"/>
          <table:table-cell office:value-type="float" office:value="0.14804415900000001" table:style-name="ce1">
            <text:p>0.148044159</text:p>
          </table:table-cell>
          <table:table-cell office:value-type="float" office:value="330.35944000000001" table:style-name="ce1">
            <text:p>330.35944</text:p>
          </table:table-cell>
          <table:table-cell table:style-name="ce1"/>
          <table:table-cell office:value-type="float" office:value="9.1821530323365597E-2" table:style-name="ce1">
            <text:p>0.09182153</text:p>
          </table:table-cell>
          <table:table-cell office:value-type="float" office:value="330.35944000000001" table:style-name="ce1">
            <text:p>330.35944</text:p>
          </table:table-cell>
          <table:table-cell table:style-name="ce1"/>
          <table:table-cell office:value-type="float" office:value="-5.6222500000000002E-2" table:style-name="ce1">
            <text:p>-0.0562225</text:p>
          </table:table-cell>
          <table:table-cell office:value-type="float" office:value="330.35944000000001" table:style-name="ce1">
            <text:p>330.3594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21730962" table:style-name="ce1">
            <text:p>0.121730962</text:p>
          </table:table-cell>
          <table:table-cell office:value-type="float" office:value="452.49734000000001" table:style-name="ce1">
            <text:p>452.49734</text:p>
          </table:table-cell>
          <table:table-cell table:style-name="ce1"/>
          <table:table-cell office:value-type="float" office:value="5.6614195661497398E-2" table:style-name="ce1">
            <text:p>0.056614196</text:p>
          </table:table-cell>
          <table:table-cell office:value-type="float" office:value="452.49734000000001" table:style-name="ce1">
            <text:p>452.49734</text:p>
          </table:table-cell>
          <table:table-cell table:style-name="ce1"/>
          <table:table-cell office:value-type="float" office:value="-6.5116800000000002E-2" table:style-name="ce1">
            <text:p>-0.0651168</text:p>
          </table:table-cell>
          <table:table-cell office:value-type="float" office:value="452.49734000000001" table:style-name="ce1">
            <text:p>452.49734</text:p>
          </table:table-cell>
          <table:table-cell table:style-name="ce1"/>
          <table:table-cell office:value-type="float" office:value="0.19061866699999999" table:style-name="ce1">
            <text:p>0.190618667</text:p>
          </table:table-cell>
          <table:table-cell office:value-type="float" office:value="376.19085999999999" table:style-name="ce1">
            <text:p>376.19086</text:p>
          </table:table-cell>
          <table:table-cell table:style-name="ce1"/>
          <table:table-cell office:value-type="float" office:value="0.137397783628114" table:style-name="ce1">
            <text:p>0.137397784</text:p>
          </table:table-cell>
          <table:table-cell office:value-type="float" office:value="376.19085999999999" table:style-name="ce1">
            <text:p>376.19086</text:p>
          </table:table-cell>
          <table:table-cell table:style-name="ce1"/>
          <table:table-cell office:value-type="float" office:value="-5.3220999999999997E-2" table:style-name="ce1">
            <text:p>-0.053221</text:p>
          </table:table-cell>
          <table:table-cell office:value-type="float" office:value="376.19085999999999" table:style-name="ce1">
            <text:p>376.19086</text:p>
          </table:table-cell>
          <table:table-cell table:style-name="ce1"/>
          <table:table-cell office:value-type="float" office:value="0.137454294" table:style-name="ce1">
            <text:p>0.137454294</text:p>
          </table:table-cell>
          <table:table-cell office:value-type="float" office:value="336.28143" table:style-name="ce1">
            <text:p>336.28143</text:p>
          </table:table-cell>
          <table:table-cell table:style-name="ce1"/>
          <table:table-cell office:value-type="float" office:value="8.6504061561659504E-2" table:style-name="ce1">
            <text:p>0.086504062</text:p>
          </table:table-cell>
          <table:table-cell office:value-type="float" office:value="336.28143" table:style-name="ce1">
            <text:p>336.28143</text:p>
          </table:table-cell>
          <table:table-cell table:style-name="ce1"/>
          <table:table-cell office:value-type="float" office:value="-5.0949899999999999E-2" table:style-name="ce1">
            <text:p>-0.0509499</text:p>
          </table:table-cell>
          <table:table-cell office:value-type="float" office:value="336.28143" table:style-name="ce1">
            <text:p>336.281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26526265" table:style-name="ce1">
            <text:p>0.126526265</text:p>
          </table:table-cell>
          <table:table-cell office:value-type="float" office:value="462.69635" table:style-name="ce1">
            <text:p>462.69635</text:p>
          </table:table-cell>
          <table:table-cell table:style-name="ce1"/>
          <table:table-cell office:value-type="float" office:value="5.2133975094902703E-2" table:style-name="ce1">
            <text:p>0.052133975</text:p>
          </table:table-cell>
          <table:table-cell office:value-type="float" office:value="462.69635" table:style-name="ce1">
            <text:p>462.69635</text:p>
          </table:table-cell>
          <table:table-cell table:style-name="ce1"/>
          <table:table-cell office:value-type="float" office:value="-7.4392E-2" table:style-name="ce1">
            <text:p>-0.074392</text:p>
          </table:table-cell>
          <table:table-cell office:value-type="float" office:value="462.69635" table:style-name="ce1">
            <text:p>462.69635</text:p>
          </table:table-cell>
          <table:table-cell table:style-name="ce1"/>
          <table:table-cell office:value-type="float" office:value="0.18748092899999999" table:style-name="ce1">
            <text:p>0.187480929</text:p>
          </table:table-cell>
          <table:table-cell office:value-type="float" office:value="383.68903" table:style-name="ce1">
            <text:p>383.68903</text:p>
          </table:table-cell>
          <table:table-cell table:style-name="ce1"/>
          <table:table-cell office:value-type="float" office:value="0.12891577030114801" table:style-name="ce1">
            <text:p>0.12891577</text:p>
          </table:table-cell>
          <table:table-cell office:value-type="float" office:value="383.68903" table:style-name="ce1">
            <text:p>383.68903</text:p>
          </table:table-cell>
          <table:table-cell table:style-name="ce1"/>
          <table:table-cell office:value-type="float" office:value="-5.8564999999999999E-2" table:style-name="ce1">
            <text:p>-0.058565</text:p>
          </table:table-cell>
          <table:table-cell office:value-type="float" office:value="383.68903" table:style-name="ce1">
            <text:p>383.68903</text:p>
          </table:table-cell>
          <table:table-cell table:style-name="ce1"/>
          <table:table-cell office:value-type="float" office:value="6.6497384000000007E-2" table:style-name="ce1">
            <text:p>0.066497384</text:p>
          </table:table-cell>
          <table:table-cell office:value-type="float" office:value="342.30957000000001" table:style-name="ce1">
            <text:p>342.30957</text:p>
          </table:table-cell>
          <table:table-cell table:style-name="ce1"/>
          <table:table-cell office:value-type="float" office:value="8.1138210470171501E-2" table:style-name="ce1">
            <text:p>0.08113821</text:p>
          </table:table-cell>
          <table:table-cell office:value-type="float" office:value="342.30957000000001" table:style-name="ce1">
            <text:p>342.30957</text:p>
          </table:table-cell>
          <table:table-cell table:style-name="ce1"/>
          <table:table-cell office:value-type="float" office:value="1.4640800000000001E-2" table:style-name="ce1">
            <text:p>0.0146408</text:p>
          </table:table-cell>
          <table:table-cell office:value-type="float" office:value="342.30957000000001" table:style-name="ce1">
            <text:p>342.3095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31521528" table:style-name="ce1">
            <text:p>0.131521528</text:p>
          </table:table-cell>
          <table:table-cell office:value-type="float" office:value="473.12549000000001" table:style-name="ce1">
            <text:p>473.12549</text:p>
          </table:table-cell>
          <table:table-cell table:style-name="ce1"/>
          <table:table-cell office:value-type="float" office:value="4.76422306219976E-2" table:style-name="ce1">
            <text:p>0.047642231</text:p>
          </table:table-cell>
          <table:table-cell office:value-type="float" office:value="473.12549000000001" table:style-name="ce1">
            <text:p>473.12549</text:p>
          </table:table-cell>
          <table:table-cell table:style-name="ce1"/>
          <table:table-cell office:value-type="float" office:value="-8.3879800000000004E-2" table:style-name="ce1">
            <text:p>-0.0838798</text:p>
          </table:table-cell>
          <table:table-cell office:value-type="float" office:value="473.12549000000001" table:style-name="ce1">
            <text:p>473.12549</text:p>
          </table:table-cell>
          <table:table-cell table:style-name="ce1"/>
          <table:table-cell office:value-type="float" office:value="0.19338617799999999" table:style-name="ce1">
            <text:p>0.193386178</text:p>
          </table:table-cell>
          <table:table-cell office:value-type="float" office:value="391.33685000000003" table:style-name="ce1">
            <text:p>391.33685</text:p>
          </table:table-cell>
          <table:table-cell table:style-name="ce1"/>
          <table:table-cell office:value-type="float" office:value="0.120325164405434" table:style-name="ce1">
            <text:p>0.120325164</text:p>
          </table:table-cell>
          <table:table-cell office:value-type="float" office:value="391.33685000000003" table:style-name="ce1">
            <text:p>391.33685</text:p>
          </table:table-cell>
          <table:table-cell table:style-name="ce1"/>
          <table:table-cell office:value-type="float" office:value="-7.3061000000000001E-2" table:style-name="ce1">
            <text:p>-0.073061</text:p>
          </table:table-cell>
          <table:table-cell office:value-type="float" office:value="391.33685000000003" table:style-name="ce1">
            <text:p>391.33685</text:p>
          </table:table-cell>
          <table:table-cell table:style-name="ce1"/>
          <table:table-cell office:value-type="float" office:value="8.4048044000000002E-2" table:style-name="ce1">
            <text:p>0.084048044</text:p>
          </table:table-cell>
          <table:table-cell office:value-type="float" office:value="348.44580000000002" table:style-name="ce1">
            <text:p>348.4458</text:p>
          </table:table-cell>
          <table:table-cell table:style-name="ce1"/>
          <table:table-cell office:value-type="float" office:value="7.6867280091083096E-2" table:style-name="ce1">
            <text:p>0.07686728</text:p>
          </table:table-cell>
          <table:table-cell office:value-type="float" office:value="348.44580000000002" table:style-name="ce1">
            <text:p>348.4458</text:p>
          </table:table-cell>
          <table:table-cell table:style-name="ce1"/>
          <table:table-cell office:value-type="float" office:value="-7.1806999999999999E-3" table:style-name="ce1">
            <text:p>-0.0071807</text:p>
          </table:table-cell>
          <table:table-cell office:value-type="float" office:value="348.44580000000002" table:style-name="ce1">
            <text:p>348.445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1841164" table:style-name="ce1">
            <text:p>0.11841164</text:p>
          </table:table-cell>
          <table:table-cell office:value-type="float" office:value="483.78942999999998" table:style-name="ce1">
            <text:p>483.78943</text:p>
          </table:table-cell>
          <table:table-cell table:style-name="ce1"/>
          <table:table-cell office:value-type="float" office:value="4.3758781442655402E-2" table:style-name="ce1">
            <text:p>0.043758781</text:p>
          </table:table-cell>
          <table:table-cell office:value-type="float" office:value="483.78942999999998" table:style-name="ce1">
            <text:p>483.78943</text:p>
          </table:table-cell>
          <table:table-cell table:style-name="ce1"/>
          <table:table-cell office:value-type="float" office:value="-7.4653200000000003E-2" table:style-name="ce1">
            <text:p>-0.0746532</text:p>
          </table:table-cell>
          <table:table-cell office:value-type="float" office:value="483.78942999999998" table:style-name="ce1">
            <text:p>483.78943</text:p>
          </table:table-cell>
          <table:table-cell table:style-name="ce1"/>
          <table:table-cell office:value-type="float" office:value="0.17946783199999999" table:style-name="ce1">
            <text:p>0.179467832</text:p>
          </table:table-cell>
          <table:table-cell office:value-type="float" office:value="399.13693000000001" table:style-name="ce1">
            <text:p>399.13693</text:p>
          </table:table-cell>
          <table:table-cell table:style-name="ce1"/>
          <table:table-cell office:value-type="float" office:value="0.112389404351231" table:style-name="ce1">
            <text:p>0.112389404</text:p>
          </table:table-cell>
          <table:table-cell office:value-type="float" office:value="399.13693000000001" table:style-name="ce1">
            <text:p>399.13693</text:p>
          </table:table-cell>
          <table:table-cell table:style-name="ce1"/>
          <table:table-cell office:value-type="float" office:value="-6.7079E-2" table:style-name="ce1">
            <text:p>-0.067079</text:p>
          </table:table-cell>
          <table:table-cell office:value-type="float" office:value="399.13693000000001" table:style-name="ce1">
            <text:p>399.13693</text:p>
          </table:table-cell>
          <table:table-cell table:style-name="ce1"/>
          <table:table-cell office:value-type="float" office:value="9.9714972999999998E-2" table:style-name="ce1">
            <text:p>0.099714973</text:p>
          </table:table-cell>
          <table:table-cell office:value-type="float" office:value="354.69182999999998" table:style-name="ce1">
            <text:p>354.69183</text:p>
          </table:table-cell>
          <table:table-cell table:style-name="ce1"/>
          <table:table-cell office:value-type="float" office:value="7.2519926866758497E-2" table:style-name="ce1">
            <text:p>0.072519927</text:p>
          </table:table-cell>
          <table:table-cell office:value-type="float" office:value="354.69182999999998" table:style-name="ce1">
            <text:p>354.69183</text:p>
          </table:table-cell>
          <table:table-cell table:style-name="ce1"/>
          <table:table-cell office:value-type="float" office:value="-2.71951E-2" table:style-name="ce1">
            <text:p>-0.0271951</text:p>
          </table:table-cell>
          <table:table-cell office:value-type="float" office:value="354.69182999999998" table:style-name="ce1">
            <text:p>354.6918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12317817" table:style-name="ce1">
            <text:p>0.112317817</text:p>
          </table:table-cell>
          <table:table-cell office:value-type="float" office:value="494.69400000000002" table:style-name="ce1">
            <text:p>494.694</text:p>
          </table:table-cell>
          <table:table-cell table:style-name="ce1"/>
          <table:table-cell office:value-type="float" office:value="3.9950602837851297E-2" table:style-name="ce1">
            <text:p>0.039950603</text:p>
          </table:table-cell>
          <table:table-cell office:value-type="float" office:value="494.69400000000002" table:style-name="ce1">
            <text:p>494.694</text:p>
          </table:table-cell>
          <table:table-cell table:style-name="ce1"/>
          <table:table-cell office:value-type="float" office:value="-7.2367399999999998E-2" table:style-name="ce1">
            <text:p>-0.0723674</text:p>
          </table:table-cell>
          <table:table-cell office:value-type="float" office:value="494.69400000000002" table:style-name="ce1">
            <text:p>494.694</text:p>
          </table:table-cell>
          <table:table-cell table:style-name="ce1"/>
          <table:table-cell office:value-type="float" office:value="0.17385622000000001" table:style-name="ce1">
            <text:p>0.17385622</text:p>
          </table:table-cell>
          <table:table-cell office:value-type="float" office:value="407.09244000000001" table:style-name="ce1">
            <text:p>407.09244</text:p>
          </table:table-cell>
          <table:table-cell table:style-name="ce1"/>
          <table:table-cell office:value-type="float" office:value="0.104846262927905" table:style-name="ce1">
            <text:p>0.104846263</text:p>
          </table:table-cell>
          <table:table-cell office:value-type="float" office:value="407.09244000000001" table:style-name="ce1">
            <text:p>407.09244</text:p>
          </table:table-cell>
          <table:table-cell table:style-name="ce1"/>
          <table:table-cell office:value-type="float" office:value="-6.9010000000000002E-2" table:style-name="ce1">
            <text:p>-0.06901</text:p>
          </table:table-cell>
          <table:table-cell office:value-type="float" office:value="407.09244000000001" table:style-name="ce1">
            <text:p>407.09244</text:p>
          </table:table-cell>
          <table:table-cell table:style-name="ce1"/>
          <table:table-cell office:value-type="float" office:value="9.8896243999999897E-2" table:style-name="ce1">
            <text:p>0.098896244</text:p>
          </table:table-cell>
          <table:table-cell office:value-type="float" office:value="361.05002000000002" table:style-name="ce1">
            <text:p>361.05002</text:p>
          </table:table-cell>
          <table:table-cell table:style-name="ce1"/>
          <table:table-cell office:value-type="float" office:value="6.8094508193238201E-2" table:style-name="ce1">
            <text:p>0.068094508</text:p>
          </table:table-cell>
          <table:table-cell office:value-type="float" office:value="361.05002000000002" table:style-name="ce1">
            <text:p>361.05002</text:p>
          </table:table-cell>
          <table:table-cell table:style-name="ce1"/>
          <table:table-cell office:value-type="float" office:value="-3.0801700000000001E-2" table:style-name="ce1">
            <text:p>-0.0308017</text:p>
          </table:table-cell>
          <table:table-cell office:value-type="float" office:value="361.05002000000002" table:style-name="ce1">
            <text:p>361.0500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2139074900000001" table:style-name="ce1">
            <text:p>0.121390749</text:p>
          </table:table-cell>
          <table:table-cell office:value-type="float" office:value="505.84408999999999" table:style-name="ce1">
            <text:p>505.84409</text:p>
          </table:table-cell>
          <table:table-cell table:style-name="ce1"/>
          <table:table-cell office:value-type="float" office:value="3.6598179923927499E-2" table:style-name="ce1">
            <text:p>0.03659818</text:p>
          </table:table-cell>
          <table:table-cell office:value-type="float" office:value="505.84408999999999" table:style-name="ce1">
            <text:p>505.84409</text:p>
          </table:table-cell>
          <table:table-cell table:style-name="ce1"/>
          <table:table-cell office:value-type="float" office:value="-8.4792800000000002E-2" table:style-name="ce1">
            <text:p>-0.0847928</text:p>
          </table:table-cell>
          <table:table-cell office:value-type="float" office:value="505.84408999999999" table:style-name="ce1">
            <text:p>505.84409</text:p>
          </table:table-cell>
          <table:table-cell table:style-name="ce1"/>
          <table:table-cell office:value-type="float" office:value="0.170595523" table:style-name="ce1">
            <text:p>0.170595523</text:p>
          </table:table-cell>
          <table:table-cell office:value-type="float" office:value="415.20654000000002" table:style-name="ce1">
            <text:p>415.20654</text:p>
          </table:table-cell>
          <table:table-cell table:style-name="ce1"/>
          <table:table-cell office:value-type="float" office:value="9.7462002314565699E-2" table:style-name="ce1">
            <text:p>0.097462002</text:p>
          </table:table-cell>
          <table:table-cell office:value-type="float" office:value="415.20654000000002" table:style-name="ce1">
            <text:p>415.20654</text:p>
          </table:table-cell>
          <table:table-cell table:style-name="ce1"/>
          <table:table-cell office:value-type="float" office:value="-7.3134000000000005E-2" table:style-name="ce1">
            <text:p>-0.073134</text:p>
          </table:table-cell>
          <table:table-cell office:value-type="float" office:value="415.20654000000002" table:style-name="ce1">
            <text:p>415.20654</text:p>
          </table:table-cell>
          <table:table-cell table:style-name="ce1"/>
          <table:table-cell office:value-type="float" office:value="0.102550654" table:style-name="ce1">
            <text:p>0.102550654</text:p>
          </table:table-cell>
          <table:table-cell office:value-type="float" office:value="367.52215999999999" table:style-name="ce1">
            <text:p>367.52216</text:p>
          </table:table-cell>
          <table:table-cell table:style-name="ce1"/>
          <table:table-cell office:value-type="float" office:value="6.3589778197179897E-2" table:style-name="ce1">
            <text:p>0.063589778</text:p>
          </table:table-cell>
          <table:table-cell office:value-type="float" office:value="367.52215999999999" table:style-name="ce1">
            <text:p>367.52216</text:p>
          </table:table-cell>
          <table:table-cell table:style-name="ce1"/>
          <table:table-cell office:value-type="float" office:value="-3.8961200000000001E-2" table:style-name="ce1">
            <text:p>-0.0389612</text:p>
          </table:table-cell>
          <table:table-cell office:value-type="float" office:value="367.52215999999999" table:style-name="ce1">
            <text:p>367.5221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15239882" table:style-name="ce1">
            <text:p>0.115239882</text:p>
          </table:table-cell>
          <table:table-cell office:value-type="float" office:value="517.24548000000004" table:style-name="ce1">
            <text:p>517.24548</text:p>
          </table:table-cell>
          <table:table-cell table:style-name="ce1"/>
          <table:table-cell office:value-type="float" office:value="3.33747927080493E-2" table:style-name="ce1">
            <text:p>0.033374793</text:p>
          </table:table-cell>
          <table:table-cell office:value-type="float" office:value="517.24548000000004" table:style-name="ce1">
            <text:p>517.24548</text:p>
          </table:table-cell>
          <table:table-cell table:style-name="ce1"/>
          <table:table-cell office:value-type="float" office:value="-8.1865199999999999E-2" table:style-name="ce1">
            <text:p>-0.0818652</text:p>
          </table:table-cell>
          <table:table-cell office:value-type="float" office:value="517.24548000000004" table:style-name="ce1">
            <text:p>517.24548</text:p>
          </table:table-cell>
          <table:table-cell table:style-name="ce1"/>
          <table:table-cell office:value-type="float" office:value="0.16209074400000001" table:style-name="ce1">
            <text:p>0.162090744</text:p>
          </table:table-cell>
          <table:table-cell office:value-type="float" office:value="423.48259999999999" table:style-name="ce1">
            <text:p>423.4826</text:p>
          </table:table-cell>
          <table:table-cell table:style-name="ce1"/>
          <table:table-cell office:value-type="float" office:value="9.0891225257853897E-2" table:style-name="ce1">
            <text:p>0.090891225</text:p>
          </table:table-cell>
          <table:table-cell office:value-type="float" office:value="423.48259999999999" table:style-name="ce1">
            <text:p>423.4826</text:p>
          </table:table-cell>
          <table:table-cell table:style-name="ce1"/>
          <table:table-cell office:value-type="float" office:value="-7.1199799999999897E-2" table:style-name="ce1">
            <text:p>-0.0711998</text:p>
          </table:table-cell>
          <table:table-cell office:value-type="float" office:value="423.48259999999999" table:style-name="ce1">
            <text:p>423.4826</text:p>
          </table:table-cell>
          <table:table-cell table:style-name="ce1"/>
          <table:table-cell office:value-type="float" office:value="0.10456038099999999" table:style-name="ce1">
            <text:p>0.104560381</text:p>
          </table:table-cell>
          <table:table-cell office:value-type="float" office:value="374.11034999999998" table:style-name="ce1">
            <text:p>374.11035</text:p>
          </table:table-cell>
          <table:table-cell table:style-name="ce1"/>
          <table:table-cell office:value-type="float" office:value="5.9826142206115998E-2" table:style-name="ce1">
            <text:p>0.059826142</text:p>
          </table:table-cell>
          <table:table-cell office:value-type="float" office:value="374.11034999999998" table:style-name="ce1">
            <text:p>374.11035</text:p>
          </table:table-cell>
          <table:table-cell table:style-name="ce1"/>
          <table:table-cell office:value-type="float" office:value="-4.47339E-2" table:style-name="ce1">
            <text:p>-0.0447339</text:p>
          </table:table-cell>
          <table:table-cell office:value-type="float" office:value="374.11034999999998" table:style-name="ce1">
            <text:p>374.110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9.3742268000000004E-2" table:style-name="ce1">
            <text:p>0.093742268</text:p>
          </table:table-cell>
          <table:table-cell office:value-type="float" office:value="528.90417000000002" table:style-name="ce1">
            <text:p>528.90417</text:p>
          </table:table-cell>
          <table:table-cell table:style-name="ce1"/>
          <table:table-cell office:value-type="float" office:value="3.0477308282548299E-2" table:style-name="ce1">
            <text:p>0.030477308</text:p>
          </table:table-cell>
          <table:table-cell office:value-type="float" office:value="528.90417000000002" table:style-name="ce1">
            <text:p>528.90417</text:p>
          </table:table-cell>
          <table:table-cell table:style-name="ce1"/>
          <table:table-cell office:value-type="float" office:value="-6.3265000000000002E-2" table:style-name="ce1">
            <text:p>-0.063265</text:p>
          </table:table-cell>
          <table:table-cell office:value-type="float" office:value="528.90417000000002" table:style-name="ce1">
            <text:p>528.90417</text:p>
          </table:table-cell>
          <table:table-cell table:style-name="ce1"/>
          <table:table-cell office:value-type="float" office:value="0.165635433" table:style-name="ce1">
            <text:p>0.165635433</text:p>
          </table:table-cell>
          <table:table-cell office:value-type="float" office:value="431.92340000000002" table:style-name="ce1">
            <text:p>431.9234</text:p>
          </table:table-cell>
          <table:table-cell table:style-name="ce1"/>
          <table:table-cell office:value-type="float" office:value="8.4189652893674097E-2" table:style-name="ce1">
            <text:p>0.084189653</text:p>
          </table:table-cell>
          <table:table-cell office:value-type="float" office:value="431.92340000000002" table:style-name="ce1">
            <text:p>431.9234</text:p>
          </table:table-cell>
          <table:table-cell table:style-name="ce1"/>
          <table:table-cell office:value-type="float" office:value="-8.1445299999999998E-2" table:style-name="ce1">
            <text:p>-0.0814453</text:p>
          </table:table-cell>
          <table:table-cell office:value-type="float" office:value="431.92340000000002" table:style-name="ce1">
            <text:p>431.9234</text:p>
          </table:table-cell>
          <table:table-cell table:style-name="ce1"/>
          <table:table-cell office:value-type="float" office:value="9.2768188000000001E-2" table:style-name="ce1">
            <text:p>0.092768188</text:p>
          </table:table-cell>
          <table:table-cell office:value-type="float" office:value="380.81662" table:style-name="ce1">
            <text:p>380.81662</text:p>
          </table:table-cell>
          <table:table-cell table:style-name="ce1"/>
          <table:table-cell office:value-type="float" office:value="5.6322452047409897E-2" table:style-name="ce1">
            <text:p>0.056322452</text:p>
          </table:table-cell>
          <table:table-cell office:value-type="float" office:value="380.81662" table:style-name="ce1">
            <text:p>380.81662</text:p>
          </table:table-cell>
          <table:table-cell table:style-name="ce1"/>
          <table:table-cell office:value-type="float" office:value="-3.6445699999999998E-2" table:style-name="ce1">
            <text:p>-0.0364457</text:p>
          </table:table-cell>
          <table:table-cell office:value-type="float" office:value="380.81662" table:style-name="ce1">
            <text:p>380.816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17722798" table:style-name="ce1">
            <text:p>0.117722798</text:p>
          </table:table-cell>
          <table:table-cell office:value-type="float" office:value="540.82532000000003" table:style-name="ce1">
            <text:p>540.82532</text:p>
          </table:table-cell>
          <table:table-cell table:style-name="ce1"/>
          <table:table-cell office:value-type="float" office:value="2.7740335281489E-2" table:style-name="ce1">
            <text:p>0.027740335</text:p>
          </table:table-cell>
          <table:table-cell office:value-type="float" office:value="540.82532000000003" table:style-name="ce1">
            <text:p>540.82532</text:p>
          </table:table-cell>
          <table:table-cell table:style-name="ce1"/>
          <table:table-cell office:value-type="float" office:value="-8.9982699999999999E-2" table:style-name="ce1">
            <text:p>-0.0899827</text:p>
          </table:table-cell>
          <table:table-cell office:value-type="float" office:value="540.82532000000003" table:style-name="ce1">
            <text:p>540.82532</text:p>
          </table:table-cell>
          <table:table-cell table:style-name="ce1"/>
          <table:table-cell office:value-type="float" office:value="0.150989453" table:style-name="ce1">
            <text:p>0.150989453</text:p>
          </table:table-cell>
          <table:table-cell office:value-type="float" office:value="440.53244000000001" table:style-name="ce1">
            <text:p>440.53244</text:p>
          </table:table-cell>
          <table:table-cell table:style-name="ce1"/>
          <table:table-cell office:value-type="float" office:value="7.8383079110596193E-2" table:style-name="ce1">
            <text:p>0.078383079</text:p>
          </table:table-cell>
          <table:table-cell office:value-type="float" office:value="440.53244000000001" table:style-name="ce1">
            <text:p>440.53244</text:p>
          </table:table-cell>
          <table:table-cell table:style-name="ce1"/>
          <table:table-cell office:value-type="float" office:value="-7.2605900000000001E-2" table:style-name="ce1">
            <text:p>-0.0726059</text:p>
          </table:table-cell>
          <table:table-cell office:value-type="float" office:value="440.53244000000001" table:style-name="ce1">
            <text:p>440.53244</text:p>
          </table:table-cell>
          <table:table-cell table:style-name="ce1"/>
          <table:table-cell office:value-type="float" office:value="9.4152064999999896E-2" table:style-name="ce1">
            <text:p>0.094152065</text:p>
          </table:table-cell>
          <table:table-cell office:value-type="float" office:value="387.64312999999999" table:style-name="ce1">
            <text:p>387.64313</text:p>
          </table:table-cell>
          <table:table-cell table:style-name="ce1"/>
          <table:table-cell office:value-type="float" office:value="5.2755942511511701E-2" table:style-name="ce1">
            <text:p>0.052755943</text:p>
          </table:table-cell>
          <table:table-cell office:value-type="float" office:value="387.64312999999999" table:style-name="ce1">
            <text:p>387.64313</text:p>
          </table:table-cell>
          <table:table-cell table:style-name="ce1"/>
          <table:table-cell office:value-type="float" office:value="-4.1396200000000001E-2" table:style-name="ce1">
            <text:p>-0.0413962</text:p>
          </table:table-cell>
          <table:table-cell office:value-type="float" office:value="387.64312999999999" table:style-name="ce1">
            <text:p>387.643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0833625500000001" table:style-name="ce1">
            <text:p>0.108336255</text:p>
          </table:table-cell>
          <table:table-cell office:value-type="float" office:value="553.01549999999997" table:style-name="ce1">
            <text:p>553.0155</text:p>
          </table:table-cell>
          <table:table-cell table:style-name="ce1"/>
          <table:table-cell office:value-type="float" office:value="2.5247306936357499E-2" table:style-name="ce1">
            <text:p>0.025247307</text:p>
          </table:table-cell>
          <table:table-cell office:value-type="float" office:value="553.01549999999997" table:style-name="ce1">
            <text:p>553.0155</text:p>
          </table:table-cell>
          <table:table-cell table:style-name="ce1"/>
          <table:table-cell office:value-type="float" office:value="-8.3088700000000001E-2" table:style-name="ce1">
            <text:p>-0.0830887</text:p>
          </table:table-cell>
          <table:table-cell office:value-type="float" office:value="553.01549999999997" table:style-name="ce1">
            <text:p>553.0155</text:p>
          </table:table-cell>
          <table:table-cell table:style-name="ce1"/>
          <table:table-cell office:value-type="float" office:value="0.14675816" table:style-name="ce1">
            <text:p>0.14675816</text:p>
          </table:table-cell>
          <table:table-cell office:value-type="float" office:value="449.31328999999999" table:style-name="ce1">
            <text:p>449.31329</text:p>
          </table:table-cell>
          <table:table-cell table:style-name="ce1"/>
          <table:table-cell office:value-type="float" office:value="7.2591171026967105E-2" table:style-name="ce1">
            <text:p>0.072591171</text:p>
          </table:table-cell>
          <table:table-cell office:value-type="float" office:value="449.31328999999999" table:style-name="ce1">
            <text:p>449.31329</text:p>
          </table:table-cell>
          <table:table-cell table:style-name="ce1"/>
          <table:table-cell office:value-type="float" office:value="-7.4166800000000005E-2" table:style-name="ce1">
            <text:p>-0.0741668</text:p>
          </table:table-cell>
          <table:table-cell office:value-type="float" office:value="449.31328999999999" table:style-name="ce1">
            <text:p>449.31329</text:p>
          </table:table-cell>
          <table:table-cell table:style-name="ce1"/>
          <table:table-cell office:value-type="float" office:value="8.9778458000000005E-2" table:style-name="ce1">
            <text:p>0.089778458</text:p>
          </table:table-cell>
          <table:table-cell office:value-type="float" office:value="394.59197999999998" table:style-name="ce1">
            <text:p>394.59198</text:p>
          </table:table-cell>
          <table:table-cell table:style-name="ce1"/>
          <table:table-cell office:value-type="float" office:value="4.9125516453609998E-2" table:style-name="ce1">
            <text:p>0.049125516</text:p>
          </table:table-cell>
          <table:table-cell office:value-type="float" office:value="394.59197999999998" table:style-name="ce1">
            <text:p>394.59198</text:p>
          </table:table-cell>
          <table:table-cell table:style-name="ce1"/>
          <table:table-cell office:value-type="float" office:value="-4.0653000000000002E-2" table:style-name="ce1">
            <text:p>-0.040653</text:p>
          </table:table-cell>
          <table:table-cell office:value-type="float" office:value="394.59197999999998" table:style-name="ce1">
            <text:p>394.5919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9.3396397000000006E-2" table:style-name="ce1">
            <text:p>0.093396397</text:p>
          </table:table-cell>
          <table:table-cell office:value-type="float" office:value="565.48009999999999" table:style-name="ce1">
            <text:p>565.4801</text:p>
          </table:table-cell>
          <table:table-cell table:style-name="ce1"/>
          <table:table-cell office:value-type="float" office:value="2.2946949829751501E-2" table:style-name="ce1">
            <text:p>0.02294695</text:p>
          </table:table-cell>
          <table:table-cell office:value-type="float" office:value="565.48009999999999" table:style-name="ce1">
            <text:p>565.4801</text:p>
          </table:table-cell>
          <table:table-cell table:style-name="ce1"/>
          <table:table-cell office:value-type="float" office:value="-7.0449499999999998E-2" table:style-name="ce1">
            <text:p>-0.0704495</text:p>
          </table:table-cell>
          <table:table-cell office:value-type="float" office:value="565.48009999999999" table:style-name="ce1">
            <text:p>565.4801</text:p>
          </table:table-cell>
          <table:table-cell table:style-name="ce1"/>
          <table:table-cell office:value-type="float" office:value="0.14285858400000001" table:style-name="ce1">
            <text:p>0.142858584</text:p>
          </table:table-cell>
          <table:table-cell office:value-type="float" office:value="458.26891999999998" table:style-name="ce1">
            <text:p>458.26892</text:p>
          </table:table-cell>
          <table:table-cell table:style-name="ce1"/>
          <table:table-cell office:value-type="float" office:value="6.7237732381289494E-2" table:style-name="ce1">
            <text:p>0.067237732</text:p>
          </table:table-cell>
          <table:table-cell office:value-type="float" office:value="458.26891999999998" table:style-name="ce1">
            <text:p>458.26892</text:p>
          </table:table-cell>
          <table:table-cell table:style-name="ce1"/>
          <table:table-cell office:value-type="float" office:value="-7.5621300000000002E-2" table:style-name="ce1">
            <text:p>-0.0756213</text:p>
          </table:table-cell>
          <table:table-cell office:value-type="float" office:value="458.26891999999998" table:style-name="ce1">
            <text:p>458.26892</text:p>
          </table:table-cell>
          <table:table-cell table:style-name="ce1"/>
          <table:table-cell office:value-type="float" office:value="8.6248790000000006E-2" table:style-name="ce1">
            <text:p>0.08624879</text:p>
          </table:table-cell>
          <table:table-cell office:value-type="float" office:value="401.66541000000001" table:style-name="ce1">
            <text:p>401.66541</text:p>
          </table:table-cell>
          <table:table-cell table:style-name="ce1"/>
          <table:table-cell office:value-type="float" office:value="4.58215219303027E-2" table:style-name="ce1">
            <text:p>0.045821522</text:p>
          </table:table-cell>
          <table:table-cell office:value-type="float" office:value="401.66541000000001" table:style-name="ce1">
            <text:p>401.66541</text:p>
          </table:table-cell>
          <table:table-cell table:style-name="ce1"/>
          <table:table-cell office:value-type="float" office:value="-4.0427299999999999E-2" table:style-name="ce1">
            <text:p>-0.0404273</text:p>
          </table:table-cell>
          <table:table-cell office:value-type="float" office:value="401.66541000000001" table:style-name="ce1">
            <text:p>401.6654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0.112702209" table:style-name="ce1">
            <text:p>0.112702209</text:p>
          </table:table-cell>
          <table:table-cell office:value-type="float" office:value="578.22564999999997" table:style-name="ce1">
            <text:p>578.22565</text:p>
          </table:table-cell>
          <table:table-cell table:style-name="ce1"/>
          <table:table-cell office:value-type="float" office:value="2.0820815899005699E-2" table:style-name="ce1">
            <text:p>0.020820816</text:p>
          </table:table-cell>
          <table:table-cell office:value-type="float" office:value="578.22564999999997" table:style-name="ce1">
            <text:p>578.22565</text:p>
          </table:table-cell>
          <table:table-cell table:style-name="ce1"/>
          <table:table-cell office:value-type="float" office:value="-9.1881199999999996E-2" table:style-name="ce1">
            <text:p>-0.0918812</text:p>
          </table:table-cell>
          <table:table-cell office:value-type="float" office:value="578.22564999999997" table:style-name="ce1">
            <text:p>578.22565</text:p>
          </table:table-cell>
          <table:table-cell table:style-name="ce1"/>
          <table:table-cell office:value-type="float" office:value="0.15596618200000001" table:style-name="ce1">
            <text:p>0.155966182</text:p>
          </table:table-cell>
          <table:table-cell office:value-type="float" office:value="467.40307999999999" table:style-name="ce1">
            <text:p>467.40308</text:p>
          </table:table-cell>
          <table:table-cell table:style-name="ce1"/>
          <table:table-cell office:value-type="float" office:value="6.22707199320678E-2" table:style-name="ce1">
            <text:p>0.06227072</text:p>
          </table:table-cell>
          <table:table-cell office:value-type="float" office:value="467.40307999999999" table:style-name="ce1">
            <text:p>467.40308</text:p>
          </table:table-cell>
          <table:table-cell table:style-name="ce1"/>
          <table:table-cell office:value-type="float" office:value="-9.3695299999999995E-2" table:style-name="ce1">
            <text:p>-0.0936953</text:p>
          </table:table-cell>
          <table:table-cell office:value-type="float" office:value="467.40307999999999" table:style-name="ce1">
            <text:p>467.40308</text:p>
          </table:table-cell>
          <table:table-cell table:style-name="ce1"/>
          <table:table-cell office:value-type="float" office:value="8.7064995000000006E-2" table:style-name="ce1">
            <text:p>0.087064995</text:p>
          </table:table-cell>
          <table:table-cell office:value-type="float" office:value="408.86563000000001" table:style-name="ce1">
            <text:p>408.86563</text:p>
          </table:table-cell>
          <table:table-cell table:style-name="ce1"/>
          <table:table-cell office:value-type="float" office:value="4.3061671995699401E-2" table:style-name="ce1">
            <text:p>0.043061672</text:p>
          </table:table-cell>
          <table:table-cell office:value-type="float" office:value="408.86563000000001" table:style-name="ce1">
            <text:p>408.86563</text:p>
          </table:table-cell>
          <table:table-cell table:style-name="ce1"/>
          <table:table-cell office:value-type="float" office:value="-4.4003300000000002E-2" table:style-name="ce1">
            <text:p>-0.0440033</text:p>
          </table:table-cell>
          <table:table-cell office:value-type="float" office:value="408.86563000000001" table:style-name="ce1">
            <text:p>408.8656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9.5705587999999897E-2" table:style-name="ce1">
            <text:p>0.095705588</text:p>
          </table:table-cell>
          <table:table-cell office:value-type="float" office:value="591.25878999999998" table:style-name="ce1">
            <text:p>591.25879</text:p>
          </table:table-cell>
          <table:table-cell table:style-name="ce1"/>
          <table:table-cell office:value-type="float" office:value="1.8907518197088899E-2" table:style-name="ce1">
            <text:p>0.018907518</text:p>
          </table:table-cell>
          <table:table-cell office:value-type="float" office:value="591.25878999999998" table:style-name="ce1">
            <text:p>591.25879</text:p>
          </table:table-cell>
          <table:table-cell table:style-name="ce1"/>
          <table:table-cell office:value-type="float" office:value="-7.6798099999999897E-2" table:style-name="ce1">
            <text:p>-0.0767981</text:p>
          </table:table-cell>
          <table:table-cell office:value-type="float" office:value="591.25878999999998" table:style-name="ce1">
            <text:p>591.25879</text:p>
          </table:table-cell>
          <table:table-cell table:style-name="ce1"/>
          <table:table-cell office:value-type="float" office:value="0.141228727" table:style-name="ce1">
            <text:p>0.141228727</text:p>
          </table:table-cell>
          <table:table-cell office:value-type="float" office:value="476.71926999999999" table:style-name="ce1">
            <text:p>476.71927</text:p>
          </table:table-cell>
          <table:table-cell table:style-name="ce1"/>
          <table:table-cell office:value-type="float" office:value="5.7366688735865298E-2" table:style-name="ce1">
            <text:p>0.057366689</text:p>
          </table:table-cell>
          <table:table-cell office:value-type="float" office:value="476.71926999999999" table:style-name="ce1">
            <text:p>476.71927</text:p>
          </table:table-cell>
          <table:table-cell table:style-name="ce1"/>
          <table:table-cell office:value-type="float" office:value="-8.3862300000000001E-2" table:style-name="ce1">
            <text:p>-0.0838623</text:p>
          </table:table-cell>
          <table:table-cell office:value-type="float" office:value="476.71926999999999" table:style-name="ce1">
            <text:p>476.71927</text:p>
          </table:table-cell>
          <table:table-cell table:style-name="ce1"/>
          <table:table-cell office:value-type="float" office:value="8.5130702000000003E-2" table:style-name="ce1">
            <text:p>0.085130702</text:p>
          </table:table-cell>
          <table:table-cell office:value-type="float" office:value="416.19495000000001" table:style-name="ce1">
            <text:p>416.19495</text:p>
          </table:table-cell>
          <table:table-cell table:style-name="ce1"/>
          <table:table-cell office:value-type="float" office:value="4.0252337930533899E-2" table:style-name="ce1">
            <text:p>0.040252338</text:p>
          </table:table-cell>
          <table:table-cell office:value-type="float" office:value="416.19495000000001" table:style-name="ce1">
            <text:p>416.19495</text:p>
          </table:table-cell>
          <table:table-cell table:style-name="ce1"/>
          <table:table-cell office:value-type="float" office:value="-4.4878399999999999E-2" table:style-name="ce1">
            <text:p>-0.0448784</text:p>
          </table:table-cell>
          <table:table-cell office:value-type="float" office:value="416.19495000000001" table:style-name="ce1">
            <text:p>416.1949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7.8687697000000001E-2" table:style-name="ce1">
            <text:p>0.078687697</text:p>
          </table:table-cell>
          <table:table-cell office:value-type="float" office:value="604.58538999999996" table:style-name="ce1">
            <text:p>604.58539</text:p>
          </table:table-cell>
          <table:table-cell table:style-name="ce1"/>
          <table:table-cell office:value-type="float" office:value="1.71102699400172E-2" table:style-name="ce1">
            <text:p>0.01711027</text:p>
          </table:table-cell>
          <table:table-cell office:value-type="float" office:value="604.58538999999996" table:style-name="ce1">
            <text:p>604.58539</text:p>
          </table:table-cell>
          <table:table-cell table:style-name="ce1"/>
          <table:table-cell office:value-type="float" office:value="-6.1577399999999997E-2" table:style-name="ce1">
            <text:p>-0.0615774</text:p>
          </table:table-cell>
          <table:table-cell office:value-type="float" office:value="604.58538999999996" table:style-name="ce1">
            <text:p>604.58539</text:p>
          </table:table-cell>
          <table:table-cell table:style-name="ce1"/>
          <table:table-cell office:value-type="float" office:value="0.12858678300000001" table:style-name="ce1">
            <text:p>0.128586783</text:p>
          </table:table-cell>
          <table:table-cell office:value-type="float" office:value="486.22143999999997" table:style-name="ce1">
            <text:p>486.22144</text:p>
          </table:table-cell>
          <table:table-cell table:style-name="ce1"/>
          <table:table-cell office:value-type="float" office:value="5.3138994429860503E-2" table:style-name="ce1">
            <text:p>0.053138994</text:p>
          </table:table-cell>
          <table:table-cell office:value-type="float" office:value="486.22143999999997" table:style-name="ce1">
            <text:p>486.22144</text:p>
          </table:table-cell>
          <table:table-cell table:style-name="ce1"/>
          <table:table-cell office:value-type="float" office:value="-7.5448000000000001E-2" table:style-name="ce1">
            <text:p>-0.075448</text:p>
          </table:table-cell>
          <table:table-cell office:value-type="float" office:value="486.22143999999997" table:style-name="ce1">
            <text:p>486.22144</text:p>
          </table:table-cell>
          <table:table-cell table:style-name="ce1"/>
          <table:table-cell office:value-type="float" office:value="8.2139901000000001E-2" table:style-name="ce1">
            <text:p>0.082139901</text:p>
          </table:table-cell>
          <table:table-cell office:value-type="float" office:value="423.65561000000002" table:style-name="ce1">
            <text:p>423.65561</text:p>
          </table:table-cell>
          <table:table-cell table:style-name="ce1"/>
          <table:table-cell office:value-type="float" office:value="3.7392661141061198E-2" table:style-name="ce1">
            <text:p>0.037392661</text:p>
          </table:table-cell>
          <table:table-cell office:value-type="float" office:value="423.65561000000002" table:style-name="ce1">
            <text:p>423.65561</text:p>
          </table:table-cell>
          <table:table-cell table:style-name="ce1"/>
          <table:table-cell office:value-type="float" office:value="-4.4747200000000001E-2" table:style-name="ce1">
            <text:p>-0.0447472</text:p>
          </table:table-cell>
          <table:table-cell office:value-type="float" office:value="423.65561000000002" table:style-name="ce1">
            <text:p>423.6556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9.1534422000000004E-2" table:style-name="ce1">
            <text:p>0.091534422</text:p>
          </table:table-cell>
          <table:table-cell office:value-type="float" office:value="618.21271000000002" table:style-name="ce1">
            <text:p>618.21271</text:p>
          </table:table-cell>
          <table:table-cell table:style-name="ce1"/>
          <table:table-cell office:value-type="float" office:value="1.55348494965468E-2" table:style-name="ce1">
            <text:p>0.015534849</text:p>
          </table:table-cell>
          <table:table-cell office:value-type="float" office:value="618.21271000000002" table:style-name="ce1">
            <text:p>618.21271</text:p>
          </table:table-cell>
          <table:table-cell table:style-name="ce1"/>
          <table:table-cell office:value-type="float" office:value="-7.59996E-2" table:style-name="ce1">
            <text:p>-0.0759996</text:p>
          </table:table-cell>
          <table:table-cell office:value-type="float" office:value="618.21271000000002" table:style-name="ce1">
            <text:p>618.21271</text:p>
          </table:table-cell>
          <table:table-cell table:style-name="ce1"/>
          <table:table-cell office:value-type="float" office:value="0.12830804100000001" table:style-name="ce1">
            <text:p>0.128308041</text:p>
          </table:table-cell>
          <table:table-cell office:value-type="float" office:value="495.91271999999998" table:style-name="ce1">
            <text:p>495.91272</text:p>
          </table:table-cell>
          <table:table-cell table:style-name="ce1"/>
          <table:table-cell office:value-type="float" office:value="4.8827161524966203E-2" table:style-name="ce1">
            <text:p>0.048827162</text:p>
          </table:table-cell>
          <table:table-cell office:value-type="float" office:value="495.91271999999998" table:style-name="ce1">
            <text:p>495.91272</text:p>
          </table:table-cell>
          <table:table-cell table:style-name="ce1"/>
          <table:table-cell office:value-type="float" office:value="-7.9480800000000004E-2" table:style-name="ce1">
            <text:p>-0.0794808</text:p>
          </table:table-cell>
          <table:table-cell office:value-type="float" office:value="495.91271999999998" table:style-name="ce1">
            <text:p>495.91272</text:p>
          </table:table-cell>
          <table:table-cell table:style-name="ce1"/>
          <table:table-cell office:value-type="float" office:value="7.9709763000000003E-2" table:style-name="ce1">
            <text:p>0.079709763</text:p>
          </table:table-cell>
          <table:table-cell office:value-type="float" office:value="431.24982" table:style-name="ce1">
            <text:p>431.24982</text:p>
          </table:table-cell>
          <table:table-cell table:style-name="ce1"/>
          <table:table-cell office:value-type="float" office:value="3.4544299487179402E-2" table:style-name="ce1">
            <text:p>0.034544299</text:p>
          </table:table-cell>
          <table:table-cell office:value-type="float" office:value="431.24982" table:style-name="ce1">
            <text:p>431.24982</text:p>
          </table:table-cell>
          <table:table-cell table:style-name="ce1"/>
          <table:table-cell office:value-type="float" office:value="-4.5165499999999997E-2" table:style-name="ce1">
            <text:p>-0.0451655</text:p>
          </table:table-cell>
          <table:table-cell office:value-type="float" office:value="431.24982" table:style-name="ce1">
            <text:p>431.2498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8.4218478999999999E-2" table:style-name="ce1">
            <text:p>0.084218479</text:p>
          </table:table-cell>
          <table:table-cell office:value-type="float" office:value="632.14684999999997" table:style-name="ce1">
            <text:p>632.14685</text:p>
          </table:table-cell>
          <table:table-cell table:style-name="ce1"/>
          <table:table-cell office:value-type="float" office:value="1.40282151757015E-2" table:style-name="ce1">
            <text:p>0.014028215</text:p>
          </table:table-cell>
          <table:table-cell office:value-type="float" office:value="632.14684999999997" table:style-name="ce1">
            <text:p>632.14685</text:p>
          </table:table-cell>
          <table:table-cell table:style-name="ce1"/>
          <table:table-cell office:value-type="float" office:value="-7.0190299999999997E-2" table:style-name="ce1">
            <text:p>-0.0701903</text:p>
          </table:table-cell>
          <table:table-cell office:value-type="float" office:value="632.14684999999997" table:style-name="ce1">
            <text:p>632.14685</text:p>
          </table:table-cell>
          <table:table-cell table:style-name="ce1"/>
          <table:table-cell office:value-type="float" office:value="0.14973389000000001" table:style-name="ce1">
            <text:p>0.14973389</text:p>
          </table:table-cell>
          <table:table-cell office:value-type="float" office:value="505.79718000000003" table:style-name="ce1">
            <text:p>505.79718</text:p>
          </table:table-cell>
          <table:table-cell table:style-name="ce1"/>
          <table:table-cell office:value-type="float" office:value="4.5105999482243898E-2" table:style-name="ce1">
            <text:p>0.045105999</text:p>
          </table:table-cell>
          <table:table-cell office:value-type="float" office:value="505.79718000000003" table:style-name="ce1">
            <text:p>505.79718</text:p>
          </table:table-cell>
          <table:table-cell table:style-name="ce1"/>
          <table:table-cell office:value-type="float" office:value="-0.104628" table:style-name="ce1">
            <text:p>-0.104628</text:p>
          </table:table-cell>
          <table:table-cell office:value-type="float" office:value="505.79718000000003" table:style-name="ce1">
            <text:p>505.79718</text:p>
          </table:table-cell>
          <table:table-cell table:style-name="ce1"/>
          <table:table-cell office:value-type="float" office:value="7.8829220000000005E-2" table:style-name="ce1">
            <text:p>0.07882922</text:p>
          </table:table-cell>
          <table:table-cell office:value-type="float" office:value="438.98034999999999" table:style-name="ce1">
            <text:p>438.98035</text:p>
          </table:table-cell>
          <table:table-cell table:style-name="ce1"/>
          <table:table-cell office:value-type="float" office:value="3.2429966495726499E-2" table:style-name="ce1">
            <text:p>0.032429966</text:p>
          </table:table-cell>
          <table:table-cell office:value-type="float" office:value="438.98034999999999" table:style-name="ce1">
            <text:p>438.98035</text:p>
          </table:table-cell>
          <table:table-cell table:style-name="ce1"/>
          <table:table-cell office:value-type="float" office:value="-4.6399200000000002E-2" table:style-name="ce1">
            <text:p>-0.0463992</text:p>
          </table:table-cell>
          <table:table-cell office:value-type="float" office:value="438.98034999999999" table:style-name="ce1">
            <text:p>438.980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9.6900232000000003E-2" table:style-name="ce1">
            <text:p>0.096900232</text:p>
          </table:table-cell>
          <table:table-cell office:value-type="float" office:value="646.39502000000005" table:style-name="ce1">
            <text:p>646.39502</text:p>
          </table:table-cell>
          <table:table-cell table:style-name="ce1"/>
          <table:table-cell office:value-type="float" office:value="1.27417683917801E-2" table:style-name="ce1">
            <text:p>0.012741768</text:p>
          </table:table-cell>
          <table:table-cell office:value-type="float" office:value="646.39502000000005" table:style-name="ce1">
            <text:p>646.39502</text:p>
          </table:table-cell>
          <table:table-cell table:style-name="ce1"/>
          <table:table-cell office:value-type="float" office:value="-8.4158399999999897E-2" table:style-name="ce1">
            <text:p>-0.0841584</text:p>
          </table:table-cell>
          <table:table-cell office:value-type="float" office:value="646.39502000000005" table:style-name="ce1">
            <text:p>646.39502</text:p>
          </table:table-cell>
          <table:table-cell table:style-name="ce1"/>
          <table:table-cell office:value-type="float" office:value="0.130220212" table:style-name="ce1">
            <text:p>0.130220212</text:p>
          </table:table-cell>
          <table:table-cell office:value-type="float" office:value="515.87865999999997" table:style-name="ce1">
            <text:p>515.87866</text:p>
          </table:table-cell>
          <table:table-cell table:style-name="ce1"/>
          <table:table-cell office:value-type="float" office:value="4.1463238129069102E-2" table:style-name="ce1">
            <text:p>0.041463238</text:p>
          </table:table-cell>
          <table:table-cell office:value-type="float" office:value="515.87865999999997" table:style-name="ce1">
            <text:p>515.87866</text:p>
          </table:table-cell>
          <table:table-cell table:style-name="ce1"/>
          <table:table-cell office:value-type="float" office:value="-8.8756799999999997E-2" table:style-name="ce1">
            <text:p>-0.0887568</text:p>
          </table:table-cell>
          <table:table-cell office:value-type="float" office:value="515.87865999999997" table:style-name="ce1">
            <text:p>515.87866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9.6152684000000002E-2" table:style-name="ce1">
            <text:p>0.096152684</text:p>
          </table:table-cell>
          <table:table-cell office:value-type="float" office:value="660.96472000000006" table:style-name="ce1">
            <text:p>660.96472</text:p>
          </table:table-cell>
          <table:table-cell table:style-name="ce1"/>
          <table:table-cell office:value-type="float" office:value="1.14774378511235E-2" table:style-name="ce1">
            <text:p>0.011477438</text:p>
          </table:table-cell>
          <table:table-cell office:value-type="float" office:value="660.96472000000006" table:style-name="ce1">
            <text:p>660.96472</text:p>
          </table:table-cell>
          <table:table-cell table:style-name="ce1"/>
          <table:table-cell office:value-type="float" office:value="-8.4675299999999995E-2" table:style-name="ce1">
            <text:p>-0.0846753</text:p>
          </table:table-cell>
          <table:table-cell office:value-type="float" office:value="660.96472000000006" table:style-name="ce1">
            <text:p>660.96472</text:p>
          </table:table-cell>
          <table:table-cell table:style-name="ce1"/>
          <table:table-cell office:value-type="float" office:value="0.12592626800000001" table:style-name="ce1">
            <text:p>0.125926268</text:p>
          </table:table-cell>
          <table:table-cell office:value-type="float" office:value="526.16132000000005" table:style-name="ce1">
            <text:p>526.16132</text:p>
          </table:table-cell>
          <table:table-cell table:style-name="ce1"/>
          <table:table-cell office:value-type="float" office:value="3.8081109984996003E-2" table:style-name="ce1">
            <text:p>0.03808111</text:p>
          </table:table-cell>
          <table:table-cell office:value-type="float" office:value="526.16132000000005" table:style-name="ce1">
            <text:p>526.16132</text:p>
          </table:table-cell>
          <table:table-cell table:style-name="ce1"/>
          <table:table-cell office:value-type="float" office:value="-8.7844900000000004E-2" table:style-name="ce1">
            <text:p>-0.0878449</text:p>
          </table:table-cell>
          <table:table-cell office:value-type="float" office:value="526.16132000000005" table:style-name="ce1">
            <text:p>526.16132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0.118320892" table:style-name="ce1">
            <text:p>0.118320892</text:p>
          </table:table-cell>
          <table:table-cell office:value-type="float" office:value="675.86243000000002" table:style-name="ce1">
            <text:p>675.86243</text:p>
          </table:table-cell>
          <table:table-cell table:style-name="ce1"/>
          <table:table-cell office:value-type="float" office:value="1.0383696373850801E-2" table:style-name="ce1">
            <text:p>0.010383696</text:p>
          </table:table-cell>
          <table:table-cell office:value-type="float" office:value="675.86243000000002" table:style-name="ce1">
            <text:p>675.86243</text:p>
          </table:table-cell>
          <table:table-cell table:style-name="ce1"/>
          <table:table-cell office:value-type="float" office:value="-0.1079373" table:style-name="ce1">
            <text:p>-0.1079373</text:p>
          </table:table-cell>
          <table:table-cell office:value-type="float" office:value="675.86243000000002" table:style-name="ce1">
            <text:p>675.86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36.64868000000001" table:style-name="ce1">
            <text:p>536.64868</text:p>
          </table:table-cell>
          <table:table-cell table:style-name="ce1"/>
          <table:table-cell office:value-type="float" office:value="3.5026006830169598E-2" table:style-name="ce1">
            <text:p>0.035026007</text:p>
          </table:table-cell>
          <table:table-cell office:value-type="float" office:value="536.64868000000001" table:style-name="ce1">
            <text:p>536.64868</text:p>
          </table:table-cell>
          <table:table-cell table:number-columns-repeated="2" table:style-name="ce1"/>
          <table:table-cell office:value-type="float" office:value="536.64868000000001" table:style-name="ce1">
            <text:p>536.64868</text:p>
          </table:table-cell>
          <table:table-cell table:number-columns-repeated="16366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FigureS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number-columns-spanned="5" table:number-rows-spanned="1" table:style-name="ce8">
            <text:p>rBC/EC statistics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irta</text:p>
          </table:table-cell>
          <table:table-cell office:value-type="string" table:style-name="ce1">
            <text:p>Melpitz winter</text:p>
          </table:table-cell>
          <table:table-cell office:value-type="string" table:style-name="ce1">
            <text:p>Melpitz summer</text:p>
          </table:table-cell>
          <table:table-cell office:value-type="string" table:style-name="ce1">
            <text:p>Cabauw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All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rithmetic mean</text:p>
          </table:table-cell>
          <table:table-cell office:value-type="float" office:value="1.2004645091762687" table:style-name="ce1">
            <text:p>1.200464509</text:p>
          </table:table-cell>
          <table:table-cell office:value-type="float" office:value="1.2790279056853375" table:style-name="ce1">
            <text:p>1.279027906</text:p>
          </table:table-cell>
          <table:table-cell office:value-type="float" office:value="0.94625903078009377" table:style-name="ce1">
            <text:p>0.946259031</text:p>
          </table:table-cell>
          <table:table-cell office:value-type="float" office:value="0.54251520058223945" table:style-name="ce1">
            <text:p>0.542515201</text:p>
          </table:table-cell>
          <table:table-cell office:value-type="float" office:value="0.64670542462269331" table:style-name="ce1">
            <text:p>0.646705425</text:p>
          </table:table-cell>
          <table:table-cell office:value-type="float" office:value="0.95911818089110157" table:style-name="ce1">
            <text:p>0.959118181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geometric mean</text:p>
          </table:table-cell>
          <table:table-cell office:value-type="float" office:value="1.1280549891702296" table:style-name="ce1">
            <text:p>1.128054989</text:p>
          </table:table-cell>
          <table:table-cell office:value-type="float" office:value="1.2342358402080151" table:style-name="ce1">
            <text:p>1.23423584</text:p>
          </table:table-cell>
          <table:table-cell office:value-type="float" office:value="0.91522873224949763" table:style-name="ce1">
            <text:p>0.915228732</text:p>
          </table:table-cell>
          <table:table-cell office:value-type="float" office:value="0.53275945806780045" table:style-name="ce1">
            <text:p>0.532759458</text:p>
          </table:table-cell>
          <table:table-cell office:value-type="float" office:value="0.63285256136909673" table:style-name="ce1">
            <text:p>0.632852561</text:p>
          </table:table-cell>
          <table:table-cell office:value-type="float" office:value="0.88375841686213996" table:style-name="ce1">
            <text:p>0.883758417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SD</text:p>
          </table:table-cell>
          <table:table-cell office:value-type="float" office:value="0.50611621373181059" table:style-name="ce1">
            <text:p>0.506116214</text:p>
          </table:table-cell>
          <table:table-cell office:value-type="float" office:value="0.33146033691979121" table:style-name="ce1">
            <text:p>0.331460337</text:p>
          </table:table-cell>
          <table:table-cell office:value-type="float" office:value="0.23522408728013058" table:style-name="ce1">
            <text:p>0.235224087</text:p>
          </table:table-cell>
          <table:table-cell office:value-type="float" office:value="0.10892127016817744" table:style-name="ce1">
            <text:p>0.10892127</text:p>
          </table:table-cell>
          <table:table-cell office:value-type="float" office:value="0.14452356408725164" table:style-name="ce1">
            <text:p>0.144523564</text:p>
          </table:table-cell>
          <table:table-cell office:value-type="float" office:value="0.41329911538554565" table:style-name="ce1">
            <text:p>0.413299115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GSD</text:p>
          </table:table-cell>
          <table:table-cell office:value-type="float" office:value="1.3997231001088397" table:style-name="ce1">
            <text:p>1.3997231</text:p>
          </table:table-cell>
          <table:table-cell office:value-type="float" office:value="1.3180808428576882" table:style-name="ce1">
            <text:p>1.318080843</text:p>
          </table:table-cell>
          <table:table-cell office:value-type="float" office:value="1.2637226302789515" table:style-name="ce1">
            <text:p>1.26372263</text:p>
          </table:table-cell>
          <table:table-cell office:value-type="float" office:value="1.1942060892948156" table:style-name="ce1">
            <text:p>1.194206089</text:p>
          </table:table-cell>
          <table:table-cell office:value-type="float" office:value="1.2322269275089774" table:style-name="ce1">
            <text:p>1.232226928</text:p>
          </table:table-cell>
          <table:table-cell office:value-type="float" office:value="1.4976494300176573" table:style-name="ce1">
            <text:p>1.49764943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number points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54" table:formula="of:=SUM([.D9:.H9])" table:style-name="ce1">
            <text:p>154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10 percentile</text:p>
          </table:table-cell>
          <table:table-cell office:value-type="float" office:value="0.72201644444444446" table:style-name="ce1">
            <text:p>0.722016444</text:p>
          </table:table-cell>
          <table:table-cell office:value-type="float" office:value="0.76034736842105266" table:style-name="ce1">
            <text:p>0.760347368</text:p>
          </table:table-cell>
          <table:table-cell office:value-type="float" office:value="0.6270486666666667" table:style-name="ce1">
            <text:p>0.627048667</text:p>
          </table:table-cell>
          <table:table-cell office:value-type="float" office:value="0.44161552200840515" table:style-name="ce1">
            <text:p>0.441615522</text:p>
          </table:table-cell>
          <table:table-cell office:value-type="float" office:value="0.49186635258358663" table:style-name="ce1">
            <text:p>0.491866353</text:p>
          </table:table-cell>
          <table:table-cell office:value-type="float" office:value="0.51226765479321068" table:style-name="ce1">
            <text:p>0.512267655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90 percentile</text:p>
          </table:table-cell>
          <table:table-cell office:value-type="float" office:value="1.4958004363636368" table:style-name="ce1">
            <text:p>1.495800436</text:p>
          </table:table-cell>
          <table:table-cell office:value-type="float" office:value="1.5792359550561799" table:style-name="ce1">
            <text:p>1.579235955</text:p>
          </table:table-cell>
          <table:table-cell office:value-type="float" office:value="1.2282885714285716" table:style-name="ce1">
            <text:p>1.228288571</text:p>
          </table:table-cell>
          <table:table-cell office:value-type="float" office:value="0.64198100000000002" table:style-name="ce1">
            <text:p>0.641981</text:p>
          </table:table-cell>
          <table:table-cell office:value-type="float" office:value="0.82343791044776116" table:style-name="ce1">
            <text:p>0.82343791</text:p>
          </table:table-cell>
          <table:table-cell office:value-type="float" office:value="1.4185497752808991" table:style-name="ce1">
            <text:p>1.418549775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Median</text:p>
          </table:table-cell>
          <table:table-cell office:value-type="float" office:value="1.2027111111111111" table:style-name="ce1">
            <text:p>1.202711111</text:p>
          </table:table-cell>
          <table:table-cell office:value-type="float" office:value="1.2874651162790698" table:style-name="ce1">
            <text:p>1.287465116</text:p>
          </table:table-cell>
          <table:table-cell office:value-type="float" office:value="0.96952142857142842" table:style-name="ce1">
            <text:p>0.969521429</text:p>
          </table:table-cell>
          <table:table-cell office:value-type="float" office:value="0.529854822954823" table:style-name="ce1">
            <text:p>0.529854823</text:p>
          </table:table-cell>
          <table:table-cell office:value-type="float" office:value="0.6495543478260869" table:style-name="ce1">
            <text:p>0.649554348</text:p>
          </table:table-cell>
          <table:table-cell office:value-type="float" office:value="0.91794651555164319" table:style-name="ce1">
            <text:p>0.917946516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25 percentile</text:p>
          </table:table-cell>
          <table:table-cell office:value-type="float" office:value="0.90686427929277791" table:style-name="ce1">
            <text:p>0.906864279</text:p>
          </table:table-cell>
          <table:table-cell office:value-type="float" office:value="1.10479375" table:style-name="ce1">
            <text:p>1.10479375</text:p>
          </table:table-cell>
          <table:table-cell office:value-type="float" office:value="0.80256464530892446" table:style-name="ce1">
            <text:p>0.802564645</text:p>
          </table:table-cell>
          <table:table-cell office:value-type="float" office:value="0.46986595141700405" table:style-name="ce1">
            <text:p>0.469865951</text:p>
          </table:table-cell>
          <table:table-cell office:value-type="float" office:value="0.53776757736943903" table:style-name="ce1">
            <text:p>0.537767577</text:p>
          </table:table-cell>
          <table:table-cell office:value-type="float" office:value="0.61566634615384619" table:style-name="ce1">
            <text:p>0.615666346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75 percentile</text:p>
          </table:table-cell>
          <table:table-cell office:value-type="float" office:value="1.3668911964472308" table:style-name="ce1">
            <text:p>1.366891196</text:p>
          </table:table-cell>
          <table:table-cell office:value-type="float" office:value="1.4786818181818182" table:style-name="ce1">
            <text:p>1.478681818</text:p>
          </table:table-cell>
          <table:table-cell office:value-type="float" office:value="1.0743441764705883" table:style-name="ce1">
            <text:p>1.074344176</text:p>
          </table:table-cell>
          <table:table-cell office:value-type="float" office:value="0.58244579379562045" table:style-name="ce1">
            <text:p>0.582445794</text:p>
          </table:table-cell>
          <table:table-cell office:value-type="float" office:value="0.74707959203980101" table:style-name="ce1">
            <text:p>0.747079592</text:p>
          </table:table-cell>
          <table:table-cell office:value-type="float" office:value="1.2083080409356726" table:style-name="ce1">
            <text:p>1.208308041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FigureS3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8">
            <text:p>Bologn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">
            <text:p>Cabauw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">
            <text:p>Melpitz summer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">
            <text:p>Melpitz winter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">
            <text:p>SIRTA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table:style-name="ce1"/>
          <table:table-cell office:value-type="string" table:style-name="ce1">
            <text:p>EC/TC mass ratio</text:p>
          </table:table-cell>
          <table:table-cell office:value-type="string" table:style-name="ce1">
            <text:p>EC [ug/m2]</text:p>
          </table:table-cell>
          <table:table-cell office:value-type="string" table:style-name="ce1">
            <text:p>rBC/EC mass ratio</text:p>
          </table:table-cell>
          <table:table-cell office:value-type="string" table:style-name="ce1">
            <text:p>TC [ug/m2]</text:p>
          </table:table-cell>
          <table:table-cell table:style-name="ce1"/>
          <table:table-cell office:value-type="string" table:style-name="ce1">
            <text:p>EC/TC mass ratio</text:p>
          </table:table-cell>
          <table:table-cell office:value-type="string" table:style-name="ce1">
            <text:p>EC [ug/m2]</text:p>
          </table:table-cell>
          <table:table-cell office:value-type="string" table:style-name="ce1">
            <text:p>rBC/EC mass ratio</text:p>
          </table:table-cell>
          <table:table-cell office:value-type="string" table:style-name="ce1">
            <text:p>TC [ug/m2]</text:p>
          </table:table-cell>
          <table:table-cell table:style-name="ce1"/>
          <table:table-cell office:value-type="string" table:style-name="ce1">
            <text:p>EC/TC mass ratio</text:p>
          </table:table-cell>
          <table:table-cell office:value-type="string" table:style-name="ce1">
            <text:p>EC [ug/m2]</text:p>
          </table:table-cell>
          <table:table-cell office:value-type="string" table:style-name="ce1">
            <text:p>rBC/EC mass ratio</text:p>
          </table:table-cell>
          <table:table-cell office:value-type="string" table:style-name="ce1">
            <text:p>TC [ug/m2]</text:p>
          </table:table-cell>
          <table:table-cell table:style-name="ce1"/>
          <table:table-cell office:value-type="string" table:style-name="ce1">
            <text:p>EC/TC mass ratio</text:p>
          </table:table-cell>
          <table:table-cell office:value-type="string" table:style-name="ce1">
            <text:p>EC [ug/m2]</text:p>
          </table:table-cell>
          <table:table-cell office:value-type="string" table:style-name="ce1">
            <text:p>rBC/EC mass ratio</text:p>
          </table:table-cell>
          <table:table-cell office:value-type="string" table:style-name="ce1">
            <text:p>TC [ug/m2]</text:p>
          </table:table-cell>
          <table:table-cell table:style-name="ce1"/>
          <table:table-cell office:value-type="string" table:style-name="ce1">
            <text:p>EC/TC mass ratio</text:p>
          </table:table-cell>
          <table:table-cell office:value-type="string" table:style-name="ce1">
            <text:p>EC [ug/m2]</text:p>
          </table:table-cell>
          <table:table-cell office:value-type="string" table:style-name="ce1">
            <text:p>rBC/EC mass ratio</text:p>
          </table:table-cell>
          <table:table-cell office:value-type="string" table:style-name="ce1">
            <text:p>TC [ug/m2]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float" office:value="9.9269183999999996E-2" table:style-name="ce1">
            <text:p>0.099269184</text:p>
          </table:table-cell>
          <table:table-cell office:value-type="float" office:value="1.63" table:style-name="ce1">
            <text:p>1.63</text:p>
          </table:table-cell>
          <table:table-cell office:value-type="float" office:value="0.46428928600000002" table:style-name="ce1">
            <text:p>0.464289286</text:p>
          </table:table-cell>
          <table:table-cell office:value-type="float" office:value="16.420000000000002" table:style-name="ce1">
            <text:p>16.42</text:p>
          </table:table-cell>
          <table:table-cell table:style-name="ce1"/>
          <table:table-cell office:value-type="float" office:value="0.18" table:style-name="ce1">
            <text:p>0.18</text:p>
          </table:table-cell>
          <table:table-cell office:value-type="float" office:value="2.6" table:style-name="ce1">
            <text:p>2.6</text:p>
          </table:table-cell>
          <table:table-cell office:value-type="float" office:value="0.550651" table:style-name="ce1">
            <text:p>0.550651</text:p>
          </table:table-cell>
          <table:table-cell office:value-type="float" office:value="14.67" table:style-name="ce1">
            <text:p>14.67</text:p>
          </table:table-cell>
          <table:table-cell table:style-name="ce1"/>
          <table:table-cell office:value-type="float" office:value="7.6533638000000001E-2" table:style-name="ce1">
            <text:p>0.076533638</text:p>
          </table:table-cell>
          <table:table-cell office:value-type="float" office:value="0.66300000000000003" table:style-name="ce1">
            <text:p>0.663</text:p>
          </table:table-cell>
          <table:table-cell office:value-type="float" office:value="1.202328571" table:style-name="ce1">
            <text:p>1.202328571</text:p>
          </table:table-cell>
          <table:table-cell office:value-type="float" office:value="8.6590000000000007" table:style-name="ce1">
            <text:p>8.659</text:p>
          </table:table-cell>
          <table:table-cell table:style-name="ce1"/>
          <table:table-cell office:value-type="float" office:value="0.113055056" table:style-name="ce1">
            <text:p>0.113055056</text:p>
          </table:table-cell>
          <table:table-cell office:value-type="float" office:value="5.68" table:style-name="ce1">
            <text:p>5.68</text:p>
          </table:table-cell>
          <table:table-cell office:value-type="float" office:value="1.3732619049999999" table:style-name="ce1">
            <text:p>1.373261905</text:p>
          </table:table-cell>
          <table:table-cell office:value-type="float" office:value="50.238999999999997" table:style-name="ce1">
            <text:p>50.239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.95" table:style-name="ce1">
            <text:p>0.95</text:p>
          </table:table-cell>
          <table:table-cell office:value-type="float" office:value="0.96314500000000003" table:style-name="ce1">
            <text:p>0.963145</text:p>
          </table:table-cell>
          <table:table-cell office:value-type="float" office:value="9.1999999999999904" table:style-name="ce1">
            <text:p>9.2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float" office:value="0.184671533" table:style-name="ce1">
            <text:p>0.184671533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0.84340000000000004" table:style-name="ce1">
            <text:p>0.8434</text:p>
          </table:table-cell>
          <table:table-cell office:value-type="float" office:value="13.7" table:style-name="ce1">
            <text:p>13.7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2.23" table:style-name="ce1">
            <text:p>2.23</text:p>
          </table:table-cell>
          <table:table-cell office:value-type="float" office:value="0.48128142899999998" table:style-name="ce1">
            <text:p>0.481281429</text:p>
          </table:table-cell>
          <table:table-cell office:value-type="float" office:value="14.98" table:style-name="ce1">
            <text:p>14.98</text:p>
          </table:table-cell>
          <table:table-cell table:style-name="ce1"/>
          <table:table-cell office:value-type="float" office:value="7.5184695999999995E-2" table:style-name="ce1">
            <text:p>0.075184696</text:p>
          </table:table-cell>
          <table:table-cell office:value-type="float" office:value="0.51100000000000001" table:style-name="ce1">
            <text:p>0.511</text:p>
          </table:table-cell>
          <table:table-cell office:value-type="float" office:value="1.056990909" table:style-name="ce1">
            <text:p>1.056990909</text:p>
          </table:table-cell>
          <table:table-cell office:value-type="float" office:value="6.7930000000000001" table:style-name="ce1">
            <text:p>6.793</text:p>
          </table:table-cell>
          <table:table-cell table:style-name="ce1"/>
          <table:table-cell office:value-type="float" office:value="0.14505451599999999" table:style-name="ce1">
            <text:p>0.145054516</text:p>
          </table:table-cell>
          <table:table-cell office:value-type="float" office:value="6.4889999999999999" table:style-name="ce1">
            <text:p>6.489</text:p>
          </table:table-cell>
          <table:table-cell office:value-type="float" office:value="1.1110833330000001" table:style-name="ce1">
            <text:p>1.111083333</text:p>
          </table:table-cell>
          <table:table-cell office:value-type="float" office:value="44.732999999999997" table:style-name="ce1">
            <text:p>44.733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.99" table:style-name="ce1">
            <text:p>0.99</text:p>
          </table:table-cell>
          <table:table-cell office:value-type="float" office:value="0.82146904799999998" table:style-name="ce1">
            <text:p>0.821469048</text:p>
          </table:table-cell>
          <table:table-cell office:value-type="float" office:value="7.63" table:style-name="ce1">
            <text:p>7.63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float" office:value="0.194464159" table:style-name="ce1">
            <text:p>0.194464159</text:p>
          </table:table-cell>
          <table:table-cell office:value-type="float" office:value="2.74" table:style-name="ce1">
            <text:p>2.74</text:p>
          </table:table-cell>
          <table:table-cell office:value-type="float" office:value="0.649554348" table:style-name="ce1">
            <text:p>0.649554348</text:p>
          </table:table-cell>
          <table:table-cell office:value-type="float" office:value="14.09" table:style-name="ce1">
            <text:p>14.09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0.55871678300000005" table:style-name="ce1">
            <text:p>0.558716783</text:p>
          </table:table-cell>
          <table:table-cell office:value-type="float" office:value="17.3" table:style-name="ce1">
            <text:p>17.3</text:p>
          </table:table-cell>
          <table:table-cell table:style-name="ce1"/>
          <table:table-cell office:value-type="float" office:value="0.10180304599999999" table:style-name="ce1">
            <text:p>0.101803046</text:p>
          </table:table-cell>
          <table:table-cell office:value-type="float" office:value="1.149" table:style-name="ce1">
            <text:p>1.149</text:p>
          </table:table-cell>
          <table:table-cell office:value-type="float" office:value="1.0263119999999999" table:style-name="ce1">
            <text:p>1.026312</text:p>
          </table:table-cell>
          <table:table-cell office:value-type="float" office:value="11.282999999999999" table:style-name="ce1">
            <text:p>11.283</text:p>
          </table:table-cell>
          <table:table-cell table:style-name="ce1"/>
          <table:table-cell office:value-type="float" office:value="0.161985923" table:style-name="ce1">
            <text:p>0.161985923</text:p>
          </table:table-cell>
          <table:table-cell office:value-type="float" office:value="5.47" table:style-name="ce1">
            <text:p>5.47</text:p>
          </table:table-cell>
          <table:table-cell office:value-type="float" office:value="1.0961083330000001" table:style-name="ce1">
            <text:p>1.096108333</text:p>
          </table:table-cell>
          <table:table-cell office:value-type="float" office:value="33.765999999999998" table:style-name="ce1">
            <text:p>33.766</text:p>
          </table:table-cell>
          <table:table-cell table:style-name="ce1"/>
          <table:table-cell office:value-type="float" office:value="0.17" table:style-name="ce1">
            <text:p>0.17</text:p>
          </table:table-cell>
          <table:table-cell office:value-type="float" office:value="0.63" table:style-name="ce1">
            <text:p>0.63</text:p>
          </table:table-cell>
          <table:table-cell office:value-type="float" office:value="0.59184074099999895" table:style-name="ce1">
            <text:p>0.591840741</text:p>
          </table:table-cell>
          <table:table-cell office:value-type="float" office:value="3.72" table:style-name="ce1">
            <text:p>3.72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float" office:value="0.16774193500000001" table:style-name="ce1">
            <text:p>0.167741935</text:p>
          </table:table-cell>
          <table:table-cell office:value-type="float" office:value="2.6" table:style-name="ce1">
            <text:p>2.6</text:p>
          </table:table-cell>
          <table:table-cell office:value-type="float" office:value="0.68402933300000002" table:style-name="ce1">
            <text:p>0.684029333</text:p>
          </table:table-cell>
          <table:table-cell office:value-type="float" office:value="15.5" table:style-name="ce1">
            <text:p>15.5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2.35" table:style-name="ce1">
            <text:p>2.35</text:p>
          </table:table-cell>
          <table:table-cell office:value-type="float" office:value="0.461007483" table:style-name="ce1">
            <text:p>0.461007483</text:p>
          </table:table-cell>
          <table:table-cell office:value-type="float" office:value="14.36" table:style-name="ce1">
            <text:p>14.36</text:p>
          </table:table-cell>
          <table:table-cell table:style-name="ce1"/>
          <table:table-cell office:value-type="float" office:value="8.9281859000000005E-2" table:style-name="ce1">
            <text:p>0.089281859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.081758333" table:style-name="ce1">
            <text:p>1.081758333</text:p>
          </table:table-cell>
          <table:table-cell office:value-type="float" office:value="12.656000000000001" table:style-name="ce1">
            <text:p>12.656</text:p>
          </table:table-cell>
          <table:table-cell table:style-name="ce1"/>
          <table:table-cell office:value-type="float" office:value="0.12746581900000001" table:style-name="ce1">
            <text:p>0.127465819</text:p>
          </table:table-cell>
          <table:table-cell office:value-type="float" office:value="3.9169999999999998" table:style-name="ce1">
            <text:p>3.917</text:p>
          </table:table-cell>
          <table:table-cell office:value-type="float" office:value="1.2874651159999999" table:style-name="ce1">
            <text:p>1.287465116</text:p>
          </table:table-cell>
          <table:table-cell office:value-type="float" office:value="30.728000000000002" table:style-name="ce1">
            <text:p>30.728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0.85" table:style-name="ce1">
            <text:p>0.85</text:p>
          </table:table-cell>
          <table:table-cell office:value-type="float" office:value="0.72777222200000002" table:style-name="ce1">
            <text:p>0.727772222</text:p>
          </table:table-cell>
          <table:table-cell office:value-type="float" office:value="6.78" table:style-name="ce1">
            <text:p>6.78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float" office:value="0.14426419500000001" table:style-name="ce1">
            <text:p>0.144264195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0.51025106399999998" table:style-name="ce1">
            <text:p>0.510251064</text:p>
          </table:table-cell>
          <table:table-cell office:value-type="float" office:value="17.260000000000002" table:style-name="ce1">
            <text:p>17.26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92" table:style-name="ce1">
            <text:p>1.92</text:p>
          </table:table-cell>
          <table:table-cell office:value-type="float" office:value="0.60857024800000004" table:style-name="ce1">
            <text:p>0.608570248</text:p>
          </table:table-cell>
          <table:table-cell office:value-type="float" office:value="19.100000000000001" table:style-name="ce1">
            <text:p>19.1</text:p>
          </table:table-cell>
          <table:table-cell table:style-name="ce1"/>
          <table:table-cell office:value-type="float" office:value="7.8133161000000007E-2" table:style-name="ce1">
            <text:p>0.078133161</text:p>
          </table:table-cell>
          <table:table-cell office:value-type="float" office:value="0.53900000000000003" table:style-name="ce1">
            <text:p>0.539</text:p>
          </table:table-cell>
          <table:table-cell office:value-type="float" office:value="0.86797500000000005" table:style-name="ce1">
            <text:p>0.867975</text:p>
          </table:table-cell>
          <table:table-cell office:value-type="float" office:value="6.9020000000000001" table:style-name="ce1">
            <text:p>6.902</text:p>
          </table:table-cell>
          <table:table-cell table:style-name="ce1"/>
          <table:table-cell office:value-type="float" office:value="0.100005922" table:style-name="ce1">
            <text:p>0.100005922</text:p>
          </table:table-cell>
          <table:table-cell office:value-type="float" office:value="4.2949999999999999" table:style-name="ce1">
            <text:p>4.295</text:p>
          </table:table-cell>
          <table:table-cell office:value-type="float" office:value="1.6464000000000001" table:style-name="ce1">
            <text:p>1.6464</text:p>
          </table:table-cell>
          <table:table-cell office:value-type="float" office:value="42.948999999999998" table:style-name="ce1">
            <text:p>42.949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3.17" table:style-name="ce1">
            <text:p>3.17</text:p>
          </table:table-cell>
          <table:table-cell office:value-type="float" office:value="0.69899333299999999" table:style-name="ce1">
            <text:p>0.698993333</text:p>
          </table:table-cell>
          <table:table-cell office:value-type="float" office:value="8.75" table:style-name="ce1">
            <text:p>8.75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float" office:value="0.158908507" table:style-name="ce1">
            <text:p>0.158908507</text:p>
          </table:table-cell>
          <table:table-cell office:value-type="float" office:value="1.98" table:style-name="ce1">
            <text:p>1.98</text:p>
          </table:table-cell>
          <table:table-cell office:value-type="float" office:value="0.56528409099999999" table:style-name="ce1">
            <text:p>0.565284091</text:p>
          </table:table-cell>
          <table:table-cell office:value-type="float" office:value="12.46" table:style-name="ce1">
            <text:p>12.46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78" table:style-name="ce1">
            <text:p>1.78</text:p>
          </table:table-cell>
          <table:table-cell office:value-type="float" office:value="0.61352499999999999" table:style-name="ce1">
            <text:p>0.613525</text:p>
          </table:table-cell>
          <table:table-cell office:value-type="float" office:value="17.739999999999998" table:style-name="ce1">
            <text:p>17.74</text:p>
          </table:table-cell>
          <table:table-cell table:style-name="ce1"/>
          <table:table-cell office:value-type="float" office:value="8.4853537000000007E-2" table:style-name="ce1">
            <text:p>0.084853537</text:p>
          </table:table-cell>
          <table:table-cell office:value-type="float" office:value="0.97599999999999998" table:style-name="ce1">
            <text:p>0.976</text:p>
          </table:table-cell>
          <table:table-cell office:value-type="float" office:value="1.2455952379999999" table:style-name="ce1">
            <text:p>1.245595238</text:p>
          </table:table-cell>
          <table:table-cell office:value-type="float" office:value="11.507999999999999" table:style-name="ce1">
            <text:p>11.508</text:p>
          </table:table-cell>
          <table:table-cell table:style-name="ce1"/>
          <table:table-cell office:value-type="float" office:value="8.7776678999999996E-2" table:style-name="ce1">
            <text:p>0.087776679</text:p>
          </table:table-cell>
          <table:table-cell office:value-type="float" office:value="3.9449999999999998" table:style-name="ce1">
            <text:p>3.945</text:p>
          </table:table-cell>
          <table:table-cell office:value-type="float" office:value="1.4786818180000001" table:style-name="ce1">
            <text:p>1.478681818</text:p>
          </table:table-cell>
          <table:table-cell office:value-type="float" office:value="44.948" table:style-name="ce1">
            <text:p>44.948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92601979199999995" table:style-name="ce1">
            <text:p>0.926019792</text:p>
          </table:table-cell>
          <table:table-cell office:value-type="float" office:value="6.55" table:style-name="ce1">
            <text:p>6.55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float" office:value="0.11020629799999999" table:style-name="ce1">
            <text:p>0.110206298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81012985100000001" table:style-name="ce1">
            <text:p>0.810129851</text:p>
          </table:table-cell>
          <table:table-cell office:value-type="float" office:value="18.420000000000002" table:style-name="ce1">
            <text:p>18.42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.99" table:style-name="ce1">
            <text:p>0.99</text:p>
          </table:table-cell>
          <table:table-cell office:value-type="float" office:value="0.42543548399999997" table:style-name="ce1">
            <text:p>0.425435484</text:p>
          </table:table-cell>
          <table:table-cell office:value-type="float" office:value="7.96" table:style-name="ce1">
            <text:p>7.96</text:p>
          </table:table-cell>
          <table:table-cell table:style-name="ce1"/>
          <table:table-cell office:value-type="float" office:value="8.2208865000000006E-2" table:style-name="ce1">
            <text:p>0.082208865</text:p>
          </table:table-cell>
          <table:table-cell office:value-type="float" office:value="1.573" table:style-name="ce1">
            <text:p>1.573</text:p>
          </table:table-cell>
          <table:table-cell office:value-type="float" office:value="0.90092352899999895" table:style-name="ce1">
            <text:p>0.900923529</text:p>
          </table:table-cell>
          <table:table-cell office:value-type="float" office:value="19.135999999999999" table:style-name="ce1">
            <text:p>19.136</text:p>
          </table:table-cell>
          <table:table-cell table:style-name="ce1"/>
          <table:table-cell office:value-type="float" office:value="8.6953005E-2" table:style-name="ce1">
            <text:p>0.086953005</text:p>
          </table:table-cell>
          <table:table-cell office:value-type="float" office:value="3.9649999999999999" table:style-name="ce1">
            <text:p>3.965</text:p>
          </table:table-cell>
          <table:table-cell office:value-type="float" office:value="1.5792359549999999" table:style-name="ce1">
            <text:p>1.579235955</text:p>
          </table:table-cell>
          <table:table-cell office:value-type="float" office:value="45.601999999999997" table:style-name="ce1">
            <text:p>45.602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.68" table:style-name="ce1">
            <text:p>0.68</text:p>
          </table:table-cell>
          <table:table-cell office:value-type="float" office:value="1.173055172" table:style-name="ce1">
            <text:p>1.173055172</text:p>
          </table:table-cell>
          <table:table-cell office:value-type="float" office:value="5.72" table:style-name="ce1">
            <text:p>5.72</text:p>
          </table:table-cell>
          <table:table-cell table:number-columns-repeated="16359"/>
        </table:table-row>
        <table:table-row table:style-name="ro1">
          <table:table-cell table:number-columns-repeated="6" table:style-name="ce1"/>
          <table:table-cell office:value-type="float" office:value="0.16" table:style-name="ce1">
            <text:p>0.16</text:p>
          </table:table-cell>
          <table:table-cell office:value-type="float" office:value="0.95" table:style-name="ce1">
            <text:p>0.95</text:p>
          </table:table-cell>
          <table:table-cell office:value-type="float" office:value="0.61453000000000002" table:style-name="ce1">
            <text:p>0.61453</text:p>
          </table:table-cell>
          <table:table-cell office:value-type="float" office:value="5.98" table:style-name="ce1">
            <text:p>5.98</text:p>
          </table:table-cell>
          <table:table-cell table:style-name="ce1"/>
          <table:table-cell office:value-type="float" office:value="7.5976118999999898E-2" table:style-name="ce1">
            <text:p>0.075976119</text:p>
          </table:table-cell>
          <table:table-cell office:value-type="float" office:value="0.90700000000000003" table:style-name="ce1">
            <text:p>0.907</text:p>
          </table:table-cell>
          <table:table-cell office:value-type="float" office:value="1.14978" table:style-name="ce1">
            <text:p>1.14978</text:p>
          </table:table-cell>
          <table:table-cell office:value-type="float" office:value="11.944000000000001" table:style-name="ce1">
            <text:p>11.944</text:p>
          </table:table-cell>
          <table:table-cell table:style-name="ce1"/>
          <table:table-cell office:value-type="float" office:value="0.112918169" table:style-name="ce1">
            <text:p>0.112918169</text:p>
          </table:table-cell>
          <table:table-cell office:value-type="float" office:value="7.2990000000000004" table:style-name="ce1">
            <text:p>7.299</text:p>
          </table:table-cell>
          <table:table-cell office:value-type="float" office:value="1.294128049" table:style-name="ce1">
            <text:p>1.294128049</text:p>
          </table:table-cell>
          <table:table-cell office:value-type="float" office:value="64.641999999999996" table:style-name="ce1">
            <text:p>64.642</text:p>
          </table:table-cell>
          <table:table-cell table:style-name="ce1"/>
          <table:table-cell office:value-type="float" office:value="0.19" table:style-name="ce1">
            <text:p>0.19</text:p>
          </table:table-cell>
          <table:table-cell office:value-type="float" office:value="0.96" table:style-name="ce1">
            <text:p>0.96</text:p>
          </table:table-cell>
          <table:table-cell office:value-type="float" office:value="0.69629512199999999" table:style-name="ce1">
            <text:p>0.696295122</text:p>
          </table:table-cell>
          <table:table-cell office:value-type="float" office:value="5.03" table:style-name="ce1">
            <text:p>5.03</text:p>
          </table:table-cell>
          <table:table-cell table:number-columns-repeated="16359"/>
        </table:table-row>
        <table:table-row table:style-name="ro1">
          <table:table-cell table:number-columns-repeated="6" table:style-name="ce1"/>
          <table:table-cell office:value-type="float" office:value="0.14000000000000001" table:style-name="ce1">
            <text:p>0.14</text:p>
          </table:table-cell>
          <table:table-cell office:value-type="float" office:value="0.9" table:style-name="ce1">
            <text:p>0.9</text:p>
          </table:table-cell>
          <table:table-cell office:value-type="float" office:value="0.51719122799999895" table:style-name="ce1">
            <text:p>0.517191228</text:p>
          </table:table-cell>
          <table:table-cell office:value-type="float" office:value="6.23" table:style-name="ce1">
            <text:p>6.23</text:p>
          </table:table-cell>
          <table:table-cell table:style-name="ce1"/>
          <table:table-cell office:value-type="float" office:value="5.8859124999999998E-2" table:style-name="ce1">
            <text:p>0.058859125</text:p>
          </table:table-cell>
          <table:table-cell office:value-type="float" office:value="0.63300000000000001" table:style-name="ce1">
            <text:p>0.633</text:p>
          </table:table-cell>
          <table:table-cell office:value-type="float" office:value="0.97430000000000005" table:style-name="ce1">
            <text:p>0.9743</text:p>
          </table:table-cell>
          <table:table-cell office:value-type="float" office:value="10.747" table:style-name="ce1">
            <text:p>10.747</text:p>
          </table:table-cell>
          <table:table-cell table:style-name="ce1"/>
          <table:table-cell office:value-type="float" office:value="0.11324451200000001" table:style-name="ce1">
            <text:p>0.113244512</text:p>
          </table:table-cell>
          <table:table-cell office:value-type="float" office:value="11.085000000000001" table:style-name="ce1">
            <text:p>11.085</text:p>
          </table:table-cell>
          <table:table-cell office:value-type="float" office:value="1.275991935" table:style-name="ce1">
            <text:p>1.275991935</text:p>
          </table:table-cell>
          <table:table-cell office:value-type="float" office:value="97.885000000000005" table:style-name="ce1">
            <text:p>97.885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1.36" table:style-name="ce1">
            <text:p>1.36</text:p>
          </table:table-cell>
          <table:table-cell office:value-type="float" office:value="1.2566879310000001" table:style-name="ce1">
            <text:p>1.256687931</text:p>
          </table:table-cell>
          <table:table-cell office:value-type="float" office:value="5.48" table:style-name="ce1">
            <text:p>5.48</text:p>
          </table:table-cell>
          <table:table-cell table:number-columns-repeated="16359"/>
        </table:table-row>
        <table:table-row table:style-name="ro1">
          <table:table-cell table:number-columns-repeated="6" table:style-name="ce1"/>
          <table:table-cell office:value-type="float" office:value="0.15" table:style-name="ce1">
            <text:p>0.15</text:p>
          </table:table-cell>
          <table:table-cell office:value-type="float" office:value="0.71" table:style-name="ce1">
            <text:p>0.71</text:p>
          </table:table-cell>
          <table:table-cell office:value-type="float" office:value="0.64503111099999999" table:style-name="ce1">
            <text:p>0.645031111</text:p>
          </table:table-cell>
          <table:table-cell office:value-type="float" office:value="4.6100000000000003" table:style-name="ce1">
            <text:p>4.61</text:p>
          </table:table-cell>
          <table:table-cell table:style-name="ce1"/>
          <table:table-cell office:value-type="float" office:value="0.110839853" table:style-name="ce1">
            <text:p>0.110839853</text:p>
          </table:table-cell>
          <table:table-cell office:value-type="float" office:value="1.629" table:style-name="ce1">
            <text:p>1.629</text:p>
          </table:table-cell>
          <table:table-cell office:value-type="float" office:value="0.93103999999999998" table:style-name="ce1">
            <text:p>0.93104</text:p>
          </table:table-cell>
          <table:table-cell office:value-type="float" office:value="14.699" table:style-name="ce1">
            <text:p>14.699</text:p>
          </table:table-cell>
          <table:table-cell table:style-name="ce1"/>
          <table:table-cell office:value-type="float" office:value="0.113169904" table:style-name="ce1">
            <text:p>0.113169904</text:p>
          </table:table-cell>
          <table:table-cell office:value-type="float" office:value="12.53" table:style-name="ce1">
            <text:p>12.53</text:p>
          </table:table-cell>
          <table:table-cell office:value-type="float" office:value="1.276035842" table:style-name="ce1">
            <text:p>1.276035842</text:p>
          </table:table-cell>
          <table:table-cell office:value-type="float" office:value="110.723" table:style-name="ce1">
            <text:p>110.723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0.71" table:style-name="ce1">
            <text:p>0.71</text:p>
          </table:table-cell>
          <table:table-cell office:value-type="float" office:value="1.170663333" table:style-name="ce1">
            <text:p>1.170663333</text:p>
          </table:table-cell>
          <table:table-cell office:value-type="float" office:value="4.96" table:style-name="ce1">
            <text:p>4.96</text:p>
          </table:table-cell>
          <table:table-cell table:number-columns-repeated="16359"/>
        </table:table-row>
        <table:table-row table:style-name="ro1">
          <table:table-cell table:number-columns-repeated="6" table:style-name="ce1"/>
          <table:table-cell office:value-type="float" office:value="0.16" table:style-name="ce1">
            <text:p>0.16</text:p>
          </table:table-cell>
          <table:table-cell office:value-type="float" office:value="1.03" table:style-name="ce1">
            <text:p>1.03</text:p>
          </table:table-cell>
          <table:table-cell office:value-type="float" office:value="0.47189846200000002" table:style-name="ce1">
            <text:p>0.471898462</text:p>
          </table:table-cell>
          <table:table-cell office:value-type="float" office:value="6.52" table:style-name="ce1">
            <text:p>6.52</text:p>
          </table:table-cell>
          <table:table-cell table:style-name="ce1"/>
          <table:table-cell office:value-type="float" office:value="8.1309423000000006E-2" table:style-name="ce1">
            <text:p>0.081309423</text:p>
          </table:table-cell>
          <table:table-cell office:value-type="float" office:value="1.544" table:style-name="ce1">
            <text:p>1.544</text:p>
          </table:table-cell>
          <table:table-cell office:value-type="float" office:value="0.85676363600000005" table:style-name="ce1">
            <text:p>0.856763636</text:p>
          </table:table-cell>
          <table:table-cell office:value-type="float" office:value="18.989999999999998" table:style-name="ce1">
            <text:p>18.99</text:p>
          </table:table-cell>
          <table:table-cell table:style-name="ce1"/>
          <table:table-cell office:value-type="float" office:value="9.1968553999999897E-2" table:style-name="ce1">
            <text:p>0.091968554</text:p>
          </table:table-cell>
          <table:table-cell office:value-type="float" office:value="10.37" table:style-name="ce1">
            <text:p>10.37</text:p>
          </table:table-cell>
          <table:table-cell office:value-type="float" office:value="1.563168103" table:style-name="ce1">
            <text:p>1.563168103</text:p>
          </table:table-cell>
          <table:table-cell office:value-type="float" office:value="112.752" table:style-name="ce1">
            <text:p>112.752</text:p>
          </table:table-cell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2.42" table:style-name="ce1">
            <text:p>2.42</text:p>
          </table:table-cell>
          <table:table-cell office:value-type="float" office:value="0.61566634600000003" table:style-name="ce1">
            <text:p>0.615666346</text:p>
          </table:table-cell>
          <table:table-cell office:value-type="float" office:value="15.28" table:style-name="ce1">
            <text:p>15.28</text:p>
          </table:table-cell>
          <table:table-cell table:number-columns-repeated="16359"/>
        </table:table-row>
        <table:table-row table:style-name="ro1">
          <table:table-cell table:number-columns-repeated="6" table:style-name="ce1"/>
          <table:table-cell office:value-type="float" office:value="0.1" table:style-name="ce1">
            <text:p>0.1</text:p>
          </table:table-cell>
          <table:table-cell office:value-type="float" office:value="0.48" table:style-name="ce1">
            <text:p>0.48</text:p>
          </table:table-cell>
          <table:table-cell office:value-type="float" office:value="0.479083333" table:style-name="ce1">
            <text:p>0.479083333</text:p>
          </table:table-cell>
          <table:table-cell office:value-type="float" office:value="4.6500000000000004" table:style-name="ce1">
            <text:p>4.65</text:p>
          </table:table-cell>
          <table:table-cell table:style-name="ce1"/>
          <table:table-cell office:value-type="float" office:value="5.9546228999999999E-2" table:style-name="ce1">
            <text:p>0.059546229</text:p>
          </table:table-cell>
          <table:table-cell office:value-type="float" office:value="0.94299999999999895" table:style-name="ce1">
            <text:p>0.943</text:p>
          </table:table-cell>
          <table:table-cell office:value-type="float" office:value="0.58179999999999998" table:style-name="ce1">
            <text:p>0.5818</text:p>
          </table:table-cell>
          <table:table-cell office:value-type="float" office:value="15.831" table:style-name="ce1">
            <text:p>15.831</text:p>
          </table:table-cell>
          <table:table-cell table:style-name="ce1"/>
          <table:table-cell office:value-type="float" office:value="9.1777309000000001E-2" table:style-name="ce1">
            <text:p>0.091777309</text:p>
          </table:table-cell>
          <table:table-cell office:value-type="float" office:value="9.3510000000000009" table:style-name="ce1">
            <text:p>9.351</text:p>
          </table:table-cell>
          <table:table-cell office:value-type="float" office:value="1.5484952380000001" table:style-name="ce1">
            <text:p>1.548495238</text:p>
          </table:table-cell>
          <table:table-cell office:value-type="float" office:value="101.887" table:style-name="ce1">
            <text:p>101.887</text:p>
          </table:table-cell>
          <table:table-cell table:style-name="ce1"/>
          <table:table-cell office:value-type="float" office:value="0.11" table:style-name="ce1">
            <text:p>0.11</text:p>
          </table:table-cell>
          <table:table-cell office:value-type="float" office:value="2.81" table:style-name="ce1">
            <text:p>2.81</text:p>
          </table:table-cell>
          <table:table-cell office:value-type="float" office:value="1.2713000000000001" table:style-name="ce1">
            <text:p>1.2713</text:p>
          </table:table-cell>
          <table:table-cell office:value-type="float" office:value="25.67" table:style-name="ce1">
            <text:p>25.67</text:p>
          </table:table-cell>
          <table:table-cell table:number-columns-repeated="16359"/>
        </table:table-row>
        <table:table-row table:style-name="ro1">
          <table:table-cell table:number-columns-repeated="6" table:style-name="ce1"/>
          <table:table-cell office:value-type="float" office:value="0.16" table:style-name="ce1">
            <text:p>0.16</text:p>
          </table:table-cell>
          <table:table-cell office:value-type="float" office:value="0.72" table:style-name="ce1">
            <text:p>0.72</text:p>
          </table:table-cell>
          <table:table-cell office:value-type="float" office:value="0.74387111100000003" table:style-name="ce1">
            <text:p>0.743871111</text:p>
          </table:table-cell>
          <table:table-cell office:value-type="float" office:value="4.47" table:style-name="ce1">
            <text:p>4.47</text:p>
          </table:table-cell>
          <table:table-cell table:style-name="ce1"/>
          <table:table-cell office:value-type="float" office:value="8.6333862999999997E-2" table:style-name="ce1">
            <text:p>0.086333863</text:p>
          </table:table-cell>
          <table:table-cell office:value-type="float" office:value="1.155" table:style-name="ce1">
            <text:p>1.155</text:p>
          </table:table-cell>
          <table:table-cell office:value-type="float" office:value="1.057868" table:style-name="ce1">
            <text:p>1.057868</text:p>
          </table:table-cell>
          <table:table-cell office:value-type="float" office:value="13.378" table:style-name="ce1">
            <text:p>13.378</text:p>
          </table:table-cell>
          <table:table-cell table:style-name="ce1"/>
          <table:table-cell office:value-type="float" office:value="0.100806617" table:style-name="ce1">
            <text:p>0.100806617</text:p>
          </table:table-cell>
          <table:table-cell office:value-type="float" office:value="11.596" table:style-name="ce1">
            <text:p>11.596</text:p>
          </table:table-cell>
          <table:table-cell office:value-type="float" office:value="1.449392308" table:style-name="ce1">
            <text:p>1.449392308</text:p>
          </table:table-cell>
          <table:table-cell office:value-type="float" office:value="115.03400000000001" table:style-name="ce1">
            <text:p>115.034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2.63" table:style-name="ce1">
            <text:p>2.63</text:p>
          </table:table-cell>
          <table:table-cell office:value-type="float" office:value="1.0191696429999999" table:style-name="ce1">
            <text:p>1.019169643</text:p>
          </table:table-cell>
          <table:table-cell office:value-type="float" office:value="20.100000000000001" table:style-name="ce1">
            <text:p>20.1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24" table:style-name="ce1">
            <text:p>0.24</text:p>
          </table:table-cell>
          <table:table-cell office:value-type="float" office:value="1.24" table:style-name="ce1">
            <text:p>1.24</text:p>
          </table:table-cell>
          <table:table-cell office:value-type="float" office:value="0.54088333300000002" table:style-name="ce1">
            <text:p>0.540883333</text:p>
          </table:table-cell>
          <table:table-cell office:value-type="float" office:value="5.17" table:style-name="ce1">
            <text:p>5.17</text:p>
          </table:table-cell>
          <table:table-cell table:style-name="ce1"/>
          <table:table-cell office:value-type="float" office:value="6.6333288000000004E-2" table:style-name="ce1">
            <text:p>0.066333288</text:p>
          </table:table-cell>
          <table:table-cell office:value-type="float" office:value="0.96799999999999997" table:style-name="ce1">
            <text:p>0.968</text:p>
          </table:table-cell>
          <table:table-cell office:value-type="float" office:value="0.83116666699999997" table:style-name="ce1">
            <text:p>0.831166667</text:p>
          </table:table-cell>
          <table:table-cell office:value-type="float" office:value="14.587999999999999" table:style-name="ce1">
            <text:p>14.588</text:p>
          </table:table-cell>
          <table:table-cell table:style-name="ce1"/>
          <table:table-cell office:value-type="float" office:value="0.124769082" table:style-name="ce1">
            <text:p>0.124769082</text:p>
          </table:table-cell>
          <table:table-cell office:value-type="float" office:value="7.6520000000000001" table:style-name="ce1">
            <text:p>7.652</text:p>
          </table:table-cell>
          <table:table-cell office:value-type="float" office:value="1.2707192979999999" table:style-name="ce1">
            <text:p>1.270719298</text:p>
          </table:table-cell>
          <table:table-cell office:value-type="float" office:value="61.326000000000001" table:style-name="ce1">
            <text:p>61.326</text:p>
          </table:table-cell>
          <table:table-cell table:style-name="ce1"/>
          <table:table-cell office:value-type="float" office:value="0.12" table:style-name="ce1">
            <text:p>0.12</text:p>
          </table:table-cell>
          <table:table-cell office:value-type="float" office:value="0.85" table:style-name="ce1">
            <text:p>0.85</text:p>
          </table:table-cell>
          <table:table-cell office:value-type="float" office:value="1.309277778" table:style-name="ce1">
            <text:p>1.309277778</text:p>
          </table:table-cell>
          <table:table-cell office:value-type="float" office:value="7.24" table:style-name="ce1">
            <text:p>7.24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23" table:style-name="ce1">
            <text:p>0.23</text:p>
          </table:table-cell>
          <table:table-cell office:value-type="float" office:value="1.49" table:style-name="ce1">
            <text:p>1.49</text:p>
          </table:table-cell>
          <table:table-cell office:value-type="float" office:value="0.56823118299999997" table:style-name="ce1">
            <text:p>0.568231183</text:p>
          </table:table-cell>
          <table:table-cell office:value-type="float" office:value="6.43" table:style-name="ce1">
            <text:p>6.43</text:p>
          </table:table-cell>
          <table:table-cell table:style-name="ce1"/>
          <table:table-cell office:value-type="float" office:value="8.6107890000000006E-2" table:style-name="ce1">
            <text:p>0.08610789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.0200875" table:style-name="ce1">
            <text:p>1.0200875</text:p>
          </table:table-cell>
          <table:table-cell office:value-type="float" office:value="13.119" table:style-name="ce1">
            <text:p>13.119</text:p>
          </table:table-cell>
          <table:table-cell table:style-name="ce1"/>
          <table:table-cell office:value-type="float" office:value="0.10726197599999999" table:style-name="ce1">
            <text:p>0.107261976</text:p>
          </table:table-cell>
          <table:table-cell office:value-type="float" office:value="4.0330000000000004" table:style-name="ce1">
            <text:p>4.033</text:p>
          </table:table-cell>
          <table:table-cell office:value-type="float" office:value="1.4226853930000001" table:style-name="ce1">
            <text:p>1.422685393</text:p>
          </table:table-cell>
          <table:table-cell office:value-type="float" office:value="37.597000000000001" table:style-name="ce1">
            <text:p>37.597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4.4400000000000004" table:style-name="ce1">
            <text:p>4.44</text:p>
          </table:table-cell>
          <table:table-cell office:value-type="float" office:value="0.87434210499999998" table:style-name="ce1">
            <text:p>0.874342105</text:p>
          </table:table-cell>
          <table:table-cell office:value-type="float" office:value="12.86" table:style-name="ce1">
            <text:p>12.86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19" table:style-name="ce1">
            <text:p>0.19</text:p>
          </table:table-cell>
          <table:table-cell office:value-type="float" office:value="1.05" table:style-name="ce1">
            <text:p>1.05</text:p>
          </table:table-cell>
          <table:table-cell office:value-type="float" office:value="0.45045302999999998" table:style-name="ce1">
            <text:p>0.45045303</text:p>
          </table:table-cell>
          <table:table-cell office:value-type="float" office:value="5.47" table:style-name="ce1">
            <text:p>5.47</text:p>
          </table:table-cell>
          <table:table-cell table:style-name="ce1"/>
          <table:table-cell office:value-type="float" office:value="7.8047705999999897E-2" table:style-name="ce1">
            <text:p>0.078047706</text:p>
          </table:table-cell>
          <table:table-cell office:value-type="float" office:value="1.1319999999999999" table:style-name="ce1">
            <text:p>1.132</text:p>
          </table:table-cell>
          <table:table-cell office:value-type="float" office:value="0.67117916700000002" table:style-name="ce1">
            <text:p>0.671179167</text:p>
          </table:table-cell>
          <table:table-cell office:value-type="float" office:value="14.500999999999999" table:style-name="ce1">
            <text:p>14.501</text:p>
          </table:table-cell>
          <table:table-cell table:style-name="ce1"/>
          <table:table-cell office:value-type="float" office:value="0.15328810800000001" table:style-name="ce1">
            <text:p>0.153288108</text:p>
          </table:table-cell>
          <table:table-cell office:value-type="float" office:value="2.161" table:style-name="ce1">
            <text:p>2.161</text:p>
          </table:table-cell>
          <table:table-cell office:value-type="float" office:value="1.10479375" table:style-name="ce1">
            <text:p>1.10479375</text:p>
          </table:table-cell>
          <table:table-cell office:value-type="float" office:value="14.099" table:style-name="ce1">
            <text:p>14.099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1.67" table:style-name="ce1">
            <text:p>1.67</text:p>
          </table:table-cell>
          <table:table-cell office:value-type="float" office:value="1.7852816899999999" table:style-name="ce1">
            <text:p>1.78528169</text:p>
          </table:table-cell>
          <table:table-cell office:value-type="float" office:value="13.35" table:style-name="ce1">
            <text:p>13.35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19" table:style-name="ce1">
            <text:p>0.19</text:p>
          </table:table-cell>
          <table:table-cell office:value-type="float" office:value="1.97" table:style-name="ce1">
            <text:p>1.97</text:p>
          </table:table-cell>
          <table:table-cell office:value-type="float" office:value="0.525850806" table:style-name="ce1">
            <text:p>0.525850806</text:p>
          </table:table-cell>
          <table:table-cell office:value-type="float" office:value="10.48" table:style-name="ce1">
            <text:p>10.48</text:p>
          </table:table-cell>
          <table:table-cell table:style-name="ce1"/>
          <table:table-cell office:value-type="float" office:value="8.777857E-2" table:style-name="ce1">
            <text:p>0.08777857</text:p>
          </table:table-cell>
          <table:table-cell office:value-type="float" office:value="1.0469999999999999" table:style-name="ce1">
            <text:p>1.047</text:p>
          </table:table-cell>
          <table:table-cell office:value-type="float" office:value="0.85266087000000002" table:style-name="ce1">
            <text:p>0.85266087</text:p>
          </table:table-cell>
          <table:table-cell office:value-type="float" office:value="11.927" table:style-name="ce1">
            <text:p>11.927</text:p>
          </table:table-cell>
          <table:table-cell table:style-name="ce1"/>
          <table:table-cell office:value-type="float" office:value="0.153621547" table:style-name="ce1">
            <text:p>0.153621547</text:p>
          </table:table-cell>
          <table:table-cell office:value-type="float" office:value="1.5009999999999999" table:style-name="ce1">
            <text:p>1.501</text:p>
          </table:table-cell>
          <table:table-cell office:value-type="float" office:value="2.0198939390000001" table:style-name="ce1">
            <text:p>2.019893939</text:p>
          </table:table-cell>
          <table:table-cell office:value-type="float" office:value="9.7680000000000007" table:style-name="ce1">
            <text:p>9.768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1.82" table:style-name="ce1">
            <text:p>1.82</text:p>
          </table:table-cell>
          <table:table-cell office:value-type="float" office:value="1.757141026" table:style-name="ce1">
            <text:p>1.757141026</text:p>
          </table:table-cell>
          <table:table-cell office:value-type="float" office:value="20.239999999999998" table:style-name="ce1">
            <text:p>20.24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2" table:style-name="ce1">
            <text:p>0.2</text:p>
          </table:table-cell>
          <table:table-cell office:value-type="float" office:value="1.42" table:style-name="ce1">
            <text:p>1.42</text:p>
          </table:table-cell>
          <table:table-cell office:value-type="float" office:value="0.51697303400000005" table:style-name="ce1">
            <text:p>0.516973034</text:p>
          </table:table-cell>
          <table:table-cell office:value-type="float" office:value="7.21" table:style-name="ce1">
            <text:p>7.21</text:p>
          </table:table-cell>
          <table:table-cell table:style-name="ce1"/>
          <table:table-cell office:value-type="float" office:value="0.101774026" table:style-name="ce1">
            <text:p>0.10177402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72857000000000005" table:style-name="ce1">
            <text:p>0.72857</text:p>
          </table:table-cell>
          <table:table-cell office:value-type="float" office:value="22.603000000000002" table:style-name="ce1">
            <text:p>22.603</text:p>
          </table:table-cell>
          <table:table-cell table:style-name="ce1"/>
          <table:table-cell office:value-type="float" office:value="0.184283955" table:style-name="ce1">
            <text:p>0.184283955</text:p>
          </table:table-cell>
          <table:table-cell office:value-type="float" office:value="2.7210000000000001" table:style-name="ce1">
            <text:p>2.721</text:p>
          </table:table-cell>
          <table:table-cell office:value-type="float" office:value="0.883146667" table:style-name="ce1">
            <text:p>0.883146667</text:p>
          </table:table-cell>
          <table:table-cell office:value-type="float" office:value="14.763" table:style-name="ce1">
            <text:p>14.763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2.93" table:style-name="ce1">
            <text:p>2.93</text:p>
          </table:table-cell>
          <table:table-cell office:value-type="float" office:value="1.604784" table:style-name="ce1">
            <text:p>1.604784</text:p>
          </table:table-cell>
          <table:table-cell office:value-type="float" office:value="32.08" table:style-name="ce1">
            <text:p>32.08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22" table:style-name="ce1">
            <text:p>0.22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0.555923846" table:style-name="ce1">
            <text:p>0.555923846</text:p>
          </table:table-cell>
          <table:table-cell office:value-type="float" office:value="9.52" table:style-name="ce1">
            <text:p>9.52</text:p>
          </table:table-cell>
          <table:table-cell table:style-name="ce1"/>
          <table:table-cell office:value-type="float" office:value="9.3506687000000005E-2" table:style-name="ce1">
            <text:p>0.093506687</text:p>
          </table:table-cell>
          <table:table-cell office:value-type="float" office:value="1.4119999999999999" table:style-name="ce1">
            <text:p>1.412</text:p>
          </table:table-cell>
          <table:table-cell office:value-type="float" office:value="0.61541333300000001" table:style-name="ce1">
            <text:p>0.615413333</text:p>
          </table:table-cell>
          <table:table-cell office:value-type="float" office:value="15.103999999999999" table:style-name="ce1">
            <text:p>15.104</text:p>
          </table:table-cell>
          <table:table-cell table:style-name="ce1"/>
          <table:table-cell office:value-type="float" office:value="0.16655228799999999" table:style-name="ce1">
            <text:p>0.166552288</text:p>
          </table:table-cell>
          <table:table-cell office:value-type="float" office:value="1.734" table:style-name="ce1">
            <text:p>1.734</text:p>
          </table:table-cell>
          <table:table-cell office:value-type="float" office:value="0.76034736800000002" table:style-name="ce1">
            <text:p>0.760347368</text:p>
          </table:table-cell>
          <table:table-cell office:value-type="float" office:value="10.411" table:style-name="ce1">
            <text:p>10.41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7.53" table:style-name="ce1">
            <text:p>7.53</text:p>
          </table:table-cell>
          <table:table-cell office:value-type="float" office:value="0.87346273299999999" table:style-name="ce1">
            <text:p>0.873462733</text:p>
          </table:table-cell>
          <table:table-cell office:value-type="float" office:value="37.56" table:style-name="ce1">
            <text:p>37.56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2" table:style-name="ce1">
            <text:p>0.2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58394817499999996" table:style-name="ce1">
            <text:p>0.583948175</text:p>
          </table:table-cell>
          <table:table-cell office:value-type="float" office:value="10.88" table:style-name="ce1">
            <text:p>10.88</text:p>
          </table:table-cell>
          <table:table-cell table:style-name="ce1"/>
          <table:table-cell office:value-type="float" office:value="0.113089018" table:style-name="ce1">
            <text:p>0.113089018</text:p>
          </table:table-cell>
          <table:table-cell office:value-type="float" office:value="2.093" table:style-name="ce1">
            <text:p>2.093</text:p>
          </table:table-cell>
          <table:table-cell office:value-type="float" office:value="0.57635333300000002" table:style-name="ce1">
            <text:p>0.576353333</text:p>
          </table:table-cell>
          <table:table-cell office:value-type="float" office:value="18.507999999999999" table:style-name="ce1">
            <text:p>18.508</text:p>
          </table:table-cell>
          <table:table-cell table:style-name="ce1"/>
          <table:table-cell office:value-type="float" office:value="0.189986397" table:style-name="ce1">
            <text:p>0.189986397</text:p>
          </table:table-cell>
          <table:table-cell office:value-type="float" office:value="1.083" table:style-name="ce1">
            <text:p>1.083</text:p>
          </table:table-cell>
          <table:table-cell office:value-type="float" office:value="0.75511666700000002" table:style-name="ce1">
            <text:p>0.755116667</text:p>
          </table:table-cell>
          <table:table-cell office:value-type="float" office:value="5.7030000000000003" table:style-name="ce1">
            <text:p>5.703</text:p>
          </table:table-cell>
          <table:table-cell table:style-name="ce1"/>
          <table:table-cell office:value-type="float" office:value="0.08" table:style-name="ce1">
            <text:p>0.08</text:p>
          </table:table-cell>
          <table:table-cell office:value-type="float" office:value="1.55" table:style-name="ce1">
            <text:p>1.55</text:p>
          </table:table-cell>
          <table:table-cell office:value-type="float" office:value="1.4685545449999999" table:style-name="ce1">
            <text:p>1.468554545</text:p>
          </table:table-cell>
          <table:table-cell office:value-type="float" office:value="20.34" table:style-name="ce1">
            <text:p>20.34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36" table:style-name="ce1">
            <text:p>0.36</text:p>
          </table:table-cell>
          <table:table-cell office:value-type="float" office:value="3.44" table:style-name="ce1">
            <text:p>3.44</text:p>
          </table:table-cell>
          <table:table-cell office:value-type="float" office:value="0.505518519" table:style-name="ce1">
            <text:p>0.505518519</text:p>
          </table:table-cell>
          <table:table-cell office:value-type="float" office:value="9.65" table:style-name="ce1">
            <text:p>9.65</text:p>
          </table:table-cell>
          <table:table-cell table:style-name="ce1"/>
          <table:table-cell office:value-type="float" office:value="6.1298195E-2" table:style-name="ce1">
            <text:p>0.061298195</text:p>
          </table:table-cell>
          <table:table-cell office:value-type="float" office:value="0.755" table:style-name="ce1">
            <text:p>0.755</text:p>
          </table:table-cell>
          <table:table-cell office:value-type="float" office:value="0.50190999999999997" table:style-name="ce1">
            <text:p>0.50191</text:p>
          </table:table-cell>
          <table:table-cell office:value-type="float" office:value="12.324" table:style-name="ce1">
            <text:p>12.324</text:p>
          </table:table-cell>
          <table:table-cell table:style-name="ce1"/>
          <table:table-cell office:value-type="float" office:value="0.17132826500000001" table:style-name="ce1">
            <text:p>0.171328265</text:p>
          </table:table-cell>
          <table:table-cell office:value-type="float" office:value="0.93400000000000005" table:style-name="ce1">
            <text:p>0.934</text:p>
          </table:table-cell>
          <table:table-cell office:value-type="float" office:value="0.663435" table:style-name="ce1">
            <text:p>0.663435</text:p>
          </table:table-cell>
          <table:table-cell office:value-type="float" office:value="5.45" table:style-name="ce1">
            <text:p>5.45</text:p>
          </table:table-cell>
          <table:table-cell table:style-name="ce1"/>
          <table:table-cell office:value-type="float" office:value="0.35" table:style-name="ce1">
            <text:p>0.35</text:p>
          </table:table-cell>
          <table:table-cell office:value-type="float" office:value="3.28" table:style-name="ce1">
            <text:p>3.28</text:p>
          </table:table-cell>
          <table:table-cell office:value-type="float" office:value="1.042" table:style-name="ce1">
            <text:p>1.042</text:p>
          </table:table-cell>
          <table:table-cell office:value-type="float" office:value="9.25" table:style-name="ce1">
            <text:p>9.25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23" table:style-name="ce1">
            <text:p>0.23</text:p>
          </table:table-cell>
          <table:table-cell office:value-type="float" office:value="0.86" table:style-name="ce1">
            <text:p>0.86</text:p>
          </table:table-cell>
          <table:table-cell office:value-type="float" office:value="0.52917777799999999" table:style-name="ce1">
            <text:p>0.529177778</text:p>
          </table:table-cell>
          <table:table-cell office:value-type="float" office:value="3.7" table:style-name="ce1">
            <text:p>3.7</text:p>
          </table:table-cell>
          <table:table-cell table:style-name="ce1"/>
          <table:table-cell office:value-type="float" office:value="9.7846918000000005E-2" table:style-name="ce1">
            <text:p>0.097846918</text:p>
          </table:table-cell>
          <table:table-cell office:value-type="float" office:value="0.80900000000000005" table:style-name="ce1">
            <text:p>0.809</text:p>
          </table:table-cell>
          <table:table-cell office:value-type="float" office:value="1.4442722219999999" table:style-name="ce1">
            <text:p>1.444272222</text:p>
          </table:table-cell>
          <table:table-cell office:value-type="float" office:value="8.2680000000000007" table:style-name="ce1">
            <text:p>8.268</text:p>
          </table:table-cell>
          <table:table-cell table:number-columns-repeated="6" table:style-name="ce1"/>
          <table:table-cell office:value-type="float" office:value="0.21" table:style-name="ce1">
            <text:p>0.21</text:p>
          </table:table-cell>
          <table:table-cell office:value-type="float" office:value="1.66" table:style-name="ce1">
            <text:p>1.66</text:p>
          </table:table-cell>
          <table:table-cell office:value-type="float" office:value="0.90987323899999895" table:style-name="ce1">
            <text:p>0.909873239</text:p>
          </table:table-cell>
          <table:table-cell office:value-type="float" office:value="7.96" table:style-name="ce1">
            <text:p>7.96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28999999999999998" table:style-name="ce1">
            <text:p>0.29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0.57277054800000005" table:style-name="ce1">
            <text:p>0.572770548</text:p>
          </table:table-cell>
          <table:table-cell office:value-type="float" office:value="7.87" table:style-name="ce1">
            <text:p>7.87</text:p>
          </table:table-cell>
          <table:table-cell table:style-name="ce1"/>
          <table:table-cell office:value-type="float" office:value="8.5474785999999997E-2" table:style-name="ce1">
            <text:p>0.085474786</text:p>
          </table:table-cell>
          <table:table-cell office:value-type="float" office:value="1.171" table:style-name="ce1">
            <text:p>1.171</text:p>
          </table:table-cell>
          <table:table-cell office:value-type="float" office:value="0.79042800000000002" table:style-name="ce1">
            <text:p>0.790428</text:p>
          </table:table-cell>
          <table:table-cell office:value-type="float" office:value="13.702" table:style-name="ce1">
            <text:p>13.702</text:p>
          </table:table-cell>
          <table:table-cell table:number-columns-repeated="6" table:style-name="ce1"/>
          <table:table-cell office:value-type="float" office:value="0.09" table:style-name="ce1">
            <text:p>0.09</text:p>
          </table:table-cell>
          <table:table-cell office:value-type="float" office:value="1.01" table:style-name="ce1">
            <text:p>1.01</text:p>
          </table:table-cell>
          <table:table-cell office:value-type="float" office:value="0.93566976700000004" table:style-name="ce1">
            <text:p>0.935669767</text:p>
          </table:table-cell>
          <table:table-cell office:value-type="float" office:value="11.4" table:style-name="ce1">
            <text:p>11.4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19" table:style-name="ce1">
            <text:p>0.19</text:p>
          </table:table-cell>
          <table:table-cell office:value-type="float" office:value="1.45" table:style-name="ce1">
            <text:p>1.45</text:p>
          </table:table-cell>
          <table:table-cell office:value-type="float" office:value="0.53053186799999996" table:style-name="ce1">
            <text:p>0.530531868</text:p>
          </table:table-cell>
          <table:table-cell office:value-type="float" office:value="7.69" table:style-name="ce1">
            <text:p>7.69</text:p>
          </table:table-cell>
          <table:table-cell table:style-name="ce1"/>
          <table:table-cell office:value-type="float" office:value="9.2937949000000006E-2" table:style-name="ce1">
            <text:p>0.092937949</text:p>
          </table:table-cell>
          <table:table-cell office:value-type="float" office:value="1.0620000000000001" table:style-name="ce1">
            <text:p>1.062</text:p>
          </table:table-cell>
          <table:table-cell office:value-type="float" office:value="0.80426087000000002" table:style-name="ce1">
            <text:p>0.80426087</text:p>
          </table:table-cell>
          <table:table-cell office:value-type="float" office:value="11.43" table:style-name="ce1">
            <text:p>11.43</text:p>
          </table:table-cell>
          <table:table-cell table:number-columns-repeated="6" table:style-name="ce1"/>
          <table:table-cell office:value-type="float" office:value="0.15" table:style-name="ce1">
            <text:p>0.15</text:p>
          </table:table-cell>
          <table:table-cell office:value-type="float" office:value="2.21" table:style-name="ce1">
            <text:p>2.21</text:p>
          </table:table-cell>
          <table:table-cell office:value-type="float" office:value="0.90385531900000005" table:style-name="ce1">
            <text:p>0.903855319</text:p>
          </table:table-cell>
          <table:table-cell office:value-type="float" office:value="14.55" table:style-name="ce1">
            <text:p>14.55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17" table:style-name="ce1">
            <text:p>0.17</text:p>
          </table:table-cell>
          <table:table-cell office:value-type="float" office:value="2.37" table:style-name="ce1">
            <text:p>2.37</text:p>
          </table:table-cell>
          <table:table-cell office:value-type="float" office:value="0.46118724799999999" table:style-name="ce1">
            <text:p>0.461187248</text:p>
          </table:table-cell>
          <table:table-cell office:value-type="float" office:value="13.54" table:style-name="ce1">
            <text:p>13.54</text:p>
          </table:table-cell>
          <table:table-cell table:style-name="ce1"/>
          <table:table-cell office:value-type="float" office:value="7.7436384999999996E-2" table:style-name="ce1">
            <text:p>0.077436385</text:p>
          </table:table-cell>
          <table:table-cell office:value-type="float" office:value="0.90200000000000002" table:style-name="ce1">
            <text:p>0.902</text:p>
          </table:table-cell>
          <table:table-cell office:value-type="float" office:value="0.67057368399999895" table:style-name="ce1">
            <text:p>0.670573684</text:p>
          </table:table-cell>
          <table:table-cell office:value-type="float" office:value="11.643000000000001" table:style-name="ce1">
            <text:p>11.643</text:p>
          </table:table-cell>
          <table:table-cell table:number-columns-repeated="6" table:style-name="ce1"/>
          <table:table-cell office:value-type="float" office:value="0.24" table:style-name="ce1">
            <text:p>0.24</text:p>
          </table:table-cell>
          <table:table-cell office:value-type="float" office:value="0.9" table:style-name="ce1">
            <text:p>0.9</text:p>
          </table:table-cell>
          <table:table-cell office:value-type="float" office:value="1.2101736839999999" table:style-name="ce1">
            <text:p>1.210173684</text:p>
          </table:table-cell>
          <table:table-cell office:value-type="float" office:value="3.81" table:style-name="ce1">
            <text:p>3.81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12" table:style-name="ce1">
            <text:p>0.12</text:p>
          </table:table-cell>
          <table:table-cell office:value-type="float" office:value="0.9" table:style-name="ce1">
            <text:p>0.9</text:p>
          </table:table-cell>
          <table:table-cell office:value-type="float" office:value="0.46376842099999999" table:style-name="ce1">
            <text:p>0.463768421</text:p>
          </table:table-cell>
          <table:table-cell office:value-type="float" office:value="7.25" table:style-name="ce1">
            <text:p>7.25</text:p>
          </table:table-cell>
          <table:table-cell table:style-name="ce1"/>
          <table:table-cell office:value-type="float" office:value="0.106845436" table:style-name="ce1">
            <text:p>0.106845436</text:p>
          </table:table-cell>
          <table:table-cell office:value-type="float" office:value="1.046" table:style-name="ce1">
            <text:p>1.046</text:p>
          </table:table-cell>
          <table:table-cell office:value-type="float" office:value="0.75015454500000001" table:style-name="ce1">
            <text:p>0.750154545</text:p>
          </table:table-cell>
          <table:table-cell office:value-type="float" office:value="9.7899999999999903" table:style-name="ce1">
            <text:p>9.79</text:p>
          </table:table-cell>
          <table:table-cell table:number-columns-repeated="6" table:style-name="ce1"/>
          <table:table-cell office:value-type="float" office:value="0.25" table:style-name="ce1">
            <text:p>0.25</text:p>
          </table:table-cell>
          <table:table-cell office:value-type="float" office:value="1.53" table:style-name="ce1">
            <text:p>1.53</text:p>
          </table:table-cell>
          <table:table-cell office:value-type="float" office:value="0.76743181800000004" table:style-name="ce1">
            <text:p>0.767431818</text:p>
          </table:table-cell>
          <table:table-cell office:value-type="float" office:value="6.06" table:style-name="ce1">
            <text:p>6.06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19" table:style-name="ce1">
            <text:p>0.19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89172222199999995" table:style-name="ce1">
            <text:p>0.891722222</text:p>
          </table:table-cell>
          <table:table-cell office:value-type="float" office:value="3.1" table:style-name="ce1">
            <text:p>3.1</text:p>
          </table:table-cell>
          <table:table-cell table:style-name="ce1"/>
          <table:table-cell office:value-type="float" office:value="6.0535257000000002E-2" table:style-name="ce1">
            <text:p>0.060535257</text:p>
          </table:table-cell>
          <table:table-cell office:value-type="float" office:value="0.58699999999999997" table:style-name="ce1">
            <text:p>0.587</text:p>
          </table:table-cell>
          <table:table-cell office:value-type="float" office:value="0.90181538500000002" table:style-name="ce1">
            <text:p>0.901815385</text:p>
          </table:table-cell>
          <table:table-cell office:value-type="float" office:value="9.6969999999999903" table:style-name="ce1">
            <text:p>9.697</text:p>
          </table:table-cell>
          <table:table-cell table:number-columns-repeated="6" table:style-name="ce1"/>
          <table:table-cell office:value-type="float" office:value="0.28000000000000003" table:style-name="ce1">
            <text:p>0.28</text:p>
          </table:table-cell>
          <table:table-cell office:value-type="float" office:value="1.26" table:style-name="ce1">
            <text:p>1.26</text:p>
          </table:table-cell>
          <table:table-cell office:value-type="float" office:value="1.4282185190000001" table:style-name="ce1">
            <text:p>1.428218519</text:p>
          </table:table-cell>
          <table:table-cell office:value-type="float" office:value="4.42" table:style-name="ce1">
            <text:p>4.42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26" table:style-name="ce1">
            <text:p>0.26</text:p>
          </table:table-cell>
          <table:table-cell office:value-type="float" office:value="0.95" table:style-name="ce1">
            <text:p>0.95</text:p>
          </table:table-cell>
          <table:table-cell office:value-type="float" office:value="0.58194500000000005" table:style-name="ce1">
            <text:p>0.581945</text:p>
          </table:table-cell>
          <table:table-cell office:value-type="float" office:value="3.66" table:style-name="ce1">
            <text:p>3.66</text:p>
          </table:table-cell>
          <table:table-cell table:style-name="ce1"/>
          <table:table-cell office:value-type="float" office:value="8.5641712999999897E-2" table:style-name="ce1">
            <text:p>0.085641713</text:p>
          </table:table-cell>
          <table:table-cell office:value-type="float" office:value="1.109" table:style-name="ce1">
            <text:p>1.109</text:p>
          </table:table-cell>
          <table:table-cell office:value-type="float" office:value="0.56054583300000005" table:style-name="ce1">
            <text:p>0.560545833</text:p>
          </table:table-cell>
          <table:table-cell office:value-type="float" office:value="12.955" table:style-name="ce1">
            <text:p>12.955</text:p>
          </table:table-cell>
          <table:table-cell table:number-columns-repeated="6" table:style-name="ce1"/>
          <table:table-cell office:value-type="float" office:value="0.2" table:style-name="ce1">
            <text:p>0.2</text:p>
          </table:table-cell>
          <table:table-cell office:value-type="float" office:value="1.84" table:style-name="ce1">
            <text:p>1.84</text:p>
          </table:table-cell>
          <table:table-cell office:value-type="float" office:value="1.2366569620000001" table:style-name="ce1">
            <text:p>1.236656962</text:p>
          </table:table-cell>
          <table:table-cell office:value-type="float" office:value="9.34" table:style-name="ce1">
            <text:p>9.34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45" table:style-name="ce1">
            <text:p>0.45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746" table:style-name="ce1">
            <text:p>0.746</text:p>
          </table:table-cell>
          <table:table-cell office:value-type="float" office:value="4.96" table:style-name="ce1">
            <text:p>4.96</text:p>
          </table:table-cell>
          <table:table-cell table:style-name="ce1"/>
          <table:table-cell office:value-type="float" office:value="5.1825108000000002E-2" table:style-name="ce1">
            <text:p>0.051825108</text:p>
          </table:table-cell>
          <table:table-cell office:value-type="float" office:value="0.74" table:style-name="ce1">
            <text:p>0.74</text:p>
          </table:table-cell>
          <table:table-cell office:value-type="float" office:value="0.84553124999999996" table:style-name="ce1">
            <text:p>0.84553125</text:p>
          </table:table-cell>
          <table:table-cell office:value-type="float" office:value="14.276999999999999" table:style-name="ce1">
            <text:p>14.277</text:p>
          </table:table-cell>
          <table:table-cell table:number-columns-repeated="6" table:style-name="ce1"/>
          <table:table-cell office:value-type="float" office:value="0.12" table:style-name="ce1">
            <text:p>0.12</text:p>
          </table:table-cell>
          <table:table-cell office:value-type="float" office:value="1.21" table:style-name="ce1">
            <text:p>1.21</text:p>
          </table:table-cell>
          <table:table-cell office:value-type="float" office:value="1.2853230769999999" table:style-name="ce1">
            <text:p>1.285323077</text:p>
          </table:table-cell>
          <table:table-cell office:value-type="float" office:value="9.7899999999999903" table:style-name="ce1">
            <text:p>9.79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36" table:style-name="ce1">
            <text:p>0.36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440633577" table:style-name="ce1">
            <text:p>0.440633577</text:p>
          </table:table-cell>
          <table:table-cell office:value-type="float" office:value="6.09" table:style-name="ce1">
            <text:p>6.09</text:p>
          </table:table-cell>
          <table:table-cell table:style-name="ce1"/>
          <table:table-cell office:value-type="float" office:value="4.7139686E-2" table:style-name="ce1">
            <text:p>0.047139686</text:p>
          </table:table-cell>
          <table:table-cell office:value-type="float" office:value="0.627" table:style-name="ce1">
            <text:p>0.627</text:p>
          </table:table-cell>
          <table:table-cell office:value-type="float" office:value="0.958276923" table:style-name="ce1">
            <text:p>0.958276923</text:p>
          </table:table-cell>
          <table:table-cell office:value-type="float" office:value="13.305999999999999" table:style-name="ce1">
            <text:p>13.306</text:p>
          </table:table-cell>
          <table:table-cell table:number-columns-repeated="6" table:style-name="ce1"/>
          <table:table-cell office:value-type="float" office:value="0.09" table:style-name="ce1">
            <text:p>0.09</text:p>
          </table:table-cell>
          <table:table-cell office:value-type="float" office:value="2.79" table:style-name="ce1">
            <text:p>2.79</text:p>
          </table:table-cell>
          <table:table-cell office:value-type="float" office:value="1.157512605" table:style-name="ce1">
            <text:p>1.157512605</text:p>
          </table:table-cell>
          <table:table-cell office:value-type="float" office:value="29.4" table:style-name="ce1">
            <text:p>29.4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28999999999999998" table:style-name="ce1">
            <text:p>0.29</text:p>
          </table:table-cell>
          <table:table-cell office:value-type="float" office:value="1.68" table:style-name="ce1">
            <text:p>1.68</text:p>
          </table:table-cell>
          <table:table-cell office:value-type="float" office:value="0.350441905" table:style-name="ce1">
            <text:p>0.350441905</text:p>
          </table:table-cell>
          <table:table-cell office:value-type="float" office:value="5.88" table:style-name="ce1">
            <text:p>5.88</text:p>
          </table:table-cell>
          <table:table-cell table:style-name="ce1"/>
          <table:table-cell office:value-type="float" office:value="4.8535746999999997E-2" table:style-name="ce1">
            <text:p>0.048535747</text:p>
          </table:table-cell>
          <table:table-cell office:value-type="float" office:value="0.98499999999999999" table:style-name="ce1">
            <text:p>0.985</text:p>
          </table:table-cell>
          <table:table-cell office:value-type="float" office:value="1.0502619049999999" table:style-name="ce1">
            <text:p>1.050261905</text:p>
          </table:table-cell>
          <table:table-cell office:value-type="float" office:value="20.291" table:style-name="ce1">
            <text:p>20.291</text:p>
          </table:table-cell>
          <table:table-cell table:number-columns-repeated="6" table:style-name="ce1"/>
          <table:table-cell office:value-type="float" office:value="0.18" table:style-name="ce1">
            <text:p>0.18</text:p>
          </table:table-cell>
          <table:table-cell office:value-type="float" office:value="4.22" table:style-name="ce1">
            <text:p>4.22</text:p>
          </table:table-cell>
          <table:table-cell office:value-type="float" office:value="1.2027111109999999" table:style-name="ce1">
            <text:p>1.202711111</text:p>
          </table:table-cell>
          <table:table-cell office:value-type="float" office:value="23.62" table:style-name="ce1">
            <text:p>23.62</text:p>
          </table:table-cell>
          <table:table-cell table:number-columns-repeated="16359"/>
        </table:table-row>
        <table:table-row table:style-name="ro1">
          <table:table-cell table:number-columns-repeated="6"/>
          <table:table-cell office:value-type="float" office:value="0.16" table:style-name="ce1">
            <text:p>0.16</text:p>
          </table:table-cell>
          <table:table-cell office:value-type="float" office:value="0.48" table:style-name="ce1">
            <text:p>0.48</text:p>
          </table:table-cell>
          <table:table-cell office:value-type="float" office:value="0.373733333" table:style-name="ce1">
            <text:p>0.373733333</text:p>
          </table:table-cell>
          <table:table-cell office:value-type="float" office:value="2.92" table:style-name="ce1">
            <text:p>2.92</text:p>
          </table:table-cell>
          <table:table-cell table:style-name="ce1"/>
          <table:table-cell office:value-type="float" office:value="4.8261691000000002E-2" table:style-name="ce1">
            <text:p>0.048261691</text:p>
          </table:table-cell>
          <table:table-cell office:value-type="float" office:value="1.179" table:style-name="ce1">
            <text:p>1.179</text:p>
          </table:table-cell>
          <table:table-cell office:value-type="float" office:value="1.0848679999999999" table:style-name="ce1">
            <text:p>1.084868</text:p>
          </table:table-cell>
          <table:table-cell office:value-type="float" office:value="24.433" table:style-name="ce1">
            <text:p>24.433</text:p>
          </table:table-cell>
          <table:table-cell table:number-columns-repeated="6" table:style-name="ce1"/>
          <table:table-cell office:value-type="float" office:value="0.11" table:style-name="ce1">
            <text:p>0.11</text:p>
          </table:table-cell>
          <table:table-cell office:value-type="float" office:value="1.72" table:style-name="ce1">
            <text:p>1.72</text:p>
          </table:table-cell>
          <table:table-cell office:value-type="float" office:value="1.3869864860000001" table:style-name="ce1">
            <text:p>1.386986486</text:p>
          </table:table-cell>
          <table:table-cell office:value-type="float" office:value="16.11" table:style-name="ce1">
            <text:p>16.11</text:p>
          </table:table-cell>
          <table:table-cell table:number-columns-repeated="16359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6.0249603999999998E-2" table:style-name="ce1">
            <text:p>0.060249604</text:p>
          </table:table-cell>
          <table:table-cell office:value-type="float" office:value="0.85199999999999998" table:style-name="ce1">
            <text:p>0.852</text:p>
          </table:table-cell>
          <table:table-cell office:value-type="float" office:value="0.86604999999999999" table:style-name="ce1">
            <text:p>0.86605</text:p>
          </table:table-cell>
          <table:table-cell office:value-type="float" office:value="14.143000000000001" table:style-name="ce1">
            <text:p>14.143</text:p>
          </table:table-cell>
          <table:table-cell table:number-columns-repeated="6" table:style-name="ce1"/>
          <table:table-cell office:value-type="float" office:value="0.12" table:style-name="ce1">
            <text:p>0.12</text:p>
          </table:table-cell>
          <table:table-cell office:value-type="float" office:value="2.04" table:style-name="ce1">
            <text:p>2.04</text:p>
          </table:table-cell>
          <table:table-cell office:value-type="float" office:value="1.382850575" table:style-name="ce1">
            <text:p>1.382850575</text:p>
          </table:table-cell>
          <table:table-cell office:value-type="float" office:value="16.559999999999999" table:style-name="ce1">
            <text:p>16.56</text:p>
          </table:table-cell>
          <table:table-cell table:number-columns-repeated="16359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5.1681394999999998E-2" table:style-name="ce1">
            <text:p>0.051681395</text:p>
          </table:table-cell>
          <table:table-cell office:value-type="float" office:value="0.36099999999999999" table:style-name="ce1">
            <text:p>0.361</text:p>
          </table:table-cell>
          <table:table-cell office:value-type="float" office:value="0.800868421" table:style-name="ce1">
            <text:p>0.800868421</text:p>
          </table:table-cell>
          <table:table-cell office:value-type="float" office:value="6.9809999999999999" table:style-name="ce1">
            <text:p>6.981</text:p>
          </table:table-cell>
          <table:table-cell table:number-columns-repeated="6" table:style-name="ce1"/>
          <table:table-cell office:value-type="float" office:value="0.04" table:style-name="ce1">
            <text:p>0.04</text:p>
          </table:table-cell>
          <table:table-cell office:value-type="float" office:value="0.44" table:style-name="ce1">
            <text:p>0.44</text:p>
          </table:table-cell>
          <table:table-cell office:value-type="float" office:value="3.681721053" table:style-name="ce1">
            <text:p>3.681721053</text:p>
          </table:table-cell>
          <table:table-cell office:value-type="float" office:value="10.81" table:style-name="ce1">
            <text:p>10.81</text:p>
          </table:table-cell>
          <table:table-cell table:number-columns-repeated="16359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6.1114596E-2" table:style-name="ce1">
            <text:p>0.061114596</text:p>
          </table:table-cell>
          <table:table-cell office:value-type="float" office:value="0.58499999999999996" table:style-name="ce1">
            <text:p>0.585</text:p>
          </table:table-cell>
          <table:table-cell office:value-type="float" office:value="0.96616153800000004" table:style-name="ce1">
            <text:p>0.966161538</text:p>
          </table:table-cell>
          <table:table-cell office:value-type="float" office:value="9.5790000000000006" table:style-name="ce1">
            <text:p>9.579</text:p>
          </table:table-cell>
          <table:table-cell table:number-columns-repeated="6" table:style-name="ce1"/>
          <table:table-cell office:value-type="float" office:value="0.17" table:style-name="ce1">
            <text:p>0.17</text:p>
          </table:table-cell>
          <table:table-cell office:value-type="float" office:value="1.53" table:style-name="ce1">
            <text:p>1.53</text:p>
          </table:table-cell>
          <table:table-cell office:value-type="float" office:value="1.3509318180000001" table:style-name="ce1">
            <text:p>1.350931818</text:p>
          </table:table-cell>
          <table:table-cell office:value-type="float" office:value="9.2100000000000009" table:style-name="ce1">
            <text:p>9.21</text:p>
          </table:table-cell>
          <table:table-cell table:number-columns-repeated="16359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4.9921565000000001E-2" table:style-name="ce1">
            <text:p>0.049921565</text:p>
          </table:table-cell>
          <table:table-cell office:value-type="float" office:value="0.7" table:style-name="ce1">
            <text:p>0.7</text:p>
          </table:table-cell>
          <table:table-cell office:value-type="float" office:value="1.3110466670000001" table:style-name="ce1">
            <text:p>1.311046667</text:p>
          </table:table-cell>
          <table:table-cell office:value-type="float" office:value="14.023999999999999" table:style-name="ce1">
            <text:p>14.024</text:p>
          </table:table-cell>
          <table:table-cell table:number-columns-repeated="6" table:style-name="ce1"/>
          <table:table-cell office:value-type="float" office:value="0.1" table:style-name="ce1">
            <text:p>0.1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40214898" table:style-name="ce1">
            <text:p>1.40214898</text:p>
          </table:table-cell>
          <table:table-cell office:value-type="float" office:value="11.84" table:style-name="ce1">
            <text:p>11.84</text:p>
          </table:table-cell>
          <table:table-cell table:number-columns-repeated="16359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6.7782424999999896E-2" table:style-name="ce1">
            <text:p>0.067782425</text:p>
          </table:table-cell>
          <table:table-cell office:value-type="float" office:value="1.0860000000000001" table:style-name="ce1">
            <text:p>1.086</text:p>
          </table:table-cell>
          <table:table-cell office:value-type="float" office:value="0.40905999999999998" table:style-name="ce1">
            <text:p>0.40906</text:p>
          </table:table-cell>
          <table:table-cell office:value-type="float" office:value="16.021999999999998" table:style-name="ce1">
            <text:p>16.022</text:p>
          </table:table-cell>
          <table:table-cell table:number-columns-repeated="6" table:style-name="ce1"/>
          <table:table-cell office:value-type="float" office:value="0.08" table:style-name="ce1">
            <text:p>0.08</text:p>
          </table:table-cell>
          <table:table-cell office:value-type="float" office:value="0.77" table:style-name="ce1">
            <text:p>0.77</text:p>
          </table:table-cell>
          <table:table-cell office:value-type="float" office:value="1.4089" table:style-name="ce1">
            <text:p>1.4089</text:p>
          </table:table-cell>
          <table:table-cell office:value-type="float" office:value="9.08" table:style-name="ce1">
            <text:p>9.08</text:p>
          </table:table-cell>
          <table:table-cell table:number-columns-repeated="16359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5.9442097999999999E-2" table:style-name="ce1">
            <text:p>0.059442098</text:p>
          </table:table-cell>
          <table:table-cell office:value-type="float" office:value="0.56399999999999895" table:style-name="ce1">
            <text:p>0.564</text:p>
          </table:table-cell>
          <table:table-cell office:value-type="float" office:value="0.644501667" table:style-name="ce1">
            <text:p>0.644501667</text:p>
          </table:table-cell>
          <table:table-cell office:value-type="float" office:value="9.4939999999999998" table:style-name="ce1">
            <text:p>9.494</text:p>
          </table:table-cell>
          <table:table-cell table:number-columns-repeated="6" table:style-name="ce1"/>
          <table:table-cell office:value-type="float" office:value="0.18" table:style-name="ce1">
            <text:p>0.18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1.3145730339999999" table:style-name="ce1">
            <text:p>1.314573034</text:p>
          </table:table-cell>
          <table:table-cell office:value-type="float" office:value="11.65" table:style-name="ce1">
            <text:p>11.65</text:p>
          </table:table-cell>
          <table:table-cell table:number-columns-repeated="16359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4.2032754999999998E-2" table:style-name="ce1">
            <text:p>0.042032755</text:p>
          </table:table-cell>
          <table:table-cell office:value-type="float" office:value="0.38400000000000001" table:style-name="ce1">
            <text:p>0.384</text:p>
          </table:table-cell>
          <table:table-cell office:value-type="float" office:value="1.01175875" table:style-name="ce1">
            <text:p>1.01175875</text:p>
          </table:table-cell>
          <table:table-cell office:value-type="float" office:value="9.1389999999999905" table:style-name="ce1">
            <text:p>9.139</text:p>
          </table:table-cell>
          <table:table-cell table:number-columns-repeated="6" table:style-name="ce1"/>
          <table:table-cell office:value-type="float" office:value="0.14000000000000001" table:style-name="ce1">
            <text:p>0.14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1.2056562500000001" table:style-name="ce1">
            <text:p>1.20565625</text:p>
          </table:table-cell>
          <table:table-cell office:value-type="float" office:value="16.38" table:style-name="ce1">
            <text:p>16.38</text:p>
          </table:table-cell>
          <table:table-cell table:number-columns-repeated="16359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4.9191418000000001E-2" table:style-name="ce1">
            <text:p>0.049191418</text:p>
          </table:table-cell>
          <table:table-cell office:value-type="float" office:value="0.53900000000000003" table:style-name="ce1">
            <text:p>0.539</text:p>
          </table:table-cell>
          <table:table-cell office:value-type="float" office:value="1.0408249999999999" table:style-name="ce1">
            <text:p>1.040825</text:p>
          </table:table-cell>
          <table:table-cell office:value-type="float" office:value="10.952" table:style-name="ce1">
            <text:p>10.952</text:p>
          </table:table-cell>
          <table:table-cell table:number-columns-repeated="16369" table:style-name="ce1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5.9658205999999998E-2" table:style-name="ce1">
            <text:p>0.059658206</text:p>
          </table:table-cell>
          <table:table-cell office:value-type="float" office:value="0.64600000000000002" table:style-name="ce1">
            <text:p>0.646</text:p>
          </table:table-cell>
          <table:table-cell office:value-type="float" office:value="1.3793785709999999" table:style-name="ce1">
            <text:p>1.379378571</text:p>
          </table:table-cell>
          <table:table-cell office:value-type="float" office:value="10.823" table:style-name="ce1">
            <text:p>10.823</text:p>
          </table:table-cell>
          <table:table-cell table:number-columns-repeated="16369" table:style-name="ce1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0.10612395199999999" table:style-name="ce1">
            <text:p>0.106123952</text:p>
          </table:table-cell>
          <table:table-cell office:value-type="float" office:value="0.505" table:style-name="ce1">
            <text:p>0.505</text:p>
          </table:table-cell>
          <table:table-cell office:value-type="float" office:value="0.70669999999999999" table:style-name="ce1">
            <text:p>0.7067</text:p>
          </table:table-cell>
          <table:table-cell office:value-type="float" office:value="4.7629999999999999" table:style-name="ce1">
            <text:p>4.763</text:p>
          </table:table-cell>
          <table:table-cell table:number-columns-repeated="16369" table:style-name="ce1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7.2201315000000002E-2" table:style-name="ce1">
            <text:p>0.072201315</text:p>
          </table:table-cell>
          <table:table-cell office:value-type="float" office:value="0.36" table:style-name="ce1">
            <text:p>0.36</text:p>
          </table:table-cell>
          <table:table-cell office:value-type="float" office:value="0.97240000000000004" table:style-name="ce1">
            <text:p>0.9724</text:p>
          </table:table-cell>
          <table:table-cell office:value-type="float" office:value="4.9909999999999997" table:style-name="ce1">
            <text:p>4.991</text:p>
          </table:table-cell>
          <table:table-cell table:number-columns-repeated="16369" table:style-name="ce1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7.1701058999999998E-2" table:style-name="ce1">
            <text:p>0.071701059</text:p>
          </table:table-cell>
          <table:table-cell office:value-type="float" office:value="0.53100000000000003" table:style-name="ce1">
            <text:p>0.531</text:p>
          </table:table-cell>
          <table:table-cell office:value-type="float" office:value="1.2005272730000001" table:style-name="ce1">
            <text:p>1.200527273</text:p>
          </table:table-cell>
          <table:table-cell office:value-type="float" office:value="7.41" table:style-name="ce1">
            <text:p>7.41</text:p>
          </table:table-cell>
          <table:table-cell table:number-columns-repeated="16369" table:style-name="ce1"/>
        </table:table-row>
        <table:table-row table:style-name="ro1">
          <table:table-cell table:number-columns-repeated="6"/>
          <table:table-cell table:number-columns-repeated="5" table:style-name="ce1"/>
          <table:table-cell office:value-type="float" office:value="9.2834922E-2" table:style-name="ce1">
            <text:p>0.092834922</text:p>
          </table:table-cell>
          <table:table-cell office:value-type="float" office:value="0.76200000000000001" table:style-name="ce1">
            <text:p>0.762</text:p>
          </table:table-cell>
          <table:table-cell office:value-type="float" office:value="1.0891999999999999" table:style-name="ce1">
            <text:p>1.0892</text:p>
          </table:table-cell>
          <table:table-cell office:value-type="float" office:value="8.2089999999999996" table:style-name="ce1">
            <text:p>8.209</text:p>
          </table:table-cell>
          <table:table-cell table:number-columns-repeated="16369" table:style-name="ce1"/>
        </table:table-row>
        <table:table-row table:style-name="ro1">
          <table:table-cell table:number-columns-repeated="11"/>
          <table:table-cell office:value-type="float" office:value="8.1833719999999999E-2" table:style-name="ce1">
            <text:p>0.08183372</text:p>
          </table:table-cell>
          <table:table-cell office:value-type="float" office:value="0.41799999999999998" table:style-name="ce1">
            <text:p>0.418</text:p>
          </table:table-cell>
          <table:table-cell office:value-type="float" office:value="1.121922222" table:style-name="ce1">
            <text:p>1.121922222</text:p>
          </table:table-cell>
          <table:table-cell office:value-type="float" office:value="5.1050000000000004" table:style-name="ce1">
            <text:p>5.105</text:p>
          </table:table-cell>
          <table:table-cell table:number-columns-repeated="16369"/>
        </table:table-row>
        <table:table-row table:style-name="ro1">
          <table:table-cell table:number-columns-repeated="11"/>
          <table:table-cell office:value-type="float" office:value="9.6145351000000004E-2" table:style-name="ce1">
            <text:p>0.096145351</text:p>
          </table:table-cell>
          <table:table-cell office:value-type="float" office:value="0.47099999999999997" table:style-name="ce1">
            <text:p>0.471</text:p>
          </table:table-cell>
          <table:table-cell office:value-type="float" office:value="1.0494699999999999" table:style-name="ce1">
            <text:p>1.04947</text:p>
          </table:table-cell>
          <table:table-cell office:value-type="float" office:value="4.8979999999999997" table:style-name="ce1">
            <text:p>4.898</text:p>
          </table:table-cell>
          <table:table-cell table:number-columns-repeated="16369"/>
        </table:table-row>
        <table:table-row table:style-name="ro1">
          <table:table-cell table:number-columns-repeated="11"/>
          <table:table-cell office:value-type="float" office:value="8.3815528E-2" table:style-name="ce1">
            <text:p>0.083815528</text:p>
          </table:table-cell>
          <table:table-cell office:value-type="float" office:value="1.0449999999999999" table:style-name="ce1">
            <text:p>1.045</text:p>
          </table:table-cell>
          <table:table-cell office:value-type="float" office:value="1.381372727" table:style-name="ce1">
            <text:p>1.381372727</text:p>
          </table:table-cell>
          <table:table-cell office:value-type="float" office:value="12.467000000000001" table:style-name="ce1">
            <text:p>12.467</text:p>
          </table:table-cell>
          <table:table-cell table:number-columns-repeated="16369"/>
        </table:table-row>
        <table:table-row table:style-name="ro1">
          <table:table-cell table:number-columns-repeated="11"/>
          <table:table-cell office:value-type="float" office:value="6.3437377000000003E-2" table:style-name="ce1">
            <text:p>0.063437377</text:p>
          </table:table-cell>
          <table:table-cell office:value-type="float" office:value="1.2490000000000001" table:style-name="ce1">
            <text:p>1.249</text:p>
          </table:table-cell>
          <table:table-cell office:value-type="float" office:value="1.440955556" table:style-name="ce1">
            <text:p>1.440955556</text:p>
          </table:table-cell>
          <table:table-cell office:value-type="float" office:value="19.692" table:style-name="ce1">
            <text:p>19.692</text:p>
          </table:table-cell>
          <table:table-cell table:number-columns-repeated="16369"/>
        </table:table-row>
        <table:table-row table:style-name="ro1">
          <table:table-cell table:number-columns-repeated="11"/>
          <table:table-cell office:value-type="float" office:value="8.4377574999999996E-2" table:style-name="ce1">
            <text:p>0.084377575</text:p>
          </table:table-cell>
          <table:table-cell office:value-type="float" office:value="1.4419999999999999" table:style-name="ce1">
            <text:p>1.442</text:p>
          </table:table-cell>
          <table:table-cell office:value-type="float" office:value="0.94886774200000001" table:style-name="ce1">
            <text:p>0.948867742</text:p>
          </table:table-cell>
          <table:table-cell office:value-type="float" office:value="17.093" table:style-name="ce1">
            <text:p>17.093</text:p>
          </table:table-cell>
          <table:table-cell table:number-columns-repeated="16369"/>
        </table:table-row>
        <table:table-row table:style-name="ro1">
          <table:table-cell table:number-columns-repeated="11"/>
          <table:table-cell office:value-type="float" office:value="3.3327571E-2" table:style-name="ce1">
            <text:p>0.033327571</text:p>
          </table:table-cell>
          <table:table-cell office:value-type="float" office:value="0.247" table:style-name="ce1">
            <text:p>0.247</text:p>
          </table:table-cell>
          <table:table-cell office:value-type="float" office:value="1.078206" table:style-name="ce1">
            <text:p>1.078206</text:p>
          </table:table-cell>
          <table:table-cell office:value-type="float" office:value="7.4249999999999998" table:style-name="ce1">
            <text:p>7.425</text:p>
          </table:table-cell>
          <table:table-cell table:number-columns-repeated="16369"/>
        </table:table-row>
        <table:table-row table:style-name="ro1">
          <table:table-cell table:number-columns-repeated="11"/>
          <table:table-cell office:value-type="float" office:value="6.1949562E-2" table:style-name="ce1">
            <text:p>0.061949562</text:p>
          </table:table-cell>
          <table:table-cell office:value-type="float" office:value="0.90300000000000002" table:style-name="ce1">
            <text:p>0.903</text:p>
          </table:table-cell>
          <table:table-cell office:value-type="float" office:value="0.97663684200000001" table:style-name="ce1">
            <text:p>0.976636842</text:p>
          </table:table-cell>
          <table:table-cell office:value-type="float" office:value="14.576000000000001" table:style-name="ce1">
            <text:p>14.576</text:p>
          </table:table-cell>
          <table:table-cell table:number-columns-repeated="16369"/>
        </table:table-row>
        <table:table-row table:style-name="ro1">
          <table:table-cell table:number-columns-repeated="11"/>
          <table:table-cell office:value-type="float" office:value="5.0729594000000003E-2" table:style-name="ce1">
            <text:p>0.050729594</text:p>
          </table:table-cell>
          <table:table-cell office:value-type="float" office:value="0.81499999999999895" table:style-name="ce1">
            <text:p>0.815</text:p>
          </table:table-cell>
          <table:table-cell office:value-type="float" office:value="1.0704823530000001" table:style-name="ce1">
            <text:p>1.070482353</text:p>
          </table:table-cell>
          <table:table-cell office:value-type="float" office:value="16.073" table:style-name="ce1">
            <text:p>16.073</text:p>
          </table:table-cell>
          <table:table-cell table:number-columns-repeated="16369"/>
        </table:table-row>
        <table:table-row table:style-name="ro1">
          <table:table-cell table:number-columns-repeated="11"/>
          <table:table-cell office:value-type="float" office:value="3.7771026999999999E-2" table:style-name="ce1">
            <text:p>0.037771027</text:p>
          </table:table-cell>
          <table:table-cell office:value-type="float" office:value="0.64800000000000002" table:style-name="ce1">
            <text:p>0.648</text:p>
          </table:table-cell>
          <table:table-cell office:value-type="float" office:value="0.96952142900000005" table:style-name="ce1">
            <text:p>0.969521429</text:p>
          </table:table-cell>
          <table:table-cell office:value-type="float" office:value="17.169" table:style-name="ce1">
            <text:p>17.169</text:p>
          </table:table-cell>
          <table:table-cell table:number-columns-repeated="16369"/>
        </table:table-row>
        <table:table-row table:style-name="ro1">
          <table:table-cell table:number-columns-repeated="11"/>
          <table:table-cell office:value-type="float" office:value="5.4839761000000001E-2" table:style-name="ce1">
            <text:p>0.054839761</text:p>
          </table:table-cell>
          <table:table-cell office:value-type="float" office:value="1.202" table:style-name="ce1">
            <text:p>1.202</text:p>
          </table:table-cell>
          <table:table-cell office:value-type="float" office:value="1.0165692310000001" table:style-name="ce1">
            <text:p>1.016569231</text:p>
          </table:table-cell>
          <table:table-cell office:value-type="float" office:value="21.917999999999999" table:style-name="ce1">
            <text:p>21.918</text:p>
          </table:table-cell>
          <table:table-cell table:number-columns-repeated="16369"/>
        </table:table-row>
        <table:table-row table:number-rows-repeated="1048518" table:style-name="ro1">
          <table:table-cell table:number-columns-repeated="16384"/>
        </table:table-row>
      </table:table>
      <table:table table:name="FigureS4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9">
            <text:p><text:a xlink:href="mailto:rosaria.pileci@psi.ch">rosaria.pileci@psi.ch</text:a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">
            <text:p>Bologna</text:p>
          </table:table-cell>
          <table:covered-table-cell/>
          <table:table-cell table:style-name="ce1"/>
          <table:table-cell office:value-type="string" table:number-columns-spanned="2" table:number-rows-spanned="1" table:style-name="ce8">
            <text:p>Cabauw</text:p>
          </table:table-cell>
          <table:covered-table-cell/>
          <table:table-cell table:style-name="ce1"/>
          <table:table-cell office:value-type="string" table:number-columns-spanned="2" table:number-rows-spanned="1" table:style-name="ce8">
            <text:p>Melpitz summer</text:p>
          </table:table-cell>
          <table:covered-table-cell/>
          <table:table-cell table:style-name="ce1"/>
          <table:table-cell office:value-type="string" table:number-columns-spanned="2" table:number-rows-spanned="1" table:style-name="ce8">
            <text:p>Melpitz winter</text:p>
          </table:table-cell>
          <table:covered-table-cell/>
          <table:table-cell table:style-name="ce1"/>
          <table:table-cell office:value-type="string" table:number-columns-spanned="2" table:number-rows-spanned="1" table:style-name="ce8">
            <text:p>SIRTA</text:p>
          </table:table-cell>
          <table:covered-table-cell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AAE_470_950_nm</text:p>
          </table:table-cell>
          <table:table-cell office:value-type="string" table:style-name="ce3">
            <text:p>(rBC-EC)/Rbc</text:p>
          </table:table-cell>
          <table:table-cell table:style-name="ce1"/>
          <table:table-cell office:value-type="string" table:style-name="ce3">
            <text:p>AAE_470_950_nm</text:p>
          </table:table-cell>
          <table:table-cell office:value-type="string" table:style-name="ce3">
            <text:p>(rBC-EC)/Rbc</text:p>
          </table:table-cell>
          <table:table-cell table:style-name="ce1"/>
          <table:table-cell office:value-type="string" table:style-name="ce3">
            <text:p>AAE_470_950_nm</text:p>
          </table:table-cell>
          <table:table-cell office:value-type="string" table:style-name="ce3">
            <text:p>(rBC-EC)/Rbc</text:p>
          </table:table-cell>
          <table:table-cell table:style-name="ce1"/>
          <table:table-cell office:value-type="string" table:style-name="ce3">
            <text:p>AAE_470_950_nm</text:p>
          </table:table-cell>
          <table:table-cell office:value-type="string" table:style-name="ce3">
            <text:p>(rBC-EC)/Rbc</text:p>
          </table:table-cell>
          <table:table-cell table:style-name="ce1"/>
          <table:table-cell office:value-type="string" table:style-name="ce3">
            <text:p>AAE_470_950_nm</text:p>
          </table:table-cell>
          <table:table-cell office:value-type="string" table:style-name="ce3">
            <text:p>(rBC-EC)/Rbc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.03138" table:style-name="ce3">
            <text:p>1.03138</text:p>
          </table:table-cell>
          <table:table-cell office:value-type="float" office:value="-0.53571071400000003" table:style-name="ce3">
            <text:p>-0.535710714</text:p>
          </table:table-cell>
          <table:table-cell table:style-name="ce1"/>
          <table:table-cell office:value-type="float" office:value="0.95892055718720304" table:style-name="ce1">
            <text:p>0.958920557</text:p>
          </table:table-cell>
          <table:table-cell office:value-type="float" office:value="-0.44934908000000001" table:style-name="ce1">
            <text:p>-0.44934908</text:p>
          </table:table-cell>
          <table:table-cell table:style-name="ce1"/>
          <table:table-cell office:value-type="float" office:value="1.2236772149441699" table:style-name="ce1">
            <text:p>1.223677215</text:p>
          </table:table-cell>
          <table:table-cell office:value-type="float" office:value="-9.9076470999999999E-2" table:style-name="ce1">
            <text:p>-0.099076471</text:p>
          </table:table-cell>
          <table:table-cell table:style-name="ce1"/>
          <table:table-cell office:value-type="float" office:value="1.36803688850362" table:style-name="ce1">
            <text:p>1.368036889</text:p>
          </table:table-cell>
          <table:table-cell office:value-type="float" office:value="0.114954704" table:style-name="ce1">
            <text:p>0.114954704</text:p>
          </table:table-cell>
          <table:table-cell table:style-name="ce1"/>
          <table:table-cell office:value-type="float" office:value="1.3445447395200001" table:style-name="ce1">
            <text:p>1.34454474</text:p>
          </table:table-cell>
          <table:table-cell office:value-type="float" office:value="-3.6854999999999999E-2" table:style-name="ce1">
            <text:p>-0.036855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.0277000000000001" table:style-name="ce3">
            <text:p>1.0277</text:p>
          </table:table-cell>
          <table:table-cell office:value-type="float" office:value="-0.15659999999999999" table:style-name="ce3">
            <text:p>-0.1566</text:p>
          </table:table-cell>
          <table:table-cell table:style-name="ce1"/>
          <table:table-cell office:value-type="float" office:value="1.02611472827506" table:style-name="ce1">
            <text:p>1.026114728</text:p>
          </table:table-cell>
          <table:table-cell office:value-type="float" office:value="-0.51871857099999996" table:style-name="ce1">
            <text:p>-0.518718571</text:p>
          </table:table-cell>
          <table:table-cell table:style-name="ce1"/>
          <table:table-cell office:value-type="float" office:value="1.2551827027378899" table:style-name="ce1">
            <text:p>1.255182703</text:p>
          </table:table-cell>
          <table:table-cell office:value-type="float" office:value="0.14978" table:style-name="ce1">
            <text:p>0.14978</text:p>
          </table:table-cell>
          <table:table-cell table:style-name="ce1"/>
          <table:table-cell office:value-type="float" office:value="1.3988783637798501" table:style-name="ce1">
            <text:p>1.398878364</text:p>
          </table:table-cell>
          <table:table-cell office:value-type="float" office:value="9.7022519000000002E-2" table:style-name="ce1">
            <text:p>0.097022519</text:p>
          </table:table-cell>
          <table:table-cell table:style-name="ce1"/>
          <table:table-cell office:value-type="float" office:value="1.41865173161946" table:style-name="ce1">
            <text:p>1.418651732</text:p>
          </table:table-cell>
          <table:table-cell office:value-type="float" office:value="-0.17853095199999999" table:style-name="ce1">
            <text:p>-0.17853095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.13873" table:style-name="ce3">
            <text:p>1.13873</text:p>
          </table:table-cell>
          <table:table-cell office:value-type="float" office:value="-0.350445652" table:style-name="ce3">
            <text:p>-0.350445652</text:p>
          </table:table-cell>
          <table:table-cell table:style-name="ce1"/>
          <table:table-cell office:value-type="float" office:value="0.95171986704207301" table:style-name="ce1">
            <text:p>0.951719867</text:p>
          </table:table-cell>
          <table:table-cell office:value-type="float" office:value="-0.44128321700000001" table:style-name="ce1">
            <text:p>-0.441283217</text:p>
          </table:table-cell>
          <table:table-cell table:style-name="ce1"/>
          <table:table-cell office:value-type="float" office:value="1.2316021643462101" table:style-name="ce1">
            <text:p>1.231602164</text:p>
          </table:table-cell>
          <table:table-cell office:value-type="float" office:value="-2.5700000000000001E-2" table:style-name="ce1">
            <text:p>-0.0257</text:p>
          </table:table-cell>
          <table:table-cell table:style-name="ce1"/>
          <table:table-cell office:value-type="float" office:value="1.4066876302558" table:style-name="ce1">
            <text:p>1.40668763</text:p>
          </table:table-cell>
          <table:table-cell office:value-type="float" office:value="0.28596980300000002" table:style-name="ce1">
            <text:p>0.285969803</text:p>
          </table:table-cell>
          <table:table-cell table:style-name="ce1"/>
          <table:table-cell office:value-type="float" office:value="1.40557958297859" table:style-name="ce1">
            <text:p>1.405579583</text:p>
          </table:table-cell>
          <table:table-cell office:value-type="float" office:value="0.17305517200000001" table:style-name="ce1">
            <text:p>0.17305517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.01457" table:style-name="ce3">
            <text:p>1.01457</text:p>
          </table:table-cell>
          <table:table-cell office:value-type="float" office:value="-0.31597066699999998" table:style-name="ce3">
            <text:p>-0.315970667</text:p>
          </table:table-cell>
          <table:table-cell table:style-name="ce1"/>
          <table:table-cell office:value-type="float" office:value="1.0128571138974101" table:style-name="ce1">
            <text:p>1.012857114</text:p>
          </table:table-cell>
          <table:table-cell office:value-type="float" office:value="-0.53899251699999895" table:style-name="ce1">
            <text:p>-0.538992517</text:p>
          </table:table-cell>
          <table:table-cell table:style-name="ce1"/>
          <table:table-cell office:value-type="float" office:value="1.1580148947978699" table:style-name="ce1">
            <text:p>1.158014895</text:p>
          </table:table-cell>
          <table:table-cell office:value-type="float" office:value="-6.8959999999999896E-2" table:style-name="ce1">
            <text:p>-0.06896</text:p>
          </table:table-cell>
          <table:table-cell table:style-name="ce1"/>
          <table:table-cell office:value-type="float" office:value="1.3967332827638601" table:style-name="ce1">
            <text:p>1.396733283</text:p>
          </table:table-cell>
          <table:table-cell office:value-type="float" office:value="0.63949685499999998" table:style-name="ce1">
            <text:p>0.639496855</text:p>
          </table:table-cell>
          <table:table-cell table:style-name="ce1"/>
          <table:table-cell office:value-type="float" office:value="1.53272556005009" table:style-name="ce1">
            <text:p>1.53272556</text:p>
          </table:table-cell>
          <table:table-cell office:value-type="float" office:value="-0.30370487800000001" table:style-name="ce1">
            <text:p>-0.30370487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.0192699999999999" table:style-name="ce3">
            <text:p>1.01927</text:p>
          </table:table-cell>
          <table:table-cell office:value-type="float" office:value="-0.48974893600000002" table:style-name="ce3">
            <text:p>-0.489748936</text:p>
          </table:table-cell>
          <table:table-cell table:style-name="ce1"/>
          <table:table-cell office:value-type="float" office:value="0.95538323646221301" table:style-name="ce1">
            <text:p>0.955383236</text:p>
          </table:table-cell>
          <table:table-cell office:value-type="float" office:value="-0.39142975200000002" table:style-name="ce1">
            <text:p>-0.391429752</text:p>
          </table:table-cell>
          <table:table-cell table:style-name="ce1"/>
          <table:table-cell office:value-type="float" office:value="1.1546029390155299" table:style-name="ce1">
            <text:p>1.154602939</text:p>
          </table:table-cell>
          <table:table-cell office:value-type="float" office:value="-0.143236364" table:style-name="ce1">
            <text:p>-0.143236364</text:p>
          </table:table-cell>
          <table:table-cell table:style-name="ce1"/>
          <table:table-cell office:value-type="float" office:value="1.43153742069029" table:style-name="ce1">
            <text:p>1.431537421</text:p>
          </table:table-cell>
          <table:table-cell office:value-type="float" office:value="0.48036404999999999" table:style-name="ce1">
            <text:p>0.48036405</text:p>
          </table:table-cell>
          <table:table-cell table:style-name="ce1"/>
          <table:table-cell office:value-type="float" office:value="1.2138555573956999" table:style-name="ce1">
            <text:p>1.213855557</text:p>
          </table:table-cell>
          <table:table-cell office:value-type="float" office:value="0.25668793099999998" table:style-name="ce1">
            <text:p>0.25668793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.0295399999999999" table:style-name="ce3">
            <text:p>1.02954</text:p>
          </table:table-cell>
          <table:table-cell office:value-type="float" office:value="-0.43471590900000001" table:style-name="ce3">
            <text:p>-0.434715909</text:p>
          </table:table-cell>
          <table:table-cell table:style-name="ce1"/>
          <table:table-cell office:value-type="float" office:value="1.0254063635999899" table:style-name="ce1">
            <text:p>1.025406364</text:p>
          </table:table-cell>
          <table:table-cell office:value-type="float" office:value="-0.38647500000000001" table:style-name="ce1">
            <text:p>-0.386475</text:p>
          </table:table-cell>
          <table:table-cell table:style-name="ce1"/>
          <table:table-cell office:value-type="float" office:value="1.2608660144263399" table:style-name="ce1">
            <text:p>1.260866014</text:p>
          </table:table-cell>
          <table:table-cell office:value-type="float" office:value="-0.41820000000000002" table:style-name="ce1">
            <text:p>-0.4182</text:p>
          </table:table-cell>
          <table:table-cell table:style-name="ce1"/>
          <table:table-cell office:value-type="float" office:value="1.41839949718025" table:style-name="ce1">
            <text:p>1.418399497</text:p>
          </table:table-cell>
          <table:table-cell office:value-type="float" office:value="0.57923595500000002" table:style-name="ce1">
            <text:p>0.579235955</text:p>
          </table:table-cell>
          <table:table-cell table:style-name="ce1"/>
          <table:table-cell office:value-type="float" office:value="1.3162314052317701" table:style-name="ce1">
            <text:p>1.316231405</text:p>
          </table:table-cell>
          <table:table-cell office:value-type="float" office:value="0.170663333" table:style-name="ce1">
            <text:p>0.170663333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0.99146999999999996" table:style-name="ce3">
            <text:p>0.99147</text:p>
          </table:table-cell>
          <table:table-cell office:value-type="float" office:value="-0.18987014899999999" table:style-name="ce3">
            <text:p>-0.189870149</text:p>
          </table:table-cell>
          <table:table-cell table:style-name="ce1"/>
          <table:table-cell office:value-type="float" office:value="0.95113657250310901" table:style-name="ce1">
            <text:p>0.951136573</text:p>
          </table:table-cell>
          <table:table-cell office:value-type="float" office:value="-0.57456451600000003" table:style-name="ce1">
            <text:p>-0.574564516</text:p>
          </table:table-cell>
          <table:table-cell table:style-name="ce1"/>
          <table:table-cell office:value-type="float" office:value="1.2236272812642299" table:style-name="ce1">
            <text:p>1.223627281</text:p>
          </table:table-cell>
          <table:table-cell office:value-type="float" office:value="5.7868000000000003E-2" table:style-name="ce1">
            <text:p>0.057868</text:p>
          </table:table-cell>
          <table:table-cell table:style-name="ce1"/>
          <table:table-cell office:value-type="float" office:value="1.4607799392768901" table:style-name="ce1">
            <text:p>1.460779939</text:p>
          </table:table-cell>
          <table:table-cell office:value-type="float" office:value="0.29255176599999999" table:style-name="ce1">
            <text:p>0.292551766</text:p>
          </table:table-cell>
          <table:table-cell table:style-name="ce1"/>
          <table:table-cell office:value-type="float" office:value="1.56839023306825" table:style-name="ce1">
            <text:p>1.568390233</text:p>
          </table:table-cell>
          <table:table-cell office:value-type="float" office:value="-0.38433365400000002" table:style-name="ce1">
            <text:p>-0.384333654</text:p>
          </table:table-cell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float" office:value="1.02651296647041" table:style-name="ce1">
            <text:p>1.026512966</text:p>
          </table:table-cell>
          <table:table-cell office:value-type="float" office:value="-0.38546999999999998" table:style-name="ce1">
            <text:p>-0.38547</text:p>
          </table:table-cell>
          <table:table-cell table:style-name="ce1"/>
          <table:table-cell office:value-type="float" office:value="1.20468138583258" table:style-name="ce1">
            <text:p>1.204681386</text:p>
          </table:table-cell>
          <table:table-cell office:value-type="float" office:value="-0.168833333" table:style-name="ce1">
            <text:p>-0.168833333</text:p>
          </table:table-cell>
          <table:table-cell table:style-name="ce1"/>
          <table:table-cell office:value-type="float" office:value="1.48187894201838" table:style-name="ce1">
            <text:p>1.481878942</text:p>
          </table:table-cell>
          <table:table-cell office:value-type="float" office:value="0.27650665600000002" table:style-name="ce1">
            <text:p>0.276506656</text:p>
          </table:table-cell>
          <table:table-cell table:style-name="ce1"/>
          <table:table-cell office:value-type="float" office:value="1.5140943834051399" table:style-name="ce1">
            <text:p>1.514094383</text:p>
          </table:table-cell>
          <table:table-cell office:value-type="float" office:value="0.27129999999999999" table:style-name="ce1">
            <text:p>0.2713</text:p>
          </table:table-cell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float" office:value="1.1065758369838601" table:style-name="ce1">
            <text:p>1.106575837</text:p>
          </table:table-cell>
          <table:table-cell office:value-type="float" office:value="-0.482808772" table:style-name="ce1">
            <text:p>-0.482808772</text:p>
          </table:table-cell>
          <table:table-cell table:style-name="ce1"/>
          <table:table-cell office:value-type="float" office:value="1.2242415534146001" table:style-name="ce1">
            <text:p>1.224241553</text:p>
          </table:table-cell>
          <table:table-cell office:value-type="float" office:value="2.0087500000000001E-2" table:style-name="ce1">
            <text:p>0.0200875</text:p>
          </table:table-cell>
          <table:table-cell table:style-name="ce1"/>
          <table:table-cell office:value-type="float" office:value="1.55383787635338" table:style-name="ce1">
            <text:p>1.553837876</text:p>
          </table:table-cell>
          <table:table-cell office:value-type="float" office:value="0.27512177700000001" table:style-name="ce1">
            <text:p>0.275121777</text:p>
          </table:table-cell>
          <table:table-cell table:style-name="ce1"/>
          <table:table-cell office:value-type="float" office:value="1.44501832320668" table:style-name="ce1">
            <text:p>1.445018323</text:p>
          </table:table-cell>
          <table:table-cell office:value-type="float" office:value="1.9169643E-2" table:style-name="ce1">
            <text:p>0.019169643</text:p>
          </table:table-cell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float" office:value="1.16343929715341" table:style-name="ce1">
            <text:p>1.163439297</text:p>
          </table:table-cell>
          <table:table-cell office:value-type="float" office:value="-0.35496888900000001" table:style-name="ce1">
            <text:p>-0.354968889</text:p>
          </table:table-cell>
          <table:table-cell table:style-name="ce1"/>
          <table:table-cell office:value-type="float" office:value="1.2693911464318299" table:style-name="ce1">
            <text:p>1.269391146</text:p>
          </table:table-cell>
          <table:table-cell office:value-type="float" office:value="-0.32882083299999998" table:style-name="ce1">
            <text:p>-0.328820833</text:p>
          </table:table-cell>
          <table:table-cell table:style-name="ce1"/>
          <table:table-cell office:value-type="float" office:value="1.54560741934694" table:style-name="ce1">
            <text:p>1.545607419</text:p>
          </table:table-cell>
          <table:table-cell office:value-type="float" office:value="0.562494614" table:style-name="ce1">
            <text:p>0.562494614</text:p>
          </table:table-cell>
          <table:table-cell table:style-name="ce1"/>
          <table:table-cell office:value-type="float" office:value="1.4997818014628499" table:style-name="ce1">
            <text:p>1.499781801</text:p>
          </table:table-cell>
          <table:table-cell office:value-type="float" office:value="0.309277778" table:style-name="ce1">
            <text:p>0.309277778</text:p>
          </table:table-cell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float" office:value="1.0957681824266701" table:style-name="ce1">
            <text:p>1.095768182</text:p>
          </table:table-cell>
          <table:table-cell office:value-type="float" office:value="-0.52810153800000004" table:style-name="ce1">
            <text:p>-0.528101538</text:p>
          </table:table-cell>
          <table:table-cell table:style-name="ce1"/>
          <table:table-cell office:value-type="float" office:value="1.2602735548705399" table:style-name="ce1">
            <text:p>1.260273555</text:p>
          </table:table-cell>
          <table:table-cell office:value-type="float" office:value="-0.14733913000000001" table:style-name="ce1">
            <text:p>-0.14733913</text:p>
          </table:table-cell>
          <table:table-cell table:style-name="ce1"/>
          <table:table-cell office:value-type="float" office:value="1.4978672084590201" table:style-name="ce1">
            <text:p>1.497867208</text:p>
          </table:table-cell>
          <table:table-cell office:value-type="float" office:value="0.548495238" table:style-name="ce1">
            <text:p>0.548495238</text:p>
          </table:table-cell>
          <table:table-cell table:style-name="ce1"/>
          <table:table-cell office:value-type="float" office:value="1.1983322324357799" table:style-name="ce1">
            <text:p>1.198332232</text:p>
          </table:table-cell>
          <table:table-cell office:value-type="float" office:value="-0.12565789499999999" table:style-name="ce1">
            <text:p>-0.125657895</text:p>
          </table:table-cell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float" office:value="1.1198537256968499" table:style-name="ce1">
            <text:p>1.119853726</text:p>
          </table:table-cell>
          <table:table-cell office:value-type="float" office:value="-0.52091666700000006" table:style-name="ce1">
            <text:p>-0.520916667</text:p>
          </table:table-cell>
          <table:table-cell table:style-name="ce1"/>
          <table:table-cell office:value-type="float" office:value="1.1884780305415199" table:style-name="ce1">
            <text:p>1.188478031</text:p>
          </table:table-cell>
          <table:table-cell office:value-type="float" office:value="-0.27143" table:style-name="ce1">
            <text:p>-0.27143</text:p>
          </table:table-cell>
          <table:table-cell table:style-name="ce1"/>
          <table:table-cell office:value-type="float" office:value="1.41016880585604" table:style-name="ce1">
            <text:p>1.410168806</text:p>
          </table:table-cell>
          <table:table-cell office:value-type="float" office:value="0.44883506299999998" table:style-name="ce1">
            <text:p>0.448835063</text:p>
          </table:table-cell>
          <table:table-cell table:style-name="ce1"/>
          <table:table-cell office:value-type="float" office:value="1.25632904458241" table:style-name="ce1">
            <text:p>1.256329045</text:p>
          </table:table-cell>
          <table:table-cell office:value-type="float" office:value="0.78528169000000003" table:style-name="ce1">
            <text:p>0.78528169</text:p>
          </table:table-cell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float" office:value="1.0926334497743599" table:style-name="ce1">
            <text:p>1.09263345</text:p>
          </table:table-cell>
          <table:table-cell office:value-type="float" office:value="-0.25612888900000003" table:style-name="ce1">
            <text:p>-0.256128889</text:p>
          </table:table-cell>
          <table:table-cell table:style-name="ce1"/>
          <table:table-cell office:value-type="float" office:value="1.1930647792928" table:style-name="ce1">
            <text:p>1.193064779</text:p>
          </table:table-cell>
          <table:table-cell office:value-type="float" office:value="-0.38458666699999999" table:style-name="ce1">
            <text:p>-0.384586667</text:p>
          </table:table-cell>
          <table:table-cell table:style-name="ce1"/>
          <table:table-cell office:value-type="float" office:value="1.41605609207091" table:style-name="ce1">
            <text:p>1.416056092</text:p>
          </table:table-cell>
          <table:table-cell office:value-type="float" office:value="0.27369871000000001" table:style-name="ce1">
            <text:p>0.27369871</text:p>
          </table:table-cell>
          <table:table-cell table:style-name="ce1"/>
          <table:table-cell office:value-type="float" office:value="1.23329531093224" table:style-name="ce1">
            <text:p>1.233295311</text:p>
          </table:table-cell>
          <table:table-cell office:value-type="float" office:value="0.75714102599999999" table:style-name="ce1">
            <text:p>0.757141026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1135068139795501" table:style-name="ce1">
            <text:p>1.113506814</text:p>
          </table:table-cell>
          <table:table-cell office:value-type="float" office:value="-0.45911666699999998" table:style-name="ce1">
            <text:p>-0.459116667</text:p>
          </table:table-cell>
          <table:table-cell table:style-name="ce1"/>
          <table:table-cell office:value-type="float" office:value="1.18733668393763" table:style-name="ce1">
            <text:p>1.187336684</text:p>
          </table:table-cell>
          <table:table-cell office:value-type="float" office:value="-0.42364666699999998" table:style-name="ce1">
            <text:p>-0.423646667</text:p>
          </table:table-cell>
          <table:table-cell table:style-name="ce1"/>
          <table:table-cell office:value-type="float" office:value="1.3512281786614899" table:style-name="ce1">
            <text:p>1.351228179</text:p>
          </table:table-cell>
          <table:table-cell office:value-type="float" office:value="0.41790593500000001" table:style-name="ce1">
            <text:p>0.417905935</text:p>
          </table:table-cell>
          <table:table-cell table:style-name="ce1"/>
          <table:table-cell office:value-type="float" office:value="1.3770495798331901" table:style-name="ce1">
            <text:p>1.37704958</text:p>
          </table:table-cell>
          <table:table-cell office:value-type="float" office:value="0.60478399999999999" table:style-name="ce1">
            <text:p>0.604784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700457310987599" table:style-name="ce1">
            <text:p>1.070045731</text:p>
          </table:table-cell>
          <table:table-cell office:value-type="float" office:value="-0.43176881700000003" table:style-name="ce1">
            <text:p>-0.431768817</text:p>
          </table:table-cell>
          <table:table-cell table:style-name="ce1"/>
          <table:table-cell office:value-type="float" office:value="1.18434064833649" table:style-name="ce1">
            <text:p>1.184340648</text:p>
          </table:table-cell>
          <table:table-cell office:value-type="float" office:value="-0.49808999999999998" table:style-name="ce1">
            <text:p>-0.49809</text:p>
          </table:table-cell>
          <table:table-cell table:style-name="ce1"/>
          <table:table-cell office:value-type="float" office:value="1.3261994236291299" table:style-name="ce1">
            <text:p>1.326199424</text:p>
          </table:table-cell>
          <table:table-cell office:value-type="float" office:value="0.114077731" table:style-name="ce1">
            <text:p>0.114077731</text:p>
          </table:table-cell>
          <table:table-cell table:style-name="ce1"/>
          <table:table-cell office:value-type="float" office:value="1.3637249919157699" table:style-name="ce1">
            <text:p>1.363724992</text:p>
          </table:table-cell>
          <table:table-cell office:value-type="float" office:value="-0.12653726700000001" table:style-name="ce1">
            <text:p>-0.126537267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947993325013701" table:style-name="ce1">
            <text:p>1.094799333</text:p>
          </table:table-cell>
          <table:table-cell office:value-type="float" office:value="-0.54954696999999997" table:style-name="ce1">
            <text:p>-0.54954697</text:p>
          </table:table-cell>
          <table:table-cell table:style-name="ce1"/>
          <table:table-cell office:value-type="float" office:value="1.0984644874204701" table:style-name="ce1">
            <text:p>1.098464487</text:p>
          </table:table-cell>
          <table:table-cell office:value-type="float" office:value="0.44427222199999999" table:style-name="ce1">
            <text:p>0.444272222</text:p>
          </table:table-cell>
          <table:table-cell table:style-name="ce1"/>
          <table:table-cell office:value-type="float" office:value="1.04237381596868" table:style-name="ce1">
            <text:p>1.042373816</text:p>
          </table:table-cell>
          <table:table-cell office:value-type="float" office:value="1.013791541" table:style-name="ce1">
            <text:p>1.013791541</text:p>
          </table:table-cell>
          <table:table-cell table:style-name="ce1"/>
          <table:table-cell office:value-type="float" office:value="1.54743635341443" table:style-name="ce1">
            <text:p>1.547436353</text:p>
          </table:table-cell>
          <table:table-cell office:value-type="float" office:value="0.46855454499999999" table:style-name="ce1">
            <text:p>0.468554545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4015756627586" table:style-name="ce1">
            <text:p>1.040157566</text:p>
          </table:table-cell>
          <table:table-cell office:value-type="float" office:value="-0.474149194" table:style-name="ce1">
            <text:p>-0.474149194</text:p>
          </table:table-cell>
          <table:table-cell table:style-name="ce1"/>
          <table:table-cell office:value-type="float" office:value="1.1750824469965799" table:style-name="ce1">
            <text:p>1.175082447</text:p>
          </table:table-cell>
          <table:table-cell office:value-type="float" office:value="-0.20957200000000001" table:style-name="ce1">
            <text:p>-0.209572</text:p>
          </table:table-cell>
          <table:table-cell table:style-name="ce1"/>
          <table:table-cell office:value-type="float" office:value="1.2772737245290999" table:style-name="ce1">
            <text:p>1.277273725</text:p>
          </table:table-cell>
          <table:table-cell office:value-type="float" office:value="-0.116853333" table:style-name="ce1">
            <text:p>-0.116853333</text:p>
          </table:table-cell>
          <table:table-cell table:style-name="ce1"/>
          <table:table-cell office:value-type="float" office:value="1.2180690392412299" table:style-name="ce1">
            <text:p>1.218069039</text:p>
          </table:table-cell>
          <table:table-cell office:value-type="float" office:value="4.2000000000000003E-2" table:style-name="ce1">
            <text:p>0.042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8662722519753" table:style-name="ce1">
            <text:p>1.086627225</text:p>
          </table:table-cell>
          <table:table-cell office:value-type="float" office:value="-0.483026966" table:style-name="ce1">
            <text:p>-0.483026966</text:p>
          </table:table-cell>
          <table:table-cell table:style-name="ce1"/>
          <table:table-cell office:value-type="float" office:value="1.15071817804057" table:style-name="ce1">
            <text:p>1.150718178</text:p>
          </table:table-cell>
          <table:table-cell office:value-type="float" office:value="-0.19573913000000001" table:style-name="ce1">
            <text:p>-0.19573913</text:p>
          </table:table-cell>
          <table:table-cell table:style-name="ce1"/>
          <table:table-cell office:value-type="float" office:value="1.2893470690070199" table:style-name="ce1">
            <text:p>1.289347069</text:p>
          </table:table-cell>
          <table:table-cell office:value-type="float" office:value="-0.24164829400000001" table:style-name="ce1">
            <text:p>-0.241648294</text:p>
          </table:table-cell>
          <table:table-cell table:style-name="ce1"/>
          <table:table-cell office:value-type="float" office:value="1.38651619360989" table:style-name="ce1">
            <text:p>1.386516194</text:p>
          </table:table-cell>
          <table:table-cell office:value-type="float" office:value="-9.0126761E-2" table:style-name="ce1">
            <text:p>-0.090126761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211087497283999" table:style-name="ce1">
            <text:p>1.02110875</text:p>
          </table:table-cell>
          <table:table-cell office:value-type="float" office:value="-0.444076154" table:style-name="ce1">
            <text:p>-0.444076154</text:p>
          </table:table-cell>
          <table:table-cell table:style-name="ce1"/>
          <table:table-cell office:value-type="float" office:value="1.24822737926531" table:style-name="ce1">
            <text:p>1.248227379</text:p>
          </table:table-cell>
          <table:table-cell office:value-type="float" office:value="-0.329426316" table:style-name="ce1">
            <text:p>-0.329426316</text:p>
          </table:table-cell>
          <table:table-cell table:style-name="ce1"/>
          <table:table-cell office:value-type="float" office:value="1.3637470205170501" table:style-name="ce1">
            <text:p>1.363747021</text:p>
          </table:table-cell>
          <table:table-cell office:value-type="float" office:value="-0.23208474600000001" table:style-name="ce1">
            <text:p>-0.232084746</text:p>
          </table:table-cell>
          <table:table-cell table:style-name="ce1"/>
          <table:table-cell office:value-type="float" office:value="1.7552131545999601" table:style-name="ce1">
            <text:p>1.755213155</text:p>
          </table:table-cell>
          <table:table-cell office:value-type="float" office:value="-6.4330233000000001E-2" table:style-name="ce1">
            <text:p>-0.064330233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0544082113019" table:style-name="ce1">
            <text:p>1.005440821</text:p>
          </table:table-cell>
          <table:table-cell office:value-type="float" office:value="-0.41605182499999999" table:style-name="ce1">
            <text:p>-0.416051825</text:p>
          </table:table-cell>
          <table:table-cell table:style-name="ce1"/>
          <table:table-cell office:value-type="float" office:value="1.2683059395910901" table:style-name="ce1">
            <text:p>1.26830594</text:p>
          </table:table-cell>
          <table:table-cell office:value-type="float" office:value="-0.24984545499999999" table:style-name="ce1">
            <text:p>-0.249845455</text:p>
          </table:table-cell>
          <table:table-cell table:style-name="ce1"/>
          <table:table-cell office:value-type="float" office:value="1.25938420297248" table:style-name="ce1">
            <text:p>1.259384203</text:p>
          </table:table-cell>
          <table:table-cell office:value-type="float" office:value="-0.34313366299999998" table:style-name="ce1">
            <text:p>-0.343133663</text:p>
          </table:table-cell>
          <table:table-cell table:style-name="ce1"/>
          <table:table-cell office:value-type="float" office:value="1.5173064063622701" table:style-name="ce1">
            <text:p>1.517306406</text:p>
          </table:table-cell>
          <table:table-cell office:value-type="float" office:value="-9.6144680999999996E-2" table:style-name="ce1">
            <text:p>-0.096144681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0.87944429369791599" table:style-name="ce1">
            <text:p>0.879444294</text:p>
          </table:table-cell>
          <table:table-cell office:value-type="float" office:value="-0.494481481" table:style-name="ce1">
            <text:p>-0.494481481</text:p>
          </table:table-cell>
          <table:table-cell table:style-name="ce1"/>
          <table:table-cell office:value-type="float" office:value="1.0667480006911501" table:style-name="ce1">
            <text:p>1.066748001</text:p>
          </table:table-cell>
          <table:table-cell office:value-type="float" office:value="-9.8184615000000003E-2" table:style-name="ce1">
            <text:p>-0.098184615</text:p>
          </table:table-cell>
          <table:table-cell table:number-columns-repeated="4" table:style-name="ce1"/>
          <table:table-cell office:value-type="float" office:value="1.2509122578917899" table:style-name="ce1">
            <text:p>1.250912258</text:p>
          </table:table-cell>
          <table:table-cell office:value-type="float" office:value="0.210173684" table:style-name="ce1">
            <text:p>0.210173684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4545636590667" table:style-name="ce1">
            <text:p>1.045456366</text:p>
          </table:table-cell>
          <table:table-cell office:value-type="float" office:value="-0.47082222200000001" table:style-name="ce1">
            <text:p>-0.470822222</text:p>
          </table:table-cell>
          <table:table-cell table:style-name="ce1"/>
          <table:table-cell office:value-type="float" office:value="1.1537384950329099" table:style-name="ce1">
            <text:p>1.153738495</text:p>
          </table:table-cell>
          <table:table-cell office:value-type="float" office:value="-0.43945416700000001" table:style-name="ce1">
            <text:p>-0.439454167</text:p>
          </table:table-cell>
          <table:table-cell table:number-columns-repeated="4" table:style-name="ce1"/>
          <table:table-cell office:value-type="float" office:value="1.31216351979934" table:style-name="ce1">
            <text:p>1.31216352</text:p>
          </table:table-cell>
          <table:table-cell office:value-type="float" office:value="-0.23256818200000001" table:style-name="ce1">
            <text:p>-0.232568182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4299140781725" table:style-name="ce1">
            <text:p>1.042991408</text:p>
          </table:table-cell>
          <table:table-cell office:value-type="float" office:value="-0.42722945200000001" table:style-name="ce1">
            <text:p>-0.427229452</text:p>
          </table:table-cell>
          <table:table-cell table:style-name="ce1"/>
          <table:table-cell office:value-type="float" office:value="1.12685436024816" table:style-name="ce1">
            <text:p>1.12685436</text:p>
          </table:table-cell>
          <table:table-cell office:value-type="float" office:value="-0.15446874999999999" table:style-name="ce1">
            <text:p>-0.15446875</text:p>
          </table:table-cell>
          <table:table-cell table:number-columns-repeated="4" table:style-name="ce1"/>
          <table:table-cell office:value-type="float" office:value="1.2529131380009699" table:style-name="ce1">
            <text:p>1.252913138</text:p>
          </table:table-cell>
          <table:table-cell office:value-type="float" office:value="0.42821851900000002" table:style-name="ce1">
            <text:p>0.428218519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12737336599367" table:style-name="ce1">
            <text:p>1.127373366</text:p>
          </table:table-cell>
          <table:table-cell office:value-type="float" office:value="-0.46946813199999998" table:style-name="ce1">
            <text:p>-0.469468132</text:p>
          </table:table-cell>
          <table:table-cell table:style-name="ce1"/>
          <table:table-cell office:value-type="float" office:value="1.1350249176249401" table:style-name="ce1">
            <text:p>1.135024918</text:p>
          </table:table-cell>
          <table:table-cell office:value-type="float" office:value="-4.1723076999999997E-2" table:style-name="ce1">
            <text:p>-0.041723077</text:p>
          </table:table-cell>
          <table:table-cell table:number-columns-repeated="4" table:style-name="ce1"/>
          <table:table-cell office:value-type="float" office:value="1.2850668817639199" table:style-name="ce1">
            <text:p>1.285066882</text:p>
          </table:table-cell>
          <table:table-cell office:value-type="float" office:value="0.236656962" table:style-name="ce1">
            <text:p>0.236656962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1179378289900801" table:style-name="ce1">
            <text:p>1.117937829</text:p>
          </table:table-cell>
          <table:table-cell office:value-type="float" office:value="-0.53881275200000001" table:style-name="ce1">
            <text:p>-0.538812752</text:p>
          </table:table-cell>
          <table:table-cell table:style-name="ce1"/>
          <table:table-cell office:value-type="float" office:value="1.17328362049096" table:style-name="ce1">
            <text:p>1.17328362</text:p>
          </table:table-cell>
          <table:table-cell office:value-type="float" office:value="5.0261905000000003E-2" table:style-name="ce1">
            <text:p>0.050261905</text:p>
          </table:table-cell>
          <table:table-cell table:number-columns-repeated="4" table:style-name="ce1"/>
          <table:table-cell office:value-type="float" office:value="1.34447980470749" table:style-name="ce1">
            <text:p>1.344479805</text:p>
          </table:table-cell>
          <table:table-cell office:value-type="float" office:value="0.28532307699999998" table:style-name="ce1">
            <text:p>0.285323077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0.98604738119341195" table:style-name="ce1">
            <text:p>0.986047381</text:p>
          </table:table-cell>
          <table:table-cell office:value-type="float" office:value="-0.53623157899999996" table:style-name="ce1">
            <text:p>-0.536231579</text:p>
          </table:table-cell>
          <table:table-cell table:style-name="ce1"/>
          <table:table-cell office:value-type="float" office:value="1.11258364560081" table:style-name="ce1">
            <text:p>1.112583646</text:p>
          </table:table-cell>
          <table:table-cell office:value-type="float" office:value="8.4867999999999999E-2" table:style-name="ce1">
            <text:p>0.084868</text:p>
          </table:table-cell>
          <table:table-cell table:number-columns-repeated="4" table:style-name="ce1"/>
          <table:table-cell office:value-type="float" office:value="1.4399544393816299" table:style-name="ce1">
            <text:p>1.439954439</text:p>
          </table:table-cell>
          <table:table-cell office:value-type="float" office:value="0.157512605" table:style-name="ce1">
            <text:p>0.157512605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589087966634301" table:style-name="ce1">
            <text:p>1.058908797</text:p>
          </table:table-cell>
          <table:table-cell office:value-type="float" office:value="-0.10827777800000001" table:style-name="ce1">
            <text:p>-0.108277778</text:p>
          </table:table-cell>
          <table:table-cell table:style-name="ce1"/>
          <table:table-cell office:value-type="float" office:value="1.20607774580897" table:style-name="ce1">
            <text:p>1.206077746</text:p>
          </table:table-cell>
          <table:table-cell office:value-type="float" office:value="-0.13395000000000001" table:style-name="ce1">
            <text:p>-0.13395</text:p>
          </table:table-cell>
          <table:table-cell table:number-columns-repeated="4" table:style-name="ce1"/>
          <table:table-cell office:value-type="float" office:value="1.2468145303320901" table:style-name="ce1">
            <text:p>1.24681453</text:p>
          </table:table-cell>
          <table:table-cell office:value-type="float" office:value="0.202711111" table:style-name="ce1">
            <text:p>0.202711111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1071055501209901" table:style-name="ce1">
            <text:p>1.10710555</text:p>
          </table:table-cell>
          <table:table-cell office:value-type="float" office:value="-0.41805500000000001" table:style-name="ce1">
            <text:p>-0.418055</text:p>
          </table:table-cell>
          <table:table-cell table:style-name="ce1"/>
          <table:table-cell office:value-type="float" office:value="1.1302607598052099" table:style-name="ce1">
            <text:p>1.13026076</text:p>
          </table:table-cell>
          <table:table-cell office:value-type="float" office:value="-0.199131579" table:style-name="ce1">
            <text:p>-0.199131579</text:p>
          </table:table-cell>
          <table:table-cell table:number-columns-repeated="4" table:style-name="ce1"/>
          <table:table-cell office:value-type="float" office:value="1.3360819578123" table:style-name="ce1">
            <text:p>1.336081958</text:p>
          </table:table-cell>
          <table:table-cell office:value-type="float" office:value="0.38698648600000002" table:style-name="ce1">
            <text:p>0.386986486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0.99556140966249596" table:style-name="ce1">
            <text:p>0.99556141</text:p>
          </table:table-cell>
          <table:table-cell office:value-type="float" office:value="-0.254" table:style-name="ce1">
            <text:p>-0.254</text:p>
          </table:table-cell>
          <table:table-cell table:style-name="ce1"/>
          <table:table-cell office:value-type="float" office:value="1.05315868199453" table:style-name="ce1">
            <text:p>1.053158682</text:p>
          </table:table-cell>
          <table:table-cell office:value-type="float" office:value="-3.3838462E-2" table:style-name="ce1">
            <text:p>-0.033838462</text:p>
          </table:table-cell>
          <table:table-cell table:number-columns-repeated="4" table:style-name="ce1"/>
          <table:table-cell office:value-type="float" office:value="1.24004092999156" table:style-name="ce1">
            <text:p>1.24004093</text:p>
          </table:table-cell>
          <table:table-cell office:value-type="float" office:value="0.38285057500000003" table:style-name="ce1">
            <text:p>0.382850575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6726358715618" table:style-name="ce1">
            <text:p>1.067263587</text:p>
          </table:table-cell>
          <table:table-cell office:value-type="float" office:value="-0.55936642299999895" table:style-name="ce1">
            <text:p>-0.559366423</text:p>
          </table:table-cell>
          <table:table-cell table:style-name="ce1"/>
          <table:table-cell office:value-type="float" office:value="1.0870063334622799" table:style-name="ce1">
            <text:p>1.087006333</text:p>
          </table:table-cell>
          <table:table-cell office:value-type="float" office:value="0.311046667" table:style-name="ce1">
            <text:p>0.311046667</text:p>
          </table:table-cell>
          <table:table-cell table:number-columns-repeated="4" table:style-name="ce1"/>
          <table:table-cell office:value-type="float" office:value="1.3558846034732099" table:style-name="ce1">
            <text:p>1.355884603</text:p>
          </table:table-cell>
          <table:table-cell office:value-type="float" office:value="2.681721053" table:style-name="ce1">
            <text:p>2.681721053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792490269747299" table:style-name="ce1">
            <text:p>1.079249027</text:p>
          </table:table-cell>
          <table:table-cell office:value-type="float" office:value="-0.64955809499999895" table:style-name="ce1">
            <text:p>-0.649558095</text:p>
          </table:table-cell>
          <table:table-cell table:style-name="ce1"/>
          <table:table-cell office:value-type="float" office:value="1.24624804417178" table:style-name="ce1">
            <text:p>1.246248044</text:p>
          </table:table-cell>
          <table:table-cell office:value-type="float" office:value="-0.59094000000000002" table:style-name="ce1">
            <text:p>-0.59094</text:p>
          </table:table-cell>
          <table:table-cell table:number-columns-repeated="4" table:style-name="ce1"/>
          <table:table-cell office:value-type="float" office:value="1.28896947519118" table:style-name="ce1">
            <text:p>1.288969475</text:p>
          </table:table-cell>
          <table:table-cell office:value-type="float" office:value="0.35093181800000001" table:style-name="ce1">
            <text:p>0.350931818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float" office:value="1.0573928907340699" table:style-name="ce1">
            <text:p>1.057392891</text:p>
          </table:table-cell>
          <table:table-cell office:value-type="float" office:value="-0.626266667" table:style-name="ce1">
            <text:p>-0.626266667</text:p>
          </table:table-cell>
          <table:table-cell table:style-name="ce1"/>
          <table:table-cell office:value-type="float" office:value="1.2096355671450201" table:style-name="ce1">
            <text:p>1.209635567</text:p>
          </table:table-cell>
          <table:table-cell office:value-type="float" office:value="-0.355498333" table:style-name="ce1">
            <text:p>-0.355498333</text:p>
          </table:table-cell>
          <table:table-cell table:number-columns-repeated="4" table:style-name="ce1"/>
          <table:table-cell office:value-type="float" office:value="1.40042857512954" table:style-name="ce1">
            <text:p>1.400428575</text:p>
          </table:table-cell>
          <table:table-cell office:value-type="float" office:value="0.40214897999999999" table:style-name="ce1">
            <text:p>0.40214898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766835389976301" table:style-name="ce1">
            <text:p>1.276683539</text:p>
          </table:table-cell>
          <table:table-cell office:value-type="float" office:value="1.175875E-2" table:style-name="ce1">
            <text:p>0.01175875</text:p>
          </table:table-cell>
          <table:table-cell table:number-columns-repeated="4" table:style-name="ce1"/>
          <table:table-cell office:value-type="float" office:value="1.34879337151701" table:style-name="ce1">
            <text:p>1.348793372</text:p>
          </table:table-cell>
          <table:table-cell office:value-type="float" office:value="0.40889999999999999" table:style-name="ce1">
            <text:p>0.4089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7883780311679" table:style-name="ce1">
            <text:p>1.278837803</text:p>
          </table:table-cell>
          <table:table-cell office:value-type="float" office:value="4.0825E-2" table:style-name="ce1">
            <text:p>0.040825</text:p>
          </table:table-cell>
          <table:table-cell table:number-columns-repeated="4" table:style-name="ce1"/>
          <table:table-cell office:value-type="float" office:value="1.3388457347727201" table:style-name="ce1">
            <text:p>1.338845735</text:p>
          </table:table-cell>
          <table:table-cell office:value-type="float" office:value="0.31457303399999997" table:style-name="ce1">
            <text:p>0.314573034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1089072178991899" table:style-name="ce1">
            <text:p>1.108907218</text:p>
          </table:table-cell>
          <table:table-cell office:value-type="float" office:value="0.379378571" table:style-name="ce1">
            <text:p>0.379378571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489686156333599" table:style-name="ce1">
            <text:p>1.248968616</text:p>
          </table:table-cell>
          <table:table-cell office:value-type="float" office:value="-0.29330000000000001" table:style-name="ce1">
            <text:p>-0.2933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154462195390201" table:style-name="ce1">
            <text:p>1.21544622</text:p>
          </table:table-cell>
          <table:table-cell office:value-type="float" office:value="-2.76E-2" table:style-name="ce1">
            <text:p>-0.0276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002601375227" table:style-name="ce1">
            <text:p>1.200260138</text:p>
          </table:table-cell>
          <table:table-cell office:value-type="float" office:value="0.20052727300000001" table:style-name="ce1">
            <text:p>0.200527273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165875231577099" table:style-name="ce1">
            <text:p>1.216587523</text:p>
          </table:table-cell>
          <table:table-cell office:value-type="float" office:value="8.9200000000000002E-2" table:style-name="ce1">
            <text:p>0.0892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071899856550801" table:style-name="ce1">
            <text:p>1.207189986</text:p>
          </table:table-cell>
          <table:table-cell office:value-type="float" office:value="0.121922222" table:style-name="ce1">
            <text:p>0.121922222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1481667846075401" table:style-name="ce1">
            <text:p>1.148166785</text:p>
          </table:table-cell>
          <table:table-cell office:value-type="float" office:value="4.947E-2" table:style-name="ce1">
            <text:p>0.04947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138787643645099" table:style-name="ce1">
            <text:p>1.213878764</text:p>
          </table:table-cell>
          <table:table-cell office:value-type="float" office:value="0.38137272700000002" table:style-name="ce1">
            <text:p>0.381372727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17299193941235" table:style-name="ce1">
            <text:p>1.172991939</text:p>
          </table:table-cell>
          <table:table-cell office:value-type="float" office:value="0.44095555600000003" table:style-name="ce1">
            <text:p>0.440955556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035203448433101" table:style-name="ce1">
            <text:p>1.203520345</text:p>
          </table:table-cell>
          <table:table-cell office:value-type="float" office:value="-5.1132258E-2" table:style-name="ce1">
            <text:p>-0.051132258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float" office:value="1.2403564617343701" table:style-name="ce1">
            <text:p>1.240356462</text:p>
          </table:table-cell>
          <table:table-cell office:value-type="float" office:value="7.8205999999999998E-2" table:style-name="ce1">
            <text:p>0.078206</text:p>
          </table:table-cell>
          <table:table-cell table:number-columns-repeated="16375" table:style-name="ce1"/>
        </table:table-row>
        <table:table-row table:style-name="ro1">
          <table:table-cell table:number-columns-repeated="7"/>
          <table:table-cell office:value-type="float" office:value="0.93211428981469302" table:style-name="ce1">
            <text:p>0.93211429</text:p>
          </table:table-cell>
          <table:table-cell office:value-type="float" office:value="-2.3363157999999998E-2" table:style-name="ce1">
            <text:p>-0.023363158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.95366898769652397" table:style-name="ce1">
            <text:p>0.953668988</text:p>
          </table:table-cell>
          <table:table-cell office:value-type="float" office:value="7.0482352999999998E-2" table:style-name="ce1">
            <text:p>0.070482353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1.0857785654009799" table:style-name="ce1">
            <text:p>1.085778565</text:p>
          </table:table-cell>
          <table:table-cell office:value-type="float" office:value="-3.0478570999999999E-2" table:style-name="ce1">
            <text:p>-0.030478571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1.1476284029139101" table:style-name="ce1">
            <text:p>1.147628403</text:p>
          </table:table-cell>
          <table:table-cell office:value-type="float" office:value="1.6569231E-2" table:style-name="ce1">
            <text:p>0.016569231</text:p>
          </table:table-cell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leci Rosaria Erika</meta:initial-creator>
    <dc:creator>Gysel-Beer Martin</dc:creator>
    <meta:creation-date>2021-01-17T08:30:06Z</meta:creation-date>
    <dc:date>2021-01-25T19:43:27Z</dc:date>
    <meta:editing-duration>PT0S</meta:editing-duration>
  </office:meta>
</office:document-meta>
</file>