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esophageal_length_by_sex_and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ge [days]</text:p>
          </table:table-cell>
          <table:table-cell office:value-type="string" table:style-name="ce1">
            <text:p>Bodyweight [g]</text:p>
          </table:table-cell>
          <table:table-cell office:value-type="string" table:style-name="ce1">
            <text:p>Oesophageal length [cm]</text:p>
          </table:table-cell>
          <table:table-cell office:value-type="string" table:style-name="ce1">
            <text:p>Sex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1" table:style-name="ce1">
            <text:p>2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1" table:style-name="ce1">
            <text:p>241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66" table:style-name="ce1">
            <text:p>266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3" table:style-name="ce1">
            <text:p>243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6" table:style-name="ce1">
            <text:p>25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8" table:style-name="ce1">
            <text:p>58</text:p>
          </table:table-cell>
          <table:table-cell office:value-type="float" office:value="250" table:style-name="ce1">
            <text:p>250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3" table:style-name="ce1">
            <text:p>2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29" table:style-name="ce1">
            <text:p>229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3" table:style-name="ce1">
            <text:p>253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9" table:style-name="ce1">
            <text:p>229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5" table:style-name="ce1">
            <text:p>25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3" table:style-name="ce1">
            <text:p>243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9" table:style-name="ce1">
            <text:p>259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0" table:style-name="ce1">
            <text:p>280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8" table:style-name="ce1">
            <text:p>248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9" table:style-name="ce1">
            <text:p>229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1" table:style-name="ce1">
            <text:p>231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6" table:style-name="ce1">
            <text:p>236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2" table:style-name="ce1">
            <text:p>262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0" table:style-name="ce1">
            <text:p>240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5" table:style-name="ce1">
            <text:p>2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3" table:style-name="ce1">
            <text:p>233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59" table:style-name="ce1">
            <text:p>259</text:p>
          </table:table-cell>
          <table:table-cell office:value-type="float" office:value="7.1" table:style-name="ce1">
            <text:p>7,1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36" table:style-name="ce1">
            <text:p>3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9" table:style-name="ce1">
            <text:p>389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76" table:style-name="ce1">
            <text:p>3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9" table:style-name="ce1">
            <text:p>319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6" table:style-name="ce1">
            <text:p>376</text:p>
          </table:table-cell>
          <table:table-cell office:value-type="float" office:value="7.3" table:style-name="ce1">
            <text:p>7,3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4" table:style-name="ce1">
            <text:p>374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5" table:style-name="ce1">
            <text:p>255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9" table:style-name="ce1">
            <text:p>249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7" table:style-name="ce1">
            <text:p>247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01" table:style-name="ce1">
            <text:p>401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1" table:style-name="ce1">
            <text:p>371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1" table:style-name="ce1">
            <text:p>241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0" table:style-name="ce1">
            <text:p>250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6" table:style-name="ce1">
            <text:p>236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Fe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9" table:style-name="ce1">
            <text:p>359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6" table:style-name="ce1">
            <text:p>386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2" table:style-name="ce1">
            <text:p>352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Male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rne</dc:creator>
    <meta:creation-date>2020-06-23T16:49:49Z</meta:creation-date>
    <dc:date>2020-06-23T16:58:19Z</dc:date>
    <meta:editing-duration>PT0S</meta:editing-duration>
  </office:meta>
</office:document-meta>
</file>