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24.84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67.4mm"/>
    </style:style>
    <style:style style:name="co5" style:family="table-column">
      <style:table-column-properties fo:break-before="auto" style:column-width="156.09mm"/>
    </style:style>
    <style:style style:name="co6" style:family="table-column">
      <style:table-column-properties fo:break-before="auto" style:column-width="245.96mm"/>
    </style:style>
    <style:style style:name="co7" style:family="table-column">
      <style:table-column-properties fo:break-before="auto" style:column-width="131.27mm"/>
    </style:style>
    <style:style style:name="co8" style:family="table-column">
      <style:table-column-properties fo:break-before="auto" style:column-width="255.43mm"/>
    </style:style>
    <style:style style:name="co9" style:family="table-column">
      <style:table-column-properties fo:break-before="auto" style:column-width="198.67mm"/>
    </style:style>
    <style:style style:name="co10" style:family="table-column">
      <style:table-column-properties fo:break-before="auto" style:column-width="359.48mm"/>
    </style:style>
    <style:style style:name="co11" style:family="table-column">
      <style:table-column-properties fo:break-before="auto" style:column-width="177.38mm"/>
    </style:style>
    <style:style style:name="co12" style:family="table-column">
      <style:table-column-properties fo:break-before="auto" style:column-width="109.98mm"/>
    </style:style>
    <style:style style:name="co13" style:family="table-column">
      <style:table-column-properties fo:break-before="auto" style:column-width="227.05mm"/>
    </style:style>
    <style:style style:name="co14" style:family="table-column">
      <style:table-column-properties fo:break-before="auto" style:column-width="202.21mm"/>
    </style:style>
    <style:style style:name="co15" style:family="table-column">
      <style:table-column-properties fo:break-before="auto" style:column-width="195.1mm"/>
    </style:style>
    <style:style style:name="co16" style:family="table-column">
      <style:table-column-properties fo:break-before="auto" style:column-width="184.47mm"/>
    </style:style>
    <style:style style:name="co17" style:family="table-column">
      <style:table-column-properties fo:break-before="auto" style:column-width="319.28mm"/>
    </style:style>
    <style:style style:name="co18" style:family="table-column">
      <style:table-column-properties fo:break-before="auto" style:column-width="18.08mm"/>
    </style:style>
    <style:style style:name="co19" style:family="table-column">
      <style:table-column-properties fo:break-before="auto" style:column-width="205.76mm"/>
    </style:style>
    <style:style style:name="co20" style:family="table-column">
      <style:table-column-properties fo:break-before="auto" style:column-width="14.18mm"/>
    </style:style>
    <style:style style:name="ro1" style:family="table-row">
      <style:table-row-properties style:row-height="6.35mm" fo:break-before="auto" style:use-optimal-row-height="true"/>
    </style:style>
    <style:style style:name="ta1" style:family="table" style:master-page-name="PageStyle_5f_Voters">
      <style:table-properties table:display="true" style:writing-mode="lr-tb"/>
    </style:style>
    <style:style style:name="ta2" style:family="table" style:master-page-name="PageStyle_5f_Session_20_1">
      <style:table-properties table:display="true" style:writing-mode="lr-tb"/>
    </style:style>
    <style:style style:name="ce1" style:family="table-cell" style:parent-style-name="Normal">
      <style:table-cell-properties style:rotation-align="none"/>
      <style:text-properties fo:color="#ee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Normal">
      <style:table-cell-properties fo:background-color="#00a5b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">
      <style:table-cell-properties style:rotation-align="none"/>
    </style:style>
    <style:style style:name="ce5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oter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4" table:default-cell-style-name="Default"/>
        <table:table-column table:style-name="co18" table:number-columns-repeated="1005" table:default-cell-style-name="Default"/>
        <table:table-row table:style-name="ro1">
          <table:table-cell table:style-name="ce1" office:value-type="string" calcext:value-type="string">
            <text:p>Note: there are more sheets in this documen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ach session is found on it's own sheet below. There is a session for each time you have renewed these questions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Session</text:p>
          </table:table-cell>
          <table:table-cell table:style-name="ce3" office:value-type="string" calcext:value-type="string">
            <text:p>Voter</text:p>
          </table:table-cell>
          <table:table-cell table:style-name="ce3" office:value-type="string" calcext:value-type="string">
            <text:p>Consentimiento Informado:</text:p>
          </table:table-cell>
          <table:table-cell table:style-name="ce3" office:value-type="string" calcext:value-type="string">
            <text:p>¿Utilizas datos en tus actividades docentes? ¿Que tipo?: 1</text:p>
          </table:table-cell>
          <table:table-cell table:style-name="ce3" office:value-type="string" calcext:value-type="string">
            <text:p>¿Utilizas datos en tus actividades docentes? ¿Que tipo?: 2</text:p>
          </table:table-cell>
          <table:table-cell table:style-name="ce3" office:value-type="string" calcext:value-type="string">
            <text:p>¿Utilizas datos en tus actividades docentes? ¿Que tipo?: 3</text:p>
          </table:table-cell>
          <table:table-cell table:style-name="ce3" office:value-type="string" calcext:value-type="string">
            <text:p>Que tan cómoda/o te sientes con la palabra "DATOS": DATOS EN LA ENSEÑANZA Y EL APRENDIZAJE</text:p>
          </table:table-cell>
          <table:table-cell table:style-name="ce3" office:value-type="string" calcext:value-type="string">
            <text:p>Que tan cómoda/o te sientes con la palabra "DATOS": DATOS EN LA SOCIEDAD</text:p>
          </table:table-cell>
          <table:table-cell table:style-name="ce3" office:value-type="string" calcext:value-type="string">
            <text:p>¿Podrías compartir por qué <text:s/>te sientes (FATAL / GENIAL) sobre DATA?: 1</text:p>
          </table:table-cell>
          <table:table-cell table:style-name="ce3" office:value-type="string" calcext:value-type="string">
            <text:p>¿Podrías compartir por qué <text:s/>te sientes (FATAL / GENIAL) sobre DATA?: 2</text:p>
          </table:table-cell>
          <table:table-cell table:style-name="ce3" office:value-type="string" calcext:value-type="string">
            <text:p>EXPEDICIÓN A LOS DATOS ABIERTOS:</text:p>
          </table:table-cell>
          <table:table-cell table:style-name="ce3" office:value-type="string" calcext:value-type="string">
            <text:p>TU EXPERIENCIA COMO DOCENTE: Las colecciones DA me dieron algunas ideas para mi enseñanza.</text:p>
          </table:table-cell>
          <table:table-cell table:style-name="ce3" office:value-type="string" calcext:value-type="string">
            <text:p>TU EXPERIENCIA COMO DOCENTE: Interesante, pero no lo veo en mi práctica</text:p>
          </table:table-cell>
          <table:table-cell table:style-name="ce3" office:value-type="string" calcext:value-type="string">
            <text:p>TU EXPERIENCIA COMO DOCENTE: Los datos relevantes para mí no están ahí.</text:p>
          </table:table-cell>
          <table:table-cell table:style-name="ce3" office:value-type="string" calcext:value-type="string">
            <text:p>TU EXPERIENCIA COMO DOCENTE: Una pesadilla. Deberíamos parar con esto.</text:p>
          </table:table-cell>
          <table:table-cell table:style-name="ce3" office:value-type="string" calcext:value-type="string">
            <text:p>Para Reflexionar (1): ¿Cómo están trabajando los y las científicos/as en el mundo para avanzar el conocimiento en relación al COVID19 y su cura?: 1</text:p>
          </table:table-cell>
          <table:table-cell table:style-name="ce3" office:value-type="string" calcext:value-type="string">
            <text:p>Para Reflexionar (1): ¿Cómo están trabajando los y las científicos/as en el mundo para avanzar el conocimiento en relación al COVID19 y su cura?: 2</text:p>
          </table:table-cell>
          <table:table-cell table:style-name="ce3" office:value-type="string" calcext:value-type="string">
            <text:p>Para Reflexionar (2): ¿Datos para la "gobernabilidad algorítmica" o protección de la privacidad?: 1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number-columns-repeated="8"/>
          <table:table-cell table:style-name="ce4" office:value-type="string" calcext:value-type="string">
            <text:p>Heart</text:p>
          </table:table-cell>
          <table:table-cell table:style-name="ce4" table:number-columns-repeated="7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Thumbs up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4" office:value-type="string" calcext:value-type="string">
            <text:p>Thumbs up</text:p>
          </table:table-cell>
          <table:table-cell table:style-name="ce4" table:number-columns-repeated="15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Sí datos sobre biodiversidad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altal por la falta de apertura de datos públicos de manera transparente que permita generar confiabilidad en el entorno social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ápido Evidencias Publicando</text:p>
          </table:table-cell>
          <table:table-cell table:style-name="ce4" table:number-columns-repeated="2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Heart</text:p>
          </table:table-cell>
          <table:table-cell table:style-name="ce4" table:number-columns-repeated="15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Thumbs up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e parecen clave, pero justo estoy entrando en el mundo data</text:p>
          </table:table-cell>
          <table:table-cell table:style-name="ce4" table:number-columns-repeated="3"/>
          <table:table-cell table:number-columns-repeated="3" table:style-name="ce4" office:value-type="float" office:value="3" calcext:value-type="float">
            <text:p>3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4" office:value-type="string" calcext:value-type="string">
            <text:p>Heart</text:p>
          </table:table-cell>
          <table:table-cell table:style-name="ce4" office:value-type="string" calcext:value-type="string">
            <text:p>Si! Ayudo a mis estudiantes a crear mapas locales usando datos abiertos</text:p>
          </table:table-cell>
          <table:table-cell table:style-name="ce4" office:value-type="string" calcext:value-type="string">
            <text:p>Trabajo con mis estudiantes en l innovación de negocios</text:p>
          </table:table-cell>
          <table:table-cell table:style-name="ce4" office:value-type="string" calcext:value-type="string">
            <text:p>Enseño a profes a usar datos abiertos en la docencia universitaria <text:s/>:)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oy bastante crítica con los datos que se abren por abrir, hay que cuestionar la apertura de datos mediocres solo por cumplir (gobiernos)</text:p>
          </table:table-cell>
          <table:table-cell table:style-name="ce4" office:value-type="string" calcext:value-type="string">
            <text:p>Es súper importante que la gente aprenda a cuestionar la proveniencia de los datos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mpartiendo_datos Compartiendo_pre-prints Compartiendo_información</text:p>
          </table:table-cell>
          <table:table-cell table:style-name="ce4"/>
          <table:table-cell table:style-name="ce4" office:value-type="string" calcext:value-type="string">
            <text:p>Ansiosa Molesta A_la_defensiva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4" office:value-type="string" calcext:value-type="string">
            <text:p>Thumbs up</text:p>
          </table:table-cell>
          <table:table-cell table:style-name="ce4" office:value-type="string" calcext:value-type="string">
            <text:p>Cuantitativos</text:p>
          </table:table-cell>
          <table:table-cell table:style-name="ce4" office:value-type="string" calcext:value-type="string">
            <text:p>informática, base de datos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atal: apenas asomando a nuevos saberes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sesante Ocupados Mal_remunerados</text:p>
          </table:table-cell>
          <table:table-cell table:style-name="ce4"/>
          <table:table-cell table:style-name="ce4" office:value-type="string" calcext:value-type="string">
            <text:p>Incertidumbre Cautelosos Expectantes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4" office:value-type="string" calcext:value-type="string">
            <text:p>Thumbs up</text:p>
          </table:table-cell>
          <table:table-cell table:style-name="ce4" table:number-columns-repeated="15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4" office:value-type="string" calcext:value-type="string">
            <text:p>Thumbs up</text:p>
          </table:table-cell>
          <table:table-cell table:style-name="ce4" office:value-type="string" calcext:value-type="string">
            <text:p>si. numeros, textos y imagenes (bibliotecología y ciencia de la información).</text:p>
          </table:table-cell>
          <table:table-cell table:style-name="ce4" office:value-type="string" calcext:value-type="string">
            <text:p>Wikidata for wikimedia projectos</text:p>
          </table:table-cell>
          <table:table-cell table:style-name="ce4"/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enial: para enseñanza crítica e cambio de lectura de mundo.</text:p>
            <text:p>Fatal: por las cuestiones eticas de uso de datos sensillos de las personas o instituciones.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mpartiendodatos investigacioncolaborativa cienciaabierta</text:p>
          </table:table-cell>
          <table:table-cell table:style-name="ce4"/>
          <table:table-cell table:style-name="ce4" office:value-type="string" calcext:value-type="string">
            <text:p>aetico colaboración incertidumbre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4" office:value-type="string" calcext:value-type="string">
            <text:p>Thumbs up</text:p>
          </table:table-cell>
          <table:table-cell table:style-name="ce4" table:number-columns-repeated="15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A veces, depende del contexto</text:p>
          </table:table-cell>
          <table:table-cell table:style-name="ce4" office:value-type="string" calcext:value-type="string">
            <text:p>Imágenes <text:s/>médicas para visualizar campos DICOM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orque no tengo mucha experiencia en como usarlos</text:p>
          </table:table-cell>
          <table:table-cell table:style-name="ce4" table:number-columns-repeated="2"/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4" office:value-type="string" calcext:value-type="string">
            <text:p>Heart</text:p>
          </table:table-cell>
          <table:table-cell table:style-name="ce4" office:value-type="string" calcext:value-type="string">
            <text:p>Imágenes</text:p>
            <text:p>Sí</text:p>
            <text:p>Gráficos</text:p>
          </table:table-cell>
          <table:table-cell table:style-name="ce4"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atal: Recién estoy entrando al mundo de los datos!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riamente a_contrarreloj</text:p>
          </table:table-cell>
          <table:table-cell table:style-name="ce4"/>
          <table:table-cell table:style-name="ce4" office:value-type="string" calcext:value-type="string">
            <text:p>incómoda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4" office:value-type="string" calcext:value-type="string">
            <text:p>Thumbs up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Cualitativos en el campo de las Ciencias sociales</text:p>
          </table:table-cell>
          <table:table-cell table:style-name="ce4" office:value-type="string" calcext:value-type="string">
            <text:p>preocupada ignorante abrumada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4" office:value-type="string" calcext:value-type="string">
            <text:p>Thumbs up</text:p>
          </table:table-cell>
          <table:table-cell table:style-name="ce4" table:number-columns-repeated="15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4" office:value-type="string" calcext:value-type="string">
            <text:p>Thumbs up</text:p>
          </table:table-cell>
          <table:table-cell table:style-name="ce4" table:number-columns-repeated="15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4"/>
          <table:table-cell table:style-name="ce4" office:value-type="string" calcext:value-type="string">
            <text:p>Uso datos tanto cuantitativos como cualitativos</text:p>
          </table:table-cell>
          <table:table-cell table:style-name="ce4" office:value-type="string" calcext:value-type="string">
            <text:p>usamos datos cuantitativos como muchos doc en un tipo de XML para hacer ediciones de textos literarios, pero también trabajamos info de forma cualitativa anotando terminología (NLP)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string" calcext:value-type="string">
            <text:p>caos datos voluntad</text:p>
          </table:table-cell>
          <table:table-cell table:style-name="ce4"/>
          <table:table-cell table:style-name="ce4" office:value-type="string" calcext:value-type="string">
            <text:p>miedo indefenso luz_roja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4" office:value-type="string" calcext:value-type="string">
            <text:p>Thumbs up</text:p>
          </table:table-cell>
          <table:table-cell table:style-name="ce4" office:value-type="string" calcext:value-type="string">
            <text:p>Sí los utilizo, los alumnos lo utilizan también, en el área de salud, más que nada cuantitativo, en salud.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n los últimos años, ha habido un crecimiento exponencial de publicación de datos, y un mayor número de profesiones que se han direccionamiento en ese camino. Ni fatal/ Ni Genial, se está creciendo en el tiempo, y perfenccionando.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ápido intuitivamente preocupados</text:p>
          </table:table-cell>
          <table:table-cell table:style-name="ce4"/>
          <table:table-cell table:style-name="ce4" office:value-type="string" calcext:value-type="string">
            <text:p>en_desacuerdo_totalmente intimidatorio incertidumbre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4" office:value-type="string" calcext:value-type="string">
            <text:p>Thumbs up</text:p>
          </table:table-cell>
          <table:table-cell table:style-name="ce4" table:number-columns-repeated="15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4" office:value-type="string" calcext:value-type="string">
            <text:p>Thumbs up</text:p>
          </table:table-cell>
          <table:table-cell table:style-name="ce4" office:value-type="string" calcext:value-type="string">
            <text:p>Estadísticas en cienciometria</text:p>
          </table:table-cell>
          <table:table-cell table:style-name="ce4" table:number-columns-repeated="4"/>
          <table:table-cell table:style-name="ce4" office:value-type="string" calcext:value-type="string">
            <text:p>No es fácil determinar la veracidad de los datos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uscan_vacuna Buscan_medicamentos Buscan_seguridad</text:p>
          </table:table-cell>
          <table:table-cell table:style-name="ce4"/>
          <table:table-cell table:style-name="ce4" office:value-type="string" calcext:value-type="string">
            <text:p>Prudente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4" office:value-type="string" calcext:value-type="string">
            <text:p>Heart</text:p>
          </table:table-cell>
          <table:table-cell table:style-name="ce4" table:number-columns-repeated="15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4" table:number-columns-repeated="13"/>
          <table:table-cell table:style-name="ce4" office:value-type="string" calcext:value-type="string">
            <text:p>muchos_paises_ocultan datos_diferentes_registro</text:p>
          </table:table-cell>
          <table:table-cell table:style-name="ce4" office:value-type="string" calcext:value-type="string">
            <text:p>de_las_muertes_por_covid</text:p>
          </table:table-cell>
          <table:table-cell table:style-name="ce4" office:value-type="string" calcext:value-type="string">
            <text:p>cambio_la_forma_de_vivir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4" office:value-type="string" calcext:value-type="string">
            <text:p>Thumbs up</text:p>
          </table:table-cell>
          <table:table-cell table:style-name="ce4" table:number-columns-repeated="15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Thumbs up</text:p>
          </table:table-cell>
          <table:table-cell table:style-name="ce4" table:number-columns-repeated="15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4" office:value-type="string" calcext:value-type="string">
            <text:p>Thumbs up</text:p>
          </table:table-cell>
          <table:table-cell table:style-name="ce4" office:value-type="string" calcext:value-type="string">
            <text:p>Algo así, en análisis del discurso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0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4" office:value-type="string" calcext:value-type="string">
            <text:p>Heart</text:p>
          </table:table-cell>
          <table:table-cell table:style-name="ce4" office:value-type="string" calcext:value-type="string">
            <text:p>Si, cuantitativos y cualitativos</text:p>
          </table:table-cell>
          <table:table-cell table:style-name="ce4" office:value-type="string" calcext:value-type="string">
            <text:p>Cuantitativos y cualitativos en Ciencias de la Información, aplicado a Bibliotecas.</text:p>
          </table:table-cell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Genial. Con el tema del COVID, hay mayor aceptación y exigencia por conocerlos, que haya transparencia en ellos, se empiezan a exigir.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4" office:value-type="string" calcext:value-type="string">
            <text:p>Thumbs up</text:p>
          </table:table-cell>
          <table:table-cell table:style-name="ce4" table:number-columns-repeated="15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4" table:number-columns-repeated="4"/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or mi formación de base, trabajo mucho con ellos.</text:p>
          </table:table-cell>
          <table:table-cell table:style-name="ce4"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ápido desordenado insuficientes_recursos</text:p>
          </table:table-cell>
          <table:table-cell table:style-name="ce4"/>
          <table:table-cell table:style-name="ce4" office:value-type="string" calcext:value-type="string">
            <text:p>cauteloso hora_de_creer esperar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4" office:value-type="string" calcext:value-type="string">
            <text:p>Thumbs up</text:p>
          </table:table-cell>
          <table:table-cell table:style-name="ce4" table:number-columns-repeated="8"/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string" calcext:value-type="string">
            <text:p>vulnera derechos privacidad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4" table:number-columns-repeated="4"/>
          <table:table-cell table:style-name="ce4" office:value-type="string" calcext:value-type="string">
            <text:p>Porque no veo datos y cuando los veo están encriptados o en estadisticas</text:p>
          </table:table-cell>
          <table:table-cell table:style-name="ce4" table:number-columns-repeated="3"/>
          <table:table-cell table:number-columns-repeated="3" table:style-name="ce4" office:value-type="float" office:value="1" calcext:value-type="float">
            <text:p>1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4"/>
          <table:table-cell table:style-name="ce4" office:value-type="string" calcext:value-type="string">
            <text:p>He usado datos propios en Paleo y en Fromación docente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in datos no hay investigación :)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string" calcext:value-type="string">
            <text:p>protección_de_privacidad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4"/>
          <table:table-cell table:style-name="ce4" office:value-type="string" calcext:value-type="string">
            <text:p>Si. Con datos de tipo documental. Trabajo con Open Refine y Phyton</text:p>
          </table:table-cell>
          <table:table-cell table:style-name="ce4" table:number-columns-repeated="4"/>
          <table:table-cell table:style-name="ce4" office:value-type="string" calcext:value-type="string">
            <text:p>Me siento genial. Porque los datos representan a nuestra realidad. De ahí su complejidad para tratarlos y procesarlos. Pues tenemos datos de diversa tipología y naturaleza.</text:p>
          </table:table-cell>
          <table:table-cell table:style-name="ce4" table:number-columns-repeated="6"/>
          <table:table-cell table:style-name="ce4" office:value-type="string" calcext:value-type="string">
            <text:p>Procesamiento_de_datos Colaboración Descubrimiento_intensivo</text:p>
          </table:table-cell>
          <table:table-cell table:style-name="ce4"/>
          <table:table-cell table:style-name="ce4" office:value-type="string" calcext:value-type="string">
            <text:p>Políticas Colaboración Iniciativas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4" table:number-columns-repeated="4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10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4" table:number-columns-repeated="16"/>
          <table:table-cell table:number-columns-repeated="1005"/>
        </table:table-row>
        <table:table-row table:style-name="ro1">
          <table:table-cell table:style-name="ce4" office:value-type="string" calcext:value-type="string">
            <text:p>2020-04-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4" table:number-columns-repeated="15"/>
          <table:table-cell table:style-name="ce4" office:value-type="string" calcext:value-type="string">
            <text:p>Protección Innovación Mente</text:p>
          </table:table-cell>
          <table:table-cell table:number-columns-repeated="100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ssion 1" table:style-name="ta2">
        <table:table-column table:style-name="co10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18" table:number-columns-repeated="1016" table:default-cell-style-name="Default"/>
        <table:table-row table:style-name="ro1">
          <table:table-cell table:style-name="ce3" office:value-type="string" calcext:value-type="string">
            <text:p>Slide 1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te</text:p>
          </table:table-cell>
          <table:table-cell table:style-name="ce8" office:value-type="string" calcext:value-type="string">
            <text:p>2020-04-23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essi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ype</text:p>
          </table:table-cell>
          <table:table-cell table:style-name="ce8" office:value-type="string" calcext:value-type="string">
            <text:p>slid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itle</text:p>
          </table:table-cell>
          <table:table-cell table:style-name="ce8" office:value-type="string" calcext:value-type="string">
            <text:p>Consentimiento Informado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Respondents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No votes for this session</text:p>
          </table:table-cell>
          <table:table-cell table:number-columns-repeated="1023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Question 2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te</text:p>
          </table:table-cell>
          <table:table-cell table:style-name="ce8" office:value-type="string" calcext:value-type="string">
            <text:p>2020-04-23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essi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ype</text:p>
          </table:table-cell>
          <table:table-cell table:style-name="ce8" office:value-type="string" calcext:value-type="string">
            <text:p>ope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uestion</text:p>
          </table:table-cell>
          <table:table-cell table:style-name="ce8" office:value-type="string" calcext:value-type="string">
            <text:p>¿Utilizas datos en tus actividades docentes? ¿Que tipo?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Respondents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7" office:value-type="string" calcext:value-type="string">
            <text:p>Response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i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uantitativ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Uso datos tanto cuantitativos como cualitativ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i, cuantitativos y cualitativ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i! Ayudo a mis estudiantes a crear mapas locales usando datos abiert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 veces, depende del context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í datos sobre biodiversidad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ualitativos en el campo de las Ciencias sociale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i. numeros, textos y imagenes (bibliotecología y ciencia de la información)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mágenes</text:p>
            <text:p>Sí</text:p>
            <text:p>Gráfic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nformática, base de dat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í los utilizo, los alumnos lo utilizan también, en el área de salud, más que nada cuantitativo, en salud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mágenes <text:s/>médicas para visualizar campos DICOM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He usado datos propios en Paleo y en Fromación docent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Trabajo con mis estudiantes en l innovación de negoci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uantitativos y cualitativos en Ciencias de la Información, aplicado a Bibliotecas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stadísticas en cienciometri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i. Con datos de tipo documental. Trabajo con Open Refine y Phyton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nseño a profes a usar datos abiertos en la docencia universitaria <text:s/>: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lgo así, en análisis del discurs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usamos datos cuantitativos como muchos doc en un tipo de XML para hacer ediciones de textos literarios, pero también trabajamos info de forma cualitativa anotando terminología (NLP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Wikidata for wikimedia project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reocupada ignorante abrumada</text:p>
          </table:table-cell>
          <table:table-cell table:number-columns-repeated="1023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Question 3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te</text:p>
          </table:table-cell>
          <table:table-cell table:style-name="ce8" office:value-type="string" calcext:value-type="string">
            <text:p>2020-04-23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essi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ype</text:p>
          </table:table-cell>
          <table:table-cell table:style-name="ce8" office:value-type="string" calcext:value-type="string">
            <text:p>scal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uestion</text:p>
          </table:table-cell>
          <table:table-cell table:style-name="ce8" office:value-type="string" calcext:value-type="string">
            <text:p>Que tan cómoda/o te sientes con la palabra "DATOS"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Respondents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7" office:value-type="string" calcext:value-type="string">
            <text:p>Choices</text:p>
          </table:table-cell>
          <table:table-cell table:style-name="ce7" office:value-type="string" calcext:value-type="string">
            <text:p>Weighted averag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TOS EN LA ENSEÑANZA Y EL APRENDIZAJE</text:p>
          </table:table-cell>
          <table:table-cell table:style-name="ce4" office:value-type="float" office:value="3.26666666666667" calcext:value-type="float">
            <text:p>3,26666666666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TOS EN LA SOCIEDAD</text:p>
          </table:table-cell>
          <table:table-cell table:style-name="ce4" office:value-type="float" office:value="2.8" calcext:value-type="float">
            <text:p>2,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6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Question 4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te</text:p>
          </table:table-cell>
          <table:table-cell table:style-name="ce8" office:value-type="string" calcext:value-type="string">
            <text:p>2020-04-23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essi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ype</text:p>
          </table:table-cell>
          <table:table-cell table:style-name="ce8" office:value-type="string" calcext:value-type="string">
            <text:p>ope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uestion</text:p>
          </table:table-cell>
          <table:table-cell table:style-name="ce8" office:value-type="string" calcext:value-type="string">
            <text:p>¿Podrías compartir por qué <text:s/>te sientes (FATAL / GENIAL) sobre DATA?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Respondents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7" office:value-type="string" calcext:value-type="string">
            <text:p>Response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in datos no hay investigación :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or mi formación de base, trabajo mucho con ellos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Fatal: Recién estoy entrando al mundo de los datos!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orque no tengo mucha experiencia en como usarl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oy bastante crítica con los datos que se abren por abrir, hay que cuestionar la apertura de datos mediocres solo por cumplir (gobiernos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me parecen clave, pero justo estoy entrando en el mundo dat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Genial: para enseñanza crítica e cambio de lectura de mundo.</text:p>
            <text:p>Fatal: por las cuestiones eticas de uso de datos sensillos de las personas o instituciones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o es fácil determinar la veracidad de los dat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Fatal: apenas asomando a nuevos sabere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Genial. Con el tema del COVID, hay mayor aceptación y exigencia por conocerlos, que haya transparencia en ellos, se empiezan a exigir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Faltal por la falta de apertura de datos públicos de manera transparente que permita generar confiabilidad en el entorno soci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orque no veo datos y cuando los veo están encriptados o en estadistic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Me siento genial. Porque los datos representan a nuestra realidad. De ahí su complejidad para tratarlos y procesarlos. Pues tenemos datos de diversa tipología y naturaleza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n los últimos años, ha habido un crecimiento exponencial de publicación de datos, y un mayor número de profesiones que se han direccionamiento en ese camino. Ni fatal/ Ni Genial, se está creciendo en el tiempo, y perfenccionando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s súper importante que la gente aprenda a cuestionar la proveniencia de los datos</text:p>
          </table:table-cell>
          <table:table-cell table:number-columns-repeated="1023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Slide 5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te</text:p>
          </table:table-cell>
          <table:table-cell table:style-name="ce8" office:value-type="string" calcext:value-type="string">
            <text:p>2020-04-21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essi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ype</text:p>
          </table:table-cell>
          <table:table-cell table:style-name="ce8" office:value-type="string" calcext:value-type="string">
            <text:p>slid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itle</text:p>
          </table:table-cell>
          <table:table-cell table:style-name="ce8" office:value-type="string" calcext:value-type="string">
            <text:p>EXPEDICIÓN A LOS DATOS ABIERTO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Respondent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No votes for this session</text:p>
          </table:table-cell>
          <table:table-cell table:number-columns-repeated="1023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Question 6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te</text:p>
          </table:table-cell>
          <table:table-cell table:style-name="ce8" office:value-type="string" calcext:value-type="string">
            <text:p>2020-04-23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essi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ype</text:p>
          </table:table-cell>
          <table:table-cell table:style-name="ce8" office:value-type="string" calcext:value-type="string">
            <text:p>scal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uestion</text:p>
          </table:table-cell>
          <table:table-cell table:style-name="ce8" office:value-type="string" calcext:value-type="string">
            <text:p>TU EXPERIENCIA COMO DOCENT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Respondents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7" office:value-type="string" calcext:value-type="string">
            <text:p>Choices</text:p>
          </table:table-cell>
          <table:table-cell table:style-name="ce7" office:value-type="string" calcext:value-type="string">
            <text:p>Weighted averag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Las colecciones DA me dieron algunas ideas para mi enseñanza.</text:p>
          </table:table-cell>
          <table:table-cell table:style-name="ce4" office:value-type="float" office:value="3.78571428571429" calcext:value-type="float">
            <text:p>3,785714285714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nteresante, pero no lo veo en mi prácti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Los datos relevantes para mí no están ahí.</text:p>
          </table:table-cell>
          <table:table-cell table:style-name="ce4" office:value-type="float" office:value="1.73333333333333" calcext:value-type="float">
            <text:p>1,733333333333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Una pesadilla. Deberíamos parar con esto.</text:p>
          </table:table-cell>
          <table:table-cell table:style-name="ce4" office:value-type="float" office:value="1.42857142857143" calcext:value-type="float">
            <text:p>1,428571428571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Question 7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te</text:p>
          </table:table-cell>
          <table:table-cell table:style-name="ce8" office:value-type="string" calcext:value-type="string">
            <text:p>2020-04-23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essi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ype</text:p>
          </table:table-cell>
          <table:table-cell table:style-name="ce8" office:value-type="string" calcext:value-type="string">
            <text:p>wordcloud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uestion</text:p>
          </table:table-cell>
          <table:table-cell table:style-name="ce8" office:value-type="string" calcext:value-type="string">
            <text:p>Para Reflexionar (1): ¿Cómo están trabajando los y las científicos/as en el mundo para avanzar el conocimiento en relación al COVID19 y su cura?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Respondents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7" office:value-type="string" calcext:value-type="string">
            <text:p>Response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ápido desordenado insuficientes_recurs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ompartiendo_datos Compartiendo_pre-prints Compartiendo_información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ápido intuitivamente preocupad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Buscan_vacuna Buscan_medicamentos Buscan_seguridad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rocesamiento_de_datos Colaboración Descubrimiento_intensiv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aos datos voluntad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eriamente a_contrarreloj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ompartiendodatos investigacioncolaborativa cienciaabiert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nsesante Ocupados Mal_remunerad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muchos_paises_ocultan datos_diferentes_registr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e_las_muertes_por_covid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ápido Evidencias Publicando</text:p>
          </table:table-cell>
          <table:table-cell table:number-columns-repeated="1023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Question 8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te</text:p>
          </table:table-cell>
          <table:table-cell table:style-name="ce8" office:value-type="string" calcext:value-type="string">
            <text:p>2020-04-23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essi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ype</text:p>
          </table:table-cell>
          <table:table-cell table:style-name="ce8" office:value-type="string" calcext:value-type="string">
            <text:p>wordcloud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uestion</text:p>
          </table:table-cell>
          <table:table-cell table:style-name="ce8" office:value-type="string" calcext:value-type="string">
            <text:p>Para Reflexionar (2): ¿Datos para la "gobernabilidad algorítmica" o protección de la privacidad?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Respondents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7" office:value-type="string" calcext:value-type="string">
            <text:p>Response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nsiosa Molesta A_la_defensiv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ncómod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miedo indefenso luz_roj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ncertidumbre Cautelosos Expectante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olíticas Colaboración Iniciativ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rotección_de_privacidad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n_desacuerdo_totalmente intimidatorio incertidumbr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etico colaboración incertidumbr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rudent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ambio_la_forma_de_vivir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auteloso hora_de_creer esperar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vulnera derechos privacidad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rotección Innovación Mente</text:p>
          </table:table-cell>
          <table:table-cell table:number-columns-repeated="1023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year number:style="long"/>
      <number:text>/</number:text>
      <number:day number:style="long"/>
      <number:text>/</number:text>
      <number:month number:style="long"/>
    </number:date-style>
    <number:date-style style:name="N109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oters" style:display-name="PageStyle_Vot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sion_20_1" style:display-name="PageStyle_Sess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lsx</meta:initial-creator>
    <meta:creation-date>2020-04-23T20:07:37</meta:creation-date>
    <meta:editing-cycles>0</meta:editing-cycles>
    <meta:generator>LibreOffice/6.0.5.2$Windows_X86_64 LibreOffice_project/54c8cbb85f300ac59db32fe8a675ff7683cd5a16</meta:generator>
    <meta:document-statistic meta:table-count="2" meta:cell-count="523" meta:object-count="0"/>
  </office:meta>
</office:document-meta>
</file>