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3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Respuestas_20_de_20_formulario_20_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37"/>
    <style:style style:name="ce12" style:family="table-cell" style:parent-style-name="Default" style:data-style-name="N4"/>
    <style:style style:name="ce9" style:family="table-cell" style:parent-style-name="Default" style:data-style-name="N1"/>
    <style:style style:name="T1" style:family="text">
      <style:text-properties fo:font-weight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puestas de formulario 1" table:style-name="ta1">
        <office:forms form:automatic-focus="false" form:apply-design-mode="false"/>
        <table:table-column table:style-name="co1" table:number-columns-repeated="14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>
            <text:p>Marca temporal</text:p>
          </table:table-cell>
          <table:table-cell table:style-name="ce1" office:value-type="string" calcext:value-type="string">
            <text:p>Dias</text:p>
          </table:table-cell>
          <table:table-cell table:style-name="ce1" office:value-type="string" calcext:value-type="string">
            <text:p>Edad</text:p>
          </table:table-cell>
          <table:table-cell table:style-name="ce1" office:value-type="string" calcext:value-type="string">
            <text:p>Sexo</text:p>
          </table:table-cell>
          <table:table-cell table:style-name="ce1" office:value-type="string" calcext:value-type="string">
            <text:p>Indique cuantos días cree usted que durará el confinamiento de la gente en su casa (días en total desde que se inició el 16 de marzo).</text:p>
          </table:table-cell>
          <table:table-cell table:style-name="ce1" office:value-type="string" calcext:value-type="string">
            <text:p>Indique cuanta gente cree usted que se contagiará en España durante esta crisis</text:p>
          </table:table-cell>
          <table:table-cell table:style-name="ce1" office:value-type="string" calcext:value-type="string">
            <text:p>Indique cuando cree usted que terminará esta crisis en España</text:p>
          </table:table-cell>
          <table:table-cell table:style-name="ce3" office:value-type="string" calcext:value-type="string">
            <text:p>Indique cuanta gente cree usted que fallecerá en España durante esta crisis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1:33:25.72" calcext:value-type="date">
            <text:p>3/22/2020 11:33:25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00000" calcext:value-type="float">
            <text:p>100000</text:p>
          </table:table-cell>
          <table:table-cell table:style-name="ce3" office:value-type="string" calcext:value-type="string">
            <text:p>Septiembre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date" office:date-value="2020-03-22T11:34:07.43" calcext:value-type="date">
            <text:p>3/22/2020 11:34:07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0000" calcext:value-type="float">
            <text:p>60000</text:p>
          </table:table-cell>
          <table:table-cell table:style-name="ce3" office:value-type="string" calcext:value-type="string">
            <text:p>Junio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date" office:date-value="2020-03-22T11:34:39.33" calcext:value-type="date">
            <text:p>3/22/2020 11:34:39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Mayo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date" office:date-value="2020-03-22T11:36:40.95" calcext:value-type="date">
            <text:p>3/22/2020 11:36:40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0000" calcext:value-type="float">
            <text:p>30000</text:p>
          </table:table-cell>
          <table:table-cell table:style-name="ce3" office:value-type="string" calcext:value-type="string">
            <text:p>Abril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date" office:date-value="2020-03-22T11:37:09.39" calcext:value-type="date">
            <text:p>3/22/2020 11:37:09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0000" calcext:value-type="float">
            <text:p>6000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date" office:date-value="2020-03-22T11:37:36.07" calcext:value-type="date">
            <text:p>3/22/2020 11:37:36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0000" calcext:value-type="float">
            <text:p>10000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date" office:date-value="2020-03-22T11:37:46.97" calcext:value-type="date">
            <text:p>3/22/2020 11:37:46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000000" calcext:value-type="float">
            <text:p>6000000</text:p>
          </table:table-cell>
          <table:table-cell table:style-name="ce3" office:value-type="string" calcext:value-type="string">
            <text:p>Mayo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date" office:date-value="2020-03-22T11:38:26.14" calcext:value-type="date">
            <text:p>3/22/2020 11:38:26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90" calcext:value-type="float">
            <text:p>90</text:p>
          </table:table-cell>
          <table:table-cell table:style-name="ce4" office:value-type="float" office:value="200000" calcext:value-type="float">
            <text:p>200.000</text:p>
          </table:table-cell>
          <table:table-cell table:style-name="ce3" office:value-type="string" calcext:value-type="string">
            <text:p>Noviembre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date" office:date-value="2020-03-22T11:41:55.31" calcext:value-type="date">
            <text:p>3/22/2020 11:41:55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0000" calcext:value-type="float">
            <text:p>100000</text:p>
          </table:table-cell>
          <table:table-cell table:style-name="ce3" office:value-type="string" calcext:value-type="string">
            <text:p>Mayo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date" office:date-value="2020-03-22T11:42:09.13" calcext:value-type="date">
            <text:p>3/22/2020 11:42:09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string" calcext:value-type="string">
            <text:p>Mayo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date" office:date-value="2020-03-22T11:42:46.88" calcext:value-type="date">
            <text:p>3/22/2020 11:42:46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0000000" calcext:value-type="float">
            <text:p>20000000</text:p>
          </table:table-cell>
          <table:table-cell table:style-name="ce3" office:value-type="string" calcext:value-type="string">
            <text:p>Mayo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date" office:date-value="2020-03-22T11:42:51.63" calcext:value-type="date">
            <text:p>3/22/2020 11:42:51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0000" calcext:value-type="float">
            <text:p>9000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date" office:date-value="2020-03-22T11:42:59.88" calcext:value-type="date">
            <text:p>3/22/2020 11:42:59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40" calcext:value-type="float">
            <text:p>40</text:p>
          </table:table-cell>
          <table:table-cell/>
          <table:table-cell table:style-name="ce3" office:value-type="string" calcext:value-type="string">
            <text:p>Mayo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date" office:date-value="2020-03-22T11:43:30.71" calcext:value-type="date">
            <text:p>3/22/2020 11:43:30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0000000" calcext:value-type="float">
            <text:p>20000000</text:p>
          </table:table-cell>
          <table:table-cell table:style-name="ce3" office:value-type="string" calcext:value-type="string">
            <text:p>Junio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date" office:date-value="2020-03-22T11:44:31.85" calcext:value-type="date">
            <text:p>3/22/2020 11:44:31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26" calcext:value-type="float">
            <text:p>26</text:p>
          </table:table-cell>
          <table:table-cell table:style-name="ce4" office:value-type="float" office:value="350000" calcext:value-type="float">
            <text:p>350.000</text:p>
          </table:table-cell>
          <table:table-cell table:style-name="ce3" office:value-type="string" calcext:value-type="string">
            <text:p>Mayo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date" office:date-value="2020-03-22T11:44:34.14" calcext:value-type="date">
            <text:p>3/22/2020 11:44:34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0000" calcext:value-type="float">
            <text:p>100000</text:p>
          </table:table-cell>
          <table:table-cell table:style-name="ce3" office:value-type="string" calcext:value-type="string">
            <text:p>Abril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date" office:date-value="2020-03-22T11:45:11.17" calcext:value-type="date">
            <text:p>3/22/2020 11:45:11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0000" calcext:value-type="float">
            <text:p>10000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date" office:date-value="2020-03-22T11:45:14.26" calcext:value-type="date">
            <text:p>3/22/2020 11:45:14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000000" calcext:value-type="float">
            <text:p>12000000</text:p>
          </table:table-cell>
          <table:table-cell table:style-name="ce3" office:value-type="string" calcext:value-type="string">
            <text:p>Mayo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date" office:date-value="2020-03-22T11:47:11.44" calcext:value-type="date">
            <text:p>3/22/2020 11:47:11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00000" calcext:value-type="float">
            <text:p>200000</text:p>
          </table:table-cell>
          <table:table-cell table:style-name="ce3" office:value-type="string" calcext:value-type="string">
            <text:p>Junio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date" office:date-value="2020-03-22T11:47:21.15" calcext:value-type="date">
            <text:p>3/22/2020 11:47:21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28" calcext:value-type="float">
            <text:p>28</text:p>
          </table:table-cell>
          <table:table-cell table:style-name="ce4" office:value-type="float" office:value="60000" calcext:value-type="float">
            <text:p>60.000</text:p>
          </table:table-cell>
          <table:table-cell table:style-name="ce3" office:value-type="string" calcext:value-type="string">
            <text:p>Abril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date" office:date-value="2020-03-22T11:47:32.2" calcext:value-type="date">
            <text:p>3/22/2020 11:47:32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0000" calcext:value-type="float">
            <text:p>100000</text:p>
          </table:table-cell>
          <table:table-cell table:style-name="ce3" office:value-type="string" calcext:value-type="string">
            <text:p>Junio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date" office:date-value="2020-03-22T11:47:43.32" calcext:value-type="date">
            <text:p>3/22/2020 11:47:43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00000" calcext:value-type="float">
            <text:p>200000</text:p>
          </table:table-cell>
          <table:table-cell table:style-name="ce3" office:value-type="string" calcext:value-type="string">
            <text:p>Junio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date" office:date-value="2020-03-22T11:50:06.22" calcext:value-type="date">
            <text:p>3/22/2020 11:50:06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0000" calcext:value-type="float">
            <text:p>30000</text:p>
          </table:table-cell>
          <table:table-cell table:style-name="ce3" office:value-type="string" calcext:value-type="string">
            <text:p>Julio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date" office:date-value="2020-03-22T11:50:28.72" calcext:value-type="date">
            <text:p>3/22/2020 11:50:28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00000" calcext:value-type="float">
            <text:p>500000</text:p>
          </table:table-cell>
          <table:table-cell table:style-name="ce3" office:value-type="string" calcext:value-type="string">
            <text:p>Mayo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date" office:date-value="2020-03-22T11:53:06.09" calcext:value-type="date">
            <text:p>3/22/2020 11:53:06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0000" calcext:value-type="float">
            <text:p>40000</text:p>
          </table:table-cell>
          <table:table-cell table:style-name="ce3" office:value-type="string" calcext:value-type="string">
            <text:p>Mayo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date" office:date-value="2020-03-22T11:54:21.68" calcext:value-type="date">
            <text:p>3/22/2020 11:54:21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string" calcext:value-type="string">
            <text:p>Mayo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date" office:date-value="2020-03-22T11:55:42.64" calcext:value-type="date">
            <text:p>3/22/2020 11:55:42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0000" calcext:value-type="float">
            <text:p>5000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date" office:date-value="2020-03-22T11:56:14.83" calcext:value-type="date">
            <text:p>3/22/2020 11:56:14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0000" calcext:value-type="float">
            <text:p>80000</text:p>
          </table:table-cell>
          <table:table-cell table:style-name="ce3" office:value-type="string" calcext:value-type="string">
            <text:p>Mayo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date" office:date-value="2020-03-22T11:56:23.54" calcext:value-type="date">
            <text:p>3/22/2020 11:56:23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00000" calcext:value-type="float">
            <text:p>600000</text:p>
          </table:table-cell>
          <table:table-cell table:style-name="ce3" office:value-type="string" calcext:value-type="string">
            <text:p>Mayo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date" office:date-value="2020-03-22T11:57:01.47" calcext:value-type="date">
            <text:p>3/22/2020 11:57:01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45" calcext:value-type="float">
            <text:p>45</text:p>
          </table:table-cell>
          <table:table-cell table:style-name="ce4" office:value-type="float" office:value="120000" calcext:value-type="float">
            <text:p>120.000</text:p>
          </table:table-cell>
          <table:table-cell table:style-name="ce3" office:value-type="string" calcext:value-type="string">
            <text:p>Julio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date" office:date-value="2020-03-22T12:01:29.19" calcext:value-type="date">
            <text:p>3/22/2020 12:01:29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60" calcext:value-type="float">
            <text:p>60</text:p>
          </table:table-cell>
          <table:table-cell table:style-name="ce4" office:value-type="float" office:value="52000" calcext:value-type="float">
            <text:p>52.000</text:p>
          </table:table-cell>
          <table:table-cell table:style-name="ce3" office:value-type="string" calcext:value-type="string">
            <text:p>Diciembre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date" office:date-value="2020-03-22T12:03:02.04" calcext:value-type="date">
            <text:p>3/22/2020 12:03:02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000" calcext:value-type="float">
            <text:p>20000</text:p>
          </table:table-cell>
          <table:table-cell table:style-name="ce3" office:value-type="string" calcext:value-type="string">
            <text:p>Junio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0-03-22T12:03:26.47" calcext:value-type="date">
            <text:p>3/22/2020 12:03:26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0000" calcext:value-type="float">
            <text:p>60000</text:p>
          </table:table-cell>
          <table:table-cell table:style-name="ce3" office:value-type="string" calcext:value-type="string">
            <text:p>Julio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0-03-22T12:05:57.81" calcext:value-type="date">
            <text:p>3/22/2020 12:05:57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0000" calcext:value-type="float">
            <text:p>80000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2500" calcext:value-type="float">
            <text:p>25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2:09:04.82" calcext:value-type="date">
            <text:p>3/22/2020 12:09:04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40" calcext:value-type="float">
            <text:p>40</text:p>
          </table:table-cell>
          <table:table-cell table:style-name="ce4" office:value-type="float" office:value="40000" calcext:value-type="float">
            <text:p>40.000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3000" calcext:value-type="float">
            <text:p>3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2:09:07.15" calcext:value-type="date">
            <text:p>3/22/2020 12:09:07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0000" calcext:value-type="float">
            <text:p>100000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7000" calcext:value-type="float">
            <text:p>7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2:15:07.98" calcext:value-type="date">
            <text:p>3/22/2020 12:15:07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00000" calcext:value-type="float">
            <text:p>2000000</text:p>
          </table:table-cell>
          <table:table-cell table:style-name="ce3" office:value-type="string" calcext:value-type="string">
            <text:p>Junio</text:p>
          </table:table-cell>
          <table:table-cell table:style-name="ce4" office:value-type="float" office:value="120000" calcext:value-type="float">
            <text:p>120.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2:17:14.12" calcext:value-type="date">
            <text:p>3/22/2020 12:17:14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80000" calcext:value-type="float">
            <text:p>80000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float" office:value="5000" calcext:value-type="float">
            <text:p>5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2:19:42.91" calcext:value-type="date">
            <text:p>3/22/2020 12:19:42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50" calcext:value-type="float">
            <text:p>50</text:p>
          </table:table-cell>
          <table:table-cell table:style-name="ce4" office:value-type="float" office:value="250000" calcext:value-type="float">
            <text:p>250.000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5000" calcext:value-type="float">
            <text:p>5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2:20:14.96" calcext:value-type="date">
            <text:p>3/22/2020 12:20:14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000000" calcext:value-type="float">
            <text:p>10000000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float" office:value="500000" calcext:value-type="float">
            <text:p>500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2:25:09.92" calcext:value-type="date">
            <text:p>3/22/2020 12:25:09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0000000" calcext:value-type="float">
            <text:p>20000000</text:p>
          </table:table-cell>
          <table:table-cell table:style-name="ce3" office:value-type="string" calcext:value-type="string">
            <text:p>Septiembre</text:p>
          </table:table-cell>
          <table:table-cell table:style-name="ce3" office:value-type="float" office:value="20000" calcext:value-type="float">
            <text:p>20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2:33:08.15" calcext:value-type="date">
            <text:p>3/22/2020 12:33:08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00000" calcext:value-type="float">
            <text:p>200000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9000" calcext:value-type="float">
            <text:p>9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2:34:37.71" calcext:value-type="date">
            <text:p>3/22/2020 12:34:37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0000" calcext:value-type="float">
            <text:p>40000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float" office:value="3000" calcext:value-type="float">
            <text:p>3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2:35:53.1" calcext:value-type="date">
            <text:p>3/22/2020 12:35:53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50000" calcext:value-type="float">
            <text:p>150000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6000" calcext:value-type="float">
            <text:p>6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2:36:20.41" calcext:value-type="date">
            <text:p>3/22/2020 12:36:20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45" calcext:value-type="float">
            <text:p>45</text:p>
          </table:table-cell>
          <table:table-cell table:style-name="ce4" office:value-type="float" office:value="150000" calcext:value-type="float">
            <text:p>150.000</text:p>
          </table:table-cell>
          <table:table-cell table:style-name="ce3" office:value-type="string" calcext:value-type="string">
            <text:p>Mayo</text:p>
          </table:table-cell>
          <table:table-cell table:style-name="ce4" office:value-type="float" office:value="15000" calcext:value-type="float">
            <text:p>15.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2:40:49.33" calcext:value-type="date">
            <text:p>3/22/2020 12:40:49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0000" calcext:value-type="float">
            <text:p>100000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4500" calcext:value-type="float">
            <text:p>45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2:41:38.83" calcext:value-type="date">
            <text:p>3/22/2020 12:41:38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0000" calcext:value-type="float">
            <text:p>100000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float" office:value="8000" calcext:value-type="float">
            <text:p>8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2:45:14.52" calcext:value-type="date">
            <text:p>3/22/2020 12:45:14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60" calcext:value-type="float">
            <text:p>60</text:p>
          </table:table-cell>
          <table:table-cell table:style-name="ce4" office:value-type="float" office:value="100000" calcext:value-type="float">
            <text:p>100.000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3000" calcext:value-type="float">
            <text:p>3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2:45:39.53" calcext:value-type="date">
            <text:p>3/22/2020 12:45:39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43" calcext:value-type="float">
            <text:p>43</text:p>
          </table:table-cell>
          <table:table-cell table:style-name="ce4" office:value-type="float" office:value="50000" calcext:value-type="float">
            <text:p>50.000</text:p>
          </table:table-cell>
          <table:table-cell table:style-name="ce3" office:value-type="string" calcext:value-type="string">
            <text:p>Abril</text:p>
          </table:table-cell>
          <table:table-cell table:style-name="ce4" office:value-type="float" office:value="7000" calcext:value-type="float">
            <text:p>7.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2:46:24.99" calcext:value-type="date">
            <text:p>3/22/2020 12:46:24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20000" calcext:value-type="float">
            <text:p>120000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5000" calcext:value-type="float">
            <text:p>5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2:47:26.18" calcext:value-type="date">
            <text:p>3/22/2020 12:47:26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30" calcext:value-type="float">
            <text:p>30</text:p>
          </table:table-cell>
          <table:table-cell table:style-name="ce4" office:value-type="float" office:value="40000" calcext:value-type="float">
            <text:p>40.000</text:p>
          </table:table-cell>
          <table:table-cell table:style-name="ce3" office:value-type="string" calcext:value-type="string">
            <text:p>Septiembre</text:p>
          </table:table-cell>
          <table:table-cell table:style-name="ce3" office:value-type="float" office:value="2500" calcext:value-type="float">
            <text:p>25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2:48:07.91" calcext:value-type="date">
            <text:p>3/22/2020 12:48:07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30" calcext:value-type="float">
            <text:p>30</text:p>
          </table:table-cell>
          <table:table-cell table:style-name="ce4" office:value-type="float" office:value="50000" calcext:value-type="float">
            <text:p>50.00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500" calcext:value-type="float">
            <text:p>5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2:48:13.22" calcext:value-type="date">
            <text:p>3/22/2020 12:48:13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90" calcext:value-type="float">
            <text:p>90</text:p>
          </table:table-cell>
          <table:table-cell table:style-name="ce4" office:value-type="float" office:value="50000" calcext:value-type="float">
            <text:p>50.000</text:p>
          </table:table-cell>
          <table:table-cell table:style-name="ce3" office:value-type="string" calcext:value-type="string">
            <text:p>Junio</text:p>
          </table:table-cell>
          <table:table-cell table:style-name="ce4" office:value-type="float" office:value="5000" calcext:value-type="float">
            <text:p>5.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2:48:41.27" calcext:value-type="date">
            <text:p>3/22/2020 12:48:41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60" calcext:value-type="float">
            <text:p>60</text:p>
          </table:table-cell>
          <table:table-cell table:style-name="ce4" office:value-type="float" office:value="60000" calcext:value-type="float">
            <text:p>60.000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4000" calcext:value-type="float">
            <text:p>4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2:49:06.03" calcext:value-type="date">
            <text:p>3/22/2020 12:49:06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0000" calcext:value-type="float">
            <text:p>50000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5000" calcext:value-type="float">
            <text:p>5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2:50:20.93" calcext:value-type="date">
            <text:p>3/22/2020 12:50:20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50" calcext:value-type="float">
            <text:p>50</text:p>
          </table:table-cell>
          <table:table-cell table:style-name="ce4" office:value-type="float" office:value="60000" calcext:value-type="float">
            <text:p>60.000</text:p>
          </table:table-cell>
          <table:table-cell table:style-name="ce3" office:value-type="string" calcext:value-type="string">
            <text:p>Mayo</text:p>
          </table:table-cell>
          <table:table-cell table:style-name="ce4" office:value-type="float" office:value="6000" calcext:value-type="float">
            <text:p>6.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2:52:33.63" calcext:value-type="date">
            <text:p>3/22/2020 12:52:33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60" calcext:value-type="float">
            <text:p>60</text:p>
          </table:table-cell>
          <table:table-cell table:style-name="ce4" office:value-type="float" office:value="250000" calcext:value-type="float">
            <text:p>250.000</text:p>
          </table:table-cell>
          <table:table-cell table:style-name="ce3" office:value-type="float" office:value="2021" calcext:value-type="float">
            <text:p>2021</text:p>
          </table:table-cell>
          <table:table-cell table:style-name="ce4" office:value-type="float" office:value="15000" calcext:value-type="float">
            <text:p>15.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2:52:57.12" calcext:value-type="date">
            <text:p>3/22/2020 12:52:57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5000" calcext:value-type="float">
            <text:p>45000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3500" calcext:value-type="float">
            <text:p>35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2:53:14.3" calcext:value-type="date">
            <text:p>3/22/2020 12:53:14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60" calcext:value-type="float">
            <text:p>60</text:p>
          </table:table-cell>
          <table:table-cell table:style-name="ce4" office:value-type="float" office:value="100000" calcext:value-type="float">
            <text:p>100.000</text:p>
          </table:table-cell>
          <table:table-cell table:style-name="ce3" office:value-type="string" calcext:value-type="string">
            <text:p>Junio</text:p>
          </table:table-cell>
          <table:table-cell table:style-name="ce4" office:value-type="float" office:value="5000" calcext:value-type="float">
            <text:p>5.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2:53:33.75" calcext:value-type="date">
            <text:p>3/22/2020 12:53:33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0000" calcext:value-type="float">
            <text:p>5000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3000" calcext:value-type="float">
            <text:p>3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2:54:07.82" calcext:value-type="date">
            <text:p>3/22/2020 12:54:07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0000" calcext:value-type="float">
            <text:p>30000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3000" calcext:value-type="float">
            <text:p>3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2:54:44.51" calcext:value-type="date">
            <text:p>3/22/2020 12:54:44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000" calcext:value-type="float">
            <text:p>13000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600" calcext:value-type="float">
            <text:p>6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2:55:56.35" calcext:value-type="date">
            <text:p>3/22/2020 12:55:56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30" calcext:value-type="float">
            <text:p>30</text:p>
          </table:table-cell>
          <table:table-cell table:style-name="ce4" office:value-type="float" office:value="500000" calcext:value-type="float">
            <text:p>500.000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5000" calcext:value-type="float">
            <text:p>5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2:56:05.13" calcext:value-type="date">
            <text:p>3/22/2020 12:56:05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0000" calcext:value-type="float">
            <text:p>50000</text:p>
          </table:table-cell>
          <table:table-cell table:style-name="ce3" office:value-type="string" calcext:value-type="string">
            <text:p>Septiembre</text:p>
          </table:table-cell>
          <table:table-cell table:style-name="ce3" office:value-type="float" office:value="3000" calcext:value-type="float">
            <text:p>3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2:56:53.86" calcext:value-type="date">
            <text:p>3/22/2020 12:56:53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40" calcext:value-type="float">
            <text:p>40</text:p>
          </table:table-cell>
          <table:table-cell table:style-name="ce4" office:value-type="float" office:value="35000" calcext:value-type="float">
            <text:p>35.000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3500" calcext:value-type="float">
            <text:p>35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2:58:01.79" calcext:value-type="date">
            <text:p>3/22/2020 12:58:01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5000" calcext:value-type="float">
            <text:p>65000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float" office:value="4000" calcext:value-type="float">
            <text:p>4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3:02:32.54" calcext:value-type="date">
            <text:p>3/22/2020 13:02:32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30" calcext:value-type="float">
            <text:p>30</text:p>
          </table:table-cell>
          <table:table-cell table:style-name="ce4" office:value-type="float" office:value="40000" calcext:value-type="float">
            <text:p>40.000</text:p>
          </table:table-cell>
          <table:table-cell table:style-name="ce3" office:value-type="string" calcext:value-type="string">
            <text:p>Mayo</text:p>
          </table:table-cell>
          <table:table-cell table:style-name="ce4" office:value-type="float" office:value="3000" calcext:value-type="float">
            <text:p>3.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3:04:30.42" calcext:value-type="date">
            <text:p>3/22/2020 13:04:30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45" calcext:value-type="float">
            <text:p>45</text:p>
          </table:table-cell>
          <table:table-cell table:style-name="ce4" office:value-type="float" office:value="50000" calcext:value-type="float">
            <text:p>50.00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5000" calcext:value-type="float">
            <text:p>5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3:07:40.31" calcext:value-type="date">
            <text:p>3/22/2020 13:07:40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45" calcext:value-type="float">
            <text:p>45</text:p>
          </table:table-cell>
          <table:table-cell table:style-name="ce4" office:value-type="float" office:value="50000" calcext:value-type="float">
            <text:p>50.000</text:p>
          </table:table-cell>
          <table:table-cell table:style-name="ce3" office:value-type="string" calcext:value-type="string">
            <text:p>Junio</text:p>
          </table:table-cell>
          <table:table-cell table:style-name="ce4" office:value-type="float" office:value="5000" calcext:value-type="float">
            <text:p>5.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3:08:30.05" calcext:value-type="date">
            <text:p>3/22/2020 13:08:30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000" calcext:value-type="float">
            <text:p>3500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2000" calcext:value-type="float">
            <text:p>2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3:08:42.19" calcext:value-type="date">
            <text:p>3/22/2020 13:08:42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0000" calcext:value-type="float">
            <text:p>4000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2000" calcext:value-type="float">
            <text:p>2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3:10:02.96" calcext:value-type="date">
            <text:p>3/22/2020 13:10:02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95000" calcext:value-type="float">
            <text:p>95000</text:p>
          </table:table-cell>
          <table:table-cell table:style-name="ce3" office:value-type="string" calcext:value-type="string">
            <text:p>Octubre</text:p>
          </table:table-cell>
          <table:table-cell table:style-name="ce3" office:value-type="float" office:value="11500" calcext:value-type="float">
            <text:p>115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3:10:46.25" calcext:value-type="date">
            <text:p>3/22/2020 13:10:46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0000" calcext:value-type="float">
            <text:p>100000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float" office:value="6000" calcext:value-type="float">
            <text:p>6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3:10:50.97" calcext:value-type="date">
            <text:p>3/22/2020 13:10:50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0000" calcext:value-type="float">
            <text:p>10000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8000" calcext:value-type="float">
            <text:p>8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3:11:23.07" calcext:value-type="date">
            <text:p>3/22/2020 13:11:23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52" calcext:value-type="float">
            <text:p>52</text:p>
          </table:table-cell>
          <table:table-cell/>
          <table:table-cell table:style-name="ce3" office:value-type="string" calcext:value-type="string">
            <text:p>Mayo</text:p>
          </table:table-cell>
          <table:table-cell table:style-name="ce3" office:value-type="float" office:value="1000" calcext:value-type="float">
            <text:p>1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3:14:06.33" calcext:value-type="date">
            <text:p>3/22/2020 13:14:06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0000" calcext:value-type="float">
            <text:p>5000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4500" calcext:value-type="float">
            <text:p>45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3:20:27.15" calcext:value-type="date">
            <text:p>3/22/2020 13:20:27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4000" calcext:value-type="float">
            <text:p>1400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2500" calcext:value-type="float">
            <text:p>25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3:25:39.58" calcext:value-type="date">
            <text:p>3/22/2020 13:25:39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0000" calcext:value-type="float">
            <text:p>40000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float" office:value="3000" calcext:value-type="float">
            <text:p>3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3:28:39.41" calcext:value-type="date">
            <text:p>3/22/2020 13:28:39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00000" calcext:value-type="float">
            <text:p>100000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float" office:value="10000" calcext:value-type="float">
            <text:p>10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3:29:20.48" calcext:value-type="date">
            <text:p>3/22/2020 13:29:20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0000" calcext:value-type="float">
            <text:p>50000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4000" calcext:value-type="float">
            <text:p>4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3:45:13.65" calcext:value-type="date">
            <text:p>3/22/2020 13:45:13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5000" calcext:value-type="float">
            <text:p>35000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float" office:value="6000" calcext:value-type="float">
            <text:p>6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3:48:12.97" calcext:value-type="date">
            <text:p>3/22/2020 13:48:12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60" calcext:value-type="float">
            <text:p>60</text:p>
          </table:table-cell>
          <table:table-cell table:style-name="ce4" office:value-type="float" office:value="50000" calcext:value-type="float">
            <text:p>50.000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5000" calcext:value-type="float">
            <text:p>5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3:57:20.84" calcext:value-type="date">
            <text:p>3/22/2020 13:57:20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0000" calcext:value-type="float">
            <text:p>10000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10000" calcext:value-type="float">
            <text:p>10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4:01:19.59" calcext:value-type="date">
            <text:p>3/22/2020 14:01:19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0000" calcext:value-type="float">
            <text:p>80000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7500" calcext:value-type="float">
            <text:p>75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4:03:52.77" calcext:value-type="date">
            <text:p>3/22/2020 14:03:52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45" calcext:value-type="float">
            <text:p>45</text:p>
          </table:table-cell>
          <table:table-cell table:style-name="ce3"/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10000" calcext:value-type="float">
            <text:p>10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4:15:39.89" calcext:value-type="date">
            <text:p>3/22/2020 14:15:39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00000" calcext:value-type="float">
            <text:p>500000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10000" calcext:value-type="float">
            <text:p>10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4:24:17.83" calcext:value-type="date">
            <text:p>3/22/2020 14:24:17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0000" calcext:value-type="float">
            <text:p>50000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10000" calcext:value-type="float">
            <text:p>10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4:25:58.25" calcext:value-type="date">
            <text:p>3/22/2020 14:25:58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4:29:21.75" calcext:value-type="date">
            <text:p>3/22/2020 14:29:21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000000" calcext:value-type="float">
            <text:p>2000000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float" office:value="15000" calcext:value-type="float">
            <text:p>15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4:30:07.64" calcext:value-type="date">
            <text:p>3/22/2020 14:30:07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50000" calcext:value-type="float">
            <text:p>150000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6000" calcext:value-type="float">
            <text:p>6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4:33:59.62" calcext:value-type="date">
            <text:p>3/22/2020 14:33:59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45" calcext:value-type="float">
            <text:p>45</text:p>
          </table:table-cell>
          <table:table-cell table:style-name="ce4" office:value-type="float" office:value="50000" calcext:value-type="float">
            <text:p>50.000</text:p>
          </table:table-cell>
          <table:table-cell table:style-name="ce3" office:value-type="string" calcext:value-type="string">
            <text:p>Mayo</text:p>
          </table:table-cell>
          <table:table-cell table:style-name="ce4" office:value-type="float" office:value="5000" calcext:value-type="float">
            <text:p>5.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4:35:37.21" calcext:value-type="date">
            <text:p>3/22/2020 14:35:37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00000" calcext:value-type="float">
            <text:p>100000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1000" calcext:value-type="float">
            <text:p>1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4:40:55.58" calcext:value-type="date">
            <text:p>3/22/2020 14:40:55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0000" calcext:value-type="float">
            <text:p>30000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5000" calcext:value-type="float">
            <text:p>5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4:41:20.47" calcext:value-type="date">
            <text:p>3/22/2020 14:41:20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5000" calcext:value-type="float">
            <text:p>35000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float" office:value="1500" calcext:value-type="float">
            <text:p>15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4:42:20.1" calcext:value-type="date">
            <text:p>3/22/2020 14:42:20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0000" calcext:value-type="float">
            <text:p>50000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6000" calcext:value-type="float">
            <text:p>6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4:42:39.23" calcext:value-type="date">
            <text:p>3/22/2020 14:42:39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0000" calcext:value-type="float">
            <text:p>50000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3000" calcext:value-type="float">
            <text:p>3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4:46:44.68" calcext:value-type="date">
            <text:p>3/22/2020 14:46:44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45" calcext:value-type="float">
            <text:p>45</text:p>
          </table:table-cell>
          <table:table-cell table:style-name="ce4" office:value-type="float" office:value="60000" calcext:value-type="float">
            <text:p>60.000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5000" calcext:value-type="float">
            <text:p>5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4:47:17.05" calcext:value-type="date">
            <text:p>3/22/2020 14:47:17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float" office:value="5000" calcext:value-type="float">
            <text:p>5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5:01:03.89" calcext:value-type="date">
            <text:p>3/22/2020 15:01:03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0000" calcext:value-type="float">
            <text:p>10000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10000" calcext:value-type="float">
            <text:p>10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5:01:13.2" calcext:value-type="date">
            <text:p>3/22/2020 15:01:13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0000" calcext:value-type="float">
            <text:p>60000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float" office:value="8000" calcext:value-type="float">
            <text:p>8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5:09:13.72" calcext:value-type="date">
            <text:p>3/22/2020 15:09:13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8000" calcext:value-type="float">
            <text:p>6800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2800" calcext:value-type="float">
            <text:p>28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5:11:28.16" calcext:value-type="date">
            <text:p>3/22/2020 15:11:28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5000" calcext:value-type="float">
            <text:p>35000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4000" calcext:value-type="float">
            <text:p>4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5:18:52.98" calcext:value-type="date">
            <text:p>3/22/2020 15:18:52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45" calcext:value-type="float">
            <text:p>45</text:p>
          </table:table-cell>
          <table:table-cell table:style-name="ce4" office:value-type="float" office:value="100000" calcext:value-type="float">
            <text:p>100.000</text:p>
          </table:table-cell>
          <table:table-cell table:style-name="ce3" office:value-type="string" calcext:value-type="string">
            <text:p>Septiembre</text:p>
          </table:table-cell>
          <table:table-cell table:style-name="ce4" office:value-type="float" office:value="8000" calcext:value-type="float">
            <text:p>8.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5:20:01.35" calcext:value-type="date">
            <text:p>3/22/2020 15:20:01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0000" calcext:value-type="float">
            <text:p>150000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25000" calcext:value-type="float">
            <text:p>25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5:27:51.08" calcext:value-type="date">
            <text:p>3/22/2020 15:27:51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00000" calcext:value-type="float">
            <text:p>10000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1500" calcext:value-type="float">
            <text:p>15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5:33:03.72" calcext:value-type="date">
            <text:p>3/22/2020 15:33:03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0000" calcext:value-type="float">
            <text:p>5000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5000" calcext:value-type="float">
            <text:p>5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5:55:03.43" calcext:value-type="date">
            <text:p>3/22/2020 15:55:03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5000" calcext:value-type="float">
            <text:p>45000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5500" calcext:value-type="float">
            <text:p>55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5:59:27.11" calcext:value-type="date">
            <text:p>3/22/2020 15:59:27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45" calcext:value-type="float">
            <text:p>45</text:p>
          </table:table-cell>
          <table:table-cell table:style-name="ce4" office:value-type="float" office:value="60000" calcext:value-type="float">
            <text:p>60.000</text:p>
          </table:table-cell>
          <table:table-cell table:style-name="ce3" office:value-type="string" calcext:value-type="string">
            <text:p>Junio</text:p>
          </table:table-cell>
          <table:table-cell table:style-name="ce4" office:value-type="float" office:value="8000" calcext:value-type="float">
            <text:p>8.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6:07:13.79" calcext:value-type="date">
            <text:p>3/22/2020 16:07:13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0000" calcext:value-type="float">
            <text:p>6000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10000" calcext:value-type="float">
            <text:p>10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6:10:57.04" calcext:value-type="date">
            <text:p>3/22/2020 16:10:57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0000000" calcext:value-type="float">
            <text:p>30000000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1000000" calcext:value-type="float">
            <text:p>1000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6:13:32.7" calcext:value-type="date">
            <text:p>3/22/2020 16:13:32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0000" calcext:value-type="float">
            <text:p>120000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7500" calcext:value-type="float">
            <text:p>75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6:16:38.15" calcext:value-type="date">
            <text:p>3/22/2020 16:16:38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0000" calcext:value-type="float">
            <text:p>50000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float" office:value="5000" calcext:value-type="float">
            <text:p>5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6:21:59.34" calcext:value-type="date">
            <text:p>3/22/2020 16:21:59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00000" calcext:value-type="float">
            <text:p>1000000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45000" calcext:value-type="float">
            <text:p>45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6:42:30.49" calcext:value-type="date">
            <text:p>3/22/2020 16:42:30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90" calcext:value-type="float">
            <text:p>90</text:p>
          </table:table-cell>
          <table:table-cell table:style-name="ce4" office:value-type="float" office:value="40000" calcext:value-type="float">
            <text:p>40.000</text:p>
          </table:table-cell>
          <table:table-cell table:style-name="ce3" office:value-type="string" calcext:value-type="string">
            <text:p>Julio</text:p>
          </table:table-cell>
          <table:table-cell table:style-name="ce4" office:value-type="float" office:value="2000" calcext:value-type="float">
            <text:p>2.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6:57:03.73" calcext:value-type="date">
            <text:p>3/22/2020 16:57:03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000000" calcext:value-type="float">
            <text:p>1000000</text:p>
          </table:table-cell>
          <table:table-cell table:style-name="ce3" office:value-type="string" calcext:value-type="string">
            <text:p>Mayo</text:p>
          </table:table-cell>
          <table:table-cell table:style-name="ce4" office:value-type="float" office:value="100000" calcext:value-type="float">
            <text:p>100.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7:07:58.96" calcext:value-type="date">
            <text:p>3/22/2020 17:07:58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45" calcext:value-type="float">
            <text:p>45</text:p>
          </table:table-cell>
          <table:table-cell table:style-name="ce4" office:value-type="float" office:value="50000" calcext:value-type="float">
            <text:p>50.000</text:p>
          </table:table-cell>
          <table:table-cell table:style-name="ce3" office:value-type="float" office:value="2021" calcext:value-type="float">
            <text:p>2021</text:p>
          </table:table-cell>
          <table:table-cell table:style-name="ce4" office:value-type="float" office:value="5000" calcext:value-type="float">
            <text:p>5.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7:31:48.14" calcext:value-type="date">
            <text:p>3/22/2020 17:31:48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0000" calcext:value-type="float">
            <text:p>80000</text:p>
          </table:table-cell>
          <table:table-cell table:style-name="ce3" office:value-type="string" calcext:value-type="string">
            <text:p>Junio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0-03-22T17:31:54.34" calcext:value-type="date">
            <text:p>3/22/2020 17:31:54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0000" calcext:value-type="float">
            <text:p>60000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5000" calcext:value-type="float">
            <text:p>5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7:43:39.79" calcext:value-type="date">
            <text:p>3/22/2020 17:43:39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000000" calcext:value-type="float">
            <text:p>1000000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100000" calcext:value-type="float">
            <text:p>100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8:00:32.85" calcext:value-type="date">
            <text:p>3/22/2020 18:00:32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50000" calcext:value-type="float">
            <text:p>15000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20000" calcext:value-type="float">
            <text:p>20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8:36:25.42" calcext:value-type="date">
            <text:p>3/22/2020 18:36:25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0000" calcext:value-type="float">
            <text:p>6000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2500" calcext:value-type="float">
            <text:p>25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8:44:09.39" calcext:value-type="date">
            <text:p>3/22/2020 18:44:09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0000" calcext:value-type="float">
            <text:p>50000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20000" calcext:value-type="float">
            <text:p>20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8:53:05.31" calcext:value-type="date">
            <text:p>3/22/2020 18:53:05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0000" calcext:value-type="float">
            <text:p>50000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3000" calcext:value-type="float">
            <text:p>3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9:07:32.11" calcext:value-type="date">
            <text:p>3/22/2020 19:07:32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000" calcext:value-type="float">
            <text:p>7000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2000" calcext:value-type="float">
            <text:p>2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9:25:44.22" calcext:value-type="date">
            <text:p>3/22/2020 19:25:44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75" calcext:value-type="float">
            <text:p>75</text:p>
          </table:table-cell>
          <table:table-cell table:style-name="ce4" office:value-type="float" office:value="40000" calcext:value-type="float">
            <text:p>40.000</text:p>
          </table:table-cell>
          <table:table-cell table:style-name="ce3" office:value-type="string" calcext:value-type="string">
            <text:p>Septiembre</text:p>
          </table:table-cell>
          <table:table-cell table:style-name="ce4" office:value-type="float" office:value="3000" calcext:value-type="float">
            <text:p>3.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19:25:59.69" calcext:value-type="date">
            <text:p>3/22/2020 19:25:59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0000" calcext:value-type="float">
            <text:p>70000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float" office:value="3000" calcext:value-type="float">
            <text:p>3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20:06:07.84" calcext:value-type="date">
            <text:p>3/22/2020 20:06:07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3000" calcext:value-type="float">
            <text:p>3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20:09:18.27" calcext:value-type="date">
            <text:p>3/22/2020 20:09:18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000" calcext:value-type="float">
            <text:p>20000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10000" calcext:value-type="float">
            <text:p>10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20:48:04.65" calcext:value-type="date">
            <text:p>3/22/2020 20:48:04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0000000" calcext:value-type="float">
            <text:p>40000000</text:p>
          </table:table-cell>
          <table:table-cell table:style-name="ce3" office:value-type="string" calcext:value-type="string">
            <text:p>Agosto</text:p>
          </table:table-cell>
          <table:table-cell table:style-name="ce4" office:value-type="float" office:value="5000" calcext:value-type="float">
            <text:p>5.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20:51:58.54" calcext:value-type="date">
            <text:p>3/22/2020 20:51:58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00000" calcext:value-type="float">
            <text:p>10000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55000" calcext:value-type="float">
            <text:p>55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20:52:22.88" calcext:value-type="date">
            <text:p>3/22/2020 20:52:22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80000" calcext:value-type="float">
            <text:p>8000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15000" calcext:value-type="float">
            <text:p>15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21:31:19.75" calcext:value-type="date">
            <text:p>3/22/2020 21:31:19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80" calcext:value-type="float">
            <text:p>80</text:p>
          </table:table-cell>
          <table:table-cell table:style-name="ce4" office:value-type="float" office:value="100000" calcext:value-type="float">
            <text:p>100.000</text:p>
          </table:table-cell>
          <table:table-cell table:style-name="ce3" office:value-type="string" calcext:value-type="string">
            <text:p>Julio</text:p>
          </table:table-cell>
          <table:table-cell table:style-name="ce4" office:value-type="float" office:value="10000" calcext:value-type="float">
            <text:p>10.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21:35:53.07" calcext:value-type="date">
            <text:p>3/22/2020 21:35:53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5000" calcext:value-type="float">
            <text:p>55000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4500" calcext:value-type="float">
            <text:p>45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22:05:39.31" calcext:value-type="date">
            <text:p>3/22/2020 22:05:39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0000" calcext:value-type="float">
            <text:p>20000</text:p>
          </table:table-cell>
          <table:table-cell table:style-name="ce3" office:value-type="string" calcext:value-type="string">
            <text:p>Octubre</text:p>
          </table:table-cell>
          <table:table-cell table:style-name="ce3" office:value-type="float" office:value="3000" calcext:value-type="float">
            <text:p>3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22:14:33.41" calcext:value-type="date">
            <text:p>3/22/2020 22:14:33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000000" calcext:value-type="float">
            <text:p>1000000</text:p>
          </table:table-cell>
          <table:table-cell table:style-name="ce3" office:value-type="string" calcext:value-type="string">
            <text:p>Diciembre</text:p>
          </table:table-cell>
          <table:table-cell table:style-name="ce3" office:value-type="float" office:value="10000" calcext:value-type="float">
            <text:p>10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2T23:00:06.71" calcext:value-type="date">
            <text:p>3/22/2020 23:00:06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30" calcext:value-type="float">
            <text:p>30</text:p>
          </table:table-cell>
          <table:table-cell table:style-name="ce4" office:value-type="float" office:value="60000" calcext:value-type="float">
            <text:p>60.000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float" office:value="6000" calcext:value-type="float">
            <text:p>6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3T09:40:53.8" calcext:value-type="date">
            <text:p>3/23/2020 9:40:53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0000" calcext:value-type="float">
            <text:p>40000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float" office:value="3000" calcext:value-type="float">
            <text:p>3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3T09:41:12.74" calcext:value-type="date">
            <text:p>3/23/2020 9:41:12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90" calcext:value-type="float">
            <text:p>90</text:p>
          </table:table-cell>
          <table:table-cell table:style-name="ce4" office:value-type="float" office:value="100000" calcext:value-type="float">
            <text:p>100.000</text:p>
          </table:table-cell>
          <table:table-cell table:style-name="ce3" office:value-type="string" calcext:value-type="string">
            <text:p>Julio</text:p>
          </table:table-cell>
          <table:table-cell table:style-name="ce4" office:value-type="float" office:value="10000" calcext:value-type="float">
            <text:p>10.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3T09:57:03.56" calcext:value-type="date">
            <text:p>3/23/2020 9:57:03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5000" calcext:value-type="float">
            <text:p>35000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float" office:value="5800" calcext:value-type="float">
            <text:p>58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3T10:20:53.51" calcext:value-type="date">
            <text:p>3/23/2020 10:20:53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0000" calcext:value-type="float">
            <text:p>10000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25000" calcext:value-type="float">
            <text:p>25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3T10:27:28.01" calcext:value-type="date">
            <text:p>3/23/2020 10:27:28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0000" calcext:value-type="float">
            <text:p>5000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7000" calcext:value-type="float">
            <text:p>7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3T10:56:18.61" calcext:value-type="date">
            <text:p>3/23/2020 10:56:18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45" calcext:value-type="float">
            <text:p>45</text:p>
          </table:table-cell>
          <table:table-cell table:style-name="ce4" office:value-type="float" office:value="35000" calcext:value-type="float">
            <text:p>35.000</text:p>
          </table:table-cell>
          <table:table-cell table:style-name="ce3" office:value-type="string" calcext:value-type="string">
            <text:p>Junio</text:p>
          </table:table-cell>
          <table:table-cell table:style-name="ce4" office:value-type="float" office:value="3000" calcext:value-type="float">
            <text:p>3.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3T11:13:28.15" calcext:value-type="date">
            <text:p>3/23/2020 11:13:28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00000" calcext:value-type="float">
            <text:p>300000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4500" calcext:value-type="float">
            <text:p>45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3T11:29:58.39" calcext:value-type="date">
            <text:p>3/23/2020 11:29:58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45" calcext:value-type="float">
            <text:p>45</text:p>
          </table:table-cell>
          <table:table-cell table:style-name="ce4" office:value-type="float" office:value="200000" calcext:value-type="float">
            <text:p>200.000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float" office:value="10000" calcext:value-type="float">
            <text:p>10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3T11:40:39.19" calcext:value-type="date">
            <text:p>3/23/2020 11:40:39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0000" calcext:value-type="float">
            <text:p>40000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float" office:value="4000" calcext:value-type="float">
            <text:p>4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3T11:47:41.63" calcext:value-type="date">
            <text:p>3/23/2020 11:47:41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0000" calcext:value-type="float">
            <text:p>5000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3000" calcext:value-type="float">
            <text:p>3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3T12:20:53.09" calcext:value-type="date">
            <text:p>3/23/2020 12:20:53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300000" calcext:value-type="float">
            <text:p>300000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float" office:value="6000" calcext:value-type="float">
            <text:p>6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3T12:59:30.54" calcext:value-type="date">
            <text:p>3/23/2020 12:59:30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0000" calcext:value-type="float">
            <text:p>40000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8000" calcext:value-type="float">
            <text:p>8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3T13:01:02.32" calcext:value-type="date">
            <text:p>3/23/2020 13:01:02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60" calcext:value-type="float">
            <text:p>60</text:p>
          </table:table-cell>
          <table:table-cell/>
          <table:table-cell table:style-name="ce3" office:value-type="string" calcext:value-type="string">
            <text:p>Junio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0-03-23T13:04:54.02" calcext:value-type="date">
            <text:p>3/23/2020 13:04:54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0000" calcext:value-type="float">
            <text:p>100000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float" office:value="30000" calcext:value-type="float">
            <text:p>30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3T14:09:18.33" calcext:value-type="date">
            <text:p>3/23/2020 14:09:18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45" calcext:value-type="float">
            <text:p>45</text:p>
          </table:table-cell>
          <table:table-cell/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10000" calcext:value-type="float">
            <text:p>10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3T14:49:51.04" calcext:value-type="date">
            <text:p>3/23/2020 14:49:51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00000" calcext:value-type="float">
            <text:p>100000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7000" calcext:value-type="float">
            <text:p>7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3T17:01:24.9" calcext:value-type="date">
            <text:p>3/23/2020 17:01:24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5000" calcext:value-type="float">
            <text:p>35000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float" office:value="4000" calcext:value-type="float">
            <text:p>4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3T17:44:29.7" calcext:value-type="date">
            <text:p>3/23/2020 17:44:29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90" calcext:value-type="float">
            <text:p>90</text:p>
          </table:table-cell>
          <table:table-cell/>
          <table:table-cell table:style-name="ce3" office:value-type="string" calcext:value-type="string">
            <text:p>Julio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0-03-23T18:02:06.28" calcext:value-type="date">
            <text:p>3/23/2020 18:02:06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0000" calcext:value-type="float">
            <text:p>30000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4000" calcext:value-type="float">
            <text:p>4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3T21:50:20.87" calcext:value-type="date">
            <text:p>3/23/2020 21:50:20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50000" calcext:value-type="float">
            <text:p>50000</text:p>
          </table:table-cell>
          <table:table-cell table:style-name="ce3" office:value-type="string" calcext:value-type="string">
            <text:p>Septiembre</text:p>
          </table:table-cell>
          <table:table-cell table:style-name="ce3" office:value-type="float" office:value="8000" calcext:value-type="float">
            <text:p>8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3T23:43:44.78" calcext:value-type="date">
            <text:p>3/23/2020 23:43:44</text:p>
          </table:table-cell>
          <table:table-cell table:style-name="ce2" office:value-type="string" calcext:value-type="string">
            <text:p>a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30000" calcext:value-type="float">
            <text:p>30000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float" office:value="2100" calcext:value-type="float">
            <text:p>21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4T08:13:03.42" calcext:value-type="date">
            <text:p>3/24/2020 8:13:03</text:p>
          </table:table-cell>
          <table:table-cell table:style-name="ce2" office:value-type="string" calcext:value-type="string">
            <text:p>b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00000" calcext:value-type="float">
            <text:p>60000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10000" calcext:value-type="float">
            <text:p>10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4T17:56:48.97" calcext:value-type="date">
            <text:p>3/24/2020 17:56:48</text:p>
          </table:table-cell>
          <table:table-cell table:style-name="ce2" office:value-type="string" calcext:value-type="string">
            <text:p>b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0000" calcext:value-type="float">
            <text:p>100000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8000" calcext:value-type="float">
            <text:p>8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4T17:57:21.49" calcext:value-type="date">
            <text:p>3/24/2020 17:57:21</text:p>
          </table:table-cell>
          <table:table-cell table:style-name="ce2" office:value-type="string" calcext:value-type="string">
            <text:p>b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80" calcext:value-type="float">
            <text:p>80</text:p>
          </table:table-cell>
          <table:table-cell table:style-name="ce4" office:value-type="float" office:value="200000" calcext:value-type="float">
            <text:p>200.000</text:p>
          </table:table-cell>
          <table:table-cell table:style-name="ce3" office:value-type="string" calcext:value-type="string">
            <text:p>Junio</text:p>
          </table:table-cell>
          <table:table-cell table:style-name="ce4" office:value-type="float" office:value="20000" calcext:value-type="float">
            <text:p>20.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4T18:02:01.45" calcext:value-type="date">
            <text:p>3/24/2020 18:02:01</text:p>
          </table:table-cell>
          <table:table-cell table:style-name="ce2" office:value-type="string" calcext:value-type="string">
            <text:p>b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000000" calcext:value-type="float">
            <text:p>1000000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float" office:value="10000" calcext:value-type="float">
            <text:p>10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4T18:05:42.84" calcext:value-type="date">
            <text:p>3/24/2020 18:05:42</text:p>
          </table:table-cell>
          <table:table-cell table:style-name="ce2" office:value-type="string" calcext:value-type="string">
            <text:p>b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0000" calcext:value-type="float">
            <text:p>110000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5800" calcext:value-type="float">
            <text:p>58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4T18:08:48.22" calcext:value-type="date">
            <text:p>3/24/2020 18:08:48</text:p>
          </table:table-cell>
          <table:table-cell table:style-name="ce2" office:value-type="string" calcext:value-type="string">
            <text:p>b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00000" calcext:value-type="float">
            <text:p>100000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8000" calcext:value-type="float">
            <text:p>8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4T18:09:31.2" calcext:value-type="date">
            <text:p>3/24/2020 18:09:31</text:p>
          </table:table-cell>
          <table:table-cell table:style-name="ce2" office:value-type="string" calcext:value-type="string">
            <text:p>b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30" calcext:value-type="float">
            <text:p>30</text:p>
          </table:table-cell>
          <table:table-cell/>
          <table:table-cell table:style-name="ce3" office:value-type="string" calcext:value-type="string">
            <text:p>Mayo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0-03-24T18:20:20.85" calcext:value-type="date">
            <text:p>3/24/2020 18:20:20</text:p>
          </table:table-cell>
          <table:table-cell table:style-name="ce2" office:value-type="string" calcext:value-type="string">
            <text:p>b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Otro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00000" calcext:value-type="float">
            <text:p>10000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5000" calcext:value-type="float">
            <text:p>5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4T18:26:34.84" calcext:value-type="date">
            <text:p>3/24/2020 18:26:34</text:p>
          </table:table-cell>
          <table:table-cell table:style-name="ce2" office:value-type="string" calcext:value-type="string">
            <text:p>b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550000" calcext:value-type="float">
            <text:p>550000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17000" calcext:value-type="float">
            <text:p>17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4T18:37:35.22" calcext:value-type="date">
            <text:p>3/24/2020 18:37:35</text:p>
          </table:table-cell>
          <table:table-cell table:style-name="ce2" office:value-type="string" calcext:value-type="string">
            <text:p>b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00000" calcext:value-type="float">
            <text:p>500000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float" office:value="25000" calcext:value-type="float">
            <text:p>25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4T18:43:02.71" calcext:value-type="date">
            <text:p>3/24/2020 18:43:02</text:p>
          </table:table-cell>
          <table:table-cell table:style-name="ce2" office:value-type="string" calcext:value-type="string">
            <text:p>b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30" calcext:value-type="float">
            <text:p>30</text:p>
          </table:table-cell>
          <table:table-cell table:style-name="ce4" office:value-type="float" office:value="100000" calcext:value-type="float">
            <text:p>100.000</text:p>
          </table:table-cell>
          <table:table-cell table:style-name="ce3" office:value-type="string" calcext:value-type="string">
            <text:p>Octubre</text:p>
          </table:table-cell>
          <table:table-cell table:style-name="ce4" office:value-type="float" office:value="10000" calcext:value-type="float">
            <text:p>10.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4T18:43:22.67" calcext:value-type="date">
            <text:p>3/24/2020 18:43:22</text:p>
          </table:table-cell>
          <table:table-cell table:style-name="ce2" office:value-type="string" calcext:value-type="string">
            <text:p>b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0000" calcext:value-type="float">
            <text:p>60000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float" office:value="3000" calcext:value-type="float">
            <text:p>3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4T18:57:13.22" calcext:value-type="date">
            <text:p>3/24/2020 18:57:13</text:p>
          </table:table-cell>
          <table:table-cell table:style-name="ce2" office:value-type="string" calcext:value-type="string">
            <text:p>b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0000" calcext:value-type="float">
            <text:p>100000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float" office:value="2000" calcext:value-type="float">
            <text:p>2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4T20:10:12.71" calcext:value-type="date">
            <text:p>3/24/2020 20:10:12</text:p>
          </table:table-cell>
          <table:table-cell table:style-name="ce2" office:value-type="string" calcext:value-type="string">
            <text:p>b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40000" calcext:value-type="float">
            <text:p>140000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float" office:value="50000" calcext:value-type="float">
            <text:p>50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4T21:04:41.77" calcext:value-type="date">
            <text:p>3/24/2020 21:04:41</text:p>
          </table:table-cell>
          <table:table-cell table:style-name="ce2" office:value-type="string" calcext:value-type="string">
            <text:p>b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70000" calcext:value-type="float">
            <text:p>70000</text:p>
          </table:table-cell>
          <table:table-cell table:style-name="ce3" office:value-type="string" calcext:value-type="string">
            <text:p>Octubre</text:p>
          </table:table-cell>
          <table:table-cell table:style-name="ce3" office:value-type="float" office:value="7000" calcext:value-type="float">
            <text:p>7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4T23:16:14.78" calcext:value-type="date">
            <text:p>3/24/2020 23:16:14</text:p>
          </table:table-cell>
          <table:table-cell table:style-name="ce2" office:value-type="string" calcext:value-type="string">
            <text:p>b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00000" calcext:value-type="float">
            <text:p>200000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float" office:value="8000" calcext:value-type="float">
            <text:p>8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5T02:40:17.42" calcext:value-type="date">
            <text:p>3/25/2020 2:40:17</text:p>
          </table:table-cell>
          <table:table-cell table:style-name="ce2" office:value-type="string" calcext:value-type="string">
            <text:p>b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5000" calcext:value-type="float">
            <text:p>85000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8000" calcext:value-type="float">
            <text:p>8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5T08:24:56.84" calcext:value-type="date">
            <text:p>3/25/2020 8:24:56</text:p>
          </table:table-cell>
          <table:table-cell table:style-name="ce2" office:value-type="string" calcext:value-type="string">
            <text:p>b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0000" calcext:value-type="float">
            <text:p>100000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float" office:value="5000" calcext:value-type="float">
            <text:p>5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5T10:30:42.93" calcext:value-type="date">
            <text:p>3/25/2020 10:30:42</text:p>
          </table:table-cell>
          <table:table-cell table:style-name="ce2" office:value-type="string" calcext:value-type="string">
            <text:p>b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00000" calcext:value-type="float">
            <text:p>100000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10000" calcext:value-type="float">
            <text:p>10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5T12:57:36.83" calcext:value-type="date">
            <text:p>3/25/2020 12:57:36</text:p>
          </table:table-cell>
          <table:table-cell table:style-name="ce2" office:value-type="string" calcext:value-type="string">
            <text:p>b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0000" calcext:value-type="float">
            <text:p>100000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9000" calcext:value-type="float">
            <text:p>9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5T13:04:30.02" calcext:value-type="date">
            <text:p>3/25/2020 13:04:30</text:p>
          </table:table-cell>
          <table:table-cell table:style-name="ce2" office:value-type="string" calcext:value-type="string">
            <text:p>b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60" calcext:value-type="float">
            <text:p>60</text:p>
          </table:table-cell>
          <table:table-cell table:style-name="ce4" office:value-type="float" office:value="180000" calcext:value-type="float">
            <text:p>180.000</text:p>
          </table:table-cell>
          <table:table-cell table:style-name="ce3" office:value-type="string" calcext:value-type="string">
            <text:p>Mayo</text:p>
          </table:table-cell>
          <table:table-cell table:style-name="ce4" office:value-type="float" office:value="8000" calcext:value-type="float">
            <text:p>8.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5T13:12:22.36" calcext:value-type="date">
            <text:p>3/25/2020 13:12:22</text:p>
          </table:table-cell>
          <table:table-cell table:style-name="ce2" office:value-type="string" calcext:value-type="string">
            <text:p>b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0000" calcext:value-type="float">
            <text:p>50000</text:p>
          </table:table-cell>
          <table:table-cell table:style-name="ce3" office:value-type="string" calcext:value-type="string">
            <text:p>Septiembre</text:p>
          </table:table-cell>
          <table:table-cell table:style-name="ce3" office:value-type="float" office:value="4000" calcext:value-type="float">
            <text:p>4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5T13:23:13.6" calcext:value-type="date">
            <text:p>3/25/2020 13:23:13</text:p>
          </table:table-cell>
          <table:table-cell table:style-name="ce2" office:value-type="string" calcext:value-type="string">
            <text:p>b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0000" calcext:value-type="float">
            <text:p>50000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4000" calcext:value-type="float">
            <text:p>4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5T15:08:02.52" calcext:value-type="date">
            <text:p>3/25/2020 15:08:02</text:p>
          </table:table-cell>
          <table:table-cell table:style-name="ce2" office:value-type="string" calcext:value-type="string">
            <text:p>b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40" calcext:value-type="float">
            <text:p>40</text:p>
          </table:table-cell>
          <table:table-cell table:style-name="ce4" office:value-type="float" office:value="55000" calcext:value-type="float">
            <text:p>55.000</text:p>
          </table:table-cell>
          <table:table-cell table:style-name="ce3" office:value-type="string" calcext:value-type="string">
            <text:p>Mayo</text:p>
          </table:table-cell>
          <table:table-cell table:style-name="ce4" office:value-type="float" office:value="7000" calcext:value-type="float">
            <text:p>7.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5T15:53:03.19" calcext:value-type="date">
            <text:p>3/25/2020 15:53:03</text:p>
          </table:table-cell>
          <table:table-cell table:style-name="ce2" office:value-type="string" calcext:value-type="string">
            <text:p>b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000000" calcext:value-type="float">
            <text:p>1000000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20000" calcext:value-type="float">
            <text:p>20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5T15:54:58.92" calcext:value-type="date">
            <text:p>3/25/2020 15:54:58</text:p>
          </table:table-cell>
          <table:table-cell table:style-name="ce2" office:value-type="string" calcext:value-type="string">
            <text:p>b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0000" calcext:value-type="float">
            <text:p>60000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float" office:value="10000" calcext:value-type="float">
            <text:p>10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5T16:26:45.8" calcext:value-type="date">
            <text:p>3/25/2020 16:26:45</text:p>
          </table:table-cell>
          <table:table-cell table:style-name="ce2" office:value-type="string" calcext:value-type="string">
            <text:p>b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0000" calcext:value-type="float">
            <text:p>80000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9000" calcext:value-type="float">
            <text:p>9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5T16:28:26.72" calcext:value-type="date">
            <text:p>3/25/2020 16:28:26</text:p>
          </table:table-cell>
          <table:table-cell table:style-name="ce2" office:value-type="string" calcext:value-type="string">
            <text:p>b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41" calcext:value-type="float">
            <text:p>41</text:p>
          </table:table-cell>
          <table:table-cell table:style-name="ce4" office:value-type="float" office:value="50000" calcext:value-type="float">
            <text:p>50.000</text:p>
          </table:table-cell>
          <table:table-cell table:style-name="ce3" office:value-type="string" calcext:value-type="string">
            <text:p>Mayo</text:p>
          </table:table-cell>
          <table:table-cell table:style-name="ce4" office:value-type="float" office:value="5000" calcext:value-type="float">
            <text:p>5.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5T17:14:51.59" calcext:value-type="date">
            <text:p>3/25/2020 17:14:51</text:p>
          </table:table-cell>
          <table:table-cell table:style-name="ce2" office:value-type="string" calcext:value-type="string">
            <text:p>b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0000" calcext:value-type="float">
            <text:p>60000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10000" calcext:value-type="float">
            <text:p>10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5T17:17:00.17" calcext:value-type="date">
            <text:p>3/25/2020 17:17:00</text:p>
          </table:table-cell>
          <table:table-cell table:style-name="ce2" office:value-type="string" calcext:value-type="string">
            <text:p>b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35" calcext:value-type="float">
            <text:p>35</text:p>
          </table:table-cell>
          <table:table-cell table:style-name="ce4" office:value-type="float" office:value="150000" calcext:value-type="float">
            <text:p>150.000</text:p>
          </table:table-cell>
          <table:table-cell table:style-name="ce3" office:value-type="string" calcext:value-type="string">
            <text:p>Mayo</text:p>
          </table:table-cell>
          <table:table-cell table:style-name="ce4" office:value-type="float" office:value="10000" calcext:value-type="float">
            <text:p>10.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5T17:34:55.36" calcext:value-type="date">
            <text:p>3/25/2020 17:34:55</text:p>
          </table:table-cell>
          <table:table-cell table:style-name="ce2" office:value-type="string" calcext:value-type="string">
            <text:p>b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0000" calcext:value-type="float">
            <text:p>70000</text:p>
          </table:table-cell>
          <table:table-cell table:style-name="ce3" office:value-type="string" calcext:value-type="string">
            <text:p>Octubre</text:p>
          </table:table-cell>
          <table:table-cell table:style-name="ce3" office:value-type="float" office:value="20000" calcext:value-type="float">
            <text:p>20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5T18:34:13.99" calcext:value-type="date">
            <text:p>3/25/2020 18:34:13</text:p>
          </table:table-cell>
          <table:table-cell table:style-name="ce2" office:value-type="string" calcext:value-type="string">
            <text:p>b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0000" calcext:value-type="float">
            <text:p>80000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20000" calcext:value-type="float">
            <text:p>20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5T19:04:13.43" calcext:value-type="date">
            <text:p>3/25/2020 19:04:13</text:p>
          </table:table-cell>
          <table:table-cell table:style-name="ce2" office:value-type="string" calcext:value-type="string">
            <text:p>b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0000" calcext:value-type="float">
            <text:p>60000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6000" calcext:value-type="float">
            <text:p>6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5T19:10:57.45" calcext:value-type="date">
            <text:p>3/25/2020 19:10:57</text:p>
          </table:table-cell>
          <table:table-cell table:style-name="ce2" office:value-type="string" calcext:value-type="string">
            <text:p>b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00000" calcext:value-type="float">
            <text:p>20000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20000" calcext:value-type="float">
            <text:p>20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5T19:35:22.36" calcext:value-type="date">
            <text:p>3/25/2020 19:35:22</text:p>
          </table:table-cell>
          <table:table-cell table:style-name="ce2" office:value-type="string" calcext:value-type="string">
            <text:p>b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50" calcext:value-type="float">
            <text:p>50</text:p>
          </table:table-cell>
          <table:table-cell table:style-name="ce4" office:value-type="float" office:value="100000" calcext:value-type="float">
            <text:p>100.000</text:p>
          </table:table-cell>
          <table:table-cell table:style-name="ce3" office:value-type="string" calcext:value-type="string">
            <text:p>Octubre</text:p>
          </table:table-cell>
          <table:table-cell table:style-name="ce3" office:value-type="float" office:value="10000" calcext:value-type="float">
            <text:p>10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5T20:30:07.29" calcext:value-type="date">
            <text:p>3/25/2020 20:30:07</text:p>
          </table:table-cell>
          <table:table-cell table:style-name="ce2" office:value-type="string" calcext:value-type="string">
            <text:p>b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800000" calcext:value-type="float">
            <text:p>80000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10000" calcext:value-type="float">
            <text:p>10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5T20:47:50.13" calcext:value-type="date">
            <text:p>3/25/2020 20:47:50</text:p>
          </table:table-cell>
          <table:table-cell table:style-name="ce2" office:value-type="string" calcext:value-type="string">
            <text:p>b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50" calcext:value-type="float">
            <text:p>50</text:p>
          </table:table-cell>
          <table:table-cell table:style-name="ce4" office:value-type="float" office:value="150000" calcext:value-type="float">
            <text:p>150.000</text:p>
          </table:table-cell>
          <table:table-cell table:style-name="ce3" office:value-type="string" calcext:value-type="string">
            <text:p>Septiembre</text:p>
          </table:table-cell>
          <table:table-cell table:style-name="ce4" office:value-type="float" office:value="8000" calcext:value-type="float">
            <text:p>8.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6T00:59:46.42" calcext:value-type="date">
            <text:p>3/26/2020 0:59:46</text:p>
          </table:table-cell>
          <table:table-cell table:style-name="ce2" office:value-type="string" calcext:value-type="string">
            <text:p>c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282000" calcext:value-type="float">
            <text:p>28200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20604" calcext:value-type="float">
            <text:p>20604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6T15:49:56.56" calcext:value-type="date">
            <text:p>3/26/2020 15:49:56</text:p>
          </table:table-cell>
          <table:table-cell table:style-name="ce2" office:value-type="string" calcext:value-type="string">
            <text:p>c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00000" calcext:value-type="float">
            <text:p>200000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float" office:value="5000" calcext:value-type="float">
            <text:p>5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6T16:42:19.08" calcext:value-type="date">
            <text:p>3/26/2020 16:42:19</text:p>
          </table:table-cell>
          <table:table-cell table:style-name="ce2" office:value-type="string" calcext:value-type="string">
            <text:p>c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00000" calcext:value-type="float">
            <text:p>30000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12000" calcext:value-type="float">
            <text:p>12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7T11:48:55.84" calcext:value-type="date">
            <text:p>3/27/2020 11:48:55</text:p>
          </table:table-cell>
          <table:table-cell table:style-name="ce2" office:value-type="string" calcext:value-type="string">
            <text:p>c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50000" calcext:value-type="float">
            <text:p>150000</text:p>
          </table:table-cell>
          <table:table-cell table:style-name="ce3" office:value-type="string" calcext:value-type="string">
            <text:p>Julio</text:p>
          </table:table-cell>
          <table:table-cell table:style-name="ce4" office:value-type="float" office:value="15000" calcext:value-type="float">
            <text:p>15.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7T13:08:50.19" calcext:value-type="date">
            <text:p>3/27/2020 13:08:50</text:p>
          </table:table-cell>
          <table:table-cell table:style-name="ce2" office:value-type="string" calcext:value-type="string">
            <text:p>c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0000" calcext:value-type="float">
            <text:p>100000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float" office:value="8000" calcext:value-type="float">
            <text:p>8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7T16:02:51.76" calcext:value-type="date">
            <text:p>3/27/2020 16:02:51</text:p>
          </table:table-cell>
          <table:table-cell table:style-name="ce2" office:value-type="string" calcext:value-type="string">
            <text:p>c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60" calcext:value-type="float">
            <text:p>60</text:p>
          </table:table-cell>
          <table:table-cell table:style-name="ce4" office:value-type="float" office:value="90000" calcext:value-type="float">
            <text:p>90.000</text:p>
          </table:table-cell>
          <table:table-cell table:style-name="ce3" office:value-type="string" calcext:value-type="string">
            <text:p>Julio</text:p>
          </table:table-cell>
          <table:table-cell table:style-name="ce4" office:value-type="float" office:value="10000" calcext:value-type="float">
            <text:p>10.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8T06:00:03.01" calcext:value-type="date">
            <text:p>3/28/2020 6:00:03</text:p>
          </table:table-cell>
          <table:table-cell table:style-name="ce2" office:value-type="string" calcext:value-type="string">
            <text:p>c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Mujer</text:p>
          </table:table-cell>
          <table:table-cell table:style-name="ce3" office:value-type="float" office:value="50" calcext:value-type="float">
            <text:p>50</text:p>
          </table:table-cell>
          <table:table-cell table:style-name="ce4" office:value-type="float" office:value="110000" calcext:value-type="float">
            <text:p>110.000</text:p>
          </table:table-cell>
          <table:table-cell table:style-name="ce3" office:value-type="string" calcext:value-type="string">
            <text:p>Julio</text:p>
          </table:table-cell>
          <table:table-cell table:style-name="ce4" office:value-type="float" office:value="25000" calcext:value-type="float">
            <text:p>25.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30T17:33:45.11" calcext:value-type="date">
            <text:p>3/30/2020 17:33:45</text:p>
          </table:table-cell>
          <table:table-cell table:style-name="ce2" office:value-type="string" calcext:value-type="string">
            <text:p>c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10000" calcext:value-type="float">
            <text:p>110000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10000" calcext:value-type="float">
            <text:p>1000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4-02T17:01:32.5" calcext:value-type="date">
            <text:p>4/2/2020 17:01:32</text:p>
          </table:table-cell>
          <table:table-cell table:style-name="ce2" office:value-type="string" calcext:value-type="string">
            <text:p>c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Hombre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000000" calcext:value-type="float">
            <text:p>100000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30000" calcext:value-type="float">
            <text:p>30000</text:p>
          </table:table-cell>
          <table:table-cell table:number-columns-repeated="1016"/>
        </table:table-row>
        <table:table-row table:style-name="ro2" table:number-rows-repeated="10483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sultados" table:style-name="ta2">
        <office:forms form:automatic-focus="false" form:apply-design-mode="false"/>
        <table:table-column table:style-name="co3" table:number-columns-repeated="12" table:default-cell-style-name="Default"/>
        <table:table-row table:style-name="ro4">
          <table:table-cell table:number-columns-repeated="12"/>
        </table:table-row>
        <table:table-row table:style-name="ro4">
          <table:table-cell table:number-columns-repeated="2"/>
          <table:table-cell office:value-type="string" calcext:value-type="string">
            <text:p>Todos</text:p>
          </table:table-cell>
          <table:table-cell table:number-columns-repeated="5"/>
          <table:table-cell office:value-type="string" calcext:value-type="string">
            <text:p>22 y 23 de marzo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Dias de confinamiento</text:p>
          </table:table-cell>
          <table:table-cell office:value-type="string" calcext:value-type="string">
            <text:p>Contagiados</text:p>
          </table:table-cell>
          <table:table-cell office:value-type="string" calcext:value-type="string">
            <text:p>Fallecidos</text:p>
          </table:table-cell>
          <table:table-cell office:value-type="string" calcext:value-type="string">
            <text:p>Final de la crisis</text:p>
          </table:table-cell>
          <table:table-cell table:number-columns-repeated="2"/>
          <table:table-cell office:value-type="string" calcext:value-type="string">
            <text:p>Dias de confinamiento</text:p>
          </table:table-cell>
          <table:table-cell office:value-type="string" calcext:value-type="string">
            <text:p>Contagiados</text:p>
          </table:table-cell>
          <table:table-cell office:value-type="string" calcext:value-type="string">
            <text:p>Fallecidos</text:p>
          </table:table-cell>
          <table:table-cell office:value-type="string" calcext:value-type="string">
            <text:p>Final de la crisis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<text:span text:style-name="T1">Column 1</text:span></text:p>
          </table:table-cell>
          <table:table-cell office:value-type="string" calcext:value-type="string">
            <text:p><text:span text:style-name="T1">Column 1</text:span></text:p>
          </table:table-cell>
          <table:table-cell office:value-type="string" calcext:value-type="string">
            <text:p><text:span text:style-name="T1">Column 1</text:span></text:p>
          </table:table-cell>
          <table:table-cell table:number-columns-repeated="4"/>
          <table:table-cell office:value-type="string" calcext:value-type="string">
            <text:p><text:span text:style-name="T1">Column 1</text:span></text:p>
          </table:table-cell>
          <table:table-cell office:value-type="string" calcext:value-type="string">
            <text:p><text:span text:style-name="T1">Column 1</text:span></text:p>
          </table:table-cell>
          <table:table-cell office:value-type="string" calcext:value-type="string">
            <text:p><text:span text:style-name="T1">Column 1</text:span></text:p>
          </table:table-cell>
        </table:table-row>
        <table:table-row table:style-name="ro4">
          <table:table-cell/>
          <table:table-cell office:value-type="string" calcext:value-type="string">
            <text:p>Mean</text:p>
          </table:table-cell>
          <table:table-cell table:formula="of:=AVERAGE([$'Respuestas de formulario 1'.$E$2:$'Respuestas de formulario 1'.$E$349])" office:value-type="float" office:value="51.2512315270936" calcext:value-type="float">
            <text:p>51,2512315270936</text:p>
          </table:table-cell>
          <table:table-cell table:formula="of:=AVERAGE([$'Respuestas de formulario 1'.$F$2:$'Respuestas de formulario 1'.$F$349])" office:value-type="float" office:value="959847.346938776" calcext:value-type="float">
            <text:p>959847,346938776</text:p>
          </table:table-cell>
          <table:table-cell table:formula="of:=AVERAGE([$'Respuestas de formulario 1'.$H$2:$'Respuestas de formulario 1'.$H$349])" office:value-type="float" office:value="19243.3975903614" calcext:value-type="float">
            <text:p>19243,3975903614</text:p>
          </table:table-cell>
          <table:table-cell table:number-columns-repeated="3"/>
          <table:table-cell office:value-type="string" calcext:value-type="string">
            <text:p>Mean</text:p>
          </table:table-cell>
          <table:table-cell office:value-type="float" office:value="50.3184713375796" calcext:value-type="float">
            <text:p>50,3184713375796</text:p>
          </table:table-cell>
          <table:table-cell office:value-type="float" office:value="1180649.53642384" calcext:value-type="float">
            <text:p>1180649,53642384</text:p>
          </table:table-cell>
          <table:table-cell office:value-type="float" office:value="21958.6776859504" calcext:value-type="float">
            <text:p>21958,6776859504</text:p>
          </table:table-cell>
        </table:table-row>
        <table:table-row table:style-name="ro4">
          <table:table-cell/>
          <table:table-cell office:value-type="string" calcext:value-type="string">
            <text:p>Standard Error</text:p>
          </table:table-cell>
          <table:table-cell table:formula="of:=SQRT(VAR([$'Respuestas de formulario 1'.$E$2:$'Respuestas de formulario 1'.$E$349])/COUNT([$'Respuestas de formulario 1'.$E$2:$'Respuestas de formulario 1'.$E$349]))" office:value-type="float" office:value="1.50015189846999" calcext:value-type="float">
            <text:p>1,50015189846999</text:p>
          </table:table-cell>
          <table:table-cell table:formula="of:=SQRT(VAR([$'Respuestas de formulario 1'.$F$2:$'Respuestas de formulario 1'.$F$349])/COUNT([$'Respuestas de formulario 1'.$F$2:$'Respuestas de formulario 1'.$F$349]))" office:value-type="float" office:value="316103.216416008" calcext:value-type="float">
            <text:p>316103,216416008</text:p>
          </table:table-cell>
          <table:table-cell table:formula="of:=SQRT(VAR([$'Respuestas de formulario 1'.$H$2:$'Respuestas de formulario 1'.$H$349])/COUNT([$'Respuestas de formulario 1'.$H$2:$'Respuestas de formulario 1'.$H$349]))" office:value-type="float" office:value="6743.38348543827" calcext:value-type="float">
            <text:p>6743,38348543827</text:p>
          </table:table-cell>
          <table:table-cell table:number-columns-repeated="3"/>
          <table:table-cell office:value-type="string" calcext:value-type="string">
            <text:p>Standard Error</text:p>
          </table:table-cell>
          <table:table-cell office:value-type="float" office:value="1.60957342867288" calcext:value-type="float">
            <text:p>1,60957342867288</text:p>
          </table:table-cell>
          <table:table-cell office:value-type="float" office:value="408728.252987583" calcext:value-type="float">
            <text:p>408728,252987583</text:p>
          </table:table-cell>
          <table:table-cell office:value-type="float" office:value="9237.02027830364" calcext:value-type="float">
            <text:p>9237,02027830364</text:p>
          </table:table-cell>
        </table:table-row>
        <table:table-row table:style-name="ro4">
          <table:table-cell/>
          <table:table-cell office:value-type="string" calcext:value-type="string">
            <text:p>Mode</text:p>
          </table:table-cell>
          <table:table-cell table:formula="of:=MODE([$'Respuestas de formulario 1'.$E$2:$'Respuestas de formulario 1'.$E$349])" office:value-type="float" office:value="60" calcext:value-type="float">
            <text:p>60</text:p>
          </table:table-cell>
          <table:table-cell table:formula="of:=MODE([$'Respuestas de formulario 1'.$F$2:$'Respuestas de formulario 1'.$F$349])" office:value-type="float" office:value="100000" calcext:value-type="float">
            <text:p>100000</text:p>
          </table:table-cell>
          <table:table-cell table:formula="of:=MODE([$'Respuestas de formulario 1'.$H$2:$'Respuestas de formulario 1'.$H$349])" office:value-type="float" office:value="10000" calcext:value-type="float">
            <text:p>10000</text:p>
          </table:table-cell>
          <table:table-cell table:number-columns-repeated="3"/>
          <table:table-cell office:value-type="string" calcext:value-type="string">
            <text:p>Mode</text:p>
          </table:table-cell>
          <table:table-cell office:value-type="float" office:value="60" calcext:value-type="float">
            <text:p>60</text:p>
          </table:table-cell>
          <table:table-cell office:value-type="float" office:value="100000" calcext:value-type="float">
            <text:p>100000</text:p>
          </table:table-cell>
          <table:table-cell office:value-type="float" office:value="5000" calcext:value-type="float">
            <text:p>5000</text:p>
          </table:table-cell>
        </table:table-row>
        <table:table-row table:style-name="ro4">
          <table:table-cell/>
          <table:table-cell office:value-type="string" calcext:value-type="string">
            <text:p>Median</text:p>
          </table:table-cell>
          <table:table-cell table:formula="of:=MEDIAN([$'Respuestas de formulario 1'.$E$2:$'Respuestas de formulario 1'.$E$349])" office:value-type="float" office:value="45" calcext:value-type="float">
            <text:p>45</text:p>
          </table:table-cell>
          <table:table-cell table:formula="of:=MEDIAN([$'Respuestas de formulario 1'.$F$2:$'Respuestas de formulario 1'.$F$349])" office:value-type="float" office:value="80000" calcext:value-type="float">
            <text:p>80000</text:p>
          </table:table-cell>
          <table:table-cell table:formula="of:=MEDIAN([$'Respuestas de formulario 1'.$H$2:$'Respuestas de formulario 1'.$H$349])" office:value-type="float" office:value="6000" calcext:value-type="float">
            <text:p>6000</text:p>
          </table:table-cell>
          <table:table-cell table:number-columns-repeated="3"/>
          <table:table-cell office:value-type="string" calcext:value-type="string">
            <text:p>Median</text:p>
          </table:table-cell>
          <table:table-cell office:value-type="float" office:value="45" calcext:value-type="float">
            <text:p>45</text:p>
          </table:table-cell>
          <table:table-cell office:value-type="float" office:value="60000" calcext:value-type="float">
            <text:p>60000</text:p>
          </table:table-cell>
          <table:table-cell office:value-type="float" office:value="5000" calcext:value-type="float">
            <text:p>5000</text:p>
          </table:table-cell>
        </table:table-row>
        <table:table-row table:style-name="ro4">
          <table:table-cell/>
          <table:table-cell office:value-type="string" calcext:value-type="string">
            <text:p>Standard Deviation</text:p>
          </table:table-cell>
          <table:table-cell table:formula="of:=STDEV([$'Respuestas de formulario 1'.$E$2:$'Respuestas de formulario 1'.$E$349])" office:value-type="float" office:value="21.3738744932235" calcext:value-type="float">
            <text:p>21,3738744932235</text:p>
          </table:table-cell>
          <table:table-cell table:formula="of:=STDEV([$'Respuestas de formulario 1'.$F$2:$'Respuestas de formulario 1'.$F$349])" office:value-type="float" office:value="4425445.02982412" calcext:value-type="float">
            <text:p>4425445,02982412</text:p>
          </table:table-cell>
          <table:table-cell table:formula="of:=STDEV([$'Respuestas de formulario 1'.$H$2:$'Respuestas de formulario 1'.$H$349])" office:value-type="float" office:value="86882.4185785544" calcext:value-type="float">
            <text:p>86882,4185785544</text:p>
          </table:table-cell>
          <table:table-cell table:number-columns-repeated="3"/>
          <table:table-cell office:value-type="string" calcext:value-type="string">
            <text:p>Standard Deviation</text:p>
          </table:table-cell>
          <table:table-cell office:value-type="float" office:value="20.1678972552791" calcext:value-type="float">
            <text:p>20,1678972552791</text:p>
          </table:table-cell>
          <table:table-cell office:value-type="float" office:value="5022536.8593304" calcext:value-type="float">
            <text:p>5022536,8593304</text:p>
          </table:table-cell>
          <table:table-cell office:value-type="float" office:value="101607.22306134" calcext:value-type="float">
            <text:p>101607,22306134</text:p>
          </table:table-cell>
        </table:table-row>
        <table:table-row table:style-name="ro4">
          <table:table-cell/>
          <table:table-cell office:value-type="string" calcext:value-type="string">
            <text:p>Range</text:p>
          </table:table-cell>
          <table:table-cell table:formula="of:=MAX([$'Respuestas de formulario 1'.$E$2:$'Respuestas de formulario 1'.$E$349])-MIN([$'Respuestas de formulario 1'.$E$2:$'Respuestas de formulario 1'.$E$349])" office:value-type="float" office:value="178" calcext:value-type="float">
            <text:p>178</text:p>
          </table:table-cell>
          <table:table-cell table:formula="of:=MAX([$'Respuestas de formulario 1'.$F$2:$'Respuestas de formulario 1'.$F$349])-MIN([$'Respuestas de formulario 1'.$F$2:$'Respuestas de formulario 1'.$F$349])" office:value-type="float" office:value="39999920" calcext:value-type="float">
            <text:p>39999920</text:p>
          </table:table-cell>
          <table:table-cell table:formula="of:=MAX([$'Respuestas de formulario 1'.$H$2:$'Respuestas de formulario 1'.$H$349])-MIN([$'Respuestas de formulario 1'.$H$2:$'Respuestas de formulario 1'.$H$349])" office:value-type="float" office:value="999800" calcext:value-type="float">
            <text:p>999800</text:p>
          </table:table-cell>
          <table:table-cell table:number-columns-repeated="3"/>
          <table:table-cell office:value-type="string" calcext:value-type="string">
            <text:p>Range</text:p>
          </table:table-cell>
          <table:table-cell office:value-type="float" office:value="178" calcext:value-type="float">
            <text:p>178</text:p>
          </table:table-cell>
          <table:table-cell office:value-type="float" office:value="39999920" calcext:value-type="float">
            <text:p>39999920</text:p>
          </table:table-cell>
          <table:table-cell office:value-type="float" office:value="999800" calcext:value-type="float">
            <text:p>999800</text:p>
          </table:table-cell>
        </table:table-row>
        <table:table-row table:style-name="ro4">
          <table:table-cell/>
          <table:table-cell office:value-type="string" calcext:value-type="string">
            <text:p>Minimum</text:p>
          </table:table-cell>
          <table:table-cell table:formula="of:=MIN([$'Respuestas de formulario 1'.$E$2:$'Respuestas de formulario 1'.$E$349])" office:value-type="float" office:value="2" calcext:value-type="float">
            <text:p>2</text:p>
          </table:table-cell>
          <table:table-cell table:formula="of:=MIN([$'Respuestas de formulario 1'.$F$2:$'Respuestas de formulario 1'.$F$349])" office:value-type="float" office:value="80" calcext:value-type="float">
            <text:p>80</text:p>
          </table:table-cell>
          <table:table-cell table:formula="of:=MIN([$'Respuestas de formulario 1'.$H$2:$'Respuestas de formulario 1'.$H$349])" office:value-type="float" office:value="200" calcext:value-type="float">
            <text:p>200</text:p>
          </table:table-cell>
          <table:table-cell table:number-columns-repeated="3"/>
          <table:table-cell office:value-type="string" calcext:value-type="string">
            <text:p>Minimum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200" calcext:value-type="float">
            <text:p>200</text:p>
          </table:table-cell>
        </table:table-row>
        <table:table-row table:style-name="ro4">
          <table:table-cell/>
          <table:table-cell office:value-type="string" calcext:value-type="string">
            <text:p>Maximum</text:p>
          </table:table-cell>
          <table:table-cell table:formula="of:=MAX([$'Respuestas de formulario 1'.$E$2:$'Respuestas de formulario 1'.$E$349])" office:value-type="float" office:value="180" calcext:value-type="float">
            <text:p>180</text:p>
          </table:table-cell>
          <table:table-cell table:formula="of:=MAX([$'Respuestas de formulario 1'.$F$2:$'Respuestas de formulario 1'.$F$349])" office:value-type="float" office:value="40000000" calcext:value-type="float">
            <text:p>40000000</text:p>
          </table:table-cell>
          <table:table-cell table:formula="of:=MAX([$'Respuestas de formulario 1'.$H$2:$'Respuestas de formulario 1'.$H$349])" office:value-type="float" office:value="1000000" calcext:value-type="float">
            <text:p>1000000</text:p>
          </table:table-cell>
          <table:table-cell table:number-columns-repeated="3"/>
          <table:table-cell office:value-type="string" calcext:value-type="string">
            <text:p>Maximum</text:p>
          </table:table-cell>
          <table:table-cell office:value-type="float" office:value="180" calcext:value-type="float">
            <text:p>180</text:p>
          </table:table-cell>
          <table:table-cell office:value-type="float" office:value="40000000" calcext:value-type="float">
            <text:p>40000000</text:p>
          </table:table-cell>
          <table:table-cell office:value-type="float" office:value="1000000" calcext:value-type="float">
            <text:p>1000000</text:p>
          </table:table-cell>
        </table:table-row>
        <table:table-row table:style-name="ro4">
          <table:table-cell/>
          <table:table-cell office:value-type="string" calcext:value-type="string">
            <text:p>Count</text:p>
          </table:table-cell>
          <table:table-cell table:formula="of:=COUNT([$'Respuestas de formulario 1'.$E$2:$'Respuestas de formulario 1'.$E$349])" office:value-type="float" office:value="203" calcext:value-type="float">
            <text:p>203</text:p>
          </table:table-cell>
          <table:table-cell table:formula="of:=COUNT([$'Respuestas de formulario 1'.$F$2:$'Respuestas de formulario 1'.$F$349])" office:value-type="float" office:value="196" calcext:value-type="float">
            <text:p>196</text:p>
          </table:table-cell>
          <table:table-cell table:formula="of:=COUNT([$'Respuestas de formulario 1'.$H$2:$'Respuestas de formulario 1'.$H$349])" office:value-type="float" office:value="166" calcext:value-type="float">
            <text:p>166</text:p>
          </table:table-cell>
          <table:table-cell table:number-columns-repeated="3"/>
          <table:table-cell office:value-type="string" calcext:value-type="string">
            <text:p>Count</text:p>
          </table:table-cell>
          <table:table-cell office:value-type="float" office:value="157" calcext:value-type="float">
            <text:p>157</text:p>
          </table:table-cell>
          <table:table-cell office:value-type="float" office:value="151" calcext:value-type="float">
            <text:p>151</text:p>
          </table:table-cell>
          <table:table-cell office:value-type="float" office:value="121" calcext:value-type="float">
            <text:p>121</text:p>
          </table:table-cell>
        </table:table-row>
        <table:table-row table:style-name="ro4">
          <table:table-cell/>
          <table:table-cell office:value-type="string" calcext:value-type="string">
            <text:p>IC_minimo</text:p>
          </table:table-cell>
          <table:table-cell table:formula="of:=[.C5]-(1.06*[.C6])" office:value-type="float" office:value="49.6610705147154" calcext:value-type="float">
            <text:p>49,6610705147154</text:p>
          </table:table-cell>
          <table:table-cell table:formula="of:=[.D5]-(1.06*[.D6])" office:value-type="float" office:value="624777.937537807" calcext:value-type="float">
            <text:p>624777,937537807</text:p>
          </table:table-cell>
          <table:table-cell table:formula="of:=[.E5]-(1.06*[.E6])" office:value-type="float" office:value="12095.4110957969" calcext:value-type="float">
            <text:p>12095,4110957969</text:p>
          </table:table-cell>
          <table:table-cell table:number-columns-repeated="3"/>
          <table:table-cell office:value-type="string" calcext:value-type="string">
            <text:p>IC_minimo</text:p>
          </table:table-cell>
          <table:table-cell office:value-type="float" office:value="48.6123235031864" calcext:value-type="float">
            <text:p>48,6123235031864</text:p>
          </table:table-cell>
          <table:table-cell office:value-type="float" office:value="747397.588257004" calcext:value-type="float">
            <text:p>747397,588257004</text:p>
          </table:table-cell>
          <table:table-cell office:value-type="float" office:value="12167.4361909486" calcext:value-type="float">
            <text:p>12167,4361909486</text:p>
          </table:table-cell>
        </table:table-row>
        <table:table-row table:style-name="ro4">
          <table:table-cell/>
          <table:table-cell office:value-type="string" calcext:value-type="string">
            <text:p>IC_Maximo</text:p>
          </table:table-cell>
          <table:table-cell table:formula="of:=[.C5]+(1.96*[.C6])" office:value-type="float" office:value="54.1915292480948" calcext:value-type="float">
            <text:p>54,1915292480948</text:p>
          </table:table-cell>
          <table:table-cell table:formula="of:=[.D5]+(1.96*[.D6])" office:value-type="float" office:value="1579409.65111415" calcext:value-type="float">
            <text:p>1579409,65111415</text:p>
          </table:table-cell>
          <table:table-cell table:formula="of:=[.E5]+(1.96*[.E6])" office:value-type="float" office:value="32460.4292218204" calcext:value-type="float">
            <text:p>32460,4292218204</text:p>
          </table:table-cell>
          <table:table-cell table:number-columns-repeated="3"/>
          <table:table-cell table:style-name="ce9" office:value-type="string" calcext:value-type="string">
            <text:p>IC_Maximo</text:p>
          </table:table-cell>
          <table:table-cell table:style-name="ce9" office:value-type="float" office:value="53.4732352577785" calcext:value-type="float">
            <text:p>53</text:p>
          </table:table-cell>
          <table:table-cell office:value-type="float" office:value="1981756.9122795" calcext:value-type="float">
            <text:p>1981756,9122795</text:p>
          </table:table-cell>
          <table:table-cell office:value-type="float" office:value="40063.2374314256" calcext:value-type="float">
            <text:p>40063,2374314256</text:p>
          </table:table-cell>
        </table:table-row>
        <table:table-row table:style-name="ro4" table:number-rows-repeated="2">
          <table:table-cell table:number-columns-repeated="8"/>
          <table:table-cell table:style-name="ce9" table:number-columns-repeated="2"/>
          <table:table-cell table:number-columns-repeated="2"/>
        </table:table-row>
        <table:table-row table:style-name="ro4">
          <table:table-cell/>
          <table:table-cell office:value-type="string" calcext:value-type="string">
            <text:p>Letalidad (Muertes/Contagio)</text:p>
          </table:table-cell>
          <table:table-cell table:formula="of:=[.E5]/[.D5]" office:value-type="float" office:value="0.0200483937906731" calcext:value-type="float">
            <text:p>0,020048393790673</text:p>
          </table:table-cell>
          <table:table-cell table:number-columns-repeated="5"/>
          <table:table-cell table:style-name="ce9" table:number-columns-repeated="2"/>
          <table:table-cell table:number-columns-repeated="2"/>
        </table:table-row>
        <table:table-row table:style-name="ro4">
          <table:table-cell table:number-columns-repeated="8"/>
          <table:table-cell table:style-name="ce9" office:value-type="string" calcext:value-type="string">
            <text:p>24 y 25 de marzo</text:p>
          </table:table-cell>
          <table:table-cell table:style-name="ce9"/>
          <table:table-cell table:number-columns-repeated="2"/>
        </table:table-row>
        <table:table-row table:style-name="ro4">
          <table:table-cell table:number-columns-repeated="8"/>
          <table:table-cell table:style-name="ce9"/>
          <table:table-cell table:style-name="ce9" office:value-type="string" calcext:value-type="string">
            <text:p>Dias de confinamiento</text:p>
          </table:table-cell>
          <table:table-cell office:value-type="string" calcext:value-type="string">
            <text:p>Contagiados</text:p>
          </table:table-cell>
          <table:table-cell office:value-type="string" calcext:value-type="string">
            <text:p>Fallecidos</text:p>
          </table:table-cell>
        </table:table-row>
        <table:table-row table:style-name="ro4">
          <table:table-cell table:number-columns-repeated="2"/>
          <table:table-cell table:style-name="ce10"/>
          <table:table-cell table:number-columns-repeated="5"/>
          <table:table-cell table:style-name="ce9"/>
          <table:table-cell table:style-name="ce9" office:value-type="string" calcext:value-type="string">
            <text:p><text:span text:style-name="T1">Column 1</text:span></text:p>
          </table:table-cell>
          <table:table-cell office:value-type="string" calcext:value-type="string">
            <text:p><text:span text:style-name="T1">Column 1</text:span></text:p>
          </table:table-cell>
          <table:table-cell office:value-type="string" calcext:value-type="string">
            <text:p><text:span text:style-name="T1">Column 1</text:span></text:p>
          </table:table-cell>
        </table:table-row>
        <table:table-row table:style-name="ro4">
          <table:table-cell table:number-columns-repeated="2"/>
          <table:table-cell table:style-name="ce10"/>
          <table:table-cell table:number-columns-repeated="5"/>
          <table:table-cell table:style-name="ce9" office:value-type="string" calcext:value-type="string">
            <text:p>Mean</text:p>
          </table:table-cell>
          <table:table-cell table:style-name="ce9" office:value-type="float" office:value="50.4123711340206" calcext:value-type="float">
            <text:p>50</text:p>
          </table:table-cell>
          <table:table-cell office:value-type="float" office:value="993519.144385027" calcext:value-type="float">
            <text:p>993519,144385027</text:p>
          </table:table-cell>
          <table:table-cell office:value-type="float" office:value="19482.8025477707" calcext:value-type="float">
            <text:p>19482,8025477707</text:p>
          </table:table-cell>
        </table:table-row>
        <table:table-row table:style-name="ro4">
          <table:table-cell table:number-columns-repeated="2"/>
          <table:table-cell table:style-name="ce10" office:value-type="string" calcext:value-type="string">
            <text:p>Dias de confinamiento</text:p>
          </table:table-cell>
          <table:table-cell office:value-type="string" calcext:value-type="string">
            <text:p>Contagiados</text:p>
          </table:table-cell>
          <table:table-cell office:value-type="string" calcext:value-type="string">
            <text:p>Fallecidos</text:p>
          </table:table-cell>
          <table:table-cell table:number-columns-repeated="3"/>
          <table:table-cell table:style-name="ce9" office:value-type="string" calcext:value-type="string">
            <text:p>Standard Error</text:p>
          </table:table-cell>
          <table:table-cell table:style-name="ce9" office:value-type="float" office:value="1.39582246138696" calcext:value-type="float">
            <text:p>1</text:p>
          </table:table-cell>
          <table:table-cell office:value-type="float" office:value="331128.398717874" calcext:value-type="float">
            <text:p>331128,398717874</text:p>
          </table:table-cell>
          <table:table-cell office:value-type="float" office:value="7129.09467158855" calcext:value-type="float">
            <text:p>7129,09467158855</text:p>
          </table:table-cell>
        </table:table-row>
        <table:table-row table:style-name="ro4">
          <table:table-cell table:number-columns-repeated="2"/>
          <table:table-cell table:style-name="ce10" office:value-type="string" calcext:value-type="string">
            <text:p><text:span text:style-name="T1">Column 1</text:span></text:p>
          </table:table-cell>
          <table:table-cell office:value-type="string" calcext:value-type="string">
            <text:p><text:span text:style-name="T1">Column 1</text:span></text:p>
          </table:table-cell>
          <table:table-cell office:value-type="string" calcext:value-type="string">
            <text:p><text:span text:style-name="T1">Column 1</text:span></text:p>
          </table:table-cell>
          <table:table-cell table:number-columns-repeated="3"/>
          <table:table-cell table:style-name="ce9" office:value-type="string" calcext:value-type="string">
            <text:p>Mode</text:p>
          </table:table-cell>
          <table:table-cell table:style-name="ce9" office:value-type="float" office:value="60" calcext:value-type="float">
            <text:p>60</text:p>
          </table:table-cell>
          <table:table-cell office:value-type="float" office:value="100000" calcext:value-type="float">
            <text:p>100000</text:p>
          </table:table-cell>
          <table:table-cell office:value-type="float" office:value="5000" calcext:value-type="float">
            <text:p>5000</text:p>
          </table:table-cell>
        </table:table-row>
        <table:table-row table:style-name="ro4">
          <table:table-cell/>
          <table:table-cell office:value-type="string" calcext:value-type="string">
            <text:p>Mean</text:p>
          </table:table-cell>
          <table:table-cell table:style-name="ce12" office:value-type="float" office:value="51.2512315270936" calcext:value-type="float">
            <text:p>51,25</text:p>
          </table:table-cell>
          <table:table-cell table:style-name="ce12" office:value-type="float" office:value="959847.346938776" calcext:value-type="float">
            <text:p>959.847,35</text:p>
          </table:table-cell>
          <table:table-cell table:style-name="ce12" office:value-type="float" office:value="19243.3975903614" calcext:value-type="float">
            <text:p>19.243,40</text:p>
          </table:table-cell>
          <table:table-cell table:number-columns-repeated="3"/>
          <table:table-cell table:style-name="ce9" office:value-type="string" calcext:value-type="string">
            <text:p>Median</text:p>
          </table:table-cell>
          <table:table-cell table:style-name="ce9" office:value-type="float" office:value="45" calcext:value-type="float">
            <text:p>45</text:p>
          </table:table-cell>
          <table:table-cell office:value-type="float" office:value="80000" calcext:value-type="float">
            <text:p>80000</text:p>
          </table:table-cell>
          <table:table-cell office:value-type="float" office:value="6000" calcext:value-type="float">
            <text:p>6000</text:p>
          </table:table-cell>
        </table:table-row>
        <table:table-row table:style-name="ro4">
          <table:table-cell/>
          <table:table-cell office:value-type="string" calcext:value-type="string">
            <text:p>Standard Error</text:p>
          </table:table-cell>
          <table:table-cell table:style-name="ce12" office:value-type="float" office:value="1.50015189846999" calcext:value-type="float">
            <text:p>1,50</text:p>
          </table:table-cell>
          <table:table-cell table:style-name="ce12" office:value-type="float" office:value="316103.216416008" calcext:value-type="float">
            <text:p>316.103,22</text:p>
          </table:table-cell>
          <table:table-cell table:style-name="ce12" office:value-type="float" office:value="6743.38348543827" calcext:value-type="float">
            <text:p>6.743,38</text:p>
          </table:table-cell>
          <table:table-cell table:number-columns-repeated="3"/>
          <table:table-cell office:value-type="string" calcext:value-type="string">
            <text:p>Standard Deviation</text:p>
          </table:table-cell>
          <table:table-cell office:value-type="float" office:value="19.4415572082125" calcext:value-type="float">
            <text:p>19,4415572082125</text:p>
          </table:table-cell>
          <table:table-cell office:value-type="float" office:value="4528112.74967902" calcext:value-type="float">
            <text:p>4528112,74967902</text:p>
          </table:table-cell>
          <table:table-cell office:value-type="float" office:value="89327.3002017084" calcext:value-type="float">
            <text:p>89327,3002017084</text:p>
          </table:table-cell>
        </table:table-row>
        <table:table-row table:style-name="ro4">
          <table:table-cell/>
          <table:table-cell office:value-type="string" calcext:value-type="string">
            <text:p>Mode</text:p>
          </table:table-cell>
          <table:table-cell table:style-name="ce12" office:value-type="float" office:value="60" calcext:value-type="float">
            <text:p>60,00</text:p>
          </table:table-cell>
          <table:table-cell table:style-name="ce12" office:value-type="float" office:value="100000" calcext:value-type="float">
            <text:p>100.000,00</text:p>
          </table:table-cell>
          <table:table-cell table:style-name="ce12" office:value-type="float" office:value="10000" calcext:value-type="float">
            <text:p>10.000,00</text:p>
          </table:table-cell>
          <table:table-cell table:number-columns-repeated="3"/>
          <table:table-cell office:value-type="string" calcext:value-type="string">
            <text:p>Range</text:p>
          </table:table-cell>
          <table:table-cell office:value-type="float" office:value="178" calcext:value-type="float">
            <text:p>178</text:p>
          </table:table-cell>
          <table:table-cell office:value-type="float" office:value="39999920" calcext:value-type="float">
            <text:p>39999920</text:p>
          </table:table-cell>
          <table:table-cell office:value-type="float" office:value="999800" calcext:value-type="float">
            <text:p>999800</text:p>
          </table:table-cell>
        </table:table-row>
        <table:table-row table:style-name="ro4">
          <table:table-cell/>
          <table:table-cell office:value-type="string" calcext:value-type="string">
            <text:p>Median</text:p>
          </table:table-cell>
          <table:table-cell table:style-name="ce12" office:value-type="float" office:value="45" calcext:value-type="float">
            <text:p>45,00</text:p>
          </table:table-cell>
          <table:table-cell table:style-name="ce12" office:value-type="float" office:value="80000" calcext:value-type="float">
            <text:p>80.000,00</text:p>
          </table:table-cell>
          <table:table-cell table:style-name="ce12" office:value-type="float" office:value="6000" calcext:value-type="float">
            <text:p>6.000,00</text:p>
          </table:table-cell>
          <table:table-cell table:number-columns-repeated="3"/>
          <table:table-cell office:value-type="string" calcext:value-type="string">
            <text:p>Minimum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200" calcext:value-type="float">
            <text:p>200</text:p>
          </table:table-cell>
        </table:table-row>
        <table:table-row table:style-name="ro4">
          <table:table-cell/>
          <table:table-cell office:value-type="string" calcext:value-type="string">
            <text:p>Standard Deviation</text:p>
          </table:table-cell>
          <table:table-cell table:style-name="ce12" office:value-type="float" office:value="21.3738744932235" calcext:value-type="float">
            <text:p>21,37</text:p>
          </table:table-cell>
          <table:table-cell table:style-name="ce12" office:value-type="float" office:value="4425445.02982412" calcext:value-type="float">
            <text:p>4.425.445,03</text:p>
          </table:table-cell>
          <table:table-cell table:style-name="ce12" office:value-type="float" office:value="86882.4185785544" calcext:value-type="float">
            <text:p>86.882,42</text:p>
          </table:table-cell>
          <table:table-cell table:number-columns-repeated="3"/>
          <table:table-cell office:value-type="string" calcext:value-type="string">
            <text:p>Maximum</text:p>
          </table:table-cell>
          <table:table-cell office:value-type="float" office:value="180" calcext:value-type="float">
            <text:p>180</text:p>
          </table:table-cell>
          <table:table-cell office:value-type="float" office:value="40000000" calcext:value-type="float">
            <text:p>40000000</text:p>
          </table:table-cell>
          <table:table-cell office:value-type="float" office:value="1000000" calcext:value-type="float">
            <text:p>1000000</text:p>
          </table:table-cell>
        </table:table-row>
        <table:table-row table:style-name="ro4">
          <table:table-cell/>
          <table:table-cell office:value-type="string" calcext:value-type="string">
            <text:p>Range</text:p>
          </table:table-cell>
          <table:table-cell table:style-name="ce12" office:value-type="float" office:value="178" calcext:value-type="float">
            <text:p>178,00</text:p>
          </table:table-cell>
          <table:table-cell table:style-name="ce12" office:value-type="float" office:value="39999920" calcext:value-type="float">
            <text:p>39.999.920,00</text:p>
          </table:table-cell>
          <table:table-cell table:style-name="ce12" office:value-type="float" office:value="999800" calcext:value-type="float">
            <text:p>999.800,00</text:p>
          </table:table-cell>
          <table:table-cell table:number-columns-repeated="3"/>
          <table:table-cell office:value-type="string" calcext:value-type="string">
            <text:p>Count</text:p>
          </table:table-cell>
          <table:table-cell office:value-type="float" office:value="194" calcext:value-type="float">
            <text:p>194</text:p>
          </table:table-cell>
          <table:table-cell office:value-type="float" office:value="187" calcext:value-type="float">
            <text:p>187</text:p>
          </table:table-cell>
          <table:table-cell office:value-type="float" office:value="157" calcext:value-type="float">
            <text:p>157</text:p>
          </table:table-cell>
        </table:table-row>
        <table:table-row table:style-name="ro4">
          <table:table-cell/>
          <table:table-cell office:value-type="string" calcext:value-type="string">
            <text:p>Minimum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80" calcext:value-type="float">
            <text:p>80,00</text:p>
          </table:table-cell>
          <table:table-cell table:style-name="ce12" office:value-type="float" office:value="200" calcext:value-type="float">
            <text:p>200,00</text:p>
          </table:table-cell>
          <table:table-cell table:number-columns-repeated="3"/>
          <table:table-cell office:value-type="string" calcext:value-type="string">
            <text:p>IC_minimo</text:p>
          </table:table-cell>
          <table:table-cell office:value-type="float" office:value="48.9327993249504" calcext:value-type="float">
            <text:p>48,9327993249504</text:p>
          </table:table-cell>
          <table:table-cell office:value-type="float" office:value="642523.04174408" calcext:value-type="float">
            <text:p>642523,04174408</text:p>
          </table:table-cell>
          <table:table-cell office:value-type="float" office:value="11925.9621958868" calcext:value-type="float">
            <text:p>11925,9621958868</text:p>
          </table:table-cell>
        </table:table-row>
        <table:table-row table:style-name="ro4">
          <table:table-cell/>
          <table:table-cell office:value-type="string" calcext:value-type="string">
            <text:p>Maximum</text:p>
          </table:table-cell>
          <table:table-cell table:style-name="ce12" office:value-type="float" office:value="180" calcext:value-type="float">
            <text:p>180,00</text:p>
          </table:table-cell>
          <table:table-cell table:style-name="ce12" office:value-type="float" office:value="40000000" calcext:value-type="float">
            <text:p>40.000.000,00</text:p>
          </table:table-cell>
          <table:table-cell table:style-name="ce12" office:value-type="float" office:value="1000000" calcext:value-type="float">
            <text:p>1.000.000,00</text:p>
          </table:table-cell>
          <table:table-cell table:number-columns-repeated="3"/>
          <table:table-cell office:value-type="string" calcext:value-type="string">
            <text:p>IC_Maximo</text:p>
          </table:table-cell>
          <table:table-cell office:value-type="float" office:value="53.1481831583391" calcext:value-type="float">
            <text:p>53,1481831583391</text:p>
          </table:table-cell>
          <table:table-cell office:value-type="float" office:value="1642530.80587206" calcext:value-type="float">
            <text:p>1642530,80587206</text:p>
          </table:table-cell>
          <table:table-cell office:value-type="float" office:value="33455.8281040843" calcext:value-type="float">
            <text:p>33455,8281040843</text:p>
          </table:table-cell>
        </table:table-row>
        <table:table-row table:style-name="ro4">
          <table:table-cell/>
          <table:table-cell office:value-type="string" calcext:value-type="string">
            <text:p>Count</text:p>
          </table:table-cell>
          <table:table-cell table:style-name="ce12" office:value-type="float" office:value="203" calcext:value-type="float">
            <text:p>203,00</text:p>
          </table:table-cell>
          <table:table-cell table:style-name="ce12" office:value-type="float" office:value="196" calcext:value-type="float">
            <text:p>196,00</text:p>
          </table:table-cell>
          <table:table-cell table:style-name="ce12" office:value-type="float" office:value="166" calcext:value-type="float">
            <text:p>166,00</text:p>
          </table:table-cell>
          <table:table-cell table:number-columns-repeated="7"/>
        </table:table-row>
        <table:table-row table:style-name="ro4">
          <table:table-cell/>
          <table:table-cell office:value-type="string" calcext:value-type="string">
            <text:p>IC_minimo</text:p>
          </table:table-cell>
          <table:table-cell table:style-name="ce12" office:value-type="float" office:value="49.6610705147154" calcext:value-type="float">
            <text:p>49,66</text:p>
          </table:table-cell>
          <table:table-cell table:style-name="ce12" office:value-type="float" office:value="624777.937537807" calcext:value-type="float">
            <text:p>624.777,94</text:p>
          </table:table-cell>
          <table:table-cell table:style-name="ce12" office:value-type="float" office:value="12095.4110957969" calcext:value-type="float">
            <text:p>12.095,41</text:p>
          </table:table-cell>
          <table:table-cell table:number-columns-repeated="7"/>
        </table:table-row>
        <table:table-row table:style-name="ro4">
          <table:table-cell/>
          <table:table-cell office:value-type="string" calcext:value-type="string">
            <text:p>IC_Maximo</text:p>
          </table:table-cell>
          <table:table-cell table:style-name="ce12" office:value-type="float" office:value="54.1915292480948" calcext:value-type="float">
            <text:p>54,19</text:p>
          </table:table-cell>
          <table:table-cell table:style-name="ce12" office:value-type="float" office:value="1579409.65111415" calcext:value-type="float">
            <text:p>1.579.409,65</text:p>
          </table:table-cell>
          <table:table-cell table:style-name="ce12" office:value-type="float" office:value="32460.4292218204" calcext:value-type="float">
            <text:p>32.460,43</text:p>
          </table:table-cell>
          <table:table-cell table:number-columns-repeated="7"/>
        </table:table-row>
      </table:table>
      <table:table table:name="Sheet3" table:style-name="ta2">
        <office:forms form:automatic-focus="false" form:apply-design-mode="false"/>
        <table:table-column table:style-name="co4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/>
      <number:text>,</number:text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9">
      <number:number number:decimal-places="8" loext:min-decimal-places="8" number:min-integer-digits="1"/>
    </number:number-style>
    <number:number-style style:name="N110">
      <number:number number:decimal-places="7" loext:min-decimal-places="7" number:min-integer-digits="1"/>
    </number:number-style>
    <number:number-style style:name="N111">
      <number:number number:decimal-places="6" loext:min-decimal-places="6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1" loext:min-decimal-places="1" number:min-integer-digits="1"/>
    </number:number-style>
    <number:time-style style:name="N116">
      <number:minutes number:style="long"/>
      <number:text>:</number:text>
      <number:seconds number:style="long" number:decimal-places="1"/>
    </number:tim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3">00/00/0000</text:date>, <text:time style:data-style-name="N2" text:time-value="19:22:22.10219214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puestas_20_de_20_formulario_20_1" style:display-name="PageStyle_Respuestas de formulario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2.2$MacOSX_X86_64 LibreOffice_project/4e471d8c02c9c90f512f7f9ead8875b57fcb1ec3</meta:generator>
    <dc:date>2020-04-13T20:18:48.600398274</dc:date>
    <meta:editing-duration>PT1H28M38S</meta:editing-duration>
    <meta:editing-cycles>15</meta:editing-cycles>
    <meta:document-statistic meta:table-count="3" meta:cell-count="1795" meta:object-count="0"/>
  </office:meta>
</office:document-meta>
</file>