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fo:font-size="10pt" style:font-size-asian="10pt" style:font-size-complex="10pt"/>
    </style:style>
    <style:style style:name="T11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T1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T2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Vessagiri Rock B Inscription<text:s/></text:span><text:span text:style-name="T3">4</text:span><text:span text:style-name="T4"><text:s/>(IN03</text:span><text:span text:style-name="T5">1</text:span><text:span text:style-name="T6">70</text:span><text:span text:style-name="T7">)</text:span></text:p>
      <text:p text:style-name="P8"/>
      <text:p text:style-name="Standard"><text:span text:style-name="T9">Source:<text:s/></text:span><text:span text:style-name="T10">Paranavitana, S. (1934–41). ‘No. 15. Four Rock-Inscriptions from Vessagiriya at Anurādhapura,’<text:s/></text:span><text:span text:style-name="T11">Epigraphia Zeylanica</text:span><text:span text:style-name="T12"><text:s/>4, pp. 128–136.</text:span></text:p>
      <text:p text:style-name="P13"/>
      <text:p text:style-name="Standard"><text:span text:style-name="T14">Transcript</text:span></text:p>
      <text:p text:style-name="P15"/>
      <text:p text:style-name="P16">[line 1]<text:s/><text:tab/>Si Abagamayahi vasana Patisalalami daru-</text:p>
      <text:p text:style-name="P17">[line 2]<text:s/><text:tab/>-ya cidavi veharala pala sava-satanaṭa rici Budu-bava</text:p>
      <text:p text:style-name="P18">[line 3]<text:s/><text:tab/>veyavaya</text:p>
      <text:p text:style-name="P19"/>
      <text:p text:style-name="Standard"><text:span text:style-name="T20">Translation</text:span></text:p>
      <text:p text:style-name="P21"/>
      <text:p text:style-name="P22">Hail! I, Patisalala, residing at Abagamaya, caused [my] child to be freed from slavery. [May] the fruit [of this action be] for the benefit of all beings. May there be Buddhahood as desired.</text:p>
      <text:p text:style-name="Standard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Arial" style:font-name-asian="Cambria Math" style:font-name-complex="Times New Roman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herine Gazzard</dc:creator>
    <meta:creation-date>2020-04-06T16:58:00Z</meta:creation-date>
    <dc:date>2020-04-06T16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