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3.89pt"/>
    </style:style>
    <style:style style:name="co2" style:family="table-column">
      <style:table-column-properties fo:break-before="auto" style:column-width="91.1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ce8"/>
        <table:table-column table:style-name="co2" table:default-cell-style-name="ce11"/>
        <table:table-column table:style-name="co1" table:number-columns-repeated="1016" table:default-cell-style-name="ce8"/>
        <table:table-column table:style-name="co1" table:number-columns-repeated="2" table:default-cell-style-name="ce12"/>
        <table:table-row table:style-name="ro1">
          <table:table-cell table:style-name="ce7" office:value-type="string" calcext:value-type="string">
            <text:p>Lp dist</text:p>
          </table:table-cell>
          <table:table-cell table:style-name="ce7" office:value-type="string" calcext:value-type="string">
            <text:p>Mutation</text:p>
          </table:table-cell>
          <table:table-cell table:style-name="ce7" office:value-type="string" calcext:value-type="string">
            <text:p>Ticks</text:p>
          </table:table-cell>
          <table:table-cell table:style-name="ce7" office:value-type="string" calcext:value-type="string">
            <text:p>Mantel</text:p>
          </table:table-cell>
          <table:table-cell table:style-name="ce7" office:value-type="string" calcext:value-type="string">
            <text:p>p.value</text:p>
          </table:table-cell>
          <table:table-cell table:style-name="ce10" office:value-type="string" calcext:value-type="string">
            <text:p>Delta.score</text:p>
          </table:table-cell>
          <table:table-cell table:style-name="ce7" office:value-type="string" calcext:value-type="string">
            <text:p>Coef.var</text:p>
          </table:table-cell>
          <table:table-cell table:style-name="ce7"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25" calcext:value-type="float">
            <text:p>25</text:p>
          </table:table-cell>
          <table:table-cell office:value-type="float" office:value="0.03905591" calcext:value-type="float">
            <text:p>0.03905591</text:p>
          </table:table-cell>
          <table:table-cell office:value-type="float" office:value="0.1794821" calcext:value-type="float">
            <text:p>0.1794821</text:p>
          </table:table-cell>
          <table:table-cell office:value-type="float" office:value="0.3466013" calcext:value-type="float">
            <text:p>0.34660</text:p>
          </table:table-cell>
          <table:table-cell table:style-name="ce12" office:value-type="string" calcext:value-type="string">
            <text:p>0.37704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50" calcext:value-type="float">
            <text:p>50</text:p>
          </table:table-cell>
          <table:table-cell office:value-type="float" office:value="0.05537276" calcext:value-type="float">
            <text:p>0.05537276</text:p>
          </table:table-cell>
          <table:table-cell office:value-type="float" office:value="0.1390861" calcext:value-type="float">
            <text:p>0.1390861</text:p>
          </table:table-cell>
          <table:table-cell office:value-type="float" office:value="0.3199421" calcext:value-type="float">
            <text:p>0.31994</text:p>
          </table:table-cell>
          <table:table-cell table:style-name="ce12" office:value-type="string" calcext:value-type="string">
            <text:p>0.351081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75" calcext:value-type="float">
            <text:p>75</text:p>
          </table:table-cell>
          <table:table-cell office:value-type="float" office:value="0.06669538" calcext:value-type="float">
            <text:p>0.06669538</text:p>
          </table:table-cell>
          <table:table-cell office:value-type="float" office:value="0.1177882" calcext:value-type="float">
            <text:p>0.1177882</text:p>
          </table:table-cell>
          <table:table-cell office:value-type="float" office:value="0.3145377" calcext:value-type="float">
            <text:p>0.31454</text:p>
          </table:table-cell>
          <table:table-cell table:style-name="ce12" office:value-type="string" calcext:value-type="string">
            <text:p>0.307378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100" calcext:value-type="float">
            <text:p>100</text:p>
          </table:table-cell>
          <table:table-cell office:value-type="float" office:value="0.07188047" calcext:value-type="float">
            <text:p>0.07188047</text:p>
          </table:table-cell>
          <table:table-cell office:value-type="float" office:value="0.1113889" calcext:value-type="float">
            <text:p>0.1113889</text:p>
          </table:table-cell>
          <table:table-cell office:value-type="float" office:value="0.314654" calcext:value-type="float">
            <text:p>0.31465</text:p>
          </table:table-cell>
          <table:table-cell table:style-name="ce12" office:value-type="string" calcext:value-type="string">
            <text:p>0.288434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125" calcext:value-type="float">
            <text:p>125</text:p>
          </table:table-cell>
          <table:table-cell office:value-type="float" office:value="0.07167328" calcext:value-type="float">
            <text:p>0.07167328</text:p>
          </table:table-cell>
          <table:table-cell office:value-type="float" office:value="0.109989" calcext:value-type="float">
            <text:p>0.109989</text:p>
          </table:table-cell>
          <table:table-cell office:value-type="float" office:value="0.3151967" calcext:value-type="float">
            <text:p>0.31520</text:p>
          </table:table-cell>
          <table:table-cell table:style-name="ce12" office:value-type="string" calcext:value-type="string">
            <text:p>0.281508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150" calcext:value-type="float">
            <text:p>150</text:p>
          </table:table-cell>
          <table:table-cell office:value-type="float" office:value="0.07226184" calcext:value-type="float">
            <text:p>0.07226184</text:p>
          </table:table-cell>
          <table:table-cell office:value-type="float" office:value="0.1126887" calcext:value-type="float">
            <text:p>0.1126887</text:p>
          </table:table-cell>
          <table:table-cell office:value-type="float" office:value="0.3153821" calcext:value-type="float">
            <text:p>0.31538</text:p>
          </table:table-cell>
          <table:table-cell table:style-name="ce12" office:value-type="string" calcext:value-type="string">
            <text:p>0.280720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175" calcext:value-type="float">
            <text:p>175</text:p>
          </table:table-cell>
          <table:table-cell office:value-type="float" office:value="0.07207286" calcext:value-type="float">
            <text:p>0.07207286</text:p>
          </table:table-cell>
          <table:table-cell office:value-type="float" office:value="0.1121888" calcext:value-type="float">
            <text:p>0.1121888</text:p>
          </table:table-cell>
          <table:table-cell office:value-type="float" office:value="0.3155187" calcext:value-type="float">
            <text:p>0.31552</text:p>
          </table:table-cell>
          <table:table-cell table:style-name="ce12" office:value-type="string" calcext:value-type="string">
            <text:p>0.280819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200" calcext:value-type="float">
            <text:p>200</text:p>
          </table:table-cell>
          <table:table-cell office:value-type="float" office:value="0.07163751" calcext:value-type="float">
            <text:p>0.07163751</text:p>
          </table:table-cell>
          <table:table-cell office:value-type="float" office:value="0.1153885" calcext:value-type="float">
            <text:p>0.1153885</text:p>
          </table:table-cell>
          <table:table-cell office:value-type="float" office:value="0.3150541" calcext:value-type="float">
            <text:p>0.31505</text:p>
          </table:table-cell>
          <table:table-cell table:style-name="ce12" office:value-type="string" calcext:value-type="string">
            <text:p>0.280333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225" calcext:value-type="float">
            <text:p>225</text:p>
          </table:table-cell>
          <table:table-cell office:value-type="float" office:value="0.07303681" calcext:value-type="float">
            <text:p>0.07303681</text:p>
          </table:table-cell>
          <table:table-cell office:value-type="float" office:value="0.1060894" calcext:value-type="float">
            <text:p>0.1060894</text:p>
          </table:table-cell>
          <table:table-cell office:value-type="float" office:value="0.3147896" calcext:value-type="float">
            <text:p>0.31479</text:p>
          </table:table-cell>
          <table:table-cell table:style-name="ce12" office:value-type="string" calcext:value-type="string">
            <text:p>0.279273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250" calcext:value-type="float">
            <text:p>250</text:p>
          </table:table-cell>
          <table:table-cell office:value-type="float" office:value="0.07437617" calcext:value-type="float">
            <text:p>0.07437617</text:p>
          </table:table-cell>
          <table:table-cell office:value-type="float" office:value="0.1084892" calcext:value-type="float">
            <text:p>0.1084892</text:p>
          </table:table-cell>
          <table:table-cell office:value-type="float" office:value="0.3144431" calcext:value-type="float">
            <text:p>0.31444</text:p>
          </table:table-cell>
          <table:table-cell table:style-name="ce12" office:value-type="string" calcext:value-type="string">
            <text:p>0.27822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275" calcext:value-type="float">
            <text:p>275</text:p>
          </table:table-cell>
          <table:table-cell office:value-type="float" office:value="0.07582163" calcext:value-type="float">
            <text:p>0.07582163</text:p>
          </table:table-cell>
          <table:table-cell office:value-type="float" office:value="0.1085891" calcext:value-type="float">
            <text:p>0.1085891</text:p>
          </table:table-cell>
          <table:table-cell office:value-type="float" office:value="0.3136307" calcext:value-type="float">
            <text:p>0.31363</text:p>
          </table:table-cell>
          <table:table-cell table:style-name="ce12" office:value-type="string" calcext:value-type="string">
            <text:p>0.2795336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300" calcext:value-type="float">
            <text:p>300</text:p>
          </table:table-cell>
          <table:table-cell office:value-type="float" office:value="0.0744263" calcext:value-type="float">
            <text:p>0.0744263</text:p>
          </table:table-cell>
          <table:table-cell office:value-type="float" office:value="0.1094891" calcext:value-type="float">
            <text:p>0.1094891</text:p>
          </table:table-cell>
          <table:table-cell office:value-type="float" office:value="0.312325" calcext:value-type="float">
            <text:p>0.31233</text:p>
          </table:table-cell>
          <table:table-cell table:style-name="ce12" office:value-type="string" calcext:value-type="string">
            <text:p>0.28006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325" calcext:value-type="float">
            <text:p>325</text:p>
          </table:table-cell>
          <table:table-cell office:value-type="float" office:value="0.07251962" calcext:value-type="float">
            <text:p>0.07251962</text:p>
          </table:table-cell>
          <table:table-cell office:value-type="float" office:value="0.1182882" calcext:value-type="float">
            <text:p>0.1182882</text:p>
          </table:table-cell>
          <table:table-cell office:value-type="float" office:value="0.3101266" calcext:value-type="float">
            <text:p>0.31013</text:p>
          </table:table-cell>
          <table:table-cell table:style-name="ce12" office:value-type="string" calcext:value-type="string">
            <text:p>0.280921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350" calcext:value-type="float">
            <text:p>350</text:p>
          </table:table-cell>
          <table:table-cell office:value-type="float" office:value="0.06875563" calcext:value-type="float">
            <text:p>0.06875563</text:p>
          </table:table-cell>
          <table:table-cell office:value-type="float" office:value="0.120188" calcext:value-type="float">
            <text:p>0.120188</text:p>
          </table:table-cell>
          <table:table-cell office:value-type="float" office:value="0.3084732" calcext:value-type="float">
            <text:p>0.30847</text:p>
          </table:table-cell>
          <table:table-cell table:style-name="ce12" office:value-type="string" calcext:value-type="string">
            <text:p>0.283753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375" calcext:value-type="float">
            <text:p>375</text:p>
          </table:table-cell>
          <table:table-cell office:value-type="float" office:value="0.06496204" calcext:value-type="float">
            <text:p>0.06496204</text:p>
          </table:table-cell>
          <table:table-cell office:value-type="float" office:value="0.1277872" calcext:value-type="float">
            <text:p>0.1277872</text:p>
          </table:table-cell>
          <table:table-cell office:value-type="float" office:value="0.306871" calcext:value-type="float">
            <text:p>0.30687</text:p>
          </table:table-cell>
          <table:table-cell table:style-name="ce12" office:value-type="string" calcext:value-type="string">
            <text:p>0.284465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400" calcext:value-type="float">
            <text:p>400</text:p>
          </table:table-cell>
          <table:table-cell office:value-type="float" office:value="0.06118361" calcext:value-type="float">
            <text:p>0.06118361</text:p>
          </table:table-cell>
          <table:table-cell office:value-type="float" office:value="0.1410859" calcext:value-type="float">
            <text:p>0.1410859</text:p>
          </table:table-cell>
          <table:table-cell office:value-type="float" office:value="0.3059157" calcext:value-type="float">
            <text:p>0.30592</text:p>
          </table:table-cell>
          <table:table-cell table:style-name="ce12" office:value-type="string" calcext:value-type="string">
            <text:p>0.285326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425" calcext:value-type="float">
            <text:p>425</text:p>
          </table:table-cell>
          <table:table-cell office:value-type="float" office:value="0.05871076" calcext:value-type="float">
            <text:p>0.05871076</text:p>
          </table:table-cell>
          <table:table-cell office:value-type="float" office:value="0.1447855" calcext:value-type="float">
            <text:p>0.1447855</text:p>
          </table:table-cell>
          <table:table-cell office:value-type="float" office:value="0.3064012" calcext:value-type="float">
            <text:p>0.30640</text:p>
          </table:table-cell>
          <table:table-cell table:style-name="ce12" office:value-type="string" calcext:value-type="string">
            <text:p>0.2862716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450" calcext:value-type="float">
            <text:p>450</text:p>
          </table:table-cell>
          <table:table-cell office:value-type="float" office:value="0.001177733" calcext:value-type="float">
            <text:p>0.001177733</text:p>
          </table:table-cell>
          <table:table-cell office:value-type="float" office:value="0.1447855" calcext:value-type="float">
            <text:p>0.1447855</text:p>
          </table:table-cell>
          <table:table-cell office:value-type="float" office:value="0.3068011" calcext:value-type="float">
            <text:p>0.30680</text:p>
          </table:table-cell>
          <table:table-cell table:style-name="ce12" office:value-type="string" calcext:value-type="string">
            <text:p>0.286837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475" calcext:value-type="float">
            <text:p>475</text:p>
          </table:table-cell>
          <table:table-cell office:value-type="float" office:value="0.05779557" calcext:value-type="float">
            <text:p>0.05779557</text:p>
          </table:table-cell>
          <table:table-cell office:value-type="float" office:value="0.1424858" calcext:value-type="float">
            <text:p>0.1424858</text:p>
          </table:table-cell>
          <table:table-cell office:value-type="float" office:value="0.307053" calcext:value-type="float">
            <text:p>0.30705</text:p>
          </table:table-cell>
          <table:table-cell table:style-name="ce12" office:value-type="string" calcext:value-type="string">
            <text:p>0.28565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" calcext:value-type="float">
            <text:p>0.004</text:p>
          </table:table-cell>
          <table:table-cell office:value-type="float" office:value="500" calcext:value-type="float">
            <text:p>500</text:p>
          </table:table-cell>
          <table:table-cell office:value-type="float" office:value="0.05636895" calcext:value-type="float">
            <text:p>0.05636895</text:p>
          </table:table-cell>
          <table:table-cell office:value-type="float" office:value="0.1610839" calcext:value-type="float">
            <text:p>0.1610839</text:p>
          </table:table-cell>
          <table:table-cell office:value-type="float" office:value="0.3072823" calcext:value-type="float">
            <text:p>0.30728</text:p>
          </table:table-cell>
          <table:table-cell table:style-name="ce12" office:value-type="string" calcext:value-type="string">
            <text:p>0.286002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25" calcext:value-type="float">
            <text:p>25</text:p>
          </table:table-cell>
          <table:table-cell office:value-type="float" office:value="0.06634953" calcext:value-type="float">
            <text:p>0.06634953</text:p>
          </table:table-cell>
          <table:table-cell office:value-type="float" office:value="0.1020898" calcext:value-type="float">
            <text:p>0.1020898</text:p>
          </table:table-cell>
          <table:table-cell office:value-type="float" office:value="0.3480123" calcext:value-type="float">
            <text:p>0.34801</text:p>
          </table:table-cell>
          <table:table-cell table:style-name="ce12" office:value-type="string" calcext:value-type="string">
            <text:p>0.204076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50" calcext:value-type="float">
            <text:p>50</text:p>
          </table:table-cell>
          <table:table-cell office:value-type="float" office:value="0.08626531" calcext:value-type="float">
            <text:p>0.08626531</text:p>
          </table:table-cell>
          <table:table-cell office:value-type="float" office:value="0.07909209" calcext:value-type="float">
            <text:p>0.07909209</text:p>
          </table:table-cell>
          <table:table-cell office:value-type="float" office:value="0.3358861" calcext:value-type="float">
            <text:p>0.33589</text:p>
          </table:table-cell>
          <table:table-cell table:style-name="ce12" office:value-type="string" calcext:value-type="string">
            <text:p>0.204715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75" calcext:value-type="float">
            <text:p>75</text:p>
          </table:table-cell>
          <table:table-cell office:value-type="float" office:value="0.1034437" calcext:value-type="float">
            <text:p>0.1034437</text:p>
          </table:table-cell>
          <table:table-cell office:value-type="float" office:value="0.05679432" calcext:value-type="float">
            <text:p>0.05679432</text:p>
          </table:table-cell>
          <table:table-cell office:value-type="float" office:value="0.3330744" calcext:value-type="float">
            <text:p>0.33307</text:p>
          </table:table-cell>
          <table:table-cell table:style-name="ce12" office:value-type="string" calcext:value-type="string">
            <text:p>0.203653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100" calcext:value-type="float">
            <text:p>100</text:p>
          </table:table-cell>
          <table:table-cell office:value-type="float" office:value="0.1070466" calcext:value-type="float">
            <text:p>0.1070466</text:p>
          </table:table-cell>
          <table:table-cell office:value-type="float" office:value="0.05929407" calcext:value-type="float">
            <text:p>0.05929407</text:p>
          </table:table-cell>
          <table:table-cell office:value-type="float" office:value="0.3312319" calcext:value-type="float">
            <text:p>0.33123</text:p>
          </table:table-cell>
          <table:table-cell table:style-name="ce12" office:value-type="string" calcext:value-type="string">
            <text:p>0.20501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125" calcext:value-type="float">
            <text:p>125</text:p>
          </table:table-cell>
          <table:table-cell office:value-type="float" office:value="0.1093578" calcext:value-type="float">
            <text:p>0.1093578</text:p>
          </table:table-cell>
          <table:table-cell office:value-type="float" office:value="0.05929407" calcext:value-type="float">
            <text:p>0.05929407</text:p>
          </table:table-cell>
          <table:table-cell office:value-type="float" office:value="0.3324827" calcext:value-type="float">
            <text:p>0.33248</text:p>
          </table:table-cell>
          <table:table-cell table:style-name="ce12" office:value-type="string" calcext:value-type="string">
            <text:p>0.2069806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150" calcext:value-type="float">
            <text:p>150</text:p>
          </table:table-cell>
          <table:table-cell office:value-type="float" office:value="0.1146803" calcext:value-type="float">
            <text:p>0.1146803</text:p>
          </table:table-cell>
          <table:table-cell office:value-type="float" office:value="0.05439456" calcext:value-type="float">
            <text:p>0.05439456</text:p>
          </table:table-cell>
          <table:table-cell office:value-type="float" office:value="0.3326197" calcext:value-type="float">
            <text:p>0.33262</text:p>
          </table:table-cell>
          <table:table-cell table:style-name="ce12" office:value-type="string" calcext:value-type="string">
            <text:p>0.2104894</text:p>
          </table:table-cell>
          <table:table-cell table:number-columns-repeated="1015"/>
          <table:table-cell table:style-name="ce8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175" calcext:value-type="float">
            <text:p>175</text:p>
          </table:table-cell>
          <table:table-cell office:value-type="float" office:value="0.1222173" calcext:value-type="float">
            <text:p>0.1222173</text:p>
          </table:table-cell>
          <table:table-cell office:value-type="float" office:value="0.04869513" calcext:value-type="float">
            <text:p>0.04869513</text:p>
          </table:table-cell>
          <table:table-cell office:value-type="float" office:value="0.3323786" calcext:value-type="float">
            <text:p>0.33238</text:p>
          </table:table-cell>
          <table:table-cell table:style-name="ce12" office:value-type="string" calcext:value-type="string">
            <text:p>0.2141402</text:p>
          </table:table-cell>
          <table:table-cell table:number-columns-repeated="1015"/>
          <table:table-cell table:style-name="ce8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200" calcext:value-type="float">
            <text:p>200</text:p>
          </table:table-cell>
          <table:table-cell office:value-type="float" office:value="0.1275389" calcext:value-type="float">
            <text:p>0.1275389</text:p>
          </table:table-cell>
          <table:table-cell office:value-type="float" office:value="0.04589541" calcext:value-type="float">
            <text:p>0.04589541</text:p>
          </table:table-cell>
          <table:table-cell office:value-type="float" office:value="0.3323297" calcext:value-type="float">
            <text:p>0.33233</text:p>
          </table:table-cell>
          <table:table-cell table:style-name="ce12" office:value-type="string" calcext:value-type="string">
            <text:p>0.2177141</text:p>
          </table:table-cell>
          <table:table-cell table:number-columns-repeated="1015"/>
          <table:table-cell table:style-name="ce8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225" calcext:value-type="float">
            <text:p>225</text:p>
          </table:table-cell>
          <table:table-cell office:value-type="float" office:value="0.1266599" calcext:value-type="float">
            <text:p>0.1266599</text:p>
          </table:table-cell>
          <table:table-cell office:value-type="float" office:value="0.0479952" calcext:value-type="float">
            <text:p>0.0479952</text:p>
          </table:table-cell>
          <table:table-cell office:value-type="float" office:value="0.3314279" calcext:value-type="float">
            <text:p>0.33143</text:p>
          </table:table-cell>
          <table:table-cell table:style-name="ce12" office:value-type="string" calcext:value-type="string">
            <text:p>0.2207617</text:p>
          </table:table-cell>
          <table:table-cell table:number-columns-repeated="1015"/>
          <table:table-cell table:style-name="ce8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250" calcext:value-type="float">
            <text:p>250</text:p>
          </table:table-cell>
          <table:table-cell office:value-type="float" office:value="0.1230189" calcext:value-type="float">
            <text:p>0.1230189</text:p>
          </table:table-cell>
          <table:table-cell office:value-type="float" office:value="0.05069493" calcext:value-type="float">
            <text:p>0.05069493</text:p>
          </table:table-cell>
          <table:table-cell office:value-type="float" office:value="0.3308869" calcext:value-type="float">
            <text:p>0.33089</text:p>
          </table:table-cell>
          <table:table-cell table:style-name="ce12" office:value-type="string" calcext:value-type="string">
            <text:p>0.2234031</text:p>
          </table:table-cell>
          <table:table-cell table:number-columns-repeated="1015"/>
          <table:table-cell table:style-name="ce8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275" calcext:value-type="float">
            <text:p>275</text:p>
          </table:table-cell>
          <table:table-cell office:value-type="float" office:value="0.1210282" calcext:value-type="float">
            <text:p>0.1210282</text:p>
          </table:table-cell>
          <table:table-cell office:value-type="float" office:value="0.05559444" calcext:value-type="float">
            <text:p>0.05559444</text:p>
          </table:table-cell>
          <table:table-cell office:value-type="float" office:value="0.3307247" calcext:value-type="float">
            <text:p>0.33072</text:p>
          </table:table-cell>
          <table:table-cell table:style-name="ce12" office:value-type="string" calcext:value-type="string">
            <text:p>0.225742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300" calcext:value-type="float">
            <text:p>300</text:p>
          </table:table-cell>
          <table:table-cell office:value-type="float" office:value="0.1191114" calcext:value-type="float">
            <text:p>0.1191114</text:p>
          </table:table-cell>
          <table:table-cell office:value-type="float" office:value="0.05439456" calcext:value-type="float">
            <text:p>0.05439456</text:p>
          </table:table-cell>
          <table:table-cell office:value-type="float" office:value="0.3316426" calcext:value-type="float">
            <text:p>0.33164</text:p>
          </table:table-cell>
          <table:table-cell table:style-name="ce12" office:value-type="string" calcext:value-type="string">
            <text:p>0.2270977</text:p>
          </table:table-cell>
          <table:table-cell table:number-columns-repeated="1015"/>
          <table:table-cell table:style-name="ce8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325" calcext:value-type="float">
            <text:p>325</text:p>
          </table:table-cell>
          <table:table-cell office:value-type="float" office:value="0.1183244" calcext:value-type="float">
            <text:p>0.1183244</text:p>
          </table:table-cell>
          <table:table-cell office:value-type="float" office:value="0.0559944" calcext:value-type="float">
            <text:p>0.0559944</text:p>
          </table:table-cell>
          <table:table-cell office:value-type="float" office:value="0.3329225" calcext:value-type="float">
            <text:p>0.33292</text:p>
          </table:table-cell>
          <table:table-cell table:style-name="ce12" office:value-type="string" calcext:value-type="string">
            <text:p>0.228375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350" calcext:value-type="float">
            <text:p>350</text:p>
          </table:table-cell>
          <table:table-cell office:value-type="float" office:value="0.1172559" calcext:value-type="float">
            <text:p>0.1172559</text:p>
          </table:table-cell>
          <table:table-cell office:value-type="float" office:value="0.05819418" calcext:value-type="float">
            <text:p>0.05819418</text:p>
          </table:table-cell>
          <table:table-cell office:value-type="float" office:value="0.3337817" calcext:value-type="float">
            <text:p>0.33378</text:p>
          </table:table-cell>
          <table:table-cell table:style-name="ce12" office:value-type="string" calcext:value-type="string">
            <text:p>0.228104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375" calcext:value-type="float">
            <text:p>375</text:p>
          </table:table-cell>
          <table:table-cell office:value-type="float" office:value="0.1156619" calcext:value-type="float">
            <text:p>0.1156619</text:p>
          </table:table-cell>
          <table:table-cell office:value-type="float" office:value="0.06639336" calcext:value-type="float">
            <text:p>0.06639336</text:p>
          </table:table-cell>
          <table:table-cell office:value-type="float" office:value="0.3341511" calcext:value-type="float">
            <text:p>0.33415</text:p>
          </table:table-cell>
          <table:table-cell table:style-name="ce12" office:value-type="string" calcext:value-type="string">
            <text:p>0.226937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400" calcext:value-type="float">
            <text:p>400</text:p>
          </table:table-cell>
          <table:table-cell office:value-type="float" office:value="0.1133484" calcext:value-type="float">
            <text:p>0.1133484</text:p>
          </table:table-cell>
          <table:table-cell office:value-type="float" office:value="0.06009399" calcext:value-type="float">
            <text:p>0.06009399</text:p>
          </table:table-cell>
          <table:table-cell office:value-type="float" office:value="0.33429" calcext:value-type="float">
            <text:p>0.33429</text:p>
          </table:table-cell>
          <table:table-cell table:style-name="ce12" office:value-type="string" calcext:value-type="string">
            <text:p>0.22635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425" calcext:value-type="float">
            <text:p>425</text:p>
          </table:table-cell>
          <table:table-cell office:value-type="float" office:value="0.1111862" calcext:value-type="float">
            <text:p>0.1111862</text:p>
          </table:table-cell>
          <table:table-cell office:value-type="float" office:value="0.06379362" calcext:value-type="float">
            <text:p>0.06379362</text:p>
          </table:table-cell>
          <table:table-cell office:value-type="float" office:value="0.3343168" calcext:value-type="float">
            <text:p>0.33432</text:p>
          </table:table-cell>
          <table:table-cell table:style-name="ce12" office:value-type="string" calcext:value-type="string">
            <text:p>0.226158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450" calcext:value-type="float">
            <text:p>450</text:p>
          </table:table-cell>
          <table:table-cell office:value-type="float" office:value="0.1111862" calcext:value-type="float">
            <text:p>0.1111862</text:p>
          </table:table-cell>
          <table:table-cell office:value-type="float" office:value="0.06559344" calcext:value-type="float">
            <text:p>0.06559344</text:p>
          </table:table-cell>
          <table:table-cell office:value-type="float" office:value="0.3343589" calcext:value-type="float">
            <text:p>0.33436</text:p>
          </table:table-cell>
          <table:table-cell table:style-name="ce12" office:value-type="string" calcext:value-type="string">
            <text:p>0.22647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475" calcext:value-type="float">
            <text:p>475</text:p>
          </table:table-cell>
          <table:table-cell office:value-type="float" office:value="0.1086758" calcext:value-type="float">
            <text:p>0.1086758</text:p>
          </table:table-cell>
          <table:table-cell office:value-type="float" office:value="0.06889311" calcext:value-type="float">
            <text:p>0.06889311</text:p>
          </table:table-cell>
          <table:table-cell office:value-type="float" office:value="0.3342405" calcext:value-type="float">
            <text:p>0.33424</text:p>
          </table:table-cell>
          <table:table-cell table:style-name="ce12" office:value-type="string" calcext:value-type="string">
            <text:p>0.227707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8" calcext:value-type="float">
            <text:p>0.008</text:p>
          </table:table-cell>
          <table:table-cell office:value-type="float" office:value="500" calcext:value-type="float">
            <text:p>500</text:p>
          </table:table-cell>
          <table:table-cell office:value-type="float" office:value="0.1066616" calcext:value-type="float">
            <text:p>0.1066616</text:p>
          </table:table-cell>
          <table:table-cell office:value-type="float" office:value="0.06879312" calcext:value-type="float">
            <text:p>0.06879312</text:p>
          </table:table-cell>
          <table:table-cell office:value-type="float" office:value="0.334238" calcext:value-type="float">
            <text:p>0.33424</text:p>
          </table:table-cell>
          <table:table-cell table:style-name="ce12" office:value-type="string" calcext:value-type="string">
            <text:p>0.229566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25" calcext:value-type="float">
            <text:p>25</text:p>
          </table:table-cell>
          <table:table-cell office:value-type="float" office:value="0.02300372" calcext:value-type="float">
            <text:p>0.02300372</text:p>
          </table:table-cell>
          <table:table-cell office:value-type="float" office:value="0.2517748" calcext:value-type="float">
            <text:p>0.2517748</text:p>
          </table:table-cell>
          <table:table-cell office:value-type="float" office:value="0.3539085" calcext:value-type="float">
            <text:p>0.35391</text:p>
          </table:table-cell>
          <table:table-cell table:style-name="ce12" office:value-type="string" calcext:value-type="string">
            <text:p>0.25767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50" calcext:value-type="float">
            <text:p>50</text:p>
          </table:table-cell>
          <table:table-cell office:value-type="float" office:value="0.02849822" calcext:value-type="float">
            <text:p>0.02849822</text:p>
          </table:table-cell>
          <table:table-cell office:value-type="float" office:value="0.240076" calcext:value-type="float">
            <text:p>0.240076</text:p>
          </table:table-cell>
          <table:table-cell office:value-type="float" office:value="0.3465668" calcext:value-type="float">
            <text:p>0.34657</text:p>
          </table:table-cell>
          <table:table-cell table:style-name="ce12" office:value-type="string" calcext:value-type="string">
            <text:p>0.223472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75" calcext:value-type="float">
            <text:p>75</text:p>
          </table:table-cell>
          <table:table-cell office:value-type="float" office:value="0.03055274" calcext:value-type="float">
            <text:p>0.03055274</text:p>
          </table:table-cell>
          <table:table-cell office:value-type="float" office:value="0.2406759" calcext:value-type="float">
            <text:p>0.2406759</text:p>
          </table:table-cell>
          <table:table-cell office:value-type="float" office:value="0.3438827" calcext:value-type="float">
            <text:p>0.34388</text:p>
          </table:table-cell>
          <table:table-cell table:style-name="ce12" office:value-type="string" calcext:value-type="string">
            <text:p>0.269214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100" calcext:value-type="float">
            <text:p>100</text:p>
          </table:table-cell>
          <table:table-cell office:value-type="float" office:value="0.03254168" calcext:value-type="float">
            <text:p>0.03254168</text:p>
          </table:table-cell>
          <table:table-cell office:value-type="float" office:value="0.2416758" calcext:value-type="float">
            <text:p>0.2416758</text:p>
          </table:table-cell>
          <table:table-cell office:value-type="float" office:value="0.3411909" calcext:value-type="float">
            <text:p>0.34119</text:p>
          </table:table-cell>
          <table:table-cell table:style-name="ce12" office:value-type="string" calcext:value-type="string">
            <text:p>0.305494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125" calcext:value-type="float">
            <text:p>125</text:p>
          </table:table-cell>
          <table:table-cell office:value-type="float" office:value="0.03210597" calcext:value-type="float">
            <text:p>0.03210597</text:p>
          </table:table-cell>
          <table:table-cell office:value-type="float" office:value="0.2424758" calcext:value-type="float">
            <text:p>0.2424758</text:p>
          </table:table-cell>
          <table:table-cell office:value-type="float" office:value="0.3390679" calcext:value-type="float">
            <text:p>0.33907</text:p>
          </table:table-cell>
          <table:table-cell table:style-name="ce12" office:value-type="string" calcext:value-type="string">
            <text:p>0.334298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150" calcext:value-type="float">
            <text:p>150</text:p>
          </table:table-cell>
          <table:table-cell office:value-type="float" office:value="0.0310695" calcext:value-type="float">
            <text:p>0.0310695</text:p>
          </table:table-cell>
          <table:table-cell office:value-type="float" office:value="0.2351765" calcext:value-type="float">
            <text:p>0.2351765</text:p>
          </table:table-cell>
          <table:table-cell office:value-type="float" office:value="0.3380911" calcext:value-type="float">
            <text:p>0.33809</text:p>
          </table:table-cell>
          <table:table-cell table:style-name="ce12" office:value-type="string" calcext:value-type="string">
            <text:p>0.351781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175" calcext:value-type="float">
            <text:p>175</text:p>
          </table:table-cell>
          <table:table-cell office:value-type="float" office:value="0.03013052" calcext:value-type="float">
            <text:p>0.03013052</text:p>
          </table:table-cell>
          <table:table-cell office:value-type="float" office:value="0.2433757" calcext:value-type="float">
            <text:p>0.2433757</text:p>
          </table:table-cell>
          <table:table-cell office:value-type="float" office:value="0.337019" calcext:value-type="float">
            <text:p>0.33702</text:p>
          </table:table-cell>
          <table:table-cell table:style-name="ce12" office:value-type="string" calcext:value-type="string">
            <text:p>0.350869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200" calcext:value-type="float">
            <text:p>200</text:p>
          </table:table-cell>
          <table:table-cell office:value-type="float" office:value="0.02918709" calcext:value-type="float">
            <text:p>0.02918709</text:p>
          </table:table-cell>
          <table:table-cell office:value-type="float" office:value="0.2436756" calcext:value-type="float">
            <text:p>0.2436756</text:p>
          </table:table-cell>
          <table:table-cell office:value-type="float" office:value="0.3362679" calcext:value-type="float">
            <text:p>0.33627</text:p>
          </table:table-cell>
          <table:table-cell table:style-name="ce12" office:value-type="string" calcext:value-type="string">
            <text:p>0.343406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225" calcext:value-type="float">
            <text:p>225</text:p>
          </table:table-cell>
          <table:table-cell office:value-type="float" office:value="0.02839689" calcext:value-type="float">
            <text:p>0.02839689</text:p>
          </table:table-cell>
          <table:table-cell office:value-type="float" office:value="0.239876" calcext:value-type="float">
            <text:p>0.239876</text:p>
          </table:table-cell>
          <table:table-cell office:value-type="float" office:value="0.3355009" calcext:value-type="float">
            <text:p>0.33550</text:p>
          </table:table-cell>
          <table:table-cell table:style-name="ce12" office:value-type="string" calcext:value-type="string">
            <text:p>0.339692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250" calcext:value-type="float">
            <text:p>250</text:p>
          </table:table-cell>
          <table:table-cell office:value-type="float" office:value="0.02699775" calcext:value-type="float">
            <text:p>0.02699775</text:p>
          </table:table-cell>
          <table:table-cell office:value-type="float" office:value="0.2393761" calcext:value-type="float">
            <text:p>0.2393761</text:p>
          </table:table-cell>
          <table:table-cell office:value-type="float" office:value="0.3365241" calcext:value-type="float">
            <text:p>0.33652</text:p>
          </table:table-cell>
          <table:table-cell table:style-name="ce12" office:value-type="string" calcext:value-type="string">
            <text:p>0.33038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275" calcext:value-type="float">
            <text:p>275</text:p>
          </table:table-cell>
          <table:table-cell office:value-type="float" office:value="0.02747614" calcext:value-type="float">
            <text:p>0.02747614</text:p>
          </table:table-cell>
          <table:table-cell office:value-type="float" office:value="0.250275" calcext:value-type="float">
            <text:p>0.250275</text:p>
          </table:table-cell>
          <table:table-cell office:value-type="float" office:value="0.3370848" calcext:value-type="float">
            <text:p>0.33708</text:p>
          </table:table-cell>
          <table:table-cell table:style-name="ce12" office:value-type="string" calcext:value-type="string">
            <text:p>0.324062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300" calcext:value-type="float">
            <text:p>300</text:p>
          </table:table-cell>
          <table:table-cell office:value-type="float" office:value="0.02794041" calcext:value-type="float">
            <text:p>0.02794041</text:p>
          </table:table-cell>
          <table:table-cell office:value-type="float" office:value="0.2443756" calcext:value-type="float">
            <text:p>0.2443756</text:p>
          </table:table-cell>
          <table:table-cell office:value-type="float" office:value="0.3371949" calcext:value-type="float">
            <text:p>0.33719</text:p>
          </table:table-cell>
          <table:table-cell table:style-name="ce12" office:value-type="string" calcext:value-type="string">
            <text:p>0.3233666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325" calcext:value-type="float">
            <text:p>325</text:p>
          </table:table-cell>
          <table:table-cell office:value-type="float" office:value="0.02923207" calcext:value-type="float">
            <text:p>0.02923207</text:p>
          </table:table-cell>
          <table:table-cell office:value-type="float" office:value="0.2386761" calcext:value-type="float">
            <text:p>0.2386761</text:p>
          </table:table-cell>
          <table:table-cell office:value-type="float" office:value="0.3372196" calcext:value-type="float">
            <text:p>0.33722</text:p>
          </table:table-cell>
          <table:table-cell table:style-name="ce12" office:value-type="string" calcext:value-type="string">
            <text:p>0.321783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350" calcext:value-type="float">
            <text:p>350</text:p>
          </table:table-cell>
          <table:table-cell office:value-type="float" office:value="0.0299569" calcext:value-type="float">
            <text:p>0.0299569</text:p>
          </table:table-cell>
          <table:table-cell office:value-type="float" office:value="0.2272773" calcext:value-type="float">
            <text:p>0.2272773</text:p>
          </table:table-cell>
          <table:table-cell office:value-type="float" office:value="0.3377271" calcext:value-type="float">
            <text:p>0.33773</text:p>
          </table:table-cell>
          <table:table-cell table:style-name="ce12" office:value-type="string" calcext:value-type="string">
            <text:p>0.319333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375" calcext:value-type="float">
            <text:p>375</text:p>
          </table:table-cell>
          <table:table-cell office:value-type="float" office:value="0.03089131" calcext:value-type="float">
            <text:p>0.03089131</text:p>
          </table:table-cell>
          <table:table-cell office:value-type="float" office:value="0.2262774" calcext:value-type="float">
            <text:p>0.2262774</text:p>
          </table:table-cell>
          <table:table-cell office:value-type="float" office:value="0.3380876" calcext:value-type="float">
            <text:p>0.33809</text:p>
          </table:table-cell>
          <table:table-cell table:style-name="ce12" office:value-type="string" calcext:value-type="string">
            <text:p>0.316207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400" calcext:value-type="float">
            <text:p>400</text:p>
          </table:table-cell>
          <table:table-cell office:value-type="float" office:value="0.03086537" calcext:value-type="float">
            <text:p>0.03086537</text:p>
          </table:table-cell>
          <table:table-cell office:value-type="float" office:value="0.2227777" calcext:value-type="float">
            <text:p>0.2227777</text:p>
          </table:table-cell>
          <table:table-cell office:value-type="float" office:value="0.3394095" calcext:value-type="float">
            <text:p>0.33941</text:p>
          </table:table-cell>
          <table:table-cell table:style-name="ce12" office:value-type="string" calcext:value-type="string">
            <text:p>0.314949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425" calcext:value-type="float">
            <text:p>425</text:p>
          </table:table-cell>
          <table:table-cell office:value-type="float" office:value="0.03058331" calcext:value-type="float">
            <text:p>0.03058331</text:p>
          </table:table-cell>
          <table:table-cell office:value-type="float" office:value="0.2291771" calcext:value-type="float">
            <text:p>0.2291771</text:p>
          </table:table-cell>
          <table:table-cell office:value-type="float" office:value="0.3414994" calcext:value-type="float">
            <text:p>0.34150</text:p>
          </table:table-cell>
          <table:table-cell table:style-name="ce12" office:value-type="string" calcext:value-type="string">
            <text:p>0.312655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450" calcext:value-type="float">
            <text:p>450</text:p>
          </table:table-cell>
          <table:table-cell office:value-type="float" office:value="0.03058331" calcext:value-type="float">
            <text:p>0.03058331</text:p>
          </table:table-cell>
          <table:table-cell office:value-type="float" office:value="0.2192781" calcext:value-type="float">
            <text:p>0.2192781</text:p>
          </table:table-cell>
          <table:table-cell office:value-type="float" office:value="0.3417487" calcext:value-type="float">
            <text:p>0.34175</text:p>
          </table:table-cell>
          <table:table-cell table:style-name="ce12" office:value-type="string" calcext:value-type="string">
            <text:p>0.312657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475" calcext:value-type="float">
            <text:p>475</text:p>
          </table:table-cell>
          <table:table-cell office:value-type="float" office:value="0.03064867" calcext:value-type="float">
            <text:p>0.03064867</text:p>
          </table:table-cell>
          <table:table-cell office:value-type="float" office:value="0.219978" calcext:value-type="float">
            <text:p>0.219978</text:p>
          </table:table-cell>
          <table:table-cell office:value-type="float" office:value="0.3413699" calcext:value-type="float">
            <text:p>0.34137</text:p>
          </table:table-cell>
          <table:table-cell table:style-name="ce12" office:value-type="string" calcext:value-type="string">
            <text:p>0.314384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6" calcext:value-type="float">
            <text:p>0.016</text:p>
          </table:table-cell>
          <table:table-cell office:value-type="float" office:value="500" calcext:value-type="float">
            <text:p>500</text:p>
          </table:table-cell>
          <table:table-cell office:value-type="float" office:value="0.03117074" calcext:value-type="float">
            <text:p>0.03117074</text:p>
          </table:table-cell>
          <table:table-cell office:value-type="float" office:value="0.2229777" calcext:value-type="float">
            <text:p>0.2229777</text:p>
          </table:table-cell>
          <table:table-cell office:value-type="float" office:value="0.3423564" calcext:value-type="float">
            <text:p>0.34236</text:p>
          </table:table-cell>
          <table:table-cell table:style-name="ce12" office:value-type="string" calcext:value-type="string">
            <text:p>0.317383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25" calcext:value-type="float">
            <text:p>25</text:p>
          </table:table-cell>
          <table:table-cell office:value-type="float" office:value="0.04297524" calcext:value-type="float">
            <text:p>0.04297524</text:p>
          </table:table-cell>
          <table:table-cell office:value-type="float" office:value="0.1643836" calcext:value-type="float">
            <text:p>0.1643836</text:p>
          </table:table-cell>
          <table:table-cell office:value-type="float" office:value="0.3648335" calcext:value-type="float">
            <text:p>0.36483</text:p>
          </table:table-cell>
          <table:table-cell table:style-name="ce12" office:value-type="string" calcext:value-type="string">
            <text:p>0.05453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50" calcext:value-type="float">
            <text:p>50</text:p>
          </table:table-cell>
          <table:table-cell office:value-type="float" office:value="0.05730662" calcext:value-type="float">
            <text:p>0.05730662</text:p>
          </table:table-cell>
          <table:table-cell office:value-type="float" office:value="0.1351865" calcext:value-type="float">
            <text:p>0.1351865</text:p>
          </table:table-cell>
          <table:table-cell office:value-type="float" office:value="0.3561856" calcext:value-type="float">
            <text:p>0.35619</text:p>
          </table:table-cell>
          <table:table-cell table:style-name="ce12" office:value-type="string" calcext:value-type="string">
            <text:p>0.109320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75" calcext:value-type="float">
            <text:p>75</text:p>
          </table:table-cell>
          <table:table-cell office:value-type="float" office:value="0.06920466" calcext:value-type="float">
            <text:p>0.06920466</text:p>
          </table:table-cell>
          <table:table-cell office:value-type="float" office:value="0.1088891" calcext:value-type="float">
            <text:p>0.1088891</text:p>
          </table:table-cell>
          <table:table-cell office:value-type="float" office:value="0.3506153" calcext:value-type="float">
            <text:p>0.35062</text:p>
          </table:table-cell>
          <table:table-cell table:style-name="ce12" office:value-type="string" calcext:value-type="string">
            <text:p>0.16683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100" calcext:value-type="float">
            <text:p>100</text:p>
          </table:table-cell>
          <table:table-cell office:value-type="float" office:value="0.06323915" calcext:value-type="float">
            <text:p>0.06323915</text:p>
          </table:table-cell>
          <table:table-cell office:value-type="float" office:value="0.130387" calcext:value-type="float">
            <text:p>0.130387</text:p>
          </table:table-cell>
          <table:table-cell office:value-type="float" office:value="0.3495929" calcext:value-type="float">
            <text:p>0.34959</text:p>
          </table:table-cell>
          <table:table-cell table:style-name="ce12" office:value-type="string" calcext:value-type="string">
            <text:p>0.206002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125" calcext:value-type="float">
            <text:p>125</text:p>
          </table:table-cell>
          <table:table-cell office:value-type="float" office:value="0.05951926" calcext:value-type="float">
            <text:p>0.05951926</text:p>
          </table:table-cell>
          <table:table-cell office:value-type="float" office:value="0.1385861" calcext:value-type="float">
            <text:p>0.1385861</text:p>
          </table:table-cell>
          <table:table-cell office:value-type="float" office:value="0.3524749" calcext:value-type="float">
            <text:p>0.35247</text:p>
          </table:table-cell>
          <table:table-cell table:style-name="ce12" office:value-type="string" calcext:value-type="string">
            <text:p>0.189009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150" calcext:value-type="float">
            <text:p>150</text:p>
          </table:table-cell>
          <table:table-cell office:value-type="float" office:value="0.05924525" calcext:value-type="float">
            <text:p>0.05924525</text:p>
          </table:table-cell>
          <table:table-cell office:value-type="float" office:value="0.1364864" calcext:value-type="float">
            <text:p>0.1364864</text:p>
          </table:table-cell>
          <table:table-cell office:value-type="float" office:value="0.354284" calcext:value-type="float">
            <text:p>0.35428</text:p>
          </table:table-cell>
          <table:table-cell table:style-name="ce12" office:value-type="string" calcext:value-type="string">
            <text:p>0.178471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175" calcext:value-type="float">
            <text:p>175</text:p>
          </table:table-cell>
          <table:table-cell office:value-type="float" office:value="0.05239528" calcext:value-type="float">
            <text:p>0.05239528</text:p>
          </table:table-cell>
          <table:table-cell office:value-type="float" office:value="0.1572843" calcext:value-type="float">
            <text:p>0.1572843</text:p>
          </table:table-cell>
          <table:table-cell office:value-type="float" office:value="0.357391" calcext:value-type="float">
            <text:p>0.35739</text:p>
          </table:table-cell>
          <table:table-cell table:style-name="ce12" office:value-type="string" calcext:value-type="string">
            <text:p>0.173883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200" calcext:value-type="float">
            <text:p>200</text:p>
          </table:table-cell>
          <table:table-cell office:value-type="float" office:value="0.04885714" calcext:value-type="float">
            <text:p>0.04885714</text:p>
          </table:table-cell>
          <table:table-cell office:value-type="float" office:value="0.1665833" calcext:value-type="float">
            <text:p>0.1665833</text:p>
          </table:table-cell>
          <table:table-cell office:value-type="float" office:value="0.3595449" calcext:value-type="float">
            <text:p>0.35954</text:p>
          </table:table-cell>
          <table:table-cell table:style-name="ce12" office:value-type="string" calcext:value-type="string">
            <text:p>0.177219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225" calcext:value-type="float">
            <text:p>225</text:p>
          </table:table-cell>
          <table:table-cell office:value-type="float" office:value="0.04688182" calcext:value-type="float">
            <text:p>0.04688182</text:p>
          </table:table-cell>
          <table:table-cell office:value-type="float" office:value="0.1718828" calcext:value-type="float">
            <text:p>0.1718828</text:p>
          </table:table-cell>
          <table:table-cell office:value-type="float" office:value="0.3619817" calcext:value-type="float">
            <text:p>0.36198</text:p>
          </table:table-cell>
          <table:table-cell table:style-name="ce12" office:value-type="string" calcext:value-type="string">
            <text:p>0.18608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250" calcext:value-type="float">
            <text:p>250</text:p>
          </table:table-cell>
          <table:table-cell office:value-type="float" office:value="0.04298099" calcext:value-type="float">
            <text:p>0.04298099</text:p>
          </table:table-cell>
          <table:table-cell office:value-type="float" office:value="0.1843816" calcext:value-type="float">
            <text:p>0.1843816</text:p>
          </table:table-cell>
          <table:table-cell office:value-type="float" office:value="0.3630906" calcext:value-type="float">
            <text:p>0.36309</text:p>
          </table:table-cell>
          <table:table-cell table:style-name="ce12" office:value-type="string" calcext:value-type="string">
            <text:p>0.197626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275" calcext:value-type="float">
            <text:p>275</text:p>
          </table:table-cell>
          <table:table-cell office:value-type="float" office:value="0.0390464" calcext:value-type="float">
            <text:p>0.0390464</text:p>
          </table:table-cell>
          <table:table-cell office:value-type="float" office:value="0.2014799" calcext:value-type="float">
            <text:p>0.2014799</text:p>
          </table:table-cell>
          <table:table-cell office:value-type="float" office:value="0.3616342" calcext:value-type="float">
            <text:p>0.36163</text:p>
          </table:table-cell>
          <table:table-cell table:style-name="ce12" office:value-type="string" calcext:value-type="string">
            <text:p>0.210795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300" calcext:value-type="float">
            <text:p>300</text:p>
          </table:table-cell>
          <table:table-cell office:value-type="float" office:value="0.03784507" calcext:value-type="float">
            <text:p>0.03784507</text:p>
          </table:table-cell>
          <table:table-cell office:value-type="float" office:value="0.1943806" calcext:value-type="float">
            <text:p>0.1943806</text:p>
          </table:table-cell>
          <table:table-cell office:value-type="float" office:value="0.3603355" calcext:value-type="float">
            <text:p>0.36034</text:p>
          </table:table-cell>
          <table:table-cell table:style-name="ce12" office:value-type="string" calcext:value-type="string">
            <text:p>0.222379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325" calcext:value-type="float">
            <text:p>325</text:p>
          </table:table-cell>
          <table:table-cell office:value-type="float" office:value="0.0371752" calcext:value-type="float">
            <text:p>0.0371752</text:p>
          </table:table-cell>
          <table:table-cell office:value-type="float" office:value="0.2054795" calcext:value-type="float">
            <text:p>0.2054795</text:p>
          </table:table-cell>
          <table:table-cell office:value-type="float" office:value="0.3616269" calcext:value-type="float">
            <text:p>0.36163</text:p>
          </table:table-cell>
          <table:table-cell table:style-name="ce12" office:value-type="string" calcext:value-type="string">
            <text:p>0.230848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350" calcext:value-type="float">
            <text:p>350</text:p>
          </table:table-cell>
          <table:table-cell office:value-type="float" office:value="0.03630293" calcext:value-type="float">
            <text:p>0.03630293</text:p>
          </table:table-cell>
          <table:table-cell office:value-type="float" office:value="0.2021798" calcext:value-type="float">
            <text:p>0.2021798</text:p>
          </table:table-cell>
          <table:table-cell office:value-type="float" office:value="0.3629548" calcext:value-type="float">
            <text:p>0.36295</text:p>
          </table:table-cell>
          <table:table-cell table:style-name="ce12" office:value-type="string" calcext:value-type="string">
            <text:p>0.238904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375" calcext:value-type="float">
            <text:p>375</text:p>
          </table:table-cell>
          <table:table-cell office:value-type="float" office:value="0.03365757" calcext:value-type="float">
            <text:p>0.03365757</text:p>
          </table:table-cell>
          <table:table-cell office:value-type="float" office:value="0.2177782" calcext:value-type="float">
            <text:p>0.2177782</text:p>
          </table:table-cell>
          <table:table-cell office:value-type="float" office:value="0.3654239" calcext:value-type="float">
            <text:p>0.36542</text:p>
          </table:table-cell>
          <table:table-cell table:style-name="ce12" office:value-type="string" calcext:value-type="string">
            <text:p>0.247970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400" calcext:value-type="float">
            <text:p>400</text:p>
          </table:table-cell>
          <table:table-cell office:value-type="float" office:value="0.03180728" calcext:value-type="float">
            <text:p>0.03180728</text:p>
          </table:table-cell>
          <table:table-cell office:value-type="float" office:value="0.2245775" calcext:value-type="float">
            <text:p>0.2245775</text:p>
          </table:table-cell>
          <table:table-cell office:value-type="float" office:value="0.3706186" calcext:value-type="float">
            <text:p>0.37062</text:p>
          </table:table-cell>
          <table:table-cell table:style-name="ce12" office:value-type="string" calcext:value-type="string">
            <text:p>0.256406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425" calcext:value-type="float">
            <text:p>425</text:p>
          </table:table-cell>
          <table:table-cell office:value-type="float" office:value="0.03133634" calcext:value-type="float">
            <text:p>0.03133634</text:p>
          </table:table-cell>
          <table:table-cell office:value-type="float" office:value="0.229577" calcext:value-type="float">
            <text:p>0.229577</text:p>
          </table:table-cell>
          <table:table-cell office:value-type="float" office:value="0.373165" calcext:value-type="float">
            <text:p>0.37317</text:p>
          </table:table-cell>
          <table:table-cell table:style-name="ce12" office:value-type="string" calcext:value-type="string">
            <text:p>0.264855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450" calcext:value-type="float">
            <text:p>450</text:p>
          </table:table-cell>
          <table:table-cell office:value-type="float" office:value="0.03350151" calcext:value-type="float">
            <text:p>0.03350151</text:p>
          </table:table-cell>
          <table:table-cell office:value-type="float" office:value="0.2260774" calcext:value-type="float">
            <text:p>0.2260774</text:p>
          </table:table-cell>
          <table:table-cell office:value-type="float" office:value="0.3746292" calcext:value-type="float">
            <text:p>0.37463</text:p>
          </table:table-cell>
          <table:table-cell table:style-name="ce12" office:value-type="string" calcext:value-type="string">
            <text:p>0.270364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475" calcext:value-type="float">
            <text:p>475</text:p>
          </table:table-cell>
          <table:table-cell office:value-type="float" office:value="0.03311368" calcext:value-type="float">
            <text:p>0.03311368</text:p>
          </table:table-cell>
          <table:table-cell office:value-type="float" office:value="0.2155784" calcext:value-type="float">
            <text:p>0.2155784</text:p>
          </table:table-cell>
          <table:table-cell office:value-type="float" office:value="0.3757218" calcext:value-type="float">
            <text:p>0.37572</text:p>
          </table:table-cell>
          <table:table-cell table:style-name="ce12" office:value-type="string" calcext:value-type="string">
            <text:p>0.276566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2" calcext:value-type="float">
            <text:p>0.032</text:p>
          </table:table-cell>
          <table:table-cell office:value-type="float" office:value="500" calcext:value-type="float">
            <text:p>500</text:p>
          </table:table-cell>
          <table:table-cell office:value-type="float" office:value="0.03295998" calcext:value-type="float">
            <text:p>0.03295998</text:p>
          </table:table-cell>
          <table:table-cell office:value-type="float" office:value="0.2243776" calcext:value-type="float">
            <text:p>0.2243776</text:p>
          </table:table-cell>
          <table:table-cell office:value-type="float" office:value="0.3754862" calcext:value-type="float">
            <text:p>0.37549</text:p>
          </table:table-cell>
          <table:table-cell table:style-name="ce12" office:value-type="string" calcext:value-type="string">
            <text:p>0.284991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25" calcext:value-type="float">
            <text:p>25</text:p>
          </table:table-cell>
          <table:table-cell office:value-type="float" office:value="0.03738147" calcext:value-type="float">
            <text:p>0.03738147</text:p>
          </table:table-cell>
          <table:table-cell office:value-type="float" office:value="0.170083" calcext:value-type="float">
            <text:p>0.170083</text:p>
          </table:table-cell>
          <table:table-cell office:value-type="float" office:value="0.4083857" calcext:value-type="float">
            <text:p>0.40839</text:p>
          </table:table-cell>
          <table:table-cell table:style-name="ce12" office:value-type="string" calcext:value-type="string">
            <text:p>0.0598539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50" calcext:value-type="float">
            <text:p>50</text:p>
          </table:table-cell>
          <table:table-cell office:value-type="float" office:value="0.04045054" calcext:value-type="float">
            <text:p>0.04045054</text:p>
          </table:table-cell>
          <table:table-cell office:value-type="float" office:value="0.1640836" calcext:value-type="float">
            <text:p>0.1640836</text:p>
          </table:table-cell>
          <table:table-cell office:value-type="float" office:value="0.3925866" calcext:value-type="float">
            <text:p>0.39259</text:p>
          </table:table-cell>
          <table:table-cell table:style-name="ce12" office:value-type="string" calcext:value-type="string">
            <text:p>0.13600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75" calcext:value-type="float">
            <text:p>75</text:p>
          </table:table-cell>
          <table:table-cell office:value-type="float" office:value="0.03576749" calcext:value-type="float">
            <text:p>0.03576749</text:p>
          </table:table-cell>
          <table:table-cell office:value-type="float" office:value="0.180282" calcext:value-type="float">
            <text:p>0.180282</text:p>
          </table:table-cell>
          <table:table-cell office:value-type="float" office:value="0.3897821" calcext:value-type="float">
            <text:p>0.38978</text:p>
          </table:table-cell>
          <table:table-cell table:style-name="ce12" office:value-type="string" calcext:value-type="string">
            <text:p>0.153089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100" calcext:value-type="float">
            <text:p>100</text:p>
          </table:table-cell>
          <table:table-cell office:value-type="float" office:value="0.03381485" calcext:value-type="float">
            <text:p>0.03381485</text:p>
          </table:table-cell>
          <table:table-cell office:value-type="float" office:value="0.189581" calcext:value-type="float">
            <text:p>0.189581</text:p>
          </table:table-cell>
          <table:table-cell office:value-type="float" office:value="0.3918318" calcext:value-type="float">
            <text:p>0.39183</text:p>
          </table:table-cell>
          <table:table-cell table:style-name="ce12" office:value-type="string" calcext:value-type="string">
            <text:p>0.153976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125" calcext:value-type="float">
            <text:p>125</text:p>
          </table:table-cell>
          <table:table-cell office:value-type="float" office:value="0.03979345" calcext:value-type="float">
            <text:p>0.03979345</text:p>
          </table:table-cell>
          <table:table-cell office:value-type="float" office:value="0.1788821" calcext:value-type="float">
            <text:p>0.1788821</text:p>
          </table:table-cell>
          <table:table-cell office:value-type="float" office:value="0.3924937" calcext:value-type="float">
            <text:p>0.39249</text:p>
          </table:table-cell>
          <table:table-cell table:style-name="ce12" office:value-type="string" calcext:value-type="string">
            <text:p>0.156806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150" calcext:value-type="float">
            <text:p>150</text:p>
          </table:table-cell>
          <table:table-cell office:value-type="float" office:value="0.04190818" calcext:value-type="float">
            <text:p>0.04190818</text:p>
          </table:table-cell>
          <table:table-cell office:value-type="float" office:value="0.1746825" calcext:value-type="float">
            <text:p>0.1746825</text:p>
          </table:table-cell>
          <table:table-cell office:value-type="float" office:value="0.3899673" calcext:value-type="float">
            <text:p>0.38997</text:p>
          </table:table-cell>
          <table:table-cell table:style-name="ce12" office:value-type="string" calcext:value-type="string">
            <text:p>0.159833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175" calcext:value-type="float">
            <text:p>175</text:p>
          </table:table-cell>
          <table:table-cell office:value-type="float" office:value="0.05241921" calcext:value-type="float">
            <text:p>0.05241921</text:p>
          </table:table-cell>
          <table:table-cell office:value-type="float" office:value="0.1425857" calcext:value-type="float">
            <text:p>0.1425857</text:p>
          </table:table-cell>
          <table:table-cell office:value-type="float" office:value="0.390546" calcext:value-type="float">
            <text:p>0.39055</text:p>
          </table:table-cell>
          <table:table-cell table:style-name="ce12" office:value-type="string" calcext:value-type="string">
            <text:p>0.163173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200" calcext:value-type="float">
            <text:p>200</text:p>
          </table:table-cell>
          <table:table-cell office:value-type="float" office:value="0.05358981" calcext:value-type="float">
            <text:p>0.05358981</text:p>
          </table:table-cell>
          <table:table-cell office:value-type="float" office:value="0.1505849" calcext:value-type="float">
            <text:p>0.1505849</text:p>
          </table:table-cell>
          <table:table-cell office:value-type="float" office:value="0.3923842" calcext:value-type="float">
            <text:p>0.39238</text:p>
          </table:table-cell>
          <table:table-cell table:style-name="ce12" office:value-type="string" calcext:value-type="string">
            <text:p>0.168004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225" calcext:value-type="float">
            <text:p>225</text:p>
          </table:table-cell>
          <table:table-cell office:value-type="float" office:value="0.05445891" calcext:value-type="float">
            <text:p>0.05445891</text:p>
          </table:table-cell>
          <table:table-cell office:value-type="float" office:value="0.1384862" calcext:value-type="float">
            <text:p>0.1384862</text:p>
          </table:table-cell>
          <table:table-cell office:value-type="float" office:value="0.3964393" calcext:value-type="float">
            <text:p>0.39644</text:p>
          </table:table-cell>
          <table:table-cell table:style-name="ce12" office:value-type="string" calcext:value-type="string">
            <text:p>0.172432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250" calcext:value-type="float">
            <text:p>250</text:p>
          </table:table-cell>
          <table:table-cell office:value-type="float" office:value="0.05371181" calcext:value-type="float">
            <text:p>0.05371181</text:p>
          </table:table-cell>
          <table:table-cell office:value-type="float" office:value="0.1447855" calcext:value-type="float">
            <text:p>0.1447855</text:p>
          </table:table-cell>
          <table:table-cell office:value-type="float" office:value="0.4029835" calcext:value-type="float">
            <text:p>0.40298</text:p>
          </table:table-cell>
          <table:table-cell table:style-name="ce12" office:value-type="string" calcext:value-type="string">
            <text:p>0.175539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275" calcext:value-type="float">
            <text:p>275</text:p>
          </table:table-cell>
          <table:table-cell office:value-type="float" office:value="0.05582905" calcext:value-type="float">
            <text:p>0.05582905</text:p>
          </table:table-cell>
          <table:table-cell office:value-type="float" office:value="0.1413859" calcext:value-type="float">
            <text:p>0.1413859</text:p>
          </table:table-cell>
          <table:table-cell office:value-type="float" office:value="0.4034866" calcext:value-type="float">
            <text:p>0.40349</text:p>
          </table:table-cell>
          <table:table-cell table:style-name="ce12" office:value-type="string" calcext:value-type="string">
            <text:p>0.1777966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300" calcext:value-type="float">
            <text:p>300</text:p>
          </table:table-cell>
          <table:table-cell office:value-type="float" office:value="0.05380114" calcext:value-type="float">
            <text:p>0.05380114</text:p>
          </table:table-cell>
          <table:table-cell office:value-type="float" office:value="0.1419858" calcext:value-type="float">
            <text:p>0.1419858</text:p>
          </table:table-cell>
          <table:table-cell office:value-type="float" office:value="0.4088558" calcext:value-type="float">
            <text:p>0.40886</text:p>
          </table:table-cell>
          <table:table-cell table:style-name="ce12" office:value-type="string" calcext:value-type="string">
            <text:p>0.180913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325" calcext:value-type="float">
            <text:p>325</text:p>
          </table:table-cell>
          <table:table-cell office:value-type="float" office:value="0.05101448" calcext:value-type="float">
            <text:p>0.05101448</text:p>
          </table:table-cell>
          <table:table-cell office:value-type="float" office:value="0.1440856" calcext:value-type="float">
            <text:p>0.1440856</text:p>
          </table:table-cell>
          <table:table-cell office:value-type="float" office:value="0.4093904" calcext:value-type="float">
            <text:p>0.40939</text:p>
          </table:table-cell>
          <table:table-cell table:style-name="ce12" office:value-type="string" calcext:value-type="string">
            <text:p>0.184123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350" calcext:value-type="float">
            <text:p>350</text:p>
          </table:table-cell>
          <table:table-cell office:value-type="float" office:value="0.04876351" calcext:value-type="float">
            <text:p>0.04876351</text:p>
          </table:table-cell>
          <table:table-cell office:value-type="float" office:value="0.1559844" calcext:value-type="float">
            <text:p>0.1559844</text:p>
          </table:table-cell>
          <table:table-cell office:value-type="float" office:value="0.4090255" calcext:value-type="float">
            <text:p>0.40903</text:p>
          </table:table-cell>
          <table:table-cell table:style-name="ce12" office:value-type="string" calcext:value-type="string">
            <text:p>0.187833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375" calcext:value-type="float">
            <text:p>375</text:p>
          </table:table-cell>
          <table:table-cell office:value-type="float" office:value="0.05064542" calcext:value-type="float">
            <text:p>0.05064542</text:p>
          </table:table-cell>
          <table:table-cell office:value-type="float" office:value="0.1442856" calcext:value-type="float">
            <text:p>0.1442856</text:p>
          </table:table-cell>
          <table:table-cell office:value-type="float" office:value="0.4113537" calcext:value-type="float">
            <text:p>0.41135</text:p>
          </table:table-cell>
          <table:table-cell table:style-name="ce12" office:value-type="string" calcext:value-type="string">
            <text:p>0.192794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400" calcext:value-type="float">
            <text:p>400</text:p>
          </table:table-cell>
          <table:table-cell office:value-type="float" office:value="0.05699415" calcext:value-type="float">
            <text:p>0.05699415</text:p>
          </table:table-cell>
          <table:table-cell office:value-type="float" office:value="0.129887" calcext:value-type="float">
            <text:p>0.129887</text:p>
          </table:table-cell>
          <table:table-cell office:value-type="float" office:value="0.4170698" calcext:value-type="float">
            <text:p>0.41707</text:p>
          </table:table-cell>
          <table:table-cell table:style-name="ce12" office:value-type="string" calcext:value-type="string">
            <text:p>0.197269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425" calcext:value-type="float">
            <text:p>425</text:p>
          </table:table-cell>
          <table:table-cell office:value-type="float" office:value="0.0541954" calcext:value-type="float">
            <text:p>0.0541954</text:p>
          </table:table-cell>
          <table:table-cell office:value-type="float" office:value="0.1385861" calcext:value-type="float">
            <text:p>0.1385861</text:p>
          </table:table-cell>
          <table:table-cell office:value-type="float" office:value="0.4218182" calcext:value-type="float">
            <text:p>0.42182</text:p>
          </table:table-cell>
          <table:table-cell table:style-name="ce12" office:value-type="string" calcext:value-type="string">
            <text:p>0.2020562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450" calcext:value-type="float">
            <text:p>450</text:p>
          </table:table-cell>
          <table:table-cell office:value-type="float" office:value="0.05935938" calcext:value-type="float">
            <text:p>0.05935938</text:p>
          </table:table-cell>
          <table:table-cell office:value-type="float" office:value="0.1282872" calcext:value-type="float">
            <text:p>0.1282872</text:p>
          </table:table-cell>
          <table:table-cell office:value-type="float" office:value="0.4223223" calcext:value-type="float">
            <text:p>0.42232</text:p>
          </table:table-cell>
          <table:table-cell table:style-name="ce12" office:value-type="string" calcext:value-type="string">
            <text:p>0.208140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475" calcext:value-type="float">
            <text:p>475</text:p>
          </table:table-cell>
          <table:table-cell office:value-type="float" office:value="0.06293557" calcext:value-type="float">
            <text:p>0.06293557</text:p>
          </table:table-cell>
          <table:table-cell office:value-type="float" office:value="0.120488" calcext:value-type="float">
            <text:p>0.120488</text:p>
          </table:table-cell>
          <table:table-cell office:value-type="float" office:value="0.4221529" calcext:value-type="float">
            <text:p>0.42215</text:p>
          </table:table-cell>
          <table:table-cell table:style-name="ce12" office:value-type="string" calcext:value-type="string">
            <text:p>0.214405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64" calcext:value-type="float">
            <text:p>0.064</text:p>
          </table:table-cell>
          <table:table-cell office:value-type="float" office:value="500" calcext:value-type="float">
            <text:p>500</text:p>
          </table:table-cell>
          <table:table-cell office:value-type="float" office:value="0.06273825" calcext:value-type="float">
            <text:p>0.06273825</text:p>
          </table:table-cell>
          <table:table-cell office:value-type="float" office:value="0.1181882" calcext:value-type="float">
            <text:p>0.1181882</text:p>
          </table:table-cell>
          <table:table-cell office:value-type="float" office:value="0.422881" calcext:value-type="float">
            <text:p>0.42288</text:p>
          </table:table-cell>
          <table:table-cell table:style-name="ce12" office:value-type="string" calcext:value-type="string">
            <text:p>0.219958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25" calcext:value-type="float">
            <text:p>25</text:p>
          </table:table-cell>
          <table:table-cell office:value-type="float" office:value="0.1136045" calcext:value-type="float">
            <text:p>0.1136045</text:p>
          </table:table-cell>
          <table:table-cell office:value-type="float" office:value="0.06329367" calcext:value-type="float">
            <text:p>0.06329367</text:p>
          </table:table-cell>
          <table:table-cell office:value-type="float" office:value="0.3427977" calcext:value-type="float">
            <text:p>0.34280</text:p>
          </table:table-cell>
          <table:table-cell table:style-name="ce12" office:value-type="string" calcext:value-type="string">
            <text:p>0.0741109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50" calcext:value-type="float">
            <text:p>50</text:p>
          </table:table-cell>
          <table:table-cell office:value-type="float" office:value="0.1469643" calcext:value-type="float">
            <text:p>0.1469643</text:p>
          </table:table-cell>
          <table:table-cell office:value-type="float" office:value="0.03839616" calcext:value-type="float">
            <text:p>0.03839616</text:p>
          </table:table-cell>
          <table:table-cell office:value-type="float" office:value="0.3232578" calcext:value-type="float">
            <text:p>0.32326</text:p>
          </table:table-cell>
          <table:table-cell table:style-name="ce12" office:value-type="string" calcext:value-type="string">
            <text:p>0.127343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75" calcext:value-type="float">
            <text:p>75</text:p>
          </table:table-cell>
          <table:table-cell office:value-type="float" office:value="0.1515943" calcext:value-type="float">
            <text:p>0.1515943</text:p>
          </table:table-cell>
          <table:table-cell office:value-type="float" office:value="0.03249675" calcext:value-type="float">
            <text:p>0.03249675</text:p>
          </table:table-cell>
          <table:table-cell office:value-type="float" office:value="0.3164068" calcext:value-type="float">
            <text:p>0.31641</text:p>
          </table:table-cell>
          <table:table-cell table:style-name="ce12" office:value-type="string" calcext:value-type="string">
            <text:p>0.1528118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100" calcext:value-type="float">
            <text:p>100</text:p>
          </table:table-cell>
          <table:table-cell office:value-type="float" office:value="0.1526111" calcext:value-type="float">
            <text:p>0.1526111</text:p>
          </table:table-cell>
          <table:table-cell office:value-type="float" office:value="0.03219678" calcext:value-type="float">
            <text:p>0.03219678</text:p>
          </table:table-cell>
          <table:table-cell office:value-type="float" office:value="0.3128179" calcext:value-type="float">
            <text:p>0.31282</text:p>
          </table:table-cell>
          <table:table-cell table:style-name="ce12" office:value-type="string" calcext:value-type="string">
            <text:p>0.161265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125" calcext:value-type="float">
            <text:p>125</text:p>
          </table:table-cell>
          <table:table-cell office:value-type="float" office:value="0.1517256" calcext:value-type="float">
            <text:p>0.1517256</text:p>
          </table:table-cell>
          <table:table-cell office:value-type="float" office:value="0.03189681" calcext:value-type="float">
            <text:p>0.03189681</text:p>
          </table:table-cell>
          <table:table-cell office:value-type="float" office:value="0.309423" calcext:value-type="float">
            <text:p>0.30942</text:p>
          </table:table-cell>
          <table:table-cell table:style-name="ce12" office:value-type="string" calcext:value-type="string">
            <text:p>0.16512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150" calcext:value-type="float">
            <text:p>150</text:p>
          </table:table-cell>
          <table:table-cell office:value-type="float" office:value="0.1491322" calcext:value-type="float">
            <text:p>0.1491322</text:p>
          </table:table-cell>
          <table:table-cell office:value-type="float" office:value="0.03289671" calcext:value-type="float">
            <text:p>0.03289671</text:p>
          </table:table-cell>
          <table:table-cell office:value-type="float" office:value="0.305819" calcext:value-type="float">
            <text:p>0.30582</text:p>
          </table:table-cell>
          <table:table-cell table:style-name="ce12" office:value-type="string" calcext:value-type="string">
            <text:p>0.16535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175" calcext:value-type="float">
            <text:p>175</text:p>
          </table:table-cell>
          <table:table-cell office:value-type="float" office:value="0.1481646" calcext:value-type="float">
            <text:p>0.1481646</text:p>
          </table:table-cell>
          <table:table-cell office:value-type="float" office:value="0.03579642" calcext:value-type="float">
            <text:p>0.03579642</text:p>
          </table:table-cell>
          <table:table-cell office:value-type="float" office:value="0.3047566" calcext:value-type="float">
            <text:p>0.30476</text:p>
          </table:table-cell>
          <table:table-cell table:style-name="ce12" office:value-type="string" calcext:value-type="string">
            <text:p>0.166758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200" calcext:value-type="float">
            <text:p>200</text:p>
          </table:table-cell>
          <table:table-cell office:value-type="float" office:value="0.1480182" calcext:value-type="float">
            <text:p>0.1480182</text:p>
          </table:table-cell>
          <table:table-cell office:value-type="float" office:value="0.03559644" calcext:value-type="float">
            <text:p>0.03559644</text:p>
          </table:table-cell>
          <table:table-cell office:value-type="float" office:value="0.3022342" calcext:value-type="float">
            <text:p>0.30223</text:p>
          </table:table-cell>
          <table:table-cell table:style-name="ce12" office:value-type="string" calcext:value-type="string">
            <text:p>0.170702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225" calcext:value-type="float">
            <text:p>225</text:p>
          </table:table-cell>
          <table:table-cell office:value-type="float" office:value="0.1465095" calcext:value-type="float">
            <text:p>0.1465095</text:p>
          </table:table-cell>
          <table:table-cell office:value-type="float" office:value="0.0329967" calcext:value-type="float">
            <text:p>0.0329967</text:p>
          </table:table-cell>
          <table:table-cell office:value-type="float" office:value="0.30147" calcext:value-type="float">
            <text:p>0.30147</text:p>
          </table:table-cell>
          <table:table-cell table:style-name="ce12" office:value-type="string" calcext:value-type="string">
            <text:p>0.176956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250" calcext:value-type="float">
            <text:p>250</text:p>
          </table:table-cell>
          <table:table-cell office:value-type="float" office:value="0.1440059" calcext:value-type="float">
            <text:p>0.1440059</text:p>
          </table:table-cell>
          <table:table-cell office:value-type="float" office:value="0.03579642" calcext:value-type="float">
            <text:p>0.03579642</text:p>
          </table:table-cell>
          <table:table-cell office:value-type="float" office:value="0.3002014" calcext:value-type="float">
            <text:p>0.30020</text:p>
          </table:table-cell>
          <table:table-cell table:style-name="ce12" office:value-type="string" calcext:value-type="string">
            <text:p>0.182191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275" calcext:value-type="float">
            <text:p>275</text:p>
          </table:table-cell>
          <table:table-cell office:value-type="float" office:value="0.1426133" calcext:value-type="float">
            <text:p>0.1426133</text:p>
          </table:table-cell>
          <table:table-cell office:value-type="float" office:value="0.03839616" calcext:value-type="float">
            <text:p>0.03839616</text:p>
          </table:table-cell>
          <table:table-cell office:value-type="float" office:value="0.2981881" calcext:value-type="float">
            <text:p>0.29819</text:p>
          </table:table-cell>
          <table:table-cell table:style-name="ce12" office:value-type="string" calcext:value-type="string">
            <text:p>0.186226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300" calcext:value-type="float">
            <text:p>300</text:p>
          </table:table-cell>
          <table:table-cell office:value-type="float" office:value="0.1421879" calcext:value-type="float">
            <text:p>0.1421879</text:p>
          </table:table-cell>
          <table:table-cell office:value-type="float" office:value="0.03629637" calcext:value-type="float">
            <text:p>0.03629637</text:p>
          </table:table-cell>
          <table:table-cell office:value-type="float" office:value="0.2966983" calcext:value-type="float">
            <text:p>0.29670</text:p>
          </table:table-cell>
          <table:table-cell table:style-name="ce12" office:value-type="string" calcext:value-type="string">
            <text:p>0.189900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325" calcext:value-type="float">
            <text:p>325</text:p>
          </table:table-cell>
          <table:table-cell office:value-type="float" office:value="0.1414935" calcext:value-type="float">
            <text:p>0.1414935</text:p>
          </table:table-cell>
          <table:table-cell office:value-type="float" office:value="0.03629637" calcext:value-type="float">
            <text:p>0.03629637</text:p>
          </table:table-cell>
          <table:table-cell office:value-type="float" office:value="0.2955055" calcext:value-type="float">
            <text:p>0.29551</text:p>
          </table:table-cell>
          <table:table-cell table:style-name="ce12" office:value-type="string" calcext:value-type="string">
            <text:p>0.194445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350" calcext:value-type="float">
            <text:p>350</text:p>
          </table:table-cell>
          <table:table-cell office:value-type="float" office:value="0.1416118" calcext:value-type="float">
            <text:p>0.1416118</text:p>
          </table:table-cell>
          <table:table-cell office:value-type="float" office:value="0.03739626" calcext:value-type="float">
            <text:p>0.03739626</text:p>
          </table:table-cell>
          <table:table-cell office:value-type="float" office:value="0.2956038" calcext:value-type="float">
            <text:p>0.29560</text:p>
          </table:table-cell>
          <table:table-cell table:style-name="ce12" office:value-type="string" calcext:value-type="string">
            <text:p>0.198765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375" calcext:value-type="float">
            <text:p>375</text:p>
          </table:table-cell>
          <table:table-cell office:value-type="float" office:value="0.1410089" calcext:value-type="float">
            <text:p>0.1410089</text:p>
          </table:table-cell>
          <table:table-cell office:value-type="float" office:value="0.03749625" calcext:value-type="float">
            <text:p>0.03749625</text:p>
          </table:table-cell>
          <table:table-cell office:value-type="float" office:value="0.2955055" calcext:value-type="float">
            <text:p>0.29551</text:p>
          </table:table-cell>
          <table:table-cell table:style-name="ce12" office:value-type="string" calcext:value-type="string">
            <text:p>0.201097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400" calcext:value-type="float">
            <text:p>400</text:p>
          </table:table-cell>
          <table:table-cell office:value-type="float" office:value="0.1406073" calcext:value-type="float">
            <text:p>0.1406073</text:p>
          </table:table-cell>
          <table:table-cell office:value-type="float" office:value="0.03889611" calcext:value-type="float">
            <text:p>0.03889611</text:p>
          </table:table-cell>
          <table:table-cell office:value-type="float" office:value="0.2956038" calcext:value-type="float">
            <text:p>0.29560</text:p>
          </table:table-cell>
          <table:table-cell table:style-name="ce12" office:value-type="string" calcext:value-type="string">
            <text:p>0.2028438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425" calcext:value-type="float">
            <text:p>425</text:p>
          </table:table-cell>
          <table:table-cell office:value-type="float" office:value="0.1399356" calcext:value-type="float">
            <text:p>0.1399356</text:p>
          </table:table-cell>
          <table:table-cell office:value-type="float" office:value="0.04059594" calcext:value-type="float">
            <text:p>0.04059594</text:p>
          </table:table-cell>
          <table:table-cell office:value-type="float" office:value="0.2965906" calcext:value-type="float">
            <text:p>0.29659</text:p>
          </table:table-cell>
          <table:table-cell table:style-name="ce12" office:value-type="string" calcext:value-type="string">
            <text:p>0.204955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450" calcext:value-type="float">
            <text:p>450</text:p>
          </table:table-cell>
          <table:table-cell office:value-type="float" office:value="0.139244" calcext:value-type="float">
            <text:p>0.139244</text:p>
          </table:table-cell>
          <table:table-cell office:value-type="float" office:value="0.03929607" calcext:value-type="float">
            <text:p>0.03929607</text:p>
          </table:table-cell>
          <table:table-cell office:value-type="float" office:value="0.2977419" calcext:value-type="float">
            <text:p>0.29774</text:p>
          </table:table-cell>
          <table:table-cell table:style-name="ce12" office:value-type="string" calcext:value-type="string">
            <text:p>0.207922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475" calcext:value-type="float">
            <text:p>475</text:p>
          </table:table-cell>
          <table:table-cell office:value-type="float" office:value="0.1374718" calcext:value-type="float">
            <text:p>0.1374718</text:p>
          </table:table-cell>
          <table:table-cell office:value-type="float" office:value="0.04369563" calcext:value-type="float">
            <text:p>0.04369563</text:p>
          </table:table-cell>
          <table:table-cell office:value-type="float" office:value="0.2987683" calcext:value-type="float">
            <text:p>0.29877</text:p>
          </table:table-cell>
          <table:table-cell table:style-name="ce12" office:value-type="string" calcext:value-type="string">
            <text:p>0.210615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4" calcext:value-type="float">
            <text:p>0.004</text:p>
          </table:table-cell>
          <table:table-cell office:value-type="float" office:value="500" calcext:value-type="float">
            <text:p>500</text:p>
          </table:table-cell>
          <table:table-cell office:value-type="float" office:value="0.1350449" calcext:value-type="float">
            <text:p>0.1350449</text:p>
          </table:table-cell>
          <table:table-cell office:value-type="float" office:value="0.04379562" calcext:value-type="float">
            <text:p>0.04379562</text:p>
          </table:table-cell>
          <table:table-cell office:value-type="float" office:value="0.2989751" calcext:value-type="float">
            <text:p>0.29898</text:p>
          </table:table-cell>
          <table:table-cell table:style-name="ce12" office:value-type="string" calcext:value-type="string">
            <text:p>0.2126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25" calcext:value-type="float">
            <text:p>25</text:p>
          </table:table-cell>
          <table:table-cell office:value-type="float" office:value="0.03310595" calcext:value-type="float">
            <text:p>0.03310595</text:p>
          </table:table-cell>
          <table:table-cell office:value-type="float" office:value="0.2392761" calcext:value-type="float">
            <text:p>0.2392761</text:p>
          </table:table-cell>
          <table:table-cell office:value-type="float" office:value="0.315282575265878" calcext:value-type="float">
            <text:p>0.31528</text:p>
          </table:table-cell>
          <table:table-cell table:style-name="ce12" office:value-type="string" calcext:value-type="string">
            <text:p>0.336202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50" calcext:value-type="float">
            <text:p>50</text:p>
          </table:table-cell>
          <table:table-cell office:value-type="float" office:value="0.04279423" calcext:value-type="float">
            <text:p>0.04279423</text:p>
          </table:table-cell>
          <table:table-cell office:value-type="float" office:value="0.2218778" calcext:value-type="float">
            <text:p>0.2218778</text:p>
          </table:table-cell>
          <table:table-cell office:value-type="float" office:value="0.300105065123836" calcext:value-type="float">
            <text:p>0.30011</text:p>
          </table:table-cell>
          <table:table-cell table:style-name="ce12" office:value-type="string" calcext:value-type="string">
            <text:p>0.243672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75" calcext:value-type="float">
            <text:p>75</text:p>
          </table:table-cell>
          <table:table-cell office:value-type="float" office:value="0.0470277" calcext:value-type="float">
            <text:p>0.0470277</text:p>
          </table:table-cell>
          <table:table-cell office:value-type="float" office:value="0.2042796" calcext:value-type="float">
            <text:p>0.2042796</text:p>
          </table:table-cell>
          <table:table-cell office:value-type="float" office:value="0.298250346042893" calcext:value-type="float">
            <text:p>0.29825</text:p>
          </table:table-cell>
          <table:table-cell table:style-name="ce12" office:value-type="string" calcext:value-type="string">
            <text:p>0.206503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100" calcext:value-type="float">
            <text:p>100</text:p>
          </table:table-cell>
          <table:table-cell office:value-type="float" office:value="0.04865955" calcext:value-type="float">
            <text:p>0.04865955</text:p>
          </table:table-cell>
          <table:table-cell office:value-type="float" office:value="0.1955804" calcext:value-type="float">
            <text:p>0.1955804</text:p>
          </table:table-cell>
          <table:table-cell office:value-type="float" office:value="0.295522747610571" calcext:value-type="float">
            <text:p>0.29552</text:p>
          </table:table-cell>
          <table:table-cell table:style-name="ce12" office:value-type="string" calcext:value-type="string">
            <text:p>0.2026968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125" calcext:value-type="float">
            <text:p>125</text:p>
          </table:table-cell>
          <table:table-cell office:value-type="float" office:value="0.04642953" calcext:value-type="float">
            <text:p>0.04642953</text:p>
          </table:table-cell>
          <table:table-cell office:value-type="float" office:value="0.2056794" calcext:value-type="float">
            <text:p>0.2056794</text:p>
          </table:table-cell>
          <table:table-cell office:value-type="float" office:value="0.293703670896471" calcext:value-type="float">
            <text:p>0.29370</text:p>
          </table:table-cell>
          <table:table-cell table:style-name="ce12" office:value-type="string" calcext:value-type="string">
            <text:p>0.202195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150" calcext:value-type="float">
            <text:p>150</text:p>
          </table:table-cell>
          <table:table-cell office:value-type="float" office:value="0.04629865" calcext:value-type="float">
            <text:p>0.04629865</text:p>
          </table:table-cell>
          <table:table-cell office:value-type="float" office:value="0.2059794" calcext:value-type="float">
            <text:p>0.2059794</text:p>
          </table:table-cell>
          <table:table-cell office:value-type="float" office:value="0.293104756250346" calcext:value-type="float">
            <text:p>0.29310</text:p>
          </table:table-cell>
          <table:table-cell table:style-name="ce12" office:value-type="string" calcext:value-type="string">
            <text:p>0.199835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175" calcext:value-type="float">
            <text:p>175</text:p>
          </table:table-cell>
          <table:table-cell office:value-type="float" office:value="0.04718851" calcext:value-type="float">
            <text:p>0.04718851</text:p>
          </table:table-cell>
          <table:table-cell office:value-type="float" office:value="0.2008799" calcext:value-type="float">
            <text:p>0.2008799</text:p>
          </table:table-cell>
          <table:table-cell office:value-type="float" office:value="0.291592556233153" calcext:value-type="float">
            <text:p>0.29159</text:p>
          </table:table-cell>
          <table:table-cell table:style-name="ce12" office:value-type="string" calcext:value-type="string">
            <text:p>0.1960498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200" calcext:value-type="float">
            <text:p>200</text:p>
          </table:table-cell>
          <table:table-cell office:value-type="float" office:value="0.04614185" calcext:value-type="float">
            <text:p>0.04614185</text:p>
          </table:table-cell>
          <table:table-cell office:value-type="float" office:value="0.2008799" calcext:value-type="float">
            <text:p>0.2008799</text:p>
          </table:table-cell>
          <table:table-cell office:value-type="float" office:value="0.291598038443802" calcext:value-type="float">
            <text:p>0.29160</text:p>
          </table:table-cell>
          <table:table-cell table:style-name="ce12" office:value-type="string" calcext:value-type="string">
            <text:p>0.193552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225" calcext:value-type="float">
            <text:p>225</text:p>
          </table:table-cell>
          <table:table-cell office:value-type="float" office:value="0.04465503" calcext:value-type="float">
            <text:p>0.04465503</text:p>
          </table:table-cell>
          <table:table-cell office:value-type="float" office:value="0.2059794" calcext:value-type="float">
            <text:p>0.2059794</text:p>
          </table:table-cell>
          <table:table-cell office:value-type="float" office:value="0.290662648186258" calcext:value-type="float">
            <text:p>0.29066</text:p>
          </table:table-cell>
          <table:table-cell table:style-name="ce12" office:value-type="string" calcext:value-type="string">
            <text:p>0.192558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250" calcext:value-type="float">
            <text:p>250</text:p>
          </table:table-cell>
          <table:table-cell office:value-type="float" office:value="0.04354728" calcext:value-type="float">
            <text:p>0.04354728</text:p>
          </table:table-cell>
          <table:table-cell office:value-type="float" office:value="0.2067793" calcext:value-type="float">
            <text:p>0.2067793</text:p>
          </table:table-cell>
          <table:table-cell office:value-type="float" office:value="0.290967805301725" calcext:value-type="float">
            <text:p>0.29097</text:p>
          </table:table-cell>
          <table:table-cell table:style-name="ce12" office:value-type="string" calcext:value-type="string">
            <text:p>0.190464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275" calcext:value-type="float">
            <text:p>275</text:p>
          </table:table-cell>
          <table:table-cell office:value-type="float" office:value="0.04212683" calcext:value-type="float">
            <text:p>0.04212683</text:p>
          </table:table-cell>
          <table:table-cell office:value-type="float" office:value="0.2153785" calcext:value-type="float">
            <text:p>0.2153785</text:p>
          </table:table-cell>
          <table:table-cell office:value-type="float" office:value="0.291022021392129" calcext:value-type="float">
            <text:p>0.29102</text:p>
          </table:table-cell>
          <table:table-cell table:style-name="ce12" office:value-type="string" calcext:value-type="string">
            <text:p>0.189502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300" calcext:value-type="float">
            <text:p>300</text:p>
          </table:table-cell>
          <table:table-cell office:value-type="float" office:value="0.04198051" calcext:value-type="float">
            <text:p>0.04198051</text:p>
          </table:table-cell>
          <table:table-cell office:value-type="float" office:value="0.2143786" calcext:value-type="float">
            <text:p>0.2143786</text:p>
          </table:table-cell>
          <table:table-cell office:value-type="float" office:value="0.291656269572383" calcext:value-type="float">
            <text:p>0.29166</text:p>
          </table:table-cell>
          <table:table-cell table:style-name="ce12" office:value-type="string" calcext:value-type="string">
            <text:p>0.18795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325" calcext:value-type="float">
            <text:p>325</text:p>
          </table:table-cell>
          <table:table-cell office:value-type="float" office:value="0.04104879" calcext:value-type="float">
            <text:p>0.04104879</text:p>
          </table:table-cell>
          <table:table-cell office:value-type="float" office:value="0.2154785" calcext:value-type="float">
            <text:p>0.2154785</text:p>
          </table:table-cell>
          <table:table-cell office:value-type="float" office:value="0.291442537071851" calcext:value-type="float">
            <text:p>0.29144</text:p>
          </table:table-cell>
          <table:table-cell table:style-name="ce12" office:value-type="string" calcext:value-type="string">
            <text:p>0.188605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350" calcext:value-type="float">
            <text:p>350</text:p>
          </table:table-cell>
          <table:table-cell office:value-type="float" office:value="0.03979976" calcext:value-type="float">
            <text:p>0.03979976</text:p>
          </table:table-cell>
          <table:table-cell table:style-name="ce9" office:value-type="float" office:value="0.2284772" calcext:value-type="float">
            <text:p>0.2284772</text:p>
          </table:table-cell>
          <table:table-cell office:value-type="float" office:value="0.291675980197466" calcext:value-type="float">
            <text:p>0.29168</text:p>
          </table:table-cell>
          <table:table-cell table:style-name="ce12" office:value-type="string" calcext:value-type="string">
            <text:p>0.189194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375" calcext:value-type="float">
            <text:p>375</text:p>
          </table:table-cell>
          <table:table-cell office:value-type="float" office:value="0.03827881" calcext:value-type="float">
            <text:p>0.03827881</text:p>
          </table:table-cell>
          <table:table-cell office:value-type="float" office:value="0.2267773" calcext:value-type="float">
            <text:p>0.2267773</text:p>
          </table:table-cell>
          <table:table-cell office:value-type="float" office:value="0.291483295572166" calcext:value-type="float">
            <text:p>0.29148</text:p>
          </table:table-cell>
          <table:table-cell table:style-name="ce12" office:value-type="string" calcext:value-type="string">
            <text:p>0.190001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400" calcext:value-type="float">
            <text:p>400</text:p>
          </table:table-cell>
          <table:table-cell office:value-type="float" office:value="0.03695203" calcext:value-type="float">
            <text:p>0.03695203</text:p>
          </table:table-cell>
          <table:table-cell office:value-type="float" office:value="0.2320768" calcext:value-type="float">
            <text:p>0.2320768</text:p>
          </table:table-cell>
          <table:table-cell office:value-type="float" office:value="0.291413614550773" calcext:value-type="float">
            <text:p>0.29141</text:p>
          </table:table-cell>
          <table:table-cell table:style-name="ce12" office:value-type="string" calcext:value-type="string">
            <text:p>0.193489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425" calcext:value-type="float">
            <text:p>425</text:p>
          </table:table-cell>
          <table:table-cell office:value-type="float" office:value="0.03656672" calcext:value-type="float">
            <text:p>0.03656672</text:p>
          </table:table-cell>
          <table:table-cell office:value-type="float" office:value="0.2307769" calcext:value-type="float">
            <text:p>0.2307769</text:p>
          </table:table-cell>
          <table:table-cell office:value-type="float" office:value="0.291366638308647" calcext:value-type="float">
            <text:p>0.29137</text:p>
          </table:table-cell>
          <table:table-cell table:style-name="ce12" office:value-type="string" calcext:value-type="string">
            <text:p>0.195743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450" calcext:value-type="float">
            <text:p>450</text:p>
          </table:table-cell>
          <table:table-cell office:value-type="float" office:value="0.03545292" calcext:value-type="float">
            <text:p>0.03545292</text:p>
          </table:table-cell>
          <table:table-cell office:value-type="float" office:value="0.2334767" calcext:value-type="float">
            <text:p>0.2334767</text:p>
          </table:table-cell>
          <table:table-cell office:value-type="float" office:value="0.291445885811393" calcext:value-type="float">
            <text:p>0.29145</text:p>
          </table:table-cell>
          <table:table-cell table:style-name="ce12" office:value-type="string" calcext:value-type="string">
            <text:p>0.196811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475" calcext:value-type="float">
            <text:p>475</text:p>
          </table:table-cell>
          <table:table-cell office:value-type="float" office:value="0.03373622" calcext:value-type="float">
            <text:p>0.03373622</text:p>
          </table:table-cell>
          <table:table-cell office:value-type="float" office:value="0.2450755" calcext:value-type="float">
            <text:p>0.2450755</text:p>
          </table:table-cell>
          <table:table-cell office:value-type="float" office:value="0.291164001430446" calcext:value-type="float">
            <text:p>0.29116</text:p>
          </table:table-cell>
          <table:table-cell table:style-name="ce12" office:value-type="string" calcext:value-type="string">
            <text:p>0.197360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8" calcext:value-type="float">
            <text:p>0.008</text:p>
          </table:table-cell>
          <table:table-cell office:value-type="float" office:value="500" calcext:value-type="float">
            <text:p>500</text:p>
          </table:table-cell>
          <table:table-cell office:value-type="float" office:value="0.03203939" calcext:value-type="float">
            <text:p>0.03203939</text:p>
          </table:table-cell>
          <table:table-cell office:value-type="float" office:value="0.2509749" calcext:value-type="float">
            <text:p>0.2509749</text:p>
          </table:table-cell>
          <table:table-cell office:value-type="float" office:value="0.291151772314758" calcext:value-type="float">
            <text:p>0.29115</text:p>
          </table:table-cell>
          <table:table-cell table:style-name="ce12" office:value-type="string" calcext:value-type="string">
            <text:p>0.1977148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25" calcext:value-type="float">
            <text:p>25</text:p>
          </table:table-cell>
          <table:table-cell office:value-type="float" office:value="0.02927587" calcext:value-type="float">
            <text:p>0.02927587</text:p>
          </table:table-cell>
          <table:table-cell office:value-type="float" office:value="0.2744726" calcext:value-type="float">
            <text:p>0.2744726</text:p>
          </table:table-cell>
          <table:table-cell office:value-type="float" office:value="0.325912517864687" calcext:value-type="float">
            <text:p>0.32591</text:p>
          </table:table-cell>
          <table:table-cell table:style-name="ce12" office:value-type="string" calcext:value-type="string">
            <text:p>0.383154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50" calcext:value-type="float">
            <text:p>50</text:p>
          </table:table-cell>
          <table:table-cell office:value-type="float" office:value="0.03288385" calcext:value-type="float">
            <text:p>0.03288385</text:p>
          </table:table-cell>
          <table:table-cell office:value-type="float" office:value="0.2625737" calcext:value-type="float">
            <text:p>0.2625737</text:p>
          </table:table-cell>
          <table:table-cell office:value-type="float" office:value="0.310232865647823" calcext:value-type="float">
            <text:p>0.31023</text:p>
          </table:table-cell>
          <table:table-cell table:style-name="ce12" office:value-type="string" calcext:value-type="string">
            <text:p>0.327851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75" calcext:value-type="float">
            <text:p>75</text:p>
          </table:table-cell>
          <table:table-cell office:value-type="float" office:value="0.03410426" calcext:value-type="float">
            <text:p>0.03410426</text:p>
          </table:table-cell>
          <table:table-cell office:value-type="float" office:value="0.2557744" calcext:value-type="float">
            <text:p>0.2557744</text:p>
          </table:table-cell>
          <table:table-cell office:value-type="float" office:value="0.30654270420334" calcext:value-type="float">
            <text:p>0.30654</text:p>
          </table:table-cell>
          <table:table-cell table:style-name="ce12" office:value-type="string" calcext:value-type="string">
            <text:p>0.315755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100" calcext:value-type="float">
            <text:p>100</text:p>
          </table:table-cell>
          <table:table-cell office:value-type="float" office:value="0.03611625" calcext:value-type="float">
            <text:p>0.03611625</text:p>
          </table:table-cell>
          <table:table-cell office:value-type="float" office:value="0.2562744" calcext:value-type="float">
            <text:p>0.2562744</text:p>
          </table:table-cell>
          <table:table-cell office:value-type="float" office:value="0.304420345016111" calcext:value-type="float">
            <text:p>0.30442</text:p>
          </table:table-cell>
          <table:table-cell table:style-name="ce12" office:value-type="string" calcext:value-type="string">
            <text:p>0.321324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125" calcext:value-type="float">
            <text:p>125</text:p>
          </table:table-cell>
          <table:table-cell office:value-type="float" office:value="0.03720776" calcext:value-type="float">
            <text:p>0.03720776</text:p>
          </table:table-cell>
          <table:table-cell office:value-type="float" office:value="0.2480752" calcext:value-type="float">
            <text:p>0.2480752</text:p>
          </table:table-cell>
          <table:table-cell office:value-type="float" office:value="0.302089945752068" calcext:value-type="float">
            <text:p>0.30209</text:p>
          </table:table-cell>
          <table:table-cell table:style-name="ce12" office:value-type="string" calcext:value-type="string">
            <text:p>0.330428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150" calcext:value-type="float">
            <text:p>150</text:p>
          </table:table-cell>
          <table:table-cell office:value-type="float" office:value="0.03552772" calcext:value-type="float">
            <text:p>0.03552772</text:p>
          </table:table-cell>
          <table:table-cell office:value-type="float" office:value="0.2475752" calcext:value-type="float">
            <text:p>0.2475752</text:p>
          </table:table-cell>
          <table:table-cell office:value-type="float" office:value="0.300824693769736" calcext:value-type="float">
            <text:p>0.30082</text:p>
          </table:table-cell>
          <table:table-cell table:style-name="ce12" office:value-type="string" calcext:value-type="string">
            <text:p>0.338882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175" calcext:value-type="float">
            <text:p>175</text:p>
          </table:table-cell>
          <table:table-cell office:value-type="float" office:value="0.03535554" calcext:value-type="float">
            <text:p>0.03535554</text:p>
          </table:table-cell>
          <table:table-cell office:value-type="float" office:value="0.2520748" calcext:value-type="float">
            <text:p>0.2520748</text:p>
          </table:table-cell>
          <table:table-cell office:value-type="float" office:value="0.299905557006681" calcext:value-type="float">
            <text:p>0.29991</text:p>
          </table:table-cell>
          <table:table-cell table:style-name="ce12" office:value-type="string" calcext:value-type="string">
            <text:p>0.346964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200" calcext:value-type="float">
            <text:p>200</text:p>
          </table:table-cell>
          <table:table-cell office:value-type="float" office:value="0.03554688" calcext:value-type="float">
            <text:p>0.03554688</text:p>
          </table:table-cell>
          <table:table-cell office:value-type="float" office:value="0.2519748" calcext:value-type="float">
            <text:p>0.2519748</text:p>
          </table:table-cell>
          <table:table-cell office:value-type="float" office:value="0.299348025021206" calcext:value-type="float">
            <text:p>0.29935</text:p>
          </table:table-cell>
          <table:table-cell table:style-name="ce12" office:value-type="string" calcext:value-type="string">
            <text:p>0.357463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225" calcext:value-type="float">
            <text:p>225</text:p>
          </table:table-cell>
          <table:table-cell office:value-type="float" office:value="0.03494166" calcext:value-type="float">
            <text:p>0.03494166</text:p>
          </table:table-cell>
          <table:table-cell office:value-type="float" office:value="0.2592741" calcext:value-type="float">
            <text:p>0.2592741</text:p>
          </table:table-cell>
          <table:table-cell office:value-type="float" office:value="0.298844951722413" calcext:value-type="float">
            <text:p>0.29884</text:p>
          </table:table-cell>
          <table:table-cell table:style-name="ce12" office:value-type="string" calcext:value-type="string">
            <text:p>0.365639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250" calcext:value-type="float">
            <text:p>250</text:p>
          </table:table-cell>
          <table:table-cell office:value-type="float" office:value="0.03538814" calcext:value-type="float">
            <text:p>0.03538814</text:p>
          </table:table-cell>
          <table:table-cell office:value-type="float" office:value="0.2535746" calcext:value-type="float">
            <text:p>0.2535746</text:p>
          </table:table-cell>
          <table:table-cell office:value-type="float" office:value="0.298078567508851" calcext:value-type="float">
            <text:p>0.29808</text:p>
          </table:table-cell>
          <table:table-cell table:style-name="ce12" office:value-type="string" calcext:value-type="string">
            <text:p>0.373359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275" calcext:value-type="float">
            <text:p>275</text:p>
          </table:table-cell>
          <table:table-cell office:value-type="float" office:value="0.03707667" calcext:value-type="float">
            <text:p>0.03707667</text:p>
          </table:table-cell>
          <table:table-cell office:value-type="float" office:value="0.2393761" calcext:value-type="float">
            <text:p>0.2393761</text:p>
          </table:table-cell>
          <table:table-cell office:value-type="float" office:value="0.299290841855619" calcext:value-type="float">
            <text:p>0.29929</text:p>
          </table:table-cell>
          <table:table-cell table:style-name="ce12" office:value-type="string" calcext:value-type="string">
            <text:p>0.380774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300" calcext:value-type="float">
            <text:p>300</text:p>
          </table:table-cell>
          <table:table-cell office:value-type="float" office:value="0.03678612" calcext:value-type="float">
            <text:p>0.03678612</text:p>
          </table:table-cell>
          <table:table-cell office:value-type="float" office:value="0.2392761" calcext:value-type="float">
            <text:p>0.2392761</text:p>
          </table:table-cell>
          <table:table-cell office:value-type="float" office:value="0.300320043356377" calcext:value-type="float">
            <text:p>0.30032</text:p>
          </table:table-cell>
          <table:table-cell table:style-name="ce12" office:value-type="string" calcext:value-type="string">
            <text:p>0.389177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325" calcext:value-type="float">
            <text:p>325</text:p>
          </table:table-cell>
          <table:table-cell office:value-type="float" office:value="0.03751611" calcext:value-type="float">
            <text:p>0.03751611</text:p>
          </table:table-cell>
          <table:table-cell office:value-type="float" office:value="0.2449755" calcext:value-type="float">
            <text:p>0.2449755</text:p>
          </table:table-cell>
          <table:table-cell office:value-type="float" office:value="0.302060804360871" calcext:value-type="float">
            <text:p>0.30206</text:p>
          </table:table-cell>
          <table:table-cell table:style-name="ce12" office:value-type="string" calcext:value-type="string">
            <text:p>0.395597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350" calcext:value-type="float">
            <text:p>350</text:p>
          </table:table-cell>
          <table:table-cell office:value-type="float" office:value="0.03903145" calcext:value-type="float">
            <text:p>0.03903145</text:p>
          </table:table-cell>
          <table:table-cell office:value-type="float" office:value="0.2358764" calcext:value-type="float">
            <text:p>0.2358764</text:p>
          </table:table-cell>
          <table:table-cell office:value-type="float" office:value="0.302808502546315" calcext:value-type="float">
            <text:p>0.30281</text:p>
          </table:table-cell>
          <table:table-cell table:style-name="ce12" office:value-type="string" calcext:value-type="string">
            <text:p>0.400804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375" calcext:value-type="float">
            <text:p>375</text:p>
          </table:table-cell>
          <table:table-cell office:value-type="float" office:value="0.03828016" calcext:value-type="float">
            <text:p>0.03828016</text:p>
          </table:table-cell>
          <table:table-cell office:value-type="float" office:value="0.2409759" calcext:value-type="float">
            <text:p>0.2409759</text:p>
          </table:table-cell>
          <table:table-cell office:value-type="float" office:value="0.304791985173718" calcext:value-type="float">
            <text:p>0.30479</text:p>
          </table:table-cell>
          <table:table-cell table:style-name="ce12" office:value-type="string" calcext:value-type="string">
            <text:p>0.403845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400" calcext:value-type="float">
            <text:p>400</text:p>
          </table:table-cell>
          <table:table-cell office:value-type="float" office:value="0.03960663" calcext:value-type="float">
            <text:p>0.03960663</text:p>
          </table:table-cell>
          <table:table-cell office:value-type="float" office:value="0.2284772" calcext:value-type="float">
            <text:p>0.2284772</text:p>
          </table:table-cell>
          <table:table-cell office:value-type="float" office:value="0.305700338014807" calcext:value-type="float">
            <text:p>0.30570</text:p>
          </table:table-cell>
          <table:table-cell table:style-name="ce12" office:value-type="string" calcext:value-type="string">
            <text:p>0.405196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425" calcext:value-type="float">
            <text:p>425</text:p>
          </table:table-cell>
          <table:table-cell office:value-type="float" office:value="0.04020161" calcext:value-type="float">
            <text:p>0.04020161</text:p>
          </table:table-cell>
          <table:table-cell office:value-type="float" office:value="0.2272773" calcext:value-type="float">
            <text:p>0.2272773</text:p>
          </table:table-cell>
          <table:table-cell office:value-type="float" office:value="0.307439736439289" calcext:value-type="float">
            <text:p>0.30744</text:p>
          </table:table-cell>
          <table:table-cell table:style-name="ce12" office:value-type="string" calcext:value-type="string">
            <text:p>0.405197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450" calcext:value-type="float">
            <text:p>450</text:p>
          </table:table-cell>
          <table:table-cell office:value-type="float" office:value="0.04019164" calcext:value-type="float">
            <text:p>0.04019164</text:p>
          </table:table-cell>
          <table:table-cell office:value-type="float" office:value="0.2212779" calcext:value-type="float">
            <text:p>0.2212779</text:p>
          </table:table-cell>
          <table:table-cell office:value-type="float" office:value="0.310119972124978" calcext:value-type="float">
            <text:p>0.31012</text:p>
          </table:table-cell>
          <table:table-cell table:style-name="ce12" office:value-type="string" calcext:value-type="string">
            <text:p>0.402979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475" calcext:value-type="float">
            <text:p>475</text:p>
          </table:table-cell>
          <table:table-cell office:value-type="float" office:value="0.0389706" calcext:value-type="float">
            <text:p>0.0389706</text:p>
          </table:table-cell>
          <table:table-cell office:value-type="float" office:value="0.2317768" calcext:value-type="float">
            <text:p>0.2317768</text:p>
          </table:table-cell>
          <table:table-cell office:value-type="float" office:value="0.313258062716855" calcext:value-type="float">
            <text:p>0.31326</text:p>
          </table:table-cell>
          <table:table-cell table:style-name="ce12" office:value-type="string" calcext:value-type="string">
            <text:p>0.401501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6" calcext:value-type="float">
            <text:p>0.016</text:p>
          </table:table-cell>
          <table:table-cell office:value-type="float" office:value="500" calcext:value-type="float">
            <text:p>500</text:p>
          </table:table-cell>
          <table:table-cell office:value-type="float" office:value="0.03815406" calcext:value-type="float">
            <text:p>0.03815406</text:p>
          </table:table-cell>
          <table:table-cell office:value-type="float" office:value="0.2326767" calcext:value-type="float">
            <text:p>0.2326767</text:p>
          </table:table-cell>
          <table:table-cell office:value-type="float" office:value="0.313742671175889" calcext:value-type="float">
            <text:p>0.31374</text:p>
          </table:table-cell>
          <table:table-cell table:style-name="ce12" office:value-type="string" calcext:value-type="string">
            <text:p>0.401455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25" calcext:value-type="float">
            <text:p>25</text:p>
          </table:table-cell>
          <table:table-cell office:value-type="float" office:value="0.06229823" calcext:value-type="float">
            <text:p>0.06229823</text:p>
          </table:table-cell>
          <table:table-cell office:value-type="float" office:value="0.1179882" calcext:value-type="float">
            <text:p>0.1179882</text:p>
          </table:table-cell>
          <table:table-cell office:value-type="float" office:value="0.330162909868769" calcext:value-type="float">
            <text:p>0.33016</text:p>
          </table:table-cell>
          <table:table-cell table:style-name="ce12" office:value-type="string" calcext:value-type="string">
            <text:p>0.226875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50" calcext:value-type="float">
            <text:p>50</text:p>
          </table:table-cell>
          <table:table-cell office:value-type="float" office:value="0.06237733" calcext:value-type="float">
            <text:p>0.06237733</text:p>
          </table:table-cell>
          <table:table-cell office:value-type="float" office:value="0.1308869" calcext:value-type="float">
            <text:p>0.1308869</text:p>
          </table:table-cell>
          <table:table-cell office:value-type="float" office:value="0.32461428909637" calcext:value-type="float">
            <text:p>0.32461</text:p>
          </table:table-cell>
          <table:table-cell table:style-name="ce12" office:value-type="string" calcext:value-type="string">
            <text:p>0.266875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75" calcext:value-type="float">
            <text:p>75</text:p>
          </table:table-cell>
          <table:table-cell office:value-type="float" office:value="0.06168308" calcext:value-type="float">
            <text:p>0.06168308</text:p>
          </table:table-cell>
          <table:table-cell office:value-type="float" office:value="0.1463854" calcext:value-type="float">
            <text:p>0.1463854</text:p>
          </table:table-cell>
          <table:table-cell office:value-type="float" office:value="0.321373596742682" calcext:value-type="float">
            <text:p>0.32137</text:p>
          </table:table-cell>
          <table:table-cell table:style-name="ce12" office:value-type="string" calcext:value-type="string">
            <text:p>0.303411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100" calcext:value-type="float">
            <text:p>100</text:p>
          </table:table-cell>
          <table:table-cell office:value-type="float" office:value="0.06740243" calcext:value-type="float">
            <text:p>0.06740243</text:p>
          </table:table-cell>
          <table:table-cell office:value-type="float" office:value="0.1270873" calcext:value-type="float">
            <text:p>0.1270873</text:p>
          </table:table-cell>
          <table:table-cell office:value-type="float" office:value="0.320655537017813" calcext:value-type="float">
            <text:p>0.32066</text:p>
          </table:table-cell>
          <table:table-cell table:style-name="ce12" office:value-type="string" calcext:value-type="string">
            <text:p>0.328301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125" calcext:value-type="float">
            <text:p>125</text:p>
          </table:table-cell>
          <table:table-cell office:value-type="float" office:value="0.06809455" calcext:value-type="float">
            <text:p>0.06809455</text:p>
          </table:table-cell>
          <table:table-cell office:value-type="float" office:value="0.1286871" calcext:value-type="float">
            <text:p>0.1286871</text:p>
          </table:table-cell>
          <table:table-cell office:value-type="float" office:value="0.321491231507797" calcext:value-type="float">
            <text:p>0.32149</text:p>
          </table:table-cell>
          <table:table-cell table:style-name="ce12" office:value-type="string" calcext:value-type="string">
            <text:p>0.340829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150" calcext:value-type="float">
            <text:p>150</text:p>
          </table:table-cell>
          <table:table-cell office:value-type="float" office:value="0.06958935" calcext:value-type="float">
            <text:p>0.06958935</text:p>
          </table:table-cell>
          <table:table-cell office:value-type="float" office:value="0.1308869" calcext:value-type="float">
            <text:p>0.1308869</text:p>
          </table:table-cell>
          <table:table-cell office:value-type="float" office:value="0.319428976793035" calcext:value-type="float">
            <text:p>0.31943</text:p>
          </table:table-cell>
          <table:table-cell table:style-name="ce12" office:value-type="string" calcext:value-type="string">
            <text:p>0.361983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175" calcext:value-type="float">
            <text:p>175</text:p>
          </table:table-cell>
          <table:table-cell office:value-type="float" office:value="0.06997625" calcext:value-type="float">
            <text:p>0.06997625</text:p>
          </table:table-cell>
          <table:table-cell office:value-type="float" office:value="0.1213879" calcext:value-type="float">
            <text:p>0.1213879</text:p>
          </table:table-cell>
          <table:table-cell office:value-type="float" office:value="0.31762221684745" calcext:value-type="float">
            <text:p>0.31762</text:p>
          </table:table-cell>
          <table:table-cell table:style-name="ce12" office:value-type="string" calcext:value-type="string">
            <text:p>0.366531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200" calcext:value-type="float">
            <text:p>200</text:p>
          </table:table-cell>
          <table:table-cell office:value-type="float" office:value="0.06654011" calcext:value-type="float">
            <text:p>0.06654011</text:p>
          </table:table-cell>
          <table:table-cell office:value-type="float" office:value="0.1257874" calcext:value-type="float">
            <text:p>0.1257874</text:p>
          </table:table-cell>
          <table:table-cell office:value-type="float" office:value="0.31695279780397" calcext:value-type="float">
            <text:p>0.31695</text:p>
          </table:table-cell>
          <table:table-cell table:style-name="ce12" office:value-type="string" calcext:value-type="string">
            <text:p>0.370268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225" calcext:value-type="float">
            <text:p>225</text:p>
          </table:table-cell>
          <table:table-cell office:value-type="float" office:value="0.06425378" calcext:value-type="float">
            <text:p>0.06425378</text:p>
          </table:table-cell>
          <table:table-cell office:value-type="float" office:value="0.1426857" calcext:value-type="float">
            <text:p>0.1426857</text:p>
          </table:table-cell>
          <table:table-cell office:value-type="float" office:value="0.315713853736614" calcext:value-type="float">
            <text:p>0.31571</text:p>
          </table:table-cell>
          <table:table-cell table:style-name="ce12" office:value-type="string" calcext:value-type="string">
            <text:p>0.379750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250" calcext:value-type="float">
            <text:p>250</text:p>
          </table:table-cell>
          <table:table-cell office:value-type="float" office:value="0.06835919" calcext:value-type="float">
            <text:p>0.06835919</text:p>
          </table:table-cell>
          <table:table-cell office:value-type="float" office:value="0.1268873" calcext:value-type="float">
            <text:p>0.1268873</text:p>
          </table:table-cell>
          <table:table-cell office:value-type="float" office:value="0.316616270040453" calcext:value-type="float">
            <text:p>0.31662</text:p>
          </table:table-cell>
          <table:table-cell table:style-name="ce12" office:value-type="string" calcext:value-type="string">
            <text:p>0.392543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275" calcext:value-type="float">
            <text:p>275</text:p>
          </table:table-cell>
          <table:table-cell office:value-type="float" office:value="0.06868385" calcext:value-type="float">
            <text:p>0.06868385</text:p>
          </table:table-cell>
          <table:table-cell office:value-type="float" office:value="0.130087" calcext:value-type="float">
            <text:p>0.130087</text:p>
          </table:table-cell>
          <table:table-cell office:value-type="float" office:value="0.320286706979768" calcext:value-type="float">
            <text:p>0.32029</text:p>
          </table:table-cell>
          <table:table-cell table:style-name="ce12" office:value-type="string" calcext:value-type="string">
            <text:p>0.404055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300" calcext:value-type="float">
            <text:p>300</text:p>
          </table:table-cell>
          <table:table-cell office:value-type="float" office:value="0.07044113" calcext:value-type="float">
            <text:p>0.07044113</text:p>
          </table:table-cell>
          <table:table-cell office:value-type="float" office:value="0.1212879" calcext:value-type="float">
            <text:p>0.1212879</text:p>
          </table:table-cell>
          <table:table-cell office:value-type="float" office:value="0.321648954089179" calcext:value-type="float">
            <text:p>0.32165</text:p>
          </table:table-cell>
          <table:table-cell table:style-name="ce12" office:value-type="string" calcext:value-type="string">
            <text:p>0.414084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325" calcext:value-type="float">
            <text:p>325</text:p>
          </table:table-cell>
          <table:table-cell office:value-type="float" office:value="0.06775707" calcext:value-type="float">
            <text:p>0.06775707</text:p>
          </table:table-cell>
          <table:table-cell office:value-type="float" office:value="0.120288" calcext:value-type="float">
            <text:p>0.120288</text:p>
          </table:table-cell>
          <table:table-cell office:value-type="float" office:value="0.323484553368681" calcext:value-type="float">
            <text:p>0.32348</text:p>
          </table:table-cell>
          <table:table-cell table:style-name="ce12" office:value-type="string" calcext:value-type="string">
            <text:p>0.4245236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350" calcext:value-type="float">
            <text:p>350</text:p>
          </table:table-cell>
          <table:table-cell office:value-type="float" office:value="0.06543194" calcext:value-type="float">
            <text:p>0.06543194</text:p>
          </table:table-cell>
          <table:table-cell office:value-type="float" office:value="0.1263874" calcext:value-type="float">
            <text:p>0.1263874</text:p>
          </table:table-cell>
          <table:table-cell office:value-type="float" office:value="0.326195909333296" calcext:value-type="float">
            <text:p>0.32620</text:p>
          </table:table-cell>
          <table:table-cell table:style-name="ce12" office:value-type="string" calcext:value-type="string">
            <text:p>0.435130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375" calcext:value-type="float">
            <text:p>375</text:p>
          </table:table-cell>
          <table:table-cell office:value-type="float" office:value="0.05993875" calcext:value-type="float">
            <text:p>0.05993875</text:p>
          </table:table-cell>
          <table:table-cell office:value-type="float" office:value="0.1483852" calcext:value-type="float">
            <text:p>0.1483852</text:p>
          </table:table-cell>
          <table:table-cell office:value-type="float" office:value="0.328475648527794" calcext:value-type="float">
            <text:p>0.32848</text:p>
          </table:table-cell>
          <table:table-cell table:style-name="ce12" office:value-type="string" calcext:value-type="string">
            <text:p>0.445230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400" calcext:value-type="float">
            <text:p>400</text:p>
          </table:table-cell>
          <table:table-cell office:value-type="float" office:value="0.05549311" calcext:value-type="float">
            <text:p>0.05549311</text:p>
          </table:table-cell>
          <table:table-cell office:value-type="float" office:value="0.1539846" calcext:value-type="float">
            <text:p>0.1539846</text:p>
          </table:table-cell>
          <table:table-cell office:value-type="float" office:value="0.330049601167121" calcext:value-type="float">
            <text:p>0.33005</text:p>
          </table:table-cell>
          <table:table-cell table:style-name="ce12" office:value-type="string" calcext:value-type="string">
            <text:p>0.458589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425" calcext:value-type="float">
            <text:p>425</text:p>
          </table:table-cell>
          <table:table-cell office:value-type="float" office:value="0.05384753" calcext:value-type="float">
            <text:p>0.05384753</text:p>
          </table:table-cell>
          <table:table-cell office:value-type="float" office:value="0.1571843" calcext:value-type="float">
            <text:p>0.1571843</text:p>
          </table:table-cell>
          <table:table-cell office:value-type="float" office:value="0.329766670073011" calcext:value-type="float">
            <text:p>0.32977</text:p>
          </table:table-cell>
          <table:table-cell table:style-name="ce12" office:value-type="string" calcext:value-type="string">
            <text:p>0.470796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450" calcext:value-type="float">
            <text:p>450</text:p>
          </table:table-cell>
          <table:table-cell office:value-type="float" office:value="0.05761352" calcext:value-type="float">
            <text:p>0.05761352</text:p>
          </table:table-cell>
          <table:table-cell office:value-type="float" office:value="0.1386861" calcext:value-type="float">
            <text:p>0.1386861</text:p>
          </table:table-cell>
          <table:table-cell office:value-type="float" office:value="0.327237390424092" calcext:value-type="float">
            <text:p>0.32724</text:p>
          </table:table-cell>
          <table:table-cell table:style-name="ce12" office:value-type="string" calcext:value-type="string">
            <text:p>0.482663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475" calcext:value-type="float">
            <text:p>475</text:p>
          </table:table-cell>
          <table:table-cell office:value-type="float" office:value="0.05920554" calcext:value-type="float">
            <text:p>0.05920554</text:p>
          </table:table-cell>
          <table:table-cell office:value-type="float" office:value="0.1409859" calcext:value-type="float">
            <text:p>0.1409859</text:p>
          </table:table-cell>
          <table:table-cell office:value-type="float" office:value="0.327647069022164" calcext:value-type="float">
            <text:p>0.32765</text:p>
          </table:table-cell>
          <table:table-cell table:style-name="ce12" office:value-type="string" calcext:value-type="string">
            <text:p>0.495881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2" calcext:value-type="float">
            <text:p>0.032</text:p>
          </table:table-cell>
          <table:table-cell office:value-type="float" office:value="500" calcext:value-type="float">
            <text:p>500</text:p>
          </table:table-cell>
          <table:table-cell office:value-type="float" office:value="0.0643971" calcext:value-type="float">
            <text:p>0.0643971</text:p>
          </table:table-cell>
          <table:table-cell office:value-type="float" office:value="0.1273873" calcext:value-type="float">
            <text:p>0.1273873</text:p>
          </table:table-cell>
          <table:table-cell office:value-type="float" office:value="0.328451718953026" calcext:value-type="float">
            <text:p>0.32845</text:p>
          </table:table-cell>
          <table:table-cell table:style-name="ce12" office:value-type="string" calcext:value-type="string">
            <text:p>0.508008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25" calcext:value-type="float">
            <text:p>25</text:p>
          </table:table-cell>
          <table:table-cell office:value-type="float" office:value="0.005891099" calcext:value-type="float">
            <text:p>0.005891099</text:p>
          </table:table-cell>
          <table:table-cell office:value-type="float" office:value="0.3475652" calcext:value-type="float">
            <text:p>0.3475652</text:p>
          </table:table-cell>
          <table:table-cell office:value-type="float" office:value="0.373687206550152" calcext:value-type="float">
            <text:p>0.37369</text:p>
          </table:table-cell>
          <table:table-cell table:style-name="ce12" office:value-type="string" calcext:value-type="string">
            <text:p>0.099196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50" calcext:value-type="float">
            <text:p>50</text:p>
          </table:table-cell>
          <table:table-cell office:value-type="float" office:value="0.01730536" calcext:value-type="float">
            <text:p>0.01730536</text:p>
          </table:table-cell>
          <table:table-cell office:value-type="float" office:value="0.2732727" calcext:value-type="float">
            <text:p>0.2732727</text:p>
          </table:table-cell>
          <table:table-cell office:value-type="float" office:value="0.357598431973684" calcext:value-type="float">
            <text:p>0.35760</text:p>
          </table:table-cell>
          <table:table-cell table:style-name="ce12" office:value-type="string" calcext:value-type="string">
            <text:p>0.120118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75" calcext:value-type="float">
            <text:p>75</text:p>
          </table:table-cell>
          <table:table-cell office:value-type="float" office:value="0.01486137" calcext:value-type="float">
            <text:p>0.01486137</text:p>
          </table:table-cell>
          <table:table-cell office:value-type="float" office:value="0.2879712" calcext:value-type="float">
            <text:p>0.2879712</text:p>
          </table:table-cell>
          <table:table-cell office:value-type="float" office:value="0.35547710323536" calcext:value-type="float">
            <text:p>0.35548</text:p>
          </table:table-cell>
          <table:table-cell table:style-name="ce12" office:value-type="string" calcext:value-type="string">
            <text:p>0.183904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100" calcext:value-type="float">
            <text:p>100</text:p>
          </table:table-cell>
          <table:table-cell office:value-type="float" office:value="0.0107438" calcext:value-type="float">
            <text:p>0.0107438</text:p>
          </table:table-cell>
          <table:table-cell office:value-type="float" office:value="0.3066693" calcext:value-type="float">
            <text:p>0.3066693</text:p>
          </table:table-cell>
          <table:table-cell office:value-type="float" office:value="0.3505930447343" calcext:value-type="float">
            <text:p>0.35059</text:p>
          </table:table-cell>
          <table:table-cell table:style-name="ce12" office:value-type="string" calcext:value-type="string">
            <text:p>0.208439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125" calcext:value-type="float">
            <text:p>125</text:p>
          </table:table-cell>
          <table:table-cell office:value-type="float" office:value="0.01257924" calcext:value-type="float">
            <text:p>0.01257924</text:p>
          </table:table-cell>
          <table:table-cell office:value-type="float" office:value="0.2965703" calcext:value-type="float">
            <text:p>0.2965703</text:p>
          </table:table-cell>
          <table:table-cell office:value-type="float" office:value="0.351460073485284" calcext:value-type="float">
            <text:p>0.35146</text:p>
          </table:table-cell>
          <table:table-cell table:style-name="ce12" office:value-type="string" calcext:value-type="string">
            <text:p>0.230847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150" calcext:value-type="float">
            <text:p>150</text:p>
          </table:table-cell>
          <table:table-cell office:value-type="float" office:value="0.01154315" calcext:value-type="float">
            <text:p>0.01154315</text:p>
          </table:table-cell>
          <table:table-cell office:value-type="float" office:value="0.2938706" calcext:value-type="float">
            <text:p>0.2938706</text:p>
          </table:table-cell>
          <table:table-cell office:value-type="float" office:value="0.350833445687109" calcext:value-type="float">
            <text:p>0.35083</text:p>
          </table:table-cell>
          <table:table-cell table:style-name="ce12" office:value-type="string" calcext:value-type="string">
            <text:p>0.252146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175" calcext:value-type="float">
            <text:p>175</text:p>
          </table:table-cell>
          <table:table-cell office:value-type="float" office:value="0.008608467" calcext:value-type="float">
            <text:p>0.008608467</text:p>
          </table:table-cell>
          <table:table-cell office:value-type="float" office:value="0.3126687" calcext:value-type="float">
            <text:p>0.3126687</text:p>
          </table:table-cell>
          <table:table-cell office:value-type="float" office:value="0.356592851235782" calcext:value-type="float">
            <text:p>0.35659</text:p>
          </table:table-cell>
          <table:table-cell table:style-name="ce12" office:value-type="string" calcext:value-type="string">
            <text:p>0.27310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200" calcext:value-type="float">
            <text:p>200</text:p>
          </table:table-cell>
          <table:table-cell office:value-type="float" office:value="0.01223153" calcext:value-type="float">
            <text:p>0.01223153</text:p>
          </table:table-cell>
          <table:table-cell office:value-type="float" office:value="0.289571" calcext:value-type="float">
            <text:p>0.289571</text:p>
          </table:table-cell>
          <table:table-cell office:value-type="float" office:value="0.356511521391423" calcext:value-type="float">
            <text:p>0.35651</text:p>
          </table:table-cell>
          <table:table-cell table:style-name="ce12" office:value-type="string" calcext:value-type="string">
            <text:p>0.296267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225" calcext:value-type="float">
            <text:p>225</text:p>
          </table:table-cell>
          <table:table-cell office:value-type="float" office:value="0.0147597" calcext:value-type="float">
            <text:p>0.0147597</text:p>
          </table:table-cell>
          <table:table-cell office:value-type="float" office:value="0.2754725" calcext:value-type="float">
            <text:p>0.2754725</text:p>
          </table:table-cell>
          <table:table-cell office:value-type="float" office:value="0.3589951614634" calcext:value-type="float">
            <text:p>0.35900</text:p>
          </table:table-cell>
          <table:table-cell table:style-name="ce12" office:value-type="string" calcext:value-type="string">
            <text:p>0.321539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250" calcext:value-type="float">
            <text:p>250</text:p>
          </table:table-cell>
          <table:table-cell office:value-type="float" office:value="0.01675603" calcext:value-type="float">
            <text:p>0.01675603</text:p>
          </table:table-cell>
          <table:table-cell office:value-type="float" office:value="0.2713729" calcext:value-type="float">
            <text:p>0.2713729</text:p>
          </table:table-cell>
          <table:table-cell office:value-type="float" office:value="0.366521673305108" calcext:value-type="float">
            <text:p>0.36652</text:p>
          </table:table-cell>
          <table:table-cell table:style-name="ce12" office:value-type="string" calcext:value-type="string">
            <text:p>0.3471838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275" calcext:value-type="float">
            <text:p>275</text:p>
          </table:table-cell>
          <table:table-cell office:value-type="float" office:value="0.02179583" calcext:value-type="float">
            <text:p>0.02179583</text:p>
          </table:table-cell>
          <table:table-cell office:value-type="float" office:value="0.2437756" calcext:value-type="float">
            <text:p>0.2437756</text:p>
          </table:table-cell>
          <table:table-cell office:value-type="float" office:value="0.370005212583664" calcext:value-type="float">
            <text:p>0.37001</text:p>
          </table:table-cell>
          <table:table-cell table:style-name="ce12" office:value-type="string" calcext:value-type="string">
            <text:p>0.369561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300" calcext:value-type="float">
            <text:p>300</text:p>
          </table:table-cell>
          <table:table-cell office:value-type="float" office:value="0.02500283" calcext:value-type="float">
            <text:p>0.02500283</text:p>
          </table:table-cell>
          <table:table-cell office:value-type="float" office:value="0.2439756" calcext:value-type="float">
            <text:p>0.2439756</text:p>
          </table:table-cell>
          <table:table-cell office:value-type="float" office:value="0.373860854591481" calcext:value-type="float">
            <text:p>0.37386</text:p>
          </table:table-cell>
          <table:table-cell table:style-name="ce12" office:value-type="string" calcext:value-type="string">
            <text:p>0.388641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325" calcext:value-type="float">
            <text:p>325</text:p>
          </table:table-cell>
          <table:table-cell office:value-type="float" office:value="0.02345401" calcext:value-type="float">
            <text:p>0.02345401</text:p>
          </table:table-cell>
          <table:table-cell office:value-type="float" office:value="0.2336766" calcext:value-type="float">
            <text:p>0.2336766</text:p>
          </table:table-cell>
          <table:table-cell office:value-type="float" office:value="0.379671876493029" calcext:value-type="float">
            <text:p>0.37967</text:p>
          </table:table-cell>
          <table:table-cell table:style-name="ce12" office:value-type="string" calcext:value-type="string">
            <text:p>0.405363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350" calcext:value-type="float">
            <text:p>350</text:p>
          </table:table-cell>
          <table:table-cell office:value-type="float" office:value="0.02254348" calcext:value-type="float">
            <text:p>0.02254348</text:p>
          </table:table-cell>
          <table:table-cell office:value-type="float" office:value="0.2482752" calcext:value-type="float">
            <text:p>0.2482752</text:p>
          </table:table-cell>
          <table:table-cell office:value-type="float" office:value="0.385725063730053" calcext:value-type="float">
            <text:p>0.38573</text:p>
          </table:table-cell>
          <table:table-cell table:style-name="ce12" office:value-type="string" calcext:value-type="string">
            <text:p>0.420156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375" calcext:value-type="float">
            <text:p>375</text:p>
          </table:table-cell>
          <table:table-cell office:value-type="float" office:value="0.02253547" calcext:value-type="float">
            <text:p>0.02253547</text:p>
          </table:table-cell>
          <table:table-cell office:value-type="float" office:value="0.2449755" calcext:value-type="float">
            <text:p>0.2449755</text:p>
          </table:table-cell>
          <table:table-cell office:value-type="float" office:value="0.38984965774625" calcext:value-type="float">
            <text:p>0.38985</text:p>
          </table:table-cell>
          <table:table-cell table:style-name="ce12" office:value-type="string" calcext:value-type="string">
            <text:p>0.437927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400" calcext:value-type="float">
            <text:p>400</text:p>
          </table:table-cell>
          <table:table-cell office:value-type="float" office:value="0.02406793" calcext:value-type="float">
            <text:p>0.02406793</text:p>
          </table:table-cell>
          <table:table-cell office:value-type="float" office:value="0.2329767" calcext:value-type="float">
            <text:p>0.2329767</text:p>
          </table:table-cell>
          <table:table-cell office:value-type="float" office:value="0.394909161637595" calcext:value-type="float">
            <text:p>0.39491</text:p>
          </table:table-cell>
          <table:table-cell table:style-name="ce12" office:value-type="string" calcext:value-type="string">
            <text:p>0.452797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425" calcext:value-type="float">
            <text:p>425</text:p>
          </table:table-cell>
          <table:table-cell office:value-type="float" office:value="0.02446061" calcext:value-type="float">
            <text:p>0.02446061</text:p>
          </table:table-cell>
          <table:table-cell office:value-type="float" office:value="0.2359764" calcext:value-type="float">
            <text:p>0.2359764</text:p>
          </table:table-cell>
          <table:table-cell office:value-type="float" office:value="0.399231583925099" calcext:value-type="float">
            <text:p>0.39923</text:p>
          </table:table-cell>
          <table:table-cell table:style-name="ce12" office:value-type="string" calcext:value-type="string">
            <text:p>0.469333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450" calcext:value-type="float">
            <text:p>450</text:p>
          </table:table-cell>
          <table:table-cell office:value-type="float" office:value="0.03008843" calcext:value-type="float">
            <text:p>0.03008843</text:p>
          </table:table-cell>
          <table:table-cell office:value-type="float" office:value="0.209779" calcext:value-type="float">
            <text:p>0.209779</text:p>
          </table:table-cell>
          <table:table-cell office:value-type="float" office:value="0.400576352880464" calcext:value-type="float">
            <text:p>0.40058</text:p>
          </table:table-cell>
          <table:table-cell table:style-name="ce12" office:value-type="string" calcext:value-type="string">
            <text:p>0.490192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475" calcext:value-type="float">
            <text:p>475</text:p>
          </table:table-cell>
          <table:table-cell office:value-type="float" office:value="0.03439646" calcext:value-type="float">
            <text:p>0.03439646</text:p>
          </table:table-cell>
          <table:table-cell office:value-type="float" office:value="0.2040796" calcext:value-type="float">
            <text:p>0.2040796</text:p>
          </table:table-cell>
          <table:table-cell office:value-type="float" office:value="0.40227617158218" calcext:value-type="float">
            <text:p>0.40228</text:p>
          </table:table-cell>
          <table:table-cell table:style-name="ce12" office:value-type="string" calcext:value-type="string">
            <text:p>0.509676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4" calcext:value-type="float">
            <text:p>0.064</text:p>
          </table:table-cell>
          <table:table-cell office:value-type="float" office:value="500" calcext:value-type="float">
            <text:p>500</text:p>
          </table:table-cell>
          <table:table-cell office:value-type="float" office:value="0.03592093" calcext:value-type="float">
            <text:p>0.03592093</text:p>
          </table:table-cell>
          <table:table-cell office:value-type="float" office:value="0.1920808" calcext:value-type="float">
            <text:p>0.1920808</text:p>
          </table:table-cell>
          <table:table-cell office:value-type="float" office:value="0.401999832696593" calcext:value-type="float">
            <text:p>0.40200</text:p>
          </table:table-cell>
          <table:table-cell table:style-name="ce12" office:value-type="string" calcext:value-type="string">
            <text:p>0.526622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25" calcext:value-type="float">
            <text:p>25</text:p>
          </table:table-cell>
          <table:table-cell office:value-type="float" office:value="0.09152909" calcext:value-type="float">
            <text:p>0.09152909</text:p>
          </table:table-cell>
          <table:table-cell office:value-type="float" office:value="0.09659034" calcext:value-type="float">
            <text:p>0.09659034</text:p>
          </table:table-cell>
          <table:table-cell office:value-type="float" office:value="0.300630572377771" calcext:value-type="float">
            <text:p>0.30063</text:p>
          </table:table-cell>
          <table:table-cell table:style-name="ce12" office:value-type="string" calcext:value-type="string">
            <text:p>0.0546214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50" calcext:value-type="float">
            <text:p>50</text:p>
          </table:table-cell>
          <table:table-cell office:value-type="float" office:value="0.1131246" calcext:value-type="float">
            <text:p>0.1131246</text:p>
          </table:table-cell>
          <table:table-cell office:value-type="float" office:value="0.04929507" calcext:value-type="float">
            <text:p>0.04929507</text:p>
          </table:table-cell>
          <table:table-cell office:value-type="float" office:value="0.284236265058516" calcext:value-type="float">
            <text:p>0.28424</text:p>
          </table:table-cell>
          <table:table-cell table:style-name="ce12" office:value-type="string" calcext:value-type="string">
            <text:p>0.130608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75" calcext:value-type="float">
            <text:p>75</text:p>
          </table:table-cell>
          <table:table-cell office:value-type="float" office:value="0.1161607" calcext:value-type="float">
            <text:p>0.1161607</text:p>
          </table:table-cell>
          <table:table-cell office:value-type="float" office:value="0.04319568" calcext:value-type="float">
            <text:p>0.04319568</text:p>
          </table:table-cell>
          <table:table-cell office:value-type="float" office:value="0.277784395778237" calcext:value-type="float">
            <text:p>0.27778</text:p>
          </table:table-cell>
          <table:table-cell table:style-name="ce12" office:value-type="string" calcext:value-type="string">
            <text:p>0.146824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100" calcext:value-type="float">
            <text:p>100</text:p>
          </table:table-cell>
          <table:table-cell office:value-type="float" office:value="0.1179888" calcext:value-type="float">
            <text:p>0.1179888</text:p>
          </table:table-cell>
          <table:table-cell office:value-type="float" office:value="0.04149585" calcext:value-type="float">
            <text:p>0.04149585</text:p>
          </table:table-cell>
          <table:table-cell office:value-type="float" office:value="0.272309674425505" calcext:value-type="float">
            <text:p>0.27231</text:p>
          </table:table-cell>
          <table:table-cell table:style-name="ce12" office:value-type="string" calcext:value-type="string">
            <text:p>0.157930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125" calcext:value-type="float">
            <text:p>125</text:p>
          </table:table-cell>
          <table:table-cell office:value-type="float" office:value="0.1189159" calcext:value-type="float">
            <text:p>0.1189159</text:p>
          </table:table-cell>
          <table:table-cell office:value-type="float" office:value="0.039996" calcext:value-type="float">
            <text:p>0.039996</text:p>
          </table:table-cell>
          <table:table-cell office:value-type="float" office:value="0.268179156135836" calcext:value-type="float">
            <text:p>0.26818</text:p>
          </table:table-cell>
          <table:table-cell table:style-name="ce12" office:value-type="string" calcext:value-type="string">
            <text:p>0.16793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150" calcext:value-type="float">
            <text:p>150</text:p>
          </table:table-cell>
          <table:table-cell office:value-type="float" office:value="0.1182765" calcext:value-type="float">
            <text:p>0.1182765</text:p>
          </table:table-cell>
          <table:table-cell office:value-type="float" office:value="0.04169583" calcext:value-type="float">
            <text:p>0.04169583</text:p>
          </table:table-cell>
          <table:table-cell office:value-type="float" office:value="0.267204882037154" calcext:value-type="float">
            <text:p>0.26720</text:p>
          </table:table-cell>
          <table:table-cell table:style-name="ce12" office:value-type="string" calcext:value-type="string">
            <text:p>0.178389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175" calcext:value-type="float">
            <text:p>175</text:p>
          </table:table-cell>
          <table:table-cell office:value-type="float" office:value="0.1174653" calcext:value-type="float">
            <text:p>0.1174653</text:p>
          </table:table-cell>
          <table:table-cell office:value-type="float" office:value="0.04349565" calcext:value-type="float">
            <text:p>0.04349565</text:p>
          </table:table-cell>
          <table:table-cell office:value-type="float" office:value="0.264809850445498" calcext:value-type="float">
            <text:p>0.26481</text:p>
          </table:table-cell>
          <table:table-cell table:style-name="ce12" office:value-type="string" calcext:value-type="string">
            <text:p>0.188836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200" calcext:value-type="float">
            <text:p>200</text:p>
          </table:table-cell>
          <table:table-cell office:value-type="float" office:value="0.1157617" calcext:value-type="float">
            <text:p>0.1157617</text:p>
          </table:table-cell>
          <table:table-cell office:value-type="float" office:value="0.0439956" calcext:value-type="float">
            <text:p>0.0439956</text:p>
          </table:table-cell>
          <table:table-cell office:value-type="float" office:value="0.26290555790184" calcext:value-type="float">
            <text:p>0.26291</text:p>
          </table:table-cell>
          <table:table-cell table:style-name="ce12" office:value-type="string" calcext:value-type="string">
            <text:p>0.195871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225" calcext:value-type="float">
            <text:p>225</text:p>
          </table:table-cell>
          <table:table-cell office:value-type="float" office:value="0.1162333" calcext:value-type="float">
            <text:p>0.1162333</text:p>
          </table:table-cell>
          <table:table-cell office:value-type="float" office:value="0.04349565" calcext:value-type="float">
            <text:p>0.04349565</text:p>
          </table:table-cell>
          <table:table-cell office:value-type="float" office:value="0.261910767522925" calcext:value-type="float">
            <text:p>0.26191</text:p>
          </table:table-cell>
          <table:table-cell table:style-name="ce12" office:value-type="string" calcext:value-type="string">
            <text:p>0.202305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250" calcext:value-type="float">
            <text:p>250</text:p>
          </table:table-cell>
          <table:table-cell office:value-type="float" office:value="0.1173794" calcext:value-type="float">
            <text:p>0.1173794</text:p>
          </table:table-cell>
          <table:table-cell office:value-type="float" office:value="0.0419958" calcext:value-type="float">
            <text:p>0.0419958</text:p>
          </table:table-cell>
          <table:table-cell office:value-type="float" office:value="0.262216999282463" calcext:value-type="float">
            <text:p>0.26222</text:p>
          </table:table-cell>
          <table:table-cell table:style-name="ce12" office:value-type="string" calcext:value-type="string">
            <text:p>0.208169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275" calcext:value-type="float">
            <text:p>275</text:p>
          </table:table-cell>
          <table:table-cell office:value-type="float" office:value="0.119075" calcext:value-type="float">
            <text:p>0.119075</text:p>
          </table:table-cell>
          <table:table-cell office:value-type="float" office:value="0.04359564" calcext:value-type="float">
            <text:p>0.04359564</text:p>
          </table:table-cell>
          <table:table-cell office:value-type="float" office:value="0.263056230373605" calcext:value-type="float">
            <text:p>0.26306</text:p>
          </table:table-cell>
          <table:table-cell table:style-name="ce12" office:value-type="string" calcext:value-type="string">
            <text:p>0.212818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300" calcext:value-type="float">
            <text:p>300</text:p>
          </table:table-cell>
          <table:table-cell office:value-type="float" office:value="0.1195351" calcext:value-type="float">
            <text:p>0.1195351</text:p>
          </table:table-cell>
          <table:table-cell office:value-type="float" office:value="0.04549545" calcext:value-type="float">
            <text:p>0.04549545</text:p>
          </table:table-cell>
          <table:table-cell office:value-type="float" office:value="0.264514533171242" calcext:value-type="float">
            <text:p>0.26451</text:p>
          </table:table-cell>
          <table:table-cell table:style-name="ce12" office:value-type="string" calcext:value-type="string">
            <text:p>0.218394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325" calcext:value-type="float">
            <text:p>325</text:p>
          </table:table-cell>
          <table:table-cell office:value-type="float" office:value="0.11968" calcext:value-type="float">
            <text:p>0.11968</text:p>
          </table:table-cell>
          <table:table-cell office:value-type="float" office:value="0.04429557" calcext:value-type="float">
            <text:p>0.04429557</text:p>
          </table:table-cell>
          <table:table-cell office:value-type="float" office:value="0.266010782730481" calcext:value-type="float">
            <text:p>0.26601</text:p>
          </table:table-cell>
          <table:table-cell table:style-name="ce12" office:value-type="string" calcext:value-type="string">
            <text:p>0.224604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350" calcext:value-type="float">
            <text:p>350</text:p>
          </table:table-cell>
          <table:table-cell office:value-type="float" office:value="0.1191788" calcext:value-type="float">
            <text:p>0.1191788</text:p>
          </table:table-cell>
          <table:table-cell office:value-type="float" office:value="0.04649535" calcext:value-type="float">
            <text:p>0.04649535</text:p>
          </table:table-cell>
          <table:table-cell office:value-type="float" office:value="0.267507713744526" calcext:value-type="float">
            <text:p>0.26751</text:p>
          </table:table-cell>
          <table:table-cell table:style-name="ce12" office:value-type="string" calcext:value-type="string">
            <text:p>0.231213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375" calcext:value-type="float">
            <text:p>375</text:p>
          </table:table-cell>
          <table:table-cell office:value-type="float" office:value="0.1185682" calcext:value-type="float">
            <text:p>0.1185682</text:p>
          </table:table-cell>
          <table:table-cell office:value-type="float" office:value="0.04469553" calcext:value-type="float">
            <text:p>0.04469553</text:p>
          </table:table-cell>
          <table:table-cell office:value-type="float" office:value="0.268739996318017" calcext:value-type="float">
            <text:p>0.26874</text:p>
          </table:table-cell>
          <table:table-cell table:style-name="ce12" office:value-type="string" calcext:value-type="string">
            <text:p>0.23694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400" calcext:value-type="float">
            <text:p>400</text:p>
          </table:table-cell>
          <table:table-cell office:value-type="float" office:value="0.1178756" calcext:value-type="float">
            <text:p>0.1178756</text:p>
          </table:table-cell>
          <table:table-cell office:value-type="float" office:value="0.0469953" calcext:value-type="float">
            <text:p>0.0469953</text:p>
          </table:table-cell>
          <table:table-cell office:value-type="float" office:value="0.269012394849051" calcext:value-type="float">
            <text:p>0.26901</text:p>
          </table:table-cell>
          <table:table-cell table:style-name="ce12" office:value-type="string" calcext:value-type="string">
            <text:p>0.243446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425" calcext:value-type="float">
            <text:p>425</text:p>
          </table:table-cell>
          <table:table-cell office:value-type="float" office:value="0.1177667" calcext:value-type="float">
            <text:p>0.1177667</text:p>
          </table:table-cell>
          <table:table-cell office:value-type="float" office:value="0.04759524" calcext:value-type="float">
            <text:p>0.04759524</text:p>
          </table:table-cell>
          <table:table-cell office:value-type="float" office:value="0.269143428026803" calcext:value-type="float">
            <text:p>0.26914</text:p>
          </table:table-cell>
          <table:table-cell table:style-name="ce12" office:value-type="string" calcext:value-type="string">
            <text:p>0.248963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450" calcext:value-type="float">
            <text:p>450</text:p>
          </table:table-cell>
          <table:table-cell office:value-type="float" office:value="0.1179446" calcext:value-type="float">
            <text:p>0.1179446</text:p>
          </table:table-cell>
          <table:table-cell office:value-type="float" office:value="0.04639536" calcext:value-type="float">
            <text:p>0.04639536</text:p>
          </table:table-cell>
          <table:table-cell office:value-type="float" office:value="0.268597072456096" calcext:value-type="float">
            <text:p>0.26860</text:p>
          </table:table-cell>
          <table:table-cell table:style-name="ce12" office:value-type="string" calcext:value-type="string">
            <text:p>0.255400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475" calcext:value-type="float">
            <text:p>475</text:p>
          </table:table-cell>
          <table:table-cell office:value-type="float" office:value="0.1186521" calcext:value-type="float">
            <text:p>0.1186521</text:p>
          </table:table-cell>
          <table:table-cell office:value-type="float" office:value="0.04119588" calcext:value-type="float">
            <text:p>0.04119588</text:p>
          </table:table-cell>
          <table:table-cell office:value-type="float" office:value="0.267753743844263" calcext:value-type="float">
            <text:p>0.26775</text:p>
          </table:table-cell>
          <table:table-cell table:style-name="ce12" office:value-type="string" calcext:value-type="string">
            <text:p>0.262092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4" calcext:value-type="float">
            <text:p>0.004</text:p>
          </table:table-cell>
          <table:table-cell office:value-type="float" office:value="500" calcext:value-type="float">
            <text:p>500</text:p>
          </table:table-cell>
          <table:table-cell office:value-type="float" office:value="0.1190867" calcext:value-type="float">
            <text:p>0.1190867</text:p>
          </table:table-cell>
          <table:table-cell office:value-type="float" office:value="0.0439956" calcext:value-type="float">
            <text:p>0.0439956</text:p>
          </table:table-cell>
          <table:table-cell office:value-type="float" office:value="0.266186500842815" calcext:value-type="float">
            <text:p>0.26619</text:p>
          </table:table-cell>
          <table:table-cell table:style-name="ce12" office:value-type="string" calcext:value-type="string">
            <text:p>0.269704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25" calcext:value-type="float">
            <text:p>25</text:p>
          </table:table-cell>
          <table:table-cell office:value-type="float" office:value="0.1214559" calcext:value-type="float">
            <text:p>0.1214559</text:p>
          </table:table-cell>
          <table:table-cell office:value-type="float" office:value="0.06759324" calcext:value-type="float">
            <text:p>0.06759324</text:p>
          </table:table-cell>
          <table:table-cell office:value-type="float" office:value="0.330165404402372" calcext:value-type="float">
            <text:p>0.33017</text:p>
          </table:table-cell>
          <table:table-cell table:style-name="ce12" office:value-type="string" calcext:value-type="string">
            <text:p>0.0839819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50" calcext:value-type="float">
            <text:p>50</text:p>
          </table:table-cell>
          <table:table-cell office:value-type="float" office:value="0.1332762" calcext:value-type="float">
            <text:p>0.1332762</text:p>
          </table:table-cell>
          <table:table-cell office:value-type="float" office:value="0.04719528" calcext:value-type="float">
            <text:p>0.04719528</text:p>
          </table:table-cell>
          <table:table-cell office:value-type="float" office:value="0.315699164446228" calcext:value-type="float">
            <text:p>0.31570</text:p>
          </table:table-cell>
          <table:table-cell table:style-name="ce12" office:value-type="string" calcext:value-type="string">
            <text:p>0.16538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75" calcext:value-type="float">
            <text:p>75</text:p>
          </table:table-cell>
          <table:table-cell office:value-type="float" office:value="0.1369024" calcext:value-type="float">
            <text:p>0.1369024</text:p>
          </table:table-cell>
          <table:table-cell office:value-type="float" office:value="0.03769623" calcext:value-type="float">
            <text:p>0.03769623</text:p>
          </table:table-cell>
          <table:table-cell office:value-type="float" office:value="0.310019895683006" calcext:value-type="float">
            <text:p>0.31002</text:p>
          </table:table-cell>
          <table:table-cell table:style-name="ce12" office:value-type="string" calcext:value-type="string">
            <text:p>0.176644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100" calcext:value-type="float">
            <text:p>100</text:p>
          </table:table-cell>
          <table:table-cell office:value-type="float" office:value="0.1443989" calcext:value-type="float">
            <text:p>0.1443989</text:p>
          </table:table-cell>
          <table:table-cell office:value-type="float" office:value="0.03589641" calcext:value-type="float">
            <text:p>0.03589641</text:p>
          </table:table-cell>
          <table:table-cell office:value-type="float" office:value="0.306179811198791" calcext:value-type="float">
            <text:p>0.30618</text:p>
          </table:table-cell>
          <table:table-cell table:style-name="ce12" office:value-type="string" calcext:value-type="string">
            <text:p>0.171183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125" calcext:value-type="float">
            <text:p>125</text:p>
          </table:table-cell>
          <table:table-cell office:value-type="float" office:value="0.149716" calcext:value-type="float">
            <text:p>0.149716</text:p>
          </table:table-cell>
          <table:table-cell office:value-type="float" office:value="0.03579642" calcext:value-type="float">
            <text:p>0.03579642</text:p>
          </table:table-cell>
          <table:table-cell office:value-type="float" office:value="0.302953157513291" calcext:value-type="float">
            <text:p>0.30295</text:p>
          </table:table-cell>
          <table:table-cell table:style-name="ce12" office:value-type="string" calcext:value-type="string">
            <text:p>0.166738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150" calcext:value-type="float">
            <text:p>150</text:p>
          </table:table-cell>
          <table:table-cell office:value-type="float" office:value="0.1529474" calcext:value-type="float">
            <text:p>0.1529474</text:p>
          </table:table-cell>
          <table:table-cell office:value-type="float" office:value="0.03349665" calcext:value-type="float">
            <text:p>0.03349665</text:p>
          </table:table-cell>
          <table:table-cell office:value-type="float" office:value="0.300526114721027" calcext:value-type="float">
            <text:p>0.30053</text:p>
          </table:table-cell>
          <table:table-cell table:style-name="ce12" office:value-type="string" calcext:value-type="string">
            <text:p>0.170134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175" calcext:value-type="float">
            <text:p>175</text:p>
          </table:table-cell>
          <table:table-cell office:value-type="float" office:value="0.1515606" calcext:value-type="float">
            <text:p>0.1515606</text:p>
          </table:table-cell>
          <table:table-cell office:value-type="float" office:value="0.03619638" calcext:value-type="float">
            <text:p>0.03619638</text:p>
          </table:table-cell>
          <table:table-cell office:value-type="float" office:value="0.298449781083288" calcext:value-type="float">
            <text:p>0.29845</text:p>
          </table:table-cell>
          <table:table-cell table:style-name="ce12" office:value-type="string" calcext:value-type="string">
            <text:p>0.176371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200" calcext:value-type="float">
            <text:p>200</text:p>
          </table:table-cell>
          <table:table-cell office:value-type="float" office:value="0.1507938" calcext:value-type="float">
            <text:p>0.1507938</text:p>
          </table:table-cell>
          <table:table-cell office:value-type="float" office:value="0.03249675" calcext:value-type="float">
            <text:p>0.03249675</text:p>
          </table:table-cell>
          <table:table-cell office:value-type="float" office:value="0.296874383929209" calcext:value-type="float">
            <text:p>0.29687</text:p>
          </table:table-cell>
          <table:table-cell table:style-name="ce12" office:value-type="string" calcext:value-type="string">
            <text:p>0.183301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225" calcext:value-type="float">
            <text:p>225</text:p>
          </table:table-cell>
          <table:table-cell office:value-type="float" office:value="0.1491848" calcext:value-type="float">
            <text:p>0.1491848</text:p>
          </table:table-cell>
          <table:table-cell office:value-type="float" office:value="0.03059694" calcext:value-type="float">
            <text:p>0.03059694</text:p>
          </table:table-cell>
          <table:table-cell office:value-type="float" office:value="0.296178369488665" calcext:value-type="float">
            <text:p>0.29618</text:p>
          </table:table-cell>
          <table:table-cell table:style-name="ce12" office:value-type="string" calcext:value-type="string">
            <text:p>0.189845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250" calcext:value-type="float">
            <text:p>250</text:p>
          </table:table-cell>
          <table:table-cell office:value-type="float" office:value="0.1479813" calcext:value-type="float">
            <text:p>0.1479813</text:p>
          </table:table-cell>
          <table:table-cell office:value-type="float" office:value="0.03839616" calcext:value-type="float">
            <text:p>0.03839616</text:p>
          </table:table-cell>
          <table:table-cell office:value-type="float" office:value="0.295720118742129" calcext:value-type="float">
            <text:p>0.29572</text:p>
          </table:table-cell>
          <table:table-cell table:style-name="ce12" office:value-type="string" calcext:value-type="string">
            <text:p>0.197722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275" calcext:value-type="float">
            <text:p>275</text:p>
          </table:table-cell>
          <table:table-cell office:value-type="float" office:value="0.1460926" calcext:value-type="float">
            <text:p>0.1460926</text:p>
          </table:table-cell>
          <table:table-cell office:value-type="float" office:value="0.03509649" calcext:value-type="float">
            <text:p>0.03509649</text:p>
          </table:table-cell>
          <table:table-cell office:value-type="float" office:value="0.295934226194477" calcext:value-type="float">
            <text:p>0.29593</text:p>
          </table:table-cell>
          <table:table-cell table:style-name="ce12" office:value-type="string" calcext:value-type="string">
            <text:p>0.205684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300" calcext:value-type="float">
            <text:p>300</text:p>
          </table:table-cell>
          <table:table-cell office:value-type="float" office:value="0.1440628" calcext:value-type="float">
            <text:p>0.1440628</text:p>
          </table:table-cell>
          <table:table-cell office:value-type="float" office:value="0.03469653" calcext:value-type="float">
            <text:p>0.03469653</text:p>
          </table:table-cell>
          <table:table-cell office:value-type="float" office:value="0.296710313302604" calcext:value-type="float">
            <text:p>0.29671</text:p>
          </table:table-cell>
          <table:table-cell table:style-name="ce12" office:value-type="string" calcext:value-type="string">
            <text:p>0.215482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325" calcext:value-type="float">
            <text:p>325</text:p>
          </table:table-cell>
          <table:table-cell office:value-type="float" office:value="0.1425639" calcext:value-type="float">
            <text:p>0.1425639</text:p>
          </table:table-cell>
          <table:table-cell office:value-type="float" office:value="0.03739626" calcext:value-type="float">
            <text:p>0.03739626</text:p>
          </table:table-cell>
          <table:table-cell office:value-type="float" office:value="0.297056086094759" calcext:value-type="float">
            <text:p>0.29706</text:p>
          </table:table-cell>
          <table:table-cell table:style-name="ce12" office:value-type="string" calcext:value-type="string">
            <text:p>0.225552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350" calcext:value-type="float">
            <text:p>350</text:p>
          </table:table-cell>
          <table:table-cell office:value-type="float" office:value="0.1417411" calcext:value-type="float">
            <text:p>0.1417411</text:p>
          </table:table-cell>
          <table:table-cell office:value-type="float" office:value="0.03539646" calcext:value-type="float">
            <text:p>0.03539646</text:p>
          </table:table-cell>
          <table:table-cell office:value-type="float" office:value="0.298314618458863" calcext:value-type="float">
            <text:p>0.29831</text:p>
          </table:table-cell>
          <table:table-cell table:style-name="ce12" office:value-type="string" calcext:value-type="string">
            <text:p>0.234077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375" calcext:value-type="float">
            <text:p>375</text:p>
          </table:table-cell>
          <table:table-cell office:value-type="float" office:value="0.1416051" calcext:value-type="float">
            <text:p>0.1416051</text:p>
          </table:table-cell>
          <table:table-cell office:value-type="float" office:value="0.03649635" calcext:value-type="float">
            <text:p>0.03649635</text:p>
          </table:table-cell>
          <table:table-cell office:value-type="float" office:value="0.298851287623273" calcext:value-type="float">
            <text:p>0.29885</text:p>
          </table:table-cell>
          <table:table-cell table:style-name="ce12" office:value-type="string" calcext:value-type="string">
            <text:p>0.240346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400" calcext:value-type="float">
            <text:p>400</text:p>
          </table:table-cell>
          <table:table-cell office:value-type="float" office:value="0.1414278" calcext:value-type="float">
            <text:p>0.1414278</text:p>
          </table:table-cell>
          <table:table-cell office:value-type="float" office:value="0.03539646" calcext:value-type="float">
            <text:p>0.03539646</text:p>
          </table:table-cell>
          <table:table-cell office:value-type="float" office:value="0.299996302859852" calcext:value-type="float">
            <text:p>0.30000</text:p>
          </table:table-cell>
          <table:table-cell table:style-name="ce12" office:value-type="string" calcext:value-type="string">
            <text:p>0.245081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425" calcext:value-type="float">
            <text:p>425</text:p>
          </table:table-cell>
          <table:table-cell office:value-type="float" office:value="0.1418757" calcext:value-type="float">
            <text:p>0.1418757</text:p>
          </table:table-cell>
          <table:table-cell office:value-type="float" office:value="0.03629637" calcext:value-type="float">
            <text:p>0.03629637</text:p>
          </table:table-cell>
          <table:table-cell office:value-type="float" office:value="0.300160025853083" calcext:value-type="float">
            <text:p>0.30016</text:p>
          </table:table-cell>
          <table:table-cell table:style-name="ce12" office:value-type="string" calcext:value-type="string">
            <text:p>0.249088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450" calcext:value-type="float">
            <text:p>450</text:p>
          </table:table-cell>
          <table:table-cell office:value-type="float" office:value="0.1429131" calcext:value-type="float">
            <text:p>0.1429131</text:p>
          </table:table-cell>
          <table:table-cell office:value-type="float" office:value="0.03529647" calcext:value-type="float">
            <text:p>0.03529647</text:p>
          </table:table-cell>
          <table:table-cell office:value-type="float" office:value="0.299745130700054" calcext:value-type="float">
            <text:p>0.29975</text:p>
          </table:table-cell>
          <table:table-cell table:style-name="ce12" office:value-type="string" calcext:value-type="string">
            <text:p>0.252374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475" calcext:value-type="float">
            <text:p>475</text:p>
          </table:table-cell>
          <table:table-cell office:value-type="float" office:value="0.142793" calcext:value-type="float">
            <text:p>0.142793</text:p>
          </table:table-cell>
          <table:table-cell office:value-type="float" office:value="0.03579642" calcext:value-type="float">
            <text:p>0.03579642</text:p>
          </table:table-cell>
          <table:table-cell office:value-type="float" office:value="0.299538787506544" calcext:value-type="float">
            <text:p>0.29954</text:p>
          </table:table-cell>
          <table:table-cell table:style-name="ce12" office:value-type="string" calcext:value-type="string">
            <text:p>0.255896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8" calcext:value-type="float">
            <text:p>0.008</text:p>
          </table:table-cell>
          <table:table-cell office:value-type="float" office:value="500" calcext:value-type="float">
            <text:p>500</text:p>
          </table:table-cell>
          <table:table-cell office:value-type="float" office:value="0.142354" calcext:value-type="float">
            <text:p>0.142354</text:p>
          </table:table-cell>
          <table:table-cell office:value-type="float" office:value="0.03389661" calcext:value-type="float">
            <text:p>0.03389661</text:p>
          </table:table-cell>
          <table:table-cell office:value-type="float" office:value="0.299147884057855" calcext:value-type="float">
            <text:p>0.29915</text:p>
          </table:table-cell>
          <table:table-cell table:style-name="ce12" office:value-type="string" calcext:value-type="string">
            <text:p>0.260882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25" calcext:value-type="float">
            <text:p>25</text:p>
          </table:table-cell>
          <table:table-cell office:value-type="float" office:value="0.1024198" calcext:value-type="float">
            <text:p>0.1024198</text:p>
          </table:table-cell>
          <table:table-cell office:value-type="float" office:value="0.08649135" calcext:value-type="float">
            <text:p>0.08649135</text:p>
          </table:table-cell>
          <table:table-cell office:value-type="float" office:value="0.324629548204493" calcext:value-type="float">
            <text:p>0.32463</text:p>
          </table:table-cell>
          <table:table-cell table:style-name="ce12" office:value-type="string" calcext:value-type="string">
            <text:p>0.305444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50" calcext:value-type="float">
            <text:p>50</text:p>
          </table:table-cell>
          <table:table-cell office:value-type="float" office:value="0.1346831" calcext:value-type="float">
            <text:p>0.1346831</text:p>
          </table:table-cell>
          <table:table-cell office:value-type="float" office:value="0.04849515" calcext:value-type="float">
            <text:p>0.04849515</text:p>
          </table:table-cell>
          <table:table-cell office:value-type="float" office:value="0.317784049182511" calcext:value-type="float">
            <text:p>0.31778</text:p>
          </table:table-cell>
          <table:table-cell table:style-name="ce12" office:value-type="string" calcext:value-type="string">
            <text:p>0.292633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75" calcext:value-type="float">
            <text:p>75</text:p>
          </table:table-cell>
          <table:table-cell office:value-type="float" office:value="0.1477848" calcext:value-type="float">
            <text:p>0.1477848</text:p>
          </table:table-cell>
          <table:table-cell office:value-type="float" office:value="0.03619638" calcext:value-type="float">
            <text:p>0.03619638</text:p>
          </table:table-cell>
          <table:table-cell office:value-type="float" office:value="0.313486846991424" calcext:value-type="float">
            <text:p>0.31349</text:p>
          </table:table-cell>
          <table:table-cell table:style-name="ce12" office:value-type="string" calcext:value-type="string">
            <text:p>0.277179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100" calcext:value-type="float">
            <text:p>100</text:p>
          </table:table-cell>
          <table:table-cell office:value-type="float" office:value="0.1517784" calcext:value-type="float">
            <text:p>0.1517784</text:p>
          </table:table-cell>
          <table:table-cell office:value-type="float" office:value="0.03589641" calcext:value-type="float">
            <text:p>0.03589641</text:p>
          </table:table-cell>
          <table:table-cell office:value-type="float" office:value="0.308498888318598" calcext:value-type="float">
            <text:p>0.30850</text:p>
          </table:table-cell>
          <table:table-cell table:style-name="ce12" office:value-type="string" calcext:value-type="string">
            <text:p>0.277502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125" calcext:value-type="float">
            <text:p>125</text:p>
          </table:table-cell>
          <table:table-cell office:value-type="float" office:value="0.1521233" calcext:value-type="float">
            <text:p>0.1521233</text:p>
          </table:table-cell>
          <table:table-cell office:value-type="float" office:value="0.03189681" calcext:value-type="float">
            <text:p>0.03189681</text:p>
          </table:table-cell>
          <table:table-cell office:value-type="float" office:value="0.304415504016059" calcext:value-type="float">
            <text:p>0.30442</text:p>
          </table:table-cell>
          <table:table-cell table:style-name="ce12" office:value-type="string" calcext:value-type="string">
            <text:p>0.28991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150" calcext:value-type="float">
            <text:p>150</text:p>
          </table:table-cell>
          <table:table-cell office:value-type="float" office:value="0.1510825" calcext:value-type="float">
            <text:p>0.1510825</text:p>
          </table:table-cell>
          <table:table-cell office:value-type="float" office:value="0.0369963" calcext:value-type="float">
            <text:p>0.0369963</text:p>
          </table:table-cell>
          <table:table-cell office:value-type="float" office:value="0.307246981373446" calcext:value-type="float">
            <text:p>0.30725</text:p>
          </table:table-cell>
          <table:table-cell table:style-name="ce12" office:value-type="string" calcext:value-type="string">
            <text:p>0.305188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175" calcext:value-type="float">
            <text:p>175</text:p>
          </table:table-cell>
          <table:table-cell office:value-type="float" office:value="0.1498484" calcext:value-type="float">
            <text:p>0.1498484</text:p>
          </table:table-cell>
          <table:table-cell office:value-type="float" office:value="0.03269673" calcext:value-type="float">
            <text:p>0.03269673</text:p>
          </table:table-cell>
          <table:table-cell office:value-type="float" office:value="0.307198299915805" calcext:value-type="float">
            <text:p>0.30720</text:p>
          </table:table-cell>
          <table:table-cell table:style-name="ce12" office:value-type="string" calcext:value-type="string">
            <text:p>0.318634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200" calcext:value-type="float">
            <text:p>200</text:p>
          </table:table-cell>
          <table:table-cell office:value-type="float" office:value="0.1484031" calcext:value-type="float">
            <text:p>0.1484031</text:p>
          </table:table-cell>
          <table:table-cell office:value-type="float" office:value="0.03239676" calcext:value-type="float">
            <text:p>0.03239676</text:p>
          </table:table-cell>
          <table:table-cell office:value-type="float" office:value="0.307645641352199" calcext:value-type="float">
            <text:p>0.30765</text:p>
          </table:table-cell>
          <table:table-cell table:style-name="ce12" office:value-type="string" calcext:value-type="string">
            <text:p>0.329022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225" calcext:value-type="float">
            <text:p>225</text:p>
          </table:table-cell>
          <table:table-cell office:value-type="float" office:value="0.1488288" calcext:value-type="float">
            <text:p>0.1488288</text:p>
          </table:table-cell>
          <table:table-cell office:value-type="float" office:value="0.03309669" calcext:value-type="float">
            <text:p>0.03309669</text:p>
          </table:table-cell>
          <table:table-cell office:value-type="float" office:value="0.307334441658509" calcext:value-type="float">
            <text:p>0.30733</text:p>
          </table:table-cell>
          <table:table-cell table:style-name="ce12" office:value-type="string" calcext:value-type="string">
            <text:p>0.341885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250" calcext:value-type="float">
            <text:p>250</text:p>
          </table:table-cell>
          <table:table-cell office:value-type="float" office:value="0.1494942" calcext:value-type="float">
            <text:p>0.1494942</text:p>
          </table:table-cell>
          <table:table-cell office:value-type="float" office:value="0.03119688" calcext:value-type="float">
            <text:p>0.03119688</text:p>
          </table:table-cell>
          <table:table-cell office:value-type="float" office:value="0.306708386761457" calcext:value-type="float">
            <text:p>0.30671</text:p>
          </table:table-cell>
          <table:table-cell table:style-name="ce12" office:value-type="string" calcext:value-type="string">
            <text:p>0.35318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275" calcext:value-type="float">
            <text:p>275</text:p>
          </table:table-cell>
          <table:table-cell office:value-type="float" office:value="0.1492436" calcext:value-type="float">
            <text:p>0.1492436</text:p>
          </table:table-cell>
          <table:table-cell office:value-type="float" office:value="0.03739626" calcext:value-type="float">
            <text:p>0.03739626</text:p>
          </table:table-cell>
          <table:table-cell office:value-type="float" office:value="0.305259490145116" calcext:value-type="float">
            <text:p>0.30526</text:p>
          </table:table-cell>
          <table:table-cell table:style-name="ce12" office:value-type="string" calcext:value-type="string">
            <text:p>0.363545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300" calcext:value-type="float">
            <text:p>300</text:p>
          </table:table-cell>
          <table:table-cell office:value-type="float" office:value="0.1497564" calcext:value-type="float">
            <text:p>0.1497564</text:p>
          </table:table-cell>
          <table:table-cell office:value-type="float" office:value="0.03539646" calcext:value-type="float">
            <text:p>0.03539646</text:p>
          </table:table-cell>
          <table:table-cell office:value-type="float" office:value="0.305089194871308" calcext:value-type="float">
            <text:p>0.30509</text:p>
          </table:table-cell>
          <table:table-cell table:style-name="ce12" office:value-type="string" calcext:value-type="string">
            <text:p>0.375005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325" calcext:value-type="float">
            <text:p>325</text:p>
          </table:table-cell>
          <table:table-cell office:value-type="float" office:value="0.1490895" calcext:value-type="float">
            <text:p>0.1490895</text:p>
          </table:table-cell>
          <table:table-cell office:value-type="float" office:value="0.03309669" calcext:value-type="float">
            <text:p>0.03309669</text:p>
          </table:table-cell>
          <table:table-cell office:value-type="float" office:value="0.304710545869396" calcext:value-type="float">
            <text:p>0.30471</text:p>
          </table:table-cell>
          <table:table-cell table:style-name="ce12" office:value-type="string" calcext:value-type="string">
            <text:p>0.389822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350" calcext:value-type="float">
            <text:p>350</text:p>
          </table:table-cell>
          <table:table-cell office:value-type="float" office:value="0.1475323" calcext:value-type="float">
            <text:p>0.1475323</text:p>
          </table:table-cell>
          <table:table-cell office:value-type="float" office:value="0.03659634" calcext:value-type="float">
            <text:p>0.03659634</text:p>
          </table:table-cell>
          <table:table-cell office:value-type="float" office:value="0.305770217724988" calcext:value-type="float">
            <text:p>0.30577</text:p>
          </table:table-cell>
          <table:table-cell table:style-name="ce12" office:value-type="string" calcext:value-type="string">
            <text:p>0.403546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375" calcext:value-type="float">
            <text:p>375</text:p>
          </table:table-cell>
          <table:table-cell office:value-type="float" office:value="0.1452042" calcext:value-type="float">
            <text:p>0.1452042</text:p>
          </table:table-cell>
          <table:table-cell office:value-type="float" office:value="0.03509649" calcext:value-type="float">
            <text:p>0.03509649</text:p>
          </table:table-cell>
          <table:table-cell office:value-type="float" office:value="0.308030760408424" calcext:value-type="float">
            <text:p>0.30803</text:p>
          </table:table-cell>
          <table:table-cell table:style-name="ce12" office:value-type="string" calcext:value-type="string">
            <text:p>0.413288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400" calcext:value-type="float">
            <text:p>400</text:p>
          </table:table-cell>
          <table:table-cell office:value-type="float" office:value="0.143496" calcext:value-type="float">
            <text:p>0.143496</text:p>
          </table:table-cell>
          <table:table-cell office:value-type="float" office:value="0.03369663" calcext:value-type="float">
            <text:p>0.03369663</text:p>
          </table:table-cell>
          <table:table-cell office:value-type="float" office:value="0.308484792451699" calcext:value-type="float">
            <text:p>0.30848</text:p>
          </table:table-cell>
          <table:table-cell table:style-name="ce12" office:value-type="string" calcext:value-type="string">
            <text:p>0.421567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425" calcext:value-type="float">
            <text:p>425</text:p>
          </table:table-cell>
          <table:table-cell office:value-type="float" office:value="0.143496" calcext:value-type="float">
            <text:p>0.143496</text:p>
          </table:table-cell>
          <table:table-cell office:value-type="float" office:value="0.0379962" calcext:value-type="float">
            <text:p>0.0379962</text:p>
          </table:table-cell>
          <table:table-cell office:value-type="float" office:value="0.308081994206066" calcext:value-type="float">
            <text:p>0.30808</text:p>
          </table:table-cell>
          <table:table-cell table:style-name="ce12" office:value-type="string" calcext:value-type="string">
            <text:p>0.427653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450" calcext:value-type="float">
            <text:p>450</text:p>
          </table:table-cell>
          <table:table-cell office:value-type="float" office:value="0.1428949" calcext:value-type="float">
            <text:p>0.1428949</text:p>
          </table:table-cell>
          <table:table-cell office:value-type="float" office:value="0.03769623" calcext:value-type="float">
            <text:p>0.03769623</text:p>
          </table:table-cell>
          <table:table-cell office:value-type="float" office:value="0.308607957871738" calcext:value-type="float">
            <text:p>0.30861</text:p>
          </table:table-cell>
          <table:table-cell table:style-name="ce12" office:value-type="string" calcext:value-type="string">
            <text:p>0.432889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475" calcext:value-type="float">
            <text:p>475</text:p>
          </table:table-cell>
          <table:table-cell office:value-type="float" office:value="0.1422739" calcext:value-type="float">
            <text:p>0.1422739</text:p>
          </table:table-cell>
          <table:table-cell office:value-type="float" office:value="0.03979602" calcext:value-type="float">
            <text:p>0.03979602</text:p>
          </table:table-cell>
          <table:table-cell office:value-type="float" office:value="0.308864051479444" calcext:value-type="float">
            <text:p>0.30886</text:p>
          </table:table-cell>
          <table:table-cell table:style-name="ce12" office:value-type="string" calcext:value-type="string">
            <text:p>0.440645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6" calcext:value-type="float">
            <text:p>0.016</text:p>
          </table:table-cell>
          <table:table-cell office:value-type="float" office:value="500" calcext:value-type="float">
            <text:p>500</text:p>
          </table:table-cell>
          <table:table-cell office:value-type="float" office:value="0.1415201" calcext:value-type="float">
            <text:p>0.1415201</text:p>
          </table:table-cell>
          <table:table-cell office:value-type="float" office:value="0.03459654" calcext:value-type="float">
            <text:p>0.03459654</text:p>
          </table:table-cell>
          <table:table-cell office:value-type="float" office:value="0.308741117153671" calcext:value-type="float">
            <text:p>0.30874</text:p>
          </table:table-cell>
          <table:table-cell table:style-name="ce12" office:value-type="string" calcext:value-type="string">
            <text:p>0.449937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25" calcext:value-type="float">
            <text:p>25</text:p>
          </table:table-cell>
          <table:table-cell office:value-type="float" office:value="0.08324168" calcext:value-type="float">
            <text:p>0.08324168</text:p>
          </table:table-cell>
          <table:table-cell office:value-type="float" office:value="0.09639036" calcext:value-type="float">
            <text:p>0.09639036</text:p>
          </table:table-cell>
          <table:table-cell office:value-type="float" office:value="0.3437530085144" calcext:value-type="float">
            <text:p>0.34375</text:p>
          </table:table-cell>
          <table:table-cell table:style-name="ce12" office:value-type="string" calcext:value-type="string">
            <text:p>0.211248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50" calcext:value-type="float">
            <text:p>50</text:p>
          </table:table-cell>
          <table:table-cell office:value-type="float" office:value="0.1057369" calcext:value-type="float">
            <text:p>0.1057369</text:p>
          </table:table-cell>
          <table:table-cell office:value-type="float" office:value="0.05939406" calcext:value-type="float">
            <text:p>0.05939406</text:p>
          </table:table-cell>
          <table:table-cell office:value-type="float" office:value="0.328818792487958" calcext:value-type="float">
            <text:p>0.32882</text:p>
          </table:table-cell>
          <table:table-cell table:style-name="ce12" office:value-type="string" calcext:value-type="string">
            <text:p>0.227560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75" calcext:value-type="float">
            <text:p>75</text:p>
          </table:table-cell>
          <table:table-cell office:value-type="float" office:value="0.1107166" calcext:value-type="float">
            <text:p>0.1107166</text:p>
          </table:table-cell>
          <table:table-cell office:value-type="float" office:value="0.05179482" calcext:value-type="float">
            <text:p>0.05179482</text:p>
          </table:table-cell>
          <table:table-cell office:value-type="float" office:value="0.335531361021323" calcext:value-type="float">
            <text:p>0.33553</text:p>
          </table:table-cell>
          <table:table-cell table:style-name="ce12" office:value-type="string" calcext:value-type="string">
            <text:p>0.23443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100" calcext:value-type="float">
            <text:p>100</text:p>
          </table:table-cell>
          <table:table-cell office:value-type="float" office:value="0.1163879" calcext:value-type="float">
            <text:p>0.1163879</text:p>
          </table:table-cell>
          <table:table-cell office:value-type="float" office:value="0.04189581" calcext:value-type="float">
            <text:p>0.04189581</text:p>
          </table:table-cell>
          <table:table-cell office:value-type="float" office:value="0.33524366063973" calcext:value-type="float">
            <text:p>0.33524</text:p>
          </table:table-cell>
          <table:table-cell table:style-name="ce12" office:value-type="string" calcext:value-type="string">
            <text:p>0.239621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125" calcext:value-type="float">
            <text:p>125</text:p>
          </table:table-cell>
          <table:table-cell office:value-type="float" office:value="0.1216577" calcext:value-type="float">
            <text:p>0.1216577</text:p>
          </table:table-cell>
          <table:table-cell office:value-type="float" office:value="0.04279572" calcext:value-type="float">
            <text:p>0.04279572</text:p>
          </table:table-cell>
          <table:table-cell office:value-type="float" office:value="0.332088489261343" calcext:value-type="float">
            <text:p>0.33209</text:p>
          </table:table-cell>
          <table:table-cell table:style-name="ce12" office:value-type="string" calcext:value-type="string">
            <text:p>0.242647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150" calcext:value-type="float">
            <text:p>150</text:p>
          </table:table-cell>
          <table:table-cell office:value-type="float" office:value="0.1237526" calcext:value-type="float">
            <text:p>0.1237526</text:p>
          </table:table-cell>
          <table:table-cell office:value-type="float" office:value="0.0449955" calcext:value-type="float">
            <text:p>0.0449955</text:p>
          </table:table-cell>
          <table:table-cell office:value-type="float" office:value="0.332904291148809" calcext:value-type="float">
            <text:p>0.33290</text:p>
          </table:table-cell>
          <table:table-cell table:style-name="ce12" office:value-type="string" calcext:value-type="string">
            <text:p>0.243901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175" calcext:value-type="float">
            <text:p>175</text:p>
          </table:table-cell>
          <table:table-cell office:value-type="float" office:value="0.1237569" calcext:value-type="float">
            <text:p>0.1237569</text:p>
          </table:table-cell>
          <table:table-cell office:value-type="float" office:value="0.04189581" calcext:value-type="float">
            <text:p>0.04189581</text:p>
          </table:table-cell>
          <table:table-cell office:value-type="float" office:value="0.332725779389115" calcext:value-type="float">
            <text:p>0.33273</text:p>
          </table:table-cell>
          <table:table-cell table:style-name="ce12" office:value-type="string" calcext:value-type="string">
            <text:p>0.248988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200" calcext:value-type="float">
            <text:p>200</text:p>
          </table:table-cell>
          <table:table-cell office:value-type="float" office:value="0.1253033" calcext:value-type="float">
            <text:p>0.1253033</text:p>
          </table:table-cell>
          <table:table-cell office:value-type="float" office:value="0.04279572" calcext:value-type="float">
            <text:p>0.04279572</text:p>
          </table:table-cell>
          <table:table-cell office:value-type="float" office:value="0.331308378626504" calcext:value-type="float">
            <text:p>0.33131</text:p>
          </table:table-cell>
          <table:table-cell table:style-name="ce12" office:value-type="string" calcext:value-type="string">
            <text:p>0.253621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225" calcext:value-type="float">
            <text:p>225</text:p>
          </table:table-cell>
          <table:table-cell office:value-type="float" office:value="0.1269289" calcext:value-type="float">
            <text:p>0.1269289</text:p>
          </table:table-cell>
          <table:table-cell office:value-type="float" office:value="0.04169583" calcext:value-type="float">
            <text:p>0.04169583</text:p>
          </table:table-cell>
          <table:table-cell office:value-type="float" office:value="0.33235168485282" calcext:value-type="float">
            <text:p>0.33235</text:p>
          </table:table-cell>
          <table:table-cell table:style-name="ce12" office:value-type="string" calcext:value-type="string">
            <text:p>0.258266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250" calcext:value-type="float">
            <text:p>250</text:p>
          </table:table-cell>
          <table:table-cell office:value-type="float" office:value="0.127989" calcext:value-type="float">
            <text:p>0.127989</text:p>
          </table:table-cell>
          <table:table-cell office:value-type="float" office:value="0.04079592" calcext:value-type="float">
            <text:p>0.04079592</text:p>
          </table:table-cell>
          <table:table-cell office:value-type="float" office:value="0.330767030818225" calcext:value-type="float">
            <text:p>0.33077</text:p>
          </table:table-cell>
          <table:table-cell table:style-name="ce12" office:value-type="string" calcext:value-type="string">
            <text:p>0.262867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275" calcext:value-type="float">
            <text:p>275</text:p>
          </table:table-cell>
          <table:table-cell office:value-type="float" office:value="0.1286901" calcext:value-type="float">
            <text:p>0.1286901</text:p>
          </table:table-cell>
          <table:table-cell office:value-type="float" office:value="0.03829617" calcext:value-type="float">
            <text:p>0.03829617</text:p>
          </table:table-cell>
          <table:table-cell office:value-type="float" office:value="0.330850508201871" calcext:value-type="float">
            <text:p>0.33085</text:p>
          </table:table-cell>
          <table:table-cell table:style-name="ce12" office:value-type="string" calcext:value-type="string">
            <text:p>0.265845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300" calcext:value-type="float">
            <text:p>300</text:p>
          </table:table-cell>
          <table:table-cell office:value-type="float" office:value="0.1289761" calcext:value-type="float">
            <text:p>0.1289761</text:p>
          </table:table-cell>
          <table:table-cell office:value-type="float" office:value="0.04269573" calcext:value-type="float">
            <text:p>0.04269573</text:p>
          </table:table-cell>
          <table:table-cell office:value-type="float" office:value="0.330996806001941" calcext:value-type="float">
            <text:p>0.33100</text:p>
          </table:table-cell>
          <table:table-cell table:style-name="ce12" office:value-type="string" calcext:value-type="string">
            <text:p>0.268868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325" calcext:value-type="float">
            <text:p>325</text:p>
          </table:table-cell>
          <table:table-cell office:value-type="float" office:value="0.1299469" calcext:value-type="float">
            <text:p>0.1299469</text:p>
          </table:table-cell>
          <table:table-cell office:value-type="float" office:value="0.03629637" calcext:value-type="float">
            <text:p>0.03629637</text:p>
          </table:table-cell>
          <table:table-cell office:value-type="float" office:value="0.330279430379023" calcext:value-type="float">
            <text:p>0.33028</text:p>
          </table:table-cell>
          <table:table-cell table:style-name="ce12" office:value-type="string" calcext:value-type="string">
            <text:p>0.271232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350" calcext:value-type="float">
            <text:p>350</text:p>
          </table:table-cell>
          <table:table-cell office:value-type="float" office:value="0.1312333" calcext:value-type="float">
            <text:p>0.1312333</text:p>
          </table:table-cell>
          <table:table-cell office:value-type="float" office:value="0.03689631" calcext:value-type="float">
            <text:p>0.03689631</text:p>
          </table:table-cell>
          <table:table-cell office:value-type="float" office:value="0.328539363871482" calcext:value-type="float">
            <text:p>0.32854</text:p>
          </table:table-cell>
          <table:table-cell table:style-name="ce12" office:value-type="string" calcext:value-type="string">
            <text:p>0.273157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375" calcext:value-type="float">
            <text:p>375</text:p>
          </table:table-cell>
          <table:table-cell office:value-type="float" office:value="0.1317901" calcext:value-type="float">
            <text:p>0.1317901</text:p>
          </table:table-cell>
          <table:table-cell office:value-type="float" office:value="0.04009599" calcext:value-type="float">
            <text:p>0.04009599</text:p>
          </table:table-cell>
          <table:table-cell office:value-type="float" office:value="0.324841982837396" calcext:value-type="float">
            <text:p>0.32484</text:p>
          </table:table-cell>
          <table:table-cell table:style-name="ce12" office:value-type="string" calcext:value-type="string">
            <text:p>0.277269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400" calcext:value-type="float">
            <text:p>400</text:p>
          </table:table-cell>
          <table:table-cell office:value-type="float" office:value="0.1317072" calcext:value-type="float">
            <text:p>0.1317072</text:p>
          </table:table-cell>
          <table:table-cell office:value-type="float" office:value="0.03679632" calcext:value-type="float">
            <text:p>0.03679632</text:p>
          </table:table-cell>
          <table:table-cell office:value-type="float" office:value="0.321879891265696" calcext:value-type="float">
            <text:p>0.32188</text:p>
          </table:table-cell>
          <table:table-cell table:style-name="ce12" office:value-type="string" calcext:value-type="string">
            <text:p>0.280631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425" calcext:value-type="float">
            <text:p>425</text:p>
          </table:table-cell>
          <table:table-cell office:value-type="float" office:value="0.131258" calcext:value-type="float">
            <text:p>0.131258</text:p>
          </table:table-cell>
          <table:table-cell office:value-type="float" office:value="0.03759624" calcext:value-type="float">
            <text:p>0.03759624</text:p>
          </table:table-cell>
          <table:table-cell office:value-type="float" office:value="0.322857579736253" calcext:value-type="float">
            <text:p>0.32286</text:p>
          </table:table-cell>
          <table:table-cell table:style-name="ce12" office:value-type="string" calcext:value-type="string">
            <text:p>0.282567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450" calcext:value-type="float">
            <text:p>450</text:p>
          </table:table-cell>
          <table:table-cell office:value-type="float" office:value="0.1311086" calcext:value-type="float">
            <text:p>0.1311086</text:p>
          </table:table-cell>
          <table:table-cell office:value-type="float" office:value="0.04139586" calcext:value-type="float">
            <text:p>0.04139586</text:p>
          </table:table-cell>
          <table:table-cell office:value-type="float" office:value="0.324488406039249" calcext:value-type="float">
            <text:p>0.32449</text:p>
          </table:table-cell>
          <table:table-cell table:style-name="ce12" office:value-type="string" calcext:value-type="string">
            <text:p>0.280493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475" calcext:value-type="float">
            <text:p>475</text:p>
          </table:table-cell>
          <table:table-cell office:value-type="float" office:value="0.1318277" calcext:value-type="float">
            <text:p>0.1318277</text:p>
          </table:table-cell>
          <table:table-cell office:value-type="float" office:value="0.0369963" calcext:value-type="float">
            <text:p>0.0369963</text:p>
          </table:table-cell>
          <table:table-cell office:value-type="float" office:value="0.328195126848075" calcext:value-type="float">
            <text:p>0.32820</text:p>
          </table:table-cell>
          <table:table-cell table:style-name="ce12" office:value-type="string" calcext:value-type="string">
            <text:p>0.276535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</text:p>
          </table:table-cell>
          <table:table-cell office:value-type="float" office:value="500" calcext:value-type="float">
            <text:p>500</text:p>
          </table:table-cell>
          <table:table-cell office:value-type="float" office:value="0.1320347" calcext:value-type="float">
            <text:p>0.1320347</text:p>
          </table:table-cell>
          <table:table-cell office:value-type="float" office:value="0.0389961" calcext:value-type="float">
            <text:p>0.0389961</text:p>
          </table:table-cell>
          <table:table-cell office:value-type="float" office:value="0.329373069159962" calcext:value-type="float">
            <text:p>0.32937</text:p>
          </table:table-cell>
          <table:table-cell table:style-name="ce12" office:value-type="string" calcext:value-type="string">
            <text:p>0.277327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25" calcext:value-type="float">
            <text:p>25</text:p>
          </table:table-cell>
          <table:table-cell office:value-type="float" office:value="0.1079359" calcext:value-type="float">
            <text:p>0.1079359</text:p>
          </table:table-cell>
          <table:table-cell office:value-type="float" office:value="0.06869313" calcext:value-type="float">
            <text:p>0.06869313</text:p>
          </table:table-cell>
          <table:table-cell office:value-type="float" office:value="0.354511838290753" calcext:value-type="float">
            <text:p>0.35451</text:p>
          </table:table-cell>
          <table:table-cell table:style-name="ce12" office:value-type="string" calcext:value-type="string">
            <text:p>0.223263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50" calcext:value-type="float">
            <text:p>50</text:p>
          </table:table-cell>
          <table:table-cell office:value-type="float" office:value="0.1320011" calcext:value-type="float">
            <text:p>0.1320011</text:p>
          </table:table-cell>
          <table:table-cell office:value-type="float" office:value="0.03969603" calcext:value-type="float">
            <text:p>0.03969603</text:p>
          </table:table-cell>
          <table:table-cell office:value-type="float" office:value="0.356184487074749" calcext:value-type="float">
            <text:p>0.35618</text:p>
          </table:table-cell>
          <table:table-cell table:style-name="ce12" office:value-type="string" calcext:value-type="string">
            <text:p>0.239652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75" calcext:value-type="float">
            <text:p>75</text:p>
          </table:table-cell>
          <table:table-cell office:value-type="float" office:value="0.1350667" calcext:value-type="float">
            <text:p>0.1350667</text:p>
          </table:table-cell>
          <table:table-cell office:value-type="float" office:value="0.03449655" calcext:value-type="float">
            <text:p>0.03449655</text:p>
          </table:table-cell>
          <table:table-cell office:value-type="float" office:value="0.357539292235957" calcext:value-type="float">
            <text:p>0.35754</text:p>
          </table:table-cell>
          <table:table-cell table:style-name="ce12" office:value-type="string" calcext:value-type="string">
            <text:p>0.249815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100" calcext:value-type="float">
            <text:p>100</text:p>
          </table:table-cell>
          <table:table-cell office:value-type="float" office:value="0.1357545" calcext:value-type="float">
            <text:p>0.1357545</text:p>
          </table:table-cell>
          <table:table-cell office:value-type="float" office:value="0.039996" calcext:value-type="float">
            <text:p>0.039996</text:p>
          </table:table-cell>
          <table:table-cell office:value-type="float" office:value="0.359716868736549" calcext:value-type="float">
            <text:p>0.35972</text:p>
          </table:table-cell>
          <table:table-cell table:style-name="ce12" office:value-type="string" calcext:value-type="string">
            <text:p>0.283976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125" calcext:value-type="float">
            <text:p>125</text:p>
          </table:table-cell>
          <table:table-cell office:value-type="float" office:value="0.1350118" calcext:value-type="float">
            <text:p>0.1350118</text:p>
          </table:table-cell>
          <table:table-cell office:value-type="float" office:value="0.03359664" calcext:value-type="float">
            <text:p>0.03359664</text:p>
          </table:table-cell>
          <table:table-cell office:value-type="float" office:value="0.360422276444051" calcext:value-type="float">
            <text:p>0.36042</text:p>
          </table:table-cell>
          <table:table-cell table:style-name="ce12" office:value-type="string" calcext:value-type="string">
            <text:p>0.299004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150" calcext:value-type="float">
            <text:p>150</text:p>
          </table:table-cell>
          <table:table-cell office:value-type="float" office:value="0.1359244" calcext:value-type="float">
            <text:p>0.1359244</text:p>
          </table:table-cell>
          <table:table-cell office:value-type="float" office:value="0.03339666" calcext:value-type="float">
            <text:p>0.03339666</text:p>
          </table:table-cell>
          <table:table-cell office:value-type="float" office:value="0.362706368520195" calcext:value-type="float">
            <text:p>0.36271</text:p>
          </table:table-cell>
          <table:table-cell table:style-name="ce12" office:value-type="string" calcext:value-type="string">
            <text:p>0.332257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175" calcext:value-type="float">
            <text:p>175</text:p>
          </table:table-cell>
          <table:table-cell office:value-type="float" office:value="0.1376565" calcext:value-type="float">
            <text:p>0.1376565</text:p>
          </table:table-cell>
          <table:table-cell office:value-type="float" office:value="0.03939606" calcext:value-type="float">
            <text:p>0.03939606</text:p>
          </table:table-cell>
          <table:table-cell office:value-type="float" office:value="0.362061678157429" calcext:value-type="float">
            <text:p>0.36206</text:p>
          </table:table-cell>
          <table:table-cell table:style-name="ce12" office:value-type="string" calcext:value-type="string">
            <text:p>0.351496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200" calcext:value-type="float">
            <text:p>200</text:p>
          </table:table-cell>
          <table:table-cell office:value-type="float" office:value="0.1379279" calcext:value-type="float">
            <text:p>0.1379279</text:p>
          </table:table-cell>
          <table:table-cell office:value-type="float" office:value="0.03679632" calcext:value-type="float">
            <text:p>0.03679632</text:p>
          </table:table-cell>
          <table:table-cell office:value-type="float" office:value="0.360372878098378" calcext:value-type="float">
            <text:p>0.36037</text:p>
          </table:table-cell>
          <table:table-cell table:style-name="ce12" office:value-type="string" calcext:value-type="string">
            <text:p>0.358638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225" calcext:value-type="float">
            <text:p>225</text:p>
          </table:table-cell>
          <table:table-cell office:value-type="float" office:value="0.1391184" calcext:value-type="float">
            <text:p>0.1391184</text:p>
          </table:table-cell>
          <table:table-cell office:value-type="float" office:value="0.0319968" calcext:value-type="float">
            <text:p>0.0319968</text:p>
          </table:table-cell>
          <table:table-cell office:value-type="float" office:value="0.361224458732783" calcext:value-type="float">
            <text:p>0.36122</text:p>
          </table:table-cell>
          <table:table-cell table:style-name="ce12" office:value-type="string" calcext:value-type="string">
            <text:p>0.364419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250" calcext:value-type="float">
            <text:p>250</text:p>
          </table:table-cell>
          <table:table-cell office:value-type="float" office:value="0.1389962" calcext:value-type="float">
            <text:p>0.1389962</text:p>
          </table:table-cell>
          <table:table-cell office:value-type="float" office:value="0.03359664" calcext:value-type="float">
            <text:p>0.03359664</text:p>
          </table:table-cell>
          <table:table-cell office:value-type="float" office:value="0.363282826524643" calcext:value-type="float">
            <text:p>0.36328</text:p>
          </table:table-cell>
          <table:table-cell table:style-name="ce12" office:value-type="string" calcext:value-type="string">
            <text:p>0.364373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275" calcext:value-type="float">
            <text:p>275</text:p>
          </table:table-cell>
          <table:table-cell office:value-type="float" office:value="0.1379408" calcext:value-type="float">
            <text:p>0.1379408</text:p>
          </table:table-cell>
          <table:table-cell office:value-type="float" office:value="0.0339966" calcext:value-type="float">
            <text:p>0.0339966</text:p>
          </table:table-cell>
          <table:table-cell office:value-type="float" office:value="0.365694519175925" calcext:value-type="float">
            <text:p>0.36569</text:p>
          </table:table-cell>
          <table:table-cell table:style-name="ce12" office:value-type="string" calcext:value-type="string">
            <text:p>0.364708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300" calcext:value-type="float">
            <text:p>300</text:p>
          </table:table-cell>
          <table:table-cell office:value-type="float" office:value="0.1361028" calcext:value-type="float">
            <text:p>0.1361028</text:p>
          </table:table-cell>
          <table:table-cell office:value-type="float" office:value="0.03449655" calcext:value-type="float">
            <text:p>0.03449655</text:p>
          </table:table-cell>
          <table:table-cell office:value-type="float" office:value="0.368585536232371" calcext:value-type="float">
            <text:p>0.36859</text:p>
          </table:table-cell>
          <table:table-cell table:style-name="ce12" office:value-type="string" calcext:value-type="string">
            <text:p>0.372235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325" calcext:value-type="float">
            <text:p>325</text:p>
          </table:table-cell>
          <table:table-cell office:value-type="float" office:value="0.1368177" calcext:value-type="float">
            <text:p>0.1368177</text:p>
          </table:table-cell>
          <table:table-cell office:value-type="float" office:value="0.03449655" calcext:value-type="float">
            <text:p>0.03449655</text:p>
          </table:table-cell>
          <table:table-cell office:value-type="float" office:value="0.370330032714341" calcext:value-type="float">
            <text:p>0.37033</text:p>
          </table:table-cell>
          <table:table-cell table:style-name="ce12" office:value-type="string" calcext:value-type="string">
            <text:p>0.379331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350" calcext:value-type="float">
            <text:p>350</text:p>
          </table:table-cell>
          <table:table-cell office:value-type="float" office:value="0.1388136" calcext:value-type="float">
            <text:p>0.1388136</text:p>
          </table:table-cell>
          <table:table-cell office:value-type="float" office:value="0.03359664" calcext:value-type="float">
            <text:p>0.03359664</text:p>
          </table:table-cell>
          <table:table-cell office:value-type="float" office:value="0.372130567002448" calcext:value-type="float">
            <text:p>0.37213</text:p>
          </table:table-cell>
          <table:table-cell table:style-name="ce12" office:value-type="string" calcext:value-type="string">
            <text:p>0.3864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375" calcext:value-type="float">
            <text:p>375</text:p>
          </table:table-cell>
          <table:table-cell office:value-type="float" office:value="0.138706" calcext:value-type="float">
            <text:p>0.138706</text:p>
          </table:table-cell>
          <table:table-cell office:value-type="float" office:value="0.03279672" calcext:value-type="float">
            <text:p>0.03279672</text:p>
          </table:table-cell>
          <table:table-cell office:value-type="float" office:value="0.369351820990711" calcext:value-type="float">
            <text:p>0.36935</text:p>
          </table:table-cell>
          <table:table-cell table:style-name="ce12" office:value-type="string" calcext:value-type="string">
            <text:p>0.397060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400" calcext:value-type="float">
            <text:p>400</text:p>
          </table:table-cell>
          <table:table-cell office:value-type="float" office:value="0.1387571" calcext:value-type="float">
            <text:p>0.1387571</text:p>
          </table:table-cell>
          <table:table-cell office:value-type="float" office:value="0.03689631" calcext:value-type="float">
            <text:p>0.03689631</text:p>
          </table:table-cell>
          <table:table-cell office:value-type="float" office:value="0.368735105975612" calcext:value-type="float">
            <text:p>0.36874</text:p>
          </table:table-cell>
          <table:table-cell table:style-name="ce12" office:value-type="string" calcext:value-type="string">
            <text:p>0.412082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425" calcext:value-type="float">
            <text:p>425</text:p>
          </table:table-cell>
          <table:table-cell office:value-type="float" office:value="0.1400613" calcext:value-type="float">
            <text:p>0.1400613</text:p>
          </table:table-cell>
          <table:table-cell office:value-type="float" office:value="0.03419658" calcext:value-type="float">
            <text:p>0.03419658</text:p>
          </table:table-cell>
          <table:table-cell office:value-type="float" office:value="0.369581665229156" calcext:value-type="float">
            <text:p>0.36958</text:p>
          </table:table-cell>
          <table:table-cell table:style-name="ce12" office:value-type="string" calcext:value-type="string">
            <text:p>0.42696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450" calcext:value-type="float">
            <text:p>450</text:p>
          </table:table-cell>
          <table:table-cell office:value-type="float" office:value="0.1403492" calcext:value-type="float">
            <text:p>0.1403492</text:p>
          </table:table-cell>
          <table:table-cell office:value-type="float" office:value="0.03569643" calcext:value-type="float">
            <text:p>0.03569643</text:p>
          </table:table-cell>
          <table:table-cell office:value-type="float" office:value="0.37077248150978" calcext:value-type="float">
            <text:p>0.37077</text:p>
          </table:table-cell>
          <table:table-cell table:style-name="ce12" office:value-type="string" calcext:value-type="string">
            <text:p>0.437441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475" calcext:value-type="float">
            <text:p>475</text:p>
          </table:table-cell>
          <table:table-cell office:value-type="float" office:value="0.1407065" calcext:value-type="float">
            <text:p>0.1407065</text:p>
          </table:table-cell>
          <table:table-cell office:value-type="float" office:value="0.0359964" calcext:value-type="float">
            <text:p>0.0359964</text:p>
          </table:table-cell>
          <table:table-cell office:value-type="float" office:value="0.374030592044798" calcext:value-type="float">
            <text:p>0.37403</text:p>
          </table:table-cell>
          <table:table-cell table:style-name="ce12" office:value-type="string" calcext:value-type="string">
            <text:p>0.446907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4" calcext:value-type="float">
            <text:p>0.064</text:p>
          </table:table-cell>
          <table:table-cell office:value-type="float" office:value="500" calcext:value-type="float">
            <text:p>500</text:p>
          </table:table-cell>
          <table:table-cell office:value-type="float" office:value="0.1407528" calcext:value-type="float">
            <text:p>0.1407528</text:p>
          </table:table-cell>
          <table:table-cell office:value-type="float" office:value="0.03319668" calcext:value-type="float">
            <text:p>0.03319668</text:p>
          </table:table-cell>
          <table:table-cell office:value-type="float" office:value="0.373959576607988" calcext:value-type="float">
            <text:p>0.37396</text:p>
          </table:table-cell>
          <table:table-cell table:style-name="ce12" office:value-type="string" calcext:value-type="string">
            <text:p>0.458587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25" calcext:value-type="float">
            <text:p>25</text:p>
          </table:table-cell>
          <table:table-cell office:value-type="float" office:value="0.06926093" calcext:value-type="float">
            <text:p>0.06926093</text:p>
          </table:table-cell>
          <table:table-cell office:value-type="float" office:value="0.1214879" calcext:value-type="float">
            <text:p>0.1214879</text:p>
          </table:table-cell>
          <table:table-cell office:value-type="float" office:value="0.367959764880105" calcext:value-type="float">
            <text:p>0.36796</text:p>
          </table:table-cell>
          <table:table-cell table:style-name="ce12" office:value-type="string" calcext:value-type="string">
            <text:p>0.144285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50" calcext:value-type="float">
            <text:p>50</text:p>
          </table:table-cell>
          <table:table-cell office:value-type="float" office:value="0.1116149" calcext:value-type="float">
            <text:p>0.1116149</text:p>
          </table:table-cell>
          <table:table-cell office:value-type="float" office:value="0.07189281" calcext:value-type="float">
            <text:p>0.07189281</text:p>
          </table:table-cell>
          <table:table-cell office:value-type="float" office:value="0.323110041171903" calcext:value-type="float">
            <text:p>0.32311</text:p>
          </table:table-cell>
          <table:table-cell table:style-name="ce12" office:value-type="string" calcext:value-type="string">
            <text:p>0.169202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75" calcext:value-type="float">
            <text:p>75</text:p>
          </table:table-cell>
          <table:table-cell office:value-type="float" office:value="0.1258767" calcext:value-type="float">
            <text:p>0.1258767</text:p>
          </table:table-cell>
          <table:table-cell office:value-type="float" office:value="0.0509949" calcext:value-type="float">
            <text:p>0.0509949</text:p>
          </table:table-cell>
          <table:table-cell office:value-type="float" office:value="0.311365830249017" calcext:value-type="float">
            <text:p>0.31137</text:p>
          </table:table-cell>
          <table:table-cell table:style-name="ce12" office:value-type="string" calcext:value-type="string">
            <text:p>0.22162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100" calcext:value-type="float">
            <text:p>100</text:p>
          </table:table-cell>
          <table:table-cell office:value-type="float" office:value="0.1292806" calcext:value-type="float">
            <text:p>0.1292806</text:p>
          </table:table-cell>
          <table:table-cell office:value-type="float" office:value="0.04139586" calcext:value-type="float">
            <text:p>0.04139586</text:p>
          </table:table-cell>
          <table:table-cell office:value-type="float" office:value="0.305303701036669" calcext:value-type="float">
            <text:p>0.30530</text:p>
          </table:table-cell>
          <table:table-cell table:style-name="ce12" office:value-type="string" calcext:value-type="string">
            <text:p>0.235984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125" calcext:value-type="float">
            <text:p>125</text:p>
          </table:table-cell>
          <table:table-cell office:value-type="float" office:value="0.1235917" calcext:value-type="float">
            <text:p>0.1235917</text:p>
          </table:table-cell>
          <table:table-cell office:value-type="float" office:value="0.04649535" calcext:value-type="float">
            <text:p>0.04649535</text:p>
          </table:table-cell>
          <table:table-cell office:value-type="float" office:value="0.298854337273053" calcext:value-type="float">
            <text:p>0.29885</text:p>
          </table:table-cell>
          <table:table-cell table:style-name="ce12" office:value-type="string" calcext:value-type="string">
            <text:p>0.245723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150" calcext:value-type="float">
            <text:p>150</text:p>
          </table:table-cell>
          <table:table-cell office:value-type="float" office:value="0.1172521" calcext:value-type="float">
            <text:p>0.1172521</text:p>
          </table:table-cell>
          <table:table-cell office:value-type="float" office:value="0.05749425" calcext:value-type="float">
            <text:p>0.05749425</text:p>
          </table:table-cell>
          <table:table-cell office:value-type="float" office:value="0.294878015562528" calcext:value-type="float">
            <text:p>0.29488</text:p>
          </table:table-cell>
          <table:table-cell table:style-name="ce12" office:value-type="string" calcext:value-type="string">
            <text:p>0.26539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175" calcext:value-type="float">
            <text:p>175</text:p>
          </table:table-cell>
          <table:table-cell office:value-type="float" office:value="0.109377" calcext:value-type="float">
            <text:p>0.109377</text:p>
          </table:table-cell>
          <table:table-cell office:value-type="float" office:value="0.07049295" calcext:value-type="float">
            <text:p>0.07049295</text:p>
          </table:table-cell>
          <table:table-cell office:value-type="float" office:value="0.287754968467427" calcext:value-type="float">
            <text:p>0.28775</text:p>
          </table:table-cell>
          <table:table-cell table:style-name="ce12" office:value-type="string" calcext:value-type="string">
            <text:p>0.285680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200" calcext:value-type="float">
            <text:p>200</text:p>
          </table:table-cell>
          <table:table-cell office:value-type="float" office:value="0.1059448" calcext:value-type="float">
            <text:p>0.1059448</text:p>
          </table:table-cell>
          <table:table-cell office:value-type="float" office:value="0.07589241" calcext:value-type="float">
            <text:p>0.07589241</text:p>
          </table:table-cell>
          <table:table-cell office:value-type="float" office:value="0.282911457779253" calcext:value-type="float">
            <text:p>0.28291</text:p>
          </table:table-cell>
          <table:table-cell table:style-name="ce12" office:value-type="string" calcext:value-type="string">
            <text:p>0.31045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225" calcext:value-type="float">
            <text:p>225</text:p>
          </table:table-cell>
          <table:table-cell office:value-type="float" office:value="0.1069968" calcext:value-type="float">
            <text:p>0.1069968</text:p>
          </table:table-cell>
          <table:table-cell office:value-type="float" office:value="0.08069193" calcext:value-type="float">
            <text:p>0.08069193</text:p>
          </table:table-cell>
          <table:table-cell office:value-type="float" office:value="0.280205008787962" calcext:value-type="float">
            <text:p>0.28021</text:p>
          </table:table-cell>
          <table:table-cell table:style-name="ce12" office:value-type="string" calcext:value-type="string">
            <text:p>0.3353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250" calcext:value-type="float">
            <text:p>250</text:p>
          </table:table-cell>
          <table:table-cell office:value-type="float" office:value="0.1095326" calcext:value-type="float">
            <text:p>0.1095326</text:p>
          </table:table-cell>
          <table:table-cell office:value-type="float" office:value="0.07419258" calcext:value-type="float">
            <text:p>0.07419258</text:p>
          </table:table-cell>
          <table:table-cell office:value-type="float" office:value="0.27805289427976" calcext:value-type="float">
            <text:p>0.27805</text:p>
          </table:table-cell>
          <table:table-cell table:style-name="ce12" office:value-type="string" calcext:value-type="string">
            <text:p>0.355054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275" calcext:value-type="float">
            <text:p>275</text:p>
          </table:table-cell>
          <table:table-cell office:value-type="float" office:value="0.1121692" calcext:value-type="float">
            <text:p>0.1121692</text:p>
          </table:table-cell>
          <table:table-cell office:value-type="float" office:value="0.07229277" calcext:value-type="float">
            <text:p>0.07229277</text:p>
          </table:table-cell>
          <table:table-cell office:value-type="float" office:value="0.276397125582611" calcext:value-type="float">
            <text:p>0.27640</text:p>
          </table:table-cell>
          <table:table-cell table:style-name="ce12" office:value-type="string" calcext:value-type="string">
            <text:p>0.37657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300" calcext:value-type="float">
            <text:p>300</text:p>
          </table:table-cell>
          <table:table-cell office:value-type="float" office:value="0.1140653" calcext:value-type="float">
            <text:p>0.1140653</text:p>
          </table:table-cell>
          <table:table-cell office:value-type="float" office:value="0.06369363" calcext:value-type="float">
            <text:p>0.06369363</text:p>
          </table:table-cell>
          <table:table-cell office:value-type="float" office:value="0.27407244732953" calcext:value-type="float">
            <text:p>0.27407</text:p>
          </table:table-cell>
          <table:table-cell table:style-name="ce12" office:value-type="string" calcext:value-type="string">
            <text:p>0.40363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325" calcext:value-type="float">
            <text:p>325</text:p>
          </table:table-cell>
          <table:table-cell office:value-type="float" office:value="0.1153881" calcext:value-type="float">
            <text:p>0.1153881</text:p>
          </table:table-cell>
          <table:table-cell office:value-type="float" office:value="0.06319368" calcext:value-type="float">
            <text:p>0.06319368</text:p>
          </table:table-cell>
          <table:table-cell office:value-type="float" office:value="0.273242797699256" calcext:value-type="float">
            <text:p>0.27324</text:p>
          </table:table-cell>
          <table:table-cell table:style-name="ce12" office:value-type="string" calcext:value-type="string">
            <text:p>0.429886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350" calcext:value-type="float">
            <text:p>350</text:p>
          </table:table-cell>
          <table:table-cell office:value-type="float" office:value="0.116494" calcext:value-type="float">
            <text:p>0.116494</text:p>
          </table:table-cell>
          <table:table-cell office:value-type="float" office:value="0.06659334" calcext:value-type="float">
            <text:p>0.06659334</text:p>
          </table:table-cell>
          <table:table-cell office:value-type="float" office:value="0.27165908645301" calcext:value-type="float">
            <text:p>0.27166</text:p>
          </table:table-cell>
          <table:table-cell table:style-name="ce12" office:value-type="string" calcext:value-type="string">
            <text:p>0.451373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375" calcext:value-type="float">
            <text:p>375</text:p>
          </table:table-cell>
          <table:table-cell office:value-type="float" office:value="0.1169527" calcext:value-type="float">
            <text:p>0.1169527</text:p>
          </table:table-cell>
          <table:table-cell office:value-type="float" office:value="0.06019398" calcext:value-type="float">
            <text:p>0.06019398</text:p>
          </table:table-cell>
          <table:table-cell office:value-type="float" office:value="0.269673997112451" calcext:value-type="float">
            <text:p>0.26967</text:p>
          </table:table-cell>
          <table:table-cell table:style-name="ce12" office:value-type="string" calcext:value-type="string">
            <text:p>0.473977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400" calcext:value-type="float">
            <text:p>400</text:p>
          </table:table-cell>
          <table:table-cell office:value-type="float" office:value="0.1179208" calcext:value-type="float">
            <text:p>0.1179208</text:p>
          </table:table-cell>
          <table:table-cell office:value-type="float" office:value="0.06279372" calcext:value-type="float">
            <text:p>0.06279372</text:p>
          </table:table-cell>
          <table:table-cell office:value-type="float" office:value="0.268166339351453" calcext:value-type="float">
            <text:p>0.26817</text:p>
          </table:table-cell>
          <table:table-cell table:style-name="ce12" office:value-type="string" calcext:value-type="string">
            <text:p>0.490654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425" calcext:value-type="float">
            <text:p>425</text:p>
          </table:table-cell>
          <table:table-cell office:value-type="float" office:value="0.1188436" calcext:value-type="float">
            <text:p>0.1188436</text:p>
          </table:table-cell>
          <table:table-cell office:value-type="float" office:value="0.06119388" calcext:value-type="float">
            <text:p>0.06119388</text:p>
          </table:table-cell>
          <table:table-cell office:value-type="float" office:value="0.267263601129038" calcext:value-type="float">
            <text:p>0.26726</text:p>
          </table:table-cell>
          <table:table-cell table:style-name="ce12" office:value-type="string" calcext:value-type="string">
            <text:p>0.500957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450" calcext:value-type="float">
            <text:p>450</text:p>
          </table:table-cell>
          <table:table-cell office:value-type="float" office:value="0.1195928" calcext:value-type="float">
            <text:p>0.1195928</text:p>
          </table:table-cell>
          <table:table-cell office:value-type="float" office:value="0.05779422" calcext:value-type="float">
            <text:p>0.05779422</text:p>
          </table:table-cell>
          <table:table-cell office:value-type="float" office:value="0.266671581730242" calcext:value-type="float">
            <text:p>0.26667</text:p>
          </table:table-cell>
          <table:table-cell table:style-name="ce12" office:value-type="string" calcext:value-type="string">
            <text:p>0.508040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475" calcext:value-type="float">
            <text:p>475</text:p>
          </table:table-cell>
          <table:table-cell office:value-type="float" office:value="0.1207682" calcext:value-type="float">
            <text:p>0.1207682</text:p>
          </table:table-cell>
          <table:table-cell office:value-type="float" office:value="0.06089391" calcext:value-type="float">
            <text:p>0.06089391</text:p>
          </table:table-cell>
          <table:table-cell office:value-type="float" office:value="0.266554360588439" calcext:value-type="float">
            <text:p>0.26655</text:p>
          </table:table-cell>
          <table:table-cell table:style-name="ce12" office:value-type="string" calcext:value-type="string">
            <text:p>0.515409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500" calcext:value-type="float">
            <text:p>500</text:p>
          </table:table-cell>
          <table:table-cell office:value-type="float" office:value="0.1217674" calcext:value-type="float">
            <text:p>0.1217674</text:p>
          </table:table-cell>
          <table:table-cell office:value-type="float" office:value="0.05929407" calcext:value-type="float">
            <text:p>0.05929407</text:p>
          </table:table-cell>
          <table:table-cell office:value-type="float" office:value="0.266788348349231" calcext:value-type="float">
            <text:p>0.26679</text:p>
          </table:table-cell>
          <table:table-cell table:style-name="ce12" office:value-type="string" calcext:value-type="string">
            <text:p>0.526396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25" calcext:value-type="float">
            <text:p>25</text:p>
          </table:table-cell>
          <table:table-cell office:value-type="float" office:value="0.08666198" calcext:value-type="float">
            <text:p>0.08666198</text:p>
          </table:table-cell>
          <table:table-cell office:value-type="float" office:value="0.1114889" calcext:value-type="float">
            <text:p>0.1114889</text:p>
          </table:table-cell>
          <table:table-cell office:value-type="float" office:value="0.346127494560674" calcext:value-type="float">
            <text:p>0.34613</text:p>
          </table:table-cell>
          <table:table-cell table:style-name="ce12" office:value-type="string" calcext:value-type="string">
            <text:p>0.147249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50" calcext:value-type="float">
            <text:p>50</text:p>
          </table:table-cell>
          <table:table-cell office:value-type="float" office:value="0.1173429" calcext:value-type="float">
            <text:p>0.1173429</text:p>
          </table:table-cell>
          <table:table-cell office:value-type="float" office:value="0.06889311" calcext:value-type="float">
            <text:p>0.06889311</text:p>
          </table:table-cell>
          <table:table-cell office:value-type="float" office:value="0.313543684961834" calcext:value-type="float">
            <text:p>0.31354</text:p>
          </table:table-cell>
          <table:table-cell table:style-name="ce12" office:value-type="string" calcext:value-type="string">
            <text:p>0.188895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75" calcext:value-type="float">
            <text:p>75</text:p>
          </table:table-cell>
          <table:table-cell office:value-type="float" office:value="0.135469" calcext:value-type="float">
            <text:p>0.135469</text:p>
          </table:table-cell>
          <table:table-cell office:value-type="float" office:value="0.03959604" calcext:value-type="float">
            <text:p>0.03959604</text:p>
          </table:table-cell>
          <table:table-cell office:value-type="float" office:value="0.305137778743227" calcext:value-type="float">
            <text:p>0.30514</text:p>
          </table:table-cell>
          <table:table-cell table:style-name="ce12" office:value-type="string" calcext:value-type="string">
            <text:p>0.233835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100" calcext:value-type="float">
            <text:p>100</text:p>
          </table:table-cell>
          <table:table-cell office:value-type="float" office:value="0.1277425" calcext:value-type="float">
            <text:p>0.1277425</text:p>
          </table:table-cell>
          <table:table-cell office:value-type="float" office:value="0.04729527" calcext:value-type="float">
            <text:p>0.04729527</text:p>
          </table:table-cell>
          <table:table-cell office:value-type="float" office:value="0.301403793772173" calcext:value-type="float">
            <text:p>0.30140</text:p>
          </table:table-cell>
          <table:table-cell table:style-name="ce12" office:value-type="string" calcext:value-type="string">
            <text:p>0.24795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125" calcext:value-type="float">
            <text:p>125</text:p>
          </table:table-cell>
          <table:table-cell office:value-type="float" office:value="0.1222314" calcext:value-type="float">
            <text:p>0.1222314</text:p>
          </table:table-cell>
          <table:table-cell office:value-type="float" office:value="0.04629537" calcext:value-type="float">
            <text:p>0.04629537</text:p>
          </table:table-cell>
          <table:table-cell office:value-type="float" office:value="0.297024993144884" calcext:value-type="float">
            <text:p>0.29702</text:p>
          </table:table-cell>
          <table:table-cell table:style-name="ce12" office:value-type="string" calcext:value-type="string">
            <text:p>0.258673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150" calcext:value-type="float">
            <text:p>150</text:p>
          </table:table-cell>
          <table:table-cell office:value-type="float" office:value="0.1194302" calcext:value-type="float">
            <text:p>0.1194302</text:p>
          </table:table-cell>
          <table:table-cell office:value-type="float" office:value="0.04949505" calcext:value-type="float">
            <text:p>0.04949505</text:p>
          </table:table-cell>
          <table:table-cell office:value-type="float" office:value="0.292269534573678" calcext:value-type="float">
            <text:p>0.29227</text:p>
          </table:table-cell>
          <table:table-cell table:style-name="ce12" office:value-type="string" calcext:value-type="string">
            <text:p>0.271745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175" calcext:value-type="float">
            <text:p>175</text:p>
          </table:table-cell>
          <table:table-cell office:value-type="float" office:value="0.1184805" calcext:value-type="float">
            <text:p>0.1184805</text:p>
          </table:table-cell>
          <table:table-cell office:value-type="float" office:value="0.05349465" calcext:value-type="float">
            <text:p>0.05349465</text:p>
          </table:table-cell>
          <table:table-cell office:value-type="float" office:value="0.288837756118881" calcext:value-type="float">
            <text:p>0.28884</text:p>
          </table:table-cell>
          <table:table-cell table:style-name="ce12" office:value-type="string" calcext:value-type="string">
            <text:p>0.289096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200" calcext:value-type="float">
            <text:p>200</text:p>
          </table:table-cell>
          <table:table-cell office:value-type="float" office:value="0.1191415" calcext:value-type="float">
            <text:p>0.1191415</text:p>
          </table:table-cell>
          <table:table-cell office:value-type="float" office:value="0.05019498" calcext:value-type="float">
            <text:p>0.05019498</text:p>
          </table:table-cell>
          <table:table-cell office:value-type="float" office:value="0.283119580872802" calcext:value-type="float">
            <text:p>0.28312</text:p>
          </table:table-cell>
          <table:table-cell table:style-name="ce12" office:value-type="string" calcext:value-type="string">
            <text:p>0.308294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225" calcext:value-type="float">
            <text:p>225</text:p>
          </table:table-cell>
          <table:table-cell office:value-type="float" office:value="0.120109" calcext:value-type="float">
            <text:p>0.120109</text:p>
          </table:table-cell>
          <table:table-cell office:value-type="float" office:value="0.04929507" calcext:value-type="float">
            <text:p>0.04929507</text:p>
          </table:table-cell>
          <table:table-cell office:value-type="float" office:value="0.282272840873844" calcext:value-type="float">
            <text:p>0.28227</text:p>
          </table:table-cell>
          <table:table-cell table:style-name="ce12" office:value-type="string" calcext:value-type="string">
            <text:p>0.326473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250" calcext:value-type="float">
            <text:p>250</text:p>
          </table:table-cell>
          <table:table-cell office:value-type="float" office:value="0.1214627" calcext:value-type="float">
            <text:p>0.1214627</text:p>
          </table:table-cell>
          <table:table-cell office:value-type="float" office:value="0.049995" calcext:value-type="float">
            <text:p>0.049995</text:p>
          </table:table-cell>
          <table:table-cell office:value-type="float" office:value="0.280569855958689" calcext:value-type="float">
            <text:p>0.28057</text:p>
          </table:table-cell>
          <table:table-cell table:style-name="ce12" office:value-type="string" calcext:value-type="string">
            <text:p>0.342281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275" calcext:value-type="float">
            <text:p>275</text:p>
          </table:table-cell>
          <table:table-cell office:value-type="float" office:value="0.1224924" calcext:value-type="float">
            <text:p>0.1224924</text:p>
          </table:table-cell>
          <table:table-cell office:value-type="float" office:value="0.04619538" calcext:value-type="float">
            <text:p>0.04619538</text:p>
          </table:table-cell>
          <table:table-cell office:value-type="float" office:value="0.277645212768784" calcext:value-type="float">
            <text:p>0.27765</text:p>
          </table:table-cell>
          <table:table-cell table:style-name="ce12" office:value-type="string" calcext:value-type="string">
            <text:p>0.362766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300" calcext:value-type="float">
            <text:p>300</text:p>
          </table:table-cell>
          <table:table-cell office:value-type="float" office:value="0.1226813" calcext:value-type="float">
            <text:p>0.1226813</text:p>
          </table:table-cell>
          <table:table-cell office:value-type="float" office:value="0.04969503" calcext:value-type="float">
            <text:p>0.04969503</text:p>
          </table:table-cell>
          <table:table-cell office:value-type="float" office:value="0.275785840943261" calcext:value-type="float">
            <text:p>0.27579</text:p>
          </table:table-cell>
          <table:table-cell table:style-name="ce12" office:value-type="string" calcext:value-type="string">
            <text:p>0.381994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325" calcext:value-type="float">
            <text:p>325</text:p>
          </table:table-cell>
          <table:table-cell office:value-type="float" office:value="0.123525" calcext:value-type="float">
            <text:p>0.123525</text:p>
          </table:table-cell>
          <table:table-cell office:value-type="float" office:value="0.0489951" calcext:value-type="float">
            <text:p>0.0489951</text:p>
          </table:table-cell>
          <table:table-cell office:value-type="float" office:value="0.277967696083243" calcext:value-type="float">
            <text:p>0.27797</text:p>
          </table:table-cell>
          <table:table-cell table:style-name="ce12" office:value-type="string" calcext:value-type="string">
            <text:p>0.404902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350" calcext:value-type="float">
            <text:p>350</text:p>
          </table:table-cell>
          <table:table-cell office:value-type="float" office:value="0.1243395" calcext:value-type="float">
            <text:p>0.1243395</text:p>
          </table:table-cell>
          <table:table-cell office:value-type="float" office:value="0.0459954" calcext:value-type="float">
            <text:p>0.0459954</text:p>
          </table:table-cell>
          <table:table-cell office:value-type="float" office:value="0.280964687741283" calcext:value-type="float">
            <text:p>0.28096</text:p>
          </table:table-cell>
          <table:table-cell table:style-name="ce12" office:value-type="string" calcext:value-type="string">
            <text:p>0.425670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375" calcext:value-type="float">
            <text:p>375</text:p>
          </table:table-cell>
          <table:table-cell office:value-type="float" office:value="0.1256946" calcext:value-type="float">
            <text:p>0.1256946</text:p>
          </table:table-cell>
          <table:table-cell office:value-type="float" office:value="0.04049595" calcext:value-type="float">
            <text:p>0.04049595</text:p>
          </table:table-cell>
          <table:table-cell office:value-type="float" office:value="0.28177885476201" calcext:value-type="float">
            <text:p>0.28178</text:p>
          </table:table-cell>
          <table:table-cell table:style-name="ce12" office:value-type="string" calcext:value-type="string">
            <text:p>0.443576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400" calcext:value-type="float">
            <text:p>400</text:p>
          </table:table-cell>
          <table:table-cell office:value-type="float" office:value="0.126601" calcext:value-type="float">
            <text:p>0.126601</text:p>
          </table:table-cell>
          <table:table-cell office:value-type="float" office:value="0.04429557" calcext:value-type="float">
            <text:p>0.04429557</text:p>
          </table:table-cell>
          <table:table-cell office:value-type="float" office:value="0.280540356945016" calcext:value-type="float">
            <text:p>0.28054</text:p>
          </table:table-cell>
          <table:table-cell table:style-name="ce12" office:value-type="string" calcext:value-type="string">
            <text:p>0.456432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425" calcext:value-type="float">
            <text:p>425</text:p>
          </table:table-cell>
          <table:table-cell office:value-type="float" office:value="0.127718" calcext:value-type="float">
            <text:p>0.127718</text:p>
          </table:table-cell>
          <table:table-cell office:value-type="float" office:value="0.04629537" calcext:value-type="float">
            <text:p>0.04629537</text:p>
          </table:table-cell>
          <table:table-cell office:value-type="float" office:value="0.280361176101618" calcext:value-type="float">
            <text:p>0.28036</text:p>
          </table:table-cell>
          <table:table-cell table:style-name="ce12" office:value-type="string" calcext:value-type="string">
            <text:p>0.46885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450" calcext:value-type="float">
            <text:p>450</text:p>
          </table:table-cell>
          <table:table-cell office:value-type="float" office:value="0.1293012" calcext:value-type="float">
            <text:p>0.1293012</text:p>
          </table:table-cell>
          <table:table-cell office:value-type="float" office:value="0.04279572" calcext:value-type="float">
            <text:p>0.04279572</text:p>
          </table:table-cell>
          <table:table-cell office:value-type="float" office:value="0.279707502178481" calcext:value-type="float">
            <text:p>0.27971</text:p>
          </table:table-cell>
          <table:table-cell table:style-name="ce12" office:value-type="string" calcext:value-type="string">
            <text:p>0.47782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475" calcext:value-type="float">
            <text:p>475</text:p>
          </table:table-cell>
          <table:table-cell office:value-type="float" office:value="0.1305023" calcext:value-type="float">
            <text:p>0.1305023</text:p>
          </table:table-cell>
          <table:table-cell office:value-type="float" office:value="0.04389561" calcext:value-type="float">
            <text:p>0.04389561</text:p>
          </table:table-cell>
          <table:table-cell office:value-type="float" office:value="0.278064634232566" calcext:value-type="float">
            <text:p>0.27806</text:p>
          </table:table-cell>
          <table:table-cell table:style-name="ce12" office:value-type="string" calcext:value-type="string">
            <text:p>0.483966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8" calcext:value-type="float">
            <text:p>0.008</text:p>
          </table:table-cell>
          <table:table-cell office:value-type="float" office:value="500" calcext:value-type="float">
            <text:p>500</text:p>
          </table:table-cell>
          <table:table-cell office:value-type="float" office:value="0.1308569" calcext:value-type="float">
            <text:p>0.1308569</text:p>
          </table:table-cell>
          <table:table-cell office:value-type="float" office:value="0.0429957" calcext:value-type="float">
            <text:p>0.0429957</text:p>
          </table:table-cell>
          <table:table-cell office:value-type="float" office:value="0.276799802325731" calcext:value-type="float">
            <text:p>0.27680</text:p>
          </table:table-cell>
          <table:table-cell table:style-name="ce12" office:value-type="string" calcext:value-type="string">
            <text:p>0.498604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25" calcext:value-type="float">
            <text:p>25</text:p>
          </table:table-cell>
          <table:table-cell office:value-type="float" office:value="0.06318697" calcext:value-type="float">
            <text:p>0.06318697</text:p>
          </table:table-cell>
          <table:table-cell office:value-type="float" office:value="0.1521848" calcext:value-type="float">
            <text:p>0.1521848</text:p>
          </table:table-cell>
          <table:table-cell office:value-type="float" office:value="0.293917330356741" calcext:value-type="float">
            <text:p>0.29392</text:p>
          </table:table-cell>
          <table:table-cell table:style-name="ce12" office:value-type="string" calcext:value-type="string">
            <text:p>0.102808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50" calcext:value-type="float">
            <text:p>50</text:p>
          </table:table-cell>
          <table:table-cell office:value-type="float" office:value="0.09798658" calcext:value-type="float">
            <text:p>0.09798658</text:p>
          </table:table-cell>
          <table:table-cell office:value-type="float" office:value="0.08359164" calcext:value-type="float">
            <text:p>0.08359164</text:p>
          </table:table-cell>
          <table:table-cell office:value-type="float" office:value="0.284904051885253" calcext:value-type="float">
            <text:p>0.28490</text:p>
          </table:table-cell>
          <table:table-cell table:style-name="ce12" office:value-type="string" calcext:value-type="string">
            <text:p>0.131901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75" calcext:value-type="float">
            <text:p>75</text:p>
          </table:table-cell>
          <table:table-cell office:value-type="float" office:value="0.1076293" calcext:value-type="float">
            <text:p>0.1076293</text:p>
          </table:table-cell>
          <table:table-cell office:value-type="float" office:value="0.05869413" calcext:value-type="float">
            <text:p>0.05869413</text:p>
          </table:table-cell>
          <table:table-cell office:value-type="float" office:value="0.282781021285248" calcext:value-type="float">
            <text:p>0.28278</text:p>
          </table:table-cell>
          <table:table-cell table:style-name="ce12" office:value-type="string" calcext:value-type="string">
            <text:p>0.143768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100" calcext:value-type="float">
            <text:p>100</text:p>
          </table:table-cell>
          <table:table-cell office:value-type="float" office:value="0.09971107" calcext:value-type="float">
            <text:p>0.09971107</text:p>
          </table:table-cell>
          <table:table-cell office:value-type="float" office:value="0.07469253" calcext:value-type="float">
            <text:p>0.07469253</text:p>
          </table:table-cell>
          <table:table-cell office:value-type="float" office:value="0.281337734585279" calcext:value-type="float">
            <text:p>0.28134</text:p>
          </table:table-cell>
          <table:table-cell table:style-name="ce12" office:value-type="string" calcext:value-type="string">
            <text:p>0.15150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125" calcext:value-type="float">
            <text:p>125</text:p>
          </table:table-cell>
          <table:table-cell office:value-type="float" office:value="0.0883822" calcext:value-type="float">
            <text:p>0.0883822</text:p>
          </table:table-cell>
          <table:table-cell office:value-type="float" office:value="0.09459054" calcext:value-type="float">
            <text:p>0.09459054</text:p>
          </table:table-cell>
          <table:table-cell office:value-type="float" office:value="0.279293062604864" calcext:value-type="float">
            <text:p>0.27929</text:p>
          </table:table-cell>
          <table:table-cell table:style-name="ce12" office:value-type="string" calcext:value-type="string">
            <text:p>0.16472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150" calcext:value-type="float">
            <text:p>150</text:p>
          </table:table-cell>
          <table:table-cell office:value-type="float" office:value="0.0758024" calcext:value-type="float">
            <text:p>0.0758024</text:p>
          </table:table-cell>
          <table:table-cell office:value-type="float" office:value="0.1244876" calcext:value-type="float">
            <text:p>0.1244876</text:p>
          </table:table-cell>
          <table:table-cell office:value-type="float" office:value="0.279016674330759" calcext:value-type="float">
            <text:p>0.27902</text:p>
          </table:table-cell>
          <table:table-cell table:style-name="ce12" office:value-type="string" calcext:value-type="string">
            <text:p>0.17821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175" calcext:value-type="float">
            <text:p>175</text:p>
          </table:table-cell>
          <table:table-cell office:value-type="float" office:value="0.07079174" calcext:value-type="float">
            <text:p>0.07079174</text:p>
          </table:table-cell>
          <table:table-cell office:value-type="float" office:value="0.1383862" calcext:value-type="float">
            <text:p>0.1383862</text:p>
          </table:table-cell>
          <table:table-cell office:value-type="float" office:value="0.278685837930757" calcext:value-type="float">
            <text:p>0.27869</text:p>
          </table:table-cell>
          <table:table-cell table:style-name="ce12" office:value-type="string" calcext:value-type="string">
            <text:p>0.192113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200" calcext:value-type="float">
            <text:p>200</text:p>
          </table:table-cell>
          <table:table-cell office:value-type="float" office:value="0.0695576" calcext:value-type="float">
            <text:p>0.0695576</text:p>
          </table:table-cell>
          <table:table-cell office:value-type="float" office:value="0.1385861" calcext:value-type="float">
            <text:p>0.1385861</text:p>
          </table:table-cell>
          <table:table-cell office:value-type="float" office:value="0.278195110682331" calcext:value-type="float">
            <text:p>0.27820</text:p>
          </table:table-cell>
          <table:table-cell table:style-name="ce12" office:value-type="string" calcext:value-type="string">
            <text:p>0.206788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225" calcext:value-type="float">
            <text:p>225</text:p>
          </table:table-cell>
          <table:table-cell office:value-type="float" office:value="0.07221912" calcext:value-type="float">
            <text:p>0.07221912</text:p>
          </table:table-cell>
          <table:table-cell office:value-type="float" office:value="0.1266873" calcext:value-type="float">
            <text:p>0.1266873</text:p>
          </table:table-cell>
          <table:table-cell office:value-type="float" office:value="0.278157775094815" calcext:value-type="float">
            <text:p>0.27816</text:p>
          </table:table-cell>
          <table:table-cell table:style-name="ce12" office:value-type="string" calcext:value-type="string">
            <text:p>0.2189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250" calcext:value-type="float">
            <text:p>250</text:p>
          </table:table-cell>
          <table:table-cell office:value-type="float" office:value="0.07555613" calcext:value-type="float">
            <text:p>0.07555613</text:p>
          </table:table-cell>
          <table:table-cell office:value-type="float" office:value="0.1281872" calcext:value-type="float">
            <text:p>0.1281872</text:p>
          </table:table-cell>
          <table:table-cell office:value-type="float" office:value="0.276609246826247" calcext:value-type="float">
            <text:p>0.27661</text:p>
          </table:table-cell>
          <table:table-cell table:style-name="ce12" office:value-type="string" calcext:value-type="string">
            <text:p>0.228400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275" calcext:value-type="float">
            <text:p>275</text:p>
          </table:table-cell>
          <table:table-cell office:value-type="float" office:value="0.0778299" calcext:value-type="float">
            <text:p>0.0778299</text:p>
          </table:table-cell>
          <table:table-cell office:value-type="float" office:value="0.1112889" calcext:value-type="float">
            <text:p>0.1112889</text:p>
          </table:table-cell>
          <table:table-cell office:value-type="float" office:value="0.275139883582018" calcext:value-type="float">
            <text:p>0.27514</text:p>
          </table:table-cell>
          <table:table-cell table:style-name="ce12" office:value-type="string" calcext:value-type="string">
            <text:p>0.236534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300" calcext:value-type="float">
            <text:p>300</text:p>
          </table:table-cell>
          <table:table-cell office:value-type="float" office:value="0.07962025" calcext:value-type="float">
            <text:p>0.07962025</text:p>
          </table:table-cell>
          <table:table-cell office:value-type="float" office:value="0.1066893" calcext:value-type="float">
            <text:p>0.1066893</text:p>
          </table:table-cell>
          <table:table-cell office:value-type="float" office:value="0.272329977299895" calcext:value-type="float">
            <text:p>0.27233</text:p>
          </table:table-cell>
          <table:table-cell table:style-name="ce12" office:value-type="string" calcext:value-type="string">
            <text:p>0.2462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325" calcext:value-type="float">
            <text:p>325</text:p>
          </table:table-cell>
          <table:table-cell office:value-type="float" office:value="0.08222245" calcext:value-type="float">
            <text:p>0.08222245</text:p>
          </table:table-cell>
          <table:table-cell office:value-type="float" office:value="0.1025897" calcext:value-type="float">
            <text:p>0.1025897</text:p>
          </table:table-cell>
          <table:table-cell office:value-type="float" office:value="0.270796347239015" calcext:value-type="float">
            <text:p>0.27080</text:p>
          </table:table-cell>
          <table:table-cell table:style-name="ce12" office:value-type="string" calcext:value-type="string">
            <text:p>0.2462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350" calcext:value-type="float">
            <text:p>350</text:p>
          </table:table-cell>
          <table:table-cell office:value-type="float" office:value="0.08490038" calcext:value-type="float">
            <text:p>0.08490038</text:p>
          </table:table-cell>
          <table:table-cell office:value-type="float" office:value="0.1076892" calcext:value-type="float">
            <text:p>0.1076892</text:p>
          </table:table-cell>
          <table:table-cell office:value-type="float" office:value="0.26924903668025" calcext:value-type="float">
            <text:p>0.26925</text:p>
          </table:table-cell>
          <table:table-cell table:style-name="ce12" office:value-type="string" calcext:value-type="string">
            <text:p>0.257499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375" calcext:value-type="float">
            <text:p>375</text:p>
          </table:table-cell>
          <table:table-cell office:value-type="float" office:value="0.08552693" calcext:value-type="float">
            <text:p>0.08552693</text:p>
          </table:table-cell>
          <table:table-cell office:value-type="float" office:value="0.1013899" calcext:value-type="float">
            <text:p>0.1013899</text:p>
          </table:table-cell>
          <table:table-cell office:value-type="float" office:value="0.268441063919244" calcext:value-type="float">
            <text:p>0.26844</text:p>
          </table:table-cell>
          <table:table-cell table:style-name="ce12" office:value-type="string" calcext:value-type="string">
            <text:p>0.26193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400" calcext:value-type="float">
            <text:p>400</text:p>
          </table:table-cell>
          <table:table-cell office:value-type="float" office:value="0.08621854" calcext:value-type="float">
            <text:p>0.08621854</text:p>
          </table:table-cell>
          <table:table-cell office:value-type="float" office:value="0.09999" calcext:value-type="float">
            <text:p>0.09999</text:p>
          </table:table-cell>
          <table:table-cell office:value-type="float" office:value="0.266963104790576" calcext:value-type="float">
            <text:p>0.26696</text:p>
          </table:table-cell>
          <table:table-cell table:style-name="ce12" office:value-type="string" calcext:value-type="string">
            <text:p>0.266680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425" calcext:value-type="float">
            <text:p>425</text:p>
          </table:table-cell>
          <table:table-cell office:value-type="float" office:value="0.08634667" calcext:value-type="float">
            <text:p>0.08634667</text:p>
          </table:table-cell>
          <table:table-cell office:value-type="float" office:value="0.1060894" calcext:value-type="float">
            <text:p>0.1060894</text:p>
          </table:table-cell>
          <table:table-cell office:value-type="float" office:value="0.266466356681034" calcext:value-type="float">
            <text:p>0.26647</text:p>
          </table:table-cell>
          <table:table-cell table:style-name="ce12" office:value-type="string" calcext:value-type="string">
            <text:p>0.271551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450" calcext:value-type="float">
            <text:p>450</text:p>
          </table:table-cell>
          <table:table-cell office:value-type="float" office:value="0.08724192" calcext:value-type="float">
            <text:p>0.08724192</text:p>
          </table:table-cell>
          <table:table-cell office:value-type="float" office:value="0.09519048" calcext:value-type="float">
            <text:p>0.09519048</text:p>
          </table:table-cell>
          <table:table-cell office:value-type="float" office:value="0.266346248429735" calcext:value-type="float">
            <text:p>0.26635</text:p>
          </table:table-cell>
          <table:table-cell table:style-name="ce12" office:value-type="string" calcext:value-type="string">
            <text:p>0.277437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475" calcext:value-type="float">
            <text:p>475</text:p>
          </table:table-cell>
          <table:table-cell office:value-type="float" office:value="0.08849387" calcext:value-type="float">
            <text:p>0.08849387</text:p>
          </table:table-cell>
          <table:table-cell office:value-type="float" office:value="0.09679032" calcext:value-type="float">
            <text:p>0.09679032</text:p>
          </table:table-cell>
          <table:table-cell office:value-type="float" office:value="0.265967125199645" calcext:value-type="float">
            <text:p>0.26597</text:p>
          </table:table-cell>
          <table:table-cell table:style-name="ce12" office:value-type="string" calcext:value-type="string">
            <text:p>0.28075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6" calcext:value-type="float">
            <text:p>0.016</text:p>
          </table:table-cell>
          <table:table-cell office:value-type="float" office:value="500" calcext:value-type="float">
            <text:p>500</text:p>
          </table:table-cell>
          <table:table-cell office:value-type="float" office:value="0.09004804" calcext:value-type="float">
            <text:p>0.09004804</text:p>
          </table:table-cell>
          <table:table-cell office:value-type="float" office:value="0.09539046" calcext:value-type="float">
            <text:p>0.09539046</text:p>
          </table:table-cell>
          <table:table-cell office:value-type="float" office:value="0.266271288434929" calcext:value-type="float">
            <text:p>0.26627</text:p>
          </table:table-cell>
          <table:table-cell table:style-name="ce12" office:value-type="string" calcext:value-type="string">
            <text:p>0.281884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25" calcext:value-type="float">
            <text:p>25</text:p>
          </table:table-cell>
          <table:table-cell office:value-type="float" office:value="0.06461052" calcext:value-type="float">
            <text:p>0.06461052</text:p>
          </table:table-cell>
          <table:table-cell office:value-type="float" office:value="0.1593841" calcext:value-type="float">
            <text:p>0.1593841</text:p>
          </table:table-cell>
          <table:table-cell office:value-type="float" office:value="0.303778521490564" calcext:value-type="float">
            <text:p>0.30378</text:p>
          </table:table-cell>
          <table:table-cell table:style-name="ce12" office:value-type="string" calcext:value-type="string">
            <text:p>0.312625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50" calcext:value-type="float">
            <text:p>50</text:p>
          </table:table-cell>
          <table:table-cell office:value-type="float" office:value="0.08811664" calcext:value-type="float">
            <text:p>0.08811664</text:p>
          </table:table-cell>
          <table:table-cell office:value-type="float" office:value="0.09689031" calcext:value-type="float">
            <text:p>0.09689031</text:p>
          </table:table-cell>
          <table:table-cell office:value-type="float" office:value="0.296979578268958" calcext:value-type="float">
            <text:p>0.29698</text:p>
          </table:table-cell>
          <table:table-cell table:style-name="ce12" office:value-type="string" calcext:value-type="string">
            <text:p>0.2391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75" calcext:value-type="float">
            <text:p>75</text:p>
          </table:table-cell>
          <table:table-cell office:value-type="float" office:value="0.09628439" calcext:value-type="float">
            <text:p>0.09628439</text:p>
          </table:table-cell>
          <table:table-cell office:value-type="float" office:value="0.07949205" calcext:value-type="float">
            <text:p>0.07949205</text:p>
          </table:table-cell>
          <table:table-cell office:value-type="float" office:value="0.291808792753634" calcext:value-type="float">
            <text:p>0.29181</text:p>
          </table:table-cell>
          <table:table-cell table:style-name="ce12" office:value-type="string" calcext:value-type="string">
            <text:p>0.2007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100" calcext:value-type="float">
            <text:p>100</text:p>
          </table:table-cell>
          <table:table-cell office:value-type="float" office:value="0.1019702" calcext:value-type="float">
            <text:p>0.1019702</text:p>
          </table:table-cell>
          <table:table-cell office:value-type="float" office:value="0.07729227" calcext:value-type="float">
            <text:p>0.07729227</text:p>
          </table:table-cell>
          <table:table-cell office:value-type="float" office:value="0.288801998006598" calcext:value-type="float">
            <text:p>0.28880</text:p>
          </table:table-cell>
          <table:table-cell table:style-name="ce12" office:value-type="string" calcext:value-type="string">
            <text:p>0.199760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125" calcext:value-type="float">
            <text:p>125</text:p>
          </table:table-cell>
          <table:table-cell office:value-type="float" office:value="0.1026002" calcext:value-type="float">
            <text:p>0.1026002</text:p>
          </table:table-cell>
          <table:table-cell office:value-type="float" office:value="0.0739926" calcext:value-type="float">
            <text:p>0.0739926</text:p>
          </table:table-cell>
          <table:table-cell office:value-type="float" office:value="0.286672216387164" calcext:value-type="float">
            <text:p>0.28667</text:p>
          </table:table-cell>
          <table:table-cell table:style-name="ce12" office:value-type="string" calcext:value-type="string">
            <text:p>0.210223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150" calcext:value-type="float">
            <text:p>150</text:p>
          </table:table-cell>
          <table:table-cell office:value-type="float" office:value="0.1085402" calcext:value-type="float">
            <text:p>0.1085402</text:p>
          </table:table-cell>
          <table:table-cell office:value-type="float" office:value="0.06749325" calcext:value-type="float">
            <text:p>0.06749325</text:p>
          </table:table-cell>
          <table:table-cell office:value-type="float" office:value="0.286810416772289" calcext:value-type="float">
            <text:p>0.28681</text:p>
          </table:table-cell>
          <table:table-cell table:style-name="ce12" office:value-type="string" calcext:value-type="string">
            <text:p>0.222186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175" calcext:value-type="float">
            <text:p>175</text:p>
          </table:table-cell>
          <table:table-cell office:value-type="float" office:value="0.1113901" calcext:value-type="float">
            <text:p>0.1113901</text:p>
          </table:table-cell>
          <table:table-cell office:value-type="float" office:value="0.059994" calcext:value-type="float">
            <text:p>0.059994</text:p>
          </table:table-cell>
          <table:table-cell office:value-type="float" office:value="0.28755850411555" calcext:value-type="float">
            <text:p>0.28756</text:p>
          </table:table-cell>
          <table:table-cell table:style-name="ce12" office:value-type="string" calcext:value-type="string">
            <text:p>0.232928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200" calcext:value-type="float">
            <text:p>200</text:p>
          </table:table-cell>
          <table:table-cell office:value-type="float" office:value="0.1117897" calcext:value-type="float">
            <text:p>0.1117897</text:p>
          </table:table-cell>
          <table:table-cell office:value-type="float" office:value="0.0569943" calcext:value-type="float">
            <text:p>0.0569943</text:p>
          </table:table-cell>
          <table:table-cell office:value-type="float" office:value="0.289587761975849" calcext:value-type="float">
            <text:p>0.28959</text:p>
          </table:table-cell>
          <table:table-cell table:style-name="ce12" office:value-type="string" calcext:value-type="string">
            <text:p>0.244671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225" calcext:value-type="float">
            <text:p>225</text:p>
          </table:table-cell>
          <table:table-cell office:value-type="float" office:value="0.1134119" calcext:value-type="float">
            <text:p>0.1134119</text:p>
          </table:table-cell>
          <table:table-cell office:value-type="float" office:value="0.05739426" calcext:value-type="float">
            <text:p>0.05739426</text:p>
          </table:table-cell>
          <table:table-cell office:value-type="float" office:value="0.291812139014768" calcext:value-type="float">
            <text:p>0.29181</text:p>
          </table:table-cell>
          <table:table-cell table:style-name="ce12" office:value-type="string" calcext:value-type="string">
            <text:p>0.24990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250" calcext:value-type="float">
            <text:p>250</text:p>
          </table:table-cell>
          <table:table-cell office:value-type="float" office:value="0.1165082" calcext:value-type="float">
            <text:p>0.1165082</text:p>
          </table:table-cell>
          <table:table-cell office:value-type="float" office:value="0.0549945" calcext:value-type="float">
            <text:p>0.0549945</text:p>
          </table:table-cell>
          <table:table-cell office:value-type="float" office:value="0.293576266139096" calcext:value-type="float">
            <text:p>0.29358</text:p>
          </table:table-cell>
          <table:table-cell table:style-name="ce12" office:value-type="string" calcext:value-type="string">
            <text:p>0.260419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275" calcext:value-type="float">
            <text:p>275</text:p>
          </table:table-cell>
          <table:table-cell office:value-type="float" office:value="0.119054" calcext:value-type="float">
            <text:p>0.119054</text:p>
          </table:table-cell>
          <table:table-cell office:value-type="float" office:value="0.05139486" calcext:value-type="float">
            <text:p>0.05139486</text:p>
          </table:table-cell>
          <table:table-cell office:value-type="float" office:value="0.292668854554744" calcext:value-type="float">
            <text:p>0.29267</text:p>
          </table:table-cell>
          <table:table-cell table:style-name="ce12" office:value-type="string" calcext:value-type="string">
            <text:p>0.272352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300" calcext:value-type="float">
            <text:p>300</text:p>
          </table:table-cell>
          <table:table-cell office:value-type="float" office:value="0.1221546" calcext:value-type="float">
            <text:p>0.1221546</text:p>
          </table:table-cell>
          <table:table-cell office:value-type="float" office:value="0.04889511" calcext:value-type="float">
            <text:p>0.04889511</text:p>
          </table:table-cell>
          <table:table-cell office:value-type="float" office:value="0.292594563656707" calcext:value-type="float">
            <text:p>0.29259</text:p>
          </table:table-cell>
          <table:table-cell table:style-name="ce12" office:value-type="string" calcext:value-type="string">
            <text:p>0.284458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325" calcext:value-type="float">
            <text:p>325</text:p>
          </table:table-cell>
          <table:table-cell office:value-type="float" office:value="0.1248435" calcext:value-type="float">
            <text:p>0.1248435</text:p>
          </table:table-cell>
          <table:table-cell office:value-type="float" office:value="0.04649535" calcext:value-type="float">
            <text:p>0.04649535</text:p>
          </table:table-cell>
          <table:table-cell office:value-type="float" office:value="0.293652546018958" calcext:value-type="float">
            <text:p>0.29365</text:p>
          </table:table-cell>
          <table:table-cell table:style-name="ce12" office:value-type="string" calcext:value-type="string">
            <text:p>0.293164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350" calcext:value-type="float">
            <text:p>350</text:p>
          </table:table-cell>
          <table:table-cell office:value-type="float" office:value="0.1261942" calcext:value-type="float">
            <text:p>0.1261942</text:p>
          </table:table-cell>
          <table:table-cell office:value-type="float" office:value="0.04609539" calcext:value-type="float">
            <text:p>0.04609539</text:p>
          </table:table-cell>
          <table:table-cell office:value-type="float" office:value="0.294517186815809" calcext:value-type="float">
            <text:p>0.29452</text:p>
          </table:table-cell>
          <table:table-cell table:style-name="ce12" office:value-type="string" calcext:value-type="string">
            <text:p>0.296604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375" calcext:value-type="float">
            <text:p>375</text:p>
          </table:table-cell>
          <table:table-cell office:value-type="float" office:value="0.127177" calcext:value-type="float">
            <text:p>0.127177</text:p>
          </table:table-cell>
          <table:table-cell office:value-type="float" office:value="0.04249575" calcext:value-type="float">
            <text:p>0.04249575</text:p>
          </table:table-cell>
          <table:table-cell office:value-type="float" office:value="0.294932580309855" calcext:value-type="float">
            <text:p>0.29493</text:p>
          </table:table-cell>
          <table:table-cell table:style-name="ce12" office:value-type="string" calcext:value-type="string">
            <text:p>0.293271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400" calcext:value-type="float">
            <text:p>400</text:p>
          </table:table-cell>
          <table:table-cell office:value-type="float" office:value="0.1282575" calcext:value-type="float">
            <text:p>0.1282575</text:p>
          </table:table-cell>
          <table:table-cell office:value-type="float" office:value="0.03829617" calcext:value-type="float">
            <text:p>0.03829617</text:p>
          </table:table-cell>
          <table:table-cell office:value-type="float" office:value="0.294397033746121" calcext:value-type="float">
            <text:p>0.29440</text:p>
          </table:table-cell>
          <table:table-cell table:style-name="ce12" office:value-type="string" calcext:value-type="string">
            <text:p>0.2887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425" calcext:value-type="float">
            <text:p>425</text:p>
          </table:table-cell>
          <table:table-cell office:value-type="float" office:value="0.1290141" calcext:value-type="float">
            <text:p>0.1290141</text:p>
          </table:table-cell>
          <table:table-cell office:value-type="float" office:value="0.03919608" calcext:value-type="float">
            <text:p>0.03919608</text:p>
          </table:table-cell>
          <table:table-cell office:value-type="float" office:value="0.294011102964958" calcext:value-type="float">
            <text:p>0.29401</text:p>
          </table:table-cell>
          <table:table-cell table:style-name="ce12" office:value-type="string" calcext:value-type="string">
            <text:p>0.28464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450" calcext:value-type="float">
            <text:p>450</text:p>
          </table:table-cell>
          <table:table-cell office:value-type="float" office:value="0.1297461" calcext:value-type="float">
            <text:p>0.1297461</text:p>
          </table:table-cell>
          <table:table-cell office:value-type="float" office:value="0.04369563" calcext:value-type="float">
            <text:p>0.04369563</text:p>
          </table:table-cell>
          <table:table-cell office:value-type="float" office:value="0.291159134795701" calcext:value-type="float">
            <text:p>0.29116</text:p>
          </table:table-cell>
          <table:table-cell table:style-name="ce12" office:value-type="string" calcext:value-type="string">
            <text:p>0.27914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475" calcext:value-type="float">
            <text:p>475</text:p>
          </table:table-cell>
          <table:table-cell office:value-type="float" office:value="0.1306975" calcext:value-type="float">
            <text:p>0.1306975</text:p>
          </table:table-cell>
          <table:table-cell office:value-type="float" office:value="0.04069593" calcext:value-type="float">
            <text:p>0.04069593</text:p>
          </table:table-cell>
          <table:table-cell office:value-type="float" office:value="0.290115050067401" calcext:value-type="float">
            <text:p>0.29012</text:p>
          </table:table-cell>
          <table:table-cell table:style-name="ce12" office:value-type="string" calcext:value-type="string">
            <text:p>0.26949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32" calcext:value-type="float">
            <text:p>0.032</text:p>
          </table:table-cell>
          <table:table-cell office:value-type="float" office:value="500" calcext:value-type="float">
            <text:p>500</text:p>
          </table:table-cell>
          <table:table-cell office:value-type="float" office:value="0.1316214" calcext:value-type="float">
            <text:p>0.1316214</text:p>
          </table:table-cell>
          <table:table-cell office:value-type="float" office:value="0.04049595" calcext:value-type="float">
            <text:p>0.04049595</text:p>
          </table:table-cell>
          <table:table-cell office:value-type="float" office:value="0.290722203753332" calcext:value-type="float">
            <text:p>0.29072</text:p>
          </table:table-cell>
          <table:table-cell table:style-name="ce12" office:value-type="string" calcext:value-type="string">
            <text:p>0.260343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25" calcext:value-type="float">
            <text:p>25</text:p>
          </table:table-cell>
          <table:table-cell office:value-type="float" office:value="0.1174163" calcext:value-type="float">
            <text:p>0.1174163</text:p>
          </table:table-cell>
          <table:table-cell office:value-type="float" office:value="0.0539946" calcext:value-type="float">
            <text:p>0.0539946</text:p>
          </table:table-cell>
          <table:table-cell office:value-type="float" office:value="0.33066441457844" calcext:value-type="float">
            <text:p>0.33066</text:p>
          </table:table-cell>
          <table:table-cell table:style-name="ce12" office:value-type="string" calcext:value-type="string">
            <text:p>0.282716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50" calcext:value-type="float">
            <text:p>50</text:p>
          </table:table-cell>
          <table:table-cell office:value-type="float" office:value="0.1343118" calcext:value-type="float">
            <text:p>0.1343118</text:p>
          </table:table-cell>
          <table:table-cell office:value-type="float" office:value="0.0349965" calcext:value-type="float">
            <text:p>0.0349965</text:p>
          </table:table-cell>
          <table:table-cell office:value-type="float" office:value="0.317646125116807" calcext:value-type="float">
            <text:p>0.31765</text:p>
          </table:table-cell>
          <table:table-cell table:style-name="ce12" office:value-type="string" calcext:value-type="string">
            <text:p>0.226692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75" calcext:value-type="float">
            <text:p>75</text:p>
          </table:table-cell>
          <table:table-cell office:value-type="float" office:value="0.1336013" calcext:value-type="float">
            <text:p>0.1336013</text:p>
          </table:table-cell>
          <table:table-cell office:value-type="float" office:value="0.03739626" calcext:value-type="float">
            <text:p>0.03739626</text:p>
          </table:table-cell>
          <table:table-cell office:value-type="float" office:value="0.314852055351846" calcext:value-type="float">
            <text:p>0.31485</text:p>
          </table:table-cell>
          <table:table-cell table:style-name="ce12" office:value-type="string" calcext:value-type="string">
            <text:p>0.236190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100" calcext:value-type="float">
            <text:p>100</text:p>
          </table:table-cell>
          <table:table-cell office:value-type="float" office:value="0.1342492" calcext:value-type="float">
            <text:p>0.1342492</text:p>
          </table:table-cell>
          <table:table-cell office:value-type="float" office:value="0.03889611" calcext:value-type="float">
            <text:p>0.03889611</text:p>
          </table:table-cell>
          <table:table-cell office:value-type="float" office:value="0.314223706943447" calcext:value-type="float">
            <text:p>0.31422</text:p>
          </table:table-cell>
          <table:table-cell table:style-name="ce12" office:value-type="string" calcext:value-type="string">
            <text:p>0.247835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125" calcext:value-type="float">
            <text:p>125</text:p>
          </table:table-cell>
          <table:table-cell office:value-type="float" office:value="0.1357425" calcext:value-type="float">
            <text:p>0.1357425</text:p>
          </table:table-cell>
          <table:table-cell office:value-type="float" office:value="0.03919608" calcext:value-type="float">
            <text:p>0.03919608</text:p>
          </table:table-cell>
          <table:table-cell office:value-type="float" office:value="0.31737183118252" calcext:value-type="float">
            <text:p>0.31737</text:p>
          </table:table-cell>
          <table:table-cell table:style-name="ce12" office:value-type="string" calcext:value-type="string">
            <text:p>0.25563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150" calcext:value-type="float">
            <text:p>150</text:p>
          </table:table-cell>
          <table:table-cell office:value-type="float" office:value="0.1344651" calcext:value-type="float">
            <text:p>0.1344651</text:p>
          </table:table-cell>
          <table:table-cell office:value-type="float" office:value="0.0379962" calcext:value-type="float">
            <text:p>0.0379962</text:p>
          </table:table-cell>
          <table:table-cell office:value-type="float" office:value="0.322752443478962" calcext:value-type="float">
            <text:p>0.32275</text:p>
          </table:table-cell>
          <table:table-cell table:style-name="ce12" office:value-type="string" calcext:value-type="string">
            <text:p>0.250249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175" calcext:value-type="float">
            <text:p>175</text:p>
          </table:table-cell>
          <table:table-cell office:value-type="float" office:value="0.1339032" calcext:value-type="float">
            <text:p>0.1339032</text:p>
          </table:table-cell>
          <table:table-cell office:value-type="float" office:value="0.03539646" calcext:value-type="float">
            <text:p>0.03539646</text:p>
          </table:table-cell>
          <table:table-cell office:value-type="float" office:value="0.32465428473304" calcext:value-type="float">
            <text:p>0.32465</text:p>
          </table:table-cell>
          <table:table-cell table:style-name="ce12" office:value-type="string" calcext:value-type="string">
            <text:p>0.247491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200" calcext:value-type="float">
            <text:p>200</text:p>
          </table:table-cell>
          <table:table-cell office:value-type="float" office:value="0.135129" calcext:value-type="float">
            <text:p>0.135129</text:p>
          </table:table-cell>
          <table:table-cell office:value-type="float" office:value="0.03489651" calcext:value-type="float">
            <text:p>0.03489651</text:p>
          </table:table-cell>
          <table:table-cell office:value-type="float" office:value="0.324327638507036" calcext:value-type="float">
            <text:p>0.32433</text:p>
          </table:table-cell>
          <table:table-cell table:style-name="ce12" office:value-type="string" calcext:value-type="string">
            <text:p>0.246388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225" calcext:value-type="float">
            <text:p>225</text:p>
          </table:table-cell>
          <table:table-cell office:value-type="float" office:value="0.1351439" calcext:value-type="float">
            <text:p>0.1351439</text:p>
          </table:table-cell>
          <table:table-cell office:value-type="float" office:value="0.03429657" calcext:value-type="float">
            <text:p>0.03429657</text:p>
          </table:table-cell>
          <table:table-cell office:value-type="float" office:value="0.326119153434551" calcext:value-type="float">
            <text:p>0.32612</text:p>
          </table:table-cell>
          <table:table-cell table:style-name="ce12" office:value-type="string" calcext:value-type="string">
            <text:p>0.25359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250" calcext:value-type="float">
            <text:p>250</text:p>
          </table:table-cell>
          <table:table-cell office:value-type="float" office:value="0.1355942" calcext:value-type="float">
            <text:p>0.1355942</text:p>
          </table:table-cell>
          <table:table-cell office:value-type="float" office:value="0.03739626" calcext:value-type="float">
            <text:p>0.03739626</text:p>
          </table:table-cell>
          <table:table-cell office:value-type="float" office:value="0.328259874272501" calcext:value-type="float">
            <text:p>0.32826</text:p>
          </table:table-cell>
          <table:table-cell table:style-name="ce12" office:value-type="string" calcext:value-type="string">
            <text:p>0.26123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275" calcext:value-type="float">
            <text:p>275</text:p>
          </table:table-cell>
          <table:table-cell office:value-type="float" office:value="0.1359464" calcext:value-type="float">
            <text:p>0.1359464</text:p>
          </table:table-cell>
          <table:table-cell office:value-type="float" office:value="0.03629637" calcext:value-type="float">
            <text:p>0.03629637</text:p>
          </table:table-cell>
          <table:table-cell office:value-type="float" office:value="0.323793782425442" calcext:value-type="float">
            <text:p>0.32379</text:p>
          </table:table-cell>
          <table:table-cell table:style-name="ce12" office:value-type="string" calcext:value-type="string">
            <text:p>0.264114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300" calcext:value-type="float">
            <text:p>300</text:p>
          </table:table-cell>
          <table:table-cell office:value-type="float" office:value="0.1348343" calcext:value-type="float">
            <text:p>0.1348343</text:p>
          </table:table-cell>
          <table:table-cell office:value-type="float" office:value="0.03819618" calcext:value-type="float">
            <text:p>0.03819618</text:p>
          </table:table-cell>
          <table:table-cell office:value-type="float" office:value="0.326815679689668" calcext:value-type="float">
            <text:p>0.32682</text:p>
          </table:table-cell>
          <table:table-cell table:style-name="ce12" office:value-type="string" calcext:value-type="string">
            <text:p>0.263931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325" calcext:value-type="float">
            <text:p>325</text:p>
          </table:table-cell>
          <table:table-cell office:value-type="float" office:value="0.1349904" calcext:value-type="float">
            <text:p>0.1349904</text:p>
          </table:table-cell>
          <table:table-cell office:value-type="float" office:value="0.03719628" calcext:value-type="float">
            <text:p>0.03719628</text:p>
          </table:table-cell>
          <table:table-cell office:value-type="float" office:value="0.33256677623842" calcext:value-type="float">
            <text:p>0.33257</text:p>
          </table:table-cell>
          <table:table-cell table:style-name="ce12" office:value-type="string" calcext:value-type="string">
            <text:p>0.26403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350" calcext:value-type="float">
            <text:p>350</text:p>
          </table:table-cell>
          <table:table-cell office:value-type="float" office:value="0.1354639" calcext:value-type="float">
            <text:p>0.1354639</text:p>
          </table:table-cell>
          <table:table-cell office:value-type="float" office:value="0.03869613" calcext:value-type="float">
            <text:p>0.03869613</text:p>
          </table:table-cell>
          <table:table-cell office:value-type="float" office:value="0.334868016477323" calcext:value-type="float">
            <text:p>0.33487</text:p>
          </table:table-cell>
          <table:table-cell table:style-name="ce12" office:value-type="string" calcext:value-type="string">
            <text:p>0.26568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375" calcext:value-type="float">
            <text:p>375</text:p>
          </table:table-cell>
          <table:table-cell office:value-type="float" office:value="0.1342987" calcext:value-type="float">
            <text:p>0.1342987</text:p>
          </table:table-cell>
          <table:table-cell office:value-type="float" office:value="0.03609639" calcext:value-type="float">
            <text:p>0.03609639</text:p>
          </table:table-cell>
          <table:table-cell office:value-type="float" office:value="0.333760146084554" calcext:value-type="float">
            <text:p>0.33376</text:p>
          </table:table-cell>
          <table:table-cell table:style-name="ce12" office:value-type="string" calcext:value-type="string">
            <text:p>0.268766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400" calcext:value-type="float">
            <text:p>400</text:p>
          </table:table-cell>
          <table:table-cell office:value-type="float" office:value="0.1334058" calcext:value-type="float">
            <text:p>0.1334058</text:p>
          </table:table-cell>
          <table:table-cell office:value-type="float" office:value="0.03859614" calcext:value-type="float">
            <text:p>0.03859614</text:p>
          </table:table-cell>
          <table:table-cell office:value-type="float" office:value="0.334229138249537" calcext:value-type="float">
            <text:p>0.33423</text:p>
          </table:table-cell>
          <table:table-cell table:style-name="ce12" office:value-type="string" calcext:value-type="string">
            <text:p>0.272875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425" calcext:value-type="float">
            <text:p>425</text:p>
          </table:table-cell>
          <table:table-cell office:value-type="float" office:value="0.1319767" calcext:value-type="float">
            <text:p>0.1319767</text:p>
          </table:table-cell>
          <table:table-cell office:value-type="float" office:value="0.03889611" calcext:value-type="float">
            <text:p>0.03889611</text:p>
          </table:table-cell>
          <table:table-cell office:value-type="float" office:value="0.336844502802477" calcext:value-type="float">
            <text:p>0.33684</text:p>
          </table:table-cell>
          <table:table-cell table:style-name="ce12" office:value-type="string" calcext:value-type="string">
            <text:p>0.279016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450" calcext:value-type="float">
            <text:p>450</text:p>
          </table:table-cell>
          <table:table-cell office:value-type="float" office:value="0.1322481" calcext:value-type="float">
            <text:p>0.1322481</text:p>
          </table:table-cell>
          <table:table-cell office:value-type="float" office:value="0.0379962" calcext:value-type="float">
            <text:p>0.0379962</text:p>
          </table:table-cell>
          <table:table-cell office:value-type="float" office:value="0.335654346851298" calcext:value-type="float">
            <text:p>0.33565</text:p>
          </table:table-cell>
          <table:table-cell table:style-name="ce12" office:value-type="string" calcext:value-type="string">
            <text:p>0.282970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475" calcext:value-type="float">
            <text:p>475</text:p>
          </table:table-cell>
          <table:table-cell office:value-type="float" office:value="0.1328603" calcext:value-type="float">
            <text:p>0.1328603</text:p>
          </table:table-cell>
          <table:table-cell office:value-type="float" office:value="0.04129587" calcext:value-type="float">
            <text:p>0.04129587</text:p>
          </table:table-cell>
          <table:table-cell office:value-type="float" office:value="0.338219711376275" calcext:value-type="float">
            <text:p>0.33822</text:p>
          </table:table-cell>
          <table:table-cell table:style-name="ce12" office:value-type="string" calcext:value-type="string">
            <text:p>0.284130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64" calcext:value-type="float">
            <text:p>0.064</text:p>
          </table:table-cell>
          <table:table-cell office:value-type="float" office:value="500" calcext:value-type="float">
            <text:p>500</text:p>
          </table:table-cell>
          <table:table-cell office:value-type="float" office:value="0.1328293" calcext:value-type="float">
            <text:p>0.1328293</text:p>
          </table:table-cell>
          <table:table-cell office:value-type="float" office:value="0.03959604" calcext:value-type="float">
            <text:p>0.03959604</text:p>
          </table:table-cell>
          <table:table-cell office:value-type="float" office:value="0.342731410905527" calcext:value-type="float">
            <text:p>0.34273</text:p>
          </table:table-cell>
          <table:table-cell table:style-name="ce12" office:value-type="string" calcext:value-type="string">
            <text:p>0.281256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25" calcext:value-type="float">
            <text:p>25</text:p>
          </table:table-cell>
          <table:table-cell office:value-type="float" office:value="0.05953519" calcext:value-type="float">
            <text:p>0.05953519</text:p>
          </table:table-cell>
          <table:table-cell office:value-type="float" office:value="0.1592841" calcext:value-type="float">
            <text:p>0.1592841</text:p>
          </table:table-cell>
          <table:table-cell office:value-type="float" office:value="0.349360680650624" calcext:value-type="float">
            <text:p>0.34936</text:p>
          </table:table-cell>
          <table:table-cell table:style-name="ce12" office:value-type="string" calcext:value-type="string">
            <text:p>0.25317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50" calcext:value-type="float">
            <text:p>50</text:p>
          </table:table-cell>
          <table:table-cell office:value-type="float" office:value="0.1057655" calcext:value-type="float">
            <text:p>0.1057655</text:p>
          </table:table-cell>
          <table:table-cell office:value-type="float" office:value="0.07889211" calcext:value-type="float">
            <text:p>0.07889211</text:p>
          </table:table-cell>
          <table:table-cell office:value-type="float" office:value="0.292389629447924" calcext:value-type="float">
            <text:p>0.29239</text:p>
          </table:table-cell>
          <table:table-cell table:style-name="ce12" office:value-type="string" calcext:value-type="string">
            <text:p>0.303596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75" calcext:value-type="float">
            <text:p>75</text:p>
          </table:table-cell>
          <table:table-cell office:value-type="float" office:value="0.09844066" calcext:value-type="float">
            <text:p>0.09844066</text:p>
          </table:table-cell>
          <table:table-cell office:value-type="float" office:value="0.08909109" calcext:value-type="float">
            <text:p>0.08909109</text:p>
          </table:table-cell>
          <table:table-cell office:value-type="float" office:value="0.285805618778539" calcext:value-type="float">
            <text:p>0.28581</text:p>
          </table:table-cell>
          <table:table-cell table:style-name="ce12" office:value-type="string" calcext:value-type="string">
            <text:p>0.392877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100" calcext:value-type="float">
            <text:p>100</text:p>
          </table:table-cell>
          <table:table-cell office:value-type="float" office:value="0.091042" calcext:value-type="float">
            <text:p>0.091042</text:p>
          </table:table-cell>
          <table:table-cell office:value-type="float" office:value="0.09679032" calcext:value-type="float">
            <text:p>0.09679032</text:p>
          </table:table-cell>
          <table:table-cell office:value-type="float" office:value="0.278684090733458" calcext:value-type="float">
            <text:p>0.27868</text:p>
          </table:table-cell>
          <table:table-cell table:style-name="ce12" office:value-type="string" calcext:value-type="string">
            <text:p>0.489954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125" calcext:value-type="float">
            <text:p>125</text:p>
          </table:table-cell>
          <table:table-cell office:value-type="float" office:value="0.08685839" calcext:value-type="float">
            <text:p>0.08685839</text:p>
          </table:table-cell>
          <table:table-cell office:value-type="float" office:value="0.1071893" calcext:value-type="float">
            <text:p>0.1071893</text:p>
          </table:table-cell>
          <table:table-cell office:value-type="float" office:value="0.274226886162241" calcext:value-type="float">
            <text:p>0.27423</text:p>
          </table:table-cell>
          <table:table-cell table:style-name="ce12" office:value-type="string" calcext:value-type="string">
            <text:p>0.591963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150" calcext:value-type="float">
            <text:p>150</text:p>
          </table:table-cell>
          <table:table-cell office:value-type="float" office:value="0.08518964" calcext:value-type="float">
            <text:p>0.08518964</text:p>
          </table:table-cell>
          <table:table-cell office:value-type="float" office:value="0.09959004" calcext:value-type="float">
            <text:p>0.09959004</text:p>
          </table:table-cell>
          <table:table-cell office:value-type="float" office:value="0.272993980880373" calcext:value-type="float">
            <text:p>0.27299</text:p>
          </table:table-cell>
          <table:table-cell table:style-name="ce12" office:value-type="string" calcext:value-type="string">
            <text:p>0.639952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175" calcext:value-type="float">
            <text:p>175</text:p>
          </table:table-cell>
          <table:table-cell office:value-type="float" office:value="0.08591382" calcext:value-type="float">
            <text:p>0.08591382</text:p>
          </table:table-cell>
          <table:table-cell office:value-type="float" office:value="0.1081892" calcext:value-type="float">
            <text:p>0.1081892</text:p>
          </table:table-cell>
          <table:table-cell office:value-type="float" office:value="0.268644244277322" calcext:value-type="float">
            <text:p>0.26864</text:p>
          </table:table-cell>
          <table:table-cell table:style-name="ce12" office:value-type="string" calcext:value-type="string">
            <text:p>0.682078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200" calcext:value-type="float">
            <text:p>200</text:p>
          </table:table-cell>
          <table:table-cell office:value-type="float" office:value="0.08671918" calcext:value-type="float">
            <text:p>0.08671918</text:p>
          </table:table-cell>
          <table:table-cell office:value-type="float" office:value="0.1038896" calcext:value-type="float">
            <text:p>0.1038896</text:p>
          </table:table-cell>
          <table:table-cell office:value-type="float" office:value="0.265793097148367" calcext:value-type="float">
            <text:p>0.26579</text:p>
          </table:table-cell>
          <table:table-cell table:style-name="ce12" office:value-type="string" calcext:value-type="string">
            <text:p>0.742449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225" calcext:value-type="float">
            <text:p>225</text:p>
          </table:table-cell>
          <table:table-cell office:value-type="float" office:value="0.08805807" calcext:value-type="float">
            <text:p>0.08805807</text:p>
          </table:table-cell>
          <table:table-cell office:value-type="float" office:value="0.1057894" calcext:value-type="float">
            <text:p>0.1057894</text:p>
          </table:table-cell>
          <table:table-cell office:value-type="float" office:value="0.263233933905506" calcext:value-type="float">
            <text:p>0.26323</text:p>
          </table:table-cell>
          <table:table-cell table:style-name="ce12" office:value-type="string" calcext:value-type="string">
            <text:p>0.780853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250" calcext:value-type="float">
            <text:p>250</text:p>
          </table:table-cell>
          <table:table-cell office:value-type="float" office:value="0.08822075" calcext:value-type="float">
            <text:p>0.08822075</text:p>
          </table:table-cell>
          <table:table-cell office:value-type="float" office:value="0.1023898" calcext:value-type="float">
            <text:p>0.1023898</text:p>
          </table:table-cell>
          <table:table-cell office:value-type="float" office:value="0.262390908282102" calcext:value-type="float">
            <text:p>0.26239</text:p>
          </table:table-cell>
          <table:table-cell table:style-name="ce12" office:value-type="string" calcext:value-type="string">
            <text:p>0.806204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275" calcext:value-type="float">
            <text:p>275</text:p>
          </table:table-cell>
          <table:table-cell office:value-type="float" office:value="0.08760527" calcext:value-type="float">
            <text:p>0.08760527</text:p>
          </table:table-cell>
          <table:table-cell office:value-type="float" office:value="0.1125887" calcext:value-type="float">
            <text:p>0.1125887</text:p>
          </table:table-cell>
          <table:table-cell office:value-type="float" office:value="0.262560579018302" calcext:value-type="float">
            <text:p>0.26256</text:p>
          </table:table-cell>
          <table:table-cell table:style-name="ce12" office:value-type="string" calcext:value-type="string">
            <text:p>0.827283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300" calcext:value-type="float">
            <text:p>300</text:p>
          </table:table-cell>
          <table:table-cell office:value-type="float" office:value="0.08780775" calcext:value-type="float">
            <text:p>0.08780775</text:p>
          </table:table-cell>
          <table:table-cell office:value-type="float" office:value="0.1059894" calcext:value-type="float">
            <text:p>0.1059894</text:p>
          </table:table-cell>
          <table:table-cell office:value-type="float" office:value="0.262038040570055" calcext:value-type="float">
            <text:p>0.26204</text:p>
          </table:table-cell>
          <table:table-cell table:style-name="ce12" office:value-type="string" calcext:value-type="string">
            <text:p>0.853255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325" calcext:value-type="float">
            <text:p>325</text:p>
          </table:table-cell>
          <table:table-cell office:value-type="float" office:value="0.08834168" calcext:value-type="float">
            <text:p>0.08834168</text:p>
          </table:table-cell>
          <table:table-cell office:value-type="float" office:value="0.1109889" calcext:value-type="float">
            <text:p>0.1109889</text:p>
          </table:table-cell>
          <table:table-cell office:value-type="float" office:value="0.261775885866179" calcext:value-type="float">
            <text:p>0.26178</text:p>
          </table:table-cell>
          <table:table-cell table:style-name="ce12" office:value-type="string" calcext:value-type="string">
            <text:p>0.892213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350" calcext:value-type="float">
            <text:p>350</text:p>
          </table:table-cell>
          <table:table-cell office:value-type="float" office:value="0.09032583" calcext:value-type="float">
            <text:p>0.09032583</text:p>
          </table:table-cell>
          <table:table-cell office:value-type="float" office:value="0.1066893" calcext:value-type="float">
            <text:p>0.1066893</text:p>
          </table:table-cell>
          <table:table-cell office:value-type="float" office:value="0.261544780191353" calcext:value-type="float">
            <text:p>0.26154</text:p>
          </table:table-cell>
          <table:table-cell table:style-name="ce12" office:value-type="string" calcext:value-type="string">
            <text:p>0.915958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375" calcext:value-type="float">
            <text:p>375</text:p>
          </table:table-cell>
          <table:table-cell office:value-type="float" office:value="0.09211008" calcext:value-type="float">
            <text:p>0.09211008</text:p>
          </table:table-cell>
          <table:table-cell office:value-type="float" office:value="0.09939006" calcext:value-type="float">
            <text:p>0.09939006</text:p>
          </table:table-cell>
          <table:table-cell office:value-type="float" office:value="0.260586572363564" calcext:value-type="float">
            <text:p>0.26059</text:p>
          </table:table-cell>
          <table:table-cell table:style-name="ce12" office:value-type="string" calcext:value-type="string">
            <text:p>0.931013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400" calcext:value-type="float">
            <text:p>400</text:p>
          </table:table-cell>
          <table:table-cell office:value-type="float" office:value="0.09398134" calcext:value-type="float">
            <text:p>0.09398134</text:p>
          </table:table-cell>
          <table:table-cell office:value-type="float" office:value="0.0969903" calcext:value-type="float">
            <text:p>0.0969903</text:p>
          </table:table-cell>
          <table:table-cell office:value-type="float" office:value="0.258387124561063" calcext:value-type="float">
            <text:p>0.25839</text:p>
          </table:table-cell>
          <table:table-cell table:style-name="ce12" office:value-type="string" calcext:value-type="string">
            <text:p>0.950794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425" calcext:value-type="float">
            <text:p>425</text:p>
          </table:table-cell>
          <table:table-cell office:value-type="float" office:value="0.09561973" calcext:value-type="float">
            <text:p>0.09561973</text:p>
          </table:table-cell>
          <table:table-cell office:value-type="float" office:value="0.09759024" calcext:value-type="float">
            <text:p>0.09759024</text:p>
          </table:table-cell>
          <table:table-cell office:value-type="float" office:value="0.255318265816292" calcext:value-type="float">
            <text:p>0.25532</text:p>
          </table:table-cell>
          <table:table-cell table:style-name="ce12" office:value-type="string" calcext:value-type="string">
            <text:p>0.969602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450" calcext:value-type="float">
            <text:p>450</text:p>
          </table:table-cell>
          <table:table-cell office:value-type="float" office:value="0.09663585" calcext:value-type="float">
            <text:p>0.09663585</text:p>
          </table:table-cell>
          <table:table-cell office:value-type="float" office:value="0.1011899" calcext:value-type="float">
            <text:p>0.1011899</text:p>
          </table:table-cell>
          <table:table-cell office:value-type="float" office:value="0.252299275946489" calcext:value-type="float">
            <text:p>0.25230</text:p>
          </table:table-cell>
          <table:table-cell table:style-name="ce12" office:value-type="string" calcext:value-type="string">
            <text:p>0.977254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475" calcext:value-type="float">
            <text:p>475</text:p>
          </table:table-cell>
          <table:table-cell office:value-type="float" office:value="0.09705587" calcext:value-type="float">
            <text:p>0.09705587</text:p>
          </table:table-cell>
          <table:table-cell office:value-type="float" office:value="0.09069093" calcext:value-type="float">
            <text:p>0.09069093</text:p>
          </table:table-cell>
          <table:table-cell office:value-type="float" office:value="0.249382777459337" calcext:value-type="float">
            <text:p>0.24938</text:p>
          </table:table-cell>
          <table:table-cell table:style-name="ce12" office:value-type="string" calcext:value-type="string">
            <text:p>0.988065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4" calcext:value-type="float">
            <text:p>0.004</text:p>
          </table:table-cell>
          <table:table-cell office:value-type="float" office:value="500" calcext:value-type="float">
            <text:p>500</text:p>
          </table:table-cell>
          <table:table-cell office:value-type="float" office:value="0.09762206" calcext:value-type="float">
            <text:p>0.09762206</text:p>
          </table:table-cell>
          <table:table-cell office:value-type="float" office:value="0.09589041" calcext:value-type="float">
            <text:p>0.09589041</text:p>
          </table:table-cell>
          <table:table-cell office:value-type="float" office:value="0.247582265494009" calcext:value-type="float">
            <text:p>0.2475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25" calcext:value-type="float">
            <text:p>25</text:p>
          </table:table-cell>
          <table:table-cell office:value-type="float" office:value="0.09293007" calcext:value-type="float">
            <text:p>0.09293007</text:p>
          </table:table-cell>
          <table:table-cell office:value-type="float" office:value="0.08649135" calcext:value-type="float">
            <text:p>0.08649135</text:p>
          </table:table-cell>
          <table:table-cell office:value-type="float" office:value="0.305281331202113" calcext:value-type="float">
            <text:p>0.30528</text:p>
          </table:table-cell>
          <table:table-cell table:style-name="ce12" office:value-type="string" calcext:value-type="string">
            <text:p>0.11199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50" calcext:value-type="float">
            <text:p>50</text:p>
          </table:table-cell>
          <table:table-cell office:value-type="float" office:value="0.1084399" calcext:value-type="float">
            <text:p>0.1084399</text:p>
          </table:table-cell>
          <table:table-cell office:value-type="float" office:value="0.06019398" calcext:value-type="float">
            <text:p>0.06019398</text:p>
          </table:table-cell>
          <table:table-cell office:value-type="float" office:value="0.264990082952022" calcext:value-type="float">
            <text:p>0.26499</text:p>
          </table:table-cell>
          <table:table-cell table:style-name="ce12" office:value-type="string" calcext:value-type="string">
            <text:p>0.166968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75" calcext:value-type="float">
            <text:p>75</text:p>
          </table:table-cell>
          <table:table-cell office:value-type="float" office:value="0.105515" calcext:value-type="float">
            <text:p>0.105515</text:p>
          </table:table-cell>
          <table:table-cell office:value-type="float" office:value="0.06259374" calcext:value-type="float">
            <text:p>0.06259374</text:p>
          </table:table-cell>
          <table:table-cell office:value-type="float" office:value="0.257620146681409" calcext:value-type="float">
            <text:p>0.25762</text:p>
          </table:table-cell>
          <table:table-cell table:style-name="ce12" office:value-type="string" calcext:value-type="string">
            <text:p>0.228393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100" calcext:value-type="float">
            <text:p>100</text:p>
          </table:table-cell>
          <table:table-cell office:value-type="float" office:value="0.09779276" calcext:value-type="float">
            <text:p>0.09779276</text:p>
          </table:table-cell>
          <table:table-cell office:value-type="float" office:value="0.07409259" calcext:value-type="float">
            <text:p>0.07409259</text:p>
          </table:table-cell>
          <table:table-cell office:value-type="float" office:value="0.255595084195541" calcext:value-type="float">
            <text:p>0.25560</text:p>
          </table:table-cell>
          <table:table-cell table:style-name="ce12" office:value-type="string" calcext:value-type="string">
            <text:p>0.289623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125" calcext:value-type="float">
            <text:p>125</text:p>
          </table:table-cell>
          <table:table-cell office:value-type="float" office:value="0.09444587" calcext:value-type="float">
            <text:p>0.09444587</text:p>
          </table:table-cell>
          <table:table-cell office:value-type="float" office:value="0.08309169" calcext:value-type="float">
            <text:p>0.08309169</text:p>
          </table:table-cell>
          <table:table-cell office:value-type="float" office:value="0.253619837543763" calcext:value-type="float">
            <text:p>0.25362</text:p>
          </table:table-cell>
          <table:table-cell table:style-name="ce12" office:value-type="string" calcext:value-type="string">
            <text:p>0.339862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150" calcext:value-type="float">
            <text:p>150</text:p>
          </table:table-cell>
          <table:table-cell office:value-type="float" office:value="0.09617302" calcext:value-type="float">
            <text:p>0.09617302</text:p>
          </table:table-cell>
          <table:table-cell office:value-type="float" office:value="0.07889211" calcext:value-type="float">
            <text:p>0.07889211</text:p>
          </table:table-cell>
          <table:table-cell office:value-type="float" office:value="0.252853188650267" calcext:value-type="float">
            <text:p>0.25285</text:p>
          </table:table-cell>
          <table:table-cell table:style-name="ce12" office:value-type="string" calcext:value-type="string">
            <text:p>0.378394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175" calcext:value-type="float">
            <text:p>175</text:p>
          </table:table-cell>
          <table:table-cell office:value-type="float" office:value="0.09973659" calcext:value-type="float">
            <text:p>0.09973659</text:p>
          </table:table-cell>
          <table:table-cell office:value-type="float" office:value="0.06839316" calcext:value-type="float">
            <text:p>0.06839316</text:p>
          </table:table-cell>
          <table:table-cell office:value-type="float" office:value="0.24878475468688" calcext:value-type="float">
            <text:p>0.24878</text:p>
          </table:table-cell>
          <table:table-cell table:style-name="ce12" office:value-type="string" calcext:value-type="string">
            <text:p>0.413894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200" calcext:value-type="float">
            <text:p>200</text:p>
          </table:table-cell>
          <table:table-cell office:value-type="float" office:value="0.09993138" calcext:value-type="float">
            <text:p>0.09993138</text:p>
          </table:table-cell>
          <table:table-cell office:value-type="float" office:value="0.06909309" calcext:value-type="float">
            <text:p>0.06909309</text:p>
          </table:table-cell>
          <table:table-cell office:value-type="float" office:value="0.243682255790208" calcext:value-type="float">
            <text:p>0.24368</text:p>
          </table:table-cell>
          <table:table-cell table:style-name="ce12" office:value-type="string" calcext:value-type="string">
            <text:p>0.451585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225" calcext:value-type="float">
            <text:p>225</text:p>
          </table:table-cell>
          <table:table-cell office:value-type="float" office:value="0.09802963" calcext:value-type="float">
            <text:p>0.09802963</text:p>
          </table:table-cell>
          <table:table-cell office:value-type="float" office:value="0.07139286" calcext:value-type="float">
            <text:p>0.07139286</text:p>
          </table:table-cell>
          <table:table-cell office:value-type="float" office:value="0.241235304172069" calcext:value-type="float">
            <text:p>0.24124</text:p>
          </table:table-cell>
          <table:table-cell table:style-name="ce12" office:value-type="string" calcext:value-type="string">
            <text:p>0.479830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250" calcext:value-type="float">
            <text:p>250</text:p>
          </table:table-cell>
          <table:table-cell office:value-type="float" office:value="0.09373293" calcext:value-type="float">
            <text:p>0.09373293</text:p>
          </table:table-cell>
          <table:table-cell office:value-type="float" office:value="0.08349165" calcext:value-type="float">
            <text:p>0.08349165</text:p>
          </table:table-cell>
          <table:table-cell office:value-type="float" office:value="0.240286893858692" calcext:value-type="float">
            <text:p>0.24029</text:p>
          </table:table-cell>
          <table:table-cell table:style-name="ce12" office:value-type="string" calcext:value-type="string">
            <text:p>0.512026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275" calcext:value-type="float">
            <text:p>275</text:p>
          </table:table-cell>
          <table:table-cell office:value-type="float" office:value="0.08967603" calcext:value-type="float">
            <text:p>0.08967603</text:p>
          </table:table-cell>
          <table:table-cell office:value-type="float" office:value="0.08689131" calcext:value-type="float">
            <text:p>0.08689131</text:p>
          </table:table-cell>
          <table:table-cell office:value-type="float" office:value="0.237881299801548" calcext:value-type="float">
            <text:p>0.23788</text:p>
          </table:table-cell>
          <table:table-cell table:style-name="ce12" office:value-type="string" calcext:value-type="string">
            <text:p>0.53219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300" calcext:value-type="float">
            <text:p>300</text:p>
          </table:table-cell>
          <table:table-cell office:value-type="float" office:value="0.08770296" calcext:value-type="float">
            <text:p>0.08770296</text:p>
          </table:table-cell>
          <table:table-cell office:value-type="float" office:value="0.09629037" calcext:value-type="float">
            <text:p>0.09629037</text:p>
          </table:table-cell>
          <table:table-cell office:value-type="float" office:value="0.236446567911226" calcext:value-type="float">
            <text:p>0.23645</text:p>
          </table:table-cell>
          <table:table-cell table:style-name="ce12" office:value-type="string" calcext:value-type="string">
            <text:p>0.554650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325" calcext:value-type="float">
            <text:p>325</text:p>
          </table:table-cell>
          <table:table-cell office:value-type="float" office:value="0.08645083" calcext:value-type="float">
            <text:p>0.08645083</text:p>
          </table:table-cell>
          <table:table-cell office:value-type="float" office:value="0.09809019" calcext:value-type="float">
            <text:p>0.09809019</text:p>
          </table:table-cell>
          <table:table-cell office:value-type="float" office:value="0.236753671024056" calcext:value-type="float">
            <text:p>0.23675</text:p>
          </table:table-cell>
          <table:table-cell table:style-name="ce12" office:value-type="string" calcext:value-type="string">
            <text:p>0.578037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350" calcext:value-type="float">
            <text:p>350</text:p>
          </table:table-cell>
          <table:table-cell office:value-type="float" office:value="0.08554356" calcext:value-type="float">
            <text:p>0.08554356</text:p>
          </table:table-cell>
          <table:table-cell office:value-type="float" office:value="0.10029" calcext:value-type="float">
            <text:p>0.10029</text:p>
          </table:table-cell>
          <table:table-cell office:value-type="float" office:value="0.235415376069247" calcext:value-type="float">
            <text:p>0.23542</text:p>
          </table:table-cell>
          <table:table-cell table:style-name="ce12" office:value-type="string" calcext:value-type="string">
            <text:p>0.602371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375" calcext:value-type="float">
            <text:p>375</text:p>
          </table:table-cell>
          <table:table-cell office:value-type="float" office:value="0.08593013" calcext:value-type="float">
            <text:p>0.08593013</text:p>
          </table:table-cell>
          <table:table-cell office:value-type="float" office:value="0.09779022" calcext:value-type="float">
            <text:p>0.09779022</text:p>
          </table:table-cell>
          <table:table-cell office:value-type="float" office:value="0.233066763467163" calcext:value-type="float">
            <text:p>0.23307</text:p>
          </table:table-cell>
          <table:table-cell table:style-name="ce12" office:value-type="string" calcext:value-type="string">
            <text:p>0.628156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400" calcext:value-type="float">
            <text:p>400</text:p>
          </table:table-cell>
          <table:table-cell office:value-type="float" office:value="0.08671009" calcext:value-type="float">
            <text:p>0.08671009</text:p>
          </table:table-cell>
          <table:table-cell office:value-type="float" office:value="0.0959904" calcext:value-type="float">
            <text:p>0.0959904</text:p>
          </table:table-cell>
          <table:table-cell office:value-type="float" office:value="0.232586982241795" calcext:value-type="float">
            <text:p>0.23259</text:p>
          </table:table-cell>
          <table:table-cell table:style-name="ce12" office:value-type="string" calcext:value-type="string">
            <text:p>0.645716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425" calcext:value-type="float">
            <text:p>425</text:p>
          </table:table-cell>
          <table:table-cell office:value-type="float" office:value="0.08730117" calcext:value-type="float">
            <text:p>0.08730117</text:p>
          </table:table-cell>
          <table:table-cell office:value-type="float" office:value="0.0969903" calcext:value-type="float">
            <text:p>0.0969903</text:p>
          </table:table-cell>
          <table:table-cell office:value-type="float" office:value="0.231377627202073" calcext:value-type="float">
            <text:p>0.23138</text:p>
          </table:table-cell>
          <table:table-cell table:style-name="ce12" office:value-type="string" calcext:value-type="string">
            <text:p>0.660919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450" calcext:value-type="float">
            <text:p>450</text:p>
          </table:table-cell>
          <table:table-cell office:value-type="float" office:value="0.08877407" calcext:value-type="float">
            <text:p>0.08877407</text:p>
          </table:table-cell>
          <table:table-cell office:value-type="float" office:value="0.09549045" calcext:value-type="float">
            <text:p>0.09549045</text:p>
          </table:table-cell>
          <table:table-cell office:value-type="float" office:value="0.229830132951419" calcext:value-type="float">
            <text:p>0.22983</text:p>
          </table:table-cell>
          <table:table-cell table:style-name="ce12" office:value-type="string" calcext:value-type="string">
            <text:p>0.673864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475" calcext:value-type="float">
            <text:p>475</text:p>
          </table:table-cell>
          <table:table-cell office:value-type="float" office:value="0.08938159" calcext:value-type="float">
            <text:p>0.08938159</text:p>
          </table:table-cell>
          <table:table-cell office:value-type="float" office:value="0.0949905" calcext:value-type="float">
            <text:p>0.0949905</text:p>
          </table:table-cell>
          <table:table-cell office:value-type="float" office:value="0.227321118317915" calcext:value-type="float">
            <text:p>0.22732</text:p>
          </table:table-cell>
          <table:table-cell table:style-name="ce12" office:value-type="string" calcext:value-type="string">
            <text:p>0.694864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8" calcext:value-type="float">
            <text:p>0.008</text:p>
          </table:table-cell>
          <table:table-cell office:value-type="float" office:value="500" calcext:value-type="float">
            <text:p>500</text:p>
          </table:table-cell>
          <table:table-cell office:value-type="float" office:value="0.08945218" calcext:value-type="float">
            <text:p>0.08945218</text:p>
          </table:table-cell>
          <table:table-cell office:value-type="float" office:value="0.0929907" calcext:value-type="float">
            <text:p>0.0929907</text:p>
          </table:table-cell>
          <table:table-cell office:value-type="float" office:value="0.227277539313949" calcext:value-type="float">
            <text:p>0.22728</text:p>
          </table:table-cell>
          <table:table-cell table:style-name="ce12" office:value-type="string" calcext:value-type="string">
            <text:p>0.702700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25" calcext:value-type="float">
            <text:p>25</text:p>
          </table:table-cell>
          <table:table-cell office:value-type="float" office:value="0.05158552" calcext:value-type="float">
            <text:p>0.05158552</text:p>
          </table:table-cell>
          <table:table-cell office:value-type="float" office:value="0.2043796" calcext:value-type="float">
            <text:p>0.2043796</text:p>
          </table:table-cell>
          <table:table-cell office:value-type="float" office:value="0.296794329370469" calcext:value-type="float">
            <text:p>0.29679</text:p>
          </table:table-cell>
          <table:table-cell table:style-name="ce12" office:value-type="string" calcext:value-type="string">
            <text:p>0.0900374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50" calcext:value-type="float">
            <text:p>50</text:p>
          </table:table-cell>
          <table:table-cell office:value-type="float" office:value="0.06956573" calcext:value-type="float">
            <text:p>0.06956573</text:p>
          </table:table-cell>
          <table:table-cell office:value-type="float" office:value="0.1371863" calcext:value-type="float">
            <text:p>0.1371863</text:p>
          </table:table-cell>
          <table:table-cell office:value-type="float" office:value="0.279169562960756" calcext:value-type="float">
            <text:p>0.27917</text:p>
          </table:table-cell>
          <table:table-cell table:style-name="ce12" office:value-type="string" calcext:value-type="string">
            <text:p>0.136581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75" calcext:value-type="float">
            <text:p>75</text:p>
          </table:table-cell>
          <table:table-cell office:value-type="float" office:value="0.07050433" calcext:value-type="float">
            <text:p>0.07050433</text:p>
          </table:table-cell>
          <table:table-cell office:value-type="float" office:value="0.1394861" calcext:value-type="float">
            <text:p>0.1394861</text:p>
          </table:table-cell>
          <table:table-cell office:value-type="float" office:value="0.269858892513586" calcext:value-type="float">
            <text:p>0.26986</text:p>
          </table:table-cell>
          <table:table-cell table:style-name="ce12" office:value-type="string" calcext:value-type="string">
            <text:p>0.158858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100" calcext:value-type="float">
            <text:p>100</text:p>
          </table:table-cell>
          <table:table-cell office:value-type="float" office:value="0.06947864" calcext:value-type="float">
            <text:p>0.06947864</text:p>
          </table:table-cell>
          <table:table-cell office:value-type="float" office:value="0.1347865" calcext:value-type="float">
            <text:p>0.1347865</text:p>
          </table:table-cell>
          <table:table-cell office:value-type="float" office:value="0.267697448897519" calcext:value-type="float">
            <text:p>0.26770</text:p>
          </table:table-cell>
          <table:table-cell table:style-name="ce12" office:value-type="string" calcext:value-type="string">
            <text:p>0.178824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125" calcext:value-type="float">
            <text:p>125</text:p>
          </table:table-cell>
          <table:table-cell office:value-type="float" office:value="0.06854373" calcext:value-type="float">
            <text:p>0.06854373</text:p>
          </table:table-cell>
          <table:table-cell office:value-type="float" office:value="0.1370863" calcext:value-type="float">
            <text:p>0.1370863</text:p>
          </table:table-cell>
          <table:table-cell office:value-type="float" office:value="0.266499049112414" calcext:value-type="float">
            <text:p>0.26650</text:p>
          </table:table-cell>
          <table:table-cell table:style-name="ce12" office:value-type="string" calcext:value-type="string">
            <text:p>0.199179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150" calcext:value-type="float">
            <text:p>150</text:p>
          </table:table-cell>
          <table:table-cell office:value-type="float" office:value="0.07070882" calcext:value-type="float">
            <text:p>0.07070882</text:p>
          </table:table-cell>
          <table:table-cell office:value-type="float" office:value="0.1331867" calcext:value-type="float">
            <text:p>0.1331867</text:p>
          </table:table-cell>
          <table:table-cell office:value-type="float" office:value="0.262142132815238" calcext:value-type="float">
            <text:p>0.26214</text:p>
          </table:table-cell>
          <table:table-cell table:style-name="ce12" office:value-type="string" calcext:value-type="string">
            <text:p>0.219171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175" calcext:value-type="float">
            <text:p>175</text:p>
          </table:table-cell>
          <table:table-cell office:value-type="float" office:value="0.07347009" calcext:value-type="float">
            <text:p>0.07347009</text:p>
          </table:table-cell>
          <table:table-cell office:value-type="float" office:value="0.1256874" calcext:value-type="float">
            <text:p>0.1256874</text:p>
          </table:table-cell>
          <table:table-cell office:value-type="float" office:value="0.259425662920758" calcext:value-type="float">
            <text:p>0.25943</text:p>
          </table:table-cell>
          <table:table-cell table:style-name="ce12" office:value-type="string" calcext:value-type="string">
            <text:p>0.243367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200" calcext:value-type="float">
            <text:p>200</text:p>
          </table:table-cell>
          <table:table-cell office:value-type="float" office:value="0.0754861" calcext:value-type="float">
            <text:p>0.0754861</text:p>
          </table:table-cell>
          <table:table-cell office:value-type="float" office:value="0.1186881" calcext:value-type="float">
            <text:p>0.1186881</text:p>
          </table:table-cell>
          <table:table-cell office:value-type="float" office:value="0.258050795305694" calcext:value-type="float">
            <text:p>0.25805</text:p>
          </table:table-cell>
          <table:table-cell table:style-name="ce12" office:value-type="string" calcext:value-type="string">
            <text:p>0.258992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225" calcext:value-type="float">
            <text:p>225</text:p>
          </table:table-cell>
          <table:table-cell office:value-type="float" office:value="0.0781919" calcext:value-type="float">
            <text:p>0.0781919</text:p>
          </table:table-cell>
          <table:table-cell office:value-type="float" office:value="0.1087891" calcext:value-type="float">
            <text:p>0.1087891</text:p>
          </table:table-cell>
          <table:table-cell office:value-type="float" office:value="0.258955819700457" calcext:value-type="float">
            <text:p>0.25896</text:p>
          </table:table-cell>
          <table:table-cell table:style-name="ce12" office:value-type="string" calcext:value-type="string">
            <text:p>0.281034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250" calcext:value-type="float">
            <text:p>250</text:p>
          </table:table-cell>
          <table:table-cell office:value-type="float" office:value="0.08199031" calcext:value-type="float">
            <text:p>0.08199031</text:p>
          </table:table-cell>
          <table:table-cell office:value-type="float" office:value="0.1008899" calcext:value-type="float">
            <text:p>0.1008899</text:p>
          </table:table-cell>
          <table:table-cell office:value-type="float" office:value="0.263190169393331" calcext:value-type="float">
            <text:p>0.26319</text:p>
          </table:table-cell>
          <table:table-cell table:style-name="ce12" office:value-type="string" calcext:value-type="string">
            <text:p>0.301917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275" calcext:value-type="float">
            <text:p>275</text:p>
          </table:table-cell>
          <table:table-cell office:value-type="float" office:value="0.0857133" calcext:value-type="float">
            <text:p>0.0857133</text:p>
          </table:table-cell>
          <table:table-cell office:value-type="float" office:value="0.09649035" calcext:value-type="float">
            <text:p>0.09649035</text:p>
          </table:table-cell>
          <table:table-cell office:value-type="float" office:value="0.267639026107402" calcext:value-type="float">
            <text:p>0.26764</text:p>
          </table:table-cell>
          <table:table-cell table:style-name="ce12" office:value-type="string" calcext:value-type="string">
            <text:p>0.31298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300" calcext:value-type="float">
            <text:p>300</text:p>
          </table:table-cell>
          <table:table-cell office:value-type="float" office:value="0.08961655" calcext:value-type="float">
            <text:p>0.08961655</text:p>
          </table:table-cell>
          <table:table-cell office:value-type="float" office:value="0.08739126" calcext:value-type="float">
            <text:p>0.08739126</text:p>
          </table:table-cell>
          <table:table-cell office:value-type="float" office:value="0.267677223976452" calcext:value-type="float">
            <text:p>0.26768</text:p>
          </table:table-cell>
          <table:table-cell table:style-name="ce12" office:value-type="string" calcext:value-type="string">
            <text:p>0.326330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325" calcext:value-type="float">
            <text:p>325</text:p>
          </table:table-cell>
          <table:table-cell office:value-type="float" office:value="0.093617" calcext:value-type="float">
            <text:p>0.093617</text:p>
          </table:table-cell>
          <table:table-cell office:value-type="float" office:value="0.0779922" calcext:value-type="float">
            <text:p>0.0779922</text:p>
          </table:table-cell>
          <table:table-cell office:value-type="float" office:value="0.268886198457905" calcext:value-type="float">
            <text:p>0.26889</text:p>
          </table:table-cell>
          <table:table-cell table:style-name="ce12" office:value-type="string" calcext:value-type="string">
            <text:p>0.343123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350" calcext:value-type="float">
            <text:p>350</text:p>
          </table:table-cell>
          <table:table-cell office:value-type="float" office:value="0.09734603" calcext:value-type="float">
            <text:p>0.09734603</text:p>
          </table:table-cell>
          <table:table-cell office:value-type="float" office:value="0.07539246" calcext:value-type="float">
            <text:p>0.07539246</text:p>
          </table:table-cell>
          <table:table-cell office:value-type="float" office:value="0.269550670170854" calcext:value-type="float">
            <text:p>0.26955</text:p>
          </table:table-cell>
          <table:table-cell table:style-name="ce12" office:value-type="string" calcext:value-type="string">
            <text:p>0.360743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375" calcext:value-type="float">
            <text:p>375</text:p>
          </table:table-cell>
          <table:table-cell office:value-type="float" office:value="0.1004698" calcext:value-type="float">
            <text:p>0.1004698</text:p>
          </table:table-cell>
          <table:table-cell office:value-type="float" office:value="0.0679932" calcext:value-type="float">
            <text:p>0.0679932</text:p>
          </table:table-cell>
          <table:table-cell office:value-type="float" office:value="0.270188502237207" calcext:value-type="float">
            <text:p>0.27019</text:p>
          </table:table-cell>
          <table:table-cell table:style-name="ce12" office:value-type="string" calcext:value-type="string">
            <text:p>0.374647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400" calcext:value-type="float">
            <text:p>400</text:p>
          </table:table-cell>
          <table:table-cell office:value-type="float" office:value="0.1030411" calcext:value-type="float">
            <text:p>0.1030411</text:p>
          </table:table-cell>
          <table:table-cell office:value-type="float" office:value="0.06309369" calcext:value-type="float">
            <text:p>0.06309369</text:p>
          </table:table-cell>
          <table:table-cell office:value-type="float" office:value="0.269940331443556" calcext:value-type="float">
            <text:p>0.26994</text:p>
          </table:table-cell>
          <table:table-cell table:style-name="ce12" office:value-type="string" calcext:value-type="string">
            <text:p>0.382210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425" calcext:value-type="float">
            <text:p>425</text:p>
          </table:table-cell>
          <table:table-cell office:value-type="float" office:value="0.1053359" calcext:value-type="float">
            <text:p>0.1053359</text:p>
          </table:table-cell>
          <table:table-cell office:value-type="float" office:value="0.06519348" calcext:value-type="float">
            <text:p>0.06519348</text:p>
          </table:table-cell>
          <table:table-cell office:value-type="float" office:value="0.269578476566422" calcext:value-type="float">
            <text:p>0.26958</text:p>
          </table:table-cell>
          <table:table-cell table:style-name="ce12" office:value-type="string" calcext:value-type="string">
            <text:p>0.389065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450" calcext:value-type="float">
            <text:p>450</text:p>
          </table:table-cell>
          <table:table-cell office:value-type="float" office:value="0.1072778" calcext:value-type="float">
            <text:p>0.1072778</text:p>
          </table:table-cell>
          <table:table-cell office:value-type="float" office:value="0.05979402" calcext:value-type="float">
            <text:p>0.05979402</text:p>
          </table:table-cell>
          <table:table-cell office:value-type="float" office:value="0.269724115186502" calcext:value-type="float">
            <text:p>0.26972</text:p>
          </table:table-cell>
          <table:table-cell table:style-name="ce12" office:value-type="string" calcext:value-type="string">
            <text:p>0.396951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475" calcext:value-type="float">
            <text:p>475</text:p>
          </table:table-cell>
          <table:table-cell office:value-type="float" office:value="0.1086695" calcext:value-type="float">
            <text:p>0.1086695</text:p>
          </table:table-cell>
          <table:table-cell office:value-type="float" office:value="0.06209379" calcext:value-type="float">
            <text:p>0.06209379</text:p>
          </table:table-cell>
          <table:table-cell office:value-type="float" office:value="0.270667274976647" calcext:value-type="float">
            <text:p>0.27067</text:p>
          </table:table-cell>
          <table:table-cell table:style-name="ce12" office:value-type="string" calcext:value-type="string">
            <text:p>0.406027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6" calcext:value-type="float">
            <text:p>0.016</text:p>
          </table:table-cell>
          <table:table-cell office:value-type="float" office:value="500" calcext:value-type="float">
            <text:p>500</text:p>
          </table:table-cell>
          <table:table-cell office:value-type="float" office:value="0.1086695" calcext:value-type="float">
            <text:p>0.1086695</text:p>
          </table:table-cell>
          <table:table-cell office:value-type="float" office:value="0.05809419" calcext:value-type="float">
            <text:p>0.05809419</text:p>
          </table:table-cell>
          <table:table-cell office:value-type="float" office:value="0.270802207017909" calcext:value-type="float">
            <text:p>0.27080</text:p>
          </table:table-cell>
          <table:table-cell table:style-name="ce12" office:value-type="string" calcext:value-type="string">
            <text:p>0.413885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25" calcext:value-type="float">
            <text:p>25</text:p>
          </table:table-cell>
          <table:table-cell office:value-type="float" office:value="0.03208061" calcext:value-type="float">
            <text:p>0.03208061</text:p>
          </table:table-cell>
          <table:table-cell office:value-type="float" office:value="0.2651735" calcext:value-type="float">
            <text:p>0.2651735</text:p>
          </table:table-cell>
          <table:table-cell office:value-type="float" office:value="0.278145166825903" calcext:value-type="float">
            <text:p>0.27815</text:p>
          </table:table-cell>
          <table:table-cell table:style-name="ce12" office:value-type="string" calcext:value-type="string">
            <text:p>0.0844162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50" calcext:value-type="float">
            <text:p>50</text:p>
          </table:table-cell>
          <table:table-cell office:value-type="float" office:value="0.05806376" calcext:value-type="float">
            <text:p>0.05806376</text:p>
          </table:table-cell>
          <table:table-cell office:value-type="float" office:value="0.169583" calcext:value-type="float">
            <text:p>0.169583</text:p>
          </table:table-cell>
          <table:table-cell office:value-type="float" office:value="0.272089720798517" calcext:value-type="float">
            <text:p>0.27209</text:p>
          </table:table-cell>
          <table:table-cell table:style-name="ce12" office:value-type="string" calcext:value-type="string">
            <text:p>0.130476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75" calcext:value-type="float">
            <text:p>75</text:p>
          </table:table-cell>
          <table:table-cell office:value-type="float" office:value="0.04728986" calcext:value-type="float">
            <text:p>0.04728986</text:p>
          </table:table-cell>
          <table:table-cell office:value-type="float" office:value="0.2139786" calcext:value-type="float">
            <text:p>0.2139786</text:p>
          </table:table-cell>
          <table:table-cell office:value-type="float" office:value="0.267377557915197" calcext:value-type="float">
            <text:p>0.26738</text:p>
          </table:table-cell>
          <table:table-cell table:style-name="ce12" office:value-type="string" calcext:value-type="string">
            <text:p>0.170455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100" calcext:value-type="float">
            <text:p>100</text:p>
          </table:table-cell>
          <table:table-cell office:value-type="float" office:value="0.05006044" calcext:value-type="float">
            <text:p>0.05006044</text:p>
          </table:table-cell>
          <table:table-cell office:value-type="float" office:value="0.2008799" calcext:value-type="float">
            <text:p>0.2008799</text:p>
          </table:table-cell>
          <table:table-cell office:value-type="float" office:value="0.262943573469483" calcext:value-type="float">
            <text:p>0.26294</text:p>
          </table:table-cell>
          <table:table-cell table:style-name="ce12" office:value-type="string" calcext:value-type="string">
            <text:p>0.201810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125" calcext:value-type="float">
            <text:p>125</text:p>
          </table:table-cell>
          <table:table-cell office:value-type="float" office:value="0.05778502" calcext:value-type="float">
            <text:p>0.05778502</text:p>
          </table:table-cell>
          <table:table-cell office:value-type="float" office:value="0.1735826" calcext:value-type="float">
            <text:p>0.1735826</text:p>
          </table:table-cell>
          <table:table-cell office:value-type="float" office:value="0.265559865952876" calcext:value-type="float">
            <text:p>0.26556</text:p>
          </table:table-cell>
          <table:table-cell table:style-name="ce12" office:value-type="string" calcext:value-type="string">
            <text:p>0.228734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150" calcext:value-type="float">
            <text:p>150</text:p>
          </table:table-cell>
          <table:table-cell office:value-type="float" office:value="0.06709293" calcext:value-type="float">
            <text:p>0.06709293</text:p>
          </table:table-cell>
          <table:table-cell office:value-type="float" office:value="0.1426857" calcext:value-type="float">
            <text:p>0.1426857</text:p>
          </table:table-cell>
          <table:table-cell office:value-type="float" office:value="0.268526428530652" calcext:value-type="float">
            <text:p>0.26853</text:p>
          </table:table-cell>
          <table:table-cell table:style-name="ce12" office:value-type="string" calcext:value-type="string">
            <text:p>0.253758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175" calcext:value-type="float">
            <text:p>175</text:p>
          </table:table-cell>
          <table:table-cell office:value-type="float" office:value="0.07910229" calcext:value-type="float">
            <text:p>0.07910229</text:p>
          </table:table-cell>
          <table:table-cell office:value-type="float" office:value="0.1133887" calcext:value-type="float">
            <text:p>0.1133887</text:p>
          </table:table-cell>
          <table:table-cell office:value-type="float" office:value="0.270032125379317" calcext:value-type="float">
            <text:p>0.27003</text:p>
          </table:table-cell>
          <table:table-cell table:style-name="ce12" office:value-type="string" calcext:value-type="string">
            <text:p>0.273691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200" calcext:value-type="float">
            <text:p>200</text:p>
          </table:table-cell>
          <table:table-cell office:value-type="float" office:value="0.08597099" calcext:value-type="float">
            <text:p>0.08597099</text:p>
          </table:table-cell>
          <table:table-cell office:value-type="float" office:value="0.09849015" calcext:value-type="float">
            <text:p>0.09849015</text:p>
          </table:table-cell>
          <table:table-cell office:value-type="float" office:value="0.272256116060198" calcext:value-type="float">
            <text:p>0.27226</text:p>
          </table:table-cell>
          <table:table-cell table:style-name="ce12" office:value-type="string" calcext:value-type="string">
            <text:p>0.297340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225" calcext:value-type="float">
            <text:p>225</text:p>
          </table:table-cell>
          <table:table-cell office:value-type="float" office:value="0.09134441" calcext:value-type="float">
            <text:p>0.09134441</text:p>
          </table:table-cell>
          <table:table-cell office:value-type="float" office:value="0.08889111" calcext:value-type="float">
            <text:p>0.08889111</text:p>
          </table:table-cell>
          <table:table-cell office:value-type="float" office:value="0.274204038032699" calcext:value-type="float">
            <text:p>0.27420</text:p>
          </table:table-cell>
          <table:table-cell table:style-name="ce12" office:value-type="string" calcext:value-type="string">
            <text:p>0.320318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250" calcext:value-type="float">
            <text:p>250</text:p>
          </table:table-cell>
          <table:table-cell office:value-type="float" office:value="0.09630001" calcext:value-type="float">
            <text:p>0.09630001</text:p>
          </table:table-cell>
          <table:table-cell office:value-type="float" office:value="0.07959204" calcext:value-type="float">
            <text:p>0.07959204</text:p>
          </table:table-cell>
          <table:table-cell office:value-type="float" office:value="0.275303199789986" calcext:value-type="float">
            <text:p>0.27530</text:p>
          </table:table-cell>
          <table:table-cell table:style-name="ce12" office:value-type="string" calcext:value-type="string">
            <text:p>0.337438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275" calcext:value-type="float">
            <text:p>275</text:p>
          </table:table-cell>
          <table:table-cell office:value-type="float" office:value="0.09906164" calcext:value-type="float">
            <text:p>0.09906164</text:p>
          </table:table-cell>
          <table:table-cell office:value-type="float" office:value="0.07079292" calcext:value-type="float">
            <text:p>0.07079292</text:p>
          </table:table-cell>
          <table:table-cell office:value-type="float" office:value="0.272199184719055" calcext:value-type="float">
            <text:p>0.27220</text:p>
          </table:table-cell>
          <table:table-cell table:style-name="ce12" office:value-type="string" calcext:value-type="string">
            <text:p>0.356465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300" calcext:value-type="float">
            <text:p>300</text:p>
          </table:table-cell>
          <table:table-cell office:value-type="float" office:value="0.09906164" calcext:value-type="float">
            <text:p>0.09906164</text:p>
          </table:table-cell>
          <table:table-cell office:value-type="float" office:value="0.07089291" calcext:value-type="float">
            <text:p>0.07089291</text:p>
          </table:table-cell>
          <table:table-cell office:value-type="float" office:value="0.272696590048849" calcext:value-type="float">
            <text:p>0.27270</text:p>
          </table:table-cell>
          <table:table-cell table:style-name="ce12" office:value-type="string" calcext:value-type="string">
            <text:p>0.366894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325" calcext:value-type="float">
            <text:p>325</text:p>
          </table:table-cell>
          <table:table-cell office:value-type="float" office:value="0.1019244" calcext:value-type="float">
            <text:p>0.1019244</text:p>
          </table:table-cell>
          <table:table-cell office:value-type="float" office:value="0.07019298" calcext:value-type="float">
            <text:p>0.07019298</text:p>
          </table:table-cell>
          <table:table-cell office:value-type="float" office:value="0.273879396977642" calcext:value-type="float">
            <text:p>0.27388</text:p>
          </table:table-cell>
          <table:table-cell table:style-name="ce12" office:value-type="string" calcext:value-type="string">
            <text:p>0.380035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350" calcext:value-type="float">
            <text:p>350</text:p>
          </table:table-cell>
          <table:table-cell office:value-type="float" office:value="0.1029502" calcext:value-type="float">
            <text:p>0.1029502</text:p>
          </table:table-cell>
          <table:table-cell office:value-type="float" office:value="0.07119288" calcext:value-type="float">
            <text:p>0.07119288</text:p>
          </table:table-cell>
          <table:table-cell office:value-type="float" office:value="0.275316288844735" calcext:value-type="float">
            <text:p>0.27532</text:p>
          </table:table-cell>
          <table:table-cell table:style-name="ce12" office:value-type="string" calcext:value-type="string">
            <text:p>0.392746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375" calcext:value-type="float">
            <text:p>375</text:p>
          </table:table-cell>
          <table:table-cell office:value-type="float" office:value="0.1038774" calcext:value-type="float">
            <text:p>0.1038774</text:p>
          </table:table-cell>
          <table:table-cell office:value-type="float" office:value="0.07079292" calcext:value-type="float">
            <text:p>0.07079292</text:p>
          </table:table-cell>
          <table:table-cell office:value-type="float" office:value="0.274807115412588" calcext:value-type="float">
            <text:p>0.27481</text:p>
          </table:table-cell>
          <table:table-cell table:style-name="ce12" office:value-type="string" calcext:value-type="string">
            <text:p>0.410589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400" calcext:value-type="float">
            <text:p>400</text:p>
          </table:table-cell>
          <table:table-cell office:value-type="float" office:value="0.1050798" calcext:value-type="float">
            <text:p>0.1050798</text:p>
          </table:table-cell>
          <table:table-cell office:value-type="float" office:value="0.0689931" calcext:value-type="float">
            <text:p>0.0689931</text:p>
          </table:table-cell>
          <table:table-cell office:value-type="float" office:value="0.275027983317378" calcext:value-type="float">
            <text:p>0.27503</text:p>
          </table:table-cell>
          <table:table-cell table:style-name="ce12" office:value-type="string" calcext:value-type="string">
            <text:p>0.421260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425" calcext:value-type="float">
            <text:p>425</text:p>
          </table:table-cell>
          <table:table-cell office:value-type="float" office:value="0.1069397" calcext:value-type="float">
            <text:p>0.1069397</text:p>
          </table:table-cell>
          <table:table-cell office:value-type="float" office:value="0.06869313" calcext:value-type="float">
            <text:p>0.06869313</text:p>
          </table:table-cell>
          <table:table-cell office:value-type="float" office:value="0.274176666184226" calcext:value-type="float">
            <text:p>0.27418</text:p>
          </table:table-cell>
          <table:table-cell table:style-name="ce12" office:value-type="string" calcext:value-type="string">
            <text:p>0.425732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450" calcext:value-type="float">
            <text:p>450</text:p>
          </table:table-cell>
          <table:table-cell office:value-type="float" office:value="0.1074757" calcext:value-type="float">
            <text:p>0.1074757</text:p>
          </table:table-cell>
          <table:table-cell office:value-type="float" office:value="0.05909409" calcext:value-type="float">
            <text:p>0.05909409</text:p>
          </table:table-cell>
          <table:table-cell office:value-type="float" office:value="0.276359969296847" calcext:value-type="float">
            <text:p>0.27636</text:p>
          </table:table-cell>
          <table:table-cell table:style-name="ce12" office:value-type="string" calcext:value-type="string">
            <text:p>0.432859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475" calcext:value-type="float">
            <text:p>475</text:p>
          </table:table-cell>
          <table:table-cell office:value-type="float" office:value="0.1098064" calcext:value-type="float">
            <text:p>0.1098064</text:p>
          </table:table-cell>
          <table:table-cell office:value-type="float" office:value="0.06209379" calcext:value-type="float">
            <text:p>0.06209379</text:p>
          </table:table-cell>
          <table:table-cell office:value-type="float" office:value="0.279944974922475" calcext:value-type="float">
            <text:p>0.27994</text:p>
          </table:table-cell>
          <table:table-cell table:style-name="ce12" office:value-type="string" calcext:value-type="string">
            <text:p>0.43820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" calcext:value-type="float">
            <text:p>0.032</text:p>
          </table:table-cell>
          <table:table-cell office:value-type="float" office:value="500" calcext:value-type="float">
            <text:p>500</text:p>
          </table:table-cell>
          <table:table-cell office:value-type="float" office:value="0.1109235" calcext:value-type="float">
            <text:p>0.1109235</text:p>
          </table:table-cell>
          <table:table-cell office:value-type="float" office:value="0.05979402" calcext:value-type="float">
            <text:p>0.05979402</text:p>
          </table:table-cell>
          <table:table-cell office:value-type="float" office:value="0.280991407445188" calcext:value-type="float">
            <text:p>0.28099</text:p>
          </table:table-cell>
          <table:table-cell table:style-name="ce12" office:value-type="string" calcext:value-type="string">
            <text:p>0.43990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25" calcext:value-type="float">
            <text:p>25</text:p>
          </table:table-cell>
          <table:table-cell office:value-type="float" office:value="0.0717715" calcext:value-type="float">
            <text:p>0.0717715</text:p>
          </table:table-cell>
          <table:table-cell office:value-type="float" office:value="0.1318868" calcext:value-type="float">
            <text:p>0.1318868</text:p>
          </table:table-cell>
          <table:table-cell office:value-type="float" office:value="0.320816298095798" calcext:value-type="float">
            <text:p>0.32082</text:p>
          </table:table-cell>
          <table:table-cell table:style-name="ce12" office:value-type="string" calcext:value-type="string">
            <text:p>0.520589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50" calcext:value-type="float">
            <text:p>50</text:p>
          </table:table-cell>
          <table:table-cell office:value-type="float" office:value="0.09417371" calcext:value-type="float">
            <text:p>0.09417371</text:p>
          </table:table-cell>
          <table:table-cell office:value-type="float" office:value="0.07469253" calcext:value-type="float">
            <text:p>0.07469253</text:p>
          </table:table-cell>
          <table:table-cell office:value-type="float" office:value="0.308828605615339" calcext:value-type="float">
            <text:p>0.30883</text:p>
          </table:table-cell>
          <table:table-cell table:style-name="ce12" office:value-type="string" calcext:value-type="string">
            <text:p>0.510852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75" calcext:value-type="float">
            <text:p>75</text:p>
          </table:table-cell>
          <table:table-cell office:value-type="float" office:value="0.1023064" calcext:value-type="float">
            <text:p>0.1023064</text:p>
          </table:table-cell>
          <table:table-cell office:value-type="float" office:value="0.05839416" calcext:value-type="float">
            <text:p>0.05839416</text:p>
          </table:table-cell>
          <table:table-cell office:value-type="float" office:value="0.30920120041954" calcext:value-type="float">
            <text:p>0.30920</text:p>
          </table:table-cell>
          <table:table-cell table:style-name="ce12" office:value-type="string" calcext:value-type="string">
            <text:p>0.55445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100" calcext:value-type="float">
            <text:p>100</text:p>
          </table:table-cell>
          <table:table-cell office:value-type="float" office:value="0.1081906" calcext:value-type="float">
            <text:p>0.1081906</text:p>
          </table:table-cell>
          <table:table-cell office:value-type="float" office:value="0.0529947" calcext:value-type="float">
            <text:p>0.0529947</text:p>
          </table:table-cell>
          <table:table-cell office:value-type="float" office:value="0.31180431567467" calcext:value-type="float">
            <text:p>0.31180</text:p>
          </table:table-cell>
          <table:table-cell table:style-name="ce12" office:value-type="string" calcext:value-type="string">
            <text:p>0.522522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125" calcext:value-type="float">
            <text:p>125</text:p>
          </table:table-cell>
          <table:table-cell office:value-type="float" office:value="0.1131749" calcext:value-type="float">
            <text:p>0.1131749</text:p>
          </table:table-cell>
          <table:table-cell office:value-type="float" office:value="0.04869513" calcext:value-type="float">
            <text:p>0.04869513</text:p>
          </table:table-cell>
          <table:table-cell office:value-type="float" office:value="0.312251844212417" calcext:value-type="float">
            <text:p>0.31225</text:p>
          </table:table-cell>
          <table:table-cell table:style-name="ce12" office:value-type="string" calcext:value-type="string">
            <text:p>0.463886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150" calcext:value-type="float">
            <text:p>150</text:p>
          </table:table-cell>
          <table:table-cell office:value-type="float" office:value="0.1151125" calcext:value-type="float">
            <text:p>0.1151125</text:p>
          </table:table-cell>
          <table:table-cell office:value-type="float" office:value="0.04769523" calcext:value-type="float">
            <text:p>0.04769523</text:p>
          </table:table-cell>
          <table:table-cell office:value-type="float" office:value="0.312023140931095" calcext:value-type="float">
            <text:p>0.31202</text:p>
          </table:table-cell>
          <table:table-cell table:style-name="ce12" office:value-type="string" calcext:value-type="string">
            <text:p>0.458558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175" calcext:value-type="float">
            <text:p>175</text:p>
          </table:table-cell>
          <table:table-cell office:value-type="float" office:value="0.1165867" calcext:value-type="float">
            <text:p>0.1165867</text:p>
          </table:table-cell>
          <table:table-cell office:value-type="float" office:value="0.05059494" calcext:value-type="float">
            <text:p>0.05059494</text:p>
          </table:table-cell>
          <table:table-cell office:value-type="float" office:value="0.315249037775867" calcext:value-type="float">
            <text:p>0.31525</text:p>
          </table:table-cell>
          <table:table-cell table:style-name="ce12" office:value-type="string" calcext:value-type="string">
            <text:p>0.452373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200" calcext:value-type="float">
            <text:p>200</text:p>
          </table:table-cell>
          <table:table-cell office:value-type="float" office:value="0.1181972" calcext:value-type="float">
            <text:p>0.1181972</text:p>
          </table:table-cell>
          <table:table-cell office:value-type="float" office:value="0.04829517" calcext:value-type="float">
            <text:p>0.04829517</text:p>
          </table:table-cell>
          <table:table-cell office:value-type="float" office:value="0.320825822819239" calcext:value-type="float">
            <text:p>0.32083</text:p>
          </table:table-cell>
          <table:table-cell table:style-name="ce12" office:value-type="string" calcext:value-type="string">
            <text:p>0.442322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225" calcext:value-type="float">
            <text:p>225</text:p>
          </table:table-cell>
          <table:table-cell office:value-type="float" office:value="0.1198864" calcext:value-type="float">
            <text:p>0.1198864</text:p>
          </table:table-cell>
          <table:table-cell office:value-type="float" office:value="0.05029497" calcext:value-type="float">
            <text:p>0.05029497</text:p>
          </table:table-cell>
          <table:table-cell office:value-type="float" office:value="0.320699283250938" calcext:value-type="float">
            <text:p>0.32070</text:p>
          </table:table-cell>
          <table:table-cell table:style-name="ce12" office:value-type="string" calcext:value-type="string">
            <text:p>0.428399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250" calcext:value-type="float">
            <text:p>250</text:p>
          </table:table-cell>
          <table:table-cell office:value-type="float" office:value="0.1214463" calcext:value-type="float">
            <text:p>0.1214463</text:p>
          </table:table-cell>
          <table:table-cell office:value-type="float" office:value="0.04109589" calcext:value-type="float">
            <text:p>0.04109589</text:p>
          </table:table-cell>
          <table:table-cell office:value-type="float" office:value="0.321298185102848" calcext:value-type="float">
            <text:p>0.32130</text:p>
          </table:table-cell>
          <table:table-cell table:style-name="ce12" office:value-type="string" calcext:value-type="string">
            <text:p>0.4253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275" calcext:value-type="float">
            <text:p>275</text:p>
          </table:table-cell>
          <table:table-cell office:value-type="float" office:value="0.1238861" calcext:value-type="float">
            <text:p>0.1238861</text:p>
          </table:table-cell>
          <table:table-cell office:value-type="float" office:value="0.04489551" calcext:value-type="float">
            <text:p>0.04489551</text:p>
          </table:table-cell>
          <table:table-cell office:value-type="float" office:value="0.325248152733245" calcext:value-type="float">
            <text:p>0.32525</text:p>
          </table:table-cell>
          <table:table-cell table:style-name="ce12" office:value-type="string" calcext:value-type="string">
            <text:p>0.420761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300" calcext:value-type="float">
            <text:p>300</text:p>
          </table:table-cell>
          <table:table-cell office:value-type="float" office:value="0.1224316" calcext:value-type="float">
            <text:p>0.1224316</text:p>
          </table:table-cell>
          <table:table-cell office:value-type="float" office:value="0.04469553" calcext:value-type="float">
            <text:p>0.04469553</text:p>
          </table:table-cell>
          <table:table-cell office:value-type="float" office:value="0.326636360810172" calcext:value-type="float">
            <text:p>0.32664</text:p>
          </table:table-cell>
          <table:table-cell table:style-name="ce12" office:value-type="string" calcext:value-type="string">
            <text:p>0.420440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325" calcext:value-type="float">
            <text:p>325</text:p>
          </table:table-cell>
          <table:table-cell office:value-type="float" office:value="0.1202954" calcext:value-type="float">
            <text:p>0.1202954</text:p>
          </table:table-cell>
          <table:table-cell office:value-type="float" office:value="0.04959504" calcext:value-type="float">
            <text:p>0.04959504</text:p>
          </table:table-cell>
          <table:table-cell office:value-type="float" office:value="0.327965770711588" calcext:value-type="float">
            <text:p>0.32797</text:p>
          </table:table-cell>
          <table:table-cell table:style-name="ce12" office:value-type="string" calcext:value-type="string">
            <text:p>0.41139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350" calcext:value-type="float">
            <text:p>350</text:p>
          </table:table-cell>
          <table:table-cell office:value-type="float" office:value="0.1203343" calcext:value-type="float">
            <text:p>0.1203343</text:p>
          </table:table-cell>
          <table:table-cell office:value-type="float" office:value="0.0459954" calcext:value-type="float">
            <text:p>0.0459954</text:p>
          </table:table-cell>
          <table:table-cell office:value-type="float" office:value="0.329809887692722" calcext:value-type="float">
            <text:p>0.32981</text:p>
          </table:table-cell>
          <table:table-cell table:style-name="ce12" office:value-type="string" calcext:value-type="string">
            <text:p>0.386849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375" calcext:value-type="float">
            <text:p>375</text:p>
          </table:table-cell>
          <table:table-cell office:value-type="float" office:value="0.1203487" calcext:value-type="float">
            <text:p>0.1203487</text:p>
          </table:table-cell>
          <table:table-cell office:value-type="float" office:value="0.04809519" calcext:value-type="float">
            <text:p>0.04809519</text:p>
          </table:table-cell>
          <table:table-cell office:value-type="float" office:value="0.332778762259083" calcext:value-type="float">
            <text:p>0.33278</text:p>
          </table:table-cell>
          <table:table-cell table:style-name="ce12" office:value-type="string" calcext:value-type="string">
            <text:p>0.38888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400" calcext:value-type="float">
            <text:p>400</text:p>
          </table:table-cell>
          <table:table-cell office:value-type="float" office:value="0.1205165" calcext:value-type="float">
            <text:p>0.1205165</text:p>
          </table:table-cell>
          <table:table-cell office:value-type="float" office:value="0.0509949" calcext:value-type="float">
            <text:p>0.0509949</text:p>
          </table:table-cell>
          <table:table-cell office:value-type="float" office:value="0.331433649410109" calcext:value-type="float">
            <text:p>0.33143</text:p>
          </table:table-cell>
          <table:table-cell table:style-name="ce12" office:value-type="string" calcext:value-type="string">
            <text:p>0.373012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425" calcext:value-type="float">
            <text:p>425</text:p>
          </table:table-cell>
          <table:table-cell office:value-type="float" office:value="0.1208137" calcext:value-type="float">
            <text:p>0.1208137</text:p>
          </table:table-cell>
          <table:table-cell office:value-type="float" office:value="0.05019498" calcext:value-type="float">
            <text:p>0.05019498</text:p>
          </table:table-cell>
          <table:table-cell office:value-type="float" office:value="0.330627537845782" calcext:value-type="float">
            <text:p>0.33063</text:p>
          </table:table-cell>
          <table:table-cell table:style-name="ce12" office:value-type="string" calcext:value-type="string">
            <text:p>0.354531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450" calcext:value-type="float">
            <text:p>450</text:p>
          </table:table-cell>
          <table:table-cell office:value-type="float" office:value="0.1208421" calcext:value-type="float">
            <text:p>0.1208421</text:p>
          </table:table-cell>
          <table:table-cell office:value-type="float" office:value="0.04979502" calcext:value-type="float">
            <text:p>0.04979502</text:p>
          </table:table-cell>
          <table:table-cell office:value-type="float" office:value="0.331525303800775" calcext:value-type="float">
            <text:p>0.33153</text:p>
          </table:table-cell>
          <table:table-cell table:style-name="ce12" office:value-type="string" calcext:value-type="string">
            <text:p>0.358362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475" calcext:value-type="float">
            <text:p>475</text:p>
          </table:table-cell>
          <table:table-cell office:value-type="float" office:value="0.1220617" calcext:value-type="float">
            <text:p>0.1220617</text:p>
          </table:table-cell>
          <table:table-cell office:value-type="float" office:value="0.04889511" calcext:value-type="float">
            <text:p>0.04889511</text:p>
          </table:table-cell>
          <table:table-cell office:value-type="float" office:value="0.328990819307436" calcext:value-type="float">
            <text:p>0.32899</text:p>
          </table:table-cell>
          <table:table-cell table:style-name="ce12" office:value-type="string" calcext:value-type="string">
            <text:p>0.357215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64" calcext:value-type="float">
            <text:p>0.064</text:p>
          </table:table-cell>
          <table:table-cell office:value-type="float" office:value="500" calcext:value-type="float">
            <text:p>500</text:p>
          </table:table-cell>
          <table:table-cell office:value-type="float" office:value="0.1226532" calcext:value-type="float">
            <text:p>0.1226532</text:p>
          </table:table-cell>
          <table:table-cell office:value-type="float" office:value="0.0459954" calcext:value-type="float">
            <text:p>0.0459954</text:p>
          </table:table-cell>
          <table:table-cell office:value-type="float" office:value="0.333008467725905" calcext:value-type="float">
            <text:p>0.33301</text:p>
          </table:table-cell>
          <table:table-cell table:style-name="ce12" office:value-type="string" calcext:value-type="string">
            <text:p>0.364071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25" calcext:value-type="float">
            <text:p>25</text:p>
          </table:table-cell>
          <table:table-cell office:value-type="float" office:value="0.04636484" calcext:value-type="float">
            <text:p>0.04636484</text:p>
          </table:table-cell>
          <table:table-cell office:value-type="float" office:value="0.2068793" calcext:value-type="float">
            <text:p>0.2068793</text:p>
          </table:table-cell>
          <table:table-cell office:value-type="float" office:value="0.331029596038081" calcext:value-type="float">
            <text:p>0.33103</text:p>
          </table:table-cell>
          <table:table-cell table:style-name="ce12" office:value-type="string" calcext:value-type="string">
            <text:p>0.403832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50" calcext:value-type="float">
            <text:p>50</text:p>
          </table:table-cell>
          <table:table-cell office:value-type="float" office:value="0.05929702" calcext:value-type="float">
            <text:p>0.05929702</text:p>
          </table:table-cell>
          <table:table-cell office:value-type="float" office:value="0.1608839" calcext:value-type="float">
            <text:p>0.1608839</text:p>
          </table:table-cell>
          <table:table-cell office:value-type="float" office:value="0.263201218795795" calcext:value-type="float">
            <text:p>0.26320</text:p>
          </table:table-cell>
          <table:table-cell table:style-name="ce12" office:value-type="string" calcext:value-type="string">
            <text:p>0.399129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75" calcext:value-type="float">
            <text:p>75</text:p>
          </table:table-cell>
          <table:table-cell office:value-type="float" office:value="0.04625056" calcext:value-type="float">
            <text:p>0.04625056</text:p>
          </table:table-cell>
          <table:table-cell office:value-type="float" office:value="0.1848815" calcext:value-type="float">
            <text:p>0.1848815</text:p>
          </table:table-cell>
          <table:table-cell office:value-type="float" office:value="0.249475379499728" calcext:value-type="float">
            <text:p>0.24948</text:p>
          </table:table-cell>
          <table:table-cell table:style-name="ce12" office:value-type="string" calcext:value-type="string">
            <text:p>0.40727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100" calcext:value-type="float">
            <text:p>100</text:p>
          </table:table-cell>
          <table:table-cell office:value-type="float" office:value="0.04083747" calcext:value-type="float">
            <text:p>0.04083747</text:p>
          </table:table-cell>
          <table:table-cell office:value-type="float" office:value="0.2071793" calcext:value-type="float">
            <text:p>0.2071793</text:p>
          </table:table-cell>
          <table:table-cell office:value-type="float" office:value="0.249371984453605" calcext:value-type="float">
            <text:p>0.24937</text:p>
          </table:table-cell>
          <table:table-cell table:style-name="ce12" office:value-type="string" calcext:value-type="string">
            <text:p>0.422586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125" calcext:value-type="float">
            <text:p>125</text:p>
          </table:table-cell>
          <table:table-cell office:value-type="float" office:value="0.04186771" calcext:value-type="float">
            <text:p>0.04186771</text:p>
          </table:table-cell>
          <table:table-cell office:value-type="float" office:value="0.2040796" calcext:value-type="float">
            <text:p>0.2040796</text:p>
          </table:table-cell>
          <table:table-cell office:value-type="float" office:value="0.246758082633126" calcext:value-type="float">
            <text:p>0.24676</text:p>
          </table:table-cell>
          <table:table-cell table:style-name="ce12" office:value-type="string" calcext:value-type="string">
            <text:p>0.4360425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150" calcext:value-type="float">
            <text:p>150</text:p>
          </table:table-cell>
          <table:table-cell office:value-type="float" office:value="0.04733187" calcext:value-type="float">
            <text:p>0.04733187</text:p>
          </table:table-cell>
          <table:table-cell office:value-type="float" office:value="0.1832817" calcext:value-type="float">
            <text:p>0.1832817</text:p>
          </table:table-cell>
          <table:table-cell office:value-type="float" office:value="0.246874517969243" calcext:value-type="float">
            <text:p>0.24687</text:p>
          </table:table-cell>
          <table:table-cell table:style-name="ce12" office:value-type="string" calcext:value-type="string">
            <text:p>0.42786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175" calcext:value-type="float">
            <text:p>175</text:p>
          </table:table-cell>
          <table:table-cell office:value-type="float" office:value="0.051512" calcext:value-type="float">
            <text:p>0.051512</text:p>
          </table:table-cell>
          <table:table-cell office:value-type="float" office:value="0.1730827" calcext:value-type="float">
            <text:p>0.1730827</text:p>
          </table:table-cell>
          <table:table-cell office:value-type="float" office:value="0.25071263747347" calcext:value-type="float">
            <text:p>0.25071</text:p>
          </table:table-cell>
          <table:table-cell table:style-name="ce12" office:value-type="string" calcext:value-type="string">
            <text:p>0.421353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200" calcext:value-type="float">
            <text:p>200</text:p>
          </table:table-cell>
          <table:table-cell office:value-type="float" office:value="0.05756595" calcext:value-type="float">
            <text:p>0.05756595</text:p>
          </table:table-cell>
          <table:table-cell office:value-type="float" office:value="0.159584" calcext:value-type="float">
            <text:p>0.159584</text:p>
          </table:table-cell>
          <table:table-cell office:value-type="float" office:value="0.255731777595695" calcext:value-type="float">
            <text:p>0.25573</text:p>
          </table:table-cell>
          <table:table-cell table:style-name="ce12" office:value-type="string" calcext:value-type="string">
            <text:p>0.417590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225" calcext:value-type="float">
            <text:p>225</text:p>
          </table:table-cell>
          <table:table-cell office:value-type="float" office:value="0.06249414" calcext:value-type="float">
            <text:p>0.06249414</text:p>
          </table:table-cell>
          <table:table-cell office:value-type="float" office:value="0.140386" calcext:value-type="float">
            <text:p>0.140386</text:p>
          </table:table-cell>
          <table:table-cell office:value-type="float" office:value="0.259578922027382" calcext:value-type="float">
            <text:p>0.25958</text:p>
          </table:table-cell>
          <table:table-cell table:style-name="ce12" office:value-type="string" calcext:value-type="string">
            <text:p>0.430637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250" calcext:value-type="float">
            <text:p>250</text:p>
          </table:table-cell>
          <table:table-cell office:value-type="float" office:value="0.06665464" calcext:value-type="float">
            <text:p>0.06665464</text:p>
          </table:table-cell>
          <table:table-cell office:value-type="float" office:value="0.1356864" calcext:value-type="float">
            <text:p>0.1356864</text:p>
          </table:table-cell>
          <table:table-cell office:value-type="float" office:value="0.265317512963492" calcext:value-type="float">
            <text:p>0.26532</text:p>
          </table:table-cell>
          <table:table-cell table:style-name="ce12" office:value-type="string" calcext:value-type="string">
            <text:p>0.432427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275" calcext:value-type="float">
            <text:p>275</text:p>
          </table:table-cell>
          <table:table-cell office:value-type="float" office:value="0.06832873" calcext:value-type="float">
            <text:p>0.06832873</text:p>
          </table:table-cell>
          <table:table-cell office:value-type="float" office:value="0.1412859" calcext:value-type="float">
            <text:p>0.1412859</text:p>
          </table:table-cell>
          <table:table-cell office:value-type="float" office:value="0.266387846245205" calcext:value-type="float">
            <text:p>0.26639</text:p>
          </table:table-cell>
          <table:table-cell table:style-name="ce12" office:value-type="string" calcext:value-type="string">
            <text:p>0.416091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300" calcext:value-type="float">
            <text:p>300</text:p>
          </table:table-cell>
          <table:table-cell office:value-type="float" office:value="0.07185889" calcext:value-type="float">
            <text:p>0.07185889</text:p>
          </table:table-cell>
          <table:table-cell office:value-type="float" office:value="0.1286871" calcext:value-type="float">
            <text:p>0.1286871</text:p>
          </table:table-cell>
          <table:table-cell office:value-type="float" office:value="0.264937424815866" calcext:value-type="float">
            <text:p>0.26494</text:p>
          </table:table-cell>
          <table:table-cell table:style-name="ce12" office:value-type="string" calcext:value-type="string">
            <text:p>0.405312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325" calcext:value-type="float">
            <text:p>325</text:p>
          </table:table-cell>
          <table:table-cell office:value-type="float" office:value="0.07454047" calcext:value-type="float">
            <text:p>0.07454047</text:p>
          </table:table-cell>
          <table:table-cell office:value-type="float" office:value="0.1245875" calcext:value-type="float">
            <text:p>0.1245875</text:p>
          </table:table-cell>
          <table:table-cell office:value-type="float" office:value="0.263271079890822" calcext:value-type="float">
            <text:p>0.26327</text:p>
          </table:table-cell>
          <table:table-cell table:style-name="ce12" office:value-type="string" calcext:value-type="string">
            <text:p>0.3931925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350" calcext:value-type="float">
            <text:p>350</text:p>
          </table:table-cell>
          <table:table-cell office:value-type="float" office:value="0.07630259" calcext:value-type="float">
            <text:p>0.07630259</text:p>
          </table:table-cell>
          <table:table-cell office:value-type="float" office:value="0.1253875" calcext:value-type="float">
            <text:p>0.1253875</text:p>
          </table:table-cell>
          <table:table-cell office:value-type="float" office:value="0.263002114410577" calcext:value-type="float">
            <text:p>0.26300</text:p>
          </table:table-cell>
          <table:table-cell table:style-name="ce12" office:value-type="string" calcext:value-type="string">
            <text:p>0.395196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375" calcext:value-type="float">
            <text:p>375</text:p>
          </table:table-cell>
          <table:table-cell office:value-type="float" office:value="0.07875585" calcext:value-type="float">
            <text:p>0.07875585</text:p>
          </table:table-cell>
          <table:table-cell office:value-type="float" office:value="0.120388" calcext:value-type="float">
            <text:p>0.120388</text:p>
          </table:table-cell>
          <table:table-cell office:value-type="float" office:value="0.26302575887094" calcext:value-type="float">
            <text:p>0.26303</text:p>
          </table:table-cell>
          <table:table-cell table:style-name="ce12" office:value-type="string" calcext:value-type="string">
            <text:p>0.388480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400" calcext:value-type="float">
            <text:p>400</text:p>
          </table:table-cell>
          <table:table-cell office:value-type="float" office:value="0.08080803" calcext:value-type="float">
            <text:p>0.08080803</text:p>
          </table:table-cell>
          <table:table-cell office:value-type="float" office:value="0.110389" calcext:value-type="float">
            <text:p>0.110389</text:p>
          </table:table-cell>
          <table:table-cell office:value-type="float" office:value="0.263155620689749" calcext:value-type="float">
            <text:p>0.26316</text:p>
          </table:table-cell>
          <table:table-cell table:style-name="ce12" office:value-type="string" calcext:value-type="string">
            <text:p>0.37449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425" calcext:value-type="float">
            <text:p>425</text:p>
          </table:table-cell>
          <table:table-cell office:value-type="float" office:value="0.08167071" calcext:value-type="float">
            <text:p>0.08167071</text:p>
          </table:table-cell>
          <table:table-cell office:value-type="float" office:value="0.1127887" calcext:value-type="float">
            <text:p>0.1127887</text:p>
          </table:table-cell>
          <table:table-cell office:value-type="float" office:value="0.262944482735985" calcext:value-type="float">
            <text:p>0.26294</text:p>
          </table:table-cell>
          <table:table-cell table:style-name="ce12" office:value-type="string" calcext:value-type="string">
            <text:p>0.372735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450" calcext:value-type="float">
            <text:p>450</text:p>
          </table:table-cell>
          <table:table-cell office:value-type="float" office:value="0.08137671" calcext:value-type="float">
            <text:p>0.08137671</text:p>
          </table:table-cell>
          <table:table-cell office:value-type="float" office:value="0.1145885" calcext:value-type="float">
            <text:p>0.1145885</text:p>
          </table:table-cell>
          <table:table-cell office:value-type="float" office:value="0.262092804651496" calcext:value-type="float">
            <text:p>0.26209</text:p>
          </table:table-cell>
          <table:table-cell table:style-name="ce12" office:value-type="string" calcext:value-type="string">
            <text:p>0.365181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475" calcext:value-type="float">
            <text:p>475</text:p>
          </table:table-cell>
          <table:table-cell office:value-type="float" office:value="0.08217434" calcext:value-type="float">
            <text:p>0.08217434</text:p>
          </table:table-cell>
          <table:table-cell office:value-type="float" office:value="0.1160884" calcext:value-type="float">
            <text:p>0.1160884</text:p>
          </table:table-cell>
          <table:table-cell office:value-type="float" office:value="0.261510754355734" calcext:value-type="float">
            <text:p>0.26151</text:p>
          </table:table-cell>
          <table:table-cell table:style-name="ce12" office:value-type="string" calcext:value-type="string">
            <text:p>0.344744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4" calcext:value-type="float">
            <text:p>0.004</text:p>
          </table:table-cell>
          <table:table-cell office:value-type="float" office:value="500" calcext:value-type="float">
            <text:p>500</text:p>
          </table:table-cell>
          <table:table-cell office:value-type="float" office:value="0.08329336" calcext:value-type="float">
            <text:p>0.08329336</text:p>
          </table:table-cell>
          <table:table-cell office:value-type="float" office:value="0.1160884" calcext:value-type="float">
            <text:p>0.1160884</text:p>
          </table:table-cell>
          <table:table-cell office:value-type="float" office:value="0.260637249979579" calcext:value-type="float">
            <text:p>0.26064</text:p>
          </table:table-cell>
          <table:table-cell table:style-name="ce12" office:value-type="string" calcext:value-type="string">
            <text:p>0.341363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25" calcext:value-type="float">
            <text:p>25</text:p>
          </table:table-cell>
          <table:table-cell office:value-type="float" office:value="0.02575612" calcext:value-type="float">
            <text:p>0.02575612</text:p>
          </table:table-cell>
          <table:table-cell office:value-type="float" office:value="0.2865713" calcext:value-type="float">
            <text:p>0.2865713</text:p>
          </table:table-cell>
          <table:table-cell office:value-type="float" office:value="0.283926408096611" calcext:value-type="float">
            <text:p>0.28393</text:p>
          </table:table-cell>
          <table:table-cell table:style-name="ce12" office:value-type="string" calcext:value-type="string">
            <text:p>0.331357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50" calcext:value-type="float">
            <text:p>50</text:p>
          </table:table-cell>
          <table:table-cell office:value-type="float" office:value="0.03934936" calcext:value-type="float">
            <text:p>0.03934936</text:p>
          </table:table-cell>
          <table:table-cell office:value-type="float" office:value="0.2249775" calcext:value-type="float">
            <text:p>0.2249775</text:p>
          </table:table-cell>
          <table:table-cell office:value-type="float" office:value="0.223715985311682" calcext:value-type="float">
            <text:p>0.22372</text:p>
          </table:table-cell>
          <table:table-cell table:style-name="ce12" office:value-type="string" calcext:value-type="string">
            <text:p>0.4945832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75" calcext:value-type="float">
            <text:p>75</text:p>
          </table:table-cell>
          <table:table-cell office:value-type="float" office:value="0.0465305" calcext:value-type="float">
            <text:p>0.0465305</text:p>
          </table:table-cell>
          <table:table-cell office:value-type="float" office:value="0.1946805" calcext:value-type="float">
            <text:p>0.1946805</text:p>
          </table:table-cell>
          <table:table-cell office:value-type="float" office:value="0.220767636699904" calcext:value-type="float">
            <text:p>0.22077</text:p>
          </table:table-cell>
          <table:table-cell table:style-name="ce12" office:value-type="string" calcext:value-type="string">
            <text:p>0.6448692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100" calcext:value-type="float">
            <text:p>100</text:p>
          </table:table-cell>
          <table:table-cell office:value-type="float" office:value="0.05275703" calcext:value-type="float">
            <text:p>0.05275703</text:p>
          </table:table-cell>
          <table:table-cell office:value-type="float" office:value="0.1785821" calcext:value-type="float">
            <text:p>0.1785821</text:p>
          </table:table-cell>
          <table:table-cell office:value-type="float" office:value="0.221244681425213" calcext:value-type="float">
            <text:p>0.22124</text:p>
          </table:table-cell>
          <table:table-cell table:style-name="ce12" office:value-type="string" calcext:value-type="string">
            <text:p>0.751768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125" calcext:value-type="float">
            <text:p>125</text:p>
          </table:table-cell>
          <table:table-cell office:value-type="float" office:value="0.06037478" calcext:value-type="float">
            <text:p>0.06037478</text:p>
          </table:table-cell>
          <table:table-cell office:value-type="float" office:value="0.1543846" calcext:value-type="float">
            <text:p>0.1543846</text:p>
          </table:table-cell>
          <table:table-cell office:value-type="float" office:value="0.223137181475532" calcext:value-type="float">
            <text:p>0.22314</text:p>
          </table:table-cell>
          <table:table-cell table:style-name="ce12" office:value-type="string" calcext:value-type="string">
            <text:p>0.8043585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150" calcext:value-type="float">
            <text:p>150</text:p>
          </table:table-cell>
          <table:table-cell office:value-type="float" office:value="0.06409191" calcext:value-type="float">
            <text:p>0.06409191</text:p>
          </table:table-cell>
          <table:table-cell office:value-type="float" office:value="0.1448855" calcext:value-type="float">
            <text:p>0.1448855</text:p>
          </table:table-cell>
          <table:table-cell office:value-type="float" office:value="0.224628974811016" calcext:value-type="float">
            <text:p>0.22463</text:p>
          </table:table-cell>
          <table:table-cell table:style-name="ce12" office:value-type="string" calcext:value-type="string">
            <text:p>0.833502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175" calcext:value-type="float">
            <text:p>175</text:p>
          </table:table-cell>
          <table:table-cell office:value-type="float" office:value="0.06738725" calcext:value-type="float">
            <text:p>0.06738725</text:p>
          </table:table-cell>
          <table:table-cell office:value-type="float" office:value="0.1337866" calcext:value-type="float">
            <text:p>0.1337866</text:p>
          </table:table-cell>
          <table:table-cell office:value-type="float" office:value="0.229248991134445" calcext:value-type="float">
            <text:p>0.22925</text:p>
          </table:table-cell>
          <table:table-cell table:style-name="ce12" office:value-type="string" calcext:value-type="string">
            <text:p>0.843424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200" calcext:value-type="float">
            <text:p>200</text:p>
          </table:table-cell>
          <table:table-cell office:value-type="float" office:value="0.07000641" calcext:value-type="float">
            <text:p>0.07000641</text:p>
          </table:table-cell>
          <table:table-cell office:value-type="float" office:value="0.1318868" calcext:value-type="float">
            <text:p>0.1318868</text:p>
          </table:table-cell>
          <table:table-cell office:value-type="float" office:value="0.232435813481217" calcext:value-type="float">
            <text:p>0.23244</text:p>
          </table:table-cell>
          <table:table-cell table:style-name="ce12" office:value-type="string" calcext:value-type="string">
            <text:p>0.840890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225" calcext:value-type="float">
            <text:p>225</text:p>
          </table:table-cell>
          <table:table-cell office:value-type="float" office:value="0.07363905" calcext:value-type="float">
            <text:p>0.07363905</text:p>
          </table:table-cell>
          <table:table-cell office:value-type="float" office:value="0.1225877" calcext:value-type="float">
            <text:p>0.1225877</text:p>
          </table:table-cell>
          <table:table-cell office:value-type="float" office:value="0.235870045786032" calcext:value-type="float">
            <text:p>0.23587</text:p>
          </table:table-cell>
          <table:table-cell table:style-name="ce12" office:value-type="string" calcext:value-type="string">
            <text:p>0.824195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250" calcext:value-type="float">
            <text:p>250</text:p>
          </table:table-cell>
          <table:table-cell office:value-type="float" office:value="0.07737979" calcext:value-type="float">
            <text:p>0.07737979</text:p>
          </table:table-cell>
          <table:table-cell office:value-type="float" office:value="0.1187881" calcext:value-type="float">
            <text:p>0.1187881</text:p>
          </table:table-cell>
          <table:table-cell office:value-type="float" office:value="0.237979046467647" calcext:value-type="float">
            <text:p>0.23798</text:p>
          </table:table-cell>
          <table:table-cell table:style-name="ce12" office:value-type="string" calcext:value-type="string">
            <text:p>0.817147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275" calcext:value-type="float">
            <text:p>275</text:p>
          </table:table-cell>
          <table:table-cell office:value-type="float" office:value="0.08158606" calcext:value-type="float">
            <text:p>0.08158606</text:p>
          </table:table-cell>
          <table:table-cell office:value-type="float" office:value="0.109689" calcext:value-type="float">
            <text:p>0.109689</text:p>
          </table:table-cell>
          <table:table-cell office:value-type="float" office:value="0.241192118871714" calcext:value-type="float">
            <text:p>0.24119</text:p>
          </table:table-cell>
          <table:table-cell table:style-name="ce12" office:value-type="string" calcext:value-type="string">
            <text:p>0.798728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300" calcext:value-type="float">
            <text:p>300</text:p>
          </table:table-cell>
          <table:table-cell office:value-type="float" office:value="0.08540163" calcext:value-type="float">
            <text:p>0.08540163</text:p>
          </table:table-cell>
          <table:table-cell office:value-type="float" office:value="0.09559044" calcext:value-type="float">
            <text:p>0.09559044</text:p>
          </table:table-cell>
          <table:table-cell office:value-type="float" office:value="0.244919818620426" calcext:value-type="float">
            <text:p>0.24492</text:p>
          </table:table-cell>
          <table:table-cell table:style-name="ce12" office:value-type="string" calcext:value-type="string">
            <text:p>0.799491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325" calcext:value-type="float">
            <text:p>325</text:p>
          </table:table-cell>
          <table:table-cell office:value-type="float" office:value="0.08617876" calcext:value-type="float">
            <text:p>0.08617876</text:p>
          </table:table-cell>
          <table:table-cell office:value-type="float" office:value="0.09549045" calcext:value-type="float">
            <text:p>0.09549045</text:p>
          </table:table-cell>
          <table:table-cell office:value-type="float" office:value="0.24787058839682" calcext:value-type="float">
            <text:p>0.24787</text:p>
          </table:table-cell>
          <table:table-cell table:style-name="ce12" office:value-type="string" calcext:value-type="string">
            <text:p>0.801987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350" calcext:value-type="float">
            <text:p>350</text:p>
          </table:table-cell>
          <table:table-cell office:value-type="float" office:value="0.08742317" calcext:value-type="float">
            <text:p>0.08742317</text:p>
          </table:table-cell>
          <table:table-cell office:value-type="float" office:value="0.09259074" calcext:value-type="float">
            <text:p>0.09259074</text:p>
          </table:table-cell>
          <table:table-cell office:value-type="float" office:value="0.249931096081811" calcext:value-type="float">
            <text:p>0.24993</text:p>
          </table:table-cell>
          <table:table-cell table:style-name="ce12" office:value-type="string" calcext:value-type="string">
            <text:p>0.791561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375" calcext:value-type="float">
            <text:p>375</text:p>
          </table:table-cell>
          <table:table-cell office:value-type="float" office:value="0.08800434" calcext:value-type="float">
            <text:p>0.08800434</text:p>
          </table:table-cell>
          <table:table-cell office:value-type="float" office:value="0.09679032" calcext:value-type="float">
            <text:p>0.09679032</text:p>
          </table:table-cell>
          <table:table-cell office:value-type="float" office:value="0.25139043043044" calcext:value-type="float">
            <text:p>0.25139</text:p>
          </table:table-cell>
          <table:table-cell table:style-name="ce12" office:value-type="string" calcext:value-type="string">
            <text:p>0.7809435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400" calcext:value-type="float">
            <text:p>400</text:p>
          </table:table-cell>
          <table:table-cell office:value-type="float" office:value="0.09040031" calcext:value-type="float">
            <text:p>0.09040031</text:p>
          </table:table-cell>
          <table:table-cell office:value-type="float" office:value="0.09149085" calcext:value-type="float">
            <text:p>0.09149085</text:p>
          </table:table-cell>
          <table:table-cell office:value-type="float" office:value="0.254391517697349" calcext:value-type="float">
            <text:p>0.25439</text:p>
          </table:table-cell>
          <table:table-cell table:style-name="ce12" office:value-type="string" calcext:value-type="string">
            <text:p>0.796149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425" calcext:value-type="float">
            <text:p>425</text:p>
          </table:table-cell>
          <table:table-cell office:value-type="float" office:value="0.09228884" calcext:value-type="float">
            <text:p>0.09228884</text:p>
          </table:table-cell>
          <table:table-cell office:value-type="float" office:value="0.0849915" calcext:value-type="float">
            <text:p>0.0849915</text:p>
          </table:table-cell>
          <table:table-cell office:value-type="float" office:value="0.256797894764766" calcext:value-type="float">
            <text:p>0.25680</text:p>
          </table:table-cell>
          <table:table-cell table:style-name="ce12" office:value-type="string" calcext:value-type="string">
            <text:p>0.830856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450" calcext:value-type="float">
            <text:p>450</text:p>
          </table:table-cell>
          <table:table-cell office:value-type="float" office:value="0.09399613" calcext:value-type="float">
            <text:p>0.09399613</text:p>
          </table:table-cell>
          <table:table-cell office:value-type="float" office:value="0.08359164" calcext:value-type="float">
            <text:p>0.08359164</text:p>
          </table:table-cell>
          <table:table-cell office:value-type="float" office:value="0.255256637842044" calcext:value-type="float">
            <text:p>0.25526</text:p>
          </table:table-cell>
          <table:table-cell table:style-name="ce12" office:value-type="string" calcext:value-type="string">
            <text:p>0.834876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475" calcext:value-type="float">
            <text:p>475</text:p>
          </table:table-cell>
          <table:table-cell office:value-type="float" office:value="0.0957208" calcext:value-type="float">
            <text:p>0.0957208</text:p>
          </table:table-cell>
          <table:table-cell office:value-type="float" office:value="0.07869213" calcext:value-type="float">
            <text:p>0.07869213</text:p>
          </table:table-cell>
          <table:table-cell office:value-type="float" office:value="0.254812472151396" calcext:value-type="float">
            <text:p>0.25481</text:p>
          </table:table-cell>
          <table:table-cell table:style-name="ce12" office:value-type="string" calcext:value-type="string">
            <text:p>0.812825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.008</text:p>
          </table:table-cell>
          <table:table-cell office:value-type="float" office:value="500" calcext:value-type="float">
            <text:p>500</text:p>
          </table:table-cell>
          <table:table-cell office:value-type="float" office:value="0.09832184" calcext:value-type="float">
            <text:p>0.09832184</text:p>
          </table:table-cell>
          <table:table-cell office:value-type="float" office:value="0.07819218" calcext:value-type="float">
            <text:p>0.07819218</text:p>
          </table:table-cell>
          <table:table-cell office:value-type="float" office:value="0.251887274111957" calcext:value-type="float">
            <text:p>0.25189</text:p>
          </table:table-cell>
          <table:table-cell table:style-name="ce12" office:value-type="string" calcext:value-type="string">
            <text:p>0.792639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25" calcext:value-type="float">
            <text:p>25</text:p>
          </table:table-cell>
          <table:table-cell office:value-type="float" office:value="0.03751569" calcext:value-type="float">
            <text:p>0.03751569</text:p>
          </table:table-cell>
          <table:table-cell office:value-type="float" office:value="0.2368763" calcext:value-type="float">
            <text:p>0.2368763</text:p>
          </table:table-cell>
          <table:table-cell office:value-type="float" office:value="0.284033346867633" calcext:value-type="float">
            <text:p>0.28403</text:p>
          </table:table-cell>
          <table:table-cell table:style-name="ce12" office:value-type="string" calcext:value-type="string">
            <text:p>0.21847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50" calcext:value-type="float">
            <text:p>50</text:p>
          </table:table-cell>
          <table:table-cell office:value-type="float" office:value="0.04292765" calcext:value-type="float">
            <text:p>0.04292765</text:p>
          </table:table-cell>
          <table:table-cell office:value-type="float" office:value="0.209879" calcext:value-type="float">
            <text:p>0.209879</text:p>
          </table:table-cell>
          <table:table-cell office:value-type="float" office:value="0.250868300077593" calcext:value-type="float">
            <text:p>0.25087</text:p>
          </table:table-cell>
          <table:table-cell table:style-name="ce12" office:value-type="string" calcext:value-type="string">
            <text:p>0.298381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75" calcext:value-type="float">
            <text:p>75</text:p>
          </table:table-cell>
          <table:table-cell office:value-type="float" office:value="0.04626782" calcext:value-type="float">
            <text:p>0.04626782</text:p>
          </table:table-cell>
          <table:table-cell office:value-type="float" office:value="0.2049795" calcext:value-type="float">
            <text:p>0.2049795</text:p>
          </table:table-cell>
          <table:table-cell office:value-type="float" office:value="0.249304931963107" calcext:value-type="float">
            <text:p>0.24930</text:p>
          </table:table-cell>
          <table:table-cell table:style-name="ce12" office:value-type="string" calcext:value-type="string">
            <text:p>0.432531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100" calcext:value-type="float">
            <text:p>100</text:p>
          </table:table-cell>
          <table:table-cell office:value-type="float" office:value="0.04742571" calcext:value-type="float">
            <text:p>0.04742571</text:p>
          </table:table-cell>
          <table:table-cell office:value-type="float" office:value="0.2060794" calcext:value-type="float">
            <text:p>0.2060794</text:p>
          </table:table-cell>
          <table:table-cell office:value-type="float" office:value="0.24488591838302" calcext:value-type="float">
            <text:p>0.24489</text:p>
          </table:table-cell>
          <table:table-cell table:style-name="ce12" office:value-type="string" calcext:value-type="string">
            <text:p>0.510700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125" calcext:value-type="float">
            <text:p>125</text:p>
          </table:table-cell>
          <table:table-cell office:value-type="float" office:value="0.04946832" calcext:value-type="float">
            <text:p>0.04946832</text:p>
          </table:table-cell>
          <table:table-cell office:value-type="float" office:value="0.1968803" calcext:value-type="float">
            <text:p>0.1968803</text:p>
          </table:table-cell>
          <table:table-cell office:value-type="float" office:value="0.2410048158562" calcext:value-type="float">
            <text:p>0.24100</text:p>
          </table:table-cell>
          <table:table-cell table:style-name="ce12" office:value-type="string" calcext:value-type="string">
            <text:p>0.5989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150" calcext:value-type="float">
            <text:p>150</text:p>
          </table:table-cell>
          <table:table-cell office:value-type="float" office:value="0.05172335" calcext:value-type="float">
            <text:p>0.05172335</text:p>
          </table:table-cell>
          <table:table-cell office:value-type="float" office:value="0.1943806" calcext:value-type="float">
            <text:p>0.1943806</text:p>
          </table:table-cell>
          <table:table-cell office:value-type="float" office:value="0.238313661618473" calcext:value-type="float">
            <text:p>0.23831</text:p>
          </table:table-cell>
          <table:table-cell table:style-name="ce12" office:value-type="string" calcext:value-type="string">
            <text:p>0.669662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175" calcext:value-type="float">
            <text:p>175</text:p>
          </table:table-cell>
          <table:table-cell office:value-type="float" office:value="0.05145586" calcext:value-type="float">
            <text:p>0.05145586</text:p>
          </table:table-cell>
          <table:table-cell office:value-type="float" office:value="0.1927807" calcext:value-type="float">
            <text:p>0.1927807</text:p>
          </table:table-cell>
          <table:table-cell office:value-type="float" office:value="0.236081161870188" calcext:value-type="float">
            <text:p>0.23608</text:p>
          </table:table-cell>
          <table:table-cell table:style-name="ce12" office:value-type="string" calcext:value-type="string">
            <text:p>0.719467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200" calcext:value-type="float">
            <text:p>200</text:p>
          </table:table-cell>
          <table:table-cell office:value-type="float" office:value="0.05083439" calcext:value-type="float">
            <text:p>0.05083439</text:p>
          </table:table-cell>
          <table:table-cell office:value-type="float" office:value="0.1917808" calcext:value-type="float">
            <text:p>0.1917808</text:p>
          </table:table-cell>
          <table:table-cell office:value-type="float" office:value="0.233107989496271" calcext:value-type="float">
            <text:p>0.23311</text:p>
          </table:table-cell>
          <table:table-cell table:style-name="ce12" office:value-type="string" calcext:value-type="string">
            <text:p>0.742994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225" calcext:value-type="float">
            <text:p>225</text:p>
          </table:table-cell>
          <table:table-cell office:value-type="float" office:value="0.05026633" calcext:value-type="float">
            <text:p>0.05026633</text:p>
          </table:table-cell>
          <table:table-cell office:value-type="float" office:value="0.2066793" calcext:value-type="float">
            <text:p>0.2066793</text:p>
          </table:table-cell>
          <table:table-cell office:value-type="float" office:value="0.232763386726829" calcext:value-type="float">
            <text:p>0.23276</text:p>
          </table:table-cell>
          <table:table-cell table:style-name="ce12" office:value-type="string" calcext:value-type="string">
            <text:p>0.7578752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250" calcext:value-type="float">
            <text:p>250</text:p>
          </table:table-cell>
          <table:table-cell office:value-type="float" office:value="0.050646" calcext:value-type="float">
            <text:p>0.050646</text:p>
          </table:table-cell>
          <table:table-cell office:value-type="float" office:value="0.2047795" calcext:value-type="float">
            <text:p>0.2047795</text:p>
          </table:table-cell>
          <table:table-cell office:value-type="float" office:value="0.232584619081068" calcext:value-type="float">
            <text:p>0.23258</text:p>
          </table:table-cell>
          <table:table-cell table:style-name="ce12" office:value-type="string" calcext:value-type="string">
            <text:p>0.754708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275" calcext:value-type="float">
            <text:p>275</text:p>
          </table:table-cell>
          <table:table-cell office:value-type="float" office:value="0.05022445" calcext:value-type="float">
            <text:p>0.05022445</text:p>
          </table:table-cell>
          <table:table-cell office:value-type="float" office:value="0.1976802" calcext:value-type="float">
            <text:p>0.1976802</text:p>
          </table:table-cell>
          <table:table-cell office:value-type="float" office:value="0.2345831455727" calcext:value-type="float">
            <text:p>0.23458</text:p>
          </table:table-cell>
          <table:table-cell table:style-name="ce12" office:value-type="string" calcext:value-type="string">
            <text:p>0.743275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300" calcext:value-type="float">
            <text:p>300</text:p>
          </table:table-cell>
          <table:table-cell office:value-type="float" office:value="0.04971178" calcext:value-type="float">
            <text:p>0.04971178</text:p>
          </table:table-cell>
          <table:table-cell office:value-type="float" office:value="0.1990801" calcext:value-type="float">
            <text:p>0.1990801</text:p>
          </table:table-cell>
          <table:table-cell office:value-type="float" office:value="0.23467461345776" calcext:value-type="float">
            <text:p>0.23467</text:p>
          </table:table-cell>
          <table:table-cell table:style-name="ce12" office:value-type="string" calcext:value-type="string">
            <text:p>0.745620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325" calcext:value-type="float">
            <text:p>325</text:p>
          </table:table-cell>
          <table:table-cell office:value-type="float" office:value="0.050646" calcext:value-type="float">
            <text:p>0.050646</text:p>
          </table:table-cell>
          <table:table-cell office:value-type="float" office:value="0.1935806" calcext:value-type="float">
            <text:p>0.1935806</text:p>
          </table:table-cell>
          <table:table-cell office:value-type="float" office:value="0.232584619081068" calcext:value-type="float">
            <text:p>0.23258</text:p>
          </table:table-cell>
          <table:table-cell table:style-name="ce12" office:value-type="string" calcext:value-type="string">
            <text:p>0.7591285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350" calcext:value-type="float">
            <text:p>350</text:p>
          </table:table-cell>
          <table:table-cell office:value-type="float" office:value="0.04899362" calcext:value-type="float">
            <text:p>0.04899362</text:p>
          </table:table-cell>
          <table:table-cell office:value-type="float" office:value="0.1955804" calcext:value-type="float">
            <text:p>0.1955804</text:p>
          </table:table-cell>
          <table:table-cell office:value-type="float" office:value="0.234447123766098" calcext:value-type="float">
            <text:p>0.23445</text:p>
          </table:table-cell>
          <table:table-cell table:style-name="ce12" office:value-type="string" calcext:value-type="string">
            <text:p>0.7710065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375" calcext:value-type="float">
            <text:p>375</text:p>
          </table:table-cell>
          <table:table-cell office:value-type="float" office:value="0.04872526" calcext:value-type="float">
            <text:p>0.04872526</text:p>
          </table:table-cell>
          <table:table-cell office:value-type="float" office:value="0.1976802" calcext:value-type="float">
            <text:p>0.1976802</text:p>
          </table:table-cell>
          <table:table-cell office:value-type="float" office:value="0.235669338071821" calcext:value-type="float">
            <text:p>0.23567</text:p>
          </table:table-cell>
          <table:table-cell table:style-name="ce12" office:value-type="string" calcext:value-type="string">
            <text:p>0.771188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400" calcext:value-type="float">
            <text:p>400</text:p>
          </table:table-cell>
          <table:table-cell office:value-type="float" office:value="0.0473485" calcext:value-type="float">
            <text:p>0.0473485</text:p>
          </table:table-cell>
          <table:table-cell office:value-type="float" office:value="0.1978802" calcext:value-type="float">
            <text:p>0.1978802</text:p>
          </table:table-cell>
          <table:table-cell office:value-type="float" office:value="0.235531443915881" calcext:value-type="float">
            <text:p>0.23553</text:p>
          </table:table-cell>
          <table:table-cell table:style-name="ce12" office:value-type="string" calcext:value-type="string">
            <text:p>0.7703872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425" calcext:value-type="float">
            <text:p>425</text:p>
          </table:table-cell>
          <table:table-cell office:value-type="float" office:value="0.04618878" calcext:value-type="float">
            <text:p>0.04618878</text:p>
          </table:table-cell>
          <table:table-cell office:value-type="float" office:value="0.2055794" calcext:value-type="float">
            <text:p>0.2055794</text:p>
          </table:table-cell>
          <table:table-cell office:value-type="float" office:value="0.235920810022377" calcext:value-type="float">
            <text:p>0.23592</text:p>
          </table:table-cell>
          <table:table-cell table:style-name="ce12" office:value-type="string" calcext:value-type="string">
            <text:p>0.766902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450" calcext:value-type="float">
            <text:p>450</text:p>
          </table:table-cell>
          <table:table-cell office:value-type="float" office:value="0.04584385" calcext:value-type="float">
            <text:p>0.04584385</text:p>
          </table:table-cell>
          <table:table-cell office:value-type="float" office:value="0.2137786" calcext:value-type="float">
            <text:p>0.2137786</text:p>
          </table:table-cell>
          <table:table-cell office:value-type="float" office:value="0.238274968965823" calcext:value-type="float">
            <text:p>0.23827</text:p>
          </table:table-cell>
          <table:table-cell table:style-name="ce12" office:value-type="string" calcext:value-type="string">
            <text:p>0.757940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475" calcext:value-type="float">
            <text:p>475</text:p>
          </table:table-cell>
          <table:table-cell office:value-type="float" office:value="0.04499899" calcext:value-type="float">
            <text:p>0.04499899</text:p>
          </table:table-cell>
          <table:table-cell office:value-type="float" office:value="0.2078792" calcext:value-type="float">
            <text:p>0.2078792</text:p>
          </table:table-cell>
          <table:table-cell office:value-type="float" office:value="0.240601186290954" calcext:value-type="float">
            <text:p>0.24060</text:p>
          </table:table-cell>
          <table:table-cell table:style-name="ce12" office:value-type="string" calcext:value-type="string">
            <text:p>0.744650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6" calcext:value-type="float">
            <text:p>0.016</text:p>
          </table:table-cell>
          <table:table-cell office:value-type="float" office:value="500" calcext:value-type="float">
            <text:p>500</text:p>
          </table:table-cell>
          <table:table-cell office:value-type="float" office:value="0.04612141" calcext:value-type="float">
            <text:p>0.04612141</text:p>
          </table:table-cell>
          <table:table-cell office:value-type="float" office:value="0.2040796" calcext:value-type="float">
            <text:p>0.2040796</text:p>
          </table:table-cell>
          <table:table-cell office:value-type="float" office:value="0.24166319217735" calcext:value-type="float">
            <text:p>0.24166</text:p>
          </table:table-cell>
          <table:table-cell table:style-name="ce12" office:value-type="string" calcext:value-type="string">
            <text:p>0.739614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25" calcext:value-type="float">
            <text:p>25</text:p>
          </table:table-cell>
          <table:table-cell office:value-type="float" office:value="0.02745094" calcext:value-type="float">
            <text:p>0.02745094</text:p>
          </table:table-cell>
          <table:table-cell office:value-type="float" office:value="0.2879712" calcext:value-type="float">
            <text:p>0.2879712</text:p>
          </table:table-cell>
          <table:table-cell office:value-type="float" office:value="0.284633415495309" calcext:value-type="float">
            <text:p>0.28463</text:p>
          </table:table-cell>
          <table:table-cell table:style-name="ce12" office:value-type="string" calcext:value-type="string">
            <text:p>0.106878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50" calcext:value-type="float">
            <text:p>50</text:p>
          </table:table-cell>
          <table:table-cell office:value-type="float" office:value="0.03572095" calcext:value-type="float">
            <text:p>0.03572095</text:p>
          </table:table-cell>
          <table:table-cell office:value-type="float" office:value="0.2485751" calcext:value-type="float">
            <text:p>0.2485751</text:p>
          </table:table-cell>
          <table:table-cell office:value-type="float" office:value="0.270268324063803" calcext:value-type="float">
            <text:p>0.27027</text:p>
          </table:table-cell>
          <table:table-cell table:style-name="ce12" office:value-type="string" calcext:value-type="string">
            <text:p>0.225319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75" calcext:value-type="float">
            <text:p>75</text:p>
          </table:table-cell>
          <table:table-cell office:value-type="float" office:value="0.04238246" calcext:value-type="float">
            <text:p>0.04238246</text:p>
          </table:table-cell>
          <table:table-cell office:value-type="float" office:value="0.2318768" calcext:value-type="float">
            <text:p>0.2318768</text:p>
          </table:table-cell>
          <table:table-cell office:value-type="float" office:value="0.267388212920927" calcext:value-type="float">
            <text:p>0.26739</text:p>
          </table:table-cell>
          <table:table-cell table:style-name="ce12" office:value-type="string" calcext:value-type="string">
            <text:p>0.33428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100" calcext:value-type="float">
            <text:p>100</text:p>
          </table:table-cell>
          <table:table-cell office:value-type="float" office:value="0.04866185" calcext:value-type="float">
            <text:p>0.04866185</text:p>
          </table:table-cell>
          <table:table-cell office:value-type="float" office:value="0.2024798" calcext:value-type="float">
            <text:p>0.2024798</text:p>
          </table:table-cell>
          <table:table-cell office:value-type="float" office:value="0.263967311487493" calcext:value-type="float">
            <text:p>0.26397</text:p>
          </table:table-cell>
          <table:table-cell table:style-name="ce12" office:value-type="string" calcext:value-type="string">
            <text:p>0.388434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125" calcext:value-type="float">
            <text:p>125</text:p>
          </table:table-cell>
          <table:table-cell office:value-type="float" office:value="0.0532584" calcext:value-type="float">
            <text:p>0.0532584</text:p>
          </table:table-cell>
          <table:table-cell office:value-type="float" office:value="0.1745825" calcext:value-type="float">
            <text:p>0.1745825</text:p>
          </table:table-cell>
          <table:table-cell office:value-type="float" office:value="0.262234966846003" calcext:value-type="float">
            <text:p>0.26223</text:p>
          </table:table-cell>
          <table:table-cell table:style-name="ce12" office:value-type="string" calcext:value-type="string">
            <text:p>0.403996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150" calcext:value-type="float">
            <text:p>150</text:p>
          </table:table-cell>
          <table:table-cell office:value-type="float" office:value="0.05680106" calcext:value-type="float">
            <text:p>0.05680106</text:p>
          </table:table-cell>
          <table:table-cell office:value-type="float" office:value="0.1638836" calcext:value-type="float">
            <text:p>0.1638836</text:p>
          </table:table-cell>
          <table:table-cell office:value-type="float" office:value="0.260557672385604" calcext:value-type="float">
            <text:p>0.26056</text:p>
          </table:table-cell>
          <table:table-cell table:style-name="ce12" office:value-type="string" calcext:value-type="string">
            <text:p>0.42812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175" calcext:value-type="float">
            <text:p>175</text:p>
          </table:table-cell>
          <table:table-cell office:value-type="float" office:value="0.06077898" calcext:value-type="float">
            <text:p>0.06077898</text:p>
          </table:table-cell>
          <table:table-cell office:value-type="float" office:value="0.1560844" calcext:value-type="float">
            <text:p>0.1560844</text:p>
          </table:table-cell>
          <table:table-cell office:value-type="float" office:value="0.260232491155614" calcext:value-type="float">
            <text:p>0.26023</text:p>
          </table:table-cell>
          <table:table-cell table:style-name="ce12" office:value-type="string" calcext:value-type="string">
            <text:p>0.458464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200" calcext:value-type="float">
            <text:p>200</text:p>
          </table:table-cell>
          <table:table-cell office:value-type="float" office:value="0.0616268" calcext:value-type="float">
            <text:p>0.0616268</text:p>
          </table:table-cell>
          <table:table-cell office:value-type="float" office:value="0.1450855" calcext:value-type="float">
            <text:p>0.1450855</text:p>
          </table:table-cell>
          <table:table-cell office:value-type="float" office:value="0.260875380331072" calcext:value-type="float">
            <text:p>0.26088</text:p>
          </table:table-cell>
          <table:table-cell table:style-name="ce12" office:value-type="string" calcext:value-type="string">
            <text:p>0.471936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225" calcext:value-type="float">
            <text:p>225</text:p>
          </table:table-cell>
          <table:table-cell office:value-type="float" office:value="0.0651543" calcext:value-type="float">
            <text:p>0.0651543</text:p>
          </table:table-cell>
          <table:table-cell office:value-type="float" office:value="0.1329867" calcext:value-type="float">
            <text:p>0.1329867</text:p>
          </table:table-cell>
          <table:table-cell office:value-type="float" office:value="0.259113092084536" calcext:value-type="float">
            <text:p>0.25911</text:p>
          </table:table-cell>
          <table:table-cell table:style-name="ce12" office:value-type="string" calcext:value-type="string">
            <text:p>0.486340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250" calcext:value-type="float">
            <text:p>250</text:p>
          </table:table-cell>
          <table:table-cell office:value-type="float" office:value="0.06901111" calcext:value-type="float">
            <text:p>0.06901111</text:p>
          </table:table-cell>
          <table:table-cell office:value-type="float" office:value="0.1247875" calcext:value-type="float">
            <text:p>0.1247875</text:p>
          </table:table-cell>
          <table:table-cell office:value-type="float" office:value="0.258707875450819" calcext:value-type="float">
            <text:p>0.25871</text:p>
          </table:table-cell>
          <table:table-cell table:style-name="ce12" office:value-type="string" calcext:value-type="string">
            <text:p>0.48685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275" calcext:value-type="float">
            <text:p>275</text:p>
          </table:table-cell>
          <table:table-cell office:value-type="float" office:value="0.07237877" calcext:value-type="float">
            <text:p>0.07237877</text:p>
          </table:table-cell>
          <table:table-cell office:value-type="float" office:value="0.1229877" calcext:value-type="float">
            <text:p>0.1229877</text:p>
          </table:table-cell>
          <table:table-cell office:value-type="float" office:value="0.257362204275612" calcext:value-type="float">
            <text:p>0.25736</text:p>
          </table:table-cell>
          <table:table-cell table:style-name="ce12" office:value-type="string" calcext:value-type="string">
            <text:p>0.491053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300" calcext:value-type="float">
            <text:p>300</text:p>
          </table:table-cell>
          <table:table-cell office:value-type="float" office:value="0.07574626" calcext:value-type="float">
            <text:p>0.07574626</text:p>
          </table:table-cell>
          <table:table-cell office:value-type="float" office:value="0.1205879" calcext:value-type="float">
            <text:p>0.1205879</text:p>
          </table:table-cell>
          <table:table-cell office:value-type="float" office:value="0.258865056324382" calcext:value-type="float">
            <text:p>0.25887</text:p>
          </table:table-cell>
          <table:table-cell table:style-name="ce12" office:value-type="string" calcext:value-type="string">
            <text:p>0.506101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325" calcext:value-type="float">
            <text:p>325</text:p>
          </table:table-cell>
          <table:table-cell office:value-type="float" office:value="0.07863691" calcext:value-type="float">
            <text:p>0.07863691</text:p>
          </table:table-cell>
          <table:table-cell office:value-type="float" office:value="0.1093891" calcext:value-type="float">
            <text:p>0.1093891</text:p>
          </table:table-cell>
          <table:table-cell office:value-type="float" office:value="0.258408025711444" calcext:value-type="float">
            <text:p>0.25841</text:p>
          </table:table-cell>
          <table:table-cell table:style-name="ce12" office:value-type="string" calcext:value-type="string">
            <text:p>0.522950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350" calcext:value-type="float">
            <text:p>350</text:p>
          </table:table-cell>
          <table:table-cell office:value-type="float" office:value="0.08039764" calcext:value-type="float">
            <text:p>0.08039764</text:p>
          </table:table-cell>
          <table:table-cell office:value-type="float" office:value="0.1057894" calcext:value-type="float">
            <text:p>0.1057894</text:p>
          </table:table-cell>
          <table:table-cell office:value-type="float" office:value="0.262554623987046" calcext:value-type="float">
            <text:p>0.26255</text:p>
          </table:table-cell>
          <table:table-cell table:style-name="ce12" office:value-type="string" calcext:value-type="string">
            <text:p>0.536250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375" calcext:value-type="float">
            <text:p>375</text:p>
          </table:table-cell>
          <table:table-cell office:value-type="float" office:value="0.08040728" calcext:value-type="float">
            <text:p>0.08040728</text:p>
          </table:table-cell>
          <table:table-cell office:value-type="float" office:value="0.1107889" calcext:value-type="float">
            <text:p>0.1107889</text:p>
          </table:table-cell>
          <table:table-cell office:value-type="float" office:value="0.26349548996718" calcext:value-type="float">
            <text:p>0.26350</text:p>
          </table:table-cell>
          <table:table-cell table:style-name="ce12" office:value-type="string" calcext:value-type="string">
            <text:p>0.541554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400" calcext:value-type="float">
            <text:p>400</text:p>
          </table:table-cell>
          <table:table-cell office:value-type="float" office:value="0.0799081" calcext:value-type="float">
            <text:p>0.0799081</text:p>
          </table:table-cell>
          <table:table-cell office:value-type="float" office:value="0.1094891" calcext:value-type="float">
            <text:p>0.1094891</text:p>
          </table:table-cell>
          <table:table-cell office:value-type="float" office:value="0.264271233150184" calcext:value-type="float">
            <text:p>0.26427</text:p>
          </table:table-cell>
          <table:table-cell table:style-name="ce12" office:value-type="string" calcext:value-type="string">
            <text:p>0.557445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425" calcext:value-type="float">
            <text:p>425</text:p>
          </table:table-cell>
          <table:table-cell office:value-type="float" office:value="0.0786659" calcext:value-type="float">
            <text:p>0.0786659</text:p>
          </table:table-cell>
          <table:table-cell office:value-type="float" office:value="0.1087891" calcext:value-type="float">
            <text:p>0.1087891</text:p>
          </table:table-cell>
          <table:table-cell office:value-type="float" office:value="0.261922317037528" calcext:value-type="float">
            <text:p>0.26192</text:p>
          </table:table-cell>
          <table:table-cell table:style-name="ce12" office:value-type="string" calcext:value-type="string">
            <text:p>0.547266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450" calcext:value-type="float">
            <text:p>450</text:p>
          </table:table-cell>
          <table:table-cell office:value-type="float" office:value="0.07871372" calcext:value-type="float">
            <text:p>0.07871372</text:p>
          </table:table-cell>
          <table:table-cell office:value-type="float" office:value="0.1067893" calcext:value-type="float">
            <text:p>0.1067893</text:p>
          </table:table-cell>
          <table:table-cell office:value-type="float" office:value="0.263050609096308" calcext:value-type="float">
            <text:p>0.26305</text:p>
          </table:table-cell>
          <table:table-cell table:style-name="ce12" office:value-type="string" calcext:value-type="string">
            <text:p>0.534494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475" calcext:value-type="float">
            <text:p>475</text:p>
          </table:table-cell>
          <table:table-cell office:value-type="float" office:value="0.08083771" calcext:value-type="float">
            <text:p>0.08083771</text:p>
          </table:table-cell>
          <table:table-cell office:value-type="float" office:value="0.1073893" calcext:value-type="float">
            <text:p>0.1073893</text:p>
          </table:table-cell>
          <table:table-cell office:value-type="float" office:value="0.262713068527989" calcext:value-type="float">
            <text:p>0.26271</text:p>
          </table:table-cell>
          <table:table-cell table:style-name="ce12" office:value-type="string" calcext:value-type="string">
            <text:p>0.534589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32" calcext:value-type="float">
            <text:p>0.032</text:p>
          </table:table-cell>
          <table:table-cell office:value-type="float" office:value="500" calcext:value-type="float">
            <text:p>500</text:p>
          </table:table-cell>
          <table:table-cell office:value-type="float" office:value="0.1073893" calcext:value-type="float">
            <text:p>0.1073893</text:p>
          </table:table-cell>
          <table:table-cell office:value-type="float" office:value="0.1031897" calcext:value-type="float">
            <text:p>0.1031897</text:p>
          </table:table-cell>
          <table:table-cell office:value-type="float" office:value="0.262713068527989" calcext:value-type="float">
            <text:p>0.26271</text:p>
          </table:table-cell>
          <table:table-cell table:style-name="ce12" office:value-type="string" calcext:value-type="string">
            <text:p>0.551953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25" calcext:value-type="float">
            <text:p>25</text:p>
          </table:table-cell>
          <table:table-cell office:value-type="float" office:value="0.02193835" calcext:value-type="float">
            <text:p>0.02193835</text:p>
          </table:table-cell>
          <table:table-cell office:value-type="float" office:value="0.3118688" calcext:value-type="float">
            <text:p>0.3118688</text:p>
          </table:table-cell>
          <table:table-cell office:value-type="float" office:value="0.312031292581142" calcext:value-type="float">
            <text:p>0.31203</text:p>
          </table:table-cell>
          <table:table-cell table:style-name="ce12" office:value-type="string" calcext:value-type="string">
            <text:p>0.0884781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50" calcext:value-type="float">
            <text:p>50</text:p>
          </table:table-cell>
          <table:table-cell office:value-type="float" office:value="0.04032209" calcext:value-type="float">
            <text:p>0.04032209</text:p>
          </table:table-cell>
          <table:table-cell office:value-type="float" office:value="0.2374763" calcext:value-type="float">
            <text:p>0.2374763</text:p>
          </table:table-cell>
          <table:table-cell office:value-type="float" office:value="0.300630024927476" calcext:value-type="float">
            <text:p>0.30063</text:p>
          </table:table-cell>
          <table:table-cell table:style-name="ce12" office:value-type="string" calcext:value-type="string">
            <text:p>0.1190444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75" calcext:value-type="float">
            <text:p>75</text:p>
          </table:table-cell>
          <table:table-cell office:value-type="float" office:value="0.05618592" calcext:value-type="float">
            <text:p>0.05618592</text:p>
          </table:table-cell>
          <table:table-cell office:value-type="float" office:value="0.1752825" calcext:value-type="float">
            <text:p>0.1752825</text:p>
          </table:table-cell>
          <table:table-cell office:value-type="float" office:value="0.300250856114263" calcext:value-type="float">
            <text:p>0.30025</text:p>
          </table:table-cell>
          <table:table-cell table:style-name="ce12" office:value-type="string" calcext:value-type="string">
            <text:p>0.138871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100" calcext:value-type="float">
            <text:p>100</text:p>
          </table:table-cell>
          <table:table-cell office:value-type="float" office:value="0.06664923" calcext:value-type="float">
            <text:p>0.06664923</text:p>
          </table:table-cell>
          <table:table-cell office:value-type="float" office:value="0.1424858" calcext:value-type="float">
            <text:p>0.1424858</text:p>
          </table:table-cell>
          <table:table-cell office:value-type="float" office:value="0.301446599238228" calcext:value-type="float">
            <text:p>0.30145</text:p>
          </table:table-cell>
          <table:table-cell table:style-name="ce12" office:value-type="string" calcext:value-type="string">
            <text:p>0.16801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125" calcext:value-type="float">
            <text:p>125</text:p>
          </table:table-cell>
          <table:table-cell office:value-type="float" office:value="0.07975696" calcext:value-type="float">
            <text:p>0.07975696</text:p>
          </table:table-cell>
          <table:table-cell office:value-type="float" office:value="0.1183882" calcext:value-type="float">
            <text:p>0.1183882</text:p>
          </table:table-cell>
          <table:table-cell office:value-type="float" office:value="0.304787929632484" calcext:value-type="float">
            <text:p>0.30479</text:p>
          </table:table-cell>
          <table:table-cell table:style-name="ce12" office:value-type="string" calcext:value-type="string">
            <text:p>0.193215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150" calcext:value-type="float">
            <text:p>150</text:p>
          </table:table-cell>
          <table:table-cell office:value-type="float" office:value="0.08318113" calcext:value-type="float">
            <text:p>0.08318113</text:p>
          </table:table-cell>
          <table:table-cell office:value-type="float" office:value="0.1036896" calcext:value-type="float">
            <text:p>0.1036896</text:p>
          </table:table-cell>
          <table:table-cell office:value-type="float" office:value="0.306344276388073" calcext:value-type="float">
            <text:p>0.30634</text:p>
          </table:table-cell>
          <table:table-cell table:style-name="ce12" office:value-type="string" calcext:value-type="string">
            <text:p>0.20840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175" calcext:value-type="float">
            <text:p>175</text:p>
          </table:table-cell>
          <table:table-cell office:value-type="float" office:value="0.08596701" calcext:value-type="float">
            <text:p>0.08596701</text:p>
          </table:table-cell>
          <table:table-cell office:value-type="float" office:value="0.1029897" calcext:value-type="float">
            <text:p>0.1029897</text:p>
          </table:table-cell>
          <table:table-cell office:value-type="float" office:value="0.309979038941876" calcext:value-type="float">
            <text:p>0.30998</text:p>
          </table:table-cell>
          <table:table-cell table:style-name="ce12" office:value-type="string" calcext:value-type="string">
            <text:p>0.21997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200" calcext:value-type="float">
            <text:p>200</text:p>
          </table:table-cell>
          <table:table-cell office:value-type="float" office:value="0.09236327" calcext:value-type="float">
            <text:p>0.09236327</text:p>
          </table:table-cell>
          <table:table-cell office:value-type="float" office:value="0.0879912" calcext:value-type="float">
            <text:p>0.0879912</text:p>
          </table:table-cell>
          <table:table-cell office:value-type="float" office:value="0.31082007857058" calcext:value-type="float">
            <text:p>0.31082</text:p>
          </table:table-cell>
          <table:table-cell table:style-name="ce12" office:value-type="string" calcext:value-type="string">
            <text:p>0.230092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225" calcext:value-type="float">
            <text:p>225</text:p>
          </table:table-cell>
          <table:table-cell office:value-type="float" office:value="0.09689752" calcext:value-type="float">
            <text:p>0.09689752</text:p>
          </table:table-cell>
          <table:table-cell office:value-type="float" office:value="0.079992" calcext:value-type="float">
            <text:p>0.079992</text:p>
          </table:table-cell>
          <table:table-cell office:value-type="float" office:value="0.310389575373991" calcext:value-type="float">
            <text:p>0.31039</text:p>
          </table:table-cell>
          <table:table-cell table:style-name="ce12" office:value-type="string" calcext:value-type="string">
            <text:p>0.243517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250" calcext:value-type="float">
            <text:p>250</text:p>
          </table:table-cell>
          <table:table-cell office:value-type="float" office:value="0.09979376" calcext:value-type="float">
            <text:p>0.09979376</text:p>
          </table:table-cell>
          <table:table-cell office:value-type="float" office:value="0.07259274" calcext:value-type="float">
            <text:p>0.07259274</text:p>
          </table:table-cell>
          <table:table-cell office:value-type="float" office:value="0.313033947042875" calcext:value-type="float">
            <text:p>0.31303</text:p>
          </table:table-cell>
          <table:table-cell table:style-name="ce12" office:value-type="string" calcext:value-type="string">
            <text:p>0.267732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275" calcext:value-type="float">
            <text:p>275</text:p>
          </table:table-cell>
          <table:table-cell office:value-type="float" office:value="0.09948215" calcext:value-type="float">
            <text:p>0.09948215</text:p>
          </table:table-cell>
          <table:table-cell office:value-type="float" office:value="0.0689931" calcext:value-type="float">
            <text:p>0.0689931</text:p>
          </table:table-cell>
          <table:table-cell office:value-type="float" office:value="0.319050835734468" calcext:value-type="float">
            <text:p>0.31905</text:p>
          </table:table-cell>
          <table:table-cell table:style-name="ce12" office:value-type="string" calcext:value-type="string">
            <text:p>0.2844252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300" calcext:value-type="float">
            <text:p>300</text:p>
          </table:table-cell>
          <table:table-cell office:value-type="float" office:value="0.1044614" calcext:value-type="float">
            <text:p>0.1044614</text:p>
          </table:table-cell>
          <table:table-cell office:value-type="float" office:value="0.06649335" calcext:value-type="float">
            <text:p>0.06649335</text:p>
          </table:table-cell>
          <table:table-cell office:value-type="float" office:value="0.321880331129188" calcext:value-type="float">
            <text:p>0.32188</text:p>
          </table:table-cell>
          <table:table-cell table:style-name="ce12" office:value-type="string" calcext:value-type="string">
            <text:p>0.305138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325" calcext:value-type="float">
            <text:p>325</text:p>
          </table:table-cell>
          <table:table-cell office:value-type="float" office:value="0.1102448" calcext:value-type="float">
            <text:p>0.1102448</text:p>
          </table:table-cell>
          <table:table-cell office:value-type="float" office:value="0.05769423" calcext:value-type="float">
            <text:p>0.05769423</text:p>
          </table:table-cell>
          <table:table-cell office:value-type="float" office:value="0.327501094764748" calcext:value-type="float">
            <text:p>0.32750</text:p>
          </table:table-cell>
          <table:table-cell table:style-name="ce12" office:value-type="string" calcext:value-type="string">
            <text:p>0.334258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350" calcext:value-type="float">
            <text:p>350</text:p>
          </table:table-cell>
          <table:table-cell office:value-type="float" office:value="0.1126946" calcext:value-type="float">
            <text:p>0.1126946</text:p>
          </table:table-cell>
          <table:table-cell office:value-type="float" office:value="0.05289471" calcext:value-type="float">
            <text:p>0.05289471</text:p>
          </table:table-cell>
          <table:table-cell office:value-type="float" office:value="0.331184601760811" calcext:value-type="float">
            <text:p>0.33118</text:p>
          </table:table-cell>
          <table:table-cell table:style-name="ce12" office:value-type="string" calcext:value-type="string">
            <text:p>0.356670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375" calcext:value-type="float">
            <text:p>375</text:p>
          </table:table-cell>
          <table:table-cell office:value-type="float" office:value="0.11309" calcext:value-type="float">
            <text:p>0.11309</text:p>
          </table:table-cell>
          <table:table-cell office:value-type="float" office:value="0.05179482" calcext:value-type="float">
            <text:p>0.05179482</text:p>
          </table:table-cell>
          <table:table-cell office:value-type="float" office:value="0.33464377794514" calcext:value-type="float">
            <text:p>0.33464</text:p>
          </table:table-cell>
          <table:table-cell table:style-name="ce12" office:value-type="string" calcext:value-type="string">
            <text:p>0.3880412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400" calcext:value-type="float">
            <text:p>400</text:p>
          </table:table-cell>
          <table:table-cell office:value-type="float" office:value="0.1166315" calcext:value-type="float">
            <text:p>0.1166315</text:p>
          </table:table-cell>
          <table:table-cell office:value-type="float" office:value="0.05339466" calcext:value-type="float">
            <text:p>0.05339466</text:p>
          </table:table-cell>
          <table:table-cell office:value-type="float" office:value="0.339962261032254" calcext:value-type="float">
            <text:p>0.33996</text:p>
          </table:table-cell>
          <table:table-cell table:style-name="ce12" office:value-type="string" calcext:value-type="string">
            <text:p>0.407614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425" calcext:value-type="float">
            <text:p>425</text:p>
          </table:table-cell>
          <table:table-cell office:value-type="float" office:value="0.1184903" calcext:value-type="float">
            <text:p>0.1184903</text:p>
          </table:table-cell>
          <table:table-cell office:value-type="float" office:value="0.04679532" calcext:value-type="float">
            <text:p>0.04679532</text:p>
          </table:table-cell>
          <table:table-cell office:value-type="float" office:value="0.342389487063874" calcext:value-type="float">
            <text:p>0.34239</text:p>
          </table:table-cell>
          <table:table-cell table:style-name="ce12" office:value-type="string" calcext:value-type="string">
            <text:p>0.4138965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450" calcext:value-type="float">
            <text:p>450</text:p>
          </table:table-cell>
          <table:table-cell office:value-type="float" office:value="0.1197511" calcext:value-type="float">
            <text:p>0.1197511</text:p>
          </table:table-cell>
          <table:table-cell office:value-type="float" office:value="0.04619538" calcext:value-type="float">
            <text:p>0.04619538</text:p>
          </table:table-cell>
          <table:table-cell office:value-type="float" office:value="0.34479869549631" calcext:value-type="float">
            <text:p>0.34480</text:p>
          </table:table-cell>
          <table:table-cell table:style-name="ce12" office:value-type="string" calcext:value-type="string">
            <text:p>0.412244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475" calcext:value-type="float">
            <text:p>475</text:p>
          </table:table-cell>
          <table:table-cell office:value-type="float" office:value="0.1210377" calcext:value-type="float">
            <text:p>0.1210377</text:p>
          </table:table-cell>
          <table:table-cell office:value-type="float" office:value="0.0459954" calcext:value-type="float">
            <text:p>0.0459954</text:p>
          </table:table-cell>
          <table:table-cell office:value-type="float" office:value="0.347381522972513" calcext:value-type="float">
            <text:p>0.34738</text:p>
          </table:table-cell>
          <table:table-cell table:style-name="ce12" office:value-type="string" calcext:value-type="string">
            <text:p>0.405838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64" calcext:value-type="float">
            <text:p>0.064</text:p>
          </table:table-cell>
          <table:table-cell office:value-type="float" office:value="500" calcext:value-type="float">
            <text:p>500</text:p>
          </table:table-cell>
          <table:table-cell office:value-type="float" office:value="0.1221641" calcext:value-type="float">
            <text:p>0.1221641</text:p>
          </table:table-cell>
          <table:table-cell office:value-type="float" office:value="0.04659534" calcext:value-type="float">
            <text:p>0.04659534</text:p>
          </table:table-cell>
          <table:table-cell office:value-type="float" office:value="0.3470738250418" calcext:value-type="float">
            <text:p>0.34707</text:p>
          </table:table-cell>
          <table:table-cell table:style-name="ce12" office:value-type="string" calcext:value-type="string">
            <text:p>0.3859544</text:p>
          </table:table-cell>
          <table:table-cell table:number-columns-repeated="1017"/>
        </table:table-row>
        <table:table-row table:style-name="ro1" table:number-rows-repeated="10479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5" loext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fo:background-color="transparent"/>
    </style:style>
    <style:style style:name="Text_20_19" style:display-name="Text 19" style:family="table-cell" style:parent-style-name="Default" style:data-style-name="N0">
      <style:table-cell-properties fo:background-color="transparent"/>
    </style:style>
    <style:style style:name="Warning_20_20" style:display-name="Warning 20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7:26:29.8137981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86</meta:editing-cycles>
    <meta:creation-date>2019-12-02T14:55:59</meta:creation-date>
    <dc:date>2020-01-07T17:26:44.331031626</dc:date>
    <dc:language>en-US</dc:language>
    <meta:editing-duration>PT12H31M44S</meta:editing-duration>
    <meta:generator>LibreOffice/6.1.4.2$MacOSX_X86_64 LibreOffice_project/9d0f32d1f0b509096fd65e0d4bec26ddd1938fd3</meta:generator>
    <meta:document-statistic meta:table-count="1" meta:cell-count="42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