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5.5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4.4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igura6">
      <style:table-properties table:display="true" style:writing-mode="lr-tb"/>
    </style:style>
    <style:style style:name="ta3" style:family="table" style:master-page-name="PageStyle_5f_Figura6_5f_site_5f_NA">
      <style:table-properties table:display="true" style:writing-mode="lr-tb"/>
    </style:style>
    <style:style style:name="ta4" style:family="table" style:master-page-name="PageStyle_5f_Figura6_5f_site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D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Day of year</text:p>
          </table:table-cell>
          <table:table-cell office:value-type="string" calcext:value-type="string">
            <text:p>days</text:p>
          </table:table-cell>
        </table:table-row>
        <table:table-row table:style-name="ro1">
          <table:table-cell office:value-type="string" calcext:value-type="string">
            <text:p>VPDeco</text:p>
          </table:table-cell>
          <table:table-cell office:value-type="string" calcext:value-type="string">
            <text:p>VPD measured at the ecosystem scale</text:p>
          </table:table-cell>
          <table:table-cell office:value-type="string" calcext:value-type="string">
            <text:p>kPa</text:p>
          </table:table-cell>
        </table:table-row>
        <table:table-row table:style-name="ro1">
          <table:table-cell office:value-type="string" calcext:value-type="string">
            <text:p>PAReco</text:p>
          </table:table-cell>
          <table:table-cell office:value-type="string" calcext:value-type="string">
            <text:p>PAR measured at the ecosystem scale</text:p>
          </table:table-cell>
          <table:table-cell office:value-type="string" calcext:value-type="string">
            <text:p>micromol m-2 s-1</text:p>
          </table:table-cell>
        </table:table-row>
        <table:table-row table:style-name="ro2">
          <table:table-cell office:value-type="string" calcext:value-type="string">
            <text:p>A_</text:p>
          </table:table-cell>
          <table:table-cell office:value-type="string" calcext:value-type="string">
            <text:p>Abisko</text:p>
          </table:table-cell>
          <table:table-cell/>
        </table:table-row>
        <table:table-row table:style-name="ro2">
          <table:table-cell office:value-type="string" calcext:value-type="string">
            <text:p>K_</text:p>
          </table:table-cell>
          <table:table-cell office:value-type="string" calcext:value-type="string">
            <text:p>Kevo</text:p>
          </table:table-cell>
          <table:table-cell/>
        </table:table-row>
        <table:table-row table:style-name="ro2">
          <table:table-cell office:value-type="string" calcext:value-type="string">
            <text:p>Tbirch/ETeco_%</text:p>
          </table:table-cell>
          <table:table-cell office:value-type="string" calcext:value-type="string">
            <text:p>Transpiration/Evapotranspiration</text:p>
          </table:table-cell>
          <table:table-cell office:value-type="string" calcext:value-type="string">
            <text:p>%</text:p>
          </table:table-cell>
        </table:table-row>
      </table:table>
      <table:table table:name="Figura6" table:style-name="ta2">
        <office:forms form:automatic-focus="false" form:apply-design-mode="false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9" table:default-cell-style-name="Default"/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A_VPD</text:p>
          </table:table-cell>
          <table:table-cell office:value-type="string" calcext:value-type="string">
            <text:p>A_PAR</text:p>
          </table:table-cell>
          <table:table-cell office:value-type="string" calcext:value-type="string">
            <text:p>A_SMD</text:p>
          </table:table-cell>
          <table:table-cell office:value-type="string" calcext:value-type="string">
            <text:p>A_º</text:p>
          </table:table-cell>
          <table:table-cell office:value-type="string" calcext:value-type="string">
            <text:p>K_VPD</text:p>
          </table:table-cell>
          <table:table-cell office:value-type="string" calcext:value-type="string">
            <text:p>K_PAR</text:p>
          </table:table-cell>
          <table:table-cell office:value-type="string" calcext:value-type="string">
            <text:p>K_SMD</text:p>
          </table:table-cell>
          <table:table-cell office:value-type="string" calcext:value-type="string">
            <text:p>K_Tbirch/ETeco_%</text:p>
          </table:table-cell>
          <table:table-cell table:number-columns-repeated="5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.33663654916461" calcext:value-type="float">
            <text:p>1.33663654916461</text:p>
          </table:table-cell>
          <table:table-cell office:value-type="float" office:value="897.802222222222" calcext:value-type="float">
            <text:p>897.802222222222</text:p>
          </table:table-cell>
          <table:table-cell office:value-type="string" calcext:value-type="string">
            <text:p>NA</text:p>
          </table:table-cell>
          <table:table-cell office:value-type="float" office:value="4.7504273445802" calcext:value-type="float">
            <text:p>4.7504273445802</text:p>
          </table:table-cell>
          <table:table-cell table:number-columns-repeated="5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946960785685847" calcext:value-type="float">
            <text:p>0.946960785685847</text:p>
          </table:table-cell>
          <table:table-cell office:value-type="float" office:value="639.858125" calcext:value-type="float">
            <text:p>639.858125</text:p>
          </table:table-cell>
          <table:table-cell office:value-type="string" calcext:value-type="string">
            <text:p>NA</text:p>
          </table:table-cell>
          <table:table-cell office:value-type="float" office:value="13.9471014721975" calcext:value-type="float">
            <text:p>13.9471014721975</text:p>
          </table:table-cell>
          <table:table-cell table:number-columns-repeated="5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830783069214191" calcext:value-type="float">
            <text:p>0.830783069214191</text:p>
          </table:table-cell>
          <table:table-cell office:value-type="float" office:value="723.291666666667" calcext:value-type="float">
            <text:p>723.291666666667</text:p>
          </table:table-cell>
          <table:table-cell office:value-type="string" calcext:value-type="string">
            <text:p>NA</text:p>
          </table:table-cell>
          <table:table-cell office:value-type="float" office:value="17.6429528587743" calcext:value-type="float">
            <text:p>17.6429528587743</text:p>
          </table:table-cell>
          <table:table-cell table:number-columns-repeated="5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633406156401051" calcext:value-type="float">
            <text:p>0.633406156401051</text:p>
          </table:table-cell>
          <table:table-cell office:value-type="float" office:value="611.271666666667" calcext:value-type="float">
            <text:p>611.271666666667</text:p>
          </table:table-cell>
          <table:table-cell office:value-type="string" calcext:value-type="string">
            <text:p>NA</text:p>
          </table:table-cell>
          <table:table-cell office:value-type="float" office:value="22.9684403573065" calcext:value-type="float">
            <text:p>22.9684403573065</text:p>
          </table:table-cell>
          <table:table-cell table:number-columns-repeated="5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552969069603803" calcext:value-type="float">
            <text:p>0.552969069603803</text:p>
          </table:table-cell>
          <table:table-cell office:value-type="float" office:value="483.96625" calcext:value-type="float">
            <text:p>483.96625</text:p>
          </table:table-cell>
          <table:table-cell office:value-type="string" calcext:value-type="string">
            <text:p>NA</text:p>
          </table:table-cell>
          <table:table-cell office:value-type="float" office:value="29.6702143230105" calcext:value-type="float">
            <text:p>29.6702143230105</text:p>
          </table:table-cell>
          <table:table-cell table:number-columns-repeated="5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802024285222025" calcext:value-type="float">
            <text:p>0.802024285222025</text:p>
          </table:table-cell>
          <table:table-cell office:value-type="float" office:value="726.823125" calcext:value-type="float">
            <text:p>726.823125</text:p>
          </table:table-cell>
          <table:table-cell office:value-type="string" calcext:value-type="string">
            <text:p>NA</text:p>
          </table:table-cell>
          <table:table-cell office:value-type="float" office:value="32.5830101238452" calcext:value-type="float">
            <text:p>32.5830101238452</text:p>
          </table:table-cell>
          <table:table-cell table:number-columns-repeated="5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816612812831712" calcext:value-type="float">
            <text:p>0.816612812831712</text:p>
          </table:table-cell>
          <table:table-cell office:value-type="float" office:value="590.948333333333" calcext:value-type="float">
            <text:p>590.948333333333</text:p>
          </table:table-cell>
          <table:table-cell office:value-type="string" calcext:value-type="string">
            <text:p>NA</text:p>
          </table:table-cell>
          <table:table-cell office:value-type="float" office:value="32.0489050839876" calcext:value-type="float">
            <text:p>32.0489050839876</text:p>
          </table:table-cell>
          <table:table-cell table:number-columns-repeated="5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679656822443977" calcext:value-type="float">
            <text:p>0.679656822443977</text:p>
          </table:table-cell>
          <table:table-cell office:value-type="float" office:value="627.630416666667" calcext:value-type="float">
            <text:p>627.630416666667</text:p>
          </table:table-cell>
          <table:table-cell office:value-type="string" calcext:value-type="string">
            <text:p>NA</text:p>
          </table:table-cell>
          <table:table-cell office:value-type="float" office:value="46.7079528739372" calcext:value-type="float">
            <text:p>46.7079528739372</text:p>
          </table:table-cell>
          <table:table-cell table:number-columns-repeated="5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523123700178582" calcext:value-type="float">
            <text:p>0.523123700178582</text:p>
          </table:table-cell>
          <table:table-cell office:value-type="float" office:value="634.999791666667" calcext:value-type="float">
            <text:p>634.999791666667</text:p>
          </table:table-cell>
          <table:table-cell office:value-type="string" calcext:value-type="string">
            <text:p>NA</text:p>
          </table:table-cell>
          <table:table-cell office:value-type="float" office:value="34.141105113454" calcext:value-type="float">
            <text:p>34.141105113454</text:p>
          </table:table-cell>
          <table:table-cell table:number-columns-repeated="5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165253081147631" calcext:value-type="float">
            <text:p>0.165253081147631</text:p>
          </table:table-cell>
          <table:table-cell office:value-type="float" office:value="155.298395833333" calcext:value-type="float">
            <text:p>155.298395833333</text:p>
          </table:table-cell>
          <table:table-cell office:value-type="string" calcext:value-type="string">
            <text:p>NA</text:p>
          </table:table-cell>
          <table:table-cell office:value-type="float" office:value="15.4641327462328" calcext:value-type="float">
            <text:p>15.4641327462328</text:p>
          </table:table-cell>
          <table:table-cell table:number-columns-repeated="5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234626650875078" calcext:value-type="float">
            <text:p>0.234626650875078</text:p>
          </table:table-cell>
          <table:table-cell office:value-type="float" office:value="292.951729166667" calcext:value-type="float">
            <text:p>292.951729166667</text:p>
          </table:table-cell>
          <table:table-cell office:value-type="string" calcext:value-type="string">
            <text:p>NA</text:p>
          </table:table-cell>
          <table:table-cell office:value-type="float" office:value="14.3073105077662" calcext:value-type="float">
            <text:p>14.3073105077662</text:p>
          </table:table-cell>
          <table:table-cell table:number-columns-repeated="5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398325027477508" calcext:value-type="float">
            <text:p>0.398325027477508</text:p>
          </table:table-cell>
          <table:table-cell office:value-type="float" office:value="453.767291666667" calcext:value-type="float">
            <text:p>453.767291666667</text:p>
          </table:table-cell>
          <table:table-cell office:value-type="string" calcext:value-type="string">
            <text:p>NA</text:p>
          </table:table-cell>
          <table:table-cell office:value-type="float" office:value="15.0028041407925" calcext:value-type="float">
            <text:p>15.0028041407925</text:p>
          </table:table-cell>
          <table:table-cell table:number-columns-repeated="5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266984759695851" calcext:value-type="float">
            <text:p>0.266984759695851</text:p>
          </table:table-cell>
          <table:table-cell office:value-type="float" office:value="280.950833333333" calcext:value-type="float">
            <text:p>280.950833333333</text:p>
          </table:table-cell>
          <table:table-cell office:value-type="string" calcext:value-type="string">
            <text:p>NA</text:p>
          </table:table-cell>
          <table:table-cell office:value-type="float" office:value="14.107877245382" calcext:value-type="float">
            <text:p>14.107877245382</text:p>
          </table:table-cell>
          <table:table-cell table:number-columns-repeated="5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258689673327166" calcext:value-type="float">
            <text:p>0.258689673327166</text:p>
          </table:table-cell>
          <table:table-cell office:value-type="float" office:value="326.5675" calcext:value-type="float">
            <text:p>326.5675</text:p>
          </table:table-cell>
          <table:table-cell office:value-type="string" calcext:value-type="string">
            <text:p>NA</text:p>
          </table:table-cell>
          <table:table-cell office:value-type="float" office:value="21.9219946090348" calcext:value-type="float">
            <text:p>21.9219946090348</text:p>
          </table:table-cell>
          <table:table-cell table:number-columns-repeated="5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227930638682228" calcext:value-type="float">
            <text:p>0.227930638682228</text:p>
          </table:table-cell>
          <table:table-cell office:value-type="float" office:value="302.630625" calcext:value-type="float">
            <text:p>302.630625</text:p>
          </table:table-cell>
          <table:table-cell office:value-type="string" calcext:value-type="string">
            <text:p>NA</text:p>
          </table:table-cell>
          <table:table-cell office:value-type="float" office:value="25.7299382066075" calcext:value-type="float">
            <text:p>25.7299382066075</text:p>
          </table:table-cell>
          <table:table-cell table:number-columns-repeated="5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217587354634936" calcext:value-type="float">
            <text:p>0.217587354634936</text:p>
          </table:table-cell>
          <table:table-cell office:value-type="float" office:value="220.200625" calcext:value-type="float">
            <text:p>220.200625</text:p>
          </table:table-cell>
          <table:table-cell office:value-type="string" calcext:value-type="string">
            <text:p>NA</text:p>
          </table:table-cell>
          <table:table-cell office:value-type="float" office:value="30.6678317712168" calcext:value-type="float">
            <text:p>30.6678317712168</text:p>
          </table:table-cell>
          <table:table-cell table:number-columns-repeated="5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241016176996798" calcext:value-type="float">
            <text:p>0.241016176996798</text:p>
          </table:table-cell>
          <table:table-cell office:value-type="float" office:value="222.435291666667" calcext:value-type="float">
            <text:p>222.435291666667</text:p>
          </table:table-cell>
          <table:table-cell office:value-type="string" calcext:value-type="string">
            <text:p>NA</text:p>
          </table:table-cell>
          <table:table-cell office:value-type="float" office:value="20.7598771683365" calcext:value-type="float">
            <text:p>20.7598771683365</text:p>
          </table:table-cell>
          <table:table-cell table:number-columns-repeated="5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211994098451636" calcext:value-type="float">
            <text:p>0.211994098451636</text:p>
          </table:table-cell>
          <table:table-cell office:value-type="float" office:value="195.554166666667" calcext:value-type="float">
            <text:p>195.554166666667</text:p>
          </table:table-cell>
          <table:table-cell office:value-type="string" calcext:value-type="string">
            <text:p>NA</text:p>
          </table:table-cell>
          <table:table-cell office:value-type="float" office:value="19.6146699424797" calcext:value-type="float">
            <text:p>19.6146699424797</text:p>
          </table:table-cell>
          <table:table-cell table:number-columns-repeated="5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257172032188497" calcext:value-type="float">
            <text:p>0.257172032188497</text:p>
          </table:table-cell>
          <table:table-cell office:value-type="float" office:value="232.464583333333" calcext:value-type="float">
            <text:p>232.464583333333</text:p>
          </table:table-cell>
          <table:table-cell office:value-type="string" calcext:value-type="string">
            <text:p>NA</text:p>
          </table:table-cell>
          <table:table-cell office:value-type="float" office:value="17.1511886949289" calcext:value-type="float">
            <text:p>17.1511886949289</text:p>
          </table:table-cell>
          <table:table-cell office:value-type="float" office:value="0.0997786202368841" calcext:value-type="float">
            <text:p>0.099778620236884</text:p>
          </table:table-cell>
          <table:table-cell office:value-type="float" office:value="130.101041666667" calcext:value-type="float">
            <text:p>130.101041666667</text:p>
          </table:table-cell>
          <table:table-cell office:value-type="string" calcext:value-type="string">
            <text:p>NA</text:p>
          </table:table-cell>
          <table:table-cell office:value-type="float" office:value="2.96395022947949" calcext:value-type="float">
            <text:p>2.96395022947949</text:p>
          </table:table-cell>
          <table:table-cell table:number-columns-repeated="5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545992011454215" calcext:value-type="float">
            <text:p>0.545992011454215</text:p>
          </table:table-cell>
          <table:table-cell office:value-type="float" office:value="543.579791666667" calcext:value-type="float">
            <text:p>543.579791666667</text:p>
          </table:table-cell>
          <table:table-cell office:value-type="string" calcext:value-type="string">
            <text:p>NA</text:p>
          </table:table-cell>
          <table:table-cell office:value-type="float" office:value="33.5764919114329" calcext:value-type="float">
            <text:p>33.5764919114329</text:p>
          </table:table-cell>
          <table:table-cell office:value-type="float" office:value="0.171894599280602" calcext:value-type="float">
            <text:p>0.171894599280602</text:p>
          </table:table-cell>
          <table:table-cell office:value-type="float" office:value="259.055416666667" calcext:value-type="float">
            <text:p>259.055416666667</text:p>
          </table:table-cell>
          <table:table-cell office:value-type="string" calcext:value-type="string">
            <text:p>NA</text:p>
          </table:table-cell>
          <table:table-cell office:value-type="float" office:value="6.19011291725855" calcext:value-type="float">
            <text:p>6.19011291725855</text:p>
          </table:table-cell>
          <table:table-cell table:number-columns-repeated="5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89413363943502" calcext:value-type="float">
            <text:p>0.89413363943502</text:p>
          </table:table-cell>
          <table:table-cell office:value-type="float" office:value="693.776666666667" calcext:value-type="float">
            <text:p>693.776666666667</text:p>
          </table:table-cell>
          <table:table-cell office:value-type="string" calcext:value-type="string">
            <text:p>NA</text:p>
          </table:table-cell>
          <table:table-cell office:value-type="float" office:value="42.662807612781" calcext:value-type="float">
            <text:p>42.662807612781</text:p>
          </table:table-cell>
          <table:table-cell office:value-type="float" office:value="0.266341517982226" calcext:value-type="float">
            <text:p>0.266341517982226</text:p>
          </table:table-cell>
          <table:table-cell office:value-type="float" office:value="277.089375" calcext:value-type="float">
            <text:p>277.089375</text:p>
          </table:table-cell>
          <table:table-cell office:value-type="string" calcext:value-type="string">
            <text:p>NA</text:p>
          </table:table-cell>
          <table:table-cell office:value-type="float" office:value="7.10151501652837" calcext:value-type="float">
            <text:p>7.10151501652837</text:p>
          </table:table-cell>
          <table:table-cell table:number-columns-repeated="5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821210279113045" calcext:value-type="float">
            <text:p>0.821210279113045</text:p>
          </table:table-cell>
          <table:table-cell office:value-type="float" office:value="476.72375" calcext:value-type="float">
            <text:p>476.72375</text:p>
          </table:table-cell>
          <table:table-cell office:value-type="string" calcext:value-type="string">
            <text:p>NA</text:p>
          </table:table-cell>
          <table:table-cell office:value-type="float" office:value="41.5180562177948" calcext:value-type="float">
            <text:p>41.5180562177948</text:p>
          </table:table-cell>
          <table:table-cell office:value-type="float" office:value="0.49204814217352" calcext:value-type="float">
            <text:p>0.49204814217352</text:p>
          </table:table-cell>
          <table:table-cell office:value-type="float" office:value="450.281875" calcext:value-type="float">
            <text:p>450.281875</text:p>
          </table:table-cell>
          <table:table-cell office:value-type="string" calcext:value-type="string">
            <text:p>NA</text:p>
          </table:table-cell>
          <table:table-cell office:value-type="float" office:value="9.02648647734767" calcext:value-type="float">
            <text:p>9.02648647734767</text:p>
          </table:table-cell>
          <table:table-cell table:number-columns-repeated="5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.08013759235555" calcext:value-type="float">
            <text:p>1.08013759235555</text:p>
          </table:table-cell>
          <table:table-cell office:value-type="float" office:value="722.473958333333" calcext:value-type="float">
            <text:p>722.473958333333</text:p>
          </table:table-cell>
          <table:table-cell office:value-type="string" calcext:value-type="string">
            <text:p>NA</text:p>
          </table:table-cell>
          <table:table-cell office:value-type="float" office:value="44.2374840103133" calcext:value-type="float">
            <text:p>44.2374840103133</text:p>
          </table:table-cell>
          <table:table-cell office:value-type="float" office:value="0.674664182209172" calcext:value-type="float">
            <text:p>0.674664182209172</text:p>
          </table:table-cell>
          <table:table-cell office:value-type="float" office:value="527.909791666667" calcext:value-type="float">
            <text:p>527.909791666667</text:p>
          </table:table-cell>
          <table:table-cell office:value-type="string" calcext:value-type="string">
            <text:p>NA</text:p>
          </table:table-cell>
          <table:table-cell office:value-type="float" office:value="11.238814397855" calcext:value-type="float">
            <text:p>11.238814397855</text:p>
          </table:table-cell>
          <table:table-cell table:number-columns-repeated="5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68176619202688" calcext:value-type="float">
            <text:p>0.68176619202688</text:p>
          </table:table-cell>
          <table:table-cell office:value-type="float" office:value="461.441041666667" calcext:value-type="float">
            <text:p>461.441041666667</text:p>
          </table:table-cell>
          <table:table-cell office:value-type="string" calcext:value-type="string">
            <text:p>NA</text:p>
          </table:table-cell>
          <table:table-cell office:value-type="float" office:value="60.8175499758702" calcext:value-type="float">
            <text:p>60.8175499758702</text:p>
          </table:table-cell>
          <table:table-cell office:value-type="float" office:value="0.980306713740286" calcext:value-type="float">
            <text:p>0.980306713740286</text:p>
          </table:table-cell>
          <table:table-cell office:value-type="float" office:value="490.681041666667" calcext:value-type="float">
            <text:p>490.681041666667</text:p>
          </table:table-cell>
          <table:table-cell office:value-type="string" calcext:value-type="string">
            <text:p>NA</text:p>
          </table:table-cell>
          <table:table-cell office:value-type="float" office:value="11.9109582912504" calcext:value-type="float">
            <text:p>11.9109582912504</text:p>
          </table:table-cell>
          <table:table-cell table:number-columns-repeated="5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264300712946722" calcext:value-type="float">
            <text:p>0.264300712946722</text:p>
          </table:table-cell>
          <table:table-cell office:value-type="float" office:value="294.944895833333" calcext:value-type="float">
            <text:p>294.944895833333</text:p>
          </table:table-cell>
          <table:table-cell office:value-type="string" calcext:value-type="string">
            <text:p>NA</text:p>
          </table:table-cell>
          <table:table-cell office:value-type="float" office:value="23.4778059430362" calcext:value-type="float">
            <text:p>23.4778059430362</text:p>
          </table:table-cell>
          <table:table-cell office:value-type="float" office:value="0.575363835662388" calcext:value-type="float">
            <text:p>0.575363835662388</text:p>
          </table:table-cell>
          <table:table-cell office:value-type="float" office:value="423.971875" calcext:value-type="float">
            <text:p>423.971875</text:p>
          </table:table-cell>
          <table:table-cell office:value-type="string" calcext:value-type="string">
            <text:p>NA</text:p>
          </table:table-cell>
          <table:table-cell office:value-type="float" office:value="18.5797306891857" calcext:value-type="float">
            <text:p>18.5797306891857</text:p>
          </table:table-cell>
          <table:table-cell table:number-columns-repeated="5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455792220128052" calcext:value-type="float">
            <text:p>0.455792220128052</text:p>
          </table:table-cell>
          <table:table-cell office:value-type="float" office:value="442.209354166667" calcext:value-type="float">
            <text:p>442.209354166667</text:p>
          </table:table-cell>
          <table:table-cell office:value-type="string" calcext:value-type="string">
            <text:p>NA</text:p>
          </table:table-cell>
          <table:table-cell office:value-type="float" office:value="41.2915643268162" calcext:value-type="float">
            <text:p>41.2915643268162</text:p>
          </table:table-cell>
          <table:table-cell office:value-type="float" office:value="0.172431098379217" calcext:value-type="float">
            <text:p>0.172431098379217</text:p>
          </table:table-cell>
          <table:table-cell office:value-type="float" office:value="122.009375" calcext:value-type="float">
            <text:p>122.009375</text:p>
          </table:table-cell>
          <table:table-cell office:value-type="string" calcext:value-type="string">
            <text:p>NA</text:p>
          </table:table-cell>
          <table:table-cell office:value-type="float" office:value="6.13225059098597" calcext:value-type="float">
            <text:p>6.13225059098597</text:p>
          </table:table-cell>
          <table:table-cell table:number-columns-repeated="5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452841059539078" calcext:value-type="float">
            <text:p>0.452841059539078</text:p>
          </table:table-cell>
          <table:table-cell office:value-type="float" office:value="404.274583333333" calcext:value-type="float">
            <text:p>404.274583333333</text:p>
          </table:table-cell>
          <table:table-cell office:value-type="float" office:value="0.484911047486034" calcext:value-type="float">
            <text:p>0.484911047486034</text:p>
          </table:table-cell>
          <table:table-cell office:value-type="float" office:value="34.0090719538647" calcext:value-type="float">
            <text:p>34.0090719538647</text:p>
          </table:table-cell>
          <table:table-cell office:value-type="float" office:value="0.101122946181397" calcext:value-type="float">
            <text:p>0.101122946181397</text:p>
          </table:table-cell>
          <table:table-cell office:value-type="float" office:value="98.8339583333333" calcext:value-type="float">
            <text:p>98.8339583333333</text:p>
          </table:table-cell>
          <table:table-cell office:value-type="string" calcext:value-type="string">
            <text:p>NA</text:p>
          </table:table-cell>
          <table:table-cell office:value-type="float" office:value="8.27901425864766" calcext:value-type="float">
            <text:p>8.27901425864766</text:p>
          </table:table-cell>
          <table:table-cell table:number-columns-repeated="5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436435930162626" calcext:value-type="float">
            <text:p>0.436435930162626</text:p>
          </table:table-cell>
          <table:table-cell office:value-type="float" office:value="185.42125" calcext:value-type="float">
            <text:p>185.42125</text:p>
          </table:table-cell>
          <table:table-cell office:value-type="float" office:value="0.484170346077747" calcext:value-type="float">
            <text:p>0.484170346077747</text:p>
          </table:table-cell>
          <table:table-cell office:value-type="float" office:value="20.3605822243741" calcext:value-type="float">
            <text:p>20.3605822243741</text:p>
          </table:table-cell>
          <table:table-cell office:value-type="float" office:value="0.109972872354595" calcext:value-type="float">
            <text:p>0.109972872354595</text:p>
          </table:table-cell>
          <table:table-cell office:value-type="float" office:value="80.451875" calcext:value-type="float">
            <text:p>80.451875</text:p>
          </table:table-cell>
          <table:table-cell office:value-type="string" calcext:value-type="string">
            <text:p>NA</text:p>
          </table:table-cell>
          <table:table-cell office:value-type="float" office:value="4.15926016688461" calcext:value-type="float">
            <text:p>4.15926016688461</text:p>
          </table:table-cell>
          <table:table-cell table:number-columns-repeated="5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580458619841314" calcext:value-type="float">
            <text:p>0.580458619841314</text:p>
          </table:table-cell>
          <table:table-cell office:value-type="float" office:value="621.519375" calcext:value-type="float">
            <text:p>621.519375</text:p>
          </table:table-cell>
          <table:table-cell office:value-type="float" office:value="0.509353655959032" calcext:value-type="float">
            <text:p>0.509353655959032</text:p>
          </table:table-cell>
          <table:table-cell office:value-type="float" office:value="40.8719810869563" calcext:value-type="float">
            <text:p>40.8719810869563</text:p>
          </table:table-cell>
          <table:table-cell office:value-type="float" office:value="0.308322289856967" calcext:value-type="float">
            <text:p>0.308322289856967</text:p>
          </table:table-cell>
          <table:table-cell office:value-type="float" office:value="352.733125" calcext:value-type="float">
            <text:p>352.733125</text:p>
          </table:table-cell>
          <table:table-cell office:value-type="string" calcext:value-type="string">
            <text:p>NA</text:p>
          </table:table-cell>
          <table:table-cell office:value-type="float" office:value="20.5575902933513" calcext:value-type="float">
            <text:p>20.5575902933513</text:p>
          </table:table-cell>
          <table:table-cell table:number-columns-repeated="5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63192765032689" calcext:value-type="float">
            <text:p>0.63192765032689</text:p>
          </table:table-cell>
          <table:table-cell office:value-type="float" office:value="582.516666666667" calcext:value-type="float">
            <text:p>582.516666666667</text:p>
          </table:table-cell>
          <table:table-cell office:value-type="float" office:value="0.55368464926676" calcext:value-type="float">
            <text:p>0.55368464926676</text:p>
          </table:table-cell>
          <table:table-cell office:value-type="float" office:value="53.9347991325999" calcext:value-type="float">
            <text:p>53.9347991325999</text:p>
          </table:table-cell>
          <table:table-cell office:value-type="float" office:value="1.07914151000336" calcext:value-type="float">
            <text:p>1.07914151000336</text:p>
          </table:table-cell>
          <table:table-cell office:value-type="float" office:value="627.007916666667" calcext:value-type="float">
            <text:p>627.007916666667</text:p>
          </table:table-cell>
          <table:table-cell office:value-type="string" calcext:value-type="string">
            <text:p>NA</text:p>
          </table:table-cell>
          <table:table-cell office:value-type="float" office:value="18.0197401715325" calcext:value-type="float">
            <text:p>18.0197401715325</text:p>
          </table:table-cell>
          <table:table-cell table:number-columns-repeated="5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577165942534046" calcext:value-type="float">
            <text:p>0.577165942534046</text:p>
          </table:table-cell>
          <table:table-cell office:value-type="float" office:value="513.622083333333" calcext:value-type="float">
            <text:p>513.622083333333</text:p>
          </table:table-cell>
          <table:table-cell office:value-type="float" office:value="0.584206246857542" calcext:value-type="float">
            <text:p>0.584206246857542</text:p>
          </table:table-cell>
          <table:table-cell office:value-type="float" office:value="32.6920877751135" calcext:value-type="float">
            <text:p>32.6920877751135</text:p>
          </table:table-cell>
          <table:table-cell office:value-type="float" office:value="0.742822961936444" calcext:value-type="float">
            <text:p>0.742822961936444</text:p>
          </table:table-cell>
          <table:table-cell office:value-type="float" office:value="417.440833333333" calcext:value-type="float">
            <text:p>417.440833333333</text:p>
          </table:table-cell>
          <table:table-cell office:value-type="float" office:value="0.713821323008624" calcext:value-type="float">
            <text:p>0.713821323008624</text:p>
          </table:table-cell>
          <table:table-cell office:value-type="float" office:value="22.011922633235" calcext:value-type="float">
            <text:p>22.011922633235</text:p>
          </table:table-cell>
          <table:table-cell table:number-columns-repeated="5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915182161066619" calcext:value-type="float">
            <text:p>0.915182161066619</text:p>
          </table:table-cell>
          <table:table-cell office:value-type="float" office:value="630.489583333333" calcext:value-type="float">
            <text:p>630.489583333333</text:p>
          </table:table-cell>
          <table:table-cell office:value-type="float" office:value="0.614685197218343" calcext:value-type="float">
            <text:p>0.614685197218343</text:p>
          </table:table-cell>
          <table:table-cell office:value-type="float" office:value="48.6332101024107" calcext:value-type="float">
            <text:p>48.6332101024107</text:p>
          </table:table-cell>
          <table:table-cell office:value-type="float" office:value="0.748871832143724" calcext:value-type="float">
            <text:p>0.748871832143724</text:p>
          </table:table-cell>
          <table:table-cell office:value-type="float" office:value="473.735833333333" calcext:value-type="float">
            <text:p>473.735833333333</text:p>
          </table:table-cell>
          <table:table-cell office:value-type="float" office:value="0.757282078355541" calcext:value-type="float">
            <text:p>0.757282078355541</text:p>
          </table:table-cell>
          <table:table-cell office:value-type="float" office:value="26.2258576486888" calcext:value-type="float">
            <text:p>26.2258576486888</text:p>
          </table:table-cell>
          <table:table-cell table:number-columns-repeated="5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813785062157814" calcext:value-type="float">
            <text:p>0.813785062157814</text:p>
          </table:table-cell>
          <table:table-cell office:value-type="float" office:value="539.666041666667" calcext:value-type="float">
            <text:p>539.666041666667</text:p>
          </table:table-cell>
          <table:table-cell office:value-type="float" office:value="0.61452515910149" calcext:value-type="float">
            <text:p>0.61452515910149</text:p>
          </table:table-cell>
          <table:table-cell office:value-type="float" office:value="45.2918495681128" calcext:value-type="float">
            <text:p>45.2918495681128</text:p>
          </table:table-cell>
          <table:table-cell office:value-type="float" office:value="0.349403084296632" calcext:value-type="float">
            <text:p>0.349403084296632</text:p>
          </table:table-cell>
          <table:table-cell office:value-type="float" office:value="335.097708333333" calcext:value-type="float">
            <text:p>335.097708333333</text:p>
          </table:table-cell>
          <table:table-cell office:value-type="float" office:value="0.797765026895063" calcext:value-type="float">
            <text:p>0.797765026895063</text:p>
          </table:table-cell>
          <table:table-cell office:value-type="float" office:value="19.4367145784672" calcext:value-type="float">
            <text:p>19.4367145784672</text:p>
          </table:table-cell>
          <table:table-cell table:number-columns-repeated="5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.14723039566503" calcext:value-type="float">
            <text:p>1.14723039566503</text:p>
          </table:table-cell>
          <table:table-cell office:value-type="float" office:value="695.500416666667" calcext:value-type="float">
            <text:p>695.500416666667</text:p>
          </table:table-cell>
          <table:table-cell office:value-type="float" office:value="0.593395958566108" calcext:value-type="float">
            <text:p>0.593395958566108</text:p>
          </table:table-cell>
          <table:table-cell office:value-type="float" office:value="50.7566473434358" calcext:value-type="float">
            <text:p>50.7566473434358</text:p>
          </table:table-cell>
          <table:table-cell office:value-type="float" office:value="0.205345508548197" calcext:value-type="float">
            <text:p>0.205345508548197</text:p>
          </table:table-cell>
          <table:table-cell office:value-type="float" office:value="195.6175" calcext:value-type="float">
            <text:p>195.6175</text:p>
          </table:table-cell>
          <table:table-cell office:value-type="float" office:value="0.808372436046575" calcext:value-type="float">
            <text:p>0.808372436046575</text:p>
          </table:table-cell>
          <table:table-cell office:value-type="float" office:value="9.00067238007151" calcext:value-type="float">
            <text:p>9.00067238007151</text:p>
          </table:table-cell>
          <table:table-cell table:number-columns-repeated="5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972854092311588" calcext:value-type="float">
            <text:p>0.972854092311588</text:p>
          </table:table-cell>
          <table:table-cell office:value-type="float" office:value="691.691666666667" calcext:value-type="float">
            <text:p>691.691666666667</text:p>
          </table:table-cell>
          <table:table-cell office:value-type="float" office:value="0.670919654271415" calcext:value-type="float">
            <text:p>0.670919654271415</text:p>
          </table:table-cell>
          <table:table-cell office:value-type="float" office:value="51.7299994338517" calcext:value-type="float">
            <text:p>51.7299994338517</text:p>
          </table:table-cell>
          <table:table-cell office:value-type="float" office:value="0.104292066711465" calcext:value-type="float">
            <text:p>0.104292066711465</text:p>
          </table:table-cell>
          <table:table-cell office:value-type="float" office:value="116.963958333333" calcext:value-type="float">
            <text:p>116.963958333333</text:p>
          </table:table-cell>
          <table:table-cell office:value-type="float" office:value="0.812790277888174" calcext:value-type="float">
            <text:p>0.812790277888174</text:p>
          </table:table-cell>
          <table:table-cell office:value-type="float" office:value="2.67968272194814" calcext:value-type="float">
            <text:p>2.67968272194814</text:p>
          </table:table-cell>
          <table:table-cell table:number-columns-repeated="5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404659017620622" calcext:value-type="float">
            <text:p>0.404659017620622</text:p>
          </table:table-cell>
          <table:table-cell office:value-type="float" office:value="164.391666666667" calcext:value-type="float">
            <text:p>164.391666666667</text:p>
          </table:table-cell>
          <table:table-cell office:value-type="float" office:value="0.720889573905959" calcext:value-type="float">
            <text:p>0.720889573905959</text:p>
          </table:table-cell>
          <table:table-cell office:value-type="float" office:value="47.9212484594482" calcext:value-type="float">
            <text:p>47.9212484594482</text:p>
          </table:table-cell>
          <table:table-cell office:value-type="float" office:value="0.246921703037485" calcext:value-type="float">
            <text:p>0.246921703037485</text:p>
          </table:table-cell>
          <table:table-cell office:value-type="float" office:value="375.21875" calcext:value-type="float">
            <text:p>375.21875</text:p>
          </table:table-cell>
          <table:table-cell office:value-type="float" office:value="0.832903362018584" calcext:value-type="float">
            <text:p>0.832903362018584</text:p>
          </table:table-cell>
          <table:table-cell office:value-type="float" office:value="12.0158856996375" calcext:value-type="float">
            <text:p>12.0158856996375</text:p>
          </table:table-cell>
          <table:table-cell table:number-columns-repeated="5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892493668573222" calcext:value-type="float">
            <text:p>0.892493668573222</text:p>
          </table:table-cell>
          <table:table-cell office:value-type="float" office:value="431.091666666667" calcext:value-type="float">
            <text:p>431.091666666667</text:p>
          </table:table-cell>
          <table:table-cell office:value-type="float" office:value="0.776235100558659" calcext:value-type="float">
            <text:p>0.776235100558659</text:p>
          </table:table-cell>
          <table:table-cell office:value-type="float" office:value="65.5520974627985" calcext:value-type="float">
            <text:p>65.5520974627985</text:p>
          </table:table-cell>
          <table:table-cell office:value-type="float" office:value="0.293417371663014" calcext:value-type="float">
            <text:p>0.293417371663014</text:p>
          </table:table-cell>
          <table:table-cell office:value-type="float" office:value="463.519583333333" calcext:value-type="float">
            <text:p>463.519583333333</text:p>
          </table:table-cell>
          <table:table-cell office:value-type="float" office:value="0.8552404615017" calcext:value-type="float">
            <text:p>0.8552404615017</text:p>
          </table:table-cell>
          <table:table-cell office:value-type="float" office:value="18.0645795049386" calcext:value-type="float">
            <text:p>18.0645795049386</text:p>
          </table:table-cell>
          <table:table-cell table:number-columns-repeated="5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496707647838031" calcext:value-type="float">
            <text:p>0.496707647838031</text:p>
          </table:table-cell>
          <table:table-cell office:value-type="float" office:value="554.183479166667" calcext:value-type="float">
            <text:p>554.183479166667</text:p>
          </table:table-cell>
          <table:table-cell office:value-type="float" office:value="0.823502809221757" calcext:value-type="float">
            <text:p>0.823502809221757</text:p>
          </table:table-cell>
          <table:table-cell office:value-type="float" office:value="55.2873150759442" calcext:value-type="float">
            <text:p>55.2873150759442</text:p>
          </table:table-cell>
          <table:table-cell office:value-type="float" office:value="0.30486285380088" calcext:value-type="float">
            <text:p>0.30486285380088</text:p>
          </table:table-cell>
          <table:table-cell office:value-type="float" office:value="530.594166666667" calcext:value-type="float">
            <text:p>530.594166666667</text:p>
          </table:table-cell>
          <table:table-cell office:value-type="float" office:value="0.881658382595613" calcext:value-type="float">
            <text:p>0.881658382595613</text:p>
          </table:table-cell>
          <table:table-cell office:value-type="float" office:value="18.2552134641346" calcext:value-type="float">
            <text:p>18.2552134641346</text:p>
          </table:table-cell>
          <table:table-cell table:number-columns-repeated="5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130161123833211" calcext:value-type="float">
            <text:p>0.130161123833211</text:p>
          </table:table-cell>
          <table:table-cell office:value-type="float" office:value="272.459854166667" calcext:value-type="float">
            <text:p>272.459854166667</text:p>
          </table:table-cell>
          <table:table-cell office:value-type="float" office:value="0.814130442504655" calcext:value-type="float">
            <text:p>0.814130442504655</text:p>
          </table:table-cell>
          <table:table-cell office:value-type="float" office:value="24.0974686856303" calcext:value-type="float">
            <text:p>24.0974686856303</text:p>
          </table:table-cell>
          <table:table-cell office:value-type="float" office:value="0.393482365808745" calcext:value-type="float">
            <text:p>0.393482365808745</text:p>
          </table:table-cell>
          <table:table-cell office:value-type="float" office:value="443.9875" calcext:value-type="float">
            <text:p>443.9875</text:p>
          </table:table-cell>
          <table:table-cell office:value-type="float" office:value="0.904464666132741" calcext:value-type="float">
            <text:p>0.904464666132741</text:p>
          </table:table-cell>
          <table:table-cell office:value-type="float" office:value="30.8032726525805" calcext:value-type="float">
            <text:p>30.8032726525805</text:p>
          </table:table-cell>
          <table:table-cell table:number-columns-repeated="5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412165870037697" calcext:value-type="float">
            <text:p>0.412165870037697</text:p>
          </table:table-cell>
          <table:table-cell office:value-type="float" office:value="414.520083333333" calcext:value-type="float">
            <text:p>414.520083333333</text:p>
          </table:table-cell>
          <table:table-cell office:value-type="float" office:value="0.577066853468343" calcext:value-type="float">
            <text:p>0.577066853468343</text:p>
          </table:table-cell>
          <table:table-cell office:value-type="float" office:value="31.6424268487617" calcext:value-type="float">
            <text:p>31.6424268487617</text:p>
          </table:table-cell>
          <table:table-cell office:value-type="float" office:value="0.347519028864526" calcext:value-type="float">
            <text:p>0.347519028864526</text:p>
          </table:table-cell>
          <table:table-cell office:value-type="float" office:value="250.8475" calcext:value-type="float">
            <text:p>250.8475</text:p>
          </table:table-cell>
          <table:table-cell office:value-type="float" office:value="0.919342221173208" calcext:value-type="float">
            <text:p>0.919342221173208</text:p>
          </table:table-cell>
          <table:table-cell office:value-type="float" office:value="20.3529636905492" calcext:value-type="float">
            <text:p>20.3529636905492</text:p>
          </table:table-cell>
          <table:table-cell table:number-columns-repeated="5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521894420832534" calcext:value-type="float">
            <text:p>0.521894420832534</text:p>
          </table:table-cell>
          <table:table-cell office:value-type="float" office:value="385.062958333333" calcext:value-type="float">
            <text:p>385.062958333333</text:p>
          </table:table-cell>
          <table:table-cell office:value-type="float" office:value="0.647910862081006" calcext:value-type="float">
            <text:p>0.647910862081006</text:p>
          </table:table-cell>
          <table:table-cell office:value-type="float" office:value="40.195020625803" calcext:value-type="float">
            <text:p>40.195020625803</text:p>
          </table:table-cell>
          <table:table-cell office:value-type="float" office:value="0.517580840060353" calcext:value-type="float">
            <text:p>0.517580840060353</text:p>
          </table:table-cell>
          <table:table-cell office:value-type="float" office:value="310.876041666667" calcext:value-type="float">
            <text:p>310.876041666667</text:p>
          </table:table-cell>
          <table:table-cell office:value-type="float" office:value="0.935661588925341" calcext:value-type="float">
            <text:p>0.935661588925341</text:p>
          </table:table-cell>
          <table:table-cell office:value-type="float" office:value="27.3193482010063" calcext:value-type="float">
            <text:p>27.3193482010063</text:p>
          </table:table-cell>
          <table:table-cell table:number-columns-repeated="5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575097480409565" calcext:value-type="float">
            <text:p>0.575097480409565</text:p>
          </table:table-cell>
          <table:table-cell office:value-type="float" office:value="445.909666666667" calcext:value-type="float">
            <text:p>445.909666666667</text:p>
          </table:table-cell>
          <table:table-cell office:value-type="float" office:value="0.69044815751761" calcext:value-type="float">
            <text:p>0.69044815751761</text:p>
          </table:table-cell>
          <table:table-cell office:value-type="float" office:value="28.9834331927903" calcext:value-type="float">
            <text:p>28.9834331927903</text:p>
          </table:table-cell>
          <table:table-cell office:value-type="float" office:value="0.420793489784573" calcext:value-type="float">
            <text:p>0.420793489784573</text:p>
          </table:table-cell>
          <table:table-cell office:value-type="float" office:value="278.186458333333" calcext:value-type="float">
            <text:p>278.186458333333</text:p>
          </table:table-cell>
          <table:table-cell office:value-type="float" office:value="0.953699269360174" calcext:value-type="float">
            <text:p>0.953699269360174</text:p>
          </table:table-cell>
          <table:table-cell office:value-type="float" office:value="24.5785907752448" calcext:value-type="float">
            <text:p>24.5785907752448</text:p>
          </table:table-cell>
          <table:table-cell table:number-columns-repeated="5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550404886860938" calcext:value-type="float">
            <text:p>0.550404886860938</text:p>
          </table:table-cell>
          <table:table-cell office:value-type="float" office:value="390.629166666667" calcext:value-type="float">
            <text:p>390.629166666667</text:p>
          </table:table-cell>
          <table:table-cell office:value-type="float" office:value="0.739554374260109" calcext:value-type="float">
            <text:p>0.739554374260109</text:p>
          </table:table-cell>
          <table:table-cell office:value-type="float" office:value="45.6144307263247" calcext:value-type="float">
            <text:p>45.6144307263247</text:p>
          </table:table-cell>
          <table:table-cell office:value-type="float" office:value="0.356632555563601" calcext:value-type="float">
            <text:p>0.356632555563601</text:p>
          </table:table-cell>
          <table:table-cell office:value-type="float" office:value="286.187708333333" calcext:value-type="float">
            <text:p>286.187708333333</text:p>
          </table:table-cell>
          <table:table-cell office:value-type="float" office:value="0.960247981365177" calcext:value-type="float">
            <text:p>0.960247981365177</text:p>
          </table:table-cell>
          <table:table-cell office:value-type="float" office:value="21.1327474914401" calcext:value-type="float">
            <text:p>21.1327474914401</text:p>
          </table:table-cell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432461131551039" calcext:value-type="float">
            <text:p>0.432461131551039</text:p>
          </table:table-cell>
          <table:table-cell office:value-type="float" office:value="426.599166666667" calcext:value-type="float">
            <text:p>426.599166666667</text:p>
          </table:table-cell>
          <table:table-cell office:value-type="float" office:value="0.778897045041899" calcext:value-type="float">
            <text:p>0.778897045041899</text:p>
          </table:table-cell>
          <table:table-cell office:value-type="float" office:value="32.6391072935864" calcext:value-type="float">
            <text:p>32.6391072935864</text:p>
          </table:table-cell>
          <table:table-cell office:value-type="float" office:value="0.432221788700792" calcext:value-type="float">
            <text:p>0.432221788700792</text:p>
          </table:table-cell>
          <table:table-cell office:value-type="float" office:value="356.272916666667" calcext:value-type="float">
            <text:p>356.272916666667</text:p>
          </table:table-cell>
          <table:table-cell office:value-type="float" office:value="0.909926299642522" calcext:value-type="float">
            <text:p>0.909926299642522</text:p>
          </table:table-cell>
          <table:table-cell office:value-type="float" office:value="16.0462154348814" calcext:value-type="float">
            <text:p>16.0462154348814</text:p>
          </table:table-cell>
          <table:table-cell table:number-columns-repeated="5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264489391542547" calcext:value-type="float">
            <text:p>0.264489391542547</text:p>
          </table:table-cell>
          <table:table-cell office:value-type="float" office:value="248.3794375" calcext:value-type="float">
            <text:p>248.3794375</text:p>
          </table:table-cell>
          <table:table-cell office:value-type="float" office:value="0.796464312932296" calcext:value-type="float">
            <text:p>0.796464312932296</text:p>
          </table:table-cell>
          <table:table-cell office:value-type="float" office:value="38.4276819513419" calcext:value-type="float">
            <text:p>38.4276819513419</text:p>
          </table:table-cell>
          <table:table-cell office:value-type="float" office:value="0.829631757708993" calcext:value-type="float">
            <text:p>0.829631757708993</text:p>
          </table:table-cell>
          <table:table-cell office:value-type="float" office:value="574.836875" calcext:value-type="float">
            <text:p>574.836875</text:p>
          </table:table-cell>
          <table:table-cell office:value-type="float" office:value="0.897633103422604" calcext:value-type="float">
            <text:p>0.897633103422604</text:p>
          </table:table-cell>
          <table:table-cell office:value-type="float" office:value="19.7042759794809" calcext:value-type="float">
            <text:p>19.7042759794809</text:p>
          </table:table-cell>
          <table:table-cell table:number-columns-repeated="5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37081819046521" calcext:value-type="float">
            <text:p>0.37081819046521</text:p>
          </table:table-cell>
          <table:table-cell office:value-type="float" office:value="589.686895833333" calcext:value-type="float">
            <text:p>589.686895833333</text:p>
          </table:table-cell>
          <table:table-cell office:value-type="float" office:value="0.821655801268622" calcext:value-type="float">
            <text:p>0.821655801268622</text:p>
          </table:table-cell>
          <table:table-cell office:value-type="float" office:value="32.7358207790235" calcext:value-type="float">
            <text:p>32.7358207790235</text:p>
          </table:table-cell>
          <table:table-cell office:value-type="float" office:value="0.453885069694809" calcext:value-type="float">
            <text:p>0.453885069694809</text:p>
          </table:table-cell>
          <table:table-cell office:value-type="float" office:value="279.047291666667" calcext:value-type="float">
            <text:p>279.047291666667</text:p>
          </table:table-cell>
          <table:table-cell office:value-type="float" office:value="0.920266371229369" calcext:value-type="float">
            <text:p>0.920266371229369</text:p>
          </table:table-cell>
          <table:table-cell office:value-type="float" office:value="18.1791319380742" calcext:value-type="float">
            <text:p>18.1791319380742</text:p>
          </table:table-cell>
          <table:table-cell table:number-columns-repeated="5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135917978020176" calcext:value-type="float">
            <text:p>0.135917978020176</text:p>
          </table:table-cell>
          <table:table-cell office:value-type="float" office:value="127.762916666667" calcext:value-type="float">
            <text:p>127.762916666667</text:p>
          </table:table-cell>
          <table:table-cell office:value-type="float" office:value="0.848856486906425" calcext:value-type="float">
            <text:p>0.848856486906425</text:p>
          </table:table-cell>
          <table:table-cell office:value-type="float" office:value="22.4002536844762" calcext:value-type="float">
            <text:p>22.4002536844762</text:p>
          </table:table-cell>
          <table:table-cell office:value-type="float" office:value="0.381763510898005" calcext:value-type="float">
            <text:p>0.381763510898005</text:p>
          </table:table-cell>
          <table:table-cell office:value-type="float" office:value="414.756458333333" calcext:value-type="float">
            <text:p>414.756458333333</text:p>
          </table:table-cell>
          <table:table-cell office:value-type="float" office:value="0.742417139935604" calcext:value-type="float">
            <text:p>0.742417139935604</text:p>
          </table:table-cell>
          <table:table-cell office:value-type="float" office:value="16.2550477497537" calcext:value-type="float">
            <text:p>16.2550477497537</text:p>
          </table:table-cell>
          <table:table-cell table:number-columns-repeated="5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357580231631613" calcext:value-type="float">
            <text:p>0.357580231631613</text:p>
          </table:table-cell>
          <table:table-cell office:value-type="float" office:value="474.15375" calcext:value-type="float">
            <text:p>474.15375</text:p>
          </table:table-cell>
          <table:table-cell office:value-type="float" office:value="0.863763749017174" calcext:value-type="float">
            <text:p>0.863763749017174</text:p>
          </table:table-cell>
          <table:table-cell office:value-type="float" office:value="42.241201011423" calcext:value-type="float">
            <text:p>42.241201011423</text:p>
          </table:table-cell>
          <table:table-cell office:value-type="float" office:value="0.338502981299415" calcext:value-type="float">
            <text:p>0.338502981299415</text:p>
          </table:table-cell>
          <table:table-cell office:value-type="float" office:value="280.304166666667" calcext:value-type="float">
            <text:p>280.304166666667</text:p>
          </table:table-cell>
          <table:table-cell office:value-type="float" office:value="0.767463091112633" calcext:value-type="float">
            <text:p>0.767463091112633</text:p>
          </table:table-cell>
          <table:table-cell office:value-type="float" office:value="14.0617733936876" calcext:value-type="float">
            <text:p>14.0617733936876</text:p>
          </table:table-cell>
          <table:table-cell table:number-columns-repeated="5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367513189274952" calcext:value-type="float">
            <text:p>0.367513189274952</text:p>
          </table:table-cell>
          <table:table-cell office:value-type="float" office:value="319.3375" calcext:value-type="float">
            <text:p>319.3375</text:p>
          </table:table-cell>
          <table:table-cell office:value-type="float" office:value="0.888137227129888" calcext:value-type="float">
            <text:p>0.888137227129888</text:p>
          </table:table-cell>
          <table:table-cell office:value-type="float" office:value="35.8826024431019" calcext:value-type="float">
            <text:p>35.8826024431019</text:p>
          </table:table-cell>
          <table:table-cell office:value-type="float" office:value="0.516992246374093" calcext:value-type="float">
            <text:p>0.516992246374093</text:p>
          </table:table-cell>
          <table:table-cell office:value-type="float" office:value="430.789375" calcext:value-type="float">
            <text:p>430.789375</text:p>
          </table:table-cell>
          <table:table-cell office:value-type="float" office:value="0.80135554798063" calcext:value-type="float">
            <text:p>0.80135554798063</text:p>
          </table:table-cell>
          <table:table-cell office:value-type="float" office:value="17.9972714525545" calcext:value-type="float">
            <text:p>17.9972714525545</text:p>
          </table:table-cell>
          <table:table-cell table:number-columns-repeated="5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306579853828103" calcext:value-type="float">
            <text:p>0.306579853828103</text:p>
          </table:table-cell>
          <table:table-cell office:value-type="float" office:value="150.2860625" calcext:value-type="float">
            <text:p>150.2860625</text:p>
          </table:table-cell>
          <table:table-cell office:value-type="float" office:value="0.909887104283054" calcext:value-type="float">
            <text:p>0.909887104283054</text:p>
          </table:table-cell>
          <table:table-cell office:value-type="float" office:value="28.2433985085907" calcext:value-type="float">
            <text:p>28.2433985085907</text:p>
          </table:table-cell>
          <table:table-cell office:value-type="float" office:value="0.868567957347767" calcext:value-type="float">
            <text:p>0.868567957347767</text:p>
          </table:table-cell>
          <table:table-cell office:value-type="float" office:value="527.459583333333" calcext:value-type="float">
            <text:p>527.459583333333</text:p>
          </table:table-cell>
          <table:table-cell office:value-type="float" office:value="0.832835321478364" calcext:value-type="float">
            <text:p>0.832835321478364</text:p>
          </table:table-cell>
          <table:table-cell office:value-type="float" office:value="21.766507870374" calcext:value-type="float">
            <text:p>21.766507870374</text:p>
          </table:table-cell>
          <table:table-cell table:number-columns-repeated="5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32133957873896" calcext:value-type="float">
            <text:p>0.32133957873896</text:p>
          </table:table-cell>
          <table:table-cell office:value-type="float" office:value="379.435520833333" calcext:value-type="float">
            <text:p>379.435520833333</text:p>
          </table:table-cell>
          <table:table-cell office:value-type="float" office:value="0.93434413513767" calcext:value-type="float">
            <text:p>0.93434413513767</text:p>
          </table:table-cell>
          <table:table-cell office:value-type="float" office:value="37.3870672594571" calcext:value-type="float">
            <text:p>37.3870672594571</text:p>
          </table:table-cell>
          <table:table-cell office:value-type="float" office:value="0.233601273658341" calcext:value-type="float">
            <text:p>0.233601273658341</text:p>
          </table:table-cell>
          <table:table-cell office:value-type="float" office:value="97.070625" calcext:value-type="float">
            <text:p>97.070625</text:p>
          </table:table-cell>
          <table:table-cell office:value-type="float" office:value="0.79193459386817" calcext:value-type="float">
            <text:p>0.79193459386817</text:p>
          </table:table-cell>
          <table:table-cell office:value-type="float" office:value="7.54418098061336" calcext:value-type="float">
            <text:p>7.54418098061336</text:p>
          </table:table-cell>
          <table:table-cell table:number-columns-repeated="5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379105843408062" calcext:value-type="float">
            <text:p>0.379105843408062</text:p>
          </table:table-cell>
          <table:table-cell office:value-type="float" office:value="568.0123125" calcext:value-type="float">
            <text:p>568.0123125</text:p>
          </table:table-cell>
          <table:table-cell office:value-type="float" office:value="0.961346794867319" calcext:value-type="float">
            <text:p>0.961346794867319</text:p>
          </table:table-cell>
          <table:table-cell office:value-type="float" office:value="27.8120576040897" calcext:value-type="float">
            <text:p>27.8120576040897</text:p>
          </table:table-cell>
          <table:table-cell office:value-type="float" office:value="0.203609876330714" calcext:value-type="float">
            <text:p>0.203609876330714</text:p>
          </table:table-cell>
          <table:table-cell office:value-type="float" office:value="181.413333333333" calcext:value-type="float">
            <text:p>181.413333333333</text:p>
          </table:table-cell>
          <table:table-cell office:value-type="float" office:value="0.319546508595" calcext:value-type="float">
            <text:p>0.319546508595</text:p>
          </table:table-cell>
          <table:table-cell office:value-type="float" office:value="12.6476839556735" calcext:value-type="float">
            <text:p>12.6476839556735</text:p>
          </table:table-cell>
          <table:table-cell table:number-columns-repeated="5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115602865994604" calcext:value-type="float">
            <text:p>0.115602865994604</text:p>
          </table:table-cell>
          <table:table-cell office:value-type="float" office:value="206.387583333333" calcext:value-type="float">
            <text:p>206.387583333333</text:p>
          </table:table-cell>
          <table:table-cell office:value-type="float" office:value="0.984147067795624" calcext:value-type="float">
            <text:p>0.984147067795624</text:p>
          </table:table-cell>
          <table:table-cell office:value-type="float" office:value="20.4571280341287" calcext:value-type="float">
            <text:p>20.4571280341287</text:p>
          </table:table-cell>
          <table:table-cell office:value-type="float" office:value="0.185232821593801" calcext:value-type="float">
            <text:p>0.185232821593801</text:p>
          </table:table-cell>
          <table:table-cell office:value-type="float" office:value="119.550416666667" calcext:value-type="float">
            <text:p>119.550416666667</text:p>
          </table:table-cell>
          <table:table-cell office:value-type="float" office:value="0.268457332518734" calcext:value-type="float">
            <text:p>0.268457332518734</text:p>
          </table:table-cell>
          <table:table-cell office:value-type="float" office:value="8.96528330673204" calcext:value-type="float">
            <text:p>8.96528330673204</text:p>
          </table:table-cell>
          <table:table-cell table:number-columns-repeated="5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165720460978727" calcext:value-type="float">
            <text:p>0.165720460978727</text:p>
          </table:table-cell>
          <table:table-cell office:value-type="float" office:value="284.962125" calcext:value-type="float">
            <text:p>284.962125</text:p>
          </table:table-cell>
          <table:table-cell office:value-type="float" office:value="0.973365417655959" calcext:value-type="float">
            <text:p>0.973365417655959</text:p>
          </table:table-cell>
          <table:table-cell office:value-type="float" office:value="22.1599416533368" calcext:value-type="float">
            <text:p>22.1599416533368</text:p>
          </table:table-cell>
          <table:table-cell office:value-type="float" office:value="0.325328236977798" calcext:value-type="float">
            <text:p>0.325328236977798</text:p>
          </table:table-cell>
          <table:table-cell office:value-type="float" office:value="271.595625" calcext:value-type="float">
            <text:p>271.595625</text:p>
          </table:table-cell>
          <table:table-cell office:value-type="float" office:value="0.513236838978562" calcext:value-type="float">
            <text:p>0.513236838978562</text:p>
          </table:table-cell>
          <table:table-cell office:value-type="float" office:value="11.6418561302512" calcext:value-type="float">
            <text:p>11.6418561302512</text:p>
          </table:table-cell>
          <table:table-cell table:number-columns-repeated="5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139658203804931" calcext:value-type="float">
            <text:p>0.139658203804931</text:p>
          </table:table-cell>
          <table:table-cell office:value-type="float" office:value="169.367708333333" calcext:value-type="float">
            <text:p>169.367708333333</text:p>
          </table:table-cell>
          <table:table-cell office:value-type="float" office:value="0.511097325418995" calcext:value-type="float">
            <text:p>0.511097325418995</text:p>
          </table:table-cell>
          <table:table-cell office:value-type="float" office:value="16.9822164472914" calcext:value-type="float">
            <text:p>16.9822164472914</text:p>
          </table:table-cell>
          <table:table-cell office:value-type="float" office:value="0.28555212310868" calcext:value-type="float">
            <text:p>0.28555212310868</text:p>
          </table:table-cell>
          <table:table-cell office:value-type="float" office:value="196.83" calcext:value-type="float">
            <text:p>196.83</text:p>
          </table:table-cell>
          <table:table-cell office:value-type="float" office:value="0.60740534807306" calcext:value-type="float">
            <text:p>0.60740534807306</text:p>
          </table:table-cell>
          <table:table-cell office:value-type="float" office:value="10.7786505437186" calcext:value-type="float">
            <text:p>10.7786505437186</text:p>
          </table:table-cell>
          <table:table-cell table:number-columns-repeated="5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473942264860569" calcext:value-type="float">
            <text:p>0.473942264860569</text:p>
          </table:table-cell>
          <table:table-cell office:value-type="float" office:value="511.254229166667" calcext:value-type="float">
            <text:p>511.254229166667</text:p>
          </table:table-cell>
          <table:table-cell office:value-type="float" office:value="0.382263837497414" calcext:value-type="float">
            <text:p>0.382263837497414</text:p>
          </table:table-cell>
          <table:table-cell office:value-type="float" office:value="47.2966745830424" calcext:value-type="float">
            <text:p>47.2966745830424</text:p>
          </table:table-cell>
          <table:table-cell office:value-type="float" office:value="0.336795704885674" calcext:value-type="float">
            <text:p>0.336795704885674</text:p>
          </table:table-cell>
          <table:table-cell office:value-type="float" office:value="265.507291666667" calcext:value-type="float">
            <text:p>265.507291666667</text:p>
          </table:table-cell>
          <table:table-cell office:value-type="float" office:value="0.67787211529682" calcext:value-type="float">
            <text:p>0.67787211529682</text:p>
          </table:table-cell>
          <table:table-cell office:value-type="float" office:value="10.7602815477355" calcext:value-type="float">
            <text:p>10.7602815477355</text:p>
          </table:table-cell>
          <table:table-cell table:number-columns-repeated="5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619307316609828" calcext:value-type="float">
            <text:p>0.619307316609828</text:p>
          </table:table-cell>
          <table:table-cell office:value-type="float" office:value="272.490395833333" calcext:value-type="float">
            <text:p>272.490395833333</text:p>
          </table:table-cell>
          <table:table-cell office:value-type="float" office:value="0.503410106959963" calcext:value-type="float">
            <text:p>0.503410106959963</text:p>
          </table:table-cell>
          <table:table-cell office:value-type="float" office:value="40.759703328196" calcext:value-type="float">
            <text:p>40.759703328196</text:p>
          </table:table-cell>
          <table:table-cell office:value-type="float" office:value="0.22178967314976" calcext:value-type="float">
            <text:p>0.22178967314976</text:p>
          </table:table-cell>
          <table:table-cell office:value-type="float" office:value="195.680208333333" calcext:value-type="float">
            <text:p>195.680208333333</text:p>
          </table:table-cell>
          <table:table-cell office:value-type="float" office:value="0.728400598451211" calcext:value-type="float">
            <text:p>0.728400598451211</text:p>
          </table:table-cell>
          <table:table-cell office:value-type="float" office:value="10.8339218378347" calcext:value-type="float">
            <text:p>10.8339218378347</text:p>
          </table:table-cell>
          <table:table-cell table:number-columns-repeated="5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489604523794945" calcext:value-type="float">
            <text:p>0.489604523794945</text:p>
          </table:table-cell>
          <table:table-cell office:value-type="float" office:value="397.679333333333" calcext:value-type="float">
            <text:p>397.679333333333</text:p>
          </table:table-cell>
          <table:table-cell office:value-type="float" office:value="0.584249869704376" calcext:value-type="float">
            <text:p>0.584249869704376</text:p>
          </table:table-cell>
          <table:table-cell office:value-type="float" office:value="32.8425814587877" calcext:value-type="float">
            <text:p>32.8425814587877</text:p>
          </table:table-cell>
          <table:table-cell office:value-type="float" office:value="0.331254988786232" calcext:value-type="float">
            <text:p>0.331254988786232</text:p>
          </table:table-cell>
          <table:table-cell office:value-type="float" office:value="316.478958333333" calcext:value-type="float">
            <text:p>316.478958333333</text:p>
          </table:table-cell>
          <table:table-cell office:value-type="float" office:value="0.75551456394561" calcext:value-type="float">
            <text:p>0.75551456394561</text:p>
          </table:table-cell>
          <table:table-cell office:value-type="float" office:value="21.8947165714811" calcext:value-type="float">
            <text:p>21.8947165714811</text:p>
          </table:table-cell>
          <table:table-cell table:number-columns-repeated="5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488705193470966" calcext:value-type="float">
            <text:p>0.488705193470966</text:p>
          </table:table-cell>
          <table:table-cell office:value-type="float" office:value="300.712041666667" calcext:value-type="float">
            <text:p>300.712041666667</text:p>
          </table:table-cell>
          <table:table-cell office:value-type="float" office:value="0.650335722025472" calcext:value-type="float">
            <text:p>0.650335722025472</text:p>
          </table:table-cell>
          <table:table-cell office:value-type="float" office:value="39.5888553069491" calcext:value-type="float">
            <text:p>39.5888553069491</text:p>
          </table:table-cell>
          <table:table-cell office:value-type="float" office:value="0.278426082585047" calcext:value-type="float">
            <text:p>0.278426082585047</text:p>
          </table:table-cell>
          <table:table-cell office:value-type="float" office:value="282.3475" calcext:value-type="float">
            <text:p>282.3475</text:p>
          </table:table-cell>
          <table:table-cell office:value-type="float" office:value="0.782398750071411" calcext:value-type="float">
            <text:p>0.782398750071411</text:p>
          </table:table-cell>
          <table:table-cell office:value-type="float" office:value="18.4136957241202" calcext:value-type="float">
            <text:p>18.4136957241202</text:p>
          </table:table-cell>
          <table:table-cell table:number-columns-repeated="5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342900977686138" calcext:value-type="float">
            <text:p>0.342900977686138</text:p>
          </table:table-cell>
          <table:table-cell office:value-type="float" office:value="331.073229166667" calcext:value-type="float">
            <text:p>331.073229166667</text:p>
          </table:table-cell>
          <table:table-cell office:value-type="float" office:value="0.684227597125233" calcext:value-type="float">
            <text:p>0.684227597125233</text:p>
          </table:table-cell>
          <table:table-cell office:value-type="float" office:value="37.1289937369784" calcext:value-type="float">
            <text:p>37.1289937369784</text:p>
          </table:table-cell>
          <table:table-cell office:value-type="float" office:value="0.36457289857954" calcext:value-type="float">
            <text:p>0.36457289857954</text:p>
          </table:table-cell>
          <table:table-cell office:value-type="float" office:value="289.504375" calcext:value-type="float">
            <text:p>289.504375</text:p>
          </table:table-cell>
          <table:table-cell office:value-type="float" office:value="0.802849113876508" calcext:value-type="float">
            <text:p>0.802849113876508</text:p>
          </table:table-cell>
          <table:table-cell office:value-type="float" office:value="14.0807921967178" calcext:value-type="float">
            <text:p>14.0807921967178</text:p>
          </table:table-cell>
          <table:table-cell table:number-columns-repeated="5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238573809313079" calcext:value-type="float">
            <text:p>0.238573809313079</text:p>
          </table:table-cell>
          <table:table-cell office:value-type="float" office:value="289.351583333333" calcext:value-type="float">
            <text:p>289.351583333333</text:p>
          </table:table-cell>
          <table:table-cell office:value-type="float" office:value="0.140761863186685" calcext:value-type="float">
            <text:p>0.140761863186685</text:p>
          </table:table-cell>
          <table:table-cell office:value-type="float" office:value="29.6541854559334" calcext:value-type="float">
            <text:p>29.6541854559334</text:p>
          </table:table-cell>
          <table:table-cell office:value-type="float" office:value="0.270795543511817" calcext:value-type="float">
            <text:p>0.270795543511817</text:p>
          </table:table-cell>
          <table:table-cell office:value-type="float" office:value="229.690833333333" calcext:value-type="float">
            <text:p>229.690833333333</text:p>
          </table:table-cell>
          <table:table-cell office:value-type="float" office:value="0.823896187226803" calcext:value-type="float">
            <text:p>0.823896187226803</text:p>
          </table:table-cell>
          <table:table-cell office:value-type="float" office:value="10.6008883318029" calcext:value-type="float">
            <text:p>10.6008883318029</text:p>
          </table:table-cell>
          <table:table-cell table:number-columns-repeated="5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425221875459059" calcext:value-type="float">
            <text:p>0.425221875459059</text:p>
          </table:table-cell>
          <table:table-cell office:value-type="float" office:value="338.3770625" calcext:value-type="float">
            <text:p>338.3770625</text:p>
          </table:table-cell>
          <table:table-cell office:value-type="float" office:value="0.139051277899708" calcext:value-type="float">
            <text:p>0.139051277899708</text:p>
          </table:table-cell>
          <table:table-cell office:value-type="float" office:value="29.4188372134059" calcext:value-type="float">
            <text:p>29.4188372134059</text:p>
          </table:table-cell>
          <table:table-cell office:value-type="float" office:value="0.222841015284226" calcext:value-type="float">
            <text:p>0.222841015284226</text:p>
          </table:table-cell>
          <table:table-cell office:value-type="float" office:value="126.928125" calcext:value-type="float">
            <text:p>126.928125</text:p>
          </table:table-cell>
          <table:table-cell office:value-type="float" office:value="0.831915383852259" calcext:value-type="float">
            <text:p>0.831915383852259</text:p>
          </table:table-cell>
          <table:table-cell office:value-type="float" office:value="8.84293195253206" calcext:value-type="float">
            <text:p>8.84293195253206</text:p>
          </table:table-cell>
          <table:table-cell table:number-columns-repeated="5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554020799334496" calcext:value-type="float">
            <text:p>0.554020799334496</text:p>
          </table:table-cell>
          <table:table-cell office:value-type="float" office:value="509.8564375" calcext:value-type="float">
            <text:p>509.8564375</text:p>
          </table:table-cell>
          <table:table-cell office:value-type="float" office:value="0.284892894785848" calcext:value-type="float">
            <text:p>0.284892894785848</text:p>
          </table:table-cell>
          <table:table-cell office:value-type="float" office:value="37.5598252088497" calcext:value-type="float">
            <text:p>37.5598252088497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518832088370901" calcext:value-type="float">
            <text:p>0.518832088370901</text:p>
          </table:table-cell>
          <table:table-cell office:value-type="float" office:value="500.077229166667" calcext:value-type="float">
            <text:p>500.077229166667</text:p>
          </table:table-cell>
          <table:table-cell office:value-type="float" office:value="0.362653237081006" calcext:value-type="float">
            <text:p>0.362653237081006</text:p>
          </table:table-cell>
          <table:table-cell office:value-type="float" office:value="49.3402924760031" calcext:value-type="float">
            <text:p>49.3402924760031</text:p>
          </table:table-cell>
          <table:table-cell office:value-type="float" office:value="0.210246057778595" calcext:value-type="float">
            <text:p>0.210246057778595</text:p>
          </table:table-cell>
          <table:table-cell office:value-type="float" office:value="215.363541666667" calcext:value-type="float">
            <text:p>215.363541666667</text:p>
          </table:table-cell>
          <table:table-cell office:value-type="float" office:value="0.856191867963587" calcext:value-type="float">
            <text:p>0.856191867963587</text:p>
          </table:table-cell>
          <table:table-cell office:value-type="float" office:value="12.2945752491029" calcext:value-type="float">
            <text:p>12.2945752491029</text:p>
          </table:table-cell>
          <table:table-cell table:number-columns-repeated="5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504008704139352" calcext:value-type="float">
            <text:p>0.504008704139352</text:p>
          </table:table-cell>
          <table:table-cell office:value-type="float" office:value="373.986833333333" calcext:value-type="float">
            <text:p>373.986833333333</text:p>
          </table:table-cell>
          <table:table-cell office:value-type="float" office:value="0.433089875523743" calcext:value-type="float">
            <text:p>0.433089875523743</text:p>
          </table:table-cell>
          <table:table-cell office:value-type="float" office:value="32.6655385961827" calcext:value-type="float">
            <text:p>32.6655385961827</text:p>
          </table:table-cell>
          <table:table-cell office:value-type="float" office:value="0.331462826951135" calcext:value-type="float">
            <text:p>0.331462826951135</text:p>
          </table:table-cell>
          <table:table-cell office:value-type="float" office:value="300.707291666667" calcext:value-type="float">
            <text:p>300.707291666667</text:p>
          </table:table-cell>
          <table:table-cell office:value-type="float" office:value="0.861323005142994" calcext:value-type="float">
            <text:p>0.861323005142994</text:p>
          </table:table-cell>
          <table:table-cell office:value-type="float" office:value="17.0942054672624" calcext:value-type="float">
            <text:p>17.0942054672624</text:p>
          </table:table-cell>
          <table:table-cell table:number-columns-repeated="5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473003240712649" calcext:value-type="float">
            <text:p>0.473003240712649</text:p>
          </table:table-cell>
          <table:table-cell office:value-type="float" office:value="343.285708333333" calcext:value-type="float">
            <text:p>343.285708333333</text:p>
          </table:table-cell>
          <table:table-cell office:value-type="float" office:value="0.48458384163563" calcext:value-type="float">
            <text:p>0.48458384163563</text:p>
          </table:table-cell>
          <table:table-cell office:value-type="float" office:value="48.2847030527668" calcext:value-type="float">
            <text:p>48.2847030527668</text:p>
          </table:table-cell>
          <table:table-cell office:value-type="float" office:value="0.532673536552629" calcext:value-type="float">
            <text:p>0.532673536552629</text:p>
          </table:table-cell>
          <table:table-cell office:value-type="float" office:value="318.214375" calcext:value-type="float">
            <text:p>318.214375</text:p>
          </table:table-cell>
          <table:table-cell office:value-type="float" office:value="0.879084919889745" calcext:value-type="float">
            <text:p>0.879084919889745</text:p>
          </table:table-cell>
          <table:table-cell office:value-type="float" office:value="19.799419539181" calcext:value-type="float">
            <text:p>19.799419539181</text:p>
          </table:table-cell>
          <table:table-cell table:number-columns-repeated="55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4"/>
          <table:table-cell office:value-type="float" office:value="0.409386318306388" calcext:value-type="float">
            <text:p>0.409386318306388</text:p>
          </table:table-cell>
          <table:table-cell office:value-type="float" office:value="261.04875" calcext:value-type="float">
            <text:p>261.04875</text:p>
          </table:table-cell>
          <table:table-cell office:value-type="float" office:value="0.906547073071487" calcext:value-type="float">
            <text:p>0.906547073071487</text:p>
          </table:table-cell>
          <table:table-cell office:value-type="float" office:value="17.1729614078782" calcext:value-type="float">
            <text:p>17.1729614078782</text:p>
          </table:table-cell>
          <table:table-cell table:number-columns-repeated="55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  <table:table-cell office:value-type="float" office:value="0.382109759959954" calcext:value-type="float">
            <text:p>0.382109759959954</text:p>
          </table:table-cell>
          <table:table-cell office:value-type="float" office:value="300.849166666667" calcext:value-type="float">
            <text:p>300.849166666667</text:p>
          </table:table-cell>
          <table:table-cell office:value-type="float" office:value="0.913066915314319" calcext:value-type="float">
            <text:p>0.913066915314319</text:p>
          </table:table-cell>
          <table:table-cell office:value-type="float" office:value="16.4164355560081" calcext:value-type="float">
            <text:p>16.4164355560081</text:p>
          </table:table-cell>
          <table:table-cell table:number-columns-repeated="55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4"/>
          <table:table-cell office:value-type="float" office:value="0.39668315430198" calcext:value-type="float">
            <text:p>0.39668315430198</text:p>
          </table:table-cell>
          <table:table-cell office:value-type="float" office:value="384.528125" calcext:value-type="float">
            <text:p>384.528125</text:p>
          </table:table-cell>
          <table:table-cell office:value-type="float" office:value="0.929255366461584" calcext:value-type="float">
            <text:p>0.929255366461584</text:p>
          </table:table-cell>
          <table:table-cell office:value-type="float" office:value="22.1314414856503" calcext:value-type="float">
            <text:p>22.1314414856503</text:p>
          </table:table-cell>
          <table:table-cell table:number-columns-repeated="5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30158567696401" calcext:value-type="float">
            <text:p>0.30158567696401</text:p>
          </table:table-cell>
          <table:table-cell office:value-type="float" office:value="199.800369565217" calcext:value-type="float">
            <text:p>199.800369565217</text:p>
          </table:table-cell>
          <table:table-cell office:value-type="float" office:value="0.430048163035382" calcext:value-type="float">
            <text:p>0.430048163035382</text:p>
          </table:table-cell>
          <table:table-cell office:value-type="float" office:value="24.7725025698116" calcext:value-type="float">
            <text:p>24.7725025698116</text:p>
          </table:table-cell>
          <table:table-cell office:value-type="float" office:value="0.309144285518587" calcext:value-type="float">
            <text:p>0.309144285518587</text:p>
          </table:table-cell>
          <table:table-cell office:value-type="float" office:value="299.841458333333" calcext:value-type="float">
            <text:p>299.841458333333</text:p>
          </table:table-cell>
          <table:table-cell office:value-type="float" office:value="0.943572317287517" calcext:value-type="float">
            <text:p>0.943572317287517</text:p>
          </table:table-cell>
          <table:table-cell office:value-type="float" office:value="15.725123485243" calcext:value-type="float">
            <text:p>15.725123485243</text:p>
          </table:table-cell>
          <table:table-cell table:number-columns-repeated="5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398039815668526" calcext:value-type="float">
            <text:p>0.398039815668526</text:p>
          </table:table-cell>
          <table:table-cell office:value-type="float" office:value="569.505181818182" calcext:value-type="float">
            <text:p>569.505181818182</text:p>
          </table:table-cell>
          <table:table-cell office:value-type="float" office:value="0.488005327455773" calcext:value-type="float">
            <text:p>0.488005327455773</text:p>
          </table:table-cell>
          <table:table-cell office:value-type="float" office:value="40.2423860859586" calcext:value-type="float">
            <text:p>40.2423860859586</text:p>
          </table:table-cell>
          <table:table-cell office:value-type="float" office:value="0.31742318880894" calcext:value-type="float">
            <text:p>0.31742318880894</text:p>
          </table:table-cell>
          <table:table-cell office:value-type="float" office:value="355.203333333333" calcext:value-type="float">
            <text:p>355.203333333333</text:p>
          </table:table-cell>
          <table:table-cell office:value-type="float" office:value="0.952194869711736" calcext:value-type="float">
            <text:p>0.952194869711736</text:p>
          </table:table-cell>
          <table:table-cell office:value-type="float" office:value="22.3253542126263" calcext:value-type="float">
            <text:p>22.3253542126263</text:p>
          </table:table-cell>
          <table:table-cell table:number-columns-repeated="5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273762799443805" calcext:value-type="float">
            <text:p>0.273762799443805</text:p>
          </table:table-cell>
          <table:table-cell office:value-type="float" office:value="263.974239130435" calcext:value-type="float">
            <text:p>263.974239130435</text:p>
          </table:table-cell>
          <table:table-cell office:value-type="float" office:value="0.542091466480447" calcext:value-type="float">
            <text:p>0.542091466480447</text:p>
          </table:table-cell>
          <table:table-cell office:value-type="float" office:value="33.9537565741219" calcext:value-type="float">
            <text:p>33.9537565741219</text:p>
          </table:table-cell>
          <table:table-cell office:value-type="float" office:value="0.434240009715561" calcext:value-type="float">
            <text:p>0.434240009715561</text:p>
          </table:table-cell>
          <table:table-cell office:value-type="float" office:value="370.369166666667" calcext:value-type="float">
            <text:p>370.369166666667</text:p>
          </table:table-cell>
          <table:table-cell office:value-type="float" office:value="0.973556366594741" calcext:value-type="float">
            <text:p>0.973556366594741</text:p>
          </table:table-cell>
          <table:table-cell office:value-type="float" office:value="19.4637257553574" calcext:value-type="float">
            <text:p>19.4637257553574</text:p>
          </table:table-cell>
          <table:table-cell table:number-columns-repeated="5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439463436020434" calcext:value-type="float">
            <text:p>0.439463436020434</text:p>
          </table:table-cell>
          <table:table-cell office:value-type="float" office:value="438.080958333333" calcext:value-type="float">
            <text:p>438.080958333333</text:p>
          </table:table-cell>
          <table:table-cell office:value-type="float" office:value="0.586024795100093" calcext:value-type="float">
            <text:p>0.586024795100093</text:p>
          </table:table-cell>
          <table:table-cell office:value-type="float" office:value="37.690625062582" calcext:value-type="float">
            <text:p>37.690625062582</text:p>
          </table:table-cell>
          <table:table-cell office:value-type="float" office:value="0.210750751832065" calcext:value-type="float">
            <text:p>0.210750751832065</text:p>
          </table:table-cell>
          <table:table-cell office:value-type="float" office:value="141.842708333333" calcext:value-type="float">
            <text:p>141.842708333333</text:p>
          </table:table-cell>
          <table:table-cell office:value-type="float" office:value="0.98524646027215" calcext:value-type="float">
            <text:p>0.98524646027215</text:p>
          </table:table-cell>
          <table:table-cell office:value-type="float" office:value="13.4156246211397" calcext:value-type="float">
            <text:p>13.4156246211397</text:p>
          </table:table-cell>
          <table:table-cell table:number-columns-repeated="5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274010194507008" calcext:value-type="float">
            <text:p>0.274010194507008</text:p>
          </table:table-cell>
          <table:table-cell office:value-type="float" office:value="198.7430625" calcext:value-type="float">
            <text:p>198.7430625</text:p>
          </table:table-cell>
          <table:table-cell office:value-type="float" office:value="0.562095570821695" calcext:value-type="float">
            <text:p>0.562095570821695</text:p>
          </table:table-cell>
          <table:table-cell office:value-type="float" office:value="14.4224279564672" calcext:value-type="float">
            <text:p>14.4224279564672</text:p>
          </table:table-cell>
          <table:table-cell office:value-type="float" office:value="0.147449866901557" calcext:value-type="float">
            <text:p>0.147449866901557</text:p>
          </table:table-cell>
          <table:table-cell office:value-type="float" office:value="109.289375" calcext:value-type="float">
            <text:p>109.289375</text:p>
          </table:table-cell>
          <table:table-cell office:value-type="float" office:value="0.994063772137236" calcext:value-type="float">
            <text:p>0.994063772137236</text:p>
          </table:table-cell>
          <table:table-cell office:value-type="float" office:value="9.9303411022414" calcext:value-type="float">
            <text:p>9.9303411022414</text:p>
          </table:table-cell>
          <table:table-cell table:number-columns-repeated="5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377858270216994" calcext:value-type="float">
            <text:p>0.377858270216994</text:p>
          </table:table-cell>
          <table:table-cell office:value-type="float" office:value="310.922604166667" calcext:value-type="float">
            <text:p>310.922604166667</text:p>
          </table:table-cell>
          <table:table-cell office:value-type="float" office:value="0.544287328328678" calcext:value-type="float">
            <text:p>0.544287328328678</text:p>
          </table:table-cell>
          <table:table-cell office:value-type="float" office:value="25.8803280849901" calcext:value-type="float">
            <text:p>25.8803280849901</text:p>
          </table:table-cell>
          <table:table-cell office:value-type="float" office:value="0.0923649977685914" calcext:value-type="float">
            <text:p>0.092364997768591</text:p>
          </table:table-cell>
          <table:table-cell office:value-type="float" office:value="55.0939583333333" calcext:value-type="float">
            <text:p>55.0939583333333</text:p>
          </table:table-cell>
          <table:table-cell office:value-type="float" office:value="0.527201500503839" calcext:value-type="float">
            <text:p>0.527201500503839</text:p>
          </table:table-cell>
          <table:table-cell office:value-type="float" office:value="9.20018375346378" calcext:value-type="float">
            <text:p>9.20018375346378</text:p>
          </table:table-cell>
          <table:table-cell table:number-columns-repeated="55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4"/>
          <table:table-cell office:value-type="float" office:value="0.265001998777627" calcext:value-type="float">
            <text:p>0.265001998777627</text:p>
          </table:table-cell>
          <table:table-cell office:value-type="float" office:value="213.6775" calcext:value-type="float">
            <text:p>213.6775</text:p>
          </table:table-cell>
          <table:table-cell office:value-type="float" office:value="0.567426884179221" calcext:value-type="float">
            <text:p>0.567426884179221</text:p>
          </table:table-cell>
          <table:table-cell office:value-type="float" office:value="9.67646538811292" calcext:value-type="float">
            <text:p>9.67646538811292</text:p>
          </table:table-cell>
          <table:table-cell table:number-columns-repeated="55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4"/>
          <table:table-cell office:value-type="float" office:value="0.53278409657384" calcext:value-type="float">
            <text:p>0.53278409657384</text:p>
          </table:table-cell>
          <table:table-cell office:value-type="float" office:value="339.617083333333" calcext:value-type="float">
            <text:p>339.617083333333</text:p>
          </table:table-cell>
          <table:table-cell office:value-type="float" office:value="0.655715277225917" calcext:value-type="float">
            <text:p>0.655715277225917</text:p>
          </table:table-cell>
          <table:table-cell office:value-type="float" office:value="19.3441778796851" calcext:value-type="float">
            <text:p>19.3441778796851</text:p>
          </table:table-cell>
          <table:table-cell table:number-columns-repeated="55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  <table:table-cell office:value-type="float" office:value="0.376587662944743" calcext:value-type="float">
            <text:p>0.376587662944743</text:p>
          </table:table-cell>
          <table:table-cell office:value-type="float" office:value="229.842083333333" calcext:value-type="float">
            <text:p>229.842083333333</text:p>
          </table:table-cell>
          <table:table-cell office:value-type="float" office:value="0.710270140804948" calcext:value-type="float">
            <text:p>0.710270140804948</text:p>
          </table:table-cell>
          <table:table-cell office:value-type="float" office:value="16.0355515145265" calcext:value-type="float">
            <text:p>16.0355515145265</text:p>
          </table:table-cell>
          <table:table-cell table:number-columns-repeated="55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4"/>
          <table:table-cell office:value-type="float" office:value="0.37879785315261" calcext:value-type="float">
            <text:p>0.37879785315261</text:p>
          </table:table-cell>
          <table:table-cell office:value-type="float" office:value="349.955" calcext:value-type="float">
            <text:p>349.955</text:p>
          </table:table-cell>
          <table:table-cell office:value-type="float" office:value="0.745006097992421" calcext:value-type="float">
            <text:p>0.745006097992421</text:p>
          </table:table-cell>
          <table:table-cell office:value-type="float" office:value="20.5680657617224" calcext:value-type="float">
            <text:p>20.5680657617224</text:p>
          </table:table-cell>
          <table:table-cell table:number-columns-repeated="5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34876073135138" calcext:value-type="float">
            <text:p>0.34876073135138</text:p>
          </table:table-cell>
          <table:table-cell office:value-type="float" office:value="373.336" calcext:value-type="float">
            <text:p>373.336</text:p>
          </table:table-cell>
          <table:table-cell office:value-type="float" office:value="0.515080260377871" calcext:value-type="float">
            <text:p>0.515080260377871</text:p>
          </table:table-cell>
          <table:table-cell office:value-type="float" office:value="24.7353772405735" calcext:value-type="float">
            <text:p>24.7353772405735</text:p>
          </table:table-cell>
          <table:table-cell office:value-type="float" office:value="0.377975950692754" calcext:value-type="float">
            <text:p>0.377975950692754</text:p>
          </table:table-cell>
          <table:table-cell office:value-type="float" office:value="344.142708333333" calcext:value-type="float">
            <text:p>344.142708333333</text:p>
          </table:table-cell>
          <table:table-cell office:value-type="float" office:value="0.77486098333494" calcext:value-type="float">
            <text:p>0.77486098333494</text:p>
          </table:table-cell>
          <table:table-cell office:value-type="float" office:value="22.2480825540867" calcext:value-type="float">
            <text:p>22.2480825540867</text:p>
          </table:table-cell>
          <table:table-cell table:number-columns-repeated="5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360720000850196" calcext:value-type="float">
            <text:p>0.360720000850196</text:p>
          </table:table-cell>
          <table:table-cell office:value-type="float" office:value="424.229125" calcext:value-type="float">
            <text:p>424.229125</text:p>
          </table:table-cell>
          <table:table-cell office:value-type="float" office:value="0.558851242085661" calcext:value-type="float">
            <text:p>0.558851242085661</text:p>
          </table:table-cell>
          <table:table-cell office:value-type="float" office:value="24.9572477533398" calcext:value-type="float">
            <text:p>24.9572477533398</text:p>
          </table:table-cell>
          <table:table-cell office:value-type="float" office:value="0.152395171881892" calcext:value-type="float">
            <text:p>0.152395171881892</text:p>
          </table:table-cell>
          <table:table-cell office:value-type="float" office:value="119.948125" calcext:value-type="float">
            <text:p>119.948125</text:p>
          </table:table-cell>
          <table:table-cell office:value-type="float" office:value="0.80104475503416" calcext:value-type="float">
            <text:p>0.80104475503416</text:p>
          </table:table-cell>
          <table:table-cell office:value-type="float" office:value="9.64824613596795" calcext:value-type="float">
            <text:p>9.64824613596795</text:p>
          </table:table-cell>
          <table:table-cell table:number-columns-repeated="5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306138418525853" calcext:value-type="float">
            <text:p>0.306138418525853</text:p>
          </table:table-cell>
          <table:table-cell office:value-type="float" office:value="328.548552631579" calcext:value-type="float">
            <text:p>328.548552631579</text:p>
          </table:table-cell>
          <table:table-cell office:value-type="float" office:value="0.595930323324022" calcext:value-type="float">
            <text:p>0.595930323324022</text:p>
          </table:table-cell>
          <table:table-cell office:value-type="float" office:value="20.5931529409968" calcext:value-type="float">
            <text:p>20.5931529409968</text:p>
          </table:table-cell>
          <table:table-cell office:value-type="float" office:value="0.182645257086028" calcext:value-type="float">
            <text:p>0.182645257086028</text:p>
          </table:table-cell>
          <table:table-cell office:value-type="float" office:value="138.802291666667" calcext:value-type="float">
            <text:p>138.802291666667</text:p>
          </table:table-cell>
          <table:table-cell office:value-type="float" office:value="0.823891423317947" calcext:value-type="float">
            <text:p>0.823891423317947</text:p>
          </table:table-cell>
          <table:table-cell office:value-type="float" office:value="10.7273440137397" calcext:value-type="float">
            <text:p>10.7273440137397</text:p>
          </table:table-cell>
          <table:table-cell table:number-columns-repeated="5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290819311899272" calcext:value-type="float">
            <text:p>0.290819311899272</text:p>
          </table:table-cell>
          <table:table-cell office:value-type="float" office:value="246.879421052632" calcext:value-type="float">
            <text:p>246.879421052632</text:p>
          </table:table-cell>
          <table:table-cell office:value-type="float" office:value="0.63545898934137" calcext:value-type="float">
            <text:p>0.63545898934137</text:p>
          </table:table-cell>
          <table:table-cell office:value-type="float" office:value="10.3729992724322" calcext:value-type="float">
            <text:p>10.3729992724322</text:p>
          </table:table-cell>
          <table:table-cell office:value-type="float" office:value="0.328685467845728" calcext:value-type="float">
            <text:p>0.328685467845728</text:p>
          </table:table-cell>
          <table:table-cell office:value-type="float" office:value="195.507291666667" calcext:value-type="float">
            <text:p>195.507291666667</text:p>
          </table:table-cell>
          <table:table-cell office:value-type="float" office:value="0.849517825544016" calcext:value-type="float">
            <text:p>0.849517825544016</text:p>
          </table:table-cell>
          <table:table-cell office:value-type="float" office:value="23.0058930059374" calcext:value-type="float">
            <text:p>23.0058930059374</text:p>
          </table:table-cell>
          <table:table-cell table:number-columns-repeated="5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314609362785062" calcext:value-type="float">
            <text:p>0.314609362785062</text:p>
          </table:table-cell>
          <table:table-cell office:value-type="float" office:value="346.900973684211" calcext:value-type="float">
            <text:p>346.900973684211</text:p>
          </table:table-cell>
          <table:table-cell office:value-type="float" office:value="0.636288463554137" calcext:value-type="float">
            <text:p>0.636288463554137</text:p>
          </table:table-cell>
          <table:table-cell office:value-type="float" office:value="14.6386252324393" calcext:value-type="float">
            <text:p>14.6386252324393</text:p>
          </table:table-cell>
          <table:table-cell office:value-type="float" office:value="0.148815316605792" calcext:value-type="float">
            <text:p>0.148815316605792</text:p>
          </table:table-cell>
          <table:table-cell office:value-type="float" office:value="66.93625" calcext:value-type="float">
            <text:p>66.93625</text:p>
          </table:table-cell>
          <table:table-cell office:value-type="float" office:value="0.768824544946933" calcext:value-type="float">
            <text:p>0.768824544946933</text:p>
          </table:table-cell>
          <table:table-cell office:value-type="float" office:value="6.8096642469208" calcext:value-type="float">
            <text:p>6.8096642469208</text:p>
          </table:table-cell>
          <table:table-cell table:number-columns-repeated="5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203275530867375" calcext:value-type="float">
            <text:p>0.203275530867375</text:p>
          </table:table-cell>
          <table:table-cell office:value-type="float" office:value="192.913131578947" calcext:value-type="float">
            <text:p>192.913131578947</text:p>
          </table:table-cell>
          <table:table-cell office:value-type="float" office:value="0.648695403694769" calcext:value-type="float">
            <text:p>0.648695403694769</text:p>
          </table:table-cell>
          <table:table-cell office:value-type="float" office:value="16.3415437229413" calcext:value-type="float">
            <text:p>16.3415437229413</text:p>
          </table:table-cell>
          <table:table-cell office:value-type="float" office:value="0.325738086810382" calcext:value-type="float">
            <text:p>0.325738086810382</text:p>
          </table:table-cell>
          <table:table-cell office:value-type="float" office:value="174.161666666667" calcext:value-type="float">
            <text:p>174.161666666667</text:p>
          </table:table-cell>
          <table:table-cell office:value-type="float" office:value="0.749827863549933" calcext:value-type="float">
            <text:p>0.749827863549933</text:p>
          </table:table-cell>
          <table:table-cell office:value-type="float" office:value="17.0030392508554" calcext:value-type="float">
            <text:p>17.0030392508554</text:p>
          </table:table-cell>
          <table:table-cell table:number-columns-repeated="5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249379015567576" calcext:value-type="float">
            <text:p>0.249379015567576</text:p>
          </table:table-cell>
          <table:table-cell office:value-type="float" office:value="267.984973684211" calcext:value-type="float">
            <text:p>267.984973684211</text:p>
          </table:table-cell>
          <table:table-cell office:value-type="float" office:value="0.456078558659218" calcext:value-type="float">
            <text:p>0.456078558659218</text:p>
          </table:table-cell>
          <table:table-cell office:value-type="float" office:value="24.0197209988871" calcext:value-type="float">
            <text:p>24.0197209988871</text:p>
          </table:table-cell>
          <table:table-cell office:value-type="float" office:value="0.300121517829669" calcext:value-type="float">
            <text:p>0.300121517829669</text:p>
          </table:table-cell>
          <table:table-cell office:value-type="float" office:value="156.933333333333" calcext:value-type="float">
            <text:p>156.933333333333</text:p>
          </table:table-cell>
          <table:table-cell office:value-type="float" office:value="0.790302715429343" calcext:value-type="float">
            <text:p>0.790302715429343</text:p>
          </table:table-cell>
          <table:table-cell office:value-type="float" office:value="15.1003975133862" calcext:value-type="float">
            <text:p>15.1003975133862</text:p>
          </table:table-cell>
          <table:table-cell table:number-columns-repeated="5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176388594449919" calcext:value-type="float">
            <text:p>0.176388594449919</text:p>
          </table:table-cell>
          <table:table-cell office:value-type="float" office:value="241.905552631579" calcext:value-type="float">
            <text:p>241.905552631579</text:p>
          </table:table-cell>
          <table:table-cell office:value-type="float" office:value="0.478511038756983" calcext:value-type="float">
            <text:p>0.478511038756983</text:p>
          </table:table-cell>
          <table:table-cell office:value-type="float" office:value="12.2813491651707" calcext:value-type="float">
            <text:p>12.2813491651707</text:p>
          </table:table-cell>
          <table:table-cell office:value-type="float" office:value="0.28966358775971" calcext:value-type="float">
            <text:p>0.28966358775971</text:p>
          </table:table-cell>
          <table:table-cell office:value-type="float" office:value="176.402291666667" calcext:value-type="float">
            <text:p>176.402291666667</text:p>
          </table:table-cell>
          <table:table-cell office:value-type="float" office:value="0.818202472595969" calcext:value-type="float">
            <text:p>0.818202472595969</text:p>
          </table:table-cell>
          <table:table-cell office:value-type="float" office:value="16.7406138440397" calcext:value-type="float">
            <text:p>16.7406138440397</text:p>
          </table:table-cell>
          <table:table-cell table:number-columns-repeated="5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23303240078678" calcext:value-type="float">
            <text:p>0.23303240078678</text:p>
          </table:table-cell>
          <table:table-cell office:value-type="float" office:value="342.259027777778" calcext:value-type="float">
            <text:p>342.259027777778</text:p>
          </table:table-cell>
          <table:table-cell office:value-type="float" office:value="0.503638087814246" calcext:value-type="float">
            <text:p>0.503638087814246</text:p>
          </table:table-cell>
          <table:table-cell office:value-type="float" office:value="14.5425163381313" calcext:value-type="float">
            <text:p>14.5425163381313</text:p>
          </table:table-cell>
          <table:table-cell office:value-type="float" office:value="0.175625201774868" calcext:value-type="float">
            <text:p>0.175625201774868</text:p>
          </table:table-cell>
          <table:table-cell office:value-type="float" office:value="133.61175" calcext:value-type="float">
            <text:p>133.61175</text:p>
          </table:table-cell>
          <table:table-cell office:value-type="float" office:value="0.825504788039358" calcext:value-type="float">
            <text:p>0.825504788039358</text:p>
          </table:table-cell>
          <table:table-cell office:value-type="float" office:value="11.744052415456" calcext:value-type="float">
            <text:p>11.744052415456</text:p>
          </table:table-cell>
          <table:table-cell table:number-columns-repeated="55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63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4"/>
          <table:table-cell office:value-type="float" office:value="0.115495448420599" calcext:value-type="float">
            <text:p>0.115495448420599</text:p>
          </table:table-cell>
          <table:table-cell office:value-type="float" office:value="108.601666666667" calcext:value-type="float">
            <text:p>108.601666666667</text:p>
          </table:table-cell>
          <table:table-cell office:value-type="float" office:value="0.850669301872684" calcext:value-type="float">
            <text:p>0.850669301872684</text:p>
          </table:table-cell>
          <table:table-cell office:value-type="float" office:value="6.8657502635435" calcext:value-type="float">
            <text:p>6.8657502635435</text:p>
          </table:table-cell>
          <table:table-cell table:number-columns-repeated="55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4"/>
          <table:table-cell office:value-type="float" office:value="0.152252282859159" calcext:value-type="float">
            <text:p>0.152252282859159</text:p>
          </table:table-cell>
          <table:table-cell office:value-type="float" office:value="212.2394375" calcext:value-type="float">
            <text:p>212.2394375</text:p>
          </table:table-cell>
          <table:table-cell office:value-type="float" office:value="0.85958970251596" calcext:value-type="float">
            <text:p>0.85958970251596</text:p>
          </table:table-cell>
          <table:table-cell office:value-type="float" office:value="11.2406997205938" calcext:value-type="float">
            <text:p>11.2406997205938</text:p>
          </table:table-cell>
          <table:table-cell table:number-columns-repeated="55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63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4"/>
          <table:table-cell office:value-type="float" office:value="0.163984683091836" calcext:value-type="float">
            <text:p>0.163984683091836</text:p>
          </table:table-cell>
          <table:table-cell office:value-type="float" office:value="169.201375" calcext:value-type="float">
            <text:p>169.201375</text:p>
          </table:table-cell>
          <table:table-cell office:value-type="float" office:value="0.773853936501885" calcext:value-type="float">
            <text:p>0.773853936501885</text:p>
          </table:table-cell>
          <table:table-cell office:value-type="float" office:value="9.56981254509707" calcext:value-type="float">
            <text:p>9.56981254509707</text:p>
          </table:table-cell>
          <table:table-cell table:number-columns-repeated="55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4"/>
          <table:table-cell office:value-type="float" office:value="0.167505102319933" calcext:value-type="float">
            <text:p>0.167505102319933</text:p>
          </table:table-cell>
          <table:table-cell office:value-type="float" office:value="138.445791666667" calcext:value-type="float">
            <text:p>138.445791666667</text:p>
          </table:table-cell>
          <table:table-cell office:value-type="float" office:value="0.798012030743748" calcext:value-type="float">
            <text:p>0.798012030743748</text:p>
          </table:table-cell>
          <table:table-cell office:value-type="float" office:value="5.95739252979184" calcext:value-type="float">
            <text:p>5.95739252979184</text:p>
          </table:table-cell>
          <table:table-cell table:number-columns-repeated="55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4"/>
          <table:table-cell office:value-type="float" office:value="0.236162822534831" calcext:value-type="float">
            <text:p>0.236162822534831</text:p>
          </table:table-cell>
          <table:table-cell office:value-type="float" office:value="173.955416666667" calcext:value-type="float">
            <text:p>173.955416666667</text:p>
          </table:table-cell>
          <table:table-cell office:value-type="float" office:value="0.823724377516605" calcext:value-type="float">
            <text:p>0.823724377516605</text:p>
          </table:table-cell>
          <table:table-cell office:value-type="float" office:value="15.0859045395874" calcext:value-type="float">
            <text:p>15.0859045395874</text:p>
          </table:table-cell>
          <table:table-cell table:number-columns-repeated="55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4"/>
          <table:table-cell office:value-type="float" office:value="0.107812351968391" calcext:value-type="float">
            <text:p>0.107812351968391</text:p>
          </table:table-cell>
          <table:table-cell office:value-type="float" office:value="77.6839583333333" calcext:value-type="float">
            <text:p>77.6839583333333</text:p>
          </table:table-cell>
          <table:table-cell office:value-type="float" office:value="0.729673987849349" calcext:value-type="float">
            <text:p>0.729673987849349</text:p>
          </table:table-cell>
          <table:table-cell office:value-type="float" office:value="3.90678805815534" calcext:value-type="float">
            <text:p>3.90678805815534</text:p>
          </table:table-cell>
          <table:table-cell table:number-columns-repeated="55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6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  <table:table-cell office:value-type="float" office:value="0.285904574527464" calcext:value-type="float">
            <text:p>0.285904574527464</text:p>
          </table:table-cell>
          <table:table-cell office:value-type="float" office:value="215.133125" calcext:value-type="float">
            <text:p>215.133125</text:p>
          </table:table-cell>
          <table:table-cell office:value-type="float" office:value="0.660056586808888" calcext:value-type="float">
            <text:p>0.660056586808888</text:p>
          </table:table-cell>
          <table:table-cell office:value-type="float" office:value="10.987485617202" calcext:value-type="float">
            <text:p>10.987485617202</text:p>
          </table:table-cell>
          <table:table-cell table:number-columns-repeated="55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4"/>
          <table:table-cell office:value-type="float" office:value="0.279211277997153" calcext:value-type="float">
            <text:p>0.279211277997153</text:p>
          </table:table-cell>
          <table:table-cell office:value-type="float" office:value="195.521125" calcext:value-type="float">
            <text:p>195.521125</text:p>
          </table:table-cell>
          <table:table-cell office:value-type="float" office:value="0.707907436439869" calcext:value-type="float">
            <text:p>0.707907436439869</text:p>
          </table:table-cell>
          <table:table-cell office:value-type="float" office:value="12.1741364099021" calcext:value-type="float">
            <text:p>12.1741364099021</text:p>
          </table:table-cell>
          <table:table-cell table:number-columns-repeated="55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4"/>
          <table:table-cell office:value-type="float" office:value="0.157687648914485" calcext:value-type="float">
            <text:p>0.157687648914485</text:p>
          </table:table-cell>
          <table:table-cell office:value-type="float" office:value="143.966666666667" calcext:value-type="float">
            <text:p>143.966666666667</text:p>
          </table:table-cell>
          <table:table-cell office:value-type="float" office:value="0.739513842717121" calcext:value-type="float">
            <text:p>0.739513842717121</text:p>
          </table:table-cell>
          <table:table-cell office:value-type="float" office:value="4.61272547080264" calcext:value-type="float">
            <text:p>4.61272547080264</text:p>
          </table:table-cell>
          <table:table-cell table:number-columns-repeated="55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4"/>
          <table:table-cell office:value-type="float" office:value="0.283803250116838" calcext:value-type="float">
            <text:p>0.283803250116838</text:p>
          </table:table-cell>
          <table:table-cell office:value-type="float" office:value="198.770625" calcext:value-type="float">
            <text:p>198.770625</text:p>
          </table:table-cell>
          <table:table-cell office:value-type="float" office:value="0.7621941804704" calcext:value-type="float">
            <text:p>0.7621941804704</text:p>
          </table:table-cell>
          <table:table-cell office:value-type="float" office:value="11.6508333721569" calcext:value-type="float">
            <text:p>11.6508333721569</text:p>
          </table:table-cell>
          <table:table-cell table:number-columns-repeated="55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4"/>
          <table:table-cell office:value-type="float" office:value="0.369546207101134" calcext:value-type="float">
            <text:p>0.369546207101134</text:p>
          </table:table-cell>
          <table:table-cell office:value-type="float" office:value="176.348333333333" calcext:value-type="float">
            <text:p>176.348333333333</text:p>
          </table:table-cell>
          <table:table-cell office:value-type="float" office:value="0.796424120229084" calcext:value-type="float">
            <text:p>0.796424120229084</text:p>
          </table:table-cell>
          <table:table-cell office:value-type="float" office:value="14.3127342759279" calcext:value-type="float">
            <text:p>14.3127342759279</text:p>
          </table:table-cell>
          <table:table-cell table:number-columns-repeated="55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4"/>
          <table:table-cell office:value-type="float" office:value="0.303401652457602" calcext:value-type="float">
            <text:p>0.303401652457602</text:p>
          </table:table-cell>
          <table:table-cell office:value-type="float" office:value="220.737708333333" calcext:value-type="float">
            <text:p>220.737708333333</text:p>
          </table:table-cell>
          <table:table-cell office:value-type="float" office:value="0.807393489069905" calcext:value-type="float">
            <text:p>0.807393489069905</text:p>
          </table:table-cell>
          <table:table-cell office:value-type="float" office:value="12.2553868451598" calcext:value-type="float">
            <text:p>12.2553868451598</text:p>
          </table:table-cell>
          <table:table-cell table:number-columns-repeated="55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4"/>
          <table:table-cell office:value-type="float" office:value="0.279676428276795" calcext:value-type="float">
            <text:p>0.279676428276795</text:p>
          </table:table-cell>
          <table:table-cell office:value-type="float" office:value="214.513125" calcext:value-type="float">
            <text:p>214.513125</text:p>
          </table:table-cell>
          <table:table-cell office:value-type="float" office:value="0.807097487842032" calcext:value-type="float">
            <text:p>0.807097487842032</text:p>
          </table:table-cell>
          <table:table-cell office:value-type="float" office:value="13.5153836873711" calcext:value-type="float">
            <text:p>13.5153836873711</text:p>
          </table:table-cell>
          <table:table-cell table:number-columns-repeated="55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gura6_site_NA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VPD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Tbirch/ETeco_%</text:p>
          </table:table-cell>
          <table:table-cell table:number-columns-repeated="5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bisko</text:p>
          </table:table-cell>
          <table:table-cell office:value-type="float" office:value="1.33663654916461" calcext:value-type="float">
            <text:p>1.33663654916461</text:p>
          </table:table-cell>
          <table:table-cell office:value-type="float" office:value="897.802222222222" calcext:value-type="float">
            <text:p>897.802222222222</text:p>
          </table:table-cell>
          <table:table-cell office:value-type="string" calcext:value-type="string">
            <text:p>NA</text:p>
          </table:table-cell>
          <table:table-cell office:value-type="float" office:value="4.7504273445802" calcext:value-type="float">
            <text:p>4.7504273445802</text:p>
          </table:table-cell>
          <table:table-cell table:number-columns-repeated="5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bisko</text:p>
          </table:table-cell>
          <table:table-cell office:value-type="float" office:value="0.946960785685847" calcext:value-type="float">
            <text:p>0.946960785685847</text:p>
          </table:table-cell>
          <table:table-cell office:value-type="float" office:value="639.858125" calcext:value-type="float">
            <text:p>639.858125</text:p>
          </table:table-cell>
          <table:table-cell office:value-type="string" calcext:value-type="string">
            <text:p>NA</text:p>
          </table:table-cell>
          <table:table-cell office:value-type="float" office:value="13.9471014721975" calcext:value-type="float">
            <text:p>13.9471014721975</text:p>
          </table:table-cell>
          <table:table-cell table:number-columns-repeated="5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bisko</text:p>
          </table:table-cell>
          <table:table-cell office:value-type="float" office:value="0.830783069214191" calcext:value-type="float">
            <text:p>0.830783069214191</text:p>
          </table:table-cell>
          <table:table-cell office:value-type="float" office:value="723.291666666667" calcext:value-type="float">
            <text:p>723.291666666667</text:p>
          </table:table-cell>
          <table:table-cell office:value-type="string" calcext:value-type="string">
            <text:p>NA</text:p>
          </table:table-cell>
          <table:table-cell office:value-type="float" office:value="17.6429528587743" calcext:value-type="float">
            <text:p>17.6429528587743</text:p>
          </table:table-cell>
          <table:table-cell table:number-columns-repeated="5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bisko</text:p>
          </table:table-cell>
          <table:table-cell office:value-type="float" office:value="0.633406156401051" calcext:value-type="float">
            <text:p>0.633406156401051</text:p>
          </table:table-cell>
          <table:table-cell office:value-type="float" office:value="611.271666666667" calcext:value-type="float">
            <text:p>611.271666666667</text:p>
          </table:table-cell>
          <table:table-cell office:value-type="string" calcext:value-type="string">
            <text:p>NA</text:p>
          </table:table-cell>
          <table:table-cell office:value-type="float" office:value="22.9684403573065" calcext:value-type="float">
            <text:p>22.9684403573065</text:p>
          </table:table-cell>
          <table:table-cell table:number-columns-repeated="5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bisko</text:p>
          </table:table-cell>
          <table:table-cell office:value-type="float" office:value="0.552969069603803" calcext:value-type="float">
            <text:p>0.552969069603803</text:p>
          </table:table-cell>
          <table:table-cell office:value-type="float" office:value="483.96625" calcext:value-type="float">
            <text:p>483.96625</text:p>
          </table:table-cell>
          <table:table-cell office:value-type="string" calcext:value-type="string">
            <text:p>NA</text:p>
          </table:table-cell>
          <table:table-cell office:value-type="float" office:value="29.6702143230105" calcext:value-type="float">
            <text:p>29.6702143230105</text:p>
          </table:table-cell>
          <table:table-cell table:number-columns-repeated="5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bisko</text:p>
          </table:table-cell>
          <table:table-cell office:value-type="float" office:value="0.802024285222025" calcext:value-type="float">
            <text:p>0.802024285222025</text:p>
          </table:table-cell>
          <table:table-cell office:value-type="float" office:value="726.823125" calcext:value-type="float">
            <text:p>726.823125</text:p>
          </table:table-cell>
          <table:table-cell office:value-type="string" calcext:value-type="string">
            <text:p>NA</text:p>
          </table:table-cell>
          <table:table-cell office:value-type="float" office:value="32.5830101238452" calcext:value-type="float">
            <text:p>32.5830101238452</text:p>
          </table:table-cell>
          <table:table-cell table:number-columns-repeated="5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bisko</text:p>
          </table:table-cell>
          <table:table-cell office:value-type="float" office:value="0.816612812831712" calcext:value-type="float">
            <text:p>0.816612812831712</text:p>
          </table:table-cell>
          <table:table-cell office:value-type="float" office:value="590.948333333333" calcext:value-type="float">
            <text:p>590.948333333333</text:p>
          </table:table-cell>
          <table:table-cell office:value-type="string" calcext:value-type="string">
            <text:p>NA</text:p>
          </table:table-cell>
          <table:table-cell office:value-type="float" office:value="32.0489050839876" calcext:value-type="float">
            <text:p>32.0489050839876</text:p>
          </table:table-cell>
          <table:table-cell table:number-columns-repeated="5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bisko</text:p>
          </table:table-cell>
          <table:table-cell office:value-type="float" office:value="0.679656822443977" calcext:value-type="float">
            <text:p>0.679656822443977</text:p>
          </table:table-cell>
          <table:table-cell office:value-type="float" office:value="627.630416666667" calcext:value-type="float">
            <text:p>627.630416666667</text:p>
          </table:table-cell>
          <table:table-cell office:value-type="string" calcext:value-type="string">
            <text:p>NA</text:p>
          </table:table-cell>
          <table:table-cell office:value-type="float" office:value="46.7079528739372" calcext:value-type="float">
            <text:p>46.7079528739372</text:p>
          </table:table-cell>
          <table:table-cell table:number-columns-repeated="5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bisko</text:p>
          </table:table-cell>
          <table:table-cell office:value-type="float" office:value="0.523123700178582" calcext:value-type="float">
            <text:p>0.523123700178582</text:p>
          </table:table-cell>
          <table:table-cell office:value-type="float" office:value="634.999791666667" calcext:value-type="float">
            <text:p>634.999791666667</text:p>
          </table:table-cell>
          <table:table-cell office:value-type="string" calcext:value-type="string">
            <text:p>NA</text:p>
          </table:table-cell>
          <table:table-cell office:value-type="float" office:value="34.141105113454" calcext:value-type="float">
            <text:p>34.141105113454</text:p>
          </table:table-cell>
          <table:table-cell table:number-columns-repeated="5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bisko</text:p>
          </table:table-cell>
          <table:table-cell office:value-type="float" office:value="0.165253081147631" calcext:value-type="float">
            <text:p>0.165253081147631</text:p>
          </table:table-cell>
          <table:table-cell office:value-type="float" office:value="155.298395833333" calcext:value-type="float">
            <text:p>155.298395833333</text:p>
          </table:table-cell>
          <table:table-cell office:value-type="string" calcext:value-type="string">
            <text:p>NA</text:p>
          </table:table-cell>
          <table:table-cell office:value-type="float" office:value="15.4641327462328" calcext:value-type="float">
            <text:p>15.4641327462328</text:p>
          </table:table-cell>
          <table:table-cell table:number-columns-repeated="5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bisko</text:p>
          </table:table-cell>
          <table:table-cell office:value-type="float" office:value="0.234626650875078" calcext:value-type="float">
            <text:p>0.234626650875078</text:p>
          </table:table-cell>
          <table:table-cell office:value-type="float" office:value="292.951729166667" calcext:value-type="float">
            <text:p>292.951729166667</text:p>
          </table:table-cell>
          <table:table-cell office:value-type="string" calcext:value-type="string">
            <text:p>NA</text:p>
          </table:table-cell>
          <table:table-cell office:value-type="float" office:value="14.3073105077662" calcext:value-type="float">
            <text:p>14.3073105077662</text:p>
          </table:table-cell>
          <table:table-cell table:number-columns-repeated="5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bisko</text:p>
          </table:table-cell>
          <table:table-cell office:value-type="float" office:value="0.398325027477508" calcext:value-type="float">
            <text:p>0.398325027477508</text:p>
          </table:table-cell>
          <table:table-cell office:value-type="float" office:value="453.767291666667" calcext:value-type="float">
            <text:p>453.767291666667</text:p>
          </table:table-cell>
          <table:table-cell office:value-type="string" calcext:value-type="string">
            <text:p>NA</text:p>
          </table:table-cell>
          <table:table-cell office:value-type="float" office:value="15.0028041407925" calcext:value-type="float">
            <text:p>15.0028041407925</text:p>
          </table:table-cell>
          <table:table-cell table:number-columns-repeated="5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bisko</text:p>
          </table:table-cell>
          <table:table-cell office:value-type="float" office:value="0.266984759695851" calcext:value-type="float">
            <text:p>0.266984759695851</text:p>
          </table:table-cell>
          <table:table-cell office:value-type="float" office:value="280.950833333333" calcext:value-type="float">
            <text:p>280.950833333333</text:p>
          </table:table-cell>
          <table:table-cell office:value-type="string" calcext:value-type="string">
            <text:p>NA</text:p>
          </table:table-cell>
          <table:table-cell office:value-type="float" office:value="14.107877245382" calcext:value-type="float">
            <text:p>14.107877245382</text:p>
          </table:table-cell>
          <table:table-cell table:number-columns-repeated="5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bisko</text:p>
          </table:table-cell>
          <table:table-cell office:value-type="float" office:value="0.258689673327166" calcext:value-type="float">
            <text:p>0.258689673327166</text:p>
          </table:table-cell>
          <table:table-cell office:value-type="float" office:value="326.5675" calcext:value-type="float">
            <text:p>326.5675</text:p>
          </table:table-cell>
          <table:table-cell office:value-type="string" calcext:value-type="string">
            <text:p>NA</text:p>
          </table:table-cell>
          <table:table-cell office:value-type="float" office:value="21.9219946090348" calcext:value-type="float">
            <text:p>21.9219946090348</text:p>
          </table:table-cell>
          <table:table-cell table:number-columns-repeated="5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bisko</text:p>
          </table:table-cell>
          <table:table-cell office:value-type="float" office:value="0.227930638682228" calcext:value-type="float">
            <text:p>0.227930638682228</text:p>
          </table:table-cell>
          <table:table-cell office:value-type="float" office:value="302.630625" calcext:value-type="float">
            <text:p>302.630625</text:p>
          </table:table-cell>
          <table:table-cell office:value-type="string" calcext:value-type="string">
            <text:p>NA</text:p>
          </table:table-cell>
          <table:table-cell office:value-type="float" office:value="25.7299382066075" calcext:value-type="float">
            <text:p>25.7299382066075</text:p>
          </table:table-cell>
          <table:table-cell table:number-columns-repeated="5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Abisko</text:p>
          </table:table-cell>
          <table:table-cell office:value-type="float" office:value="0.217587354634936" calcext:value-type="float">
            <text:p>0.217587354634936</text:p>
          </table:table-cell>
          <table:table-cell office:value-type="float" office:value="220.200625" calcext:value-type="float">
            <text:p>220.200625</text:p>
          </table:table-cell>
          <table:table-cell office:value-type="string" calcext:value-type="string">
            <text:p>NA</text:p>
          </table:table-cell>
          <table:table-cell office:value-type="float" office:value="30.6678317712168" calcext:value-type="float">
            <text:p>30.6678317712168</text:p>
          </table:table-cell>
          <table:table-cell table:number-columns-repeated="5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bisko</text:p>
          </table:table-cell>
          <table:table-cell office:value-type="float" office:value="0.241016176996798" calcext:value-type="float">
            <text:p>0.241016176996798</text:p>
          </table:table-cell>
          <table:table-cell office:value-type="float" office:value="222.435291666667" calcext:value-type="float">
            <text:p>222.435291666667</text:p>
          </table:table-cell>
          <table:table-cell office:value-type="string" calcext:value-type="string">
            <text:p>NA</text:p>
          </table:table-cell>
          <table:table-cell office:value-type="float" office:value="20.7598771683365" calcext:value-type="float">
            <text:p>20.7598771683365</text:p>
          </table:table-cell>
          <table:table-cell table:number-columns-repeated="5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bisko</text:p>
          </table:table-cell>
          <table:table-cell office:value-type="float" office:value="0.211994098451636" calcext:value-type="float">
            <text:p>0.211994098451636</text:p>
          </table:table-cell>
          <table:table-cell office:value-type="float" office:value="195.554166666667" calcext:value-type="float">
            <text:p>195.554166666667</text:p>
          </table:table-cell>
          <table:table-cell office:value-type="string" calcext:value-type="string">
            <text:p>NA</text:p>
          </table:table-cell>
          <table:table-cell office:value-type="float" office:value="19.6146699424797" calcext:value-type="float">
            <text:p>19.6146699424797</text:p>
          </table:table-cell>
          <table:table-cell table:number-columns-repeated="5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bisko</text:p>
          </table:table-cell>
          <table:table-cell office:value-type="float" office:value="0.257172032188497" calcext:value-type="float">
            <text:p>0.257172032188497</text:p>
          </table:table-cell>
          <table:table-cell office:value-type="float" office:value="232.464583333333" calcext:value-type="float">
            <text:p>232.464583333333</text:p>
          </table:table-cell>
          <table:table-cell office:value-type="string" calcext:value-type="string">
            <text:p>NA</text:p>
          </table:table-cell>
          <table:table-cell office:value-type="float" office:value="17.1511886949289" calcext:value-type="float">
            <text:p>17.1511886949289</text:p>
          </table:table-cell>
          <table:table-cell table:number-columns-repeated="5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bisko</text:p>
          </table:table-cell>
          <table:table-cell office:value-type="float" office:value="0.545992011454215" calcext:value-type="float">
            <text:p>0.545992011454215</text:p>
          </table:table-cell>
          <table:table-cell office:value-type="float" office:value="543.579791666667" calcext:value-type="float">
            <text:p>543.579791666667</text:p>
          </table:table-cell>
          <table:table-cell office:value-type="string" calcext:value-type="string">
            <text:p>NA</text:p>
          </table:table-cell>
          <table:table-cell office:value-type="float" office:value="33.5764919114329" calcext:value-type="float">
            <text:p>33.5764919114329</text:p>
          </table:table-cell>
          <table:table-cell table:number-columns-repeated="5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bisko</text:p>
          </table:table-cell>
          <table:table-cell office:value-type="float" office:value="0.89413363943502" calcext:value-type="float">
            <text:p>0.89413363943502</text:p>
          </table:table-cell>
          <table:table-cell office:value-type="float" office:value="693.776666666667" calcext:value-type="float">
            <text:p>693.776666666667</text:p>
          </table:table-cell>
          <table:table-cell office:value-type="string" calcext:value-type="string">
            <text:p>NA</text:p>
          </table:table-cell>
          <table:table-cell office:value-type="float" office:value="42.662807612781" calcext:value-type="float">
            <text:p>42.662807612781</text:p>
          </table:table-cell>
          <table:table-cell table:number-columns-repeated="5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bisko</text:p>
          </table:table-cell>
          <table:table-cell office:value-type="float" office:value="0.821210279113045" calcext:value-type="float">
            <text:p>0.821210279113045</text:p>
          </table:table-cell>
          <table:table-cell office:value-type="float" office:value="476.72375" calcext:value-type="float">
            <text:p>476.72375</text:p>
          </table:table-cell>
          <table:table-cell office:value-type="string" calcext:value-type="string">
            <text:p>NA</text:p>
          </table:table-cell>
          <table:table-cell office:value-type="float" office:value="41.5180562177948" calcext:value-type="float">
            <text:p>41.5180562177948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bisko</text:p>
          </table:table-cell>
          <table:table-cell office:value-type="float" office:value="1.08013759235555" calcext:value-type="float">
            <text:p>1.08013759235555</text:p>
          </table:table-cell>
          <table:table-cell office:value-type="float" office:value="722.473958333333" calcext:value-type="float">
            <text:p>722.473958333333</text:p>
          </table:table-cell>
          <table:table-cell office:value-type="string" calcext:value-type="string">
            <text:p>NA</text:p>
          </table:table-cell>
          <table:table-cell office:value-type="float" office:value="44.2374840103133" calcext:value-type="float">
            <text:p>44.2374840103133</text:p>
          </table:table-cell>
          <table:table-cell table:number-columns-repeated="5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bisko</text:p>
          </table:table-cell>
          <table:table-cell office:value-type="float" office:value="0.68176619202688" calcext:value-type="float">
            <text:p>0.68176619202688</text:p>
          </table:table-cell>
          <table:table-cell office:value-type="float" office:value="461.441041666667" calcext:value-type="float">
            <text:p>461.441041666667</text:p>
          </table:table-cell>
          <table:table-cell office:value-type="string" calcext:value-type="string">
            <text:p>NA</text:p>
          </table:table-cell>
          <table:table-cell office:value-type="float" office:value="60.8175499758702" calcext:value-type="float">
            <text:p>60.8175499758702</text:p>
          </table:table-cell>
          <table:table-cell table:number-columns-repeated="5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bisko</text:p>
          </table:table-cell>
          <table:table-cell office:value-type="float" office:value="0.264300712946722" calcext:value-type="float">
            <text:p>0.264300712946722</text:p>
          </table:table-cell>
          <table:table-cell office:value-type="float" office:value="294.944895833333" calcext:value-type="float">
            <text:p>294.944895833333</text:p>
          </table:table-cell>
          <table:table-cell office:value-type="string" calcext:value-type="string">
            <text:p>NA</text:p>
          </table:table-cell>
          <table:table-cell office:value-type="float" office:value="23.4778059430362" calcext:value-type="float">
            <text:p>23.4778059430362</text:p>
          </table:table-cell>
          <table:table-cell table:number-columns-repeated="5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bisko</text:p>
          </table:table-cell>
          <table:table-cell office:value-type="float" office:value="0.455792220128052" calcext:value-type="float">
            <text:p>0.455792220128052</text:p>
          </table:table-cell>
          <table:table-cell office:value-type="float" office:value="442.209354166667" calcext:value-type="float">
            <text:p>442.209354166667</text:p>
          </table:table-cell>
          <table:table-cell office:value-type="string" calcext:value-type="string">
            <text:p>NA</text:p>
          </table:table-cell>
          <table:table-cell office:value-type="float" office:value="41.2915643268162" calcext:value-type="float">
            <text:p>41.2915643268162</text:p>
          </table:table-cell>
          <table:table-cell table:number-columns-repeated="5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bisko</text:p>
          </table:table-cell>
          <table:table-cell office:value-type="float" office:value="0.452841059539078" calcext:value-type="float">
            <text:p>0.452841059539078</text:p>
          </table:table-cell>
          <table:table-cell office:value-type="float" office:value="404.274583333333" calcext:value-type="float">
            <text:p>404.274583333333</text:p>
          </table:table-cell>
          <table:table-cell office:value-type="float" office:value="0.484911047486034" calcext:value-type="float">
            <text:p>0.484911047486034</text:p>
          </table:table-cell>
          <table:table-cell office:value-type="float" office:value="34.0090719538647" calcext:value-type="float">
            <text:p>34.0090719538647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bisko</text:p>
          </table:table-cell>
          <table:table-cell office:value-type="float" office:value="0.436435930162626" calcext:value-type="float">
            <text:p>0.436435930162626</text:p>
          </table:table-cell>
          <table:table-cell office:value-type="float" office:value="185.42125" calcext:value-type="float">
            <text:p>185.42125</text:p>
          </table:table-cell>
          <table:table-cell office:value-type="float" office:value="0.484170346077747" calcext:value-type="float">
            <text:p>0.484170346077747</text:p>
          </table:table-cell>
          <table:table-cell office:value-type="float" office:value="20.3605822243741" calcext:value-type="float">
            <text:p>20.3605822243741</text:p>
          </table:table-cell>
          <table:table-cell table:number-columns-repeated="5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bisko</text:p>
          </table:table-cell>
          <table:table-cell office:value-type="float" office:value="0.580458619841314" calcext:value-type="float">
            <text:p>0.580458619841314</text:p>
          </table:table-cell>
          <table:table-cell office:value-type="float" office:value="621.519375" calcext:value-type="float">
            <text:p>621.519375</text:p>
          </table:table-cell>
          <table:table-cell office:value-type="float" office:value="0.509353655959032" calcext:value-type="float">
            <text:p>0.509353655959032</text:p>
          </table:table-cell>
          <table:table-cell office:value-type="float" office:value="40.8719810869563" calcext:value-type="float">
            <text:p>40.8719810869563</text:p>
          </table:table-cell>
          <table:table-cell table:number-columns-repeated="5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bisko</text:p>
          </table:table-cell>
          <table:table-cell office:value-type="float" office:value="0.63192765032689" calcext:value-type="float">
            <text:p>0.63192765032689</text:p>
          </table:table-cell>
          <table:table-cell office:value-type="float" office:value="582.516666666667" calcext:value-type="float">
            <text:p>582.516666666667</text:p>
          </table:table-cell>
          <table:table-cell office:value-type="float" office:value="0.55368464926676" calcext:value-type="float">
            <text:p>0.55368464926676</text:p>
          </table:table-cell>
          <table:table-cell office:value-type="float" office:value="53.9347991325999" calcext:value-type="float">
            <text:p>53.9347991325999</text:p>
          </table:table-cell>
          <table:table-cell table:number-columns-repeated="5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bisko</text:p>
          </table:table-cell>
          <table:table-cell office:value-type="float" office:value="0.577165942534046" calcext:value-type="float">
            <text:p>0.577165942534046</text:p>
          </table:table-cell>
          <table:table-cell office:value-type="float" office:value="513.622083333333" calcext:value-type="float">
            <text:p>513.622083333333</text:p>
          </table:table-cell>
          <table:table-cell office:value-type="float" office:value="0.584206246857542" calcext:value-type="float">
            <text:p>0.584206246857542</text:p>
          </table:table-cell>
          <table:table-cell office:value-type="float" office:value="32.6920877751135" calcext:value-type="float">
            <text:p>32.6920877751135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bisko</text:p>
          </table:table-cell>
          <table:table-cell office:value-type="float" office:value="0.915182161066619" calcext:value-type="float">
            <text:p>0.915182161066619</text:p>
          </table:table-cell>
          <table:table-cell office:value-type="float" office:value="630.489583333333" calcext:value-type="float">
            <text:p>630.489583333333</text:p>
          </table:table-cell>
          <table:table-cell office:value-type="float" office:value="0.614685197218343" calcext:value-type="float">
            <text:p>0.614685197218343</text:p>
          </table:table-cell>
          <table:table-cell office:value-type="float" office:value="48.6332101024107" calcext:value-type="float">
            <text:p>48.6332101024107</text:p>
          </table:table-cell>
          <table:table-cell table:number-columns-repeated="5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bisko</text:p>
          </table:table-cell>
          <table:table-cell office:value-type="float" office:value="0.813785062157814" calcext:value-type="float">
            <text:p>0.813785062157814</text:p>
          </table:table-cell>
          <table:table-cell office:value-type="float" office:value="539.666041666667" calcext:value-type="float">
            <text:p>539.666041666667</text:p>
          </table:table-cell>
          <table:table-cell office:value-type="float" office:value="0.61452515910149" calcext:value-type="float">
            <text:p>0.61452515910149</text:p>
          </table:table-cell>
          <table:table-cell office:value-type="float" office:value="45.2918495681128" calcext:value-type="float">
            <text:p>45.2918495681128</text:p>
          </table:table-cell>
          <table:table-cell table:number-columns-repeated="5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bisko</text:p>
          </table:table-cell>
          <table:table-cell office:value-type="float" office:value="1.14723039566503" calcext:value-type="float">
            <text:p>1.14723039566503</text:p>
          </table:table-cell>
          <table:table-cell office:value-type="float" office:value="695.500416666667" calcext:value-type="float">
            <text:p>695.500416666667</text:p>
          </table:table-cell>
          <table:table-cell office:value-type="float" office:value="0.593395958566108" calcext:value-type="float">
            <text:p>0.593395958566108</text:p>
          </table:table-cell>
          <table:table-cell office:value-type="float" office:value="50.7566473434358" calcext:value-type="float">
            <text:p>50.7566473434358</text:p>
          </table:table-cell>
          <table:table-cell table:number-columns-repeated="5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bisko</text:p>
          </table:table-cell>
          <table:table-cell office:value-type="float" office:value="0.972854092311588" calcext:value-type="float">
            <text:p>0.972854092311588</text:p>
          </table:table-cell>
          <table:table-cell office:value-type="float" office:value="691.691666666667" calcext:value-type="float">
            <text:p>691.691666666667</text:p>
          </table:table-cell>
          <table:table-cell office:value-type="float" office:value="0.670919654271415" calcext:value-type="float">
            <text:p>0.670919654271415</text:p>
          </table:table-cell>
          <table:table-cell office:value-type="float" office:value="51.7299994338517" calcext:value-type="float">
            <text:p>51.7299994338517</text:p>
          </table:table-cell>
          <table:table-cell table:number-columns-repeated="5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bisko</text:p>
          </table:table-cell>
          <table:table-cell office:value-type="float" office:value="0.404659017620622" calcext:value-type="float">
            <text:p>0.404659017620622</text:p>
          </table:table-cell>
          <table:table-cell office:value-type="float" office:value="164.391666666667" calcext:value-type="float">
            <text:p>164.391666666667</text:p>
          </table:table-cell>
          <table:table-cell office:value-type="float" office:value="0.720889573905959" calcext:value-type="float">
            <text:p>0.720889573905959</text:p>
          </table:table-cell>
          <table:table-cell office:value-type="float" office:value="47.9212484594482" calcext:value-type="float">
            <text:p>47.9212484594482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bisko</text:p>
          </table:table-cell>
          <table:table-cell office:value-type="float" office:value="0.892493668573222" calcext:value-type="float">
            <text:p>0.892493668573222</text:p>
          </table:table-cell>
          <table:table-cell office:value-type="float" office:value="431.091666666667" calcext:value-type="float">
            <text:p>431.091666666667</text:p>
          </table:table-cell>
          <table:table-cell office:value-type="float" office:value="0.776235100558659" calcext:value-type="float">
            <text:p>0.776235100558659</text:p>
          </table:table-cell>
          <table:table-cell office:value-type="float" office:value="65.5520974627985" calcext:value-type="float">
            <text:p>65.5520974627985</text:p>
          </table:table-cell>
          <table:table-cell table:number-columns-repeated="5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bisko</text:p>
          </table:table-cell>
          <table:table-cell office:value-type="float" office:value="0.496707647838031" calcext:value-type="float">
            <text:p>0.496707647838031</text:p>
          </table:table-cell>
          <table:table-cell office:value-type="float" office:value="554.183479166667" calcext:value-type="float">
            <text:p>554.183479166667</text:p>
          </table:table-cell>
          <table:table-cell office:value-type="float" office:value="0.823502809221757" calcext:value-type="float">
            <text:p>0.823502809221757</text:p>
          </table:table-cell>
          <table:table-cell office:value-type="float" office:value="55.2873150759442" calcext:value-type="float">
            <text:p>55.2873150759442</text:p>
          </table:table-cell>
          <table:table-cell table:number-columns-repeated="5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bisko</text:p>
          </table:table-cell>
          <table:table-cell office:value-type="float" office:value="0.130161123833211" calcext:value-type="float">
            <text:p>0.130161123833211</text:p>
          </table:table-cell>
          <table:table-cell office:value-type="float" office:value="272.459854166667" calcext:value-type="float">
            <text:p>272.459854166667</text:p>
          </table:table-cell>
          <table:table-cell office:value-type="float" office:value="0.814130442504655" calcext:value-type="float">
            <text:p>0.814130442504655</text:p>
          </table:table-cell>
          <table:table-cell office:value-type="float" office:value="24.0974686856303" calcext:value-type="float">
            <text:p>24.0974686856303</text:p>
          </table:table-cell>
          <table:table-cell table:number-columns-repeated="5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bisko</text:p>
          </table:table-cell>
          <table:table-cell office:value-type="float" office:value="0.412165870037697" calcext:value-type="float">
            <text:p>0.412165870037697</text:p>
          </table:table-cell>
          <table:table-cell office:value-type="float" office:value="414.520083333333" calcext:value-type="float">
            <text:p>414.520083333333</text:p>
          </table:table-cell>
          <table:table-cell office:value-type="float" office:value="0.577066853468343" calcext:value-type="float">
            <text:p>0.577066853468343</text:p>
          </table:table-cell>
          <table:table-cell office:value-type="float" office:value="31.6424268487617" calcext:value-type="float">
            <text:p>31.6424268487617</text:p>
          </table:table-cell>
          <table:table-cell table:number-columns-repeated="5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bisko</text:p>
          </table:table-cell>
          <table:table-cell office:value-type="float" office:value="0.521894420832534" calcext:value-type="float">
            <text:p>0.521894420832534</text:p>
          </table:table-cell>
          <table:table-cell office:value-type="float" office:value="385.062958333333" calcext:value-type="float">
            <text:p>385.062958333333</text:p>
          </table:table-cell>
          <table:table-cell office:value-type="float" office:value="0.647910862081006" calcext:value-type="float">
            <text:p>0.647910862081006</text:p>
          </table:table-cell>
          <table:table-cell office:value-type="float" office:value="40.195020625803" calcext:value-type="float">
            <text:p>40.195020625803</text:p>
          </table:table-cell>
          <table:table-cell table:number-columns-repeated="5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bisko</text:p>
          </table:table-cell>
          <table:table-cell office:value-type="float" office:value="0.575097480409565" calcext:value-type="float">
            <text:p>0.575097480409565</text:p>
          </table:table-cell>
          <table:table-cell office:value-type="float" office:value="445.909666666667" calcext:value-type="float">
            <text:p>445.909666666667</text:p>
          </table:table-cell>
          <table:table-cell office:value-type="float" office:value="0.69044815751761" calcext:value-type="float">
            <text:p>0.69044815751761</text:p>
          </table:table-cell>
          <table:table-cell office:value-type="float" office:value="28.9834331927903" calcext:value-type="float">
            <text:p>28.9834331927903</text:p>
          </table:table-cell>
          <table:table-cell table:number-columns-repeated="5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bisko</text:p>
          </table:table-cell>
          <table:table-cell office:value-type="float" office:value="0.550404886860938" calcext:value-type="float">
            <text:p>0.550404886860938</text:p>
          </table:table-cell>
          <table:table-cell office:value-type="float" office:value="390.629166666667" calcext:value-type="float">
            <text:p>390.629166666667</text:p>
          </table:table-cell>
          <table:table-cell office:value-type="float" office:value="0.739554374260109" calcext:value-type="float">
            <text:p>0.739554374260109</text:p>
          </table:table-cell>
          <table:table-cell office:value-type="float" office:value="45.6144307263247" calcext:value-type="float">
            <text:p>45.6144307263247</text:p>
          </table:table-cell>
          <table:table-cell table:number-columns-repeated="5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bisko</text:p>
          </table:table-cell>
          <table:table-cell office:value-type="float" office:value="0.432461131551039" calcext:value-type="float">
            <text:p>0.432461131551039</text:p>
          </table:table-cell>
          <table:table-cell office:value-type="float" office:value="426.599166666667" calcext:value-type="float">
            <text:p>426.599166666667</text:p>
          </table:table-cell>
          <table:table-cell office:value-type="float" office:value="0.778897045041899" calcext:value-type="float">
            <text:p>0.778897045041899</text:p>
          </table:table-cell>
          <table:table-cell office:value-type="float" office:value="32.6391072935864" calcext:value-type="float">
            <text:p>32.6391072935864</text:p>
          </table:table-cell>
          <table:table-cell table:number-columns-repeated="5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bisko</text:p>
          </table:table-cell>
          <table:table-cell office:value-type="float" office:value="0.264489391542547" calcext:value-type="float">
            <text:p>0.264489391542547</text:p>
          </table:table-cell>
          <table:table-cell office:value-type="float" office:value="248.3794375" calcext:value-type="float">
            <text:p>248.3794375</text:p>
          </table:table-cell>
          <table:table-cell office:value-type="float" office:value="0.796464312932296" calcext:value-type="float">
            <text:p>0.796464312932296</text:p>
          </table:table-cell>
          <table:table-cell office:value-type="float" office:value="38.4276819513419" calcext:value-type="float">
            <text:p>38.4276819513419</text:p>
          </table:table-cell>
          <table:table-cell table:number-columns-repeated="5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bisko</text:p>
          </table:table-cell>
          <table:table-cell office:value-type="float" office:value="0.37081819046521" calcext:value-type="float">
            <text:p>0.37081819046521</text:p>
          </table:table-cell>
          <table:table-cell office:value-type="float" office:value="589.686895833333" calcext:value-type="float">
            <text:p>589.686895833333</text:p>
          </table:table-cell>
          <table:table-cell office:value-type="float" office:value="0.821655801268622" calcext:value-type="float">
            <text:p>0.821655801268622</text:p>
          </table:table-cell>
          <table:table-cell office:value-type="float" office:value="32.7358207790235" calcext:value-type="float">
            <text:p>32.7358207790235</text:p>
          </table:table-cell>
          <table:table-cell table:number-columns-repeated="5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bisko</text:p>
          </table:table-cell>
          <table:table-cell office:value-type="float" office:value="0.135917978020176" calcext:value-type="float">
            <text:p>0.135917978020176</text:p>
          </table:table-cell>
          <table:table-cell office:value-type="float" office:value="127.762916666667" calcext:value-type="float">
            <text:p>127.762916666667</text:p>
          </table:table-cell>
          <table:table-cell office:value-type="float" office:value="0.848856486906425" calcext:value-type="float">
            <text:p>0.848856486906425</text:p>
          </table:table-cell>
          <table:table-cell office:value-type="float" office:value="22.4002536844762" calcext:value-type="float">
            <text:p>22.4002536844762</text:p>
          </table:table-cell>
          <table:table-cell table:number-columns-repeated="5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bisko</text:p>
          </table:table-cell>
          <table:table-cell office:value-type="float" office:value="0.357580231631613" calcext:value-type="float">
            <text:p>0.357580231631613</text:p>
          </table:table-cell>
          <table:table-cell office:value-type="float" office:value="474.15375" calcext:value-type="float">
            <text:p>474.15375</text:p>
          </table:table-cell>
          <table:table-cell office:value-type="float" office:value="0.863763749017174" calcext:value-type="float">
            <text:p>0.863763749017174</text:p>
          </table:table-cell>
          <table:table-cell office:value-type="float" office:value="42.241201011423" calcext:value-type="float">
            <text:p>42.241201011423</text:p>
          </table:table-cell>
          <table:table-cell table:number-columns-repeated="5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bisko</text:p>
          </table:table-cell>
          <table:table-cell office:value-type="float" office:value="0.367513189274952" calcext:value-type="float">
            <text:p>0.367513189274952</text:p>
          </table:table-cell>
          <table:table-cell office:value-type="float" office:value="319.3375" calcext:value-type="float">
            <text:p>319.3375</text:p>
          </table:table-cell>
          <table:table-cell office:value-type="float" office:value="0.888137227129888" calcext:value-type="float">
            <text:p>0.888137227129888</text:p>
          </table:table-cell>
          <table:table-cell office:value-type="float" office:value="35.8826024431019" calcext:value-type="float">
            <text:p>35.8826024431019</text:p>
          </table:table-cell>
          <table:table-cell table:number-columns-repeated="5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bisko</text:p>
          </table:table-cell>
          <table:table-cell office:value-type="float" office:value="0.306579853828103" calcext:value-type="float">
            <text:p>0.306579853828103</text:p>
          </table:table-cell>
          <table:table-cell office:value-type="float" office:value="150.2860625" calcext:value-type="float">
            <text:p>150.2860625</text:p>
          </table:table-cell>
          <table:table-cell office:value-type="float" office:value="0.909887104283054" calcext:value-type="float">
            <text:p>0.909887104283054</text:p>
          </table:table-cell>
          <table:table-cell office:value-type="float" office:value="28.2433985085907" calcext:value-type="float">
            <text:p>28.2433985085907</text:p>
          </table:table-cell>
          <table:table-cell table:number-columns-repeated="5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bisko</text:p>
          </table:table-cell>
          <table:table-cell office:value-type="float" office:value="0.32133957873896" calcext:value-type="float">
            <text:p>0.32133957873896</text:p>
          </table:table-cell>
          <table:table-cell office:value-type="float" office:value="379.435520833333" calcext:value-type="float">
            <text:p>379.435520833333</text:p>
          </table:table-cell>
          <table:table-cell office:value-type="float" office:value="0.93434413513767" calcext:value-type="float">
            <text:p>0.93434413513767</text:p>
          </table:table-cell>
          <table:table-cell office:value-type="float" office:value="37.3870672594571" calcext:value-type="float">
            <text:p>37.3870672594571</text:p>
          </table:table-cell>
          <table:table-cell table:number-columns-repeated="5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bisko</text:p>
          </table:table-cell>
          <table:table-cell office:value-type="float" office:value="0.379105843408062" calcext:value-type="float">
            <text:p>0.379105843408062</text:p>
          </table:table-cell>
          <table:table-cell office:value-type="float" office:value="568.0123125" calcext:value-type="float">
            <text:p>568.0123125</text:p>
          </table:table-cell>
          <table:table-cell office:value-type="float" office:value="0.961346794867319" calcext:value-type="float">
            <text:p>0.961346794867319</text:p>
          </table:table-cell>
          <table:table-cell office:value-type="float" office:value="27.8120576040897" calcext:value-type="float">
            <text:p>27.8120576040897</text:p>
          </table:table-cell>
          <table:table-cell table:number-columns-repeated="5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bisko</text:p>
          </table:table-cell>
          <table:table-cell office:value-type="float" office:value="0.115602865994604" calcext:value-type="float">
            <text:p>0.115602865994604</text:p>
          </table:table-cell>
          <table:table-cell office:value-type="float" office:value="206.387583333333" calcext:value-type="float">
            <text:p>206.387583333333</text:p>
          </table:table-cell>
          <table:table-cell office:value-type="float" office:value="0.984147067795624" calcext:value-type="float">
            <text:p>0.984147067795624</text:p>
          </table:table-cell>
          <table:table-cell office:value-type="float" office:value="20.4571280341287" calcext:value-type="float">
            <text:p>20.4571280341287</text:p>
          </table:table-cell>
          <table:table-cell table:number-columns-repeated="5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bisko</text:p>
          </table:table-cell>
          <table:table-cell office:value-type="float" office:value="0.165720460978727" calcext:value-type="float">
            <text:p>0.165720460978727</text:p>
          </table:table-cell>
          <table:table-cell office:value-type="float" office:value="284.962125" calcext:value-type="float">
            <text:p>284.962125</text:p>
          </table:table-cell>
          <table:table-cell office:value-type="float" office:value="0.973365417655959" calcext:value-type="float">
            <text:p>0.973365417655959</text:p>
          </table:table-cell>
          <table:table-cell office:value-type="float" office:value="22.1599416533368" calcext:value-type="float">
            <text:p>22.1599416533368</text:p>
          </table:table-cell>
          <table:table-cell table:number-columns-repeated="5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bisko</text:p>
          </table:table-cell>
          <table:table-cell office:value-type="float" office:value="0.139658203804931" calcext:value-type="float">
            <text:p>0.139658203804931</text:p>
          </table:table-cell>
          <table:table-cell office:value-type="float" office:value="169.367708333333" calcext:value-type="float">
            <text:p>169.367708333333</text:p>
          </table:table-cell>
          <table:table-cell office:value-type="float" office:value="0.511097325418995" calcext:value-type="float">
            <text:p>0.511097325418995</text:p>
          </table:table-cell>
          <table:table-cell office:value-type="float" office:value="16.9822164472914" calcext:value-type="float">
            <text:p>16.9822164472914</text:p>
          </table:table-cell>
          <table:table-cell table:number-columns-repeated="5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bisko</text:p>
          </table:table-cell>
          <table:table-cell office:value-type="float" office:value="0.473942264860569" calcext:value-type="float">
            <text:p>0.473942264860569</text:p>
          </table:table-cell>
          <table:table-cell office:value-type="float" office:value="511.254229166667" calcext:value-type="float">
            <text:p>511.254229166667</text:p>
          </table:table-cell>
          <table:table-cell office:value-type="float" office:value="0.382263837497414" calcext:value-type="float">
            <text:p>0.382263837497414</text:p>
          </table:table-cell>
          <table:table-cell office:value-type="float" office:value="47.2966745830424" calcext:value-type="float">
            <text:p>47.2966745830424</text:p>
          </table:table-cell>
          <table:table-cell table:number-columns-repeated="5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Abisko</text:p>
          </table:table-cell>
          <table:table-cell office:value-type="float" office:value="0.619307316609828" calcext:value-type="float">
            <text:p>0.619307316609828</text:p>
          </table:table-cell>
          <table:table-cell office:value-type="float" office:value="272.490395833333" calcext:value-type="float">
            <text:p>272.490395833333</text:p>
          </table:table-cell>
          <table:table-cell office:value-type="float" office:value="0.503410106959963" calcext:value-type="float">
            <text:p>0.503410106959963</text:p>
          </table:table-cell>
          <table:table-cell office:value-type="float" office:value="40.759703328196" calcext:value-type="float">
            <text:p>40.759703328196</text:p>
          </table:table-cell>
          <table:table-cell table:number-columns-repeated="5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Abisko</text:p>
          </table:table-cell>
          <table:table-cell office:value-type="float" office:value="0.489604523794945" calcext:value-type="float">
            <text:p>0.489604523794945</text:p>
          </table:table-cell>
          <table:table-cell office:value-type="float" office:value="397.679333333333" calcext:value-type="float">
            <text:p>397.679333333333</text:p>
          </table:table-cell>
          <table:table-cell office:value-type="float" office:value="0.584249869704376" calcext:value-type="float">
            <text:p>0.584249869704376</text:p>
          </table:table-cell>
          <table:table-cell office:value-type="float" office:value="32.8425814587877" calcext:value-type="float">
            <text:p>32.8425814587877</text:p>
          </table:table-cell>
          <table:table-cell table:number-columns-repeated="5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bisko</text:p>
          </table:table-cell>
          <table:table-cell office:value-type="float" office:value="0.488705193470966" calcext:value-type="float">
            <text:p>0.488705193470966</text:p>
          </table:table-cell>
          <table:table-cell office:value-type="float" office:value="300.712041666667" calcext:value-type="float">
            <text:p>300.712041666667</text:p>
          </table:table-cell>
          <table:table-cell office:value-type="float" office:value="0.650335722025472" calcext:value-type="float">
            <text:p>0.650335722025472</text:p>
          </table:table-cell>
          <table:table-cell office:value-type="float" office:value="39.5888553069491" calcext:value-type="float">
            <text:p>39.5888553069491</text:p>
          </table:table-cell>
          <table:table-cell table:number-columns-repeated="5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bisko</text:p>
          </table:table-cell>
          <table:table-cell office:value-type="float" office:value="0.342900977686138" calcext:value-type="float">
            <text:p>0.342900977686138</text:p>
          </table:table-cell>
          <table:table-cell office:value-type="float" office:value="331.073229166667" calcext:value-type="float">
            <text:p>331.073229166667</text:p>
          </table:table-cell>
          <table:table-cell office:value-type="float" office:value="0.684227597125233" calcext:value-type="float">
            <text:p>0.684227597125233</text:p>
          </table:table-cell>
          <table:table-cell office:value-type="float" office:value="37.1289937369784" calcext:value-type="float">
            <text:p>37.1289937369784</text:p>
          </table:table-cell>
          <table:table-cell table:number-columns-repeated="5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bisko</text:p>
          </table:table-cell>
          <table:table-cell office:value-type="float" office:value="0.238573809313079" calcext:value-type="float">
            <text:p>0.238573809313079</text:p>
          </table:table-cell>
          <table:table-cell office:value-type="float" office:value="289.351583333333" calcext:value-type="float">
            <text:p>289.351583333333</text:p>
          </table:table-cell>
          <table:table-cell office:value-type="float" office:value="0.140761863186685" calcext:value-type="float">
            <text:p>0.140761863186685</text:p>
          </table:table-cell>
          <table:table-cell office:value-type="float" office:value="29.6541854559334" calcext:value-type="float">
            <text:p>29.6541854559334</text:p>
          </table:table-cell>
          <table:table-cell table:number-columns-repeated="5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bisko</text:p>
          </table:table-cell>
          <table:table-cell office:value-type="float" office:value="0.425221875459059" calcext:value-type="float">
            <text:p>0.425221875459059</text:p>
          </table:table-cell>
          <table:table-cell office:value-type="float" office:value="338.3770625" calcext:value-type="float">
            <text:p>338.3770625</text:p>
          </table:table-cell>
          <table:table-cell office:value-type="float" office:value="0.139051277899708" calcext:value-type="float">
            <text:p>0.139051277899708</text:p>
          </table:table-cell>
          <table:table-cell office:value-type="float" office:value="29.4188372134059" calcext:value-type="float">
            <text:p>29.4188372134059</text:p>
          </table:table-cell>
          <table:table-cell table:number-columns-repeated="5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bisko</text:p>
          </table:table-cell>
          <table:table-cell office:value-type="float" office:value="0.554020799334496" calcext:value-type="float">
            <text:p>0.554020799334496</text:p>
          </table:table-cell>
          <table:table-cell office:value-type="float" office:value="509.8564375" calcext:value-type="float">
            <text:p>509.8564375</text:p>
          </table:table-cell>
          <table:table-cell office:value-type="float" office:value="0.284892894785848" calcext:value-type="float">
            <text:p>0.284892894785848</text:p>
          </table:table-cell>
          <table:table-cell office:value-type="float" office:value="37.5598252088497" calcext:value-type="float">
            <text:p>37.5598252088497</text:p>
          </table:table-cell>
          <table:table-cell table:number-columns-repeated="5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bisko</text:p>
          </table:table-cell>
          <table:table-cell office:value-type="float" office:value="0.518832088370901" calcext:value-type="float">
            <text:p>0.518832088370901</text:p>
          </table:table-cell>
          <table:table-cell office:value-type="float" office:value="500.077229166667" calcext:value-type="float">
            <text:p>500.077229166667</text:p>
          </table:table-cell>
          <table:table-cell office:value-type="float" office:value="0.362653237081006" calcext:value-type="float">
            <text:p>0.362653237081006</text:p>
          </table:table-cell>
          <table:table-cell office:value-type="float" office:value="49.3402924760031" calcext:value-type="float">
            <text:p>49.3402924760031</text:p>
          </table:table-cell>
          <table:table-cell table:number-columns-repeated="5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bisko</text:p>
          </table:table-cell>
          <table:table-cell office:value-type="float" office:value="0.504008704139352" calcext:value-type="float">
            <text:p>0.504008704139352</text:p>
          </table:table-cell>
          <table:table-cell office:value-type="float" office:value="373.986833333333" calcext:value-type="float">
            <text:p>373.986833333333</text:p>
          </table:table-cell>
          <table:table-cell office:value-type="float" office:value="0.433089875523743" calcext:value-type="float">
            <text:p>0.433089875523743</text:p>
          </table:table-cell>
          <table:table-cell office:value-type="float" office:value="32.6655385961827" calcext:value-type="float">
            <text:p>32.6655385961827</text:p>
          </table:table-cell>
          <table:table-cell table:number-columns-repeated="5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bisko</text:p>
          </table:table-cell>
          <table:table-cell office:value-type="float" office:value="0.473003240712649" calcext:value-type="float">
            <text:p>0.473003240712649</text:p>
          </table:table-cell>
          <table:table-cell office:value-type="float" office:value="343.285708333333" calcext:value-type="float">
            <text:p>343.285708333333</text:p>
          </table:table-cell>
          <table:table-cell office:value-type="float" office:value="0.48458384163563" calcext:value-type="float">
            <text:p>0.48458384163563</text:p>
          </table:table-cell>
          <table:table-cell office:value-type="float" office:value="48.2847030527668" calcext:value-type="float">
            <text:p>48.2847030527668</text:p>
          </table:table-cell>
          <table:table-cell table:number-columns-repeated="5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bisko</text:p>
          </table:table-cell>
          <table:table-cell office:value-type="float" office:value="0.30158567696401" calcext:value-type="float">
            <text:p>0.30158567696401</text:p>
          </table:table-cell>
          <table:table-cell office:value-type="float" office:value="199.800369565217" calcext:value-type="float">
            <text:p>199.800369565217</text:p>
          </table:table-cell>
          <table:table-cell office:value-type="float" office:value="0.430048163035382" calcext:value-type="float">
            <text:p>0.430048163035382</text:p>
          </table:table-cell>
          <table:table-cell office:value-type="float" office:value="24.7725025698116" calcext:value-type="float">
            <text:p>24.7725025698116</text:p>
          </table:table-cell>
          <table:table-cell table:number-columns-repeated="5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Abisko</text:p>
          </table:table-cell>
          <table:table-cell office:value-type="float" office:value="0.398039815668526" calcext:value-type="float">
            <text:p>0.398039815668526</text:p>
          </table:table-cell>
          <table:table-cell office:value-type="float" office:value="569.505181818182" calcext:value-type="float">
            <text:p>569.505181818182</text:p>
          </table:table-cell>
          <table:table-cell office:value-type="float" office:value="0.488005327455773" calcext:value-type="float">
            <text:p>0.488005327455773</text:p>
          </table:table-cell>
          <table:table-cell office:value-type="float" office:value="40.2423860859586" calcext:value-type="float">
            <text:p>40.2423860859586</text:p>
          </table:table-cell>
          <table:table-cell table:number-columns-repeated="5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Abisko</text:p>
          </table:table-cell>
          <table:table-cell office:value-type="float" office:value="0.273762799443805" calcext:value-type="float">
            <text:p>0.273762799443805</text:p>
          </table:table-cell>
          <table:table-cell office:value-type="float" office:value="263.974239130435" calcext:value-type="float">
            <text:p>263.974239130435</text:p>
          </table:table-cell>
          <table:table-cell office:value-type="float" office:value="0.542091466480447" calcext:value-type="float">
            <text:p>0.542091466480447</text:p>
          </table:table-cell>
          <table:table-cell office:value-type="float" office:value="33.9537565741219" calcext:value-type="float">
            <text:p>33.9537565741219</text:p>
          </table:table-cell>
          <table:table-cell table:number-columns-repeated="5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bisko</text:p>
          </table:table-cell>
          <table:table-cell office:value-type="float" office:value="0.439463436020434" calcext:value-type="float">
            <text:p>0.439463436020434</text:p>
          </table:table-cell>
          <table:table-cell office:value-type="float" office:value="438.080958333333" calcext:value-type="float">
            <text:p>438.080958333333</text:p>
          </table:table-cell>
          <table:table-cell office:value-type="float" office:value="0.586024795100093" calcext:value-type="float">
            <text:p>0.586024795100093</text:p>
          </table:table-cell>
          <table:table-cell office:value-type="float" office:value="37.690625062582" calcext:value-type="float">
            <text:p>37.690625062582</text:p>
          </table:table-cell>
          <table:table-cell table:number-columns-repeated="5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isko</text:p>
          </table:table-cell>
          <table:table-cell office:value-type="float" office:value="0.274010194507008" calcext:value-type="float">
            <text:p>0.274010194507008</text:p>
          </table:table-cell>
          <table:table-cell office:value-type="float" office:value="198.7430625" calcext:value-type="float">
            <text:p>198.7430625</text:p>
          </table:table-cell>
          <table:table-cell office:value-type="float" office:value="0.562095570821695" calcext:value-type="float">
            <text:p>0.562095570821695</text:p>
          </table:table-cell>
          <table:table-cell office:value-type="float" office:value="14.4224279564672" calcext:value-type="float">
            <text:p>14.4224279564672</text:p>
          </table:table-cell>
          <table:table-cell table:number-columns-repeated="5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bisko</text:p>
          </table:table-cell>
          <table:table-cell office:value-type="float" office:value="0.377858270216994" calcext:value-type="float">
            <text:p>0.377858270216994</text:p>
          </table:table-cell>
          <table:table-cell office:value-type="float" office:value="310.922604166667" calcext:value-type="float">
            <text:p>310.922604166667</text:p>
          </table:table-cell>
          <table:table-cell office:value-type="float" office:value="0.544287328328678" calcext:value-type="float">
            <text:p>0.544287328328678</text:p>
          </table:table-cell>
          <table:table-cell office:value-type="float" office:value="25.8803280849901" calcext:value-type="float">
            <text:p>25.8803280849901</text:p>
          </table:table-cell>
          <table:table-cell table:number-columns-repeated="5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bisko</text:p>
          </table:table-cell>
          <table:table-cell office:value-type="float" office:value="0.34876073135138" calcext:value-type="float">
            <text:p>0.34876073135138</text:p>
          </table:table-cell>
          <table:table-cell office:value-type="float" office:value="373.336" calcext:value-type="float">
            <text:p>373.336</text:p>
          </table:table-cell>
          <table:table-cell office:value-type="float" office:value="0.515080260377871" calcext:value-type="float">
            <text:p>0.515080260377871</text:p>
          </table:table-cell>
          <table:table-cell office:value-type="float" office:value="24.7353772405735" calcext:value-type="float">
            <text:p>24.7353772405735</text:p>
          </table:table-cell>
          <table:table-cell table:number-columns-repeated="5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bisko</text:p>
          </table:table-cell>
          <table:table-cell office:value-type="float" office:value="0.360720000850196" calcext:value-type="float">
            <text:p>0.360720000850196</text:p>
          </table:table-cell>
          <table:table-cell office:value-type="float" office:value="424.229125" calcext:value-type="float">
            <text:p>424.229125</text:p>
          </table:table-cell>
          <table:table-cell office:value-type="float" office:value="0.558851242085661" calcext:value-type="float">
            <text:p>0.558851242085661</text:p>
          </table:table-cell>
          <table:table-cell office:value-type="float" office:value="24.9572477533398" calcext:value-type="float">
            <text:p>24.9572477533398</text:p>
          </table:table-cell>
          <table:table-cell table:number-columns-repeated="5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Abisko</text:p>
          </table:table-cell>
          <table:table-cell office:value-type="float" office:value="0.306138418525853" calcext:value-type="float">
            <text:p>0.306138418525853</text:p>
          </table:table-cell>
          <table:table-cell office:value-type="float" office:value="328.548552631579" calcext:value-type="float">
            <text:p>328.548552631579</text:p>
          </table:table-cell>
          <table:table-cell office:value-type="float" office:value="0.595930323324022" calcext:value-type="float">
            <text:p>0.595930323324022</text:p>
          </table:table-cell>
          <table:table-cell office:value-type="float" office:value="20.5931529409968" calcext:value-type="float">
            <text:p>20.5931529409968</text:p>
          </table:table-cell>
          <table:table-cell table:number-columns-repeated="5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bisko</text:p>
          </table:table-cell>
          <table:table-cell office:value-type="float" office:value="0.290819311899272" calcext:value-type="float">
            <text:p>0.290819311899272</text:p>
          </table:table-cell>
          <table:table-cell office:value-type="float" office:value="246.879421052632" calcext:value-type="float">
            <text:p>246.879421052632</text:p>
          </table:table-cell>
          <table:table-cell office:value-type="float" office:value="0.63545898934137" calcext:value-type="float">
            <text:p>0.63545898934137</text:p>
          </table:table-cell>
          <table:table-cell office:value-type="float" office:value="10.3729992724322" calcext:value-type="float">
            <text:p>10.3729992724322</text:p>
          </table:table-cell>
          <table:table-cell table:number-columns-repeated="5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Abisko</text:p>
          </table:table-cell>
          <table:table-cell office:value-type="float" office:value="0.314609362785062" calcext:value-type="float">
            <text:p>0.314609362785062</text:p>
          </table:table-cell>
          <table:table-cell office:value-type="float" office:value="346.900973684211" calcext:value-type="float">
            <text:p>346.900973684211</text:p>
          </table:table-cell>
          <table:table-cell office:value-type="float" office:value="0.636288463554137" calcext:value-type="float">
            <text:p>0.636288463554137</text:p>
          </table:table-cell>
          <table:table-cell office:value-type="float" office:value="14.6386252324393" calcext:value-type="float">
            <text:p>14.6386252324393</text:p>
          </table:table-cell>
          <table:table-cell table:number-columns-repeated="5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Abisko</text:p>
          </table:table-cell>
          <table:table-cell office:value-type="float" office:value="0.203275530867375" calcext:value-type="float">
            <text:p>0.203275530867375</text:p>
          </table:table-cell>
          <table:table-cell office:value-type="float" office:value="192.913131578947" calcext:value-type="float">
            <text:p>192.913131578947</text:p>
          </table:table-cell>
          <table:table-cell office:value-type="float" office:value="0.648695403694769" calcext:value-type="float">
            <text:p>0.648695403694769</text:p>
          </table:table-cell>
          <table:table-cell office:value-type="float" office:value="16.3415437229413" calcext:value-type="float">
            <text:p>16.3415437229413</text:p>
          </table:table-cell>
          <table:table-cell table:number-columns-repeated="5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Abisko</text:p>
          </table:table-cell>
          <table:table-cell office:value-type="float" office:value="0.249379015567576" calcext:value-type="float">
            <text:p>0.249379015567576</text:p>
          </table:table-cell>
          <table:table-cell office:value-type="float" office:value="267.984973684211" calcext:value-type="float">
            <text:p>267.984973684211</text:p>
          </table:table-cell>
          <table:table-cell office:value-type="float" office:value="0.456078558659218" calcext:value-type="float">
            <text:p>0.456078558659218</text:p>
          </table:table-cell>
          <table:table-cell office:value-type="float" office:value="24.0197209988871" calcext:value-type="float">
            <text:p>24.0197209988871</text:p>
          </table:table-cell>
          <table:table-cell table:number-columns-repeated="5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bisko</text:p>
          </table:table-cell>
          <table:table-cell office:value-type="float" office:value="0.176388594449919" calcext:value-type="float">
            <text:p>0.176388594449919</text:p>
          </table:table-cell>
          <table:table-cell office:value-type="float" office:value="241.905552631579" calcext:value-type="float">
            <text:p>241.905552631579</text:p>
          </table:table-cell>
          <table:table-cell office:value-type="float" office:value="0.478511038756983" calcext:value-type="float">
            <text:p>0.478511038756983</text:p>
          </table:table-cell>
          <table:table-cell office:value-type="float" office:value="12.2813491651707" calcext:value-type="float">
            <text:p>12.2813491651707</text:p>
          </table:table-cell>
          <table:table-cell table:number-columns-repeated="5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Abisko</text:p>
          </table:table-cell>
          <table:table-cell office:value-type="float" office:value="0.23303240078678" calcext:value-type="float">
            <text:p>0.23303240078678</text:p>
          </table:table-cell>
          <table:table-cell office:value-type="float" office:value="342.259027777778" calcext:value-type="float">
            <text:p>342.259027777778</text:p>
          </table:table-cell>
          <table:table-cell office:value-type="float" office:value="0.503638087814246" calcext:value-type="float">
            <text:p>0.503638087814246</text:p>
          </table:table-cell>
          <table:table-cell office:value-type="float" office:value="14.5425163381313" calcext:value-type="float">
            <text:p>14.5425163381313</text:p>
          </table:table-cell>
          <table:table-cell table:number-columns-repeated="5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bisk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Kevo</text:p>
          </table:table-cell>
          <table:table-cell office:value-type="float" office:value="0.0997786202368841" calcext:value-type="float">
            <text:p>0.099778620236884</text:p>
          </table:table-cell>
          <table:table-cell office:value-type="float" office:value="130.101041666667" calcext:value-type="float">
            <text:p>130.101041666667</text:p>
          </table:table-cell>
          <table:table-cell office:value-type="string" calcext:value-type="string">
            <text:p>NA</text:p>
          </table:table-cell>
          <table:table-cell office:value-type="float" office:value="2.96395022947949" calcext:value-type="float">
            <text:p>2.96395022947949</text:p>
          </table:table-cell>
          <table:table-cell table:number-columns-repeated="5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Kevo</text:p>
          </table:table-cell>
          <table:table-cell office:value-type="float" office:value="0.171894599280602" calcext:value-type="float">
            <text:p>0.171894599280602</text:p>
          </table:table-cell>
          <table:table-cell office:value-type="float" office:value="259.055416666667" calcext:value-type="float">
            <text:p>259.055416666667</text:p>
          </table:table-cell>
          <table:table-cell office:value-type="string" calcext:value-type="string">
            <text:p>NA</text:p>
          </table:table-cell>
          <table:table-cell office:value-type="float" office:value="6.19011291725855" calcext:value-type="float">
            <text:p>6.19011291725855</text:p>
          </table:table-cell>
          <table:table-cell table:number-columns-repeated="5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Kevo</text:p>
          </table:table-cell>
          <table:table-cell office:value-type="float" office:value="0.266341517982226" calcext:value-type="float">
            <text:p>0.266341517982226</text:p>
          </table:table-cell>
          <table:table-cell office:value-type="float" office:value="277.089375" calcext:value-type="float">
            <text:p>277.089375</text:p>
          </table:table-cell>
          <table:table-cell office:value-type="string" calcext:value-type="string">
            <text:p>NA</text:p>
          </table:table-cell>
          <table:table-cell office:value-type="float" office:value="7.10151501652837" calcext:value-type="float">
            <text:p>7.10151501652837</text:p>
          </table:table-cell>
          <table:table-cell table:number-columns-repeated="5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evo</text:p>
          </table:table-cell>
          <table:table-cell office:value-type="float" office:value="0.49204814217352" calcext:value-type="float">
            <text:p>0.49204814217352</text:p>
          </table:table-cell>
          <table:table-cell office:value-type="float" office:value="450.281875" calcext:value-type="float">
            <text:p>450.281875</text:p>
          </table:table-cell>
          <table:table-cell office:value-type="string" calcext:value-type="string">
            <text:p>NA</text:p>
          </table:table-cell>
          <table:table-cell office:value-type="float" office:value="9.02648647734767" calcext:value-type="float">
            <text:p>9.02648647734767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evo</text:p>
          </table:table-cell>
          <table:table-cell office:value-type="float" office:value="0.674664182209172" calcext:value-type="float">
            <text:p>0.674664182209172</text:p>
          </table:table-cell>
          <table:table-cell office:value-type="float" office:value="527.909791666667" calcext:value-type="float">
            <text:p>527.909791666667</text:p>
          </table:table-cell>
          <table:table-cell office:value-type="string" calcext:value-type="string">
            <text:p>NA</text:p>
          </table:table-cell>
          <table:table-cell office:value-type="float" office:value="11.238814397855" calcext:value-type="float">
            <text:p>11.238814397855</text:p>
          </table:table-cell>
          <table:table-cell table:number-columns-repeated="5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Kevo</text:p>
          </table:table-cell>
          <table:table-cell office:value-type="float" office:value="0.980306713740286" calcext:value-type="float">
            <text:p>0.980306713740286</text:p>
          </table:table-cell>
          <table:table-cell office:value-type="float" office:value="490.681041666667" calcext:value-type="float">
            <text:p>490.681041666667</text:p>
          </table:table-cell>
          <table:table-cell office:value-type="string" calcext:value-type="string">
            <text:p>NA</text:p>
          </table:table-cell>
          <table:table-cell office:value-type="float" office:value="11.9109582912504" calcext:value-type="float">
            <text:p>11.9109582912504</text:p>
          </table:table-cell>
          <table:table-cell table:number-columns-repeated="5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Kevo</text:p>
          </table:table-cell>
          <table:table-cell office:value-type="float" office:value="0.575363835662388" calcext:value-type="float">
            <text:p>0.575363835662388</text:p>
          </table:table-cell>
          <table:table-cell office:value-type="float" office:value="423.971875" calcext:value-type="float">
            <text:p>423.971875</text:p>
          </table:table-cell>
          <table:table-cell office:value-type="string" calcext:value-type="string">
            <text:p>NA</text:p>
          </table:table-cell>
          <table:table-cell office:value-type="float" office:value="18.5797306891857" calcext:value-type="float">
            <text:p>18.5797306891857</text:p>
          </table:table-cell>
          <table:table-cell table:number-columns-repeated="5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Kevo</text:p>
          </table:table-cell>
          <table:table-cell office:value-type="float" office:value="0.172431098379217" calcext:value-type="float">
            <text:p>0.172431098379217</text:p>
          </table:table-cell>
          <table:table-cell office:value-type="float" office:value="122.009375" calcext:value-type="float">
            <text:p>122.009375</text:p>
          </table:table-cell>
          <table:table-cell office:value-type="string" calcext:value-type="string">
            <text:p>NA</text:p>
          </table:table-cell>
          <table:table-cell office:value-type="float" office:value="6.13225059098597" calcext:value-type="float">
            <text:p>6.13225059098597</text:p>
          </table:table-cell>
          <table:table-cell table:number-columns-repeated="5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Kevo</text:p>
          </table:table-cell>
          <table:table-cell office:value-type="float" office:value="0.101122946181397" calcext:value-type="float">
            <text:p>0.101122946181397</text:p>
          </table:table-cell>
          <table:table-cell office:value-type="float" office:value="98.8339583333333" calcext:value-type="float">
            <text:p>98.8339583333333</text:p>
          </table:table-cell>
          <table:table-cell office:value-type="string" calcext:value-type="string">
            <text:p>NA</text:p>
          </table:table-cell>
          <table:table-cell office:value-type="float" office:value="8.27901425864766" calcext:value-type="float">
            <text:p>8.27901425864766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Kevo</text:p>
          </table:table-cell>
          <table:table-cell office:value-type="float" office:value="0.109972872354595" calcext:value-type="float">
            <text:p>0.109972872354595</text:p>
          </table:table-cell>
          <table:table-cell office:value-type="float" office:value="80.451875" calcext:value-type="float">
            <text:p>80.451875</text:p>
          </table:table-cell>
          <table:table-cell office:value-type="string" calcext:value-type="string">
            <text:p>NA</text:p>
          </table:table-cell>
          <table:table-cell office:value-type="float" office:value="4.15926016688461" calcext:value-type="float">
            <text:p>4.15926016688461</text:p>
          </table:table-cell>
          <table:table-cell table:number-columns-repeated="5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Kevo</text:p>
          </table:table-cell>
          <table:table-cell office:value-type="float" office:value="0.308322289856967" calcext:value-type="float">
            <text:p>0.308322289856967</text:p>
          </table:table-cell>
          <table:table-cell office:value-type="float" office:value="352.733125" calcext:value-type="float">
            <text:p>352.733125</text:p>
          </table:table-cell>
          <table:table-cell office:value-type="string" calcext:value-type="string">
            <text:p>NA</text:p>
          </table:table-cell>
          <table:table-cell office:value-type="float" office:value="20.5575902933513" calcext:value-type="float">
            <text:p>20.5575902933513</text:p>
          </table:table-cell>
          <table:table-cell table:number-columns-repeated="5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Kevo</text:p>
          </table:table-cell>
          <table:table-cell office:value-type="float" office:value="1.07914151000336" calcext:value-type="float">
            <text:p>1.07914151000336</text:p>
          </table:table-cell>
          <table:table-cell office:value-type="float" office:value="627.007916666667" calcext:value-type="float">
            <text:p>627.007916666667</text:p>
          </table:table-cell>
          <table:table-cell office:value-type="string" calcext:value-type="string">
            <text:p>NA</text:p>
          </table:table-cell>
          <table:table-cell office:value-type="float" office:value="18.0197401715325" calcext:value-type="float">
            <text:p>18.0197401715325</text:p>
          </table:table-cell>
          <table:table-cell table:number-columns-repeated="5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evo</text:p>
          </table:table-cell>
          <table:table-cell office:value-type="float" office:value="0.742822961936444" calcext:value-type="float">
            <text:p>0.742822961936444</text:p>
          </table:table-cell>
          <table:table-cell office:value-type="float" office:value="417.440833333333" calcext:value-type="float">
            <text:p>417.440833333333</text:p>
          </table:table-cell>
          <table:table-cell office:value-type="float" office:value="0.713821323008624" calcext:value-type="float">
            <text:p>0.713821323008624</text:p>
          </table:table-cell>
          <table:table-cell office:value-type="float" office:value="22.011922633235" calcext:value-type="float">
            <text:p>22.011922633235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Kevo</text:p>
          </table:table-cell>
          <table:table-cell office:value-type="float" office:value="0.748871832143724" calcext:value-type="float">
            <text:p>0.748871832143724</text:p>
          </table:table-cell>
          <table:table-cell office:value-type="float" office:value="473.735833333333" calcext:value-type="float">
            <text:p>473.735833333333</text:p>
          </table:table-cell>
          <table:table-cell office:value-type="float" office:value="0.757282078355541" calcext:value-type="float">
            <text:p>0.757282078355541</text:p>
          </table:table-cell>
          <table:table-cell office:value-type="float" office:value="26.2258576486888" calcext:value-type="float">
            <text:p>26.2258576486888</text:p>
          </table:table-cell>
          <table:table-cell table:number-columns-repeated="5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evo</text:p>
          </table:table-cell>
          <table:table-cell office:value-type="float" office:value="0.349403084296632" calcext:value-type="float">
            <text:p>0.349403084296632</text:p>
          </table:table-cell>
          <table:table-cell office:value-type="float" office:value="335.097708333333" calcext:value-type="float">
            <text:p>335.097708333333</text:p>
          </table:table-cell>
          <table:table-cell office:value-type="float" office:value="0.797765026895063" calcext:value-type="float">
            <text:p>0.797765026895063</text:p>
          </table:table-cell>
          <table:table-cell office:value-type="float" office:value="19.4367145784672" calcext:value-type="float">
            <text:p>19.4367145784672</text:p>
          </table:table-cell>
          <table:table-cell table:number-columns-repeated="5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Kevo</text:p>
          </table:table-cell>
          <table:table-cell office:value-type="float" office:value="0.205345508548197" calcext:value-type="float">
            <text:p>0.205345508548197</text:p>
          </table:table-cell>
          <table:table-cell office:value-type="float" office:value="195.6175" calcext:value-type="float">
            <text:p>195.6175</text:p>
          </table:table-cell>
          <table:table-cell office:value-type="float" office:value="0.808372436046575" calcext:value-type="float">
            <text:p>0.808372436046575</text:p>
          </table:table-cell>
          <table:table-cell office:value-type="float" office:value="9.00067238007151" calcext:value-type="float">
            <text:p>9.00067238007151</text:p>
          </table:table-cell>
          <table:table-cell table:number-columns-repeated="5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Kevo</text:p>
          </table:table-cell>
          <table:table-cell office:value-type="float" office:value="0.104292066711465" calcext:value-type="float">
            <text:p>0.104292066711465</text:p>
          </table:table-cell>
          <table:table-cell office:value-type="float" office:value="116.963958333333" calcext:value-type="float">
            <text:p>116.963958333333</text:p>
          </table:table-cell>
          <table:table-cell office:value-type="float" office:value="0.812790277888174" calcext:value-type="float">
            <text:p>0.812790277888174</text:p>
          </table:table-cell>
          <table:table-cell office:value-type="float" office:value="2.67968272194814" calcext:value-type="float">
            <text:p>2.67968272194814</text:p>
          </table:table-cell>
          <table:table-cell table:number-columns-repeated="5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Kevo</text:p>
          </table:table-cell>
          <table:table-cell office:value-type="float" office:value="0.246921703037485" calcext:value-type="float">
            <text:p>0.246921703037485</text:p>
          </table:table-cell>
          <table:table-cell office:value-type="float" office:value="375.21875" calcext:value-type="float">
            <text:p>375.21875</text:p>
          </table:table-cell>
          <table:table-cell office:value-type="float" office:value="0.832903362018584" calcext:value-type="float">
            <text:p>0.832903362018584</text:p>
          </table:table-cell>
          <table:table-cell office:value-type="float" office:value="12.0158856996375" calcext:value-type="float">
            <text:p>12.0158856996375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Kevo</text:p>
          </table:table-cell>
          <table:table-cell office:value-type="float" office:value="0.293417371663014" calcext:value-type="float">
            <text:p>0.293417371663014</text:p>
          </table:table-cell>
          <table:table-cell office:value-type="float" office:value="463.519583333333" calcext:value-type="float">
            <text:p>463.519583333333</text:p>
          </table:table-cell>
          <table:table-cell office:value-type="float" office:value="0.8552404615017" calcext:value-type="float">
            <text:p>0.8552404615017</text:p>
          </table:table-cell>
          <table:table-cell office:value-type="float" office:value="18.0645795049386" calcext:value-type="float">
            <text:p>18.0645795049386</text:p>
          </table:table-cell>
          <table:table-cell table:number-columns-repeated="5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evo</text:p>
          </table:table-cell>
          <table:table-cell office:value-type="float" office:value="0.30486285380088" calcext:value-type="float">
            <text:p>0.30486285380088</text:p>
          </table:table-cell>
          <table:table-cell office:value-type="float" office:value="530.594166666667" calcext:value-type="float">
            <text:p>530.594166666667</text:p>
          </table:table-cell>
          <table:table-cell office:value-type="float" office:value="0.881658382595613" calcext:value-type="float">
            <text:p>0.881658382595613</text:p>
          </table:table-cell>
          <table:table-cell office:value-type="float" office:value="18.2552134641346" calcext:value-type="float">
            <text:p>18.2552134641346</text:p>
          </table:table-cell>
          <table:table-cell table:number-columns-repeated="5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Kevo</text:p>
          </table:table-cell>
          <table:table-cell office:value-type="float" office:value="0.393482365808745" calcext:value-type="float">
            <text:p>0.393482365808745</text:p>
          </table:table-cell>
          <table:table-cell office:value-type="float" office:value="443.9875" calcext:value-type="float">
            <text:p>443.9875</text:p>
          </table:table-cell>
          <table:table-cell office:value-type="float" office:value="0.904464666132741" calcext:value-type="float">
            <text:p>0.904464666132741</text:p>
          </table:table-cell>
          <table:table-cell office:value-type="float" office:value="30.8032726525805" calcext:value-type="float">
            <text:p>30.8032726525805</text:p>
          </table:table-cell>
          <table:table-cell table:number-columns-repeated="5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Kevo</text:p>
          </table:table-cell>
          <table:table-cell office:value-type="float" office:value="0.347519028864526" calcext:value-type="float">
            <text:p>0.347519028864526</text:p>
          </table:table-cell>
          <table:table-cell office:value-type="float" office:value="250.8475" calcext:value-type="float">
            <text:p>250.8475</text:p>
          </table:table-cell>
          <table:table-cell office:value-type="float" office:value="0.919342221173208" calcext:value-type="float">
            <text:p>0.919342221173208</text:p>
          </table:table-cell>
          <table:table-cell office:value-type="float" office:value="20.3529636905492" calcext:value-type="float">
            <text:p>20.3529636905492</text:p>
          </table:table-cell>
          <table:table-cell table:number-columns-repeated="5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Kevo</text:p>
          </table:table-cell>
          <table:table-cell office:value-type="float" office:value="0.517580840060353" calcext:value-type="float">
            <text:p>0.517580840060353</text:p>
          </table:table-cell>
          <table:table-cell office:value-type="float" office:value="310.876041666667" calcext:value-type="float">
            <text:p>310.876041666667</text:p>
          </table:table-cell>
          <table:table-cell office:value-type="float" office:value="0.935661588925341" calcext:value-type="float">
            <text:p>0.935661588925341</text:p>
          </table:table-cell>
          <table:table-cell office:value-type="float" office:value="27.3193482010063" calcext:value-type="float">
            <text:p>27.3193482010063</text:p>
          </table:table-cell>
          <table:table-cell table:number-columns-repeated="5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Kevo</text:p>
          </table:table-cell>
          <table:table-cell office:value-type="float" office:value="0.420793489784573" calcext:value-type="float">
            <text:p>0.420793489784573</text:p>
          </table:table-cell>
          <table:table-cell office:value-type="float" office:value="278.186458333333" calcext:value-type="float">
            <text:p>278.186458333333</text:p>
          </table:table-cell>
          <table:table-cell office:value-type="float" office:value="0.953699269360174" calcext:value-type="float">
            <text:p>0.953699269360174</text:p>
          </table:table-cell>
          <table:table-cell office:value-type="float" office:value="24.5785907752448" calcext:value-type="float">
            <text:p>24.5785907752448</text:p>
          </table:table-cell>
          <table:table-cell table:number-columns-repeated="5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Kevo</text:p>
          </table:table-cell>
          <table:table-cell office:value-type="float" office:value="0.356632555563601" calcext:value-type="float">
            <text:p>0.356632555563601</text:p>
          </table:table-cell>
          <table:table-cell office:value-type="float" office:value="286.187708333333" calcext:value-type="float">
            <text:p>286.187708333333</text:p>
          </table:table-cell>
          <table:table-cell office:value-type="float" office:value="0.960247981365177" calcext:value-type="float">
            <text:p>0.960247981365177</text:p>
          </table:table-cell>
          <table:table-cell office:value-type="float" office:value="21.1327474914401" calcext:value-type="float">
            <text:p>21.1327474914401</text:p>
          </table:table-cell>
          <table:table-cell table:number-columns-repeated="5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Kevo</text:p>
          </table:table-cell>
          <table:table-cell office:value-type="float" office:value="0.432221788700792" calcext:value-type="float">
            <text:p>0.432221788700792</text:p>
          </table:table-cell>
          <table:table-cell office:value-type="float" office:value="356.272916666667" calcext:value-type="float">
            <text:p>356.272916666667</text:p>
          </table:table-cell>
          <table:table-cell office:value-type="float" office:value="0.909926299642522" calcext:value-type="float">
            <text:p>0.909926299642522</text:p>
          </table:table-cell>
          <table:table-cell office:value-type="float" office:value="16.0462154348814" calcext:value-type="float">
            <text:p>16.0462154348814</text:p>
          </table:table-cell>
          <table:table-cell table:number-columns-repeated="5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Kevo</text:p>
          </table:table-cell>
          <table:table-cell office:value-type="float" office:value="0.829631757708993" calcext:value-type="float">
            <text:p>0.829631757708993</text:p>
          </table:table-cell>
          <table:table-cell office:value-type="float" office:value="574.836875" calcext:value-type="float">
            <text:p>574.836875</text:p>
          </table:table-cell>
          <table:table-cell office:value-type="float" office:value="0.897633103422604" calcext:value-type="float">
            <text:p>0.897633103422604</text:p>
          </table:table-cell>
          <table:table-cell office:value-type="float" office:value="19.7042759794809" calcext:value-type="float">
            <text:p>19.7042759794809</text:p>
          </table:table-cell>
          <table:table-cell table:number-columns-repeated="5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Kevo</text:p>
          </table:table-cell>
          <table:table-cell office:value-type="float" office:value="0.453885069694809" calcext:value-type="float">
            <text:p>0.453885069694809</text:p>
          </table:table-cell>
          <table:table-cell office:value-type="float" office:value="279.047291666667" calcext:value-type="float">
            <text:p>279.047291666667</text:p>
          </table:table-cell>
          <table:table-cell office:value-type="float" office:value="0.920266371229369" calcext:value-type="float">
            <text:p>0.920266371229369</text:p>
          </table:table-cell>
          <table:table-cell office:value-type="float" office:value="18.1791319380742" calcext:value-type="float">
            <text:p>18.1791319380742</text:p>
          </table:table-cell>
          <table:table-cell table:number-columns-repeated="5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Kevo</text:p>
          </table:table-cell>
          <table:table-cell office:value-type="float" office:value="0.381763510898005" calcext:value-type="float">
            <text:p>0.381763510898005</text:p>
          </table:table-cell>
          <table:table-cell office:value-type="float" office:value="414.756458333333" calcext:value-type="float">
            <text:p>414.756458333333</text:p>
          </table:table-cell>
          <table:table-cell office:value-type="float" office:value="0.742417139935604" calcext:value-type="float">
            <text:p>0.742417139935604</text:p>
          </table:table-cell>
          <table:table-cell office:value-type="float" office:value="16.2550477497537" calcext:value-type="float">
            <text:p>16.2550477497537</text:p>
          </table:table-cell>
          <table:table-cell table:number-columns-repeated="5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Kevo</text:p>
          </table:table-cell>
          <table:table-cell office:value-type="float" office:value="0.338502981299415" calcext:value-type="float">
            <text:p>0.338502981299415</text:p>
          </table:table-cell>
          <table:table-cell office:value-type="float" office:value="280.304166666667" calcext:value-type="float">
            <text:p>280.304166666667</text:p>
          </table:table-cell>
          <table:table-cell office:value-type="float" office:value="0.767463091112633" calcext:value-type="float">
            <text:p>0.767463091112633</text:p>
          </table:table-cell>
          <table:table-cell office:value-type="float" office:value="14.0617733936876" calcext:value-type="float">
            <text:p>14.0617733936876</text:p>
          </table:table-cell>
          <table:table-cell table:number-columns-repeated="5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evo</text:p>
          </table:table-cell>
          <table:table-cell office:value-type="float" office:value="0.516992246374093" calcext:value-type="float">
            <text:p>0.516992246374093</text:p>
          </table:table-cell>
          <table:table-cell office:value-type="float" office:value="430.789375" calcext:value-type="float">
            <text:p>430.789375</text:p>
          </table:table-cell>
          <table:table-cell office:value-type="float" office:value="0.80135554798063" calcext:value-type="float">
            <text:p>0.80135554798063</text:p>
          </table:table-cell>
          <table:table-cell office:value-type="float" office:value="17.9972714525545" calcext:value-type="float">
            <text:p>17.9972714525545</text:p>
          </table:table-cell>
          <table:table-cell table:number-columns-repeated="5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Kevo</text:p>
          </table:table-cell>
          <table:table-cell office:value-type="float" office:value="0.868567957347767" calcext:value-type="float">
            <text:p>0.868567957347767</text:p>
          </table:table-cell>
          <table:table-cell office:value-type="float" office:value="527.459583333333" calcext:value-type="float">
            <text:p>527.459583333333</text:p>
          </table:table-cell>
          <table:table-cell office:value-type="float" office:value="0.832835321478364" calcext:value-type="float">
            <text:p>0.832835321478364</text:p>
          </table:table-cell>
          <table:table-cell office:value-type="float" office:value="21.766507870374" calcext:value-type="float">
            <text:p>21.766507870374</text:p>
          </table:table-cell>
          <table:table-cell table:number-columns-repeated="5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evo</text:p>
          </table:table-cell>
          <table:table-cell office:value-type="float" office:value="0.233601273658341" calcext:value-type="float">
            <text:p>0.233601273658341</text:p>
          </table:table-cell>
          <table:table-cell office:value-type="float" office:value="97.070625" calcext:value-type="float">
            <text:p>97.070625</text:p>
          </table:table-cell>
          <table:table-cell office:value-type="float" office:value="0.79193459386817" calcext:value-type="float">
            <text:p>0.79193459386817</text:p>
          </table:table-cell>
          <table:table-cell office:value-type="float" office:value="7.54418098061336" calcext:value-type="float">
            <text:p>7.54418098061336</text:p>
          </table:table-cell>
          <table:table-cell table:number-columns-repeated="5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evo</text:p>
          </table:table-cell>
          <table:table-cell office:value-type="float" office:value="0.203609876330714" calcext:value-type="float">
            <text:p>0.203609876330714</text:p>
          </table:table-cell>
          <table:table-cell office:value-type="float" office:value="181.413333333333" calcext:value-type="float">
            <text:p>181.413333333333</text:p>
          </table:table-cell>
          <table:table-cell office:value-type="float" office:value="0.319546508595" calcext:value-type="float">
            <text:p>0.319546508595</text:p>
          </table:table-cell>
          <table:table-cell office:value-type="float" office:value="12.6476839556735" calcext:value-type="float">
            <text:p>12.6476839556735</text:p>
          </table:table-cell>
          <table:table-cell table:number-columns-repeated="5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Kevo</text:p>
          </table:table-cell>
          <table:table-cell office:value-type="float" office:value="0.185232821593801" calcext:value-type="float">
            <text:p>0.185232821593801</text:p>
          </table:table-cell>
          <table:table-cell office:value-type="float" office:value="119.550416666667" calcext:value-type="float">
            <text:p>119.550416666667</text:p>
          </table:table-cell>
          <table:table-cell office:value-type="float" office:value="0.268457332518734" calcext:value-type="float">
            <text:p>0.268457332518734</text:p>
          </table:table-cell>
          <table:table-cell office:value-type="float" office:value="8.96528330673204" calcext:value-type="float">
            <text:p>8.96528330673204</text:p>
          </table:table-cell>
          <table:table-cell table:number-columns-repeated="5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evo</text:p>
          </table:table-cell>
          <table:table-cell office:value-type="float" office:value="0.325328236977798" calcext:value-type="float">
            <text:p>0.325328236977798</text:p>
          </table:table-cell>
          <table:table-cell office:value-type="float" office:value="271.595625" calcext:value-type="float">
            <text:p>271.595625</text:p>
          </table:table-cell>
          <table:table-cell office:value-type="float" office:value="0.513236838978562" calcext:value-type="float">
            <text:p>0.513236838978562</text:p>
          </table:table-cell>
          <table:table-cell office:value-type="float" office:value="11.6418561302512" calcext:value-type="float">
            <text:p>11.6418561302512</text:p>
          </table:table-cell>
          <table:table-cell table:number-columns-repeated="5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evo</text:p>
          </table:table-cell>
          <table:table-cell office:value-type="float" office:value="0.28555212310868" calcext:value-type="float">
            <text:p>0.28555212310868</text:p>
          </table:table-cell>
          <table:table-cell office:value-type="float" office:value="196.83" calcext:value-type="float">
            <text:p>196.83</text:p>
          </table:table-cell>
          <table:table-cell office:value-type="float" office:value="0.60740534807306" calcext:value-type="float">
            <text:p>0.60740534807306</text:p>
          </table:table-cell>
          <table:table-cell office:value-type="float" office:value="10.7786505437186" calcext:value-type="float">
            <text:p>10.7786505437186</text:p>
          </table:table-cell>
          <table:table-cell table:number-columns-repeated="5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evo</text:p>
          </table:table-cell>
          <table:table-cell office:value-type="float" office:value="0.336795704885674" calcext:value-type="float">
            <text:p>0.336795704885674</text:p>
          </table:table-cell>
          <table:table-cell office:value-type="float" office:value="265.507291666667" calcext:value-type="float">
            <text:p>265.507291666667</text:p>
          </table:table-cell>
          <table:table-cell office:value-type="float" office:value="0.67787211529682" calcext:value-type="float">
            <text:p>0.67787211529682</text:p>
          </table:table-cell>
          <table:table-cell office:value-type="float" office:value="10.7602815477355" calcext:value-type="float">
            <text:p>10.7602815477355</text:p>
          </table:table-cell>
          <table:table-cell table:number-columns-repeated="5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Kevo</text:p>
          </table:table-cell>
          <table:table-cell office:value-type="float" office:value="0.22178967314976" calcext:value-type="float">
            <text:p>0.22178967314976</text:p>
          </table:table-cell>
          <table:table-cell office:value-type="float" office:value="195.680208333333" calcext:value-type="float">
            <text:p>195.680208333333</text:p>
          </table:table-cell>
          <table:table-cell office:value-type="float" office:value="0.728400598451211" calcext:value-type="float">
            <text:p>0.728400598451211</text:p>
          </table:table-cell>
          <table:table-cell office:value-type="float" office:value="10.8339218378347" calcext:value-type="float">
            <text:p>10.8339218378347</text:p>
          </table:table-cell>
          <table:table-cell table:number-columns-repeated="5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Kevo</text:p>
          </table:table-cell>
          <table:table-cell office:value-type="float" office:value="0.331254988786232" calcext:value-type="float">
            <text:p>0.331254988786232</text:p>
          </table:table-cell>
          <table:table-cell office:value-type="float" office:value="316.478958333333" calcext:value-type="float">
            <text:p>316.478958333333</text:p>
          </table:table-cell>
          <table:table-cell office:value-type="float" office:value="0.75551456394561" calcext:value-type="float">
            <text:p>0.75551456394561</text:p>
          </table:table-cell>
          <table:table-cell office:value-type="float" office:value="21.8947165714811" calcext:value-type="float">
            <text:p>21.8947165714811</text:p>
          </table:table-cell>
          <table:table-cell table:number-columns-repeated="5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Kevo</text:p>
          </table:table-cell>
          <table:table-cell office:value-type="float" office:value="0.278426082585047" calcext:value-type="float">
            <text:p>0.278426082585047</text:p>
          </table:table-cell>
          <table:table-cell office:value-type="float" office:value="282.3475" calcext:value-type="float">
            <text:p>282.3475</text:p>
          </table:table-cell>
          <table:table-cell office:value-type="float" office:value="0.782398750071411" calcext:value-type="float">
            <text:p>0.782398750071411</text:p>
          </table:table-cell>
          <table:table-cell office:value-type="float" office:value="18.4136957241202" calcext:value-type="float">
            <text:p>18.4136957241202</text:p>
          </table:table-cell>
          <table:table-cell table:number-columns-repeated="5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evo</text:p>
          </table:table-cell>
          <table:table-cell office:value-type="float" office:value="0.36457289857954" calcext:value-type="float">
            <text:p>0.36457289857954</text:p>
          </table:table-cell>
          <table:table-cell office:value-type="float" office:value="289.504375" calcext:value-type="float">
            <text:p>289.504375</text:p>
          </table:table-cell>
          <table:table-cell office:value-type="float" office:value="0.802849113876508" calcext:value-type="float">
            <text:p>0.802849113876508</text:p>
          </table:table-cell>
          <table:table-cell office:value-type="float" office:value="14.0807921967178" calcext:value-type="float">
            <text:p>14.0807921967178</text:p>
          </table:table-cell>
          <table:table-cell table:number-columns-repeated="5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Kevo</text:p>
          </table:table-cell>
          <table:table-cell office:value-type="float" office:value="0.270795543511817" calcext:value-type="float">
            <text:p>0.270795543511817</text:p>
          </table:table-cell>
          <table:table-cell office:value-type="float" office:value="229.690833333333" calcext:value-type="float">
            <text:p>229.690833333333</text:p>
          </table:table-cell>
          <table:table-cell office:value-type="float" office:value="0.823896187226803" calcext:value-type="float">
            <text:p>0.823896187226803</text:p>
          </table:table-cell>
          <table:table-cell office:value-type="float" office:value="10.6008883318029" calcext:value-type="float">
            <text:p>10.6008883318029</text:p>
          </table:table-cell>
          <table:table-cell table:number-columns-repeated="5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Kevo</text:p>
          </table:table-cell>
          <table:table-cell office:value-type="float" office:value="0.222841015284226" calcext:value-type="float">
            <text:p>0.222841015284226</text:p>
          </table:table-cell>
          <table:table-cell office:value-type="float" office:value="126.928125" calcext:value-type="float">
            <text:p>126.928125</text:p>
          </table:table-cell>
          <table:table-cell office:value-type="float" office:value="0.831915383852259" calcext:value-type="float">
            <text:p>0.831915383852259</text:p>
          </table:table-cell>
          <table:table-cell office:value-type="float" office:value="8.84293195253206" calcext:value-type="float">
            <text:p>8.84293195253206</text:p>
          </table:table-cell>
          <table:table-cell table:number-columns-repeated="5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Kevo</text:p>
          </table:table-cell>
          <table:table-cell office:value-type="float" office:value="0.210246057778595" calcext:value-type="float">
            <text:p>0.210246057778595</text:p>
          </table:table-cell>
          <table:table-cell office:value-type="float" office:value="215.363541666667" calcext:value-type="float">
            <text:p>215.363541666667</text:p>
          </table:table-cell>
          <table:table-cell office:value-type="float" office:value="0.856191867963587" calcext:value-type="float">
            <text:p>0.856191867963587</text:p>
          </table:table-cell>
          <table:table-cell office:value-type="float" office:value="12.2945752491029" calcext:value-type="float">
            <text:p>12.2945752491029</text:p>
          </table:table-cell>
          <table:table-cell table:number-columns-repeated="5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Kevo</text:p>
          </table:table-cell>
          <table:table-cell office:value-type="float" office:value="0.331462826951135" calcext:value-type="float">
            <text:p>0.331462826951135</text:p>
          </table:table-cell>
          <table:table-cell office:value-type="float" office:value="300.707291666667" calcext:value-type="float">
            <text:p>300.707291666667</text:p>
          </table:table-cell>
          <table:table-cell office:value-type="float" office:value="0.861323005142994" calcext:value-type="float">
            <text:p>0.861323005142994</text:p>
          </table:table-cell>
          <table:table-cell office:value-type="float" office:value="17.0942054672624" calcext:value-type="float">
            <text:p>17.0942054672624</text:p>
          </table:table-cell>
          <table:table-cell table:number-columns-repeated="5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Kevo</text:p>
          </table:table-cell>
          <table:table-cell office:value-type="float" office:value="0.532673536552629" calcext:value-type="float">
            <text:p>0.532673536552629</text:p>
          </table:table-cell>
          <table:table-cell office:value-type="float" office:value="318.214375" calcext:value-type="float">
            <text:p>318.214375</text:p>
          </table:table-cell>
          <table:table-cell office:value-type="float" office:value="0.879084919889745" calcext:value-type="float">
            <text:p>0.879084919889745</text:p>
          </table:table-cell>
          <table:table-cell office:value-type="float" office:value="19.799419539181" calcext:value-type="float">
            <text:p>19.799419539181</text:p>
          </table:table-cell>
          <table:table-cell table:number-columns-repeated="5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Kevo</text:p>
          </table:table-cell>
          <table:table-cell office:value-type="float" office:value="0.409386318306388" calcext:value-type="float">
            <text:p>0.409386318306388</text:p>
          </table:table-cell>
          <table:table-cell office:value-type="float" office:value="261.04875" calcext:value-type="float">
            <text:p>261.04875</text:p>
          </table:table-cell>
          <table:table-cell office:value-type="float" office:value="0.906547073071487" calcext:value-type="float">
            <text:p>0.906547073071487</text:p>
          </table:table-cell>
          <table:table-cell office:value-type="float" office:value="17.1729614078782" calcext:value-type="float">
            <text:p>17.1729614078782</text:p>
          </table:table-cell>
          <table:table-cell table:number-columns-repeated="5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Kevo</text:p>
          </table:table-cell>
          <table:table-cell office:value-type="float" office:value="0.382109759959954" calcext:value-type="float">
            <text:p>0.382109759959954</text:p>
          </table:table-cell>
          <table:table-cell office:value-type="float" office:value="300.849166666667" calcext:value-type="float">
            <text:p>300.849166666667</text:p>
          </table:table-cell>
          <table:table-cell office:value-type="float" office:value="0.913066915314319" calcext:value-type="float">
            <text:p>0.913066915314319</text:p>
          </table:table-cell>
          <table:table-cell office:value-type="float" office:value="16.4164355560081" calcext:value-type="float">
            <text:p>16.4164355560081</text:p>
          </table:table-cell>
          <table:table-cell table:number-columns-repeated="5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Kevo</text:p>
          </table:table-cell>
          <table:table-cell office:value-type="float" office:value="0.39668315430198" calcext:value-type="float">
            <text:p>0.39668315430198</text:p>
          </table:table-cell>
          <table:table-cell office:value-type="float" office:value="384.528125" calcext:value-type="float">
            <text:p>384.528125</text:p>
          </table:table-cell>
          <table:table-cell office:value-type="float" office:value="0.929255366461584" calcext:value-type="float">
            <text:p>0.929255366461584</text:p>
          </table:table-cell>
          <table:table-cell office:value-type="float" office:value="22.1314414856503" calcext:value-type="float">
            <text:p>22.1314414856503</text:p>
          </table:table-cell>
          <table:table-cell table:number-columns-repeated="5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Kevo</text:p>
          </table:table-cell>
          <table:table-cell office:value-type="float" office:value="0.309144285518587" calcext:value-type="float">
            <text:p>0.309144285518587</text:p>
          </table:table-cell>
          <table:table-cell office:value-type="float" office:value="299.841458333333" calcext:value-type="float">
            <text:p>299.841458333333</text:p>
          </table:table-cell>
          <table:table-cell office:value-type="float" office:value="0.943572317287517" calcext:value-type="float">
            <text:p>0.943572317287517</text:p>
          </table:table-cell>
          <table:table-cell office:value-type="float" office:value="15.725123485243" calcext:value-type="float">
            <text:p>15.725123485243</text:p>
          </table:table-cell>
          <table:table-cell table:number-columns-repeated="5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evo</text:p>
          </table:table-cell>
          <table:table-cell office:value-type="float" office:value="0.31742318880894" calcext:value-type="float">
            <text:p>0.31742318880894</text:p>
          </table:table-cell>
          <table:table-cell office:value-type="float" office:value="355.203333333333" calcext:value-type="float">
            <text:p>355.203333333333</text:p>
          </table:table-cell>
          <table:table-cell office:value-type="float" office:value="0.952194869711736" calcext:value-type="float">
            <text:p>0.952194869711736</text:p>
          </table:table-cell>
          <table:table-cell office:value-type="float" office:value="22.3253542126263" calcext:value-type="float">
            <text:p>22.3253542126263</text:p>
          </table:table-cell>
          <table:table-cell table:number-columns-repeated="5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evo</text:p>
          </table:table-cell>
          <table:table-cell office:value-type="float" office:value="0.434240009715561" calcext:value-type="float">
            <text:p>0.434240009715561</text:p>
          </table:table-cell>
          <table:table-cell office:value-type="float" office:value="370.369166666667" calcext:value-type="float">
            <text:p>370.369166666667</text:p>
          </table:table-cell>
          <table:table-cell office:value-type="float" office:value="0.973556366594741" calcext:value-type="float">
            <text:p>0.973556366594741</text:p>
          </table:table-cell>
          <table:table-cell office:value-type="float" office:value="19.4637257553574" calcext:value-type="float">
            <text:p>19.4637257553574</text:p>
          </table:table-cell>
          <table:table-cell table:number-columns-repeated="5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Kevo</text:p>
          </table:table-cell>
          <table:table-cell office:value-type="float" office:value="0.210750751832065" calcext:value-type="float">
            <text:p>0.210750751832065</text:p>
          </table:table-cell>
          <table:table-cell office:value-type="float" office:value="141.842708333333" calcext:value-type="float">
            <text:p>141.842708333333</text:p>
          </table:table-cell>
          <table:table-cell office:value-type="float" office:value="0.98524646027215" calcext:value-type="float">
            <text:p>0.98524646027215</text:p>
          </table:table-cell>
          <table:table-cell office:value-type="float" office:value="13.4156246211397" calcext:value-type="float">
            <text:p>13.4156246211397</text:p>
          </table:table-cell>
          <table:table-cell table:number-columns-repeated="5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Kevo</text:p>
          </table:table-cell>
          <table:table-cell office:value-type="float" office:value="0.147449866901557" calcext:value-type="float">
            <text:p>0.147449866901557</text:p>
          </table:table-cell>
          <table:table-cell office:value-type="float" office:value="109.289375" calcext:value-type="float">
            <text:p>109.289375</text:p>
          </table:table-cell>
          <table:table-cell office:value-type="float" office:value="0.994063772137236" calcext:value-type="float">
            <text:p>0.994063772137236</text:p>
          </table:table-cell>
          <table:table-cell office:value-type="float" office:value="9.9303411022414" calcext:value-type="float">
            <text:p>9.9303411022414</text:p>
          </table:table-cell>
          <table:table-cell table:number-columns-repeated="5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evo</text:p>
          </table:table-cell>
          <table:table-cell office:value-type="float" office:value="0.0923649977685914" calcext:value-type="float">
            <text:p>0.092364997768591</text:p>
          </table:table-cell>
          <table:table-cell office:value-type="float" office:value="55.0939583333333" calcext:value-type="float">
            <text:p>55.0939583333333</text:p>
          </table:table-cell>
          <table:table-cell office:value-type="float" office:value="0.527201500503839" calcext:value-type="float">
            <text:p>0.527201500503839</text:p>
          </table:table-cell>
          <table:table-cell office:value-type="float" office:value="9.20018375346378" calcext:value-type="float">
            <text:p>9.20018375346378</text:p>
          </table:table-cell>
          <table:table-cell table:number-columns-repeated="5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Kevo</text:p>
          </table:table-cell>
          <table:table-cell office:value-type="float" office:value="0.265001998777627" calcext:value-type="float">
            <text:p>0.265001998777627</text:p>
          </table:table-cell>
          <table:table-cell office:value-type="float" office:value="213.6775" calcext:value-type="float">
            <text:p>213.6775</text:p>
          </table:table-cell>
          <table:table-cell office:value-type="float" office:value="0.567426884179221" calcext:value-type="float">
            <text:p>0.567426884179221</text:p>
          </table:table-cell>
          <table:table-cell office:value-type="float" office:value="9.67646538811292" calcext:value-type="float">
            <text:p>9.67646538811292</text:p>
          </table:table-cell>
          <table:table-cell table:number-columns-repeated="5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evo</text:p>
          </table:table-cell>
          <table:table-cell office:value-type="float" office:value="0.53278409657384" calcext:value-type="float">
            <text:p>0.53278409657384</text:p>
          </table:table-cell>
          <table:table-cell office:value-type="float" office:value="339.617083333333" calcext:value-type="float">
            <text:p>339.617083333333</text:p>
          </table:table-cell>
          <table:table-cell office:value-type="float" office:value="0.655715277225917" calcext:value-type="float">
            <text:p>0.655715277225917</text:p>
          </table:table-cell>
          <table:table-cell office:value-type="float" office:value="19.3441778796851" calcext:value-type="float">
            <text:p>19.3441778796851</text:p>
          </table:table-cell>
          <table:table-cell table:number-columns-repeated="5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Kevo</text:p>
          </table:table-cell>
          <table:table-cell office:value-type="float" office:value="0.376587662944743" calcext:value-type="float">
            <text:p>0.376587662944743</text:p>
          </table:table-cell>
          <table:table-cell office:value-type="float" office:value="229.842083333333" calcext:value-type="float">
            <text:p>229.842083333333</text:p>
          </table:table-cell>
          <table:table-cell office:value-type="float" office:value="0.710270140804948" calcext:value-type="float">
            <text:p>0.710270140804948</text:p>
          </table:table-cell>
          <table:table-cell office:value-type="float" office:value="16.0355515145265" calcext:value-type="float">
            <text:p>16.0355515145265</text:p>
          </table:table-cell>
          <table:table-cell table:number-columns-repeated="5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evo</text:p>
          </table:table-cell>
          <table:table-cell office:value-type="float" office:value="0.37879785315261" calcext:value-type="float">
            <text:p>0.37879785315261</text:p>
          </table:table-cell>
          <table:table-cell office:value-type="float" office:value="349.955" calcext:value-type="float">
            <text:p>349.955</text:p>
          </table:table-cell>
          <table:table-cell office:value-type="float" office:value="0.745006097992421" calcext:value-type="float">
            <text:p>0.745006097992421</text:p>
          </table:table-cell>
          <table:table-cell office:value-type="float" office:value="20.5680657617224" calcext:value-type="float">
            <text:p>20.5680657617224</text:p>
          </table:table-cell>
          <table:table-cell table:number-columns-repeated="5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Kevo</text:p>
          </table:table-cell>
          <table:table-cell office:value-type="float" office:value="0.377975950692754" calcext:value-type="float">
            <text:p>0.377975950692754</text:p>
          </table:table-cell>
          <table:table-cell office:value-type="float" office:value="344.142708333333" calcext:value-type="float">
            <text:p>344.142708333333</text:p>
          </table:table-cell>
          <table:table-cell office:value-type="float" office:value="0.77486098333494" calcext:value-type="float">
            <text:p>0.77486098333494</text:p>
          </table:table-cell>
          <table:table-cell office:value-type="float" office:value="22.2480825540867" calcext:value-type="float">
            <text:p>22.2480825540867</text:p>
          </table:table-cell>
          <table:table-cell table:number-columns-repeated="5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evo</text:p>
          </table:table-cell>
          <table:table-cell office:value-type="float" office:value="0.152395171881892" calcext:value-type="float">
            <text:p>0.152395171881892</text:p>
          </table:table-cell>
          <table:table-cell office:value-type="float" office:value="119.948125" calcext:value-type="float">
            <text:p>119.948125</text:p>
          </table:table-cell>
          <table:table-cell office:value-type="float" office:value="0.80104475503416" calcext:value-type="float">
            <text:p>0.80104475503416</text:p>
          </table:table-cell>
          <table:table-cell office:value-type="float" office:value="9.64824613596795" calcext:value-type="float">
            <text:p>9.64824613596795</text:p>
          </table:table-cell>
          <table:table-cell table:number-columns-repeated="5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Kevo</text:p>
          </table:table-cell>
          <table:table-cell office:value-type="float" office:value="0.182645257086028" calcext:value-type="float">
            <text:p>0.182645257086028</text:p>
          </table:table-cell>
          <table:table-cell office:value-type="float" office:value="138.802291666667" calcext:value-type="float">
            <text:p>138.802291666667</text:p>
          </table:table-cell>
          <table:table-cell office:value-type="float" office:value="0.823891423317947" calcext:value-type="float">
            <text:p>0.823891423317947</text:p>
          </table:table-cell>
          <table:table-cell office:value-type="float" office:value="10.7273440137397" calcext:value-type="float">
            <text:p>10.7273440137397</text:p>
          </table:table-cell>
          <table:table-cell table:number-columns-repeated="5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Kevo</text:p>
          </table:table-cell>
          <table:table-cell office:value-type="float" office:value="0.328685467845728" calcext:value-type="float">
            <text:p>0.328685467845728</text:p>
          </table:table-cell>
          <table:table-cell office:value-type="float" office:value="195.507291666667" calcext:value-type="float">
            <text:p>195.507291666667</text:p>
          </table:table-cell>
          <table:table-cell office:value-type="float" office:value="0.849517825544016" calcext:value-type="float">
            <text:p>0.849517825544016</text:p>
          </table:table-cell>
          <table:table-cell office:value-type="float" office:value="23.0058930059374" calcext:value-type="float">
            <text:p>23.0058930059374</text:p>
          </table:table-cell>
          <table:table-cell table:number-columns-repeated="5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evo</text:p>
          </table:table-cell>
          <table:table-cell office:value-type="float" office:value="0.148815316605792" calcext:value-type="float">
            <text:p>0.148815316605792</text:p>
          </table:table-cell>
          <table:table-cell office:value-type="float" office:value="66.93625" calcext:value-type="float">
            <text:p>66.93625</text:p>
          </table:table-cell>
          <table:table-cell office:value-type="float" office:value="0.768824544946933" calcext:value-type="float">
            <text:p>0.768824544946933</text:p>
          </table:table-cell>
          <table:table-cell office:value-type="float" office:value="6.8096642469208" calcext:value-type="float">
            <text:p>6.8096642469208</text:p>
          </table:table-cell>
          <table:table-cell table:number-columns-repeated="5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Kevo</text:p>
          </table:table-cell>
          <table:table-cell office:value-type="float" office:value="0.325738086810382" calcext:value-type="float">
            <text:p>0.325738086810382</text:p>
          </table:table-cell>
          <table:table-cell office:value-type="float" office:value="174.161666666667" calcext:value-type="float">
            <text:p>174.161666666667</text:p>
          </table:table-cell>
          <table:table-cell office:value-type="float" office:value="0.749827863549933" calcext:value-type="float">
            <text:p>0.749827863549933</text:p>
          </table:table-cell>
          <table:table-cell office:value-type="float" office:value="17.0030392508554" calcext:value-type="float">
            <text:p>17.0030392508554</text:p>
          </table:table-cell>
          <table:table-cell table:number-columns-repeated="5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Kevo</text:p>
          </table:table-cell>
          <table:table-cell office:value-type="float" office:value="0.300121517829669" calcext:value-type="float">
            <text:p>0.300121517829669</text:p>
          </table:table-cell>
          <table:table-cell office:value-type="float" office:value="156.933333333333" calcext:value-type="float">
            <text:p>156.933333333333</text:p>
          </table:table-cell>
          <table:table-cell office:value-type="float" office:value="0.790302715429343" calcext:value-type="float">
            <text:p>0.790302715429343</text:p>
          </table:table-cell>
          <table:table-cell office:value-type="float" office:value="15.1003975133862" calcext:value-type="float">
            <text:p>15.1003975133862</text:p>
          </table:table-cell>
          <table:table-cell table:number-columns-repeated="5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evo</text:p>
          </table:table-cell>
          <table:table-cell office:value-type="float" office:value="0.28966358775971" calcext:value-type="float">
            <text:p>0.28966358775971</text:p>
          </table:table-cell>
          <table:table-cell office:value-type="float" office:value="176.402291666667" calcext:value-type="float">
            <text:p>176.402291666667</text:p>
          </table:table-cell>
          <table:table-cell office:value-type="float" office:value="0.818202472595969" calcext:value-type="float">
            <text:p>0.818202472595969</text:p>
          </table:table-cell>
          <table:table-cell office:value-type="float" office:value="16.7406138440397" calcext:value-type="float">
            <text:p>16.7406138440397</text:p>
          </table:table-cell>
          <table:table-cell table:number-columns-repeated="5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Kevo</text:p>
          </table:table-cell>
          <table:table-cell office:value-type="float" office:value="0.175625201774868" calcext:value-type="float">
            <text:p>0.175625201774868</text:p>
          </table:table-cell>
          <table:table-cell office:value-type="float" office:value="133.61175" calcext:value-type="float">
            <text:p>133.61175</text:p>
          </table:table-cell>
          <table:table-cell office:value-type="float" office:value="0.825504788039358" calcext:value-type="float">
            <text:p>0.825504788039358</text:p>
          </table:table-cell>
          <table:table-cell office:value-type="float" office:value="11.744052415456" calcext:value-type="float">
            <text:p>11.744052415456</text:p>
          </table:table-cell>
          <table:table-cell table:number-columns-repeated="5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evo</text:p>
          </table:table-cell>
          <table:table-cell office:value-type="float" office:value="0.115495448420599" calcext:value-type="float">
            <text:p>0.115495448420599</text:p>
          </table:table-cell>
          <table:table-cell office:value-type="float" office:value="108.601666666667" calcext:value-type="float">
            <text:p>108.601666666667</text:p>
          </table:table-cell>
          <table:table-cell office:value-type="float" office:value="0.850669301872684" calcext:value-type="float">
            <text:p>0.850669301872684</text:p>
          </table:table-cell>
          <table:table-cell office:value-type="float" office:value="6.8657502635435" calcext:value-type="float">
            <text:p>6.8657502635435</text:p>
          </table:table-cell>
          <table:table-cell table:number-columns-repeated="5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Kevo</text:p>
          </table:table-cell>
          <table:table-cell office:value-type="float" office:value="0.152252282859159" calcext:value-type="float">
            <text:p>0.152252282859159</text:p>
          </table:table-cell>
          <table:table-cell office:value-type="float" office:value="212.2394375" calcext:value-type="float">
            <text:p>212.2394375</text:p>
          </table:table-cell>
          <table:table-cell office:value-type="float" office:value="0.85958970251596" calcext:value-type="float">
            <text:p>0.85958970251596</text:p>
          </table:table-cell>
          <table:table-cell office:value-type="float" office:value="11.2406997205938" calcext:value-type="float">
            <text:p>11.2406997205938</text:p>
          </table:table-cell>
          <table:table-cell table:number-columns-repeated="5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Kevo</text:p>
          </table:table-cell>
          <table:table-cell office:value-type="float" office:value="0.163984683091836" calcext:value-type="float">
            <text:p>0.163984683091836</text:p>
          </table:table-cell>
          <table:table-cell office:value-type="float" office:value="169.201375" calcext:value-type="float">
            <text:p>169.201375</text:p>
          </table:table-cell>
          <table:table-cell office:value-type="float" office:value="0.773853936501885" calcext:value-type="float">
            <text:p>0.773853936501885</text:p>
          </table:table-cell>
          <table:table-cell office:value-type="float" office:value="9.56981254509707" calcext:value-type="float">
            <text:p>9.56981254509707</text:p>
          </table:table-cell>
          <table:table-cell table:number-columns-repeated="5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evo</text:p>
          </table:table-cell>
          <table:table-cell office:value-type="float" office:value="0.167505102319933" calcext:value-type="float">
            <text:p>0.167505102319933</text:p>
          </table:table-cell>
          <table:table-cell office:value-type="float" office:value="138.445791666667" calcext:value-type="float">
            <text:p>138.445791666667</text:p>
          </table:table-cell>
          <table:table-cell office:value-type="float" office:value="0.798012030743748" calcext:value-type="float">
            <text:p>0.798012030743748</text:p>
          </table:table-cell>
          <table:table-cell office:value-type="float" office:value="5.95739252979184" calcext:value-type="float">
            <text:p>5.95739252979184</text:p>
          </table:table-cell>
          <table:table-cell table:number-columns-repeated="5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evo</text:p>
          </table:table-cell>
          <table:table-cell office:value-type="float" office:value="0.236162822534831" calcext:value-type="float">
            <text:p>0.236162822534831</text:p>
          </table:table-cell>
          <table:table-cell office:value-type="float" office:value="173.955416666667" calcext:value-type="float">
            <text:p>173.955416666667</text:p>
          </table:table-cell>
          <table:table-cell office:value-type="float" office:value="0.823724377516605" calcext:value-type="float">
            <text:p>0.823724377516605</text:p>
          </table:table-cell>
          <table:table-cell office:value-type="float" office:value="15.0859045395874" calcext:value-type="float">
            <text:p>15.0859045395874</text:p>
          </table:table-cell>
          <table:table-cell table:number-columns-repeated="5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evo</text:p>
          </table:table-cell>
          <table:table-cell office:value-type="float" office:value="0.107812351968391" calcext:value-type="float">
            <text:p>0.107812351968391</text:p>
          </table:table-cell>
          <table:table-cell office:value-type="float" office:value="77.6839583333333" calcext:value-type="float">
            <text:p>77.6839583333333</text:p>
          </table:table-cell>
          <table:table-cell office:value-type="float" office:value="0.729673987849349" calcext:value-type="float">
            <text:p>0.729673987849349</text:p>
          </table:table-cell>
          <table:table-cell office:value-type="float" office:value="3.90678805815534" calcext:value-type="float">
            <text:p>3.90678805815534</text:p>
          </table:table-cell>
          <table:table-cell table:number-columns-repeated="58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Kevo</text:p>
          </table:table-cell>
          <table:table-cell table:number-columns-repeated="4" office:value-type="string" calcext:value-type="string">
            <text:p>NA</text:p>
          </table:table-cell>
          <table:table-cell table:number-columns-repeated="5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evo</text:p>
          </table:table-cell>
          <table:table-cell office:value-type="float" office:value="0.285904574527464" calcext:value-type="float">
            <text:p>0.285904574527464</text:p>
          </table:table-cell>
          <table:table-cell office:value-type="float" office:value="215.133125" calcext:value-type="float">
            <text:p>215.133125</text:p>
          </table:table-cell>
          <table:table-cell office:value-type="float" office:value="0.660056586808888" calcext:value-type="float">
            <text:p>0.660056586808888</text:p>
          </table:table-cell>
          <table:table-cell office:value-type="float" office:value="10.987485617202" calcext:value-type="float">
            <text:p>10.987485617202</text:p>
          </table:table-cell>
          <table:table-cell table:number-columns-repeated="5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evo</text:p>
          </table:table-cell>
          <table:table-cell office:value-type="float" office:value="0.279211277997153" calcext:value-type="float">
            <text:p>0.279211277997153</text:p>
          </table:table-cell>
          <table:table-cell office:value-type="float" office:value="195.521125" calcext:value-type="float">
            <text:p>195.521125</text:p>
          </table:table-cell>
          <table:table-cell office:value-type="float" office:value="0.707907436439869" calcext:value-type="float">
            <text:p>0.707907436439869</text:p>
          </table:table-cell>
          <table:table-cell office:value-type="float" office:value="12.1741364099021" calcext:value-type="float">
            <text:p>12.1741364099021</text:p>
          </table:table-cell>
          <table:table-cell table:number-columns-repeated="5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Kevo</text:p>
          </table:table-cell>
          <table:table-cell office:value-type="float" office:value="0.157687648914485" calcext:value-type="float">
            <text:p>0.157687648914485</text:p>
          </table:table-cell>
          <table:table-cell office:value-type="float" office:value="143.966666666667" calcext:value-type="float">
            <text:p>143.966666666667</text:p>
          </table:table-cell>
          <table:table-cell office:value-type="float" office:value="0.739513842717121" calcext:value-type="float">
            <text:p>0.739513842717121</text:p>
          </table:table-cell>
          <table:table-cell office:value-type="float" office:value="4.61272547080264" calcext:value-type="float">
            <text:p>4.61272547080264</text:p>
          </table:table-cell>
          <table:table-cell table:number-columns-repeated="5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evo</text:p>
          </table:table-cell>
          <table:table-cell office:value-type="float" office:value="0.283803250116838" calcext:value-type="float">
            <text:p>0.283803250116838</text:p>
          </table:table-cell>
          <table:table-cell office:value-type="float" office:value="198.770625" calcext:value-type="float">
            <text:p>198.770625</text:p>
          </table:table-cell>
          <table:table-cell office:value-type="float" office:value="0.7621941804704" calcext:value-type="float">
            <text:p>0.7621941804704</text:p>
          </table:table-cell>
          <table:table-cell office:value-type="float" office:value="11.6508333721569" calcext:value-type="float">
            <text:p>11.6508333721569</text:p>
          </table:table-cell>
          <table:table-cell table:number-columns-repeated="5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evo</text:p>
          </table:table-cell>
          <table:table-cell office:value-type="float" office:value="0.369546207101134" calcext:value-type="float">
            <text:p>0.369546207101134</text:p>
          </table:table-cell>
          <table:table-cell office:value-type="float" office:value="176.348333333333" calcext:value-type="float">
            <text:p>176.348333333333</text:p>
          </table:table-cell>
          <table:table-cell office:value-type="float" office:value="0.796424120229084" calcext:value-type="float">
            <text:p>0.796424120229084</text:p>
          </table:table-cell>
          <table:table-cell office:value-type="float" office:value="14.3127342759279" calcext:value-type="float">
            <text:p>14.3127342759279</text:p>
          </table:table-cell>
          <table:table-cell table:number-columns-repeated="5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Kevo</text:p>
          </table:table-cell>
          <table:table-cell office:value-type="float" office:value="0.303401652457602" calcext:value-type="float">
            <text:p>0.303401652457602</text:p>
          </table:table-cell>
          <table:table-cell office:value-type="float" office:value="220.737708333333" calcext:value-type="float">
            <text:p>220.737708333333</text:p>
          </table:table-cell>
          <table:table-cell office:value-type="float" office:value="0.807393489069905" calcext:value-type="float">
            <text:p>0.807393489069905</text:p>
          </table:table-cell>
          <table:table-cell office:value-type="float" office:value="12.2553868451598" calcext:value-type="float">
            <text:p>12.2553868451598</text:p>
          </table:table-cell>
          <table:table-cell table:number-columns-repeated="5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evo</text:p>
          </table:table-cell>
          <table:table-cell office:value-type="float" office:value="0.279676428276795" calcext:value-type="float">
            <text:p>0.279676428276795</text:p>
          </table:table-cell>
          <table:table-cell office:value-type="float" office:value="214.513125" calcext:value-type="float">
            <text:p>214.513125</text:p>
          </table:table-cell>
          <table:table-cell office:value-type="float" office:value="0.807097487842032" calcext:value-type="float">
            <text:p>0.807097487842032</text:p>
          </table:table-cell>
          <table:table-cell office:value-type="float" office:value="13.5153836873711" calcext:value-type="float">
            <text:p>13.5153836873711</text:p>
          </table:table-cell>
          <table:table-cell table:number-columns-repeated="58"/>
        </table:table-row>
        <table:table-row table:style-name="ro1" table:number-rows-repeated="10483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gura6_site" table:style-name="ta4">
        <office:forms form:automatic-focus="false" form:apply-design-mode="false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58" table:default-cell-style-name="Default"/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VPD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Tbirch/ETeco_%</text:p>
          </table:table-cell>
          <table:table-cell table:number-columns-repeated="5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bisko</text:p>
          </table:table-cell>
          <table:table-cell office:value-type="float" office:value="1.33663654916461" calcext:value-type="float">
            <text:p>1.33663654916461</text:p>
          </table:table-cell>
          <table:table-cell office:value-type="float" office:value="897.802222222222" calcext:value-type="float">
            <text:p>897.802222222222</text:p>
          </table:table-cell>
          <table:table-cell office:value-type="string" calcext:value-type="string">
            <text:p>NA</text:p>
          </table:table-cell>
          <table:table-cell office:value-type="float" office:value="4.7504273445802" calcext:value-type="float">
            <text:p>4.7504273445802</text:p>
          </table:table-cell>
          <table:table-cell table:number-columns-repeated="5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bisko</text:p>
          </table:table-cell>
          <table:table-cell office:value-type="float" office:value="0.946960785685847" calcext:value-type="float">
            <text:p>0.946960785685847</text:p>
          </table:table-cell>
          <table:table-cell office:value-type="float" office:value="639.858125" calcext:value-type="float">
            <text:p>639.858125</text:p>
          </table:table-cell>
          <table:table-cell office:value-type="string" calcext:value-type="string">
            <text:p>NA</text:p>
          </table:table-cell>
          <table:table-cell office:value-type="float" office:value="13.9471014721975" calcext:value-type="float">
            <text:p>13.9471014721975</text:p>
          </table:table-cell>
          <table:table-cell table:number-columns-repeated="5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bisko</text:p>
          </table:table-cell>
          <table:table-cell office:value-type="float" office:value="0.830783069214191" calcext:value-type="float">
            <text:p>0.830783069214191</text:p>
          </table:table-cell>
          <table:table-cell office:value-type="float" office:value="723.291666666667" calcext:value-type="float">
            <text:p>723.291666666667</text:p>
          </table:table-cell>
          <table:table-cell office:value-type="string" calcext:value-type="string">
            <text:p>NA</text:p>
          </table:table-cell>
          <table:table-cell office:value-type="float" office:value="17.6429528587743" calcext:value-type="float">
            <text:p>17.6429528587743</text:p>
          </table:table-cell>
          <table:table-cell table:number-columns-repeated="5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bisko</text:p>
          </table:table-cell>
          <table:table-cell office:value-type="float" office:value="0.633406156401051" calcext:value-type="float">
            <text:p>0.633406156401051</text:p>
          </table:table-cell>
          <table:table-cell office:value-type="float" office:value="611.271666666667" calcext:value-type="float">
            <text:p>611.271666666667</text:p>
          </table:table-cell>
          <table:table-cell office:value-type="string" calcext:value-type="string">
            <text:p>NA</text:p>
          </table:table-cell>
          <table:table-cell office:value-type="float" office:value="22.9684403573065" calcext:value-type="float">
            <text:p>22.9684403573065</text:p>
          </table:table-cell>
          <table:table-cell table:number-columns-repeated="5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bisko</text:p>
          </table:table-cell>
          <table:table-cell office:value-type="float" office:value="0.552969069603803" calcext:value-type="float">
            <text:p>0.552969069603803</text:p>
          </table:table-cell>
          <table:table-cell office:value-type="float" office:value="483.96625" calcext:value-type="float">
            <text:p>483.96625</text:p>
          </table:table-cell>
          <table:table-cell office:value-type="string" calcext:value-type="string">
            <text:p>NA</text:p>
          </table:table-cell>
          <table:table-cell office:value-type="float" office:value="29.6702143230105" calcext:value-type="float">
            <text:p>29.6702143230105</text:p>
          </table:table-cell>
          <table:table-cell table:number-columns-repeated="5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bisko</text:p>
          </table:table-cell>
          <table:table-cell office:value-type="float" office:value="0.802024285222025" calcext:value-type="float">
            <text:p>0.802024285222025</text:p>
          </table:table-cell>
          <table:table-cell office:value-type="float" office:value="726.823125" calcext:value-type="float">
            <text:p>726.823125</text:p>
          </table:table-cell>
          <table:table-cell office:value-type="string" calcext:value-type="string">
            <text:p>NA</text:p>
          </table:table-cell>
          <table:table-cell office:value-type="float" office:value="32.5830101238452" calcext:value-type="float">
            <text:p>32.5830101238452</text:p>
          </table:table-cell>
          <table:table-cell table:number-columns-repeated="5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bisko</text:p>
          </table:table-cell>
          <table:table-cell office:value-type="float" office:value="0.816612812831712" calcext:value-type="float">
            <text:p>0.816612812831712</text:p>
          </table:table-cell>
          <table:table-cell office:value-type="float" office:value="590.948333333333" calcext:value-type="float">
            <text:p>590.948333333333</text:p>
          </table:table-cell>
          <table:table-cell office:value-type="string" calcext:value-type="string">
            <text:p>NA</text:p>
          </table:table-cell>
          <table:table-cell office:value-type="float" office:value="32.0489050839876" calcext:value-type="float">
            <text:p>32.0489050839876</text:p>
          </table:table-cell>
          <table:table-cell table:number-columns-repeated="5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bisko</text:p>
          </table:table-cell>
          <table:table-cell office:value-type="float" office:value="0.679656822443977" calcext:value-type="float">
            <text:p>0.679656822443977</text:p>
          </table:table-cell>
          <table:table-cell office:value-type="float" office:value="627.630416666667" calcext:value-type="float">
            <text:p>627.630416666667</text:p>
          </table:table-cell>
          <table:table-cell office:value-type="string" calcext:value-type="string">
            <text:p>NA</text:p>
          </table:table-cell>
          <table:table-cell office:value-type="float" office:value="46.7079528739372" calcext:value-type="float">
            <text:p>46.7079528739372</text:p>
          </table:table-cell>
          <table:table-cell table:number-columns-repeated="5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bisko</text:p>
          </table:table-cell>
          <table:table-cell office:value-type="float" office:value="0.523123700178582" calcext:value-type="float">
            <text:p>0.523123700178582</text:p>
          </table:table-cell>
          <table:table-cell office:value-type="float" office:value="634.999791666667" calcext:value-type="float">
            <text:p>634.999791666667</text:p>
          </table:table-cell>
          <table:table-cell office:value-type="string" calcext:value-type="string">
            <text:p>NA</text:p>
          </table:table-cell>
          <table:table-cell office:value-type="float" office:value="34.141105113454" calcext:value-type="float">
            <text:p>34.141105113454</text:p>
          </table:table-cell>
          <table:table-cell table:number-columns-repeated="5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bisko</text:p>
          </table:table-cell>
          <table:table-cell office:value-type="float" office:value="0.165253081147631" calcext:value-type="float">
            <text:p>0.165253081147631</text:p>
          </table:table-cell>
          <table:table-cell office:value-type="float" office:value="155.298395833333" calcext:value-type="float">
            <text:p>155.298395833333</text:p>
          </table:table-cell>
          <table:table-cell office:value-type="string" calcext:value-type="string">
            <text:p>NA</text:p>
          </table:table-cell>
          <table:table-cell office:value-type="float" office:value="15.4641327462328" calcext:value-type="float">
            <text:p>15.4641327462328</text:p>
          </table:table-cell>
          <table:table-cell table:number-columns-repeated="5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bisko</text:p>
          </table:table-cell>
          <table:table-cell office:value-type="float" office:value="0.234626650875078" calcext:value-type="float">
            <text:p>0.234626650875078</text:p>
          </table:table-cell>
          <table:table-cell office:value-type="float" office:value="292.951729166667" calcext:value-type="float">
            <text:p>292.951729166667</text:p>
          </table:table-cell>
          <table:table-cell office:value-type="string" calcext:value-type="string">
            <text:p>NA</text:p>
          </table:table-cell>
          <table:table-cell office:value-type="float" office:value="14.3073105077662" calcext:value-type="float">
            <text:p>14.3073105077662</text:p>
          </table:table-cell>
          <table:table-cell table:number-columns-repeated="5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bisko</text:p>
          </table:table-cell>
          <table:table-cell office:value-type="float" office:value="0.398325027477508" calcext:value-type="float">
            <text:p>0.398325027477508</text:p>
          </table:table-cell>
          <table:table-cell office:value-type="float" office:value="453.767291666667" calcext:value-type="float">
            <text:p>453.767291666667</text:p>
          </table:table-cell>
          <table:table-cell office:value-type="string" calcext:value-type="string">
            <text:p>NA</text:p>
          </table:table-cell>
          <table:table-cell office:value-type="float" office:value="15.0028041407925" calcext:value-type="float">
            <text:p>15.0028041407925</text:p>
          </table:table-cell>
          <table:table-cell table:number-columns-repeated="5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bisko</text:p>
          </table:table-cell>
          <table:table-cell office:value-type="float" office:value="0.266984759695851" calcext:value-type="float">
            <text:p>0.266984759695851</text:p>
          </table:table-cell>
          <table:table-cell office:value-type="float" office:value="280.950833333333" calcext:value-type="float">
            <text:p>280.950833333333</text:p>
          </table:table-cell>
          <table:table-cell office:value-type="string" calcext:value-type="string">
            <text:p>NA</text:p>
          </table:table-cell>
          <table:table-cell office:value-type="float" office:value="14.107877245382" calcext:value-type="float">
            <text:p>14.107877245382</text:p>
          </table:table-cell>
          <table:table-cell table:number-columns-repeated="5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bisko</text:p>
          </table:table-cell>
          <table:table-cell office:value-type="float" office:value="0.258689673327166" calcext:value-type="float">
            <text:p>0.258689673327166</text:p>
          </table:table-cell>
          <table:table-cell office:value-type="float" office:value="326.5675" calcext:value-type="float">
            <text:p>326.5675</text:p>
          </table:table-cell>
          <table:table-cell office:value-type="string" calcext:value-type="string">
            <text:p>NA</text:p>
          </table:table-cell>
          <table:table-cell office:value-type="float" office:value="21.9219946090348" calcext:value-type="float">
            <text:p>21.9219946090348</text:p>
          </table:table-cell>
          <table:table-cell table:number-columns-repeated="5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bisko</text:p>
          </table:table-cell>
          <table:table-cell office:value-type="float" office:value="0.227930638682228" calcext:value-type="float">
            <text:p>0.227930638682228</text:p>
          </table:table-cell>
          <table:table-cell office:value-type="float" office:value="302.630625" calcext:value-type="float">
            <text:p>302.630625</text:p>
          </table:table-cell>
          <table:table-cell office:value-type="string" calcext:value-type="string">
            <text:p>NA</text:p>
          </table:table-cell>
          <table:table-cell office:value-type="float" office:value="25.7299382066075" calcext:value-type="float">
            <text:p>25.7299382066075</text:p>
          </table:table-cell>
          <table:table-cell table:number-columns-repeated="5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Abisko</text:p>
          </table:table-cell>
          <table:table-cell office:value-type="float" office:value="0.217587354634936" calcext:value-type="float">
            <text:p>0.217587354634936</text:p>
          </table:table-cell>
          <table:table-cell office:value-type="float" office:value="220.200625" calcext:value-type="float">
            <text:p>220.200625</text:p>
          </table:table-cell>
          <table:table-cell office:value-type="string" calcext:value-type="string">
            <text:p>NA</text:p>
          </table:table-cell>
          <table:table-cell office:value-type="float" office:value="30.6678317712168" calcext:value-type="float">
            <text:p>30.6678317712168</text:p>
          </table:table-cell>
          <table:table-cell table:number-columns-repeated="5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bisko</text:p>
          </table:table-cell>
          <table:table-cell office:value-type="float" office:value="0.241016176996798" calcext:value-type="float">
            <text:p>0.241016176996798</text:p>
          </table:table-cell>
          <table:table-cell office:value-type="float" office:value="222.435291666667" calcext:value-type="float">
            <text:p>222.435291666667</text:p>
          </table:table-cell>
          <table:table-cell office:value-type="string" calcext:value-type="string">
            <text:p>NA</text:p>
          </table:table-cell>
          <table:table-cell office:value-type="float" office:value="20.7598771683365" calcext:value-type="float">
            <text:p>20.7598771683365</text:p>
          </table:table-cell>
          <table:table-cell table:number-columns-repeated="5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bisko</text:p>
          </table:table-cell>
          <table:table-cell office:value-type="float" office:value="0.211994098451636" calcext:value-type="float">
            <text:p>0.211994098451636</text:p>
          </table:table-cell>
          <table:table-cell office:value-type="float" office:value="195.554166666667" calcext:value-type="float">
            <text:p>195.554166666667</text:p>
          </table:table-cell>
          <table:table-cell office:value-type="string" calcext:value-type="string">
            <text:p>NA</text:p>
          </table:table-cell>
          <table:table-cell office:value-type="float" office:value="19.6146699424797" calcext:value-type="float">
            <text:p>19.6146699424797</text:p>
          </table:table-cell>
          <table:table-cell table:number-columns-repeated="5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bisko</text:p>
          </table:table-cell>
          <table:table-cell office:value-type="float" office:value="0.257172032188497" calcext:value-type="float">
            <text:p>0.257172032188497</text:p>
          </table:table-cell>
          <table:table-cell office:value-type="float" office:value="232.464583333333" calcext:value-type="float">
            <text:p>232.464583333333</text:p>
          </table:table-cell>
          <table:table-cell office:value-type="string" calcext:value-type="string">
            <text:p>NA</text:p>
          </table:table-cell>
          <table:table-cell office:value-type="float" office:value="17.1511886949289" calcext:value-type="float">
            <text:p>17.1511886949289</text:p>
          </table:table-cell>
          <table:table-cell table:number-columns-repeated="5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bisko</text:p>
          </table:table-cell>
          <table:table-cell office:value-type="float" office:value="0.545992011454215" calcext:value-type="float">
            <text:p>0.545992011454215</text:p>
          </table:table-cell>
          <table:table-cell office:value-type="float" office:value="543.579791666667" calcext:value-type="float">
            <text:p>543.579791666667</text:p>
          </table:table-cell>
          <table:table-cell office:value-type="string" calcext:value-type="string">
            <text:p>NA</text:p>
          </table:table-cell>
          <table:table-cell office:value-type="float" office:value="33.5764919114329" calcext:value-type="float">
            <text:p>33.5764919114329</text:p>
          </table:table-cell>
          <table:table-cell table:number-columns-repeated="5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bisko</text:p>
          </table:table-cell>
          <table:table-cell office:value-type="float" office:value="0.89413363943502" calcext:value-type="float">
            <text:p>0.89413363943502</text:p>
          </table:table-cell>
          <table:table-cell office:value-type="float" office:value="693.776666666667" calcext:value-type="float">
            <text:p>693.776666666667</text:p>
          </table:table-cell>
          <table:table-cell office:value-type="string" calcext:value-type="string">
            <text:p>NA</text:p>
          </table:table-cell>
          <table:table-cell office:value-type="float" office:value="42.662807612781" calcext:value-type="float">
            <text:p>42.662807612781</text:p>
          </table:table-cell>
          <table:table-cell table:number-columns-repeated="5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bisko</text:p>
          </table:table-cell>
          <table:table-cell office:value-type="float" office:value="0.821210279113045" calcext:value-type="float">
            <text:p>0.821210279113045</text:p>
          </table:table-cell>
          <table:table-cell office:value-type="float" office:value="476.72375" calcext:value-type="float">
            <text:p>476.72375</text:p>
          </table:table-cell>
          <table:table-cell office:value-type="string" calcext:value-type="string">
            <text:p>NA</text:p>
          </table:table-cell>
          <table:table-cell office:value-type="float" office:value="41.5180562177948" calcext:value-type="float">
            <text:p>41.5180562177948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bisko</text:p>
          </table:table-cell>
          <table:table-cell office:value-type="float" office:value="1.08013759235555" calcext:value-type="float">
            <text:p>1.08013759235555</text:p>
          </table:table-cell>
          <table:table-cell office:value-type="float" office:value="722.473958333333" calcext:value-type="float">
            <text:p>722.473958333333</text:p>
          </table:table-cell>
          <table:table-cell office:value-type="string" calcext:value-type="string">
            <text:p>NA</text:p>
          </table:table-cell>
          <table:table-cell office:value-type="float" office:value="44.2374840103133" calcext:value-type="float">
            <text:p>44.2374840103133</text:p>
          </table:table-cell>
          <table:table-cell table:number-columns-repeated="5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bisko</text:p>
          </table:table-cell>
          <table:table-cell office:value-type="float" office:value="0.68176619202688" calcext:value-type="float">
            <text:p>0.68176619202688</text:p>
          </table:table-cell>
          <table:table-cell office:value-type="float" office:value="461.441041666667" calcext:value-type="float">
            <text:p>461.441041666667</text:p>
          </table:table-cell>
          <table:table-cell office:value-type="string" calcext:value-type="string">
            <text:p>NA</text:p>
          </table:table-cell>
          <table:table-cell office:value-type="float" office:value="60.8175499758702" calcext:value-type="float">
            <text:p>60.8175499758702</text:p>
          </table:table-cell>
          <table:table-cell table:number-columns-repeated="5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bisko</text:p>
          </table:table-cell>
          <table:table-cell office:value-type="float" office:value="0.264300712946722" calcext:value-type="float">
            <text:p>0.264300712946722</text:p>
          </table:table-cell>
          <table:table-cell office:value-type="float" office:value="294.944895833333" calcext:value-type="float">
            <text:p>294.944895833333</text:p>
          </table:table-cell>
          <table:table-cell office:value-type="string" calcext:value-type="string">
            <text:p>NA</text:p>
          </table:table-cell>
          <table:table-cell office:value-type="float" office:value="23.4778059430362" calcext:value-type="float">
            <text:p>23.4778059430362</text:p>
          </table:table-cell>
          <table:table-cell table:number-columns-repeated="5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bisko</text:p>
          </table:table-cell>
          <table:table-cell office:value-type="float" office:value="0.455792220128052" calcext:value-type="float">
            <text:p>0.455792220128052</text:p>
          </table:table-cell>
          <table:table-cell office:value-type="float" office:value="442.209354166667" calcext:value-type="float">
            <text:p>442.209354166667</text:p>
          </table:table-cell>
          <table:table-cell office:value-type="string" calcext:value-type="string">
            <text:p>NA</text:p>
          </table:table-cell>
          <table:table-cell office:value-type="float" office:value="41.2915643268162" calcext:value-type="float">
            <text:p>41.2915643268162</text:p>
          </table:table-cell>
          <table:table-cell table:number-columns-repeated="5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bisko</text:p>
          </table:table-cell>
          <table:table-cell office:value-type="float" office:value="0.452841059539078" calcext:value-type="float">
            <text:p>0.452841059539078</text:p>
          </table:table-cell>
          <table:table-cell office:value-type="float" office:value="404.274583333333" calcext:value-type="float">
            <text:p>404.274583333333</text:p>
          </table:table-cell>
          <table:table-cell office:value-type="float" office:value="0.484911047486034" calcext:value-type="float">
            <text:p>0.484911047486034</text:p>
          </table:table-cell>
          <table:table-cell office:value-type="float" office:value="34.0090719538647" calcext:value-type="float">
            <text:p>34.0090719538647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bisko</text:p>
          </table:table-cell>
          <table:table-cell office:value-type="float" office:value="0.436435930162626" calcext:value-type="float">
            <text:p>0.436435930162626</text:p>
          </table:table-cell>
          <table:table-cell office:value-type="float" office:value="185.42125" calcext:value-type="float">
            <text:p>185.42125</text:p>
          </table:table-cell>
          <table:table-cell office:value-type="float" office:value="0.484170346077747" calcext:value-type="float">
            <text:p>0.484170346077747</text:p>
          </table:table-cell>
          <table:table-cell office:value-type="float" office:value="20.3605822243741" calcext:value-type="float">
            <text:p>20.3605822243741</text:p>
          </table:table-cell>
          <table:table-cell table:number-columns-repeated="5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bisko</text:p>
          </table:table-cell>
          <table:table-cell office:value-type="float" office:value="0.580458619841314" calcext:value-type="float">
            <text:p>0.580458619841314</text:p>
          </table:table-cell>
          <table:table-cell office:value-type="float" office:value="621.519375" calcext:value-type="float">
            <text:p>621.519375</text:p>
          </table:table-cell>
          <table:table-cell office:value-type="float" office:value="0.509353655959032" calcext:value-type="float">
            <text:p>0.509353655959032</text:p>
          </table:table-cell>
          <table:table-cell office:value-type="float" office:value="40.8719810869563" calcext:value-type="float">
            <text:p>40.8719810869563</text:p>
          </table:table-cell>
          <table:table-cell table:number-columns-repeated="5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bisko</text:p>
          </table:table-cell>
          <table:table-cell office:value-type="float" office:value="0.63192765032689" calcext:value-type="float">
            <text:p>0.63192765032689</text:p>
          </table:table-cell>
          <table:table-cell office:value-type="float" office:value="582.516666666667" calcext:value-type="float">
            <text:p>582.516666666667</text:p>
          </table:table-cell>
          <table:table-cell office:value-type="float" office:value="0.55368464926676" calcext:value-type="float">
            <text:p>0.55368464926676</text:p>
          </table:table-cell>
          <table:table-cell office:value-type="float" office:value="53.9347991325999" calcext:value-type="float">
            <text:p>53.9347991325999</text:p>
          </table:table-cell>
          <table:table-cell table:number-columns-repeated="5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bisko</text:p>
          </table:table-cell>
          <table:table-cell office:value-type="float" office:value="0.577165942534046" calcext:value-type="float">
            <text:p>0.577165942534046</text:p>
          </table:table-cell>
          <table:table-cell office:value-type="float" office:value="513.622083333333" calcext:value-type="float">
            <text:p>513.622083333333</text:p>
          </table:table-cell>
          <table:table-cell office:value-type="float" office:value="0.584206246857542" calcext:value-type="float">
            <text:p>0.584206246857542</text:p>
          </table:table-cell>
          <table:table-cell office:value-type="float" office:value="32.6920877751135" calcext:value-type="float">
            <text:p>32.6920877751135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bisko</text:p>
          </table:table-cell>
          <table:table-cell office:value-type="float" office:value="0.915182161066619" calcext:value-type="float">
            <text:p>0.915182161066619</text:p>
          </table:table-cell>
          <table:table-cell office:value-type="float" office:value="630.489583333333" calcext:value-type="float">
            <text:p>630.489583333333</text:p>
          </table:table-cell>
          <table:table-cell office:value-type="float" office:value="0.614685197218343" calcext:value-type="float">
            <text:p>0.614685197218343</text:p>
          </table:table-cell>
          <table:table-cell office:value-type="float" office:value="48.6332101024107" calcext:value-type="float">
            <text:p>48.6332101024107</text:p>
          </table:table-cell>
          <table:table-cell table:number-columns-repeated="5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bisko</text:p>
          </table:table-cell>
          <table:table-cell office:value-type="float" office:value="0.813785062157814" calcext:value-type="float">
            <text:p>0.813785062157814</text:p>
          </table:table-cell>
          <table:table-cell office:value-type="float" office:value="539.666041666667" calcext:value-type="float">
            <text:p>539.666041666667</text:p>
          </table:table-cell>
          <table:table-cell office:value-type="float" office:value="0.61452515910149" calcext:value-type="float">
            <text:p>0.61452515910149</text:p>
          </table:table-cell>
          <table:table-cell office:value-type="float" office:value="45.2918495681128" calcext:value-type="float">
            <text:p>45.2918495681128</text:p>
          </table:table-cell>
          <table:table-cell table:number-columns-repeated="5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bisko</text:p>
          </table:table-cell>
          <table:table-cell office:value-type="float" office:value="1.14723039566503" calcext:value-type="float">
            <text:p>1.14723039566503</text:p>
          </table:table-cell>
          <table:table-cell office:value-type="float" office:value="695.500416666667" calcext:value-type="float">
            <text:p>695.500416666667</text:p>
          </table:table-cell>
          <table:table-cell office:value-type="float" office:value="0.593395958566108" calcext:value-type="float">
            <text:p>0.593395958566108</text:p>
          </table:table-cell>
          <table:table-cell office:value-type="float" office:value="50.7566473434358" calcext:value-type="float">
            <text:p>50.7566473434358</text:p>
          </table:table-cell>
          <table:table-cell table:number-columns-repeated="5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bisko</text:p>
          </table:table-cell>
          <table:table-cell office:value-type="float" office:value="0.972854092311588" calcext:value-type="float">
            <text:p>0.972854092311588</text:p>
          </table:table-cell>
          <table:table-cell office:value-type="float" office:value="691.691666666667" calcext:value-type="float">
            <text:p>691.691666666667</text:p>
          </table:table-cell>
          <table:table-cell office:value-type="float" office:value="0.670919654271415" calcext:value-type="float">
            <text:p>0.670919654271415</text:p>
          </table:table-cell>
          <table:table-cell office:value-type="float" office:value="51.7299994338517" calcext:value-type="float">
            <text:p>51.7299994338517</text:p>
          </table:table-cell>
          <table:table-cell table:number-columns-repeated="5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bisko</text:p>
          </table:table-cell>
          <table:table-cell office:value-type="float" office:value="0.404659017620622" calcext:value-type="float">
            <text:p>0.404659017620622</text:p>
          </table:table-cell>
          <table:table-cell office:value-type="float" office:value="164.391666666667" calcext:value-type="float">
            <text:p>164.391666666667</text:p>
          </table:table-cell>
          <table:table-cell office:value-type="float" office:value="0.720889573905959" calcext:value-type="float">
            <text:p>0.720889573905959</text:p>
          </table:table-cell>
          <table:table-cell office:value-type="float" office:value="47.9212484594482" calcext:value-type="float">
            <text:p>47.9212484594482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bisko</text:p>
          </table:table-cell>
          <table:table-cell office:value-type="float" office:value="0.892493668573222" calcext:value-type="float">
            <text:p>0.892493668573222</text:p>
          </table:table-cell>
          <table:table-cell office:value-type="float" office:value="431.091666666667" calcext:value-type="float">
            <text:p>431.091666666667</text:p>
          </table:table-cell>
          <table:table-cell office:value-type="float" office:value="0.776235100558659" calcext:value-type="float">
            <text:p>0.776235100558659</text:p>
          </table:table-cell>
          <table:table-cell office:value-type="float" office:value="65.5520974627985" calcext:value-type="float">
            <text:p>65.5520974627985</text:p>
          </table:table-cell>
          <table:table-cell table:number-columns-repeated="5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bisko</text:p>
          </table:table-cell>
          <table:table-cell office:value-type="float" office:value="0.496707647838031" calcext:value-type="float">
            <text:p>0.496707647838031</text:p>
          </table:table-cell>
          <table:table-cell office:value-type="float" office:value="554.183479166667" calcext:value-type="float">
            <text:p>554.183479166667</text:p>
          </table:table-cell>
          <table:table-cell office:value-type="float" office:value="0.823502809221757" calcext:value-type="float">
            <text:p>0.823502809221757</text:p>
          </table:table-cell>
          <table:table-cell office:value-type="float" office:value="55.2873150759442" calcext:value-type="float">
            <text:p>55.2873150759442</text:p>
          </table:table-cell>
          <table:table-cell table:number-columns-repeated="5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bisko</text:p>
          </table:table-cell>
          <table:table-cell office:value-type="float" office:value="0.130161123833211" calcext:value-type="float">
            <text:p>0.130161123833211</text:p>
          </table:table-cell>
          <table:table-cell office:value-type="float" office:value="272.459854166667" calcext:value-type="float">
            <text:p>272.459854166667</text:p>
          </table:table-cell>
          <table:table-cell office:value-type="float" office:value="0.814130442504655" calcext:value-type="float">
            <text:p>0.814130442504655</text:p>
          </table:table-cell>
          <table:table-cell office:value-type="float" office:value="24.0974686856303" calcext:value-type="float">
            <text:p>24.0974686856303</text:p>
          </table:table-cell>
          <table:table-cell table:number-columns-repeated="5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bisko</text:p>
          </table:table-cell>
          <table:table-cell office:value-type="float" office:value="0.412165870037697" calcext:value-type="float">
            <text:p>0.412165870037697</text:p>
          </table:table-cell>
          <table:table-cell office:value-type="float" office:value="414.520083333333" calcext:value-type="float">
            <text:p>414.520083333333</text:p>
          </table:table-cell>
          <table:table-cell office:value-type="float" office:value="0.577066853468343" calcext:value-type="float">
            <text:p>0.577066853468343</text:p>
          </table:table-cell>
          <table:table-cell office:value-type="float" office:value="31.6424268487617" calcext:value-type="float">
            <text:p>31.6424268487617</text:p>
          </table:table-cell>
          <table:table-cell table:number-columns-repeated="5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bisko</text:p>
          </table:table-cell>
          <table:table-cell office:value-type="float" office:value="0.521894420832534" calcext:value-type="float">
            <text:p>0.521894420832534</text:p>
          </table:table-cell>
          <table:table-cell office:value-type="float" office:value="385.062958333333" calcext:value-type="float">
            <text:p>385.062958333333</text:p>
          </table:table-cell>
          <table:table-cell office:value-type="float" office:value="0.647910862081006" calcext:value-type="float">
            <text:p>0.647910862081006</text:p>
          </table:table-cell>
          <table:table-cell office:value-type="float" office:value="40.195020625803" calcext:value-type="float">
            <text:p>40.195020625803</text:p>
          </table:table-cell>
          <table:table-cell table:number-columns-repeated="5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bisko</text:p>
          </table:table-cell>
          <table:table-cell office:value-type="float" office:value="0.575097480409565" calcext:value-type="float">
            <text:p>0.575097480409565</text:p>
          </table:table-cell>
          <table:table-cell office:value-type="float" office:value="445.909666666667" calcext:value-type="float">
            <text:p>445.909666666667</text:p>
          </table:table-cell>
          <table:table-cell office:value-type="float" office:value="0.69044815751761" calcext:value-type="float">
            <text:p>0.69044815751761</text:p>
          </table:table-cell>
          <table:table-cell office:value-type="float" office:value="28.9834331927903" calcext:value-type="float">
            <text:p>28.9834331927903</text:p>
          </table:table-cell>
          <table:table-cell table:number-columns-repeated="5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bisko</text:p>
          </table:table-cell>
          <table:table-cell office:value-type="float" office:value="0.550404886860938" calcext:value-type="float">
            <text:p>0.550404886860938</text:p>
          </table:table-cell>
          <table:table-cell office:value-type="float" office:value="390.629166666667" calcext:value-type="float">
            <text:p>390.629166666667</text:p>
          </table:table-cell>
          <table:table-cell office:value-type="float" office:value="0.739554374260109" calcext:value-type="float">
            <text:p>0.739554374260109</text:p>
          </table:table-cell>
          <table:table-cell office:value-type="float" office:value="45.6144307263247" calcext:value-type="float">
            <text:p>45.6144307263247</text:p>
          </table:table-cell>
          <table:table-cell table:number-columns-repeated="5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bisko</text:p>
          </table:table-cell>
          <table:table-cell office:value-type="float" office:value="0.432461131551039" calcext:value-type="float">
            <text:p>0.432461131551039</text:p>
          </table:table-cell>
          <table:table-cell office:value-type="float" office:value="426.599166666667" calcext:value-type="float">
            <text:p>426.599166666667</text:p>
          </table:table-cell>
          <table:table-cell office:value-type="float" office:value="0.778897045041899" calcext:value-type="float">
            <text:p>0.778897045041899</text:p>
          </table:table-cell>
          <table:table-cell office:value-type="float" office:value="32.6391072935864" calcext:value-type="float">
            <text:p>32.6391072935864</text:p>
          </table:table-cell>
          <table:table-cell table:number-columns-repeated="5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bisko</text:p>
          </table:table-cell>
          <table:table-cell office:value-type="float" office:value="0.264489391542547" calcext:value-type="float">
            <text:p>0.264489391542547</text:p>
          </table:table-cell>
          <table:table-cell office:value-type="float" office:value="248.3794375" calcext:value-type="float">
            <text:p>248.3794375</text:p>
          </table:table-cell>
          <table:table-cell office:value-type="float" office:value="0.796464312932296" calcext:value-type="float">
            <text:p>0.796464312932296</text:p>
          </table:table-cell>
          <table:table-cell office:value-type="float" office:value="38.4276819513419" calcext:value-type="float">
            <text:p>38.4276819513419</text:p>
          </table:table-cell>
          <table:table-cell table:number-columns-repeated="5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bisko</text:p>
          </table:table-cell>
          <table:table-cell office:value-type="float" office:value="0.37081819046521" calcext:value-type="float">
            <text:p>0.37081819046521</text:p>
          </table:table-cell>
          <table:table-cell office:value-type="float" office:value="589.686895833333" calcext:value-type="float">
            <text:p>589.686895833333</text:p>
          </table:table-cell>
          <table:table-cell office:value-type="float" office:value="0.821655801268622" calcext:value-type="float">
            <text:p>0.821655801268622</text:p>
          </table:table-cell>
          <table:table-cell office:value-type="float" office:value="32.7358207790235" calcext:value-type="float">
            <text:p>32.7358207790235</text:p>
          </table:table-cell>
          <table:table-cell table:number-columns-repeated="5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bisko</text:p>
          </table:table-cell>
          <table:table-cell office:value-type="float" office:value="0.135917978020176" calcext:value-type="float">
            <text:p>0.135917978020176</text:p>
          </table:table-cell>
          <table:table-cell office:value-type="float" office:value="127.762916666667" calcext:value-type="float">
            <text:p>127.762916666667</text:p>
          </table:table-cell>
          <table:table-cell office:value-type="float" office:value="0.848856486906425" calcext:value-type="float">
            <text:p>0.848856486906425</text:p>
          </table:table-cell>
          <table:table-cell office:value-type="float" office:value="22.4002536844762" calcext:value-type="float">
            <text:p>22.4002536844762</text:p>
          </table:table-cell>
          <table:table-cell table:number-columns-repeated="5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bisko</text:p>
          </table:table-cell>
          <table:table-cell office:value-type="float" office:value="0.357580231631613" calcext:value-type="float">
            <text:p>0.357580231631613</text:p>
          </table:table-cell>
          <table:table-cell office:value-type="float" office:value="474.15375" calcext:value-type="float">
            <text:p>474.15375</text:p>
          </table:table-cell>
          <table:table-cell office:value-type="float" office:value="0.863763749017174" calcext:value-type="float">
            <text:p>0.863763749017174</text:p>
          </table:table-cell>
          <table:table-cell office:value-type="float" office:value="42.241201011423" calcext:value-type="float">
            <text:p>42.241201011423</text:p>
          </table:table-cell>
          <table:table-cell table:number-columns-repeated="5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bisko</text:p>
          </table:table-cell>
          <table:table-cell office:value-type="float" office:value="0.367513189274952" calcext:value-type="float">
            <text:p>0.367513189274952</text:p>
          </table:table-cell>
          <table:table-cell office:value-type="float" office:value="319.3375" calcext:value-type="float">
            <text:p>319.3375</text:p>
          </table:table-cell>
          <table:table-cell office:value-type="float" office:value="0.888137227129888" calcext:value-type="float">
            <text:p>0.888137227129888</text:p>
          </table:table-cell>
          <table:table-cell office:value-type="float" office:value="35.8826024431019" calcext:value-type="float">
            <text:p>35.8826024431019</text:p>
          </table:table-cell>
          <table:table-cell table:number-columns-repeated="5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bisko</text:p>
          </table:table-cell>
          <table:table-cell office:value-type="float" office:value="0.306579853828103" calcext:value-type="float">
            <text:p>0.306579853828103</text:p>
          </table:table-cell>
          <table:table-cell office:value-type="float" office:value="150.2860625" calcext:value-type="float">
            <text:p>150.2860625</text:p>
          </table:table-cell>
          <table:table-cell office:value-type="float" office:value="0.909887104283054" calcext:value-type="float">
            <text:p>0.909887104283054</text:p>
          </table:table-cell>
          <table:table-cell office:value-type="float" office:value="28.2433985085907" calcext:value-type="float">
            <text:p>28.2433985085907</text:p>
          </table:table-cell>
          <table:table-cell table:number-columns-repeated="5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bisko</text:p>
          </table:table-cell>
          <table:table-cell office:value-type="float" office:value="0.32133957873896" calcext:value-type="float">
            <text:p>0.32133957873896</text:p>
          </table:table-cell>
          <table:table-cell office:value-type="float" office:value="379.435520833333" calcext:value-type="float">
            <text:p>379.435520833333</text:p>
          </table:table-cell>
          <table:table-cell office:value-type="float" office:value="0.93434413513767" calcext:value-type="float">
            <text:p>0.93434413513767</text:p>
          </table:table-cell>
          <table:table-cell office:value-type="float" office:value="37.3870672594571" calcext:value-type="float">
            <text:p>37.3870672594571</text:p>
          </table:table-cell>
          <table:table-cell table:number-columns-repeated="5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bisko</text:p>
          </table:table-cell>
          <table:table-cell office:value-type="float" office:value="0.379105843408062" calcext:value-type="float">
            <text:p>0.379105843408062</text:p>
          </table:table-cell>
          <table:table-cell office:value-type="float" office:value="568.0123125" calcext:value-type="float">
            <text:p>568.0123125</text:p>
          </table:table-cell>
          <table:table-cell office:value-type="float" office:value="0.961346794867319" calcext:value-type="float">
            <text:p>0.961346794867319</text:p>
          </table:table-cell>
          <table:table-cell office:value-type="float" office:value="27.8120576040897" calcext:value-type="float">
            <text:p>27.8120576040897</text:p>
          </table:table-cell>
          <table:table-cell table:number-columns-repeated="5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bisko</text:p>
          </table:table-cell>
          <table:table-cell office:value-type="float" office:value="0.115602865994604" calcext:value-type="float">
            <text:p>0.115602865994604</text:p>
          </table:table-cell>
          <table:table-cell office:value-type="float" office:value="206.387583333333" calcext:value-type="float">
            <text:p>206.387583333333</text:p>
          </table:table-cell>
          <table:table-cell office:value-type="float" office:value="0.984147067795624" calcext:value-type="float">
            <text:p>0.984147067795624</text:p>
          </table:table-cell>
          <table:table-cell office:value-type="float" office:value="20.4571280341287" calcext:value-type="float">
            <text:p>20.4571280341287</text:p>
          </table:table-cell>
          <table:table-cell table:number-columns-repeated="5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bisko</text:p>
          </table:table-cell>
          <table:table-cell office:value-type="float" office:value="0.165720460978727" calcext:value-type="float">
            <text:p>0.165720460978727</text:p>
          </table:table-cell>
          <table:table-cell office:value-type="float" office:value="284.962125" calcext:value-type="float">
            <text:p>284.962125</text:p>
          </table:table-cell>
          <table:table-cell office:value-type="float" office:value="0.973365417655959" calcext:value-type="float">
            <text:p>0.973365417655959</text:p>
          </table:table-cell>
          <table:table-cell office:value-type="float" office:value="22.1599416533368" calcext:value-type="float">
            <text:p>22.1599416533368</text:p>
          </table:table-cell>
          <table:table-cell table:number-columns-repeated="5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bisko</text:p>
          </table:table-cell>
          <table:table-cell office:value-type="float" office:value="0.139658203804931" calcext:value-type="float">
            <text:p>0.139658203804931</text:p>
          </table:table-cell>
          <table:table-cell office:value-type="float" office:value="169.367708333333" calcext:value-type="float">
            <text:p>169.367708333333</text:p>
          </table:table-cell>
          <table:table-cell office:value-type="float" office:value="0.511097325418995" calcext:value-type="float">
            <text:p>0.511097325418995</text:p>
          </table:table-cell>
          <table:table-cell office:value-type="float" office:value="16.9822164472914" calcext:value-type="float">
            <text:p>16.9822164472914</text:p>
          </table:table-cell>
          <table:table-cell table:number-columns-repeated="5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bisko</text:p>
          </table:table-cell>
          <table:table-cell office:value-type="float" office:value="0.473942264860569" calcext:value-type="float">
            <text:p>0.473942264860569</text:p>
          </table:table-cell>
          <table:table-cell office:value-type="float" office:value="511.254229166667" calcext:value-type="float">
            <text:p>511.254229166667</text:p>
          </table:table-cell>
          <table:table-cell office:value-type="float" office:value="0.382263837497414" calcext:value-type="float">
            <text:p>0.382263837497414</text:p>
          </table:table-cell>
          <table:table-cell office:value-type="float" office:value="47.2966745830424" calcext:value-type="float">
            <text:p>47.2966745830424</text:p>
          </table:table-cell>
          <table:table-cell table:number-columns-repeated="5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Abisko</text:p>
          </table:table-cell>
          <table:table-cell office:value-type="float" office:value="0.619307316609828" calcext:value-type="float">
            <text:p>0.619307316609828</text:p>
          </table:table-cell>
          <table:table-cell office:value-type="float" office:value="272.490395833333" calcext:value-type="float">
            <text:p>272.490395833333</text:p>
          </table:table-cell>
          <table:table-cell office:value-type="float" office:value="0.503410106959963" calcext:value-type="float">
            <text:p>0.503410106959963</text:p>
          </table:table-cell>
          <table:table-cell office:value-type="float" office:value="40.759703328196" calcext:value-type="float">
            <text:p>40.759703328196</text:p>
          </table:table-cell>
          <table:table-cell table:number-columns-repeated="5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Abisko</text:p>
          </table:table-cell>
          <table:table-cell office:value-type="float" office:value="0.489604523794945" calcext:value-type="float">
            <text:p>0.489604523794945</text:p>
          </table:table-cell>
          <table:table-cell office:value-type="float" office:value="397.679333333333" calcext:value-type="float">
            <text:p>397.679333333333</text:p>
          </table:table-cell>
          <table:table-cell office:value-type="float" office:value="0.584249869704376" calcext:value-type="float">
            <text:p>0.584249869704376</text:p>
          </table:table-cell>
          <table:table-cell office:value-type="float" office:value="32.8425814587877" calcext:value-type="float">
            <text:p>32.8425814587877</text:p>
          </table:table-cell>
          <table:table-cell table:number-columns-repeated="5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bisko</text:p>
          </table:table-cell>
          <table:table-cell office:value-type="float" office:value="0.488705193470966" calcext:value-type="float">
            <text:p>0.488705193470966</text:p>
          </table:table-cell>
          <table:table-cell office:value-type="float" office:value="300.712041666667" calcext:value-type="float">
            <text:p>300.712041666667</text:p>
          </table:table-cell>
          <table:table-cell office:value-type="float" office:value="0.650335722025472" calcext:value-type="float">
            <text:p>0.650335722025472</text:p>
          </table:table-cell>
          <table:table-cell office:value-type="float" office:value="39.5888553069491" calcext:value-type="float">
            <text:p>39.5888553069491</text:p>
          </table:table-cell>
          <table:table-cell table:number-columns-repeated="5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bisko</text:p>
          </table:table-cell>
          <table:table-cell office:value-type="float" office:value="0.342900977686138" calcext:value-type="float">
            <text:p>0.342900977686138</text:p>
          </table:table-cell>
          <table:table-cell office:value-type="float" office:value="331.073229166667" calcext:value-type="float">
            <text:p>331.073229166667</text:p>
          </table:table-cell>
          <table:table-cell office:value-type="float" office:value="0.684227597125233" calcext:value-type="float">
            <text:p>0.684227597125233</text:p>
          </table:table-cell>
          <table:table-cell office:value-type="float" office:value="37.1289937369784" calcext:value-type="float">
            <text:p>37.1289937369784</text:p>
          </table:table-cell>
          <table:table-cell table:number-columns-repeated="5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bisko</text:p>
          </table:table-cell>
          <table:table-cell office:value-type="float" office:value="0.238573809313079" calcext:value-type="float">
            <text:p>0.238573809313079</text:p>
          </table:table-cell>
          <table:table-cell office:value-type="float" office:value="289.351583333333" calcext:value-type="float">
            <text:p>289.351583333333</text:p>
          </table:table-cell>
          <table:table-cell office:value-type="float" office:value="0.140761863186685" calcext:value-type="float">
            <text:p>0.140761863186685</text:p>
          </table:table-cell>
          <table:table-cell office:value-type="float" office:value="29.6541854559334" calcext:value-type="float">
            <text:p>29.6541854559334</text:p>
          </table:table-cell>
          <table:table-cell table:number-columns-repeated="5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bisko</text:p>
          </table:table-cell>
          <table:table-cell office:value-type="float" office:value="0.425221875459059" calcext:value-type="float">
            <text:p>0.425221875459059</text:p>
          </table:table-cell>
          <table:table-cell office:value-type="float" office:value="338.3770625" calcext:value-type="float">
            <text:p>338.3770625</text:p>
          </table:table-cell>
          <table:table-cell office:value-type="float" office:value="0.139051277899708" calcext:value-type="float">
            <text:p>0.139051277899708</text:p>
          </table:table-cell>
          <table:table-cell office:value-type="float" office:value="29.4188372134059" calcext:value-type="float">
            <text:p>29.4188372134059</text:p>
          </table:table-cell>
          <table:table-cell table:number-columns-repeated="5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bisko</text:p>
          </table:table-cell>
          <table:table-cell office:value-type="float" office:value="0.554020799334496" calcext:value-type="float">
            <text:p>0.554020799334496</text:p>
          </table:table-cell>
          <table:table-cell office:value-type="float" office:value="509.8564375" calcext:value-type="float">
            <text:p>509.8564375</text:p>
          </table:table-cell>
          <table:table-cell office:value-type="float" office:value="0.284892894785848" calcext:value-type="float">
            <text:p>0.284892894785848</text:p>
          </table:table-cell>
          <table:table-cell office:value-type="float" office:value="37.5598252088497" calcext:value-type="float">
            <text:p>37.5598252088497</text:p>
          </table:table-cell>
          <table:table-cell table:number-columns-repeated="5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bisko</text:p>
          </table:table-cell>
          <table:table-cell office:value-type="float" office:value="0.518832088370901" calcext:value-type="float">
            <text:p>0.518832088370901</text:p>
          </table:table-cell>
          <table:table-cell office:value-type="float" office:value="500.077229166667" calcext:value-type="float">
            <text:p>500.077229166667</text:p>
          </table:table-cell>
          <table:table-cell office:value-type="float" office:value="0.362653237081006" calcext:value-type="float">
            <text:p>0.362653237081006</text:p>
          </table:table-cell>
          <table:table-cell office:value-type="float" office:value="49.3402924760031" calcext:value-type="float">
            <text:p>49.3402924760031</text:p>
          </table:table-cell>
          <table:table-cell table:number-columns-repeated="5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bisko</text:p>
          </table:table-cell>
          <table:table-cell office:value-type="float" office:value="0.504008704139352" calcext:value-type="float">
            <text:p>0.504008704139352</text:p>
          </table:table-cell>
          <table:table-cell office:value-type="float" office:value="373.986833333333" calcext:value-type="float">
            <text:p>373.986833333333</text:p>
          </table:table-cell>
          <table:table-cell office:value-type="float" office:value="0.433089875523743" calcext:value-type="float">
            <text:p>0.433089875523743</text:p>
          </table:table-cell>
          <table:table-cell office:value-type="float" office:value="32.6655385961827" calcext:value-type="float">
            <text:p>32.6655385961827</text:p>
          </table:table-cell>
          <table:table-cell table:number-columns-repeated="5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bisko</text:p>
          </table:table-cell>
          <table:table-cell office:value-type="float" office:value="0.473003240712649" calcext:value-type="float">
            <text:p>0.473003240712649</text:p>
          </table:table-cell>
          <table:table-cell office:value-type="float" office:value="343.285708333333" calcext:value-type="float">
            <text:p>343.285708333333</text:p>
          </table:table-cell>
          <table:table-cell office:value-type="float" office:value="0.48458384163563" calcext:value-type="float">
            <text:p>0.48458384163563</text:p>
          </table:table-cell>
          <table:table-cell office:value-type="float" office:value="48.2847030527668" calcext:value-type="float">
            <text:p>48.2847030527668</text:p>
          </table:table-cell>
          <table:table-cell table:number-columns-repeated="5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bisko</text:p>
          </table:table-cell>
          <table:table-cell office:value-type="float" office:value="0.30158567696401" calcext:value-type="float">
            <text:p>0.30158567696401</text:p>
          </table:table-cell>
          <table:table-cell office:value-type="float" office:value="199.800369565217" calcext:value-type="float">
            <text:p>199.800369565217</text:p>
          </table:table-cell>
          <table:table-cell office:value-type="float" office:value="0.430048163035382" calcext:value-type="float">
            <text:p>0.430048163035382</text:p>
          </table:table-cell>
          <table:table-cell office:value-type="float" office:value="24.7725025698116" calcext:value-type="float">
            <text:p>24.7725025698116</text:p>
          </table:table-cell>
          <table:table-cell table:number-columns-repeated="5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Abisko</text:p>
          </table:table-cell>
          <table:table-cell office:value-type="float" office:value="0.398039815668526" calcext:value-type="float">
            <text:p>0.398039815668526</text:p>
          </table:table-cell>
          <table:table-cell office:value-type="float" office:value="569.505181818182" calcext:value-type="float">
            <text:p>569.505181818182</text:p>
          </table:table-cell>
          <table:table-cell office:value-type="float" office:value="0.488005327455773" calcext:value-type="float">
            <text:p>0.488005327455773</text:p>
          </table:table-cell>
          <table:table-cell office:value-type="float" office:value="40.2423860859586" calcext:value-type="float">
            <text:p>40.2423860859586</text:p>
          </table:table-cell>
          <table:table-cell table:number-columns-repeated="5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Abisko</text:p>
          </table:table-cell>
          <table:table-cell office:value-type="float" office:value="0.273762799443805" calcext:value-type="float">
            <text:p>0.273762799443805</text:p>
          </table:table-cell>
          <table:table-cell office:value-type="float" office:value="263.974239130435" calcext:value-type="float">
            <text:p>263.974239130435</text:p>
          </table:table-cell>
          <table:table-cell office:value-type="float" office:value="0.542091466480447" calcext:value-type="float">
            <text:p>0.542091466480447</text:p>
          </table:table-cell>
          <table:table-cell office:value-type="float" office:value="33.9537565741219" calcext:value-type="float">
            <text:p>33.9537565741219</text:p>
          </table:table-cell>
          <table:table-cell table:number-columns-repeated="5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bisko</text:p>
          </table:table-cell>
          <table:table-cell office:value-type="float" office:value="0.439463436020434" calcext:value-type="float">
            <text:p>0.439463436020434</text:p>
          </table:table-cell>
          <table:table-cell office:value-type="float" office:value="438.080958333333" calcext:value-type="float">
            <text:p>438.080958333333</text:p>
          </table:table-cell>
          <table:table-cell office:value-type="float" office:value="0.586024795100093" calcext:value-type="float">
            <text:p>0.586024795100093</text:p>
          </table:table-cell>
          <table:table-cell office:value-type="float" office:value="37.690625062582" calcext:value-type="float">
            <text:p>37.690625062582</text:p>
          </table:table-cell>
          <table:table-cell table:number-columns-repeated="5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isko</text:p>
          </table:table-cell>
          <table:table-cell office:value-type="float" office:value="0.274010194507008" calcext:value-type="float">
            <text:p>0.274010194507008</text:p>
          </table:table-cell>
          <table:table-cell office:value-type="float" office:value="198.7430625" calcext:value-type="float">
            <text:p>198.7430625</text:p>
          </table:table-cell>
          <table:table-cell office:value-type="float" office:value="0.562095570821695" calcext:value-type="float">
            <text:p>0.562095570821695</text:p>
          </table:table-cell>
          <table:table-cell office:value-type="float" office:value="14.4224279564672" calcext:value-type="float">
            <text:p>14.4224279564672</text:p>
          </table:table-cell>
          <table:table-cell table:number-columns-repeated="5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bisko</text:p>
          </table:table-cell>
          <table:table-cell office:value-type="float" office:value="0.377858270216994" calcext:value-type="float">
            <text:p>0.377858270216994</text:p>
          </table:table-cell>
          <table:table-cell office:value-type="float" office:value="310.922604166667" calcext:value-type="float">
            <text:p>310.922604166667</text:p>
          </table:table-cell>
          <table:table-cell office:value-type="float" office:value="0.544287328328678" calcext:value-type="float">
            <text:p>0.544287328328678</text:p>
          </table:table-cell>
          <table:table-cell office:value-type="float" office:value="25.8803280849901" calcext:value-type="float">
            <text:p>25.8803280849901</text:p>
          </table:table-cell>
          <table:table-cell table:number-columns-repeated="5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bisko</text:p>
          </table:table-cell>
          <table:table-cell office:value-type="float" office:value="0.34876073135138" calcext:value-type="float">
            <text:p>0.34876073135138</text:p>
          </table:table-cell>
          <table:table-cell office:value-type="float" office:value="373.336" calcext:value-type="float">
            <text:p>373.336</text:p>
          </table:table-cell>
          <table:table-cell office:value-type="float" office:value="0.515080260377871" calcext:value-type="float">
            <text:p>0.515080260377871</text:p>
          </table:table-cell>
          <table:table-cell office:value-type="float" office:value="24.7353772405735" calcext:value-type="float">
            <text:p>24.7353772405735</text:p>
          </table:table-cell>
          <table:table-cell table:number-columns-repeated="5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bisko</text:p>
          </table:table-cell>
          <table:table-cell office:value-type="float" office:value="0.360720000850196" calcext:value-type="float">
            <text:p>0.360720000850196</text:p>
          </table:table-cell>
          <table:table-cell office:value-type="float" office:value="424.229125" calcext:value-type="float">
            <text:p>424.229125</text:p>
          </table:table-cell>
          <table:table-cell office:value-type="float" office:value="0.558851242085661" calcext:value-type="float">
            <text:p>0.558851242085661</text:p>
          </table:table-cell>
          <table:table-cell office:value-type="float" office:value="24.9572477533398" calcext:value-type="float">
            <text:p>24.9572477533398</text:p>
          </table:table-cell>
          <table:table-cell table:number-columns-repeated="5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Abisko</text:p>
          </table:table-cell>
          <table:table-cell office:value-type="float" office:value="0.306138418525853" calcext:value-type="float">
            <text:p>0.306138418525853</text:p>
          </table:table-cell>
          <table:table-cell office:value-type="float" office:value="328.548552631579" calcext:value-type="float">
            <text:p>328.548552631579</text:p>
          </table:table-cell>
          <table:table-cell office:value-type="float" office:value="0.595930323324022" calcext:value-type="float">
            <text:p>0.595930323324022</text:p>
          </table:table-cell>
          <table:table-cell office:value-type="float" office:value="20.5931529409968" calcext:value-type="float">
            <text:p>20.5931529409968</text:p>
          </table:table-cell>
          <table:table-cell table:number-columns-repeated="5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bisko</text:p>
          </table:table-cell>
          <table:table-cell office:value-type="float" office:value="0.290819311899272" calcext:value-type="float">
            <text:p>0.290819311899272</text:p>
          </table:table-cell>
          <table:table-cell office:value-type="float" office:value="246.879421052632" calcext:value-type="float">
            <text:p>246.879421052632</text:p>
          </table:table-cell>
          <table:table-cell office:value-type="float" office:value="0.63545898934137" calcext:value-type="float">
            <text:p>0.63545898934137</text:p>
          </table:table-cell>
          <table:table-cell office:value-type="float" office:value="10.3729992724322" calcext:value-type="float">
            <text:p>10.3729992724322</text:p>
          </table:table-cell>
          <table:table-cell table:number-columns-repeated="5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Abisko</text:p>
          </table:table-cell>
          <table:table-cell office:value-type="float" office:value="0.314609362785062" calcext:value-type="float">
            <text:p>0.314609362785062</text:p>
          </table:table-cell>
          <table:table-cell office:value-type="float" office:value="346.900973684211" calcext:value-type="float">
            <text:p>346.900973684211</text:p>
          </table:table-cell>
          <table:table-cell office:value-type="float" office:value="0.636288463554137" calcext:value-type="float">
            <text:p>0.636288463554137</text:p>
          </table:table-cell>
          <table:table-cell office:value-type="float" office:value="14.6386252324393" calcext:value-type="float">
            <text:p>14.6386252324393</text:p>
          </table:table-cell>
          <table:table-cell table:number-columns-repeated="5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Abisko</text:p>
          </table:table-cell>
          <table:table-cell office:value-type="float" office:value="0.203275530867375" calcext:value-type="float">
            <text:p>0.203275530867375</text:p>
          </table:table-cell>
          <table:table-cell office:value-type="float" office:value="192.913131578947" calcext:value-type="float">
            <text:p>192.913131578947</text:p>
          </table:table-cell>
          <table:table-cell office:value-type="float" office:value="0.648695403694769" calcext:value-type="float">
            <text:p>0.648695403694769</text:p>
          </table:table-cell>
          <table:table-cell office:value-type="float" office:value="16.3415437229413" calcext:value-type="float">
            <text:p>16.3415437229413</text:p>
          </table:table-cell>
          <table:table-cell table:number-columns-repeated="5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Abisko</text:p>
          </table:table-cell>
          <table:table-cell office:value-type="float" office:value="0.249379015567576" calcext:value-type="float">
            <text:p>0.249379015567576</text:p>
          </table:table-cell>
          <table:table-cell office:value-type="float" office:value="267.984973684211" calcext:value-type="float">
            <text:p>267.984973684211</text:p>
          </table:table-cell>
          <table:table-cell office:value-type="float" office:value="0.456078558659218" calcext:value-type="float">
            <text:p>0.456078558659218</text:p>
          </table:table-cell>
          <table:table-cell office:value-type="float" office:value="24.0197209988871" calcext:value-type="float">
            <text:p>24.0197209988871</text:p>
          </table:table-cell>
          <table:table-cell table:number-columns-repeated="5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bisko</text:p>
          </table:table-cell>
          <table:table-cell office:value-type="float" office:value="0.176388594449919" calcext:value-type="float">
            <text:p>0.176388594449919</text:p>
          </table:table-cell>
          <table:table-cell office:value-type="float" office:value="241.905552631579" calcext:value-type="float">
            <text:p>241.905552631579</text:p>
          </table:table-cell>
          <table:table-cell office:value-type="float" office:value="0.478511038756983" calcext:value-type="float">
            <text:p>0.478511038756983</text:p>
          </table:table-cell>
          <table:table-cell office:value-type="float" office:value="12.2813491651707" calcext:value-type="float">
            <text:p>12.2813491651707</text:p>
          </table:table-cell>
          <table:table-cell table:number-columns-repeated="5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Abisko</text:p>
          </table:table-cell>
          <table:table-cell office:value-type="float" office:value="0.23303240078678" calcext:value-type="float">
            <text:p>0.23303240078678</text:p>
          </table:table-cell>
          <table:table-cell office:value-type="float" office:value="342.259027777778" calcext:value-type="float">
            <text:p>342.259027777778</text:p>
          </table:table-cell>
          <table:table-cell office:value-type="float" office:value="0.503638087814246" calcext:value-type="float">
            <text:p>0.503638087814246</text:p>
          </table:table-cell>
          <table:table-cell office:value-type="float" office:value="14.5425163381313" calcext:value-type="float">
            <text:p>14.5425163381313</text:p>
          </table:table-cell>
          <table:table-cell table:number-columns-repeated="5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Kevo</text:p>
          </table:table-cell>
          <table:table-cell office:value-type="float" office:value="0.0997786202368841" calcext:value-type="float">
            <text:p>0.099778620236884</text:p>
          </table:table-cell>
          <table:table-cell office:value-type="float" office:value="130.101041666667" calcext:value-type="float">
            <text:p>130.101041666667</text:p>
          </table:table-cell>
          <table:table-cell office:value-type="string" calcext:value-type="string">
            <text:p>NA</text:p>
          </table:table-cell>
          <table:table-cell office:value-type="float" office:value="2.96395022947949" calcext:value-type="float">
            <text:p>2.96395022947949</text:p>
          </table:table-cell>
          <table:table-cell table:number-columns-repeated="5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Kevo</text:p>
          </table:table-cell>
          <table:table-cell office:value-type="float" office:value="0.171894599280602" calcext:value-type="float">
            <text:p>0.171894599280602</text:p>
          </table:table-cell>
          <table:table-cell office:value-type="float" office:value="259.055416666667" calcext:value-type="float">
            <text:p>259.055416666667</text:p>
          </table:table-cell>
          <table:table-cell office:value-type="string" calcext:value-type="string">
            <text:p>NA</text:p>
          </table:table-cell>
          <table:table-cell office:value-type="float" office:value="6.19011291725855" calcext:value-type="float">
            <text:p>6.19011291725855</text:p>
          </table:table-cell>
          <table:table-cell table:number-columns-repeated="5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Kevo</text:p>
          </table:table-cell>
          <table:table-cell office:value-type="float" office:value="0.266341517982226" calcext:value-type="float">
            <text:p>0.266341517982226</text:p>
          </table:table-cell>
          <table:table-cell office:value-type="float" office:value="277.089375" calcext:value-type="float">
            <text:p>277.089375</text:p>
          </table:table-cell>
          <table:table-cell office:value-type="string" calcext:value-type="string">
            <text:p>NA</text:p>
          </table:table-cell>
          <table:table-cell office:value-type="float" office:value="7.10151501652837" calcext:value-type="float">
            <text:p>7.10151501652837</text:p>
          </table:table-cell>
          <table:table-cell table:number-columns-repeated="5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evo</text:p>
          </table:table-cell>
          <table:table-cell office:value-type="float" office:value="0.49204814217352" calcext:value-type="float">
            <text:p>0.49204814217352</text:p>
          </table:table-cell>
          <table:table-cell office:value-type="float" office:value="450.281875" calcext:value-type="float">
            <text:p>450.281875</text:p>
          </table:table-cell>
          <table:table-cell office:value-type="string" calcext:value-type="string">
            <text:p>NA</text:p>
          </table:table-cell>
          <table:table-cell office:value-type="float" office:value="9.02648647734767" calcext:value-type="float">
            <text:p>9.02648647734767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evo</text:p>
          </table:table-cell>
          <table:table-cell office:value-type="float" office:value="0.674664182209172" calcext:value-type="float">
            <text:p>0.674664182209172</text:p>
          </table:table-cell>
          <table:table-cell office:value-type="float" office:value="527.909791666667" calcext:value-type="float">
            <text:p>527.909791666667</text:p>
          </table:table-cell>
          <table:table-cell office:value-type="string" calcext:value-type="string">
            <text:p>NA</text:p>
          </table:table-cell>
          <table:table-cell office:value-type="float" office:value="11.238814397855" calcext:value-type="float">
            <text:p>11.238814397855</text:p>
          </table:table-cell>
          <table:table-cell table:number-columns-repeated="5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Kevo</text:p>
          </table:table-cell>
          <table:table-cell office:value-type="float" office:value="0.980306713740286" calcext:value-type="float">
            <text:p>0.980306713740286</text:p>
          </table:table-cell>
          <table:table-cell office:value-type="float" office:value="490.681041666667" calcext:value-type="float">
            <text:p>490.681041666667</text:p>
          </table:table-cell>
          <table:table-cell office:value-type="string" calcext:value-type="string">
            <text:p>NA</text:p>
          </table:table-cell>
          <table:table-cell office:value-type="float" office:value="11.9109582912504" calcext:value-type="float">
            <text:p>11.9109582912504</text:p>
          </table:table-cell>
          <table:table-cell table:number-columns-repeated="5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Kevo</text:p>
          </table:table-cell>
          <table:table-cell office:value-type="float" office:value="0.575363835662388" calcext:value-type="float">
            <text:p>0.575363835662388</text:p>
          </table:table-cell>
          <table:table-cell office:value-type="float" office:value="423.971875" calcext:value-type="float">
            <text:p>423.971875</text:p>
          </table:table-cell>
          <table:table-cell office:value-type="string" calcext:value-type="string">
            <text:p>NA</text:p>
          </table:table-cell>
          <table:table-cell office:value-type="float" office:value="18.5797306891857" calcext:value-type="float">
            <text:p>18.5797306891857</text:p>
          </table:table-cell>
          <table:table-cell table:number-columns-repeated="5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Kevo</text:p>
          </table:table-cell>
          <table:table-cell office:value-type="float" office:value="0.172431098379217" calcext:value-type="float">
            <text:p>0.172431098379217</text:p>
          </table:table-cell>
          <table:table-cell office:value-type="float" office:value="122.009375" calcext:value-type="float">
            <text:p>122.009375</text:p>
          </table:table-cell>
          <table:table-cell office:value-type="string" calcext:value-type="string">
            <text:p>NA</text:p>
          </table:table-cell>
          <table:table-cell office:value-type="float" office:value="6.13225059098597" calcext:value-type="float">
            <text:p>6.13225059098597</text:p>
          </table:table-cell>
          <table:table-cell table:number-columns-repeated="5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Kevo</text:p>
          </table:table-cell>
          <table:table-cell office:value-type="float" office:value="0.101122946181397" calcext:value-type="float">
            <text:p>0.101122946181397</text:p>
          </table:table-cell>
          <table:table-cell office:value-type="float" office:value="98.8339583333333" calcext:value-type="float">
            <text:p>98.8339583333333</text:p>
          </table:table-cell>
          <table:table-cell office:value-type="string" calcext:value-type="string">
            <text:p>NA</text:p>
          </table:table-cell>
          <table:table-cell office:value-type="float" office:value="8.27901425864766" calcext:value-type="float">
            <text:p>8.27901425864766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Kevo</text:p>
          </table:table-cell>
          <table:table-cell office:value-type="float" office:value="0.109972872354595" calcext:value-type="float">
            <text:p>0.109972872354595</text:p>
          </table:table-cell>
          <table:table-cell office:value-type="float" office:value="80.451875" calcext:value-type="float">
            <text:p>80.451875</text:p>
          </table:table-cell>
          <table:table-cell office:value-type="string" calcext:value-type="string">
            <text:p>NA</text:p>
          </table:table-cell>
          <table:table-cell office:value-type="float" office:value="4.15926016688461" calcext:value-type="float">
            <text:p>4.15926016688461</text:p>
          </table:table-cell>
          <table:table-cell table:number-columns-repeated="5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Kevo</text:p>
          </table:table-cell>
          <table:table-cell office:value-type="float" office:value="0.308322289856967" calcext:value-type="float">
            <text:p>0.308322289856967</text:p>
          </table:table-cell>
          <table:table-cell office:value-type="float" office:value="352.733125" calcext:value-type="float">
            <text:p>352.733125</text:p>
          </table:table-cell>
          <table:table-cell office:value-type="string" calcext:value-type="string">
            <text:p>NA</text:p>
          </table:table-cell>
          <table:table-cell office:value-type="float" office:value="20.5575902933513" calcext:value-type="float">
            <text:p>20.5575902933513</text:p>
          </table:table-cell>
          <table:table-cell table:number-columns-repeated="5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Kevo</text:p>
          </table:table-cell>
          <table:table-cell office:value-type="float" office:value="1.07914151000336" calcext:value-type="float">
            <text:p>1.07914151000336</text:p>
          </table:table-cell>
          <table:table-cell office:value-type="float" office:value="627.007916666667" calcext:value-type="float">
            <text:p>627.007916666667</text:p>
          </table:table-cell>
          <table:table-cell office:value-type="string" calcext:value-type="string">
            <text:p>NA</text:p>
          </table:table-cell>
          <table:table-cell office:value-type="float" office:value="18.0197401715325" calcext:value-type="float">
            <text:p>18.0197401715325</text:p>
          </table:table-cell>
          <table:table-cell table:number-columns-repeated="5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evo</text:p>
          </table:table-cell>
          <table:table-cell office:value-type="float" office:value="0.742822961936444" calcext:value-type="float">
            <text:p>0.742822961936444</text:p>
          </table:table-cell>
          <table:table-cell office:value-type="float" office:value="417.440833333333" calcext:value-type="float">
            <text:p>417.440833333333</text:p>
          </table:table-cell>
          <table:table-cell office:value-type="float" office:value="0.713821323008624" calcext:value-type="float">
            <text:p>0.713821323008624</text:p>
          </table:table-cell>
          <table:table-cell office:value-type="float" office:value="22.011922633235" calcext:value-type="float">
            <text:p>22.011922633235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Kevo</text:p>
          </table:table-cell>
          <table:table-cell office:value-type="float" office:value="0.748871832143724" calcext:value-type="float">
            <text:p>0.748871832143724</text:p>
          </table:table-cell>
          <table:table-cell office:value-type="float" office:value="473.735833333333" calcext:value-type="float">
            <text:p>473.735833333333</text:p>
          </table:table-cell>
          <table:table-cell office:value-type="float" office:value="0.757282078355541" calcext:value-type="float">
            <text:p>0.757282078355541</text:p>
          </table:table-cell>
          <table:table-cell office:value-type="float" office:value="26.2258576486888" calcext:value-type="float">
            <text:p>26.2258576486888</text:p>
          </table:table-cell>
          <table:table-cell table:number-columns-repeated="5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evo</text:p>
          </table:table-cell>
          <table:table-cell office:value-type="float" office:value="0.349403084296632" calcext:value-type="float">
            <text:p>0.349403084296632</text:p>
          </table:table-cell>
          <table:table-cell office:value-type="float" office:value="335.097708333333" calcext:value-type="float">
            <text:p>335.097708333333</text:p>
          </table:table-cell>
          <table:table-cell office:value-type="float" office:value="0.797765026895063" calcext:value-type="float">
            <text:p>0.797765026895063</text:p>
          </table:table-cell>
          <table:table-cell office:value-type="float" office:value="19.4367145784672" calcext:value-type="float">
            <text:p>19.4367145784672</text:p>
          </table:table-cell>
          <table:table-cell table:number-columns-repeated="5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Kevo</text:p>
          </table:table-cell>
          <table:table-cell office:value-type="float" office:value="0.205345508548197" calcext:value-type="float">
            <text:p>0.205345508548197</text:p>
          </table:table-cell>
          <table:table-cell office:value-type="float" office:value="195.6175" calcext:value-type="float">
            <text:p>195.6175</text:p>
          </table:table-cell>
          <table:table-cell office:value-type="float" office:value="0.808372436046575" calcext:value-type="float">
            <text:p>0.808372436046575</text:p>
          </table:table-cell>
          <table:table-cell office:value-type="float" office:value="9.00067238007151" calcext:value-type="float">
            <text:p>9.00067238007151</text:p>
          </table:table-cell>
          <table:table-cell table:number-columns-repeated="5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Kevo</text:p>
          </table:table-cell>
          <table:table-cell office:value-type="float" office:value="0.104292066711465" calcext:value-type="float">
            <text:p>0.104292066711465</text:p>
          </table:table-cell>
          <table:table-cell office:value-type="float" office:value="116.963958333333" calcext:value-type="float">
            <text:p>116.963958333333</text:p>
          </table:table-cell>
          <table:table-cell office:value-type="float" office:value="0.812790277888174" calcext:value-type="float">
            <text:p>0.812790277888174</text:p>
          </table:table-cell>
          <table:table-cell office:value-type="float" office:value="2.67968272194814" calcext:value-type="float">
            <text:p>2.67968272194814</text:p>
          </table:table-cell>
          <table:table-cell table:number-columns-repeated="5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Kevo</text:p>
          </table:table-cell>
          <table:table-cell office:value-type="float" office:value="0.246921703037485" calcext:value-type="float">
            <text:p>0.246921703037485</text:p>
          </table:table-cell>
          <table:table-cell office:value-type="float" office:value="375.21875" calcext:value-type="float">
            <text:p>375.21875</text:p>
          </table:table-cell>
          <table:table-cell office:value-type="float" office:value="0.832903362018584" calcext:value-type="float">
            <text:p>0.832903362018584</text:p>
          </table:table-cell>
          <table:table-cell office:value-type="float" office:value="12.0158856996375" calcext:value-type="float">
            <text:p>12.0158856996375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Kevo</text:p>
          </table:table-cell>
          <table:table-cell office:value-type="float" office:value="0.293417371663014" calcext:value-type="float">
            <text:p>0.293417371663014</text:p>
          </table:table-cell>
          <table:table-cell office:value-type="float" office:value="463.519583333333" calcext:value-type="float">
            <text:p>463.519583333333</text:p>
          </table:table-cell>
          <table:table-cell office:value-type="float" office:value="0.8552404615017" calcext:value-type="float">
            <text:p>0.8552404615017</text:p>
          </table:table-cell>
          <table:table-cell office:value-type="float" office:value="18.0645795049386" calcext:value-type="float">
            <text:p>18.0645795049386</text:p>
          </table:table-cell>
          <table:table-cell table:number-columns-repeated="5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evo</text:p>
          </table:table-cell>
          <table:table-cell office:value-type="float" office:value="0.30486285380088" calcext:value-type="float">
            <text:p>0.30486285380088</text:p>
          </table:table-cell>
          <table:table-cell office:value-type="float" office:value="530.594166666667" calcext:value-type="float">
            <text:p>530.594166666667</text:p>
          </table:table-cell>
          <table:table-cell office:value-type="float" office:value="0.881658382595613" calcext:value-type="float">
            <text:p>0.881658382595613</text:p>
          </table:table-cell>
          <table:table-cell office:value-type="float" office:value="18.2552134641346" calcext:value-type="float">
            <text:p>18.2552134641346</text:p>
          </table:table-cell>
          <table:table-cell table:number-columns-repeated="5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Kevo</text:p>
          </table:table-cell>
          <table:table-cell office:value-type="float" office:value="0.393482365808745" calcext:value-type="float">
            <text:p>0.393482365808745</text:p>
          </table:table-cell>
          <table:table-cell office:value-type="float" office:value="443.9875" calcext:value-type="float">
            <text:p>443.9875</text:p>
          </table:table-cell>
          <table:table-cell office:value-type="float" office:value="0.904464666132741" calcext:value-type="float">
            <text:p>0.904464666132741</text:p>
          </table:table-cell>
          <table:table-cell office:value-type="float" office:value="30.8032726525805" calcext:value-type="float">
            <text:p>30.8032726525805</text:p>
          </table:table-cell>
          <table:table-cell table:number-columns-repeated="5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Kevo</text:p>
          </table:table-cell>
          <table:table-cell office:value-type="float" office:value="0.347519028864526" calcext:value-type="float">
            <text:p>0.347519028864526</text:p>
          </table:table-cell>
          <table:table-cell office:value-type="float" office:value="250.8475" calcext:value-type="float">
            <text:p>250.8475</text:p>
          </table:table-cell>
          <table:table-cell office:value-type="float" office:value="0.919342221173208" calcext:value-type="float">
            <text:p>0.919342221173208</text:p>
          </table:table-cell>
          <table:table-cell office:value-type="float" office:value="20.3529636905492" calcext:value-type="float">
            <text:p>20.3529636905492</text:p>
          </table:table-cell>
          <table:table-cell table:number-columns-repeated="5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Kevo</text:p>
          </table:table-cell>
          <table:table-cell office:value-type="float" office:value="0.517580840060353" calcext:value-type="float">
            <text:p>0.517580840060353</text:p>
          </table:table-cell>
          <table:table-cell office:value-type="float" office:value="310.876041666667" calcext:value-type="float">
            <text:p>310.876041666667</text:p>
          </table:table-cell>
          <table:table-cell office:value-type="float" office:value="0.935661588925341" calcext:value-type="float">
            <text:p>0.935661588925341</text:p>
          </table:table-cell>
          <table:table-cell office:value-type="float" office:value="27.3193482010063" calcext:value-type="float">
            <text:p>27.3193482010063</text:p>
          </table:table-cell>
          <table:table-cell table:number-columns-repeated="5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Kevo</text:p>
          </table:table-cell>
          <table:table-cell office:value-type="float" office:value="0.420793489784573" calcext:value-type="float">
            <text:p>0.420793489784573</text:p>
          </table:table-cell>
          <table:table-cell office:value-type="float" office:value="278.186458333333" calcext:value-type="float">
            <text:p>278.186458333333</text:p>
          </table:table-cell>
          <table:table-cell office:value-type="float" office:value="0.953699269360174" calcext:value-type="float">
            <text:p>0.953699269360174</text:p>
          </table:table-cell>
          <table:table-cell office:value-type="float" office:value="24.5785907752448" calcext:value-type="float">
            <text:p>24.5785907752448</text:p>
          </table:table-cell>
          <table:table-cell table:number-columns-repeated="5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Kevo</text:p>
          </table:table-cell>
          <table:table-cell office:value-type="float" office:value="0.356632555563601" calcext:value-type="float">
            <text:p>0.356632555563601</text:p>
          </table:table-cell>
          <table:table-cell office:value-type="float" office:value="286.187708333333" calcext:value-type="float">
            <text:p>286.187708333333</text:p>
          </table:table-cell>
          <table:table-cell office:value-type="float" office:value="0.960247981365177" calcext:value-type="float">
            <text:p>0.960247981365177</text:p>
          </table:table-cell>
          <table:table-cell office:value-type="float" office:value="21.1327474914401" calcext:value-type="float">
            <text:p>21.1327474914401</text:p>
          </table:table-cell>
          <table:table-cell table:number-columns-repeated="5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Kevo</text:p>
          </table:table-cell>
          <table:table-cell office:value-type="float" office:value="0.432221788700792" calcext:value-type="float">
            <text:p>0.432221788700792</text:p>
          </table:table-cell>
          <table:table-cell office:value-type="float" office:value="356.272916666667" calcext:value-type="float">
            <text:p>356.272916666667</text:p>
          </table:table-cell>
          <table:table-cell office:value-type="float" office:value="0.909926299642522" calcext:value-type="float">
            <text:p>0.909926299642522</text:p>
          </table:table-cell>
          <table:table-cell office:value-type="float" office:value="16.0462154348814" calcext:value-type="float">
            <text:p>16.0462154348814</text:p>
          </table:table-cell>
          <table:table-cell table:number-columns-repeated="5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Kevo</text:p>
          </table:table-cell>
          <table:table-cell office:value-type="float" office:value="0.829631757708993" calcext:value-type="float">
            <text:p>0.829631757708993</text:p>
          </table:table-cell>
          <table:table-cell office:value-type="float" office:value="574.836875" calcext:value-type="float">
            <text:p>574.836875</text:p>
          </table:table-cell>
          <table:table-cell office:value-type="float" office:value="0.897633103422604" calcext:value-type="float">
            <text:p>0.897633103422604</text:p>
          </table:table-cell>
          <table:table-cell office:value-type="float" office:value="19.7042759794809" calcext:value-type="float">
            <text:p>19.7042759794809</text:p>
          </table:table-cell>
          <table:table-cell table:number-columns-repeated="5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Kevo</text:p>
          </table:table-cell>
          <table:table-cell office:value-type="float" office:value="0.453885069694809" calcext:value-type="float">
            <text:p>0.453885069694809</text:p>
          </table:table-cell>
          <table:table-cell office:value-type="float" office:value="279.047291666667" calcext:value-type="float">
            <text:p>279.047291666667</text:p>
          </table:table-cell>
          <table:table-cell office:value-type="float" office:value="0.920266371229369" calcext:value-type="float">
            <text:p>0.920266371229369</text:p>
          </table:table-cell>
          <table:table-cell office:value-type="float" office:value="18.1791319380742" calcext:value-type="float">
            <text:p>18.1791319380742</text:p>
          </table:table-cell>
          <table:table-cell table:number-columns-repeated="5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Kevo</text:p>
          </table:table-cell>
          <table:table-cell office:value-type="float" office:value="0.381763510898005" calcext:value-type="float">
            <text:p>0.381763510898005</text:p>
          </table:table-cell>
          <table:table-cell office:value-type="float" office:value="414.756458333333" calcext:value-type="float">
            <text:p>414.756458333333</text:p>
          </table:table-cell>
          <table:table-cell office:value-type="float" office:value="0.742417139935604" calcext:value-type="float">
            <text:p>0.742417139935604</text:p>
          </table:table-cell>
          <table:table-cell office:value-type="float" office:value="16.2550477497537" calcext:value-type="float">
            <text:p>16.2550477497537</text:p>
          </table:table-cell>
          <table:table-cell table:number-columns-repeated="5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Kevo</text:p>
          </table:table-cell>
          <table:table-cell office:value-type="float" office:value="0.338502981299415" calcext:value-type="float">
            <text:p>0.338502981299415</text:p>
          </table:table-cell>
          <table:table-cell office:value-type="float" office:value="280.304166666667" calcext:value-type="float">
            <text:p>280.304166666667</text:p>
          </table:table-cell>
          <table:table-cell office:value-type="float" office:value="0.767463091112633" calcext:value-type="float">
            <text:p>0.767463091112633</text:p>
          </table:table-cell>
          <table:table-cell office:value-type="float" office:value="14.0617733936876" calcext:value-type="float">
            <text:p>14.0617733936876</text:p>
          </table:table-cell>
          <table:table-cell table:number-columns-repeated="5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evo</text:p>
          </table:table-cell>
          <table:table-cell office:value-type="float" office:value="0.516992246374093" calcext:value-type="float">
            <text:p>0.516992246374093</text:p>
          </table:table-cell>
          <table:table-cell office:value-type="float" office:value="430.789375" calcext:value-type="float">
            <text:p>430.789375</text:p>
          </table:table-cell>
          <table:table-cell office:value-type="float" office:value="0.80135554798063" calcext:value-type="float">
            <text:p>0.80135554798063</text:p>
          </table:table-cell>
          <table:table-cell office:value-type="float" office:value="17.9972714525545" calcext:value-type="float">
            <text:p>17.9972714525545</text:p>
          </table:table-cell>
          <table:table-cell table:number-columns-repeated="5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Kevo</text:p>
          </table:table-cell>
          <table:table-cell office:value-type="float" office:value="0.868567957347767" calcext:value-type="float">
            <text:p>0.868567957347767</text:p>
          </table:table-cell>
          <table:table-cell office:value-type="float" office:value="527.459583333333" calcext:value-type="float">
            <text:p>527.459583333333</text:p>
          </table:table-cell>
          <table:table-cell office:value-type="float" office:value="0.832835321478364" calcext:value-type="float">
            <text:p>0.832835321478364</text:p>
          </table:table-cell>
          <table:table-cell office:value-type="float" office:value="21.766507870374" calcext:value-type="float">
            <text:p>21.766507870374</text:p>
          </table:table-cell>
          <table:table-cell table:number-columns-repeated="5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evo</text:p>
          </table:table-cell>
          <table:table-cell office:value-type="float" office:value="0.233601273658341" calcext:value-type="float">
            <text:p>0.233601273658341</text:p>
          </table:table-cell>
          <table:table-cell office:value-type="float" office:value="97.070625" calcext:value-type="float">
            <text:p>97.070625</text:p>
          </table:table-cell>
          <table:table-cell office:value-type="float" office:value="0.79193459386817" calcext:value-type="float">
            <text:p>0.79193459386817</text:p>
          </table:table-cell>
          <table:table-cell office:value-type="float" office:value="7.54418098061336" calcext:value-type="float">
            <text:p>7.54418098061336</text:p>
          </table:table-cell>
          <table:table-cell table:number-columns-repeated="5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evo</text:p>
          </table:table-cell>
          <table:table-cell office:value-type="float" office:value="0.203609876330714" calcext:value-type="float">
            <text:p>0.203609876330714</text:p>
          </table:table-cell>
          <table:table-cell office:value-type="float" office:value="181.413333333333" calcext:value-type="float">
            <text:p>181.413333333333</text:p>
          </table:table-cell>
          <table:table-cell office:value-type="float" office:value="0.319546508595" calcext:value-type="float">
            <text:p>0.319546508595</text:p>
          </table:table-cell>
          <table:table-cell office:value-type="float" office:value="12.6476839556735" calcext:value-type="float">
            <text:p>12.6476839556735</text:p>
          </table:table-cell>
          <table:table-cell table:number-columns-repeated="5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Kevo</text:p>
          </table:table-cell>
          <table:table-cell office:value-type="float" office:value="0.185232821593801" calcext:value-type="float">
            <text:p>0.185232821593801</text:p>
          </table:table-cell>
          <table:table-cell office:value-type="float" office:value="119.550416666667" calcext:value-type="float">
            <text:p>119.550416666667</text:p>
          </table:table-cell>
          <table:table-cell office:value-type="float" office:value="0.268457332518734" calcext:value-type="float">
            <text:p>0.268457332518734</text:p>
          </table:table-cell>
          <table:table-cell office:value-type="float" office:value="8.96528330673204" calcext:value-type="float">
            <text:p>8.96528330673204</text:p>
          </table:table-cell>
          <table:table-cell table:number-columns-repeated="5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evo</text:p>
          </table:table-cell>
          <table:table-cell office:value-type="float" office:value="0.325328236977798" calcext:value-type="float">
            <text:p>0.325328236977798</text:p>
          </table:table-cell>
          <table:table-cell office:value-type="float" office:value="271.595625" calcext:value-type="float">
            <text:p>271.595625</text:p>
          </table:table-cell>
          <table:table-cell office:value-type="float" office:value="0.513236838978562" calcext:value-type="float">
            <text:p>0.513236838978562</text:p>
          </table:table-cell>
          <table:table-cell office:value-type="float" office:value="11.6418561302512" calcext:value-type="float">
            <text:p>11.6418561302512</text:p>
          </table:table-cell>
          <table:table-cell table:number-columns-repeated="5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evo</text:p>
          </table:table-cell>
          <table:table-cell office:value-type="float" office:value="0.28555212310868" calcext:value-type="float">
            <text:p>0.28555212310868</text:p>
          </table:table-cell>
          <table:table-cell office:value-type="float" office:value="196.83" calcext:value-type="float">
            <text:p>196.83</text:p>
          </table:table-cell>
          <table:table-cell office:value-type="float" office:value="0.60740534807306" calcext:value-type="float">
            <text:p>0.60740534807306</text:p>
          </table:table-cell>
          <table:table-cell office:value-type="float" office:value="10.7786505437186" calcext:value-type="float">
            <text:p>10.7786505437186</text:p>
          </table:table-cell>
          <table:table-cell table:number-columns-repeated="5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evo</text:p>
          </table:table-cell>
          <table:table-cell office:value-type="float" office:value="0.336795704885674" calcext:value-type="float">
            <text:p>0.336795704885674</text:p>
          </table:table-cell>
          <table:table-cell office:value-type="float" office:value="265.507291666667" calcext:value-type="float">
            <text:p>265.507291666667</text:p>
          </table:table-cell>
          <table:table-cell office:value-type="float" office:value="0.67787211529682" calcext:value-type="float">
            <text:p>0.67787211529682</text:p>
          </table:table-cell>
          <table:table-cell office:value-type="float" office:value="10.7602815477355" calcext:value-type="float">
            <text:p>10.7602815477355</text:p>
          </table:table-cell>
          <table:table-cell table:number-columns-repeated="5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Kevo</text:p>
          </table:table-cell>
          <table:table-cell office:value-type="float" office:value="0.22178967314976" calcext:value-type="float">
            <text:p>0.22178967314976</text:p>
          </table:table-cell>
          <table:table-cell office:value-type="float" office:value="195.680208333333" calcext:value-type="float">
            <text:p>195.680208333333</text:p>
          </table:table-cell>
          <table:table-cell office:value-type="float" office:value="0.728400598451211" calcext:value-type="float">
            <text:p>0.728400598451211</text:p>
          </table:table-cell>
          <table:table-cell office:value-type="float" office:value="10.8339218378347" calcext:value-type="float">
            <text:p>10.8339218378347</text:p>
          </table:table-cell>
          <table:table-cell table:number-columns-repeated="5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Kevo</text:p>
          </table:table-cell>
          <table:table-cell office:value-type="float" office:value="0.331254988786232" calcext:value-type="float">
            <text:p>0.331254988786232</text:p>
          </table:table-cell>
          <table:table-cell office:value-type="float" office:value="316.478958333333" calcext:value-type="float">
            <text:p>316.478958333333</text:p>
          </table:table-cell>
          <table:table-cell office:value-type="float" office:value="0.75551456394561" calcext:value-type="float">
            <text:p>0.75551456394561</text:p>
          </table:table-cell>
          <table:table-cell office:value-type="float" office:value="21.8947165714811" calcext:value-type="float">
            <text:p>21.8947165714811</text:p>
          </table:table-cell>
          <table:table-cell table:number-columns-repeated="5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Kevo</text:p>
          </table:table-cell>
          <table:table-cell office:value-type="float" office:value="0.278426082585047" calcext:value-type="float">
            <text:p>0.278426082585047</text:p>
          </table:table-cell>
          <table:table-cell office:value-type="float" office:value="282.3475" calcext:value-type="float">
            <text:p>282.3475</text:p>
          </table:table-cell>
          <table:table-cell office:value-type="float" office:value="0.782398750071411" calcext:value-type="float">
            <text:p>0.782398750071411</text:p>
          </table:table-cell>
          <table:table-cell office:value-type="float" office:value="18.4136957241202" calcext:value-type="float">
            <text:p>18.4136957241202</text:p>
          </table:table-cell>
          <table:table-cell table:number-columns-repeated="5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evo</text:p>
          </table:table-cell>
          <table:table-cell office:value-type="float" office:value="0.36457289857954" calcext:value-type="float">
            <text:p>0.36457289857954</text:p>
          </table:table-cell>
          <table:table-cell office:value-type="float" office:value="289.504375" calcext:value-type="float">
            <text:p>289.504375</text:p>
          </table:table-cell>
          <table:table-cell office:value-type="float" office:value="0.802849113876508" calcext:value-type="float">
            <text:p>0.802849113876508</text:p>
          </table:table-cell>
          <table:table-cell office:value-type="float" office:value="14.0807921967178" calcext:value-type="float">
            <text:p>14.0807921967178</text:p>
          </table:table-cell>
          <table:table-cell table:number-columns-repeated="5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Kevo</text:p>
          </table:table-cell>
          <table:table-cell office:value-type="float" office:value="0.270795543511817" calcext:value-type="float">
            <text:p>0.270795543511817</text:p>
          </table:table-cell>
          <table:table-cell office:value-type="float" office:value="229.690833333333" calcext:value-type="float">
            <text:p>229.690833333333</text:p>
          </table:table-cell>
          <table:table-cell office:value-type="float" office:value="0.823896187226803" calcext:value-type="float">
            <text:p>0.823896187226803</text:p>
          </table:table-cell>
          <table:table-cell office:value-type="float" office:value="10.6008883318029" calcext:value-type="float">
            <text:p>10.6008883318029</text:p>
          </table:table-cell>
          <table:table-cell table:number-columns-repeated="5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Kevo</text:p>
          </table:table-cell>
          <table:table-cell office:value-type="float" office:value="0.222841015284226" calcext:value-type="float">
            <text:p>0.222841015284226</text:p>
          </table:table-cell>
          <table:table-cell office:value-type="float" office:value="126.928125" calcext:value-type="float">
            <text:p>126.928125</text:p>
          </table:table-cell>
          <table:table-cell office:value-type="float" office:value="0.831915383852259" calcext:value-type="float">
            <text:p>0.831915383852259</text:p>
          </table:table-cell>
          <table:table-cell office:value-type="float" office:value="8.84293195253206" calcext:value-type="float">
            <text:p>8.84293195253206</text:p>
          </table:table-cell>
          <table:table-cell table:number-columns-repeated="5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Kevo</text:p>
          </table:table-cell>
          <table:table-cell office:value-type="float" office:value="0.210246057778595" calcext:value-type="float">
            <text:p>0.210246057778595</text:p>
          </table:table-cell>
          <table:table-cell office:value-type="float" office:value="215.363541666667" calcext:value-type="float">
            <text:p>215.363541666667</text:p>
          </table:table-cell>
          <table:table-cell office:value-type="float" office:value="0.856191867963587" calcext:value-type="float">
            <text:p>0.856191867963587</text:p>
          </table:table-cell>
          <table:table-cell office:value-type="float" office:value="12.2945752491029" calcext:value-type="float">
            <text:p>12.2945752491029</text:p>
          </table:table-cell>
          <table:table-cell table:number-columns-repeated="5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Kevo</text:p>
          </table:table-cell>
          <table:table-cell office:value-type="float" office:value="0.331462826951135" calcext:value-type="float">
            <text:p>0.331462826951135</text:p>
          </table:table-cell>
          <table:table-cell office:value-type="float" office:value="300.707291666667" calcext:value-type="float">
            <text:p>300.707291666667</text:p>
          </table:table-cell>
          <table:table-cell office:value-type="float" office:value="0.861323005142994" calcext:value-type="float">
            <text:p>0.861323005142994</text:p>
          </table:table-cell>
          <table:table-cell office:value-type="float" office:value="17.0942054672624" calcext:value-type="float">
            <text:p>17.0942054672624</text:p>
          </table:table-cell>
          <table:table-cell table:number-columns-repeated="5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Kevo</text:p>
          </table:table-cell>
          <table:table-cell office:value-type="float" office:value="0.532673536552629" calcext:value-type="float">
            <text:p>0.532673536552629</text:p>
          </table:table-cell>
          <table:table-cell office:value-type="float" office:value="318.214375" calcext:value-type="float">
            <text:p>318.214375</text:p>
          </table:table-cell>
          <table:table-cell office:value-type="float" office:value="0.879084919889745" calcext:value-type="float">
            <text:p>0.879084919889745</text:p>
          </table:table-cell>
          <table:table-cell office:value-type="float" office:value="19.799419539181" calcext:value-type="float">
            <text:p>19.799419539181</text:p>
          </table:table-cell>
          <table:table-cell table:number-columns-repeated="5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Kevo</text:p>
          </table:table-cell>
          <table:table-cell office:value-type="float" office:value="0.409386318306388" calcext:value-type="float">
            <text:p>0.409386318306388</text:p>
          </table:table-cell>
          <table:table-cell office:value-type="float" office:value="261.04875" calcext:value-type="float">
            <text:p>261.04875</text:p>
          </table:table-cell>
          <table:table-cell office:value-type="float" office:value="0.906547073071487" calcext:value-type="float">
            <text:p>0.906547073071487</text:p>
          </table:table-cell>
          <table:table-cell office:value-type="float" office:value="17.1729614078782" calcext:value-type="float">
            <text:p>17.1729614078782</text:p>
          </table:table-cell>
          <table:table-cell table:number-columns-repeated="5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Kevo</text:p>
          </table:table-cell>
          <table:table-cell office:value-type="float" office:value="0.382109759959954" calcext:value-type="float">
            <text:p>0.382109759959954</text:p>
          </table:table-cell>
          <table:table-cell office:value-type="float" office:value="300.849166666667" calcext:value-type="float">
            <text:p>300.849166666667</text:p>
          </table:table-cell>
          <table:table-cell office:value-type="float" office:value="0.913066915314319" calcext:value-type="float">
            <text:p>0.913066915314319</text:p>
          </table:table-cell>
          <table:table-cell office:value-type="float" office:value="16.4164355560081" calcext:value-type="float">
            <text:p>16.4164355560081</text:p>
          </table:table-cell>
          <table:table-cell table:number-columns-repeated="5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Kevo</text:p>
          </table:table-cell>
          <table:table-cell office:value-type="float" office:value="0.39668315430198" calcext:value-type="float">
            <text:p>0.39668315430198</text:p>
          </table:table-cell>
          <table:table-cell office:value-type="float" office:value="384.528125" calcext:value-type="float">
            <text:p>384.528125</text:p>
          </table:table-cell>
          <table:table-cell office:value-type="float" office:value="0.929255366461584" calcext:value-type="float">
            <text:p>0.929255366461584</text:p>
          </table:table-cell>
          <table:table-cell office:value-type="float" office:value="22.1314414856503" calcext:value-type="float">
            <text:p>22.1314414856503</text:p>
          </table:table-cell>
          <table:table-cell table:number-columns-repeated="5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Kevo</text:p>
          </table:table-cell>
          <table:table-cell office:value-type="float" office:value="0.309144285518587" calcext:value-type="float">
            <text:p>0.309144285518587</text:p>
          </table:table-cell>
          <table:table-cell office:value-type="float" office:value="299.841458333333" calcext:value-type="float">
            <text:p>299.841458333333</text:p>
          </table:table-cell>
          <table:table-cell office:value-type="float" office:value="0.943572317287517" calcext:value-type="float">
            <text:p>0.943572317287517</text:p>
          </table:table-cell>
          <table:table-cell office:value-type="float" office:value="15.725123485243" calcext:value-type="float">
            <text:p>15.725123485243</text:p>
          </table:table-cell>
          <table:table-cell table:number-columns-repeated="5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evo</text:p>
          </table:table-cell>
          <table:table-cell office:value-type="float" office:value="0.31742318880894" calcext:value-type="float">
            <text:p>0.31742318880894</text:p>
          </table:table-cell>
          <table:table-cell office:value-type="float" office:value="355.203333333333" calcext:value-type="float">
            <text:p>355.203333333333</text:p>
          </table:table-cell>
          <table:table-cell office:value-type="float" office:value="0.952194869711736" calcext:value-type="float">
            <text:p>0.952194869711736</text:p>
          </table:table-cell>
          <table:table-cell office:value-type="float" office:value="22.3253542126263" calcext:value-type="float">
            <text:p>22.3253542126263</text:p>
          </table:table-cell>
          <table:table-cell table:number-columns-repeated="5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evo</text:p>
          </table:table-cell>
          <table:table-cell office:value-type="float" office:value="0.434240009715561" calcext:value-type="float">
            <text:p>0.434240009715561</text:p>
          </table:table-cell>
          <table:table-cell office:value-type="float" office:value="370.369166666667" calcext:value-type="float">
            <text:p>370.369166666667</text:p>
          </table:table-cell>
          <table:table-cell office:value-type="float" office:value="0.973556366594741" calcext:value-type="float">
            <text:p>0.973556366594741</text:p>
          </table:table-cell>
          <table:table-cell office:value-type="float" office:value="19.4637257553574" calcext:value-type="float">
            <text:p>19.4637257553574</text:p>
          </table:table-cell>
          <table:table-cell table:number-columns-repeated="5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Kevo</text:p>
          </table:table-cell>
          <table:table-cell office:value-type="float" office:value="0.210750751832065" calcext:value-type="float">
            <text:p>0.210750751832065</text:p>
          </table:table-cell>
          <table:table-cell office:value-type="float" office:value="141.842708333333" calcext:value-type="float">
            <text:p>141.842708333333</text:p>
          </table:table-cell>
          <table:table-cell office:value-type="float" office:value="0.98524646027215" calcext:value-type="float">
            <text:p>0.98524646027215</text:p>
          </table:table-cell>
          <table:table-cell office:value-type="float" office:value="13.4156246211397" calcext:value-type="float">
            <text:p>13.4156246211397</text:p>
          </table:table-cell>
          <table:table-cell table:number-columns-repeated="5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Kevo</text:p>
          </table:table-cell>
          <table:table-cell office:value-type="float" office:value="0.147449866901557" calcext:value-type="float">
            <text:p>0.147449866901557</text:p>
          </table:table-cell>
          <table:table-cell office:value-type="float" office:value="109.289375" calcext:value-type="float">
            <text:p>109.289375</text:p>
          </table:table-cell>
          <table:table-cell office:value-type="float" office:value="0.994063772137236" calcext:value-type="float">
            <text:p>0.994063772137236</text:p>
          </table:table-cell>
          <table:table-cell office:value-type="float" office:value="9.9303411022414" calcext:value-type="float">
            <text:p>9.9303411022414</text:p>
          </table:table-cell>
          <table:table-cell table:number-columns-repeated="5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evo</text:p>
          </table:table-cell>
          <table:table-cell office:value-type="float" office:value="0.0923649977685914" calcext:value-type="float">
            <text:p>0.092364997768591</text:p>
          </table:table-cell>
          <table:table-cell office:value-type="float" office:value="55.0939583333333" calcext:value-type="float">
            <text:p>55.0939583333333</text:p>
          </table:table-cell>
          <table:table-cell office:value-type="float" office:value="0.527201500503839" calcext:value-type="float">
            <text:p>0.527201500503839</text:p>
          </table:table-cell>
          <table:table-cell office:value-type="float" office:value="9.20018375346378" calcext:value-type="float">
            <text:p>9.20018375346378</text:p>
          </table:table-cell>
          <table:table-cell table:number-columns-repeated="5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Kevo</text:p>
          </table:table-cell>
          <table:table-cell office:value-type="float" office:value="0.265001998777627" calcext:value-type="float">
            <text:p>0.265001998777627</text:p>
          </table:table-cell>
          <table:table-cell office:value-type="float" office:value="213.6775" calcext:value-type="float">
            <text:p>213.6775</text:p>
          </table:table-cell>
          <table:table-cell office:value-type="float" office:value="0.567426884179221" calcext:value-type="float">
            <text:p>0.567426884179221</text:p>
          </table:table-cell>
          <table:table-cell office:value-type="float" office:value="9.67646538811292" calcext:value-type="float">
            <text:p>9.67646538811292</text:p>
          </table:table-cell>
          <table:table-cell table:number-columns-repeated="5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evo</text:p>
          </table:table-cell>
          <table:table-cell office:value-type="float" office:value="0.53278409657384" calcext:value-type="float">
            <text:p>0.53278409657384</text:p>
          </table:table-cell>
          <table:table-cell office:value-type="float" office:value="339.617083333333" calcext:value-type="float">
            <text:p>339.617083333333</text:p>
          </table:table-cell>
          <table:table-cell office:value-type="float" office:value="0.655715277225917" calcext:value-type="float">
            <text:p>0.655715277225917</text:p>
          </table:table-cell>
          <table:table-cell office:value-type="float" office:value="19.3441778796851" calcext:value-type="float">
            <text:p>19.3441778796851</text:p>
          </table:table-cell>
          <table:table-cell table:number-columns-repeated="5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Kevo</text:p>
          </table:table-cell>
          <table:table-cell office:value-type="float" office:value="0.376587662944743" calcext:value-type="float">
            <text:p>0.376587662944743</text:p>
          </table:table-cell>
          <table:table-cell office:value-type="float" office:value="229.842083333333" calcext:value-type="float">
            <text:p>229.842083333333</text:p>
          </table:table-cell>
          <table:table-cell office:value-type="float" office:value="0.710270140804948" calcext:value-type="float">
            <text:p>0.710270140804948</text:p>
          </table:table-cell>
          <table:table-cell office:value-type="float" office:value="16.0355515145265" calcext:value-type="float">
            <text:p>16.0355515145265</text:p>
          </table:table-cell>
          <table:table-cell table:number-columns-repeated="5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evo</text:p>
          </table:table-cell>
          <table:table-cell office:value-type="float" office:value="0.37879785315261" calcext:value-type="float">
            <text:p>0.37879785315261</text:p>
          </table:table-cell>
          <table:table-cell office:value-type="float" office:value="349.955" calcext:value-type="float">
            <text:p>349.955</text:p>
          </table:table-cell>
          <table:table-cell office:value-type="float" office:value="0.745006097992421" calcext:value-type="float">
            <text:p>0.745006097992421</text:p>
          </table:table-cell>
          <table:table-cell office:value-type="float" office:value="20.5680657617224" calcext:value-type="float">
            <text:p>20.5680657617224</text:p>
          </table:table-cell>
          <table:table-cell table:number-columns-repeated="5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Kevo</text:p>
          </table:table-cell>
          <table:table-cell office:value-type="float" office:value="0.377975950692754" calcext:value-type="float">
            <text:p>0.377975950692754</text:p>
          </table:table-cell>
          <table:table-cell office:value-type="float" office:value="344.142708333333" calcext:value-type="float">
            <text:p>344.142708333333</text:p>
          </table:table-cell>
          <table:table-cell office:value-type="float" office:value="0.77486098333494" calcext:value-type="float">
            <text:p>0.77486098333494</text:p>
          </table:table-cell>
          <table:table-cell office:value-type="float" office:value="22.2480825540867" calcext:value-type="float">
            <text:p>22.2480825540867</text:p>
          </table:table-cell>
          <table:table-cell table:number-columns-repeated="5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evo</text:p>
          </table:table-cell>
          <table:table-cell office:value-type="float" office:value="0.152395171881892" calcext:value-type="float">
            <text:p>0.152395171881892</text:p>
          </table:table-cell>
          <table:table-cell office:value-type="float" office:value="119.948125" calcext:value-type="float">
            <text:p>119.948125</text:p>
          </table:table-cell>
          <table:table-cell office:value-type="float" office:value="0.80104475503416" calcext:value-type="float">
            <text:p>0.80104475503416</text:p>
          </table:table-cell>
          <table:table-cell office:value-type="float" office:value="9.64824613596795" calcext:value-type="float">
            <text:p>9.64824613596795</text:p>
          </table:table-cell>
          <table:table-cell table:number-columns-repeated="5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Kevo</text:p>
          </table:table-cell>
          <table:table-cell office:value-type="float" office:value="0.182645257086028" calcext:value-type="float">
            <text:p>0.182645257086028</text:p>
          </table:table-cell>
          <table:table-cell office:value-type="float" office:value="138.802291666667" calcext:value-type="float">
            <text:p>138.802291666667</text:p>
          </table:table-cell>
          <table:table-cell office:value-type="float" office:value="0.823891423317947" calcext:value-type="float">
            <text:p>0.823891423317947</text:p>
          </table:table-cell>
          <table:table-cell office:value-type="float" office:value="10.7273440137397" calcext:value-type="float">
            <text:p>10.7273440137397</text:p>
          </table:table-cell>
          <table:table-cell table:number-columns-repeated="5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Kevo</text:p>
          </table:table-cell>
          <table:table-cell office:value-type="float" office:value="0.328685467845728" calcext:value-type="float">
            <text:p>0.328685467845728</text:p>
          </table:table-cell>
          <table:table-cell office:value-type="float" office:value="195.507291666667" calcext:value-type="float">
            <text:p>195.507291666667</text:p>
          </table:table-cell>
          <table:table-cell office:value-type="float" office:value="0.849517825544016" calcext:value-type="float">
            <text:p>0.849517825544016</text:p>
          </table:table-cell>
          <table:table-cell office:value-type="float" office:value="23.0058930059374" calcext:value-type="float">
            <text:p>23.0058930059374</text:p>
          </table:table-cell>
          <table:table-cell table:number-columns-repeated="5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evo</text:p>
          </table:table-cell>
          <table:table-cell office:value-type="float" office:value="0.148815316605792" calcext:value-type="float">
            <text:p>0.148815316605792</text:p>
          </table:table-cell>
          <table:table-cell office:value-type="float" office:value="66.93625" calcext:value-type="float">
            <text:p>66.93625</text:p>
          </table:table-cell>
          <table:table-cell office:value-type="float" office:value="0.768824544946933" calcext:value-type="float">
            <text:p>0.768824544946933</text:p>
          </table:table-cell>
          <table:table-cell office:value-type="float" office:value="6.8096642469208" calcext:value-type="float">
            <text:p>6.8096642469208</text:p>
          </table:table-cell>
          <table:table-cell table:number-columns-repeated="5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Kevo</text:p>
          </table:table-cell>
          <table:table-cell office:value-type="float" office:value="0.325738086810382" calcext:value-type="float">
            <text:p>0.325738086810382</text:p>
          </table:table-cell>
          <table:table-cell office:value-type="float" office:value="174.161666666667" calcext:value-type="float">
            <text:p>174.161666666667</text:p>
          </table:table-cell>
          <table:table-cell office:value-type="float" office:value="0.749827863549933" calcext:value-type="float">
            <text:p>0.749827863549933</text:p>
          </table:table-cell>
          <table:table-cell office:value-type="float" office:value="17.0030392508554" calcext:value-type="float">
            <text:p>17.0030392508554</text:p>
          </table:table-cell>
          <table:table-cell table:number-columns-repeated="5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Kevo</text:p>
          </table:table-cell>
          <table:table-cell office:value-type="float" office:value="0.300121517829669" calcext:value-type="float">
            <text:p>0.300121517829669</text:p>
          </table:table-cell>
          <table:table-cell office:value-type="float" office:value="156.933333333333" calcext:value-type="float">
            <text:p>156.933333333333</text:p>
          </table:table-cell>
          <table:table-cell office:value-type="float" office:value="0.790302715429343" calcext:value-type="float">
            <text:p>0.790302715429343</text:p>
          </table:table-cell>
          <table:table-cell office:value-type="float" office:value="15.1003975133862" calcext:value-type="float">
            <text:p>15.1003975133862</text:p>
          </table:table-cell>
          <table:table-cell table:number-columns-repeated="5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evo</text:p>
          </table:table-cell>
          <table:table-cell office:value-type="float" office:value="0.28966358775971" calcext:value-type="float">
            <text:p>0.28966358775971</text:p>
          </table:table-cell>
          <table:table-cell office:value-type="float" office:value="176.402291666667" calcext:value-type="float">
            <text:p>176.402291666667</text:p>
          </table:table-cell>
          <table:table-cell office:value-type="float" office:value="0.818202472595969" calcext:value-type="float">
            <text:p>0.818202472595969</text:p>
          </table:table-cell>
          <table:table-cell office:value-type="float" office:value="16.7406138440397" calcext:value-type="float">
            <text:p>16.7406138440397</text:p>
          </table:table-cell>
          <table:table-cell table:number-columns-repeated="5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Kevo</text:p>
          </table:table-cell>
          <table:table-cell office:value-type="float" office:value="0.175625201774868" calcext:value-type="float">
            <text:p>0.175625201774868</text:p>
          </table:table-cell>
          <table:table-cell office:value-type="float" office:value="133.61175" calcext:value-type="float">
            <text:p>133.61175</text:p>
          </table:table-cell>
          <table:table-cell office:value-type="float" office:value="0.825504788039358" calcext:value-type="float">
            <text:p>0.825504788039358</text:p>
          </table:table-cell>
          <table:table-cell office:value-type="float" office:value="11.744052415456" calcext:value-type="float">
            <text:p>11.744052415456</text:p>
          </table:table-cell>
          <table:table-cell table:number-columns-repeated="5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evo</text:p>
          </table:table-cell>
          <table:table-cell office:value-type="float" office:value="0.115495448420599" calcext:value-type="float">
            <text:p>0.115495448420599</text:p>
          </table:table-cell>
          <table:table-cell office:value-type="float" office:value="108.601666666667" calcext:value-type="float">
            <text:p>108.601666666667</text:p>
          </table:table-cell>
          <table:table-cell office:value-type="float" office:value="0.850669301872684" calcext:value-type="float">
            <text:p>0.850669301872684</text:p>
          </table:table-cell>
          <table:table-cell office:value-type="float" office:value="6.8657502635435" calcext:value-type="float">
            <text:p>6.8657502635435</text:p>
          </table:table-cell>
          <table:table-cell table:number-columns-repeated="5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Kevo</text:p>
          </table:table-cell>
          <table:table-cell office:value-type="float" office:value="0.152252282859159" calcext:value-type="float">
            <text:p>0.152252282859159</text:p>
          </table:table-cell>
          <table:table-cell office:value-type="float" office:value="212.2394375" calcext:value-type="float">
            <text:p>212.2394375</text:p>
          </table:table-cell>
          <table:table-cell office:value-type="float" office:value="0.85958970251596" calcext:value-type="float">
            <text:p>0.85958970251596</text:p>
          </table:table-cell>
          <table:table-cell office:value-type="float" office:value="11.2406997205938" calcext:value-type="float">
            <text:p>11.2406997205938</text:p>
          </table:table-cell>
          <table:table-cell table:number-columns-repeated="5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Kevo</text:p>
          </table:table-cell>
          <table:table-cell office:value-type="float" office:value="0.163984683091836" calcext:value-type="float">
            <text:p>0.163984683091836</text:p>
          </table:table-cell>
          <table:table-cell office:value-type="float" office:value="169.201375" calcext:value-type="float">
            <text:p>169.201375</text:p>
          </table:table-cell>
          <table:table-cell office:value-type="float" office:value="0.773853936501885" calcext:value-type="float">
            <text:p>0.773853936501885</text:p>
          </table:table-cell>
          <table:table-cell office:value-type="float" office:value="9.56981254509707" calcext:value-type="float">
            <text:p>9.56981254509707</text:p>
          </table:table-cell>
          <table:table-cell table:number-columns-repeated="5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evo</text:p>
          </table:table-cell>
          <table:table-cell office:value-type="float" office:value="0.167505102319933" calcext:value-type="float">
            <text:p>0.167505102319933</text:p>
          </table:table-cell>
          <table:table-cell office:value-type="float" office:value="138.445791666667" calcext:value-type="float">
            <text:p>138.445791666667</text:p>
          </table:table-cell>
          <table:table-cell office:value-type="float" office:value="0.798012030743748" calcext:value-type="float">
            <text:p>0.798012030743748</text:p>
          </table:table-cell>
          <table:table-cell office:value-type="float" office:value="5.95739252979184" calcext:value-type="float">
            <text:p>5.95739252979184</text:p>
          </table:table-cell>
          <table:table-cell table:number-columns-repeated="5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evo</text:p>
          </table:table-cell>
          <table:table-cell office:value-type="float" office:value="0.236162822534831" calcext:value-type="float">
            <text:p>0.236162822534831</text:p>
          </table:table-cell>
          <table:table-cell office:value-type="float" office:value="173.955416666667" calcext:value-type="float">
            <text:p>173.955416666667</text:p>
          </table:table-cell>
          <table:table-cell office:value-type="float" office:value="0.823724377516605" calcext:value-type="float">
            <text:p>0.823724377516605</text:p>
          </table:table-cell>
          <table:table-cell office:value-type="float" office:value="15.0859045395874" calcext:value-type="float">
            <text:p>15.0859045395874</text:p>
          </table:table-cell>
          <table:table-cell table:number-columns-repeated="58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evo</text:p>
          </table:table-cell>
          <table:table-cell office:value-type="float" office:value="0.107812351968391" calcext:value-type="float">
            <text:p>0.107812351968391</text:p>
          </table:table-cell>
          <table:table-cell office:value-type="float" office:value="77.6839583333333" calcext:value-type="float">
            <text:p>77.6839583333333</text:p>
          </table:table-cell>
          <table:table-cell office:value-type="float" office:value="0.729673987849349" calcext:value-type="float">
            <text:p>0.729673987849349</text:p>
          </table:table-cell>
          <table:table-cell office:value-type="float" office:value="3.90678805815534" calcext:value-type="float">
            <text:p>3.90678805815534</text:p>
          </table:table-cell>
          <table:table-cell table:number-columns-repeated="5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evo</text:p>
          </table:table-cell>
          <table:table-cell office:value-type="float" office:value="0.285904574527464" calcext:value-type="float">
            <text:p>0.285904574527464</text:p>
          </table:table-cell>
          <table:table-cell office:value-type="float" office:value="215.133125" calcext:value-type="float">
            <text:p>215.133125</text:p>
          </table:table-cell>
          <table:table-cell office:value-type="float" office:value="0.660056586808888" calcext:value-type="float">
            <text:p>0.660056586808888</text:p>
          </table:table-cell>
          <table:table-cell office:value-type="float" office:value="10.987485617202" calcext:value-type="float">
            <text:p>10.987485617202</text:p>
          </table:table-cell>
          <table:table-cell table:number-columns-repeated="58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evo</text:p>
          </table:table-cell>
          <table:table-cell office:value-type="float" office:value="0.279211277997153" calcext:value-type="float">
            <text:p>0.279211277997153</text:p>
          </table:table-cell>
          <table:table-cell office:value-type="float" office:value="195.521125" calcext:value-type="float">
            <text:p>195.521125</text:p>
          </table:table-cell>
          <table:table-cell office:value-type="float" office:value="0.707907436439869" calcext:value-type="float">
            <text:p>0.707907436439869</text:p>
          </table:table-cell>
          <table:table-cell office:value-type="float" office:value="12.1741364099021" calcext:value-type="float">
            <text:p>12.1741364099021</text:p>
          </table:table-cell>
          <table:table-cell table:number-columns-repeated="5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Kevo</text:p>
          </table:table-cell>
          <table:table-cell office:value-type="float" office:value="0.157687648914485" calcext:value-type="float">
            <text:p>0.157687648914485</text:p>
          </table:table-cell>
          <table:table-cell office:value-type="float" office:value="143.966666666667" calcext:value-type="float">
            <text:p>143.966666666667</text:p>
          </table:table-cell>
          <table:table-cell office:value-type="float" office:value="0.739513842717121" calcext:value-type="float">
            <text:p>0.739513842717121</text:p>
          </table:table-cell>
          <table:table-cell office:value-type="float" office:value="4.61272547080264" calcext:value-type="float">
            <text:p>4.61272547080264</text:p>
          </table:table-cell>
          <table:table-cell table:number-columns-repeated="58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evo</text:p>
          </table:table-cell>
          <table:table-cell office:value-type="float" office:value="0.283803250116838" calcext:value-type="float">
            <text:p>0.283803250116838</text:p>
          </table:table-cell>
          <table:table-cell office:value-type="float" office:value="198.770625" calcext:value-type="float">
            <text:p>198.770625</text:p>
          </table:table-cell>
          <table:table-cell office:value-type="float" office:value="0.7621941804704" calcext:value-type="float">
            <text:p>0.7621941804704</text:p>
          </table:table-cell>
          <table:table-cell office:value-type="float" office:value="11.6508333721569" calcext:value-type="float">
            <text:p>11.6508333721569</text:p>
          </table:table-cell>
          <table:table-cell table:number-columns-repeated="58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evo</text:p>
          </table:table-cell>
          <table:table-cell office:value-type="float" office:value="0.369546207101134" calcext:value-type="float">
            <text:p>0.369546207101134</text:p>
          </table:table-cell>
          <table:table-cell office:value-type="float" office:value="176.348333333333" calcext:value-type="float">
            <text:p>176.348333333333</text:p>
          </table:table-cell>
          <table:table-cell office:value-type="float" office:value="0.796424120229084" calcext:value-type="float">
            <text:p>0.796424120229084</text:p>
          </table:table-cell>
          <table:table-cell office:value-type="float" office:value="14.3127342759279" calcext:value-type="float">
            <text:p>14.3127342759279</text:p>
          </table:table-cell>
          <table:table-cell table:number-columns-repeated="5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Kevo</text:p>
          </table:table-cell>
          <table:table-cell office:value-type="float" office:value="0.303401652457602" calcext:value-type="float">
            <text:p>0.303401652457602</text:p>
          </table:table-cell>
          <table:table-cell office:value-type="float" office:value="220.737708333333" calcext:value-type="float">
            <text:p>220.737708333333</text:p>
          </table:table-cell>
          <table:table-cell office:value-type="float" office:value="0.807393489069905" calcext:value-type="float">
            <text:p>0.807393489069905</text:p>
          </table:table-cell>
          <table:table-cell office:value-type="float" office:value="12.2553868451598" calcext:value-type="float">
            <text:p>12.2553868451598</text:p>
          </table:table-cell>
          <table:table-cell table:number-columns-repeated="58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evo</text:p>
          </table:table-cell>
          <table:table-cell office:value-type="float" office:value="0.279676428276795" calcext:value-type="float">
            <text:p>0.279676428276795</text:p>
          </table:table-cell>
          <table:table-cell office:value-type="float" office:value="214.513125" calcext:value-type="float">
            <text:p>214.513125</text:p>
          </table:table-cell>
          <table:table-cell office:value-type="float" office:value="0.807097487842032" calcext:value-type="float">
            <text:p>0.807097487842032</text:p>
          </table:table-cell>
          <table:table-cell office:value-type="float" office:value="13.5153836873711" calcext:value-type="float">
            <text:p>13.5153836873711</text:p>
          </table:table-cell>
          <table:table-cell table:number-columns-repeated="58"/>
        </table:table-row>
        <table:table-row table:style-name="ro1" table:number-rows-repeated="10484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7:24:36.19796965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gura6_5f_site" style:display-name="PageStyle_Figura6_s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a6_5f_site_5f_NA" style:display-name="PageStyle_Figura6_site_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a6" style:display-name="PageStyle_Figura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eam</meta:initial-creator>
    <meta:creation-date>2020-01-20T10:51:50</meta:creation-date>
    <dc:date>2020-08-06T17:27:13.949003660</dc:date>
    <meta:generator>LibreOffice/6.4.4.2$Linux_X86_64 LibreOffice_project/40$Build-2</meta:generator>
    <meta:editing-duration>PT7M30S</meta:editing-duration>
    <meta:editing-cycles>2</meta:editing-cycles>
    <meta:document-statistic meta:table-count="4" meta:cell-count="30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