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1.3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3.983cm"/>
    </style:style>
    <style:style style:name="co7" style:family="table-column">
      <style:table-column-properties fo:break-before="auto" style:column-width="5.004cm"/>
    </style:style>
    <style:style style:name="co8" style:family="table-column">
      <style:table-column-properties fo:break-before="auto" style:column-width="5.242cm"/>
    </style:style>
    <style:style style:name="co9" style:family="table-column">
      <style:table-column-properties fo:break-before="auto" style:column-width="7.285cm"/>
    </style:style>
    <style:style style:name="co10" style:family="table-column">
      <style:table-column-properties fo:break-before="auto" style:column-width="4.7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Variab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Units</text:p>
          </table:table-cell>
        </table:table-row>
        <table:table-row table:style-name="ro1">
          <table:table-cell table:number-columns-repeated="2" office:value-type="string" calcext:value-type="string">
            <text:p>Year</text:p>
          </table:table-cell>
          <table:table-cell office:value-type="string" calcext:value-type="string">
            <text:p>years</text:p>
          </table:table-cell>
        </table:table-row>
        <table:table-row table:style-name="ro1">
          <table:table-cell office:value-type="string" calcext:value-type="string">
            <text:p>DOY</text:p>
          </table:table-cell>
          <table:table-cell office:value-type="string" calcext:value-type="string">
            <text:p>Day of year</text:p>
          </table:table-cell>
          <table:table-cell office:value-type="string" calcext:value-type="string">
            <text:p>days</text:p>
          </table:table-cell>
        </table:table-row>
        <table:table-row table:style-name="ro1">
          <table:table-cell office:value-type="string" calcext:value-type="string">
            <text:p>Tbirch</text:p>
          </table:table-cell>
          <table:table-cell office:value-type="string" calcext:value-type="string">
            <text:p>Birch transpiration</text:p>
          </table:table-cell>
          <table:table-cell office:value-type="string" calcext:value-type="string">
            <text:p>mm/day</text:p>
          </table:table-cell>
        </table:table-row>
        <table:table-row table:style-name="ro1">
          <table:table-cell office:value-type="string" calcext:value-type="string">
            <text:p>Tbirch_SE_up</text:p>
          </table:table-cell>
          <table:table-cell office:value-type="string" calcext:value-type="string">
            <text:p>Birch transpiration + SE</text:p>
          </table:table-cell>
          <table:table-cell office:value-type="string" calcext:value-type="string">
            <text:p>mm/day</text:p>
          </table:table-cell>
        </table:table-row>
        <table:table-row table:style-name="ro1">
          <table:table-cell office:value-type="string" calcext:value-type="string">
            <text:p>Tbirch_SE_low</text:p>
          </table:table-cell>
          <table:table-cell office:value-type="string" calcext:value-type="string">
            <text:p>Birch transpiration - SE</text:p>
          </table:table-cell>
          <table:table-cell office:value-type="string" calcext:value-type="string">
            <text:p>mm/day</text:p>
          </table:table-cell>
        </table:table-row>
        <table:table-row table:style-name="ro1">
          <table:table-cell office:value-type="string" calcext:value-type="string">
            <text:p>Tbirch/ETeco</text:p>
          </table:table-cell>
          <table:table-cell office:value-type="string" calcext:value-type="string">
            <text:p>Birch transpiration/Evapotranspiration</text:p>
          </table:table-cell>
          <table:table-cell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Tbirch/Eteco_SE_up</text:p>
          </table:table-cell>
          <table:table-cell office:value-type="string" calcext:value-type="string">
            <text:p>Birch transpiration/Evapotranspiration +SE</text:p>
          </table:table-cell>
          <table:table-cell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Tbirch/Eteco_SE_low</text:p>
          </table:table-cell>
          <table:table-cell office:value-type="string" calcext:value-type="string">
            <text:p>Birch transpiration/Evapotranspiration – SE</text:p>
          </table:table-cell>
          <table:table-cell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ETeco</text:p>
          </table:table-cell>
          <table:table-cell office:value-type="string" calcext:value-type="string">
            <text:p>Ecosystem evapotranspiration</text:p>
          </table:table-cell>
          <table:table-cell office:value-type="string" calcext:value-type="string">
            <text:p>mm/day</text:p>
          </table:table-cell>
        </table:table-row>
        <table:table-row table:style-name="ro1">
          <table:table-cell office:value-type="string" calcext:value-type="string">
            <text:p>VPDeco</text:p>
          </table:table-cell>
          <table:table-cell office:value-type="string" calcext:value-type="string">
            <text:p>VPD at ecosystem level</text:p>
          </table:table-cell>
          <table:table-cell office:value-type="string" calcext:value-type="string">
            <text:p>kPa</text:p>
          </table:table-cell>
        </table:table-row>
        <table:table-row table:style-name="ro1">
          <table:table-cell office:value-type="string" calcext:value-type="string">
            <text:p>PAReco</text:p>
          </table:table-cell>
          <table:table-cell office:value-type="string" calcext:value-type="string">
            <text:p>PAR at ecosystem level</text:p>
          </table:table-cell>
          <table:table-cell office:value-type="string" calcext:value-type="string">
            <text:p>micro mol m-2 s-1</text:p>
          </table:table-cell>
        </table:table-row>
        <table:table-row table:style-name="ro1">
          <table:table-cell office:value-type="string" calcext:value-type="string">
            <text:p>SMD</text:p>
          </table:table-cell>
          <table:table-cell office:value-type="string" calcext:value-type="string">
            <text:p>Soil moisture deficit</text:p>
          </table:table-cell>
          <table:table-cell office:value-type="string" calcext:value-type="string">
            <text:p>dimensionless</text:p>
          </table:table-cell>
        </table:table-row>
        <table:table-row table:style-name="ro1">
          <table:table-cell office:value-type="string" calcext:value-type="string">
            <text:p>ET_upscaled</text:p>
          </table:table-cell>
          <table:table-cell office:value-type="string" calcext:value-type="string">
            <text:p>Evapotranspiration from upscaled measurements</text:p>
          </table:table-cell>
          <table:table-cell office:value-type="string" calcext:value-type="string">
            <text:p>mm/day</text:p>
          </table:table-cell>
        </table:table-row>
        <table:table-row table:style-name="ro1">
          <table:table-cell office:value-type="string" calcext:value-type="string">
            <text:p>ET_shrub</text:p>
          </table:table-cell>
          <table:table-cell office:value-type="string" calcext:value-type="string">
            <text:p>Evapotranspiration from understorey shrubs</text:p>
          </table:table-cell>
          <table:table-cell office:value-type="string" calcext:value-type="string">
            <text:p>mm/day</text:p>
          </table:table-cell>
        </table:table-row>
        <table:table-row table:style-name="ro1">
          <table:table-cell office:value-type="string" calcext:value-type="string">
            <text:p>ET_lichen</text:p>
          </table:table-cell>
          <table:table-cell office:value-type="string" calcext:value-type="string">
            <text:p>Evapotranspiration from understorey lichen</text:p>
          </table:table-cell>
          <table:table-cell/>
        </table:table-row>
      </table:table>
      <table:table table:name="Abisko" table:style-name="ta1"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4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DOY</text:p>
          </table:table-cell>
          <table:table-cell office:value-type="string" calcext:value-type="string">
            <text:p>T_birch</text:p>
          </table:table-cell>
          <table:table-cell office:value-type="string" calcext:value-type="string">
            <text:p>Tbirch_Seup</text:p>
          </table:table-cell>
          <table:table-cell office:value-type="string" calcext:value-type="string">
            <text:p>Tbirch_SE_low</text:p>
          </table:table-cell>
          <table:table-cell office:value-type="string" calcext:value-type="string">
            <text:p>Tbirch/ETeco</text:p>
          </table:table-cell>
          <table:table-cell office:value-type="string" calcext:value-type="string">
            <text:p>Tbirch/Eteco_SE_up</text:p>
          </table:table-cell>
          <table:table-cell office:value-type="string" calcext:value-type="string">
            <text:p>Tbirch/Eteco_SE_low</text:p>
          </table:table-cell>
          <table:table-cell office:value-type="string" calcext:value-type="string">
            <text:p>ETeco</text:p>
          </table:table-cell>
          <table:table-cell office:value-type="string" calcext:value-type="string">
            <text:p>VPDeco</text:p>
          </table:table-cell>
          <table:table-cell office:value-type="string" calcext:value-type="string">
            <text:p>PAReco</text:p>
          </table:table-cell>
          <table:table-cell office:value-type="string" calcext:value-type="string">
            <text:p>SMD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53" calcext:value-type="float">
            <text:p>153</text:p>
          </table:table-cell>
          <table:table-cell office:value-type="float" office:value="0.087745682972404" calcext:value-type="float">
            <text:p>0.087745682972404</text:p>
          </table:table-cell>
          <table:table-cell office:value-type="float" office:value="0.140715899012728" calcext:value-type="float">
            <text:p>0.140715899012728</text:p>
          </table:table-cell>
          <table:table-cell office:value-type="float" office:value="0.0347754669320804" calcext:value-type="float">
            <text:p>0.03477546693208</text:p>
          </table:table-cell>
          <table:table-cell office:value-type="float" office:value="4.7504273445802" calcext:value-type="float">
            <text:p>4.7504273445802</text:p>
          </table:table-cell>
          <table:table-cell office:value-type="float" office:value="7.61816002614599" calcext:value-type="float">
            <text:p>7.61816002614599</text:p>
          </table:table-cell>
          <table:table-cell office:value-type="float" office:value="1.88269466301441" calcext:value-type="float">
            <text:p>1.88269466301441</text:p>
          </table:table-cell>
          <table:table-cell office:value-type="float" office:value="1.84711135667644" calcext:value-type="float">
            <text:p>1.84711135667644</text:p>
          </table:table-cell>
          <table:table-cell office:value-type="float" office:value="1.33663654916461" calcext:value-type="float">
            <text:p>1.33663654916461</text:p>
          </table:table-cell>
          <table:table-cell office:value-type="float" office:value="897.802222222222" calcext:value-type="float">
            <text:p>897.802222222222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54" calcext:value-type="float">
            <text:p>154</text:p>
          </table:table-cell>
          <table:table-cell office:value-type="float" office:value="0.123928385199559" calcext:value-type="float">
            <text:p>0.123928385199559</text:p>
          </table:table-cell>
          <table:table-cell office:value-type="float" office:value="0.198741334568403" calcext:value-type="float">
            <text:p>0.198741334568403</text:p>
          </table:table-cell>
          <table:table-cell office:value-type="float" office:value="0.0491154358307152" calcext:value-type="float">
            <text:p>0.049115435830715</text:p>
          </table:table-cell>
          <table:table-cell office:value-type="float" office:value="13.9471014721975" calcext:value-type="float">
            <text:p>13.9471014721975</text:p>
          </table:table-cell>
          <table:table-cell office:value-type="float" office:value="22.3666721347332" calcext:value-type="float">
            <text:p>22.3666721347332</text:p>
          </table:table-cell>
          <table:table-cell office:value-type="float" office:value="5.52753080966172" calcext:value-type="float">
            <text:p>5.52753080966172</text:p>
          </table:table-cell>
          <table:table-cell office:value-type="float" office:value="0.888560145967257" calcext:value-type="float">
            <text:p>0.888560145967257</text:p>
          </table:table-cell>
          <table:table-cell office:value-type="float" office:value="0.946960785685847" calcext:value-type="float">
            <text:p>0.946960785685847</text:p>
          </table:table-cell>
          <table:table-cell office:value-type="float" office:value="639.858125" calcext:value-type="float">
            <text:p>639.858125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55" calcext:value-type="float">
            <text:p>155</text:p>
          </table:table-cell>
          <table:table-cell office:value-type="float" office:value="0.20357984705032" calcext:value-type="float">
            <text:p>0.20357984705032</text:p>
          </table:table-cell>
          <table:table-cell office:value-type="float" office:value="0.326476702079677" calcext:value-type="float">
            <text:p>0.326476702079677</text:p>
          </table:table-cell>
          <table:table-cell office:value-type="float" office:value="0.0806829920209624" calcext:value-type="float">
            <text:p>0.080682992020962</text:p>
          </table:table-cell>
          <table:table-cell office:value-type="float" office:value="17.6429528587743" calcext:value-type="float">
            <text:p>17.6429528587743</text:p>
          </table:table-cell>
          <table:table-cell office:value-type="float" office:value="28.2936309646412" calcext:value-type="float">
            <text:p>28.2936309646412</text:p>
          </table:table-cell>
          <table:table-cell office:value-type="float" office:value="6.99227475290741" calcext:value-type="float">
            <text:p>6.99227475290741</text:p>
          </table:table-cell>
          <table:table-cell office:value-type="float" office:value="1.15388760985707" calcext:value-type="float">
            <text:p>1.15388760985707</text:p>
          </table:table-cell>
          <table:table-cell office:value-type="float" office:value="0.830783069214191" calcext:value-type="float">
            <text:p>0.830783069214191</text:p>
          </table:table-cell>
          <table:table-cell office:value-type="float" office:value="723.291666666667" calcext:value-type="float">
            <text:p>723.291666666667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56" calcext:value-type="float">
            <text:p>156</text:p>
          </table:table-cell>
          <table:table-cell office:value-type="float" office:value="0.22841308388991" calcext:value-type="float">
            <text:p>0.22841308388991</text:p>
          </table:table-cell>
          <table:table-cell office:value-type="float" office:value="0.366301239639866" calcext:value-type="float">
            <text:p>0.366301239639866</text:p>
          </table:table-cell>
          <table:table-cell office:value-type="float" office:value="0.0905249281399541" calcext:value-type="float">
            <text:p>0.090524928139954</text:p>
          </table:table-cell>
          <table:table-cell office:value-type="float" office:value="22.9684403573065" calcext:value-type="float">
            <text:p>22.9684403573065</text:p>
          </table:table-cell>
          <table:table-cell office:value-type="float" office:value="36.8340028171537" calcext:value-type="float">
            <text:p>36.8340028171537</text:p>
          </table:table-cell>
          <table:table-cell office:value-type="float" office:value="9.10287789745937" calcext:value-type="float">
            <text:p>9.10287789745937</text:p>
          </table:table-cell>
          <table:table-cell office:value-type="float" office:value="0.994464928121465" calcext:value-type="float">
            <text:p>0.994464928121465</text:p>
          </table:table-cell>
          <table:table-cell office:value-type="float" office:value="0.633406156401051" calcext:value-type="float">
            <text:p>0.633406156401051</text:p>
          </table:table-cell>
          <table:table-cell office:value-type="float" office:value="611.271666666667" calcext:value-type="float">
            <text:p>611.271666666667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57" calcext:value-type="float">
            <text:p>157</text:p>
          </table:table-cell>
          <table:table-cell office:value-type="float" office:value="0.236998998027568" calcext:value-type="float">
            <text:p>0.236998998027568</text:p>
          </table:table-cell>
          <table:table-cell office:value-type="float" office:value="0.380070288848892" calcext:value-type="float">
            <text:p>0.380070288848892</text:p>
          </table:table-cell>
          <table:table-cell office:value-type="float" office:value="0.093927707206244" calcext:value-type="float">
            <text:p>0.093927707206244</text:p>
          </table:table-cell>
          <table:table-cell office:value-type="float" office:value="29.6702143230105" calcext:value-type="float">
            <text:p>29.6702143230105</text:p>
          </table:table-cell>
          <table:table-cell office:value-type="float" office:value="47.5814962164667" calcext:value-type="float">
            <text:p>47.5814962164667</text:p>
          </table:table-cell>
          <table:table-cell office:value-type="float" office:value="11.7589324295543" calcext:value-type="float">
            <text:p>11.7589324295543</text:p>
          </table:table-cell>
          <table:table-cell office:value-type="float" office:value="0.798777506112469" calcext:value-type="float">
            <text:p>0.798777506112469</text:p>
          </table:table-cell>
          <table:table-cell office:value-type="float" office:value="0.552969069603803" calcext:value-type="float">
            <text:p>0.552969069603803</text:p>
          </table:table-cell>
          <table:table-cell office:value-type="float" office:value="483.96625" calcext:value-type="float">
            <text:p>483.96625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58" calcext:value-type="float">
            <text:p>158</text:p>
          </table:table-cell>
          <table:table-cell office:value-type="float" office:value="0.399593669484607" calcext:value-type="float">
            <text:p>0.399593669484607</text:p>
          </table:table-cell>
          <table:table-cell office:value-type="float" office:value="0.640819930240959" calcext:value-type="float">
            <text:p>0.640819930240959</text:p>
          </table:table-cell>
          <table:table-cell office:value-type="float" office:value="0.158367408728255" calcext:value-type="float">
            <text:p>0.158367408728255</text:p>
          </table:table-cell>
          <table:table-cell office:value-type="float" office:value="32.5830101238452" calcext:value-type="float">
            <text:p>32.5830101238452</text:p>
          </table:table-cell>
          <table:table-cell office:value-type="float" office:value="52.2526853379174" calcext:value-type="float">
            <text:p>52.2526853379174</text:p>
          </table:table-cell>
          <table:table-cell office:value-type="float" office:value="12.913334909773" calcext:value-type="float">
            <text:p>12.913334909773</text:p>
          </table:table-cell>
          <table:table-cell office:value-type="float" office:value="1.22638659830932" calcext:value-type="float">
            <text:p>1.22638659830932</text:p>
          </table:table-cell>
          <table:table-cell office:value-type="float" office:value="0.802024285222025" calcext:value-type="float">
            <text:p>0.802024285222025</text:p>
          </table:table-cell>
          <table:table-cell office:value-type="float" office:value="726.823125" calcext:value-type="float">
            <text:p>726.823125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59" calcext:value-type="float">
            <text:p>159</text:p>
          </table:table-cell>
          <table:table-cell office:value-type="float" office:value="0.453996621270947" calcext:value-type="float">
            <text:p>0.453996621270947</text:p>
          </table:table-cell>
          <table:table-cell office:value-type="float" office:value="0.728064795289973" calcext:value-type="float">
            <text:p>0.728064795289973</text:p>
          </table:table-cell>
          <table:table-cell office:value-type="float" office:value="0.179928447251922" calcext:value-type="float">
            <text:p>0.179928447251922</text:p>
          </table:table-cell>
          <table:table-cell office:value-type="float" office:value="32.0489050839876" calcext:value-type="float">
            <text:p>32.0489050839876</text:p>
          </table:table-cell>
          <table:table-cell office:value-type="float" office:value="51.3961523632476" calcext:value-type="float">
            <text:p>51.3961523632476</text:p>
          </table:table-cell>
          <table:table-cell office:value-type="float" office:value="12.7016578047277" calcext:value-type="float">
            <text:p>12.7016578047277</text:p>
          </table:table-cell>
          <table:table-cell office:value-type="float" office:value="1.41657451348556" calcext:value-type="float">
            <text:p>1.41657451348556</text:p>
          </table:table-cell>
          <table:table-cell office:value-type="float" office:value="0.816612812831712" calcext:value-type="float">
            <text:p>0.816612812831712</text:p>
          </table:table-cell>
          <table:table-cell office:value-type="float" office:value="590.948333333333" calcext:value-type="float">
            <text:p>590.948333333333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60" calcext:value-type="float">
            <text:p>160</text:p>
          </table:table-cell>
          <table:table-cell office:value-type="float" office:value="0.501910642740719" calcext:value-type="float">
            <text:p>0.501910642740719</text:p>
          </table:table-cell>
          <table:table-cell office:value-type="float" office:value="0.804903499805549" calcext:value-type="float">
            <text:p>0.804903499805549</text:p>
          </table:table-cell>
          <table:table-cell office:value-type="float" office:value="0.198917785675888" calcext:value-type="float">
            <text:p>0.198917785675888</text:p>
          </table:table-cell>
          <table:table-cell office:value-type="float" office:value="46.7079528739372" calcext:value-type="float">
            <text:p>46.7079528739372</text:p>
          </table:table-cell>
          <table:table-cell office:value-type="float" office:value="74.9045577748509" calcext:value-type="float">
            <text:p>74.9045577748509</text:p>
          </table:table-cell>
          <table:table-cell office:value-type="float" office:value="18.5113479730235" calcext:value-type="float">
            <text:p>18.5113479730235</text:p>
          </table:table-cell>
          <table:table-cell office:value-type="float" office:value="1.07457212713936" calcext:value-type="float">
            <text:p>1.07457212713936</text:p>
          </table:table-cell>
          <table:table-cell office:value-type="float" office:value="0.679656822443977" calcext:value-type="float">
            <text:p>0.679656822443977</text:p>
          </table:table-cell>
          <table:table-cell office:value-type="float" office:value="627.630416666667" calcext:value-type="float">
            <text:p>627.630416666667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61" calcext:value-type="float">
            <text:p>161</text:p>
          </table:table-cell>
          <table:table-cell office:value-type="float" office:value="0.516778683549864" calcext:value-type="float">
            <text:p>0.516778683549864</text:p>
          </table:table-cell>
          <table:table-cell office:value-type="float" office:value="0.828747062909102" calcext:value-type="float">
            <text:p>0.828747062909102</text:p>
          </table:table-cell>
          <table:table-cell office:value-type="float" office:value="0.204810304190627" calcext:value-type="float">
            <text:p>0.204810304190627</text:p>
          </table:table-cell>
          <table:table-cell office:value-type="float" office:value="34.141105113454" calcext:value-type="float">
            <text:p>34.141105113454</text:p>
          </table:table-cell>
          <table:table-cell office:value-type="float" office:value="54.7513693732218" calcext:value-type="float">
            <text:p>54.7513693732218</text:p>
          </table:table-cell>
          <table:table-cell office:value-type="float" office:value="13.5308408536862" calcext:value-type="float">
            <text:p>13.5308408536862</text:p>
          </table:table-cell>
          <table:table-cell office:value-type="float" office:value="1.51365540697222" calcext:value-type="float">
            <text:p>1.51365540697222</text:p>
          </table:table-cell>
          <table:table-cell office:value-type="float" office:value="0.523123700178582" calcext:value-type="float">
            <text:p>0.523123700178582</text:p>
          </table:table-cell>
          <table:table-cell office:value-type="float" office:value="634.999791666667" calcext:value-type="float">
            <text:p>634.999791666667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62" calcext:value-type="float">
            <text:p>162</text:p>
          </table:table-cell>
          <table:table-cell office:value-type="float" office:value="0.0827104454130196" calcext:value-type="float">
            <text:p>0.08271044541302</text:p>
          </table:table-cell>
          <table:table-cell office:value-type="float" office:value="0.132640994858933" calcext:value-type="float">
            <text:p>0.132640994858933</text:p>
          </table:table-cell>
          <table:table-cell office:value-type="float" office:value="0.0327798959671064" calcext:value-type="float">
            <text:p>0.032779895967106</text:p>
          </table:table-cell>
          <table:table-cell office:value-type="float" office:value="15.4641327462328" calcext:value-type="float">
            <text:p>15.4641327462328</text:p>
          </table:table-cell>
          <table:table-cell office:value-type="float" office:value="24.7995031564422" calcext:value-type="float">
            <text:p>24.7995031564422</text:p>
          </table:table-cell>
          <table:table-cell office:value-type="float" office:value="6.12876233602341" calcext:value-type="float">
            <text:p>6.12876233602341</text:p>
          </table:table-cell>
          <table:table-cell office:value-type="float" office:value="0.534853436466837" calcext:value-type="float">
            <text:p>0.534853436466837</text:p>
          </table:table-cell>
          <table:table-cell office:value-type="float" office:value="0.165253081147631" calcext:value-type="float">
            <text:p>0.165253081147631</text:p>
          </table:table-cell>
          <table:table-cell office:value-type="float" office:value="155.298395833333" calcext:value-type="float">
            <text:p>155.298395833333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63" calcext:value-type="float">
            <text:p>163</text:p>
          </table:table-cell>
          <table:table-cell office:value-type="float" office:value="0.229712289049645" calcext:value-type="float">
            <text:p>0.229712289049645</text:p>
          </table:table-cell>
          <table:table-cell office:value-type="float" office:value="0.36838474752152" calcext:value-type="float">
            <text:p>0.36838474752152</text:p>
          </table:table-cell>
          <table:table-cell office:value-type="float" office:value="0.0910398305777706" calcext:value-type="float">
            <text:p>0.091039830577771</text:p>
          </table:table-cell>
          <table:table-cell office:value-type="float" office:value="14.3073105077662" calcext:value-type="float">
            <text:p>14.3073105077662</text:p>
          </table:table-cell>
          <table:table-cell office:value-type="float" office:value="22.9443317591788" calcext:value-type="float">
            <text:p>22.9443317591788</text:p>
          </table:table-cell>
          <table:table-cell office:value-type="float" office:value="5.67028925635358" calcext:value-type="float">
            <text:p>5.67028925635358</text:p>
          </table:table-cell>
          <table:table-cell office:value-type="float" office:value="1.60555884297719" calcext:value-type="float">
            <text:p>1.60555884297719</text:p>
          </table:table-cell>
          <table:table-cell office:value-type="float" office:value="0.234626650875078" calcext:value-type="float">
            <text:p>0.234626650875078</text:p>
          </table:table-cell>
          <table:table-cell office:value-type="float" office:value="292.951729166667" calcext:value-type="float">
            <text:p>292.951729166667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64" calcext:value-type="float">
            <text:p>164</text:p>
          </table:table-cell>
          <table:table-cell office:value-type="float" office:value="0.373682542953798" calcext:value-type="float">
            <text:p>0.373682542953798</text:p>
          </table:table-cell>
          <table:table-cell office:value-type="float" office:value="0.59926680374285" calcext:value-type="float">
            <text:p>0.59926680374285</text:p>
          </table:table-cell>
          <table:table-cell office:value-type="float" office:value="0.148098282164747" calcext:value-type="float">
            <text:p>0.148098282164747</text:p>
          </table:table-cell>
          <table:table-cell office:value-type="float" office:value="15.0028041407925" calcext:value-type="float">
            <text:p>15.0028041407925</text:p>
          </table:table-cell>
          <table:table-cell office:value-type="float" office:value="24.0596802129563" calcext:value-type="float">
            <text:p>24.0596802129563</text:p>
          </table:table-cell>
          <table:table-cell office:value-type="float" office:value="5.94592806862864" calcext:value-type="float">
            <text:p>5.94592806862864</text:p>
          </table:table-cell>
          <table:table-cell office:value-type="float" office:value="2.490751325199" calcext:value-type="float">
            <text:p>2.490751325199</text:p>
          </table:table-cell>
          <table:table-cell office:value-type="float" office:value="0.398325027477508" calcext:value-type="float">
            <text:p>0.398325027477508</text:p>
          </table:table-cell>
          <table:table-cell office:value-type="float" office:value="453.767291666667" calcext:value-type="float">
            <text:p>453.767291666667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65" calcext:value-type="float">
            <text:p>165</text:p>
          </table:table-cell>
          <table:table-cell office:value-type="float" office:value="0.212196750033878" calcext:value-type="float">
            <text:p>0.212196750033878</text:p>
          </table:table-cell>
          <table:table-cell office:value-type="float" office:value="0.340295447446537" calcext:value-type="float">
            <text:p>0.340295447446537</text:p>
          </table:table-cell>
          <table:table-cell office:value-type="float" office:value="0.0840980526212193" calcext:value-type="float">
            <text:p>0.084098052621219</text:p>
          </table:table-cell>
          <table:table-cell office:value-type="float" office:value="14.107877245382" calcext:value-type="float">
            <text:p>14.107877245382</text:p>
          </table:table-cell>
          <table:table-cell office:value-type="float" office:value="22.6245048473721" calcext:value-type="float">
            <text:p>22.6245048473721</text:p>
          </table:table-cell>
          <table:table-cell office:value-type="float" office:value="5.59124964339189" calcext:value-type="float">
            <text:p>5.59124964339189</text:p>
          </table:table-cell>
          <table:table-cell office:value-type="float" office:value="1.50410119356076" calcext:value-type="float">
            <text:p>1.50410119356076</text:p>
          </table:table-cell>
          <table:table-cell office:value-type="float" office:value="0.266984759695851" calcext:value-type="float">
            <text:p>0.266984759695851</text:p>
          </table:table-cell>
          <table:table-cell office:value-type="float" office:value="280.950833333333" calcext:value-type="float">
            <text:p>280.950833333333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66" calcext:value-type="float">
            <text:p>166</text:p>
          </table:table-cell>
          <table:table-cell office:value-type="float" office:value="0.310487776263119" calcext:value-type="float">
            <text:p>0.310487776263119</text:p>
          </table:table-cell>
          <table:table-cell office:value-type="float" office:value="0.497922690772924" calcext:value-type="float">
            <text:p>0.497922690772924</text:p>
          </table:table-cell>
          <table:table-cell office:value-type="float" office:value="0.123052861753313" calcext:value-type="float">
            <text:p>0.123052861753313</text:p>
          </table:table-cell>
          <table:table-cell office:value-type="float" office:value="21.9219946090348" calcext:value-type="float">
            <text:p>21.9219946090348</text:p>
          </table:table-cell>
          <table:table-cell office:value-type="float" office:value="35.1558398665911" calcext:value-type="float">
            <text:p>35.1558398665911</text:p>
          </table:table-cell>
          <table:table-cell office:value-type="float" office:value="8.68814935147855" calcext:value-type="float">
            <text:p>8.68814935147855</text:p>
          </table:table-cell>
          <table:table-cell office:value-type="float" office:value="1.41632995446115" calcext:value-type="float">
            <text:p>1.41632995446115</text:p>
          </table:table-cell>
          <table:table-cell office:value-type="float" office:value="0.258689673327166" calcext:value-type="float">
            <text:p>0.258689673327166</text:p>
          </table:table-cell>
          <table:table-cell office:value-type="float" office:value="326.5675" calcext:value-type="float">
            <text:p>326.5675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67" calcext:value-type="float">
            <text:p>167</text:p>
          </table:table-cell>
          <table:table-cell office:value-type="float" office:value="0.233152596427831" calcext:value-type="float">
            <text:p>0.233152596427831</text:p>
          </table:table-cell>
          <table:table-cell office:value-type="float" office:value="0.373901895821041" calcext:value-type="float">
            <text:p>0.373901895821041</text:p>
          </table:table-cell>
          <table:table-cell office:value-type="float" office:value="0.0924032970346209" calcext:value-type="float">
            <text:p>0.092403297034621</text:p>
          </table:table-cell>
          <table:table-cell office:value-type="float" office:value="25.7299382066075" calcext:value-type="float">
            <text:p>25.7299382066075</text:p>
          </table:table-cell>
          <table:table-cell office:value-type="float" office:value="41.2625586084205" calcext:value-type="float">
            <text:p>41.2625586084205</text:p>
          </table:table-cell>
          <table:table-cell office:value-type="float" office:value="10.1973178047945" calcext:value-type="float">
            <text:p>10.1973178047945</text:p>
          </table:table-cell>
          <table:table-cell office:value-type="float" office:value="0.906152959076897" calcext:value-type="float">
            <text:p>0.906152959076897</text:p>
          </table:table-cell>
          <table:table-cell office:value-type="float" office:value="0.227930638682228" calcext:value-type="float">
            <text:p>0.227930638682228</text:p>
          </table:table-cell>
          <table:table-cell office:value-type="float" office:value="302.630625" calcext:value-type="float">
            <text:p>302.630625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68" calcext:value-type="float">
            <text:p>168</text:p>
          </table:table-cell>
          <table:table-cell office:value-type="float" office:value="0.186299132422937" calcext:value-type="float">
            <text:p>0.186299132422937</text:p>
          </table:table-cell>
          <table:table-cell office:value-type="float" office:value="0.298763984917975" calcext:value-type="float">
            <text:p>0.298763984917975</text:p>
          </table:table-cell>
          <table:table-cell office:value-type="float" office:value="0.0738342799278984" calcext:value-type="float">
            <text:p>0.073834279927898</text:p>
          </table:table-cell>
          <table:table-cell office:value-type="float" office:value="30.6678317712168" calcext:value-type="float">
            <text:p>30.6678317712168</text:p>
          </table:table-cell>
          <table:table-cell office:value-type="float" office:value="49.1813542532352" calcext:value-type="float">
            <text:p>49.1813542532352</text:p>
          </table:table-cell>
          <table:table-cell office:value-type="float" office:value="12.1543092891985" calcext:value-type="float">
            <text:p>12.1543092891985</text:p>
          </table:table-cell>
          <table:table-cell office:value-type="float" office:value="0.607474091460835" calcext:value-type="float">
            <text:p>0.607474091460835</text:p>
          </table:table-cell>
          <table:table-cell office:value-type="float" office:value="0.217587354634936" calcext:value-type="float">
            <text:p>0.217587354634936</text:p>
          </table:table-cell>
          <table:table-cell office:value-type="float" office:value="220.200625" calcext:value-type="float">
            <text:p>220.200625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69" calcext:value-type="float">
            <text:p>169</text:p>
          </table:table-cell>
          <table:table-cell office:value-type="float" office:value="0.219419151176527" calcext:value-type="float">
            <text:p>0.219419151176527</text:p>
          </table:table-cell>
          <table:table-cell office:value-type="float" office:value="0.351877859656356" calcext:value-type="float">
            <text:p>0.351877859656356</text:p>
          </table:table-cell>
          <table:table-cell office:value-type="float" office:value="0.0869604426966992" calcext:value-type="float">
            <text:p>0.086960442696699</text:p>
          </table:table-cell>
          <table:table-cell office:value-type="float" office:value="20.7598771683365" calcext:value-type="float">
            <text:p>20.7598771683365</text:p>
          </table:table-cell>
          <table:table-cell office:value-type="float" office:value="33.2921766653181" calcext:value-type="float">
            <text:p>33.2921766653181</text:p>
          </table:table-cell>
          <table:table-cell office:value-type="float" office:value="8.2275776713549" calcext:value-type="float">
            <text:p>8.2275776713549</text:p>
          </table:table-cell>
          <table:table-cell office:value-type="float" office:value="1.05693858107788" calcext:value-type="float">
            <text:p>1.05693858107788</text:p>
          </table:table-cell>
          <table:table-cell office:value-type="float" office:value="0.241016176996798" calcext:value-type="float">
            <text:p>0.241016176996798</text:p>
          </table:table-cell>
          <table:table-cell office:value-type="float" office:value="222.435291666667" calcext:value-type="float">
            <text:p>222.435291666667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70" calcext:value-type="float">
            <text:p>170</text:p>
          </table:table-cell>
          <table:table-cell office:value-type="float" office:value="0.144251117857873" calcext:value-type="float">
            <text:p>0.144251117857873</text:p>
          </table:table-cell>
          <table:table-cell office:value-type="float" office:value="0.231332471813403" calcext:value-type="float">
            <text:p>0.231332471813403</text:p>
          </table:table-cell>
          <table:table-cell office:value-type="float" office:value="0.0571697639023419" calcext:value-type="float">
            <text:p>0.057169763902342</text:p>
          </table:table-cell>
          <table:table-cell office:value-type="float" office:value="19.6146699424797" calcext:value-type="float">
            <text:p>19.6146699424797</text:p>
          </table:table-cell>
          <table:table-cell office:value-type="float" office:value="31.4556320185234" calcext:value-type="float">
            <text:p>31.4556320185234</text:p>
          </table:table-cell>
          <table:table-cell office:value-type="float" office:value="7.77370786643595" calcext:value-type="float">
            <text:p>7.77370786643595</text:p>
          </table:table-cell>
          <table:table-cell office:value-type="float" office:value="0.735424650432005" calcext:value-type="float">
            <text:p>0.735424650432005</text:p>
          </table:table-cell>
          <table:table-cell office:value-type="float" office:value="0.211994098451636" calcext:value-type="float">
            <text:p>0.211994098451636</text:p>
          </table:table-cell>
          <table:table-cell office:value-type="float" office:value="195.554166666667" calcext:value-type="float">
            <text:p>195.554166666667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71" calcext:value-type="float">
            <text:p>171</text:p>
          </table:table-cell>
          <table:table-cell office:value-type="float" office:value="0.275665777047139" calcext:value-type="float">
            <text:p>0.275665777047139</text:p>
          </table:table-cell>
          <table:table-cell office:value-type="float" office:value="0.442079385904717" calcext:value-type="float">
            <text:p>0.442079385904717</text:p>
          </table:table-cell>
          <table:table-cell office:value-type="float" office:value="0.109252168189562" calcext:value-type="float">
            <text:p>0.109252168189562</text:p>
          </table:table-cell>
          <table:table-cell office:value-type="float" office:value="17.1511886949289" calcext:value-type="float">
            <text:p>17.1511886949289</text:p>
          </table:table-cell>
          <table:table-cell office:value-type="float" office:value="27.5049991587949" calcext:value-type="float">
            <text:p>27.5049991587949</text:p>
          </table:table-cell>
          <table:table-cell office:value-type="float" office:value="6.79737823106297" calcext:value-type="float">
            <text:p>6.79737823106297</text:p>
          </table:table-cell>
          <table:table-cell office:value-type="float" office:value="1.6072692216875" calcext:value-type="float">
            <text:p>1.6072692216875</text:p>
          </table:table-cell>
          <table:table-cell office:value-type="float" office:value="0.257172032188497" calcext:value-type="float">
            <text:p>0.257172032188497</text:p>
          </table:table-cell>
          <table:table-cell office:value-type="float" office:value="232.464583333333" calcext:value-type="float">
            <text:p>232.464583333333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72" calcext:value-type="float">
            <text:p>172</text:p>
          </table:table-cell>
          <table:table-cell office:value-type="float" office:value="0.688112848903742" calcext:value-type="float">
            <text:p>0.688112848903742</text:p>
          </table:table-cell>
          <table:table-cell office:value-type="float" office:value="1.10351204612712" calcext:value-type="float">
            <text:p>1.10351204612712</text:p>
          </table:table-cell>
          <table:table-cell office:value-type="float" office:value="0.272713651680363" calcext:value-type="float">
            <text:p>0.272713651680363</text:p>
          </table:table-cell>
          <table:table-cell office:value-type="float" office:value="33.5764919114329" calcext:value-type="float">
            <text:p>33.5764919114329</text:p>
          </table:table-cell>
          <table:table-cell office:value-type="float" office:value="53.8459111030771" calcext:value-type="float">
            <text:p>53.8459111030771</text:p>
          </table:table-cell>
          <table:table-cell office:value-type="float" office:value="13.3070727197886" calcext:value-type="float">
            <text:p>13.3070727197886</text:p>
          </table:table-cell>
          <table:table-cell office:value-type="float" office:value="2.04938875305623" calcext:value-type="float">
            <text:p>2.04938875305623</text:p>
          </table:table-cell>
          <table:table-cell office:value-type="float" office:value="0.545992011454215" calcext:value-type="float">
            <text:p>0.545992011454215</text:p>
          </table:table-cell>
          <table:table-cell office:value-type="float" office:value="543.579791666667" calcext:value-type="float">
            <text:p>543.579791666667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73" calcext:value-type="float">
            <text:p>173</text:p>
          </table:table-cell>
          <table:table-cell office:value-type="float" office:value="0.983984441071134" calcext:value-type="float">
            <text:p>0.983984441071134</text:p>
          </table:table-cell>
          <table:table-cell office:value-type="float" office:value="1.57799507108979" calcext:value-type="float">
            <text:p>1.57799507108979</text:p>
          </table:table-cell>
          <table:table-cell office:value-type="float" office:value="0.389973811052477" calcext:value-type="float">
            <text:p>0.389973811052477</text:p>
          </table:table-cell>
          <table:table-cell office:value-type="float" office:value="42.662807612781" calcext:value-type="float">
            <text:p>42.662807612781</text:p>
          </table:table-cell>
          <table:table-cell office:value-type="float" office:value="68.4174437336998" calcext:value-type="float">
            <text:p>68.4174437336998</text:p>
          </table:table-cell>
          <table:table-cell office:value-type="float" office:value="16.9081714918621" calcext:value-type="float">
            <text:p>16.9081714918621</text:p>
          </table:table-cell>
          <table:table-cell office:value-type="float" office:value="2.30642214174472" calcext:value-type="float">
            <text:p>2.30642214174472</text:p>
          </table:table-cell>
          <table:table-cell office:value-type="float" office:value="0.89413363943502" calcext:value-type="float">
            <text:p>0.89413363943502</text:p>
          </table:table-cell>
          <table:table-cell office:value-type="float" office:value="693.776666666667" calcext:value-type="float">
            <text:p>693.776666666667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74" calcext:value-type="float">
            <text:p>174</text:p>
          </table:table-cell>
          <table:table-cell office:value-type="float" office:value="0.880394907023257" calcext:value-type="float">
            <text:p>0.880394907023257</text:p>
          </table:table-cell>
          <table:table-cell office:value-type="float" office:value="1.41187072265386" calcext:value-type="float">
            <text:p>1.41187072265386</text:p>
          </table:table-cell>
          <table:table-cell office:value-type="float" office:value="0.348919091392656" calcext:value-type="float">
            <text:p>0.348919091392656</text:p>
          </table:table-cell>
          <table:table-cell office:value-type="float" office:value="41.5180562177948" calcext:value-type="float">
            <text:p>41.5180562177948</text:p>
          </table:table-cell>
          <table:table-cell office:value-type="float" office:value="66.5816300932474" calcext:value-type="float">
            <text:p>66.5816300932474</text:p>
          </table:table-cell>
          <table:table-cell office:value-type="float" office:value="16.4544823423422" calcext:value-type="float">
            <text:p>16.4544823423422</text:p>
          </table:table-cell>
          <table:table-cell office:value-type="float" office:value="2.12051089869163" calcext:value-type="float">
            <text:p>2.12051089869163</text:p>
          </table:table-cell>
          <table:table-cell office:value-type="float" office:value="0.821210279113045" calcext:value-type="float">
            <text:p>0.821210279113045</text:p>
          </table:table-cell>
          <table:table-cell office:value-type="float" office:value="476.72375" calcext:value-type="float">
            <text:p>476.72375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75" calcext:value-type="float">
            <text:p>175</text:p>
          </table:table-cell>
          <table:table-cell office:value-type="float" office:value="1.27402518393164" calcext:value-type="float">
            <text:p>1.27402518393164</text:p>
          </table:table-cell>
          <table:table-cell office:value-type="float" office:value="2.04312728613872" calcext:value-type="float">
            <text:p>2.04312728613872</text:p>
          </table:table-cell>
          <table:table-cell office:value-type="float" office:value="0.504923081724557" calcext:value-type="float">
            <text:p>0.504923081724557</text:p>
          </table:table-cell>
          <table:table-cell office:value-type="float" office:value="44.2374840103133" calcext:value-type="float">
            <text:p>44.2374840103133</text:p>
          </table:table-cell>
          <table:table-cell office:value-type="float" office:value="70.9427190227709" calcext:value-type="float">
            <text:p>70.9427190227709</text:p>
          </table:table-cell>
          <table:table-cell office:value-type="float" office:value="17.5322489978556" calcext:value-type="float">
            <text:p>17.5322489978556</text:p>
          </table:table-cell>
          <table:table-cell office:value-type="float" office:value="2.87996754886561" calcext:value-type="float">
            <text:p>2.87996754886561</text:p>
          </table:table-cell>
          <table:table-cell office:value-type="float" office:value="1.08013759235555" calcext:value-type="float">
            <text:p>1.08013759235555</text:p>
          </table:table-cell>
          <table:table-cell office:value-type="float" office:value="722.473958333333" calcext:value-type="float">
            <text:p>722.473958333333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76" calcext:value-type="float">
            <text:p>176</text:p>
          </table:table-cell>
          <table:table-cell office:value-type="float" office:value="0.873093914344898" calcext:value-type="float">
            <text:p>0.873093914344898</text:p>
          </table:table-cell>
          <table:table-cell office:value-type="float" office:value="1.4001622748577" calcext:value-type="float">
            <text:p>1.4001622748577</text:p>
          </table:table-cell>
          <table:table-cell office:value-type="float" office:value="0.346025553832096" calcext:value-type="float">
            <text:p>0.346025553832096</text:p>
          </table:table-cell>
          <table:table-cell office:value-type="float" office:value="60.8175499758702" calcext:value-type="float">
            <text:p>60.8175499758702</text:p>
          </table:table-cell>
          <table:table-cell office:value-type="float" office:value="97.5318207198586" calcext:value-type="float">
            <text:p>97.5318207198586</text:p>
          </table:table-cell>
          <table:table-cell office:value-type="float" office:value="24.1032792318817" calcext:value-type="float">
            <text:p>24.1032792318817</text:p>
          </table:table-cell>
          <table:table-cell office:value-type="float" office:value="1.4355953416264" calcext:value-type="float">
            <text:p>1.4355953416264</text:p>
          </table:table-cell>
          <table:table-cell office:value-type="float" office:value="0.68176619202688" calcext:value-type="float">
            <text:p>0.68176619202688</text:p>
          </table:table-cell>
          <table:table-cell office:value-type="float" office:value="461.441041666667" calcext:value-type="float">
            <text:p>461.441041666667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77" calcext:value-type="float">
            <text:p>177</text:p>
          </table:table-cell>
          <table:table-cell office:value-type="float" office:value="0.341165109506177" calcext:value-type="float">
            <text:p>0.341165109506177</text:p>
          </table:table-cell>
          <table:table-cell office:value-type="float" office:value="0.547119282335927" calcext:value-type="float">
            <text:p>0.547119282335927</text:p>
          </table:table-cell>
          <table:table-cell office:value-type="float" office:value="0.135210936676428" calcext:value-type="float">
            <text:p>0.135210936676428</text:p>
          </table:table-cell>
          <table:table-cell office:value-type="float" office:value="23.4778059430362" calcext:value-type="float">
            <text:p>23.4778059430362</text:p>
          </table:table-cell>
          <table:table-cell office:value-type="float" office:value="37.6508616516178" calcext:value-type="float">
            <text:p>37.6508616516178</text:p>
          </table:table-cell>
          <table:table-cell office:value-type="float" office:value="9.3047502344546" calcext:value-type="float">
            <text:p>9.3047502344546</text:p>
          </table:table-cell>
          <table:table-cell office:value-type="float" office:value="1.45313880834496" calcext:value-type="float">
            <text:p>1.45313880834496</text:p>
          </table:table-cell>
          <table:table-cell office:value-type="float" office:value="0.264300712946722" calcext:value-type="float">
            <text:p>0.264300712946722</text:p>
          </table:table-cell>
          <table:table-cell office:value-type="float" office:value="294.944895833333" calcext:value-type="float">
            <text:p>294.944895833333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78" calcext:value-type="float">
            <text:p>178</text:p>
          </table:table-cell>
          <table:table-cell office:value-type="float" office:value="0.771867967135157" calcext:value-type="float">
            <text:p>0.771867967135157</text:p>
          </table:table-cell>
          <table:table-cell office:value-type="float" office:value="1.23782836072641" calcext:value-type="float">
            <text:p>1.23782836072641</text:p>
          </table:table-cell>
          <table:table-cell office:value-type="float" office:value="0.305907573543904" calcext:value-type="float">
            <text:p>0.305907573543904</text:p>
          </table:table-cell>
          <table:table-cell office:value-type="float" office:value="41.2915643268162" calcext:value-type="float">
            <text:p>41.2915643268162</text:p>
          </table:table-cell>
          <table:table-cell office:value-type="float" office:value="66.218409830113" calcext:value-type="float">
            <text:p>66.218409830113</text:p>
          </table:table-cell>
          <table:table-cell office:value-type="float" office:value="16.3647188235194" calcext:value-type="float">
            <text:p>16.3647188235194</text:p>
          </table:table-cell>
          <table:table-cell office:value-type="float" office:value="1.86931151609066" calcext:value-type="float">
            <text:p>1.86931151609066</text:p>
          </table:table-cell>
          <table:table-cell office:value-type="float" office:value="0.455792220128052" calcext:value-type="float">
            <text:p>0.455792220128052</text:p>
          </table:table-cell>
          <table:table-cell office:value-type="float" office:value="442.209354166667" calcext:value-type="float">
            <text:p>442.209354166667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79" calcext:value-type="float">
            <text:p>179</text:p>
          </table:table-cell>
          <table:table-cell office:value-type="float" office:value="0.638962882828842" calcext:value-type="float">
            <text:p>0.638962882828842</text:p>
          </table:table-cell>
          <table:table-cell office:value-type="float" office:value="1.02469128334555" calcext:value-type="float">
            <text:p>1.02469128334555</text:p>
          </table:table-cell>
          <table:table-cell office:value-type="float" office:value="0.253234482312132" calcext:value-type="float">
            <text:p>0.253234482312132</text:p>
          </table:table-cell>
          <table:table-cell office:value-type="float" office:value="34.0090719538647" calcext:value-type="float">
            <text:p>34.0090719538647</text:p>
          </table:table-cell>
          <table:table-cell office:value-type="float" office:value="54.5396305830987" calcext:value-type="float">
            <text:p>54.5396305830987</text:p>
          </table:table-cell>
          <table:table-cell office:value-type="float" office:value="13.4785133246306" calcext:value-type="float">
            <text:p>13.4785133246306</text:p>
          </table:table-cell>
          <table:table-cell office:value-type="float" office:value="1.87880129071335" calcext:value-type="float">
            <text:p>1.87880129071335</text:p>
          </table:table-cell>
          <table:table-cell office:value-type="float" office:value="0.452841059539078" calcext:value-type="float">
            <text:p>0.452841059539078</text:p>
          </table:table-cell>
          <table:table-cell office:value-type="float" office:value="404.274583333333" calcext:value-type="float">
            <text:p>404.274583333333</text:p>
          </table:table-cell>
          <table:table-cell office:value-type="float" office:value="0.484911047486034" calcext:value-type="float">
            <text:p>0.484911047486034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80" calcext:value-type="float">
            <text:p>180</text:p>
          </table:table-cell>
          <table:table-cell office:value-type="float" office:value="0.279682107884995" calcext:value-type="float">
            <text:p>0.279682107884995</text:p>
          </table:table-cell>
          <table:table-cell office:value-type="float" office:value="0.448520290863644" calcext:value-type="float">
            <text:p>0.448520290863644</text:p>
          </table:table-cell>
          <table:table-cell office:value-type="float" office:value="0.110843924906346" calcext:value-type="float">
            <text:p>0.110843924906346</text:p>
          </table:table-cell>
          <table:table-cell office:value-type="float" office:value="20.3605822243741" calcext:value-type="float">
            <text:p>20.3605822243741</text:p>
          </table:table-cell>
          <table:table-cell office:value-type="float" office:value="32.6518357948895" calcext:value-type="float">
            <text:p>32.6518357948895</text:p>
          </table:table-cell>
          <table:table-cell office:value-type="float" office:value="8.06932865385875" calcext:value-type="float">
            <text:p>8.06932865385875</text:p>
          </table:table-cell>
          <table:table-cell office:value-type="float" office:value="1.37364494199081" calcext:value-type="float">
            <text:p>1.37364494199081</text:p>
          </table:table-cell>
          <table:table-cell office:value-type="float" office:value="0.436435930162626" calcext:value-type="float">
            <text:p>0.436435930162626</text:p>
          </table:table-cell>
          <table:table-cell office:value-type="float" office:value="185.42125" calcext:value-type="float">
            <text:p>185.42125</text:p>
          </table:table-cell>
          <table:table-cell office:value-type="float" office:value="0.484170346077747" calcext:value-type="float">
            <text:p>0.484170346077747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81" calcext:value-type="float">
            <text:p>181</text:p>
          </table:table-cell>
          <table:table-cell office:value-type="float" office:value="1.0870547928213" calcext:value-type="float">
            <text:p>1.0870547928213</text:p>
          </table:table-cell>
          <table:table-cell office:value-type="float" office:value="1.74328681783753" calcext:value-type="float">
            <text:p>1.74328681783753</text:p>
          </table:table-cell>
          <table:table-cell office:value-type="float" office:value="0.430822767805061" calcext:value-type="float">
            <text:p>0.430822767805061</text:p>
          </table:table-cell>
          <table:table-cell office:value-type="float" office:value="40.8719810869563" calcext:value-type="float">
            <text:p>40.8719810869563</text:p>
          </table:table-cell>
          <table:table-cell office:value-type="float" office:value="65.5455330479455" calcext:value-type="float">
            <text:p>65.5455330479455</text:p>
          </table:table-cell>
          <table:table-cell office:value-type="float" office:value="16.1984291259671" calcext:value-type="float">
            <text:p>16.1984291259671</text:p>
          </table:table-cell>
          <table:table-cell office:value-type="float" office:value="2.65965770171149" calcext:value-type="float">
            <text:p>2.65965770171149</text:p>
          </table:table-cell>
          <table:table-cell office:value-type="float" office:value="0.580458619841314" calcext:value-type="float">
            <text:p>0.580458619841314</text:p>
          </table:table-cell>
          <table:table-cell office:value-type="float" office:value="621.519375" calcext:value-type="float">
            <text:p>621.519375</text:p>
          </table:table-cell>
          <table:table-cell office:value-type="float" office:value="0.509353655959032" calcext:value-type="float">
            <text:p>0.509353655959032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82" calcext:value-type="float">
            <text:p>182</text:p>
          </table:table-cell>
          <table:table-cell office:value-type="float" office:value="1.09122966056168" calcext:value-type="float">
            <text:p>1.09122966056168</text:p>
          </table:table-cell>
          <table:table-cell office:value-type="float" office:value="1.7499819650795" calcext:value-type="float">
            <text:p>1.7499819650795</text:p>
          </table:table-cell>
          <table:table-cell office:value-type="float" office:value="0.43247735604386" calcext:value-type="float">
            <text:p>0.43247735604386</text:p>
          </table:table-cell>
          <table:table-cell office:value-type="float" office:value="53.9347991325999" calcext:value-type="float">
            <text:p>53.9347991325999</text:p>
          </table:table-cell>
          <table:table-cell office:value-type="float" office:value="86.4940985233606" calcext:value-type="float">
            <text:p>86.4940985233606</text:p>
          </table:table-cell>
          <table:table-cell office:value-type="float" office:value="21.3754997418392" calcext:value-type="float">
            <text:p>21.3754997418392</text:p>
          </table:table-cell>
          <table:table-cell office:value-type="float" office:value="2.02323857344656" calcext:value-type="float">
            <text:p>2.02323857344656</text:p>
          </table:table-cell>
          <table:table-cell office:value-type="float" office:value="0.63192765032689" calcext:value-type="float">
            <text:p>0.63192765032689</text:p>
          </table:table-cell>
          <table:table-cell office:value-type="float" office:value="582.516666666667" calcext:value-type="float">
            <text:p>582.516666666667</text:p>
          </table:table-cell>
          <table:table-cell office:value-type="float" office:value="0.55368464926676" calcext:value-type="float">
            <text:p>0.55368464926676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83" calcext:value-type="float">
            <text:p>183</text:p>
          </table:table-cell>
          <table:table-cell office:value-type="float" office:value="0.854264347281874" calcext:value-type="float">
            <text:p>0.854264347281874</text:p>
          </table:table-cell>
          <table:table-cell office:value-type="float" office:value="1.36996569574933" calcext:value-type="float">
            <text:p>1.36996569574933</text:p>
          </table:table-cell>
          <table:table-cell office:value-type="float" office:value="0.338562998814415" calcext:value-type="float">
            <text:p>0.338562998814415</text:p>
          </table:table-cell>
          <table:table-cell office:value-type="float" office:value="32.6920877751135" calcext:value-type="float">
            <text:p>32.6920877751135</text:p>
          </table:table-cell>
          <table:table-cell office:value-type="float" office:value="52.427610864057" calcext:value-type="float">
            <text:p>52.427610864057</text:p>
          </table:table-cell>
          <table:table-cell office:value-type="float" office:value="12.9565646861701" calcext:value-type="float">
            <text:p>12.9565646861701</text:p>
          </table:table-cell>
          <table:table-cell office:value-type="float" office:value="2.61306146355135" calcext:value-type="float">
            <text:p>2.61306146355135</text:p>
          </table:table-cell>
          <table:table-cell office:value-type="float" office:value="0.577165942534046" calcext:value-type="float">
            <text:p>0.577165942534046</text:p>
          </table:table-cell>
          <table:table-cell office:value-type="float" office:value="513.622083333333" calcext:value-type="float">
            <text:p>513.622083333333</text:p>
          </table:table-cell>
          <table:table-cell office:value-type="float" office:value="0.584206246857542" calcext:value-type="float">
            <text:p>0.584206246857542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84" calcext:value-type="float">
            <text:p>184</text:p>
          </table:table-cell>
          <table:table-cell office:value-type="float" office:value="1.48985678302669" calcext:value-type="float">
            <text:p>1.48985678302669</text:p>
          </table:table-cell>
          <table:table-cell office:value-type="float" office:value="2.38925186427399" calcext:value-type="float">
            <text:p>2.38925186427399</text:p>
          </table:table-cell>
          <table:table-cell office:value-type="float" office:value="0.590461701779386" calcext:value-type="float">
            <text:p>0.590461701779386</text:p>
          </table:table-cell>
          <table:table-cell office:value-type="float" office:value="48.6332101024107" calcext:value-type="float">
            <text:p>48.6332101024107</text:p>
          </table:table-cell>
          <table:table-cell office:value-type="float" office:value="77.9920521399082" calcext:value-type="float">
            <text:p>77.9920521399082</text:p>
          </table:table-cell>
          <table:table-cell office:value-type="float" office:value="19.2743680649132" calcext:value-type="float">
            <text:p>19.2743680649132</text:p>
          </table:table-cell>
          <table:table-cell office:value-type="float" office:value="3.06345556850839" calcext:value-type="float">
            <text:p>3.06345556850839</text:p>
          </table:table-cell>
          <table:table-cell office:value-type="float" office:value="0.915182161066619" calcext:value-type="float">
            <text:p>0.915182161066619</text:p>
          </table:table-cell>
          <table:table-cell office:value-type="float" office:value="630.489583333333" calcext:value-type="float">
            <text:p>630.489583333333</text:p>
          </table:table-cell>
          <table:table-cell office:value-type="float" office:value="0.614685197218343" calcext:value-type="float">
            <text:p>0.614685197218343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85" calcext:value-type="float">
            <text:p>185</text:p>
          </table:table-cell>
          <table:table-cell office:value-type="float" office:value="1.16607810193889" calcext:value-type="float">
            <text:p>1.16607810193889</text:p>
          </table:table-cell>
          <table:table-cell office:value-type="float" office:value="1.87001483007422" calcext:value-type="float">
            <text:p>1.87001483007422</text:p>
          </table:table-cell>
          <table:table-cell office:value-type="float" office:value="0.462141373803567" calcext:value-type="float">
            <text:p>0.462141373803567</text:p>
          </table:table-cell>
          <table:table-cell office:value-type="float" office:value="45.2918495681128" calcext:value-type="float">
            <text:p>45.2918495681128</text:p>
          </table:table-cell>
          <table:table-cell office:value-type="float" office:value="72.6335828046447" calcext:value-type="float">
            <text:p>72.6335828046447</text:p>
          </table:table-cell>
          <table:table-cell office:value-type="float" office:value="17.9501163315809" calcext:value-type="float">
            <text:p>17.9501163315809</text:p>
          </table:table-cell>
          <table:table-cell office:value-type="float" office:value="2.57458706822133" calcext:value-type="float">
            <text:p>2.57458706822133</text:p>
          </table:table-cell>
          <table:table-cell office:value-type="float" office:value="0.813785062157814" calcext:value-type="float">
            <text:p>0.813785062157814</text:p>
          </table:table-cell>
          <table:table-cell office:value-type="float" office:value="539.666041666667" calcext:value-type="float">
            <text:p>539.666041666667</text:p>
          </table:table-cell>
          <table:table-cell office:value-type="float" office:value="0.61452515910149" calcext:value-type="float">
            <text:p>0.61452515910149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86" calcext:value-type="float">
            <text:p>186</text:p>
          </table:table-cell>
          <table:table-cell office:value-type="float" office:value="1.6271319211684" calcext:value-type="float">
            <text:p>1.6271319211684</text:p>
          </table:table-cell>
          <table:table-cell office:value-type="float" office:value="2.60939710471599" calcext:value-type="float">
            <text:p>2.60939710471599</text:p>
          </table:table-cell>
          <table:table-cell office:value-type="float" office:value="0.644866737620811" calcext:value-type="float">
            <text:p>0.644866737620811</text:p>
          </table:table-cell>
          <table:table-cell office:value-type="float" office:value="50.7566473434358" calcext:value-type="float">
            <text:p>50.7566473434358</text:p>
          </table:table-cell>
          <table:table-cell office:value-type="float" office:value="81.3973636064783" calcext:value-type="float">
            <text:p>81.3973636064783</text:p>
          </table:table-cell>
          <table:table-cell office:value-type="float" office:value="20.1159310803933" calcext:value-type="float">
            <text:p>20.1159310803933</text:p>
          </table:table-cell>
          <table:table-cell office:value-type="float" office:value="3.20575137707324" calcext:value-type="float">
            <text:p>3.20575137707324</text:p>
          </table:table-cell>
          <table:table-cell office:value-type="float" office:value="1.14723039566503" calcext:value-type="float">
            <text:p>1.14723039566503</text:p>
          </table:table-cell>
          <table:table-cell office:value-type="float" office:value="695.500416666667" calcext:value-type="float">
            <text:p>695.500416666667</text:p>
          </table:table-cell>
          <table:table-cell office:value-type="float" office:value="0.593395958566108" calcext:value-type="float">
            <text:p>0.593395958566108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87" calcext:value-type="float">
            <text:p>187</text:p>
          </table:table-cell>
          <table:table-cell office:value-type="float" office:value="1.63853997990911" calcext:value-type="float">
            <text:p>1.63853997990911</text:p>
          </table:table-cell>
          <table:table-cell office:value-type="float" office:value="2.6276919676347" calcext:value-type="float">
            <text:p>2.6276919676347</text:p>
          </table:table-cell>
          <table:table-cell office:value-type="float" office:value="0.649387992183516" calcext:value-type="float">
            <text:p>0.649387992183516</text:p>
          </table:table-cell>
          <table:table-cell office:value-type="float" office:value="51.7299994338517" calcext:value-type="float">
            <text:p>51.7299994338517</text:p>
          </table:table-cell>
          <table:table-cell office:value-type="float" office:value="82.9583078013268" calcext:value-type="float">
            <text:p>82.9583078013268</text:p>
          </table:table-cell>
          <table:table-cell office:value-type="float" office:value="20.5016910663766" calcext:value-type="float">
            <text:p>20.5016910663766</text:p>
          </table:table-cell>
          <table:table-cell office:value-type="float" office:value="3.16748501419248" calcext:value-type="float">
            <text:p>3.16748501419248</text:p>
          </table:table-cell>
          <table:table-cell office:value-type="float" office:value="0.972854092311588" calcext:value-type="float">
            <text:p>0.972854092311588</text:p>
          </table:table-cell>
          <table:table-cell office:value-type="float" office:value="691.691666666667" calcext:value-type="float">
            <text:p>691.691666666667</text:p>
          </table:table-cell>
          <table:table-cell office:value-type="float" office:value="0.670919654271415" calcext:value-type="float">
            <text:p>0.670919654271415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88" calcext:value-type="float">
            <text:p>188</text:p>
          </table:table-cell>
          <table:table-cell office:value-type="float" office:value="0.492511335596303" calcext:value-type="float">
            <text:p>0.492511335596303</text:p>
          </table:table-cell>
          <table:table-cell office:value-type="float" office:value="0.789830029406565" calcext:value-type="float">
            <text:p>0.789830029406565</text:p>
          </table:table-cell>
          <table:table-cell office:value-type="float" office:value="0.195192641786041" calcext:value-type="float">
            <text:p>0.195192641786041</text:p>
          </table:table-cell>
          <table:table-cell office:value-type="float" office:value="47.9212484594482" calcext:value-type="float">
            <text:p>47.9212484594482</text:p>
          </table:table-cell>
          <table:table-cell office:value-type="float" office:value="76.8502942863218" calcext:value-type="float">
            <text:p>76.8502942863218</text:p>
          </table:table-cell>
          <table:table-cell office:value-type="float" office:value="18.9922026325746" calcext:value-type="float">
            <text:p>18.9922026325746</text:p>
          </table:table-cell>
          <table:table-cell office:value-type="float" office:value="1.02775147023366" calcext:value-type="float">
            <text:p>1.02775147023366</text:p>
          </table:table-cell>
          <table:table-cell office:value-type="float" office:value="0.404659017620622" calcext:value-type="float">
            <text:p>0.404659017620622</text:p>
          </table:table-cell>
          <table:table-cell office:value-type="float" office:value="164.391666666667" calcext:value-type="float">
            <text:p>164.391666666667</text:p>
          </table:table-cell>
          <table:table-cell office:value-type="float" office:value="0.720889573905959" calcext:value-type="float">
            <text:p>0.720889573905959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89" calcext:value-type="float">
            <text:p>189</text:p>
          </table:table-cell>
          <table:table-cell office:value-type="float" office:value="1.65932106358603" calcext:value-type="float">
            <text:p>1.65932106358603</text:p>
          </table:table-cell>
          <table:table-cell office:value-type="float" office:value="2.66101815273005" calcext:value-type="float">
            <text:p>2.66101815273005</text:p>
          </table:table-cell>
          <table:table-cell office:value-type="float" office:value="0.657623974442004" calcext:value-type="float">
            <text:p>0.657623974442004</text:p>
          </table:table-cell>
          <table:table-cell office:value-type="float" office:value="65.5520974627985" calcext:value-type="float">
            <text:p>65.5520974627985</text:p>
          </table:table-cell>
          <table:table-cell office:value-type="float" office:value="105.124514553595" calcext:value-type="float">
            <text:p>105.124514553595</text:p>
          </table:table-cell>
          <table:table-cell office:value-type="float" office:value="25.9796803720018" calcext:value-type="float">
            <text:p>25.9796803720018</text:p>
          </table:table-cell>
          <table:table-cell office:value-type="float" office:value="2.53130125169177" calcext:value-type="float">
            <text:p>2.53130125169177</text:p>
          </table:table-cell>
          <table:table-cell office:value-type="float" office:value="0.892493668573222" calcext:value-type="float">
            <text:p>0.892493668573222</text:p>
          </table:table-cell>
          <table:table-cell office:value-type="float" office:value="431.091666666667" calcext:value-type="float">
            <text:p>431.091666666667</text:p>
          </table:table-cell>
          <table:table-cell office:value-type="float" office:value="0.776235100558659" calcext:value-type="float">
            <text:p>0.776235100558659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90" calcext:value-type="float">
            <text:p>190</text:p>
          </table:table-cell>
          <table:table-cell office:value-type="float" office:value="1.09250084255376" calcext:value-type="float">
            <text:p>1.09250084255376</text:p>
          </table:table-cell>
          <table:table-cell office:value-type="float" office:value="1.7520205327989" calcext:value-type="float">
            <text:p>1.7520205327989</text:p>
          </table:table-cell>
          <table:table-cell office:value-type="float" office:value="0.43298115230862" calcext:value-type="float">
            <text:p>0.43298115230862</text:p>
          </table:table-cell>
          <table:table-cell office:value-type="float" office:value="55.2873150759442" calcext:value-type="float">
            <text:p>55.2873150759442</text:p>
          </table:table-cell>
          <table:table-cell office:value-type="float" office:value="88.6630997830192" calcext:value-type="float">
            <text:p>88.6630997830192</text:p>
          </table:table-cell>
          <table:table-cell office:value-type="float" office:value="21.9115303688693" calcext:value-type="float">
            <text:p>21.9115303688693</text:p>
          </table:table-cell>
          <table:table-cell office:value-type="float" office:value="1.97604249917557" calcext:value-type="float">
            <text:p>1.97604249917557</text:p>
          </table:table-cell>
          <table:table-cell office:value-type="float" office:value="0.496707647838031" calcext:value-type="float">
            <text:p>0.496707647838031</text:p>
          </table:table-cell>
          <table:table-cell office:value-type="float" office:value="554.183479166667" calcext:value-type="float">
            <text:p>554.183479166667</text:p>
          </table:table-cell>
          <table:table-cell office:value-type="float" office:value="0.823502809221757" calcext:value-type="float">
            <text:p>0.823502809221757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91" calcext:value-type="float">
            <text:p>191</text:p>
          </table:table-cell>
          <table:table-cell office:value-type="float" office:value="0.317957410419368" calcext:value-type="float">
            <text:p>0.317957410419368</text:p>
          </table:table-cell>
          <table:table-cell office:value-type="float" office:value="0.509901585346272" calcext:value-type="float">
            <text:p>0.509901585346272</text:p>
          </table:table-cell>
          <table:table-cell office:value-type="float" office:value="0.126013235492464" calcext:value-type="float">
            <text:p>0.126013235492464</text:p>
          </table:table-cell>
          <table:table-cell office:value-type="float" office:value="24.0974686856303" calcext:value-type="float">
            <text:p>24.0974686856303</text:p>
          </table:table-cell>
          <table:table-cell office:value-type="float" office:value="38.6446017075958" calcext:value-type="float">
            <text:p>38.6446017075958</text:p>
          </table:table-cell>
          <table:table-cell office:value-type="float" office:value="9.55033566366486" calcext:value-type="float">
            <text:p>9.55033566366486</text:p>
          </table:table-cell>
          <table:table-cell office:value-type="float" office:value="1.31946394273756" calcext:value-type="float">
            <text:p>1.31946394273756</text:p>
          </table:table-cell>
          <table:table-cell office:value-type="float" office:value="0.130161123833211" calcext:value-type="float">
            <text:p>0.130161123833211</text:p>
          </table:table-cell>
          <table:table-cell office:value-type="float" office:value="272.459854166667" calcext:value-type="float">
            <text:p>272.459854166667</text:p>
          </table:table-cell>
          <table:table-cell office:value-type="float" office:value="0.814130442504655" calcext:value-type="float">
            <text:p>0.814130442504655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92" calcext:value-type="float">
            <text:p>192</text:p>
          </table:table-cell>
          <table:table-cell office:value-type="float" office:value="0.756906103302478" calcext:value-type="float">
            <text:p>0.756906103302478</text:p>
          </table:table-cell>
          <table:table-cell office:value-type="float" office:value="1.21383433562111" calcext:value-type="float">
            <text:p>1.21383433562111</text:p>
          </table:table-cell>
          <table:table-cell office:value-type="float" office:value="0.299977870983845" calcext:value-type="float">
            <text:p>0.299977870983845</text:p>
          </table:table-cell>
          <table:table-cell office:value-type="float" office:value="31.6424268487617" calcext:value-type="float">
            <text:p>31.6424268487617</text:p>
          </table:table-cell>
          <table:table-cell office:value-type="float" office:value="50.7442918002964" calcext:value-type="float">
            <text:p>50.7442918002964</text:p>
          </table:table-cell>
          <table:table-cell office:value-type="float" office:value="12.5405618972269" calcext:value-type="float">
            <text:p>12.5405618972269</text:p>
          </table:table-cell>
          <table:table-cell office:value-type="float" office:value="2.3920608457758" calcext:value-type="float">
            <text:p>2.3920608457758</text:p>
          </table:table-cell>
          <table:table-cell office:value-type="float" office:value="0.412165870037697" calcext:value-type="float">
            <text:p>0.412165870037697</text:p>
          </table:table-cell>
          <table:table-cell office:value-type="float" office:value="414.520083333333" calcext:value-type="float">
            <text:p>414.520083333333</text:p>
          </table:table-cell>
          <table:table-cell office:value-type="float" office:value="0.577066853468343" calcext:value-type="float">
            <text:p>0.577066853468343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93" calcext:value-type="float">
            <text:p>193</text:p>
          </table:table-cell>
          <table:table-cell office:value-type="float" office:value="0.928687606193128" calcext:value-type="float">
            <text:p>0.928687606193128</text:p>
          </table:table-cell>
          <table:table-cell office:value-type="float" office:value="1.48931670460122" calcext:value-type="float">
            <text:p>1.48931670460122</text:p>
          </table:table-cell>
          <table:table-cell office:value-type="float" office:value="0.368058507785038" calcext:value-type="float">
            <text:p>0.368058507785038</text:p>
          </table:table-cell>
          <table:table-cell office:value-type="float" office:value="40.195020625803" calcext:value-type="float">
            <text:p>40.195020625803</text:p>
          </table:table-cell>
          <table:table-cell office:value-type="float" office:value="64.4599058505686" calcext:value-type="float">
            <text:p>64.4599058505686</text:p>
          </table:table-cell>
          <table:table-cell office:value-type="float" office:value="15.9301354010375" calcext:value-type="float">
            <text:p>15.9301354010375</text:p>
          </table:table-cell>
          <table:table-cell office:value-type="float" office:value="2.31045435910775" calcext:value-type="float">
            <text:p>2.31045435910775</text:p>
          </table:table-cell>
          <table:table-cell office:value-type="float" office:value="0.521894420832534" calcext:value-type="float">
            <text:p>0.521894420832534</text:p>
          </table:table-cell>
          <table:table-cell office:value-type="float" office:value="385.062958333333" calcext:value-type="float">
            <text:p>385.062958333333</text:p>
          </table:table-cell>
          <table:table-cell office:value-type="float" office:value="0.647910862081006" calcext:value-type="float">
            <text:p>0.647910862081006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94" calcext:value-type="float">
            <text:p>194</text:p>
          </table:table-cell>
          <table:table-cell office:value-type="float" office:value="0.694397780530042" calcext:value-type="float">
            <text:p>0.694397780530042</text:p>
          </table:table-cell>
          <table:table-cell office:value-type="float" office:value="1.11359105826845" calcext:value-type="float">
            <text:p>1.11359105826845</text:p>
          </table:table-cell>
          <table:table-cell office:value-type="float" office:value="0.275204502791631" calcext:value-type="float">
            <text:p>0.275204502791631</text:p>
          </table:table-cell>
          <table:table-cell office:value-type="float" office:value="28.9834331927903" calcext:value-type="float">
            <text:p>28.9834331927903</text:p>
          </table:table-cell>
          <table:table-cell office:value-type="float" office:value="46.4801198194729" calcext:value-type="float">
            <text:p>46.4801198194729</text:p>
          </table:table-cell>
          <table:table-cell office:value-type="float" office:value="11.4867465661077" calcext:value-type="float">
            <text:p>11.4867465661077</text:p>
          </table:table-cell>
          <table:table-cell office:value-type="float" office:value="2.3958437770677" calcext:value-type="float">
            <text:p>2.3958437770677</text:p>
          </table:table-cell>
          <table:table-cell office:value-type="float" office:value="0.575097480409565" calcext:value-type="float">
            <text:p>0.575097480409565</text:p>
          </table:table-cell>
          <table:table-cell office:value-type="float" office:value="445.909666666667" calcext:value-type="float">
            <text:p>445.909666666667</text:p>
          </table:table-cell>
          <table:table-cell office:value-type="float" office:value="0.69044815751761" calcext:value-type="float">
            <text:p>0.69044815751761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95" calcext:value-type="float">
            <text:p>195</text:p>
          </table:table-cell>
          <table:table-cell office:value-type="float" office:value="0.942846937311367" calcext:value-type="float">
            <text:p>0.942846937311367</text:p>
          </table:table-cell>
          <table:table-cell office:value-type="float" office:value="1.51202372493803" calcext:value-type="float">
            <text:p>1.51202372493803</text:p>
          </table:table-cell>
          <table:table-cell office:value-type="float" office:value="0.373670149684703" calcext:value-type="float">
            <text:p>0.373670149684703</text:p>
          </table:table-cell>
          <table:table-cell office:value-type="float" office:value="45.6144307263247" calcext:value-type="float">
            <text:p>45.6144307263247</text:p>
          </table:table-cell>
          <table:table-cell office:value-type="float" office:value="73.1508993966944" calcext:value-type="float">
            <text:p>73.1508993966944</text:p>
          </table:table-cell>
          <table:table-cell office:value-type="float" office:value="18.077962055955" calcext:value-type="float">
            <text:p>18.077962055955</text:p>
          </table:table-cell>
          <table:table-cell office:value-type="float" office:value="2.06699266503667" calcext:value-type="float">
            <text:p>2.06699266503667</text:p>
          </table:table-cell>
          <table:table-cell office:value-type="float" office:value="0.550404886860938" calcext:value-type="float">
            <text:p>0.550404886860938</text:p>
          </table:table-cell>
          <table:table-cell office:value-type="float" office:value="390.629166666667" calcext:value-type="float">
            <text:p>390.629166666667</text:p>
          </table:table-cell>
          <table:table-cell office:value-type="float" office:value="0.739554374260109" calcext:value-type="float">
            <text:p>0.739554374260109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96" calcext:value-type="float">
            <text:p>196</text:p>
          </table:table-cell>
          <table:table-cell office:value-type="float" office:value="0.76969864299604" calcext:value-type="float">
            <text:p>0.76969864299604</text:p>
          </table:table-cell>
          <table:table-cell office:value-type="float" office:value="1.23434946141028" calcext:value-type="float">
            <text:p>1.23434946141028</text:p>
          </table:table-cell>
          <table:table-cell office:value-type="float" office:value="0.305047824581798" calcext:value-type="float">
            <text:p>0.305047824581798</text:p>
          </table:table-cell>
          <table:table-cell office:value-type="float" office:value="32.6391072935864" calcext:value-type="float">
            <text:p>32.6391072935864</text:p>
          </table:table-cell>
          <table:table-cell office:value-type="float" office:value="52.3426471845268" calcext:value-type="float">
            <text:p>52.3426471845268</text:p>
          </table:table-cell>
          <table:table-cell office:value-type="float" office:value="12.935567402646" calcext:value-type="float">
            <text:p>12.935567402646</text:p>
          </table:table-cell>
          <table:table-cell office:value-type="float" office:value="2.35820984953007" calcext:value-type="float">
            <text:p>2.35820984953007</text:p>
          </table:table-cell>
          <table:table-cell office:value-type="float" office:value="0.432461131551039" calcext:value-type="float">
            <text:p>0.432461131551039</text:p>
          </table:table-cell>
          <table:table-cell office:value-type="float" office:value="426.599166666667" calcext:value-type="float">
            <text:p>426.599166666667</text:p>
          </table:table-cell>
          <table:table-cell office:value-type="float" office:value="0.778897045041899" calcext:value-type="float">
            <text:p>0.778897045041899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97" calcext:value-type="float">
            <text:p>197</text:p>
          </table:table-cell>
          <table:table-cell office:value-type="float" office:value="0.501278811697743" calcext:value-type="float">
            <text:p>0.501278811697743</text:p>
          </table:table-cell>
          <table:table-cell office:value-type="float" office:value="0.803890245703186" calcext:value-type="float">
            <text:p>0.803890245703186</text:p>
          </table:table-cell>
          <table:table-cell office:value-type="float" office:value="0.1986673776923" calcext:value-type="float">
            <text:p>0.1986673776923</text:p>
          </table:table-cell>
          <table:table-cell office:value-type="float" office:value="38.4276819513419" calcext:value-type="float">
            <text:p>38.4276819513419</text:p>
          </table:table-cell>
          <table:table-cell office:value-type="float" office:value="61.6256621360947" calcext:value-type="float">
            <text:p>61.6256621360947</text:p>
          </table:table-cell>
          <table:table-cell office:value-type="float" office:value="15.2297017665892" calcext:value-type="float">
            <text:p>15.2297017665892</text:p>
          </table:table-cell>
          <table:table-cell office:value-type="float" office:value="1.30447319807756" calcext:value-type="float">
            <text:p>1.30447319807756</text:p>
          </table:table-cell>
          <table:table-cell office:value-type="float" office:value="0.264489391542547" calcext:value-type="float">
            <text:p>0.264489391542547</text:p>
          </table:table-cell>
          <table:table-cell office:value-type="float" office:value="248.3794375" calcext:value-type="float">
            <text:p>248.3794375</text:p>
          </table:table-cell>
          <table:table-cell office:value-type="float" office:value="0.796464312932296" calcext:value-type="float">
            <text:p>0.796464312932296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98" calcext:value-type="float">
            <text:p>198</text:p>
          </table:table-cell>
          <table:table-cell office:value-type="float" office:value="1.10881267679679" calcext:value-type="float">
            <text:p>1.10881267679679</text:p>
          </table:table-cell>
          <table:table-cell office:value-type="float" office:value="1.77817947694635" calcext:value-type="float">
            <text:p>1.77817947694635</text:p>
          </table:table-cell>
          <table:table-cell office:value-type="float" office:value="0.439445876647234" calcext:value-type="float">
            <text:p>0.439445876647234</text:p>
          </table:table-cell>
          <table:table-cell office:value-type="float" office:value="32.7358207790235" calcext:value-type="float">
            <text:p>32.7358207790235</text:p>
          </table:table-cell>
          <table:table-cell office:value-type="float" office:value="52.4977445589949" calcext:value-type="float">
            <text:p>52.4977445589949</text:p>
          </table:table-cell>
          <table:table-cell office:value-type="float" office:value="12.973896999052" calcext:value-type="float">
            <text:p>12.973896999052</text:p>
          </table:table-cell>
          <table:table-cell office:value-type="float" office:value="3.38715404230004" calcext:value-type="float">
            <text:p>3.38715404230004</text:p>
          </table:table-cell>
          <table:table-cell office:value-type="float" office:value="0.37081819046521" calcext:value-type="float">
            <text:p>0.37081819046521</text:p>
          </table:table-cell>
          <table:table-cell office:value-type="float" office:value="589.686895833333" calcext:value-type="float">
            <text:p>589.686895833333</text:p>
          </table:table-cell>
          <table:table-cell office:value-type="float" office:value="0.821655801268622" calcext:value-type="float">
            <text:p>0.821655801268622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99" calcext:value-type="float">
            <text:p>199</text:p>
          </table:table-cell>
          <table:table-cell office:value-type="float" office:value="0.117571248646059" calcext:value-type="float">
            <text:p>0.117571248646059</text:p>
          </table:table-cell>
          <table:table-cell office:value-type="float" office:value="0.188546528909943" calcext:value-type="float">
            <text:p>0.188546528909943</text:p>
          </table:table-cell>
          <table:table-cell office:value-type="float" office:value="0.0465959683821741" calcext:value-type="float">
            <text:p>0.046595968382174</text:p>
          </table:table-cell>
          <table:table-cell office:value-type="float" office:value="22.4002536844762" calcext:value-type="float">
            <text:p>22.4002536844762</text:p>
          </table:table-cell>
          <table:table-cell office:value-type="float" office:value="35.9228138473269" calcext:value-type="float">
            <text:p>35.9228138473269</text:p>
          </table:table-cell>
          <table:table-cell office:value-type="float" office:value="8.87769352162546" calcext:value-type="float">
            <text:p>8.87769352162546</text:p>
          </table:table-cell>
          <table:table-cell office:value-type="float" office:value="0.52486570153238" calcext:value-type="float">
            <text:p>0.52486570153238</text:p>
          </table:table-cell>
          <table:table-cell office:value-type="float" office:value="0.135917978020176" calcext:value-type="float">
            <text:p>0.135917978020176</text:p>
          </table:table-cell>
          <table:table-cell office:value-type="float" office:value="127.762916666667" calcext:value-type="float">
            <text:p>127.762916666667</text:p>
          </table:table-cell>
          <table:table-cell office:value-type="float" office:value="0.848856486906425" calcext:value-type="float">
            <text:p>0.848856486906425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00" calcext:value-type="float">
            <text:p>200</text:p>
          </table:table-cell>
          <table:table-cell office:value-type="float" office:value="0.919598175564085" calcext:value-type="float">
            <text:p>0.919598175564085</text:p>
          </table:table-cell>
          <table:table-cell office:value-type="float" office:value="1.47474017662682" calcext:value-type="float">
            <text:p>1.47474017662682</text:p>
          </table:table-cell>
          <table:table-cell office:value-type="float" office:value="0.364456174501346" calcext:value-type="float">
            <text:p>0.364456174501346</text:p>
          </table:table-cell>
          <table:table-cell office:value-type="float" office:value="42.241201011423" calcext:value-type="float">
            <text:p>42.241201011423</text:p>
          </table:table-cell>
          <table:table-cell office:value-type="float" office:value="67.7413221294217" calcext:value-type="float">
            <text:p>67.7413221294217</text:p>
          </table:table-cell>
          <table:table-cell office:value-type="float" office:value="16.7410798934244" calcext:value-type="float">
            <text:p>16.7410798934244</text:p>
          </table:table-cell>
          <table:table-cell office:value-type="float" office:value="2.17701711491443" calcext:value-type="float">
            <text:p>2.17701711491443</text:p>
          </table:table-cell>
          <table:table-cell office:value-type="float" office:value="0.357580231631613" calcext:value-type="float">
            <text:p>0.357580231631613</text:p>
          </table:table-cell>
          <table:table-cell office:value-type="float" office:value="474.15375" calcext:value-type="float">
            <text:p>474.15375</text:p>
          </table:table-cell>
          <table:table-cell office:value-type="float" office:value="0.863763749017174" calcext:value-type="float">
            <text:p>0.863763749017174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01" calcext:value-type="float">
            <text:p>201</text:p>
          </table:table-cell>
          <table:table-cell office:value-type="float" office:value="0.560339329828314" calcext:value-type="float">
            <text:p>0.560339329828314</text:p>
          </table:table-cell>
          <table:table-cell office:value-type="float" office:value="0.898604351552866" calcext:value-type="float">
            <text:p>0.898604351552866</text:p>
          </table:table-cell>
          <table:table-cell office:value-type="float" office:value="0.222074308103761" calcext:value-type="float">
            <text:p>0.222074308103761</text:p>
          </table:table-cell>
          <table:table-cell office:value-type="float" office:value="35.8826024431019" calcext:value-type="float">
            <text:p>35.8826024431019</text:p>
          </table:table-cell>
          <table:table-cell office:value-type="float" office:value="57.5441718686646" calcext:value-type="float">
            <text:p>57.5441718686646</text:p>
          </table:table-cell>
          <table:table-cell office:value-type="float" office:value="14.2210330175391" calcext:value-type="float">
            <text:p>14.2210330175391</text:p>
          </table:table-cell>
          <table:table-cell office:value-type="float" office:value="1.56159055273884" calcext:value-type="float">
            <text:p>1.56159055273884</text:p>
          </table:table-cell>
          <table:table-cell office:value-type="float" office:value="0.367513189274952" calcext:value-type="float">
            <text:p>0.367513189274952</text:p>
          </table:table-cell>
          <table:table-cell office:value-type="float" office:value="319.3375" calcext:value-type="float">
            <text:p>319.3375</text:p>
          </table:table-cell>
          <table:table-cell office:value-type="float" office:value="0.888137227129888" calcext:value-type="float">
            <text:p>0.888137227129888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02" calcext:value-type="float">
            <text:p>202</text:p>
          </table:table-cell>
          <table:table-cell office:value-type="float" office:value="0.350564970629861" calcext:value-type="float">
            <text:p>0.350564970629861</text:p>
          </table:table-cell>
          <table:table-cell office:value-type="float" office:value="0.562193641139765" calcext:value-type="float">
            <text:p>0.562193641139765</text:p>
          </table:table-cell>
          <table:table-cell office:value-type="float" office:value="0.138936300119956" calcext:value-type="float">
            <text:p>0.138936300119956</text:p>
          </table:table-cell>
          <table:table-cell office:value-type="float" office:value="28.2433985085907" calcext:value-type="float">
            <text:p>28.2433985085907</text:p>
          </table:table-cell>
          <table:table-cell office:value-type="float" office:value="45.2933418224231" calcext:value-type="float">
            <text:p>45.2933418224231</text:p>
          </table:table-cell>
          <table:table-cell office:value-type="float" office:value="11.1934551947582" calcext:value-type="float">
            <text:p>11.1934551947582</text:p>
          </table:table-cell>
          <table:table-cell office:value-type="float" office:value="1.24122800067149" calcext:value-type="float">
            <text:p>1.24122800067149</text:p>
          </table:table-cell>
          <table:table-cell office:value-type="float" office:value="0.306579853828103" calcext:value-type="float">
            <text:p>0.306579853828103</text:p>
          </table:table-cell>
          <table:table-cell office:value-type="float" office:value="150.2860625" calcext:value-type="float">
            <text:p>150.2860625</text:p>
          </table:table-cell>
          <table:table-cell office:value-type="float" office:value="0.909887104283054" calcext:value-type="float">
            <text:p>0.909887104283054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03" calcext:value-type="float">
            <text:p>203</text:p>
          </table:table-cell>
          <table:table-cell office:value-type="float" office:value="0.737827379642981" calcext:value-type="float">
            <text:p>0.737827379642981</text:p>
          </table:table-cell>
          <table:table-cell office:value-type="float" office:value="1.18323818933998" calcext:value-type="float">
            <text:p>1.18323818933998</text:p>
          </table:table-cell>
          <table:table-cell office:value-type="float" office:value="0.292416569945983" calcext:value-type="float">
            <text:p>0.292416569945983</text:p>
          </table:table-cell>
          <table:table-cell office:value-type="float" office:value="37.3870672594571" calcext:value-type="float">
            <text:p>37.3870672594571</text:p>
          </table:table-cell>
          <table:table-cell office:value-type="float" office:value="59.9568503275356" calcext:value-type="float">
            <text:p>59.9568503275356</text:p>
          </table:table-cell>
          <table:table-cell office:value-type="float" office:value="14.8172841913785" calcext:value-type="float">
            <text:p>14.8172841913785</text:p>
          </table:table-cell>
          <table:table-cell office:value-type="float" office:value="1.97348290124668" calcext:value-type="float">
            <text:p>1.97348290124668</text:p>
          </table:table-cell>
          <table:table-cell office:value-type="float" office:value="0.32133957873896" calcext:value-type="float">
            <text:p>0.32133957873896</text:p>
          </table:table-cell>
          <table:table-cell office:value-type="float" office:value="379.435520833333" calcext:value-type="float">
            <text:p>379.435520833333</text:p>
          </table:table-cell>
          <table:table-cell office:value-type="float" office:value="0.93434413513767" calcext:value-type="float">
            <text:p>0.93434413513767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04" calcext:value-type="float">
            <text:p>204</text:p>
          </table:table-cell>
          <table:table-cell office:value-type="float" office:value="0.892037467440497" calcext:value-type="float">
            <text:p>0.892037467440497</text:p>
          </table:table-cell>
          <table:table-cell office:value-type="float" office:value="1.43054165095967" calcext:value-type="float">
            <text:p>1.43054165095967</text:p>
          </table:table-cell>
          <table:table-cell office:value-type="float" office:value="0.353533283921328" calcext:value-type="float">
            <text:p>0.353533283921328</text:p>
          </table:table-cell>
          <table:table-cell office:value-type="float" office:value="27.8120576040897" calcext:value-type="float">
            <text:p>27.8120576040897</text:p>
          </table:table-cell>
          <table:table-cell office:value-type="float" office:value="44.6016095217365" calcext:value-type="float">
            <text:p>44.6016095217365</text:p>
          </table:table-cell>
          <table:table-cell office:value-type="float" office:value="11.0225056864429" calcext:value-type="float">
            <text:p>11.0225056864429</text:p>
          </table:table-cell>
          <table:table-cell office:value-type="float" office:value="3.20737674334935" calcext:value-type="float">
            <text:p>3.20737674334935</text:p>
          </table:table-cell>
          <table:table-cell office:value-type="float" office:value="0.379105843408062" calcext:value-type="float">
            <text:p>0.379105843408062</text:p>
          </table:table-cell>
          <table:table-cell office:value-type="float" office:value="568.0123125" calcext:value-type="float">
            <text:p>568.0123125</text:p>
          </table:table-cell>
          <table:table-cell office:value-type="float" office:value="0.961346794867319" calcext:value-type="float">
            <text:p>0.961346794867319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05" calcext:value-type="float">
            <text:p>205</text:p>
          </table:table-cell>
          <table:table-cell office:value-type="float" office:value="0.21679211574263" calcext:value-type="float">
            <text:p>0.21679211574263</text:p>
          </table:table-cell>
          <table:table-cell office:value-type="float" office:value="0.347664938401466" calcext:value-type="float">
            <text:p>0.347664938401466</text:p>
          </table:table-cell>
          <table:table-cell office:value-type="float" office:value="0.085919293083793" calcext:value-type="float">
            <text:p>0.085919293083793</text:p>
          </table:table-cell>
          <table:table-cell office:value-type="float" office:value="20.4571280341287" calcext:value-type="float">
            <text:p>20.4571280341287</text:p>
          </table:table-cell>
          <table:table-cell office:value-type="float" office:value="32.8066642714061" calcext:value-type="float">
            <text:p>32.8066642714061</text:p>
          </table:table-cell>
          <table:table-cell office:value-type="float" office:value="8.10759179685131" calcext:value-type="float">
            <text:p>8.10759179685131</text:p>
          </table:table-cell>
          <table:table-cell office:value-type="float" office:value="1.05973876382332" calcext:value-type="float">
            <text:p>1.05973876382332</text:p>
          </table:table-cell>
          <table:table-cell office:value-type="float" office:value="0.115602865994604" calcext:value-type="float">
            <text:p>0.115602865994604</text:p>
          </table:table-cell>
          <table:table-cell office:value-type="float" office:value="206.387583333333" calcext:value-type="float">
            <text:p>206.387583333333</text:p>
          </table:table-cell>
          <table:table-cell office:value-type="float" office:value="0.984147067795624" calcext:value-type="float">
            <text:p>0.984147067795624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06" calcext:value-type="float">
            <text:p>206</text:p>
          </table:table-cell>
          <table:table-cell office:value-type="float" office:value="0.377651611374891" calcext:value-type="float">
            <text:p>0.377651611374891</text:p>
          </table:table-cell>
          <table:table-cell office:value-type="float" office:value="0.60563191496197" calcext:value-type="float">
            <text:p>0.60563191496197</text:p>
          </table:table-cell>
          <table:table-cell office:value-type="float" office:value="0.149671307787811" calcext:value-type="float">
            <text:p>0.149671307787811</text:p>
          </table:table-cell>
          <table:table-cell office:value-type="float" office:value="22.1599416533368" calcext:value-type="float">
            <text:p>22.1599416533368</text:p>
          </table:table-cell>
          <table:table-cell office:value-type="float" office:value="35.537430517232" calcext:value-type="float">
            <text:p>35.537430517232</text:p>
          </table:table-cell>
          <table:table-cell office:value-type="float" office:value="8.78245278944154" calcext:value-type="float">
            <text:p>8.78245278944154</text:p>
          </table:table-cell>
          <table:table-cell office:value-type="float" office:value="1.70420850958344" calcext:value-type="float">
            <text:p>1.70420850958344</text:p>
          </table:table-cell>
          <table:table-cell office:value-type="float" office:value="0.165720460978727" calcext:value-type="float">
            <text:p>0.165720460978727</text:p>
          </table:table-cell>
          <table:table-cell office:value-type="float" office:value="284.962125" calcext:value-type="float">
            <text:p>284.962125</text:p>
          </table:table-cell>
          <table:table-cell office:value-type="float" office:value="0.973365417655959" calcext:value-type="float">
            <text:p>0.973365417655959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07" calcext:value-type="float">
            <text:p>207</text:p>
          </table:table-cell>
          <table:table-cell office:value-type="float" office:value="0.128511595372662" calcext:value-type="float">
            <text:p>0.128511595372662</text:p>
          </table:table-cell>
          <table:table-cell office:value-type="float" office:value="0.206091331947479" calcext:value-type="float">
            <text:p>0.206091331947479</text:p>
          </table:table-cell>
          <table:table-cell office:value-type="float" office:value="0.0509318587978443" calcext:value-type="float">
            <text:p>0.050931858797844</text:p>
          </table:table-cell>
          <table:table-cell office:value-type="float" office:value="16.9822164472914" calcext:value-type="float">
            <text:p>16.9822164472914</text:p>
          </table:table-cell>
          <table:table-cell office:value-type="float" office:value="27.2340219331461" calcext:value-type="float">
            <text:p>27.2340219331461</text:p>
          </table:table-cell>
          <table:table-cell office:value-type="float" office:value="6.73041096143664" calcext:value-type="float">
            <text:p>6.73041096143664</text:p>
          </table:table-cell>
          <table:table-cell office:value-type="float" office:value="0.75674218245616" calcext:value-type="float">
            <text:p>0.75674218245616</text:p>
          </table:table-cell>
          <table:table-cell office:value-type="float" office:value="0.139658203804931" calcext:value-type="float">
            <text:p>0.139658203804931</text:p>
          </table:table-cell>
          <table:table-cell office:value-type="float" office:value="169.367708333333" calcext:value-type="float">
            <text:p>169.367708333333</text:p>
          </table:table-cell>
          <table:table-cell office:value-type="float" office:value="0.511097325418995" calcext:value-type="float">
            <text:p>0.511097325418995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08" calcext:value-type="float">
            <text:p>208</text:p>
          </table:table-cell>
          <table:table-cell office:value-type="float" office:value="1.43799596555622" calcext:value-type="float">
            <text:p>1.43799596555622</text:p>
          </table:table-cell>
          <table:table-cell office:value-type="float" office:value="2.30608376634959" calcext:value-type="float">
            <text:p>2.30608376634959</text:p>
          </table:table-cell>
          <table:table-cell office:value-type="float" office:value="0.569908164762846" calcext:value-type="float">
            <text:p>0.569908164762846</text:p>
          </table:table-cell>
          <table:table-cell office:value-type="float" office:value="47.2966745830424" calcext:value-type="float">
            <text:p>47.2966745830424</text:p>
          </table:table-cell>
          <table:table-cell office:value-type="float" office:value="75.8486783487497" calcext:value-type="float">
            <text:p>75.8486783487497</text:p>
          </table:table-cell>
          <table:table-cell office:value-type="float" office:value="18.7446708173351" calcext:value-type="float">
            <text:p>18.7446708173351</text:p>
          </table:table-cell>
          <table:table-cell office:value-type="float" office:value="3.04037435661871" calcext:value-type="float">
            <text:p>3.04037435661871</text:p>
          </table:table-cell>
          <table:table-cell office:value-type="float" office:value="0.473942264860569" calcext:value-type="float">
            <text:p>0.473942264860569</text:p>
          </table:table-cell>
          <table:table-cell office:value-type="float" office:value="511.254229166667" calcext:value-type="float">
            <text:p>511.254229166667</text:p>
          </table:table-cell>
          <table:table-cell office:value-type="float" office:value="0.382263837497414" calcext:value-type="float">
            <text:p>0.382263837497414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09" calcext:value-type="float">
            <text:p>209</text:p>
          </table:table-cell>
          <table:table-cell office:value-type="float" office:value="0.862196575626927" calcext:value-type="float">
            <text:p>0.862196575626927</text:p>
          </table:table-cell>
          <table:table-cell office:value-type="float" office:value="1.38268644285548" calcext:value-type="float">
            <text:p>1.38268644285548</text:p>
          </table:table-cell>
          <table:table-cell office:value-type="float" office:value="0.341706708398371" calcext:value-type="float">
            <text:p>0.341706708398371</text:p>
          </table:table-cell>
          <table:table-cell office:value-type="float" office:value="40.759703328196" calcext:value-type="float">
            <text:p>40.759703328196</text:p>
          </table:table-cell>
          <table:table-cell office:value-type="float" office:value="65.3654755769922" calcext:value-type="float">
            <text:p>65.3654755769922</text:p>
          </table:table-cell>
          <table:table-cell office:value-type="float" office:value="16.1539310793999" calcext:value-type="float">
            <text:p>16.1539310793999</text:p>
          </table:table-cell>
          <table:table-cell office:value-type="float" office:value="2.11531612162273" calcext:value-type="float">
            <text:p>2.11531612162273</text:p>
          </table:table-cell>
          <table:table-cell office:value-type="float" office:value="0.619307316609828" calcext:value-type="float">
            <text:p>0.619307316609828</text:p>
          </table:table-cell>
          <table:table-cell office:value-type="float" office:value="272.490395833333" calcext:value-type="float">
            <text:p>272.490395833333</text:p>
          </table:table-cell>
          <table:table-cell office:value-type="float" office:value="0.503410106959963" calcext:value-type="float">
            <text:p>0.503410106959963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10" calcext:value-type="float">
            <text:p>210</text:p>
          </table:table-cell>
          <table:table-cell office:value-type="float" office:value="0.903353589855842" calcext:value-type="float">
            <text:p>0.903353589855842</text:p>
          </table:table-cell>
          <table:table-cell office:value-type="float" office:value="1.44868907753465" calcext:value-type="float">
            <text:p>1.44868907753465</text:p>
          </table:table-cell>
          <table:table-cell office:value-type="float" office:value="0.358018102177036" calcext:value-type="float">
            <text:p>0.358018102177036</text:p>
          </table:table-cell>
          <table:table-cell office:value-type="float" office:value="32.8425814587877" calcext:value-type="float">
            <text:p>32.8425814587877</text:p>
          </table:table-cell>
          <table:table-cell office:value-type="float" office:value="52.6689544068568" calcext:value-type="float">
            <text:p>52.6689544068568</text:p>
          </table:table-cell>
          <table:table-cell office:value-type="float" office:value="13.0162085107187" calcext:value-type="float">
            <text:p>13.0162085107187</text:p>
          </table:table-cell>
          <table:table-cell office:value-type="float" office:value="2.75055598473405" calcext:value-type="float">
            <text:p>2.75055598473405</text:p>
          </table:table-cell>
          <table:table-cell office:value-type="float" office:value="0.489604523794945" calcext:value-type="float">
            <text:p>0.489604523794945</text:p>
          </table:table-cell>
          <table:table-cell office:value-type="float" office:value="397.679333333333" calcext:value-type="float">
            <text:p>397.679333333333</text:p>
          </table:table-cell>
          <table:table-cell office:value-type="float" office:value="0.584249869704376" calcext:value-type="float">
            <text:p>0.584249869704376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11" calcext:value-type="float">
            <text:p>211</text:p>
          </table:table-cell>
          <table:table-cell office:value-type="float" office:value="0.760873339190474" calcext:value-type="float">
            <text:p>0.760873339190474</text:p>
          </table:table-cell>
          <table:table-cell office:value-type="float" office:value="1.2201965080456" calcext:value-type="float">
            <text:p>1.2201965080456</text:p>
          </table:table-cell>
          <table:table-cell office:value-type="float" office:value="0.301550170335348" calcext:value-type="float">
            <text:p>0.301550170335348</text:p>
          </table:table-cell>
          <table:table-cell office:value-type="float" office:value="39.5888553069491" calcext:value-type="float">
            <text:p>39.5888553069491</text:p>
          </table:table-cell>
          <table:table-cell office:value-type="float" office:value="63.4878113280416" calcext:value-type="float">
            <text:p>63.4878113280416</text:p>
          </table:table-cell>
          <table:table-cell office:value-type="float" office:value="15.6898992858566" calcext:value-type="float">
            <text:p>15.6898992858566</text:p>
          </table:table-cell>
          <table:table-cell office:value-type="float" office:value="1.92193821541719" calcext:value-type="float">
            <text:p>1.92193821541719</text:p>
          </table:table-cell>
          <table:table-cell office:value-type="float" office:value="0.488705193470966" calcext:value-type="float">
            <text:p>0.488705193470966</text:p>
          </table:table-cell>
          <table:table-cell office:value-type="float" office:value="300.712041666667" calcext:value-type="float">
            <text:p>300.712041666667</text:p>
          </table:table-cell>
          <table:table-cell office:value-type="float" office:value="0.650335722025472" calcext:value-type="float">
            <text:p>0.650335722025472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12" calcext:value-type="float">
            <text:p>212</text:p>
          </table:table-cell>
          <table:table-cell office:value-type="float" office:value="0.599313589577325" calcext:value-type="float">
            <text:p>0.599313589577325</text:p>
          </table:table-cell>
          <table:table-cell office:value-type="float" office:value="0.961106548961968" calcext:value-type="float">
            <text:p>0.961106548961968</text:p>
          </table:table-cell>
          <table:table-cell office:value-type="float" office:value="0.237520630192682" calcext:value-type="float">
            <text:p>0.237520630192682</text:p>
          </table:table-cell>
          <table:table-cell office:value-type="float" office:value="37.1289937369784" calcext:value-type="float">
            <text:p>37.1289937369784</text:p>
          </table:table-cell>
          <table:table-cell office:value-type="float" office:value="59.5429832688178" calcext:value-type="float">
            <text:p>59.5429832688178</text:p>
          </table:table-cell>
          <table:table-cell office:value-type="float" office:value="14.7150042051389" calcext:value-type="float">
            <text:p>14.7150042051389</text:p>
          </table:table-cell>
          <table:table-cell office:value-type="float" office:value="1.6141390575324" calcext:value-type="float">
            <text:p>1.6141390575324</text:p>
          </table:table-cell>
          <table:table-cell office:value-type="float" office:value="0.342900977686138" calcext:value-type="float">
            <text:p>0.342900977686138</text:p>
          </table:table-cell>
          <table:table-cell office:value-type="float" office:value="331.073229166667" calcext:value-type="float">
            <text:p>331.073229166667</text:p>
          </table:table-cell>
          <table:table-cell office:value-type="float" office:value="0.684227597125233" calcext:value-type="float">
            <text:p>0.684227597125233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13" calcext:value-type="float">
            <text:p>213</text:p>
          </table:table-cell>
          <table:table-cell office:value-type="float" office:value="0.449210043398612" calcext:value-type="float">
            <text:p>0.449210043398612</text:p>
          </table:table-cell>
          <table:table-cell office:value-type="float" office:value="0.720388661425793" calcext:value-type="float">
            <text:p>0.720388661425793</text:p>
          </table:table-cell>
          <table:table-cell office:value-type="float" office:value="0.178031425371432" calcext:value-type="float">
            <text:p>0.178031425371432</text:p>
          </table:table-cell>
          <table:table-cell office:value-type="float" office:value="29.6541854559334" calcext:value-type="float">
            <text:p>29.6541854559334</text:p>
          </table:table-cell>
          <table:table-cell office:value-type="float" office:value="47.5557910607884" calcext:value-type="float">
            <text:p>47.5557910607884</text:p>
          </table:table-cell>
          <table:table-cell office:value-type="float" office:value="11.7525798510784" calcext:value-type="float">
            <text:p>11.7525798510784</text:p>
          </table:table-cell>
          <table:table-cell office:value-type="float" office:value="1.51482846853489" calcext:value-type="float">
            <text:p>1.51482846853489</text:p>
          </table:table-cell>
          <table:table-cell office:value-type="float" office:value="0.238573809313079" calcext:value-type="float">
            <text:p>0.238573809313079</text:p>
          </table:table-cell>
          <table:table-cell office:value-type="float" office:value="289.351583333333" calcext:value-type="float">
            <text:p>289.351583333333</text:p>
          </table:table-cell>
          <table:table-cell office:value-type="float" office:value="0.140761863186685" calcext:value-type="float">
            <text:p>0.140761863186685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14" calcext:value-type="float">
            <text:p>214</text:p>
          </table:table-cell>
          <table:table-cell office:value-type="float" office:value="0.719533113304489" calcext:value-type="float">
            <text:p>0.719533113304489</text:p>
          </table:table-cell>
          <table:table-cell office:value-type="float" office:value="1.15390006070055" calcext:value-type="float">
            <text:p>1.15390006070055</text:p>
          </table:table-cell>
          <table:table-cell office:value-type="float" office:value="0.28516616590843" calcext:value-type="float">
            <text:p>0.28516616590843</text:p>
          </table:table-cell>
          <table:table-cell office:value-type="float" office:value="29.4188372134059" calcext:value-type="float">
            <text:p>29.4188372134059</text:p>
          </table:table-cell>
          <table:table-cell office:value-type="float" office:value="47.1783680536788" calcext:value-type="float">
            <text:p>47.1783680536788</text:p>
          </table:table-cell>
          <table:table-cell office:value-type="float" office:value="11.6593063731329" calcext:value-type="float">
            <text:p>11.6593063731329</text:p>
          </table:table-cell>
          <table:table-cell office:value-type="float" office:value="2.44582444943339" calcext:value-type="float">
            <text:p>2.44582444943339</text:p>
          </table:table-cell>
          <table:table-cell office:value-type="float" office:value="0.425221875459059" calcext:value-type="float">
            <text:p>0.425221875459059</text:p>
          </table:table-cell>
          <table:table-cell office:value-type="float" office:value="338.3770625" calcext:value-type="float">
            <text:p>338.3770625</text:p>
          </table:table-cell>
          <table:table-cell office:value-type="float" office:value="0.139051277899708" calcext:value-type="float">
            <text:p>0.139051277899708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15" calcext:value-type="float">
            <text:p>215</text:p>
          </table:table-cell>
          <table:table-cell office:value-type="float" office:value="1.10920709770368" calcext:value-type="float">
            <text:p>1.10920709770368</text:p>
          </table:table-cell>
          <table:table-cell office:value-type="float" office:value="1.77881200142644" calcext:value-type="float">
            <text:p>1.77881200142644</text:p>
          </table:table-cell>
          <table:table-cell office:value-type="float" office:value="0.439602193980921" calcext:value-type="float">
            <text:p>0.439602193980921</text:p>
          </table:table-cell>
          <table:table-cell office:value-type="float" office:value="37.5598252088497" calcext:value-type="float">
            <text:p>37.5598252088497</text:p>
          </table:table-cell>
          <table:table-cell office:value-type="float" office:value="60.2338986031531" calcext:value-type="float">
            <text:p>60.2338986031531</text:p>
          </table:table-cell>
          <table:table-cell office:value-type="float" office:value="14.8857518145464" calcext:value-type="float">
            <text:p>14.8857518145464</text:p>
          </table:table-cell>
          <table:table-cell office:value-type="float" office:value="2.95317428006117" calcext:value-type="float">
            <text:p>2.95317428006117</text:p>
          </table:table-cell>
          <table:table-cell office:value-type="float" office:value="0.554020799334496" calcext:value-type="float">
            <text:p>0.554020799334496</text:p>
          </table:table-cell>
          <table:table-cell office:value-type="float" office:value="509.8564375" calcext:value-type="float">
            <text:p>509.8564375</text:p>
          </table:table-cell>
          <table:table-cell office:value-type="float" office:value="0.284892894785848" calcext:value-type="float">
            <text:p>0.284892894785848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16" calcext:value-type="float">
            <text:p>216</text:p>
          </table:table-cell>
          <table:table-cell office:value-type="float" office:value="1.08764606317698" calcext:value-type="float">
            <text:p>1.08764606317698</text:p>
          </table:table-cell>
          <table:table-cell office:value-type="float" office:value="1.74423502562214" calcext:value-type="float">
            <text:p>1.74423502562214</text:p>
          </table:table-cell>
          <table:table-cell office:value-type="float" office:value="0.431057100731828" calcext:value-type="float">
            <text:p>0.431057100731828</text:p>
          </table:table-cell>
          <table:table-cell office:value-type="float" office:value="49.3402924760031" calcext:value-type="float">
            <text:p>49.3402924760031</text:p>
          </table:table-cell>
          <table:table-cell office:value-type="float" office:value="79.1259852122328" calcext:value-type="float">
            <text:p>79.1259852122328</text:p>
          </table:table-cell>
          <table:table-cell office:value-type="float" office:value="19.5545997397735" calcext:value-type="float">
            <text:p>19.5545997397735</text:p>
          </table:table-cell>
          <table:table-cell office:value-type="float" office:value="2.20437700831621" calcext:value-type="float">
            <text:p>2.20437700831621</text:p>
          </table:table-cell>
          <table:table-cell office:value-type="float" office:value="0.518832088370901" calcext:value-type="float">
            <text:p>0.518832088370901</text:p>
          </table:table-cell>
          <table:table-cell office:value-type="float" office:value="500.077229166667" calcext:value-type="float">
            <text:p>500.077229166667</text:p>
          </table:table-cell>
          <table:table-cell office:value-type="float" office:value="0.362653237081006" calcext:value-type="float">
            <text:p>0.362653237081006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17" calcext:value-type="float">
            <text:p>217</text:p>
          </table:table-cell>
          <table:table-cell office:value-type="float" office:value="0.738448540420802" calcext:value-type="float">
            <text:p>0.738448540420802</text:p>
          </table:table-cell>
          <table:table-cell office:value-type="float" office:value="1.18423433176342" calcext:value-type="float">
            <text:p>1.18423433176342</text:p>
          </table:table-cell>
          <table:table-cell office:value-type="float" office:value="0.292662749078185" calcext:value-type="float">
            <text:p>0.292662749078185</text:p>
          </table:table-cell>
          <table:table-cell office:value-type="float" office:value="32.6655385961827" calcext:value-type="float">
            <text:p>32.6655385961827</text:p>
          </table:table-cell>
          <table:table-cell office:value-type="float" office:value="52.3850345063975" calcext:value-type="float">
            <text:p>52.3850345063975</text:p>
          </table:table-cell>
          <table:table-cell office:value-type="float" office:value="12.9460426859679" calcext:value-type="float">
            <text:p>12.9460426859679</text:p>
          </table:table-cell>
          <table:table-cell office:value-type="float" office:value="2.2606348223724" calcext:value-type="float">
            <text:p>2.2606348223724</text:p>
          </table:table-cell>
          <table:table-cell office:value-type="float" office:value="0.504008704139352" calcext:value-type="float">
            <text:p>0.504008704139352</text:p>
          </table:table-cell>
          <table:table-cell office:value-type="float" office:value="373.986833333333" calcext:value-type="float">
            <text:p>373.986833333333</text:p>
          </table:table-cell>
          <table:table-cell office:value-type="float" office:value="0.433089875523743" calcext:value-type="float">
            <text:p>0.433089875523743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18" calcext:value-type="float">
            <text:p>218</text:p>
          </table:table-cell>
          <table:table-cell office:value-type="float" office:value="0.888909121841391" calcext:value-type="float">
            <text:p>0.888909121841391</text:p>
          </table:table-cell>
          <table:table-cell office:value-type="float" office:value="1.42552478917811" calcext:value-type="float">
            <text:p>1.42552478917811</text:p>
          </table:table-cell>
          <table:table-cell office:value-type="float" office:value="0.352293454504671" calcext:value-type="float">
            <text:p>0.352293454504671</text:p>
          </table:table-cell>
          <table:table-cell office:value-type="float" office:value="48.2847030527668" calcext:value-type="float">
            <text:p>48.2847030527668</text:p>
          </table:table-cell>
          <table:table-cell office:value-type="float" office:value="77.4331587432001" calcext:value-type="float">
            <text:p>77.4331587432001</text:p>
          </table:table-cell>
          <table:table-cell office:value-type="float" office:value="19.1362473623334" calcext:value-type="float">
            <text:p>19.1362473623334</text:p>
          </table:table-cell>
          <table:table-cell office:value-type="float" office:value="1.84097460611898" calcext:value-type="float">
            <text:p>1.84097460611898</text:p>
          </table:table-cell>
          <table:table-cell office:value-type="float" office:value="0.473003240712649" calcext:value-type="float">
            <text:p>0.473003240712649</text:p>
          </table:table-cell>
          <table:table-cell office:value-type="float" office:value="343.285708333333" calcext:value-type="float">
            <text:p>343.285708333333</text:p>
          </table:table-cell>
          <table:table-cell office:value-type="float" office:value="0.48458384163563" calcext:value-type="float">
            <text:p>0.48458384163563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19" calcext:value-type="float">
            <text:p>219</text:p>
          </table:table-cell>
          <table:table-cell table:number-columns-repeated="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20" calcext:value-type="float">
            <text:p>220</text:p>
          </table:table-cell>
          <table:table-cell table:number-columns-repeated="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21" calcext:value-type="float">
            <text:p>221</text:p>
          </table:table-cell>
          <table:table-cell table:number-columns-repeated="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22" calcext:value-type="float">
            <text:p>222</text:p>
          </table:table-cell>
          <table:table-cell office:value-type="float" office:value="0.449746466682243" calcext:value-type="float">
            <text:p>0.449746466682243</text:p>
          </table:table-cell>
          <table:table-cell office:value-type="float" office:value="0.721248912119052" calcext:value-type="float">
            <text:p>0.721248912119052</text:p>
          </table:table-cell>
          <table:table-cell office:value-type="float" office:value="0.178244021245435" calcext:value-type="float">
            <text:p>0.178244021245435</text:p>
          </table:table-cell>
          <table:table-cell office:value-type="float" office:value="24.7725025698116" calcext:value-type="float">
            <text:p>24.7725025698116</text:p>
          </table:table-cell>
          <table:table-cell office:value-type="float" office:value="39.7271392941628" calcext:value-type="float">
            <text:p>39.7271392941628</text:p>
          </table:table-cell>
          <table:table-cell office:value-type="float" office:value="9.81786584546037" calcext:value-type="float">
            <text:p>9.81786584546037</text:p>
          </table:table-cell>
          <table:table-cell office:value-type="float" office:value="1.81550679191499" calcext:value-type="float">
            <text:p>1.81550679191499</text:p>
          </table:table-cell>
          <table:table-cell office:value-type="float" office:value="0.30158567696401" calcext:value-type="float">
            <text:p>0.30158567696401</text:p>
          </table:table-cell>
          <table:table-cell office:value-type="float" office:value="199.800369565217" calcext:value-type="float">
            <text:p>199.800369565217</text:p>
          </table:table-cell>
          <table:table-cell office:value-type="float" office:value="0.430048163035382" calcext:value-type="float">
            <text:p>0.430048163035382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23" calcext:value-type="float">
            <text:p>223</text:p>
          </table:table-cell>
          <table:table-cell office:value-type="float" office:value="0.882282337488485" calcext:value-type="float">
            <text:p>0.882282337488485</text:p>
          </table:table-cell>
          <table:table-cell office:value-type="float" office:value="1.41489755503742" calcext:value-type="float">
            <text:p>1.41489755503742</text:p>
          </table:table-cell>
          <table:table-cell office:value-type="float" office:value="0.349667119939551" calcext:value-type="float">
            <text:p>0.349667119939551</text:p>
          </table:table-cell>
          <table:table-cell office:value-type="float" office:value="40.2423860859586" calcext:value-type="float">
            <text:p>40.2423860859586</text:p>
          </table:table-cell>
          <table:table-cell office:value-type="float" office:value="64.5358648388875" calcext:value-type="float">
            <text:p>64.5358648388875</text:p>
          </table:table-cell>
          <table:table-cell office:value-type="float" office:value="15.9489073330296" calcext:value-type="float">
            <text:p>15.9489073330296</text:p>
          </table:table-cell>
          <table:table-cell office:value-type="float" office:value="2.19242053789731" calcext:value-type="float">
            <text:p>2.19242053789731</text:p>
          </table:table-cell>
          <table:table-cell office:value-type="float" office:value="0.398039815668526" calcext:value-type="float">
            <text:p>0.398039815668526</text:p>
          </table:table-cell>
          <table:table-cell office:value-type="float" office:value="569.505181818182" calcext:value-type="float">
            <text:p>569.505181818182</text:p>
          </table:table-cell>
          <table:table-cell office:value-type="float" office:value="0.488005327455773" calcext:value-type="float">
            <text:p>0.488005327455773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24" calcext:value-type="float">
            <text:p>224</text:p>
          </table:table-cell>
          <table:table-cell office:value-type="float" office:value="0.451988125254092" calcext:value-type="float">
            <text:p>0.451988125254092</text:p>
          </table:table-cell>
          <table:table-cell office:value-type="float" office:value="0.724843812637594" calcext:value-type="float">
            <text:p>0.724843812637594</text:p>
          </table:table-cell>
          <table:table-cell office:value-type="float" office:value="0.179132437870591" calcext:value-type="float">
            <text:p>0.179132437870591</text:p>
          </table:table-cell>
          <table:table-cell office:value-type="float" office:value="33.9537565741219" calcext:value-type="float">
            <text:p>33.9537565741219</text:p>
          </table:table-cell>
          <table:table-cell office:value-type="float" office:value="54.450922476602" calcext:value-type="float">
            <text:p>54.450922476602</text:p>
          </table:table-cell>
          <table:table-cell office:value-type="float" office:value="13.4565906716417" calcext:value-type="float">
            <text:p>13.4565906716417</text:p>
          </table:table-cell>
          <table:table-cell office:value-type="float" office:value="1.33118738796219" calcext:value-type="float">
            <text:p>1.33118738796219</text:p>
          </table:table-cell>
          <table:table-cell office:value-type="float" office:value="0.273762799443805" calcext:value-type="float">
            <text:p>0.273762799443805</text:p>
          </table:table-cell>
          <table:table-cell office:value-type="float" office:value="263.974239130435" calcext:value-type="float">
            <text:p>263.974239130435</text:p>
          </table:table-cell>
          <table:table-cell office:value-type="float" office:value="0.542091466480447" calcext:value-type="float">
            <text:p>0.542091466480447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25" calcext:value-type="float">
            <text:p>225</text:p>
          </table:table-cell>
          <table:table-cell office:value-type="float" office:value="0.922690932979697" calcext:value-type="float">
            <text:p>0.922690932979697</text:p>
          </table:table-cell>
          <table:table-cell office:value-type="float" office:value="1.47969996638996" calcext:value-type="float">
            <text:p>1.47969996638996</text:p>
          </table:table-cell>
          <table:table-cell office:value-type="float" office:value="0.365681899569432" calcext:value-type="float">
            <text:p>0.365681899569432</text:p>
          </table:table-cell>
          <table:table-cell office:value-type="float" office:value="37.690625062582" calcext:value-type="float">
            <text:p>37.690625062582</text:p>
          </table:table-cell>
          <table:table-cell office:value-type="float" office:value="60.4436595667147" calcext:value-type="float">
            <text:p>60.4436595667147</text:p>
          </table:table-cell>
          <table:table-cell office:value-type="float" office:value="14.9375905584492" calcext:value-type="float">
            <text:p>14.9375905584492</text:p>
          </table:table-cell>
          <table:table-cell office:value-type="float" office:value="2.44806482102021" calcext:value-type="float">
            <text:p>2.44806482102021</text:p>
          </table:table-cell>
          <table:table-cell office:value-type="float" office:value="0.439463436020434" calcext:value-type="float">
            <text:p>0.439463436020434</text:p>
          </table:table-cell>
          <table:table-cell office:value-type="float" office:value="438.080958333333" calcext:value-type="float">
            <text:p>438.080958333333</text:p>
          </table:table-cell>
          <table:table-cell office:value-type="float" office:value="0.586024795100093" calcext:value-type="float">
            <text:p>0.586024795100093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26" calcext:value-type="float">
            <text:p>226</text:p>
          </table:table-cell>
          <table:table-cell office:value-type="float" office:value="0.182127312055959" calcext:value-type="float">
            <text:p>0.182127312055959</text:p>
          </table:table-cell>
          <table:table-cell office:value-type="float" office:value="0.292073724684392" calcext:value-type="float">
            <text:p>0.292073724684392</text:p>
          </table:table-cell>
          <table:table-cell office:value-type="float" office:value="0.0721808994275262" calcext:value-type="float">
            <text:p>0.072180899427526</text:p>
          </table:table-cell>
          <table:table-cell office:value-type="float" office:value="14.4224279564672" calcext:value-type="float">
            <text:p>14.4224279564672</text:p>
          </table:table-cell>
          <table:table-cell office:value-type="float" office:value="23.1289431809294" calcext:value-type="float">
            <text:p>23.1289431809294</text:p>
          </table:table-cell>
          <table:table-cell office:value-type="float" office:value="5.71591273200497" calcext:value-type="float">
            <text:p>5.71591273200497</text:p>
          </table:table-cell>
          <table:table-cell office:value-type="float" office:value="1.26280618357529" calcext:value-type="float">
            <text:p>1.26280618357529</text:p>
          </table:table-cell>
          <table:table-cell office:value-type="float" office:value="0.274010194507008" calcext:value-type="float">
            <text:p>0.274010194507008</text:p>
          </table:table-cell>
          <table:table-cell office:value-type="float" office:value="198.7430625" calcext:value-type="float">
            <text:p>198.7430625</text:p>
          </table:table-cell>
          <table:table-cell office:value-type="float" office:value="0.562095570821695" calcext:value-type="float">
            <text:p>0.562095570821695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27" calcext:value-type="float">
            <text:p>227</text:p>
          </table:table-cell>
          <table:table-cell office:value-type="float" office:value="0.554555128843318" calcext:value-type="float">
            <text:p>0.554555128843318</text:p>
          </table:table-cell>
          <table:table-cell office:value-type="float" office:value="0.889328350567952" calcext:value-type="float">
            <text:p>0.889328350567952</text:p>
          </table:table-cell>
          <table:table-cell office:value-type="float" office:value="0.219781907118684" calcext:value-type="float">
            <text:p>0.219781907118684</text:p>
          </table:table-cell>
          <table:table-cell office:value-type="float" office:value="25.8803280849901" calcext:value-type="float">
            <text:p>25.8803280849901</text:p>
          </table:table-cell>
          <table:table-cell office:value-type="float" office:value="41.5037356808661" calcext:value-type="float">
            <text:p>41.5037356808661</text:p>
          </table:table-cell>
          <table:table-cell office:value-type="float" office:value="10.2569204891142" calcext:value-type="float">
            <text:p>10.2569204891142</text:p>
          </table:table-cell>
          <table:table-cell office:value-type="float" office:value="2.14276699670181" calcext:value-type="float">
            <text:p>2.14276699670181</text:p>
          </table:table-cell>
          <table:table-cell office:value-type="float" office:value="0.377858270216994" calcext:value-type="float">
            <text:p>0.377858270216994</text:p>
          </table:table-cell>
          <table:table-cell office:value-type="float" office:value="310.922604166667" calcext:value-type="float">
            <text:p>310.922604166667</text:p>
          </table:table-cell>
          <table:table-cell office:value-type="float" office:value="0.544287328328678" calcext:value-type="float">
            <text:p>0.544287328328678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28" calcext:value-type="float">
            <text:p>228</text:p>
          </table:table-cell>
          <table:table-cell table:number-columns-repeated="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29" calcext:value-type="float">
            <text:p>229</text:p>
          </table:table-cell>
          <table:table-cell table:number-columns-repeated="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30" calcext:value-type="float">
            <text:p>230</text:p>
          </table:table-cell>
          <table:table-cell table:number-columns-repeated="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31" calcext:value-type="float">
            <text:p>231</text:p>
          </table:table-cell>
          <table:table-cell table:number-columns-repeated="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32" calcext:value-type="float">
            <text:p>232</text:p>
          </table:table-cell>
          <table:table-cell office:value-type="float" office:value="0.426273832457783" calcext:value-type="float">
            <text:p>0.426273832457783</text:p>
          </table:table-cell>
          <table:table-cell office:value-type="float" office:value="0.683606344243312" calcext:value-type="float">
            <text:p>0.683606344243312</text:p>
          </table:table-cell>
          <table:table-cell office:value-type="float" office:value="0.168941320672253" calcext:value-type="float">
            <text:p>0.168941320672253</text:p>
          </table:table-cell>
          <table:table-cell office:value-type="float" office:value="24.7353772405735" calcext:value-type="float">
            <text:p>24.7353772405735</text:p>
          </table:table-cell>
          <table:table-cell office:value-type="float" office:value="39.6676021875734" calcext:value-type="float">
            <text:p>39.6676021875734</text:p>
          </table:table-cell>
          <table:table-cell office:value-type="float" office:value="9.80315229357351" calcext:value-type="float">
            <text:p>9.80315229357351</text:p>
          </table:table-cell>
          <table:table-cell office:value-type="float" office:value="1.72333669428969" calcext:value-type="float">
            <text:p>1.72333669428969</text:p>
          </table:table-cell>
          <table:table-cell office:value-type="float" office:value="0.34876073135138" calcext:value-type="float">
            <text:p>0.34876073135138</text:p>
          </table:table-cell>
          <table:table-cell office:value-type="float" office:value="373.336" calcext:value-type="float">
            <text:p>373.336</text:p>
          </table:table-cell>
          <table:table-cell office:value-type="float" office:value="0.515080260377871" calcext:value-type="float">
            <text:p>0.515080260377871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33" calcext:value-type="float">
            <text:p>233</text:p>
          </table:table-cell>
          <table:table-cell office:value-type="float" office:value="0.447324835805687" calcext:value-type="float">
            <text:p>0.447324835805687</text:p>
          </table:table-cell>
          <table:table-cell office:value-type="float" office:value="0.717365393815607" calcext:value-type="float">
            <text:p>0.717365393815607</text:p>
          </table:table-cell>
          <table:table-cell office:value-type="float" office:value="0.177284277795767" calcext:value-type="float">
            <text:p>0.177284277795767</text:p>
          </table:table-cell>
          <table:table-cell office:value-type="float" office:value="24.9572477533398" calcext:value-type="float">
            <text:p>24.9572477533398</text:p>
          </table:table-cell>
          <table:table-cell office:value-type="float" office:value="40.0234112440503" calcext:value-type="float">
            <text:p>40.0234112440503</text:p>
          </table:table-cell>
          <table:table-cell office:value-type="float" office:value="9.89108426262931" calcext:value-type="float">
            <text:p>9.89108426262931</text:p>
          </table:table-cell>
          <table:table-cell office:value-type="float" office:value="1.79236444750133" calcext:value-type="float">
            <text:p>1.79236444750133</text:p>
          </table:table-cell>
          <table:table-cell office:value-type="float" office:value="0.360720000850196" calcext:value-type="float">
            <text:p>0.360720000850196</text:p>
          </table:table-cell>
          <table:table-cell office:value-type="float" office:value="424.229125" calcext:value-type="float">
            <text:p>424.229125</text:p>
          </table:table-cell>
          <table:table-cell office:value-type="float" office:value="0.558851242085661" calcext:value-type="float">
            <text:p>0.558851242085661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34" calcext:value-type="float">
            <text:p>234</text:p>
          </table:table-cell>
          <table:table-cell office:value-type="float" office:value="0.321882026924285" calcext:value-type="float">
            <text:p>0.321882026924285</text:p>
          </table:table-cell>
          <table:table-cell office:value-type="float" office:value="0.516195409966034" calcext:value-type="float">
            <text:p>0.516195409966034</text:p>
          </table:table-cell>
          <table:table-cell office:value-type="float" office:value="0.127568643882536" calcext:value-type="float">
            <text:p>0.127568643882536</text:p>
          </table:table-cell>
          <table:table-cell office:value-type="float" office:value="20.5931529409968" calcext:value-type="float">
            <text:p>20.5931529409968</text:p>
          </table:table-cell>
          <table:table-cell office:value-type="float" office:value="33.0248045423535" calcext:value-type="float">
            <text:p>33.0248045423535</text:p>
          </table:table-cell>
          <table:table-cell office:value-type="float" office:value="8.16150133964005" calcext:value-type="float">
            <text:p>8.16150133964005</text:p>
          </table:table-cell>
          <table:table-cell office:value-type="float" office:value="1.56305364140468" calcext:value-type="float">
            <text:p>1.56305364140468</text:p>
          </table:table-cell>
          <table:table-cell office:value-type="float" office:value="0.306138418525853" calcext:value-type="float">
            <text:p>0.306138418525853</text:p>
          </table:table-cell>
          <table:table-cell office:value-type="float" office:value="328.548552631579" calcext:value-type="float">
            <text:p>328.548552631579</text:p>
          </table:table-cell>
          <table:table-cell office:value-type="float" office:value="0.595930323324022" calcext:value-type="float">
            <text:p>0.595930323324022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35" calcext:value-type="float">
            <text:p>235</text:p>
          </table:table-cell>
          <table:table-cell office:value-type="float" office:value="0.195365339653443" calcext:value-type="float">
            <text:p>0.195365339653443</text:p>
          </table:table-cell>
          <table:table-cell office:value-type="float" office:value="0.313303270018504" calcext:value-type="float">
            <text:p>0.313303270018504</text:p>
          </table:table-cell>
          <table:table-cell office:value-type="float" office:value="0.0774274092883823" calcext:value-type="float">
            <text:p>0.077427409288382</text:p>
          </table:table-cell>
          <table:table-cell office:value-type="float" office:value="10.3729992724322" calcext:value-type="float">
            <text:p>10.3729992724322</text:p>
          </table:table-cell>
          <table:table-cell office:value-type="float" office:value="16.634959904953" calcext:value-type="float">
            <text:p>16.634959904953</text:p>
          </table:table-cell>
          <table:table-cell office:value-type="float" office:value="4.11103863991128" calcext:value-type="float">
            <text:p>4.11103863991128</text:p>
          </table:table-cell>
          <table:table-cell office:value-type="float" office:value="1.88340261598838" calcext:value-type="float">
            <text:p>1.88340261598838</text:p>
          </table:table-cell>
          <table:table-cell office:value-type="float" office:value="0.290819311899272" calcext:value-type="float">
            <text:p>0.290819311899272</text:p>
          </table:table-cell>
          <table:table-cell office:value-type="float" office:value="246.879421052632" calcext:value-type="float">
            <text:p>246.879421052632</text:p>
          </table:table-cell>
          <table:table-cell office:value-type="float" office:value="0.63545898934137" calcext:value-type="float">
            <text:p>0.63545898934137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36" calcext:value-type="float">
            <text:p>236</text:p>
          </table:table-cell>
          <table:table-cell office:value-type="float" office:value="0.331231693320678" calcext:value-type="float">
            <text:p>0.331231693320678</text:p>
          </table:table-cell>
          <table:table-cell office:value-type="float" office:value="0.531189272545591" calcext:value-type="float">
            <text:p>0.531189272545591</text:p>
          </table:table-cell>
          <table:table-cell office:value-type="float" office:value="0.131274114095766" calcext:value-type="float">
            <text:p>0.131274114095766</text:p>
          </table:table-cell>
          <table:table-cell office:value-type="float" office:value="14.6386252324393" calcext:value-type="float">
            <text:p>14.6386252324393</text:p>
          </table:table-cell>
          <table:table-cell office:value-type="float" office:value="23.4756541873511" calcext:value-type="float">
            <text:p>23.4756541873511</text:p>
          </table:table-cell>
          <table:table-cell office:value-type="float" office:value="5.80159627752754" calcext:value-type="float">
            <text:p>5.80159627752754</text:p>
          </table:table-cell>
          <table:table-cell office:value-type="float" office:value="2.26272404724636" calcext:value-type="float">
            <text:p>2.26272404724636</text:p>
          </table:table-cell>
          <table:table-cell office:value-type="float" office:value="0.314609362785062" calcext:value-type="float">
            <text:p>0.314609362785062</text:p>
          </table:table-cell>
          <table:table-cell office:value-type="float" office:value="346.900973684211" calcext:value-type="float">
            <text:p>346.900973684211</text:p>
          </table:table-cell>
          <table:table-cell office:value-type="float" office:value="0.636288463554137" calcext:value-type="float">
            <text:p>0.636288463554137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37" calcext:value-type="float">
            <text:p>237</text:p>
          </table:table-cell>
          <table:table-cell office:value-type="float" office:value="0.141256258771818" calcext:value-type="float">
            <text:p>0.141256258771818</text:p>
          </table:table-cell>
          <table:table-cell office:value-type="float" office:value="0.22652967953423" calcext:value-type="float">
            <text:p>0.22652967953423</text:p>
          </table:table-cell>
          <table:table-cell office:value-type="float" office:value="0.0559828380094055" calcext:value-type="float">
            <text:p>0.055982838009406</text:p>
          </table:table-cell>
          <table:table-cell office:value-type="float" office:value="16.3415437229413" calcext:value-type="float">
            <text:p>16.3415437229413</text:p>
          </table:table-cell>
          <table:table-cell office:value-type="float" office:value="26.2065886130567" calcext:value-type="float">
            <text:p>26.2065886130567</text:p>
          </table:table-cell>
          <table:table-cell office:value-type="float" office:value="6.47649883282597" calcext:value-type="float">
            <text:p>6.47649883282597</text:p>
          </table:table-cell>
          <table:table-cell office:value-type="float" office:value="0.864399723592289" calcext:value-type="float">
            <text:p>0.864399723592289</text:p>
          </table:table-cell>
          <table:table-cell office:value-type="float" office:value="0.203275530867375" calcext:value-type="float">
            <text:p>0.203275530867375</text:p>
          </table:table-cell>
          <table:table-cell office:value-type="float" office:value="192.913131578947" calcext:value-type="float">
            <text:p>192.913131578947</text:p>
          </table:table-cell>
          <table:table-cell office:value-type="float" office:value="0.648695403694769" calcext:value-type="float">
            <text:p>0.648695403694769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38" calcext:value-type="float">
            <text:p>238</text:p>
          </table:table-cell>
          <table:table-cell office:value-type="float" office:value="0.417209967513676" calcext:value-type="float">
            <text:p>0.417209967513676</text:p>
          </table:table-cell>
          <table:table-cell office:value-type="float" office:value="0.669070815418024" calcext:value-type="float">
            <text:p>0.669070815418024</text:p>
          </table:table-cell>
          <table:table-cell office:value-type="float" office:value="0.165349119609327" calcext:value-type="float">
            <text:p>0.165349119609327</text:p>
          </table:table-cell>
          <table:table-cell office:value-type="float" office:value="24.0197209988871" calcext:value-type="float">
            <text:p>24.0197209988871</text:p>
          </table:table-cell>
          <table:table-cell office:value-type="float" office:value="38.5199193840258" calcext:value-type="float">
            <text:p>38.5199193840258</text:p>
          </table:table-cell>
          <table:table-cell office:value-type="float" office:value="9.51952261374835" calcext:value-type="float">
            <text:p>9.51952261374835</text:p>
          </table:table-cell>
          <table:table-cell office:value-type="float" office:value="1.73694760040305" calcext:value-type="float">
            <text:p>1.73694760040305</text:p>
          </table:table-cell>
          <table:table-cell office:value-type="float" office:value="0.249379015567576" calcext:value-type="float">
            <text:p>0.249379015567576</text:p>
          </table:table-cell>
          <table:table-cell office:value-type="float" office:value="267.984973684211" calcext:value-type="float">
            <text:p>267.984973684211</text:p>
          </table:table-cell>
          <table:table-cell office:value-type="float" office:value="0.456078558659218" calcext:value-type="float">
            <text:p>0.456078558659218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39" calcext:value-type="float">
            <text:p>239</text:p>
          </table:table-cell>
          <table:table-cell office:value-type="float" office:value="0.133475843470633" calcext:value-type="float">
            <text:p>0.133475843470633</text:p>
          </table:table-cell>
          <table:table-cell office:value-type="float" office:value="0.214052391800964" calcext:value-type="float">
            <text:p>0.214052391800964</text:p>
          </table:table-cell>
          <table:table-cell office:value-type="float" office:value="0.0528992951403015" calcext:value-type="float">
            <text:p>0.052899295140302</text:p>
          </table:table-cell>
          <table:table-cell office:value-type="float" office:value="12.2813491651707" calcext:value-type="float">
            <text:p>12.2813491651707</text:p>
          </table:table-cell>
          <table:table-cell office:value-type="float" office:value="19.6953403326945" calcext:value-type="float">
            <text:p>19.6953403326945</text:p>
          </table:table-cell>
          <table:table-cell office:value-type="float" office:value="4.86735799764699" calcext:value-type="float">
            <text:p>4.86735799764699</text:p>
          </table:table-cell>
          <table:table-cell office:value-type="float" office:value="1.08681743085005" calcext:value-type="float">
            <text:p>1.08681743085005</text:p>
          </table:table-cell>
          <table:table-cell office:value-type="float" office:value="0.176388594449919" calcext:value-type="float">
            <text:p>0.176388594449919</text:p>
          </table:table-cell>
          <table:table-cell office:value-type="float" office:value="241.905552631579" calcext:value-type="float">
            <text:p>241.905552631579</text:p>
          </table:table-cell>
          <table:table-cell office:value-type="float" office:value="0.478511038756983" calcext:value-type="float">
            <text:p>0.478511038756983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40" calcext:value-type="float">
            <text:p>240</text:p>
          </table:table-cell>
          <table:table-cell office:value-type="float" office:value="0.255210064148733" calcext:value-type="float">
            <text:p>0.255210064148733</text:p>
          </table:table-cell>
          <table:table-cell office:value-type="float" office:value="0.409274991056587" calcext:value-type="float">
            <text:p>0.409274991056587</text:p>
          </table:table-cell>
          <table:table-cell office:value-type="float" office:value="0.101145137240878" calcext:value-type="float">
            <text:p>0.101145137240878</text:p>
          </table:table-cell>
          <table:table-cell office:value-type="float" office:value="14.5425163381313" calcext:value-type="float">
            <text:p>14.5425163381313</text:p>
          </table:table-cell>
          <table:table-cell office:value-type="float" office:value="23.3215263829105" calcext:value-type="float">
            <text:p>23.3215263829105</text:p>
          </table:table-cell>
          <table:table-cell office:value-type="float" office:value="5.76350629335203" calcext:value-type="float">
            <text:p>5.76350629335203</text:p>
          </table:table-cell>
          <table:table-cell office:value-type="float" office:value="1.75492368868487" calcext:value-type="float">
            <text:p>1.75492368868487</text:p>
          </table:table-cell>
          <table:table-cell office:value-type="float" office:value="0.23303240078678" calcext:value-type="float">
            <text:p>0.23303240078678</text:p>
          </table:table-cell>
          <table:table-cell office:value-type="float" office:value="342.259027777778" calcext:value-type="float">
            <text:p>342.259027777778</text:p>
          </table:table-cell>
          <table:table-cell office:value-type="float" office:value="0.503638087814246" calcext:value-type="float">
            <text:p>0.503638087814246</text:p>
          </table:table-cell>
        </table:table-row>
      </table:table>
      <table:table table:name="Kevo" table:style-name="ta1">
        <table:table-column table:style-name="co3" table:default-cell-style-name="Default"/>
        <table:table-column table:style-name="co10" table:number-columns-repeated="11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DOY</text:p>
          </table:table-cell>
          <table:table-cell office:value-type="string" calcext:value-type="string">
            <text:p>T_birch</text:p>
          </table:table-cell>
          <table:table-cell office:value-type="string" calcext:value-type="string">
            <text:p>Tbirch_Seup</text:p>
          </table:table-cell>
          <table:table-cell office:value-type="string" calcext:value-type="string">
            <text:p>Tbirch_SE_low</text:p>
          </table:table-cell>
          <table:table-cell office:value-type="string" calcext:value-type="string">
            <text:p>Tbirch/ETeco</text:p>
          </table:table-cell>
          <table:table-cell office:value-type="string" calcext:value-type="string">
            <text:p>Tbirch/Eteco_SE_up</text:p>
          </table:table-cell>
          <table:table-cell office:value-type="string" calcext:value-type="string">
            <text:p>Tbirch/Eteco_SE_low</text:p>
          </table:table-cell>
          <table:table-cell office:value-type="string" calcext:value-type="string">
            <text:p>ET_upscaled</text:p>
          </table:table-cell>
          <table:table-cell office:value-type="string" calcext:value-type="string">
            <text:p>ET_shrub</text:p>
          </table:table-cell>
          <table:table-cell office:value-type="string" calcext:value-type="string">
            <text:p>ET_lichen</text:p>
          </table:table-cell>
          <table:table-cell office:value-type="string" calcext:value-type="string">
            <text:p>ETeco</text:p>
          </table:table-cell>
          <table:table-cell office:value-type="string" calcext:value-type="string">
            <text:p>VPDeco</text:p>
          </table:table-cell>
          <table:table-cell office:value-type="string" calcext:value-type="string">
            <text:p>PAReco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63" calcext:value-type="float">
            <text:p>163</text:p>
          </table:table-cell>
          <table:table-cell table:number-columns-repeated="7"/>
          <table:table-cell office:value-type="float" office:value="0.0355482336431089" calcext:value-type="float">
            <text:p>0.035548233643109</text:p>
          </table:table-cell>
          <table:table-cell office:value-type="float" office:value="0.00965431292004653" calcext:value-type="float">
            <text:p>0.009654312920047</text:p>
          </table:table-cell>
          <table:table-cell table:number-columns-repeated="3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64" calcext:value-type="float">
            <text:p>164</text:p>
          </table:table-cell>
          <table:table-cell table:number-columns-repeated="7"/>
          <table:table-cell office:value-type="float" office:value="0.0506946114511987" calcext:value-type="float">
            <text:p>0.050694611451199</text:p>
          </table:table-cell>
          <table:table-cell office:value-type="float" office:value="0.0107262730634001" calcext:value-type="float">
            <text:p>0.0107262730634</text:p>
          </table:table-cell>
          <table:table-cell table:number-columns-repeated="3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65" calcext:value-type="float">
            <text:p>165</text:p>
          </table:table-cell>
          <table:table-cell table:number-columns-repeated="7"/>
          <table:table-cell office:value-type="float" office:value="0.252436471700933" calcext:value-type="float">
            <text:p>0.252436471700933</text:p>
          </table:table-cell>
          <table:table-cell office:value-type="float" office:value="0.104082793594216" calcext:value-type="float">
            <text:p>0.104082793594216</text:p>
          </table:table-cell>
          <table:table-cell table:number-columns-repeated="3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66" calcext:value-type="float">
            <text:p>166</text:p>
          </table:table-cell>
          <table:table-cell table:number-columns-repeated="7"/>
          <table:table-cell office:value-type="float" office:value="0.303062742178993" calcext:value-type="float">
            <text:p>0.303062742178993</text:p>
          </table:table-cell>
          <table:table-cell office:value-type="float" office:value="0.0594015786208612" calcext:value-type="float">
            <text:p>0.059401578620861</text:p>
          </table:table-cell>
          <table:table-cell table:number-columns-repeated="3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67" calcext:value-type="float">
            <text:p>167</text:p>
          </table:table-cell>
          <table:table-cell table:number-columns-repeated="7"/>
          <table:table-cell office:value-type="float" office:value="0.241591154247973" calcext:value-type="float">
            <text:p>0.241591154247973</text:p>
          </table:table-cell>
          <table:table-cell office:value-type="float" office:value="0.0666897369583222" calcext:value-type="float">
            <text:p>0.066689736958322</text:p>
          </table:table-cell>
          <table:table-cell table:number-columns-repeated="3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68" calcext:value-type="float">
            <text:p>168</text:p>
          </table:table-cell>
          <table:table-cell table:number-columns-repeated="7"/>
          <table:table-cell office:value-type="float" office:value="0.430346787852895" calcext:value-type="float">
            <text:p>0.430346787852895</text:p>
          </table:table-cell>
          <table:table-cell office:value-type="float" office:value="0.139036821901689" calcext:value-type="float">
            <text:p>0.139036821901689</text:p>
          </table:table-cell>
          <table:table-cell table:number-columns-repeated="3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69" calcext:value-type="float">
            <text:p>169</text:p>
          </table:table-cell>
          <table:table-cell table:number-columns-repeated="7"/>
          <table:table-cell office:value-type="float" office:value="0.402095582746793" calcext:value-type="float">
            <text:p>0.402095582746793</text:p>
          </table:table-cell>
          <table:table-cell office:value-type="float" office:value="0.155021614785431" calcext:value-type="float">
            <text:p>0.155021614785431</text:p>
          </table:table-cell>
          <table:table-cell table:number-columns-repeated="3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70" calcext:value-type="float">
            <text:p>170</text:p>
          </table:table-cell>
          <table:table-cell table:number-columns-repeated="7"/>
          <table:table-cell office:value-type="float" office:value="0.0451062926246565" calcext:value-type="float">
            <text:p>0.045106292624657</text:p>
          </table:table-cell>
          <table:table-cell office:value-type="float" office:value="0.0231846201517009" calcext:value-type="float">
            <text:p>0.023184620151701</text:p>
          </table:table-cell>
          <table:table-cell table:number-columns-repeated="3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71" calcext:value-type="float">
            <text:p>171</text:p>
          </table:table-cell>
          <table:table-cell office:value-type="float" office:value="0.0129578312360387" calcext:value-type="float">
            <text:p>0.012957831236039</text:p>
          </table:table-cell>
          <table:table-cell office:value-type="float" office:value="0.0164845318684639" calcext:value-type="float">
            <text:p>0.016484531868464</text:p>
          </table:table-cell>
          <table:table-cell office:value-type="float" office:value="0.00943113060361354" calcext:value-type="float">
            <text:p>0.009431130603614</text:p>
          </table:table-cell>
          <table:table-cell office:value-type="float" office:value="2.96395022947949" calcext:value-type="float">
            <text:p>2.96395022947949</text:p>
          </table:table-cell>
          <table:table-cell office:value-type="float" office:value="3.77064117631865" calcext:value-type="float">
            <text:p>3.77064117631865</text:p>
          </table:table-cell>
          <table:table-cell office:value-type="float" office:value="2.15725928264034" calcext:value-type="float">
            <text:p>2.15725928264034</text:p>
          </table:table-cell>
          <table:table-cell office:value-type="float" office:value="0.0459536917294976" calcext:value-type="float">
            <text:p>0.045953691729498</text:p>
          </table:table-cell>
          <table:table-cell office:value-type="float" office:value="0.0231639053789798" calcext:value-type="float">
            <text:p>0.02316390537898</text:p>
          </table:table-cell>
          <table:table-cell office:value-type="float" office:value="0.00983195511447916" calcext:value-type="float">
            <text:p>0.009831955114479</text:p>
          </table:table-cell>
          <table:table-cell office:value-type="float" office:value="0.437181134391527" calcext:value-type="float">
            <text:p>0.437181134391527</text:p>
          </table:table-cell>
          <table:table-cell office:value-type="float" office:value="0.0997786202368841" calcext:value-type="float">
            <text:p>0.099778620236884</text:p>
          </table:table-cell>
          <table:table-cell office:value-type="float" office:value="130.101041666667" calcext:value-type="float">
            <text:p>130.1010416666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72" calcext:value-type="float">
            <text:p>172</text:p>
          </table:table-cell>
          <table:table-cell office:value-type="float" office:value="0.0595766970867895" calcext:value-type="float">
            <text:p>0.05957669708679</text:p>
          </table:table-cell>
          <table:table-cell office:value-type="float" office:value="0.0757915382485899" calcext:value-type="float">
            <text:p>0.07579153824859</text:p>
          </table:table-cell>
          <table:table-cell office:value-type="float" office:value="0.0433618559249891" calcext:value-type="float">
            <text:p>0.043361855924989</text:p>
          </table:table-cell>
          <table:table-cell office:value-type="float" office:value="6.19011291725855" calcext:value-type="float">
            <text:p>6.19011291725855</text:p>
          </table:table-cell>
          <table:table-cell office:value-type="float" office:value="7.87486052219438" calcext:value-type="float">
            <text:p>7.87486052219438</text:p>
          </table:table-cell>
          <table:table-cell office:value-type="float" office:value="4.50536531232272" calcext:value-type="float">
            <text:p>4.50536531232272</text:p>
          </table:table-cell>
          <table:table-cell office:value-type="float" office:value="0.269507984699956" calcext:value-type="float">
            <text:p>0.269507984699956</text:p>
          </table:table-cell>
          <table:table-cell office:value-type="float" office:value="0.154912250827265" calcext:value-type="float">
            <text:p>0.154912250827265</text:p>
          </table:table-cell>
          <table:table-cell office:value-type="float" office:value="0.0550190367859011" calcext:value-type="float">
            <text:p>0.055019036785901</text:p>
          </table:table-cell>
          <table:table-cell office:value-type="float" office:value="0.96244927811712" calcext:value-type="float">
            <text:p>0.96244927811712</text:p>
          </table:table-cell>
          <table:table-cell office:value-type="float" office:value="0.171894599280602" calcext:value-type="float">
            <text:p>0.171894599280602</text:p>
          </table:table-cell>
          <table:table-cell office:value-type="float" office:value="259.055416666667" calcext:value-type="float">
            <text:p>259.0554166666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73" calcext:value-type="float">
            <text:p>173</text:p>
          </table:table-cell>
          <table:table-cell office:value-type="float" office:value="0.0719713175171396" calcext:value-type="float">
            <text:p>0.07197131751714</text:p>
          </table:table-cell>
          <table:table-cell office:value-type="float" office:value="0.0915595716300835" calcext:value-type="float">
            <text:p>0.091559571630084</text:p>
          </table:table-cell>
          <table:table-cell office:value-type="float" office:value="0.0523830634041957" calcext:value-type="float">
            <text:p>0.052383063404196</text:p>
          </table:table-cell>
          <table:table-cell office:value-type="float" office:value="7.10151501652837" calcext:value-type="float">
            <text:p>7.10151501652837</text:p>
          </table:table-cell>
          <table:table-cell office:value-type="float" office:value="9.03431665931499" calcext:value-type="float">
            <text:p>9.03431665931499</text:p>
          </table:table-cell>
          <table:table-cell office:value-type="float" office:value="5.16871337374175" calcext:value-type="float">
            <text:p>5.16871337374175</text:p>
          </table:table-cell>
          <table:table-cell office:value-type="float" office:value="0.354503118637971" calcext:value-type="float">
            <text:p>0.354503118637971</text:p>
          </table:table-cell>
          <table:table-cell office:value-type="float" office:value="0.194209396474353" calcext:value-type="float">
            <text:p>0.194209396474353</text:p>
          </table:table-cell>
          <table:table-cell office:value-type="float" office:value="0.0883224046464779" calcext:value-type="float">
            <text:p>0.088322404646478</text:p>
          </table:table-cell>
          <table:table-cell office:value-type="float" office:value="1.01346427275913" calcext:value-type="float">
            <text:p>1.01346427275913</text:p>
          </table:table-cell>
          <table:table-cell office:value-type="float" office:value="0.266341517982226" calcext:value-type="float">
            <text:p>0.266341517982226</text:p>
          </table:table-cell>
          <table:table-cell office:value-type="float" office:value="277.089375" calcext:value-type="float">
            <text:p>277.08937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74" calcext:value-type="float">
            <text:p>174</text:p>
          </table:table-cell>
          <table:table-cell office:value-type="float" office:value="0.143795315880549" calcext:value-type="float">
            <text:p>0.143795315880549</text:p>
          </table:table-cell>
          <table:table-cell office:value-type="float" office:value="0.182931728619533" calcext:value-type="float">
            <text:p>0.182931728619533</text:p>
          </table:table-cell>
          <table:table-cell office:value-type="float" office:value="0.104658903141565" calcext:value-type="float">
            <text:p>0.104658903141565</text:p>
          </table:table-cell>
          <table:table-cell office:value-type="float" office:value="9.02648647734767" calcext:value-type="float">
            <text:p>9.02648647734767</text:p>
          </table:table-cell>
          <table:table-cell office:value-type="float" office:value="11.4832028049768" calcext:value-type="float">
            <text:p>11.4832028049768</text:p>
          </table:table-cell>
          <table:table-cell office:value-type="float" office:value="6.56977014971852" calcext:value-type="float">
            <text:p>6.56977014971852</text:p>
          </table:table-cell>
          <table:table-cell office:value-type="float" office:value="0.682654531895309" calcext:value-type="float">
            <text:p>0.682654531895309</text:p>
          </table:table-cell>
          <table:table-cell office:value-type="float" office:value="0.451046590700745" calcext:value-type="float">
            <text:p>0.451046590700745</text:p>
          </table:table-cell>
          <table:table-cell office:value-type="float" office:value="0.0878126253140159" calcext:value-type="float">
            <text:p>0.087812625314016</text:p>
          </table:table-cell>
          <table:table-cell office:value-type="float" office:value="1.59303751511077" calcext:value-type="float">
            <text:p>1.59303751511077</text:p>
          </table:table-cell>
          <table:table-cell office:value-type="float" office:value="0.49204814217352" calcext:value-type="float">
            <text:p>0.49204814217352</text:p>
          </table:table-cell>
          <table:table-cell office:value-type="float" office:value="450.281875" calcext:value-type="float">
            <text:p>450.28187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75" calcext:value-type="float">
            <text:p>175</text:p>
          </table:table-cell>
          <table:table-cell office:value-type="float" office:value="0.193201063709757" calcext:value-type="float">
            <text:p>0.193201063709757</text:p>
          </table:table-cell>
          <table:table-cell office:value-type="float" office:value="0.245784115700385" calcext:value-type="float">
            <text:p>0.245784115700385</text:p>
          </table:table-cell>
          <table:table-cell office:value-type="float" office:value="0.140618011719128" calcext:value-type="float">
            <text:p>0.140618011719128</text:p>
          </table:table-cell>
          <table:table-cell office:value-type="float" office:value="11.238814397855" calcext:value-type="float">
            <text:p>11.238814397855</text:p>
          </table:table-cell>
          <table:table-cell office:value-type="float" office:value="14.2976545017752" calcext:value-type="float">
            <text:p>14.2976545017752</text:p>
          </table:table-cell>
          <table:table-cell office:value-type="float" office:value="8.17997429393487" calcext:value-type="float">
            <text:p>8.17997429393487</text:p>
          </table:table-cell>
          <table:table-cell office:value-type="float" office:value="0.777479248070728" calcext:value-type="float">
            <text:p>0.777479248070728</text:p>
          </table:table-cell>
          <table:table-cell office:value-type="float" office:value="0.47984753238377" calcext:value-type="float">
            <text:p>0.47984753238377</text:p>
          </table:table-cell>
          <table:table-cell office:value-type="float" office:value="0.104430651977201" calcext:value-type="float">
            <text:p>0.104430651977201</text:p>
          </table:table-cell>
          <table:table-cell office:value-type="float" office:value="1.7190520002415" calcext:value-type="float">
            <text:p>1.7190520002415</text:p>
          </table:table-cell>
          <table:table-cell office:value-type="float" office:value="0.674664182209172" calcext:value-type="float">
            <text:p>0.674664182209172</text:p>
          </table:table-cell>
          <table:table-cell office:value-type="float" office:value="527.909791666667" calcext:value-type="float">
            <text:p>527.9097916666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76" calcext:value-type="float">
            <text:p>176</text:p>
          </table:table-cell>
          <table:table-cell office:value-type="float" office:value="0.219986774618678" calcext:value-type="float">
            <text:p>0.219986774618678</text:p>
          </table:table-cell>
          <table:table-cell office:value-type="float" office:value="0.279860026788772" calcext:value-type="float">
            <text:p>0.279860026788772</text:p>
          </table:table-cell>
          <table:table-cell office:value-type="float" office:value="0.160113522448584" calcext:value-type="float">
            <text:p>0.160113522448584</text:p>
          </table:table-cell>
          <table:table-cell office:value-type="float" office:value="11.9109582912504" calcext:value-type="float">
            <text:p>11.9109582912504</text:p>
          </table:table-cell>
          <table:table-cell office:value-type="float" office:value="15.152734123437" calcext:value-type="float">
            <text:p>15.152734123437</text:p>
          </table:table-cell>
          <table:table-cell office:value-type="float" office:value="8.66918245906383" calcext:value-type="float">
            <text:p>8.66918245906383</text:p>
          </table:table-cell>
          <table:table-cell office:value-type="float" office:value="1.27680249293412" calcext:value-type="float">
            <text:p>1.27680249293412</text:p>
          </table:table-cell>
          <table:table-cell office:value-type="float" office:value="0.795783100526689" calcext:value-type="float">
            <text:p>0.795783100526689</text:p>
          </table:table-cell>
          <table:table-cell office:value-type="float" office:value="0.261032617788749" calcext:value-type="float">
            <text:p>0.261032617788749</text:p>
          </table:table-cell>
          <table:table-cell office:value-type="float" office:value="1.84692758751642" calcext:value-type="float">
            <text:p>1.84692758751642</text:p>
          </table:table-cell>
          <table:table-cell office:value-type="float" office:value="0.980306713740286" calcext:value-type="float">
            <text:p>0.980306713740286</text:p>
          </table:table-cell>
          <table:table-cell office:value-type="float" office:value="490.681041666667" calcext:value-type="float">
            <text:p>490.6810416666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77" calcext:value-type="float">
            <text:p>177</text:p>
          </table:table-cell>
          <table:table-cell office:value-type="float" office:value="0.219504896088426" calcext:value-type="float">
            <text:p>0.219504896088426</text:p>
          </table:table-cell>
          <table:table-cell office:value-type="float" office:value="0.279246996579938" calcext:value-type="float">
            <text:p>0.279246996579938</text:p>
          </table:table-cell>
          <table:table-cell office:value-type="float" office:value="0.159762795596915" calcext:value-type="float">
            <text:p>0.159762795596915</text:p>
          </table:table-cell>
          <table:table-cell office:value-type="float" office:value="18.5797306891857" calcext:value-type="float">
            <text:p>18.5797306891857</text:p>
          </table:table-cell>
          <table:table-cell office:value-type="float" office:value="23.6365296841903" calcext:value-type="float">
            <text:p>23.6365296841903</text:p>
          </table:table-cell>
          <table:table-cell office:value-type="float" office:value="13.522931694181" calcext:value-type="float">
            <text:p>13.522931694181</text:p>
          </table:table-cell>
          <table:table-cell office:value-type="float" office:value="0.911527402732501" calcext:value-type="float">
            <text:p>0.911527402732501</text:p>
          </table:table-cell>
          <table:table-cell office:value-type="float" office:value="0.530028702138703" calcext:value-type="float">
            <text:p>0.530028702138703</text:p>
          </table:table-cell>
          <table:table-cell office:value-type="float" office:value="0.161993804505371" calcext:value-type="float">
            <text:p>0.161993804505371</text:p>
          </table:table-cell>
          <table:table-cell office:value-type="float" office:value="1.18142130131191" calcext:value-type="float">
            <text:p>1.18142130131191</text:p>
          </table:table-cell>
          <table:table-cell office:value-type="float" office:value="0.575363835662388" calcext:value-type="float">
            <text:p>0.575363835662388</text:p>
          </table:table-cell>
          <table:table-cell office:value-type="float" office:value="423.971875" calcext:value-type="float">
            <text:p>423.97187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78" calcext:value-type="float">
            <text:p>178</text:p>
          </table:table-cell>
          <table:table-cell office:value-type="float" office:value="0.0261183950361019" calcext:value-type="float">
            <text:p>0.026118395036102</text:p>
          </table:table-cell>
          <table:table-cell office:value-type="float" office:value="0.033226973517628" calcext:value-type="float">
            <text:p>0.033226973517628</text:p>
          </table:table-cell>
          <table:table-cell office:value-type="float" office:value="0.0190098165545759" calcext:value-type="float">
            <text:p>0.019009816554576</text:p>
          </table:table-cell>
          <table:table-cell office:value-type="float" office:value="6.13225059098597" calcext:value-type="float">
            <text:p>6.13225059098597</text:p>
          </table:table-cell>
          <table:table-cell office:value-type="float" office:value="7.80124995079174" calcext:value-type="float">
            <text:p>7.80124995079174</text:p>
          </table:table-cell>
          <table:table-cell office:value-type="float" office:value="4.4632512311802" calcext:value-type="float">
            <text:p>4.4632512311802</text:p>
          </table:table-cell>
          <table:table-cell office:value-type="float" office:value="0.046804292223307" calcext:value-type="float">
            <text:p>0.046804292223307</text:p>
          </table:table-cell>
          <table:table-cell office:value-type="float" office:value="0.015539005550466" calcext:value-type="float">
            <text:p>0.015539005550466</text:p>
          </table:table-cell>
          <table:table-cell office:value-type="float" office:value="0.00514689163673904" calcext:value-type="float">
            <text:p>0.005146891636739</text:p>
          </table:table-cell>
          <table:table-cell office:value-type="float" office:value="0.425918586472874" calcext:value-type="float">
            <text:p>0.425918586472874</text:p>
          </table:table-cell>
          <table:table-cell office:value-type="float" office:value="0.172431098379217" calcext:value-type="float">
            <text:p>0.172431098379217</text:p>
          </table:table-cell>
          <table:table-cell office:value-type="float" office:value="122.009375" calcext:value-type="float">
            <text:p>122.00937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79" calcext:value-type="float">
            <text:p>179</text:p>
          </table:table-cell>
          <table:table-cell office:value-type="float" office:value="0.0169275669201336" calcext:value-type="float">
            <text:p>0.016927566920134</text:p>
          </table:table-cell>
          <table:table-cell office:value-type="float" office:value="0.0215347006198394" calcext:value-type="float">
            <text:p>0.021534700619839</text:p>
          </table:table-cell>
          <table:table-cell office:value-type="float" office:value="0.0123204332204278" calcext:value-type="float">
            <text:p>0.012320433220428</text:p>
          </table:table-cell>
          <table:table-cell office:value-type="float" office:value="8.27901425864766" calcext:value-type="float">
            <text:p>8.27901425864766</text:p>
          </table:table-cell>
          <table:table-cell office:value-type="float" office:value="10.5322929354547" calcext:value-type="float">
            <text:p>10.5322929354547</text:p>
          </table:table-cell>
          <table:table-cell office:value-type="float" office:value="6.02573558184066" calcext:value-type="float">
            <text:p>6.02573558184066</text:p>
          </table:table-cell>
          <table:table-cell office:value-type="float" office:value="0.0208282620696803" calcext:value-type="float">
            <text:p>0.02082826206968</text:p>
          </table:table-cell>
          <table:table-cell office:value-type="float" office:value="0.00345915229334973" calcext:value-type="float">
            <text:p>0.00345915229335</text:p>
          </table:table-cell>
          <table:table-cell office:value-type="float" office:value="0.000441542856196936" calcext:value-type="float">
            <text:p>0.000441542856197</text:p>
          </table:table-cell>
          <table:table-cell office:value-type="float" office:value="0.204463555579124" calcext:value-type="float">
            <text:p>0.204463555579124</text:p>
          </table:table-cell>
          <table:table-cell office:value-type="float" office:value="0.101122946181397" calcext:value-type="float">
            <text:p>0.101122946181397</text:p>
          </table:table-cell>
          <table:table-cell office:value-type="float" office:value="98.8339583333333" calcext:value-type="float">
            <text:p>98.833958333333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80" calcext:value-type="float">
            <text:p>180</text:p>
          </table:table-cell>
          <table:table-cell office:value-type="float" office:value="0.01651403604897" calcext:value-type="float">
            <text:p>0.01651403604897</text:p>
          </table:table-cell>
          <table:table-cell office:value-type="float" office:value="0.0210086200821233" calcext:value-type="float">
            <text:p>0.021008620082123</text:p>
          </table:table-cell>
          <table:table-cell office:value-type="float" office:value="0.0120194520158167" calcext:value-type="float">
            <text:p>0.012019452015817</text:p>
          </table:table-cell>
          <table:table-cell office:value-type="float" office:value="4.15926016688461" calcext:value-type="float">
            <text:p>4.15926016688461</text:p>
          </table:table-cell>
          <table:table-cell office:value-type="float" office:value="5.2912756402901" calcext:value-type="float">
            <text:p>5.2912756402901</text:p>
          </table:table-cell>
          <table:table-cell office:value-type="float" office:value="3.02724469347912" calcext:value-type="float">
            <text:p>3.02724469347912</text:p>
          </table:table-cell>
          <table:table-cell office:value-type="float" office:value="0.0366755403836366" calcext:value-type="float">
            <text:p>0.036675540383637</text:p>
          </table:table-cell>
          <table:table-cell office:value-type="float" office:value="0.0144076815925148" calcext:value-type="float">
            <text:p>0.014407681592515</text:p>
          </table:table-cell>
          <table:table-cell office:value-type="float" office:value="0.00574185367080329" calcext:value-type="float">
            <text:p>0.005741853670803</text:p>
          </table:table-cell>
          <table:table-cell office:value-type="float" office:value="0.397042632255904" calcext:value-type="float">
            <text:p>0.397042632255904</text:p>
          </table:table-cell>
          <table:table-cell office:value-type="float" office:value="0.109972872354595" calcext:value-type="float">
            <text:p>0.109972872354595</text:p>
          </table:table-cell>
          <table:table-cell office:value-type="float" office:value="80.451875" calcext:value-type="float">
            <text:p>80.45187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81" calcext:value-type="float">
            <text:p>181</text:p>
          </table:table-cell>
          <table:table-cell office:value-type="float" office:value="0.3660687583388" calcext:value-type="float">
            <text:p>0.3660687583388</text:p>
          </table:table-cell>
          <table:table-cell office:value-type="float" office:value="0.465700779934662" calcext:value-type="float">
            <text:p>0.465700779934662</text:p>
          </table:table-cell>
          <table:table-cell office:value-type="float" office:value="0.266436736742938" calcext:value-type="float">
            <text:p>0.266436736742938</text:p>
          </table:table-cell>
          <table:table-cell office:value-type="float" office:value="20.5575902933513" calcext:value-type="float">
            <text:p>20.5575902933513</text:p>
          </table:table-cell>
          <table:table-cell office:value-type="float" office:value="26.1526984073587" calcext:value-type="float">
            <text:p>26.1526984073587</text:p>
          </table:table-cell>
          <table:table-cell office:value-type="float" office:value="14.9624821793438" calcext:value-type="float">
            <text:p>14.9624821793438</text:p>
          </table:table-cell>
          <table:table-cell office:value-type="float" office:value="0.698287403499443" calcext:value-type="float">
            <text:p>0.698287403499443</text:p>
          </table:table-cell>
          <table:table-cell office:value-type="float" office:value="0.154931903324875" calcext:value-type="float">
            <text:p>0.154931903324875</text:p>
          </table:table-cell>
          <table:table-cell office:value-type="float" office:value="0.0485272415999402" calcext:value-type="float">
            <text:p>0.04852724159994</text:p>
          </table:table-cell>
          <table:table-cell office:value-type="float" office:value="1.78069877410289" calcext:value-type="float">
            <text:p>1.78069877410289</text:p>
          </table:table-cell>
          <table:table-cell office:value-type="float" office:value="0.308322289856967" calcext:value-type="float">
            <text:p>0.308322289856967</text:p>
          </table:table-cell>
          <table:table-cell office:value-type="float" office:value="352.733125" calcext:value-type="float">
            <text:p>352.73312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82" calcext:value-type="float">
            <text:p>182</text:p>
          </table:table-cell>
          <table:table-cell office:value-type="float" office:value="0.457494120201778" calcext:value-type="float">
            <text:p>0.457494120201778</text:p>
          </table:table-cell>
          <table:table-cell office:value-type="float" office:value="0.582009154674449" calcext:value-type="float">
            <text:p>0.582009154674449</text:p>
          </table:table-cell>
          <table:table-cell office:value-type="float" office:value="0.332979085729108" calcext:value-type="float">
            <text:p>0.332979085729108</text:p>
          </table:table-cell>
          <table:table-cell office:value-type="float" office:value="18.0197401715325" calcext:value-type="float">
            <text:p>18.0197401715325</text:p>
          </table:table-cell>
          <table:table-cell office:value-type="float" office:value="22.9241279430241" calcext:value-type="float">
            <text:p>22.9241279430241</text:p>
          </table:table-cell>
          <table:table-cell office:value-type="float" office:value="13.1153524000408" calcext:value-type="float">
            <text:p>13.1153524000408</text:p>
          </table:table-cell>
          <table:table-cell office:value-type="float" office:value="2.18174944941432" calcext:value-type="float">
            <text:p>2.18174944941432</text:p>
          </table:table-cell>
          <table:table-cell office:value-type="float" office:value="1.37910111475888" calcext:value-type="float">
            <text:p>1.37910111475888</text:p>
          </table:table-cell>
          <table:table-cell office:value-type="float" office:value="0.345154214453659" calcext:value-type="float">
            <text:p>0.345154214453659</text:p>
          </table:table-cell>
          <table:table-cell office:value-type="float" office:value="2.53884970508357" calcext:value-type="float">
            <text:p>2.53884970508357</text:p>
          </table:table-cell>
          <table:table-cell office:value-type="float" office:value="1.07914151000336" calcext:value-type="float">
            <text:p>1.07914151000336</text:p>
          </table:table-cell>
          <table:table-cell office:value-type="float" office:value="627.007916666667" calcext:value-type="float">
            <text:p>627.0079166666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83" calcext:value-type="float">
            <text:p>183</text:p>
          </table:table-cell>
          <table:table-cell office:value-type="float" office:value="0.353988931441543" calcext:value-type="float">
            <text:p>0.353988931441543</text:p>
          </table:table-cell>
          <table:table-cell office:value-type="float" office:value="0.450333216657596" calcext:value-type="float">
            <text:p>0.450333216657596</text:p>
          </table:table-cell>
          <table:table-cell office:value-type="float" office:value="0.257644646225489" calcext:value-type="float">
            <text:p>0.257644646225489</text:p>
          </table:table-cell>
          <table:table-cell office:value-type="float" office:value="22.011922633235" calcext:value-type="float">
            <text:p>22.011922633235</text:p>
          </table:table-cell>
          <table:table-cell office:value-type="float" office:value="28.0028527555242" calcext:value-type="float">
            <text:p>28.0028527555242</text:p>
          </table:table-cell>
          <table:table-cell office:value-type="float" office:value="16.0209925109459" calcext:value-type="float">
            <text:p>16.0209925109459</text:p>
          </table:table-cell>
          <table:table-cell office:value-type="float" office:value="1.03481269587371" calcext:value-type="float">
            <text:p>1.03481269587371</text:p>
          </table:table-cell>
          <table:table-cell office:value-type="float" office:value="0.546827796234813" calcext:value-type="float">
            <text:p>0.546827796234813</text:p>
          </table:table-cell>
          <table:table-cell office:value-type="float" office:value="0.133995968197352" calcext:value-type="float">
            <text:p>0.133995968197352</text:p>
          </table:table-cell>
          <table:table-cell office:value-type="float" office:value="1.60816906973436" calcext:value-type="float">
            <text:p>1.60816906973436</text:p>
          </table:table-cell>
          <table:table-cell office:value-type="float" office:value="0.742822961936444" calcext:value-type="float">
            <text:p>0.742822961936444</text:p>
          </table:table-cell>
          <table:table-cell office:value-type="float" office:value="417.440833333333" calcext:value-type="float">
            <text:p>417.44083333333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84" calcext:value-type="float">
            <text:p>184</text:p>
          </table:table-cell>
          <table:table-cell office:value-type="float" office:value="0.454769674748001" calcext:value-type="float">
            <text:p>0.454769674748001</text:p>
          </table:table-cell>
          <table:table-cell office:value-type="float" office:value="0.578543203691713" calcext:value-type="float">
            <text:p>0.578543203691713</text:p>
          </table:table-cell>
          <table:table-cell office:value-type="float" office:value="0.33099614580429" calcext:value-type="float">
            <text:p>0.33099614580429</text:p>
          </table:table-cell>
          <table:table-cell office:value-type="float" office:value="26.2258576486888" calcext:value-type="float">
            <text:p>26.2258576486888</text:p>
          </table:table-cell>
          <table:table-cell office:value-type="float" office:value="33.3636839616512" calcext:value-type="float">
            <text:p>33.3636839616512</text:p>
          </table:table-cell>
          <table:table-cell office:value-type="float" office:value="19.0880313357264" calcext:value-type="float">
            <text:p>19.0880313357264</text:p>
          </table:table-cell>
          <table:table-cell office:value-type="float" office:value="1.41801760784953" calcext:value-type="float">
            <text:p>1.41801760784953</text:p>
          </table:table-cell>
          <table:table-cell office:value-type="float" office:value="0.758093683361161" calcext:value-type="float">
            <text:p>0.758093683361161</text:p>
          </table:table-cell>
          <table:table-cell office:value-type="float" office:value="0.20515424974037" calcext:value-type="float">
            <text:p>0.20515424974037</text:p>
          </table:table-cell>
          <table:table-cell office:value-type="float" office:value="1.73405072520379" calcext:value-type="float">
            <text:p>1.73405072520379</text:p>
          </table:table-cell>
          <table:table-cell office:value-type="float" office:value="0.748871832143724" calcext:value-type="float">
            <text:p>0.748871832143724</text:p>
          </table:table-cell>
          <table:table-cell office:value-type="float" office:value="473.735833333333" calcext:value-type="float">
            <text:p>473.73583333333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85" calcext:value-type="float">
            <text:p>185</text:p>
          </table:table-cell>
          <table:table-cell office:value-type="float" office:value="0.224258816860115" calcext:value-type="float">
            <text:p>0.224258816860115</text:p>
          </table:table-cell>
          <table:table-cell office:value-type="float" office:value="0.285294780119756" calcext:value-type="float">
            <text:p>0.285294780119756</text:p>
          </table:table-cell>
          <table:table-cell office:value-type="float" office:value="0.163222853600474" calcext:value-type="float">
            <text:p>0.163222853600474</text:p>
          </table:table-cell>
          <table:table-cell office:value-type="float" office:value="19.4367145784672" calcext:value-type="float">
            <text:p>19.4367145784672</text:p>
          </table:table-cell>
          <table:table-cell office:value-type="float" office:value="24.7267567427379" calcext:value-type="float">
            <text:p>24.7267567427379</text:p>
          </table:table-cell>
          <table:table-cell office:value-type="float" office:value="14.1466724141966" calcext:value-type="float">
            <text:p>14.1466724141966</text:p>
          </table:table-cell>
          <table:table-cell office:value-type="float" office:value="0.694587083159884" calcext:value-type="float">
            <text:p>0.694587083159884</text:p>
          </table:table-cell>
          <table:table-cell office:value-type="float" office:value="0.401015340118514" calcext:value-type="float">
            <text:p>0.401015340118514</text:p>
          </table:table-cell>
          <table:table-cell office:value-type="float" office:value="0.0693129261812554" calcext:value-type="float">
            <text:p>0.069312926181255</text:p>
          </table:table-cell>
          <table:table-cell office:value-type="float" office:value="1.15378973105134" calcext:value-type="float">
            <text:p>1.15378973105134</text:p>
          </table:table-cell>
          <table:table-cell office:value-type="float" office:value="0.349403084296632" calcext:value-type="float">
            <text:p>0.349403084296632</text:p>
          </table:table-cell>
          <table:table-cell office:value-type="float" office:value="335.097708333333" calcext:value-type="float">
            <text:p>335.09770833333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86" calcext:value-type="float">
            <text:p>186</text:p>
          </table:table-cell>
          <table:table-cell office:value-type="float" office:value="0.0906979519449701" calcext:value-type="float">
            <text:p>0.09069795194497</text:p>
          </table:table-cell>
          <table:table-cell office:value-type="float" office:value="0.115382987477334" calcext:value-type="float">
            <text:p>0.115382987477334</text:p>
          </table:table-cell>
          <table:table-cell office:value-type="float" office:value="0.0660129164126059" calcext:value-type="float">
            <text:p>0.066012916412606</text:p>
          </table:table-cell>
          <table:table-cell office:value-type="float" office:value="9.00067238007151" calcext:value-type="float">
            <text:p>9.00067238007151</text:p>
          </table:table-cell>
          <table:table-cell office:value-type="float" office:value="11.450362949182" calcext:value-type="float">
            <text:p>11.450362949182</text:p>
          </table:table-cell>
          <table:table-cell office:value-type="float" office:value="6.55098181096098" calcext:value-type="float">
            <text:p>6.55098181096098</text:p>
          </table:table-cell>
          <table:table-cell office:value-type="float" office:value="0.318288069155477" calcext:value-type="float">
            <text:p>0.318288069155477</text:p>
          </table:table-cell>
          <table:table-cell office:value-type="float" office:value="0.198843007563163" calcext:value-type="float">
            <text:p>0.198843007563163</text:p>
          </table:table-cell>
          <table:table-cell office:value-type="float" office:value="0.0287471096473441" calcext:value-type="float">
            <text:p>0.028747109647344</text:p>
          </table:table-cell>
          <table:table-cell office:value-type="float" office:value="1.00767973896912" calcext:value-type="float">
            <text:p>1.00767973896912</text:p>
          </table:table-cell>
          <table:table-cell office:value-type="float" office:value="0.205345508548197" calcext:value-type="float">
            <text:p>0.205345508548197</text:p>
          </table:table-cell>
          <table:table-cell office:value-type="float" office:value="195.6175" calcext:value-type="float">
            <text:p>195.617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87" calcext:value-type="float">
            <text:p>187</text:p>
          </table:table-cell>
          <table:table-cell office:value-type="float" office:value="0.0138171360354491" calcext:value-type="float">
            <text:p>0.013817136035449</text:p>
          </table:table-cell>
          <table:table-cell office:value-type="float" office:value="0.0175777115134656" calcext:value-type="float">
            <text:p>0.017577711513466</text:p>
          </table:table-cell>
          <table:table-cell office:value-type="float" office:value="0.0100565605574327" calcext:value-type="float">
            <text:p>0.010056560557433</text:p>
          </table:table-cell>
          <table:table-cell office:value-type="float" office:value="2.67968272194814" calcext:value-type="float">
            <text:p>2.67968272194814</text:p>
          </table:table-cell>
          <table:table-cell office:value-type="float" office:value="3.40900528974864" calcext:value-type="float">
            <text:p>3.40900528974864</text:p>
          </table:table-cell>
          <table:table-cell office:value-type="float" office:value="1.95036015414764" calcext:value-type="float">
            <text:p>1.95036015414764</text:p>
          </table:table-cell>
          <table:table-cell office:value-type="float" office:value="0.0304941051745298" calcext:value-type="float">
            <text:p>0.03049410517453</text:p>
          </table:table-cell>
          <table:table-cell office:value-type="float" office:value="0.0152140805553041" calcext:value-type="float">
            <text:p>0.015214080555304</text:p>
          </table:table-cell>
          <table:table-cell office:value-type="float" office:value="0.00146288858377652" calcext:value-type="float">
            <text:p>0.001462888583777</text:p>
          </table:table-cell>
          <table:table-cell office:value-type="float" office:value="0.515625821007796" calcext:value-type="float">
            <text:p>0.515625821007796</text:p>
          </table:table-cell>
          <table:table-cell office:value-type="float" office:value="0.104292066711465" calcext:value-type="float">
            <text:p>0.104292066711465</text:p>
          </table:table-cell>
          <table:table-cell office:value-type="float" office:value="116.963958333333" calcext:value-type="float">
            <text:p>116.96395833333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88" calcext:value-type="float">
            <text:p>188</text:p>
          </table:table-cell>
          <table:table-cell office:value-type="float" office:value="0.219269561197144" calcext:value-type="float">
            <text:p>0.219269561197144</text:p>
          </table:table-cell>
          <table:table-cell office:value-type="float" office:value="0.278947611177826" calcext:value-type="float">
            <text:p>0.278947611177826</text:p>
          </table:table-cell>
          <table:table-cell office:value-type="float" office:value="0.159591511216462" calcext:value-type="float">
            <text:p>0.159591511216462</text:p>
          </table:table-cell>
          <table:table-cell office:value-type="float" office:value="12.0158856996375" calcext:value-type="float">
            <text:p>12.0158856996375</text:p>
          </table:table-cell>
          <table:table-cell office:value-type="float" office:value="15.2862193630519" calcext:value-type="float">
            <text:p>15.2862193630519</text:p>
          </table:table-cell>
          <table:table-cell office:value-type="float" office:value="8.74555203622308" calcext:value-type="float">
            <text:p>8.74555203622308</text:p>
          </table:table-cell>
          <table:table-cell office:value-type="float" office:value="0.584318314802419" calcext:value-type="float">
            <text:p>0.584318314802419</text:p>
          </table:table-cell>
          <table:table-cell office:value-type="float" office:value="0.230807598353061" calcext:value-type="float">
            <text:p>0.230807598353061</text:p>
          </table:table-cell>
          <table:table-cell office:value-type="float" office:value="0.0903158269952752" calcext:value-type="float">
            <text:p>0.090315826995275</text:p>
          </table:table-cell>
          <table:table-cell office:value-type="float" office:value="1.82483061738645" calcext:value-type="float">
            <text:p>1.82483061738645</text:p>
          </table:table-cell>
          <table:table-cell office:value-type="float" office:value="0.246921703037485" calcext:value-type="float">
            <text:p>0.246921703037485</text:p>
          </table:table-cell>
          <table:table-cell office:value-type="float" office:value="375.21875" calcext:value-type="float">
            <text:p>375.2187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89" calcext:value-type="float">
            <text:p>189</text:p>
          </table:table-cell>
          <table:table-cell office:value-type="float" office:value="0.257188377646107" calcext:value-type="float">
            <text:p>0.257188377646107</text:p>
          </table:table-cell>
          <table:table-cell office:value-type="float" office:value="0.327186697393803" calcext:value-type="float">
            <text:p>0.327186697393803</text:p>
          </table:table-cell>
          <table:table-cell office:value-type="float" office:value="0.18719005789841" calcext:value-type="float">
            <text:p>0.18719005789841</text:p>
          </table:table-cell>
          <table:table-cell office:value-type="float" office:value="18.0645795049386" calcext:value-type="float">
            <text:p>18.0645795049386</text:p>
          </table:table-cell>
          <table:table-cell office:value-type="float" office:value="22.9811710860494" calcext:value-type="float">
            <text:p>22.9811710860494</text:p>
          </table:table-cell>
          <table:table-cell office:value-type="float" office:value="13.1479879238279" calcext:value-type="float">
            <text:p>13.1479879238279</text:p>
          </table:table-cell>
          <table:table-cell office:value-type="float" office:value="0.513584268907091" calcext:value-type="float">
            <text:p>0.513584268907091</text:p>
          </table:table-cell>
          <table:table-cell office:value-type="float" office:value="0.20165009841609" calcext:value-type="float">
            <text:p>0.20165009841609</text:p>
          </table:table-cell>
          <table:table-cell office:value-type="float" office:value="0.0547457928448938" calcext:value-type="float">
            <text:p>0.054745792844894</text:p>
          </table:table-cell>
          <table:table-cell office:value-type="float" office:value="1.42371638141809" calcext:value-type="float">
            <text:p>1.42371638141809</text:p>
          </table:table-cell>
          <table:table-cell office:value-type="float" office:value="0.293417371663014" calcext:value-type="float">
            <text:p>0.293417371663014</text:p>
          </table:table-cell>
          <table:table-cell office:value-type="float" office:value="463.519583333333" calcext:value-type="float">
            <text:p>463.51958333333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90" calcext:value-type="float">
            <text:p>190</text:p>
          </table:table-cell>
          <table:table-cell office:value-type="float" office:value="0.273694300640767" calcext:value-type="float">
            <text:p>0.273694300640767</text:p>
          </table:table-cell>
          <table:table-cell office:value-type="float" office:value="0.348184996311845" calcext:value-type="float">
            <text:p>0.348184996311845</text:p>
          </table:table-cell>
          <table:table-cell office:value-type="float" office:value="0.199203604969688" calcext:value-type="float">
            <text:p>0.199203604969688</text:p>
          </table:table-cell>
          <table:table-cell office:value-type="float" office:value="18.2552134641346" calcext:value-type="float">
            <text:p>18.2552134641346</text:p>
          </table:table-cell>
          <table:table-cell office:value-type="float" office:value="23.2236894147985" calcext:value-type="float">
            <text:p>23.2236894147985</text:p>
          </table:table-cell>
          <table:table-cell office:value-type="float" office:value="13.2867375134707" calcext:value-type="float">
            <text:p>13.2867375134707</text:p>
          </table:table-cell>
          <table:table-cell office:value-type="float" office:value="0.438172956870919" calcext:value-type="float">
            <text:p>0.438172956870919</text:p>
          </table:table-cell>
          <table:table-cell office:value-type="float" office:value="0.133289440393898" calcext:value-type="float">
            <text:p>0.133289440393898</text:p>
          </table:table-cell>
          <table:table-cell office:value-type="float" office:value="0.0311892158362543" calcext:value-type="float">
            <text:p>0.031189215836254</text:p>
          </table:table-cell>
          <table:table-cell office:value-type="float" office:value="1.49926650366748" calcext:value-type="float">
            <text:p>1.49926650366748</text:p>
          </table:table-cell>
          <table:table-cell office:value-type="float" office:value="0.30486285380088" calcext:value-type="float">
            <text:p>0.30486285380088</text:p>
          </table:table-cell>
          <table:table-cell office:value-type="float" office:value="530.594166666667" calcext:value-type="float">
            <text:p>530.5941666666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91" calcext:value-type="float">
            <text:p>191</text:p>
          </table:table-cell>
          <table:table-cell office:value-type="float" office:value="0.332194645069082" calcext:value-type="float">
            <text:p>0.332194645069082</text:p>
          </table:table-cell>
          <table:table-cell office:value-type="float" office:value="0.422607233681521" calcext:value-type="float">
            <text:p>0.422607233681521</text:p>
          </table:table-cell>
          <table:table-cell office:value-type="float" office:value="0.241782056456642" calcext:value-type="float">
            <text:p>0.241782056456642</text:p>
          </table:table-cell>
          <table:table-cell office:value-type="float" office:value="30.8032726525805" calcext:value-type="float">
            <text:p>30.8032726525805</text:p>
          </table:table-cell>
          <table:table-cell office:value-type="float" office:value="39.1869225987601" calcext:value-type="float">
            <text:p>39.1869225987601</text:p>
          </table:table-cell>
          <table:table-cell office:value-type="float" office:value="22.4196227064009" calcext:value-type="float">
            <text:p>22.4196227064009</text:p>
          </table:table-cell>
          <table:table-cell office:value-type="float" office:value="0.622226141398945" calcext:value-type="float">
            <text:p>0.622226141398945</text:p>
          </table:table-cell>
          <table:table-cell office:value-type="float" office:value="0.217563171399184" calcext:value-type="float">
            <text:p>0.217563171399184</text:p>
          </table:table-cell>
          <table:table-cell office:value-type="float" office:value="0.0724683249306794" calcext:value-type="float">
            <text:p>0.072468324930679</text:p>
          </table:table-cell>
          <table:table-cell office:value-type="float" office:value="1.07843945289772" calcext:value-type="float">
            <text:p>1.07843945289772</text:p>
          </table:table-cell>
          <table:table-cell office:value-type="float" office:value="0.393482365808745" calcext:value-type="float">
            <text:p>0.393482365808745</text:p>
          </table:table-cell>
          <table:table-cell office:value-type="float" office:value="443.9875" calcext:value-type="float">
            <text:p>443.987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92" calcext:value-type="float">
            <text:p>192</text:p>
          </table:table-cell>
          <table:table-cell office:value-type="float" office:value="0.204804645999106" calcext:value-type="float">
            <text:p>0.204804645999106</text:p>
          </table:table-cell>
          <table:table-cell office:value-type="float" office:value="0.260545816061563" calcext:value-type="float">
            <text:p>0.260545816061563</text:p>
          </table:table-cell>
          <table:table-cell office:value-type="float" office:value="0.149063475936648" calcext:value-type="float">
            <text:p>0.149063475936648</text:p>
          </table:table-cell>
          <table:table-cell office:value-type="float" office:value="20.3529636905492" calcext:value-type="float">
            <text:p>20.3529636905492</text:p>
          </table:table-cell>
          <table:table-cell office:value-type="float" office:value="25.8923790920674" calcext:value-type="float">
            <text:p>25.8923790920674</text:p>
          </table:table-cell>
          <table:table-cell office:value-type="float" office:value="14.813548289031" calcext:value-type="float">
            <text:p>14.813548289031</text:p>
          </table:table-cell>
          <table:table-cell office:value-type="float" office:value="0.420592180822338" calcext:value-type="float">
            <text:p>0.420592180822338</text:p>
          </table:table-cell>
          <table:table-cell office:value-type="float" office:value="0.180558319342643" calcext:value-type="float">
            <text:p>0.180558319342643</text:p>
          </table:table-cell>
          <table:table-cell office:value-type="float" office:value="0.0352292154805887" calcext:value-type="float">
            <text:p>0.035229215480589</text:p>
          </table:table-cell>
          <table:table-cell office:value-type="float" office:value="1.00626448861698" calcext:value-type="float">
            <text:p>1.00626448861698</text:p>
          </table:table-cell>
          <table:table-cell office:value-type="float" office:value="0.347519028864526" calcext:value-type="float">
            <text:p>0.347519028864526</text:p>
          </table:table-cell>
          <table:table-cell office:value-type="float" office:value="250.8475" calcext:value-type="float">
            <text:p>250.847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93" calcext:value-type="float">
            <text:p>193</text:p>
          </table:table-cell>
          <table:table-cell office:value-type="float" office:value="0.329442822687223" calcext:value-type="float">
            <text:p>0.329442822687223</text:p>
          </table:table-cell>
          <table:table-cell office:value-type="float" office:value="0.419106454660419" calcext:value-type="float">
            <text:p>0.419106454660419</text:p>
          </table:table-cell>
          <table:table-cell office:value-type="float" office:value="0.239779190714027" calcext:value-type="float">
            <text:p>0.239779190714027</text:p>
          </table:table-cell>
          <table:table-cell office:value-type="float" office:value="27.3193482010063" calcext:value-type="float">
            <text:p>27.3193482010063</text:p>
          </table:table-cell>
          <table:table-cell office:value-type="float" office:value="34.7547871122624" calcext:value-type="float">
            <text:p>34.7547871122624</text:p>
          </table:table-cell>
          <table:table-cell office:value-type="float" office:value="19.8839092897502" calcext:value-type="float">
            <text:p>19.8839092897502</text:p>
          </table:table-cell>
          <table:table-cell office:value-type="float" office:value="1.00062364569602" calcext:value-type="float">
            <text:p>1.00062364569602</text:p>
          </table:table-cell>
          <table:table-cell office:value-type="float" office:value="0.556164314907332" calcext:value-type="float">
            <text:p>0.556164314907332</text:p>
          </table:table-cell>
          <table:table-cell office:value-type="float" office:value="0.115016508101468" calcext:value-type="float">
            <text:p>0.115016508101468</text:p>
          </table:table-cell>
          <table:table-cell office:value-type="float" office:value="1.20589561750631" calcext:value-type="float">
            <text:p>1.20589561750631</text:p>
          </table:table-cell>
          <table:table-cell office:value-type="float" office:value="0.517580840060353" calcext:value-type="float">
            <text:p>0.517580840060353</text:p>
          </table:table-cell>
          <table:table-cell office:value-type="float" office:value="310.876041666667" calcext:value-type="float">
            <text:p>310.8760416666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94" calcext:value-type="float">
            <text:p>194</text:p>
          </table:table-cell>
          <table:table-cell office:value-type="float" office:value="0.245545530336554" calcext:value-type="float">
            <text:p>0.245545530336554</text:p>
          </table:table-cell>
          <table:table-cell office:value-type="float" office:value="0.312375045349733" calcext:value-type="float">
            <text:p>0.312375045349733</text:p>
          </table:table-cell>
          <table:table-cell office:value-type="float" office:value="0.178716015323374" calcext:value-type="float">
            <text:p>0.178716015323374</text:p>
          </table:table-cell>
          <table:table-cell office:value-type="float" office:value="24.5785907752448" calcext:value-type="float">
            <text:p>24.5785907752448</text:p>
          </table:table-cell>
          <table:table-cell office:value-type="float" office:value="31.2680845687814" calcext:value-type="float">
            <text:p>31.2680845687814</text:p>
          </table:table-cell>
          <table:table-cell office:value-type="float" office:value="17.8890969817083" calcext:value-type="float">
            <text:p>17.8890969817083</text:p>
          </table:table-cell>
          <table:table-cell office:value-type="float" office:value="0.776219802339899" calcext:value-type="float">
            <text:p>0.776219802339899</text:p>
          </table:table-cell>
          <table:table-cell office:value-type="float" office:value="0.408624036673272" calcext:value-type="float">
            <text:p>0.408624036673272</text:p>
          </table:table-cell>
          <table:table-cell office:value-type="float" office:value="0.122050235330073" calcext:value-type="float">
            <text:p>0.122050235330073</text:p>
          </table:table-cell>
          <table:table-cell office:value-type="float" office:value="0.999022004889976" calcext:value-type="float">
            <text:p>0.999022004889976</text:p>
          </table:table-cell>
          <table:table-cell office:value-type="float" office:value="0.420793489784573" calcext:value-type="float">
            <text:p>0.420793489784573</text:p>
          </table:table-cell>
          <table:table-cell office:value-type="float" office:value="278.186458333333" calcext:value-type="float">
            <text:p>278.18645833333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95" calcext:value-type="float">
            <text:p>195</text:p>
          </table:table-cell>
          <table:table-cell office:value-type="float" office:value="0.233638110195658" calcext:value-type="float">
            <text:p>0.233638110195658</text:p>
          </table:table-cell>
          <table:table-cell office:value-type="float" office:value="0.297226812346215" calcext:value-type="float">
            <text:p>0.297226812346215</text:p>
          </table:table-cell>
          <table:table-cell office:value-type="float" office:value="0.170049408045101" calcext:value-type="float">
            <text:p>0.170049408045101</text:p>
          </table:table-cell>
          <table:table-cell office:value-type="float" office:value="21.1327474914401" calcext:value-type="float">
            <text:p>21.1327474914401</text:p>
          </table:table-cell>
          <table:table-cell office:value-type="float" office:value="26.8843947065745" calcext:value-type="float">
            <text:p>26.8843947065745</text:p>
          </table:table-cell>
          <table:table-cell office:value-type="float" office:value="15.3811002763058" calcext:value-type="float">
            <text:p>15.3811002763058</text:p>
          </table:table-cell>
          <table:table-cell office:value-type="float" office:value="0.677946051682846" calcext:value-type="float">
            <text:p>0.677946051682846</text:p>
          </table:table-cell>
          <table:table-cell office:value-type="float" office:value="0.35787598887677" calcext:value-type="float">
            <text:p>0.35787598887677</text:p>
          </table:table-cell>
          <table:table-cell office:value-type="float" office:value="0.0864319526104182" calcext:value-type="float">
            <text:p>0.086431952610418</text:p>
          </table:table-cell>
          <table:table-cell office:value-type="float" office:value="1.10557375604045" calcext:value-type="float">
            <text:p>1.10557375604045</text:p>
          </table:table-cell>
          <table:table-cell office:value-type="float" office:value="0.356632555563601" calcext:value-type="float">
            <text:p>0.356632555563601</text:p>
          </table:table-cell>
          <table:table-cell office:value-type="float" office:value="286.187708333333" calcext:value-type="float">
            <text:p>286.18770833333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96" calcext:value-type="float">
            <text:p>196</text:p>
          </table:table-cell>
          <table:table-cell office:value-type="float" office:value="0.274633922232775" calcext:value-type="float">
            <text:p>0.274633922232775</text:p>
          </table:table-cell>
          <table:table-cell office:value-type="float" office:value="0.349380352370711" calcext:value-type="float">
            <text:p>0.349380352370711</text:p>
          </table:table-cell>
          <table:table-cell office:value-type="float" office:value="0.199887492094839" calcext:value-type="float">
            <text:p>0.199887492094839</text:p>
          </table:table-cell>
          <table:table-cell office:value-type="float" office:value="16.0462154348814" calcext:value-type="float">
            <text:p>16.0462154348814</text:p>
          </table:table-cell>
          <table:table-cell office:value-type="float" office:value="20.4134738974578" calcext:value-type="float">
            <text:p>20.4134738974578</text:p>
          </table:table-cell>
          <table:table-cell office:value-type="float" office:value="11.678956972305" calcext:value-type="float">
            <text:p>11.678956972305</text:p>
          </table:table-cell>
          <table:table-cell office:value-type="float" office:value="0.541537795090891" calcext:value-type="float">
            <text:p>0.541537795090891</text:p>
          </table:table-cell>
          <table:table-cell office:value-type="float" office:value="0.194471556872904" calcext:value-type="float">
            <text:p>0.194471556872904</text:p>
          </table:table-cell>
          <table:table-cell office:value-type="float" office:value="0.0724323159852125" calcext:value-type="float">
            <text:p>0.072432315985213</text:p>
          </table:table-cell>
          <table:table-cell office:value-type="float" office:value="1.71151835364103" calcext:value-type="float">
            <text:p>1.71151835364103</text:p>
          </table:table-cell>
          <table:table-cell office:value-type="float" office:value="0.432221788700792" calcext:value-type="float">
            <text:p>0.432221788700792</text:p>
          </table:table-cell>
          <table:table-cell office:value-type="float" office:value="356.272916666667" calcext:value-type="float">
            <text:p>356.2729166666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97" calcext:value-type="float">
            <text:p>197</text:p>
          </table:table-cell>
          <table:table-cell office:value-type="float" office:value="0.576478515480649" calcext:value-type="float">
            <text:p>0.576478515480649</text:p>
          </table:table-cell>
          <table:table-cell office:value-type="float" office:value="0.733377236268948" calcext:value-type="float">
            <text:p>0.733377236268948</text:p>
          </table:table-cell>
          <table:table-cell office:value-type="float" office:value="0.419579794692351" calcext:value-type="float">
            <text:p>0.419579794692351</text:p>
          </table:table-cell>
          <table:table-cell office:value-type="float" office:value="19.7042759794809" calcext:value-type="float">
            <text:p>19.7042759794809</text:p>
          </table:table-cell>
          <table:table-cell office:value-type="float" office:value="25.0671396634163" calcext:value-type="float">
            <text:p>25.0671396634163</text:p>
          </table:table-cell>
          <table:table-cell office:value-type="float" office:value="14.3414122955455" calcext:value-type="float">
            <text:p>14.3414122955455</text:p>
          </table:table-cell>
          <table:table-cell office:value-type="float" office:value="1.54903985588962" calcext:value-type="float">
            <text:p>1.54903985588962</text:p>
          </table:table-cell>
          <table:table-cell office:value-type="float" office:value="0.821556173257035" calcext:value-type="float">
            <text:p>0.821556173257035</text:p>
          </table:table-cell>
          <table:table-cell office:value-type="float" office:value="0.151005167151938" calcext:value-type="float">
            <text:p>0.151005167151938</text:p>
          </table:table-cell>
          <table:table-cell office:value-type="float" office:value="2.92565185384618" calcext:value-type="float">
            <text:p>2.92565185384618</text:p>
          </table:table-cell>
          <table:table-cell office:value-type="float" office:value="0.829631757708993" calcext:value-type="float">
            <text:p>0.829631757708993</text:p>
          </table:table-cell>
          <table:table-cell office:value-type="float" office:value="574.836875" calcext:value-type="float">
            <text:p>574.83687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98" calcext:value-type="float">
            <text:p>198</text:p>
          </table:table-cell>
          <table:table-cell office:value-type="float" office:value="0.248443274801306" calcext:value-type="float">
            <text:p>0.248443274801306</text:p>
          </table:table-cell>
          <table:table-cell office:value-type="float" office:value="0.316061461703346" calcext:value-type="float">
            <text:p>0.316061461703346</text:p>
          </table:table-cell>
          <table:table-cell office:value-type="float" office:value="0.180825087899267" calcext:value-type="float">
            <text:p>0.180825087899267</text:p>
          </table:table-cell>
          <table:table-cell office:value-type="float" office:value="18.1791319380742" calcext:value-type="float">
            <text:p>18.1791319380742</text:p>
          </table:table-cell>
          <table:table-cell office:value-type="float" office:value="23.1269009694099" calcext:value-type="float">
            <text:p>23.1269009694099</text:p>
          </table:table-cell>
          <table:table-cell office:value-type="float" office:value="13.2313629067385" calcext:value-type="float">
            <text:p>13.2313629067385</text:p>
          </table:table-cell>
          <table:table-cell office:value-type="float" office:value="0.627999318404638" calcext:value-type="float">
            <text:p>0.627999318404638</text:p>
          </table:table-cell>
          <table:table-cell office:value-type="float" office:value="0.302896755595913" calcext:value-type="float">
            <text:p>0.302896755595913</text:p>
          </table:table-cell>
          <table:table-cell office:value-type="float" office:value="0.0766592880074193" calcext:value-type="float">
            <text:p>0.076659288007419</text:p>
          </table:table-cell>
          <table:table-cell office:value-type="float" office:value="1.36663992344414" calcext:value-type="float">
            <text:p>1.36663992344414</text:p>
          </table:table-cell>
          <table:table-cell office:value-type="float" office:value="0.453885069694809" calcext:value-type="float">
            <text:p>0.453885069694809</text:p>
          </table:table-cell>
          <table:table-cell office:value-type="float" office:value="279.047291666667" calcext:value-type="float">
            <text:p>279.0472916666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99" calcext:value-type="float">
            <text:p>199</text:p>
          </table:table-cell>
          <table:table-cell office:value-type="float" office:value="0.308595887381944" calcext:value-type="float">
            <text:p>0.308595887381944</text:p>
          </table:table-cell>
          <table:table-cell office:value-type="float" office:value="0.392585660930377" calcext:value-type="float">
            <text:p>0.392585660930377</text:p>
          </table:table-cell>
          <table:table-cell office:value-type="float" office:value="0.224606113833511" calcext:value-type="float">
            <text:p>0.224606113833511</text:p>
          </table:table-cell>
          <table:table-cell office:value-type="float" office:value="16.2550477497537" calcext:value-type="float">
            <text:p>16.2550477497537</text:p>
          </table:table-cell>
          <table:table-cell office:value-type="float" office:value="20.6791435829915" calcext:value-type="float">
            <text:p>20.6791435829915</text:p>
          </table:table-cell>
          <table:table-cell office:value-type="float" office:value="11.8309519165159" calcext:value-type="float">
            <text:p>11.8309519165159</text:p>
          </table:table-cell>
          <table:table-cell office:value-type="float" office:value="0.587570116018306" calcext:value-type="float">
            <text:p>0.587570116018306</text:p>
          </table:table-cell>
          <table:table-cell office:value-type="float" office:value="0.218360332531774" calcext:value-type="float">
            <text:p>0.218360332531774</text:p>
          </table:table-cell>
          <table:table-cell office:value-type="float" office:value="0.060613896104588" calcext:value-type="float">
            <text:p>0.060613896104588</text:p>
          </table:table-cell>
          <table:table-cell office:value-type="float" office:value="1.8984618940084" calcext:value-type="float">
            <text:p>1.8984618940084</text:p>
          </table:table-cell>
          <table:table-cell office:value-type="float" office:value="0.381763510898005" calcext:value-type="float">
            <text:p>0.381763510898005</text:p>
          </table:table-cell>
          <table:table-cell office:value-type="float" office:value="414.756458333333" calcext:value-type="float">
            <text:p>414.75645833333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00" calcext:value-type="float">
            <text:p>200</text:p>
          </table:table-cell>
          <table:table-cell office:value-type="float" office:value="0.186369654962254" calcext:value-type="float">
            <text:p>0.186369654962254</text:p>
          </table:table-cell>
          <table:table-cell office:value-type="float" office:value="0.237093419460145" calcext:value-type="float">
            <text:p>0.237093419460145</text:p>
          </table:table-cell>
          <table:table-cell office:value-type="float" office:value="0.135645890464363" calcext:value-type="float">
            <text:p>0.135645890464363</text:p>
          </table:table-cell>
          <table:table-cell office:value-type="float" office:value="14.0617733936876" calcext:value-type="float">
            <text:p>14.0617733936876</text:p>
          </table:table-cell>
          <table:table-cell office:value-type="float" office:value="17.8889312117808" calcext:value-type="float">
            <text:p>17.8889312117808</text:p>
          </table:table-cell>
          <table:table-cell office:value-type="float" office:value="10.2346155755945" calcext:value-type="float">
            <text:p>10.2346155755945</text:p>
          </table:table-cell>
          <table:table-cell office:value-type="float" office:value="0.365690412714416" calcext:value-type="float">
            <text:p>0.365690412714416</text:p>
          </table:table-cell>
          <table:table-cell office:value-type="float" office:value="0.143514682681455" calcext:value-type="float">
            <text:p>0.143514682681455</text:p>
          </table:table-cell>
          <table:table-cell office:value-type="float" office:value="0.0358060750707065" calcext:value-type="float">
            <text:p>0.035806075070707</text:p>
          </table:table-cell>
          <table:table-cell office:value-type="float" office:value="1.32536380543521" calcext:value-type="float">
            <text:p>1.32536380543521</text:p>
          </table:table-cell>
          <table:table-cell office:value-type="float" office:value="0.338502981299415" calcext:value-type="float">
            <text:p>0.338502981299415</text:p>
          </table:table-cell>
          <table:table-cell office:value-type="float" office:value="280.304166666667" calcext:value-type="float">
            <text:p>280.3041666666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01" calcext:value-type="float">
            <text:p>201</text:p>
          </table:table-cell>
          <table:table-cell office:value-type="float" office:value="0.342726807743582" calcext:value-type="float">
            <text:p>0.342726807743582</text:p>
          </table:table-cell>
          <table:table-cell office:value-type="float" office:value="0.4360059088216" calcext:value-type="float">
            <text:p>0.4360059088216</text:p>
          </table:table-cell>
          <table:table-cell office:value-type="float" office:value="0.249447706665565" calcext:value-type="float">
            <text:p>0.249447706665565</text:p>
          </table:table-cell>
          <table:table-cell office:value-type="float" office:value="17.9972714525545" calcext:value-type="float">
            <text:p>17.9972714525545</text:p>
          </table:table-cell>
          <table:table-cell office:value-type="float" office:value="22.8955439688011" calcext:value-type="float">
            <text:p>22.8955439688011</text:p>
          </table:table-cell>
          <table:table-cell office:value-type="float" office:value="13.0989989363078" calcext:value-type="float">
            <text:p>13.0989989363078</text:p>
          </table:table-cell>
          <table:table-cell office:value-type="float" office:value="0.764238694603236" calcext:value-type="float">
            <text:p>0.764238694603236</text:p>
          </table:table-cell>
          <table:table-cell office:value-type="float" office:value="0.335475084322165" calcext:value-type="float">
            <text:p>0.335475084322165</text:p>
          </table:table-cell>
          <table:table-cell office:value-type="float" office:value="0.0860368025374891" calcext:value-type="float">
            <text:p>0.086036802537489</text:p>
          </table:table-cell>
          <table:table-cell office:value-type="float" office:value="1.90432648997433" calcext:value-type="float">
            <text:p>1.90432648997433</text:p>
          </table:table-cell>
          <table:table-cell office:value-type="float" office:value="0.516992246374093" calcext:value-type="float">
            <text:p>0.516992246374093</text:p>
          </table:table-cell>
          <table:table-cell office:value-type="float" office:value="430.789375" calcext:value-type="float">
            <text:p>430.78937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02" calcext:value-type="float">
            <text:p>202</text:p>
          </table:table-cell>
          <table:table-cell office:value-type="float" office:value="0.562402373562689" calcext:value-type="float">
            <text:p>0.562402373562689</text:p>
          </table:table-cell>
          <table:table-cell office:value-type="float" office:value="0.715470025887454" calcext:value-type="float">
            <text:p>0.715470025887454</text:p>
          </table:table-cell>
          <table:table-cell office:value-type="float" office:value="0.409334721237925" calcext:value-type="float">
            <text:p>0.409334721237925</text:p>
          </table:table-cell>
          <table:table-cell office:value-type="float" office:value="21.766507870374" calcext:value-type="float">
            <text:p>21.766507870374</text:p>
          </table:table-cell>
          <table:table-cell office:value-type="float" office:value="27.6906440683079" calcext:value-type="float">
            <text:p>27.6906440683079</text:p>
          </table:table-cell>
          <table:table-cell office:value-type="float" office:value="15.8423716724401" calcext:value-type="float">
            <text:p>15.8423716724401</text:p>
          </table:table-cell>
          <table:table-cell office:value-type="float" office:value="1.67269634602476" calcext:value-type="float">
            <text:p>1.67269634602476</text:p>
          </table:table-cell>
          <table:table-cell office:value-type="float" office:value="0.914973206450159" calcext:value-type="float">
            <text:p>0.914973206450159</text:p>
          </table:table-cell>
          <table:table-cell office:value-type="float" office:value="0.195320766011912" calcext:value-type="float">
            <text:p>0.195320766011912</text:p>
          </table:table-cell>
          <table:table-cell office:value-type="float" office:value="2.5837969825567" calcext:value-type="float">
            <text:p>2.5837969825567</text:p>
          </table:table-cell>
          <table:table-cell office:value-type="float" office:value="0.868567957347767" calcext:value-type="float">
            <text:p>0.868567957347767</text:p>
          </table:table-cell>
          <table:table-cell office:value-type="float" office:value="527.459583333333" calcext:value-type="float">
            <text:p>527.45958333333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03" calcext:value-type="float">
            <text:p>203</text:p>
          </table:table-cell>
          <table:table-cell office:value-type="float" office:value="0.029445644352864" calcext:value-type="float">
            <text:p>0.029445644352864</text:p>
          </table:table-cell>
          <table:table-cell office:value-type="float" office:value="0.0374597919883566" calcext:value-type="float">
            <text:p>0.037459791988357</text:p>
          </table:table-cell>
          <table:table-cell office:value-type="float" office:value="0.0214314967173714" calcext:value-type="float">
            <text:p>0.021431496717371</text:p>
          </table:table-cell>
          <table:table-cell office:value-type="float" office:value="7.54418098061336" calcext:value-type="float">
            <text:p>7.54418098061336</text:p>
          </table:table-cell>
          <table:table-cell office:value-type="float" office:value="9.59746191557888" calcext:value-type="float">
            <text:p>9.59746191557888</text:p>
          </table:table-cell>
          <table:table-cell office:value-type="float" office:value="5.49090004564783" calcext:value-type="float">
            <text:p>5.49090004564783</text:p>
          </table:table-cell>
          <table:table-cell office:value-type="float" office:value="0.0993086159824362" calcext:value-type="float">
            <text:p>0.099308615982436</text:p>
          </table:table-cell>
          <table:table-cell office:value-type="float" office:value="0.0527776034549947" calcext:value-type="float">
            <text:p>0.052777603454995</text:p>
          </table:table-cell>
          <table:table-cell office:value-type="float" office:value="0.0170853681745775" calcext:value-type="float">
            <text:p>0.017085368174578</text:p>
          </table:table-cell>
          <table:table-cell office:value-type="float" office:value="0.390309358014235" calcext:value-type="float">
            <text:p>0.390309358014235</text:p>
          </table:table-cell>
          <table:table-cell office:value-type="float" office:value="0.233601273658341" calcext:value-type="float">
            <text:p>0.233601273658341</text:p>
          </table:table-cell>
          <table:table-cell office:value-type="float" office:value="97.070625" calcext:value-type="float">
            <text:p>97.07062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04" calcext:value-type="float">
            <text:p>204</text:p>
          </table:table-cell>
          <table:table-cell office:value-type="float" office:value="0.109894966282618" calcext:value-type="float">
            <text:p>0.109894966282618</text:p>
          </table:table-cell>
          <table:table-cell office:value-type="float" office:value="0.139804805362119" calcext:value-type="float">
            <text:p>0.139804805362119</text:p>
          </table:table-cell>
          <table:table-cell office:value-type="float" office:value="0.0799851272031166" calcext:value-type="float">
            <text:p>0.079985127203117</text:p>
          </table:table-cell>
          <table:table-cell office:value-type="float" office:value="12.6476839556735" calcext:value-type="float">
            <text:p>12.6476839556735</text:p>
          </table:table-cell>
          <table:table-cell office:value-type="float" office:value="16.0899725757885" calcext:value-type="float">
            <text:p>16.0899725757885</text:p>
          </table:table-cell>
          <table:table-cell office:value-type="float" office:value="9.20539533555845" calcext:value-type="float">
            <text:p>9.20539533555845</text:p>
          </table:table-cell>
          <table:table-cell office:value-type="float" office:value="0.208437395474035" calcext:value-type="float">
            <text:p>0.208437395474035</text:p>
          </table:table-cell>
          <table:table-cell office:value-type="float" office:value="0.077755574344476" calcext:value-type="float">
            <text:p>0.077755574344476</text:p>
          </table:table-cell>
          <table:table-cell office:value-type="float" office:value="0.0171262126969658" calcext:value-type="float">
            <text:p>0.017126212696966</text:p>
          </table:table-cell>
          <table:table-cell office:value-type="float" office:value="0.868893994092262" calcext:value-type="float">
            <text:p>0.868893994092262</text:p>
          </table:table-cell>
          <table:table-cell office:value-type="float" office:value="0.203609876330714" calcext:value-type="float">
            <text:p>0.203609876330714</text:p>
          </table:table-cell>
          <table:table-cell office:value-type="float" office:value="181.413333333333" calcext:value-type="float">
            <text:p>181.41333333333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05" calcext:value-type="float">
            <text:p>205</text:p>
          </table:table-cell>
          <table:table-cell office:value-type="float" office:value="0.0452160546392281" calcext:value-type="float">
            <text:p>0.045216054639228</text:p>
          </table:table-cell>
          <table:table-cell office:value-type="float" office:value="0.0575223955374204" calcext:value-type="float">
            <text:p>0.05752239553742</text:p>
          </table:table-cell>
          <table:table-cell office:value-type="float" office:value="0.0329097137410358" calcext:value-type="float">
            <text:p>0.032909713741036</text:p>
          </table:table-cell>
          <table:table-cell office:value-type="float" office:value="8.96528330673204" calcext:value-type="float">
            <text:p>8.96528330673204</text:p>
          </table:table-cell>
          <table:table-cell office:value-type="float" office:value="11.4053421199527" calcext:value-type="float">
            <text:p>11.4053421199527</text:p>
          </table:table-cell>
          <table:table-cell office:value-type="float" office:value="6.52522449351134" calcext:value-type="float">
            <text:p>6.52522449351134</text:p>
          </table:table-cell>
          <table:table-cell office:value-type="float" office:value="0.103078391030528" calcext:value-type="float">
            <text:p>0.103078391030528</text:p>
          </table:table-cell>
          <table:table-cell office:value-type="float" office:value="0.0458767143863911" calcext:value-type="float">
            <text:p>0.045876714386391</text:p>
          </table:table-cell>
          <table:table-cell office:value-type="float" office:value="0.00747460659195332" calcext:value-type="float">
            <text:p>0.007474606591953</text:p>
          </table:table-cell>
          <table:table-cell office:value-type="float" office:value="0.504346076886108" calcext:value-type="float">
            <text:p>0.504346076886108</text:p>
          </table:table-cell>
          <table:table-cell office:value-type="float" office:value="0.185232821593801" calcext:value-type="float">
            <text:p>0.185232821593801</text:p>
          </table:table-cell>
          <table:table-cell office:value-type="float" office:value="119.550416666667" calcext:value-type="float">
            <text:p>119.5504166666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06" calcext:value-type="float">
            <text:p>206</text:p>
          </table:table-cell>
          <table:table-cell office:value-type="float" office:value="0.230214930410201" calcext:value-type="float">
            <text:p>0.230214930410201</text:p>
          </table:table-cell>
          <table:table-cell office:value-type="float" office:value="0.292871954250216" calcext:value-type="float">
            <text:p>0.292871954250216</text:p>
          </table:table-cell>
          <table:table-cell office:value-type="float" office:value="0.167557906570186" calcext:value-type="float">
            <text:p>0.167557906570186</text:p>
          </table:table-cell>
          <table:table-cell office:value-type="float" office:value="11.6418561302512" calcext:value-type="float">
            <text:p>11.6418561302512</text:p>
          </table:table-cell>
          <table:table-cell office:value-type="float" office:value="14.8103910979679" calcext:value-type="float">
            <text:p>14.8103910979679</text:p>
          </table:table-cell>
          <table:table-cell office:value-type="float" office:value="8.47332116253457" calcext:value-type="float">
            <text:p>8.47332116253457</text:p>
          </table:table-cell>
          <table:table-cell office:value-type="float" office:value="0.402237872833389" calcext:value-type="float">
            <text:p>0.402237872833389</text:p>
          </table:table-cell>
          <table:table-cell office:value-type="float" office:value="0.124223297779648" calcext:value-type="float">
            <text:p>0.124223297779648</text:p>
          </table:table-cell>
          <table:table-cell office:value-type="float" office:value="0.020992123040144" calcext:value-type="float">
            <text:p>0.020992123040144</text:p>
          </table:table-cell>
          <table:table-cell office:value-type="float" office:value="1.97747616732687" calcext:value-type="float">
            <text:p>1.97747616732687</text:p>
          </table:table-cell>
          <table:table-cell office:value-type="float" office:value="0.325328236977798" calcext:value-type="float">
            <text:p>0.325328236977798</text:p>
          </table:table-cell>
          <table:table-cell office:value-type="float" office:value="271.595625" calcext:value-type="float">
            <text:p>271.59562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07" calcext:value-type="float">
            <text:p>207</text:p>
          </table:table-cell>
          <table:table-cell office:value-type="float" office:value="0.117912695172416" calcext:value-type="float">
            <text:p>0.117912695172416</text:p>
          </table:table-cell>
          <table:table-cell office:value-type="float" office:value="0.150004699541091" calcext:value-type="float">
            <text:p>0.150004699541091</text:p>
          </table:table-cell>
          <table:table-cell office:value-type="float" office:value="0.0858206908037401" calcext:value-type="float">
            <text:p>0.08582069080374</text:p>
          </table:table-cell>
          <table:table-cell office:value-type="float" office:value="10.7786505437186" calcext:value-type="float">
            <text:p>10.7786505437186</text:p>
          </table:table-cell>
          <table:table-cell office:value-type="float" office:value="13.7122489983349" calcext:value-type="float">
            <text:p>13.7122489983349</text:p>
          </table:table-cell>
          <table:table-cell office:value-type="float" office:value="7.84505208910224" calcext:value-type="float">
            <text:p>7.84505208910224</text:p>
          </table:table-cell>
          <table:table-cell office:value-type="float" office:value="0.229073802973783" calcext:value-type="float">
            <text:p>0.229073802973783</text:p>
          </table:table-cell>
          <table:table-cell office:value-type="float" office:value="0.0901090776239663" calcext:value-type="float">
            <text:p>0.090109077623966</text:p>
          </table:table-cell>
          <table:table-cell office:value-type="float" office:value="0.0210520301774007" calcext:value-type="float">
            <text:p>0.021052030177401</text:p>
          </table:table-cell>
          <table:table-cell office:value-type="float" office:value="1.09394673010464" calcext:value-type="float">
            <text:p>1.09394673010464</text:p>
          </table:table-cell>
          <table:table-cell office:value-type="float" office:value="0.28555212310868" calcext:value-type="float">
            <text:p>0.28555212310868</text:p>
          </table:table-cell>
          <table:table-cell office:value-type="float" office:value="196.83" calcext:value-type="float">
            <text:p>196.8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08" calcext:value-type="float">
            <text:p>208</text:p>
          </table:table-cell>
          <table:table-cell office:value-type="float" office:value="0.186388404838186" calcext:value-type="float">
            <text:p>0.186388404838186</text:p>
          </table:table-cell>
          <table:table-cell office:value-type="float" office:value="0.237117272443079" calcext:value-type="float">
            <text:p>0.237117272443079</text:p>
          </table:table-cell>
          <table:table-cell office:value-type="float" office:value="0.135659537233294" calcext:value-type="float">
            <text:p>0.135659537233294</text:p>
          </table:table-cell>
          <table:table-cell office:value-type="float" office:value="10.7602815477355" calcext:value-type="float">
            <text:p>10.7602815477355</text:p>
          </table:table-cell>
          <table:table-cell office:value-type="float" office:value="13.6888805584965" calcext:value-type="float">
            <text:p>13.6888805584965</text:p>
          </table:table-cell>
          <table:table-cell office:value-type="float" office:value="7.83168253697443" calcext:value-type="float">
            <text:p>7.83168253697443</text:p>
          </table:table-cell>
          <table:table-cell office:value-type="float" office:value="0.384571915234104" calcext:value-type="float">
            <text:p>0.384571915234104</text:p>
          </table:table-cell>
          <table:table-cell office:value-type="float" office:value="0.176401579390231" calcext:value-type="float">
            <text:p>0.176401579390231</text:p>
          </table:table-cell>
          <table:table-cell office:value-type="float" office:value="0.0217819310056863" calcext:value-type="float">
            <text:p>0.021781931005686</text:p>
          </table:table-cell>
          <table:table-cell office:value-type="float" office:value="1.73218892099912" calcext:value-type="float">
            <text:p>1.73218892099912</text:p>
          </table:table-cell>
          <table:table-cell office:value-type="float" office:value="0.336795704885674" calcext:value-type="float">
            <text:p>0.336795704885674</text:p>
          </table:table-cell>
          <table:table-cell office:value-type="float" office:value="265.507291666667" calcext:value-type="float">
            <text:p>265.5072916666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09" calcext:value-type="float">
            <text:p>209</text:p>
          </table:table-cell>
          <table:table-cell office:value-type="float" office:value="0.113478626394827" calcext:value-type="float">
            <text:p>0.113478626394827</text:p>
          </table:table-cell>
          <table:table-cell office:value-type="float" office:value="0.144363821315433" calcext:value-type="float">
            <text:p>0.144363821315433</text:p>
          </table:table-cell>
          <table:table-cell office:value-type="float" office:value="0.0825934314742207" calcext:value-type="float">
            <text:p>0.082593431474221</text:p>
          </table:table-cell>
          <table:table-cell office:value-type="float" office:value="10.8339218378347" calcext:value-type="float">
            <text:p>10.8339218378347</text:p>
          </table:table-cell>
          <table:table-cell office:value-type="float" office:value="13.7825633428167" calcext:value-type="float">
            <text:p>13.7825633428167</text:p>
          </table:table-cell>
          <table:table-cell office:value-type="float" office:value="7.88528033285265" calcext:value-type="float">
            <text:p>7.88528033285265</text:p>
          </table:table-cell>
          <table:table-cell office:value-type="float" office:value="0.348468812312888" calcext:value-type="float">
            <text:p>0.348468812312888</text:p>
          </table:table-cell>
          <table:table-cell office:value-type="float" office:value="0.198302622125746" calcext:value-type="float">
            <text:p>0.198302622125746</text:p>
          </table:table-cell>
          <table:table-cell office:value-type="float" office:value="0.036687563792315" calcext:value-type="float">
            <text:p>0.036687563792315</text:p>
          </table:table-cell>
          <table:table-cell office:value-type="float" office:value="1.04743811237895" calcext:value-type="float">
            <text:p>1.04743811237895</text:p>
          </table:table-cell>
          <table:table-cell office:value-type="float" office:value="0.22178967314976" calcext:value-type="float">
            <text:p>0.22178967314976</text:p>
          </table:table-cell>
          <table:table-cell office:value-type="float" office:value="195.680208333333" calcext:value-type="float">
            <text:p>195.68020833333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10" calcext:value-type="float">
            <text:p>210</text:p>
          </table:table-cell>
          <table:table-cell office:value-type="float" office:value="0.362094530317091" calcext:value-type="float">
            <text:p>0.362094530317091</text:p>
          </table:table-cell>
          <table:table-cell office:value-type="float" office:value="0.46064489617734" calcext:value-type="float">
            <text:p>0.46064489617734</text:p>
          </table:table-cell>
          <table:table-cell office:value-type="float" office:value="0.263544164456842" calcext:value-type="float">
            <text:p>0.263544164456842</text:p>
          </table:table-cell>
          <table:table-cell office:value-type="float" office:value="21.8947165714811" calcext:value-type="float">
            <text:p>21.8947165714811</text:p>
          </table:table-cell>
          <table:table-cell office:value-type="float" office:value="27.853747012058" calcext:value-type="float">
            <text:p>27.853747012058</text:p>
          </table:table-cell>
          <table:table-cell office:value-type="float" office:value="15.9356861309043" calcext:value-type="float">
            <text:p>15.9356861309043</text:p>
          </table:table-cell>
          <table:table-cell office:value-type="float" office:value="0.812698944150083" calcext:value-type="float">
            <text:p>0.812698944150083</text:p>
          </table:table-cell>
          <table:table-cell office:value-type="float" office:value="0.254343651309304" calcext:value-type="float">
            <text:p>0.254343651309304</text:p>
          </table:table-cell>
          <table:table-cell office:value-type="float" office:value="0.0700762963206384" calcext:value-type="float">
            <text:p>0.070076296320638</text:p>
          </table:table-cell>
          <table:table-cell office:value-type="float" office:value="1.65379866478261" calcext:value-type="float">
            <text:p>1.65379866478261</text:p>
          </table:table-cell>
          <table:table-cell office:value-type="float" office:value="0.331254988786232" calcext:value-type="float">
            <text:p>0.331254988786232</text:p>
          </table:table-cell>
          <table:table-cell office:value-type="float" office:value="316.478958333333" calcext:value-type="float">
            <text:p>316.47895833333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11" calcext:value-type="float">
            <text:p>211</text:p>
          </table:table-cell>
          <table:table-cell office:value-type="float" office:value="0.200255754687999" calcext:value-type="float">
            <text:p>0.200255754687999</text:p>
          </table:table-cell>
          <table:table-cell office:value-type="float" office:value="0.254758864339614" calcext:value-type="float">
            <text:p>0.254758864339614</text:p>
          </table:table-cell>
          <table:table-cell office:value-type="float" office:value="0.145752645036383" calcext:value-type="float">
            <text:p>0.145752645036383</text:p>
          </table:table-cell>
          <table:table-cell office:value-type="float" office:value="18.4136957241202" calcext:value-type="float">
            <text:p>18.4136957241202</text:p>
          </table:table-cell>
          <table:table-cell office:value-type="float" office:value="23.4253053964956" calcext:value-type="float">
            <text:p>23.4253053964956</text:p>
          </table:table-cell>
          <table:table-cell office:value-type="float" office:value="13.4020860517448" calcext:value-type="float">
            <text:p>13.4020860517448</text:p>
          </table:table-cell>
          <table:table-cell office:value-type="float" office:value="0.485811697784194" calcext:value-type="float">
            <text:p>0.485811697784194</text:p>
          </table:table-cell>
          <table:table-cell office:value-type="float" office:value="0.239924254565996" calcext:value-type="float">
            <text:p>0.239924254565996</text:p>
          </table:table-cell>
          <table:table-cell office:value-type="float" office:value="0.0456316885302001" calcext:value-type="float">
            <text:p>0.0456316885302</text:p>
          </table:table-cell>
          <table:table-cell office:value-type="float" office:value="1.08753700337126" calcext:value-type="float">
            <text:p>1.08753700337126</text:p>
          </table:table-cell>
          <table:table-cell office:value-type="float" office:value="0.278426082585047" calcext:value-type="float">
            <text:p>0.278426082585047</text:p>
          </table:table-cell>
          <table:table-cell office:value-type="float" office:value="282.3475" calcext:value-type="float">
            <text:p>282.347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12" calcext:value-type="float">
            <text:p>212</text:p>
          </table:table-cell>
          <table:table-cell office:value-type="float" office:value="0.217777189037092" calcext:value-type="float">
            <text:p>0.217777189037092</text:p>
          </table:table-cell>
          <table:table-cell office:value-type="float" office:value="0.277049063806444" calcext:value-type="float">
            <text:p>0.277049063806444</text:p>
          </table:table-cell>
          <table:table-cell office:value-type="float" office:value="0.15850531426774" calcext:value-type="float">
            <text:p>0.15850531426774</text:p>
          </table:table-cell>
          <table:table-cell office:value-type="float" office:value="14.0807921967178" calcext:value-type="float">
            <text:p>14.0807921967178</text:p>
          </table:table-cell>
          <table:table-cell office:value-type="float" office:value="17.9131263150308" calcext:value-type="float">
            <text:p>17.9131263150308</text:p>
          </table:table-cell>
          <table:table-cell office:value-type="float" office:value="10.2484580784049" calcext:value-type="float">
            <text:p>10.2484580784049</text:p>
          </table:table-cell>
          <table:table-cell office:value-type="float" office:value="0.533707912524776" calcext:value-type="float">
            <text:p>0.533707912524776</text:p>
          </table:table-cell>
          <table:table-cell office:value-type="float" office:value="0.25207671784043" calcext:value-type="float">
            <text:p>0.25207671784043</text:p>
          </table:table-cell>
          <table:table-cell office:value-type="float" office:value="0.063854005647255" calcext:value-type="float">
            <text:p>0.063854005647255</text:p>
          </table:table-cell>
          <table:table-cell office:value-type="float" office:value="1.5466259710008" calcext:value-type="float">
            <text:p>1.5466259710008</text:p>
          </table:table-cell>
          <table:table-cell office:value-type="float" office:value="0.36457289857954" calcext:value-type="float">
            <text:p>0.36457289857954</text:p>
          </table:table-cell>
          <table:table-cell office:value-type="float" office:value="289.504375" calcext:value-type="float">
            <text:p>289.50437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13" calcext:value-type="float">
            <text:p>213</text:p>
          </table:table-cell>
          <table:table-cell office:value-type="float" office:value="0.160404337408726" calcext:value-type="float">
            <text:p>0.160404337408726</text:p>
          </table:table-cell>
          <table:table-cell office:value-type="float" office:value="0.204061186142005" calcext:value-type="float">
            <text:p>0.204061186142005</text:p>
          </table:table-cell>
          <table:table-cell office:value-type="float" office:value="0.116747488675448" calcext:value-type="float">
            <text:p>0.116747488675448</text:p>
          </table:table-cell>
          <table:table-cell office:value-type="float" office:value="10.6008883318029" calcext:value-type="float">
            <text:p>10.6008883318029</text:p>
          </table:table-cell>
          <table:table-cell office:value-type="float" office:value="13.4861056882428" calcext:value-type="float">
            <text:p>13.4861056882428</text:p>
          </table:table-cell>
          <table:table-cell office:value-type="float" office:value="7.71567097536301" calcext:value-type="float">
            <text:p>7.71567097536301</text:p>
          </table:table-cell>
          <table:table-cell office:value-type="float" office:value="0.487608546320222" calcext:value-type="float">
            <text:p>0.487608546320222</text:p>
          </table:table-cell>
          <table:table-cell office:value-type="float" office:value="0.266781270138215" calcext:value-type="float">
            <text:p>0.266781270138215</text:p>
          </table:table-cell>
          <table:table-cell office:value-type="float" office:value="0.0604229387732806" calcext:value-type="float">
            <text:p>0.060422938773281</text:p>
          </table:table-cell>
          <table:table-cell office:value-type="float" office:value="1.5131216591303" calcext:value-type="float">
            <text:p>1.5131216591303</text:p>
          </table:table-cell>
          <table:table-cell office:value-type="float" office:value="0.270795543511817" calcext:value-type="float">
            <text:p>0.270795543511817</text:p>
          </table:table-cell>
          <table:table-cell office:value-type="float" office:value="229.690833333333" calcext:value-type="float">
            <text:p>229.69083333333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14" calcext:value-type="float">
            <text:p>214</text:p>
          </table:table-cell>
          <table:table-cell office:value-type="float" office:value="0.0880585413976111" calcext:value-type="float">
            <text:p>0.088058541397611</text:p>
          </table:table-cell>
          <table:table-cell office:value-type="float" office:value="0.112025215139561" calcext:value-type="float">
            <text:p>0.112025215139561</text:p>
          </table:table-cell>
          <table:table-cell office:value-type="float" office:value="0.0640918676556608" calcext:value-type="float">
            <text:p>0.064091867655661</text:p>
          </table:table-cell>
          <table:table-cell office:value-type="float" office:value="8.84293195253206" calcext:value-type="float">
            <text:p>8.84293195253206</text:p>
          </table:table-cell>
          <table:table-cell office:value-type="float" office:value="11.2496907026191" calcext:value-type="float">
            <text:p>11.2496907026191</text:p>
          </table:table-cell>
          <table:table-cell office:value-type="float" office:value="6.436173202445" calcext:value-type="float">
            <text:p>6.436173202445</text:p>
          </table:table-cell>
          <table:table-cell office:value-type="float" office:value="0.265111653359691" calcext:value-type="float">
            <text:p>0.265111653359691</text:p>
          </table:table-cell>
          <table:table-cell office:value-type="float" office:value="0.147081637840092" calcext:value-type="float">
            <text:p>0.147081637840092</text:p>
          </table:table-cell>
          <table:table-cell office:value-type="float" office:value="0.0158307984043676" calcext:value-type="float">
            <text:p>0.015830798404368</text:p>
          </table:table-cell>
          <table:table-cell office:value-type="float" office:value="0.995807067953257" calcext:value-type="float">
            <text:p>0.995807067953257</text:p>
          </table:table-cell>
          <table:table-cell office:value-type="float" office:value="0.222841015284226" calcext:value-type="float">
            <text:p>0.222841015284226</text:p>
          </table:table-cell>
          <table:table-cell office:value-type="float" office:value="126.928125" calcext:value-type="float">
            <text:p>126.92812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15" calcext:value-type="float">
            <text:p>215</text:p>
          </table:table-cell>
          <table:table-cell table:number-columns-repeated="7"/>
          <table:table-cell office:value-type="float" office:value="0.069048554952307" calcext:value-type="float">
            <text:p>0.069048554952307</text:p>
          </table:table-cell>
          <table:table-cell office:value-type="float" office:value="0.00977209246746118" calcext:value-type="float">
            <text:p>0.009772092467461</text:p>
          </table:table-cell>
          <table:table-cell table:number-columns-repeated="3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16" calcext:value-type="float">
            <text:p>216</text:p>
          </table:table-cell>
          <table:table-cell office:value-type="float" office:value="0.169235092041587" calcext:value-type="float">
            <text:p>0.169235092041587</text:p>
          </table:table-cell>
          <table:table-cell office:value-type="float" office:value="0.215295385254207" calcext:value-type="float">
            <text:p>0.215295385254207</text:p>
          </table:table-cell>
          <table:table-cell office:value-type="float" office:value="0.123174798828966" calcext:value-type="float">
            <text:p>0.123174798828966</text:p>
          </table:table-cell>
          <table:table-cell office:value-type="float" office:value="12.2945752491029" calcext:value-type="float">
            <text:p>12.2945752491029</text:p>
          </table:table-cell>
          <table:table-cell office:value-type="float" office:value="15.6407591526113" calcext:value-type="float">
            <text:p>15.6407591526113</text:p>
          </table:table-cell>
          <table:table-cell office:value-type="float" office:value="8.94839134559461" calcext:value-type="float">
            <text:p>8.94839134559461</text:p>
          </table:table-cell>
          <table:table-cell office:value-type="float" office:value="0.301431624975673" calcext:value-type="float">
            <text:p>0.301431624975673</text:p>
          </table:table-cell>
          <table:table-cell office:value-type="float" office:value="0.103812189778676" calcext:value-type="float">
            <text:p>0.103812189778676</text:p>
          </table:table-cell>
          <table:table-cell office:value-type="float" office:value="0.04087009121965" calcext:value-type="float">
            <text:p>0.04087009121965</text:p>
          </table:table-cell>
          <table:table-cell office:value-type="float" office:value="1.37650214515491" calcext:value-type="float">
            <text:p>1.37650214515491</text:p>
          </table:table-cell>
          <table:table-cell office:value-type="float" office:value="0.210246057778595" calcext:value-type="float">
            <text:p>0.210246057778595</text:p>
          </table:table-cell>
          <table:table-cell office:value-type="float" office:value="215.363541666667" calcext:value-type="float">
            <text:p>215.3635416666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17" calcext:value-type="float">
            <text:p>217</text:p>
          </table:table-cell>
          <table:table-cell office:value-type="float" office:value="0.234325893327965" calcext:value-type="float">
            <text:p>0.234325893327965</text:p>
          </table:table-cell>
          <table:table-cell office:value-type="float" office:value="0.298101787699465" calcext:value-type="float">
            <text:p>0.298101787699465</text:p>
          </table:table-cell>
          <table:table-cell office:value-type="float" office:value="0.170549998956465" calcext:value-type="float">
            <text:p>0.170549998956465</text:p>
          </table:table-cell>
          <table:table-cell office:value-type="float" office:value="17.0942054672624" calcext:value-type="float">
            <text:p>17.0942054672624</text:p>
          </table:table-cell>
          <table:table-cell office:value-type="float" office:value="21.7466927650233" calcext:value-type="float">
            <text:p>21.7466927650233</text:p>
          </table:table-cell>
          <table:table-cell office:value-type="float" office:value="12.4417181695014" calcext:value-type="float">
            <text:p>12.4417181695014</text:p>
          </table:table-cell>
          <table:table-cell office:value-type="float" office:value="0.534526520357233" calcext:value-type="float">
            <text:p>0.534526520357233</text:p>
          </table:table-cell>
          <table:table-cell office:value-type="float" office:value="0.228778296712648" calcext:value-type="float">
            <text:p>0.228778296712648</text:p>
          </table:table-cell>
          <table:table-cell office:value-type="float" office:value="0.0714223303166196" calcext:value-type="float">
            <text:p>0.07142233031662</text:p>
          </table:table-cell>
          <table:table-cell office:value-type="float" office:value="1.37079137007408" calcext:value-type="float">
            <text:p>1.37079137007408</text:p>
          </table:table-cell>
          <table:table-cell office:value-type="float" office:value="0.331462826951135" calcext:value-type="float">
            <text:p>0.331462826951135</text:p>
          </table:table-cell>
          <table:table-cell office:value-type="float" office:value="300.707291666667" calcext:value-type="float">
            <text:p>300.7072916666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18" calcext:value-type="float">
            <text:p>218</text:p>
          </table:table-cell>
          <table:table-cell office:value-type="float" office:value="0.317139378656768" calcext:value-type="float">
            <text:p>0.317139378656768</text:p>
          </table:table-cell>
          <table:table-cell office:value-type="float" office:value="0.403454412932339" calcext:value-type="float">
            <text:p>0.403454412932339</text:p>
          </table:table-cell>
          <table:table-cell office:value-type="float" office:value="0.230824344381197" calcext:value-type="float">
            <text:p>0.230824344381197</text:p>
          </table:table-cell>
          <table:table-cell office:value-type="float" office:value="19.799419539181" calcext:value-type="float">
            <text:p>19.799419539181</text:p>
          </table:table-cell>
          <table:table-cell office:value-type="float" office:value="25.1881782086315" calcext:value-type="float">
            <text:p>25.1881782086315</text:p>
          </table:table-cell>
          <table:table-cell office:value-type="float" office:value="14.4106608697304" calcext:value-type="float">
            <text:p>14.4106608697304</text:p>
          </table:table-cell>
          <table:table-cell office:value-type="float" office:value="0.650420378520611" calcext:value-type="float">
            <text:p>0.650420378520611</text:p>
          </table:table-cell>
          <table:table-cell office:value-type="float" office:value="0.281972555129054" calcext:value-type="float">
            <text:p>0.281972555129054</text:p>
          </table:table-cell>
          <table:table-cell office:value-type="float" office:value="0.0513084447347895" calcext:value-type="float">
            <text:p>0.05130844473479</text:p>
          </table:table-cell>
          <table:table-cell office:value-type="float" office:value="1.60176099117038" calcext:value-type="float">
            <text:p>1.60176099117038</text:p>
          </table:table-cell>
          <table:table-cell office:value-type="float" office:value="0.532673536552629" calcext:value-type="float">
            <text:p>0.532673536552629</text:p>
          </table:table-cell>
          <table:table-cell office:value-type="float" office:value="318.214375" calcext:value-type="float">
            <text:p>318.21437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19" calcext:value-type="float">
            <text:p>219</text:p>
          </table:table-cell>
          <table:table-cell office:value-type="float" office:value="0.22843423623564" calcext:value-type="float">
            <text:p>0.22843423623564</text:p>
          </table:table-cell>
          <table:table-cell office:value-type="float" office:value="0.290606612980228" calcext:value-type="float">
            <text:p>0.290606612980228</text:p>
          </table:table-cell>
          <table:table-cell office:value-type="float" office:value="0.166261859491052" calcext:value-type="float">
            <text:p>0.166261859491052</text:p>
          </table:table-cell>
          <table:table-cell office:value-type="float" office:value="17.1729614078782" calcext:value-type="float">
            <text:p>17.1729614078782</text:p>
          </table:table-cell>
          <table:table-cell office:value-type="float" office:value="21.8468835137114" calcext:value-type="float">
            <text:p>21.8468835137114</text:p>
          </table:table-cell>
          <table:table-cell office:value-type="float" office:value="12.499039302045" calcext:value-type="float">
            <text:p>12.499039302045</text:p>
          </table:table-cell>
          <table:table-cell office:value-type="float" office:value="0.61954349752004" calcext:value-type="float">
            <text:p>0.61954349752004</text:p>
          </table:table-cell>
          <table:table-cell office:value-type="float" office:value="0.323820586667676" calcext:value-type="float">
            <text:p>0.323820586667676</text:p>
          </table:table-cell>
          <table:table-cell office:value-type="float" office:value="0.0672886746167244" calcext:value-type="float">
            <text:p>0.067288674616724</text:p>
          </table:table-cell>
          <table:table-cell office:value-type="float" office:value="1.33019710933983" calcext:value-type="float">
            <text:p>1.33019710933983</text:p>
          </table:table-cell>
          <table:table-cell office:value-type="float" office:value="0.409386318306388" calcext:value-type="float">
            <text:p>0.409386318306388</text:p>
          </table:table-cell>
          <table:table-cell office:value-type="float" office:value="261.04875" calcext:value-type="float">
            <text:p>261.0487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20" calcext:value-type="float">
            <text:p>220</text:p>
          </table:table-cell>
          <table:table-cell office:value-type="float" office:value="0.258457624167471" calcext:value-type="float">
            <text:p>0.258457624167471</text:p>
          </table:table-cell>
          <table:table-cell office:value-type="float" office:value="0.328801391577516" calcext:value-type="float">
            <text:p>0.328801391577516</text:p>
          </table:table-cell>
          <table:table-cell office:value-type="float" office:value="0.188113856757426" calcext:value-type="float">
            <text:p>0.188113856757426</text:p>
          </table:table-cell>
          <table:table-cell office:value-type="float" office:value="16.4164355560081" calcext:value-type="float">
            <text:p>16.4164355560081</text:p>
          </table:table-cell>
          <table:table-cell office:value-type="float" office:value="20.8844559062438" calcext:value-type="float">
            <text:p>20.8844559062438</text:p>
          </table:table-cell>
          <table:table-cell office:value-type="float" office:value="11.9484152057724" calcext:value-type="float">
            <text:p>11.9484152057724</text:p>
          </table:table-cell>
          <table:table-cell office:value-type="float" office:value="0.60581728798528" calcext:value-type="float">
            <text:p>0.60581728798528</text:p>
          </table:table-cell>
          <table:table-cell office:value-type="float" office:value="0.285431770509552" calcext:value-type="float">
            <text:p>0.285431770509552</text:p>
          </table:table-cell>
          <table:table-cell office:value-type="float" office:value="0.0619278933082578" calcext:value-type="float">
            <text:p>0.061927893308258</text:p>
          </table:table-cell>
          <table:table-cell office:value-type="float" office:value="1.57438332630545" calcext:value-type="float">
            <text:p>1.57438332630545</text:p>
          </table:table-cell>
          <table:table-cell office:value-type="float" office:value="0.382109759959954" calcext:value-type="float">
            <text:p>0.382109759959954</text:p>
          </table:table-cell>
          <table:table-cell office:value-type="float" office:value="300.849166666667" calcext:value-type="float">
            <text:p>300.8491666666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21" calcext:value-type="float">
            <text:p>221</text:p>
          </table:table-cell>
          <table:table-cell office:value-type="float" office:value="0.315088957875163" calcext:value-type="float">
            <text:p>0.315088957875163</text:p>
          </table:table-cell>
          <table:table-cell office:value-type="float" office:value="0.400845934236913" calcext:value-type="float">
            <text:p>0.400845934236913</text:p>
          </table:table-cell>
          <table:table-cell office:value-type="float" office:value="0.229331981513412" calcext:value-type="float">
            <text:p>0.229331981513412</text:p>
          </table:table-cell>
          <table:table-cell office:value-type="float" office:value="22.1314414856503" calcext:value-type="float">
            <text:p>22.1314414856503</text:p>
          </table:table-cell>
          <table:table-cell office:value-type="float" office:value="28.1549007561218" calcext:value-type="float">
            <text:p>28.1549007561218</text:p>
          </table:table-cell>
          <table:table-cell office:value-type="float" office:value="16.1079822151787" calcext:value-type="float">
            <text:p>16.1079822151787</text:p>
          </table:table-cell>
          <table:table-cell office:value-type="float" office:value="0.727467467090828" calcext:value-type="float">
            <text:p>0.727467467090828</text:p>
          </table:table-cell>
          <table:table-cell office:value-type="float" office:value="0.325313360246409" calcext:value-type="float">
            <text:p>0.325313360246409</text:p>
          </table:table-cell>
          <table:table-cell office:value-type="float" office:value="0.0870651489692569" calcext:value-type="float">
            <text:p>0.087065148969257</text:p>
          </table:table-cell>
          <table:table-cell office:value-type="float" office:value="1.42371638141809" calcext:value-type="float">
            <text:p>1.42371638141809</text:p>
          </table:table-cell>
          <table:table-cell office:value-type="float" office:value="0.39668315430198" calcext:value-type="float">
            <text:p>0.39668315430198</text:p>
          </table:table-cell>
          <table:table-cell office:value-type="float" office:value="384.528125" calcext:value-type="float">
            <text:p>384.52812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22" calcext:value-type="float">
            <text:p>222</text:p>
          </table:table-cell>
          <table:table-cell office:value-type="float" office:value="0.215902743265302" calcext:value-type="float">
            <text:p>0.215902743265302</text:p>
          </table:table-cell>
          <table:table-cell office:value-type="float" office:value="0.274664454800669" calcext:value-type="float">
            <text:p>0.274664454800669</text:p>
          </table:table-cell>
          <table:table-cell office:value-type="float" office:value="0.157141031729935" calcext:value-type="float">
            <text:p>0.157141031729935</text:p>
          </table:table-cell>
          <table:table-cell office:value-type="float" office:value="15.725123485243" calcext:value-type="float">
            <text:p>15.725123485243</text:p>
          </table:table-cell>
          <table:table-cell office:value-type="float" office:value="20.0049911521508" calcext:value-type="float">
            <text:p>20.0049911521508</text:p>
          </table:table-cell>
          <table:table-cell office:value-type="float" office:value="11.4452558183352" calcext:value-type="float">
            <text:p>11.4452558183352</text:p>
          </table:table-cell>
          <table:table-cell office:value-type="float" office:value="0.512115277268774" calcext:value-type="float">
            <text:p>0.512115277268774</text:p>
          </table:table-cell>
          <table:table-cell office:value-type="float" office:value="0.206123825890717" calcext:value-type="float">
            <text:p>0.206123825890717</text:p>
          </table:table-cell>
          <table:table-cell office:value-type="float" office:value="0.0900887081127549" calcext:value-type="float">
            <text:p>0.090088708112755</text:p>
          </table:table-cell>
          <table:table-cell office:value-type="float" office:value="1.37297963649006" calcext:value-type="float">
            <text:p>1.37297963649006</text:p>
          </table:table-cell>
          <table:table-cell office:value-type="float" office:value="0.309144285518587" calcext:value-type="float">
            <text:p>0.309144285518587</text:p>
          </table:table-cell>
          <table:table-cell office:value-type="float" office:value="299.841458333333" calcext:value-type="float">
            <text:p>299.84145833333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23" calcext:value-type="float">
            <text:p>223</text:p>
          </table:table-cell>
          <table:table-cell office:value-type="float" office:value="0.258320719546257" calcext:value-type="float">
            <text:p>0.258320719546257</text:p>
          </table:table-cell>
          <table:table-cell office:value-type="float" office:value="0.328627225966757" calcext:value-type="float">
            <text:p>0.328627225966757</text:p>
          </table:table-cell>
          <table:table-cell office:value-type="float" office:value="0.188014213125757" calcext:value-type="float">
            <text:p>0.188014213125757</text:p>
          </table:table-cell>
          <table:table-cell office:value-type="float" office:value="22.3253542126263" calcext:value-type="float">
            <text:p>22.3253542126263</text:p>
          </table:table-cell>
          <table:table-cell office:value-type="float" office:value="28.401590226706" calcext:value-type="float">
            <text:p>28.401590226706</text:p>
          </table:table-cell>
          <table:table-cell office:value-type="float" office:value="16.2491181985466" calcext:value-type="float">
            <text:p>16.2491181985466</text:p>
          </table:table-cell>
          <table:table-cell office:value-type="float" office:value="0.576745774917641" calcext:value-type="float">
            <text:p>0.576745774917641</text:p>
          </table:table-cell>
          <table:table-cell office:value-type="float" office:value="0.229166182545921" calcext:value-type="float">
            <text:p>0.229166182545921</text:p>
          </table:table-cell>
          <table:table-cell office:value-type="float" office:value="0.0892588728254625" calcext:value-type="float">
            <text:p>0.089258872825463</text:p>
          </table:table-cell>
          <table:table-cell office:value-type="float" office:value="1.15707333055509" calcext:value-type="float">
            <text:p>1.15707333055509</text:p>
          </table:table-cell>
          <table:table-cell office:value-type="float" office:value="0.31742318880894" calcext:value-type="float">
            <text:p>0.31742318880894</text:p>
          </table:table-cell>
          <table:table-cell office:value-type="float" office:value="355.203333333333" calcext:value-type="float">
            <text:p>355.20333333333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24" calcext:value-type="float">
            <text:p>224</text:p>
          </table:table-cell>
          <table:table-cell office:value-type="float" office:value="0.28963589302609" calcext:value-type="float">
            <text:p>0.28963589302609</text:p>
          </table:table-cell>
          <table:table-cell office:value-type="float" office:value="0.368465372165101" calcext:value-type="float">
            <text:p>0.368465372165101</text:p>
          </table:table-cell>
          <table:table-cell office:value-type="float" office:value="0.210806413887079" calcext:value-type="float">
            <text:p>0.210806413887079</text:p>
          </table:table-cell>
          <table:table-cell office:value-type="float" office:value="19.4637257553574" calcext:value-type="float">
            <text:p>19.4637257553574</text:p>
          </table:table-cell>
          <table:table-cell office:value-type="float" office:value="24.7611194843217" calcext:value-type="float">
            <text:p>24.7611194843217</text:p>
          </table:table-cell>
          <table:table-cell office:value-type="float" office:value="14.1663320263931" calcext:value-type="float">
            <text:p>14.1663320263931</text:p>
          </table:table-cell>
          <table:table-cell office:value-type="float" office:value="0.707280597692985" calcext:value-type="float">
            <text:p>0.707280597692985</text:p>
          </table:table-cell>
          <table:table-cell office:value-type="float" office:value="0.371666769034857" calcext:value-type="float">
            <text:p>0.371666769034857</text:p>
          </table:table-cell>
          <table:table-cell office:value-type="float" office:value="0.0459779356320375" calcext:value-type="float">
            <text:p>0.045977935632038</text:p>
          </table:table-cell>
          <table:table-cell office:value-type="float" office:value="1.48808042543637" calcext:value-type="float">
            <text:p>1.48808042543637</text:p>
          </table:table-cell>
          <table:table-cell office:value-type="float" office:value="0.434240009715561" calcext:value-type="float">
            <text:p>0.434240009715561</text:p>
          </table:table-cell>
          <table:table-cell office:value-type="float" office:value="370.369166666667" calcext:value-type="float">
            <text:p>370.3691666666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25" calcext:value-type="float">
            <text:p>225</text:p>
          </table:table-cell>
          <table:table-cell office:value-type="float" office:value="0.0681255978180664" calcext:value-type="float">
            <text:p>0.068125597818066</text:p>
          </table:table-cell>
          <table:table-cell office:value-type="float" office:value="0.0866671719852853" calcext:value-type="float">
            <text:p>0.086667171985285</text:p>
          </table:table-cell>
          <table:table-cell office:value-type="float" office:value="0.0495840236508475" calcext:value-type="float">
            <text:p>0.049584023650848</text:p>
          </table:table-cell>
          <table:table-cell office:value-type="float" office:value="13.4156246211397" calcext:value-type="float">
            <text:p>13.4156246211397</text:p>
          </table:table-cell>
          <table:table-cell office:value-type="float" office:value="17.0669217382193" calcext:value-type="float">
            <text:p>17.0669217382193</text:p>
          </table:table-cell>
          <table:table-cell office:value-type="float" office:value="9.76432750406012" calcext:value-type="float">
            <text:p>9.76432750406012</text:p>
          </table:table-cell>
          <table:table-cell office:value-type="float" office:value="0.246110944249401" calcext:value-type="float">
            <text:p>0.246110944249401</text:p>
          </table:table-cell>
          <table:table-cell office:value-type="float" office:value="0.140274777425888" calcext:value-type="float">
            <text:p>0.140274777425888</text:p>
          </table:table-cell>
          <table:table-cell office:value-type="float" office:value="0.0377105690054464" calcext:value-type="float">
            <text:p>0.037710569005446</text:p>
          </table:table-cell>
          <table:table-cell office:value-type="float" office:value="0.507807871358575" calcext:value-type="float">
            <text:p>0.507807871358575</text:p>
          </table:table-cell>
          <table:table-cell office:value-type="float" office:value="0.210750751832065" calcext:value-type="float">
            <text:p>0.210750751832065</text:p>
          </table:table-cell>
          <table:table-cell office:value-type="float" office:value="141.842708333333" calcext:value-type="float">
            <text:p>141.84270833333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26" calcext:value-type="float">
            <text:p>226</text:p>
          </table:table-cell>
          <table:table-cell office:value-type="float" office:value="0.0488504191023763" calcext:value-type="float">
            <text:p>0.048850419102376</text:p>
          </table:table-cell>
          <table:table-cell office:value-type="float" office:value="0.0621459159184973" calcext:value-type="float">
            <text:p>0.062145915918497</text:p>
          </table:table-cell>
          <table:table-cell office:value-type="float" office:value="0.0355549222862554" calcext:value-type="float">
            <text:p>0.035554922286255</text:p>
          </table:table-cell>
          <table:table-cell office:value-type="float" office:value="9.9303411022414" calcext:value-type="float">
            <text:p>9.9303411022414</text:p>
          </table:table-cell>
          <table:table-cell office:value-type="float" office:value="12.6330572904311" calcext:value-type="float">
            <text:p>12.6330572904311</text:p>
          </table:table-cell>
          <table:table-cell office:value-type="float" office:value="7.22762491405167" calcext:value-type="float">
            <text:p>7.22762491405167</text:p>
          </table:table-cell>
          <table:table-cell office:value-type="float" office:value="0.20882534232485" calcext:value-type="float">
            <text:p>0.20882534232485</text:p>
          </table:table-cell>
          <table:table-cell office:value-type="float" office:value="0.11020687497864" calcext:value-type="float">
            <text:p>0.11020687497864</text:p>
          </table:table-cell>
          <table:table-cell office:value-type="float" office:value="0.0302972831049517" calcext:value-type="float">
            <text:p>0.030297283104952</text:p>
          </table:table-cell>
          <table:table-cell office:value-type="float" office:value="0.491930927643061" calcext:value-type="float">
            <text:p>0.491930927643061</text:p>
          </table:table-cell>
          <table:table-cell office:value-type="float" office:value="0.147449866901557" calcext:value-type="float">
            <text:p>0.147449866901557</text:p>
          </table:table-cell>
          <table:table-cell office:value-type="float" office:value="109.289375" calcext:value-type="float">
            <text:p>109.28937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27" calcext:value-type="float">
            <text:p>227</text:p>
          </table:table-cell>
          <table:table-cell office:value-type="float" office:value="0.0146555305130303" calcext:value-type="float">
            <text:p>0.01465553051303</text:p>
          </table:table-cell>
          <table:table-cell office:value-type="float" office:value="0.0186442897264611" calcext:value-type="float">
            <text:p>0.018644289726461</text:p>
          </table:table-cell>
          <table:table-cell office:value-type="float" office:value="0.0106667712995995" calcext:value-type="float">
            <text:p>0.0106667712996</text:p>
          </table:table-cell>
          <table:table-cell office:value-type="float" office:value="9.20018375346378" calcext:value-type="float">
            <text:p>9.20018375346378</text:p>
          </table:table-cell>
          <table:table-cell office:value-type="float" office:value="11.7041748358239" calcext:value-type="float">
            <text:p>11.7041748358239</text:p>
          </table:table-cell>
          <table:table-cell office:value-type="float" office:value="6.69619267110365" calcext:value-type="float">
            <text:p>6.69619267110365</text:p>
          </table:table-cell>
          <table:table-cell office:value-type="float" office:value="0.0309933226722526" calcext:value-type="float">
            <text:p>0.030993322672253</text:p>
          </table:table-cell>
          <table:table-cell office:value-type="float" office:value="0.0127897405470303" calcext:value-type="float">
            <text:p>0.01278974054703</text:p>
          </table:table-cell>
          <table:table-cell office:value-type="float" office:value="0.00390492732916371" calcext:value-type="float">
            <text:p>0.003904927329164</text:p>
          </table:table-cell>
          <table:table-cell office:value-type="float" office:value="0.159296063054313" calcext:value-type="float">
            <text:p>0.159296063054313</text:p>
          </table:table-cell>
          <table:table-cell office:value-type="float" office:value="0.0923649977685914" calcext:value-type="float">
            <text:p>0.092364997768591</text:p>
          </table:table-cell>
          <table:table-cell office:value-type="float" office:value="55.0939583333333" calcext:value-type="float">
            <text:p>55.093958333333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28" calcext:value-type="float">
            <text:p>228</text:p>
          </table:table-cell>
          <table:table-cell office:value-type="float" office:value="0.145476584669718" calcext:value-type="float">
            <text:p>0.145476584669718</text:p>
          </table:table-cell>
          <table:table-cell office:value-type="float" office:value="0.185070584144787" calcext:value-type="float">
            <text:p>0.185070584144787</text:p>
          </table:table-cell>
          <table:table-cell office:value-type="float" office:value="0.105882585194649" calcext:value-type="float">
            <text:p>0.105882585194649</text:p>
          </table:table-cell>
          <table:table-cell office:value-type="float" office:value="9.67646538811292" calcext:value-type="float">
            <text:p>9.67646538811292</text:p>
          </table:table-cell>
          <table:table-cell office:value-type="float" office:value="12.3100848559283" calcext:value-type="float">
            <text:p>12.3100848559283</text:p>
          </table:table-cell>
          <table:table-cell office:value-type="float" office:value="7.04284592029752" calcext:value-type="float">
            <text:p>7.04284592029752</text:p>
          </table:table-cell>
          <table:table-cell office:value-type="float" office:value="0.265377739153782" calcext:value-type="float">
            <text:p>0.265377739153782</text:p>
          </table:table-cell>
          <table:table-cell office:value-type="float" office:value="0.101308350589347" calcext:value-type="float">
            <text:p>0.101308350589347</text:p>
          </table:table-cell>
          <table:table-cell office:value-type="float" office:value="0.0166362189111863" calcext:value-type="float">
            <text:p>0.016636218911186</text:p>
          </table:table-cell>
          <table:table-cell office:value-type="float" office:value="1.50340624220523" calcext:value-type="float">
            <text:p>1.50340624220523</text:p>
          </table:table-cell>
          <table:table-cell office:value-type="float" office:value="0.265001998777627" calcext:value-type="float">
            <text:p>0.265001998777627</text:p>
          </table:table-cell>
          <table:table-cell office:value-type="float" office:value="213.6775" calcext:value-type="float">
            <text:p>213.677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29" calcext:value-type="float">
            <text:p>229</text:p>
          </table:table-cell>
          <table:table-cell office:value-type="float" office:value="0.31854043525594" calcext:value-type="float">
            <text:p>0.31854043525594</text:p>
          </table:table-cell>
          <table:table-cell office:value-type="float" office:value="0.405236791614224" calcext:value-type="float">
            <text:p>0.405236791614224</text:p>
          </table:table-cell>
          <table:table-cell office:value-type="float" office:value="0.231844078897656" calcext:value-type="float">
            <text:p>0.231844078897656</text:p>
          </table:table-cell>
          <table:table-cell office:value-type="float" office:value="19.3441778796851" calcext:value-type="float">
            <text:p>19.3441778796851</text:p>
          </table:table-cell>
          <table:table-cell office:value-type="float" office:value="24.6090345612795" calcext:value-type="float">
            <text:p>24.6090345612795</text:p>
          </table:table-cell>
          <table:table-cell office:value-type="float" office:value="14.0793211980908" calcext:value-type="float">
            <text:p>14.0793211980908</text:p>
          </table:table-cell>
          <table:table-cell office:value-type="float" office:value="0.780184312762613" calcext:value-type="float">
            <text:p>0.780184312762613</text:p>
          </table:table-cell>
          <table:table-cell office:value-type="float" office:value="0.354887862206518" calcext:value-type="float">
            <text:p>0.354887862206518</text:p>
          </table:table-cell>
          <table:table-cell office:value-type="float" office:value="0.106756015300156" calcext:value-type="float">
            <text:p>0.106756015300156</text:p>
          </table:table-cell>
          <table:table-cell office:value-type="float" office:value="1.64669926650367" calcext:value-type="float">
            <text:p>1.64669926650367</text:p>
          </table:table-cell>
          <table:table-cell office:value-type="float" office:value="0.53278409657384" calcext:value-type="float">
            <text:p>0.53278409657384</text:p>
          </table:table-cell>
          <table:table-cell office:value-type="float" office:value="339.617083333333" calcext:value-type="float">
            <text:p>339.61708333333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30" calcext:value-type="float">
            <text:p>230</text:p>
          </table:table-cell>
          <table:table-cell office:value-type="float" office:value="0.169119658282214" calcext:value-type="float">
            <text:p>0.169119658282214</text:p>
          </table:table-cell>
          <table:table-cell office:value-type="float" office:value="0.215148534176244" calcext:value-type="float">
            <text:p>0.215148534176244</text:p>
          </table:table-cell>
          <table:table-cell office:value-type="float" office:value="0.123090782388184" calcext:value-type="float">
            <text:p>0.123090782388184</text:p>
          </table:table-cell>
          <table:table-cell office:value-type="float" office:value="16.0355515145265" calcext:value-type="float">
            <text:p>16.0355515145265</text:p>
          </table:table-cell>
          <table:table-cell office:value-type="float" office:value="20.3999076044778" calcext:value-type="float">
            <text:p>20.3999076044778</text:p>
          </table:table-cell>
          <table:table-cell office:value-type="float" office:value="11.6711954245752" calcext:value-type="float">
            <text:p>11.6711954245752</text:p>
          </table:table-cell>
          <table:table-cell office:value-type="float" office:value="0.358686787510226" calcext:value-type="float">
            <text:p>0.358686787510226</text:p>
          </table:table-cell>
          <table:table-cell office:value-type="float" office:value="0.157169113205659" calcext:value-type="float">
            <text:p>0.157169113205659</text:p>
          </table:table-cell>
          <table:table-cell office:value-type="float" office:value="0.0323980160223534" calcext:value-type="float">
            <text:p>0.032398016022353</text:p>
          </table:table-cell>
          <table:table-cell office:value-type="float" office:value="1.05465445406732" calcext:value-type="float">
            <text:p>1.05465445406732</text:p>
          </table:table-cell>
          <table:table-cell office:value-type="float" office:value="0.376587662944743" calcext:value-type="float">
            <text:p>0.376587662944743</text:p>
          </table:table-cell>
          <table:table-cell office:value-type="float" office:value="229.842083333333" calcext:value-type="float">
            <text:p>229.84208333333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31" calcext:value-type="float">
            <text:p>231</text:p>
          </table:table-cell>
          <table:table-cell office:value-type="float" office:value="0.273067099542648" calcext:value-type="float">
            <text:p>0.273067099542648</text:p>
          </table:table-cell>
          <table:table-cell office:value-type="float" office:value="0.347387091454039" calcext:value-type="float">
            <text:p>0.347387091454039</text:p>
          </table:table-cell>
          <table:table-cell office:value-type="float" office:value="0.198747107631257" calcext:value-type="float">
            <text:p>0.198747107631257</text:p>
          </table:table-cell>
          <table:table-cell office:value-type="float" office:value="20.5680657617224" calcext:value-type="float">
            <text:p>20.5680657617224</text:p>
          </table:table-cell>
          <table:table-cell office:value-type="float" office:value="26.1660249578482" calcext:value-type="float">
            <text:p>26.1660249578482</text:p>
          </table:table-cell>
          <table:table-cell office:value-type="float" office:value="14.9701065655966" calcext:value-type="float">
            <text:p>14.9701065655966</text:p>
          </table:table-cell>
          <table:table-cell office:value-type="float" office:value="0.548660958924209" calcext:value-type="float">
            <text:p>0.548660958924209</text:p>
          </table:table-cell>
          <table:table-cell office:value-type="float" office:value="0.199149629888863" calcext:value-type="float">
            <text:p>0.199149629888863</text:p>
          </table:table-cell>
          <table:table-cell office:value-type="float" office:value="0.0764442294926977" calcext:value-type="float">
            <text:p>0.076444229492698</text:p>
          </table:table-cell>
          <table:table-cell office:value-type="float" office:value="1.32762653866477" calcext:value-type="float">
            <text:p>1.32762653866477</text:p>
          </table:table-cell>
          <table:table-cell office:value-type="float" office:value="0.37879785315261" calcext:value-type="float">
            <text:p>0.37879785315261</text:p>
          </table:table-cell>
          <table:table-cell office:value-type="float" office:value="349.955" calcext:value-type="float">
            <text:p>349.95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32" calcext:value-type="float">
            <text:p>232</text:p>
          </table:table-cell>
          <table:table-cell office:value-type="float" office:value="0.256698068613783" calcext:value-type="float">
            <text:p>0.256698068613783</text:p>
          </table:table-cell>
          <table:table-cell office:value-type="float" office:value="0.326562942174159" calcext:value-type="float">
            <text:p>0.326562942174159</text:p>
          </table:table-cell>
          <table:table-cell office:value-type="float" office:value="0.186833195053406" calcext:value-type="float">
            <text:p>0.186833195053406</text:p>
          </table:table-cell>
          <table:table-cell office:value-type="float" office:value="22.2480825540867" calcext:value-type="float">
            <text:p>22.2480825540867</text:p>
          </table:table-cell>
          <table:table-cell office:value-type="float" office:value="28.3032877334475" calcext:value-type="float">
            <text:p>28.3032877334475</text:p>
          </table:table-cell>
          <table:table-cell office:value-type="float" office:value="16.1928773747259" calcext:value-type="float">
            <text:p>16.1928773747259</text:p>
          </table:table-cell>
          <table:table-cell office:value-type="float" office:value="0.534608304777714" calcext:value-type="float">
            <text:p>0.534608304777714</text:p>
          </table:table-cell>
          <table:table-cell office:value-type="float" office:value="0.189600310763545" calcext:value-type="float">
            <text:p>0.189600310763545</text:p>
          </table:table-cell>
          <table:table-cell office:value-type="float" office:value="0.0883099254003867" calcext:value-type="float">
            <text:p>0.088309925400387</text:p>
          </table:table-cell>
          <table:table-cell office:value-type="float" office:value="1.15379861608177" calcext:value-type="float">
            <text:p>1.15379861608177</text:p>
          </table:table-cell>
          <table:table-cell office:value-type="float" office:value="0.377975950692754" calcext:value-type="float">
            <text:p>0.377975950692754</text:p>
          </table:table-cell>
          <table:table-cell office:value-type="float" office:value="344.142708333333" calcext:value-type="float">
            <text:p>344.14270833333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33" calcext:value-type="float">
            <text:p>233</text:p>
          </table:table-cell>
          <table:table-cell office:value-type="float" office:value="0.0498363336901715" calcext:value-type="float">
            <text:p>0.049836333690172</text:p>
          </table:table-cell>
          <table:table-cell office:value-type="float" office:value="0.0634001644224361" calcext:value-type="float">
            <text:p>0.063400164422436</text:p>
          </table:table-cell>
          <table:table-cell office:value-type="float" office:value="0.036272502957907" calcext:value-type="float">
            <text:p>0.036272502957907</text:p>
          </table:table-cell>
          <table:table-cell office:value-type="float" office:value="9.64824613596795" calcext:value-type="float">
            <text:p>9.64824613596795</text:p>
          </table:table-cell>
          <table:table-cell office:value-type="float" office:value="12.2741852402585" calcext:value-type="float">
            <text:p>12.2741852402585</text:p>
          </table:table-cell>
          <table:table-cell office:value-type="float" office:value="7.02230703167738" calcext:value-type="float">
            <text:p>7.02230703167738</text:p>
          </table:table-cell>
          <table:table-cell office:value-type="float" office:value="0.0859270896546935" calcext:value-type="float">
            <text:p>0.085927089654694</text:p>
          </table:table-cell>
          <table:table-cell office:value-type="float" office:value="0.0283433403255251" calcext:value-type="float">
            <text:p>0.028343340325525</text:p>
          </table:table-cell>
          <table:table-cell office:value-type="float" office:value="0.00928306409788349" calcext:value-type="float">
            <text:p>0.009283064097883</text:p>
          </table:table-cell>
          <table:table-cell office:value-type="float" office:value="0.516532569628229" calcext:value-type="float">
            <text:p>0.516532569628229</text:p>
          </table:table-cell>
          <table:table-cell office:value-type="float" office:value="0.152395171881892" calcext:value-type="float">
            <text:p>0.152395171881892</text:p>
          </table:table-cell>
          <table:table-cell office:value-type="float" office:value="119.948125" calcext:value-type="float">
            <text:p>119.94812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34" calcext:value-type="float">
            <text:p>234</text:p>
          </table:table-cell>
          <table:table-cell office:value-type="float" office:value="0.0651959904524115" calcext:value-type="float">
            <text:p>0.065195990452412</text:p>
          </table:table-cell>
          <table:table-cell office:value-type="float" office:value="0.0829402206844449" calcext:value-type="float">
            <text:p>0.082940220684445</text:p>
          </table:table-cell>
          <table:table-cell office:value-type="float" office:value="0.0474517602203781" calcext:value-type="float">
            <text:p>0.047451760220378</text:p>
          </table:table-cell>
          <table:table-cell office:value-type="float" office:value="10.7273440137397" calcext:value-type="float">
            <text:p>10.7273440137397</text:p>
          </table:table-cell>
          <table:table-cell office:value-type="float" office:value="13.6469784979641" calcext:value-type="float">
            <text:p>13.6469784979641</text:p>
          </table:table-cell>
          <table:table-cell office:value-type="float" office:value="7.80770952951535" calcext:value-type="float">
            <text:p>7.80770952951535</text:p>
          </table:table-cell>
          <table:table-cell office:value-type="float" office:value="0.125395832988647" calcext:value-type="float">
            <text:p>0.125395832988647</text:p>
          </table:table-cell>
          <table:table-cell office:value-type="float" office:value="0.0480401739150711" calcext:value-type="float">
            <text:p>0.048040173915071</text:p>
          </table:table-cell>
          <table:table-cell office:value-type="float" office:value="0.0121596686211639" calcext:value-type="float">
            <text:p>0.012159668621164</text:p>
          </table:table-cell>
          <table:table-cell office:value-type="float" office:value="0.607755194285815" calcext:value-type="float">
            <text:p>0.607755194285815</text:p>
          </table:table-cell>
          <table:table-cell office:value-type="float" office:value="0.182645257086028" calcext:value-type="float">
            <text:p>0.182645257086028</text:p>
          </table:table-cell>
          <table:table-cell office:value-type="float" office:value="138.802291666667" calcext:value-type="float">
            <text:p>138.8022916666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35" calcext:value-type="float">
            <text:p>235</text:p>
          </table:table-cell>
          <table:table-cell office:value-type="float" office:value="0.21144046897144" calcext:value-type="float">
            <text:p>0.21144046897144</text:p>
          </table:table-cell>
          <table:table-cell office:value-type="float" office:value="0.26898769443367" calcext:value-type="float">
            <text:p>0.26898769443367</text:p>
          </table:table-cell>
          <table:table-cell office:value-type="float" office:value="0.153893243509209" calcext:value-type="float">
            <text:p>0.153893243509209</text:p>
          </table:table-cell>
          <table:table-cell office:value-type="float" office:value="23.0058930059374" calcext:value-type="float">
            <text:p>23.0058930059374</text:p>
          </table:table-cell>
          <table:table-cell office:value-type="float" office:value="29.2673495672708" calcext:value-type="float">
            <text:p>29.2673495672708</text:p>
          </table:table-cell>
          <table:table-cell office:value-type="float" office:value="16.7444364446041" calcext:value-type="float">
            <text:p>16.7444364446041</text:p>
          </table:table-cell>
          <table:table-cell office:value-type="float" office:value="0.376756644950809" calcext:value-type="float">
            <text:p>0.376756644950809</text:p>
          </table:table-cell>
          <table:table-cell office:value-type="float" office:value="0.142428072658456" calcext:value-type="float">
            <text:p>0.142428072658456</text:p>
          </table:table-cell>
          <table:table-cell office:value-type="float" office:value="0.0462513725169496" calcext:value-type="float">
            <text:p>0.04625137251695</text:p>
          </table:table-cell>
          <table:table-cell office:value-type="float" office:value="0.919070904645477" calcext:value-type="float">
            <text:p>0.919070904645477</text:p>
          </table:table-cell>
          <table:table-cell office:value-type="float" office:value="0.328685467845728" calcext:value-type="float">
            <text:p>0.328685467845728</text:p>
          </table:table-cell>
          <table:table-cell office:value-type="float" office:value="195.507291666667" calcext:value-type="float">
            <text:p>195.5072916666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36" calcext:value-type="float">
            <text:p>236</text:p>
          </table:table-cell>
          <table:table-cell office:value-type="float" office:value="0.0231114381525719" calcext:value-type="float">
            <text:p>0.023111438152572</text:p>
          </table:table-cell>
          <table:table-cell office:value-type="float" office:value="0.0294016206734123" calcext:value-type="float">
            <text:p>0.029401620673412</text:p>
          </table:table-cell>
          <table:table-cell office:value-type="float" office:value="0.0168212556317315" calcext:value-type="float">
            <text:p>0.016821255631732</text:p>
          </table:table-cell>
          <table:table-cell office:value-type="float" office:value="6.8096642469208" calcext:value-type="float">
            <text:p>6.8096642469208</text:p>
          </table:table-cell>
          <table:table-cell office:value-type="float" office:value="8.66303359312941" calcext:value-type="float">
            <text:p>8.66303359312941</text:p>
          </table:table-cell>
          <table:table-cell office:value-type="float" office:value="4.95629490071218" calcext:value-type="float">
            <text:p>4.95629490071218</text:p>
          </table:table-cell>
          <table:table-cell office:value-type="float" office:value="0.0579268537933395" calcext:value-type="float">
            <text:p>0.05792685379334</text:p>
          </table:table-cell>
          <table:table-cell office:value-type="float" office:value="0.0280669330926492" calcext:value-type="float">
            <text:p>0.028066933092649</text:p>
          </table:table-cell>
          <table:table-cell office:value-type="float" office:value="0.00674848254811835" calcext:value-type="float">
            <text:p>0.006748482548118</text:p>
          </table:table-cell>
          <table:table-cell office:value-type="float" office:value="0.339391742596156" calcext:value-type="float">
            <text:p>0.339391742596156</text:p>
          </table:table-cell>
          <table:table-cell office:value-type="float" office:value="0.148815316605792" calcext:value-type="float">
            <text:p>0.148815316605792</text:p>
          </table:table-cell>
          <table:table-cell office:value-type="float" office:value="66.93625" calcext:value-type="float">
            <text:p>66.9362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37" calcext:value-type="float">
            <text:p>237</text:p>
          </table:table-cell>
          <table:table-cell office:value-type="float" office:value="0.189543018027118" calcext:value-type="float">
            <text:p>0.189543018027118</text:p>
          </table:table-cell>
          <table:table-cell office:value-type="float" office:value="0.241130468841331" calcext:value-type="float">
            <text:p>0.241130468841331</text:p>
          </table:table-cell>
          <table:table-cell office:value-type="float" office:value="0.137955567212906" calcext:value-type="float">
            <text:p>0.137955567212906</text:p>
          </table:table-cell>
          <table:table-cell office:value-type="float" office:value="17.0030392508554" calcext:value-type="float">
            <text:p>17.0030392508554</text:p>
          </table:table-cell>
          <table:table-cell office:value-type="float" office:value="21.6307140667125" calcext:value-type="float">
            <text:p>21.6307140667125</text:p>
          </table:table-cell>
          <table:table-cell office:value-type="float" office:value="12.3753644349984" calcext:value-type="float">
            <text:p>12.3753644349984</text:p>
          </table:table-cell>
          <table:table-cell office:value-type="float" office:value="0.344108930221726" calcext:value-type="float">
            <text:p>0.344108930221726</text:p>
          </table:table-cell>
          <table:table-cell office:value-type="float" office:value="0.128090869077654" calcext:value-type="float">
            <text:p>0.128090869077654</text:p>
          </table:table-cell>
          <table:table-cell office:value-type="float" office:value="0.0357418981732464" calcext:value-type="float">
            <text:p>0.035741898173246</text:p>
          </table:table-cell>
          <table:table-cell office:value-type="float" office:value="1.11475963344366" calcext:value-type="float">
            <text:p>1.11475963344366</text:p>
          </table:table-cell>
          <table:table-cell office:value-type="float" office:value="0.325738086810382" calcext:value-type="float">
            <text:p>0.325738086810382</text:p>
          </table:table-cell>
          <table:table-cell office:value-type="float" office:value="174.161666666667" calcext:value-type="float">
            <text:p>174.1616666666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38" calcext:value-type="float">
            <text:p>238</text:p>
          </table:table-cell>
          <table:table-cell office:value-type="float" office:value="0.136789664516127" calcext:value-type="float">
            <text:p>0.136789664516127</text:p>
          </table:table-cell>
          <table:table-cell office:value-type="float" office:value="0.174019366583595" calcext:value-type="float">
            <text:p>0.174019366583595</text:p>
          </table:table-cell>
          <table:table-cell office:value-type="float" office:value="0.0995599624486592" calcext:value-type="float">
            <text:p>0.099559962448659</text:p>
          </table:table-cell>
          <table:table-cell office:value-type="float" office:value="15.1003975133862" calcext:value-type="float">
            <text:p>15.1003975133862</text:p>
          </table:table-cell>
          <table:table-cell office:value-type="float" office:value="19.2102350695521" calcext:value-type="float">
            <text:p>19.2102350695521</text:p>
          </table:table-cell>
          <table:table-cell office:value-type="float" office:value="10.9905599572204" calcext:value-type="float">
            <text:p>10.9905599572204</text:p>
          </table:table-cell>
          <table:table-cell office:value-type="float" office:value="0.267149193358672" calcext:value-type="float">
            <text:p>0.267149193358672</text:p>
          </table:table-cell>
          <table:table-cell office:value-type="float" office:value="0.106674457062016" calcext:value-type="float">
            <text:p>0.106674457062016</text:p>
          </table:table-cell>
          <table:table-cell office:value-type="float" office:value="0.0236850717805288" calcext:value-type="float">
            <text:p>0.023685071780529</text:p>
          </table:table-cell>
          <table:table-cell office:value-type="float" office:value="0.905867970660147" calcext:value-type="float">
            <text:p>0.905867970660147</text:p>
          </table:table-cell>
          <table:table-cell office:value-type="float" office:value="0.300121517829669" calcext:value-type="float">
            <text:p>0.300121517829669</text:p>
          </table:table-cell>
          <table:table-cell office:value-type="float" office:value="156.933333333333" calcext:value-type="float">
            <text:p>156.93333333333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39" calcext:value-type="float">
            <text:p>239</text:p>
          </table:table-cell>
          <table:table-cell office:value-type="float" office:value="0.14423064580505" calcext:value-type="float">
            <text:p>0.14423064580505</text:p>
          </table:table-cell>
          <table:table-cell office:value-type="float" office:value="0.183485541204603" calcext:value-type="float">
            <text:p>0.183485541204603</text:p>
          </table:table-cell>
          <table:table-cell office:value-type="float" office:value="0.104975750405497" calcext:value-type="float">
            <text:p>0.104975750405497</text:p>
          </table:table-cell>
          <table:table-cell office:value-type="float" office:value="16.7406138440397" calcext:value-type="float">
            <text:p>16.7406138440397</text:p>
          </table:table-cell>
          <table:table-cell office:value-type="float" office:value="21.2968649909723" calcext:value-type="float">
            <text:p>21.2968649909723</text:p>
          </table:table-cell>
          <table:table-cell office:value-type="float" office:value="12.1843626971071" calcext:value-type="float">
            <text:p>12.1843626971071</text:p>
          </table:table-cell>
          <table:table-cell office:value-type="float" office:value="0.289066187411491" calcext:value-type="float">
            <text:p>0.289066187411491</text:p>
          </table:table-cell>
          <table:table-cell office:value-type="float" office:value="0.107530557611179" calcext:value-type="float">
            <text:p>0.107530557611179</text:p>
          </table:table-cell>
          <table:table-cell office:value-type="float" office:value="0.0373049839952615" calcext:value-type="float">
            <text:p>0.037304983995262</text:p>
          </table:table-cell>
          <table:table-cell office:value-type="float" office:value="0.861561273372314" calcext:value-type="float">
            <text:p>0.861561273372314</text:p>
          </table:table-cell>
          <table:table-cell office:value-type="float" office:value="0.28966358775971" calcext:value-type="float">
            <text:p>0.28966358775971</text:p>
          </table:table-cell>
          <table:table-cell office:value-type="float" office:value="176.402291666667" calcext:value-type="float">
            <text:p>176.4022916666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40" calcext:value-type="float">
            <text:p>240</text:p>
          </table:table-cell>
          <table:table-cell office:value-type="float" office:value="0.0599549668544549" calcext:value-type="float">
            <text:p>0.059954966854455</text:p>
          </table:table-cell>
          <table:table-cell office:value-type="float" office:value="0.0762727607561507" calcext:value-type="float">
            <text:p>0.076272760756151</text:p>
          </table:table-cell>
          <table:table-cell office:value-type="float" office:value="0.0436371729527591" calcext:value-type="float">
            <text:p>0.043637172952759</text:p>
          </table:table-cell>
          <table:table-cell office:value-type="float" office:value="11.744052415456" calcext:value-type="float">
            <text:p>11.744052415456</text:p>
          </table:table-cell>
          <table:table-cell office:value-type="float" office:value="14.9404018914107" calcext:value-type="float">
            <text:p>14.9404018914107</text:p>
          </table:table-cell>
          <table:table-cell office:value-type="float" office:value="8.54770293950117" calcext:value-type="float">
            <text:p>8.54770293950117</text:p>
          </table:table-cell>
          <table:table-cell office:value-type="float" office:value="0.115646431022569" calcext:value-type="float">
            <text:p>0.115646431022569</text:p>
          </table:table-cell>
          <table:table-cell office:value-type="float" office:value="0.0386000749345745" calcext:value-type="float">
            <text:p>0.038600074934575</text:p>
          </table:table-cell>
          <table:table-cell office:value-type="float" office:value="0.0146422953537989" calcext:value-type="float">
            <text:p>0.014642295353799</text:p>
          </table:table-cell>
          <table:table-cell office:value-type="float" office:value="0.510513447432763" calcext:value-type="float">
            <text:p>0.510513447432763</text:p>
          </table:table-cell>
          <table:table-cell office:value-type="float" office:value="0.175625201774868" calcext:value-type="float">
            <text:p>0.175625201774868</text:p>
          </table:table-cell>
          <table:table-cell office:value-type="float" office:value="133.61175" calcext:value-type="float">
            <text:p>133.6117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41" calcext:value-type="float">
            <text:p>241</text:p>
          </table:table-cell>
          <table:table-cell table:number-columns-repeated="7"/>
          <table:table-cell office:value-type="float" office:value="0.145545555632109" calcext:value-type="float">
            <text:p>0.145545555632109</text:p>
          </table:table-cell>
          <table:table-cell office:value-type="float" office:value="0.0215962301093281" calcext:value-type="float">
            <text:p>0.021596230109328</text:p>
          </table:table-cell>
          <table:table-cell table:number-columns-repeated="3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42" calcext:value-type="float">
            <text:p>242</text:p>
          </table:table-cell>
          <table:table-cell office:value-type="float" office:value="0.0343830298340535" calcext:value-type="float">
            <text:p>0.034383029834054</text:p>
          </table:table-cell>
          <table:table-cell office:value-type="float" office:value="0.0437409733704071" calcext:value-type="float">
            <text:p>0.043740973370407</text:p>
          </table:table-cell>
          <table:table-cell office:value-type="float" office:value="0.0250250862976998" calcext:value-type="float">
            <text:p>0.0250250862977</text:p>
          </table:table-cell>
          <table:table-cell office:value-type="float" office:value="6.8657502635435" calcext:value-type="float">
            <text:p>6.8657502635435</text:p>
          </table:table-cell>
          <table:table-cell office:value-type="float" office:value="8.73438440111191" calcext:value-type="float">
            <text:p>8.73438440111191</text:p>
          </table:table-cell>
          <table:table-cell office:value-type="float" office:value="4.9971161259751" calcext:value-type="float">
            <text:p>4.9971161259751</text:p>
          </table:table-cell>
          <table:table-cell office:value-type="float" office:value="0.0687267468607264" calcext:value-type="float">
            <text:p>0.068726746860726</text:p>
          </table:table-cell>
          <table:table-cell office:value-type="float" office:value="0.0208601528542684" calcext:value-type="float">
            <text:p>0.020860152854268</text:p>
          </table:table-cell>
          <table:table-cell office:value-type="float" office:value="0.005482623652215" calcext:value-type="float">
            <text:p>0.005482623652215</text:p>
          </table:table-cell>
          <table:table-cell office:value-type="float" office:value="0.500790569336962" calcext:value-type="float">
            <text:p>0.500790569336962</text:p>
          </table:table-cell>
          <table:table-cell office:value-type="float" office:value="0.115495448420599" calcext:value-type="float">
            <text:p>0.115495448420599</text:p>
          </table:table-cell>
          <table:table-cell office:value-type="float" office:value="108.601666666667" calcext:value-type="float">
            <text:p>108.6016666666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43" calcext:value-type="float">
            <text:p>243</text:p>
          </table:table-cell>
          <table:table-cell office:value-type="float" office:value="0.127573159229413" calcext:value-type="float">
            <text:p>0.127573159229413</text:p>
          </table:table-cell>
          <table:table-cell office:value-type="float" office:value="0.162294428023495" calcext:value-type="float">
            <text:p>0.162294428023495</text:p>
          </table:table-cell>
          <table:table-cell office:value-type="float" office:value="0.0928518904353317" calcext:value-type="float">
            <text:p>0.092851890435332</text:p>
          </table:table-cell>
          <table:table-cell office:value-type="float" office:value="11.2406997205938" calcext:value-type="float">
            <text:p>11.2406997205938</text:p>
          </table:table-cell>
          <table:table-cell office:value-type="float" office:value="14.300052948105" calcext:value-type="float">
            <text:p>14.300052948105</text:p>
          </table:table-cell>
          <table:table-cell office:value-type="float" office:value="8.18134649308269" calcext:value-type="float">
            <text:p>8.18134649308269</text:p>
          </table:table-cell>
          <table:table-cell office:value-type="float" office:value="0.157046207038879" calcext:value-type="float">
            <text:p>0.157046207038879</text:p>
          </table:table-cell>
          <table:table-cell office:value-type="float" office:value="0.0295647589311292" calcext:value-type="float">
            <text:p>0.029564758931129</text:p>
          </table:table-cell>
          <table:table-cell office:value-type="float" office:value="0.00648097436353934" calcext:value-type="float">
            <text:p>0.006480974363539</text:p>
          </table:table-cell>
          <table:table-cell office:value-type="float" office:value="1.13492186785925" calcext:value-type="float">
            <text:p>1.13492186785925</text:p>
          </table:table-cell>
          <table:table-cell office:value-type="float" office:value="0.152252282859159" calcext:value-type="float">
            <text:p>0.152252282859159</text:p>
          </table:table-cell>
          <table:table-cell office:value-type="float" office:value="212.2394375" calcext:value-type="float">
            <text:p>212.239437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44" calcext:value-type="float">
            <text:p>244</text:p>
          </table:table-cell>
          <table:table-cell table:number-columns-repeated="7"/>
          <table:table-cell office:value-type="float" office:value="0.0268534923300998" calcext:value-type="float">
            <text:p>0.0268534923301</text:p>
          </table:table-cell>
          <table:table-cell office:value-type="float" office:value="0.00540719258093533" calcext:value-type="float">
            <text:p>0.005407192580935</text:p>
          </table:table-cell>
          <table:table-cell table:number-columns-repeated="3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45" calcext:value-type="float">
            <text:p>245</text:p>
          </table:table-cell>
          <table:table-cell office:value-type="float" office:value="0.0947823438695937" calcext:value-type="float">
            <text:p>0.094782343869594</text:p>
          </table:table-cell>
          <table:table-cell office:value-type="float" office:value="0.120579018172463" calcext:value-type="float">
            <text:p>0.120579018172463</text:p>
          </table:table-cell>
          <table:table-cell office:value-type="float" office:value="0.0689856695667245" calcext:value-type="float">
            <text:p>0.068985669566725</text:p>
          </table:table-cell>
          <table:table-cell office:value-type="float" office:value="9.56981254509707" calcext:value-type="float">
            <text:p>9.56981254509707</text:p>
          </table:table-cell>
          <table:table-cell office:value-type="float" office:value="12.1744045744421" calcext:value-type="float">
            <text:p>12.1744045744421</text:p>
          </table:table-cell>
          <table:table-cell office:value-type="float" office:value="6.96522051575207" calcext:value-type="float">
            <text:p>6.96522051575207</text:p>
          </table:table-cell>
          <table:table-cell office:value-type="float" office:value="0.174459857225228" calcext:value-type="float">
            <text:p>0.174459857225228</text:p>
          </table:table-cell>
          <table:table-cell office:value-type="float" office:value="0.0454294335971255" calcext:value-type="float">
            <text:p>0.045429433597126</text:p>
          </table:table-cell>
          <table:table-cell office:value-type="float" office:value="0.0118317580141946" calcext:value-type="float">
            <text:p>0.011831758014195</text:p>
          </table:table-cell>
          <table:table-cell office:value-type="float" office:value="0.990430517034044" calcext:value-type="float">
            <text:p>0.990430517034044</text:p>
          </table:table-cell>
          <table:table-cell office:value-type="float" office:value="0.163984683091836" calcext:value-type="float">
            <text:p>0.163984683091836</text:p>
          </table:table-cell>
          <table:table-cell office:value-type="float" office:value="169.201375" calcext:value-type="float">
            <text:p>169.20137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46" calcext:value-type="float">
            <text:p>246</text:p>
          </table:table-cell>
          <table:table-cell office:value-type="float" office:value="0.0559513932005074" calcext:value-type="float">
            <text:p>0.055951393200507</text:p>
          </table:table-cell>
          <table:table-cell office:value-type="float" office:value="0.0711795444390029" calcext:value-type="float">
            <text:p>0.071179544439003</text:p>
          </table:table-cell>
          <table:table-cell office:value-type="float" office:value="0.0407232419620119" calcext:value-type="float">
            <text:p>0.040723241962012</text:p>
          </table:table-cell>
          <table:table-cell office:value-type="float" office:value="5.95739252979184" calcext:value-type="float">
            <text:p>5.95739252979184</text:p>
          </table:table-cell>
          <table:table-cell office:value-type="float" office:value="7.57880120688499" calcext:value-type="float">
            <text:p>7.57880120688499</text:p>
          </table:table-cell>
          <table:table-cell office:value-type="float" office:value="4.33598385269869" calcext:value-type="float">
            <text:p>4.33598385269869</text:p>
          </table:table-cell>
          <table:table-cell office:value-type="float" office:value="0.178702366861051" calcext:value-type="float">
            <text:p>0.178702366861051</text:p>
          </table:table-cell>
          <table:table-cell office:value-type="float" office:value="0.106540582054084" calcext:value-type="float">
            <text:p>0.106540582054084</text:p>
          </table:table-cell>
          <table:table-cell office:value-type="float" office:value="0.016210391606459" calcext:value-type="float">
            <text:p>0.016210391606459</text:p>
          </table:table-cell>
          <table:table-cell office:value-type="float" office:value="0.939192657202034" calcext:value-type="float">
            <text:p>0.939192657202034</text:p>
          </table:table-cell>
          <table:table-cell office:value-type="float" office:value="0.167505102319933" calcext:value-type="float">
            <text:p>0.167505102319933</text:p>
          </table:table-cell>
          <table:table-cell office:value-type="float" office:value="138.445791666667" calcext:value-type="float">
            <text:p>138.4457916666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47" calcext:value-type="float">
            <text:p>247</text:p>
          </table:table-cell>
          <table:table-cell office:value-type="float" office:value="0.103572664907485" calcext:value-type="float">
            <text:p>0.103572664907485</text:p>
          </table:table-cell>
          <table:table-cell office:value-type="float" office:value="0.131761778978927" calcext:value-type="float">
            <text:p>0.131761778978927</text:p>
          </table:table-cell>
          <table:table-cell office:value-type="float" office:value="0.0753835508360431" calcext:value-type="float">
            <text:p>0.075383550836043</text:p>
          </table:table-cell>
          <table:table-cell office:value-type="float" office:value="15.0859045395874" calcext:value-type="float">
            <text:p>15.0859045395874</text:p>
          </table:table-cell>
          <table:table-cell office:value-type="float" office:value="19.1917975791955" calcext:value-type="float">
            <text:p>19.1917975791955</text:p>
          </table:table-cell>
          <table:table-cell office:value-type="float" office:value="10.9800114999792" calcext:value-type="float">
            <text:p>10.9800114999792</text:p>
          </table:table-cell>
          <table:table-cell office:value-type="float" office:value="0.226481220308112" calcext:value-type="float">
            <text:p>0.226481220308112</text:p>
          </table:table-cell>
          <table:table-cell office:value-type="float" office:value="0.0948226644704571" calcext:value-type="float">
            <text:p>0.094822664470457</text:p>
          </table:table-cell>
          <table:table-cell office:value-type="float" office:value="0.0253646223723634" calcext:value-type="float">
            <text:p>0.025364622372363</text:p>
          </table:table-cell>
          <table:table-cell office:value-type="float" office:value="0.686552567237164" calcext:value-type="float">
            <text:p>0.686552567237164</text:p>
          </table:table-cell>
          <table:table-cell office:value-type="float" office:value="0.236162822534831" calcext:value-type="float">
            <text:p>0.236162822534831</text:p>
          </table:table-cell>
          <table:table-cell office:value-type="float" office:value="173.955416666667" calcext:value-type="float">
            <text:p>173.9554166666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48" calcext:value-type="float">
            <text:p>248</text:p>
          </table:table-cell>
          <table:table-cell office:value-type="float" office:value="0.0140696685185011" calcext:value-type="float">
            <text:p>0.014069668518501</text:p>
          </table:table-cell>
          <table:table-cell office:value-type="float" office:value="0.0178989751330376" calcext:value-type="float">
            <text:p>0.017898975133038</text:p>
          </table:table-cell>
          <table:table-cell office:value-type="float" office:value="0.0102403619039646" calcext:value-type="float">
            <text:p>0.010240361903965</text:p>
          </table:table-cell>
          <table:table-cell office:value-type="float" office:value="3.90678805815534" calcext:value-type="float">
            <text:p>3.90678805815534</text:p>
          </table:table-cell>
          <table:table-cell office:value-type="float" office:value="4.97008882696976" calcext:value-type="float">
            <text:p>4.97008882696976</text:p>
          </table:table-cell>
          <table:table-cell office:value-type="float" office:value="2.84348728934091" calcext:value-type="float">
            <text:p>2.84348728934091</text:p>
          </table:table-cell>
          <table:table-cell office:value-type="float" office:value="0.0188738132221719" calcext:value-type="float">
            <text:p>0.018873813222172</text:p>
          </table:table-cell>
          <table:table-cell office:value-type="float" office:value="0.0079490952497407" calcext:value-type="float">
            <text:p>0.007949095249741</text:p>
          </table:table-cell>
          <table:table-cell office:value-type="float" office:value="0.00181887010412735" calcext:value-type="float">
            <text:p>0.001818870104127</text:p>
          </table:table-cell>
          <table:table-cell office:value-type="float" office:value="0.360133908189132" calcext:value-type="float">
            <text:p>0.360133908189132</text:p>
          </table:table-cell>
          <table:table-cell office:value-type="float" office:value="0.107812351968391" calcext:value-type="float">
            <text:p>0.107812351968391</text:p>
          </table:table-cell>
          <table:table-cell office:value-type="float" office:value="77.6839583333333" calcext:value-type="float">
            <text:p>77.683958333333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49" calcext:value-type="float">
            <text:p>249</text:p>
          </table:table-cell>
          <table:table-cell table:number-columns-repeated="7"/>
          <table:table-cell office:value-type="float" office:value="0.045326483185421" calcext:value-type="float">
            <text:p>0.045326483185421</text:p>
          </table:table-cell>
          <table:table-cell office:value-type="float" office:value="0.0168357131024615" calcext:value-type="float">
            <text:p>0.016835713102462</text:p>
          </table:table-cell>
          <table:table-cell table:number-columns-repeated="3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50" calcext:value-type="float">
            <text:p>250</text:p>
          </table:table-cell>
          <table:table-cell office:value-type="float" office:value="0.108639099843435" calcext:value-type="float">
            <text:p>0.108639099843435</text:p>
          </table:table-cell>
          <table:table-cell office:value-type="float" office:value="0.138207132884207" calcext:value-type="float">
            <text:p>0.138207132884207</text:p>
          </table:table-cell>
          <table:table-cell office:value-type="float" office:value="0.0790710668026626" calcext:value-type="float">
            <text:p>0.079071066802663</text:p>
          </table:table-cell>
          <table:table-cell office:value-type="float" office:value="10.987485617202" calcext:value-type="float">
            <text:p>10.987485617202</text:p>
          </table:table-cell>
          <table:table-cell office:value-type="float" office:value="13.977922193284" calcext:value-type="float">
            <text:p>13.977922193284</text:p>
          </table:table-cell>
          <table:table-cell office:value-type="float" office:value="7.99704904111993" calcext:value-type="float">
            <text:p>7.99704904111993</text:p>
          </table:table-cell>
          <table:table-cell office:value-type="float" office:value="0.205009068293209" calcext:value-type="float">
            <text:p>0.205009068293209</text:p>
          </table:table-cell>
          <table:table-cell office:value-type="float" office:value="0.0761527255157228" calcext:value-type="float">
            <text:p>0.076152725515723</text:p>
          </table:table-cell>
          <table:table-cell office:value-type="float" office:value="0.012745752360256" calcext:value-type="float">
            <text:p>0.012745752360256</text:p>
          </table:table-cell>
          <table:table-cell office:value-type="float" office:value="0.988753056234719" calcext:value-type="float">
            <text:p>0.988753056234719</text:p>
          </table:table-cell>
          <table:table-cell office:value-type="float" office:value="0.285904574527464" calcext:value-type="float">
            <text:p>0.285904574527464</text:p>
          </table:table-cell>
          <table:table-cell office:value-type="float" office:value="215.133125" calcext:value-type="float">
            <text:p>215.13312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51" calcext:value-type="float">
            <text:p>251</text:p>
          </table:table-cell>
          <table:table-cell office:value-type="float" office:value="0.0844842603660354" calcext:value-type="float">
            <text:p>0.084484260366035</text:p>
          </table:table-cell>
          <table:table-cell office:value-type="float" office:value="0.107478130947881" calcext:value-type="float">
            <text:p>0.107478130947881</text:p>
          </table:table-cell>
          <table:table-cell office:value-type="float" office:value="0.0614903897841899" calcext:value-type="float">
            <text:p>0.06149038978419</text:p>
          </table:table-cell>
          <table:table-cell office:value-type="float" office:value="12.1741364099021" calcext:value-type="float">
            <text:p>12.1741364099021</text:p>
          </table:table-cell>
          <table:table-cell office:value-type="float" office:value="15.4875407747175" calcext:value-type="float">
            <text:p>15.4875407747175</text:p>
          </table:table-cell>
          <table:table-cell office:value-type="float" office:value="8.86073204508671" calcext:value-type="float">
            <text:p>8.86073204508671</text:p>
          </table:table-cell>
          <table:table-cell office:value-type="float" office:value="0.207952864125636" calcext:value-type="float">
            <text:p>0.207952864125636</text:p>
          </table:table-cell>
          <table:table-cell office:value-type="float" office:value="0.0982512998169674" calcext:value-type="float">
            <text:p>0.098251299816967</text:p>
          </table:table-cell>
          <table:table-cell office:value-type="float" office:value="0.0252173039426336" calcext:value-type="float">
            <text:p>0.025217303942634</text:p>
          </table:table-cell>
          <table:table-cell office:value-type="float" office:value="0.693965120165059" calcext:value-type="float">
            <text:p>0.693965120165059</text:p>
          </table:table-cell>
          <table:table-cell office:value-type="float" office:value="0.279211277997153" calcext:value-type="float">
            <text:p>0.279211277997153</text:p>
          </table:table-cell>
          <table:table-cell office:value-type="float" office:value="195.521125" calcext:value-type="float">
            <text:p>195.52112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52" calcext:value-type="float">
            <text:p>252</text:p>
          </table:table-cell>
          <table:table-cell office:value-type="float" office:value="0.0390948958434499" calcext:value-type="float">
            <text:p>0.03909489584345</text:p>
          </table:table-cell>
          <table:table-cell office:value-type="float" office:value="0.0497352562080938" calcext:value-type="float">
            <text:p>0.049735256208094</text:p>
          </table:table-cell>
          <table:table-cell office:value-type="float" office:value="0.028454535478806" calcext:value-type="float">
            <text:p>0.028454535478806</text:p>
          </table:table-cell>
          <table:table-cell office:value-type="float" office:value="4.61272547080264" calcext:value-type="float">
            <text:p>4.61272547080264</text:p>
          </table:table-cell>
          <table:table-cell office:value-type="float" office:value="5.86815946579396" calcext:value-type="float">
            <text:p>5.86815946579396</text:p>
          </table:table-cell>
          <table:table-cell office:value-type="float" office:value="3.35729147581132" calcext:value-type="float">
            <text:p>3.35729147581132</text:p>
          </table:table-cell>
          <table:table-cell office:value-type="float" office:value="0.0679697880410364" calcext:value-type="float">
            <text:p>0.067969788041036</text:p>
          </table:table-cell>
          <table:table-cell office:value-type="float" office:value="0.0196740786906849" calcext:value-type="float">
            <text:p>0.019674078690685</text:p>
          </table:table-cell>
          <table:table-cell office:value-type="float" office:value="0.00920081350690148" calcext:value-type="float">
            <text:p>0.009200813506901</text:p>
          </table:table-cell>
          <table:table-cell office:value-type="float" office:value="0.847544387605777" calcext:value-type="float">
            <text:p>0.847544387605777</text:p>
          </table:table-cell>
          <table:table-cell office:value-type="float" office:value="0.157687648914485" calcext:value-type="float">
            <text:p>0.157687648914485</text:p>
          </table:table-cell>
          <table:table-cell office:value-type="float" office:value="143.966666666667" calcext:value-type="float">
            <text:p>143.9666666666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53" calcext:value-type="float">
            <text:p>253</text:p>
          </table:table-cell>
          <table:table-cell office:value-type="float" office:value="0.0942606543483307" calcext:value-type="float">
            <text:p>0.094260654348331</text:p>
          </table:table-cell>
          <table:table-cell office:value-type="float" office:value="0.119915341714416" calcext:value-type="float">
            <text:p>0.119915341714416</text:p>
          </table:table-cell>
          <table:table-cell office:value-type="float" office:value="0.0686059669822454" calcext:value-type="float">
            <text:p>0.068605966982245</text:p>
          </table:table-cell>
          <table:table-cell office:value-type="float" office:value="11.6508333721569" calcext:value-type="float">
            <text:p>11.6508333721569</text:p>
          </table:table-cell>
          <table:table-cell office:value-type="float" office:value="14.8218116534289" calcext:value-type="float">
            <text:p>14.8218116534289</text:p>
          </table:table-cell>
          <table:table-cell office:value-type="float" office:value="8.47985509088497" calcext:value-type="float">
            <text:p>8.47985509088497</text:p>
          </table:table-cell>
          <table:table-cell office:value-type="float" office:value="0.185449285461326" calcext:value-type="float">
            <text:p>0.185449285461326</text:p>
          </table:table-cell>
          <table:table-cell office:value-type="float" office:value="0.0699914143134507" calcext:value-type="float">
            <text:p>0.069991414313451</text:p>
          </table:table-cell>
          <table:table-cell office:value-type="float" office:value="0.0211972167995442" calcext:value-type="float">
            <text:p>0.021197216799544</text:p>
          </table:table-cell>
          <table:table-cell office:value-type="float" office:value="0.809046454767726" calcext:value-type="float">
            <text:p>0.809046454767726</text:p>
          </table:table-cell>
          <table:table-cell office:value-type="float" office:value="0.283803250116838" calcext:value-type="float">
            <text:p>0.283803250116838</text:p>
          </table:table-cell>
          <table:table-cell office:value-type="float" office:value="198.770625" calcext:value-type="float">
            <text:p>198.77062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54" calcext:value-type="float">
            <text:p>254</text:p>
          </table:table-cell>
          <table:table-cell office:value-type="float" office:value="0.0829368709876504" calcext:value-type="float">
            <text:p>0.08293687098765</text:p>
          </table:table-cell>
          <table:table-cell office:value-type="float" office:value="0.105509592458973" calcext:value-type="float">
            <text:p>0.105509592458973</text:p>
          </table:table-cell>
          <table:table-cell office:value-type="float" office:value="0.0603641495163274" calcext:value-type="float">
            <text:p>0.060364149516327</text:p>
          </table:table-cell>
          <table:table-cell office:value-type="float" office:value="14.3127342759279" calcext:value-type="float">
            <text:p>14.3127342759279</text:p>
          </table:table-cell>
          <table:table-cell office:value-type="float" office:value="18.208195491865" calcext:value-type="float">
            <text:p>18.208195491865</text:p>
          </table:table-cell>
          <table:table-cell office:value-type="float" office:value="10.4172730599907" calcext:value-type="float">
            <text:p>10.4172730599907</text:p>
          </table:table-cell>
          <table:table-cell office:value-type="float" office:value="0.315804625805154" calcext:value-type="float">
            <text:p>0.315804625805154</text:p>
          </table:table-cell>
          <table:table-cell office:value-type="float" office:value="0.202776943670016" calcext:value-type="float">
            <text:p>0.202776943670016</text:p>
          </table:table-cell>
          <table:table-cell office:value-type="float" office:value="0.0300908111474874" calcext:value-type="float">
            <text:p>0.030090811147487</text:p>
          </table:table-cell>
          <table:table-cell office:value-type="float" office:value="0.579462102689487" calcext:value-type="float">
            <text:p>0.579462102689487</text:p>
          </table:table-cell>
          <table:table-cell office:value-type="float" office:value="0.369546207101134" calcext:value-type="float">
            <text:p>0.369546207101134</text:p>
          </table:table-cell>
          <table:table-cell office:value-type="float" office:value="176.348333333333" calcext:value-type="float">
            <text:p>176.34833333333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55" calcext:value-type="float">
            <text:p>255</text:p>
          </table:table-cell>
          <table:table-cell office:value-type="float" office:value="0.0738019995100941" calcext:value-type="float">
            <text:p>0.073801999510094</text:p>
          </table:table-cell>
          <table:table-cell office:value-type="float" office:value="0.0938885057784115" calcext:value-type="float">
            <text:p>0.093888505778412</text:p>
          </table:table-cell>
          <table:table-cell office:value-type="float" office:value="0.0537154932417767" calcext:value-type="float">
            <text:p>0.053715493241777</text:p>
          </table:table-cell>
          <table:table-cell office:value-type="float" office:value="12.2553868451598" calcext:value-type="float">
            <text:p>12.2553868451598</text:p>
          </table:table-cell>
          <table:table-cell office:value-type="float" office:value="15.590904938437" calcext:value-type="float">
            <text:p>15.590904938437</text:p>
          </table:table-cell>
          <table:table-cell office:value-type="float" office:value="8.91986875188253" calcext:value-type="float">
            <text:p>8.91986875188253</text:p>
          </table:table-cell>
          <table:table-cell office:value-type="float" office:value="0.173927111593544" calcext:value-type="float">
            <text:p>0.173927111593544</text:p>
          </table:table-cell>
          <table:table-cell office:value-type="float" office:value="0.086044917842543" calcext:value-type="float">
            <text:p>0.086044917842543</text:p>
          </table:table-cell>
          <table:table-cell office:value-type="float" office:value="0.0140801942409064" calcext:value-type="float">
            <text:p>0.014080194240906</text:p>
          </table:table-cell>
          <table:table-cell office:value-type="float" office:value="0.602200488997555" calcext:value-type="float">
            <text:p>0.602200488997555</text:p>
          </table:table-cell>
          <table:table-cell office:value-type="float" office:value="0.303401652457602" calcext:value-type="float">
            <text:p>0.303401652457602</text:p>
          </table:table-cell>
          <table:table-cell office:value-type="float" office:value="220.737708333333" calcext:value-type="float">
            <text:p>220.73770833333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56" calcext:value-type="float">
            <text:p>256</text:p>
          </table:table-cell>
          <table:table-cell office:value-type="float" office:value="0.0637437044815129" calcext:value-type="float">
            <text:p>0.063743704481513</text:p>
          </table:table-cell>
          <table:table-cell office:value-type="float" office:value="0.0810926696604111" calcext:value-type="float">
            <text:p>0.081092669660411</text:p>
          </table:table-cell>
          <table:table-cell office:value-type="float" office:value="0.0463947393026148" calcext:value-type="float">
            <text:p>0.046394739302615</text:p>
          </table:table-cell>
          <table:table-cell office:value-type="float" office:value="13.5153836873711" calcext:value-type="float">
            <text:p>13.5153836873711</text:p>
          </table:table-cell>
          <table:table-cell office:value-type="float" office:value="17.1938319808751" calcext:value-type="float">
            <text:p>17.1938319808751</text:p>
          </table:table-cell>
          <table:table-cell office:value-type="float" office:value="9.836935393867" calcext:value-type="float">
            <text:p>9.836935393867</text:p>
          </table:table-cell>
          <table:table-cell office:value-type="float" office:value="0.167925332677313" calcext:value-type="float">
            <text:p>0.167925332677313</text:p>
          </table:table-cell>
          <table:table-cell office:value-type="float" office:value="0.0828067996104445" calcext:value-type="float">
            <text:p>0.082806799610445</text:p>
          </table:table-cell>
          <table:table-cell office:value-type="float" office:value="0.0213748285853553" calcext:value-type="float">
            <text:p>0.021374828585355</text:p>
          </table:table-cell>
          <table:table-cell office:value-type="float" office:value="0.471638141809291" calcext:value-type="float">
            <text:p>0.471638141809291</text:p>
          </table:table-cell>
          <table:table-cell office:value-type="float" office:value="0.279676428276795" calcext:value-type="float">
            <text:p>0.279676428276795</text:p>
          </table:table-cell>
          <table:table-cell office:value-type="float" office:value="214.513125" calcext:value-type="float">
            <text:p>214.51312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57" calcext:value-type="float">
            <text:p>257</text:p>
          </table:table-cell>
          <table:table-cell table:number-columns-repeated="7"/>
          <table:table-cell office:value-type="float" office:value="0.0678250401630789" calcext:value-type="float">
            <text:p>0.067825040163079</text:p>
          </table:table-cell>
          <table:table-cell office:value-type="float" office:value="0.0172363907507898" calcext:value-type="float">
            <text:p>0.01723639075079</text:p>
          </table:table-cell>
          <table:table-cell table:number-columns-repeated="3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58" calcext:value-type="float">
            <text:p>258</text:p>
          </table:table-cell>
          <table:table-cell table:number-columns-repeated="7"/>
          <table:table-cell office:value-type="float" office:value="0.130013689634805" calcext:value-type="float">
            <text:p>0.130013689634805</text:p>
          </table:table-cell>
          <table:table-cell office:value-type="float" office:value="0.0317660678586558" calcext:value-type="float">
            <text:p>0.031766067858656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GB">
      <loext:text> </loext:text>
      <loext:fill-character> </loext:fill-character>
      <number:text>- </number:text>
    </number:number-style>
    <number:text-style style:name="N10125" number:language="en" number:country="GB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en" number:country="GB">
      <loext:text> £</loext:text>
      <loext:fill-character> </loext:fill-character>
      <number:text>- </number:text>
    </number:number-style>
    <number:text-style style:name="N10126" number:language="en" number:country="GB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en" number:country="GB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Rafael Poyatos</meta:initial-creator>
    <meta:creation-date>2020-02-03T23:47:41.333872950</meta:creation-date>
    <dc:date>2020-02-04T00:05:34.220660491</dc:date>
    <dc:creator>Rafael Poyatos</dc:creator>
    <meta:editing-duration>PT17M52S</meta:editing-duration>
    <meta:editing-cycles>4</meta:editing-cycles>
    <meta:generator>LibreOffice/6.3.4.2$Linux_X86_64 LibreOffice_project/30$Build-2</meta:generator>
    <meta:document-statistic meta:table-count="3" meta:cell-count="2237" meta:object-count="0"/>
  </office:meta>
</office:document-meta>
</file>