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069cm"/>
    </style:style>
    <style:style style:name="co3" style:family="table-column">
      <style:table-column-properties fo:break-before="auto" style:column-width="3.739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2.9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Units</text:p>
          </table:table-cell>
        </table:table-row>
        <table:table-row table:style-name="ro1">
          <table:table-cell office:value-type="string" calcext:value-type="string">
            <text:p>Yea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Y</text:p>
          </table:table-cell>
          <table:table-cell office:value-type="string" calcext:value-type="string">
            <text:p>Day of year</text:p>
          </table:table-cell>
          <table:table-cell office:value-type="string" calcext:value-type="string">
            <text:p>days</text:p>
          </table:table-cell>
        </table:table-row>
        <table:table-row table:style-name="ro1">
          <table:table-cell office:value-type="string" calcext:value-type="string">
            <text:p>VPDeco</text:p>
          </table:table-cell>
          <table:table-cell office:value-type="string" calcext:value-type="string">
            <text:p>VPD measured at the ecosystem scale</text:p>
          </table:table-cell>
          <table:table-cell office:value-type="string" calcext:value-type="string">
            <text:p>kPa</text:p>
          </table:table-cell>
        </table:table-row>
        <table:table-row table:style-name="ro1">
          <table:table-cell office:value-type="string" calcext:value-type="string">
            <text:p>PAReco</text:p>
          </table:table-cell>
          <table:table-cell office:value-type="string" calcext:value-type="string">
            <text:p>PAR measured at the ecosystem scale</text:p>
          </table:table-cell>
          <table:table-cell office:value-type="string" calcext:value-type="string">
            <text:p>micromol m-2 s-1</text:p>
          </table:table-cell>
        </table:table-row>
        <table:table-row table:style-name="ro1">
          <table:table-cell office:value-type="string" calcext:value-type="string">
            <text:p>Rain</text:p>
          </table:table-cell>
          <table:table-cell office:value-type="string" calcext:value-type="string">
            <text:p>Daily rainfall </text:p>
          </table:table-cell>
          <table:table-cell office:value-type="string" calcext:value-type="string">
            <text:p>mm/day</text:p>
          </table:table-cell>
        </table:table-row>
        <table:table-row table:style-name="ro1">
          <table:table-cell office:value-type="string" calcext:value-type="string">
            <text:p>ETeco</text:p>
          </table:table-cell>
          <table:table-cell office:value-type="string" calcext:value-type="string">
            <text:p>Daily mean ecosystem evapotranspiration rate</text:p>
          </table:table-cell>
          <table:table-cell office:value-type="string" calcext:value-type="string">
            <text:p>l m-2 groundh-1</text:p>
          </table:table-cell>
        </table:table-row>
        <table:table-row table:style-name="ro1">
          <table:table-cell office:value-type="string" calcext:value-type="string">
            <text:p>VPDbranch</text:p>
          </table:table-cell>
          <table:table-cell office:value-type="string" calcext:value-type="string">
            <text:p>VPD measured at the branch level</text:p>
          </table:table-cell>
          <table:table-cell office:value-type="string" calcext:value-type="string">
            <text:p>kPa</text:p>
          </table:table-cell>
        </table:table-row>
        <table:table-row table:style-name="ro1">
          <table:table-cell office:value-type="string" calcext:value-type="string">
            <text:p>PARbranch</text:p>
          </table:table-cell>
          <table:table-cell office:value-type="string" calcext:value-type="string">
            <text:p>Par measured at the branch level</text:p>
          </table:table-cell>
          <table:table-cell office:value-type="string" calcext:value-type="string">
            <text:p>micromol m-2 s-1</text:p>
          </table:table-cell>
        </table:table-row>
        <table:table-row table:style-name="ro1">
          <table:table-cell office:value-type="string" calcext:value-type="string">
            <text:p>T_leaf</text:p>
          </table:table-cell>
          <table:table-cell office:value-type="string" calcext:value-type="string">
            <text:p>Mean daily <text:s/>transpiration rate at the branch level expressed per unit leaf area (N=8 branch bags)</text:p>
          </table:table-cell>
          <table:table-cell office:value-type="string" calcext:value-type="string">
            <text:p>l m-2 leaf area hour-1</text:p>
          </table:table-cell>
        </table:table-row>
        <table:table-row table:style-name="ro1">
          <table:table-cell office:value-type="string" calcext:value-type="string">
            <text:p>Tleaf_upSE</text:p>
          </table:table-cell>
          <table:table-cell office:value-type="string" calcext:value-type="string">
            <text:p>Mean+SE transpiration at the branch level expressed per unit leaf area </text:p>
          </table:table-cell>
          <table:table-cell office:value-type="string" calcext:value-type="string">
            <text:p>l m-2 leaf area hour-1</text:p>
          </table:table-cell>
        </table:table-row>
        <table:table-row table:style-name="ro1">
          <table:table-cell office:value-type="string" calcext:value-type="string">
            <text:p>Tleaf_lowSE</text:p>
          </table:table-cell>
          <table:table-cell office:value-type="string" calcext:value-type="string">
            <text:p>Mean-SE transpiration at the branch level expressed per unit leaf area </text:p>
          </table:table-cell>
          <table:table-cell office:value-type="string" calcext:value-type="string">
            <text:p>l m-2 leaf area hour-1</text:p>
          </table:table-cell>
        </table:table-row>
      </table:table>
      <table:table table:name="Abisko_daily" table:style-name="ta1"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DOY</text:p>
          </table:table-cell>
          <table:table-cell office:value-type="string" calcext:value-type="string">
            <text:p>VPDeco</text:p>
          </table:table-cell>
          <table:table-cell office:value-type="string" calcext:value-type="string">
            <text:p>PAReco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ETeco</text:p>
          </table:table-cell>
          <table:table-cell office:value-type="string" calcext:value-type="string">
            <text:p>VPDbranch</text:p>
          </table:table-cell>
          <table:table-cell office:value-type="string" calcext:value-type="string">
            <text:p>PARbranch</text:p>
          </table:table-cell>
          <table:table-cell office:value-type="string" calcext:value-type="string">
            <text:p>T_leaf</text:p>
          </table:table-cell>
          <table:table-cell office:value-type="string" calcext:value-type="string">
            <text:p>Tleaf_upSE</text:p>
          </table:table-cell>
          <table:table-cell office:value-type="string" calcext:value-type="string">
            <text:p>Tleaf_lowSE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3" calcext:value-type="float">
            <text:p>153</text:p>
          </table:table-cell>
          <table:table-cell office:value-type="float" office:value="1.33663654916461" calcext:value-type="float">
            <text:p>1.33663654916461</text:p>
          </table:table-cell>
          <table:table-cell office:value-type="float" office:value="897.802222222222" calcext:value-type="float">
            <text:p>897.802222222222</text:p>
          </table:table-cell>
          <table:table-cell office:value-type="float" office:value="0" calcext:value-type="float">
            <text:p>0</text:p>
          </table:table-cell>
          <table:table-cell office:value-type="float" office:value="0.0769629731948517" calcext:value-type="float">
            <text:p>0.076962973194852</text:p>
          </table:table-cell>
          <table:table-cell office:value-type="float" office:value="2.60118558393819" calcext:value-type="float">
            <text:p>2.60118558393819</text:p>
          </table:table-cell>
          <table:table-cell office:value-type="float" office:value="386.479166666667" calcext:value-type="float">
            <text:p>386.479166666667</text:p>
          </table:table-cell>
          <table:table-cell office:value-type="float" office:value="0.0191367896540006" calcext:value-type="float">
            <text:p>0.019136789654001</text:p>
          </table:table-cell>
          <table:table-cell office:value-type="float" office:value="0.0223227972183146" calcext:value-type="float">
            <text:p>0.022322797218315</text:p>
          </table:table-cell>
          <table:table-cell office:value-type="float" office:value="0.0159507820896865" calcext:value-type="float">
            <text:p>0.01595078208968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4" calcext:value-type="float">
            <text:p>154</text:p>
          </table:table-cell>
          <table:table-cell office:value-type="float" office:value="0.946960785685847" calcext:value-type="float">
            <text:p>0.946960785685847</text:p>
          </table:table-cell>
          <table:table-cell office:value-type="float" office:value="639.858125" calcext:value-type="float">
            <text:p>639.858125</text:p>
          </table:table-cell>
          <table:table-cell office:value-type="float" office:value="0" calcext:value-type="float">
            <text:p>0</text:p>
          </table:table-cell>
          <table:table-cell office:value-type="float" office:value="0.0370233394153024" calcext:value-type="float">
            <text:p>0.037023339415302</text:p>
          </table:table-cell>
          <table:table-cell office:value-type="float" office:value="1.62177209719271" calcext:value-type="float">
            <text:p>1.62177209719271</text:p>
          </table:table-cell>
          <table:table-cell office:value-type="float" office:value="327.80390625" calcext:value-type="float">
            <text:p>327.80390625</text:p>
          </table:table-cell>
          <table:table-cell office:value-type="float" office:value="0.0246226792553337" calcext:value-type="float">
            <text:p>0.024622679255334</text:p>
          </table:table-cell>
          <table:table-cell office:value-type="float" office:value="0.0284647747413928" calcext:value-type="float">
            <text:p>0.028464774741393</text:p>
          </table:table-cell>
          <table:table-cell office:value-type="float" office:value="0.0207805837692746" calcext:value-type="float">
            <text:p>0.02078058376927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5" calcext:value-type="float">
            <text:p>155</text:p>
          </table:table-cell>
          <table:table-cell office:value-type="float" office:value="0.830783069214191" calcext:value-type="float">
            <text:p>0.830783069214191</text:p>
          </table:table-cell>
          <table:table-cell office:value-type="float" office:value="723.291666666667" calcext:value-type="float">
            <text:p>723.291666666667</text:p>
          </table:table-cell>
          <table:table-cell office:value-type="float" office:value="0" calcext:value-type="float">
            <text:p>0</text:p>
          </table:table-cell>
          <table:table-cell office:value-type="float" office:value="0.0480786504107111" calcext:value-type="float">
            <text:p>0.048078650410711</text:p>
          </table:table-cell>
          <table:table-cell office:value-type="float" office:value="1.65185741121354" calcext:value-type="float">
            <text:p>1.65185741121354</text:p>
          </table:table-cell>
          <table:table-cell office:value-type="float" office:value="353.15625" calcext:value-type="float">
            <text:p>353.15625</text:p>
          </table:table-cell>
          <table:table-cell office:value-type="float" office:value="0.0368956279379232" calcext:value-type="float">
            <text:p>0.036895627937923</text:p>
          </table:table-cell>
          <table:table-cell office:value-type="float" office:value="0.0426056806442378" calcext:value-type="float">
            <text:p>0.042605680644238</text:p>
          </table:table-cell>
          <table:table-cell office:value-type="float" office:value="0.0311855752316087" calcext:value-type="float">
            <text:p>0.03118557523160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6" calcext:value-type="float">
            <text:p>156</text:p>
          </table:table-cell>
          <table:table-cell office:value-type="float" office:value="0.633406156401051" calcext:value-type="float">
            <text:p>0.633406156401051</text:p>
          </table:table-cell>
          <table:table-cell office:value-type="float" office:value="611.271666666667" calcext:value-type="float">
            <text:p>611.271666666667</text:p>
          </table:table-cell>
          <table:table-cell office:value-type="float" office:value="0" calcext:value-type="float">
            <text:p>0</text:p>
          </table:table-cell>
          <table:table-cell office:value-type="float" office:value="0.0414360386717277" calcext:value-type="float">
            <text:p>0.041436038671728</text:p>
          </table:table-cell>
          <table:table-cell office:value-type="float" office:value="1.19225960485937" calcext:value-type="float">
            <text:p>1.19225960485937</text:p>
          </table:table-cell>
          <table:table-cell office:value-type="float" office:value="286.910677083333" calcext:value-type="float">
            <text:p>286.910677083333</text:p>
          </table:table-cell>
          <table:table-cell office:value-type="float" office:value="0.0378164165328326" calcext:value-type="float">
            <text:p>0.037816416532833</text:p>
          </table:table-cell>
          <table:table-cell office:value-type="float" office:value="0.0433505868319706" calcext:value-type="float">
            <text:p>0.043350586831971</text:p>
          </table:table-cell>
          <table:table-cell office:value-type="float" office:value="0.0322822462336945" calcext:value-type="float">
            <text:p>0.03228224623369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7" calcext:value-type="float">
            <text:p>157</text:p>
          </table:table-cell>
          <table:table-cell office:value-type="float" office:value="0.552969069603803" calcext:value-type="float">
            <text:p>0.552969069603803</text:p>
          </table:table-cell>
          <table:table-cell office:value-type="float" office:value="483.96625" calcext:value-type="float">
            <text:p>483.96625</text:p>
          </table:table-cell>
          <table:table-cell office:value-type="float" office:value="0" calcext:value-type="float">
            <text:p>0</text:p>
          </table:table-cell>
          <table:table-cell office:value-type="float" office:value="0.0332823960880196" calcext:value-type="float">
            <text:p>0.03328239608802</text:p>
          </table:table-cell>
          <table:table-cell office:value-type="float" office:value="0.9509091015625" calcext:value-type="float">
            <text:p>0.9509091015625</text:p>
          </table:table-cell>
          <table:table-cell office:value-type="float" office:value="233.830208333333" calcext:value-type="float">
            <text:p>233.830208333333</text:p>
          </table:table-cell>
          <table:table-cell office:value-type="float" office:value="0.0359056557500012" calcext:value-type="float">
            <text:p>0.035905655750001</text:p>
          </table:table-cell>
          <table:table-cell office:value-type="float" office:value="0.0414323380825079" calcext:value-type="float">
            <text:p>0.041432338082508</text:p>
          </table:table-cell>
          <table:table-cell office:value-type="float" office:value="0.0303789734174945" calcext:value-type="float">
            <text:p>0.03037897341749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8" calcext:value-type="float">
            <text:p>158</text:p>
          </table:table-cell>
          <table:table-cell office:value-type="float" office:value="0.802024285222025" calcext:value-type="float">
            <text:p>0.802024285222025</text:p>
          </table:table-cell>
          <table:table-cell office:value-type="float" office:value="726.823125" calcext:value-type="float">
            <text:p>726.823125</text:p>
          </table:table-cell>
          <table:table-cell office:value-type="float" office:value="0" calcext:value-type="float">
            <text:p>0</text:p>
          </table:table-cell>
          <table:table-cell office:value-type="float" office:value="0.0510994415962218" calcext:value-type="float">
            <text:p>0.051099441596222</text:p>
          </table:table-cell>
          <table:table-cell office:value-type="float" office:value="1.47048920146875" calcext:value-type="float">
            <text:p>1.47048920146875</text:p>
          </table:table-cell>
          <table:table-cell office:value-type="float" office:value="318.423958333333" calcext:value-type="float">
            <text:p>318.423958333333</text:p>
          </table:table-cell>
          <table:table-cell office:value-type="float" office:value="0.0555043519710387" calcext:value-type="float">
            <text:p>0.055504351971039</text:p>
          </table:table-cell>
          <table:table-cell office:value-type="float" office:value="0.0635873740271896" calcext:value-type="float">
            <text:p>0.06358737402719</text:p>
          </table:table-cell>
          <table:table-cell office:value-type="float" office:value="0.0474213299148879" calcext:value-type="float">
            <text:p>0.04742132991488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59" calcext:value-type="float">
            <text:p>159</text:p>
          </table:table-cell>
          <table:table-cell office:value-type="float" office:value="0.816612812831712" calcext:value-type="float">
            <text:p>0.816612812831712</text:p>
          </table:table-cell>
          <table:table-cell office:value-type="float" office:value="590.948333333333" calcext:value-type="float">
            <text:p>590.948333333333</text:p>
          </table:table-cell>
          <table:table-cell office:value-type="float" office:value="0" calcext:value-type="float">
            <text:p>0</text:p>
          </table:table-cell>
          <table:table-cell office:value-type="float" office:value="0.0590239380618984" calcext:value-type="float">
            <text:p>0.059023938061898</text:p>
          </table:table-cell>
          <table:table-cell office:value-type="float" office:value="1.22422373455208" calcext:value-type="float">
            <text:p>1.22422373455208</text:p>
          </table:table-cell>
          <table:table-cell office:value-type="float" office:value="246.00859375" calcext:value-type="float">
            <text:p>246.00859375</text:p>
          </table:table-cell>
          <table:table-cell office:value-type="float" office:value="0.0579411862468686" calcext:value-type="float">
            <text:p>0.057941186246869</text:p>
          </table:table-cell>
          <table:table-cell office:value-type="float" office:value="0.0664849838571383" calcext:value-type="float">
            <text:p>0.066484983857138</text:p>
          </table:table-cell>
          <table:table-cell office:value-type="float" office:value="0.0493973886365988" calcext:value-type="float">
            <text:p>0.04939738863659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0" calcext:value-type="float">
            <text:p>160</text:p>
          </table:table-cell>
          <table:table-cell office:value-type="float" office:value="0.679656822443977" calcext:value-type="float">
            <text:p>0.679656822443977</text:p>
          </table:table-cell>
          <table:table-cell office:value-type="float" office:value="627.630416666667" calcext:value-type="float">
            <text:p>627.630416666667</text:p>
          </table:table-cell>
          <table:table-cell office:value-type="float" office:value="0" calcext:value-type="float">
            <text:p>0</text:p>
          </table:table-cell>
          <table:table-cell office:value-type="float" office:value="0.0447738386308068" calcext:value-type="float">
            <text:p>0.044773838630807</text:p>
          </table:table-cell>
          <table:table-cell office:value-type="float" office:value="1.09078463038021" calcext:value-type="float">
            <text:p>1.09078463038021</text:p>
          </table:table-cell>
          <table:table-cell office:value-type="float" office:value="247.17265625" calcext:value-type="float">
            <text:p>247.17265625</text:p>
          </table:table-cell>
          <table:table-cell office:value-type="float" office:value="0.0589957099703322" calcext:value-type="float">
            <text:p>0.058995709970332</text:p>
          </table:table-cell>
          <table:table-cell office:value-type="float" office:value="0.0684516702495849" calcext:value-type="float">
            <text:p>0.068451670249585</text:p>
          </table:table-cell>
          <table:table-cell office:value-type="float" office:value="0.0495397496910795" calcext:value-type="float">
            <text:p>0.0495397496910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1" calcext:value-type="float">
            <text:p>161</text:p>
          </table:table-cell>
          <table:table-cell office:value-type="float" office:value="0.523123700178582" calcext:value-type="float">
            <text:p>0.523123700178582</text:p>
          </table:table-cell>
          <table:table-cell office:value-type="float" office:value="634.999791666667" calcext:value-type="float">
            <text:p>634.999791666667</text:p>
          </table:table-cell>
          <table:table-cell office:value-type="float" office:value="0" calcext:value-type="float">
            <text:p>0</text:p>
          </table:table-cell>
          <table:table-cell office:value-type="float" office:value="0.0630689752905091" calcext:value-type="float">
            <text:p>0.063068975290509</text:p>
          </table:table-cell>
          <table:table-cell office:value-type="float" office:value="0.941361993875" calcext:value-type="float">
            <text:p>0.941361993875</text:p>
          </table:table-cell>
          <table:table-cell office:value-type="float" office:value="200.60078125" calcext:value-type="float">
            <text:p>200.60078125</text:p>
          </table:table-cell>
          <table:table-cell office:value-type="float" office:value="0.0560901670110676" calcext:value-type="float">
            <text:p>0.056090167011068</text:p>
          </table:table-cell>
          <table:table-cell office:value-type="float" office:value="0.065575315207072" calcext:value-type="float">
            <text:p>0.065575315207072</text:p>
          </table:table-cell>
          <table:table-cell office:value-type="float" office:value="0.0466050188150633" calcext:value-type="float">
            <text:p>0.04660501881506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2" calcext:value-type="float">
            <text:p>162</text:p>
          </table:table-cell>
          <table:table-cell office:value-type="float" office:value="0.165253081147631" calcext:value-type="float">
            <text:p>0.165253081147631</text:p>
          </table:table-cell>
          <table:table-cell office:value-type="float" office:value="155.298395833333" calcext:value-type="float">
            <text:p>155.298395833333</text:p>
          </table:table-cell>
          <table:table-cell office:value-type="float" office:value="2.5" calcext:value-type="float">
            <text:p>2.5</text:p>
          </table:table-cell>
          <table:table-cell office:value-type="float" office:value="0.0222855598527849" calcext:value-type="float">
            <text:p>0.022285559852785</text:p>
          </table:table-cell>
          <table:table-cell office:value-type="float" office:value="0.171140717723958" calcext:value-type="float">
            <text:p>0.171140717723958</text:p>
          </table:table-cell>
          <table:table-cell office:value-type="float" office:value="76.6453125" calcext:value-type="float">
            <text:p>76.6453125</text:p>
          </table:table-cell>
          <table:table-cell office:value-type="float" office:value="0.00831285193905813" calcext:value-type="float">
            <text:p>0.008312851939058</text:p>
          </table:table-cell>
          <table:table-cell office:value-type="float" office:value="0.00946790103384344" calcext:value-type="float">
            <text:p>0.009467901033843</text:p>
          </table:table-cell>
          <table:table-cell office:value-type="float" office:value="0.00715780284427283" calcext:value-type="float">
            <text:p>0.00715780284427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3" calcext:value-type="float">
            <text:p>163</text:p>
          </table:table-cell>
          <table:table-cell office:value-type="float" office:value="0.234626650875078" calcext:value-type="float">
            <text:p>0.234626650875078</text:p>
          </table:table-cell>
          <table:table-cell office:value-type="float" office:value="292.951729166667" calcext:value-type="float">
            <text:p>292.951729166667</text:p>
          </table:table-cell>
          <table:table-cell office:value-type="float" office:value="0" calcext:value-type="float">
            <text:p>0</text:p>
          </table:table-cell>
          <table:table-cell office:value-type="float" office:value="0.0668982851240497" calcext:value-type="float">
            <text:p>0.06689828512405</text:p>
          </table:table-cell>
          <table:table-cell office:value-type="float" office:value="0.280310413554464" calcext:value-type="float">
            <text:p>0.280310413554464</text:p>
          </table:table-cell>
          <table:table-cell office:value-type="float" office:value="117.759226190476" calcext:value-type="float">
            <text:p>117.759226190476</text:p>
          </table:table-cell>
          <table:table-cell office:value-type="float" office:value="0.021442901618099" calcext:value-type="float">
            <text:p>0.021442901618099</text:p>
          </table:table-cell>
          <table:table-cell office:value-type="float" office:value="0.0274290022055589" calcext:value-type="float">
            <text:p>0.027429002205559</text:p>
          </table:table-cell>
          <table:table-cell office:value-type="float" office:value="0.0154568010306391" calcext:value-type="float">
            <text:p>0.01545680103063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4" calcext:value-type="float">
            <text:p>164</text:p>
          </table:table-cell>
          <table:table-cell office:value-type="float" office:value="0.398325027477508" calcext:value-type="float">
            <text:p>0.398325027477508</text:p>
          </table:table-cell>
          <table:table-cell office:value-type="float" office:value="453.767291666667" calcext:value-type="float">
            <text:p>453.767291666667</text:p>
          </table:table-cell>
          <table:table-cell office:value-type="float" office:value="0" calcext:value-type="float">
            <text:p>0</text:p>
          </table:table-cell>
          <table:table-cell office:value-type="float" office:value="0.103781305216625" calcext:value-type="float">
            <text:p>0.103781305216625</text:p>
          </table:table-cell>
          <table:table-cell office:value-type="float" office:value="0.482353748943182" calcext:value-type="float">
            <text:p>0.482353748943182</text:p>
          </table:table-cell>
          <table:table-cell office:value-type="float" office:value="164.47987012987" calcext:value-type="float">
            <text:p>164.47987012987</text:p>
          </table:table-cell>
          <table:table-cell office:value-type="float" office:value="0.0325002114880202" calcext:value-type="float">
            <text:p>0.03250021148802</text:p>
          </table:table-cell>
          <table:table-cell office:value-type="float" office:value="0.0391605786396817" calcext:value-type="float">
            <text:p>0.039160578639682</text:p>
          </table:table-cell>
          <table:table-cell office:value-type="float" office:value="0.0258398443363586" calcext:value-type="float">
            <text:p>0.02583984433635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5" calcext:value-type="float">
            <text:p>165</text:p>
          </table:table-cell>
          <table:table-cell office:value-type="float" office:value="0.266984759695851" calcext:value-type="float">
            <text:p>0.266984759695851</text:p>
          </table:table-cell>
          <table:table-cell office:value-type="float" office:value="280.950833333333" calcext:value-type="float">
            <text:p>280.950833333333</text:p>
          </table:table-cell>
          <table:table-cell office:value-type="float" office:value="8.3" calcext:value-type="float">
            <text:p>8.3</text:p>
          </table:table-cell>
          <table:table-cell office:value-type="float" office:value="0.0626708830650318" calcext:value-type="float">
            <text:p>0.062670883065032</text:p>
          </table:table-cell>
          <table:table-cell office:value-type="float" office:value="0.307773800619792" calcext:value-type="float">
            <text:p>0.307773800619792</text:p>
          </table:table-cell>
          <table:table-cell office:value-type="float" office:value="105.875223214286" calcext:value-type="float">
            <text:p>105.875223214286</text:p>
          </table:table-cell>
          <table:table-cell office:value-type="float" office:value="0.0172520390165064" calcext:value-type="float">
            <text:p>0.017252039016506</text:p>
          </table:table-cell>
          <table:table-cell office:value-type="float" office:value="0.0203386677990712" calcext:value-type="float">
            <text:p>0.020338667799071</text:p>
          </table:table-cell>
          <table:table-cell office:value-type="float" office:value="0.0141654102339417" calcext:value-type="float">
            <text:p>0.01416541023394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6" calcext:value-type="float">
            <text:p>166</text:p>
          </table:table-cell>
          <table:table-cell office:value-type="float" office:value="0.258689673327166" calcext:value-type="float">
            <text:p>0.258689673327166</text:p>
          </table:table-cell>
          <table:table-cell office:value-type="float" office:value="326.5675" calcext:value-type="float">
            <text:p>326.5675</text:p>
          </table:table-cell>
          <table:table-cell office:value-type="float" office:value="0" calcext:value-type="float">
            <text:p>0</text:p>
          </table:table-cell>
          <table:table-cell office:value-type="float" office:value="0.0590137481025479" calcext:value-type="float">
            <text:p>0.059013748102548</text:p>
          </table:table-cell>
          <table:table-cell office:value-type="float" office:value="0.337269026380208" calcext:value-type="float">
            <text:p>0.337269026380208</text:p>
          </table:table-cell>
          <table:table-cell office:value-type="float" office:value="125.564806547619" calcext:value-type="float">
            <text:p>125.564806547619</text:p>
          </table:table-cell>
          <table:table-cell office:value-type="float" office:value="0.023677972464893" calcext:value-type="float">
            <text:p>0.023677972464893</text:p>
          </table:table-cell>
          <table:table-cell office:value-type="float" office:value="0.0280887941787067" calcext:value-type="float">
            <text:p>0.028088794178707</text:p>
          </table:table-cell>
          <table:table-cell office:value-type="float" office:value="0.0192671507510793" calcext:value-type="float">
            <text:p>0.01926715075107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7" calcext:value-type="float">
            <text:p>167</text:p>
          </table:table-cell>
          <table:table-cell office:value-type="float" office:value="0.227930638682228" calcext:value-type="float">
            <text:p>0.227930638682228</text:p>
          </table:table-cell>
          <table:table-cell office:value-type="float" office:value="302.630625" calcext:value-type="float">
            <text:p>302.630625</text:p>
          </table:table-cell>
          <table:table-cell office:value-type="float" office:value="0" calcext:value-type="float">
            <text:p>0</text:p>
          </table:table-cell>
          <table:table-cell office:value-type="float" office:value="0.0377563732948707" calcext:value-type="float">
            <text:p>0.037756373294871</text:p>
          </table:table-cell>
          <table:table-cell office:value-type="float" office:value="0.292596481234375" calcext:value-type="float">
            <text:p>0.292596481234375</text:p>
          </table:table-cell>
          <table:table-cell office:value-type="float" office:value="118.569977678571" calcext:value-type="float">
            <text:p>118.569977678571</text:p>
          </table:table-cell>
          <table:table-cell office:value-type="float" office:value="0.0167358970039347" calcext:value-type="float">
            <text:p>0.016735897003935</text:p>
          </table:table-cell>
          <table:table-cell office:value-type="float" office:value="0.0192682607884916" calcext:value-type="float">
            <text:p>0.019268260788492</text:p>
          </table:table-cell>
          <table:table-cell office:value-type="float" office:value="0.0142035332193778" calcext:value-type="float">
            <text:p>0.01420353321937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8" calcext:value-type="float">
            <text:p>168</text:p>
          </table:table-cell>
          <table:table-cell office:value-type="float" office:value="0.217587354634936" calcext:value-type="float">
            <text:p>0.217587354634936</text:p>
          </table:table-cell>
          <table:table-cell office:value-type="float" office:value="220.200625" calcext:value-type="float">
            <text:p>220.200625</text:p>
          </table:table-cell>
          <table:table-cell office:value-type="float" office:value="0.7" calcext:value-type="float">
            <text:p>0.7</text:p>
          </table:table-cell>
          <table:table-cell office:value-type="float" office:value="0.0253114204775348" calcext:value-type="float">
            <text:p>0.025311420477535</text:p>
          </table:table-cell>
          <table:table-cell office:value-type="float" office:value="0.238252896015625" calcext:value-type="float">
            <text:p>0.238252896015625</text:p>
          </table:table-cell>
          <table:table-cell office:value-type="float" office:value="86.4598214285714" calcext:value-type="float">
            <text:p>86.4598214285714</text:p>
          </table:table-cell>
          <table:table-cell office:value-type="float" office:value="0.0126314576839894" calcext:value-type="float">
            <text:p>0.012631457683989</text:p>
          </table:table-cell>
          <table:table-cell office:value-type="float" office:value="0.014775389969165" calcext:value-type="float">
            <text:p>0.014775389969165</text:p>
          </table:table-cell>
          <table:table-cell office:value-type="float" office:value="0.0104875253988138" calcext:value-type="float">
            <text:p>0.01048752539881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69" calcext:value-type="float">
            <text:p>169</text:p>
          </table:table-cell>
          <table:table-cell office:value-type="float" office:value="0.241016176996798" calcext:value-type="float">
            <text:p>0.241016176996798</text:p>
          </table:table-cell>
          <table:table-cell office:value-type="float" office:value="222.435291666667" calcext:value-type="float">
            <text:p>222.435291666667</text:p>
          </table:table-cell>
          <table:table-cell office:value-type="float" office:value="0.1" calcext:value-type="float">
            <text:p>0.1</text:p>
          </table:table-cell>
          <table:table-cell office:value-type="float" office:value="0.0440391075449118" calcext:value-type="float">
            <text:p>0.044039107544912</text:p>
          </table:table-cell>
          <table:table-cell office:value-type="float" office:value="0.247529208390625" calcext:value-type="float">
            <text:p>0.247529208390625</text:p>
          </table:table-cell>
          <table:table-cell office:value-type="float" office:value="90.1765004960317" calcext:value-type="float">
            <text:p>90.1765004960317</text:p>
          </table:table-cell>
          <table:table-cell office:value-type="float" office:value="0.0141018278024524" calcext:value-type="float">
            <text:p>0.014101827802452</text:p>
          </table:table-cell>
          <table:table-cell office:value-type="float" office:value="0.0161753683642086" calcext:value-type="float">
            <text:p>0.016175368364209</text:p>
          </table:table-cell>
          <table:table-cell office:value-type="float" office:value="0.0120282872406961" calcext:value-type="float">
            <text:p>0.01202828724069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0" calcext:value-type="float">
            <text:p>170</text:p>
          </table:table-cell>
          <table:table-cell office:value-type="float" office:value="0.211994098451636" calcext:value-type="float">
            <text:p>0.211994098451636</text:p>
          </table:table-cell>
          <table:table-cell office:value-type="float" office:value="195.554166666667" calcext:value-type="float">
            <text:p>195.554166666667</text:p>
          </table:table-cell>
          <table:table-cell office:value-type="float" office:value="0.1" calcext:value-type="float">
            <text:p>0.1</text:p>
          </table:table-cell>
          <table:table-cell office:value-type="float" office:value="0.0306426937680002" calcext:value-type="float">
            <text:p>0.030642693768</text:p>
          </table:table-cell>
          <table:table-cell office:value-type="float" office:value="0.19367403525" calcext:value-type="float">
            <text:p>0.19367403525</text:p>
          </table:table-cell>
          <table:table-cell office:value-type="float" office:value="77.7751116071429" calcext:value-type="float">
            <text:p>77.7751116071429</text:p>
          </table:table-cell>
          <table:table-cell office:value-type="float" office:value="0.00881834275826903" calcext:value-type="float">
            <text:p>0.008818342758269</text:p>
          </table:table-cell>
          <table:table-cell office:value-type="float" office:value="0.0107622159864042" calcext:value-type="float">
            <text:p>0.010762215986404</text:p>
          </table:table-cell>
          <table:table-cell office:value-type="float" office:value="0.00687446953013382" calcext:value-type="float">
            <text:p>0.00687446953013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1" calcext:value-type="float">
            <text:p>171</text:p>
          </table:table-cell>
          <table:table-cell office:value-type="float" office:value="0.257172032188497" calcext:value-type="float">
            <text:p>0.257172032188497</text:p>
          </table:table-cell>
          <table:table-cell office:value-type="float" office:value="232.464583333333" calcext:value-type="float">
            <text:p>232.464583333333</text:p>
          </table:table-cell>
          <table:table-cell office:value-type="float" office:value="0" calcext:value-type="float">
            <text:p>0</text:p>
          </table:table-cell>
          <table:table-cell office:value-type="float" office:value="0.066969550903646" calcext:value-type="float">
            <text:p>0.066969550903646</text:p>
          </table:table-cell>
          <table:table-cell office:value-type="float" office:value="0.281623901509398" calcext:value-type="float">
            <text:p>0.281623901509398</text:p>
          </table:table-cell>
          <table:table-cell office:value-type="float" office:value="77.9269345238095" calcext:value-type="float">
            <text:p>77.9269345238095</text:p>
          </table:table-cell>
          <table:table-cell office:value-type="float" office:value="0.0160841081315366" calcext:value-type="float">
            <text:p>0.016084108131537</text:p>
          </table:table-cell>
          <table:table-cell office:value-type="float" office:value="0.0186148800849196" calcext:value-type="float">
            <text:p>0.01861488008492</text:p>
          </table:table-cell>
          <table:table-cell office:value-type="float" office:value="0.0135533361781537" calcext:value-type="float">
            <text:p>0.01355333617815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2" calcext:value-type="float">
            <text:p>172</text:p>
          </table:table-cell>
          <table:table-cell office:value-type="float" office:value="0.545992011454215" calcext:value-type="float">
            <text:p>0.545992011454215</text:p>
          </table:table-cell>
          <table:table-cell office:value-type="float" office:value="543.579791666667" calcext:value-type="float">
            <text:p>543.579791666667</text:p>
          </table:table-cell>
          <table:table-cell office:value-type="float" office:value="0" calcext:value-type="float">
            <text:p>0</text:p>
          </table:table-cell>
          <table:table-cell office:value-type="float" office:value="0.0853911980440098" calcext:value-type="float">
            <text:p>0.08539119804401</text:p>
          </table:table-cell>
          <table:table-cell office:value-type="float" office:value="0.764006645817708" calcext:value-type="float">
            <text:p>0.764006645817708</text:p>
          </table:table-cell>
          <table:table-cell office:value-type="float" office:value="187.799169146825" calcext:value-type="float">
            <text:p>187.799169146825</text:p>
          </table:table-cell>
          <table:table-cell office:value-type="float" office:value="0.0384466363692586" calcext:value-type="float">
            <text:p>0.038446636369259</text:p>
          </table:table-cell>
          <table:table-cell office:value-type="float" office:value="0.0439292993948029" calcext:value-type="float">
            <text:p>0.043929299394803</text:p>
          </table:table-cell>
          <table:table-cell office:value-type="float" office:value="0.0329639733437143" calcext:value-type="float">
            <text:p>0.03296397334371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3" calcext:value-type="float">
            <text:p>173</text:p>
          </table:table-cell>
          <table:table-cell office:value-type="float" office:value="0.89413363943502" calcext:value-type="float">
            <text:p>0.89413363943502</text:p>
          </table:table-cell>
          <table:table-cell office:value-type="float" office:value="693.776666666667" calcext:value-type="float">
            <text:p>693.776666666667</text:p>
          </table:table-cell>
          <table:table-cell office:value-type="float" office:value="0" calcext:value-type="float">
            <text:p>0</text:p>
          </table:table-cell>
          <table:table-cell office:value-type="float" office:value="0.0961009225726969" calcext:value-type="float">
            <text:p>0.096100922572697</text:p>
          </table:table-cell>
          <table:table-cell office:value-type="float" office:value="1.34561487814583" calcext:value-type="float">
            <text:p>1.34561487814583</text:p>
          </table:table-cell>
          <table:table-cell office:value-type="float" office:value="240.470498511905" calcext:value-type="float">
            <text:p>240.470498511905</text:p>
          </table:table-cell>
          <table:table-cell office:value-type="float" office:value="0.0528151281927657" calcext:value-type="float">
            <text:p>0.052815128192766</text:p>
          </table:table-cell>
          <table:table-cell office:value-type="float" office:value="0.0612228086954468" calcext:value-type="float">
            <text:p>0.061222808695447</text:p>
          </table:table-cell>
          <table:table-cell office:value-type="float" office:value="0.0444074476900845" calcext:value-type="float">
            <text:p>0.04440744769008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4" calcext:value-type="float">
            <text:p>174</text:p>
          </table:table-cell>
          <table:table-cell office:value-type="float" office:value="0.821210279113045" calcext:value-type="float">
            <text:p>0.821210279113045</text:p>
          </table:table-cell>
          <table:table-cell office:value-type="float" office:value="476.72375" calcext:value-type="float">
            <text:p>476.72375</text:p>
          </table:table-cell>
          <table:table-cell office:value-type="float" office:value="0.1" calcext:value-type="float">
            <text:p>0.1</text:p>
          </table:table-cell>
          <table:table-cell office:value-type="float" office:value="0.0883546207788179" calcext:value-type="float">
            <text:p>0.088354620778818</text:p>
          </table:table-cell>
          <table:table-cell office:value-type="float" office:value="0.91268076815625" calcext:value-type="float">
            <text:p>0.91268076815625</text:p>
          </table:table-cell>
          <table:table-cell office:value-type="float" office:value="148.107924107143" calcext:value-type="float">
            <text:p>148.107924107143</text:p>
          </table:table-cell>
          <table:table-cell office:value-type="float" office:value="0.0455351177582073" calcext:value-type="float">
            <text:p>0.045535117758207</text:p>
          </table:table-cell>
          <table:table-cell office:value-type="float" office:value="0.0529935337910131" calcext:value-type="float">
            <text:p>0.052993533791013</text:p>
          </table:table-cell>
          <table:table-cell office:value-type="float" office:value="0.0380767017254014" calcext:value-type="float">
            <text:p>0.03807670172540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5" calcext:value-type="float">
            <text:p>175</text:p>
          </table:table-cell>
          <table:table-cell office:value-type="float" office:value="1.08013759235555" calcext:value-type="float">
            <text:p>1.08013759235555</text:p>
          </table:table-cell>
          <table:table-cell office:value-type="float" office:value="722.473958333333" calcext:value-type="float">
            <text:p>722.473958333333</text:p>
          </table:table-cell>
          <table:table-cell office:value-type="float" office:value="0" calcext:value-type="float">
            <text:p>0</text:p>
          </table:table-cell>
          <table:table-cell office:value-type="float" office:value="0.119998647869401" calcext:value-type="float">
            <text:p>0.119998647869401</text:p>
          </table:table-cell>
          <table:table-cell office:value-type="float" office:value="1.5206645869375" calcext:value-type="float">
            <text:p>1.5206645869375</text:p>
          </table:table-cell>
          <table:table-cell office:value-type="float" office:value="235.270200892857" calcext:value-type="float">
            <text:p>235.270200892857</text:p>
          </table:table-cell>
          <table:table-cell office:value-type="float" office:value="0.0636806676146381" calcext:value-type="float">
            <text:p>0.063680667614638</text:p>
          </table:table-cell>
          <table:table-cell office:value-type="float" office:value="0.0740716754280679" calcext:value-type="float">
            <text:p>0.074071675428068</text:p>
          </table:table-cell>
          <table:table-cell office:value-type="float" office:value="0.0532896598012083" calcext:value-type="float">
            <text:p>0.05328965980120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6" calcext:value-type="float">
            <text:p>176</text:p>
          </table:table-cell>
          <table:table-cell office:value-type="float" office:value="0.68176619202688" calcext:value-type="float">
            <text:p>0.68176619202688</text:p>
          </table:table-cell>
          <table:table-cell office:value-type="float" office:value="461.441041666667" calcext:value-type="float">
            <text:p>461.441041666667</text:p>
          </table:table-cell>
          <table:table-cell office:value-type="float" office:value="0.2" calcext:value-type="float">
            <text:p>0.2</text:p>
          </table:table-cell>
          <table:table-cell office:value-type="float" office:value="0.0598164725677666" calcext:value-type="float">
            <text:p>0.059816472567767</text:p>
          </table:table-cell>
          <table:table-cell office:value-type="float" office:value="0.778134043098958" calcext:value-type="float">
            <text:p>0.778134043098958</text:p>
          </table:table-cell>
          <table:table-cell office:value-type="float" office:value="144.51837797619" calcext:value-type="float">
            <text:p>144.51837797619</text:p>
          </table:table-cell>
          <table:table-cell office:value-type="float" office:value="0.0422905382058021" calcext:value-type="float">
            <text:p>0.042290538205802</text:p>
          </table:table-cell>
          <table:table-cell office:value-type="float" office:value="0.0509278025059493" calcext:value-type="float">
            <text:p>0.050927802505949</text:p>
          </table:table-cell>
          <table:table-cell office:value-type="float" office:value="0.0336532739056549" calcext:value-type="float">
            <text:p>0.03365327390565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7" calcext:value-type="float">
            <text:p>177</text:p>
          </table:table-cell>
          <table:table-cell office:value-type="float" office:value="0.264300712946722" calcext:value-type="float">
            <text:p>0.264300712946722</text:p>
          </table:table-cell>
          <table:table-cell office:value-type="float" office:value="294.944895833333" calcext:value-type="float">
            <text:p>294.944895833333</text:p>
          </table:table-cell>
          <table:table-cell office:value-type="float" office:value="1.5" calcext:value-type="float">
            <text:p>1.5</text:p>
          </table:table-cell>
          <table:table-cell office:value-type="float" office:value="0.0605474503477065" calcext:value-type="float">
            <text:p>0.060547450347707</text:p>
          </table:table-cell>
          <table:table-cell office:value-type="float" office:value="0.288095556473958" calcext:value-type="float">
            <text:p>0.288095556473958</text:p>
          </table:table-cell>
          <table:table-cell office:value-type="float" office:value="101.323995535714" calcext:value-type="float">
            <text:p>101.323995535714</text:p>
          </table:table-cell>
          <table:table-cell office:value-type="float" office:value="0.0160553305256968" calcext:value-type="float">
            <text:p>0.016055330525697</text:p>
          </table:table-cell>
          <table:table-cell office:value-type="float" office:value="0.019526632378013" calcext:value-type="float">
            <text:p>0.019526632378013</text:p>
          </table:table-cell>
          <table:table-cell office:value-type="float" office:value="0.0125840286733807" calcext:value-type="float">
            <text:p>0.01258402867338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8" calcext:value-type="float">
            <text:p>178</text:p>
          </table:table-cell>
          <table:table-cell office:value-type="float" office:value="0.455792220128052" calcext:value-type="float">
            <text:p>0.455792220128052</text:p>
          </table:table-cell>
          <table:table-cell office:value-type="float" office:value="442.209354166667" calcext:value-type="float">
            <text:p>442.209354166667</text:p>
          </table:table-cell>
          <table:table-cell office:value-type="float" office:value="0.1" calcext:value-type="float">
            <text:p>0.1</text:p>
          </table:table-cell>
          <table:table-cell office:value-type="float" office:value="0.0778879798371106" calcext:value-type="float">
            <text:p>0.077887979837111</text:p>
          </table:table-cell>
          <table:table-cell office:value-type="float" office:value="0.554841354738839" calcext:value-type="float">
            <text:p>0.554841354738839</text:p>
          </table:table-cell>
          <table:table-cell office:value-type="float" office:value="129.717509920635" calcext:value-type="float">
            <text:p>129.717509920635</text:p>
          </table:table-cell>
          <table:table-cell office:value-type="float" office:value="0.0353766423322273" calcext:value-type="float">
            <text:p>0.035376642332227</text:p>
          </table:table-cell>
          <table:table-cell office:value-type="float" office:value="0.0417492083578285" calcext:value-type="float">
            <text:p>0.041749208357829</text:p>
          </table:table-cell>
          <table:table-cell office:value-type="float" office:value="0.0290040763066261" calcext:value-type="float">
            <text:p>0.02900407630662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79" calcext:value-type="float">
            <text:p>179</text:p>
          </table:table-cell>
          <table:table-cell office:value-type="float" office:value="0.452841059539078" calcext:value-type="float">
            <text:p>0.452841059539078</text:p>
          </table:table-cell>
          <table:table-cell office:value-type="float" office:value="404.274583333333" calcext:value-type="float">
            <text:p>404.274583333333</text:p>
          </table:table-cell>
          <table:table-cell office:value-type="float" office:value="0" calcext:value-type="float">
            <text:p>0</text:p>
          </table:table-cell>
          <table:table-cell office:value-type="float" office:value="0.0782833871130564" calcext:value-type="float">
            <text:p>0.078283387113056</text:p>
          </table:table-cell>
          <table:table-cell office:value-type="float" office:value="0.487221134682292" calcext:value-type="float">
            <text:p>0.487221134682292</text:p>
          </table:table-cell>
          <table:table-cell office:value-type="float" office:value="116.449553571429" calcext:value-type="float">
            <text:p>116.449553571429</text:p>
          </table:table-cell>
          <table:table-cell office:value-type="float" office:value="0.0285852501903974" calcext:value-type="float">
            <text:p>0.028585250190397</text:p>
          </table:table-cell>
          <table:table-cell office:value-type="float" office:value="0.033681579509109" calcext:value-type="float">
            <text:p>0.033681579509109</text:p>
          </table:table-cell>
          <table:table-cell office:value-type="float" office:value="0.0234889208716858" calcext:value-type="float">
            <text:p>0.02348892087168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0" calcext:value-type="float">
            <text:p>180</text:p>
          </table:table-cell>
          <table:table-cell office:value-type="float" office:value="0.436435930162626" calcext:value-type="float">
            <text:p>0.436435930162626</text:p>
          </table:table-cell>
          <table:table-cell office:value-type="float" office:value="185.42125" calcext:value-type="float">
            <text:p>185.42125</text:p>
          </table:table-cell>
          <table:table-cell office:value-type="float" office:value="1" calcext:value-type="float">
            <text:p>1</text:p>
          </table:table-cell>
          <table:table-cell office:value-type="float" office:value="0.0572352059162837" calcext:value-type="float">
            <text:p>0.057235205916284</text:p>
          </table:table-cell>
          <table:table-cell office:value-type="float" office:value="0.229812714083333" calcext:value-type="float">
            <text:p>0.229812714083333</text:p>
          </table:table-cell>
          <table:table-cell office:value-type="float" office:value="66.5409226190476" calcext:value-type="float">
            <text:p>66.5409226190476</text:p>
          </table:table-cell>
          <table:table-cell office:value-type="float" office:value="0.0122384503614183" calcext:value-type="float">
            <text:p>0.012238450361418</text:p>
          </table:table-cell>
          <table:table-cell office:value-type="float" office:value="0.0145259863457678" calcext:value-type="float">
            <text:p>0.014525986345768</text:p>
          </table:table-cell>
          <table:table-cell office:value-type="float" office:value="0.00995091437706873" calcext:value-type="float">
            <text:p>0.00995091437706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1" calcext:value-type="float">
            <text:p>181</text:p>
          </table:table-cell>
          <table:table-cell office:value-type="float" office:value="0.580458619841314" calcext:value-type="float">
            <text:p>0.580458619841314</text:p>
          </table:table-cell>
          <table:table-cell office:value-type="float" office:value="621.519375" calcext:value-type="float">
            <text:p>621.519375</text:p>
          </table:table-cell>
          <table:table-cell office:value-type="float" office:value="0" calcext:value-type="float">
            <text:p>0</text:p>
          </table:table-cell>
          <table:table-cell office:value-type="float" office:value="0.110819070904645" calcext:value-type="float">
            <text:p>0.110819070904645</text:p>
          </table:table-cell>
          <table:table-cell office:value-type="float" office:value="0.788231671020833" calcext:value-type="float">
            <text:p>0.788231671020833</text:p>
          </table:table-cell>
          <table:table-cell office:value-type="float" office:value="195.646875" calcext:value-type="float">
            <text:p>195.646875</text:p>
          </table:table-cell>
          <table:table-cell office:value-type="float" office:value="0.0466167858447001" calcext:value-type="float">
            <text:p>0.0466167858447</text:p>
          </table:table-cell>
          <table:table-cell office:value-type="float" office:value="0.0549039948960974" calcext:value-type="float">
            <text:p>0.054903994896097</text:p>
          </table:table-cell>
          <table:table-cell office:value-type="float" office:value="0.0383295767933029" calcext:value-type="float">
            <text:p>0.03832957679330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2" calcext:value-type="float">
            <text:p>182</text:p>
          </table:table-cell>
          <table:table-cell office:value-type="float" office:value="0.63192765032689" calcext:value-type="float">
            <text:p>0.63192765032689</text:p>
          </table:table-cell>
          <table:table-cell office:value-type="float" office:value="582.516666666667" calcext:value-type="float">
            <text:p>582.516666666667</text:p>
          </table:table-cell>
          <table:table-cell office:value-type="float" office:value="1.4" calcext:value-type="float">
            <text:p>1.4</text:p>
          </table:table-cell>
          <table:table-cell office:value-type="float" office:value="0.0843016072269398" calcext:value-type="float">
            <text:p>0.08430160722694</text:p>
          </table:table-cell>
          <table:table-cell office:value-type="float" office:value="0.835848894135417" calcext:value-type="float">
            <text:p>0.835848894135417</text:p>
          </table:table-cell>
          <table:table-cell office:value-type="float" office:value="174.360416666667" calcext:value-type="float">
            <text:p>174.360416666667</text:p>
          </table:table-cell>
          <table:table-cell office:value-type="float" office:value="0.0459413921458278" calcext:value-type="float">
            <text:p>0.045941392145828</text:p>
          </table:table-cell>
          <table:table-cell office:value-type="float" office:value="0.0539115974270117" calcext:value-type="float">
            <text:p>0.053911597427012</text:p>
          </table:table-cell>
          <table:table-cell office:value-type="float" office:value="0.0379711868646438" calcext:value-type="float">
            <text:p>0.03797118686464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3" calcext:value-type="float">
            <text:p>183</text:p>
          </table:table-cell>
          <table:table-cell office:value-type="float" office:value="0.577165942534046" calcext:value-type="float">
            <text:p>0.577165942534046</text:p>
          </table:table-cell>
          <table:table-cell office:value-type="float" office:value="513.622083333333" calcext:value-type="float">
            <text:p>513.622083333333</text:p>
          </table:table-cell>
          <table:table-cell office:value-type="float" office:value="0.9" calcext:value-type="float">
            <text:p>0.9</text:p>
          </table:table-cell>
          <table:table-cell office:value-type="float" office:value="0.108877560981306" calcext:value-type="float">
            <text:p>0.108877560981306</text:p>
          </table:table-cell>
          <table:table-cell office:value-type="float" office:value="0.658708921765625" calcext:value-type="float">
            <text:p>0.658708921765625</text:p>
          </table:table-cell>
          <table:table-cell office:value-type="float" office:value="150.67306547619" calcext:value-type="float">
            <text:p>150.67306547619</text:p>
          </table:table-cell>
          <table:table-cell office:value-type="float" office:value="0.0353657585542347" calcext:value-type="float">
            <text:p>0.035365758554235</text:p>
          </table:table-cell>
          <table:table-cell office:value-type="float" office:value="0.0441899691170828" calcext:value-type="float">
            <text:p>0.044189969117083</text:p>
          </table:table-cell>
          <table:table-cell office:value-type="float" office:value="0.0265415479913865" calcext:value-type="float">
            <text:p>0.02654154799138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4" calcext:value-type="float">
            <text:p>184</text:p>
          </table:table-cell>
          <table:table-cell office:value-type="float" office:value="0.915182161066619" calcext:value-type="float">
            <text:p>0.915182161066619</text:p>
          </table:table-cell>
          <table:table-cell office:value-type="float" office:value="630.489583333333" calcext:value-type="float">
            <text:p>630.489583333333</text:p>
          </table:table-cell>
          <table:table-cell office:value-type="float" office:value="0" calcext:value-type="float">
            <text:p>0</text:p>
          </table:table-cell>
          <table:table-cell office:value-type="float" office:value="0.127643982021183" calcext:value-type="float">
            <text:p>0.127643982021183</text:p>
          </table:table-cell>
          <table:table-cell office:value-type="float" office:value="1.2299292029375" calcext:value-type="float">
            <text:p>1.2299292029375</text:p>
          </table:table-cell>
          <table:table-cell office:value-type="float" office:value="171.672135416667" calcext:value-type="float">
            <text:p>171.672135416667</text:p>
          </table:table-cell>
          <table:table-cell office:value-type="float" office:value="0.0607414207155083" calcext:value-type="float">
            <text:p>0.060741420715508</text:p>
          </table:table-cell>
          <table:table-cell office:value-type="float" office:value="0.0703239649244886" calcext:value-type="float">
            <text:p>0.070323964924489</text:p>
          </table:table-cell>
          <table:table-cell office:value-type="float" office:value="0.0511588765065281" calcext:value-type="float">
            <text:p>0.05115887650652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5" calcext:value-type="float">
            <text:p>185</text:p>
          </table:table-cell>
          <table:table-cell office:value-type="float" office:value="0.813785062157814" calcext:value-type="float">
            <text:p>0.813785062157814</text:p>
          </table:table-cell>
          <table:table-cell office:value-type="float" office:value="539.666041666667" calcext:value-type="float">
            <text:p>539.666041666667</text:p>
          </table:table-cell>
          <table:table-cell office:value-type="float" office:value="3.9" calcext:value-type="float">
            <text:p>3.9</text:p>
          </table:table-cell>
          <table:table-cell office:value-type="float" office:value="0.107274461175889" calcext:value-type="float">
            <text:p>0.107274461175889</text:p>
          </table:table-cell>
          <table:table-cell office:value-type="float" office:value="0.971909787041667" calcext:value-type="float">
            <text:p>0.971909787041667</text:p>
          </table:table-cell>
          <table:table-cell office:value-type="float" office:value="172.367745535714" calcext:value-type="float">
            <text:p>172.367745535714</text:p>
          </table:table-cell>
          <table:table-cell office:value-type="float" office:value="0.0468824299740289" calcext:value-type="float">
            <text:p>0.046882429974029</text:p>
          </table:table-cell>
          <table:table-cell office:value-type="float" office:value="0.0582045340674636" calcext:value-type="float">
            <text:p>0.058204534067464</text:p>
          </table:table-cell>
          <table:table-cell office:value-type="float" office:value="0.0355603258805942" calcext:value-type="float">
            <text:p>0.03556032588059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6" calcext:value-type="float">
            <text:p>186</text:p>
          </table:table-cell>
          <table:table-cell office:value-type="float" office:value="1.14723039566503" calcext:value-type="float">
            <text:p>1.14723039566503</text:p>
          </table:table-cell>
          <table:table-cell office:value-type="float" office:value="695.500416666667" calcext:value-type="float">
            <text:p>695.500416666667</text:p>
          </table:table-cell>
          <table:table-cell office:value-type="float" office:value="0" calcext:value-type="float">
            <text:p>0</text:p>
          </table:table-cell>
          <table:table-cell office:value-type="float" office:value="0.133572974044718" calcext:value-type="float">
            <text:p>0.133572974044718</text:p>
          </table:table-cell>
          <table:table-cell office:value-type="float" office:value="1.47414877267708" calcext:value-type="float">
            <text:p>1.47414877267708</text:p>
          </table:table-cell>
          <table:table-cell office:value-type="float" office:value="200.551078869048" calcext:value-type="float">
            <text:p>200.551078869048</text:p>
          </table:table-cell>
          <table:table-cell office:value-type="float" office:value="0.0645935029798243" calcext:value-type="float">
            <text:p>0.064593502979824</text:p>
          </table:table-cell>
          <table:table-cell office:value-type="float" office:value="0.0753984554885642" calcext:value-type="float">
            <text:p>0.075398455488564</text:p>
          </table:table-cell>
          <table:table-cell office:value-type="float" office:value="0.0537885504710843" calcext:value-type="float">
            <text:p>0.05378855047108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7" calcext:value-type="float">
            <text:p>187</text:p>
          </table:table-cell>
          <table:table-cell office:value-type="float" office:value="0.972854092311588" calcext:value-type="float">
            <text:p>0.972854092311588</text:p>
          </table:table-cell>
          <table:table-cell office:value-type="float" office:value="691.691666666667" calcext:value-type="float">
            <text:p>691.691666666667</text:p>
          </table:table-cell>
          <table:table-cell office:value-type="float" office:value="0" calcext:value-type="float">
            <text:p>0</text:p>
          </table:table-cell>
          <table:table-cell office:value-type="float" office:value="0.13197854225802" calcext:value-type="float">
            <text:p>0.13197854225802</text:p>
          </table:table-cell>
          <table:table-cell office:value-type="float" office:value="1.35297149165104" calcext:value-type="float">
            <text:p>1.35297149165104</text:p>
          </table:table-cell>
          <table:table-cell office:value-type="float" office:value="188.653162202381" calcext:value-type="float">
            <text:p>188.653162202381</text:p>
          </table:table-cell>
          <table:table-cell office:value-type="float" office:value="0.0642985753542993" calcext:value-type="float">
            <text:p>0.064298575354299</text:p>
          </table:table-cell>
          <table:table-cell office:value-type="float" office:value="0.0742747774391052" calcext:value-type="float">
            <text:p>0.074274777439105</text:p>
          </table:table-cell>
          <table:table-cell office:value-type="float" office:value="0.0543223732694934" calcext:value-type="float">
            <text:p>0.05432237326949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8" calcext:value-type="float">
            <text:p>188</text:p>
          </table:table-cell>
          <table:table-cell office:value-type="float" office:value="0.404659017620622" calcext:value-type="float">
            <text:p>0.404659017620622</text:p>
          </table:table-cell>
          <table:table-cell office:value-type="float" office:value="164.391666666667" calcext:value-type="float">
            <text:p>164.391666666667</text:p>
          </table:table-cell>
          <table:table-cell office:value-type="float" office:value="0" calcext:value-type="float">
            <text:p>0</text:p>
          </table:table-cell>
          <table:table-cell office:value-type="float" office:value="0.0428229779264024" calcext:value-type="float">
            <text:p>0.042822977926402</text:p>
          </table:table-cell>
          <table:table-cell office:value-type="float" office:value="0.378305246229167" calcext:value-type="float">
            <text:p>0.378305246229167</text:p>
          </table:table-cell>
          <table:table-cell office:value-type="float" office:value="50.070349702381" calcext:value-type="float">
            <text:p>50.070349702381</text:p>
          </table:table-cell>
          <table:table-cell office:value-type="float" office:value="0.0191245066699009" calcext:value-type="float">
            <text:p>0.019124506669901</text:p>
          </table:table-cell>
          <table:table-cell office:value-type="float" office:value="0.0207944563898706" calcext:value-type="float">
            <text:p>0.020794456389871</text:p>
          </table:table-cell>
          <table:table-cell office:value-type="float" office:value="0.0174545569499312" calcext:value-type="float">
            <text:p>0.01745455694993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89" calcext:value-type="float">
            <text:p>189</text:p>
          </table:table-cell>
          <table:table-cell office:value-type="float" office:value="0.892493668573222" calcext:value-type="float">
            <text:p>0.892493668573222</text:p>
          </table:table-cell>
          <table:table-cell office:value-type="float" office:value="431.091666666667" calcext:value-type="float">
            <text:p>431.091666666667</text:p>
          </table:table-cell>
          <table:table-cell office:value-type="float" office:value="0" calcext:value-type="float">
            <text:p>0</text:p>
          </table:table-cell>
          <table:table-cell office:value-type="float" office:value="0.105470885487157" calcext:value-type="float">
            <text:p>0.105470885487157</text:p>
          </table:table-cell>
          <table:table-cell office:value-type="float" office:value="1.20705350245089" calcext:value-type="float">
            <text:p>1.20705350245089</text:p>
          </table:table-cell>
          <table:table-cell office:value-type="float" office:value="185.018489583333" calcext:value-type="float">
            <text:p>185.018489583333</text:p>
          </table:table-cell>
          <table:table-cell office:value-type="float" office:value="0.0638184145546708" calcext:value-type="float">
            <text:p>0.063818414554671</text:p>
          </table:table-cell>
          <table:table-cell office:value-type="float" office:value="0.075050283041565" calcext:value-type="float">
            <text:p>0.075050283041565</text:p>
          </table:table-cell>
          <table:table-cell office:value-type="float" office:value="0.0525865460677766" calcext:value-type="float">
            <text:p>0.05258654606777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0" calcext:value-type="float">
            <text:p>190</text:p>
          </table:table-cell>
          <table:table-cell office:value-type="float" office:value="0.496707647838031" calcext:value-type="float">
            <text:p>0.496707647838031</text:p>
          </table:table-cell>
          <table:table-cell office:value-type="float" office:value="554.183479166667" calcext:value-type="float">
            <text:p>554.183479166667</text:p>
          </table:table-cell>
          <table:table-cell office:value-type="float" office:value="1.2" calcext:value-type="float">
            <text:p>1.2</text:p>
          </table:table-cell>
          <table:table-cell office:value-type="float" office:value="0.0823351041323156" calcext:value-type="float">
            <text:p>0.082335104132316</text:p>
          </table:table-cell>
          <table:table-cell office:value-type="float" office:value="0.76306136652257" calcext:value-type="float">
            <text:p>0.76306136652257</text:p>
          </table:table-cell>
          <table:table-cell office:value-type="float" office:value="156.309610615079" calcext:value-type="float">
            <text:p>156.309610615079</text:p>
          </table:table-cell>
          <table:table-cell office:value-type="float" office:value="0.0416537961397422" calcext:value-type="float">
            <text:p>0.041653796139742</text:p>
          </table:table-cell>
          <table:table-cell office:value-type="float" office:value="0.047777847086064" calcext:value-type="float">
            <text:p>0.047777847086064</text:p>
          </table:table-cell>
          <table:table-cell office:value-type="float" office:value="0.0355297451934203" calcext:value-type="float">
            <text:p>0.0355297451934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1" calcext:value-type="float">
            <text:p>191</text:p>
          </table:table-cell>
          <table:table-cell office:value-type="float" office:value="0.130161123833211" calcext:value-type="float">
            <text:p>0.130161123833211</text:p>
          </table:table-cell>
          <table:table-cell office:value-type="float" office:value="272.459854166667" calcext:value-type="float">
            <text:p>272.459854166667</text:p>
          </table:table-cell>
          <table:table-cell office:value-type="float" office:value="11.5" calcext:value-type="float">
            <text:p>11.5</text:p>
          </table:table-cell>
          <table:table-cell office:value-type="float" office:value="0.0549776642807318" calcext:value-type="float">
            <text:p>0.054977664280732</text:p>
          </table:table-cell>
          <table:table-cell office:value-type="float" office:value="0.224955077020833" calcext:value-type="float">
            <text:p>0.224955077020833</text:p>
          </table:table-cell>
          <table:table-cell office:value-type="float" office:value="84.3478050595238" calcext:value-type="float">
            <text:p>84.3478050595238</text:p>
          </table:table-cell>
          <table:table-cell office:value-type="float" office:value="0.0120271179159769" calcext:value-type="float">
            <text:p>0.012027117915977</text:p>
          </table:table-cell>
          <table:table-cell office:value-type="float" office:value="0.0156563076885888" calcext:value-type="float">
            <text:p>0.015656307688589</text:p>
          </table:table-cell>
          <table:table-cell office:value-type="float" office:value="0.00839792814336495" calcext:value-type="float">
            <text:p>0.00839792814336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2" calcext:value-type="float">
            <text:p>192</text:p>
          </table:table-cell>
          <table:table-cell office:value-type="float" office:value="0.412165870037697" calcext:value-type="float">
            <text:p>0.412165870037697</text:p>
          </table:table-cell>
          <table:table-cell office:value-type="float" office:value="414.520083333333" calcext:value-type="float">
            <text:p>414.520083333333</text:p>
          </table:table-cell>
          <table:table-cell office:value-type="float" office:value="0" calcext:value-type="float">
            <text:p>0</text:p>
          </table:table-cell>
          <table:table-cell office:value-type="float" office:value="0.0996692019073251" calcext:value-type="float">
            <text:p>0.099669201907325</text:p>
          </table:table-cell>
          <table:table-cell office:value-type="float" office:value="0.51715486884375" calcext:value-type="float">
            <text:p>0.51715486884375</text:p>
          </table:table-cell>
          <table:table-cell office:value-type="float" office:value="116.209895833333" calcext:value-type="float">
            <text:p>116.209895833333</text:p>
          </table:table-cell>
          <table:table-cell office:value-type="float" office:value="0.0284254209506605" calcext:value-type="float">
            <text:p>0.028425420950661</text:p>
          </table:table-cell>
          <table:table-cell office:value-type="float" office:value="0.033057330451233" calcext:value-type="float">
            <text:p>0.033057330451233</text:p>
          </table:table-cell>
          <table:table-cell office:value-type="float" office:value="0.0237935114500879" calcext:value-type="float">
            <text:p>0.02379351145008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3" calcext:value-type="float">
            <text:p>193</text:p>
          </table:table-cell>
          <table:table-cell office:value-type="float" office:value="0.521894420832534" calcext:value-type="float">
            <text:p>0.521894420832534</text:p>
          </table:table-cell>
          <table:table-cell office:value-type="float" office:value="385.062958333333" calcext:value-type="float">
            <text:p>385.062958333333</text:p>
          </table:table-cell>
          <table:table-cell office:value-type="float" office:value="0" calcext:value-type="float">
            <text:p>0</text:p>
          </table:table-cell>
          <table:table-cell office:value-type="float" office:value="0.0962689316294898" calcext:value-type="float">
            <text:p>0.09626893162949</text:p>
          </table:table-cell>
          <table:table-cell office:value-type="float" office:value="0.5938643368125" calcext:value-type="float">
            <text:p>0.5938643368125</text:p>
          </table:table-cell>
          <table:table-cell office:value-type="float" office:value="110.659188988095" calcext:value-type="float">
            <text:p>110.659188988095</text:p>
          </table:table-cell>
          <table:table-cell office:value-type="float" office:value="0.0346490951128007" calcext:value-type="float">
            <text:p>0.034649095112801</text:p>
          </table:table-cell>
          <table:table-cell office:value-type="float" office:value="0.0409345537401341" calcext:value-type="float">
            <text:p>0.040934553740134</text:p>
          </table:table-cell>
          <table:table-cell office:value-type="float" office:value="0.0283636364854672" calcext:value-type="float">
            <text:p>0.02836363648546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4" calcext:value-type="float">
            <text:p>194</text:p>
          </table:table-cell>
          <table:table-cell office:value-type="float" office:value="0.575097480409565" calcext:value-type="float">
            <text:p>0.575097480409565</text:p>
          </table:table-cell>
          <table:table-cell office:value-type="float" office:value="445.909666666667" calcext:value-type="float">
            <text:p>445.909666666667</text:p>
          </table:table-cell>
          <table:table-cell office:value-type="float" office:value="2.9" calcext:value-type="float">
            <text:p>2.9</text:p>
          </table:table-cell>
          <table:table-cell office:value-type="float" office:value="0.0998268240444877" calcext:value-type="float">
            <text:p>0.099826824044488</text:p>
          </table:table-cell>
          <table:table-cell office:value-type="float" office:value="0.494678717720238" calcext:value-type="float">
            <text:p>0.494678717720238</text:p>
          </table:table-cell>
          <table:table-cell office:value-type="float" office:value="90.9641439909297" calcext:value-type="float">
            <text:p>90.9641439909297</text:p>
          </table:table-cell>
          <table:table-cell office:value-type="float" office:value="0.0257542017974008" calcext:value-type="float">
            <text:p>0.025754201797401</text:p>
          </table:table-cell>
          <table:table-cell office:value-type="float" office:value="0.0322654003023055" calcext:value-type="float">
            <text:p>0.032265400302306</text:p>
          </table:table-cell>
          <table:table-cell office:value-type="float" office:value="0.0192430032924961" calcext:value-type="float">
            <text:p>0.01924300329249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5" calcext:value-type="float">
            <text:p>195</text:p>
          </table:table-cell>
          <table:table-cell office:value-type="float" office:value="0.550404886860938" calcext:value-type="float">
            <text:p>0.550404886860938</text:p>
          </table:table-cell>
          <table:table-cell office:value-type="float" office:value="390.629166666667" calcext:value-type="float">
            <text:p>390.629166666667</text:p>
          </table:table-cell>
          <table:table-cell office:value-type="float" office:value="0" calcext:value-type="float">
            <text:p>0</text:p>
          </table:table-cell>
          <table:table-cell office:value-type="float" office:value="0.0861246943765281" calcext:value-type="float">
            <text:p>0.086124694376528</text:p>
          </table:table-cell>
          <table:table-cell office:value-type="float" office:value="0.640608242921131" calcext:value-type="float">
            <text:p>0.640608242921131</text:p>
          </table:table-cell>
          <table:table-cell office:value-type="float" office:value="99.9219866071429" calcext:value-type="float">
            <text:p>99.9219866071429</text:p>
          </table:table-cell>
          <table:table-cell office:value-type="float" office:value="0.0347805197882904" calcext:value-type="float">
            <text:p>0.03478051978829</text:p>
          </table:table-cell>
          <table:table-cell office:value-type="float" office:value="0.0396766929221398" calcext:value-type="float">
            <text:p>0.03967669292214</text:p>
          </table:table-cell>
          <table:table-cell office:value-type="float" office:value="0.029884346654441" calcext:value-type="float">
            <text:p>0.02988434665444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6" calcext:value-type="float">
            <text:p>196</text:p>
          </table:table-cell>
          <table:table-cell office:value-type="float" office:value="0.432461131551039" calcext:value-type="float">
            <text:p>0.432461131551039</text:p>
          </table:table-cell>
          <table:table-cell office:value-type="float" office:value="426.599166666667" calcext:value-type="float">
            <text:p>426.599166666667</text:p>
          </table:table-cell>
          <table:table-cell office:value-type="float" office:value="0.4" calcext:value-type="float">
            <text:p>0.4</text:p>
          </table:table-cell>
          <table:table-cell office:value-type="float" office:value="0.0982587437304195" calcext:value-type="float">
            <text:p>0.09825874373042</text:p>
          </table:table-cell>
          <table:table-cell office:value-type="float" office:value="0.535208809442708" calcext:value-type="float">
            <text:p>0.535208809442708</text:p>
          </table:table-cell>
          <table:table-cell office:value-type="float" office:value="115.124069940476" calcext:value-type="float">
            <text:p>115.124069940476</text:p>
          </table:table-cell>
          <table:table-cell office:value-type="float" office:value="0.0282545104815664" calcext:value-type="float">
            <text:p>0.028254510481566</text:p>
          </table:table-cell>
          <table:table-cell office:value-type="float" office:value="0.0337942074714885" calcext:value-type="float">
            <text:p>0.033794207471489</text:p>
          </table:table-cell>
          <table:table-cell office:value-type="float" office:value="0.0227148134916443" calcext:value-type="float">
            <text:p>0.02271481349164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7" calcext:value-type="float">
            <text:p>197</text:p>
          </table:table-cell>
          <table:table-cell office:value-type="float" office:value="0.264489391542547" calcext:value-type="float">
            <text:p>0.264489391542547</text:p>
          </table:table-cell>
          <table:table-cell office:value-type="float" office:value="248.3794375" calcext:value-type="float">
            <text:p>248.3794375</text:p>
          </table:table-cell>
          <table:table-cell office:value-type="float" office:value="0" calcext:value-type="float">
            <text:p>0</text:p>
          </table:table-cell>
          <table:table-cell office:value-type="float" office:value="0.0543530499198983" calcext:value-type="float">
            <text:p>0.054353049919898</text:p>
          </table:table-cell>
          <table:table-cell office:value-type="float" office:value="0.326843613587054" calcext:value-type="float">
            <text:p>0.326843613587054</text:p>
          </table:table-cell>
          <table:table-cell office:value-type="float" office:value="75.3412202380952" calcext:value-type="float">
            <text:p>75.3412202380952</text:p>
          </table:table-cell>
          <table:table-cell office:value-type="float" office:value="0.0183196485614746" calcext:value-type="float">
            <text:p>0.018319648561475</text:p>
          </table:table-cell>
          <table:table-cell office:value-type="float" office:value="0.022115835098453" calcext:value-type="float">
            <text:p>0.022115835098453</text:p>
          </table:table-cell>
          <table:table-cell office:value-type="float" office:value="0.0145234620244962" calcext:value-type="float">
            <text:p>0.01452346202449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8" calcext:value-type="float">
            <text:p>198</text:p>
          </table:table-cell>
          <table:table-cell office:value-type="float" office:value="0.37081819046521" calcext:value-type="float">
            <text:p>0.37081819046521</text:p>
          </table:table-cell>
          <table:table-cell office:value-type="float" office:value="589.686895833333" calcext:value-type="float">
            <text:p>589.686895833333</text:p>
          </table:table-cell>
          <table:table-cell office:value-type="float" office:value="0" calcext:value-type="float">
            <text:p>0</text:p>
          </table:table-cell>
          <table:table-cell office:value-type="float" office:value="0.141131418429168" calcext:value-type="float">
            <text:p>0.141131418429168</text:p>
          </table:table-cell>
          <table:table-cell office:value-type="float" office:value="0.700336819671875" calcext:value-type="float">
            <text:p>0.700336819671875</text:p>
          </table:table-cell>
          <table:table-cell office:value-type="float" office:value="143.091145833333" calcext:value-type="float">
            <text:p>143.091145833333</text:p>
          </table:table-cell>
          <table:table-cell office:value-type="float" office:value="0.0403597457441575" calcext:value-type="float">
            <text:p>0.040359745744158</text:p>
          </table:table-cell>
          <table:table-cell office:value-type="float" office:value="0.0485378273032517" calcext:value-type="float">
            <text:p>0.048537827303252</text:p>
          </table:table-cell>
          <table:table-cell office:value-type="float" office:value="0.0321816641850632" calcext:value-type="float">
            <text:p>0.03218166418506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99" calcext:value-type="float">
            <text:p>199</text:p>
          </table:table-cell>
          <table:table-cell office:value-type="float" office:value="0.135917978020176" calcext:value-type="float">
            <text:p>0.135917978020176</text:p>
          </table:table-cell>
          <table:table-cell office:value-type="float" office:value="127.762916666667" calcext:value-type="float">
            <text:p>127.762916666667</text:p>
          </table:table-cell>
          <table:table-cell office:value-type="float" office:value="0.6" calcext:value-type="float">
            <text:p>0.6</text:p>
          </table:table-cell>
          <table:table-cell office:value-type="float" office:value="0.0218694042305158" calcext:value-type="float">
            <text:p>0.021869404230516</text:p>
          </table:table-cell>
          <table:table-cell office:value-type="float" office:value="0.130130342020833" calcext:value-type="float">
            <text:p>0.130130342020833</text:p>
          </table:table-cell>
          <table:table-cell office:value-type="float" office:value="39.7112351190476" calcext:value-type="float">
            <text:p>39.7112351190476</text:p>
          </table:table-cell>
          <table:table-cell office:value-type="float" office:value="0.00426393277423104" calcext:value-type="float">
            <text:p>0.004263932774231</text:p>
          </table:table-cell>
          <table:table-cell office:value-type="float" office:value="0.00513875509445165" calcext:value-type="float">
            <text:p>0.005138755094452</text:p>
          </table:table-cell>
          <table:table-cell office:value-type="float" office:value="0.00338911045401042" calcext:value-type="float">
            <text:p>0.0033891104540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0" calcext:value-type="float">
            <text:p>200</text:p>
          </table:table-cell>
          <table:table-cell office:value-type="float" office:value="0.357580231631613" calcext:value-type="float">
            <text:p>0.357580231631613</text:p>
          </table:table-cell>
          <table:table-cell office:value-type="float" office:value="474.15375" calcext:value-type="float">
            <text:p>474.15375</text:p>
          </table:table-cell>
          <table:table-cell office:value-type="float" office:value="0" calcext:value-type="float">
            <text:p>0</text:p>
          </table:table-cell>
          <table:table-cell office:value-type="float" office:value="0.0907090464547678" calcext:value-type="float">
            <text:p>0.090709046454768</text:p>
          </table:table-cell>
          <table:table-cell office:value-type="float" office:value="0.545034721477183" calcext:value-type="float">
            <text:p>0.545034721477183</text:p>
          </table:table-cell>
          <table:table-cell office:value-type="float" office:value="152.552701719577" calcext:value-type="float">
            <text:p>152.552701719577</text:p>
          </table:table-cell>
          <table:table-cell office:value-type="float" office:value="0.0332413842327118" calcext:value-type="float">
            <text:p>0.033241384232712</text:p>
          </table:table-cell>
          <table:table-cell office:value-type="float" office:value="0.0397689386277255" calcext:value-type="float">
            <text:p>0.039768938627726</text:p>
          </table:table-cell>
          <table:table-cell office:value-type="float" office:value="0.0267138298376981" calcext:value-type="float">
            <text:p>0.02671382983769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1" calcext:value-type="float">
            <text:p>201</text:p>
          </table:table-cell>
          <table:table-cell office:value-type="float" office:value="0.367513189274952" calcext:value-type="float">
            <text:p>0.367513189274952</text:p>
          </table:table-cell>
          <table:table-cell office:value-type="float" office:value="319.3375" calcext:value-type="float">
            <text:p>319.3375</text:p>
          </table:table-cell>
          <table:table-cell office:value-type="float" office:value="0" calcext:value-type="float">
            <text:p>0</text:p>
          </table:table-cell>
          <table:table-cell office:value-type="float" office:value="0.0650662730307849" calcext:value-type="float">
            <text:p>0.065066273030785</text:p>
          </table:table-cell>
          <table:table-cell office:value-type="float" office:value="0.35994333621875" calcext:value-type="float">
            <text:p>0.35994333621875</text:p>
          </table:table-cell>
          <table:table-cell office:value-type="float" office:value="81.2402157738095" calcext:value-type="float">
            <text:p>81.2402157738095</text:p>
          </table:table-cell>
          <table:table-cell office:value-type="float" office:value="0.0201950204833011" calcext:value-type="float">
            <text:p>0.020195020483301</text:p>
          </table:table-cell>
          <table:table-cell office:value-type="float" office:value="0.0242307171960738" calcext:value-type="float">
            <text:p>0.024230717196074</text:p>
          </table:table-cell>
          <table:table-cell office:value-type="float" office:value="0.0161593237705284" calcext:value-type="float">
            <text:p>0.01615932377052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2" calcext:value-type="float">
            <text:p>202</text:p>
          </table:table-cell>
          <table:table-cell office:value-type="float" office:value="0.306579853828103" calcext:value-type="float">
            <text:p>0.306579853828103</text:p>
          </table:table-cell>
          <table:table-cell office:value-type="float" office:value="150.2860625" calcext:value-type="float">
            <text:p>150.2860625</text:p>
          </table:table-cell>
          <table:table-cell office:value-type="float" office:value="0" calcext:value-type="float">
            <text:p>0</text:p>
          </table:table-cell>
          <table:table-cell office:value-type="float" office:value="0.051717833361312" calcext:value-type="float">
            <text:p>0.051717833361312</text:p>
          </table:table-cell>
          <table:table-cell office:value-type="float" office:value="0.2417167645625" calcext:value-type="float">
            <text:p>0.2417167645625</text:p>
          </table:table-cell>
          <table:table-cell office:value-type="float" office:value="45.3613467261905" calcext:value-type="float">
            <text:p>45.3613467261905</text:p>
          </table:table-cell>
          <table:table-cell office:value-type="float" office:value="0.0126009459820631" calcext:value-type="float">
            <text:p>0.012600945982063</text:p>
          </table:table-cell>
          <table:table-cell office:value-type="float" office:value="0.0144264889005483" calcext:value-type="float">
            <text:p>0.014426488900548</text:p>
          </table:table-cell>
          <table:table-cell office:value-type="float" office:value="0.010775403063578" calcext:value-type="float">
            <text:p>0.01077540306357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3" calcext:value-type="float">
            <text:p>203</text:p>
          </table:table-cell>
          <table:table-cell office:value-type="float" office:value="0.32133957873896" calcext:value-type="float">
            <text:p>0.32133957873896</text:p>
          </table:table-cell>
          <table:table-cell office:value-type="float" office:value="379.435520833333" calcext:value-type="float">
            <text:p>379.435520833333</text:p>
          </table:table-cell>
          <table:table-cell office:value-type="float" office:value="0.1" calcext:value-type="float">
            <text:p>0.1</text:p>
          </table:table-cell>
          <table:table-cell office:value-type="float" office:value="0.0822284542186117" calcext:value-type="float">
            <text:p>0.082228454218612</text:p>
          </table:table-cell>
          <table:table-cell office:value-type="float" office:value="0.436132983931369" calcext:value-type="float">
            <text:p>0.436132983931369</text:p>
          </table:table-cell>
          <table:table-cell office:value-type="float" office:value="109.707898809524" calcext:value-type="float">
            <text:p>109.707898809524</text:p>
          </table:table-cell>
          <table:table-cell office:value-type="float" office:value="0.0264575753140425" calcext:value-type="float">
            <text:p>0.026457575314043</text:p>
          </table:table-cell>
          <table:table-cell office:value-type="float" office:value="0.0317190941289709" calcext:value-type="float">
            <text:p>0.031719094128971</text:p>
          </table:table-cell>
          <table:table-cell office:value-type="float" office:value="0.021196056499114" calcext:value-type="float">
            <text:p>0.02119605649911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4" calcext:value-type="float">
            <text:p>204</text:p>
          </table:table-cell>
          <table:table-cell office:value-type="float" office:value="0.379105843408062" calcext:value-type="float">
            <text:p>0.379105843408062</text:p>
          </table:table-cell>
          <table:table-cell office:value-type="float" office:value="568.0123125" calcext:value-type="float">
            <text:p>568.0123125</text:p>
          </table:table-cell>
          <table:table-cell office:value-type="float" office:value="0" calcext:value-type="float">
            <text:p>0</text:p>
          </table:table-cell>
          <table:table-cell office:value-type="float" office:value="0.133640697639556" calcext:value-type="float">
            <text:p>0.133640697639556</text:p>
          </table:table-cell>
          <table:table-cell office:value-type="float" office:value="0.638280730654762" calcext:value-type="float">
            <text:p>0.638280730654762</text:p>
          </table:table-cell>
          <table:table-cell office:value-type="float" office:value="124.830133928571" calcext:value-type="float">
            <text:p>124.830133928571</text:p>
          </table:table-cell>
          <table:table-cell office:value-type="float" office:value="0.0319189940734262" calcext:value-type="float">
            <text:p>0.031918994073426</text:p>
          </table:table-cell>
          <table:table-cell office:value-type="float" office:value="0.0393479044249498" calcext:value-type="float">
            <text:p>0.03934790442495</text:p>
          </table:table-cell>
          <table:table-cell office:value-type="float" office:value="0.0244900837219025" calcext:value-type="float">
            <text:p>0.02449008372190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5" calcext:value-type="float">
            <text:p>205</text:p>
          </table:table-cell>
          <table:table-cell office:value-type="float" office:value="0.115602865994604" calcext:value-type="float">
            <text:p>0.115602865994604</text:p>
          </table:table-cell>
          <table:table-cell office:value-type="float" office:value="206.387583333333" calcext:value-type="float">
            <text:p>206.387583333333</text:p>
          </table:table-cell>
          <table:table-cell office:value-type="float" office:value="0.8" calcext:value-type="float">
            <text:p>0.8</text:p>
          </table:table-cell>
          <table:table-cell office:value-type="float" office:value="0.0441557818259717" calcext:value-type="float">
            <text:p>0.044155781825972</text:p>
          </table:table-cell>
          <table:table-cell office:value-type="float" office:value="0.185590218640625" calcext:value-type="float">
            <text:p>0.185590218640625</text:p>
          </table:table-cell>
          <table:table-cell office:value-type="float" office:value="58.7537946428571" calcext:value-type="float">
            <text:p>58.7537946428571</text:p>
          </table:table-cell>
          <table:table-cell office:value-type="float" office:value="0.00774252328187282" calcext:value-type="float">
            <text:p>0.007742523281873</text:p>
          </table:table-cell>
          <table:table-cell office:value-type="float" office:value="0.00910606713022052" calcext:value-type="float">
            <text:p>0.009106067130221</text:p>
          </table:table-cell>
          <table:table-cell office:value-type="float" office:value="0.00637897943352512" calcext:value-type="float">
            <text:p>0.00637897943352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6" calcext:value-type="float">
            <text:p>206</text:p>
          </table:table-cell>
          <table:table-cell office:value-type="float" office:value="0.165720460978727" calcext:value-type="float">
            <text:p>0.165720460978727</text:p>
          </table:table-cell>
          <table:table-cell office:value-type="float" office:value="284.962125" calcext:value-type="float">
            <text:p>284.962125</text:p>
          </table:table-cell>
          <table:table-cell office:value-type="float" office:value="6.4" calcext:value-type="float">
            <text:p>6.4</text:p>
          </table:table-cell>
          <table:table-cell office:value-type="float" office:value="0.0710086878993101" calcext:value-type="float">
            <text:p>0.07100868789931</text:p>
          </table:table-cell>
          <table:table-cell office:value-type="float" office:value="0.266262915989236" calcext:value-type="float">
            <text:p>0.266262915989236</text:p>
          </table:table-cell>
          <table:table-cell office:value-type="float" office:value="75.0337549603175" calcext:value-type="float">
            <text:p>75.0337549603175</text:p>
          </table:table-cell>
          <table:table-cell office:value-type="float" office:value="0.0134647475575918" calcext:value-type="float">
            <text:p>0.013464747557592</text:p>
          </table:table-cell>
          <table:table-cell office:value-type="float" office:value="0.0173077359157466" calcext:value-type="float">
            <text:p>0.017307735915747</text:p>
          </table:table-cell>
          <table:table-cell office:value-type="float" office:value="0.00962175919943705" calcext:value-type="float">
            <text:p>0.00962175919943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7" calcext:value-type="float">
            <text:p>207</text:p>
          </table:table-cell>
          <table:table-cell office:value-type="float" office:value="0.139658203804931" calcext:value-type="float">
            <text:p>0.139658203804931</text:p>
          </table:table-cell>
          <table:table-cell office:value-type="float" office:value="169.367708333333" calcext:value-type="float">
            <text:p>169.367708333333</text:p>
          </table:table-cell>
          <table:table-cell office:value-type="float" office:value="18.1" calcext:value-type="float">
            <text:p>18.1</text:p>
          </table:table-cell>
          <table:table-cell office:value-type="float" office:value="0.0315309242690067" calcext:value-type="float">
            <text:p>0.031530924269007</text:p>
          </table:table-cell>
          <table:table-cell office:value-type="float" office:value="0.145282487130208" calcext:value-type="float">
            <text:p>0.145282487130208</text:p>
          </table:table-cell>
          <table:table-cell office:value-type="float" office:value="53.8713913690476" calcext:value-type="float">
            <text:p>53.8713913690476</text:p>
          </table:table-cell>
          <table:table-cell office:value-type="float" office:value="0.00457515188077426" calcext:value-type="float">
            <text:p>0.004575151880774</text:p>
          </table:table-cell>
          <table:table-cell office:value-type="float" office:value="0.00576944479486031" calcext:value-type="float">
            <text:p>0.00576944479486</text:p>
          </table:table-cell>
          <table:table-cell office:value-type="float" office:value="0.00338085896668821" calcext:value-type="float">
            <text:p>0.00338085896668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8" calcext:value-type="float">
            <text:p>208</text:p>
          </table:table-cell>
          <table:table-cell office:value-type="float" office:value="0.473942264860569" calcext:value-type="float">
            <text:p>0.473942264860569</text:p>
          </table:table-cell>
          <table:table-cell office:value-type="float" office:value="511.254229166667" calcext:value-type="float">
            <text:p>511.254229166667</text:p>
          </table:table-cell>
          <table:table-cell office:value-type="float" office:value="0" calcext:value-type="float">
            <text:p>0</text:p>
          </table:table-cell>
          <table:table-cell office:value-type="float" office:value="0.126682264859113" calcext:value-type="float">
            <text:p>0.126682264859113</text:p>
          </table:table-cell>
          <table:table-cell office:value-type="float" office:value="0.822409446773148" calcext:value-type="float">
            <text:p>0.822409446773148</text:p>
          </table:table-cell>
          <table:table-cell office:value-type="float" office:value="143.795502645503" calcext:value-type="float">
            <text:p>143.795502645503</text:p>
          </table:table-cell>
          <table:table-cell office:value-type="float" office:value="0.0511281426244945" calcext:value-type="float">
            <text:p>0.051128142624495</text:p>
          </table:table-cell>
          <table:table-cell office:value-type="float" office:value="0.0602418725158133" calcext:value-type="float">
            <text:p>0.060241872515813</text:p>
          </table:table-cell>
          <table:table-cell office:value-type="float" office:value="0.0420144127331756" calcext:value-type="float">
            <text:p>0.04201441273317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09" calcext:value-type="float">
            <text:p>209</text:p>
          </table:table-cell>
          <table:table-cell office:value-type="float" office:value="0.619307316609828" calcext:value-type="float">
            <text:p>0.619307316609828</text:p>
          </table:table-cell>
          <table:table-cell office:value-type="float" office:value="272.490395833333" calcext:value-type="float">
            <text:p>272.490395833333</text:p>
          </table:table-cell>
          <table:table-cell office:value-type="float" office:value="0.4" calcext:value-type="float">
            <text:p>0.4</text:p>
          </table:table-cell>
          <table:table-cell office:value-type="float" office:value="0.0881381717342804" calcext:value-type="float">
            <text:p>0.08813817173428</text:p>
          </table:table-cell>
          <table:table-cell office:value-type="float" office:value="0.567383187458333" calcext:value-type="float">
            <text:p>0.567383187458333</text:p>
          </table:table-cell>
          <table:table-cell office:value-type="float" office:value="76.1753348214286" calcext:value-type="float">
            <text:p>76.1753348214286</text:p>
          </table:table-cell>
          <table:table-cell office:value-type="float" office:value="0.030621440911315" calcext:value-type="float">
            <text:p>0.030621440911315</text:p>
          </table:table-cell>
          <table:table-cell office:value-type="float" office:value="0.0359980799113563" calcext:value-type="float">
            <text:p>0.035998079911356</text:p>
          </table:table-cell>
          <table:table-cell office:value-type="float" office:value="0.0252448019112736" calcext:value-type="float">
            <text:p>0.02524480191127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0" calcext:value-type="float">
            <text:p>210</text:p>
          </table:table-cell>
          <table:table-cell office:value-type="float" office:value="0.489604523794945" calcext:value-type="float">
            <text:p>0.489604523794945</text:p>
          </table:table-cell>
          <table:table-cell office:value-type="float" office:value="397.679333333333" calcext:value-type="float">
            <text:p>397.679333333333</text:p>
          </table:table-cell>
          <table:table-cell office:value-type="float" office:value="0" calcext:value-type="float">
            <text:p>0</text:p>
          </table:table-cell>
          <table:table-cell office:value-type="float" office:value="0.114606499363919" calcext:value-type="float">
            <text:p>0.114606499363919</text:p>
          </table:table-cell>
          <table:table-cell office:value-type="float" office:value="0.564188563520833" calcext:value-type="float">
            <text:p>0.564188563520833</text:p>
          </table:table-cell>
          <table:table-cell office:value-type="float" office:value="103.017261904762" calcext:value-type="float">
            <text:p>103.017261904762</text:p>
          </table:table-cell>
          <table:table-cell office:value-type="float" office:value="0.0320529176524944" calcext:value-type="float">
            <text:p>0.032052917652494</text:p>
          </table:table-cell>
          <table:table-cell office:value-type="float" office:value="0.0380525480542062" calcext:value-type="float">
            <text:p>0.038052548054206</text:p>
          </table:table-cell>
          <table:table-cell office:value-type="float" office:value="0.0260532872507825" calcext:value-type="float">
            <text:p>0.02605328725078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1" calcext:value-type="float">
            <text:p>211</text:p>
          </table:table-cell>
          <table:table-cell office:value-type="float" office:value="0.488705193470966" calcext:value-type="float">
            <text:p>0.488705193470966</text:p>
          </table:table-cell>
          <table:table-cell office:value-type="float" office:value="300.712041666667" calcext:value-type="float">
            <text:p>300.712041666667</text:p>
          </table:table-cell>
          <table:table-cell office:value-type="float" office:value="0.1" calcext:value-type="float">
            <text:p>0.1</text:p>
          </table:table-cell>
          <table:table-cell office:value-type="float" office:value="0.0800807589757164" calcext:value-type="float">
            <text:p>0.080080758975716</text:p>
          </table:table-cell>
          <table:table-cell office:value-type="float" office:value="0.479168958408482" calcext:value-type="float">
            <text:p>0.479168958408482</text:p>
          </table:table-cell>
          <table:table-cell office:value-type="float" office:value="74.9066220238095" calcext:value-type="float">
            <text:p>74.9066220238095</text:p>
          </table:table-cell>
          <table:table-cell office:value-type="float" office:value="0.0269762982143815" calcext:value-type="float">
            <text:p>0.026976298214382</text:p>
          </table:table-cell>
          <table:table-cell office:value-type="float" office:value="0.0319514022662217" calcext:value-type="float">
            <text:p>0.031951402266222</text:p>
          </table:table-cell>
          <table:table-cell office:value-type="float" office:value="0.0220011941625414" calcext:value-type="float">
            <text:p>0.02200119416254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2" calcext:value-type="float">
            <text:p>212</text:p>
          </table:table-cell>
          <table:table-cell office:value-type="float" office:value="0.342900977686138" calcext:value-type="float">
            <text:p>0.342900977686138</text:p>
          </table:table-cell>
          <table:table-cell office:value-type="float" office:value="331.073229166667" calcext:value-type="float">
            <text:p>331.073229166667</text:p>
          </table:table-cell>
          <table:table-cell office:value-type="float" office:value="11.6" calcext:value-type="float">
            <text:p>11.6</text:p>
          </table:table-cell>
          <table:table-cell office:value-type="float" office:value="0.0672557940638498" calcext:value-type="float">
            <text:p>0.06725579406385</text:p>
          </table:table-cell>
          <table:table-cell office:value-type="float" office:value="0.391676536671875" calcext:value-type="float">
            <text:p>0.391676536671875</text:p>
          </table:table-cell>
          <table:table-cell office:value-type="float" office:value="76.5467633928571" calcext:value-type="float">
            <text:p>76.5467633928571</text:p>
          </table:table-cell>
          <table:table-cell office:value-type="float" office:value="0.0212349302041566" calcext:value-type="float">
            <text:p>0.021234930204157</text:p>
          </table:table-cell>
          <table:table-cell office:value-type="float" office:value="0.0262261552289474" calcext:value-type="float">
            <text:p>0.026226155228947</text:p>
          </table:table-cell>
          <table:table-cell office:value-type="float" office:value="0.0162437051793658" calcext:value-type="float">
            <text:p>0.01624370517936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3" calcext:value-type="float">
            <text:p>213</text:p>
          </table:table-cell>
          <table:table-cell office:value-type="float" office:value="0.238573809313079" calcext:value-type="float">
            <text:p>0.238573809313079</text:p>
          </table:table-cell>
          <table:table-cell office:value-type="float" office:value="289.351583333333" calcext:value-type="float">
            <text:p>289.351583333333</text:p>
          </table:table-cell>
          <table:table-cell office:value-type="float" office:value="23.4" calcext:value-type="float">
            <text:p>23.4</text:p>
          </table:table-cell>
          <table:table-cell office:value-type="float" office:value="0.0631178528556204" calcext:value-type="float">
            <text:p>0.06311785285562</text:p>
          </table:table-cell>
          <table:table-cell office:value-type="float" office:value="0.294361531921875" calcext:value-type="float">
            <text:p>0.294361531921875</text:p>
          </table:table-cell>
          <table:table-cell office:value-type="float" office:value="74.26328125" calcext:value-type="float">
            <text:p>74.26328125</text:p>
          </table:table-cell>
          <table:table-cell office:value-type="float" office:value="0.0159087755655601" calcext:value-type="float">
            <text:p>0.01590877556556</text:p>
          </table:table-cell>
          <table:table-cell office:value-type="float" office:value="0.0210060196939774" calcext:value-type="float">
            <text:p>0.021006019693977</text:p>
          </table:table-cell>
          <table:table-cell office:value-type="float" office:value="0.0108115314371428" calcext:value-type="float">
            <text:p>0.01081153143714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4" calcext:value-type="float">
            <text:p>214</text:p>
          </table:table-cell>
          <table:table-cell office:value-type="float" office:value="0.425221875459059" calcext:value-type="float">
            <text:p>0.425221875459059</text:p>
          </table:table-cell>
          <table:table-cell office:value-type="float" office:value="338.3770625" calcext:value-type="float">
            <text:p>338.3770625</text:p>
          </table:table-cell>
          <table:table-cell office:value-type="float" office:value="0" calcext:value-type="float">
            <text:p>0</text:p>
          </table:table-cell>
          <table:table-cell office:value-type="float" office:value="0.101909352059724" calcext:value-type="float">
            <text:p>0.101909352059724</text:p>
          </table:table-cell>
          <table:table-cell office:value-type="float" office:value="0.417459158616071" calcext:value-type="float">
            <text:p>0.417459158616071</text:p>
          </table:table-cell>
          <table:table-cell office:value-type="float" office:value="76.9719122023809" calcext:value-type="float">
            <text:p>76.9719122023809</text:p>
          </table:table-cell>
          <table:table-cell office:value-type="float" office:value="0.025473601749141" calcext:value-type="float">
            <text:p>0.025473601749141</text:p>
          </table:table-cell>
          <table:table-cell office:value-type="float" office:value="0.0310978755718803" calcext:value-type="float">
            <text:p>0.03109787557188</text:p>
          </table:table-cell>
          <table:table-cell office:value-type="float" office:value="0.0198493279264016" calcext:value-type="float">
            <text:p>0.01984932792640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5" calcext:value-type="float">
            <text:p>215</text:p>
          </table:table-cell>
          <table:table-cell office:value-type="float" office:value="0.554020799334496" calcext:value-type="float">
            <text:p>0.554020799334496</text:p>
          </table:table-cell>
          <table:table-cell office:value-type="float" office:value="509.8564375" calcext:value-type="float">
            <text:p>509.8564375</text:p>
          </table:table-cell>
          <table:table-cell office:value-type="float" office:value="0" calcext:value-type="float">
            <text:p>0</text:p>
          </table:table-cell>
          <table:table-cell office:value-type="float" office:value="0.123048928335882" calcext:value-type="float">
            <text:p>0.123048928335882</text:p>
          </table:table-cell>
          <table:table-cell office:value-type="float" office:value="0.682257254588542" calcext:value-type="float">
            <text:p>0.682257254588542</text:p>
          </table:table-cell>
          <table:table-cell office:value-type="float" office:value="108.920870535714" calcext:value-type="float">
            <text:p>108.920870535714</text:p>
          </table:table-cell>
          <table:table-cell office:value-type="float" office:value="0.0392612812630919" calcext:value-type="float">
            <text:p>0.039261281263092</text:p>
          </table:table-cell>
          <table:table-cell office:value-type="float" office:value="0.0475983235099174" calcext:value-type="float">
            <text:p>0.047598323509917</text:p>
          </table:table-cell>
          <table:table-cell office:value-type="float" office:value="0.0309242390162664" calcext:value-type="float">
            <text:p>0.03092423901626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6" calcext:value-type="float">
            <text:p>216</text:p>
          </table:table-cell>
          <table:table-cell office:value-type="float" office:value="0.518832088370901" calcext:value-type="float">
            <text:p>0.518832088370901</text:p>
          </table:table-cell>
          <table:table-cell office:value-type="float" office:value="500.077229166667" calcext:value-type="float">
            <text:p>500.077229166667</text:p>
          </table:table-cell>
          <table:table-cell office:value-type="float" office:value="1" calcext:value-type="float">
            <text:p>1</text:p>
          </table:table-cell>
          <table:table-cell office:value-type="float" office:value="0.0918490420131753" calcext:value-type="float">
            <text:p>0.091849042013175</text:p>
          </table:table-cell>
          <table:table-cell office:value-type="float" office:value="0.691793026583333" calcext:value-type="float">
            <text:p>0.691793026583333</text:p>
          </table:table-cell>
          <table:table-cell office:value-type="float" office:value="105.452008928571" calcext:value-type="float">
            <text:p>105.452008928571</text:p>
          </table:table-cell>
          <table:table-cell office:value-type="float" office:value="0.0384955402573507" calcext:value-type="float">
            <text:p>0.038495540257351</text:p>
          </table:table-cell>
          <table:table-cell office:value-type="float" office:value="0.0468692993598062" calcext:value-type="float">
            <text:p>0.046869299359806</text:p>
          </table:table-cell>
          <table:table-cell office:value-type="float" office:value="0.0301217811548952" calcext:value-type="float">
            <text:p>0.03012178115489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7" calcext:value-type="float">
            <text:p>217</text:p>
          </table:table-cell>
          <table:table-cell office:value-type="float" office:value="0.504008704139352" calcext:value-type="float">
            <text:p>0.504008704139352</text:p>
          </table:table-cell>
          <table:table-cell office:value-type="float" office:value="373.986833333333" calcext:value-type="float">
            <text:p>373.98683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09419311759885" calcext:value-type="float">
            <text:p>0.09419311759885</text:p>
          </table:table-cell>
          <table:table-cell office:value-type="float" office:value="0.476692804078125" calcext:value-type="float">
            <text:p>0.476692804078125</text:p>
          </table:table-cell>
          <table:table-cell office:value-type="float" office:value="83.9485491071429" calcext:value-type="float">
            <text:p>83.9485491071429</text:p>
          </table:table-cell>
          <table:table-cell office:value-type="float" office:value="0.02613797836475" calcext:value-type="float">
            <text:p>0.02613797836475</text:p>
          </table:table-cell>
          <table:table-cell office:value-type="float" office:value="0.0321943454938482" calcext:value-type="float">
            <text:p>0.032194345493848</text:p>
          </table:table-cell>
          <table:table-cell office:value-type="float" office:value="0.0200816112356518" calcext:value-type="float">
            <text:p>0.02008161123565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8" calcext:value-type="float">
            <text:p>218</text:p>
          </table:table-cell>
          <table:table-cell office:value-type="float" office:value="0.473003240712649" calcext:value-type="float">
            <text:p>0.473003240712649</text:p>
          </table:table-cell>
          <table:table-cell office:value-type="float" office:value="343.285708333333" calcext:value-type="float">
            <text:p>343.285708333333</text:p>
          </table:table-cell>
          <table:table-cell office:value-type="float" office:value="0" calcext:value-type="float">
            <text:p>0</text:p>
          </table:table-cell>
          <table:table-cell office:value-type="float" office:value="0.0767072752549574" calcext:value-type="float">
            <text:p>0.076707275254957</text:p>
          </table:table-cell>
          <table:table-cell office:value-type="float" office:value="0.545103771942437" calcext:value-type="float">
            <text:p>0.545103771942437</text:p>
          </table:table-cell>
          <table:table-cell office:value-type="float" office:value="100.768704481793" calcext:value-type="float">
            <text:p>100.768704481793</text:p>
          </table:table-cell>
          <table:table-cell office:value-type="float" office:value="0.0314699169420466" calcext:value-type="float">
            <text:p>0.031469916942047</text:p>
          </table:table-cell>
          <table:table-cell office:value-type="float" office:value="0.0377720717534136" calcext:value-type="float">
            <text:p>0.037772071753414</text:p>
          </table:table-cell>
          <table:table-cell office:value-type="float" office:value="0.0251677621306796" calcext:value-type="float">
            <text:p>0.0251677621306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19" calcext:value-type="float">
            <text:p>219</text:p>
          </table:table-cell>
          <table:table-cell office:value-type="float" office:value="0.934790601785014" calcext:value-type="float">
            <text:p>0.934790601785014</text:p>
          </table:table-cell>
          <table:table-cell office:value-type="float" office:value="479.385958333333" calcext:value-type="float">
            <text:p>479.385958333333</text:p>
          </table:table-cell>
          <table:table-cell office:value-type="float" office:value="0" calcext:value-type="float">
            <text:p>0</text:p>
          </table:table-cell>
          <table:table-cell office:value-type="float" office:value="0.112168958810437" calcext:value-type="float">
            <text:p>0.112168958810437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0" calcext:value-type="float">
            <text:p>220</text:p>
          </table:table-cell>
          <table:table-cell office:value-type="float" office:value="1.30304117407075" calcext:value-type="float">
            <text:p>1.30304117407075</text:p>
          </table:table-cell>
          <table:table-cell office:value-type="float" office:value="467.285895833333" calcext:value-type="float">
            <text:p>467.285895833333</text:p>
          </table:table-cell>
          <table:table-cell office:value-type="float" office:value="0" calcext:value-type="float">
            <text:p>0</text:p>
          </table:table-cell>
          <table:table-cell office:value-type="float" office:value="0.11696530421098" calcext:value-type="float">
            <text:p>0.11696530421098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1" calcext:value-type="float">
            <text:p>221</text:p>
          </table:table-cell>
          <table:table-cell office:value-type="float" office:value="0.438424729099373" calcext:value-type="float">
            <text:p>0.438424729099373</text:p>
          </table:table-cell>
          <table:table-cell office:value-type="float" office:value="207.974083333333" calcext:value-type="float">
            <text:p>207.974083333333</text:p>
          </table:table-cell>
          <table:table-cell office:value-type="float" office:value="6.5" calcext:value-type="float">
            <text:p>6.5</text:p>
          </table:table-cell>
          <table:table-cell office:value-type="float" office:value="0.0471606422386158" calcext:value-type="float">
            <text:p>0.047160642238616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2" calcext:value-type="float">
            <text:p>222</text:p>
          </table:table-cell>
          <table:table-cell office:value-type="float" office:value="0.30158567696401" calcext:value-type="float">
            <text:p>0.30158567696401</text:p>
          </table:table-cell>
          <table:table-cell office:value-type="float" office:value="199.800369565217" calcext:value-type="float">
            <text:p>199.800369565217</text:p>
          </table:table-cell>
          <table:table-cell office:value-type="float" office:value="0.1" calcext:value-type="float">
            <text:p>0.1</text:p>
          </table:table-cell>
          <table:table-cell office:value-type="float" office:value="0.0756461163297911" calcext:value-type="float">
            <text:p>0.075646116329791</text:p>
          </table:table-cell>
          <table:table-cell office:value-type="float" office:value="0.281420561373333" calcext:value-type="float">
            <text:p>0.281420561373333</text:p>
          </table:table-cell>
          <table:table-cell office:value-type="float" office:value="64.1217261904762" calcext:value-type="float">
            <text:p>64.1217261904762</text:p>
          </table:table-cell>
          <table:table-cell office:value-type="float" office:value="0.0159563687989767" calcext:value-type="float">
            <text:p>0.015956368798977</text:p>
          </table:table-cell>
          <table:table-cell office:value-type="float" office:value="0.018971922195447" calcext:value-type="float">
            <text:p>0.018971922195447</text:p>
          </table:table-cell>
          <table:table-cell office:value-type="float" office:value="0.0129408154025064" calcext:value-type="float">
            <text:p>0.01294081540250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3" calcext:value-type="float">
            <text:p>223</text:p>
          </table:table-cell>
          <table:table-cell office:value-type="float" office:value="0.398039815668526" calcext:value-type="float">
            <text:p>0.398039815668526</text:p>
          </table:table-cell>
          <table:table-cell office:value-type="float" office:value="569.505181818182" calcext:value-type="float">
            <text:p>569.505181818182</text:p>
          </table:table-cell>
          <table:table-cell office:value-type="float" office:value="0" calcext:value-type="float">
            <text:p>0</text:p>
          </table:table-cell>
          <table:table-cell office:value-type="float" office:value="0.0913508557457213" calcext:value-type="float">
            <text:p>0.091350855745721</text:p>
          </table:table-cell>
          <table:table-cell office:value-type="float" office:value="0.55164200971875" calcext:value-type="float">
            <text:p>0.55164200971875</text:p>
          </table:table-cell>
          <table:table-cell office:value-type="float" office:value="108.709288194444" calcext:value-type="float">
            <text:p>108.709288194444</text:p>
          </table:table-cell>
          <table:table-cell office:value-type="float" office:value="0.0313297312806397" calcext:value-type="float">
            <text:p>0.03132973128064</text:p>
          </table:table-cell>
          <table:table-cell office:value-type="float" office:value="0.0381780255618408" calcext:value-type="float">
            <text:p>0.038178025561841</text:p>
          </table:table-cell>
          <table:table-cell office:value-type="float" office:value="0.0244814369994386" calcext:value-type="float">
            <text:p>0.02448143699943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4" calcext:value-type="float">
            <text:p>224</text:p>
          </table:table-cell>
          <table:table-cell office:value-type="float" office:value="0.273762799443805" calcext:value-type="float">
            <text:p>0.273762799443805</text:p>
          </table:table-cell>
          <table:table-cell office:value-type="float" office:value="263.974239130435" calcext:value-type="float">
            <text:p>263.974239130435</text:p>
          </table:table-cell>
          <table:table-cell office:value-type="float" office:value="0" calcext:value-type="float">
            <text:p>0</text:p>
          </table:table-cell>
          <table:table-cell office:value-type="float" office:value="0.0554661411650911" calcext:value-type="float">
            <text:p>0.055466141165091</text:p>
          </table:table-cell>
          <table:table-cell office:value-type="float" office:value="0.302710267015625" calcext:value-type="float">
            <text:p>0.302710267015625</text:p>
          </table:table-cell>
          <table:table-cell office:value-type="float" office:value="67.5617559523809" calcext:value-type="float">
            <text:p>67.5617559523809</text:p>
          </table:table-cell>
          <table:table-cell office:value-type="float" office:value="0.0160665527832791" calcext:value-type="float">
            <text:p>0.016066552783279</text:p>
          </table:table-cell>
          <table:table-cell office:value-type="float" office:value="0.0198473827787768" calcext:value-type="float">
            <text:p>0.019847382778777</text:p>
          </table:table-cell>
          <table:table-cell office:value-type="float" office:value="0.0122857227877814" calcext:value-type="float">
            <text:p>0.01228572278778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5" calcext:value-type="float">
            <text:p>225</text:p>
          </table:table-cell>
          <table:table-cell office:value-type="float" office:value="0.439463436020434" calcext:value-type="float">
            <text:p>0.439463436020434</text:p>
          </table:table-cell>
          <table:table-cell office:value-type="float" office:value="438.080958333333" calcext:value-type="float">
            <text:p>438.080958333333</text:p>
          </table:table-cell>
          <table:table-cell office:value-type="float" office:value="0" calcext:value-type="float">
            <text:p>0</text:p>
          </table:table-cell>
          <table:table-cell office:value-type="float" office:value="0.102002700875842" calcext:value-type="float">
            <text:p>0.102002700875842</text:p>
          </table:table-cell>
          <table:table-cell office:value-type="float" office:value="0.614788218848958" calcext:value-type="float">
            <text:p>0.614788218848958</text:p>
          </table:table-cell>
          <table:table-cell office:value-type="float" office:value="93.014806547619" calcext:value-type="float">
            <text:p>93.014806547619</text:p>
          </table:table-cell>
          <table:table-cell office:value-type="float" office:value="0.0328371023760115" calcext:value-type="float">
            <text:p>0.032837102376012</text:p>
          </table:table-cell>
          <table:table-cell office:value-type="float" office:value="0.0387437631585204" calcext:value-type="float">
            <text:p>0.03874376315852</text:p>
          </table:table-cell>
          <table:table-cell office:value-type="float" office:value="0.0269304415935026" calcext:value-type="float">
            <text:p>0.02693044159350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6" calcext:value-type="float">
            <text:p>226</text:p>
          </table:table-cell>
          <table:table-cell office:value-type="float" office:value="0.274010194507008" calcext:value-type="float">
            <text:p>0.274010194507008</text:p>
          </table:table-cell>
          <table:table-cell office:value-type="float" office:value="198.7430625" calcext:value-type="float">
            <text:p>198.7430625</text:p>
          </table:table-cell>
          <table:table-cell office:value-type="float" office:value="5.6" calcext:value-type="float">
            <text:p>5.6</text:p>
          </table:table-cell>
          <table:table-cell office:value-type="float" office:value="0.0526169243156372" calcext:value-type="float">
            <text:p>0.052616924315637</text:p>
          </table:table-cell>
          <table:table-cell office:value-type="float" office:value="0.225721272838542" calcext:value-type="float">
            <text:p>0.225721272838542</text:p>
          </table:table-cell>
          <table:table-cell office:value-type="float" office:value="52.8263392857143" calcext:value-type="float">
            <text:p>52.8263392857143</text:p>
          </table:table-cell>
          <table:table-cell office:value-type="float" office:value="0.00649031472140587" calcext:value-type="float">
            <text:p>0.006490314721406</text:p>
          </table:table-cell>
          <table:table-cell office:value-type="float" office:value="0.00770881840428978" calcext:value-type="float">
            <text:p>0.00770881840429</text:p>
          </table:table-cell>
          <table:table-cell office:value-type="float" office:value="0.00527181103852195" calcext:value-type="float">
            <text:p>0.005271811038522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7" calcext:value-type="float">
            <text:p>227</text:p>
          </table:table-cell>
          <table:table-cell office:value-type="float" office:value="0.377858270216994" calcext:value-type="float">
            <text:p>0.377858270216994</text:p>
          </table:table-cell>
          <table:table-cell office:value-type="float" office:value="310.922604166667" calcext:value-type="float">
            <text:p>310.922604166667</text:p>
          </table:table-cell>
          <table:table-cell office:value-type="float" office:value="0" calcext:value-type="float">
            <text:p>0</text:p>
          </table:table-cell>
          <table:table-cell office:value-type="float" office:value="0.0892819581959087" calcext:value-type="float">
            <text:p>0.089281958195909</text:p>
          </table:table-cell>
          <table:table-cell office:value-type="float" office:value="0.388104967989583" calcext:value-type="float">
            <text:p>0.388104967989583</text:p>
          </table:table-cell>
          <table:table-cell office:value-type="float" office:value="71.467150297619" calcext:value-type="float">
            <text:p>71.467150297619</text:p>
          </table:table-cell>
          <table:table-cell office:value-type="float" office:value="0.0197920182282118" calcext:value-type="float">
            <text:p>0.019792018228212</text:p>
          </table:table-cell>
          <table:table-cell office:value-type="float" office:value="0.0229493480587266" calcext:value-type="float">
            <text:p>0.022949348058727</text:p>
          </table:table-cell>
          <table:table-cell office:value-type="float" office:value="0.016634688397697" calcext:value-type="float">
            <text:p>0.016634688397697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8" calcext:value-type="float">
            <text:p>228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219588071958333" calcext:value-type="float">
            <text:p>0.219588071958333</text:p>
          </table:table-cell>
          <table:table-cell office:value-type="float" office:value="38.8628348214286" calcext:value-type="float">
            <text:p>38.8628348214286</text:p>
          </table:table-cell>
          <table:table-cell office:value-type="float" office:value="0.00688926854619954" calcext:value-type="float">
            <text:p>0.0068892685462</text:p>
          </table:table-cell>
          <table:table-cell office:value-type="float" office:value="0.0083184248689314" calcext:value-type="float">
            <text:p>0.008318424868931</text:p>
          </table:table-cell>
          <table:table-cell office:value-type="float" office:value="0.00546011222346769" calcext:value-type="float">
            <text:p>0.005460112223468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29" calcext:value-type="float">
            <text:p>229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143851088973958" calcext:value-type="float">
            <text:p>0.143851088973958</text:p>
          </table:table-cell>
          <table:table-cell office:value-type="float" office:value="46.3182291666667" calcext:value-type="float">
            <text:p>46.3182291666667</text:p>
          </table:table-cell>
          <table:table-cell office:value-type="float" office:value="0.00455676682994577" calcext:value-type="float">
            <text:p>0.004556766829946</text:p>
          </table:table-cell>
          <table:table-cell office:value-type="float" office:value="0.00563954282832784" calcext:value-type="float">
            <text:p>0.005639542828328</text:p>
          </table:table-cell>
          <table:table-cell office:value-type="float" office:value="0.00347399083156369" calcext:value-type="float">
            <text:p>0.00347399083156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0" calcext:value-type="float">
            <text:p>230</text:p>
          </table:table-cell>
          <table:table-cell table:number-columns-repeated="4" office:value-type="string" calcext:value-type="string">
            <text:p>NA</text:p>
          </table:table-cell>
          <table:table-cell office:value-type="float" office:value="0.156553016057692" calcext:value-type="float">
            <text:p>0.156553016057692</text:p>
          </table:table-cell>
          <table:table-cell office:value-type="float" office:value="48.0852335164835" calcext:value-type="float">
            <text:p>48.0852335164835</text:p>
          </table:table-cell>
          <table:table-cell office:value-type="float" office:value="0.00489636669636407" calcext:value-type="float">
            <text:p>0.004896366696364</text:p>
          </table:table-cell>
          <table:table-cell office:value-type="float" office:value="0.00576966712532565" calcext:value-type="float">
            <text:p>0.005769667125326</text:p>
          </table:table-cell>
          <table:table-cell office:value-type="float" office:value="0.0040230662674025" calcext:value-type="float">
            <text:p>0.00402306626740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1" calcext:value-type="float">
            <text:p>231</text:p>
          </table:table-cell>
          <table:table-cell office:value-type="float" office:value="0.270247577459408" calcext:value-type="float">
            <text:p>0.270247577459408</text:p>
          </table:table-cell>
          <table:table-cell office:value-type="string" calcext:value-type="string">
            <text:p>NA</text:p>
          </table:table-cell>
          <table:table-cell office:value-type="float" office:value="0.2" calcext:value-type="float">
            <text:p>0.2</text:p>
          </table:table-cell>
          <table:table-cell office:value-type="float" office:value="0.111949877750611" calcext:value-type="float">
            <text:p>0.111949877750611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2" calcext:value-type="float">
            <text:p>232</text:p>
          </table:table-cell>
          <table:table-cell office:value-type="float" office:value="0.34876073135138" calcext:value-type="float">
            <text:p>0.34876073135138</text:p>
          </table:table-cell>
          <table:table-cell office:value-type="float" office:value="373.336" calcext:value-type="float">
            <text:p>373.336</text:p>
          </table:table-cell>
          <table:table-cell office:value-type="float" office:value="0" calcext:value-type="float">
            <text:p>0</text:p>
          </table:table-cell>
          <table:table-cell office:value-type="float" office:value="0.0718056955954037" calcext:value-type="float">
            <text:p>0.071805695595404</text:p>
          </table:table-cell>
          <table:table-cell office:value-type="float" office:value="0.291730892446181" calcext:value-type="float">
            <text:p>0.291730892446181</text:p>
          </table:table-cell>
          <table:table-cell office:value-type="float" office:value="59.2508854166667" calcext:value-type="float">
            <text:p>59.2508854166667</text:p>
          </table:table-cell>
          <table:table-cell office:value-type="float" office:value="0.0153726134475343" calcext:value-type="float">
            <text:p>0.015372613447534</text:p>
          </table:table-cell>
          <table:table-cell office:value-type="float" office:value="0.018658157213618" calcext:value-type="float">
            <text:p>0.018658157213618</text:p>
          </table:table-cell>
          <table:table-cell office:value-type="float" office:value="0.0120870696814506" calcext:value-type="float">
            <text:p>0.01208706968145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3" calcext:value-type="float">
            <text:p>233</text:p>
          </table:table-cell>
          <table:table-cell office:value-type="float" office:value="0.360720000850196" calcext:value-type="float">
            <text:p>0.360720000850196</text:p>
          </table:table-cell>
          <table:table-cell office:value-type="float" office:value="424.229125" calcext:value-type="float">
            <text:p>424.229125</text:p>
          </table:table-cell>
          <table:table-cell office:value-type="float" office:value="0" calcext:value-type="float">
            <text:p>0</text:p>
          </table:table-cell>
          <table:table-cell office:value-type="float" office:value="0.074681851979222" calcext:value-type="float">
            <text:p>0.074681851979222</text:p>
          </table:table-cell>
          <table:table-cell office:value-type="float" office:value="0.307092388515625" calcext:value-type="float">
            <text:p>0.307092388515625</text:p>
          </table:table-cell>
          <table:table-cell office:value-type="float" office:value="73.2551711309524" calcext:value-type="float">
            <text:p>73.2551711309524</text:p>
          </table:table-cell>
          <table:table-cell office:value-type="float" office:value="0.0161612800789836" calcext:value-type="float">
            <text:p>0.016161280078984</text:p>
          </table:table-cell>
          <table:table-cell office:value-type="float" office:value="0.019974483804628" calcext:value-type="float">
            <text:p>0.019974483804628</text:p>
          </table:table-cell>
          <table:table-cell office:value-type="float" office:value="0.0123480763533392" calcext:value-type="float">
            <text:p>0.01234807635333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4" calcext:value-type="float">
            <text:p>234</text:p>
          </table:table-cell>
          <table:table-cell office:value-type="float" office:value="0.306138418525853" calcext:value-type="float">
            <text:p>0.306138418525853</text:p>
          </table:table-cell>
          <table:table-cell office:value-type="float" office:value="328.548552631579" calcext:value-type="float">
            <text:p>328.548552631579</text:p>
          </table:table-cell>
          <table:table-cell office:value-type="float" office:value="0" calcext:value-type="float">
            <text:p>0</text:p>
          </table:table-cell>
          <table:table-cell office:value-type="float" office:value="0.0651272350585283" calcext:value-type="float">
            <text:p>0.065127235058528</text:p>
          </table:table-cell>
          <table:table-cell office:value-type="float" office:value="0.24601085971875" calcext:value-type="float">
            <text:p>0.24601085971875</text:p>
          </table:table-cell>
          <table:table-cell office:value-type="float" office:value="64.7295386904762" calcext:value-type="float">
            <text:p>64.7295386904762</text:p>
          </table:table-cell>
          <table:table-cell office:value-type="float" office:value="0.0116525983549678" calcext:value-type="float">
            <text:p>0.011652598354968</text:p>
          </table:table-cell>
          <table:table-cell office:value-type="float" office:value="0.0141000809140505" calcext:value-type="float">
            <text:p>0.014100080914051</text:p>
          </table:table-cell>
          <table:table-cell office:value-type="float" office:value="0.00920511579588512" calcext:value-type="float">
            <text:p>0.00920511579588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5" calcext:value-type="float">
            <text:p>235</text:p>
          </table:table-cell>
          <table:table-cell office:value-type="float" office:value="0.290819311899272" calcext:value-type="float">
            <text:p>0.290819311899272</text:p>
          </table:table-cell>
          <table:table-cell office:value-type="float" office:value="246.879421052632" calcext:value-type="float">
            <text:p>246.879421052632</text:p>
          </table:table-cell>
          <table:table-cell office:value-type="float" office:value="4.2" calcext:value-type="float">
            <text:p>4.2</text:p>
          </table:table-cell>
          <table:table-cell office:value-type="float" office:value="0.0784751089995159" calcext:value-type="float">
            <text:p>0.078475108999516</text:p>
          </table:table-cell>
          <table:table-cell office:value-type="float" office:value="0.190513855490741" calcext:value-type="float">
            <text:p>0.190513855490741</text:p>
          </table:table-cell>
          <table:table-cell office:value-type="float" office:value="40.9373015873016" calcext:value-type="float">
            <text:p>40.9373015873016</text:p>
          </table:table-cell>
          <table:table-cell office:value-type="float" office:value="0.00708814103800253" calcext:value-type="float">
            <text:p>0.007088141038003</text:p>
          </table:table-cell>
          <table:table-cell office:value-type="float" office:value="0.00937026103190016" calcext:value-type="float">
            <text:p>0.0093702610319</text:p>
          </table:table-cell>
          <table:table-cell office:value-type="float" office:value="0.00480602104410489" calcext:value-type="float">
            <text:p>0.004806021044105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6" calcext:value-type="float">
            <text:p>236</text:p>
          </table:table-cell>
          <table:table-cell office:value-type="float" office:value="0.314609362785062" calcext:value-type="float">
            <text:p>0.314609362785062</text:p>
          </table:table-cell>
          <table:table-cell office:value-type="float" office:value="346.900973684211" calcext:value-type="float">
            <text:p>346.900973684211</text:p>
          </table:table-cell>
          <table:table-cell office:value-type="float" office:value="0" calcext:value-type="float">
            <text:p>0</text:p>
          </table:table-cell>
          <table:table-cell office:value-type="float" office:value="0.0942801686352651" calcext:value-type="float">
            <text:p>0.094280168635265</text:p>
          </table:table-cell>
          <table:table-cell office:value-type="float" office:value="0.258095611381579" calcext:value-type="float">
            <text:p>0.258095611381579</text:p>
          </table:table-cell>
          <table:table-cell office:value-type="float" office:value="55.7871710526316" calcext:value-type="float">
            <text:p>55.7871710526316</text:p>
          </table:table-cell>
          <table:table-cell office:value-type="float" office:value="0.0120466860616155" calcext:value-type="float">
            <text:p>0.012046686061616</text:p>
          </table:table-cell>
          <table:table-cell office:value-type="float" office:value="0.0158163727805078" calcext:value-type="float">
            <text:p>0.015816372780508</text:p>
          </table:table-cell>
          <table:table-cell office:value-type="float" office:value="0.00827699934272331" calcext:value-type="float">
            <text:p>0.008276999342723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7" calcext:value-type="float">
            <text:p>237</text:p>
          </table:table-cell>
          <table:table-cell office:value-type="float" office:value="0.203275530867375" calcext:value-type="float">
            <text:p>0.203275530867375</text:p>
          </table:table-cell>
          <table:table-cell office:value-type="float" office:value="192.913131578947" calcext:value-type="float">
            <text:p>192.913131578947</text:p>
          </table:table-cell>
          <table:table-cell office:value-type="float" office:value="3.3" calcext:value-type="float">
            <text:p>3.3</text:p>
          </table:table-cell>
          <table:table-cell office:value-type="float" office:value="0.0360166551496787" calcext:value-type="float">
            <text:p>0.036016655149679</text:p>
          </table:table-cell>
          <table:table-cell office:value-type="float" office:value="0.142787411458333" calcext:value-type="float">
            <text:p>0.142787411458333</text:p>
          </table:table-cell>
          <table:table-cell office:value-type="float" office:value="42.2245535714286" calcext:value-type="float">
            <text:p>42.2245535714286</text:p>
          </table:table-cell>
          <table:table-cell office:value-type="float" office:value="0.00515102678320606" calcext:value-type="float">
            <text:p>0.005151026783206</text:p>
          </table:table-cell>
          <table:table-cell office:value-type="float" office:value="0.00665604201569074" calcext:value-type="float">
            <text:p>0.006656042015691</text:p>
          </table:table-cell>
          <table:table-cell office:value-type="float" office:value="0.00364601155072138" calcext:value-type="float">
            <text:p>0.00364601155072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8" calcext:value-type="float">
            <text:p>238</text:p>
          </table:table-cell>
          <table:table-cell office:value-type="float" office:value="0.249379015567576" calcext:value-type="float">
            <text:p>0.249379015567576</text:p>
          </table:table-cell>
          <table:table-cell office:value-type="float" office:value="267.984973684211" calcext:value-type="float">
            <text:p>267.984973684211</text:p>
          </table:table-cell>
          <table:table-cell office:value-type="float" office:value="1.3" calcext:value-type="float">
            <text:p>1.3</text:p>
          </table:table-cell>
          <table:table-cell office:value-type="float" office:value="0.0723728166834603" calcext:value-type="float">
            <text:p>0.07237281668346</text:p>
          </table:table-cell>
          <table:table-cell office:value-type="float" office:value="0.277039583428571" calcext:value-type="float">
            <text:p>0.277039583428571</text:p>
          </table:table-cell>
          <table:table-cell office:value-type="float" office:value="67.5569727891156" calcext:value-type="float">
            <text:p>67.5569727891156</text:p>
          </table:table-cell>
          <table:table-cell office:value-type="float" office:value="0.015258051958195" calcext:value-type="float">
            <text:p>0.015258051958195</text:p>
          </table:table-cell>
          <table:table-cell office:value-type="float" office:value="0.0195479317243814" calcext:value-type="float">
            <text:p>0.019547931724381</text:p>
          </table:table-cell>
          <table:table-cell office:value-type="float" office:value="0.0109681721920085" calcext:value-type="float">
            <text:p>0.01096817219200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39" calcext:value-type="float">
            <text:p>239</text:p>
          </table:table-cell>
          <table:table-cell office:value-type="float" office:value="0.176388594449919" calcext:value-type="float">
            <text:p>0.176388594449919</text:p>
          </table:table-cell>
          <table:table-cell office:value-type="float" office:value="241.905552631579" calcext:value-type="float">
            <text:p>241.905552631579</text:p>
          </table:table-cell>
          <table:table-cell office:value-type="float" office:value="5.8" calcext:value-type="float">
            <text:p>5.8</text:p>
          </table:table-cell>
          <table:table-cell office:value-type="float" office:value="0.0452840596187521" calcext:value-type="float">
            <text:p>0.045284059618752</text:p>
          </table:table-cell>
          <table:table-cell office:value-type="float" office:value="0.134935869364583" calcext:value-type="float">
            <text:p>0.134935869364583</text:p>
          </table:table-cell>
          <table:table-cell office:value-type="float" office:value="51.0918526785714" calcext:value-type="float">
            <text:p>51.0918526785714</text:p>
          </table:table-cell>
          <table:table-cell office:value-type="float" office:value="0.00489691724565461" calcext:value-type="float">
            <text:p>0.004896917245655</text:p>
          </table:table-cell>
          <table:table-cell office:value-type="float" office:value="0.00619369230551827" calcext:value-type="float">
            <text:p>0.006193692305518</text:p>
          </table:table-cell>
          <table:table-cell office:value-type="float" office:value="0.00360014218579095" calcext:value-type="float">
            <text:p>0.003600142185791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0" calcext:value-type="float">
            <text:p>240</text:p>
          </table:table-cell>
          <table:table-cell office:value-type="float" office:value="0.23303240078678" calcext:value-type="float">
            <text:p>0.23303240078678</text:p>
          </table:table-cell>
          <table:table-cell office:value-type="float" office:value="342.259027777778" calcext:value-type="float">
            <text:p>342.259027777778</text:p>
          </table:table-cell>
          <table:table-cell office:value-type="float" office:value="0" calcext:value-type="float">
            <text:p>0</text:p>
          </table:table-cell>
          <table:table-cell office:value-type="float" office:value="0.0731218203618694" calcext:value-type="float">
            <text:p>0.073121820361869</text:p>
          </table:table-cell>
          <table:table-cell office:value-type="float" office:value="0.193648346052083" calcext:value-type="float">
            <text:p>0.193648346052083</text:p>
          </table:table-cell>
          <table:table-cell office:value-type="float" office:value="56.9613467261905" calcext:value-type="float">
            <text:p>56.9613467261905</text:p>
          </table:table-cell>
          <table:table-cell office:value-type="float" office:value="0.00939553834231666" calcext:value-type="float">
            <text:p>0.009395538342317</text:p>
          </table:table-cell>
          <table:table-cell office:value-type="float" office:value="0.0116757377269792" calcext:value-type="float">
            <text:p>0.011675737726979</text:p>
          </table:table-cell>
          <table:table-cell office:value-type="float" office:value="0.00711533895765411" calcext:value-type="float">
            <text:p>0.007115338957654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1" calcext:value-type="float">
            <text:p>241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2" calcext:value-type="float">
            <text:p>242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3" calcext:value-type="float">
            <text:p>243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4" calcext:value-type="float">
            <text:p>244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5" calcext:value-type="float">
            <text:p>245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6" calcext:value-type="float">
            <text:p>246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7" calcext:value-type="float">
            <text:p>247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8" calcext:value-type="float">
            <text:p>248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49" calcext:value-type="float">
            <text:p>249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0" calcext:value-type="float">
            <text:p>250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1" calcext:value-type="float">
            <text:p>251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2" calcext:value-type="float">
            <text:p>252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3" calcext:value-type="float">
            <text:p>253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4" calcext:value-type="float">
            <text:p>254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5" calcext:value-type="float">
            <text:p>255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256" calcext:value-type="float">
            <text:p>256</text:p>
          </table:table-cell>
          <table:table-cell table:number-columns-repeated="9" office:value-type="string" calcext:value-type="string">
            <text:p>NA</text:p>
          </table:table-cell>
        </table:table-row>
      </table:table>
      <table:table table:name="Kevo_daily" table:style-name="ta1">
        <table:table-column table:style-name="co1" table:default-cell-style-name="Default"/>
        <table:table-column table:style-name="co4" table:number-columns-repeated="10" table:default-cell-style-name="Default"/>
        <table:table-row table:style-name="ro1">
          <table:table-cell office:value-type="string" calcext:value-type="string">
            <text:p>Year</text:p>
          </table:table-cell>
          <table:table-cell office:value-type="string" calcext:value-type="string">
            <text:p>DOY</text:p>
          </table:table-cell>
          <table:table-cell office:value-type="string" calcext:value-type="string">
            <text:p>VPDeco</text:p>
          </table:table-cell>
          <table:table-cell office:value-type="string" calcext:value-type="string">
            <text:p>PAReco</text:p>
          </table:table-cell>
          <table:table-cell office:value-type="string" calcext:value-type="string">
            <text:p>Rain</text:p>
          </table:table-cell>
          <table:table-cell office:value-type="string" calcext:value-type="string">
            <text:p>ETeco</text:p>
          </table:table-cell>
          <table:table-cell office:value-type="string" calcext:value-type="string">
            <text:p>VPDbranch</text:p>
          </table:table-cell>
          <table:table-cell office:value-type="string" calcext:value-type="string">
            <text:p>PARbranch</text:p>
          </table:table-cell>
          <table:table-cell office:value-type="string" calcext:value-type="string">
            <text:p>Tleaf</text:p>
          </table:table-cell>
          <table:table-cell office:value-type="string" calcext:value-type="string">
            <text:p>Tleaf_upSE</text:p>
          </table:table-cell>
          <table:table-cell office:value-type="string" calcext:value-type="string">
            <text:p>Tleaf_lowSE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3" calcext:value-type="float">
            <text:p>153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4" calcext:value-type="float">
            <text:p>154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5" calcext:value-type="float">
            <text:p>155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6" calcext:value-type="float">
            <text:p>156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7" calcext:value-type="float">
            <text:p>157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8" calcext:value-type="float">
            <text:p>158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59" calcext:value-type="float">
            <text:p>159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0" calcext:value-type="float">
            <text:p>160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1" calcext:value-type="float">
            <text:p>161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2" calcext:value-type="float">
            <text:p>162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3" calcext:value-type="float">
            <text:p>163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4" calcext:value-type="float">
            <text:p>164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5" calcext:value-type="float">
            <text:p>165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6" calcext:value-type="float">
            <text:p>166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7" calcext:value-type="float">
            <text:p>167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8" calcext:value-type="float">
            <text:p>168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69" calcext:value-type="float">
            <text:p>169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0" calcext:value-type="float">
            <text:p>170</text:p>
          </table:table-cell>
          <table:table-cell table:number-columns-repeated="9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1" calcext:value-type="float">
            <text:p>171</text:p>
          </table:table-cell>
          <table:table-cell office:value-type="float" office:value="0.0997786202368841" calcext:value-type="float">
            <text:p>0.099778620236884</text:p>
          </table:table-cell>
          <table:table-cell office:value-type="float" office:value="130.101041666667" calcext:value-type="float">
            <text:p>130.101041666667</text:p>
          </table:table-cell>
          <table:table-cell office:value-type="float" office:value="5.5" calcext:value-type="float">
            <text:p>5.5</text:p>
          </table:table-cell>
          <table:table-cell office:value-type="float" office:value="0.0182158805996469" calcext:value-type="float">
            <text:p>0.018215880599647</text:p>
          </table:table-cell>
          <table:table-cell office:value-type="float" office:value="0.146443640925521" calcext:value-type="float">
            <text:p>0.146443640925521</text:p>
          </table:table-cell>
          <table:table-cell office:value-type="float" office:value="86.5811532170036" calcext:value-type="float">
            <text:p>86.5811532170036</text:p>
          </table:table-cell>
          <table:table-cell office:value-type="float" office:value="0.00269823628429343" calcext:value-type="float">
            <text:p>0.002698236284293</text:p>
          </table:table-cell>
          <table:table-cell office:value-type="float" office:value="0.0032833822354654" calcext:value-type="float">
            <text:p>0.003283382235465</text:p>
          </table:table-cell>
          <table:table-cell office:value-type="float" office:value="0.00211309033312147" calcext:value-type="float">
            <text:p>0.00211309033312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2" calcext:value-type="float">
            <text:p>172</text:p>
          </table:table-cell>
          <table:table-cell office:value-type="float" office:value="0.171894599280602" calcext:value-type="float">
            <text:p>0.171894599280602</text:p>
          </table:table-cell>
          <table:table-cell office:value-type="float" office:value="259.055416666667" calcext:value-type="float">
            <text:p>259.055416666667</text:p>
          </table:table-cell>
          <table:table-cell office:value-type="float" office:value="4.5" calcext:value-type="float">
            <text:p>4.5</text:p>
          </table:table-cell>
          <table:table-cell office:value-type="float" office:value="0.04010205325488" calcext:value-type="float">
            <text:p>0.04010205325488</text:p>
          </table:table-cell>
          <table:table-cell office:value-type="float" office:value="0.38306700964375" calcext:value-type="float">
            <text:p>0.38306700964375</text:p>
          </table:table-cell>
          <table:table-cell office:value-type="float" office:value="193.924384933764" calcext:value-type="float">
            <text:p>193.924384933764</text:p>
          </table:table-cell>
          <table:table-cell office:value-type="float" office:value="0.0115215879033157" calcext:value-type="float">
            <text:p>0.011521587903316</text:p>
          </table:table-cell>
          <table:table-cell office:value-type="float" office:value="0.0137077996332919" calcext:value-type="float">
            <text:p>0.013707799633292</text:p>
          </table:table-cell>
          <table:table-cell office:value-type="float" office:value="0.00933537617333961" calcext:value-type="float">
            <text:p>0.0093353761733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3" calcext:value-type="float">
            <text:p>173</text:p>
          </table:table-cell>
          <table:table-cell office:value-type="float" office:value="0.266341517982226" calcext:value-type="float">
            <text:p>0.266341517982226</text:p>
          </table:table-cell>
          <table:table-cell office:value-type="float" office:value="277.089375" calcext:value-type="float">
            <text:p>277.089375</text:p>
          </table:table-cell>
          <table:table-cell office:value-type="float" office:value="5.5" calcext:value-type="float">
            <text:p>5.5</text:p>
          </table:table-cell>
          <table:table-cell office:value-type="float" office:value="0.0422276780316304" calcext:value-type="float">
            <text:p>0.04222767803163</text:p>
          </table:table-cell>
          <table:table-cell office:value-type="float" office:value="0.552094862149479" calcext:value-type="float">
            <text:p>0.552094862149479</text:p>
          </table:table-cell>
          <table:table-cell office:value-type="float" office:value="185.073186120878" calcext:value-type="float">
            <text:p>185.073186120878</text:p>
          </table:table-cell>
          <table:table-cell office:value-type="float" office:value="0.0129374117044402" calcext:value-type="float">
            <text:p>0.01293741170444</text:p>
          </table:table-cell>
          <table:table-cell office:value-type="float" office:value="0.0161986116538358" calcext:value-type="float">
            <text:p>0.016198611653836</text:p>
          </table:table-cell>
          <table:table-cell office:value-type="float" office:value="0.0096762117550445" calcext:value-type="float">
            <text:p>0.00967621175504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4" calcext:value-type="float">
            <text:p>174</text:p>
          </table:table-cell>
          <table:table-cell office:value-type="float" office:value="0.49204814217352" calcext:value-type="float">
            <text:p>0.49204814217352</text:p>
          </table:table-cell>
          <table:table-cell office:value-type="float" office:value="450.281875" calcext:value-type="float">
            <text:p>450.281875</text:p>
          </table:table-cell>
          <table:table-cell office:value-type="float" office:value="11" calcext:value-type="float">
            <text:p>11</text:p>
          </table:table-cell>
          <table:table-cell office:value-type="float" office:value="0.0663765631296154" calcext:value-type="float">
            <text:p>0.066376563129615</text:p>
          </table:table-cell>
          <table:table-cell office:value-type="float" office:value="1.04545084852813" calcext:value-type="float">
            <text:p>1.04545084852813</text:p>
          </table:table-cell>
          <table:table-cell office:value-type="float" office:value="287.084506436919" calcext:value-type="float">
            <text:p>287.084506436919</text:p>
          </table:table-cell>
          <table:table-cell office:value-type="float" office:value="0.024058471644473" calcext:value-type="float">
            <text:p>0.024058471644473</text:p>
          </table:table-cell>
          <table:table-cell office:value-type="float" office:value="0.0286290591581759" calcext:value-type="float">
            <text:p>0.028629059158176</text:p>
          </table:table-cell>
          <table:table-cell office:value-type="float" office:value="0.0194878841307701" calcext:value-type="float">
            <text:p>0.0194878841307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5" calcext:value-type="float">
            <text:p>175</text:p>
          </table:table-cell>
          <table:table-cell office:value-type="float" office:value="0.674664182209172" calcext:value-type="float">
            <text:p>0.674664182209172</text:p>
          </table:table-cell>
          <table:table-cell office:value-type="float" office:value="527.909791666667" calcext:value-type="float">
            <text:p>527.909791666667</text:p>
          </table:table-cell>
          <table:table-cell office:value-type="float" office:value="0" calcext:value-type="float">
            <text:p>0</text:p>
          </table:table-cell>
          <table:table-cell office:value-type="float" office:value="0.0716271666767293" calcext:value-type="float">
            <text:p>0.071627166676729</text:p>
          </table:table-cell>
          <table:table-cell office:value-type="float" office:value="1.31127433280521" calcext:value-type="float">
            <text:p>1.31127433280521</text:p>
          </table:table-cell>
          <table:table-cell office:value-type="float" office:value="293.525771300405" calcext:value-type="float">
            <text:p>293.525771300405</text:p>
          </table:table-cell>
          <table:table-cell office:value-type="float" office:value="0.030141732610439" calcext:value-type="float">
            <text:p>0.030141732610439</text:p>
          </table:table-cell>
          <table:table-cell office:value-type="float" office:value="0.0340330059292748" calcext:value-type="float">
            <text:p>0.034033005929275</text:p>
          </table:table-cell>
          <table:table-cell office:value-type="float" office:value="0.0262504592916032" calcext:value-type="float">
            <text:p>0.02625045929160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6" calcext:value-type="float">
            <text:p>176</text:p>
          </table:table-cell>
          <table:table-cell office:value-type="float" office:value="0.980306713740286" calcext:value-type="float">
            <text:p>0.980306713740286</text:p>
          </table:table-cell>
          <table:table-cell office:value-type="float" office:value="490.681041666667" calcext:value-type="float">
            <text:p>490.681041666667</text:p>
          </table:table-cell>
          <table:table-cell office:value-type="float" office:value="0" calcext:value-type="float">
            <text:p>0</text:p>
          </table:table-cell>
          <table:table-cell office:value-type="float" office:value="0.0769553161465175" calcext:value-type="float">
            <text:p>0.076955316146518</text:p>
          </table:table-cell>
          <table:table-cell office:value-type="float" office:value="1.61462919018698" calcext:value-type="float">
            <text:p>1.61462919018698</text:p>
          </table:table-cell>
          <table:table-cell office:value-type="float" office:value="256.703507661164" calcext:value-type="float">
            <text:p>256.703507661164</text:p>
          </table:table-cell>
          <table:table-cell office:value-type="float" office:value="0.0320772448136949" calcext:value-type="float">
            <text:p>0.032077244813695</text:p>
          </table:table-cell>
          <table:table-cell office:value-type="float" office:value="0.0366672344414432" calcext:value-type="float">
            <text:p>0.036667234441443</text:p>
          </table:table-cell>
          <table:table-cell office:value-type="float" office:value="0.0274872551859466" calcext:value-type="float">
            <text:p>0.02748725518594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7" calcext:value-type="float">
            <text:p>177</text:p>
          </table:table-cell>
          <table:table-cell office:value-type="float" office:value="0.575363835662388" calcext:value-type="float">
            <text:p>0.575363835662388</text:p>
          </table:table-cell>
          <table:table-cell office:value-type="float" office:value="423.971875" calcext:value-type="float">
            <text:p>423.971875</text:p>
          </table:table-cell>
          <table:table-cell office:value-type="float" office:value="3" calcext:value-type="float">
            <text:p>3</text:p>
          </table:table-cell>
          <table:table-cell office:value-type="float" office:value="0.0492258875546631" calcext:value-type="float">
            <text:p>0.049225887554663</text:p>
          </table:table-cell>
          <table:table-cell office:value-type="float" office:value="1.22364810380521" calcext:value-type="float">
            <text:p>1.22364810380521</text:p>
          </table:table-cell>
          <table:table-cell office:value-type="float" office:value="220.709412947234" calcext:value-type="float">
            <text:p>220.709412947234</text:p>
          </table:table-cell>
          <table:table-cell office:value-type="float" office:value="0.029997223850042" calcext:value-type="float">
            <text:p>0.029997223850042</text:p>
          </table:table-cell>
          <table:table-cell office:value-type="float" office:value="0.0361294356549986" calcext:value-type="float">
            <text:p>0.036129435654999</text:p>
          </table:table-cell>
          <table:table-cell office:value-type="float" office:value="0.0238650120450855" calcext:value-type="float">
            <text:p>0.02386501204508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8" calcext:value-type="float">
            <text:p>178</text:p>
          </table:table-cell>
          <table:table-cell office:value-type="float" office:value="0.172431098379217" calcext:value-type="float">
            <text:p>0.172431098379217</text:p>
          </table:table-cell>
          <table:table-cell office:value-type="float" office:value="122.009375" calcext:value-type="float">
            <text:p>122.009375</text:p>
          </table:table-cell>
          <table:table-cell office:value-type="float" office:value="9.5" calcext:value-type="float">
            <text:p>9.5</text:p>
          </table:table-cell>
          <table:table-cell office:value-type="float" office:value="0.0177466077697031" calcext:value-type="float">
            <text:p>0.017746607769703</text:p>
          </table:table-cell>
          <table:table-cell office:value-type="float" office:value="0.209082610273437" calcext:value-type="float">
            <text:p>0.209082610273437</text:p>
          </table:table-cell>
          <table:table-cell office:value-type="float" office:value="71.0824012077234" calcext:value-type="float">
            <text:p>71.0824012077234</text:p>
          </table:table-cell>
          <table:table-cell office:value-type="float" office:value="0.00330886815865082" calcext:value-type="float">
            <text:p>0.003308868158651</text:p>
          </table:table-cell>
          <table:table-cell office:value-type="float" office:value="0.0041375129905341" calcext:value-type="float">
            <text:p>0.004137512990534</text:p>
          </table:table-cell>
          <table:table-cell office:value-type="float" office:value="0.00248022332676753" calcext:value-type="float">
            <text:p>0.00248022332676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79" calcext:value-type="float">
            <text:p>179</text:p>
          </table:table-cell>
          <table:table-cell office:value-type="float" office:value="0.101122946181397" calcext:value-type="float">
            <text:p>0.101122946181397</text:p>
          </table:table-cell>
          <table:table-cell office:value-type="float" office:value="98.8339583333333" calcext:value-type="float">
            <text:p>98.8339583333333</text:p>
          </table:table-cell>
          <table:table-cell office:value-type="float" office:value="11" calcext:value-type="float">
            <text:p>11</text:p>
          </table:table-cell>
          <table:table-cell office:value-type="float" office:value="0.00851931481579682" calcext:value-type="float">
            <text:p>0.008519314815797</text:p>
          </table:table-cell>
          <table:table-cell office:value-type="float" office:value="0.170910469977986" calcext:value-type="float">
            <text:p>0.170910469977986</text:p>
          </table:table-cell>
          <table:table-cell office:value-type="float" office:value="74.7205538220542" calcext:value-type="float">
            <text:p>74.7205538220542</text:p>
          </table:table-cell>
          <table:table-cell office:value-type="float" office:value="0.00199999133757114" calcext:value-type="float">
            <text:p>0.001999991337571</text:p>
          </table:table-cell>
          <table:table-cell office:value-type="float" office:value="0.00226670890047239" calcext:value-type="float">
            <text:p>0.002266708900472</text:p>
          </table:table-cell>
          <table:table-cell office:value-type="float" office:value="0.0017332737746699" calcext:value-type="float">
            <text:p>0.001733273774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0" calcext:value-type="float">
            <text:p>180</text:p>
          </table:table-cell>
          <table:table-cell office:value-type="float" office:value="0.109972872354595" calcext:value-type="float">
            <text:p>0.109972872354595</text:p>
          </table:table-cell>
          <table:table-cell office:value-type="float" office:value="80.451875" calcext:value-type="float">
            <text:p>80.451875</text:p>
          </table:table-cell>
          <table:table-cell office:value-type="float" office:value="3.5" calcext:value-type="float">
            <text:p>3.5</text:p>
          </table:table-cell>
          <table:table-cell office:value-type="float" office:value="0.0165434430106627" calcext:value-type="float">
            <text:p>0.016543443010663</text:p>
          </table:table-cell>
          <table:table-cell office:value-type="float" office:value="0.152574580105357" calcext:value-type="float">
            <text:p>0.152574580105357</text:p>
          </table:table-cell>
          <table:table-cell office:value-type="float" office:value="67.4563062902875" calcext:value-type="float">
            <text:p>67.4563062902875</text:p>
          </table:table-cell>
          <table:table-cell office:value-type="float" office:value="0.00182675649516754" calcext:value-type="float">
            <text:p>0.001826756495168</text:p>
          </table:table-cell>
          <table:table-cell office:value-type="float" office:value="0.00220167440682741" calcext:value-type="float">
            <text:p>0.002201674406827</text:p>
          </table:table-cell>
          <table:table-cell office:value-type="float" office:value="0.00145183858350768" calcext:value-type="float">
            <text:p>0.00145183858350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1" calcext:value-type="float">
            <text:p>181</text:p>
          </table:table-cell>
          <table:table-cell office:value-type="float" office:value="0.308322289856967" calcext:value-type="float">
            <text:p>0.308322289856967</text:p>
          </table:table-cell>
          <table:table-cell office:value-type="float" office:value="352.733125" calcext:value-type="float">
            <text:p>352.733125</text:p>
          </table:table-cell>
          <table:table-cell office:value-type="float" office:value="1" calcext:value-type="float">
            <text:p>1</text:p>
          </table:table-cell>
          <table:table-cell office:value-type="float" office:value="0.074195782254287" calcext:value-type="float">
            <text:p>0.074195782254287</text:p>
          </table:table-cell>
          <table:table-cell office:value-type="float" office:value="1.36336821654437" calcext:value-type="float">
            <text:p>1.36336821654437</text:p>
          </table:table-cell>
          <table:table-cell office:value-type="float" office:value="365.564215193129" calcext:value-type="float">
            <text:p>365.564215193129</text:p>
          </table:table-cell>
          <table:table-cell office:value-type="float" office:value="0.038156953980778" calcext:value-type="float">
            <text:p>0.038156953980778</text:p>
          </table:table-cell>
          <table:table-cell office:value-type="float" office:value="0.0440606442762849" calcext:value-type="float">
            <text:p>0.044060644276285</text:p>
          </table:table-cell>
          <table:table-cell office:value-type="float" office:value="0.0322532636852711" calcext:value-type="float">
            <text:p>0.03225326368527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2" calcext:value-type="float">
            <text:p>182</text:p>
          </table:table-cell>
          <table:table-cell office:value-type="float" office:value="1.07914151000336" calcext:value-type="float">
            <text:p>1.07914151000336</text:p>
          </table:table-cell>
          <table:table-cell office:value-type="float" office:value="627.007916666667" calcext:value-type="float">
            <text:p>627.007916666667</text:p>
          </table:table-cell>
          <table:table-cell office:value-type="float" office:value="0" calcext:value-type="float">
            <text:p>0</text:p>
          </table:table-cell>
          <table:table-cell office:value-type="float" office:value="0.105785404378482" calcext:value-type="float">
            <text:p>0.105785404378482</text:p>
          </table:table-cell>
          <table:table-cell office:value-type="float" office:value="2.31499554925156" calcext:value-type="float">
            <text:p>2.31499554925156</text:p>
          </table:table-cell>
          <table:table-cell office:value-type="float" office:value="331.233992179053" calcext:value-type="float">
            <text:p>331.233992179053</text:p>
          </table:table-cell>
          <table:table-cell office:value-type="float" office:value="0.0453461848037094" calcext:value-type="float">
            <text:p>0.045346184803709</text:p>
          </table:table-cell>
          <table:table-cell office:value-type="float" office:value="0.051496857624066" calcext:value-type="float">
            <text:p>0.051496857624066</text:p>
          </table:table-cell>
          <table:table-cell office:value-type="float" office:value="0.0391955119833527" calcext:value-type="float">
            <text:p>0.03919551198335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3" calcext:value-type="float">
            <text:p>183</text:p>
          </table:table-cell>
          <table:table-cell office:value-type="float" office:value="0.742822961936444" calcext:value-type="float">
            <text:p>0.742822961936444</text:p>
          </table:table-cell>
          <table:table-cell office:value-type="float" office:value="417.440833333333" calcext:value-type="float">
            <text:p>417.440833333333</text:p>
          </table:table-cell>
          <table:table-cell office:value-type="float" office:value="0" calcext:value-type="float">
            <text:p>0</text:p>
          </table:table-cell>
          <table:table-cell office:value-type="float" office:value="0.0670070445722649" calcext:value-type="float">
            <text:p>0.067007044572265</text:p>
          </table:table-cell>
          <table:table-cell office:value-type="float" office:value="1.3446284685151" calcext:value-type="float">
            <text:p>1.3446284685151</text:p>
          </table:table-cell>
          <table:table-cell office:value-type="float" office:value="223.305050092601" calcext:value-type="float">
            <text:p>223.305050092601</text:p>
          </table:table-cell>
          <table:table-cell office:value-type="float" office:value="0.0334839396409042" calcext:value-type="float">
            <text:p>0.033483939640904</text:p>
          </table:table-cell>
          <table:table-cell office:value-type="float" office:value="0.0390475440347533" calcext:value-type="float">
            <text:p>0.039047544034753</text:p>
          </table:table-cell>
          <table:table-cell office:value-type="float" office:value="0.0279203352470551" calcext:value-type="float">
            <text:p>0.02792033524705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4" calcext:value-type="float">
            <text:p>184</text:p>
          </table:table-cell>
          <table:table-cell office:value-type="float" office:value="0.748871832143724" calcext:value-type="float">
            <text:p>0.748871832143724</text:p>
          </table:table-cell>
          <table:table-cell office:value-type="float" office:value="473.735833333333" calcext:value-type="float">
            <text:p>473.735833333333</text:p>
          </table:table-cell>
          <table:table-cell office:value-type="float" office:value="0" calcext:value-type="float">
            <text:p>0</text:p>
          </table:table-cell>
          <table:table-cell office:value-type="float" office:value="0.0722521135501579" calcext:value-type="float">
            <text:p>0.072252113550158</text:p>
          </table:table-cell>
          <table:table-cell office:value-type="float" office:value="1.68465645067547" calcext:value-type="float">
            <text:p>1.68465645067547</text:p>
          </table:table-cell>
          <table:table-cell office:value-type="float" office:value="235.877686522848" calcext:value-type="float">
            <text:p>235.877686522848</text:p>
          </table:table-cell>
          <table:table-cell office:value-type="float" office:value="0.0412588752336797" calcext:value-type="float">
            <text:p>0.04125887523368</text:p>
          </table:table-cell>
          <table:table-cell office:value-type="float" office:value="0.0486735445161284" calcext:value-type="float">
            <text:p>0.048673544516128</text:p>
          </table:table-cell>
          <table:table-cell office:value-type="float" office:value="0.0338442059512311" calcext:value-type="float">
            <text:p>0.03384420595123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5" calcext:value-type="float">
            <text:p>185</text:p>
          </table:table-cell>
          <table:table-cell office:value-type="float" office:value="0.349403084296632" calcext:value-type="float">
            <text:p>0.349403084296632</text:p>
          </table:table-cell>
          <table:table-cell office:value-type="float" office:value="335.097708333333" calcext:value-type="float">
            <text:p>335.097708333333</text:p>
          </table:table-cell>
          <table:table-cell office:value-type="float" office:value="0" calcext:value-type="float">
            <text:p>0</text:p>
          </table:table-cell>
          <table:table-cell office:value-type="float" office:value="0.0480745721271394" calcext:value-type="float">
            <text:p>0.048074572127139</text:p>
          </table:table-cell>
          <table:table-cell office:value-type="float" office:value="0.762098493757292" calcext:value-type="float">
            <text:p>0.762098493757292</text:p>
          </table:table-cell>
          <table:table-cell office:value-type="float" office:value="163.621067854961" calcext:value-type="float">
            <text:p>163.621067854961</text:p>
          </table:table-cell>
          <table:table-cell office:value-type="float" office:value="0.01959784578306" calcext:value-type="float">
            <text:p>0.01959784578306</text:p>
          </table:table-cell>
          <table:table-cell office:value-type="float" office:value="0.0227265733099482" calcext:value-type="float">
            <text:p>0.022726573309948</text:p>
          </table:table-cell>
          <table:table-cell office:value-type="float" office:value="0.0164691182561718" calcext:value-type="float">
            <text:p>0.01646911825617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6" calcext:value-type="float">
            <text:p>186</text:p>
          </table:table-cell>
          <table:table-cell office:value-type="float" office:value="0.205345508548197" calcext:value-type="float">
            <text:p>0.205345508548197</text:p>
          </table:table-cell>
          <table:table-cell office:value-type="float" office:value="195.6175" calcext:value-type="float">
            <text:p>195.6175</text:p>
          </table:table-cell>
          <table:table-cell office:value-type="float" office:value="0" calcext:value-type="float">
            <text:p>0</text:p>
          </table:table-cell>
          <table:table-cell office:value-type="float" office:value="0.0419866557903799" calcext:value-type="float">
            <text:p>0.04198665579038</text:p>
          </table:table-cell>
          <table:table-cell office:value-type="float" office:value="0.313406032430208" calcext:value-type="float">
            <text:p>0.313406032430208</text:p>
          </table:table-cell>
          <table:table-cell office:value-type="float" office:value="97.7464868916438" calcext:value-type="float">
            <text:p>97.7464868916438</text:p>
          </table:table-cell>
          <table:table-cell office:value-type="float" office:value="0.007664939112882" calcext:value-type="float">
            <text:p>0.007664939112882</text:p>
          </table:table-cell>
          <table:table-cell office:value-type="float" office:value="0.00888858028963992" calcext:value-type="float">
            <text:p>0.00888858028964</text:p>
          </table:table-cell>
          <table:table-cell office:value-type="float" office:value="0.00644129793612408" calcext:value-type="float">
            <text:p>0.00644129793612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7" calcext:value-type="float">
            <text:p>187</text:p>
          </table:table-cell>
          <table:table-cell office:value-type="float" office:value="0.104292066711465" calcext:value-type="float">
            <text:p>0.104292066711465</text:p>
          </table:table-cell>
          <table:table-cell office:value-type="float" office:value="116.963958333333" calcext:value-type="float">
            <text:p>116.963958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0214844092086582" calcext:value-type="float">
            <text:p>0.021484409208658</text:p>
          </table:table-cell>
          <table:table-cell office:value-type="float" office:value="0.143623307726979" calcext:value-type="float">
            <text:p>0.143623307726979</text:p>
          </table:table-cell>
          <table:table-cell office:value-type="float" office:value="62.1146311666532" calcext:value-type="float">
            <text:p>62.1146311666532</text:p>
          </table:table-cell>
          <table:table-cell office:value-type="float" office:value="0.00113294401661645" calcext:value-type="float">
            <text:p>0.001132944016616</text:p>
          </table:table-cell>
          <table:table-cell office:value-type="float" office:value="0.00131921456079134" calcext:value-type="float">
            <text:p>0.001319214560791</text:p>
          </table:table-cell>
          <table:table-cell office:value-type="float" office:value="0.000946673472441562" calcext:value-type="float">
            <text:p>0.00094667347244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8" calcext:value-type="float">
            <text:p>188</text:p>
          </table:table-cell>
          <table:table-cell office:value-type="float" office:value="0.246921703037485" calcext:value-type="float">
            <text:p>0.246921703037485</text:p>
          </table:table-cell>
          <table:table-cell office:value-type="float" office:value="375.21875" calcext:value-type="float">
            <text:p>375.21875</text:p>
          </table:table-cell>
          <table:table-cell office:value-type="float" office:value="0" calcext:value-type="float">
            <text:p>0</text:p>
          </table:table-cell>
          <table:table-cell office:value-type="float" office:value="0.0760346090577685" calcext:value-type="float">
            <text:p>0.076034609057769</text:p>
          </table:table-cell>
          <table:table-cell office:value-type="float" office:value="0.816633317263158" calcext:value-type="float">
            <text:p>0.816633317263158</text:p>
          </table:table-cell>
          <table:table-cell office:value-type="float" office:value="245.434021554054" calcext:value-type="float">
            <text:p>245.434021554054</text:p>
          </table:table-cell>
          <table:table-cell office:value-type="float" office:value="0.0175068738172724" calcext:value-type="float">
            <text:p>0.017506873817272</text:p>
          </table:table-cell>
          <table:table-cell office:value-type="float" office:value="0.0211055759055783" calcext:value-type="float">
            <text:p>0.021105575905578</text:p>
          </table:table-cell>
          <table:table-cell office:value-type="float" office:value="0.0139081717289666" calcext:value-type="float">
            <text:p>0.0139081717289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89" calcext:value-type="float">
            <text:p>189</text:p>
          </table:table-cell>
          <table:table-cell office:value-type="float" office:value="0.293417371663014" calcext:value-type="float">
            <text:p>0.293417371663014</text:p>
          </table:table-cell>
          <table:table-cell office:value-type="float" office:value="463.519583333333" calcext:value-type="float">
            <text:p>463.519583333333</text:p>
          </table:table-cell>
          <table:table-cell office:value-type="float" office:value="0" calcext:value-type="float">
            <text:p>0</text:p>
          </table:table-cell>
          <table:table-cell office:value-type="float" office:value="0.0593215158924205" calcext:value-type="float">
            <text:p>0.059321515892421</text:p>
          </table:table-cell>
          <table:table-cell office:value-type="float" office:value="0.872242635140104" calcext:value-type="float">
            <text:p>0.872242635140104</text:p>
          </table:table-cell>
          <table:table-cell office:value-type="float" office:value="239.122528157863" calcext:value-type="float">
            <text:p>239.122528157863</text:p>
          </table:table-cell>
          <table:table-cell office:value-type="float" office:value="0.0200597860684677" calcext:value-type="float">
            <text:p>0.020059786068468</text:p>
          </table:table-cell>
          <table:table-cell office:value-type="float" office:value="0.0238636977648361" calcext:value-type="float">
            <text:p>0.023863697764836</text:p>
          </table:table-cell>
          <table:table-cell office:value-type="float" office:value="0.0162558743720992" calcext:value-type="float">
            <text:p>0.01625587437209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0" calcext:value-type="float">
            <text:p>190</text:p>
          </table:table-cell>
          <table:table-cell office:value-type="float" office:value="0.30486285380088" calcext:value-type="float">
            <text:p>0.30486285380088</text:p>
          </table:table-cell>
          <table:table-cell office:value-type="float" office:value="530.594166666667" calcext:value-type="float">
            <text:p>530.594166666667</text:p>
          </table:table-cell>
          <table:table-cell office:value-type="float" office:value="0" calcext:value-type="float">
            <text:p>0</text:p>
          </table:table-cell>
          <table:table-cell office:value-type="float" office:value="0.0624694376528118" calcext:value-type="float">
            <text:p>0.062469437652812</text:p>
          </table:table-cell>
          <table:table-cell office:value-type="float" office:value="1.06776114568802" calcext:value-type="float">
            <text:p>1.06776114568802</text:p>
          </table:table-cell>
          <table:table-cell office:value-type="float" office:value="285.075299543434" calcext:value-type="float">
            <text:p>285.075299543434</text:p>
          </table:table-cell>
          <table:table-cell office:value-type="float" office:value="0.0209037881264355" calcext:value-type="float">
            <text:p>0.020903788126436</text:p>
          </table:table-cell>
          <table:table-cell office:value-type="float" office:value="0.0247711130193828" calcext:value-type="float">
            <text:p>0.024771113019383</text:p>
          </table:table-cell>
          <table:table-cell office:value-type="float" office:value="0.0170364632334881" calcext:value-type="float">
            <text:p>0.01703646323348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1" calcext:value-type="float">
            <text:p>191</text:p>
          </table:table-cell>
          <table:table-cell office:value-type="float" office:value="0.393482365808745" calcext:value-type="float">
            <text:p>0.393482365808745</text:p>
          </table:table-cell>
          <table:table-cell office:value-type="float" office:value="443.9875" calcext:value-type="float">
            <text:p>443.9875</text:p>
          </table:table-cell>
          <table:table-cell office:value-type="float" office:value="0.5" calcext:value-type="float">
            <text:p>0.5</text:p>
          </table:table-cell>
          <table:table-cell office:value-type="float" office:value="0.0449349772040716" calcext:value-type="float">
            <text:p>0.044934977204072</text:p>
          </table:table-cell>
          <table:table-cell office:value-type="float" office:value="1.10580983010208" calcext:value-type="float">
            <text:p>1.10580983010208</text:p>
          </table:table-cell>
          <table:table-cell office:value-type="float" office:value="227.926188139933" calcext:value-type="float">
            <text:p>227.926188139933</text:p>
          </table:table-cell>
          <table:table-cell office:value-type="float" office:value="0.0249026210657715" calcext:value-type="float">
            <text:p>0.024902621065772</text:p>
          </table:table-cell>
          <table:table-cell office:value-type="float" office:value="0.0301034849238246" calcext:value-type="float">
            <text:p>0.030103484923825</text:p>
          </table:table-cell>
          <table:table-cell office:value-type="float" office:value="0.0197017572077183" calcext:value-type="float">
            <text:p>0.01970175720771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2" calcext:value-type="float">
            <text:p>192</text:p>
          </table:table-cell>
          <table:table-cell office:value-type="float" office:value="0.347519028864526" calcext:value-type="float">
            <text:p>0.347519028864526</text:p>
          </table:table-cell>
          <table:table-cell office:value-type="float" office:value="250.8475" calcext:value-type="float">
            <text:p>250.8475</text:p>
          </table:table-cell>
          <table:table-cell office:value-type="float" office:value="0" calcext:value-type="float">
            <text:p>0</text:p>
          </table:table-cell>
          <table:table-cell office:value-type="float" office:value="0.0419276870257077" calcext:value-type="float">
            <text:p>0.041927687025708</text:p>
          </table:table-cell>
          <table:table-cell office:value-type="float" office:value="0.548524794449479" calcext:value-type="float">
            <text:p>0.548524794449479</text:p>
          </table:table-cell>
          <table:table-cell office:value-type="float" office:value="124.700217478298" calcext:value-type="float">
            <text:p>124.700217478298</text:p>
          </table:table-cell>
          <table:table-cell office:value-type="float" office:value="0.0151001374668" calcext:value-type="float">
            <text:p>0.0151001374668</text:p>
          </table:table-cell>
          <table:table-cell office:value-type="float" office:value="0.0174474850355139" calcext:value-type="float">
            <text:p>0.017447485035514</text:p>
          </table:table-cell>
          <table:table-cell office:value-type="float" office:value="0.0127527898980861" calcext:value-type="float">
            <text:p>0.01275278989808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3" calcext:value-type="float">
            <text:p>193</text:p>
          </table:table-cell>
          <table:table-cell office:value-type="float" office:value="0.517580840060353" calcext:value-type="float">
            <text:p>0.517580840060353</text:p>
          </table:table-cell>
          <table:table-cell office:value-type="float" office:value="310.876041666667" calcext:value-type="float">
            <text:p>310.876041666667</text:p>
          </table:table-cell>
          <table:table-cell office:value-type="float" office:value="0" calcext:value-type="float">
            <text:p>0</text:p>
          </table:table-cell>
          <table:table-cell office:value-type="float" office:value="0.0502456507294294" calcext:value-type="float">
            <text:p>0.050245650729429</text:p>
          </table:table-cell>
          <table:table-cell office:value-type="float" office:value="0.838556312333333" calcext:value-type="float">
            <text:p>0.838556312333333</text:p>
          </table:table-cell>
          <table:table-cell office:value-type="float" office:value="158.985829518826" calcext:value-type="float">
            <text:p>158.985829518826</text:p>
          </table:table-cell>
          <table:table-cell office:value-type="float" office:value="0.02393335577775" calcext:value-type="float">
            <text:p>0.02393335577775</text:p>
          </table:table-cell>
          <table:table-cell office:value-type="float" office:value="0.0279137130698184" calcext:value-type="float">
            <text:p>0.027913713069818</text:p>
          </table:table-cell>
          <table:table-cell office:value-type="float" office:value="0.0199529984856816" calcext:value-type="float">
            <text:p>0.01995299848568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4" calcext:value-type="float">
            <text:p>194</text:p>
          </table:table-cell>
          <table:table-cell office:value-type="float" office:value="0.420793489784573" calcext:value-type="float">
            <text:p>0.420793489784573</text:p>
          </table:table-cell>
          <table:table-cell office:value-type="float" office:value="278.186458333333" calcext:value-type="float">
            <text:p>278.186458333333</text:p>
          </table:table-cell>
          <table:table-cell office:value-type="float" office:value="0" calcext:value-type="float">
            <text:p>0</text:p>
          </table:table-cell>
          <table:table-cell office:value-type="float" office:value="0.0416259168704157" calcext:value-type="float">
            <text:p>0.041625916870416</text:p>
          </table:table-cell>
          <table:table-cell office:value-type="float" office:value="0.681931616567708" calcext:value-type="float">
            <text:p>0.681931616567708</text:p>
          </table:table-cell>
          <table:table-cell office:value-type="float" office:value="130.530089938445" calcext:value-type="float">
            <text:p>130.530089938445</text:p>
          </table:table-cell>
          <table:table-cell office:value-type="float" office:value="0.017605206063045" calcext:value-type="float">
            <text:p>0.017605206063045</text:p>
          </table:table-cell>
          <table:table-cell office:value-type="float" office:value="0.0204256519656394" calcext:value-type="float">
            <text:p>0.020425651965639</text:p>
          </table:table-cell>
          <table:table-cell office:value-type="float" office:value="0.0147847601604506" calcext:value-type="float">
            <text:p>0.01478476016045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5" calcext:value-type="float">
            <text:p>195</text:p>
          </table:table-cell>
          <table:table-cell office:value-type="float" office:value="0.356632555563601" calcext:value-type="float">
            <text:p>0.356632555563601</text:p>
          </table:table-cell>
          <table:table-cell office:value-type="float" office:value="286.187708333333" calcext:value-type="float">
            <text:p>286.187708333333</text:p>
          </table:table-cell>
          <table:table-cell office:value-type="float" office:value="5" calcext:value-type="float">
            <text:p>5</text:p>
          </table:table-cell>
          <table:table-cell office:value-type="float" office:value="0.046065573168352" calcext:value-type="float">
            <text:p>0.046065573168352</text:p>
          </table:table-cell>
          <table:table-cell office:value-type="float" office:value="0.667709540683854" calcext:value-type="float">
            <text:p>0.667709540683854</text:p>
          </table:table-cell>
          <table:table-cell office:value-type="float" office:value="150.341976725785" calcext:value-type="float">
            <text:p>150.341976725785</text:p>
          </table:table-cell>
          <table:table-cell office:value-type="float" office:value="0.016556204682711" calcext:value-type="float">
            <text:p>0.016556204682711</text:p>
          </table:table-cell>
          <table:table-cell office:value-type="float" office:value="0.0202837367644652" calcext:value-type="float">
            <text:p>0.020283736764465</text:p>
          </table:table-cell>
          <table:table-cell office:value-type="float" office:value="0.0128286726009568" calcext:value-type="float">
            <text:p>0.01282867260095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6" calcext:value-type="float">
            <text:p>196</text:p>
          </table:table-cell>
          <table:table-cell office:value-type="float" office:value="0.432221788700792" calcext:value-type="float">
            <text:p>0.432221788700792</text:p>
          </table:table-cell>
          <table:table-cell office:value-type="float" office:value="356.272916666667" calcext:value-type="float">
            <text:p>356.272916666667</text:p>
          </table:table-cell>
          <table:table-cell office:value-type="float" office:value="4" calcext:value-type="float">
            <text:p>4</text:p>
          </table:table-cell>
          <table:table-cell office:value-type="float" office:value="0.0713132647350428" calcext:value-type="float">
            <text:p>0.071313264735043</text:p>
          </table:table-cell>
          <table:table-cell office:value-type="float" office:value="0.851491933215625" calcext:value-type="float">
            <text:p>0.851491933215625</text:p>
          </table:table-cell>
          <table:table-cell office:value-type="float" office:value="179.346945591318" calcext:value-type="float">
            <text:p>179.346945591318</text:p>
          </table:table-cell>
          <table:table-cell office:value-type="float" office:value="0.0192588525646395" calcext:value-type="float">
            <text:p>0.01925885256464</text:p>
          </table:table-cell>
          <table:table-cell office:value-type="float" office:value="0.0237235239059989" calcext:value-type="float">
            <text:p>0.023723523905999</text:p>
          </table:table-cell>
          <table:table-cell office:value-type="float" office:value="0.0147941812232802" calcext:value-type="float">
            <text:p>0.0147941812232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7" calcext:value-type="float">
            <text:p>197</text:p>
          </table:table-cell>
          <table:table-cell office:value-type="float" office:value="0.829631757708993" calcext:value-type="float">
            <text:p>0.829631757708993</text:p>
          </table:table-cell>
          <table:table-cell office:value-type="float" office:value="574.836875" calcext:value-type="float">
            <text:p>574.836875</text:p>
          </table:table-cell>
          <table:table-cell office:value-type="float" office:value="0" calcext:value-type="float">
            <text:p>0</text:p>
          </table:table-cell>
          <table:table-cell office:value-type="float" office:value="0.121902160576924" calcext:value-type="float">
            <text:p>0.121902160576924</text:p>
          </table:table-cell>
          <table:table-cell office:value-type="float" office:value="1.92367631189687" calcext:value-type="float">
            <text:p>1.92367631189687</text:p>
          </table:table-cell>
          <table:table-cell office:value-type="float" office:value="275.953593077545" calcext:value-type="float">
            <text:p>275.953593077545</text:p>
          </table:table-cell>
          <table:table-cell office:value-type="float" office:value="0.0400503667514865" calcext:value-type="float">
            <text:p>0.040050366751487</text:p>
          </table:table-cell>
          <table:table-cell office:value-type="float" office:value="0.0466796830241259" calcext:value-type="float">
            <text:p>0.046679683024126</text:p>
          </table:table-cell>
          <table:table-cell office:value-type="float" office:value="0.033421050478847" calcext:value-type="float">
            <text:p>0.03342105047884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8" calcext:value-type="float">
            <text:p>198</text:p>
          </table:table-cell>
          <table:table-cell office:value-type="float" office:value="0.453885069694809" calcext:value-type="float">
            <text:p>0.453885069694809</text:p>
          </table:table-cell>
          <table:table-cell office:value-type="float" office:value="279.047291666667" calcext:value-type="float">
            <text:p>279.047291666667</text:p>
          </table:table-cell>
          <table:table-cell office:value-type="float" office:value="7" calcext:value-type="float">
            <text:p>7</text:p>
          </table:table-cell>
          <table:table-cell office:value-type="float" office:value="0.0569433301435058" calcext:value-type="float">
            <text:p>0.056943330143506</text:p>
          </table:table-cell>
          <table:table-cell office:value-type="float" office:value="0.729089272616146" calcext:value-type="float">
            <text:p>0.729089272616146</text:p>
          </table:table-cell>
          <table:table-cell office:value-type="float" office:value="135.697314556323" calcext:value-type="float">
            <text:p>135.697314556323</text:p>
          </table:table-cell>
          <table:table-cell office:value-type="float" office:value="0.0171170969060194" calcext:value-type="float">
            <text:p>0.017117096906019</text:p>
          </table:table-cell>
          <table:table-cell office:value-type="float" office:value="0.0202141541168521" calcext:value-type="float">
            <text:p>0.020214154116852</text:p>
          </table:table-cell>
          <table:table-cell office:value-type="float" office:value="0.0140200396951867" calcext:value-type="float">
            <text:p>0.01402003969518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199" calcext:value-type="float">
            <text:p>199</text:p>
          </table:table-cell>
          <table:table-cell office:value-type="float" office:value="0.381763510898005" calcext:value-type="float">
            <text:p>0.381763510898005</text:p>
          </table:table-cell>
          <table:table-cell office:value-type="float" office:value="414.756458333333" calcext:value-type="float">
            <text:p>414.756458333333</text:p>
          </table:table-cell>
          <table:table-cell office:value-type="float" office:value="3" calcext:value-type="float">
            <text:p>3</text:p>
          </table:table-cell>
          <table:table-cell office:value-type="float" office:value="0.0791025789170168" calcext:value-type="float">
            <text:p>0.079102578917017</text:p>
          </table:table-cell>
          <table:table-cell office:value-type="float" office:value="0.983108501276562" calcext:value-type="float">
            <text:p>0.983108501276562</text:p>
          </table:table-cell>
          <table:table-cell office:value-type="float" office:value="206.02147662213" calcext:value-type="float">
            <text:p>206.02147662213</text:p>
          </table:table-cell>
          <table:table-cell office:value-type="float" office:value="0.0211035630380663" calcext:value-type="float">
            <text:p>0.021103563038066</text:p>
          </table:table-cell>
          <table:table-cell office:value-type="float" office:value="0.0264757014764844" calcext:value-type="float">
            <text:p>0.026475701476484</text:p>
          </table:table-cell>
          <table:table-cell office:value-type="float" office:value="0.0157314245996483" calcext:value-type="float">
            <text:p>0.01573142459964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0" calcext:value-type="float">
            <text:p>200</text:p>
          </table:table-cell>
          <table:table-cell office:value-type="float" office:value="0.338502981299415" calcext:value-type="float">
            <text:p>0.338502981299415</text:p>
          </table:table-cell>
          <table:table-cell office:value-type="float" office:value="280.304166666667" calcext:value-type="float">
            <text:p>280.304166666667</text:p>
          </table:table-cell>
          <table:table-cell office:value-type="float" office:value="0.5" calcext:value-type="float">
            <text:p>0.5</text:p>
          </table:table-cell>
          <table:table-cell office:value-type="float" office:value="0.0552234918931337" calcext:value-type="float">
            <text:p>0.055223491893134</text:p>
          </table:table-cell>
          <table:table-cell office:value-type="float" office:value="0.591597989372396" calcext:value-type="float">
            <text:p>0.591597989372396</text:p>
          </table:table-cell>
          <table:table-cell office:value-type="float" office:value="139.443773377298" calcext:value-type="float">
            <text:p>139.443773377298</text:p>
          </table:table-cell>
          <table:table-cell office:value-type="float" office:value="0.0126602921541828" calcext:value-type="float">
            <text:p>0.012660292154183</text:p>
          </table:table-cell>
          <table:table-cell office:value-type="float" office:value="0.0153812323441013" calcext:value-type="float">
            <text:p>0.015381232344101</text:p>
          </table:table-cell>
          <table:table-cell office:value-type="float" office:value="0.0099393519642643" calcext:value-type="float">
            <text:p>0.00993935196426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1" calcext:value-type="float">
            <text:p>201</text:p>
          </table:table-cell>
          <table:table-cell office:value-type="float" office:value="0.516992246374093" calcext:value-type="float">
            <text:p>0.516992246374093</text:p>
          </table:table-cell>
          <table:table-cell office:value-type="float" office:value="430.789375" calcext:value-type="float">
            <text:p>430.789375</text:p>
          </table:table-cell>
          <table:table-cell office:value-type="float" office:value="3" calcext:value-type="float">
            <text:p>3</text:p>
          </table:table-cell>
          <table:table-cell office:value-type="float" office:value="0.0793469370822638" calcext:value-type="float">
            <text:p>0.079346937082264</text:p>
          </table:table-cell>
          <table:table-cell office:value-type="float" office:value="1.04242903351042" calcext:value-type="float">
            <text:p>1.04242903351042</text:p>
          </table:table-cell>
          <table:table-cell office:value-type="float" office:value="194.490356703244" calcext:value-type="float">
            <text:p>194.490356703244</text:p>
          </table:table-cell>
          <table:table-cell office:value-type="float" office:value="0.0231430993354296" calcext:value-type="float">
            <text:p>0.02314309933543</text:p>
          </table:table-cell>
          <table:table-cell office:value-type="float" office:value="0.0279773962402153" calcext:value-type="float">
            <text:p>0.027977396240215</text:p>
          </table:table-cell>
          <table:table-cell office:value-type="float" office:value="0.0183088024306439" calcext:value-type="float">
            <text:p>0.01830880243064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2" calcext:value-type="float">
            <text:p>202</text:p>
          </table:table-cell>
          <table:table-cell office:value-type="float" office:value="0.868567957347767" calcext:value-type="float">
            <text:p>0.868567957347767</text:p>
          </table:table-cell>
          <table:table-cell office:value-type="float" office:value="527.459583333333" calcext:value-type="float">
            <text:p>527.459583333333</text:p>
          </table:table-cell>
          <table:table-cell office:value-type="float" office:value="0" calcext:value-type="float">
            <text:p>0</text:p>
          </table:table-cell>
          <table:table-cell office:value-type="float" office:value="0.107658207606529" calcext:value-type="float">
            <text:p>0.107658207606529</text:p>
          </table:table-cell>
          <table:table-cell office:value-type="float" office:value="1.89281322083646" calcext:value-type="float">
            <text:p>1.89281322083646</text:p>
          </table:table-cell>
          <table:table-cell office:value-type="float" office:value="266.018480290467" calcext:value-type="float">
            <text:p>266.018480290467</text:p>
          </table:table-cell>
          <table:table-cell office:value-type="float" office:value="0.0377740930692067" calcext:value-type="float">
            <text:p>0.037774093069207</text:p>
          </table:table-cell>
          <table:table-cell office:value-type="float" office:value="0.0445541302255727" calcext:value-type="float">
            <text:p>0.044554130225573</text:p>
          </table:table-cell>
          <table:table-cell office:value-type="float" office:value="0.0309940559128406" calcext:value-type="float">
            <text:p>0.03099405591284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3" calcext:value-type="float">
            <text:p>203</text:p>
          </table:table-cell>
          <table:table-cell office:value-type="float" office:value="0.233601273658341" calcext:value-type="float">
            <text:p>0.233601273658341</text:p>
          </table:table-cell>
          <table:table-cell office:value-type="float" office:value="97.070625" calcext:value-type="float">
            <text:p>97.070625</text:p>
          </table:table-cell>
          <table:table-cell office:value-type="float" office:value="4" calcext:value-type="float">
            <text:p>4</text:p>
          </table:table-cell>
          <table:table-cell office:value-type="float" office:value="0.0162628899172598" calcext:value-type="float">
            <text:p>0.01626288991726</text:p>
          </table:table-cell>
          <table:table-cell office:value-type="float" office:value="0.210848549272917" calcext:value-type="float">
            <text:p>0.210848549272917</text:p>
          </table:table-cell>
          <table:table-cell office:value-type="float" office:value="47.6520276447083" calcext:value-type="float">
            <text:p>47.6520276447083</text:p>
          </table:table-cell>
          <table:table-cell office:value-type="float" office:value="0.001968250859142" calcext:value-type="float">
            <text:p>0.001968250859142</text:p>
          </table:table-cell>
          <table:table-cell office:value-type="float" office:value="0.00232010420123361" calcext:value-type="float">
            <text:p>0.002320104201234</text:p>
          </table:table-cell>
          <table:table-cell office:value-type="float" office:value="0.00161639751705039" calcext:value-type="float">
            <text:p>0.0016163975170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4" calcext:value-type="float">
            <text:p>204</text:p>
          </table:table-cell>
          <table:table-cell office:value-type="float" office:value="0.203609876330714" calcext:value-type="float">
            <text:p>0.203609876330714</text:p>
          </table:table-cell>
          <table:table-cell office:value-type="float" office:value="181.413333333333" calcext:value-type="float">
            <text:p>181.413333333333</text:p>
          </table:table-cell>
          <table:table-cell office:value-type="float" office:value="26" calcext:value-type="float">
            <text:p>26</text:p>
          </table:table-cell>
          <table:table-cell office:value-type="float" office:value="0.0362039164205109" calcext:value-type="float">
            <text:p>0.036203916420511</text:p>
          </table:table-cell>
          <table:table-cell office:value-type="float" office:value="0.436551399996203" calcext:value-type="float">
            <text:p>0.436551399996203</text:p>
          </table:table-cell>
          <table:table-cell office:value-type="float" office:value="106.335290552747" calcext:value-type="float">
            <text:p>106.335290552747</text:p>
          </table:table-cell>
          <table:table-cell office:value-type="float" office:value="0.00731390413668856" calcext:value-type="float">
            <text:p>0.007313904136689</text:p>
          </table:table-cell>
          <table:table-cell office:value-type="float" office:value="0.00955839410636214" calcext:value-type="float">
            <text:p>0.009558394106362</text:p>
          </table:table-cell>
          <table:table-cell office:value-type="float" office:value="0.00506941416701499" calcext:value-type="float">
            <text:p>0.00506941416701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5" calcext:value-type="float">
            <text:p>205</text:p>
          </table:table-cell>
          <table:table-cell office:value-type="float" office:value="0.185232821593801" calcext:value-type="float">
            <text:p>0.185232821593801</text:p>
          </table:table-cell>
          <table:table-cell office:value-type="float" office:value="119.550416666667" calcext:value-type="float">
            <text:p>119.550416666667</text:p>
          </table:table-cell>
          <table:table-cell office:value-type="float" office:value="8.5" calcext:value-type="float">
            <text:p>8.5</text:p>
          </table:table-cell>
          <table:table-cell office:value-type="float" office:value="0.0210144198702545" calcext:value-type="float">
            <text:p>0.021014419870255</text:p>
          </table:table-cell>
          <table:table-cell office:value-type="float" office:value="0.228960530649286" calcext:value-type="float">
            <text:p>0.228960530649286</text:p>
          </table:table-cell>
          <table:table-cell office:value-type="float" office:value="76.4702660192569" calcext:value-type="float">
            <text:p>76.4702660192569</text:p>
          </table:table-cell>
          <table:table-cell office:value-type="float" office:value="0.00299768619773957" calcext:value-type="float">
            <text:p>0.00299768619774</text:p>
          </table:table-cell>
          <table:table-cell office:value-type="float" office:value="0.00366058510633538" calcext:value-type="float">
            <text:p>0.003660585106335</text:p>
          </table:table-cell>
          <table:table-cell office:value-type="float" office:value="0.00233478728914377" calcext:value-type="float">
            <text:p>0.00233478728914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6" calcext:value-type="float">
            <text:p>206</text:p>
          </table:table-cell>
          <table:table-cell office:value-type="float" office:value="0.325328236977798" calcext:value-type="float">
            <text:p>0.325328236977798</text:p>
          </table:table-cell>
          <table:table-cell office:value-type="float" office:value="271.595625" calcext:value-type="float">
            <text:p>271.595625</text:p>
          </table:table-cell>
          <table:table-cell office:value-type="float" office:value="0.5" calcext:value-type="float">
            <text:p>0.5</text:p>
          </table:table-cell>
          <table:table-cell office:value-type="float" office:value="0.0823948403052864" calcext:value-type="float">
            <text:p>0.082394840305286</text:p>
          </table:table-cell>
          <table:table-cell office:value-type="float" office:value="0.674624869123549" calcext:value-type="float">
            <text:p>0.674624869123549</text:p>
          </table:table-cell>
          <table:table-cell office:value-type="float" office:value="204.915406180319" calcext:value-type="float">
            <text:p>204.915406180319</text:p>
          </table:table-cell>
          <table:table-cell office:value-type="float" office:value="0.0152091271242233" calcext:value-type="float">
            <text:p>0.015209127124223</text:p>
          </table:table-cell>
          <table:table-cell office:value-type="float" office:value="0.0177605043717321" calcext:value-type="float">
            <text:p>0.017760504371732</text:p>
          </table:table-cell>
          <table:table-cell office:value-type="float" office:value="0.0126577498767145" calcext:value-type="float">
            <text:p>0.01265774987671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7" calcext:value-type="float">
            <text:p>207</text:p>
          </table:table-cell>
          <table:table-cell office:value-type="float" office:value="0.28555212310868" calcext:value-type="float">
            <text:p>0.28555212310868</text:p>
          </table:table-cell>
          <table:table-cell office:value-type="float" office:value="196.83" calcext:value-type="float">
            <text:p>196.83</text:p>
          </table:table-cell>
          <table:table-cell office:value-type="float" office:value="1" calcext:value-type="float">
            <text:p>1</text:p>
          </table:table-cell>
          <table:table-cell office:value-type="float" office:value="0.0455811137543602" calcext:value-type="float">
            <text:p>0.04558111375436</text:p>
          </table:table-cell>
          <table:table-cell office:value-type="float" office:value="0.387384070062872" calcext:value-type="float">
            <text:p>0.387384070062872</text:p>
          </table:table-cell>
          <table:table-cell office:value-type="float" office:value="95.9029336218644" calcext:value-type="float">
            <text:p>95.9029336218644</text:p>
          </table:table-cell>
          <table:table-cell office:value-type="float" office:value="0.00776575796000571" calcext:value-type="float">
            <text:p>0.007765757960006</text:p>
          </table:table-cell>
          <table:table-cell office:value-type="float" office:value="0.00896160558393964" calcext:value-type="float">
            <text:p>0.00896160558394</text:p>
          </table:table-cell>
          <table:table-cell office:value-type="float" office:value="0.00656991033607178" calcext:value-type="float">
            <text:p>0.00656991033607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8" calcext:value-type="float">
            <text:p>208</text:p>
          </table:table-cell>
          <table:table-cell office:value-type="float" office:value="0.336795704885674" calcext:value-type="float">
            <text:p>0.336795704885674</text:p>
          </table:table-cell>
          <table:table-cell office:value-type="float" office:value="265.507291666667" calcext:value-type="float">
            <text:p>265.507291666667</text:p>
          </table:table-cell>
          <table:table-cell office:value-type="float" office:value="0" calcext:value-type="float">
            <text:p>0</text:p>
          </table:table-cell>
          <table:table-cell office:value-type="float" office:value="0.0721745383749632" calcext:value-type="float">
            <text:p>0.072174538374963</text:p>
          </table:table-cell>
          <table:table-cell office:value-type="float" office:value="0.547514772783983" calcext:value-type="float">
            <text:p>0.547514772783983</text:p>
          </table:table-cell>
          <table:table-cell office:value-type="float" office:value="124.017390034838" calcext:value-type="float">
            <text:p>124.017390034838</text:p>
          </table:table-cell>
          <table:table-cell office:value-type="float" office:value="0.0122409662049052" calcext:value-type="float">
            <text:p>0.012240966204905</text:p>
          </table:table-cell>
          <table:table-cell office:value-type="float" office:value="0.0142838186846757" calcext:value-type="float">
            <text:p>0.014283818684676</text:p>
          </table:table-cell>
          <table:table-cell office:value-type="float" office:value="0.0101981137251347" calcext:value-type="float">
            <text:p>0.01019811372513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09" calcext:value-type="float">
            <text:p>209</text:p>
          </table:table-cell>
          <table:table-cell office:value-type="float" office:value="0.22178967314976" calcext:value-type="float">
            <text:p>0.22178967314976</text:p>
          </table:table-cell>
          <table:table-cell office:value-type="float" office:value="195.680208333333" calcext:value-type="float">
            <text:p>195.680208333333</text:p>
          </table:table-cell>
          <table:table-cell office:value-type="float" office:value="1.5" calcext:value-type="float">
            <text:p>1.5</text:p>
          </table:table-cell>
          <table:table-cell office:value-type="float" office:value="0.0436432546824564" calcext:value-type="float">
            <text:p>0.043643254682456</text:p>
          </table:table-cell>
          <table:table-cell office:value-type="float" office:value="0.350617685127128" calcext:value-type="float">
            <text:p>0.350617685127128</text:p>
          </table:table-cell>
          <table:table-cell office:value-type="float" office:value="95.1850498314671" calcext:value-type="float">
            <text:p>95.1850498314671</text:p>
          </table:table-cell>
          <table:table-cell office:value-type="float" office:value="0.00743369567367709" calcext:value-type="float">
            <text:p>0.007433695673677</text:p>
          </table:table-cell>
          <table:table-cell office:value-type="float" office:value="0.00913659170459901" calcext:value-type="float">
            <text:p>0.009136591704599</text:p>
          </table:table-cell>
          <table:table-cell office:value-type="float" office:value="0.00573079964275516" calcext:value-type="float">
            <text:p>0.00573079964275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0" calcext:value-type="float">
            <text:p>210</text:p>
          </table:table-cell>
          <table:table-cell office:value-type="float" office:value="0.331254988786232" calcext:value-type="float">
            <text:p>0.331254988786232</text:p>
          </table:table-cell>
          <table:table-cell office:value-type="float" office:value="316.478958333333" calcext:value-type="float">
            <text:p>316.478958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0689082776992753" calcext:value-type="float">
            <text:p>0.068908277699275</text:p>
          </table:table-cell>
          <table:table-cell office:value-type="float" office:value="1.023756815377" calcext:value-type="float">
            <text:p>1.023756815377</text:p>
          </table:table-cell>
          <table:table-cell office:value-type="float" office:value="266.580648641206" calcext:value-type="float">
            <text:p>266.580648641206</text:p>
          </table:table-cell>
          <table:table-cell office:value-type="float" office:value="0.0236654661885267" calcext:value-type="float">
            <text:p>0.023665466188527</text:p>
          </table:table-cell>
          <table:table-cell office:value-type="float" office:value="0.0286205055287079" calcext:value-type="float">
            <text:p>0.028620505528708</text:p>
          </table:table-cell>
          <table:table-cell office:value-type="float" office:value="0.0187104268483454" calcext:value-type="float">
            <text:p>0.01871042684834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1" calcext:value-type="float">
            <text:p>211</text:p>
          </table:table-cell>
          <table:table-cell office:value-type="float" office:value="0.278426082585047" calcext:value-type="float">
            <text:p>0.278426082585047</text:p>
          </table:table-cell>
          <table:table-cell office:value-type="float" office:value="282.3475" calcext:value-type="float">
            <text:p>282.3475</text:p>
          </table:table-cell>
          <table:table-cell office:value-type="float" office:value="0" calcext:value-type="float">
            <text:p>0</text:p>
          </table:table-cell>
          <table:table-cell office:value-type="float" office:value="0.0453140418071358" calcext:value-type="float">
            <text:p>0.045314041807136</text:p>
          </table:table-cell>
          <table:table-cell office:value-type="float" office:value="0.549388539449479" calcext:value-type="float">
            <text:p>0.549388539449479</text:p>
          </table:table-cell>
          <table:table-cell office:value-type="float" office:value="126.560236528755" calcext:value-type="float">
            <text:p>126.560236528755</text:p>
          </table:table-cell>
          <table:table-cell office:value-type="float" office:value="0.0130614337940135" calcext:value-type="float">
            <text:p>0.013061433794014</text:p>
          </table:table-cell>
          <table:table-cell office:value-type="float" office:value="0.0157710607141876" calcext:value-type="float">
            <text:p>0.015771060714188</text:p>
          </table:table-cell>
          <table:table-cell office:value-type="float" office:value="0.0103518068738393" calcext:value-type="float">
            <text:p>0.01035180687383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2" calcext:value-type="float">
            <text:p>212</text:p>
          </table:table-cell>
          <table:table-cell office:value-type="float" office:value="0.36457289857954" calcext:value-type="float">
            <text:p>0.36457289857954</text:p>
          </table:table-cell>
          <table:table-cell office:value-type="float" office:value="289.504375" calcext:value-type="float">
            <text:p>289.504375</text:p>
          </table:table-cell>
          <table:table-cell office:value-type="float" office:value="2" calcext:value-type="float">
            <text:p>2</text:p>
          </table:table-cell>
          <table:table-cell office:value-type="float" office:value="0.0644427487916999" calcext:value-type="float">
            <text:p>0.0644427487917</text:p>
          </table:table-cell>
          <table:table-cell office:value-type="float" office:value="0.668692830099702" calcext:value-type="float">
            <text:p>0.668692830099702</text:p>
          </table:table-cell>
          <table:table-cell office:value-type="float" office:value="135.961673103153" calcext:value-type="float">
            <text:p>135.961673103153</text:p>
          </table:table-cell>
          <table:table-cell office:value-type="float" office:value="0.0141778722132811" calcext:value-type="float">
            <text:p>0.014177872213281</text:p>
          </table:table-cell>
          <table:table-cell office:value-type="float" office:value="0.0172064557483812" calcext:value-type="float">
            <text:p>0.017206455748381</text:p>
          </table:table-cell>
          <table:table-cell office:value-type="float" office:value="0.0111492886781811" calcext:value-type="float">
            <text:p>0.01114928867818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3" calcext:value-type="float">
            <text:p>213</text:p>
          </table:table-cell>
          <table:table-cell office:value-type="float" office:value="0.270795543511817" calcext:value-type="float">
            <text:p>0.270795543511817</text:p>
          </table:table-cell>
          <table:table-cell office:value-type="float" office:value="229.690833333333" calcext:value-type="float">
            <text:p>229.690833333333</text:p>
          </table:table-cell>
          <table:table-cell office:value-type="float" office:value="0" calcext:value-type="float">
            <text:p>0</text:p>
          </table:table-cell>
          <table:table-cell office:value-type="float" office:value="0.0630467357970958" calcext:value-type="float">
            <text:p>0.063046735797096</text:p>
          </table:table-cell>
          <table:table-cell office:value-type="float" office:value="0.425037812637227" calcext:value-type="float">
            <text:p>0.425037812637227</text:p>
          </table:table-cell>
          <table:table-cell office:value-type="float" office:value="115.454003328129" calcext:value-type="float">
            <text:p>115.454003328129</text:p>
          </table:table-cell>
          <table:table-cell office:value-type="float" office:value="0.0104252805593307" calcext:value-type="float">
            <text:p>0.010425280559331</text:p>
          </table:table-cell>
          <table:table-cell office:value-type="float" office:value="0.0122359131587342" calcext:value-type="float">
            <text:p>0.012235913158734</text:p>
          </table:table-cell>
          <table:table-cell office:value-type="float" office:value="0.00861464795992726" calcext:value-type="float">
            <text:p>0.00861464795992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4" calcext:value-type="float">
            <text:p>214</text:p>
          </table:table-cell>
          <table:table-cell office:value-type="float" office:value="0.222841015284226" calcext:value-type="float">
            <text:p>0.222841015284226</text:p>
          </table:table-cell>
          <table:table-cell office:value-type="float" office:value="126.928125" calcext:value-type="float">
            <text:p>126.928125</text:p>
          </table:table-cell>
          <table:table-cell office:value-type="float" office:value="0.5" calcext:value-type="float">
            <text:p>0.5</text:p>
          </table:table-cell>
          <table:table-cell office:value-type="float" office:value="0.041491961164719" calcext:value-type="float">
            <text:p>0.041491961164719</text:p>
          </table:table-cell>
          <table:table-cell office:value-type="float" office:value="0.255192666563247" calcext:value-type="float">
            <text:p>0.255192666563247</text:p>
          </table:table-cell>
          <table:table-cell office:value-type="float" office:value="74.5338778762352" calcext:value-type="float">
            <text:p>74.5338778762352</text:p>
          </table:table-cell>
          <table:table-cell office:value-type="float" office:value="0.00571408031735504" calcext:value-type="float">
            <text:p>0.005714080317355</text:p>
          </table:table-cell>
          <table:table-cell office:value-type="float" office:value="0.00667387068228684" calcext:value-type="float">
            <text:p>0.006673870682287</text:p>
          </table:table-cell>
          <table:table-cell office:value-type="float" office:value="0.00475428995242325" calcext:value-type="float">
            <text:p>0.00475428995242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5" calcext:value-type="float">
            <text:p>215</text:p>
          </table:table-cell>
          <table:table-cell office:value-type="float" office:value="0.170059481526728" calcext:value-type="float">
            <text:p>0.170059481526728</text:p>
          </table:table-cell>
          <table:table-cell office:value-type="float" office:value="171.592916666667" calcext:value-type="float">
            <text:p>171.592916666667</text:p>
          </table:table-cell>
          <table:table-cell office:value-type="float" office:value="1.5" calcext:value-type="float">
            <text:p>1.5</text:p>
          </table:table-cell>
          <table:table-cell office:value-type="float" office:value="0.038860819410473" calcext:value-type="float">
            <text:p>0.038860819410473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6" calcext:value-type="float">
            <text:p>216</text:p>
          </table:table-cell>
          <table:table-cell office:value-type="float" office:value="0.210246057778595" calcext:value-type="float">
            <text:p>0.210246057778595</text:p>
          </table:table-cell>
          <table:table-cell office:value-type="float" office:value="215.363541666667" calcext:value-type="float">
            <text:p>215.363541666667</text:p>
          </table:table-cell>
          <table:table-cell office:value-type="float" office:value="0.5" calcext:value-type="float">
            <text:p>0.5</text:p>
          </table:table-cell>
          <table:table-cell office:value-type="float" office:value="0.0573542560481214" calcext:value-type="float">
            <text:p>0.057354256048121</text:p>
          </table:table-cell>
          <table:table-cell office:value-type="float" office:value="0.427727960230208" calcext:value-type="float">
            <text:p>0.427727960230208</text:p>
          </table:table-cell>
          <table:table-cell office:value-type="float" office:value="98.8811744725083" calcext:value-type="float">
            <text:p>98.8811744725083</text:p>
          </table:table-cell>
          <table:table-cell office:value-type="float" office:value="0.0109541120853894" calcext:value-type="float">
            <text:p>0.010954112085389</text:p>
          </table:table-cell>
          <table:table-cell office:value-type="float" office:value="0.0141097253234133" calcext:value-type="float">
            <text:p>0.014109725323413</text:p>
          </table:table-cell>
          <table:table-cell office:value-type="float" office:value="0.00779849884736541" calcext:value-type="float">
            <text:p>0.00779849884736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7" calcext:value-type="float">
            <text:p>217</text:p>
          </table:table-cell>
          <table:table-cell office:value-type="float" office:value="0.331462826951135" calcext:value-type="float">
            <text:p>0.331462826951135</text:p>
          </table:table-cell>
          <table:table-cell office:value-type="float" office:value="300.707291666667" calcext:value-type="float">
            <text:p>300.707291666667</text:p>
          </table:table-cell>
          <table:table-cell office:value-type="float" office:value="0" calcext:value-type="float">
            <text:p>0</text:p>
          </table:table-cell>
          <table:table-cell office:value-type="float" office:value="0.0571163070864202" calcext:value-type="float">
            <text:p>0.05711630708642</text:p>
          </table:table-cell>
          <table:table-cell office:value-type="float" office:value="0.595469044341667" calcext:value-type="float">
            <text:p>0.595469044341667</text:p>
          </table:table-cell>
          <table:table-cell office:value-type="float" office:value="142.428029155289" calcext:value-type="float">
            <text:p>142.428029155289</text:p>
          </table:table-cell>
          <table:table-cell office:value-type="float" office:value="0.015151017716839" calcext:value-type="float">
            <text:p>0.015151017716839</text:p>
          </table:table-cell>
          <table:table-cell office:value-type="float" office:value="0.0184317000167227" calcext:value-type="float">
            <text:p>0.018431700016723</text:p>
          </table:table-cell>
          <table:table-cell office:value-type="float" office:value="0.0118703354169553" calcext:value-type="float">
            <text:p>0.01187033541695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8" calcext:value-type="float">
            <text:p>218</text:p>
          </table:table-cell>
          <table:table-cell office:value-type="float" office:value="0.532673536552629" calcext:value-type="float">
            <text:p>0.532673536552629</text:p>
          </table:table-cell>
          <table:table-cell office:value-type="float" office:value="318.214375" calcext:value-type="float">
            <text:p>318.214375</text:p>
          </table:table-cell>
          <table:table-cell office:value-type="float" office:value="1" calcext:value-type="float">
            <text:p>1</text:p>
          </table:table-cell>
          <table:table-cell office:value-type="float" office:value="0.066740041298766" calcext:value-type="float">
            <text:p>0.066740041298766</text:p>
          </table:table-cell>
          <table:table-cell office:value-type="float" office:value="0.795051544771875" calcext:value-type="float">
            <text:p>0.795051544771875</text:p>
          </table:table-cell>
          <table:table-cell office:value-type="float" office:value="133.182082260012" calcext:value-type="float">
            <text:p>133.182082260012</text:p>
          </table:table-cell>
          <table:table-cell office:value-type="float" office:value="0.020485644636426" calcext:value-type="float">
            <text:p>0.020485644636426</text:p>
          </table:table-cell>
          <table:table-cell office:value-type="float" office:value="0.024492068015856" calcext:value-type="float">
            <text:p>0.024492068015856</text:p>
          </table:table-cell>
          <table:table-cell office:value-type="float" office:value="0.016479221256996" calcext:value-type="float">
            <text:p>0.01647922125699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19" calcext:value-type="float">
            <text:p>219</text:p>
          </table:table-cell>
          <table:table-cell office:value-type="float" office:value="0.409386318306388" calcext:value-type="float">
            <text:p>0.409386318306388</text:p>
          </table:table-cell>
          <table:table-cell office:value-type="float" office:value="261.04875" calcext:value-type="float">
            <text:p>261.04875</text:p>
          </table:table-cell>
          <table:table-cell office:value-type="float" office:value="1.5" calcext:value-type="float">
            <text:p>1.5</text:p>
          </table:table-cell>
          <table:table-cell office:value-type="float" office:value="0.0554248795558262" calcext:value-type="float">
            <text:p>0.055424879555826</text:p>
          </table:table-cell>
          <table:table-cell office:value-type="float" office:value="0.614646615088542" calcext:value-type="float">
            <text:p>0.614646615088542</text:p>
          </table:table-cell>
          <table:table-cell office:value-type="float" office:value="129.782958191409" calcext:value-type="float">
            <text:p>129.782958191409</text:p>
          </table:table-cell>
          <table:table-cell office:value-type="float" office:value="0.0147429556037565" calcext:value-type="float">
            <text:p>0.014742955603757</text:p>
          </table:table-cell>
          <table:table-cell office:value-type="float" office:value="0.0180748544881933" calcext:value-type="float">
            <text:p>0.018074854488193</text:p>
          </table:table-cell>
          <table:table-cell office:value-type="float" office:value="0.0114110567193197" calcext:value-type="float">
            <text:p>0.01141105671932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0" calcext:value-type="float">
            <text:p>220</text:p>
          </table:table-cell>
          <table:table-cell office:value-type="float" office:value="0.382109759959954" calcext:value-type="float">
            <text:p>0.382109759959954</text:p>
          </table:table-cell>
          <table:table-cell office:value-type="float" office:value="300.849166666667" calcext:value-type="float">
            <text:p>300.849166666667</text:p>
          </table:table-cell>
          <table:table-cell office:value-type="float" office:value="0" calcext:value-type="float">
            <text:p>0</text:p>
          </table:table-cell>
          <table:table-cell office:value-type="float" office:value="0.0655993052627272" calcext:value-type="float">
            <text:p>0.065599305262727</text:p>
          </table:table-cell>
          <table:table-cell office:value-type="float" office:value="0.623075503655878" calcext:value-type="float">
            <text:p>0.623075503655878</text:p>
          </table:table-cell>
          <table:table-cell office:value-type="float" office:value="159.60676700019" calcext:value-type="float">
            <text:p>159.60676700019</text:p>
          </table:table-cell>
          <table:table-cell office:value-type="float" office:value="0.0166678171596557" calcext:value-type="float">
            <text:p>0.016667817159656</text:p>
          </table:table-cell>
          <table:table-cell office:value-type="float" office:value="0.020334805437541" calcext:value-type="float">
            <text:p>0.020334805437541</text:p>
          </table:table-cell>
          <table:table-cell office:value-type="float" office:value="0.0130008288817704" calcext:value-type="float">
            <text:p>0.0130008288817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1" calcext:value-type="float">
            <text:p>221</text:p>
          </table:table-cell>
          <table:table-cell office:value-type="float" office:value="0.39668315430198" calcext:value-type="float">
            <text:p>0.39668315430198</text:p>
          </table:table-cell>
          <table:table-cell office:value-type="float" office:value="384.528125" calcext:value-type="float">
            <text:p>384.528125</text:p>
          </table:table-cell>
          <table:table-cell office:value-type="float" office:value="0" calcext:value-type="float">
            <text:p>0</text:p>
          </table:table-cell>
          <table:table-cell office:value-type="float" office:value="0.0593215158924205" calcext:value-type="float">
            <text:p>0.059321515892421</text:p>
          </table:table-cell>
          <table:table-cell office:value-type="float" office:value="0.854975744222396" calcext:value-type="float">
            <text:p>0.854975744222396</text:p>
          </table:table-cell>
          <table:table-cell office:value-type="float" office:value="181.062300138743" calcext:value-type="float">
            <text:p>181.062300138743</text:p>
          </table:table-cell>
          <table:table-cell office:value-type="float" office:value="0.0203061479304045" calcext:value-type="float">
            <text:p>0.020306147930405</text:p>
          </table:table-cell>
          <table:table-cell office:value-type="float" office:value="0.0245045982005995" calcext:value-type="float">
            <text:p>0.0245045982006</text:p>
          </table:table-cell>
          <table:table-cell office:value-type="float" office:value="0.0161076976602095" calcext:value-type="float">
            <text:p>0.0161076976602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2" calcext:value-type="float">
            <text:p>222</text:p>
          </table:table-cell>
          <table:table-cell office:value-type="float" office:value="0.309144285518587" calcext:value-type="float">
            <text:p>0.309144285518587</text:p>
          </table:table-cell>
          <table:table-cell office:value-type="float" office:value="299.841458333333" calcext:value-type="float">
            <text:p>299.841458333333</text:p>
          </table:table-cell>
          <table:table-cell office:value-type="float" office:value="0" calcext:value-type="float">
            <text:p>0</text:p>
          </table:table-cell>
          <table:table-cell office:value-type="float" office:value="0.0572074848537524" calcext:value-type="float">
            <text:p>0.057207484853752</text:p>
          </table:table-cell>
          <table:table-cell office:value-type="float" office:value="0.612152193275521" calcext:value-type="float">
            <text:p>0.612152193275521</text:p>
          </table:table-cell>
          <table:table-cell office:value-type="float" office:value="145.959631905914" calcext:value-type="float">
            <text:p>145.959631905914</text:p>
          </table:table-cell>
          <table:table-cell office:value-type="float" office:value="0.013905728456238" calcext:value-type="float">
            <text:p>0.013905728456238</text:p>
          </table:table-cell>
          <table:table-cell office:value-type="float" office:value="0.0168092193673094" calcext:value-type="float">
            <text:p>0.016809219367309</text:p>
          </table:table-cell>
          <table:table-cell office:value-type="float" office:value="0.0110022375451666" calcext:value-type="float">
            <text:p>0.0110022375451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3" calcext:value-type="float">
            <text:p>223</text:p>
          </table:table-cell>
          <table:table-cell office:value-type="float" office:value="0.31742318880894" calcext:value-type="float">
            <text:p>0.31742318880894</text:p>
          </table:table-cell>
          <table:table-cell office:value-type="float" office:value="355.203333333333" calcext:value-type="float">
            <text:p>355.203333333333</text:p>
          </table:table-cell>
          <table:table-cell office:value-type="float" office:value="0" calcext:value-type="float">
            <text:p>0</text:p>
          </table:table-cell>
          <table:table-cell office:value-type="float" office:value="0.0482113887731289" calcext:value-type="float">
            <text:p>0.048211388773129</text:p>
          </table:table-cell>
          <table:table-cell office:value-type="float" office:value="0.746772690728646" calcext:value-type="float">
            <text:p>0.746772690728646</text:p>
          </table:table-cell>
          <table:table-cell office:value-type="float" office:value="159.417832056281" calcext:value-type="float">
            <text:p>159.417832056281</text:p>
          </table:table-cell>
          <table:table-cell office:value-type="float" office:value="0.0166291463301525" calcext:value-type="float">
            <text:p>0.016629146330153</text:p>
          </table:table-cell>
          <table:table-cell office:value-type="float" office:value="0.020307302141511" calcext:value-type="float">
            <text:p>0.020307302141511</text:p>
          </table:table-cell>
          <table:table-cell office:value-type="float" office:value="0.012950990518794" calcext:value-type="float">
            <text:p>0.01295099051879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4" calcext:value-type="float">
            <text:p>224</text:p>
          </table:table-cell>
          <table:table-cell office:value-type="float" office:value="0.434240009715561" calcext:value-type="float">
            <text:p>0.434240009715561</text:p>
          </table:table-cell>
          <table:table-cell office:value-type="float" office:value="370.369166666667" calcext:value-type="float">
            <text:p>370.369166666667</text:p>
          </table:table-cell>
          <table:table-cell office:value-type="float" office:value="0" calcext:value-type="float">
            <text:p>0</text:p>
          </table:table-cell>
          <table:table-cell office:value-type="float" office:value="0.0620033510598486" calcext:value-type="float">
            <text:p>0.062003351059849</text:p>
          </table:table-cell>
          <table:table-cell office:value-type="float" office:value="0.970314203261979" calcext:value-type="float">
            <text:p>0.970314203261979</text:p>
          </table:table-cell>
          <table:table-cell office:value-type="float" office:value="200.107965074495" calcext:value-type="float">
            <text:p>200.107965074495</text:p>
          </table:table-cell>
          <table:table-cell office:value-type="float" office:value="0.0186367495833658" calcext:value-type="float">
            <text:p>0.018636749583366</text:p>
          </table:table-cell>
          <table:table-cell office:value-type="float" office:value="0.0225450588929858" calcext:value-type="float">
            <text:p>0.022545058892986</text:p>
          </table:table-cell>
          <table:table-cell office:value-type="float" office:value="0.0147284402737459" calcext:value-type="float">
            <text:p>0.01472844027374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5" calcext:value-type="float">
            <text:p>225</text:p>
          </table:table-cell>
          <table:table-cell office:value-type="float" office:value="0.210750751832065" calcext:value-type="float">
            <text:p>0.210750751832065</text:p>
          </table:table-cell>
          <table:table-cell office:value-type="float" office:value="141.842708333333" calcext:value-type="float">
            <text:p>141.842708333333</text:p>
          </table:table-cell>
          <table:table-cell office:value-type="float" office:value="0" calcext:value-type="float">
            <text:p>0</text:p>
          </table:table-cell>
          <table:table-cell office:value-type="float" office:value="0.0211586613066073" calcext:value-type="float">
            <text:p>0.021158661306607</text:p>
          </table:table-cell>
          <table:table-cell office:value-type="float" office:value="0.274964024722073" calcext:value-type="float">
            <text:p>0.274964024722073</text:p>
          </table:table-cell>
          <table:table-cell office:value-type="float" office:value="65.61853919417" calcext:value-type="float">
            <text:p>65.61853919417</text:p>
          </table:table-cell>
          <table:table-cell office:value-type="float" office:value="0.00438192727454994" calcext:value-type="float">
            <text:p>0.00438192727455</text:p>
          </table:table-cell>
          <table:table-cell office:value-type="float" office:value="0.00506161921354852" calcext:value-type="float">
            <text:p>0.005061619213549</text:p>
          </table:table-cell>
          <table:table-cell office:value-type="float" office:value="0.00370223533555137" calcext:value-type="float">
            <text:p>0.00370223533555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6" calcext:value-type="float">
            <text:p>226</text:p>
          </table:table-cell>
          <table:table-cell office:value-type="float" office:value="0.147449866901557" calcext:value-type="float">
            <text:p>0.147449866901557</text:p>
          </table:table-cell>
          <table:table-cell office:value-type="float" office:value="109.289375" calcext:value-type="float">
            <text:p>109.289375</text:p>
          </table:table-cell>
          <table:table-cell office:value-type="float" office:value="1" calcext:value-type="float">
            <text:p>1</text:p>
          </table:table-cell>
          <table:table-cell office:value-type="float" office:value="0.0204971219851275" calcext:value-type="float">
            <text:p>0.020497121985128</text:p>
          </table:table-cell>
          <table:table-cell office:value-type="float" office:value="0.226583477139688" calcext:value-type="float">
            <text:p>0.226583477139688</text:p>
          </table:table-cell>
          <table:table-cell office:value-type="float" office:value="62.4849887051588" calcext:value-type="float">
            <text:p>62.4849887051588</text:p>
          </table:table-cell>
          <table:table-cell office:value-type="float" office:value="0.00314114925037205" calcext:value-type="float">
            <text:p>0.003141149250372</text:p>
          </table:table-cell>
          <table:table-cell office:value-type="float" office:value="0.00373886925297715" calcext:value-type="float">
            <text:p>0.003738869252977</text:p>
          </table:table-cell>
          <table:table-cell office:value-type="float" office:value="0.00254342924776694" calcext:value-type="float">
            <text:p>0.0025434292477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7" calcext:value-type="float">
            <text:p>227</text:p>
          </table:table-cell>
          <table:table-cell office:value-type="float" office:value="0.0923649977685914" calcext:value-type="float">
            <text:p>0.092364997768591</text:p>
          </table:table-cell>
          <table:table-cell office:value-type="float" office:value="55.0939583333333" calcext:value-type="float">
            <text:p>55.0939583333333</text:p>
          </table:table-cell>
          <table:table-cell office:value-type="float" office:value="18" calcext:value-type="float">
            <text:p>18</text:p>
          </table:table-cell>
          <table:table-cell office:value-type="float" office:value="0.00663733596059637" calcext:value-type="float">
            <text:p>0.006637335960596</text:p>
          </table:table-cell>
          <table:table-cell office:value-type="float" office:value="0.130105667095791" calcext:value-type="float">
            <text:p>0.130105667095791</text:p>
          </table:table-cell>
          <table:table-cell office:value-type="float" office:value="48.9358763974052" calcext:value-type="float">
            <text:p>48.9358763974052</text:p>
          </table:table-cell>
          <table:table-cell office:value-type="float" office:value="0.000942144565054776" calcext:value-type="float">
            <text:p>0.000942144565055</text:p>
          </table:table-cell>
          <table:table-cell office:value-type="float" office:value="0.00122465709631914" calcext:value-type="float">
            <text:p>0.001224657096319</text:p>
          </table:table-cell>
          <table:table-cell office:value-type="float" office:value="0.000659632033790415" calcext:value-type="float">
            <text:p>0.0006596320337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8" calcext:value-type="float">
            <text:p>228</text:p>
          </table:table-cell>
          <table:table-cell office:value-type="float" office:value="0.265001998777627" calcext:value-type="float">
            <text:p>0.265001998777627</text:p>
          </table:table-cell>
          <table:table-cell office:value-type="float" office:value="213.6775" calcext:value-type="float">
            <text:p>213.6775</text:p>
          </table:table-cell>
          <table:table-cell office:value-type="float" office:value="0" calcext:value-type="float">
            <text:p>0</text:p>
          </table:table-cell>
          <table:table-cell office:value-type="float" office:value="0.0626419267585511" calcext:value-type="float">
            <text:p>0.062641926758551</text:p>
          </table:table-cell>
          <table:table-cell office:value-type="float" office:value="0.397176558279943" calcext:value-type="float">
            <text:p>0.397176558279943</text:p>
          </table:table-cell>
          <table:table-cell office:value-type="float" office:value="125.199778974035" calcext:value-type="float">
            <text:p>125.199778974035</text:p>
          </table:table-cell>
          <table:table-cell office:value-type="float" office:value="0.00935044991237961" calcext:value-type="float">
            <text:p>0.00935044991238</text:p>
          </table:table-cell>
          <table:table-cell office:value-type="float" office:value="0.0116811730131717" calcext:value-type="float">
            <text:p>0.011681173013172</text:p>
          </table:table-cell>
          <table:table-cell office:value-type="float" office:value="0.00701972681158757" calcext:value-type="float">
            <text:p>0.00701972681158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29" calcext:value-type="float">
            <text:p>229</text:p>
          </table:table-cell>
          <table:table-cell office:value-type="float" office:value="0.53278409657384" calcext:value-type="float">
            <text:p>0.53278409657384</text:p>
          </table:table-cell>
          <table:table-cell office:value-type="float" office:value="339.617083333333" calcext:value-type="float">
            <text:p>339.617083333333</text:p>
          </table:table-cell>
          <table:table-cell office:value-type="float" office:value="0" calcext:value-type="float">
            <text:p>0</text:p>
          </table:table-cell>
          <table:table-cell office:value-type="float" office:value="0.0686124694376528" calcext:value-type="float">
            <text:p>0.068612469437653</text:p>
          </table:table-cell>
          <table:table-cell office:value-type="float" office:value="0.898354568193333" calcext:value-type="float">
            <text:p>0.898354568193333</text:p>
          </table:table-cell>
          <table:table-cell office:value-type="float" office:value="162.717691760947" calcext:value-type="float">
            <text:p>162.717691760947</text:p>
          </table:table-cell>
          <table:table-cell office:value-type="float" office:value="0.0204716734489995" calcext:value-type="float">
            <text:p>0.020471673449</text:p>
          </table:table-cell>
          <table:table-cell office:value-type="float" office:value="0.0246222988499465" calcext:value-type="float">
            <text:p>0.024622298849947</text:p>
          </table:table-cell>
          <table:table-cell office:value-type="float" office:value="0.0163210480480525" calcext:value-type="float">
            <text:p>0.01632104804805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0" calcext:value-type="float">
            <text:p>230</text:p>
          </table:table-cell>
          <table:table-cell office:value-type="float" office:value="0.376587662944743" calcext:value-type="float">
            <text:p>0.376587662944743</text:p>
          </table:table-cell>
          <table:table-cell office:value-type="float" office:value="229.842083333333" calcext:value-type="float">
            <text:p>229.842083333333</text:p>
          </table:table-cell>
          <table:table-cell office:value-type="float" office:value="0.5" calcext:value-type="float">
            <text:p>0.5</text:p>
          </table:table-cell>
          <table:table-cell office:value-type="float" office:value="0.0439439355861385" calcext:value-type="float">
            <text:p>0.043943935586139</text:p>
          </table:table-cell>
          <table:table-cell office:value-type="float" office:value="0.506298716782192" calcext:value-type="float">
            <text:p>0.506298716782192</text:p>
          </table:table-cell>
          <table:table-cell office:value-type="float" office:value="98.2590860503214" calcext:value-type="float">
            <text:p>98.2590860503214</text:p>
          </table:table-cell>
          <table:table-cell office:value-type="float" office:value="0.0108682555126184" calcext:value-type="float">
            <text:p>0.010868255512618</text:p>
          </table:table-cell>
          <table:table-cell office:value-type="float" office:value="0.0134233053843429" calcext:value-type="float">
            <text:p>0.013423305384343</text:p>
          </table:table-cell>
          <table:table-cell office:value-type="float" office:value="0.00831320564089401" calcext:value-type="float">
            <text:p>0.00831320564089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1" calcext:value-type="float">
            <text:p>231</text:p>
          </table:table-cell>
          <table:table-cell office:value-type="float" office:value="0.37879785315261" calcext:value-type="float">
            <text:p>0.37879785315261</text:p>
          </table:table-cell>
          <table:table-cell office:value-type="float" office:value="349.955" calcext:value-type="float">
            <text:p>349.955</text:p>
          </table:table-cell>
          <table:table-cell office:value-type="float" office:value="0" calcext:value-type="float">
            <text:p>0</text:p>
          </table:table-cell>
          <table:table-cell office:value-type="float" office:value="0.0553177724443653" calcext:value-type="float">
            <text:p>0.055317772444365</text:p>
          </table:table-cell>
          <table:table-cell office:value-type="float" office:value="0.832434421171563" calcext:value-type="float">
            <text:p>0.832434421171563</text:p>
          </table:table-cell>
          <table:table-cell office:value-type="float" office:value="167.588515780255" calcext:value-type="float">
            <text:p>167.588515780255</text:p>
          </table:table-cell>
          <table:table-cell office:value-type="float" office:value="0.0175484966045047" calcext:value-type="float">
            <text:p>0.017548496604505</text:p>
          </table:table-cell>
          <table:table-cell office:value-type="float" office:value="0.0214758901175987" calcext:value-type="float">
            <text:p>0.021475890117599</text:p>
          </table:table-cell>
          <table:table-cell office:value-type="float" office:value="0.0136211030914107" calcext:value-type="float">
            <text:p>0.01362110309141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2" calcext:value-type="float">
            <text:p>232</text:p>
          </table:table-cell>
          <table:table-cell office:value-type="float" office:value="0.377975950692754" calcext:value-type="float">
            <text:p>0.377975950692754</text:p>
          </table:table-cell>
          <table:table-cell office:value-type="float" office:value="344.142708333333" calcext:value-type="float">
            <text:p>344.142708333333</text:p>
          </table:table-cell>
          <table:table-cell office:value-type="float" office:value="0" calcext:value-type="float">
            <text:p>0</text:p>
          </table:table-cell>
          <table:table-cell office:value-type="float" office:value="0.0480749423367406" calcext:value-type="float">
            <text:p>0.048074942336741</text:p>
          </table:table-cell>
          <table:table-cell office:value-type="float" office:value="0.811330591463021" calcext:value-type="float">
            <text:p>0.811330591463021</text:p>
          </table:table-cell>
          <table:table-cell office:value-type="float" office:value="161.360834461741" calcext:value-type="float">
            <text:p>161.360834461741</text:p>
          </table:table-cell>
          <table:table-cell office:value-type="float" office:value="0.016497845984679" calcext:value-type="float">
            <text:p>0.016497845984679</text:p>
          </table:table-cell>
          <table:table-cell office:value-type="float" office:value="0.0199804334554732" calcext:value-type="float">
            <text:p>0.019980433455473</text:p>
          </table:table-cell>
          <table:table-cell office:value-type="float" office:value="0.0130152585138848" calcext:value-type="float">
            <text:p>0.01301525851388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3" calcext:value-type="float">
            <text:p>233</text:p>
          </table:table-cell>
          <table:table-cell office:value-type="float" office:value="0.152395171881892" calcext:value-type="float">
            <text:p>0.152395171881892</text:p>
          </table:table-cell>
          <table:table-cell office:value-type="float" office:value="119.948125" calcext:value-type="float">
            <text:p>119.948125</text:p>
          </table:table-cell>
          <table:table-cell office:value-type="float" office:value="0" calcext:value-type="float">
            <text:p>0</text:p>
          </table:table-cell>
          <table:table-cell office:value-type="float" office:value="0.0215221904011762" calcext:value-type="float">
            <text:p>0.021522190401176</text:p>
          </table:table-cell>
          <table:table-cell office:value-type="float" office:value="0.211024622515402" calcext:value-type="float">
            <text:p>0.211024622515402</text:p>
          </table:table-cell>
          <table:table-cell office:value-type="float" office:value="58.8430290099841" calcext:value-type="float">
            <text:p>58.8430290099841</text:p>
          </table:table-cell>
          <table:table-cell office:value-type="float" office:value="0.00320343214791043" calcext:value-type="float">
            <text:p>0.00320343214791</text:p>
          </table:table-cell>
          <table:table-cell office:value-type="float" office:value="0.00384711523976964" calcext:value-type="float">
            <text:p>0.00384711523977</text:p>
          </table:table-cell>
          <table:table-cell office:value-type="float" office:value="0.00255974905605121" calcext:value-type="float">
            <text:p>0.00255974905605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4" calcext:value-type="float">
            <text:p>234</text:p>
          </table:table-cell>
          <table:table-cell office:value-type="float" office:value="0.182645257086028" calcext:value-type="float">
            <text:p>0.182645257086028</text:p>
          </table:table-cell>
          <table:table-cell office:value-type="float" office:value="138.802291666667" calcext:value-type="float">
            <text:p>138.802291666667</text:p>
          </table:table-cell>
          <table:table-cell office:value-type="float" office:value="1" calcext:value-type="float">
            <text:p>1</text:p>
          </table:table-cell>
          <table:table-cell office:value-type="float" office:value="0.0253231330952423" calcext:value-type="float">
            <text:p>0.025323133095242</text:p>
          </table:table-cell>
          <table:table-cell office:value-type="float" office:value="0.27588467608186" calcext:value-type="float">
            <text:p>0.27588467608186</text:p>
          </table:table-cell>
          <table:table-cell office:value-type="float" office:value="72.0168381164936" calcext:value-type="float">
            <text:p>72.0168381164936</text:p>
          </table:table-cell>
          <table:table-cell office:value-type="float" office:value="0.00419168043864971" calcext:value-type="float">
            <text:p>0.00419168043865</text:p>
          </table:table-cell>
          <table:table-cell office:value-type="float" office:value="0.00510579134903632" calcext:value-type="float">
            <text:p>0.005105791349036</text:p>
          </table:table-cell>
          <table:table-cell office:value-type="float" office:value="0.00327756952826311" calcext:value-type="float">
            <text:p>0.00327756952826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5" calcext:value-type="float">
            <text:p>235</text:p>
          </table:table-cell>
          <table:table-cell office:value-type="float" office:value="0.328685467845728" calcext:value-type="float">
            <text:p>0.328685467845728</text:p>
          </table:table-cell>
          <table:table-cell office:value-type="float" office:value="195.507291666667" calcext:value-type="float">
            <text:p>195.507291666667</text:p>
          </table:table-cell>
          <table:table-cell office:value-type="float" office:value="0" calcext:value-type="float">
            <text:p>0</text:p>
          </table:table-cell>
          <table:table-cell office:value-type="float" office:value="0.0382946210268949" calcext:value-type="float">
            <text:p>0.038294621026895</text:p>
          </table:table-cell>
          <table:table-cell office:value-type="float" office:value="0.565128997688235" calcext:value-type="float">
            <text:p>0.565128997688235</text:p>
          </table:table-cell>
          <table:table-cell office:value-type="float" office:value="106.024329442765" calcext:value-type="float">
            <text:p>106.024329442765</text:p>
          </table:table-cell>
          <table:table-cell office:value-type="float" office:value="0.0135984330295825" calcext:value-type="float">
            <text:p>0.013598433029583</text:p>
          </table:table-cell>
          <table:table-cell office:value-type="float" office:value="0.017213087574682" calcext:value-type="float">
            <text:p>0.017213087574682</text:p>
          </table:table-cell>
          <table:table-cell office:value-type="float" office:value="0.00998377848448294" calcext:value-type="float">
            <text:p>0.00998377848448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6" calcext:value-type="float">
            <text:p>236</text:p>
          </table:table-cell>
          <table:table-cell office:value-type="float" office:value="0.148815316605792" calcext:value-type="float">
            <text:p>0.148815316605792</text:p>
          </table:table-cell>
          <table:table-cell office:value-type="float" office:value="66.93625" calcext:value-type="float">
            <text:p>66.93625</text:p>
          </table:table-cell>
          <table:table-cell office:value-type="float" office:value="5.5" calcext:value-type="float">
            <text:p>5.5</text:p>
          </table:table-cell>
          <table:table-cell office:value-type="float" office:value="0.0141413226081732" calcext:value-type="float">
            <text:p>0.014141322608173</text:p>
          </table:table-cell>
          <table:table-cell office:value-type="float" office:value="0.148254024029688" calcext:value-type="float">
            <text:p>0.148254024029688</text:p>
          </table:table-cell>
          <table:table-cell office:value-type="float" office:value="45.1323061622411" calcext:value-type="float">
            <text:p>45.1323061622411</text:p>
          </table:table-cell>
          <table:table-cell office:value-type="float" office:value="0.0014869662359985" calcext:value-type="float">
            <text:p>0.001486966235999</text:p>
          </table:table-cell>
          <table:table-cell office:value-type="float" office:value="0.00173550079754193" calcext:value-type="float">
            <text:p>0.001735500797542</text:p>
          </table:table-cell>
          <table:table-cell office:value-type="float" office:value="0.00123843167445507" calcext:value-type="float">
            <text:p>0.00123843167445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7" calcext:value-type="float">
            <text:p>237</text:p>
          </table:table-cell>
          <table:table-cell office:value-type="float" office:value="0.325738086810382" calcext:value-type="float">
            <text:p>0.325738086810382</text:p>
          </table:table-cell>
          <table:table-cell office:value-type="float" office:value="174.161666666667" calcext:value-type="float">
            <text:p>174.161666666667</text:p>
          </table:table-cell>
          <table:table-cell office:value-type="float" office:value="0" calcext:value-type="float">
            <text:p>0</text:p>
          </table:table-cell>
          <table:table-cell office:value-type="float" office:value="0.0464483180601526" calcext:value-type="float">
            <text:p>0.046448318060153</text:p>
          </table:table-cell>
          <table:table-cell office:value-type="float" office:value="0.470323775165278" calcext:value-type="float">
            <text:p>0.470323775165278</text:p>
          </table:table-cell>
          <table:table-cell office:value-type="float" office:value="92.1368697567519" calcext:value-type="float">
            <text:p>92.1368697567519</text:p>
          </table:table-cell>
          <table:table-cell office:value-type="float" office:value="0.0122011417073626" calcext:value-type="float">
            <text:p>0.012201141707363</text:p>
          </table:table-cell>
          <table:table-cell office:value-type="float" office:value="0.0150213408818149" calcext:value-type="float">
            <text:p>0.015021340881815</text:p>
          </table:table-cell>
          <table:table-cell office:value-type="float" office:value="0.00938094253291021" calcext:value-type="float">
            <text:p>0.0093809425329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8" calcext:value-type="float">
            <text:p>238</text:p>
          </table:table-cell>
          <table:table-cell office:value-type="float" office:value="0.300121517829669" calcext:value-type="float">
            <text:p>0.300121517829669</text:p>
          </table:table-cell>
          <table:table-cell office:value-type="float" office:value="156.933333333333" calcext:value-type="float">
            <text:p>156.933333333333</text:p>
          </table:table-cell>
          <table:table-cell office:value-type="float" office:value="0" calcext:value-type="float">
            <text:p>0</text:p>
          </table:table-cell>
          <table:table-cell office:value-type="float" office:value="0.0377444987775061" calcext:value-type="float">
            <text:p>0.037744498777506</text:p>
          </table:table-cell>
          <table:table-cell office:value-type="float" office:value="0.379971676172917" calcext:value-type="float">
            <text:p>0.379971676172917</text:p>
          </table:table-cell>
          <table:table-cell office:value-type="float" office:value="77.0189722314505" calcext:value-type="float">
            <text:p>77.0189722314505</text:p>
          </table:table-cell>
          <table:table-cell office:value-type="float" office:value="0.0088108267816515" calcext:value-type="float">
            <text:p>0.008810826781652</text:p>
          </table:table-cell>
          <table:table-cell office:value-type="float" office:value="0.0105394190454652" calcext:value-type="float">
            <text:p>0.010539419045465</text:p>
          </table:table-cell>
          <table:table-cell office:value-type="float" office:value="0.00708223451783782" calcext:value-type="float">
            <text:p>0.00708223451783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39" calcext:value-type="float">
            <text:p>239</text:p>
          </table:table-cell>
          <table:table-cell office:value-type="float" office:value="0.28966358775971" calcext:value-type="float">
            <text:p>0.28966358775971</text:p>
          </table:table-cell>
          <table:table-cell office:value-type="float" office:value="176.402291666667" calcext:value-type="float">
            <text:p>176.402291666667</text:p>
          </table:table-cell>
          <table:table-cell office:value-type="float" office:value="0" calcext:value-type="float">
            <text:p>0</text:p>
          </table:table-cell>
          <table:table-cell office:value-type="float" office:value="0.0358983863905131" calcext:value-type="float">
            <text:p>0.035898386390513</text:p>
          </table:table-cell>
          <table:table-cell office:value-type="float" office:value="0.411207676932292" calcext:value-type="float">
            <text:p>0.411207676932292</text:p>
          </table:table-cell>
          <table:table-cell office:value-type="float" office:value="87.3696049386672" calcext:value-type="float">
            <text:p>87.3696049386672</text:p>
          </table:table-cell>
          <table:table-cell office:value-type="float" office:value="0.009297203198496" calcext:value-type="float">
            <text:p>0.009297203198496</text:p>
          </table:table-cell>
          <table:table-cell office:value-type="float" office:value="0.0115526532063538" calcext:value-type="float">
            <text:p>0.011552653206354</text:p>
          </table:table-cell>
          <table:table-cell office:value-type="float" office:value="0.00704175319063823" calcext:value-type="float">
            <text:p>0.00704175319063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0" calcext:value-type="float">
            <text:p>240</text:p>
          </table:table-cell>
          <table:table-cell office:value-type="float" office:value="0.175625201774868" calcext:value-type="float">
            <text:p>0.175625201774868</text:p>
          </table:table-cell>
          <table:table-cell office:value-type="float" office:value="133.61175" calcext:value-type="float">
            <text:p>133.61175</text:p>
          </table:table-cell>
          <table:table-cell office:value-type="float" office:value="0" calcext:value-type="float">
            <text:p>0</text:p>
          </table:table-cell>
          <table:table-cell office:value-type="float" office:value="0.0212713936430318" calcext:value-type="float">
            <text:p>0.021271393643032</text:p>
          </table:table-cell>
          <table:table-cell office:value-type="float" office:value="0.204307071647143" calcext:value-type="float">
            <text:p>0.204307071647143</text:p>
          </table:table-cell>
          <table:table-cell office:value-type="float" office:value="71.0907565891893" calcext:value-type="float">
            <text:p>71.0907565891893</text:p>
          </table:table-cell>
          <table:table-cell office:value-type="float" office:value="0.00386832283128632" calcext:value-type="float">
            <text:p>0.003868322831286</text:p>
          </table:table-cell>
          <table:table-cell office:value-type="float" office:value="0.00503073220454611" calcext:value-type="float">
            <text:p>0.005030732204546</text:p>
          </table:table-cell>
          <table:table-cell office:value-type="float" office:value="0.00270591345802654" calcext:value-type="float">
            <text:p>0.00270591345802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1" calcext:value-type="float">
            <text:p>241</text:p>
          </table:table-cell>
          <table:table-cell office:value-type="float" office:value="0.16304512545742" calcext:value-type="float">
            <text:p>0.16304512545742</text:p>
          </table:table-cell>
          <table:table-cell office:value-type="float" office:value="193.09125" calcext:value-type="float">
            <text:p>193.09125</text:p>
          </table:table-cell>
          <table:table-cell office:value-type="float" office:value="0" calcext:value-type="float">
            <text:p>0</text:p>
          </table:table-cell>
          <table:table-cell office:value-type="float" office:value="0.0290780244581982" calcext:value-type="float">
            <text:p>0.029078024458198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2" calcext:value-type="float">
            <text:p>242</text:p>
          </table:table-cell>
          <table:table-cell office:value-type="float" office:value="0.115495448420599" calcext:value-type="float">
            <text:p>0.115495448420599</text:p>
          </table:table-cell>
          <table:table-cell office:value-type="float" office:value="108.601666666667" calcext:value-type="float">
            <text:p>108.601666666667</text:p>
          </table:table-cell>
          <table:table-cell office:value-type="float" office:value="0.5" calcext:value-type="float">
            <text:p>0.5</text:p>
          </table:table-cell>
          <table:table-cell office:value-type="float" office:value="0.0208662737223734" calcext:value-type="float">
            <text:p>0.020866273722373</text:p>
          </table:table-cell>
          <table:table-cell office:value-type="float" office:value="0.171476573342183" calcext:value-type="float">
            <text:p>0.171476573342183</text:p>
          </table:table-cell>
          <table:table-cell office:value-type="float" office:value="76.1464872639284" calcext:value-type="float">
            <text:p>76.1464872639284</text:p>
          </table:table-cell>
          <table:table-cell office:value-type="float" office:value="0.00222393595900305" calcext:value-type="float">
            <text:p>0.002223935959003</text:p>
          </table:table-cell>
          <table:table-cell office:value-type="float" office:value="0.0027338347901693" calcext:value-type="float">
            <text:p>0.002733834790169</text:p>
          </table:table-cell>
          <table:table-cell office:value-type="float" office:value="0.00171403712783679" calcext:value-type="float">
            <text:p>0.00171403712783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3" calcext:value-type="float">
            <text:p>243</text:p>
          </table:table-cell>
          <table:table-cell office:value-type="float" office:value="0.152252282859159" calcext:value-type="float">
            <text:p>0.152252282859159</text:p>
          </table:table-cell>
          <table:table-cell office:value-type="float" office:value="212.2394375" calcext:value-type="float">
            <text:p>212.2394375</text:p>
          </table:table-cell>
          <table:table-cell office:value-type="float" office:value="0.5" calcext:value-type="float">
            <text:p>0.5</text:p>
          </table:table-cell>
          <table:table-cell office:value-type="float" office:value="0.0472884111608023" calcext:value-type="float">
            <text:p>0.047288411160802</text:p>
          </table:table-cell>
          <table:table-cell office:value-type="float" office:value="0.461563293818269" calcext:value-type="float">
            <text:p>0.461563293818269</text:p>
          </table:table-cell>
          <table:table-cell office:value-type="float" office:value="155.532283514416" calcext:value-type="float">
            <text:p>155.532283514416</text:p>
          </table:table-cell>
          <table:table-cell office:value-type="float" office:value="0.00826528435704" calcext:value-type="float">
            <text:p>0.00826528435704</text:p>
          </table:table-cell>
          <table:table-cell office:value-type="float" office:value="0.0104312423680289" calcext:value-type="float">
            <text:p>0.010431242368029</text:p>
          </table:table-cell>
          <table:table-cell office:value-type="float" office:value="0.00609932634605113" calcext:value-type="float">
            <text:p>0.006099326346051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4" calcext:value-type="float">
            <text:p>244</text:p>
          </table:table-cell>
          <table:table-cell office:value-type="float" office:value="0.153282965904843" calcext:value-type="float">
            <text:p>0.153282965904843</text:p>
          </table:table-cell>
          <table:table-cell office:value-type="float" office:value="114.508208333333" calcext:value-type="float">
            <text:p>114.508208333333</text:p>
          </table:table-cell>
          <table:table-cell office:value-type="float" office:value="1.5" calcext:value-type="float">
            <text:p>1.5</text:p>
          </table:table-cell>
          <table:table-cell office:value-type="float" office:value="0.0306971761711685" calcext:value-type="float">
            <text:p>0.030697176171169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5" calcext:value-type="float">
            <text:p>245</text:p>
          </table:table-cell>
          <table:table-cell office:value-type="float" office:value="0.163984683091836" calcext:value-type="float">
            <text:p>0.163984683091836</text:p>
          </table:table-cell>
          <table:table-cell office:value-type="float" office:value="169.201375" calcext:value-type="float">
            <text:p>169.201375</text:p>
          </table:table-cell>
          <table:table-cell office:value-type="float" office:value="1.5" calcext:value-type="float">
            <text:p>1.5</text:p>
          </table:table-cell>
          <table:table-cell office:value-type="float" office:value="0.0412679382097518" calcext:value-type="float">
            <text:p>0.041267938209752</text:p>
          </table:table-cell>
          <table:table-cell office:value-type="float" office:value="0.410066307293112" calcext:value-type="float">
            <text:p>0.410066307293112</text:p>
          </table:table-cell>
          <table:table-cell office:value-type="float" office:value="165.724223295093" calcext:value-type="float">
            <text:p>165.724223295093</text:p>
          </table:table-cell>
          <table:table-cell office:value-type="float" office:value="0.00616847155721066" calcext:value-type="float">
            <text:p>0.006168471557211</text:p>
          </table:table-cell>
          <table:table-cell office:value-type="float" office:value="0.00795682622015441" calcext:value-type="float">
            <text:p>0.007956826220154</text:p>
          </table:table-cell>
          <table:table-cell office:value-type="float" office:value="0.0043801168942669" calcext:value-type="float">
            <text:p>0.00438011689426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6" calcext:value-type="float">
            <text:p>246</text:p>
          </table:table-cell>
          <table:table-cell office:value-type="float" office:value="0.167505102319933" calcext:value-type="float">
            <text:p>0.167505102319933</text:p>
          </table:table-cell>
          <table:table-cell office:value-type="float" office:value="138.445791666667" calcext:value-type="float">
            <text:p>138.445791666667</text:p>
          </table:table-cell>
          <table:table-cell office:value-type="float" office:value="0" calcext:value-type="float">
            <text:p>0</text:p>
          </table:table-cell>
          <table:table-cell office:value-type="float" office:value="0.0391330273834181" calcext:value-type="float">
            <text:p>0.039133027383418</text:p>
          </table:table-cell>
          <table:table-cell office:value-type="float" office:value="0.215059623862932" calcext:value-type="float">
            <text:p>0.215059623862932</text:p>
          </table:table-cell>
          <table:table-cell office:value-type="float" office:value="67.1771828914068" calcext:value-type="float">
            <text:p>67.1771828914068</text:p>
          </table:table-cell>
          <table:table-cell office:value-type="float" office:value="0.00365252943647244" calcext:value-type="float">
            <text:p>0.003652529436472</text:p>
          </table:table-cell>
          <table:table-cell office:value-type="float" office:value="0.00448368736602948" calcext:value-type="float">
            <text:p>0.004483687366029</text:p>
          </table:table-cell>
          <table:table-cell office:value-type="float" office:value="0.00282137150691541" calcext:value-type="float">
            <text:p>0.00282137150691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7" calcext:value-type="float">
            <text:p>247</text:p>
          </table:table-cell>
          <table:table-cell office:value-type="float" office:value="0.236162822534831" calcext:value-type="float">
            <text:p>0.236162822534831</text:p>
          </table:table-cell>
          <table:table-cell office:value-type="float" office:value="173.955416666667" calcext:value-type="float">
            <text:p>173.955416666667</text:p>
          </table:table-cell>
          <table:table-cell office:value-type="float" office:value="0" calcext:value-type="float">
            <text:p>0</text:p>
          </table:table-cell>
          <table:table-cell office:value-type="float" office:value="0.0286063569682152" calcext:value-type="float">
            <text:p>0.028606356968215</text:p>
          </table:table-cell>
          <table:table-cell office:value-type="float" office:value="0.350953223395426" calcext:value-type="float">
            <text:p>0.350953223395426</text:p>
          </table:table-cell>
          <table:table-cell office:value-type="float" office:value="102.54675774307" calcext:value-type="float">
            <text:p>102.54675774307</text:p>
          </table:table-cell>
          <table:table-cell office:value-type="float" office:value="0.00678668117611689" calcext:value-type="float">
            <text:p>0.006786681176117</text:p>
          </table:table-cell>
          <table:table-cell office:value-type="float" office:value="0.00875367633047828" calcext:value-type="float">
            <text:p>0.008753676330478</text:p>
          </table:table-cell>
          <table:table-cell office:value-type="float" office:value="0.0048196860217555" calcext:value-type="float">
            <text:p>0.00481968602175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8" calcext:value-type="float">
            <text:p>248</text:p>
          </table:table-cell>
          <table:table-cell office:value-type="float" office:value="0.107812351968391" calcext:value-type="float">
            <text:p>0.107812351968391</text:p>
          </table:table-cell>
          <table:table-cell office:value-type="float" office:value="77.6839583333333" calcext:value-type="float">
            <text:p>77.6839583333333</text:p>
          </table:table-cell>
          <table:table-cell office:value-type="float" office:value="7" calcext:value-type="float">
            <text:p>7</text:p>
          </table:table-cell>
          <table:table-cell office:value-type="float" office:value="0.0150055795078805" calcext:value-type="float">
            <text:p>0.015005579507881</text:p>
          </table:table-cell>
          <table:table-cell office:value-type="float" office:value="0.109702682644889" calcext:value-type="float">
            <text:p>0.109702682644889</text:p>
          </table:table-cell>
          <table:table-cell office:value-type="float" office:value="30.4456522674188" calcext:value-type="float">
            <text:p>30.4456522674188</text:p>
          </table:table-cell>
          <table:table-cell office:value-type="float" office:value="0.000926162212116353" calcext:value-type="float">
            <text:p>0.000926162212116</text:p>
          </table:table-cell>
          <table:table-cell office:value-type="float" office:value="0.00120561669644686" calcext:value-type="float">
            <text:p>0.001205616696447</text:p>
          </table:table-cell>
          <table:table-cell office:value-type="float" office:value="0.000646707727785844" calcext:value-type="float">
            <text:p>0.000646707727786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49" calcext:value-type="float">
            <text:p>249</text:p>
          </table:table-cell>
          <table:table-cell office:value-type="float" office:value="0.221359746482883" calcext:value-type="float">
            <text:p>0.221359746482883</text:p>
          </table:table-cell>
          <table:table-cell office:value-type="float" office:value="158.996666666667" calcext:value-type="float">
            <text:p>158.996666666667</text:p>
          </table:table-cell>
          <table:table-cell office:value-type="float" office:value="2.5" calcext:value-type="float">
            <text:p>2.5</text:p>
          </table:table-cell>
          <table:table-cell office:value-type="float" office:value="0.0443417709985827" calcext:value-type="float">
            <text:p>0.044341770998583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0" calcext:value-type="float">
            <text:p>250</text:p>
          </table:table-cell>
          <table:table-cell office:value-type="float" office:value="0.285904574527464" calcext:value-type="float">
            <text:p>0.285904574527464</text:p>
          </table:table-cell>
          <table:table-cell office:value-type="float" office:value="215.133125" calcext:value-type="float">
            <text:p>215.133125</text:p>
          </table:table-cell>
          <table:table-cell office:value-type="float" office:value="0" calcext:value-type="float">
            <text:p>0</text:p>
          </table:table-cell>
          <table:table-cell office:value-type="float" office:value="0.04119804400978" calcext:value-type="float">
            <text:p>0.04119804400978</text:p>
          </table:table-cell>
          <table:table-cell office:value-type="float" office:value="0.31029317315625" calcext:value-type="float">
            <text:p>0.31029317315625</text:p>
          </table:table-cell>
          <table:table-cell office:value-type="float" office:value="113.997221179258" calcext:value-type="float">
            <text:p>113.997221179258</text:p>
          </table:table-cell>
          <table:table-cell office:value-type="float" office:value="0.00724189075833292" calcext:value-type="float">
            <text:p>0.007241890758333</text:p>
          </table:table-cell>
          <table:table-cell office:value-type="float" office:value="0.00913338430663057" calcext:value-type="float">
            <text:p>0.009133384306631</text:p>
          </table:table-cell>
          <table:table-cell office:value-type="float" office:value="0.00535039721003528" calcext:value-type="float">
            <text:p>0.00535039721003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1" calcext:value-type="float">
            <text:p>251</text:p>
          </table:table-cell>
          <table:table-cell office:value-type="float" office:value="0.279211277997153" calcext:value-type="float">
            <text:p>0.279211277997153</text:p>
          </table:table-cell>
          <table:table-cell office:value-type="float" office:value="195.521125" calcext:value-type="float">
            <text:p>195.521125</text:p>
          </table:table-cell>
          <table:table-cell office:value-type="float" office:value="0" calcext:value-type="float">
            <text:p>0</text:p>
          </table:table-cell>
          <table:table-cell office:value-type="float" office:value="0.0289152133402108" calcext:value-type="float">
            <text:p>0.028915213340211</text:p>
          </table:table-cell>
          <table:table-cell office:value-type="float" office:value="0.314482205070442" calcext:value-type="float">
            <text:p>0.314482205070442</text:p>
          </table:table-cell>
          <table:table-cell office:value-type="float" office:value="102.635002214774" calcext:value-type="float">
            <text:p>102.635002214774</text:p>
          </table:table-cell>
          <table:table-cell office:value-type="float" office:value="0.00568229031979497" calcext:value-type="float">
            <text:p>0.005682290319795</text:p>
          </table:table-cell>
          <table:table-cell office:value-type="float" office:value="0.00726193307841158" calcext:value-type="float">
            <text:p>0.007261933078412</text:p>
          </table:table-cell>
          <table:table-cell office:value-type="float" office:value="0.00410264756117836" calcext:value-type="float">
            <text:p>0.004102647561178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2" calcext:value-type="float">
            <text:p>252</text:p>
          </table:table-cell>
          <table:table-cell office:value-type="float" office:value="0.157687648914485" calcext:value-type="float">
            <text:p>0.157687648914485</text:p>
          </table:table-cell>
          <table:table-cell office:value-type="float" office:value="143.966666666667" calcext:value-type="float">
            <text:p>143.966666666667</text:p>
          </table:table-cell>
          <table:table-cell office:value-type="float" office:value="1" calcext:value-type="float">
            <text:p>1</text:p>
          </table:table-cell>
          <table:table-cell office:value-type="float" office:value="0.035314349483574" calcext:value-type="float">
            <text:p>0.035314349483574</text:p>
          </table:table-cell>
          <table:table-cell office:value-type="float" office:value="0.196305124310645" calcext:value-type="float">
            <text:p>0.196305124310645</text:p>
          </table:table-cell>
          <table:table-cell office:value-type="float" office:value="82.3600590136361" calcext:value-type="float">
            <text:p>82.3600590136361</text:p>
          </table:table-cell>
          <table:table-cell office:value-type="float" office:value="0.00265657890994096" calcext:value-type="float">
            <text:p>0.002656578909941</text:p>
          </table:table-cell>
          <table:table-cell office:value-type="float" office:value="0.00338494579008299" calcext:value-type="float">
            <text:p>0.003384945790083</text:p>
          </table:table-cell>
          <table:table-cell office:value-type="float" office:value="0.00192821202979892" calcext:value-type="float">
            <text:p>0.001928212029799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3" calcext:value-type="float">
            <text:p>253</text:p>
          </table:table-cell>
          <table:table-cell office:value-type="float" office:value="0.283803250116838" calcext:value-type="float">
            <text:p>0.283803250116838</text:p>
          </table:table-cell>
          <table:table-cell office:value-type="float" office:value="198.770625" calcext:value-type="float">
            <text:p>198.770625</text:p>
          </table:table-cell>
          <table:table-cell office:value-type="float" office:value="0" calcext:value-type="float">
            <text:p>0</text:p>
          </table:table-cell>
          <table:table-cell office:value-type="float" office:value="0.0337102689486553" calcext:value-type="float">
            <text:p>0.033710268948655</text:p>
          </table:table-cell>
          <table:table-cell office:value-type="float" office:value="0.398314846948929" calcext:value-type="float">
            <text:p>0.398314846948929</text:p>
          </table:table-cell>
          <table:table-cell office:value-type="float" office:value="97.5194050242989" calcext:value-type="float">
            <text:p>97.5194050242989</text:p>
          </table:table-cell>
          <table:table-cell office:value-type="float" office:value="0.00648663896413851" calcext:value-type="float">
            <text:p>0.006486638964139</text:p>
          </table:table-cell>
          <table:table-cell office:value-type="float" office:value="0.00808571232450741" calcext:value-type="float">
            <text:p>0.008085712324507</text:p>
          </table:table-cell>
          <table:table-cell office:value-type="float" office:value="0.0048875656037696" calcext:value-type="float">
            <text:p>0.0048875656037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4" calcext:value-type="float">
            <text:p>254</text:p>
          </table:table-cell>
          <table:table-cell office:value-type="float" office:value="0.369546207101134" calcext:value-type="float">
            <text:p>0.369546207101134</text:p>
          </table:table-cell>
          <table:table-cell office:value-type="float" office:value="176.348333333333" calcext:value-type="float">
            <text:p>176.348333333333</text:p>
          </table:table-cell>
          <table:table-cell office:value-type="float" office:value="0" calcext:value-type="float">
            <text:p>0</text:p>
          </table:table-cell>
          <table:table-cell office:value-type="float" office:value="0.0241442542787286" calcext:value-type="float">
            <text:p>0.024144254278729</text:p>
          </table:table-cell>
          <table:table-cell office:value-type="float" office:value="0.442864639480799" calcext:value-type="float">
            <text:p>0.442864639480799</text:p>
          </table:table-cell>
          <table:table-cell office:value-type="float" office:value="95.8194935389151" calcext:value-type="float">
            <text:p>95.8194935389151</text:p>
          </table:table-cell>
          <table:table-cell office:value-type="float" office:value="0.00579719783965554" calcext:value-type="float">
            <text:p>0.005797197839656</text:p>
          </table:table-cell>
          <table:table-cell office:value-type="float" office:value="0.00743761996379369" calcext:value-type="float">
            <text:p>0.007437619963794</text:p>
          </table:table-cell>
          <table:table-cell office:value-type="float" office:value="0.00415677571551739" calcext:value-type="float">
            <text:p>0.004156775715517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5" calcext:value-type="float">
            <text:p>255</text:p>
          </table:table-cell>
          <table:table-cell office:value-type="float" office:value="0.303401652457602" calcext:value-type="float">
            <text:p>0.303401652457602</text:p>
          </table:table-cell>
          <table:table-cell office:value-type="float" office:value="220.737708333333" calcext:value-type="float">
            <text:p>220.737708333333</text:p>
          </table:table-cell>
          <table:table-cell office:value-type="float" office:value="0" calcext:value-type="float">
            <text:p>0</text:p>
          </table:table-cell>
          <table:table-cell office:value-type="float" office:value="0.0250916870415648" calcext:value-type="float">
            <text:p>0.025091687041565</text:p>
          </table:table-cell>
          <table:table-cell office:value-type="float" office:value="0.439585724661473" calcext:value-type="float">
            <text:p>0.439585724661473</text:p>
          </table:table-cell>
          <table:table-cell office:value-type="float" office:value="130.22973552174" calcext:value-type="float">
            <text:p>130.22973552174</text:p>
          </table:table-cell>
          <table:table-cell office:value-type="float" office:value="0.00521015623457715" calcext:value-type="float">
            <text:p>0.005210156234577</text:p>
          </table:table-cell>
          <table:table-cell office:value-type="float" office:value="0.0064902613144041" calcext:value-type="float">
            <text:p>0.006490261314404</text:p>
          </table:table-cell>
          <table:table-cell office:value-type="float" office:value="0.0039300511547502" calcext:value-type="float">
            <text:p>0.00393005115475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256" calcext:value-type="float">
            <text:p>256</text:p>
          </table:table-cell>
          <table:table-cell office:value-type="float" office:value="0.279676428276795" calcext:value-type="float">
            <text:p>0.279676428276795</text:p>
          </table:table-cell>
          <table:table-cell office:value-type="float" office:value="214.513125" calcext:value-type="float">
            <text:p>214.513125</text:p>
          </table:table-cell>
          <table:table-cell office:value-type="float" office:value="0" calcext:value-type="float">
            <text:p>0</text:p>
          </table:table-cell>
          <table:table-cell office:value-type="float" office:value="0.0196515892420538" calcext:value-type="float">
            <text:p>0.019651589242054</text:p>
          </table:table-cell>
          <table:table-cell office:value-type="float" office:value="0.407054317935714" calcext:value-type="float">
            <text:p>0.407054317935714</text:p>
          </table:table-cell>
          <table:table-cell office:value-type="float" office:value="144.673651658092" calcext:value-type="float">
            <text:p>144.673651658092</text:p>
          </table:table-cell>
          <table:table-cell office:value-type="float" office:value="0.00455998624173585" calcext:value-type="float">
            <text:p>0.004559986241736</text:p>
          </table:table-cell>
          <table:table-cell office:value-type="float" office:value="0.00567383500082498" calcext:value-type="float">
            <text:p>0.005673835000825</text:p>
          </table:table-cell>
          <table:table-cell office:value-type="float" office:value="0.00344613748264671" calcext:value-type="float">
            <text:p>0.0034461374826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Rafael Poyatos</meta:initial-creator>
    <meta:creation-date>2020-02-03T23:27:28.186685670</meta:creation-date>
    <dc:date>2020-02-03T23:37:56.139891070</dc:date>
    <dc:creator>Rafael Poyatos</dc:creator>
    <meta:editing-duration>PT10M27S</meta:editing-duration>
    <meta:editing-cycles>2</meta:editing-cycles>
    <meta:generator>LibreOffice/6.3.4.2$Linux_X86_64 LibreOffice_project/30$Build-2</meta:generator>
    <meta:document-statistic meta:table-count="3" meta:cell-count="2344" meta:object-count="0"/>
  </office:meta>
</office:document-meta>
</file>