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T1" style:family="text">
      <style:text-properties style:language-complex="fa" style:country-complex="IR"/>
    </style:style>
    <style:style style:name="T2" style:family="text">
      <style:text-properties style:font-name-complex="Arial (Arabic)" style:language-complex="fa" style:country-complex="IR"/>
    </style:style>
    <style:style style:name="T3" style:family="text">
      <style:text-properties fo:font-style="italic" style:font-style-asian="italic" style:language-complex="fa" style:country-complex="IR" style:font-style-complex="italic"/>
    </style:style>
    <style:style style:name="T4" style:family="text">
      <style:text-properties fo:font-size="10pt" style:font-size-asian="10pt" style:font-size-complex="10pt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51</text:span></text:p>
      <text:p text:style-name="P1"><text:span text:style-name="T1"/></text:p>
      <text:p text:style-name="P1"><text:span text:style-name="T1">A defective copy of the same.</text:span></text:p>
      <text:p text:style-name="P1"><text:span text:style-name="T1">The greater part of fol.247ᵃ and the whole of fol. 247ᵇ are left blank; there are also blanks on ff. 249ᵇ and 250ᵃ. At the end about half a page is wanting; the last words here, </text:span><text:span text:style-name="T2">ترا دریای رحمت پیش از آنست</text:span><text:span text:style-name="T1">, agree with No. 1703 (145 in this Cat.), fol. 287ᵃ, I.7.</text:span></text:p>
      <text:p text:style-name="P1"><text:span text:style-name="T1">Muḳaddimah on fol. 3ᵃ, </text:span><text:span text:style-name="T3">first </text:span><text:span text:style-name="T1">bâb on fol.4ᵇ, </text:span><text:span text:style-name="T3">second</text:span><text:span text:style-name="T1"> on fol. 26ᵇ, </text:span><text:span text:style-name="T3">third</text:span><text:span text:style-name="T1"> on fol. 210ᵇ.</text:span></text:p>
      <text:p text:style-name="P1"><text:span text:style-name="T1">No date. </text:span></text:p>
      <text:p text:style-name="P1"><text:span text:style-name="T1"/></text:p>
      <text:p text:style-name="P1"><text:span text:style-name="T4">No. 1513, ff. 261, II. 23; excellent Nasta’lîḳ; size, 13 ¼ in. by 8 ¼ i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19-12-15T22:03:34.092000000</dc:date>
    <meta:editing-duration>PT5S</meta:editing-duration>
    <meta:editing-cycles>1</meta:editing-cycles>
    <meta:document-statistic meta:table-count="0" meta:image-count="0" meta:object-count="0" meta:page-count="1" meta:paragraph-count="6" meta:word-count="94" meta:character-count="458" meta:non-whitespace-character-count="369"/>
  </office:meta>
</office:document-meta>
</file>