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alibri" svg:font-family="Calibri" style:font-family-generic="roman" style:font-pitch="variable"/>
    <style:font-face style:name="Calibri CE" svg:font-family="'Calibri CE'"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Arabic)" svg:font-family="'Arial (Arab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in" fo:margin-right="0in" fo:line-height="107%" fo:text-indent="0in" style:auto-text-indent="false" style:writing-mode="lr-tb"/>
    </style:style>
    <style:style style:name="P2" style:family="paragraph" style:parent-style-name="Standard">
      <style:paragraph-properties fo:margin-left="0in" fo:margin-right="0in" fo:line-height="107%" fo:text-indent="0in" style:auto-text-indent="false" style:writing-mode="lr-tb"/>
      <style:text-properties style:language-complex="fa" style:country-complex="IR"/>
    </style:style>
    <style:style style:name="T1" style:family="text">
      <style:text-properties style:language-complex="fa" style:country-complex="IR"/>
    </style:style>
    <style:style style:name="T2" style:family="text">
      <style:text-properties style:font-name="Calibri CE"/>
    </style:style>
    <style:style style:name="T3" style:family="text">
      <style:text-properties style:font-name-complex="Arial (Arabic)" style:language-complex="fa" style:country-complex="IR"/>
    </style:style>
    <style:style style:name="T4" style:family="text">
      <style:text-properties fo:font-size="10pt" style:font-size-asian="10pt" style:font-size-complex="10pt"/>
    </style:style>
    <style:style style:name="T5" style:family="text">
      <style:text-properties fo:font-size="10pt" style:font-size-asian="10pt" style:font-size-complex="10pt" style:language-complex="fa" style:country-complex="I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0</text:p>
      <text:p text:style-name="P1"/>
      <text:p text:style-name="P1">General History. </text:p>
      <text:p text:style-name="P1">An anonymous universal history from the beginning of the world to A.H. 1001=A.D. 1592, 1593 (the last date found here, on fol. 537ᵇ), and the conquest of the Dakhan by Akbar. The copy is defective, both at the beginning and in many parts of the context; in fact, it is impossible to state how many lacunas there may be, and how many leaves are misplaced by the binder, as there are no catchwords at all, and the contents of the book are in most hopeless state of confusion imaginable. No strict subdivision is visible anywhere. To give an idea of the pell-mell character of this book, we subjoin the principal headings in the order in which they appear:</text:p>
      <text:p text:style-name="P1">Fragments of a general index, on ff. 1 and 2, with a lacuna both after fol. 1 and fol.2. </text:p>
      <text:p text:style-name="P1">Part of the history of the Khalîf ‘Uthmân, on fol. 3ᵃ (the story of his death appears on fol. 533ᵇ 1). Again a lacuna after fol.5.</text:p>
      <text:p text:style-name="P1">Part of the history of ‘Alî, on fol. 6ᵃ (the beginning of ‘Alî Khilâfat appears on fol. 532ᵇ in the middle of the page!).</text:p>
      <text:p text:style-name="P1">History of Ḥasan, on fol. 15ᵇ; of Ḥusain, on fol. 18ᵃ; of ‘Alî ibn al-Ḥusain and the following Imâms, on fol. 19ᵇ sq. </text:p>
      <text:p text:style-name="P1">Khilâfat of Mu’âwiyah, on fol. 27ᵃ; of Yazîd, on fol. 29ᵇ. History of the martyrs of Karbalâ, on fol. 32ᵃ.</text:p>
      <text:p text:style-name="P1">The other Umayyade Khalîfs, on fol. 32ᵇ.</text:p>
      <text:p text:style-name="P1">Abû Muslim, on fol. 56ᵇ.</text:p>
      <text:p text:style-name="P1">‘Abbâside Khalîfs in Asia, on fol. 58ᵃ sq.</text:p>
      <text:p text:style-name="P1">‘Abbâsides in Egypt, on fol. 83ᵇ.</text:p>
      <text:p text:style-name="P1">Kings of Yaman, on fol. 90ᵃ.</text:p>
      <text:p text:style-name="P1">Ghassânians in Syria, on fol. 100ᵇ.</text:p>
      <text:p text:style-name="P1">Banû Umayyah in Maghrib, on fol. 103ᵃ.</text:p>
      <text:p text:style-name="P1">Banû Aghlab in Afrika, on fol. 103ᵇ.</text:p>
      <text:p text:style-name="P1">Mulaththamîn, on fol. 106ᵇ.</text:p>
      <text:p text:style-name="P1">The Ṭûlûnîs, on fol. 108ᵃ.</text:p>
      <text:p text:style-name="P1">The Ikhshîdîs, on fol. 108ᵇ.</text:p>
      <text:p text:style-name="P1">The Ḥamdânîs, on fol. 109ᵃ.</text:p>
      <text:p text:style-name="P1">The Ṭughtigînîs, on fol. 110ᵇ.</text:p>
      <text:p text:style-name="P1">The Dânishmandîs, on fol. 111ᵃ.</text:p>
      <text:p text:style-name="P1">The Urtuḳîs, on fol. 111ᵇ.</text:p>
      <text:p text:style-name="P1">The Salîḳîs, on fol. 112ᵃ.</text:p>
      <text:p text:style-name="P1">The Isma’îlîs in Afrika, Egypt, and Syria, on fol. 112ᵃ.</text:p>
      <text:p text:style-name="P1">Sharîfs of Makkah, on fol. 116ᵇ.</text:p>
      <text:p text:style-name="P1">The Banû Kilâb of Ḥalab, on fol. 118ᵃ; the Banû ‘Uḳail, on fol.118ᵇ; the Banû Asad, on fol. 119ᵇ.</text:p>
      <text:p text:style-name="P1">The Musha’sha’ Sayyids, on fol. 120ᵃ.</text:p>
      <text:p text:style-name="P1">The Atâbegs, on fol. 121ᵃ.</text:p>
      <text:p text:style-name="P1">The Ayyûbites, on fol. 128ᵇ. History of Ṣalâḥ-aldîn Yûsuf and his successors, on fol. 129ᵃ.</text:p>
      <text:p text:style-name="P1">Mamlûk kings of Egypt, etc., on fol. 145ᵇ.</text:p>
      <text:p text:style-name="P1">Old Persian Kings, on fol. 175ᵃ sq.</text:p>
      <text:p text:style-name="P1">Mulûk-alṭawâ’if, on fol. 192ᵇ.</text:p>
      <text:p text:style-name="P1">Kings of Ṭabaristân, on fol. 205ᵇ; Ḥusâm-aldaulah and successors in Mâzandarân, on fol. 207ᵇ. Rulers of Gîlân, on fol. 211ᵇ; of Rustamdâr, on fol. 212ᵇ. Kings of Dailam or Bûwaihides, on fol. 216ᵃ.</text:p>
      <text:p text:style-name="P1">Washmgîr and his successors, on fol. 222ᵇ.</text:p>
      <text:p text:style-name="P1"><text:soft-page-break/>The Ṭâhirides in Khurâsân, on fol. 224ᵃ.</text:p>
      <text:p text:style-name="P1">The Ṣaffârides, on fol. 226ᵃ.</text:p>
      <text:p text:style-name="P1">The Ghaznawides, on fol. 228ᵃ (the Sâmânides follow on fol. 382ᵇ, between the Âl-i-Jûjî and the Âl-i-Afrâsiyâb!).</text:p>
      <text:p text:style-name="P1">The Saljûḳs, on fol. 235ᵃ.</text:p>
      <text:p text:style-name="P1">Rulers of Khwârizm, on fol. 245ᵃ.</text:p>
      <text:p text:style-name="P1">The Ghûrides, on fol. 255ᵃ.</text:p>
      <text:p text:style-name="P1">Rulers of Kurdistân, on fol. 268ᵇ; of Lâr, on fol. 269ᵇ; of Hurmuz, on fol. 273ᵇ; of Shîrwân, on fol. 274ᵇ.</text:p>
      <text:p text:style-name="P1">Atâbegs of Adharbaijân, on fol. 275ᵇ.</text:p>
      <text:p text:style-name="P1">Salgharides, on fol. 276ᵃ.</text:p>
      <text:p text:style-name="P1">Rulers of Kirmân, on fol. 280ᵃ.</text:p>
      <text:p text:style-name="P1"><text:span text:style-name="T1">Ḳarâkhitâ’î rulers in Kirmân, on fol. 281ᵇ.</text:span></text:p>
      <text:p text:style-name="P1"><text:span text:style-name="T2">Muża</text:span>ffarides in Fârs, on fol. 283ᵃ.</text:p>
      <text:p text:style-name="P1">Sarbadârs in Khurâsân, on fol. 295ᵃ.</text:p>
      <text:p text:style-name="P1">Kurt kings in Harât, on fol. 297ᵃ.</text:p>
      <text:p text:style-name="P1">Shâhrukh, on fol. 300ᵃ.</text:p>
      <text:p text:style-name="P1"><text:span text:style-name="T1">The </text:span>Âḳ-ḳoyunlû, on fol. 314ᵃ; the Ḳarâ-ḳoyunlû, on fol. 315ᵇ.</text:p>
      <text:p text:style-name="P1">Shaikh Ṣafî-aldîn and successors, on fol. 318ᵇ.</text:p>
      <text:p text:style-name="P1">Shâh Isma’îl, on fol. 320ᵃ.</text:p>
      <text:p text:style-name="P1">Shâh Ṭahmâsp, on fol. 331ᵇ.</text:p>
      <text:p text:style-name="P1">Rulers of Khatâ or China in thirty-six ṭabaḳât, but arranged in a very queer and incomprehensible manner; it begins with a ninth ṭabaḳah on fol. 339ᵇ; after the twenty-first suddenly a new series of ṭabaḳât sets in on fol. 346ᵃ, and a third series again on fol. 347ᵇ.</text:p>
      <text:p text:style-name="P1">The descendants of Yâfeth bin Nûḥ, on fol. 352ᵇ (immediately after the thirty-sixth ṭabaḳah of the Chinese rulers).</text:p>
      <text:p text:style-name="P1">The emperor Humâyûn, on fol. 354ᵇ.</text:p>
      <text:p text:style-name="P1"><text:span text:style-name="T2">Ć’ingîzkhân, on fol. 364</text:span>ᵃ.</text:p>
      <text:p text:style-name="P1"><text:span text:style-name="T1">Sul</text:span>ṭans of Transoxania after <text:span text:style-name="T1">Muḥammadkhân, on fol. 369ᵇ.</text:span></text:p>
      <text:p text:style-name="P1">Âl-i-Jûjî in Khwârizm, on fol. 372ᵇ.</text:p>
      <text:p text:style-name="P1">The Sâmânides (see above), on fol. 382ᵇ.</text:p>
      <text:p text:style-name="P1">Âl-i-Afrâsiyâb, on fol. 389ᵃ.</text:p>
      <text:p text:style-name="P1"><text:span text:style-name="T1">Sul</text:span>ṭans of Transoxania before Tîmûr, on fol. 391ᵇ.</text:p>
      <text:p text:style-name="P1">Tîmûr, on fol. 392ᵃ, last line sq.; his death, on fol. 410ᵃ; his successors in Transoxania, on fol. 410ᵇ.</text:p>
      <text:p text:style-name="P1">The emperor Bâbar, on fol. 415ᵃ.</text:p>
      <text:p text:style-name="P1">History of the Israelites after Joshua, on fol. 424ᵇ.</text:p>
      <text:p text:style-name="P1">History of the Ptolemies in Egypt, on fol. 430ᵃ.</text:p>
      <text:p text:style-name="P1">Âdam and the patriarchs (Âdam’s history pretends to be the European version, according to the people of Frangistân; the author says, God created Âdam in Frangistân (sic!), and brought him then to the paradise), on fol. 431ᵃ.</text:p>
      <text:p text:style-name="P1">Jesus’ birth and life, on fol. 433ᵃ.</text:p>
      <text:p text:style-name="P1">Roman emperors, on fol. 433ᵇ.</text:p>
      <text:p text:style-name="P1">Saljûḳs in Rûm, on fol. 449ᵇ.</text:p>
      <text:p text:style-name="P1">The ‘Uthmâni dynasty, on fol. 452ᵇ.</text:p>
      <text:p text:style-name="P1">Ante-<text:span text:style-name="T1"> Muḥammadan rulers of India, on fol. 470ᵇ.</text:span></text:p>
      <text:p text:style-name="P1"><text:soft-page-break/><text:span text:style-name="T1">Shâkmûnî, on fol. 473ᵇ.</text:span></text:p>
      <text:p text:style-name="P1">Post-<text:span text:style-name="T1"> Muḥammadan rulers of India, on fol. 479ᵇ.</text:span></text:p>
      <text:p text:style-name="P1"><text:span text:style-name="T1">Khiljî dynasty, on fol. 482ᵇ; Tughluḳshâhs, on fol. 489ᵇ; the Sayyids, on fol. 496ᵇ; house of Lûdî, on fol. 502ᵇ; Shîrkhân Afghân and his successors, on fol. 506ᵃ.</text:span></text:p>
      <text:p text:style-name="P1"><text:span text:style-name="T1">Sul</text:span>ṭ<text:span text:style-name="T2">ans of Gujarât, beginning with Mużaffarshâh, on fol. 509</text:span>ᵃ.</text:p>
      <text:p text:style-name="P1">After fol. 512 a large lacuna; rulers of Rûm appear again on fol. 513ᵃ, beginning with <text:span text:style-name="T3">منجائیل</text:span><text:span text:style-name="T1">; on fol. 514ᵃ the history of Iskandar bin Ḳarâ Yûsuf begins; on fol. 415ᵃ the history of Gujarât continues, and goes down to the abdication of </text:span><text:span text:style-name="T2">Mużaffar III, A.H. 980.</text:span></text:p>
      <text:p text:style-name="P1">Rulers of Mâlwah, on fol. 523ᵃ.</text:p>
      <text:p text:style-name="P1">Lacuna after fol. 527. Portion of the history of the Râjahs of Kashmîr, on fol. 528ᵃ.</text:p>
      <text:p text:style-name="P1">Again the emperor Bâbar, on fol. 530ᵇ.</text:p>
      <text:p text:style-name="P1">On fol. 532ᵇ suddenly appears the Khilâfat of ‘Alî (see above); on fol. 533ᵇ the death of ‘Uthmân; on fol. 534ᵃ an account of Ṭalḥah and Zubair. </text:p>
      <text:p text:style-name="P1">On fol. 535ᵃ continuation of Indian history. On fol. 537ᵇ the last date, A.H. 1001, and a short statement about the conquest of the Dakhan.</text:p>
      <text:p text:style-name="P1">The following pages are more or less seriously injured: ff. 1, 21, 22, 175, 176, 184ᵇ,185ᵃ, 190ᵇ, 191ᵃ, 192ᵇ, 193ᵃ, 257, 258, 282ᵇ, 283ᵃ, 323, 324ᵃ, 341, 342ᵇ, 343, 344ᵃ, 368, 370ᵃ, 380, 381, 386-388, 397ᵇ, 398, 399, 403, 404, 408ᵇ, 409, 446ᵇ, 447ᵃ, 513, and 537.</text:p>
      <text:p text:style-name="P1">The upper half of fol. 105 is glued together with fol. 106. Bibliotheca Leydeniana. No date.</text:p>
      <text:p text:style-name="P1"/>
      <text:p text:style-name="P1"><text:span text:style-name="T4">No. 2370, ff. 537, II.19; clear </text:span><text:span text:style-name="T5">Nasta’lîḳ; size, 8 ⅜ in. by 4 ¾ in.</text:span></text:p>
      <text:p text:style-name="P2"/>
      <text:p text:style-name="P2"/>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alibri" svg:font-family="Calibri" style:font-family-generic="roman" style:font-pitch="variable"/>
    <style:font-face style:name="Calibri CE" svg:font-family="'Calibri CE'"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Arabic)" svg:font-family="'Arial (Arab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margin-top="0in" fo:margin-bottom="0.111in" loext:contextual-spacing="false" fo:line-height="107%" fo:text-align="start" style:justify-single-word="false" fo:orphans="2" fo:widows="2" style:vertical-align="auto"/>
      <style:text-properties style:font-name="Calibri" fo:font-family="Calibri" style:font-family-generic="roman" style:font-pitch="variable" fo:font-size="11pt" fo:language="en" fo:country="US" style:font-name-asian="Times New Roman" style:font-family-asian="'Times New Roman'" style:font-family-generic-asian="system" style:font-pitch-asian="variable" style:font-size-asian="11pt" style:language-asian="en" style:country-asian="US" style:font-name-complex="Arial" style:font-family-complex="Arial" style:font-family-generic-complex="system" style:font-pitch-complex="variable" style:font-size-complex="11pt" style:language-complex="ar" style:country-complex="SA"/>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3.2$Windows_X86_64 LibreOffice_project/a64200df03143b798afd1ec74a12ab50359878ed</meta:generator>
    <dc:date>2019-12-09T23:59:13.798000000</dc:date>
    <meta:editing-duration>PT18S</meta:editing-duration>
    <meta:editing-cycles>1</meta:editing-cycles>
    <meta:document-statistic meta:table-count="0" meta:image-count="0" meta:object-count="0" meta:page-count="3" meta:paragraph-count="86" meta:word-count="1059" meta:character-count="5928" meta:non-whitespace-character-count="4951"/>
  </office:meta>
</office:document-meta>
</file>