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3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" style:parent-style-name="DefaultParagraphFont" style:family="text">
      <style:text-properties style:font-name="Arial" fo:font-size="10pt" style:font-size-asian="10pt" style:font-size-complex="10pt"/>
    </style:style>
    <style:style style:name="T5" style:parent-style-name="DefaultParagraphFon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6" style:parent-style-name="DefaultParagraphFont" style:family="text">
      <style:text-properties style:font-name="Arial" fo:font-size="10pt" style:font-size-asian="10pt" style:font-size-complex="10pt"/>
    </style:style>
    <style:style style:name="P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Arial" fo:font-size="10pt" style:font-size-asian="10pt" style:font-size-complex="10pt"/>
    </style:style>
    <style:style style:name="P9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10" style:parent-style-name="DefaultParagraphFont" style:family="text">
      <style:text-properties style:font-name="Arial" fo:font-size="10pt" style:font-size-asian="10pt" style:font-size-complex="10pt"/>
    </style:style>
    <style:style style:name="T11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size="10pt" style:font-size-asian="10pt" style:font-size-complex="10pt"/>
    </style:style>
    <style:style style:name="P13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size="10pt" style:font-size-asian="10pt" style:font-size-complex="10pt"/>
    </style:style>
    <style:style style:name="P14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size="10pt" style:font-size-asian="10pt" style:font-size-complex="10pt"/>
    </style:style>
    <style:style style:name="P15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size="10pt" style:font-size-asian="10pt" style:font-size-complex="10pt"/>
    </style:style>
    <style:style style:name="P16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size="10pt" style:font-size-asian="10pt" style:font-size-complex="10pt"/>
    </style:style>
    <style:style style:name="P17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size="10pt" style:font-size-asian="10pt" style:font-size-complex="10pt"/>
    </style:style>
    <style:style style:name="P18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size="10pt" style:font-size-asian="10pt" style:font-size-complex="10pt"/>
    </style:style>
    <style:style style:name="P19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size="10pt" style:font-size-asian="10pt" style:font-size-complex="10pt"/>
    </style:style>
    <style:style style:name="P20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size="10pt" style:font-size-asian="10pt" style:font-size-complex="10pt"/>
    </style:style>
    <style:style style:name="P21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size="10pt" style:font-size-asian="10pt" style:font-size-complex="10pt"/>
    </style:style>
    <style:style style:name="P22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size="10pt" style:font-size-asian="10pt" style:font-size-complex="10pt"/>
    </style:style>
    <style:style style:name="P23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size="10pt" style:font-size-asian="10pt" style:font-size-complex="10pt"/>
    </style:style>
    <style:style style:name="P24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name="Arial" fo:font-size="10pt" style:font-size-asian="10pt" style:font-size-complex="10pt"/>
    </style:style>
    <style:style style:name="T26" style:parent-style-name="DefaultParagraphFont" style:family="text">
      <style:text-properties style:font-name="Arial" fo:font-size="10pt" style:font-size-asian="10pt" style:font-size-complex="10pt"/>
    </style:style>
    <style:style style:name="T27" style:parent-style-name="DefaultParagraphFont" style:family="text">
      <style:text-properties style:font-name="Arial" fo:font-size="10pt" style:font-size-asian="10pt" style:font-size-complex="10pt"/>
    </style:style>
    <style:style style:name="T28" style:parent-style-name="DefaultParagraphFont" style:family="text">
      <style:text-properties style:font-name="Arial" fo:font-size="10pt" style:font-size-asian="10pt" style:font-size-complex="10pt"/>
    </style:style>
    <style:style style:name="T29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0" style:parent-style-name="DefaultParagraphFont" style:family="text">
      <style:text-properties style:font-name="Arial" fo:font-size="10pt" style:font-size-asian="10pt" style:font-size-complex="10pt"/>
    </style:style>
    <style:style style:name="T31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size="10pt" style:font-size-asian="10pt" style:font-size-complex="10pt"/>
    </style:style>
    <style:style style:name="P33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name="Arial" fo:font-size="10pt" style:font-size-asian="10pt" style:font-size-complex="10pt"/>
    </style:style>
    <style:style style:name="T35" style:parent-style-name="DefaultParagraphFont" style:family="text">
      <style:text-properties style:font-name="Arial" fo:font-size="10pt" style:font-size-asian="10pt" style:font-size-complex="10pt"/>
    </style:style>
    <style:style style:name="T36" style:parent-style-name="DefaultParagraphFont" style:family="text">
      <style:text-properties style:font-name="Arial" fo:font-size="10pt" style:font-size-asian="10pt" style:font-size-complex="10pt"/>
    </style:style>
    <style:style style:name="T37" style:parent-style-name="DefaultParagraphFont" style:family="text">
      <style:text-properties style:font-name="Arial" fo:font-size="10pt" style:font-size-asian="10pt" style:font-size-complex="10pt"/>
    </style:style>
    <style:style style:name="T38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9" style:parent-style-name="DefaultParagraphFont" style:family="text">
      <style:text-properties style:font-name="Arial" fo:font-size="10pt" style:font-size-asian="10pt" style:font-size-complex="10pt"/>
    </style:style>
    <style:style style:name="P40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name="Arial" fo:font-size="10pt" style:font-size-asian="10pt" style:font-size-complex="10pt"/>
    </style:style>
    <style:style style:name="T42" style:parent-style-name="DefaultParagraphFont" style:family="text">
      <style:text-properties style:font-name="Arial" fo:font-size="10pt" style:font-size-asian="10pt" style:font-size-complex="10pt"/>
    </style:style>
    <style:style style:name="T43" style:parent-style-name="DefaultParagraphFont" style:family="text">
      <style:text-properties style:font-name="Arial" fo:font-size="10pt" style:font-size-asian="10pt" style:font-size-complex="10pt"/>
    </style:style>
    <style:style style:name="T44" style:parent-style-name="DefaultParagraphFont" style:family="text">
      <style:text-properties style:font-name="Arial" fo:font-size="10pt" style:font-size-asian="10pt" style:font-size-complex="10pt"/>
    </style:style>
    <style:style style:name="T45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6" style:parent-style-name="DefaultParagraphFont" style:family="text">
      <style:text-properties style:font-name="Arial" fo:font-size="10pt" style:font-size-asian="10pt" style:font-size-complex="10pt"/>
    </style:style>
    <style:style style:name="P47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size="10pt" style:font-size-asian="10pt" style:font-size-complex="10pt"/>
    </style:style>
    <style:style style:name="P48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size="10pt" style:font-size-asian="10pt" style:font-size-complex="10pt"/>
    </style:style>
    <style:style style:name="P49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size="10pt" style:font-size-asian="10pt" style:font-size-complex="10pt"/>
    </style:style>
    <style:style style:name="P50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name="Arial" fo:font-size="10pt" style:font-size-asian="10pt" style:font-size-complex="10pt"/>
    </style:style>
    <style:style style:name="T52" style:parent-style-name="DefaultParagraphFont" style:family="text">
      <style:text-properties style:font-name="Arial" fo:font-size="10pt" style:font-size-asian="10pt" style:font-size-complex="10pt"/>
    </style:style>
    <style:style style:name="T53" style:parent-style-name="DefaultParagraphFont" style:family="text">
      <style:text-properties style:font-name="Arial" fo:font-size="10pt" style:font-size-asian="10pt" style:font-size-complex="10pt"/>
    </style:style>
    <style:style style:name="T54" style:parent-style-name="DefaultParagraphFont" style:family="text">
      <style:text-properties style:font-name="Arial" fo:font-size="10pt" style:font-size-asian="10pt" style:font-size-complex="10pt"/>
    </style:style>
    <style:style style:name="T55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6" style:parent-style-name="DefaultParagraphFont" style:family="text">
      <style:text-properties style:font-name="Arial" fo:font-size="10pt" style:font-size-asian="10pt" style:font-size-complex="10pt"/>
    </style:style>
    <style:style style:name="P57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name="Arial" fo:font-size="10pt" style:font-size-asian="10pt" style:font-size-complex="10pt"/>
    </style:style>
    <style:style style:name="T59" style:parent-style-name="DefaultParagraphFont" style:family="text">
      <style:text-properties style:font-name="Arial" fo:font-size="10pt" style:font-size-asian="10pt" style:font-size-complex="10pt"/>
    </style:style>
    <style:style style:name="T60" style:parent-style-name="DefaultParagraphFont" style:family="text">
      <style:text-properties style:font-name="Arial" fo:font-size="10pt" style:font-size-asian="10pt" style:font-size-complex="10pt"/>
    </style:style>
    <style:style style:name="T61" style:parent-style-name="DefaultParagraphFont" style:family="text">
      <style:text-properties style:font-name="Arial" fo:font-size="10pt" style:font-size-asian="10pt" style:font-size-complex="10pt"/>
    </style:style>
    <style:style style:name="T62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63" style:parent-style-name="DefaultParagraphFont" style:family="text">
      <style:text-properties style:font-name="Arial" fo:font-size="10pt" style:font-size-asian="10pt" style:font-size-complex="10pt"/>
    </style:style>
    <style:style style:name="T64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65" style:parent-style-name="DefaultParagraphFont" style:family="text">
      <style:text-properties style:font-name="Arial" fo:font-size="10pt" style:font-size-asian="10pt" style:font-size-complex="10pt"/>
    </style:style>
    <style:style style:name="P66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name="Arial" fo:font-size="10pt" style:font-size-asian="10pt" style:font-size-complex="10pt"/>
    </style:style>
    <style:style style:name="T68" style:parent-style-name="DefaultParagraphFont" style:family="text">
      <style:text-properties style:font-name="Arial" fo:font-size="10pt" style:font-size-asian="10pt" style:font-size-complex="10pt"/>
    </style:style>
    <style:style style:name="T69" style:parent-style-name="DefaultParagraphFont" style:family="text">
      <style:text-properties style:font-name="Arial" fo:font-size="10pt" style:font-size-asian="10pt" style:font-size-complex="10pt"/>
    </style:style>
    <style:style style:name="T70" style:parent-style-name="DefaultParagraphFont" style:family="text">
      <style:text-properties style:font-name="Arial" fo:font-size="10pt" style:font-size-asian="10pt" style:font-size-complex="10pt"/>
    </style:style>
    <style:style style:name="T71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72" style:parent-style-name="DefaultParagraphFont" style:family="text">
      <style:text-properties style:font-name="Arial" fo:font-size="10pt" style:font-size-asian="10pt" style:font-size-complex="10pt"/>
    </style:style>
    <style:style style:name="T73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74" style:parent-style-name="DefaultParagraphFont" style:family="text">
      <style:text-properties style:font-name="Arial" fo:font-size="10pt" style:font-size-asian="10pt" style:font-size-complex="10pt"/>
    </style:style>
    <style:style style:name="P75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style:font-name="Arial" fo:font-size="10pt" style:font-size-asian="10pt" style:font-size-complex="10pt"/>
    </style:style>
    <style:style style:name="T77" style:parent-style-name="DefaultParagraphFont" style:family="text">
      <style:text-properties style:font-name="Arial" fo:font-size="10pt" style:font-size-asian="10pt" style:font-size-complex="10pt"/>
    </style:style>
    <style:style style:name="T78" style:parent-style-name="DefaultParagraphFont" style:family="text">
      <style:text-properties style:font-name="Arial" fo:font-size="10pt" style:font-size-asian="10pt" style:font-size-complex="10pt"/>
    </style:style>
    <style:style style:name="T79" style:parent-style-name="DefaultParagraphFont" style:family="text">
      <style:text-properties style:font-name="Arial" fo:font-size="10pt" style:font-size-asian="10pt" style:font-size-complex="10pt"/>
    </style:style>
    <style:style style:name="T80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81" style:parent-style-name="DefaultParagraphFont" style:family="text">
      <style:text-properties style:font-name="Arial" fo:font-size="10pt" style:font-size-asian="10pt" style:font-size-complex="10pt"/>
    </style:style>
    <style:style style:name="T82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83" style:parent-style-name="DefaultParagraphFont" style:family="text">
      <style:text-properties style:font-name="Arial" fo:font-size="10pt" style:font-size-asian="10pt" style:font-size-complex="10pt"/>
    </style:style>
    <style:style style:name="P84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85" style:parent-style-name="DefaultParagraphFont" style:family="text">
      <style:text-properties style:font-name="Arial" fo:font-size="10pt" style:font-size-asian="10pt" style:font-size-complex="10pt"/>
    </style:style>
    <style:style style:name="T86" style:parent-style-name="DefaultParagraphFont" style:family="text">
      <style:text-properties style:font-name="Arial" fo:font-size="10pt" style:font-size-asian="10pt" style:font-size-complex="10pt"/>
    </style:style>
    <style:style style:name="T87" style:parent-style-name="DefaultParagraphFont" style:family="text">
      <style:text-properties style:font-name="Arial" fo:font-size="10pt" style:font-size-asian="10pt" style:font-size-complex="10pt"/>
    </style:style>
    <style:style style:name="T88" style:parent-style-name="DefaultParagraphFont" style:family="text">
      <style:text-properties style:font-name="Arial" fo:font-size="10pt" style:font-size-asian="10pt" style:font-size-complex="10pt"/>
    </style:style>
    <style:style style:name="T89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90" style:parent-style-name="DefaultParagraphFont" style:family="text">
      <style:text-properties style:font-name="Arial" fo:font-size="10pt" style:font-size-asian="10pt" style:font-size-complex="10pt"/>
    </style:style>
    <style:style style:name="T91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92" style:parent-style-name="DefaultParagraphFont" style:family="text">
      <style:text-properties style:font-name="Arial" fo:font-size="10pt" style:font-size-asian="10pt" style:font-size-complex="10pt"/>
    </style:style>
    <style:style style:name="T93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94" style:parent-style-name="DefaultParagraphFont" style:family="text">
      <style:text-properties style:font-name="Arial" fo:font-size="10pt" style:font-size-asian="10pt" style:font-size-complex="10pt"/>
    </style:style>
    <style:style style:name="P95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96" style:parent-style-name="DefaultParagraphFont" style:family="text">
      <style:text-properties style:font-name="Arial" fo:font-size="10pt" style:font-size-asian="10pt" style:font-size-complex="10pt"/>
    </style:style>
    <style:style style:name="T97" style:parent-style-name="DefaultParagraphFont" style:family="text">
      <style:text-properties style:font-name="Arial" fo:font-size="10pt" style:font-size-asian="10pt" style:font-size-complex="10pt"/>
    </style:style>
    <style:style style:name="T98" style:parent-style-name="DefaultParagraphFont" style:family="text">
      <style:text-properties style:font-name="Arial" fo:font-size="10pt" style:font-size-asian="10pt" style:font-size-complex="10pt"/>
    </style:style>
    <style:style style:name="T99" style:parent-style-name="DefaultParagraphFont" style:family="text">
      <style:text-properties style:font-name="Arial" fo:font-size="10pt" style:font-size-asian="10pt" style:font-size-complex="10pt"/>
    </style:style>
    <style:style style:name="T100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01" style:parent-style-name="DefaultParagraphFont" style:family="text">
      <style:text-properties style:font-name="Arial" fo:font-size="10pt" style:font-size-asian="10pt" style:font-size-complex="10pt"/>
    </style:style>
    <style:style style:name="T102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03" style:parent-style-name="DefaultParagraphFont" style:family="text">
      <style:text-properties style:font-name="Arial" fo:font-size="10pt" style:font-size-asian="10pt" style:font-size-complex="10pt"/>
    </style:style>
    <style:style style:name="P104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size="10pt" style:font-size-asian="10pt" style:font-size-complex="10pt"/>
    </style:style>
    <style:style style:name="P105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size="10pt" style:font-size-asian="10pt" style:font-size-complex="10pt"/>
    </style:style>
    <style:style style:name="P106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style:font-name="Arial" fo:font-size="10pt" style:font-size-asian="10pt" style:font-size-complex="10pt"/>
    </style:style>
    <style:style style:name="T108" style:parent-style-name="DefaultParagraphFont" style:family="text">
      <style:text-properties style:font-name="Arial" fo:font-size="10pt" style:font-size-asian="10pt" style:font-size-complex="10pt"/>
    </style:style>
    <style:style style:name="T109" style:parent-style-name="DefaultParagraphFont" style:family="text">
      <style:text-properties style:font-name="Arial" fo:font-size="10pt" style:font-size-asian="10pt" style:font-size-complex="10pt"/>
    </style:style>
    <style:style style:name="T110" style:parent-style-name="DefaultParagraphFont" style:family="text">
      <style:text-properties style:font-name="Arial" fo:font-size="10pt" style:font-size-asian="10pt" style:font-size-complex="10pt"/>
    </style:style>
    <style:style style:name="T111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12" style:parent-style-name="DefaultParagraphFont" style:family="text">
      <style:text-properties style:font-name="Arial" fo:font-size="10pt" style:font-size-asian="10pt" style:font-size-complex="10pt"/>
    </style:style>
    <style:style style:name="T113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14" style:parent-style-name="DefaultParagraphFont" style:family="text">
      <style:text-properties style:font-name="Arial" fo:font-size="10pt" style:font-size-asian="10pt" style:font-size-complex="10pt"/>
    </style:style>
    <style:style style:name="P115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size="10pt" style:font-size-asian="10pt" style:font-size-complex="10pt"/>
    </style:style>
    <style:style style:name="P116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size="10pt" style:font-size-asian="10pt" style:font-size-complex="10pt"/>
    </style:style>
    <style:style style:name="P117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size="10pt" style:font-size-asian="10pt" style:font-size-complex="10pt"/>
    </style:style>
    <style:style style:name="P118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size="10pt" style:font-size-asian="10pt" style:font-size-complex="10pt"/>
    </style:style>
    <style:style style:name="P119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size="10pt" style:font-size-asian="10pt" style:font-size-complex="10pt"/>
    </style:style>
    <style:style style:name="P120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size="10pt" style:font-size-asian="10pt" style:font-size-complex="10pt"/>
    </style:style>
    <style:style style:name="P121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size="10pt" style:font-size-asian="10pt" style:font-size-complex="10pt"/>
    </style:style>
    <style:style style:name="P122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size="10pt" style:font-size-asian="10pt" style:font-size-complex="10pt"/>
    </style:style>
    <style:style style:name="P123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24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125" style:parent-style-name="DefaultParagraphFont" style:family="text">
      <style:text-properties style:font-name="Arial" fo:font-size="10pt" style:font-size-asian="10pt" style:font-size-complex="10pt"/>
    </style:style>
    <style:style style:name="T126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27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size="10pt" style:font-size-asian="10pt" style:font-size-complex="10pt"/>
    </style:style>
    <style:style style:name="P128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size="10pt" style:font-size-asian="10pt" style:font-size-complex="10pt"/>
    </style:style>
    <style:style style:name="P129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size="10pt" style:font-size-asian="10pt" style:font-size-complex="10pt"/>
    </style:style>
    <style:style style:name="P130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size="10pt" style:font-size-asian="10pt" style:font-size-complex="10pt"/>
    </style:style>
    <style:style style:name="P131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size="10pt" style:font-size-asian="10pt" style:font-size-complex="10pt"/>
    </style:style>
    <style:style style:name="P132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size="10pt" style:font-size-asian="10pt" style:font-size-complex="10pt"/>
    </style:style>
    <style:style style:name="P133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size="10pt" style:font-size-asian="10pt" style:font-size-complex="10pt"/>
    </style:style>
    <style:style style:name="P134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size="10pt" style:font-size-asian="10pt" style:font-size-complex="10pt"/>
    </style:style>
    <style:style style:name="P135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size="10pt" style:font-size-asian="10pt" style:font-size-complex="10pt"/>
    </style:style>
    <style:style style:name="P136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size="10pt" style:font-size-asian="10pt" style:font-size-complex="10pt"/>
    </style:style>
    <style:style style:name="P137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size="10pt" style:font-size-asian="10pt" style:font-size-complex="10pt"/>
    </style:style>
    <style:style style:name="P138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size="10pt" style:font-size-asian="10pt" style:font-size-complex="10pt"/>
    </style:style>
    <style:style style:name="P139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size="10pt" style:font-size-asian="10pt" style:font-size-complex="10pt"/>
    </style:style>
    <style:style style:name="P140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size="10pt" style:font-size-asian="10pt" style:font-size-complex="10pt"/>
    </style:style>
    <style:style style:name="P141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size="10pt" style:font-size-asian="10pt" style:font-size-complex="10pt"/>
    </style:style>
    <style:style style:name="P142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size="10pt" style:font-size-asian="10pt" style:font-size-complex="10pt"/>
    </style:style>
    <style:style style:name="P143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size="10pt" style:font-size-asian="10pt" style:font-size-complex="10pt"/>
    </style:style>
    <style:style style:name="P144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size="10pt" style:font-size-asian="10pt" style:font-size-complex="10pt"/>
    </style:style>
    <style:style style:name="P145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size="10pt" style:font-size-asian="10pt" style:font-size-complex="10pt"/>
    </style:style>
    <style:style style:name="P146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size="10pt" style:font-size-asian="10pt" style:font-size-complex="10pt"/>
    </style:style>
    <style:style style:name="P147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size="10pt" style:font-size-asian="10pt" style:font-size-complex="10pt"/>
    </style:style>
    <style:style style:name="P148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size="10pt" style:font-size-asian="10pt" style:font-size-complex="10pt"/>
    </style:style>
    <style:style style:name="P149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size="10pt" style:font-size-asian="10pt" style:font-size-complex="10pt"/>
    </style:style>
    <style:style style:name="P150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size="10pt" style:font-size-asian="10pt" style:font-size-complex="10pt"/>
    </style:style>
    <style:style style:name="P151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size="10pt" style:font-size-asian="10pt" style:font-size-complex="10pt"/>
    </style:style>
    <style:style style:name="P152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size="10pt" style:font-size-asian="10pt" style:font-size-complex="10pt"/>
    </style:style>
    <style:style style:name="P153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size="10pt" style:font-size-asian="10pt" style:font-size-complex="10pt"/>
    </style:style>
    <style:style style:name="P154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size="10pt" style:font-size-asian="10pt" style:font-size-complex="10pt"/>
    </style:style>
    <style:style style:name="P155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size="10pt" style:font-size-asian="10pt" style:font-size-complex="10pt"/>
    </style:style>
    <style:style style:name="P156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size="10pt" style:font-size-asian="10pt" style:font-size-complex="10pt"/>
    </style:style>
    <style:style style:name="P157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size="10pt" style:font-size-asian="10pt" style:font-size-complex="10pt"/>
    </style:style>
    <style:style style:name="P158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size="10pt" style:font-size-asian="10pt" style:font-size-complex="10pt"/>
    </style:style>
    <style:style style:name="P159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size="10pt" style:font-size-asian="10pt" style:font-size-complex="10pt"/>
    </style:style>
    <style:style style:name="P160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size="10pt" style:font-size-asian="10pt" style:font-size-complex="10pt"/>
    </style:style>
    <style:style style:name="P161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162" style:parent-style-name="DefaultParagraphFont" style:family="text">
      <style:text-properties style:font-name="Arial" fo:font-size="10pt" style:font-size-asian="10pt" style:font-size-complex="10pt"/>
    </style:style>
    <style:style style:name="T163" style:parent-style-name="DefaultParagraphFont" style:family="text">
      <style:text-properties style:font-name="Arial" fo:font-size="10pt" style:font-size-asian="10pt" style:font-size-complex="10pt"/>
    </style:style>
    <style:style style:name="T164" style:parent-style-name="DefaultParagraphFont" style:family="text">
      <style:text-properties style:font-name="Arial" fo:font-size="10pt" style:font-size-asian="10pt" style:font-size-complex="10pt"/>
    </style:style>
    <style:style style:name="T165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66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size="10pt" style:font-size-asian="10pt" style:font-size-complex="10pt"/>
    </style:style>
    <style:style style:name="P167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size="10pt" style:font-size-asian="10pt" style:font-size-complex="10pt"/>
    </style:style>
    <style:style style:name="P16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9" style:parent-style-name="Standard" style:family="paragraph">
      <style:text-properties style:font-name="Arial" fo:font-size="10pt" style:font-size-asian="10pt" style:font-size-complex="10pt"/>
    </style:style>
    <style:style style:name="T170" style:parent-style-name="DefaultParagraphFont" style:family="text">
      <style:text-properties style:font-name="Arial" fo:font-size="10pt" style:font-size-asian="10pt" style:font-size-complex="10pt"/>
    </style:style>
    <style:style style:name="T171" style:parent-style-name="DefaultParagraphFon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172" style:parent-style-name="DefaultParagraphFont" style:family="text">
      <style:text-properties style:font-name="Arial" fo:font-size="10pt" style:font-size-asian="10pt" style:font-size-complex="10pt"/>
    </style:style>
    <style:style style:name="T173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74" style:parent-style-name="DefaultParagraphFont" style:family="text">
      <style:text-properties style:font-name="Arial" fo:font-size="10pt" style:font-size-asian="10pt" style:font-size-complex="10pt"/>
    </style:style>
    <style:style style:name="T175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76" style:parent-style-name="DefaultParagraphFont" style:family="text">
      <style:text-properties style:font-name="Arial" fo:font-size="10pt" style:font-size-asian="10pt" style:font-size-complex="10pt"/>
    </style:style>
    <style:style style:name="T177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78" style:parent-style-name="DefaultParagraphFont" style:family="text">
      <style:text-properties style:font-name="Arial" fo:font-size="10pt" style:font-size-asian="10pt" style:font-size-complex="10pt"/>
    </style:style>
    <style:style style:name="T179" style:parent-style-name="DefaultParagraphFont" style:family="text">
      <style:text-properties style:font-name="Arial" fo:font-size="10pt" style:font-size-asian="10pt" style:font-size-complex="10pt"/>
    </style:style>
    <style:style style:name="T180" style:parent-style-name="DefaultParagraphFont" style:family="text">
      <style:text-properties style:font-name="Arial" fo:font-size="10pt" style:font-size-asian="10pt" style:font-size-complex="10pt"/>
    </style:style>
    <style:style style:name="P181" style:parent-style-name="Standard" style:family="paragraph">
      <style:text-properties style:font-name="Arial" fo:font-size="10pt" style:font-size-asian="10pt" style:font-size-complex="10pt"/>
    </style:style>
    <style:style style:name="T182" style:parent-style-name="DefaultParagraphFont" style:family="text">
      <style:text-properties style:font-name="Arial" fo:font-size="10pt" style:font-size-asian="10pt" style:font-size-complex="10pt"/>
    </style:style>
    <style:style style:name="T183" style:parent-style-name="DefaultParagraphFon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184" style:parent-style-name="DefaultParagraphFont" style:family="text">
      <style:text-properties style:font-name="Arial" fo:font-size="10pt" style:font-size-asian="10pt" style:font-size-complex="10pt"/>
    </style:style>
    <style:style style:name="T185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86" style:parent-style-name="DefaultParagraphFont" style:family="text">
      <style:text-properties style:font-name="Arial" fo:font-size="10pt" style:font-size-asian="10pt" style:font-size-complex="10pt"/>
    </style:style>
    <style:style style:name="T187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88" style:parent-style-name="DefaultParagraphFont" style:family="text">
      <style:text-properties style:font-name="Arial" fo:font-size="10pt" style:font-size-asian="10pt" style:font-size-complex="10pt"/>
    </style:style>
    <style:style style:name="T189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90" style:parent-style-name="DefaultParagraphFont" style:family="text">
      <style:text-properties style:font-name="Arial" fo:font-size="10pt" style:font-size-asian="10pt" style:font-size-complex="10pt"/>
    </style:style>
    <style:style style:name="T191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92" style:parent-style-name="DefaultParagraphFont" style:family="text">
      <style:text-properties style:font-name="Arial" fo:font-size="10pt" style:font-size-asian="10pt" style:font-size-complex="10pt"/>
    </style:style>
    <style:style style:name="T193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94" style:parent-style-name="DefaultParagraphFont" style:family="text">
      <style:text-properties style:font-name="Arial" fo:font-size="10pt" style:font-size-asian="10pt" style:font-size-complex="10pt"/>
    </style:style>
    <style:style style:name="T195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96" style:parent-style-name="DefaultParagraphFont" style:family="text">
      <style:text-properties style:font-name="Arial" fo:font-size="10pt" style:font-size-asian="10pt" style:font-size-complex="10pt"/>
    </style:style>
    <style:style style:name="T197" style:parent-style-name="DefaultParagraphFon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198" style:parent-style-name="DefaultParagraphFont" style:family="text">
      <style:text-properties style:font-name="Arial" fo:font-size="10pt" style:font-size-asian="10pt" style:font-size-complex="10pt"/>
    </style:style>
    <style:style style:name="T199" style:parent-style-name="DefaultParagraphFont" style:family="text">
      <style:text-properties style:font-name="Arial" fo:font-size="10pt" style:font-size-asian="10pt" style:font-size-complex="10pt"/>
    </style:style>
    <style:style style:name="T200" style:parent-style-name="DefaultParagraphFont" style:family="text">
      <style:text-properties style:font-name="Arial" fo:font-size="10pt" style:font-size-asian="10pt" style:font-size-complex="10pt"/>
    </style:style>
    <style:style style:name="T201" style:parent-style-name="DefaultParagraphFon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202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03" style:parent-style-name="DefaultParagraphFont" style:family="text">
      <style:text-properties style:font-name="Arial" fo:font-size="10pt" style:font-size-asian="10pt" style:font-size-complex="10pt"/>
    </style:style>
    <style:style style:name="P204" style:parent-style-name="Standard" style:family="paragraph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Mayilagastoṭa Pillar Inscription<text:s/>(IN03075)</text:p>
      <text:p text:style-name="P2"/>
      <text:p text:style-name="Standard"><text:span text:style-name="T3">Source:<text:s/></text:span><text:bookmark-start text:name="_Hlk25560806"/><text:span text:style-name="T4">Wickremasinghe, Don Martino de Zilva. (1912-27). ‘No. 11. Mayilagastoṭa Pillar-Inscription,’<text:s/></text:span><text:span text:style-name="T5">Epigraphia Zeylanica</text:span><text:span text:style-name="T6"><text:s/>2, pp. 57-63.</text:span></text:p>
      <text:p text:style-name="Standard"/>
      <text:p text:style-name="P7"><text:bookmark-end text:name="_Hlk25560806"/>Transcript</text:p>
      <text:p text:style-name="P8"/>
      <text:p text:style-name="P9"><text:span text:style-name="T10"><text:s/></text:span><text:span text:style-name="T11">Side A</text:span></text:p>
      <text:p text:style-name="P12"/>
      <text:p text:style-name="P13"><text:s/>[line 1]<text:s/><text:tab/>(Svasti śri)</text:p>
      <text:p text:style-name="P14"><text:s/>[line 2]<text:s/><text:tab/>Sirivat api-</text:p>
      <text:p text:style-name="P15"><text:s/>[line 3]<text:s/><text:tab/>-riyat guṇa mu-</text:p>
      <text:p text:style-name="P16"><text:s/>[line 4]<text:s/><text:tab/>(-ḷi)n uturat-vä a-</text:p>
      <text:p text:style-name="P17"><text:s/>[line 5]<text:s/><text:tab/>-n Kät-kula pāmi-<text:s/></text:p>
      <text:p text:style-name="P18"><text:s/>[line 6]<text:s/><text:tab/>-li kaḷa Okā-vas-</text:p>
      <text:p text:style-name="P19"><text:s/>[line 7]<text:s/><text:tab/>parapuren baṭ</text:p>
      <text:p text:style-name="P20"><text:s/>[line 8]<text:s/><text:tab/>rad-purumuvanaṭ</text:p>
      <text:p text:style-name="P21"><text:s/>[line 9]<text:s/><text:tab/>ag-mehesun-</text:p>
      <text:p text:style-name="P22"><text:s/>[line 10]<text:s/><text:tab/>(vū) Lak-div-poḷo-</text:p>
      <text:p text:style-name="P23"><text:s/>[line 11]<text:s/><text:tab/>-yona-parapuren</text:p>
      <text:p text:style-name="P24"><text:span text:style-name="T25"><text:s/>[line 12</text:span><text:span text:style-name="T26">]<text:s/></text:span><text:span text:style-name="T27"><text:tab/></text:span><text:span text:style-name="T28">himi<text:s/></text:span><text:span text:style-name="T29">San̆g</text:span><text:span text:style-name="T30"><text:s/></text:span><text:span text:style-name="T31">Gon</text:span></text:p>
      <text:p text:style-name="P32"><text:s/>[line 13]<text:s/><text:tab/>biso rädna kus-</text:p>
      <text:p text:style-name="P33"><text:span text:style-name="T34"><text:s/>[line 14</text:span><text:span text:style-name="T35">]<text:s/></text:span><text:span text:style-name="T36"><text:tab/></text:span><text:span text:style-name="T37">-hi (upan)<text:s/></text:span><text:span text:style-name="T38">Abhā Sa</text:span><text:span text:style-name="T39">-</text:span></text:p>
      <text:p text:style-name="P40"><text:span text:style-name="T41"><text:s/>[line 15</text:span><text:span text:style-name="T42">]<text:s/></text:span><text:span text:style-name="T43"><text:tab/></text:span><text:span text:style-name="T44">-</text:span><text:span text:style-name="T45">lamevan</text:span><text:span text:style-name="T46"><text:s/>maha-rad-hu</text:span></text:p>
      <text:p text:style-name="P47"><text:s/>[line 16]<text:s/><text:tab/>urehi dā Kätä-</text:p>
      <text:p text:style-name="P48"><text:s/>[line 17]<text:s/><text:tab/>kula kot viyat</text:p>
      <text:p text:style-name="P49"><text:s/>[line 18]<text:s/><text:tab/>daham niya (yut)</text:p>
      <text:p text:style-name="P50"><text:span text:style-name="T51"><text:s/>[line 19</text:span><text:span text:style-name="T52">]<text:s/></text:span><text:span text:style-name="T53"><text:tab/></text:span><text:span text:style-name="T54">ǟpā<text:s/></text:span><text:span text:style-name="T55">Mihinduhu</text:span><text:span text:style-name="T56">-</text:span></text:p>
      <text:p text:style-name="P57"><text:span text:style-name="T58"><text:s/>[line 20</text:span><text:span text:style-name="T59">]<text:s/></text:span><text:span text:style-name="T60"><text:tab/></text:span><text:span text:style-name="T61">visin<text:s/></text:span><text:span text:style-name="T62">Kirind</text:span><text:span text:style-name="T63">-(</text:span><text:span text:style-name="T64">ho</text:span><text:span text:style-name="T65">)<text:s/></text:span></text:p>
      <text:p text:style-name="P66"><text:span text:style-name="T67"><text:s/>[line 21</text:span><text:span text:style-name="T68">]<text:s/></text:span><text:span text:style-name="T69"><text:tab/></text:span><text:span text:style-name="T70">(vam terhi)<text:s/></text:span><text:span text:style-name="T71">Maha</text:span><text:span text:style-name="T72">-(</text:span><text:span text:style-name="T73">ga</text:span><text:span text:style-name="T74">-)</text:span></text:p>
      <text:p text:style-name="P75"><text:span text:style-name="T76"><text:s/>[line 22</text:span><text:span text:style-name="T77">]<text:s/></text:span><text:span text:style-name="T78"><text:tab/></text:span><text:span text:style-name="T79">(-</text:span><text:span text:style-name="T80">ma</text:span><text:span text:style-name="T81">)</text:span><text:span text:style-name="T82"><text:s/></text:span><text:span text:style-name="T83">uvanisā pihi-</text:span></text:p>
      <text:p text:style-name="P84"><text:span text:style-name="T85"><text:s/>[line 23</text:span><text:span text:style-name="T86">]<text:s/></text:span><text:span text:style-name="T87"><text:tab/></text:span><text:span text:style-name="T88">-ṭi siri(bara)<text:s/></text:span><text:span text:style-name="T89">Ma</text:span><text:span text:style-name="T90">(</text:span><text:span text:style-name="T91">ha</text:span><text:span text:style-name="T92">-</text:span><text:span text:style-name="T93">ve</text:span><text:span text:style-name="T94">-)</text:span></text:p>
      <text:p text:style-name="P95"><text:span text:style-name="T96"><text:s/>[line 24</text:span><text:span text:style-name="T97">]<text:s/></text:span><text:span text:style-name="T98"><text:tab/></text:span><text:span text:style-name="T99">-</text:span><text:span text:style-name="T100">her</text:span><text:span text:style-name="T101">-</text:span><text:span text:style-name="T102">nakāhi</text:span><text:span text:style-name="T103"><text:s/>(dam-)</text:span></text:p>
      <text:p text:style-name="P104"><text:s/>[line 25]<text:s/><text:tab/>rad pa(ra)pur (vaṭnu)<text:s/></text:p>
      <text:p text:style-name="P105"><text:s/>[line 26]<text:s/><text:tab/>(povas) tamā (kä-)</text:p>
      <text:p text:style-name="P106"><text:span text:style-name="T107"><text:s/>[line 27</text:span><text:span text:style-name="T108">]<text:s/></text:span><text:span text:style-name="T109"><text:tab/></text:span><text:span text:style-name="T110">(-rū<text:s/></text:span><text:span text:style-name="T111">Uḍa</text:span><text:span text:style-name="T112">-)</text:span><text:span text:style-name="T113"><text:s/>Tisa<text:s/></text:span><text:span text:style-name="T114">pirive-</text:span></text:p>
      <text:p text:style-name="P115"><text:s/>[line 28]<text:s/><text:tab/>-n (sähävi-yaṭ ra-)</text:p>
      <text:p text:style-name="P116"><text:s/>[line 29]<text:s/><text:tab/>(-d-pamaṇiyen bi-)</text:p>
      <text:p text:style-name="P117"><text:s/>[line 30]<text:s/><text:tab/>-m (devayi bu) .. ..</text:p>
      <text:p text:style-name="P118"><text:s/>[line 31]<text:s/><text:tab/>.. .. .. .. samva-</text:p>
      <text:p text:style-name="P119"><text:s/>[line 32]<text:s/><text:tab/>(-t-)paha(ṇa hindu-)</text:p>
      <text:p text:style-name="P120"><text:s/>[line 33]<text:s/><text:tab/>(-vā) .. .. .. .. (dun)</text:p>
      <text:p text:style-name="P121"><text:s/>[line 34]<text:s/><text:tab/>(tänaṭ) melāt-</text:p>
      <text:p text:style-name="P122"><text:s/>[line 35]<text:s/><text:tab/>-si (rad-)kol-kämi-</text:p>
      <text:p text:style-name="P123"/>
      <text:p text:style-name="P124"><text:span text:style-name="T125"><text:s/></text:span><text:span text:style-name="T126">Side B</text:span></text:p>
      <text:p text:style-name="P127"/>
      <text:p text:style-name="P128"><text:s/>[line 1]<text:s/><text:tab/>-yan no</text:p>
      <text:p text:style-name="P129"><text:s/>[line 2]<text:s/><text:tab/>vadnā i-</text:p>
      <text:p text:style-name="P130"><text:s/>[line 3]<text:s/><text:tab/>-sā gam-</text:p>
      <text:p text:style-name="P131"><text:s/>[line 4]<text:s/><text:tab/>gon (rada-)</text:p>
      <text:p text:style-name="P132"><text:s/>[line 5]<text:s/><text:tab/>(haru) bili</text:p>
      <text:p text:style-name="P133"><text:s/>[line 6]<text:s/><text:tab/>bat gäl</text:p>
      <text:p text:style-name="P134"><text:s/>[line 7]<text:s/><text:tab/>mivun vä-</text:p>
      <text:p text:style-name="P135"><text:s/>[line 8]<text:s/><text:tab/>-riyan no</text:p>
      <text:p text:style-name="P136"><text:s/>[line 9]<text:s/><text:tab/>gannā</text:p>
      <text:p text:style-name="P137"><text:s/>[line 10]<text:s/><text:tab/>isā man̆gi-</text:p>
      <text:p text:style-name="P138"><text:s/>[line 11]<text:s/><text:tab/>-va piya-gi-</text:p>
      <text:p text:style-name="P139"><text:s/>[line 12]<text:s/><text:tab/>-va no vad-</text:p>
      <text:p text:style-name="P140"><text:s/>[line 13]<text:s/><text:tab/>-nā isā (dā-)</text:p>
      <text:p text:style-name="P141"><text:s/>[line 14]<text:s/><text:tab/>väḍmehi</text:p>
      <text:p text:style-name="P142"><text:s/>[line 15]<text:s/><text:tab/>misa (maha-)</text:p>
      <text:p text:style-name="P143"><text:s/>[line 16]<text:s/><text:tab/>(-himi)n ä-</text:p>
      <text:soft-page-break/>
      <text:p text:style-name="P144"><text:s/>[line 17]<text:s/><text:tab/>-tuḷa(tä) si(ṭa)</text:p>
      <text:p text:style-name="P145"><text:s/>[line 18]<text:s/><text:tab/>(sanäsenu)</text:p>
      <text:p text:style-name="P146"><text:s/>[line 19]<text:s/><text:tab/>(satuṭin)</text:p>
      <text:p text:style-name="P147"><text:s/>[line 20]<text:s/><text:tab/>no (gayanu)</text:p>
      <text:p text:style-name="P148"><text:s/>[line 21]<text:s/><text:tab/>isā me (veva-)</text:p>
      <text:p text:style-name="P149"><text:s/>[line 22]<text:s/><text:tab/>(-sthā) no (vara-)<text:s/></text:p>
      <text:p text:style-name="P150"><text:s/>[line 23]<text:s/><text:tab/>-dvā rad-ko-</text:p>
      <text:p text:style-name="P151"><text:s/>[line 24]<text:s/><text:tab/>-l-sam-daru-</text:p>
      <text:p text:style-name="P152"><text:s/>[line 25]<text:s/><text:tab/>-van-visin</text:p>
      <text:p text:style-name="P153"><text:s/>[line 26]<text:s/><text:tab/>me samvatā</text:p>
      <text:p text:style-name="P154"><text:s/>[line 27]<text:s/><text:tab/>raknā isā</text:p>
      <text:p text:style-name="P155"><text:s/>[line 28]<text:s/><text:tab/>me samvatā<text:s/></text:p>
      <text:p text:style-name="P156"><text:s/>[line 29]<text:s/><text:tab/>(no raknā kä-)</text:p>
      <text:p text:style-name="P157"><text:s/>[line 30]<text:s/><text:tab/>(-miyanaṭ) vara-</text:p>
      <text:p text:style-name="P158"><text:s/>[line 31]<text:s/><text:tab/>(-d a) .. .. ..</text:p>
      <text:p text:style-name="P159"><text:s/>[line 32]<text:s/><text:tab/>.. .. (i.. bä-)</text:p>
      <text:p text:style-name="P160"><text:s/>[line 33]<text:s/><text:tab/>-vin ǟpā</text:p>
      <text:p text:style-name="P161"><text:span text:style-name="T162"><text:s/>[line 34</text:span><text:span text:style-name="T163">]<text:s/></text:span><text:span text:style-name="T164"><text:tab/></text:span><text:span text:style-name="T165">Mihinduhu</text:span></text:p>
      <text:p text:style-name="P166"><text:s/>[line 35]<text:s/><text:tab/>.. .. .. .. ..</text:p>
      <text:p text:style-name="P167"/>
      <text:p text:style-name="P168">Translation</text:p>
      <text:p text:style-name="P169"/>
      <text:p text:style-name="Standard"><text:span text:style-name="T170">Hail! Prosperity! The learned<text:s/></text:span><text:span text:style-name="T171">ǟpā</text:span><text:span text:style-name="T172"><text:s/></text:span><text:span text:style-name="T173">Mihindu<text:s/></text:span><text:span text:style-name="T174">endowed with a knowledge of the (Buddhist) doctrine, a pinnacle of the Kṣatriya race, being legitimately born unto the great king<text:s/></text:span><text:span text:style-name="T175">Abhā Salamevan,<text:s/></text:span><text:span text:style-name="T176">of the womb of the anointed queen<text:s/></text:span><text:span text:style-name="T177">San̆g Gon</text:span><text:span text:style-name="T178">; [as such] lord by hereditary succession of the lords of the soil of the Island of Laṅkā, which has been [as it were] the chief queen unto the royal chiefs descended from the line of the Okkāka dynasty which abounds in a</text:span><text:span text:style-name="T179"><text:s/></text:span><text:span text:style-name="T180">multitude of benignant and boundless virtues, and which has thereby caused other Kṣatriya dynasties to render it homage:<text:s/></text:span></text:p>
      <text:p text:style-name="P181"/>
      <text:p text:style-name="Standard"><text:span text:style-name="T182">The<text:s/></text:span><text:span text:style-name="T183">ǟpā<text:s/></text:span><text:span text:style-name="T184">Mihindu (having granted) lands out of crown property (for the up-keep ?) of<text:s/></text:span><text:span text:style-name="T185">Uḍa</text:span><text:span text:style-name="T186">-</text:span><text:span text:style-name="T187">Tisa</text:span><text:span text:style-name="T188">-</text:span><text:span text:style-name="T189">pirivena</text:span><text:span text:style-name="T190"><text:s/>which is situated near<text:s/></text:span><text:span text:style-name="T191">Mahagama</text:span><text:span text:style-name="T192"><text:s/>on the left bank of<text:s/></text:span><text:span text:style-name="T193">Kirind</text:span><text:span text:style-name="T194">-</text:span><text:span text:style-name="T195">bo</text:span><text:span text:style-name="T196"><text:s/>and in which (he kept up the observance of the Buddhist sabbath devolving upon [the members of the pupillary] succession of the Buddha) who belong to the illustrious Mahāvihāra sect, set up the edictal pillar [to the effect that]<text:s/></text:span><text:span text:style-name="T197">melātsi,<text:s/></text:span><text:span text:style-name="T198">and servants of the royal family shall not enter (the premises granted)</text:span><text:span text:style-name="T199"><text:s/></text:span><text:span text:style-name="T200">. . . . . . that village oxen, rice set apart (for the royal household?), carts, buffaloes and labourers shall not be appropriated; that tramps and vagrants shall not enter; that except on the occasion of a ‘relic-procession’ there shall be no musical entertainments within the outer boundary; that princes of the royal family shall not break these regulations, but shall perpetuate this edict; and that guilt (will accrue) to those employées who disregard this edict . . . . . . . . . This being the (order), the<text:s/></text:span><text:span text:style-name="T201">ǟpā</text:span><text:span text:style-name="T202"><text:s/>Mihindu<text:s/></text:span><text:span text:style-name="T203">. . . . . . . . . .</text:span>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Arial" style:font-name-asian="Cambria Math" style:font-name-complex="Times New Roman" style:font-size-complex="11pt" style:language-asian="en" style:country-asian="US" style:language-complex="ar" style:country-complex="SA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herine Gazzard</dc:creator>
    <meta:creation-date>2019-12-09T15:33:00Z</meta:creation-date>
    <dc:date>2019-12-09T15:35:00Z</dc:date>
    <meta:template xlink:href="Normal" xlink:type="simple"/>
    <meta:editing-cycles>3</meta:editing-cycles>
    <meta:editing-duration>PT0S</meta:editing-duration>
    <meta:document-statistic meta:page-count="2" meta:paragraph-count="7" meta:word-count="553" meta:character-count="3702" meta:row-count="26" meta:non-whitespace-character-count="3156"/>
  </office:meta>
</office:document-meta>
</file>