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C4000005CC5906D31964FB3AF8.jpg" manifest:media-type="image/jpeg"/>
  <manifest:file-entry manifest:full-path="Pictures/10000000000009C4000005CCEE9F03AF85CBC96A.jpg" manifest:media-type="image/jpeg"/>
  <manifest:file-entry manifest:full-path="Pictures/10000000000009C4000005CCC4F4BA8B2B808DDB.jpg" manifest:media-type="image/jpeg"/>
  <manifest:file-entry manifest:full-path="Pictures/10000000000009C4000005CC303C4F4E1DFBA8EA.jpg" manifest:media-type="image/jpeg"/>
  <manifest:file-entry manifest:full-path="Pictures/10000000000009C4000005CC306B28DE3672F730.jpg" manifest:media-type="image/jpeg"/>
  <manifest:file-entry manifest:full-path="Pictures/10000000000009C4000005CCDD7157D55E77D49C.jpg" manifest:media-type="image/jpeg"/>
  <manifest:file-entry manifest:full-path="Pictures/10000000000009C4000005CC263DB8BB9866F264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8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2.636cm" svg:height="13.44cm" svg:x="0.423cm" svg:y="0.423cm">
          <draw:image xlink:href="Pictures/10000000000009C4000005CC263DB8BB9866F264.jp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59;p14" presentation:style-name="pr2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0;p14" presentation:style-name="pr3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61;p14" draw:style-name="gr1" draw:text-style-name="P1" draw:layer="layout" svg:width="24.062cm" svg:height="14.287cm" svg:x="0.668cm" svg:y="0cm">
          <draw:image xlink:href="Pictures/10000000000009C4000005CCDD7157D55E77D49C.jpg" xlink:type="simple" xlink:show="embed" xlink:actuate="onLoad">
            <text:p/>
          </draw:image>
        </draw:frame>
        <presentation:notes draw:style-name="dp2">
          <draw:page-thumbnail draw:name="Google Shape;56;g7593b3cb21_0_1:notes" draw:style-name="gr2" draw:layer="layout" svg:width="16.932cm" svg:height="9.524cm" svg:x="1.059cm" svg:y="1.905cm" draw:page-number="2" presentation:class="page"/>
          <draw:frame draw:name="Google Shape;57;g7593b3cb21_0_1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66;p15" presentation:style-name="pr5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7;p15" presentation:style-name="pr6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68;p15" draw:style-name="gr1" draw:text-style-name="P1" draw:layer="layout" svg:width="24.062cm" svg:height="14.287cm" svg:x="0.668cm" svg:y="0cm">
          <draw:image xlink:href="Pictures/10000000000009C4000005CC306B28DE3672F730.jpg" xlink:type="simple" xlink:show="embed" xlink:actuate="onLoad">
            <text:p/>
          </draw:image>
        </draw:frame>
        <presentation:notes draw:style-name="dp2">
          <draw:page-thumbnail draw:name="Google Shape;63;g7593b3cb21_0_7:notes" draw:style-name="gr2" draw:layer="layout" svg:width="16.932cm" svg:height="9.524cm" svg:x="1.059cm" svg:y="1.905cm" draw:page-number="3" presentation:class="page"/>
          <draw:frame draw:name="Google Shape;64;g7593b3cb21_0_7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73;p16" presentation:style-name="pr8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74;p16" presentation:style-name="pr9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75;p16" draw:style-name="gr1" draw:text-style-name="P1" draw:layer="layout" svg:width="24.062cm" svg:height="14.287cm" svg:x="0.668cm" svg:y="0cm">
          <draw:image xlink:href="Pictures/10000000000009C4000005CC303C4F4E1DFBA8EA.jpg" xlink:type="simple" xlink:show="embed" xlink:actuate="onLoad">
            <text:p/>
          </draw:image>
        </draw:frame>
        <presentation:notes draw:style-name="dp2">
          <draw:page-thumbnail draw:name="Google Shape;70;g7593b3cb21_0_13:notes" draw:style-name="gr2" draw:layer="layout" svg:width="16.932cm" svg:height="9.524cm" svg:x="1.059cm" svg:y="1.905cm" draw:page-number="4" presentation:class="page"/>
          <draw:frame draw:name="Google Shape;71;g7593b3cb21_0_13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80;p17" presentation:style-name="pr11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1;p17" presentation:style-name="pr12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2;p17" draw:style-name="gr1" draw:text-style-name="P1" draw:layer="layout" svg:width="24.062cm" svg:height="14.287cm" svg:x="0.668cm" svg:y="0cm">
          <draw:image xlink:href="Pictures/10000000000009C4000005CCC4F4BA8B2B808DDB.jpg" xlink:type="simple" xlink:show="embed" xlink:actuate="onLoad">
            <text:p/>
          </draw:image>
        </draw:frame>
        <presentation:notes draw:style-name="dp2">
          <draw:page-thumbnail draw:name="Google Shape;77;g7593b3cb21_0_19:notes" draw:style-name="gr2" draw:layer="layout" svg:width="16.932cm" svg:height="9.524cm" svg:x="1.059cm" svg:y="1.905cm" draw:page-number="5" presentation:class="page"/>
          <draw:frame draw:name="Google Shape;78;g7593b3cb21_0_19:notes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87;p18" presentation:style-name="pr14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8;p18" presentation:style-name="pr15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9;p18" draw:style-name="gr1" draw:text-style-name="P1" draw:layer="layout" svg:width="24.062cm" svg:height="14.287cm" svg:x="0.668cm" svg:y="0cm">
          <draw:image xlink:href="Pictures/10000000000009C4000005CCEE9F03AF85CBC96A.jpg" xlink:type="simple" xlink:show="embed" xlink:actuate="onLoad">
            <text:p/>
          </draw:image>
        </draw:frame>
        <presentation:notes draw:style-name="dp2">
          <draw:page-thumbnail draw:name="Google Shape;84;g7593b3cb21_0_25:notes" draw:style-name="gr2" draw:layer="layout" svg:width="16.932cm" svg:height="9.524cm" svg:x="1.059cm" svg:y="1.905cm" draw:page-number="6" presentation:class="page"/>
          <draw:frame draw:name="Google Shape;85;g7593b3cb21_0_25:notes" presentation:style-name="pr1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94;p19" presentation:style-name="pr17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5;p19" presentation:style-name="pr18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6;p19" draw:style-name="gr1" draw:text-style-name="P1" draw:layer="layout" svg:width="24.062cm" svg:height="14.287cm" svg:x="0.668cm" svg:y="0cm">
          <draw:image xlink:href="Pictures/10000000000009C4000005CC5906D31964FB3AF8.jpg" xlink:type="simple" xlink:show="embed" xlink:actuate="onLoad">
            <text:p/>
          </draw:image>
        </draw:frame>
        <presentation:notes draw:style-name="dp2">
          <draw:page-thumbnail draw:name="Google Shape;91;g7593b3cb21_0_31:notes" draw:style-name="gr2" draw:layer="layout" svg:width="16.932cm" svg:height="9.524cm" svg:x="1.059cm" svg:y="1.905cm" draw:page-number="7" presentation:class="page"/>
          <draw:frame draw:name="Google Shape;92;g7593b3cb21_0_31:notes" presentation:style-name="pr1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"/>
    <meta:generator>LibreOfficeDev/6.0.5.2$Linux_X86_64 LibreOffice_project/</meta:generator>
  </office:meta>
</office:document-meta>
</file>