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3" style:family="table-cell" style:parent-style-name="Default" style:data-style-name="N0">
      <style:table-cell-properties style:vertical-align="top" fo:wrap-option="wrap" fo:background-color="#F4CCCC" style:repeat-content="false"/>
      <style:paragraph-properties fo:text-align="start" fo:margin-left="0cm"/>
      <style:text-properties style:font-name="Calibri" style:font-name-asian="Calibri" style:font-name-complex="Calibri" style:font-family-generic="swiss"/>
    </style:style>
    <style:style style:name="ce4" style:family="table-cell" style:parent-style-name="Default" style:data-style-name="N0">
      <style:table-cell-properties style:vertical-align="top" fo:background-color="#F4CCCC" style:repeat-content="false"/>
      <style:paragraph-properties fo:text-align="start" fo:margin-left="0cm"/>
      <style:text-properties style:font-name="Calibri" style:font-name-asian="Calibri" style:font-name-complex="Calibri" style:font-family-generic="swiss"/>
    </style:style>
    <style:style style:name="ce5" style:family="table-cell" style:parent-style-name="Default" style:data-style-name="N0">
      <style:table-cell-properties style:vertical-align="automatic" fo:background-color="#F4CCCC" style:repeat-content="false"/>
      <style:paragraph-properties fo:text-align="start" fo:margin-left="0cm"/>
      <style:text-properties style:font-name="Calibri" style:font-name-asian="Calibri" style:font-name-complex="Calibri" style:font-family-generic="swiss"/>
    </style:style>
    <style:style style:name="ce6" style:family="table-cell" style:parent-style-name="Default" style:data-style-name="N0">
      <style:text-properties style:font-name="Calibri" style:font-name-asian="Calibri" style:font-name-complex="Calibri" style:font-family-generic="swiss"/>
    </style:style>
    <style:style style:name="ce7" style:family="table-cell" style:parent-style-name="Default" style:data-style-name="N0">
      <style:table-cell-properties style:vertical-align="middle" fo:background-color="#F4CCCC"/>
      <style:text-properties style:font-name="Calibri" style:font-name-asian="Calibri" style:font-name-complex="Calibri" fo:font-style="italic" style:font-style-asian="italic" style:font-style-complex="italic" style:font-family-generic="swiss"/>
    </style:style>
    <style:style style:name="ce8" style:family="table-cell" style:parent-style-name="Default" style:data-style-name="N0">
      <style:table-cell-properties style:vertical-align="middle" fo:background-color="#F4CCCC"/>
      <style:text-properties style:font-name="Calibri" style:font-name-asian="Calibri" style:font-name-complex="Calibri" style:font-family-generic="swiss"/>
    </style:style>
    <style:style style:name="ce9" style:family="table-cell" style:parent-style-name="Default" style:data-style-name="N0">
      <style:table-cell-properties style:vertical-align="top" fo:wrap-option="wrap" fo:background-color="#F4CCCC"/>
      <style:text-properties style:font-name="Calibri" style:font-name-asian="Calibri" style:font-name-complex="Calibri" style:font-family-generic="swiss"/>
    </style:style>
    <style:style style:name="ce10" style:family="table-cell" style:parent-style-name="Default" style:data-style-name="N0">
      <style:table-cell-properties style:vertical-align="top" fo:wrap-option="wrap" fo:background-color="#F4CCCC"/>
      <style:text-properties fo:color="#000000" style:font-name="Calibri" style:font-name-asian="Calibri" style:font-name-complex="Calibri" style:font-family-generic="swiss"/>
    </style:style>
    <style:style style:name="ce11" style:family="table-cell" style:parent-style-name="Default" style:data-style-name="N0">
      <style:table-cell-properties fo:border-top="none" fo:border-bottom="thin solid #000000" fo:border-left="none" fo:border-right="none" style:vertical-align="top" fo:wrap-option="wrap" fo:background-color="#F4CCCC"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fo:border-top="none" fo:border-bottom="thin solid #000000" fo:border-left="none" fo:border-right="none" style:vertical-align="top" fo:wrap-option="wrap" fo:background-color="#F4CCCC" style:repeat-content="false"/>
      <style:paragraph-properties fo:text-align="start" fo:margin-left="0cm"/>
      <style:text-properties fo:color="#000000" style:font-name="Calibri" style:font-name-asian="Calibri" style:font-name-complex="Calibri" fo:font-style="italic" style:font-style-asian="italic" style:font-style-complex="italic" style:font-family-generic="swiss"/>
    </style:style>
    <style:style style:name="ce13" style:family="table-cell" style:parent-style-name="Default" style:data-style-name="N0">
      <style:table-cell-properties style:vertical-align="top" fo:wrap-option="wrap" fo:background-color="#F4CCCC" style:repeat-content="false"/>
      <style:paragraph-properties fo:text-align="start" fo:margin-left="0cm"/>
      <style:text-properties fo:color="#000000" style:font-name="Calibri" style:font-name-asian="Calibri" style:font-name-complex="Calibri" fo:font-style="italic" style:font-style-asian="italic" style:font-style-complex="italic" style:font-family-generic="swiss"/>
    </style:style>
    <style:style style:name="ce14" style:family="table-cell" style:parent-style-name="Default" style:data-style-name="N0">
      <style:table-cell-properties fo:border-top="thin solid #000000" fo:border-bottom="none" fo:border-left="none" fo:border-right="none" style:vertical-align="top" fo:wrap-option="wrap" fo:background-color="#F4CCCC" style:repeat-content="false"/>
      <style:paragraph-properties fo:text-align="start" fo:margin-left="0cm"/>
      <style:text-properties fo:color="#000000" style:font-name="Calibri" style:font-name-asian="Calibri" style:font-name-complex="Calibri" fo:font-style="italic" style:font-style-asian="italic" style:font-style-complex="italic"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F4CCCC" style:repeat-content="false"/>
      <style:paragraph-properties fo:text-align="start" fo:margin-left="0cm"/>
      <style:text-properties fo:color="#000000" style:font-name="Calibri" style:font-name-asian="Calibri" style:font-name-complex="Calibri" fo:font-style="italic" style:font-style-asian="italic" style:font-style-complex="italic" fo:font-weight="bold" style:font-weight-asian="bold" style:font-weight-complex="bold" style:font-family-generic="swiss"/>
    </style:style>
    <style:style style:name="ce16" style:family="table-cell" style:parent-style-name="Default" style:data-style-name="N0">
      <style:table-cell-properties fo:border-top="thin solid #000000" fo:border-bottom="none" fo:border-left="none" fo:border-right="none" style:vertical-align="top" fo:wrap-option="wrap" fo:background-color="#F4CCCC" style:repeat-content="false"/>
      <style:paragraph-properties fo:text-align="start" fo:margin-left="0cm"/>
      <style:text-properties fo:color="#000000" style:font-name="Calibri" style:font-name-asian="Calibri" style:font-name-complex="Calibri" style:font-family-generic="swiss"/>
    </style:style>
    <style:style style:name="ce17" style:family="table-cell" style:parent-style-name="Default" style:data-style-name="N0">
      <style:table-cell-properties style:vertical-align="top" fo:wrap-option="wrap" fo:background-color="#F4CCCC" style:repeat-content="false"/>
      <style:paragraph-properties fo:text-align="start" fo:margin-left="0cm"/>
      <style:text-properties fo:color="#000000" style:font-name="Calibri" style:font-name-asian="Calibri" style:font-name-complex="Calibri" style:font-family-generic="swiss"/>
    </style:style>
    <style:style style:name="ce18" style:family="table-cell" style:parent-style-name="Default" style:data-style-name="N0">
      <style:table-cell-properties style:vertical-align="top" fo:wrap-option="wrap" fo:background-color="#F4CCCC" style:repeat-content="false"/>
      <style:paragraph-properties fo:text-align="start" fo:margin-left="0cm"/>
      <style:text-properties fo:color="#000000" style:font-name="Calibri" style:font-name-asian="Calibri" style:font-name-complex="Calibri" style:font-family-generic="swiss"/>
    </style:style>
    <style:style style:name="ce19" style:family="table-cell" style:parent-style-name="Default" style:data-style-name="N0">
      <style:table-cell-properties style:vertical-align="top" fo:wrap-option="wrap" fo:background-color="transparent"/>
      <style:text-properties fo:color="#000000" style:font-name="Calibri" style:font-name-asian="Calibri" style:font-name-complex="Calibri" style:font-family-generic="swiss"/>
    </style:style>
    <style:style style:name="ce20" style:family="table-cell" style:parent-style-name="Default" style:data-style-name="N0">
      <style:table-cell-properties style:vertical-align="top" fo:wrap-option="wrap" fo:background-color="transparent"/>
      <style:text-properties style:font-name="Calibri" style:font-name-asian="Calibri" style:font-name-complex="Calibri" style:font-family-generic="swiss"/>
    </style:style>
    <style:style style:name="ce21" style:family="table-cell" style:parent-style-name="Default" style:data-style-name="N0">
      <style:table-cell-properties style:vertical-align="automatic" fo:background-color="transparent"/>
      <style:text-properties style:font-name="Calibri" style:font-name-asian="Calibri" style:font-name-complex="Calibri" style:font-family-generic="swiss"/>
    </style:style>
    <style:style style:name="ce2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7.46125cm"/>
    </style:style>
    <style:style style:name="co3" style:family="table-column">
      <style:table-column-properties fo:break-before="auto" style:column-width="7.83166666666667cm"/>
    </style:style>
    <style:style style:name="co4" style:family="table-column">
      <style:table-column-properties fo:break-before="auto" style:column-width="8.334375cm"/>
    </style:style>
    <style:style style:name="co5" style:family="table-column">
      <style:table-column-properties fo:break-before="auto" style:column-width="8.41375cm"/>
    </style:style>
    <style:style style:name="co6"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42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10pt" style:use-optimal-row-height="true" fo:break-before="auto"/>
    </style:style>
    <style:style style:name="ro6" style:family="table-row">
      <style:table-row-properties style:row-height="324.75pt" style:use-optimal-row-height="false" fo:break-before="auto"/>
    </style:style>
    <style:style style:name="ro7" style:family="table-row">
      <style:table-row-properties style:row-height="243pt" style:use-optimal-row-height="false" fo:break-before="auto"/>
    </style:style>
    <style:style style:name="ro8" style:family="table-row">
      <style:table-row-properties style:row-height="234.75pt" style:use-optimal-row-height="false" fo:break-before="auto"/>
    </style:style>
    <style:style style:name="ro9" style:family="table-row">
      <style:table-row-properties style:row-height="183.75pt" style:use-optimal-row-height="false" fo:break-before="auto"/>
    </style:style>
    <style:style style:name="ro10" style:family="table-row">
      <style:table-row-properties style:row-height="114.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_Data_steward_A" table:style-name="ta1">
        <table:table-column table:style-name="co1" table:number-columns-repeated="16384" table:default-cell-style-name="ce1"/>
        <table:table-row table:style-name="ro1">
          <table:table-cell table:number-columns-repeated="16384"/>
        </table:table-row>
        <table:table-row table:style-name="ro1">
          <table:table-cell/>
          <table:table-cell office:value-type="string" table:number-columns-spanned="12" table:number-rows-spanned="28" table:style-name="ce22">
            <text:p>PROJECT DELIVERABLE:<text:s/></text:p>
            <text:p>LIFE-SCIENCES DATA STEWARD A: FUNCTION/KSA/ LO MATRIX, VERSION 2.1</text:p>
            <text:p/>
            <text:p>DOI: 10.5281/zenodo.3239080</text:p>
            <text:p/>
            <text:p>Date stamp: October 15 2019</text:p>
            <text:p/>
            <text:p>RIGHTS<text:s/></text:p>
            <text:p>Rights and permissions: copyright © 2019 The Authors. This work is licensed under a Creative Commons Attribution 4.0 International License.</text:p>
            <text:p/>
            <text:p>AUTHORS<text:s/></text:p>
            <text:p>Salome Scholtens (UMCG), Petronella Anbeek (UMCU), Jasmin Böhmer (UMCU), Mirjam Brullemans (Radboudumc), Marije van der Geest (UMCG), Mijke Jetten (Radboud University), Christine Staiger (DTL), Inge Slouwerhof (Radboud University) and Celia W.G. van Gelder (DTL, ELIXIR-NL)</text:p>
          </table:table-cell>
          <table:covered-table-cell table:number-columns-repeated="11"/>
          <table:table-cell table:number-columns-repeated="16371"/>
        </table:table-row>
        <table:table-row table:number-rows-repeated="27" table:style-name="ro1">
          <table:table-cell/>
          <table:covered-table-cell/>
          <table:covered-table-cell table:number-columns-repeated="11"/>
          <table:table-cell table:number-columns-repeated="16371"/>
        </table:table-row>
        <table:table-row table:number-rows-repeated="1048547" table:style-name="ro1">
          <table:table-cell table:number-columns-repeated="16384"/>
        </table:table-row>
      </table:table>
      <table:table table:name="Data_steward_A" table:style-name="ta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80" table:default-cell-style-name="ce2"/>
        <table:table-row table:style-name="ro2">
          <table:table-cell office:value-type="string" table:style-name="ce11">
            <text:p>Data steward - policy</text:p>
          </table:table-cell>
          <table:table-cell office:value-type="string" table:style-name="ce12">
            <text:p>Key words: Institutional, coordinating, policy<text:s/></text:p>
            <text:p>Focus on policy makers, managers, board of directors, financial and legal experts</text:p>
            <text:p/>
          </table:table-cell>
          <table:table-cell table:style-name="ce12"/>
          <table:table-cell table:style-name="ce13"/>
          <table:table-cell table:number-columns-repeated="16380" table:style-name="ce2"/>
        </table:table-row>
        <table:table-row table:style-name="ro3">
          <table:table-cell office:value-type="string" table:style-name="ce14">
            <text:p>Responsibilities*</text:p>
          </table:table-cell>
          <table:table-cell office:value-type="string" table:style-name="ce14">
            <text:p>Activities and tasks</text:p>
          </table:table-cell>
          <table:table-cell office:value-type="string" table:style-name="ce14">
            <text:p>Knowledge, Skills and Abilities (KSAs)</text:p>
          </table:table-cell>
          <table:table-cell office:value-type="string" table:style-name="ce15">
            <text:p>Learning Objectives (LOs)</text:p>
            <text:p>(after successful completing the training you will be able to...)</text:p>
          </table:table-cell>
          <table:table-cell table:number-columns-repeated="16380" table:style-name="ce2"/>
        </table:table-row>
        <table:table-row table:style-name="ro4">
          <table:table-cell office:value-type="string" table:style-name="ce16">
            <text:p><text:span text:style-name="T2">1) Policy/strategy.<text:s/></text:span>Responsible for advice on and development, implementation and monitoring of a RDM policy and strategy for the research institute, which includes the complete research data life cycle and supports FAIR data and Open Science, in alignment with the relevant stakeholders and within financial and legal constraints, within the institute and in the context of the institute. The policy is the basis for (project) DMPs.<text:s/></text:p>
            <text:p/>
          </table:table-cell>
          <table:table-cell office:value-type="string" table:style-name="ce16">
            <text:p>- Develops, implements and monitors the institute's RDM policy.<text:s/></text:p>
            <text:p>- Advises the institute's management on short- and long-term actions to advance RDM in the institute.<text:s/></text:p>
            <text:p>- Assesses and monitors the institute's time and financial investments in relation to the institute's needs for RDM.</text:p>
            <text:p>- Explores new needs, opportunities and trends in RDM.<text:s/></text:p>
            <text:p/>
          </table:table-cell>
          <table:table-cell office:value-type="string" table:style-name="ce16">
            <text:p>- Knowledge about the most important elements of a successful RDM policy.</text:p>
            <text:p>- Knowledge about internal policies and financial and legal constraints within the institute, relevant for RDM policy.<text:s/></text:p>
            <text:p>- Knowledge about relevant internal and external (funder, publishers, government) stakeholders.<text:s/></text:p>
            <text:p>- Knowledge about the general research process and all aspects of RDM and the research data life cycle.</text:p>
            <text:p>- Develop, implement, monitor and evaluate policies regarding research data that are endorsed by researchers and aligned with internal and external stakeholders and effectuate change management.</text:p>
            <text:p>- Identify RDM related issues in the research data life cycle at the level of the institute and engage the right persons to solve the issues.</text:p>
            <text:p>- Act as a spokesperson for the institute on research data.</text:p>
            <text:p>- Give advice on RDM and formats for RDM plans to a broad audience.</text:p>
            <text:p>- Communicate about the RDM policy, explain implications and create awareness.</text:p>
          </table:table-cell>
          <table:table-cell office:value-type="string" table:style-name="ce17">
            <text:p>- Explain the most important elements of a successful RDM policy (understanding).<text:s/></text:p>
            <text:p>- Outline and compare existing internal policies, legal constraints and financial and operational implications with regard to the RDM policy (understanding &amp; applying).<text:s/></text:p>
            <text:p>- List relevant internal and external stakeholders (remembering).</text:p>
            <text:p>- Explain important aspects of the general research process and all aspects of RDM and the research data life cycle (understanding).</text:p>
            <text:p>- Develop and implement RDM policies within the institutes and align with other internal policies, legal constraints and financial and operational implications (creating).</text:p>
            <text:p>- Monitor the implementation of RDM policies among researchers and other stakeholders and effectuate change management (evaluating).</text:p>
            <text:p>- Identify RDM related issues relevant for the institute (creating).<text:s/></text:p>
            <text:p>- Support the evolution of DMP templates and monitor that captured features are synchronised with aspects of the policies (creating).</text:p>
            <text:p>- Act as a spokesperson for the institute on research data (applying).</text:p>
            <text:p>- Establish an apprehension of the researchers towards the need for and benefit from RDM (creating).</text:p>
            <text:p>- Communicate about the RDM policy and its implications for the institute and for the individual researcher (applying).</text:p>
          </table:table-cell>
          <table:table-cell table:number-columns-repeated="16380" table:style-name="ce2"/>
        </table:table-row>
        <table:table-row table:style-name="ro5">
          <table:table-cell office:value-type="string" table:style-name="ce17">
            <text:p><text:span text:style-name="T2">2) Compliance.<text:s/></text:span>Responsible for compliance of the RDM policy to the Netherlands Code of Conduct for Academic Practice, the Netherlands Code of Conduct for Research Integrity and the General Data Protection Regulation (GDPR), as well as continuous alignment with legal and ethical standards.</text:p>
          </table:table-cell>
          <table:table-cell office:value-type="string" table:style-name="ce17">
            <text:p>- Ensures compatibility of the RDM policy and monitors compliance.<text:s/></text:p>
            <text:p>- Contacts the institute's privacy officer, legal advisors or ethical board in case of questions regarding compliance.<text:s text:c="3"/></text:p>
            <text:p>- Translates policies from legal/privacy officer to the institutes practice.<text:s/></text:p>
            <text:p>- Develops and/or guides standard solutions for recurring data issues and for data classification, including input for the data protection impact assessment (DPIA).</text:p>
          </table:table-cell>
          <table:table-cell office:value-type="string" table:style-name="ce17">
            <text:p>- Knowledge about legislation, ethics and code of conducts <text:s/>with regard to research data, (medical) research and privacy (e.g. WGBO, WMO, GDPR, data licences).</text:p>
            <text:p>- Knowledge about RDM related issues in the field of legislation and ethics in the research data life cycle.</text:p>
            <text:p>- Translate RDM policy and legislation and codes of conducts with regard to research data to practical implications and guidelines for that researchers can understand.<text:s/></text:p>
            <text:p>- Translate legal requirements on data sharing and archiving to practical implications and guidelines that researchers can understand.</text:p>
          </table:table-cell>
          <table:table-cell office:value-type="string" table:style-name="ce17">
            <text:p>- List relevant legislation, ethical principles, and codes of conduct for RDM <text:s/>(remembering).</text:p>
            <text:p>- List RDM related issues in the field of legislation and ethics for the research data life cycle (remembering).</text:p>
            <text:p>- Examine and list the practical implications of legislation, ethical principles, <text:s/>and codes of conduct with regard to research data (analysing).</text:p>
            <text:p>- Translate RDM policy and legislation, ethical principles, and codes of conduct with regard to research data to researchers (applying).</text:p>
            <text:p>- Create guidelines and procedures based on legislations, ethical principles, and codes of conduct with regard to research data (creating).</text:p>
            <text:p>- Explain and evaluate the cause and possible effects of RDM related issues in the field of legislation and ethics in the data life cycle issues (understanding &amp; evaluating).</text:p>
            <text:p/>
          </table:table-cell>
          <table:table-cell table:number-columns-repeated="16380" table:style-name="ce2"/>
        </table:table-row>
        <table:table-row table:style-name="ro6">
          <table:table-cell office:value-type="string" table:style-name="ce17">
            <text:p><text:span text:style-name="T2">3) Alignment with FAIR data principles.<text:s/></text:span>Responsible for alignment of the RDM policy to the FAIR data principles and the principles of Open Science.</text:p>
          </table:table-cell>
          <table:table-cell office:value-type="string" table:style-name="ce18">
            <text:p>- Ensures compatibility of the RDM policy and monitors alignment to the FAIR data principles and the principles of Open Science.</text:p>
            <text:p>- Pursues and advises on the findability (F) of data, including adequate data-infrastructure and tools, persistent identifiers and rich (discipline-specific) metadata standards.</text:p>
            <text:p>- Pursues and advises on the accessibility (A) of (meta)data to potential (re)users.</text:p>
            <text:p>- Pursues and advises on the interoperability (I) of data, including broadly applicable languages, vocabularies and other standards.</text:p>
            <text:p>- Pursues and advises on the reusability (R) of data, including documentation and licenses with the conditions for reuse, data licences, and IP rights.</text:p>
          </table:table-cell>
          <table:table-cell office:value-type="string" table:style-name="ce18">
            <text:p>- Knowledge about the FAIR data principles and the principles of Open Science, including knowledge about implementation and how to be compliant to the FAIR data principles.</text:p>
            <text:p>- Knowledge about findability (F) of data, including adequate data-infrastructure and tools, persistent identifiers and rich (institute-specific) metadata standards.</text:p>
            <text:p>- Knowledge about accessibility (A) of (meta)data to potential (re)users.</text:p>
            <text:p>- Knowledge about interoperability (I) of data, including broadly applicable languages, vocabularies and other standards.</text:p>
            <text:p>- Knowledge about reusability (R) of data, including documentation and licenses with the conditions for reuse and IP rights.</text:p>
            <text:p>- Communicate about the FAIR data principles and create awareness within the institute, to researchers, support staff and relevant stakeholders.</text:p>
            <text:p>- Knowledge about the required level of knowledge for researchers and relevant stakeholders with regard to FAIR data principles and the implications for research.</text:p>
            <text:p>- Knowledge about the institute's KPIs for FAIR data management.</text:p>
            <text:p>- Assess and monitor compliance to the FAIR data principles and the principles of Open Science of the institute.</text:p>
            <text:p>- Knowledge about facilities and tools to support FAIR data management.</text:p>
            <text:p>- Solve RDM related issues related to the FAIR data principles in the research data life cycle.<text:s/></text:p>
          </table:table-cell>
          <table:table-cell office:value-type="string" table:style-name="ce17">
            <text:p>- Communicate to researchers, students, support staff and relevant stakeholders about the FAIR data principles (applying).</text:p>
            <text:p>- Create awareness on the FAIR data principles within the institute, tailored to the needs of the researchers, students, support staff and relevant stakeholders (creating).</text:p>
            <text:p>- Assess and monitor alignment to the FAIR data principles within the institute (evaluating).<text:s/></text:p>
            <text:p>- Contribute to the compliance definition for the institute in relation to FAIR data (creating).</text:p>
            <text:p>- List the RDM issues related to the FAIR data principles in the research data life cycle (remembering).</text:p>
            <text:p>- Develop a plan for solving the RDM issues related to the FAIR data principles (creating).</text:p>
            <text:p>- Explain what compliance to the FAIR data principles entails (understanding).<text:s text:c="2"/></text:p>
          </table:table-cell>
          <table:table-cell table:number-columns-repeated="16380" table:style-name="ce2"/>
        </table:table-row>
        <table:table-row table:style-name="ro7">
          <table:table-cell office:value-type="string" table:style-name="ce17">
            <text:p><text:span text:style-name="T2">4) Services.</text:span><text:s/>Responsible for the availability of adequate support on RDM, in staff or services, for the researchers and research support staff of the institute.<text:s/></text:p>
          </table:table-cell>
          <table:table-cell office:value-type="string" table:style-name="ce17">
            <text:p>- Advises management, researchers and support staff of the institute on RDM support.<text:s/></text:p>
            <text:p>- Initiates or supervises the set-up and update of suitable support facilities or services in the institute.<text:s/></text:p>
            <text:p>- Monitors the development and implementation of (standard) solutions for recurring RDM issues and questions.<text:s/></text:p>
            <text:p>- Monitors the availability of sufficient support staff and initiates hiring or training of staff.</text:p>
            <text:p>- Communicates and stimulates the use of available services by researchers.</text:p>
          </table:table-cell>
          <table:table-cell office:value-type="string" table:style-name="ce17">
            <text:p>- Knowledge about RDM related issues in the research data life cycle with regard to available support in staff and services at the organization.</text:p>
            <text:p>- Knowledge about relevant support available for RDM, both internally as well as externally.</text:p>
            <text:p>- Knowledge about global development of RDM.<text:s/></text:p>
            <text:p>- Assess and analyse needs from researchers regarding support on RDM for researchers and define new requirements.<text:s/></text:p>
            <text:p>- Formulate requirements for RDM support (staff and services).</text:p>
            <text:p>- Communicate with technical and support staff about RDM related services.</text:p>
            <text:p>- Communicate and stimulate the use of available services by researchers.</text:p>
          </table:table-cell>
          <table:table-cell office:value-type="string" table:style-name="ce17">
            <text:p>- Explain what kind of support and assistance is needed by researchers and stakeholders with regard to RDM (understanding).<text:s text:c="2"/></text:p>
            <text:p>- Assess and implement adequate RDM support and assistance within the institute (applying).</text:p>
            <text:p>- List existing support (staff and services) on RDM for researchers (remembering).</text:p>
            <text:p>- List institutional RDM requirements with regard to staff and services (remembering).<text:s/></text:p>
            <text:p>- analyse the current status within the institute with regard to the institutional RDM support requirements (analysing).</text:p>
            <text:p>- analyse needs from researchers and stakeholders (analysing).<text:s/></text:p>
            <text:p>- Define new requirements based on needs from researchers and stakeholders (creating).<text:s/></text:p>
            <text:p>- Communicate with technical and support staff about RDM related services (applying).</text:p>
            <text:p>- Formulate requirements for institutional RDM support staff (creating).</text:p>
          </table:table-cell>
          <table:table-cell table:number-columns-repeated="16380" table:style-name="ce2"/>
        </table:table-row>
        <table:table-row table:style-name="ro8">
          <table:table-cell office:value-type="string" table:style-name="ce17">
            <text:p><text:span text:style-name="T2">5) Infrastructure.</text:span><text:s/>Responsible for identifying the requirements of adequate data-infrastructure for RDM to comply with the institute's RDM policy and alignment to (inter)national data-infrastructure and tools.<text:s text:c="2"/></text:p>
          </table:table-cell>
          <table:table-cell office:value-type="string" table:style-name="ce18">
            <text:p>- Initiates and supervises requests and acquires data-infrastructures and tools for RDM within the institute. <text:s text:c="15"/>'- Supervises monitoring of the need, use and availability of data-infrastructures and tools. <text:s text:c="64"/>- Advises the management of the institute on data-infrastructures and tools. <text:s text:c="89"/>- Is aware of and advises the institute on relevant (inter)national data-infrastructures.<text:s/></text:p>
          </table:table-cell>
          <table:table-cell office:value-type="string" table:style-name="ce17">
            <text:p>- Knowledge about relevant facilities, data-infrastructure, tools and emerging standards relevant to RDM (e.g. data capture tools, data cataloging software, HPC environment, statistical programmes).</text:p>
            <text:p>- Knowledge about RDM issues related to data-infrastructure and tools in the data life cycle.</text:p>
            <text:p>- Assess and analyse needs regarding data-infrastructure and tools for RDM for researchers and relevant stakeholders.</text:p>
            <text:p>- Translate these needs to requirements and advise for the management of the institute.</text:p>
            <text:p>- Continuously monitor data-infrastructure and tools available inside and outside the institute, in close collaboration with the responsible (IT) department.</text:p>
            <text:p>- Explore new trends in data-infrastructure and tools and translate these to advise for the management of the institute.</text:p>
            <text:p>- Assures proper alignment of the data-infrastructure of the institute to the relevant external data-infrastructure.</text:p>
          </table:table-cell>
          <table:table-cell office:value-type="string" table:style-name="ce17">
            <text:p>- List existing data-infrastructure, tools and emerging standards for RDM (remembering).<text:s text:c="5"/></text:p>
            <text:p>- List relevant data-infrastructure and tools for the research that is being performed within the institute (remembering).</text:p>
            <text:p>- Monitor the data-infrastructure and tools that are in use in the institute (evaluating).<text:s text:c="3"/></text:p>
            <text:p>- analyse the needs of researchers in the institute with respect to data-infrastructure and tools (analysing).<text:s text:c="8"/></text:p>
            <text:p>- Assess needs of researchers in the institute with respect to data-infrastructure and tools (evaluating).</text:p>
            <text:p>- Explore channels for finding new trends and needs in RDM data-infrastructure and tools (applying).</text:p>
            <text:p>- Signal new trends in data-infrastructure and tools that could be useful for the institute's RDM policy to the management (analysing).</text:p>
            <text:p>- Formulate data-infrastructure and tooling advise for the management of the institute in collaboration with the relevant institutional stakeholders (creating).</text:p>
          </table:table-cell>
          <table:table-cell table:number-columns-repeated="16380" table:style-name="ce2"/>
        </table:table-row>
        <table:table-row table:style-name="ro9">
          <table:table-cell office:value-type="string" table:style-name="ce17">
            <text:p><text:span text:style-name="T2">6) Knowledge management.</text:span><text:s/>Responsible for determining the adequate level of knowledge and skills on RDM within the institute in order to comply with the institute's RDM policy.<text:s/></text:p>
          </table:table-cell>
          <table:table-cell office:value-type="string" table:style-name="ce17">
            <text:p>- Monitors RDM skills of the researchers and research support staff within the institute.<text:s/></text:p>
            <text:p>- Identifies knowledge and skill gaps and ensures appropriate training.<text:s/></text:p>
            <text:p>- Ensures a sufficient level of awareness among researchers and research support staff of the institute.</text:p>
            <text:p><text:s/></text:p>
            <text:p/>
          </table:table-cell>
          <table:table-cell office:value-type="string" table:style-name="ce18">
            <text:p>- Knowledge about relevant RDM topics for researchers and relevant stakeholders.</text:p>
            <text:p>- Knowledge about the required level of knowledge for researchers and relevant stakeholders.</text:p>
            <text:p>- Knowledge about available RDM training opportunities and possibilities.<text:s/></text:p>
            <text:p>- Knowledge about the institute's staff abilities for developing RDM training in the institute.</text:p>
            <text:p>- Knowledge about policy, legal requirements and infrastructure on a (inter)national level.<text:s/></text:p>
            <text:p>- Coordinate organization and/or development of tailored training to develop RDM skills in the institute.</text:p>
            <text:p>- Assess RDM knowledge and skills and identify gaps among researchers and relevant stakeholders.</text:p>
            <text:p/>
          </table:table-cell>
          <table:table-cell office:value-type="string" table:style-name="ce17">
            <text:p>- List the required RDM knowledge and skills among researchers and relevant stakeholders (remembering).</text:p>
            <text:p>- Assess RDM knowledge and skills of staff (evaluating).</text:p>
            <text:p>- Select relevant RDM topics for training corresponding to the listed requirements (applying).</text:p>
            <text:p>- Coordinate organization and/or development of tailored training to develop relevant RDM skills in the institute (applying).</text:p>
          </table:table-cell>
          <table:table-cell table:number-columns-repeated="16380" table:style-name="ce2"/>
        </table:table-row>
        <table:table-row table:style-name="ro10">
          <table:table-cell office:value-type="string" table:style-name="ce17">
            <text:p><text:span text:style-name="T2">7) Network</text:span>. Responsible for obtaining and maintaining a network of aligned expertise areas and relevant departments and organisations inside and outside the institute with regard to RDM.<text:s/></text:p>
          </table:table-cell>
          <table:table-cell office:value-type="string" table:style-name="ce17">
            <text:p>- Refers researchers to other RDM related facilities and services (legal, financial and/or operational), inside and outside the institute.<text:s/></text:p>
            <text:p>- Liaises with experts inside and outside the institute.<text:s/></text:p>
            <text:p>- Maintains a network with RDM related colleagues and other relevant departments and organisations.<text:s/></text:p>
            <text:p>- Connects data support people with each other.</text:p>
          </table:table-cell>
          <table:table-cell office:value-type="float" office:value="0" table:formula="of:=- $$Knowledge!$$about!$$where!$$to!$$find!$$institute!$$decision!$$makers~ $$stakeholders!$$and!$$researchers~ $$including!$$relevant!$$networks.&#10;- $$Liaise!$$with!$$institute!$$decision!$$makers~ $$stakeholders~ $$researchers~ $$other!$$data!$$stewards!$$and!$$establish!$$an!$$active!$$network.&#10;- $$Connect!$$data!$$support!$$people!$$within!$$and!$$outside!$$the!$$institute.&#10;- $$Communicate!$$with!$$a!$$diverse!$$range!$$of!$$stakeholders." table:style-name="ce17">
            <text:p>#NAME?</text:p>
          </table:table-cell>
          <table:table-cell office:value-type="string" table:style-name="ce17">
            <text:p>- Explain where to find institute decision makers, stakeholders and researchers (understanding).<text:s text:c="8"/></text:p>
            <text:p>- Liaise with institute decision makers, stakeholders and researchers (applying).</text:p>
            <text:p>- Establish an active network in which regular consultations are taking place (creating).</text:p>
          </table:table-cell>
          <table:table-cell table:number-columns-repeated="16380" table:style-name="ce2"/>
        </table:table-row>
        <table:table-row table:style-name="ro11">
          <table:table-cell office:value-type="string" table:style-name="ce17">
            <text:p><text:span text:style-name="T2">8) Data archiving.</text:span><text:s/>Responsible for identifying the requirements of adequate support and data infrastructure for FAIR and long-term archiving of data of the institute, stored internally as well as externally, and for sustainable and legitimate access to data sources of the institute, for the required period.</text:p>
          </table:table-cell>
          <table:table-cell office:value-type="string" table:style-name="ce17">
            <text:p>- Develops, implements and monitors the institute's internal and/or external data archiving and access policy.</text:p>
            <text:p>- Monitors the internal and/or external archiving of data by researchers of the institute.<text:s/></text:p>
            <text:p>- Assesses whether internal and/or external data storage and archiving facilities meet the applicable requirements.</text:p>
          </table:table-cell>
          <table:table-cell office:value-type="string" table:style-name="ce18">
            <text:p>- Knowledge on archiving workflows and on types of archives and repositories with regard to data quality assurance and trustworthiness</text:p>
            <text:p>- Develop, implement and monitor the institute's internal and/or external data archiving and access policy.</text:p>
            <text:p>- Communicate to researchers and relevant stakeholders about data archiving policies and the implication for the research workflow, data-infrastructure and tools.</text:p>
            <text:p>- Interact with internal and external stakeholders on data archiving with respect to requirements by external and internal stakeholders like funder requirements, national legislation and university policy.</text:p>
            <text:p>- Generic knowledge about metadata schemes and vocabularies (e.g. Dublin Core, DataCite).</text:p>
            <text:p>- Have general oversight on existing differences between accepted file formats for archiving and domain specific file formats.<text:s/></text:p>
            <text:p>- Audit archiving procedures and workflows in the institute (ways of executing archiving duties).<text:s/></text:p>
            <text:p>- Provide general advice to the institute management on choosing the archive that is in line with the institute's RDM policy.</text:p>
          </table:table-cell>
          <table:table-cell office:value-type="string" table:style-name="ce17">
            <text:p>- List available data archiving solutions and procedures for researchers and support staff (remembering).<text:s/></text:p>
            <text:p>- List the requirements regarding internal/external data storage and archiving services (remembering).<text:s/></text:p>
            <text:p>- Explain the essential factors/elements for data archiving and access (understanding).<text:s/></text:p>
            <text:p>- Create, implement and monitor a data archiving and access policy (creating).<text:s/></text:p>
            <text:p>- Audit the internal and/or external archiving of research data (evaluating).</text:p>
            <text:p>- Communicate with users about data archiving solutions and procedures for researchers and support staff (applying).</text:p>
          </table:table-cell>
          <table:table-cell table:number-columns-repeated="16380" table:style-name="ce2"/>
        </table:table-row>
        <table:table-row table:style-name="ro12">
          <table:table-cell table:style-name="ce4"/>
          <table:table-cell table:style-name="ce3"/>
          <table:table-cell table:style-name="ce5"/>
          <table:table-cell table:style-name="ce3"/>
          <table:table-cell table:number-columns-repeated="22" table:style-name="ce6"/>
          <table:table-cell table:number-columns-repeated="16358"/>
        </table:table-row>
        <table:table-row table:style-name="ro12">
          <table:table-cell office:value-type="string" table:style-name="ce7">
            <text:p>* Researcher<text:s/><text:span text:style-name="T1">includes senior researchers, postdocs, PhD students and students </text:span></text:p>
          </table:table-cell>
          <table:table-cell table:style-name="ce3"/>
          <table:table-cell table:style-name="ce5"/>
          <table:table-cell table:style-name="ce3"/>
          <table:table-cell table:number-columns-repeated="22" table:style-name="ce6"/>
          <table:table-cell table:number-columns-repeated="16358"/>
        </table:table-row>
        <table:table-row table:style-name="ro12">
          <table:table-cell office:value-type="string" table:style-name="ce7">
            <text:p><text:s text:c="2"/>Data-infrastructure<text:span text:style-name="T1"><text:s/>includes all technical infrastructure aspects necessary for data management and data handling for research</text:span></text:p>
          </table:table-cell>
          <table:table-cell table:style-name="ce3"/>
          <table:table-cell table:style-name="ce5"/>
          <table:table-cell table:style-name="ce3"/>
          <table:table-cell table:number-columns-repeated="22" table:style-name="ce6"/>
          <table:table-cell table:number-columns-repeated="16358"/>
        </table:table-row>
        <table:table-row table:style-name="ro12">
          <table:table-cell office:value-type="string" table:style-name="ce7">
            <text:p><text:s text:c="2"/>Research<text:span text:style-name="T1"><text:s/>includes all disciplines and methodologies, and qualitative as well as qualitative research  </text:span></text:p>
          </table:table-cell>
          <table:table-cell table:style-name="ce3"/>
          <table:table-cell table:style-name="ce5"/>
          <table:table-cell table:style-name="ce3"/>
          <table:table-cell table:number-columns-repeated="22" table:style-name="ce6"/>
          <table:table-cell table:number-columns-repeated="16358"/>
        </table:table-row>
        <table:table-row table:style-name="ro12">
          <table:table-cell office:value-type="string" table:style-name="ce8">
            <text:p><text:s text:c="2"/>RDM = Research Data Management</text:p>
          </table:table-cell>
          <table:table-cell table:style-name="ce3"/>
          <table:table-cell table:style-name="ce5"/>
          <table:table-cell table:style-name="ce3"/>
          <table:table-cell table:number-columns-repeated="22" table:style-name="ce6"/>
          <table:table-cell table:number-columns-repeated="16358"/>
        </table:table-row>
        <table:table-row table:style-name="ro12">
          <table:table-cell office:value-type="string" table:style-name="ce8">
            <text:p><text:s text:c="2"/>DMP = Data Management Plan</text:p>
          </table:table-cell>
          <table:table-cell table:number-columns-repeated="3" table:style-name="ce9"/>
          <table:table-cell table:number-columns-repeated="16380" table:style-name="ce2"/>
        </table:table-row>
        <table:table-row table:style-name="ro12">
          <table:table-cell office:value-type="string" table:style-name="ce8">
            <text:p><text:s text:c="2"/>ELSI = Ethical, Legal, Social Implications</text:p>
          </table:table-cell>
          <table:table-cell table:number-columns-repeated="3" table:style-name="ce9"/>
          <table:table-cell table:number-columns-repeated="16380"/>
        </table:table-row>
        <table:table-row table:style-name="ro12">
          <table:table-cell office:value-type="string" table:style-name="ce8">
            <text:p><text:s text:c="2"/>FAIR = Findable, Accessible, Interoperable, Re-useable</text:p>
          </table:table-cell>
          <table:table-cell table:number-columns-repeated="3" table:style-name="ce9"/>
          <table:table-cell table:number-columns-repeated="16380"/>
        </table:table-row>
        <table:table-row table:style-name="ro12">
          <table:table-cell table:style-name="ce10"/>
          <table:table-cell table:number-columns-repeated="3" table:style-name="ce9"/>
          <table:table-cell table:number-columns-repeated="16380"/>
        </table:table-row>
        <table:table-row table:number-rows-repeated="202" table:style-name="ro12">
          <table:table-cell table:style-name="ce19"/>
          <table:table-cell table:number-columns-repeated="3" table:style-name="ce20"/>
          <table:table-cell table:number-columns-repeated="16380"/>
        </table:table-row>
        <table:table-row table:number-rows-repeated="235" table:style-name="ro12">
          <table:table-cell table:number-columns-repeated="4" table:style-name="ce21"/>
          <table:table-cell table:number-columns-repeated="16380"/>
        </table:table-row>
        <table:table-row table:number-rows-repeated="8" table:style-name="ro12">
          <table:table-cell table:number-columns-repeated="16384" table:style-name="ce2"/>
        </table:table-row>
        <table:table-row table:number-rows-repeated="537" table:style-name="ro12">
          <table:table-cell table:number-columns-repeated="16384"/>
        </table:table-row>
        <table:table-row table:number-rows-repeated="104757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portrait" style:print-page-order="ltr" style:first-page-number="continue" style:scale-to="100%" style:table-centering="horizontal" style:print="grid annotations 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917</meta:generator>
    <meta:initial-creator>Scholtens, S (medgen)</meta:initial-creator>
    <dc:creator>Jasmin K. Böhmer</dc:creator>
    <meta:creation-date>2019-06-04T10:38:54Z</meta:creation-date>
    <dc:date>2019-10-15T15:21:47Z</dc:date>
  </office:meta>
</office:document-meta>
</file>