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5in" fo:margin-left="-0.093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625in" fo:padding-right="0.075in" fo:padding-top="0in" fo:padding-bottom="0in" fo:border="1pt solid #ffffff">
        <style:background-image/>
      </style:table-cell-properties>
    </style:style>
    <style:style style:name="Table1.B1" style:family="table-cell">
      <style:table-cell-properties fo:background-color="#f3f3f3" fo:padding-left="0.0625in" fo:padding-right="0.075in" fo:padding-top="0in" fo:padding-bottom="0in" fo:border="1pt solid #ffffff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13%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top="0in" fo:margin-bottom="0.0835in" loext:contextual-spacing="false" fo:line-height="115%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.0835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15%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margin-top="0.0835in" fo:margin-bottom="0.0835in" loext:contextual-spacing="false" fo:line-height="113%" fo:text-indent="-0.25in" style:auto-text-indent="false"/>
    </style:style>
    <style:style style:name="P8" style:family="paragraph" style:parent-style-name="Standard" style:list-style-name="WWNum1">
      <style:paragraph-properties fo:margin-left="1in" fo:margin-right="0in" fo:margin-top="0.0835in" fo:margin-bottom="0.0835in" loext:contextual-spacing="false" fo:line-height="113%" fo:text-indent="-0.25in" style:auto-text-indent="false"/>
    </style:style>
    <style:style style:name="P9" style:family="paragraph" style:parent-style-name="Standard">
      <style:paragraph-properties fo:margin-left="0.5in" fo:margin-right="0in" fo:margin-top="0.0835in" fo:margin-bottom="0.0835in" loext:contextual-spacing="false" fo:line-height="113%" fo:text-indent="0in" style:auto-text-indent="false"/>
    </style:style>
    <style:style style:name="P10" style:family="paragraph" style:parent-style-name="Title">
      <style:paragraph-properties fo:margin-top="0.0835in" fo:margin-bottom="0.139in" loext:contextual-spacing="false" fo:line-height="100%" fo:keep-together="auto" fo:orphans="0" fo:widows="0" fo:keep-with-next="auto"/>
      <style:text-properties style:font-name="Arial" style:font-name-asian="Arial1" style:font-name-complex="Arial1"/>
    </style:style>
    <style:style style:name="P11" style:family="paragraph" style:parent-style-name="Title" style:master-page-name="Standard">
      <style:paragraph-properties fo:margin-top="0.0835in" fo:margin-bottom="0.139in" loext:contextual-spacing="false" fo:line-height="100%" fo:keep-together="auto" fo:orphans="0" fo:widows="0" style:page-number="1" fo:keep-with-next="auto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v3l37w3604b9"/><text:span text:style-name="T1">Toolkit for discussion (Technology, Resources and Learning: Productive Classroom Practices and Effective Teacher Professional Development)</text:span></text:p>
      <text:p text:style-name="P10"><text:bookmark text:name="_aceim9jer94r"/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Document title</text:span></text:p>
          </table:table-cell>
          <table:table-cell table:style-name="Table1.B1" office:value-type="string">
            <text:p text:style-name="P5"><text:span text:style-name="T2">Toolkit for discussion (Technology, Resources and Learning: Productive Classroom Practices and Effective Teacher Professional Development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Author / editor</text:span></text:p>
          </table:table-cell>
          <table:table-cell table:style-name="Table1.B1" office:value-type="string">
            <text:p text:style-name="P5"><text:span text:style-name="T2">Björn Haßler (Open Development &amp; Education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Version</text:span></text:p>
          </table:table-cell>
          <table:table-cell table:style-name="Table1.B1" office:value-type="string">
            <text:p text:style-name="P5"><text:span text:style-name="T2">1.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Date</text:span></text:p>
          </table:table-cell>
          <table:table-cell table:style-name="Table1.B1" office:value-type="string">
            <text:p text:style-name="P5"><text:span text:style-name="T2">2019-04-03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Notes</text:span></text:p>
          </table:table-cell>
          <table:table-cell table:style-name="Table1.B1" office:value-type="string">
            <text:p text:style-name="P5"><text:span text:style-name="T2">This document contains the ‘Toolkit for discussion’ from the report “Technology, Resources and Learning: Productive Classroom Practices and Effective Teacher Professional Development”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Copyright</text:span></text:p>
          </table:table-cell>
          <table:table-cell table:style-name="Table1.B1" office:value-type="string">
            <text:p text:style-name="P5"><text:span text:style-name="T2">Digital Impact Alliance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Licence</text:span></text:p>
          </table:table-cell>
          <table:table-cell table:style-name="Table1.B1" office:value-type="string">
            <text:p text:style-name="P5"><text:a xlink:type="simple" xlink:href="https://creativecommons.org/licenses/by/4.0/" text:style-name="ListLabel_20_10" text:visited-style-name="ListLabel_20_10"><text:span text:style-name="T4">Creative Commons Attribution 4.0 International </text:span></text:a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Recommended citation</text:span></text:p>
          </table:table-cell>
          <table:table-cell table:style-name="Table1.B1" office:value-type="string">
            <text:p text:style-name="P5"><text:span text:style-name="T2">Haßler, B. (2019). Toolkit for discussion (Technology, Resources and Learning: Productive Classroom Practices and Effective Teacher Professional Development). Cambridge: Open Development and Education Ltd. DOI: </text:span><text:a xlink:type="simple" xlink:href="https://doi.org/10.5281/zenodo.2626545" text:style-name="ListLabel_20_10" text:visited-style-name="ListLabel_20_10"><text:span text:style-name="T4">10.5281/zenodo.2626545</text:span></text:a><text:span text:style-name="T2">. Licence: </text:span><text:a xlink:type="simple" xlink:href="https://creativecommons.org/licenses/by/4.0/" text:style-name="ListLabel_20_10" text:visited-style-name="ListLabel_20_10"><text:span text:style-name="T4">Creative Commons Attribution 4.0 International</text:span></text:a><text:span text:style-name="T2">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Attributions</text:span></text:p>
          </table:table-cell>
          <table:table-cell table:style-name="Table1.B1" office:value-type="string">
            <text:p text:style-name="P6"><text:span text:style-name="T2">The document is an extract from: </text:span></text:p>
            <text:p text:style-name="P6"><text:span text:style-name="T2">Haßler, B., Major, L., Warwick, P., Watson, S., Hennessy, S., &amp; Nichol, B. (2016). </text:span><text:span text:style-name="T3">Perspectives on Technology, Resources and Learning - Productive Classroom Practices, Effective Teacher Professional Development</text:span><text:span text:style-name="T2">. DOI: </text:span><text:a xlink:type="simple" xlink:href="https://doi.org/10.5281/zenodo.2626440" text:style-name="ListLabel_20_10" text:visited-style-name="ListLabel_20_10"><text:span text:style-name="T4">10.5281/zenodo.2626440</text:span></text:a><text:span text:style-name="T2">. Retrieved from</text:span><text:a xlink:type="simple" xlink:href="http://bjohas.de/Publications/Perspectives" text:style-name="ListLabel_20_11" text:visited-style-name="ListLabel_20_11"><text:span text:style-name="T2"> </text:span></text:a><text:a xlink:type="simple" xlink:href="http://bjohas.de/Publications/Perspectives" text:style-name="ListLabel_20_10" text:visited-style-name="ListLabel_20_10"><text:span text:style-name="T4">http://bjohas.de/Publications/Perspectives</text:span></text:a><text:span text:style-name="T2">. Licence: </text:span><text:a xlink:type="simple" xlink:href="https://creativecommons.org/licenses/by/4.0/" text:style-name="ListLabel_20_10" text:visited-style-name="ListLabel_20_10"><text:span text:style-name="T4">Creative Commons Attribution 4.0 International</text:span></text:a><text:span text:style-name="T2">.</text:span></text:p>
            <text:p text:style-name="P4"><text:a xlink:type="simple" xlink:href="http://bjohas.de/Publications/Perspectives" text:style-name="ListLabel_20_12" text:visited-style-name="ListLabel_20_12"><text:span text:style-name="T2"/></text:a></text:p>
          </table:table-cell>
        </table:table-row>
      </table:table>
      <text:p text:style-name="P2"/>
      <text:p text:style-name="Heading_20_2"><text:bookmark text:name="_jpa7gtojrbx8"/>Section 1. Exactly how will technology use contribute to improved learning outcomes?</text:p>
      <text:list xml:id="list3365229900" text:style-name="WWNum1">
        <text:list-item>
          <text:p text:style-name="P7"><text:span text:style-name="T1">Is the technology provided to teachers simply as a resource without details of classroom use?</text:span></text:p>
        </text:list-item>
        <text:list-item>
          <text:p text:style-name="P7"><text:span text:style-name="T1">Is the (explicit or implicit) assumption that technology itself will transform learning (‘technological determinism’)?</text:span></text:p>
        </text:list-item>
        <text:list-item>
          <text:p text:style-name="P7"><text:span text:style-name="T1">Is there a credible theory of change, rooted in experience and education research outcomes, that suggests precisely how technology-related activities lead to better learning outcomes?</text:span></text:p>
        </text:list-item>
      </text:list>
      <text:p text:style-name="Heading_20_2"><text:bookmark text:name="_njkscgjlxy8u"/>Section 2. Is the proposed technology use (hardware, software and content) aligned with (a) the curriculum (including content, skills and overall goals) and (b) effective classroom practice?</text:p>
      <text:list xml:id="list102407499721365" text:continue-numbering="true" text:style-name="WWNum1">
        <text:list-item>
          <text:p text:style-name="P7"><text:span text:style-name="T1">Does the technology use promote students’ dialogic skills, collaborative learning and metacognition?</text:span></text:p>
        </text:list-item>
        <text:list-item>
          <text:p text:style-name="P7"><text:span text:style-name="T1">Is the scenario one of individual e-learning (supervised by teachers) or is shared use envisaged (in conjunction with teaching practices such as dialogue and collaborative learning)?</text:span></text:p>
        </text:list-item>
        <text:list-item>
          <text:p text:style-name="P7"><text:span text:style-name="T1">Are the classroom scenarios detailed and credible (with appropriate, curriculum-linked resources)?</text:span></text:p>
        </text:list-item>
        <text:list-item>
          <text:p text:style-name="P7"><text:span text:style-name="T1">Is the assumption that teachers will create this alignment between the curriculum and practice themselves (without guidance); if not, how much guidance is provided?</text:span></text:p>
        </text:list-item>
      </text:list>
      <text:p text:style-name="Heading_20_2"><text:bookmark text:name="_la8q3pyhe96u"/>Section 3. Is the technology provided through a one-off intervention (without trialling)?</text:p>
      <text:list xml:id="list102407464229883" text:continue-numbering="true" text:style-name="WWNum1">
        <text:list-item>
          <text:p text:style-name="P7"><text:span text:style-name="T1">Or, does the intervention envisage iterative cycles of engagement with teachers, children and other stakeholders?</text:span></text:p>
        </text:list-item>
      </text:list>
      <text:p text:style-name="Heading_20_2"><text:bookmark text:name="_7htl7si8qzzm"/>Section 4. How will change over time be measured?</text:p>
      <text:list xml:id="list102408165896585" text:continue-numbering="true" text:style-name="WWNum1">
        <text:list-item>
          <text:p text:style-name="P7"><text:soft-page-break/><text:span text:style-name="T1">Where within SAMR is the intervention positioned?</text:span></text:p>
        </text:list-item>
        <text:list-item>
          <text:p text:style-name="P7"><text:span text:style-name="T1">How realistic is this positioning? To what extent is the positioning supported by the overall theory of change (based on research outcomes)?</text:span></text:p>
        </text:list-item>
        <text:list-item>
          <text:p text:style-name="P7"><text:span text:style-name="T1">What are the baseline levels of participating teachers’ knowledge, skill and attitudes — and of student knowledge?</text:span></text:p>
        </text:list-item>
        <text:list-item>
          <text:p text:style-name="P7"><text:span text:style-name="T1">How will learning gains be measured and is there any comparison group? Can observed</text:span></text:p>
          <text:list>
            <text:list-item>
              <text:p text:style-name="P8"><text:span text:style-name="T1">change be attributed to the intervention?</text:span></text:p>
            </text:list-item>
          </text:list>
        </text:list-item>
      </text:list>
      <text:p text:style-name="Heading_20_2"><text:bookmark text:name="_h4ghss1venkb"/>Section 5. What provision is made for effective teacher professional development (TPD)?</text:p>
      <text:list xml:id="list102408064225422" text:continue-numbering="true" text:style-name="WWNum1">
        <text:list-item>
          <text:p text:style-name="P7"><text:span text:style-name="T1">Does the initiative focus primarily on resources for the classroom (such as infrastructure, physical resources, books, computers, more classrooms, more teachers), or is provision for TPD also made?</text:span></text:p>
        </text:list-item>
        <text:list-item>
          <text:p text:style-name="P7"><text:span text:style-name="T1">What is the nature of the TPD?</text:span></text:p>
        </text:list-item>
        <text:list-item>
          <text:p text:style-name="P7"><text:span text:style-name="T1">Is there a credible approach to professional development (long-term; focussing on ICT-enabled subject pedagogy), or a simplistic ICT training for teachers (short, one-off workshops)?</text:span></text:p>
        </text:list-item>
        <text:list-item>
          <text:p text:style-name="P7"><text:span text:style-name="T1">How will enough time be made available for teachers to participate in a sustained way?</text:span></text:p>
        </text:list-item>
        <text:list-item>
          <text:p text:style-name="P7"><text:span text:style-name="T1">How motivated are they to do so?</text:span></text:p>
        </text:list-item>
        <text:list-item>
          <text:p text:style-name="P7"><text:span text:style-name="T1">Is there provision for certification?</text:span></text:p>
        </text:list-item>
      </text:list>
      <text:p text:style-name="Heading_20_2"><text:bookmark text:name="_czjxuog4xoxb"/>6. Is the particular technology suitable for the purpose and the context?</text:p>
      <text:list xml:id="list102406825012534" text:continue-numbering="true" text:style-name="WWNum1">
        <text:list-item>
          <text:p text:style-name="P7"><text:span text:style-name="T1">For instance, is battery life adequate for deployment in rural areas with little power or connectivity, or have solar powered options been considered?</text:span></text:p>
        </text:list-item>
        <text:list-item>
          <text:p text:style-name="P7"><text:span text:style-name="T1">What assumptions are made about Internet connectivity?</text:span></text:p>
        </text:list-item>
        <text:list-item>
          <text:p text:style-name="P7"><text:span text:style-name="T1">Is the number of devices appropriate for the class size? Is shared use envisaged (in order to reach more students and classes)? Where technology resources are limited, has a rota been drawn up?</text:span></text:p>
        </text:list-item>
        <text:list-item>
          <text:p text:style-name="P7"><text:span text:style-name="T1">What is the setting in which the content is used (that is, formal vs. informal education or both)?</text:span></text:p>
        </text:list-item>
      </text:list>
      <text:p text:style-name="Heading_20_2"><text:bookmark text:name="_9p0ydwctzjad"/>7. Does the technology use focus on equitable access to learning, or does it focus on “easy-to-reach first”?</text:p>
      <text:list xml:id="list102408222235082" text:continue-numbering="true" text:style-name="WWNum1">
        <text:list-item>
          <text:p text:style-name="P7"><text:span text:style-name="T1">How will the technology reach and support teachers and pupils in deep rural areas (without access to power, mobile internet or even mobile signal)?</text:span></text:p>
        </text:list-item>
        <text:list-item>
          <text:p text:style-name="P7"><text:span text:style-name="T1">How will the technology reach and support female teachers and female pupils?</text:span></text:p>
        </text:list-item>
        <text:list-item>
          <text:p text:style-name="P7"><text:span text:style-name="T1">Is provision made for the inclusion of all teachers and pupils, including those who have special learning needs?</text:span></text:p>
        </text:list-item>
        <text:list-item>
          <text:p text:style-name="P7"><text:span text:style-name="T1">How are the devices used (device–pupil ratio; 1:1 or shared use)?</text:span></text:p>
        </text:list-item>
      </text:list>
      <text:p text:style-name="Heading_20_2"><text:bookmark text:name="_voh0mmykgg54"/>8. How scalable and sustainable is the intervention?</text:p>
      <text:list xml:id="list102408443483550" text:continue-numbering="true" text:style-name="WWNum1">
        <text:list-item>
          <text:p text:style-name="P7"><text:span text:style-name="T1">Is all educational content published as Open Education Resources?</text:span></text:p>
        </text:list-item>
        <text:list-item>
          <text:p text:style-name="P7"><text:span text:style-name="T1">Is the software open source or are (paid or free) licences required?</text:span></text:p>
        </text:list-item>
        <text:list-item>
          <text:p text:style-name="P7"><text:span text:style-name="T1">Is all content and software easily downloadable? Or is access impeded by high bandwidth requirements, poor formatting and registration?</text:span></text:p>
        </text:list-item>
        <text:list-item>
          <text:p text:style-name="P7"><text:soft-page-break/><text:span text:style-name="T1">Are reports published regularly, offering rigorous insights and critical reflection?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22in" fo:margin-bottom="0in" loext:contextual-spacing="false" fo:line-height="115%" fo:keep-together="always" fo:keep-with-next="always"/>
      <style:text-properties fo:color="#ff9900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78in" fo:margin-bottom="0in" loext:contextual-spacing="false" fo:line-height="115%" fo:keep-together="always" fo:keep-with-next="always"/>
      <style:text-properties fo:color="#1c4587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in" loext:contextual-spacing="false" fo:line-height="115%" fo:keep-together="always" fo:keep-with-next="always"/>
      <style:text-properties fo:color="#434343" fo:font-size="16pt" fo:font-weight="bold" style:font-size-asian="16pt" style:font-weight-asian="bold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15%" fo:keep-together="always" fo:orphans="0" fo:widows="0" fo:keep-with-next="always"/>
      <style:text-properties fo:color="#073763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835in" fo:margin-bottom="0in" loext:contextual-spacing="false" fo:line-height="115%" fo:keep-together="always" fo:keep-with-next="always"/>
      <style:text-properties fo:color="#20124d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34343" fo:font-size="12pt" fo:font-style="italic" style:font-size-asian="12pt" style:font-style-asian="italic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15%" fo:keep-together="always" fo:keep-with-next="always"/>
      <style:text-properties fo:color="#af7b51" style:font-name="Ubuntu" fo:font-family="Ubuntu" style:font-family-generic="roman" style:font-pitch="variable" fo:font-size="24pt" style:font-name-asian="Ubuntu1" style:font-family-asian="Ubuntu" style:font-family-generic-asian="system" style:font-pitch-asian="variable" style:font-size-asian="24pt" style:font-name-complex="Ubuntu1" style:font-family-complex="Ubuntu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15%" fo:keep-together="always" fo:keep-with-next="always"/>
      <style:text-properties fo:color="#434343" style:font-name="Ubuntu" fo:font-family="Ubuntu" style:font-family-generic="roman" style:font-pitch="variable" fo:font-size="16pt" style:font-name-asian="Ubuntu1" style:font-family-asian="Ubuntu" style:font-family-generic-asian="system" style:font-pitch-asian="variable" style:font-size-asian="16pt" style:font-name-complex="Ubuntu1" style:font-family-complex="Ubuntu" style:font-family-generic-complex="system" style:font-pitch-complex="variable" style:font-size-complex="16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font-name="Arial" fo:font-family="Arial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2" style:display-name="ListLabel 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footer>
        <text:p text:style-name="MP1">Toolkit for discussion —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60" meta:word-count="793" meta:character-count="5490" meta:non-whitespace-character-count="4785"/>
    <meta:generator>LibreOfficeDev/6.0.5.2$Linux_X86_64 LibreOffice_project/</meta:generator>
  </office:meta>
</office:document-meta>
</file>