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Metadata: “Data and script: relationship between community size and beta diversity in tropical and boreal streams”</text:p>
      <text:p text:style-name="Normal"/>
      <text:p text:style-name="Normal">Authors: Tadeu Siqueira, Luis M. Bini, <text:s/>Jenny Jyrkänkallio-Mikkola, Victor L. Landeiro, <text:s/>Adriano S. Melo, <text:s/>Virpi Pajunen, Danielle K. Petsch, Victor S. Saito, Thiago Sanna Freire Silva, Kimmo T. Tolonen, Janne Soininen, Jani Heino</text:p>
      <text:p text:style-name="Normal"/>
      <text:p text:style-name="Normal">Description of the sampling regions: In both Brazil and Finland, 100 perennial streams were selected from 20 major river basins, i.e., five separate streams draining into each of 20 rivers were surveyed. In Finland, the stream sites were sampled in September 2014. In Brazil, the sites were sampled from September to November in 2015. Streams did not suffer from recent<text:s/>floods or droughts and ranged from pristine forest streams to moderately polluted streams in agricultural areas.</text:p>
      <text:p text:style-name="Normal"/>
      <text:p text:style-name="Normal">In-stream variables: We measured current velocity (m/s) and depth (cm) at 30 (in Finland) and nine (in Brazil) random spots in a riffle site.<text:s/>Particle size classes (%) were visually estimated in 0.25 m2 squares at 10 (in Finland) and three (in Brazil) random locations in a riffle: sand (0.25-2 mm), gravel (2-16 mm), pebble (16-64 mm), cobble (64-256 mm) and boulder (256-1024 mm). Based on the mean estimates for each riffle, we calculated the Shannon diversity of substratum particle sizes for each stream site. We also measured mean stream width of the sampling site based on 10 (in Finland) and three (in Brazil) cross-channel measurements and visually estimated shading by riparian vegetation at each sampling site.</text:p>
      <text:p text:style-name="Normal"/>
      <text:p text:style-name="Normal">Catchment level variables: The experimental delineation consisted of choosing 20 hydrological units (3rd order basins) used as sampling units. These hydrological units were extracted from 30m ASTER GTM2 elevation data. For each unit, we then calculated percent forest cover using the 2010 Atlantic Forest fragments map database. The final 20 units were selected to cover a gradient of 0 to 100% forest cover, with 2 sub-basins per 10% class.<text:s/>Five streams were then sampled per hydrological unit (Figure 1). We also used the ASTER GTM2 data to derive slope, flow direction, contributing area and accumulated flow distance, using the TauDEM suite of hydrological tools. After field sampling, land cover data was mapped for each hydrological unit, by visual interpretation of multispectral RapidEye imagery, at 5m spatial resolution, obtained from the Brazilian Ministry of Environment.</text:p>
      <text:p text:style-name="Normal"/>
      <text:p text:style-name="Normal">Due to the lack of high resolution bare-earth digital terrain models<text:s/>for Brazil, we could not generate specific catchment area for all sampled streams. Attempts using SRTM and ASTER GDEM at 30m resolution failed to extract catchments for more than 50% of the sampled streams, being able to detect only the largest catchment areas. Also, both drainage extraction algorithms and existing drainage network databases failed to capture most of the sampled streams, as they are very small and hidden under forest. To overcome these limitations, <text:s/>we manually delineated stream lines, by visually inspecting Google Earth™ high resolution imagery and elevation data from the Shuttle Radar Topography Mission (SRTM), with 30m spatial resolution. To define the extent for manual delineation, we traced a 500m-radius circular buffer<text:s/><text:soft-page-break/>around each sampling location, and delineated the extent of the stream lines contained within each the circles.<text:s/></text:p>
      <text:p text:style-name="Normal"/>
      <text:p text:style-name="Normal">Once the stream lines were digitized, we generated buffers along each line, at varying lengths, to identify the scale that best reflected the influence of land cover on stream characteristics. Buffer distances of 50m, 100m, 200m, and 400m were used. Using the delineated buffers, we extracted the percentage of each land cover type influencing each one of the 100 sampling units, at each spatial scale. The buffers<text:s/>were also used to extract the average slope per buffer.</text:p>
      <text:p text:style-name="Normal"/>
      <text:p text:style-name="Normal">Finally, we calculated the mean, median and maximum accumulated flow distance for each stream, by sampling the cell-based flow distance values that were intersected by the delineated stream lines. The following classes were mapped: average slope, % of native forest cover, pasture, agriculture, planted forests, urban areas, mining, water bodies, bare soil, secondary forest cover, and mixed land uses.</text:p>
      <text:p text:style-name="Normal"/>
      <text:p text:style-name="Normal">Macroinvertebrate sampling and identification: At<text:s/>each of the 100 stream sites in both regions, we took a 2-minute kick-net sample (net mesh size: 0.5 mm), which was composed of four 30-seconds sample units obtained in the main microhabitats at a riffle site (e.g., which considered differences in current<text:s/>velocity, depth, benthic particle size and macrophyte cover). All insects were separated from debris and the following taxonomic orders were identified to genus level: Ephemeroptera, Odonata, Plecoptera, Megaloptera, Trichoptera and Coleoptera.</text:p>
      <text:p text:style-name="Normal"/>
      <text:p text:style-name="Normal">Data files<text:s/>accompanying this metadata</text:p>
      <text:p text:style-name="Normal"/>
      <text:p text:style-name="Normal">bio_20_bra.csv: a matrix with the abundance of each genus (columns) sampled in each stream (rows) in Brazil. The first and second columns represent streams and watersheds identity respectively. Stream identify is coded<text:s/>sequentially. <text:s text:c="3"/></text:p>
      <text:p text:style-name="Normal"/>
      <text:p text:style-name="Normal">bio_20_fin.csv: a matrix with the abundance of each genus (columns) sampled in each stream (rows) in Finland. The first and second columns represent streams and watersheds identity respectively. <text:s text:c="3"/></text:p>
      <text:p text:style-name="Normal"/>
      <text:p text:style-name="Normal">bio_20_bra_mod.csv: a matrix with the<text:s/>abundance of each genus (columns) sampled in each stream (rows) in Brazil. The first and second columns represent streams and watersheds identity respectively. Stream identify is coded from 1 to 5 within each watershed (replicates). This was necessary due<text:s/>to a step in the R code that estimates abundance based beta deviation. <text:s text:c="4"/></text:p>
      <text:p text:style-name="Normal"/>
      <text:p text:style-name="Normal">bio_20_fin.csv: a matrix with the abundance of each genus (columns) sampled in each stream (rows) in Finland. The first and second columns represent streams and watersheds identity respectively. Stream identify is coded from 1 to 5 within each watershed (replicates). This was necessary due to a step in the R code that estimates abundance based beta deviation. <text:s text:c="8"/></text:p>
      <text:p text:style-name="Normal"/>
      <text:soft-page-break/>
      <text:p text:style-name="Normal">env_20_bra.csv: a matrix with the values of each in-stream variable (as described above) estimated in each stream (rows) in Brazil. The first and second columns represent streams and watersheds identity respectively. Stream identify is coded sequentially. <text:s text:c="3"/></text:p>
      <text:p text:style-name="Normal"/>
      <text:p text:style-name="Normal">env_20_fin.csv: a matrix with the values of each in-stream variable (as described above) estimated in each stream (rows) in Finland. The first and second columns represent streams and watersheds identity respectively. Stream identify is coded sequentially.<text:s/></text:p>
      <text:p text:style-name="Normal"/>
      <text:p text:style-name="Normal">land_20_bra.csv: a matrix with the values of each catchment level variable (as described above) estimated around each stream (rows) in Brazil. The first and second columns represent streams and watersheds identity respectively. Stream identify is coded sequentially. <text:s text:c="3"/></text:p>
      <text:p text:style-name="Normal"/>
      <text:p text:style-name="Normal">land_20_fin.csv: a matrix with the values of each catchment level variable (as described above) estimated around each stream (rows) in Finland. The first and second columns represent streams and watersheds identity respectively. Stream identify is coded sequentially.</text:p>
      <text:p text:style-name="Normal"/>
      <text:p text:style-name="Normal">spa_20_bra.csv: geographical coordinates (decimal degrees) of each stream (rows) in Brazil. The first and second columns represent streams and watersheds identity respectively. Stream identify is coded sequentially. <text:s text:c="3"/></text:p>
      <text:p text:style-name="Normal"/>
      <text:p text:style-name="Normal">spa_20_fin.csv: geographical coordinates (decimal degrees) of each stream (rows) in Finland. The first and second columns represent streams and watersheds identity respectively. Stream identify is coded sequentially.</text:p>
      <text:p text:style-name="Normal"/>
      <text:p text:style-name="Normal"/>
      <text:p text:style-name="Normal"><text:s/></text:p>
      <text:p text:style-name="Normal"/>
      <text:p text:style-name="Normal"><text:s text:c="4"/></text:p>
      <text:p text:style-name="Normal"><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ev.</meta:initial-creator>
    <dc:creator>Rev.##</dc:creator>
    <meta:creation-date>2019-03-05T14:30:00Z</meta:creation-date>
    <dc:date>2019-04-01T20:04:00Z</dc:date>
    <meta:template xlink:href="Normal.dotm" xlink:type="simple"/>
    <meta:editing-cycles>5</meta:editing-cycles>
    <meta:editing-duration>PT300S</meta:editing-duration>
    <meta:document-statistic meta:page-count="3" meta:paragraph-count="15" meta:word-count="1124" meta:character-count="7519" meta:row-count="53" meta:non-whitespace-character-count="6410"/>
  </office:meta>
</office:document-meta>
</file>