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30000007A12D30AB8759E6E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Fira Sans Light" svg:font-family="'Fira Sans Light'" style:font-family-generic="roman" style:font-pitch="variable"/>
    <style:font-face style:name="Fira Sans Medium" svg:font-family="'Fira Sans Medium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Fira Sans Light1" svg:font-family="'Fira Sans Light'" style:font-family-generic="system" style:font-pitch="variable"/>
    <style:font-face style:name="Fira Sans Medium1" svg:font-family="'Fira Sans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9.5104in" fo:margin-left="0.0208in" fo:margin-top="0in" fo:margin-bottom="0in" table:align="left" style:writing-mode="lr-tb"/>
    </style:style>
    <style:style style:name="Table1.A" style:family="table-column">
      <style:table-column-properties style:column-width="1.6354in"/>
    </style:style>
    <style:style style:name="Table1.B" style:family="table-column">
      <style:table-column-properties style:column-width="1.4896in"/>
    </style:style>
    <style:style style:name="Table1.C" style:family="table-column">
      <style:table-column-properties style:column-width="6.3854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" fo:background-color="#f1f3f4" fo:padding="0.0694in" fo:border-left="none" fo:border-right="1pt solid #bdc1c6" fo:border-top="1pt solid #bdc1c6" fo:border-bottom="1pt solid #bdc1c6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bottom" fo:background-color="#f1f3f4" fo:padding="0.0694in" fo:border-left="none" fo:border-right="1pt solid #bdc1c6" fo:border-top="1pt solid #bdc1c6" fo:border-bottom="1pt solid #bdc1c6">
        <style:background-image/>
      </style:table-cell-properties>
    </style:style>
    <style:style style:name="Table1.C2" style:family="table-cell">
      <style:table-cell-properties style:vertical-align="bottom" fo:background-color="#f1f3f4" fo:padding="0.0694in" fo:border="1pt solid #bdc1c6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3" style:family="table-cell">
      <style:table-cell-properties fo:padding="0.0694in" fo:border-left="none" fo:border-right="1pt solid #bdc1c6" fo:border-top="1pt solid #bdc1c6" fo:border-bottom="1pt solid #bdc1c6"/>
    </style:style>
    <style:style style:name="Table1.C3" style:family="table-cell">
      <style:table-cell-properties style:vertical-align="" fo:padding="0.0694in" fo:border="1pt solid #bdc1c6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4" style:family="table-cell">
      <style:table-cell-properties fo:padding="0.0694in" fo:border-left="none" fo:border-right="1pt solid #bdc1c6" fo:border-top="1pt solid #bdc1c6" fo:border-bottom="1pt solid #bdc1c6"/>
    </style:style>
    <style:style style:name="Table1.C4" style:family="table-cell">
      <style:table-cell-properties style:vertical-align="" fo:padding="0.0694in" fo:border="1pt solid #bdc1c6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5" style:family="table-cell">
      <style:table-cell-properties fo:padding="0.0694in" fo:border-left="none" fo:border-right="1pt solid #bdc1c6" fo:border-top="1pt solid #bdc1c6" fo:border-bottom="1pt solid #bdc1c6"/>
    </style:style>
    <style:style style:name="Table1.C5" style:family="table-cell">
      <style:table-cell-properties style:vertical-align="" fo:padding="0.0694in" fo:border="1pt solid #bdc1c6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6" style:family="table-cell">
      <style:table-cell-properties fo:padding="0.0694in" fo:border-left="none" fo:border-right="1pt solid #bdc1c6" fo:border-top="1pt solid #bdc1c6" fo:border-bottom="1pt solid #bdc1c6"/>
    </style:style>
    <style:style style:name="Table1.C6" style:family="table-cell">
      <style:table-cell-properties style:vertical-align="" fo:padding="0.0694in" fo:border="1pt solid #bdc1c6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7" style:family="table-cell">
      <style:table-cell-properties fo:padding="0.0694in" fo:border-left="none" fo:border-right="1pt solid #bdc1c6" fo:border-top="1pt solid #bdc1c6" fo:border-bottom="1pt solid #bdc1c6"/>
    </style:style>
    <style:style style:name="Table1.C7" style:family="table-cell">
      <style:table-cell-properties style:vertical-align="" fo:padding="0.0694in" fo:border="1pt solid #bdc1c6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8" style:family="table-cell">
      <style:table-cell-properties fo:padding="0.0694in" fo:border-left="none" fo:border-right="1pt solid #bdc1c6" fo:border-top="1pt solid #bdc1c6" fo:border-bottom="1pt solid #bdc1c6"/>
    </style:style>
    <style:style style:name="Table1.C8" style:family="table-cell">
      <style:table-cell-properties style:vertical-align="" fo:padding="0.0694in" fo:border="1pt solid #bdc1c6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9" style:family="table-cell">
      <style:table-cell-properties fo:padding="0.0694in" fo:border-left="none" fo:border-right="1pt solid #bdc1c6" fo:border-top="1pt solid #bdc1c6" fo:border-bottom="1pt solid #bdc1c6"/>
    </style:style>
    <style:style style:name="Table1.C9" style:family="table-cell">
      <style:table-cell-properties style:vertical-align="" fo:padding="0.0694in" fo:border="1pt solid #bdc1c6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1.B10" style:family="table-cell">
      <style:table-cell-properties fo:padding="0.0694in" fo:border-left="none" fo:border-right="1pt solid #bdc1c6" fo:border-top="1pt solid #bdc1c6" fo:border-bottom="1pt solid #bdc1c6"/>
    </style:style>
    <style:style style:name="Table1.C10" style:family="table-cell">
      <style:table-cell-properties style:vertical-align="" fo:padding="0.0694in" fo:border="1pt solid #bdc1c6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6" style:family="paragraph" style:parent-style-name="Standard" style:master-page-name="Converted1">
      <style:paragraph-properties fo:line-height="100%" style:page-number="auto"/>
    </style:style>
    <style:style style:name="P7" style:family="paragraph" style:parent-style-name="Heading_20_2">
      <style:paragraph-properties fo:margin-top="0.0835in" fo:margin-bottom="0.0835in" loext:contextual-spacing="false" fo:line-height="100%" fo:orphans="0" fo:widows="0"/>
    </style:style>
    <style:style style:name="P8" style:family="paragraph" style:parent-style-name="Title" style:master-page-name="Standard">
      <style:paragraph-properties fo:margin-top="0in" fo:margin-bottom="0in" loext:contextual-spacing="false" fo:line-height="100%" style:page-number="1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799in" fo:text-align="end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.111in" loext:contextual-spacing="false" fo:line-height="0.1791in" fo:text-align="end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abaf0" style:font-name="Fira Sans Medium" fo:font-size="24pt" style:font-name-asian="Fira Sans Medium1" style:font-size-asian="24pt" style:font-name-complex="Fira Sans Medium1" style:font-size-complex="24pt"/>
    </style:style>
    <style:style style:name="T2" style:family="text">
      <style:text-properties fo:color="#0abaf0" style:font-name="Fira Sans Light" fo:font-size="20pt" fo:font-style="italic" style:font-name-asian="Fira Sans Light1" style:font-size-asian="20pt" style:font-style-asian="italic" style:font-name-complex="Fira Sans Light1" style:font-size-complex="20pt"/>
    </style:style>
    <style:style style:name="T3" style:family="text">
      <style:text-properties style:font-name="Fira Sans Light" style:font-name-asian="Fira Sans Light1" style:font-name-complex="Fira Sans Light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ffff00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00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6aa84f"/>
    </style:style>
    <style:style style:name="T10" style:family="text">
      <style:text-properties fo:color="#f1c232"/>
    </style:style>
    <style:style style:name="T11" style:family="text">
      <style:text-properties fo:color="#ff0000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variant="normal" fo:text-transform="none" fo:color="#8496b0" style:text-line-through-style="none" style:text-line-through-type="none" style:text-position="0% 100%" style:font-name="Fira Sans" fo:font-size="12pt" fo:font-style="normal" fo:font-weight="normal" style:font-name-asian="Fira Sans1" style:font-size-asian="12pt" style:font-style-asian="normal" style:font-weight-asian="normal" style:font-name-complex="Fira Sans1"/>
    </style:style>
    <style:style style:name="T16" style:family="text">
      <style:text-properties fo:font-variant="normal" fo:text-transform="none" fo:color="#8496b0" style:text-line-through-style="none" style:text-line-through-type="none" style:text-position="0% 100%" style:font-name="Fira Sans" fo:font-size="12pt" fo:font-style="italic" fo:font-weight="bold" style:font-name-asian="Fira Sans1" style:font-size-asian="12pt" style:font-style-asian="italic" style:font-weight-asian="bold" style:font-name-complex="Fira Sans1"/>
    </style:style>
    <style:style style:name="T17" style:family="text">
      <style:text-properties fo:color="#808080" style:font-name="Calibri" style:font-name-asian="Calibri1" style:font-name-complex="Calibri1"/>
    </style:style>
    <style:style style:name="T18" style:family="text">
      <style:text-properties fo:color="#808080" style:font-name="Calibri" fo:font-style="italic" fo:font-weight="bold" style:font-name-asian="Calibri1" style:font-style-asian="italic" style:font-weight-asian="bold" style:font-name-complex="Calibri1"/>
    </style:style>
    <style:style style:name="T19" style:family="text">
      <style:text-properties fo:font-variant="small-caps" style:font-name="Calibri" fo:font-style="italic" fo:font-weight="bold" style:font-name-asian="Calibri1" style:font-style-asian="italic" style:font-weight-asian="bold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4736in" fo:min-width="2.603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a3eluxbjcr8"/><text:span text:style-name="T1">Prolongation Proposal Table (Table 2)</text:span></text:p>
      <text:p text:style-name="Title"><text:bookmark text:name="_ih1gwsna9zqh"/><text:span text:style-name="T2">Template</text:span></text:p>
      <text:p text:style-name="Standard"/>
      <text:p text:style-name="Standard">This template is part of the Base4NFDI “5 Steps to Integration: A Roadmap for Base4NFDI service integration” guide for NFDI consortia and contains <text:span text:style-name="T4">Table 2</text:span> addressed in <text:span text:style-name="T4">Step 4</text:span>. Please read the guide to understand how to use and fill in this table.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3" office:value-type="string">
              <text:p text:style-name="P7"><text:bookmark text:name="_m82i0efxxv4c"/>Engagement &amp; Integration Potential</text:p>
            </table:table-cell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"><text:span text:style-name="T4">Base4NFDI Project and Service</text:span></text:p>
            </table:table-cell>
            <table:table-cell table:style-name="Table1.A2" office:value-type="string">
              <text:p text:style-name="P1"><text:span text:style-name="T4">Consortium Partner</text:span></text:p>
            </table:table-cell>
            <table:table-cell table:style-name="Table1.C2" office:value-type="string">
              <text:p text:style-name="P1"><text:span text:style-name="T4">Potential for Integration until 20</text:span><text:span text:style-name="T5">xx</text:span></text:p>
              <text:p text:style-name="P1"><text:span text:style-name="T6">e.g. describe identified service benefits for your community, infrastructure gaps it closes, links to existing infrastructure and/or future perspectives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"><text:span text:style-name="T4">IAM4NFDI </text:span>- Basic Service for Identity &amp; Access Management</text:p>
            <text:p text:style-name="P1"><text:span text:style-name="T8">Current Status: Phase II - Integration</text:span>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TS4NFDI </text:span>- Basic Service for Harmonisation and Mapping of Terminologies</text:p>
            <text:p text:style-name="P1"><text:span text:style-name="T8">Current Status: Phase II - Integration</text:span></text:p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4">PID4NFDI </text:span>- Basic Service for Persistent Identifier Services</text:p>
            <text:p text:style-name="P1"><text:span text:style-name="T8">Current Status: Phase II - Integration</text:span></text:p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6">
          <table:table-cell table:style-name="Table1.A6" office:value-type="string">
            <text:p text:style-name="P1"><text:span text:style-name="T4">Jupyter4NFDI </text:span>- A central JupyterHub for NFDI</text:p>
            <text:p text:style-name="P1"><text:span text:style-name="T8">Current Status: Phase II - Integration</text:span></text:p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4">DMP4NFDI </text:span>- Basic Service for Data Management Plans</text:p>
            <text:p text:style-name="P1"><text:span text:style-name="T8">Current Status: Phase II - Integration</text:span></text:p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8">
          <table:table-cell table:style-name="Table1.A8" office:value-type="string">
            <text:p text:style-name="P1"><text:span text:style-name="T4">KGI4NFDI </text:span>- Basic Service on Knowledge Graph Infrastructures</text:p>
            <text:p text:style-name="P1"><text:span text:style-name="T8">Current Status: Phase I - Initialisation</text:span></text:p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9">
          <table:table-cell table:style-name="Table1.A9" office:value-type="string">
            <text:p text:style-name="P1"><text:span text:style-name="T4">nfdi.software</text:span> - NFDI Research Software Marketplace</text:p>
            <text:p text:style-name="P1"><text:span text:style-name="T8">Current Status: Phase I - Initialisation</text:span></text:p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  <table:table-row table:style-name="Table1.10">
          <table:table-cell table:style-name="Table1.A10" office:value-type="string">
            <text:p text:style-name="P1"><text:span text:style-name="T4">RDMTraining4NFDI </text:span>- Basic Service for Competence Training for Research Data Management</text:p>
            <text:p text:style-name="P1"><text:span text:style-name="T8">Current Status: Phase I - Initialisation</text:span></text:p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>[<text:span text:style-name="T9">High</text:span> / <text:span text:style-name="T10">Moderate</text:span> / <text:span text:style-name="T11">Low</text:span>] – <text:span text:style-name="T6">give further information here</text:span></text:p>
          </table:table-cell>
        </table:table-row>
      </table:table>
      <text:p text:style-name="Standard"><text:span text:style-name="T6">Table 2: Engagement in basic service proposals and potential for integration into the consortium’s service portfolio in the second funding period until </text:span><text:span text:style-name="T7">20xx</text:span><text:span text:style-name="T6"> (status as of </text:span><text:span text:style-name="T7">xx.20xx</text:span><text:span text:style-name="T6">)</text:span><text:span text:style-name="T13"><text:note text:id="ftn1" text:note-class="footnote"><text:note-citation>1</text:note-citation><text:note-body><text:p text:style-name="P6"><text:span text:style-name="T12"/><text:span text:style-name="T14"> This table is taken from the NFDI4Biodiversity prolongation proposal written in 2024. </text:span></text:p></text:note-body></text:not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Fira Sans Light" svg:font-family="'Fira Sans Light'" style:font-family-generic="roman" style:font-pitch="variable"/>
    <style:font-face style:name="Fira Sans Medium" svg:font-family="'Fira Sans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Fira Sans Light1" svg:font-family="'Fira Sans Light'" style:font-family-generic="system" style:font-pitch="variable"/>
    <style:font-face style:name="Fira Sans Medium1" svg:font-family="'Fira Sans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ira Sans" fo:font-size="11pt" fo:language="de" fo:country="none" style:letter-kerning="false" style:font-name-asian="Fira Sans1" style:font-size-asian="11pt" style:language-asian="zh" style:country-asian="CN" style:font-name-complex="Fir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ira Sans" fo:font-size="11pt" fo:language="de" fo:country="none" style:letter-kerning="false" style:font-name-asian="Fira Sans1" style:font-size-asian="11pt" style:language-asian="zh" style:country-asian="CN" style:font-name-complex="Fira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Fira Sans" fo:font-family="'Fira Sans'" style:font-family-generic="roman" style:font-pitch="variable" fo:font-size="26pt" style:font-name-asian="Fira Sans1" style:font-family-asian="'Fira Sans'" style:font-family-generic-asian="system" style:font-pitch-asian="variable" style:font-size-asian="26pt" style:font-name-complex="Fira Sans1" style:font-family-complex="'Fira Sans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in" fo:margin-top="0in" fo:margin-bottom="0in" table:align="right"/>
    </style:style>
    <style:style style:name="Table2.A" style:family="table-column">
      <style:table-column-properties style:column-width="5.984in"/>
    </style:style>
    <style:style style:name="Table2.B" style:family="table-column">
      <style:table-column-properties style:column-width="0.31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style:vertical-align="middle" fo:background-color="#0abaf0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Frame_20_contents">
      <style:paragraph-properties fo:margin-left="0in" fo:margin-right="0in" fo:margin-top="0in" fo:margin-bottom="0in" loext:contextual-spacing="false" fo:line-height="0.1799in" fo:text-align="end" style:justify-single-word="false" fo:text-indent="0in" style:auto-text-indent="false"/>
    </style:style>
    <style:style style:name="MP2" style:family="paragraph" style:parent-style-name="Frame_20_contents">
      <style:paragraph-properties fo:margin-left="0in" fo:margin-right="0in" fo:margin-top="0in" fo:margin-bottom="0.111in" loext:contextual-spacing="false" fo:line-height="0.179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7" style:family="paragraph" style:parent-style-name="Standard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8496b0" style:text-line-through-style="none" style:text-line-through-type="none" style:text-position="0% 100%" style:font-name="Fira Sans" fo:font-size="12pt" fo:font-style="normal" fo:font-weight="normal" style:font-name-asian="Fira Sans1" style:font-size-asian="12pt" style:font-style-asian="normal" style:font-weight-asian="normal" style:font-name-complex="Fira Sans1"/>
    </style:style>
    <style:style style:name="MT2" style:family="text">
      <style:text-properties fo:font-variant="normal" fo:text-transform="none" fo:color="#8496b0" style:text-line-through-style="none" style:text-line-through-type="none" style:text-position="0% 100%" style:font-name="Fira Sans" fo:font-size="12pt" fo:font-style="italic" fo:font-weight="bold" style:font-name-asian="Fira Sans1" style:font-size-asian="12pt" style:font-style-asian="italic" style:font-weight-asian="bold" style:font-name-complex="Fira Sans1"/>
    </style:style>
    <style:style style:name="MT3" style:family="text">
      <style:text-properties fo:color="#808080" style:font-name="Calibri" style:font-name-asian="Calibri1" style:font-name-complex="Calibri1"/>
    </style:style>
    <style:style style:name="MT4" style:family="text">
      <style:text-properties fo:color="#808080" style:font-name="Calibri" fo:font-style="italic" fo:font-weight="bold" style:font-name-asian="Calibri1" style:font-style-asian="italic" style:font-weight-asian="bold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4736in" fo:min-width="2.603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1in" fo:margin-right="1in" fo:background-color="#ffffff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0" draw:name="Image1" draw:style-name="Mgr1" draw:text-style-name="MP3" svg:width="2.6031in" svg:height="0.4732in" svg:x="6.8543in" svg:y="0in"><text:p text:style-name="MP1"><text:span text:style-name="MT1">Base4NFDI Service Integration Guide</text:span></text:p><text:p text:style-name="MP2"><text:span text:style-name="MT2">Appendi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0.1252in" svg:y="0in" svg:width="1.1693in" svg:height="0.4016in" draw:z-index="1"><draw:image xlink:href="Pictures/10000201000001630000007A12D30AB8759E6E55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text:span text:style-name="MT3">5 Steps to Base4NFDI Service Integration: A Guide for NFDI Consortia – </text:span><text:span text:style-name="MT4">Template: Table 2</text:span></text:p>
            </table:table-cell>
            <table:table-cell table:style-name="Table2.B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8" meta:word-count="330" meta:character-count="2185" meta:non-whitespace-character-count="1882"/>
    <meta:generator>LibreOfficeDev/6.0.5.2$Linux_X86_64 LibreOffice_project/</meta:generator>
  </office:meta>
</office:document-meta>
</file>