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text-indent="0.1972in"/>
      <style:text-properties style:font-name-asian="Aptos" fo:font-size="11pt" style:font-size-asian="11pt" style:font-size-complex="11pt" style:rfc-language-tag="es-ES_tradnl" fo:language="es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P3" style:parent-style-name="Normal" style:family="paragraph">
      <style:text-properties style:font-name-asian="Aptos" fo:font-size="11pt" style:font-size-asian="11pt" style:font-size-complex="11pt" style:rfc-language-tag="es-ES_tradnl" fo:language="es"/>
    </style:style>
    <style:style style:name="P4" style:parent-style-name="Normal" style:family="paragraph">
      <style:paragraph-properties fo:margin-bottom="0in" fo:line-height="100%" fo:text-indent="0.1972in"/>
      <style:text-properties style:font-name-asian="Aptos" fo:font-size="11pt" style:font-size-asian="11pt" style:font-size-complex="11pt" style:rfc-language-tag="es-ES_tradnl" fo:language="es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Párrafodelista" style:list-style-name="LFO1" style:family="paragraph"/>
    <style:style style:name="P10" style:parent-style-name="Párrafodelista" style:list-style-name="LFO1" style:family="paragraph"/>
    <style:style style:name="P11" style:parent-style-name="Párrafodelista" style:list-style-name="LFO1" style:family="paragraph"/>
    <style:style style:name="P12" style:parent-style-name="Párrafodelista" style:list-style-name="LFO1" style:family="paragraph"/>
    <style:style style:name="P13" style:parent-style-name="Párrafodelista" style:list-style-name="LFO1" style:family="paragraph"/>
    <style:style style:name="P14" style:parent-style-name="Párrafodelista" style:list-style-name="LFO1" style:family="paragraph"/>
    <style:style style:name="P15" style:parent-style-name="Párrafodelista" style:list-style-name="LFO2" style:family="paragraph"/>
    <style:style style:name="P16" style:parent-style-name="Párrafodelista" style:list-style-name="LFO2" style:family="paragraph"/>
    <style:style style:name="P17" style:parent-style-name="Párrafodelista" style:list-style-name="LFO2" style:family="paragraph"/>
    <style:style style:name="P18" style:parent-style-name="Párrafodelista" style:list-style-name="LFO3" style:family="paragraph"/>
    <style:style style:name="P19" style:parent-style-name="Párrafodelista" style:list-style-name="LFO3" style:family="paragraph"/>
    <style:style style:name="P20" style:parent-style-name="Párrafodelista" style:list-style-name="LFO3" style:family="paragraph"/>
    <style:style style:name="P21" style:parent-style-name="Párrafodelista" style:list-style-name="LFO3" style:family="paragraph"/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Párrafodelista" style:list-style-name="LFO4" style:family="paragraph"/>
    <style:style style:name="P24" style:parent-style-name="Párrafodelista" style:list-style-name="LFO4" style:family="paragraph"/>
    <style:style style:name="P25" style:parent-style-name="Párrafodelista" style:list-style-name="LFO4" style:family="paragraph"/>
    <style:style style:name="P26" style:parent-style-name="Párrafodelista" style:list-style-name="LFO4" style:family="paragraph"/>
    <style:style style:name="P27" style:parent-style-name="Párrafodelista" style:list-style-name="LFO4" style:family="paragraph"/>
    <style:style style:name="P28" style:parent-style-name="Párrafodelista" style:list-style-name="LFO5" style:family="paragraph"/>
    <style:style style:name="P29" style:parent-style-name="Párrafodelista" style:list-style-name="LFO5" style:family="paragraph"/>
    <style:style style:name="P30" style:parent-style-name="Párrafodelista" style:list-style-name="LFO5" style:family="paragraph"/>
    <style:style style:name="P31" style:parent-style-name="Párrafodelista" style:list-style-name="LFO5" style:family="paragraph"/>
    <style:style style:name="P32" style:parent-style-name="Párrafodelista" style:list-style-name="LFO6" style:family="paragraph"/>
    <style:style style:name="P33" style:parent-style-name="Párrafodelista" style:list-style-name="LFO6" style:family="paragraph"/>
    <style:style style:name="P34" style:parent-style-name="Párrafodelista" style:list-style-name="LFO6" style:family="paragraph"/>
    <style:style style:name="P35" style:parent-style-name="Párrafodelista" style:list-style-name="LFO6" style:family="paragraph"/>
    <style:style style:name="P36" style:parent-style-name="Párrafodelista" style:list-style-name="LFO7" style:family="paragraph"/>
    <style:style style:name="P37" style:parent-style-name="Párrafodelista" style:list-style-name="LFO7" style:family="paragraph"/>
    <style:style style:name="P38" style:parent-style-name="Párrafodelista" style:list-style-name="LFO7" style:family="paragraph"/>
    <style:style style:name="P39" style:parent-style-name="Párrafodelista" style:list-style-name="LFO7" style:family="paragraph"/>
    <style:style style:name="P40" style:parent-style-name="Párrafodelista" style:list-style-name="LFO7" style:family="paragraph"/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Párrafodelista" style:list-style-name="LFO8" style:family="paragraph"/>
    <style:style style:name="P43" style:parent-style-name="Párrafodelista" style:list-style-name="LFO9" style:family="paragraph"/>
    <style:style style:name="P44" style:parent-style-name="Párrafodelista" style:list-style-name="LFO9" style:family="paragraph"/>
    <style:style style:name="P45" style:parent-style-name="Párrafodelista" style:list-style-name="LFO9" style:family="paragraph"/>
    <style:style style:name="P46" style:parent-style-name="Párrafodelista" style:list-style-name="LFO9" style:family="paragraph"/>
    <style:style style:name="P47" style:parent-style-name="Párrafodelista" style:list-style-name="LFO10" style:family="paragraph"/>
    <style:style style:name="P48" style:parent-style-name="Párrafodelista" style:list-style-name="LFO10" style:family="paragraph"/>
    <style:style style:name="P49" style:parent-style-name="Párrafodelista" style:list-style-name="LFO11" style:family="paragraph"/>
    <style:style style:name="P50" style:parent-style-name="Párrafodelista" style:list-style-name="LFO11" style:family="paragraph"/>
    <style:style style:name="P51" style:parent-style-name="Párrafodelista" style:list-style-name="LFO11" style:family="paragraph"/>
    <style:style style:name="P52" style:parent-style-name="Párrafodelista" style:list-style-name="LFO11" style:family="paragraph"/>
    <style:style style:name="P53" style:parent-style-name="Párrafodelista" style:list-style-name="LFO12" style:family="paragraph"/>
    <style:style style:name="P54" style:parent-style-name="Párrafodelista" style:list-style-name="LFO12" style:family="paragraph"/>
    <style:style style:name="P55" style:parent-style-name="Párrafodelista" style:list-style-name="LFO12" style:family="paragraph"/>
    <style:style style:name="P56" style:parent-style-name="Párrafodelista" style:list-style-name="LFO12" style:family="paragraph"/>
    <style:style style:name="P57" style:parent-style-name="Párrafodelista" style:list-style-name="LFO12" style:family="paragraph"/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Párrafodelista" style:list-style-name="LFO13" style:family="paragraph"/>
    <style:style style:name="P60" style:parent-style-name="Párrafodelista" style:list-style-name="LFO13" style:family="paragraph"/>
    <style:style style:name="P61" style:parent-style-name="Párrafodelista" style:list-style-name="LFO13" style:family="paragraph"/>
    <style:style style:name="P62" style:parent-style-name="Párrafodelista" style:list-style-name="LFO14" style:family="paragraph"/>
    <style:style style:name="P63" style:parent-style-name="Párrafodelista" style:list-style-name="LFO14" style:family="paragraph"/>
    <style:style style:name="P64" style:parent-style-name="Párrafodelista" style:list-style-name="LFO14" style:family="paragraph"/>
  </office:automatic-styles>
  <office:body>
    <office:text text:use-soft-page-breaks="true">
      <text:p text:style-name="P1">Comenzando por el análisis descriptivo, se obtuvo que de la totalidad de los participantes el 53,8% conocían en que consiste el live shopping y el 46,2% no, además al 59,6% de los usuarios no le genera confianza comprar mediante este formato. Y en cuanto a la compra de moda de segunda mano mediante live shopping, observamos que el 52.8% no comprarían.</text:p>
      <text:p text:style-name="P2"/>
      <text:p text:style-name="P3">Los motivos o razones por las que los entrevistados deciden comprar ropa de segunda mano, destaca que el bajo precio como la principal razón, en el 69,7 %, el encontrar ropa que ya no se vende con el 51,5 % siendo este dato una consecuencia del fast fashion. Además, a más de 1 de cada 3 personas le da igual que otra persona haya tenido la ropa antes</text:p>
      <text:p text:style-name="P4">Para ﬁnalizar, el 42.53% de los encuestados ha realizado ventas de ropa en plataformas de moda de segunda mano. Debemos destacar que solo el 32,4 % de vendedores no estaría dispuesto a hacer un live shopping, aunque el 27 % estaría dispuesto a incluso probársela.</text:p>
      <text:p text:style-name="P5"/>
      <text:p text:style-name="P6"/>
      <text:p text:style-name="P7">CUESTIONARIO ON LINE</text:p>
      <text:p text:style-name="Normal"/>
      <text:p text:style-name="P8">Bloque general</text:p>
      <text:p text:style-name="Normal">¿Qué edad tienes?</text:p>
      <text:list text:style-name="LFO1" text:continue-numbering="true">
        <text:list-item>
          <text:p text:style-name="P9">Menos de 14 años</text:p>
        </text:list-item>
        <text:list-item>
          <text:p text:style-name="P10">14-17 años</text:p>
        </text:list-item>
        <text:list-item>
          <text:p text:style-name="P11">18-23 años</text:p>
        </text:list-item>
        <text:list-item>
          <text:p text:style-name="P12">24-30 años</text:p>
        </text:list-item>
        <text:list-item>
          <text:p text:style-name="P13">30-45 años</text:p>
        </text:list-item>
        <text:list-item>
          <text:p text:style-name="P14">Más de 45 años<text:s/></text:p>
        </text:list-item>
      </text:list>
      <text:p text:style-name="Normal">Género</text:p>
      <text:list text:style-name="LFO2" text:continue-numbering="true">
        <text:list-item>
          <text:p text:style-name="P15">Mujer</text:p>
        </text:list-item>
        <text:list-item>
          <text:p text:style-name="P16">Hombre</text:p>
        </text:list-item>
        <text:list-item>
          <text:p text:style-name="P17">Otro</text:p>
        </text:list-item>
      </text:list>
      <text:p text:style-name="Normal">¿Has comprado alguna vez ropa de segunda mano de forma online?</text:p>
      <text:list text:style-name="LFO3" text:continue-numbering="true">
        <text:list-item>
          <text:p text:style-name="P18">Sí, al menos una vez al mes suelo comprar (ir a bloque compradores)</text:p>
        </text:list-item>
        <text:list-item>
          <text:p text:style-name="P19">Sí, cada ciertos meses (ir a bloque compradores)</text:p>
        </text:list-item>
        <text:list-item>
          <text:p text:style-name="P20">Sí, una vez al año o menos (ir a bloque compradores)</text:p>
        </text:list-item>
        <text:list-item>
          <text:p text:style-name="P21">No, nunca (ir a bloque no compradores)</text:p>
        </text:list-item>
      </text:list>
      <text:p text:style-name="Normal"/>
      <text:p text:style-name="P22">Bloque compradores</text:p>
      <text:p text:style-name="Normal"/>
      <text:p text:style-name="Normal">¿Por qué decides comprar ropa de segunda mano? (Selecciona todas las opciones que quieras)</text:p>
      <text:list text:style-name="LFO4" text:continue-numbering="true">
        <text:list-item>
          <text:p text:style-name="P23">Es más barata</text:p>
        </text:list-item>
        <text:list-item>
          <text:p text:style-name="P24">Es más sostenible</text:p>
        </text:list-item>
        <text:list-item>
          <text:p text:style-name="P25">Puedo encontrar ropa que ya no se vende</text:p>
        </text:list-item>
        <text:list-item>
          <text:p text:style-name="P26">Considero que la ropa tiene prácticamente la misma calidad</text:p>
        </text:list-item>
        <text:list-item>
          <text:p text:style-name="P27">No considero importante que la haya tenido otra persona anteriormente</text:p>
        </text:list-item>
      </text:list>
      <text:p text:style-name="Normal"><text:s/></text:p>
      <text:p text:style-name="Normal">Imagina que una persona pone las fotos de las prendas, mientras otra las muestra en un directo sin probarla, ¿cuál preferirías comprar?</text:p>
      <text:list text:style-name="LFO5" text:continue-numbering="true">
        <text:list-item>
          <text:p text:style-name="P28">La que tiene las fotos</text:p>
        </text:list-item>
        <text:list-item>
          <text:p text:style-name="P29">La que lo muestra en directo</text:p>
        </text:list-item>
        <text:list-item>
          <text:p text:style-name="P30">Me daría igual</text:p>
        </text:list-item>
        <text:list-item>
          <text:p text:style-name="P31">La que lo muestra en directo, solo si se lo probara</text:p>
        </text:list-item>
      </text:list>
      <text:p text:style-name="Normal"/>
      <text:p text:style-name="Normal">¿Has participado alguna vez en un liveshopping?</text:p>
      <text:list text:style-name="LFO6" text:continue-numbering="true">
        <text:list-item>
          <text:p text:style-name="P32">Sí, fui a ver uno expresamente</text:p>
        </text:list-item>
        <text:list-item>
          <text:p text:style-name="P33">Sí, cuando me aparece uno en Tiktok/Instagram me paro a verlo un rato</text:p>
        </text:list-item>
        <text:list-item>
          <text:p text:style-name="P34">Sí, aunque solo lo veo un par de segundos</text:p>
        </text:list-item>
        <text:list-item>
          <text:p text:style-name="P35">No, nunca</text:p>
        </text:list-item>
      </text:list>
      <text:p text:style-name="Normal"/>
      <text:p text:style-name="Normal">Además de comprar, ¿alguna vez has vendido ropa online?</text:p>
      <text:list text:style-name="LFO7" text:continue-numbering="true">
        <text:list-item>
          <text:p text:style-name="P36">Sí, normalmente cada mes subo algo para vender (ir a bloque vendedores)</text:p>
        </text:list-item>
        <text:list-item>
          <text:p text:style-name="P37">Sí, con cada cambio de armario suelo vender algo (ir a bloque vendedores)</text:p>
        </text:list-item>
        <text:list-item>
          <text:p text:style-name="P38">Sí, aunque muy de vez en cuando (ir a bloque vendedores)</text:p>
        </text:list-item>
        <text:list-item>
          <text:p text:style-name="P39">Sí, solo trajes o vestidos de ocasiones especiales (ir a bloque vendedores)</text:p>
        </text:list-item>
        <text:list-item>
          <text:p text:style-name="P40">No, nunca (terminar encuesta)</text:p>
        </text:list-item>
      </text:list>
      <text:p text:style-name="Normal"/>
      <text:p text:style-name="P41">Bloque no compradores</text:p>
      <text:p text:style-name="Normal"/>
      <text:soft-page-break/>
      <text:p text:style-name="Normal">¿Cuáles han sido los miedos o las preocupaciones que han provocado que nunca compres ropa de segunda mano? (Selecciona todas las opciones que quieras)</text:p>
      <text:list text:style-name="LFO8" text:continue-numbering="true">
        <text:list-item>
          <text:p text:style-name="P42">Es poco higiénico</text:p>
        </text:list-item>
      </text:list>
      <text:list text:style-name="LFO9" text:continue-numbering="true">
        <text:list-item>
          <text:p text:style-name="P43">No me fío de la calidad</text:p>
        </text:list-item>
        <text:list-item>
          <text:p text:style-name="P44">El precio no era tan barato</text:p>
        </text:list-item>
        <text:list-item>
          <text:p text:style-name="P45">Nunca he pensado en comprar ropa de segunda mano No lo veo bien</text:p>
        </text:list-item>
        <text:list-item>
          <text:p text:style-name="P46">Tengo miedo de que me estafen</text:p>
        </text:list-item>
      </text:list>
      <text:p text:style-name="Normal"/>
      <text:p text:style-name="Normal">¿Crees que ver a una persona probándose la ropa en directo haría que conﬁaras más en el producto?</text:p>
      <text:list text:style-name="LFO10" text:continue-numbering="true">
        <text:list-item>
          <text:p text:style-name="P47">Sí</text:p>
        </text:list-item>
        <text:list-item>
          <text:p text:style-name="P48">No</text:p>
        </text:list-item>
      </text:list>
      <text:p text:style-name="Normal"><text:s/></text:p>
      <text:p text:style-name="Normal">¿Has participado alguna vez en un liveshopping?</text:p>
      <text:list text:style-name="LFO11" text:continue-numbering="true">
        <text:list-item>
          <text:p text:style-name="P49">Sí, fui a ver uno expresamente</text:p>
        </text:list-item>
        <text:list-item>
          <text:p text:style-name="P50">Sí, cuando me aparece uno en Tiktok/Instagram me paro a verlo un rato</text:p>
        </text:list-item>
        <text:list-item>
          <text:p text:style-name="P51">Sí, aunque solo lo veo un par de segundos</text:p>
        </text:list-item>
        <text:list-item>
          <text:p text:style-name="P52">No, nunca</text:p>
        </text:list-item>
      </text:list>
      <text:p text:style-name="Normal"/>
      <text:p text:style-name="Normal">Además de comprar, ¿alguna vez has vendido ropa online?</text:p>
      <text:list text:style-name="LFO12" text:continue-numbering="true">
        <text:list-item>
          <text:p text:style-name="P53">Sí, normalmente cada mes subo algo para vender (ir a bloque vendedores)</text:p>
        </text:list-item>
        <text:list-item>
          <text:p text:style-name="P54">Sí, con cada cambio de armario suelo vender algo (ir a bloque vendedores)</text:p>
        </text:list-item>
        <text:list-item>
          <text:p text:style-name="P55">Sí, aunque muy de vez en cuando (ir a bloque vendedores)</text:p>
        </text:list-item>
        <text:list-item>
          <text:p text:style-name="P56">Sí, solo trajes o vestidos de ocasiones especiales (ir a bloque vendedores)</text:p>
        </text:list-item>
        <text:list-item>
          <text:p text:style-name="P57">No, nunca (terminar encuesta)</text:p>
        </text:list-item>
      </text:list>
      <text:p text:style-name="Normal"/>
      <text:p text:style-name="P58">Bloque vendedor</text:p>
      <text:p text:style-name="Normal"/>
      <text:p text:style-name="Normal">Imagina que vas a vender ropa de una marca, ¿dónde preferirías ponerla?</text:p>
      <text:list text:style-name="LFO13" text:continue-numbering="true">
        <text:list-item>
          <text:p text:style-name="P59">En una aplicación que solo venda ropa de esa marca</text:p>
        </text:list-item>
        <text:list-item>
          <text:p text:style-name="P60">En una aplicación que venda ropa de todas las marcas</text:p>
        </text:list-item>
        <text:list-item>
          <text:p text:style-name="P61">La pondría en ambas aplicaciones</text:p>
        </text:list-item>
      </text:list>
      <text:p text:style-name="Normal"/>
      <text:soft-page-break/>
      <text:p text:style-name="Normal">Si fuese necesario hacer un live shopping probándote la ropa o mostrando la ropa en directo, ¿lo harías?</text:p>
      <text:list text:style-name="LFO14" text:continue-numbering="true">
        <text:list-item>
          <text:p text:style-name="P62">Sí, ambas</text:p>
        </text:list-item>
        <text:list-item>
          <text:p text:style-name="P63">Solo mostrarla</text:p>
        </text:list-item>
        <text:list-item>
          <text:p text:style-name="P64">No, no subiría la ropa en esa aplicació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nrique Carvajal Zaera</meta:initial-creator>
    <dc:creator>Enrique Carvajal Zaera</dc:creator>
    <meta:creation-date>2025-10-24T06:27:00Z</meta:creation-date>
    <dc:date>2025-10-24T08:07:00Z</dc:date>
    <meta:template xlink:href="Normal" xlink:type="simple"/>
    <meta:editing-cycles>2</meta:editing-cycles>
    <meta:editing-duration>PT600S</meta:editing-duration>
    <meta:document-statistic meta:page-count="4" meta:paragraph-count="7" meta:word-count="608" meta:character-count="3945" meta:row-count="27" meta:non-whitespace-character-count="3344"/>
  </office:meta>
</office:document-meta>
</file>