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4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5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6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7" style:family="paragraph" style:parent-style-name="Standard" style:list-style-name="WWNum3">
      <style:paragraph-properties fo:margin-left="1in" fo:margin-right="0in" fo:text-indent="-0.25in" style:auto-text-indent="false"/>
    </style:style>
    <style:style style:name="P18" style:family="paragraph" style:parent-style-name="Standard" style:list-style-name="WWNum7">
      <style:paragraph-properties fo:margin-left="1in" fo:margin-right="0in" fo:text-indent="-0.25in" style:auto-text-indent="false"/>
    </style:style>
    <style:style style:name="P19" style:family="paragraph" style:parent-style-name="Standard" style:list-style-name="WWNum5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00%"/>
    </style:style>
    <style:style style:name="P21" style:family="paragraph" style:parent-style-name="Standard">
      <style:paragraph-properties fo:margin-left="0in" fo:margin-right="0in" fo:text-indent="0in" style:auto-text-indent="false"/>
    </style:style>
    <style:style style:name="P22" style:family="paragraph" style:parent-style-name="Heading_20_1" style:master-page-name="Standard">
      <style:paragraph-properties style:page-number="1"/>
    </style:style>
    <style:style style:name="P23" style:family="paragraph" style:parent-style-name="Heading_20_2">
      <style:paragraph-properties fo:margin-top="0.3335in" fo:margin-bottom="0.0835in" loext:contextual-spacing="false" fo:line-height="100%" fo:keep-together="auto" fo:keep-with-next="auto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3" style:family="text">
      <style:text-properties fo:color="#29261b" fo:font-weight="bold" style:font-weight-asian="bold"/>
    </style:style>
    <style:style style:name="T4" style:family="text">
      <style:text-properties fo:color="#29261b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8oj2g4pmddax"/>EVERSE RSQkit workshop at deRSE25</text:p>
      <text:p text:style-name="Heading_20_2"><text:bookmark text:name="_jujw8pfzizzt"/>Background</text:p>
      <text:p text:style-name="Standard"><text:a xlink:type="simple" xlink:href="https://everse.software/" text:style-name="ListLabel_20_64" text:visited-style-name="ListLabel_20_64"><text:span text:style-name="T1">EVERSE (European Virtual Institute for Research Software Excellence)</text:span></text:a> is a Horizon Europe project that started in February 2024 which aims to create a framework for research software quality.</text:p>
      <text:p text:style-name="Standard"/>
      <text:p text:style-name="Standard">The EVERSE team is developing the <text:a xlink:type="simple" xlink:href="https://everse.software/RSQKit/" text:style-name="ListLabel_20_64" text:visited-style-name="ListLabel_20_64"><text:span text:style-name="T1">Research Software Quality Kit (RSQkit)</text:span></text:a>, a knowledge base to gather and curate resources that will contribute to high-quality software across different disciplines.</text:p>
      <text:p text:style-name="Standard"/>
      <text:p text:style-name="Standard">We aim to establish the RSQkit as a permanent resource for the research software community well beyond the lifespan of EVERSE.</text:p>
      <text:p text:style-name="Heading_20_2"><text:bookmark text:name="_8honi4a9t1qz"/>RSQkit@deRSE25</text:p>
      <text:p text:style-name="Standard">The RSQkit is a resource which belongs to the research software community and contribution from the community is welcome and needed. EVERSE and deRSE25 are hosting a workshop where the wider community will have the first opportunity to contribute to the RSQkit.</text:p>
      <text:p text:style-name="Heading_20_2"><text:bookmark text:name="_tdtaexiysip2"/>Types of contributions </text:p>
      <text:p text:style-name="Standard">We are looking for contributions to:</text:p>
      <text:p text:style-name="Standard"><text:a xlink:type="simple" xlink:href="https://everse.software/RSQKit/your_tasks" text:style-name="ListLabel_20_65" text:visited-style-name="ListLabel_20_65"><text:span text:style-name="T2">Task pages</text:span></text:a><text:span text:style-name="T3"> </text:span></text:p>
      <text:p text:style-name="Standard"><text:span text:style-name="T4">A task page in RSQkit is a structured, community-curated guide that provides practical, actionable guidance for specific research software development tasks. It offers best practices, considerations, solutions, and recommended tools across different software tiers and development stages.</text:span></text:p>
      <text:p text:style-name="Standard"/>
      <text:p text:style-name="Standard"><text:a xlink:type="simple" xlink:href="https://everse.software/RSQKit/all_tools_and_resources" text:style-name="ListLabel_20_65" text:visited-style-name="ListLabel_20_65"><text:span text:style-name="T2">Tools and resources page</text:span></text:a></text:p>
      <text:p text:style-name="Standard">A comprehensive directory of software development tools, resources, and platforms used in research software development.</text:p>
      <text:p text:style-name="P1"/>
      <text:p text:style-name="Standard"><text:span text:style-name="T5">Science stories</text:span></text:p>
      <text:p text:style-name="Standard">Case stories that provide a comprehensive, narrative-style overview of how software is developed, used, and maintained within a specific scientific domain or research context. We don’t have a science story template yet, but some hints at how they should be are <text:a xlink:type="simple" xlink:href="https://github.com/EVERSE-ResearchSoftware/RSQKit/issues/221" text:style-name="ListLabel_20_64" text:visited-style-name="ListLabel_20_64"><text:span text:style-name="T1">here</text:span></text:a>.</text:p>
      <text:p text:style-name="Heading_20_2"><text:bookmark text:name="_spa6uf4li5fd"/>Ways to contribute</text:p>
      <text:p text:style-name="Heading_20_3"><text:bookmark text:name="_9rfg1vmv5my1"/>Minor corrections to existing content</text:p>
      <text:list xml:id="list1605097298" text:style-name="WWNum3">
        <text:list-item>
          <text:p text:style-name="P2">Example: typos, formatting errors</text:p>
        </text:list-item>
        <text:list-item>
          <text:p text:style-name="P2">With PR from RSQkit website (creates new branch)</text:p>
        </text:list-item>
        <text:list-item>
          <text:p text:style-name="P2">Look for pencil (edit) under the page title</text:p>
        </text:list-item>
      </text:list>
      <text:p text:style-name="Heading_20_3"><text:bookmark text:name="_1jf769z7opr9"/>Review of existing content</text:p>
      <text:p text:style-name="Standard"><text:soft-page-break/>Example: modification of the content; addition of references; rephrasing; et al.</text:p>
      <text:list xml:id="list72754269819256" text:continue-numbering="true" text:style-name="WWNum3">
        <text:list-item>
          <text:p text:style-name="P2">Open issue </text:p>
          <text:list>
            <text:list-item>
              <text:p text:style-name="P17">either using the ‘i’ button under the page title </text:p>
            </text:list-item>
            <text:list-item>
              <text:p text:style-name="P17">or simply create a <text:a xlink:type="simple" xlink:href="https://github.com/EVERSE-ResearchSoftware/RSQKit/issues/new?template=Blank+issue" text:style-name="ListLabel_20_64" text:visited-style-name="ListLabel_20_64"><text:span text:style-name="T1">new blank issue referencing the page</text:span></text:a></text:p>
            </text:list-item>
          </text:list>
        </text:list-item>
        <text:list-item>
          <text:p text:style-name="P2">And / or</text:p>
        </text:list-item>
        <text:list-item>
          <text:p text:style-name="P2">With PR from RSQkit website (creates new branch)</text:p>
          <text:list>
            <text:list-item>
              <text:p text:style-name="P17">Look for pencil (edit) under the page title</text:p>
            </text:list-item>
          </text:list>
        </text:list-item>
      </text:list>
      <text:p text:style-name="Heading_20_3"><text:bookmark text:name="_ht0ve0q091ph"/>Create new content</text:p>
      <text:list xml:id="list3301353176" text:style-name="WWNum7">
        <text:list-item>
          <text:p text:style-name="P3">From the <text:a xlink:type="simple" xlink:href="https://github.com/EVERSE-ResearchSoftware/RSQKit/issues/224" text:style-name="ListLabel_20_64" text:visited-style-name="ListLabel_20_64"><text:span text:style-name="T1">list of topics</text:span></text:a></text:p>
          <text:list>
            <text:list-item>
              <text:p text:style-name="P18">Either open a sub-issue</text:p>
            </text:list-item>
            <text:list-item>
              <text:p text:style-name="P18">Or open the <text:a xlink:type="simple" xlink:href="https://github.com/EVERSE-ResearchSoftware/RSQKit/issues/new?template=new_content_suggestion.yml" text:style-name="ListLabel_20_64" text:visited-style-name="ListLabel_20_64"><text:span text:style-name="T1">new topic issue template</text:span></text:a></text:p>
            </text:list-item>
            <text:list-item>
              <text:p text:style-name="P18">Or work on one of the existing issues</text:p>
            </text:list-item>
          </text:list>
        </text:list-item>
        <text:list-item>
          <text:p text:style-name="P3">Pull request a new task page</text:p>
          <text:list>
            <text:list-item>
              <text:p text:style-name="P18">Go to <text:a xlink:type="simple" xlink:href="https://github.com/EVERSE-ResearchSoftware/RSQKit/tree/main/pages/your_tasks" text:style-name="ListLabel_20_64" text:visited-style-name="ListLabel_20_64"><text:span text:style-name="T1">https://github.com/EVERSE-ResearchSoftware/RSQKit/tree/main/pages/your_tasks</text:span></text:a></text:p>
            </text:list-item>
            <text:list-item>
              <text:p text:style-name="P18">Open <text:a xlink:type="simple" xlink:href="https://github.com/EVERSE-ResearchSoftware/RSQKit/blob/main/pages/your_tasks/TEMPLATE_your_tasks.md" text:style-name="ListLabel_20_64" text:visited-style-name="ListLabel_20_64"><text:span text:style-name="T1">https://github.com/EVERSE-ResearchSoftware/RSQKit/blob/main/pages/your_tasks/TEMPLATE_your_tasks.md</text:span></text:a></text:p>
            </text:list-item>
            <text:list-item>
              <text:p text:style-name="P18">Enter edit mode: <text:a xlink:type="simple" xlink:href="https://github.com/EVERSE-ResearchSoftware/RSQKit/edit/main/pages/your_tasks/TEMPLATE_your_tasks.md" text:style-name="ListLabel_20_64" text:visited-style-name="ListLabel_20_64"><text:span text:style-name="T1">https://github.com/EVERSE-ResearchSoftware/RSQKit/edit/main/pages/your_tasks/TEMPLATE_your_tasks.md</text:span></text:a> </text:p>
            </text:list-item>
            <text:list-item>
              <text:p text:style-name="P18">Copy content</text:p>
            </text:list-item>
            <text:list-item>
              <text:p text:style-name="P18">Create new file: <text:a xlink:type="simple" xlink:href="https://github.com/EVERSE-ResearchSoftware/RSQKit/edit/main/pages/your_tasks/my_new_task.md" text:style-name="ListLabel_20_64" text:visited-style-name="ListLabel_20_64"><text:span text:style-name="T1">https://github.com/EVERSE-ResearchSoftware/RSQKit/edit/main/pages/your_tasks/my_new_task.md</text:span></text:a></text:p>
            </text:list-item>
            <text:list-item>
              <text:p text:style-name="P18">Populate</text:p>
            </text:list-item>
            <text:list-item>
              <text:p text:style-name="P18">Commit =&gt; creates new branch</text:p>
            </text:list-item>
          </text:list>
        </text:list-item>
        <text:list-item>
          <text:p text:style-name="P3">If you want to suggest a new topic/task not already listed, follow the above process</text:p>
        </text:list-item>
      </text:list>
      <text:p text:style-name="Heading_20_3"><text:bookmark text:name="_ez38xsdw4pdf"/>Tools and resources</text:p>
      <text:list xml:id="list20913193" text:style-name="WWNum2">
        <text:list-item>
          <text:p text:style-name="P4">We are looking for improvements in the wording, resolving inconsistencies, making descriptions more precise, adding tags, alphabetical sorting, removing spaces (blanks) in identifiers and replacing them with hyphens or underscores, etc.</text:p>
        </text:list-item>
        <text:list-item>
          <text:p text:style-name="P4">PR on this file: <text:a xlink:type="simple" xlink:href="https://github.com/EVERSE-ResearchSoftware/RSQKit/blob/main/_data/tool_and_resource_list.yml" text:style-name="ListLabel_20_64" text:visited-style-name="ListLabel_20_64"><text:span text:style-name="T1">https://github.com/EVERSE-ResearchSoftware/RSQKit/blob/main/_data/tool_and_resource_list.yml</text:span></text:a></text:p>
        </text:list-item>
        <text:list-item>
          <text:p text:style-name="P4">This will create a new branch.</text:p>
        </text:list-item>
      </text:list>
      <text:p text:style-name="P23"><text:bookmark text:name="_6livnusy2vyd"/>Credits and Attribution</text:p>
      <text:p text:style-name="P23"><text:bookmark text:name="_iwxztjfghqoh"/><text:soft-page-break/>Content Ownership</text:p>
      <text:list xml:id="list1981910582" text:style-name="WWNum1">
        <text:list-item>
          <text:p text:style-name="P5">No single contributor or editor owns the content exclusively</text:p>
        </text:list-item>
        <text:list-item>
          <text:p text:style-name="P9">Content is developed as a community effort with multiple contributors</text:p>
        </text:list-item>
        <text:list-item>
          <text:p text:style-name="P9">Initially, decisions are driven by consensus among RSQkit Editors</text:p>
        </text:list-item>
        <text:list-item>
          <text:p text:style-name="P9">Content can be updated by others without notifying original authors</text:p>
        </text:list-item>
        <text:list-item>
          <text:p text:style-name="P13">Editors ensure content modifications are justified and reflect community consensus</text:p>
        </text:list-item>
      </text:list>
      <text:p text:style-name="Heading_20_2"><text:bookmark text:name="_gprtjqf23p9j"/>Attribution Structure</text:p>
      <text:list xml:id="list720742751" text:style-name="WWNum5">
        <text:list-item>
          <text:p text:style-name="P6">Contributors are formally acknowledged through different roles:</text:p>
          <text:list>
            <text:list-item>
              <text:p text:style-name="P19">RSQkit Editorial Board Members (Editors)</text:p>
            </text:list-item>
            <text:list-item>
              <text:p text:style-name="P19">Maintainers</text:p>
            </text:list-item>
            <text:list-item>
              <text:p text:style-name="P19">Internal Contributors (EVERSE project members)</text:p>
            </text:list-item>
            <text:list-item>
              <text:p text:style-name="P19">External Contributors</text:p>
            </text:list-item>
            <text:list-item>
              <text:p text:style-name="P19">All contributors collectively known as "Contributors"</text:p>
            </text:list-item>
          </text:list>
        </text:list-item>
        <text:list-item>
          <text:p text:style-name="P10">Anyone who contributes to RSQKit is added to the CONTRIBUTORS file</text:p>
        </text:list-item>
        <text:list-item>
          <text:p text:style-name="P10">Different contribution roles include Editors (Editorial Board Members) who moderate the content and act as Maintainers of the repository, and all other general Contributors</text:p>
        </text:list-item>
        <text:list-item>
          <text:p text:style-name="P14">Contributors to task pages will be mentioned in the citation section on the task page they authored</text:p>
        </text:list-item>
      </text:list>
      <text:p text:style-name="Heading_20_2"><text:bookmark text:name="_672vwe35uaxp"/>Task Page Citation Guidelines</text:p>
      <text:p text:style-name="P20">Task pages are cited using the following format: "[Author Name], '[Page Title]'. everse.software.<text:a xlink:type="simple" xlink:href="http://everse.software/RSQKit/%5Bpage" text:style-name="ListLabel_20_66" text:visited-style-name="ListLabel_20_66"> </text:a><text:a xlink:type="simple" xlink:href="http://everse.software/RSQKit/%5Bpage" text:style-name="ListLabel_20_64" text:visited-style-name="ListLabel_20_64"><text:span text:style-name="T1">http://everse.software/RSQKit/[page</text:span></text:a>] (accessed [date])".</text:p>
      <text:p text:style-name="P20">This citation is added automatically to the bottom of each task page.</text:p>
      <text:p text:style-name="Heading_20_2"><text:bookmark text:name="_258i6guuforo"/>Copyright and Licensing</text:p>
      <text:list xml:id="list4213816942" text:style-name="WWNum6">
        <text:list-item>
          <text:p text:style-name="P7">Copyright of content remains with authors or their organizations</text:p>
        </text:list-item>
        <text:list-item>
          <text:p text:style-name="P11">All content is licensed under CC BY 4.0 License</text:p>
        </text:list-item>
        <text:list-item>
          <text:p text:style-name="P15">Contributors retain rights while allowing community reuse</text:p>
        </text:list-item>
      </text:list>
      <text:p text:style-name="Heading_20_2"><text:bookmark text:name="_3rgvpo40uqt5"/>Content Management</text:p>
      <text:list xml:id="list1420459831" text:style-name="WWNum4">
        <text:list-item>
          <text:p text:style-name="P8">Editorial Board reviews and curates content</text:p>
        </text:list-item>
        <text:list-item>
          <text:p text:style-name="P12">Community feedback and updates are welcomed through GitHub issues</text:p>
        </text:list-item>
        <text:list-item>
          <text:p text:style-name="P12"><text:soft-page-break/>Different viewpoints are accommodated through consensus</text:p>
        </text:list-item>
        <text:list-item>
          <text:p text:style-name="P16">Content reflects popular agreement on topics</text:p>
        </text:list-item>
      </text:list>
      <text:p text:style-name="P20">This policy balances individual recognition with community ownership, ensuring proper attribution while maintaining the collaborative nature of the resource.</text:p>
      <text:p text:style-name="Heading_20_2"><text:bookmark text:name="_pdii1d584k90"/>References</text:p>
      <text:p text:style-name="Standard"><text:a xlink:type="simple" xlink:href="https://everse.software/RSQKit/get_involved" text:style-name="ListLabel_20_64" text:visited-style-name="ListLabel_20_64"><text:span text:style-name="T1">https://everse.software/RSQKit/get_involved</text:span></text:a></text:p>
      <text:p text:style-name="Standard"><text:a xlink:type="simple" xlink:href="https://everse.software/RSQKit/contribution_guidelines#ownership-of-content" text:style-name="ListLabel_20_64" text:visited-style-name="ListLabel_20_64"><text:span text:style-name="T1">https://everse.software/RSQKit/contribution_guidelines#ownership-of-content</text:span></text:a></text:p>
      <text:p text:style-name="Standard"><text:a xlink:type="simple" xlink:href="https://everse.software/RSQKit/organising_software_project#how-to-cite-this-page" text:style-name="ListLabel_20_64" text:visited-style-name="ListLabel_20_64"><text:span text:style-name="T1">https://everse.software/RSQKit/organising_software_project#how-to-cite-this-page</text:span></text:a></text:p>
      <text:p text:style-name="Standard"/>
      <text:p text:style-name="P2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5" style:display-name="ListLabel 65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ListLabel_20_66" style:display-name="ListLabel 6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80" meta:word-count="725" meta:character-count="5269" meta:non-whitespace-character-count="4665"/>
    <meta:generator>LibreOfficeDev/6.0.5.2$Linux_X86_64 LibreOffice_project/</meta:generator>
  </office:meta>
</office:document-meta>
</file>