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4983c" officeooo:paragraph-rsid="0004983c"/>
    </style:style>
    <style:style style:name="P2" style:family="paragraph" style:parent-style-name="Text_20_body">
      <style:text-properties officeooo:rsid="0004983c" officeooo:paragraph-rsid="0004983c"/>
    </style:style>
    <style:style style:name="P3" style:family="paragraph" style:parent-style-name="Text_20_body" style:list-style-name="L1">
      <style:paragraph-properties fo:margin-top="0in" fo:margin-bottom="0in" style:contextual-spacing="false"/>
    </style:style>
    <style:style style:name="P4" style:family="paragraph" style:parent-style-name="Text_20_body" style:list-style-name="L1"/>
    <style:style style:name="P5" style:family="paragraph" style:parent-style-name="Text_20_body" style:list-style-name="L2">
      <style:paragraph-properties fo:margin-top="0in" fo:margin-bottom="0in" style:contextual-spacing="false"/>
    </style:style>
    <style:style style:name="P6" style:family="paragraph" style:parent-style-name="Text_20_body" style:list-style-name="L2"/>
    <style:style style:name="P7" style:family="paragraph" style:parent-style-name="Text_20_body" style:list-style-name="L3">
      <style:paragraph-properties fo:margin-top="0in" fo:margin-bottom="0in" style:contextual-spacing="false"/>
    </style:style>
    <style:style style:name="P8" style:family="paragraph" style:parent-style-name="Text_20_body" style:list-style-name="L3"/>
    <style:style style:name="P9" style:family="paragraph" style:parent-style-name="Text_20_body" style:list-style-name="L4">
      <style:paragraph-properties fo:margin-top="0in" fo:margin-bottom="0in" style:contextual-spacing="false"/>
    </style:style>
    <style:style style:name="P10" style:family="paragraph" style:parent-style-name="Text_20_body" style:list-style-name="L4"/>
    <style:style style:name="P11" style:family="paragraph" style:parent-style-name="Text_20_body" style:list-style-name="L5">
      <style:paragraph-properties fo:margin-top="0in" fo:margin-bottom="0in" style:contextual-spacing="false"/>
    </style:style>
    <style:style style:name="P12" style:family="paragraph" style:parent-style-name="Text_20_body" style:list-style-name="L5"/>
    <style:style style:name="P13" style:family="paragraph" style:parent-style-name="Text_20_body" style:list-style-name="L6">
      <style:paragraph-properties fo:margin-top="0in" fo:margin-bottom="0in" style:contextual-spacing="false"/>
    </style:style>
    <style:style style:name="P14" style:family="paragraph" style:parent-style-name="Text_20_body" style:list-style-name="L6"/>
    <style:style style:name="P15" style:family="paragraph" style:parent-style-name="Text_20_body" style:list-style-name="L7">
      <style:paragraph-properties fo:margin-top="0in" fo:margin-bottom="0in" style:contextual-spacing="false"/>
    </style:style>
    <style:style style:name="P16" style:family="paragraph" style:parent-style-name="Text_20_body" style:list-style-name="L7"/>
    <style:style style:name="P17" style:family="paragraph" style:parent-style-name="Text_20_body" style:list-style-name="L8">
      <style:paragraph-properties fo:margin-top="0in" fo:margin-bottom="0in" style:contextual-spacing="false"/>
    </style:style>
    <style:style style:name="P18" style:family="paragraph" style:parent-style-name="Text_20_body" style:list-style-name="L8"/>
    <style:style style:name="P19" style:family="paragraph" style:parent-style-name="Text_20_body" style:list-style-name="L9">
      <style:paragraph-properties fo:margin-top="0in" fo:margin-bottom="0in" style:contextual-spacing="false"/>
    </style:style>
    <style:style style:name="P20" style:family="paragraph" style:parent-style-name="Text_20_body" style:list-style-name="L9"/>
    <style:style style:name="P21" style:family="paragraph" style:parent-style-name="Text_20_body" style:list-style-name="L10">
      <style:paragraph-properties fo:margin-top="0in" fo:margin-bottom="0in" style:contextual-spacing="false"/>
    </style:style>
    <style:style style:name="P22" style:family="paragraph" style:parent-style-name="Text_20_body" style:list-style-name="L10"/>
    <style:style style:name="P23" style:family="paragraph" style:parent-style-name="Text_20_body" style:list-style-name="L11">
      <style:paragraph-properties fo:margin-top="0in" fo:margin-bottom="0in" style:contextual-spacing="false"/>
    </style:style>
    <style:style style:name="P24" style:family="paragraph" style:parent-style-name="Text_20_body" style:list-style-name="L11"/>
    <style:style style:name="P25" style:family="paragraph" style:parent-style-name="Text_20_body" style:list-style-name="L12">
      <style:paragraph-properties fo:margin-top="0in" fo:margin-bottom="0in" style:contextual-spacing="false"/>
    </style:style>
    <style:style style:name="P26" style:family="paragraph" style:parent-style-name="Text_20_body" style:list-style-name="L12"/>
    <style:style style:name="P27" style:family="paragraph" style:parent-style-name="Text_20_body" style:list-style-name="L13">
      <style:paragraph-properties fo:margin-top="0in" fo:margin-bottom="0in" style:contextual-spacing="false"/>
    </style:style>
    <style:style style:name="P28" style:family="paragraph" style:parent-style-name="Text_20_body" style:list-style-name="L13"/>
    <style:style style:name="P29" style:family="paragraph" style:parent-style-name="Text_20_body" style:list-style-name="L14">
      <style:paragraph-properties fo:margin-top="0in" fo:margin-bottom="0in" style:contextual-spacing="false"/>
    </style:style>
    <style:style style:name="P30" style:family="paragraph" style:parent-style-name="Text_20_body" style:list-style-name="L14"/>
    <style:style style:name="P31" style:family="paragraph" style:parent-style-name="Standard">
      <style:paragraph-properties fo:break-before="page"/>
      <style:text-properties fo:font-weight="bold" officeooo:rsid="0004d93e" officeooo:paragraph-rsid="0004d93e" style:font-weight-asian="bold" style:font-weight-complex="bold"/>
    </style:style>
    <style:style style:name="P32" style:family="paragraph" style:parent-style-name="Standard">
      <style:text-properties officeooo:rsid="0004d93e" officeooo:paragraph-rsid="0004d93e"/>
    </style:style>
    <style:style style:name="P33" style:family="paragraph" style:parent-style-name="Standard">
      <style:text-properties officeooo:rsid="0004d93e" officeooo:paragraph-rsid="00056d8f"/>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viewer 2</text:p>
      <text:p text:style-name="P2">Thank you for sharing the paper, <text:span text:style-name="Emphasis">"Living in the Afterlife: Clues from Direct Experiencers"</text:span>. I will conduct a thorough review of this manuscript, focusing on scientific rigor, theoretical grounding, methodological appropriateness, clarity, and adherence to principles of openness and transparency.</text:p>
      <text:h text:style-name="Heading_20_3" text:outline-level="3">Summary of the Paper</text:h>
      <text:p text:style-name="Text_20_body">The study investigates the afterlife by using 18 sources of information, including interviews with mediums and books describing communications with discarnate entities. The authors aim to extract commonalities and differences in descriptions of the afterlife using AI tools (ChatGPT, Gemini, and Claude) for content analysis. They report findings about individual consciousness post-death, the existence of multiple planes of existence, and responsive environments, while acknowledging limitations in their conclusions due to the subjective nature of their data.</text:p>
      <text:p text:style-name="Horizontal_20_Line"/>
      <text:h text:style-name="Heading_20_3" text:outline-level="3">Key Points for Evaluation:</text:h>
      <text:h text:style-name="Heading_20_4" text:outline-level="4">1. <text:span text:style-name="Strong_20_Emphasis">Theoretical Grounding and Literature Integration</text:span></text:h>
      <text:list text:style-name="L1">
        <text:list-item>
          <text:p text:style-name="P3"><text:span text:style-name="Strong_20_Emphasis">Strengths</text:span>: The paper touches on prior evidence from spiritual traditions, mediumship, and near-death experience literature. However, the theoretical framework remains underdeveloped. </text:p>
        </text:list-item>
        <text:list-item>
          <text:p text:style-name="P3"><text:span text:style-name="Strong_20_Emphasis">Concerns</text:span>: The paper does not meaningfully engage with skeptical perspectives or established critiques of anecdotal and subjective evidence in the study of consciousness (e.g., Tressoldi et al. [26:27†source], Ferguson &amp; Heene [29:29†source], or the importance of theory-building discussed by Fried [44:44†source]). </text:p>
          <text:list>
            <text:list-item>
              <text:p text:style-name="P4"><text:span text:style-name="Strong_20_Emphasis">Improvement</text:span>: Integrate both supportive and critical perspectives on afterlife research to situate the study more robustly within the broader scientific and philosophical discourse. </text:p>
            </text:list-item>
          </text:list>
        </text:list-item>
      </text:list>
      <text:h text:style-name="Heading_20_4" text:outline-level="4">2. <text:span text:style-name="Strong_20_Emphasis">Methods and Statistical Rigor</text:span></text:h>
      <text:list text:style-name="L2">
        <text:list-item>
          <text:p text:style-name="P5"><text:span text:style-name="Strong_20_Emphasis">Concerns</text:span>: </text:p>
          <text:list>
            <text:list-item>
              <text:p text:style-name="P5">The use of AI tools for content consensus analysis is novel but inadequately described. The methodology lacks detail on how content validity, inter-rater reliability, and AI biases were addressed. </text:p>
            </text:list-item>
            <text:list-item>
              <text:p text:style-name="P5">There is no discussion of statistical methods used for consensus analysis, nor a justification for the use of qualitative versus quantitative approaches. </text:p>
            </text:list-item>
            <text:list-item>
              <text:p text:style-name="P5">The lack of preregistration or a defined stopping rule raises concerns about researcher degrees of freedom, a common issue in psychological research [26:26†source]. </text:p>
            </text:list-item>
          </text:list>
        </text:list-item>
        <text:list-item>
          <text:p text:style-name="P5"><text:span text:style-name="Strong_20_Emphasis">Improvement</text:span>: </text:p>
          <text:list>
            <text:list-item>
              <text:p text:style-name="P5">Provide a clearer description of how the AI tools operate in this context, including how data were preprocessed and coded. </text:p>
            </text:list-item>
            <text:list-item>
              <text:p text:style-name="P5">Address the limitations of AI-based content analysis (e.g., bias, sensitivity to phrasing). </text:p>
            </text:list-item>
            <text:list-item>
              <text:p text:style-name="P6">Ensure methods are reproducible by releasing data and code under open science principles. </text:p>
            </text:list-item>
          </text:list>
        </text:list-item>
      </text:list>
      <text:h text:style-name="Heading_20_4" text:outline-level="4"><text:soft-page-break/>3. <text:span text:style-name="Strong_20_Emphasis">Robustness of Findings</text:span></text:h>
      <text:list text:style-name="L3">
        <text:list-item>
          <text:p text:style-name="P7"><text:span text:style-name="Strong_20_Emphasis">Concerns</text:span>: </text:p>
          <text:list>
            <text:list-item>
              <text:p text:style-name="P7">The findings rely on anecdotal sources, which are inherently prone to bias and subjective interpretation. </text:p>
            </text:list-item>
            <text:list-item>
              <text:p text:style-name="P7">The study does not address potential publication biases or consider the WEIRD (Western, Educated, Industrialized, Rich, Democratic) sample problem, which limits generalizability [43:43†source]. </text:p>
            </text:list-item>
          </text:list>
        </text:list-item>
        <text:list-item>
          <text:p text:style-name="P7"><text:span text:style-name="Strong_20_Emphasis">Improvement</text:span>: </text:p>
          <text:list>
            <text:list-item>
              <text:p text:style-name="P7">Acknowledge the limitations of anecdotal and culturally specific data, and discuss steps to mitigate bias (e.g., triangulation with other empirical methods). </text:p>
            </text:list-item>
            <text:list-item>
              <text:p text:style-name="P8">Justify the generalizability of findings across cultural or epistemological contexts. </text:p>
            </text:list-item>
          </text:list>
        </text:list-item>
      </text:list>
      <text:h text:style-name="Heading_20_4" text:outline-level="4">4. <text:span text:style-name="Strong_20_Emphasis">Transparency and Openness</text:span></text:h>
      <text:list text:style-name="L4">
        <text:list-item>
          <text:p text:style-name="P9"><text:span text:style-name="Strong_20_Emphasis">Concerns</text:span>: </text:p>
          <text:list>
            <text:list-item>
              <text:p text:style-name="P9">The manuscript does not mention data availability or preregistration, both of which are critical for reproducibility and credibility in psychology [31:32†source][41:41†source]. </text:p>
            </text:list-item>
          </text:list>
        </text:list-item>
        <text:list-item>
          <text:p text:style-name="P9"><text:span text:style-name="Strong_20_Emphasis">Improvement</text:span>: </text:p>
          <text:list>
            <text:list-item>
              <text:p text:style-name="P9">Deposit all raw data (interview transcripts, book excerpts) and analysis code in an open repository. </text:p>
            </text:list-item>
            <text:list-item>
              <text:p text:style-name="P10">Consider registering future hypotheses and methods to enhance transparency. </text:p>
            </text:list-item>
          </text:list>
        </text:list-item>
      </text:list>
      <text:h text:style-name="Heading_20_4" text:outline-level="4">5. <text:span text:style-name="Strong_20_Emphasis">Writing and Presentation</text:span></text:h>
      <text:list text:style-name="L5">
        <text:list-item>
          <text:p text:style-name="P11"><text:span text:style-name="Strong_20_Emphasis">Strengths</text:span>: The writing is engaging and accessible, suitable for a general audience. </text:p>
        </text:list-item>
        <text:list-item>
          <text:p text:style-name="P11"><text:span text:style-name="Strong_20_Emphasis">Concerns</text:span>: </text:p>
          <text:list>
            <text:list-item>
              <text:p text:style-name="P11">The introduction lacks depth and specificity in framing the research question. For example, what are the theoretical stakes of discovering "truths" about the afterlife for psychology or consciousness studies? </text:p>
            </text:list-item>
            <text:list-item>
              <text:p text:style-name="P11">The discussion misses an opportunity to summarize implications and provide concrete directions for future research. </text:p>
            </text:list-item>
          </text:list>
        </text:list-item>
        <text:list-item>
          <text:p text:style-name="P11"><text:span text:style-name="Strong_20_Emphasis">Improvement</text:span>: </text:p>
          <text:list>
            <text:list-item>
              <text:p text:style-name="P11">Expand the introduction to more rigorously ground the study in psychological or philosophical theory. </text:p>
            </text:list-item>
            <text:list-item>
              <text:p text:style-name="P12">Offer a balanced discussion of the implications of the findings, both for believers in an afterlife and for skeptics. </text:p>
            </text:list-item>
          </text:list>
        </text:list-item>
      </text:list>
      <text:h text:style-name="Heading_20_4" text:outline-level="4">6. <text:span text:style-name="Strong_20_Emphasis">Ethical Considerations</text:span></text:h>
      <text:list text:style-name="L6">
        <text:list-item>
          <text:p text:style-name="P13"><text:span text:style-name="Strong_20_Emphasis">Strengths</text:span>: Ethical concerns around mediumship and participant protection are briefly noted. </text:p>
        </text:list-item>
        <text:list-item>
          <text:p text:style-name="P13"><text:span text:style-name="Strong_20_Emphasis">Concerns</text:span>: It remains unclear whether ethical review processes were followed. </text:p>
        </text:list-item>
        <text:list-item>
          <text:p text:style-name="P13"><text:span text:style-name="Strong_20_Emphasis">Improvement</text:span>: </text:p>
          <text:list>
            <text:list-item>
              <text:p text:style-name="P14">Explicitly describe the ethical approval process and measures taken to protect the mental well-being of participants. </text:p>
            </text:list-item>
          </text:list>
        </text:list-item>
      </text:list>
      <text:p text:style-name="Horizontal_20_Line"/>
      <text:h text:style-name="Heading_20_3" text:outline-level="3"><text:soft-page-break/>Overall Assessment</text:h>
      <text:p text:style-name="Text_20_body">The paper explores a fascinating topic with significant implications for understanding consciousness and belief systems. However, the study's reliance on subjective and anecdotal data, coupled with insufficient methodological detail and transparency, undermines its scientific rigor. By addressing these issues, the authors could improve the credibility and impact of their work.</text:p>
      <text:p text:style-name="Text_20_body">Would you like me to expand on any specific aspect of this review or help suggest improvements for a potential journal submission?</text:p>
      <text:p text:style-name="P2">To prepare this manuscript for journal submission, you should aim to address its methodological, theoretical, and transparency limitations while ensuring it aligns with the target journal's guidelines and scientific standards. Below are specific suggestions to enhance its quality and increase its likelihood of acceptance:</text:p>
      <text:p text:style-name="Horizontal_20_Line"/>
      <text:h text:style-name="Heading_20_3" text:outline-level="3">1. <text:span text:style-name="Strong_20_Emphasis">Improve Theoretical Framing</text:span></text:h>
      <text:list text:style-name="L7">
        <text:list-item>
          <text:p text:style-name="P15"><text:span text:style-name="Strong_20_Emphasis">Strengthen the Introduction</text:span>: </text:p>
          <text:list>
            <text:list-item>
              <text:p text:style-name="P15">Clearly articulate the theoretical contribution of the study. For example: </text:p>
              <text:list>
                <text:list-item>
                  <text:p text:style-name="P15">How does this research advance understanding of consciousness studies, psychology, or phenomenology? </text:p>
                </text:list-item>
                <text:list-item>
                  <text:p text:style-name="P15">What specific gaps in the afterlife literature does this paper address? </text:p>
                </text:list-item>
              </text:list>
            </text:list-item>
            <text:list-item>
              <text:p text:style-name="P15">Engage with critiques of anecdotal evidence and highlight why your methodology is appropriate to address these critiques. </text:p>
              <text:list>
                <text:list-item>
                  <text:p text:style-name="P15">Reference the challenges of studying subjective phenomena in psychology (e.g., Flake &amp; Fried, 2020 [30:30†source]; Fried, 2020 [44:44†source]). </text:p>
                </text:list-item>
              </text:list>
            </text:list-item>
          </text:list>
        </text:list-item>
        <text:list-item>
          <text:p text:style-name="P15"><text:span text:style-name="Strong_20_Emphasis">Broaden the Scope of Literature</text:span>: </text:p>
          <text:list>
            <text:list-item>
              <text:p text:style-name="P15">Incorporate perspectives that both support and challenge the existence of an afterlife to create a balanced theoretical discussion. For instance, review critical perspectives on mediumship or subjective accounts (e.g., Brown &amp; Heathers, 2016 [45:45†source]). </text:p>
            </text:list-item>
            <text:list-item>
              <text:p text:style-name="P16">Integrate insights from related domains, such as near-death experiences, consciousness studies, and memory biases, to situate the study within broader empirical debates. </text:p>
            </text:list-item>
          </text:list>
        </text:list-item>
      </text:list>
      <text:p text:style-name="Horizontal_20_Line"/>
      <text:h text:style-name="Heading_20_3" text:outline-level="3">2. <text:span text:style-name="Strong_20_Emphasis">Enhance Methodological Transparency</text:span></text:h>
      <text:list text:style-name="L8">
        <text:list-item>
          <text:p text:style-name="P17"><text:span text:style-name="Strong_20_Emphasis">Detail the AI Analysis Process</text:span>: </text:p>
          <text:list>
            <text:list-item>
              <text:p text:style-name="P17">Fully describe how the artificial intelligence tools (ChatGPT, Gemini, and Claude) were used: </text:p>
              <text:list>
                <text:list-item>
                  <text:p text:style-name="P17">What were their inputs, training data, and specific algorithms for content consensus? </text:p>
                </text:list-item>
                <text:list-item>
                  <text:p text:style-name="P17">How were their outputs validated (e.g., cross-validation with human coders)? </text:p>
                </text:list-item>
              </text:list>
            </text:list-item>
            <text:list-item>
              <text:p text:style-name="P17">Discuss potential limitations of AI-based analyses, such as susceptibility to linguistic biases or overfitting. </text:p>
            </text:list-item>
          </text:list>
        </text:list-item>
        <text:list-item>
          <text:p text:style-name="P17"><text:soft-page-break/><text:span text:style-name="Strong_20_Emphasis">Clarify Sampling and Data Sources</text:span>: </text:p>
          <text:list>
            <text:list-item>
              <text:p text:style-name="P17">Provide detailed information about the seven participants (mediums) and their qualifications. Include how they were selected, interviewed, and screened for reliability. </text:p>
            </text:list-item>
            <text:list-item>
              <text:p text:style-name="P17">Explain the selection criteria for the 11 books. Was this an exhaustive list or a subset? How were they representative of the larger body of literature? </text:p>
            </text:list-item>
          </text:list>
        </text:list-item>
        <text:list-item>
          <text:p text:style-name="P17"><text:span text:style-name="Strong_20_Emphasis">Include Preregistration and Protocols</text:span>: </text:p>
          <text:list>
            <text:list-item>
              <text:p text:style-name="P17">Preregister the hypotheses and analysis plan for future studies. This improves transparency and reduces researcher degrees of freedom, which is critical for credibility in psychology [26:26†source][32:32†source]. </text:p>
            </text:list-item>
          </text:list>
        </text:list-item>
        <text:list-item>
          <text:p text:style-name="P17"><text:span text:style-name="Strong_20_Emphasis">Add a Rigorous Data Analysis Section</text:span>: </text:p>
          <text:list>
            <text:list-item>
              <text:p text:style-name="P17">Include a detailed description of how consensus among the sources was measured. </text:p>
            </text:list-item>
            <text:list-item>
              <text:p text:style-name="P18">Specify whether the analyses accounted for variability in reporting (e.g., divergent descriptions due to cultural factors or author bias). </text:p>
            </text:list-item>
          </text:list>
        </text:list-item>
      </text:list>
      <text:p text:style-name="Horizontal_20_Line"/>
      <text:h text:style-name="Heading_20_3" text:outline-level="3">3. <text:span text:style-name="Strong_20_Emphasis">Address the Limitations Explicitly</text:span></text:h>
      <text:list text:style-name="L9">
        <text:list-item>
          <text:p text:style-name="P19">Expand the limitations section to acknowledge: </text:p>
          <text:list>
            <text:list-item>
              <text:p text:style-name="P19">The anecdotal and subjective nature of the data. </text:p>
            </text:list-item>
            <text:list-item>
              <text:p text:style-name="P19">Possible biases in the mediums' accounts and the book authors' interpretations. </text:p>
            </text:list-item>
            <text:list-item>
              <text:p text:style-name="P19">Constraints imposed by relying on WEIRD samples (e.g., Western-centric spiritual traditions) [43:43†source]. </text:p>
            </text:list-item>
          </text:list>
        </text:list-item>
        <text:list-item>
          <text:p text:style-name="P20">Discuss the generalizability issues that arise from using selected participants and literary sources and how this might affect the findings. </text:p>
        </text:list-item>
      </text:list>
      <text:p text:style-name="Horizontal_20_Line"/>
      <text:h text:style-name="Heading_20_3" text:outline-level="3">4. <text:span text:style-name="Strong_20_Emphasis">Align with Journal Standards</text:span></text:h>
      <text:list text:style-name="L10">
        <text:list-item>
          <text:p text:style-name="P21"><text:span text:style-name="Strong_20_Emphasis">Select a Target Journal</text:span>: </text:p>
          <text:list>
            <text:list-item>
              <text:p text:style-name="P21">Consider journals specializing in qualitative, phenomenological, or consciousness research (e.g., <text:span text:style-name="Emphasis">Journal of Consciousness Studies</text:span>, <text:span text:style-name="Emphasis">Frontiers in Psychology</text:span>, or <text:span text:style-name="Emphasis">PLOS ONE</text:span>). </text:p>
            </text:list-item>
            <text:list-item>
              <text:p text:style-name="P21">Refer to their guidelines for formatting, length, and specific requirements for qualitative or mixed-method research. </text:p>
            </text:list-item>
          </text:list>
        </text:list-item>
        <text:list-item>
          <text:p text:style-name="P21"><text:span text:style-name="Strong_20_Emphasis">Incorporate Ethical Compliance</text:span>: </text:p>
          <text:list>
            <text:list-item>
              <text:p text:style-name="P22">Detail ethical approval processes for involving mediums as participants. If formal IRB approval was not obtained, explain why this was the case and how participants' mental health and confidentiality were safeguarded. </text:p>
            </text:list-item>
          </text:list>
        </text:list-item>
      </text:list>
      <text:p text:style-name="Horizontal_20_Line"/>
      <text:h text:style-name="Heading_20_3" text:outline-level="3">5. <text:span text:style-name="Strong_20_Emphasis">Strengthen the Results Section</text:span></text:h>
      <text:list text:style-name="L11">
        <text:list-item>
          <text:p text:style-name="P23"><text:span text:style-name="Strong_20_Emphasis">Include Data and Visuals</text:span>: </text:p>
          <text:list>
            <text:list-item>
              <text:p text:style-name="P23"><text:soft-page-break/>Provide concrete examples of content analyzed using the AI tools (e.g., excerpts of afterlife descriptions) and how these contributed to the consensus. </text:p>
            </text:list-item>
            <text:list-item>
              <text:p text:style-name="P23">Include visuals (e.g., tables or word clouds) to represent the major themes, dimensions, or levels of existence described. </text:p>
            </text:list-item>
          </text:list>
        </text:list-item>
        <text:list-item>
          <text:p text:style-name="P23"><text:span text:style-name="Strong_20_Emphasis">Discuss Variability</text:span>: </text:p>
          <text:list>
            <text:list-item>
              <text:p text:style-name="P24">Highlight the variability in accounts (e.g., differences in descriptions of the soul's appearance or types of mental activity) and theorize about why these differences exist (e.g., cultural, linguistic, or experiential factors). </text:p>
            </text:list-item>
          </text:list>
        </text:list-item>
      </text:list>
      <text:p text:style-name="Horizontal_20_Line"/>
      <text:h text:style-name="Heading_20_3" text:outline-level="3">6. <text:span text:style-name="Strong_20_Emphasis">Implement Open Science Practices</text:span></text:h>
      <text:list text:style-name="L12">
        <text:list-item>
          <text:p text:style-name="P25"><text:span text:style-name="Strong_20_Emphasis">Make Data Available</text:span>: </text:p>
          <text:list>
            <text:list-item>
              <text:p text:style-name="P25">Deposit anonymized transcripts from interviews with mediums, excerpts from books, and the analysis code for AI models in an open repository (e.g., OSF, Zenodo). </text:p>
            </text:list-item>
          </text:list>
        </text:list-item>
        <text:list-item>
          <text:p text:style-name="P25"><text:span text:style-name="Strong_20_Emphasis">Encourage Replication</text:span>: </text:p>
          <text:list>
            <text:list-item>
              <text:p text:style-name="P26">Suggest how future studies could replicate the findings using different mediums, books, or cultural perspectives. </text:p>
            </text:list-item>
          </text:list>
        </text:list-item>
      </text:list>
      <text:p text:style-name="Horizontal_20_Line"/>
      <text:h text:style-name="Heading_20_3" text:outline-level="3">7. <text:span text:style-name="Strong_20_Emphasis">Revise the Discussion Section</text:span></text:h>
      <text:list text:style-name="L13">
        <text:list-item>
          <text:p text:style-name="P27"><text:span text:style-name="Strong_20_Emphasis">Contextualize Findings</text:span>: </text:p>
          <text:list>
            <text:list-item>
              <text:p text:style-name="P27">Discuss the broader implications of your findings for understanding consciousness, belief systems, or the role of subjective experiences in psychological research. </text:p>
            </text:list-item>
          </text:list>
        </text:list-item>
        <text:list-item>
          <text:p text:style-name="P27"><text:span text:style-name="Strong_20_Emphasis">Propose Future Directions</text:span>: </text:p>
          <text:list>
            <text:list-item>
              <text:p text:style-name="P27">Suggest using more diverse samples, different data collection methods (e.g., experimental setups, neuroimaging), or cross-cultural approaches to build on the findings. </text:p>
            </text:list-item>
          </text:list>
        </text:list-item>
        <text:list-item>
          <text:p text:style-name="P27"><text:span text:style-name="Strong_20_Emphasis">Acknowledge Skeptical Perspectives</text:span>: </text:p>
          <text:list>
            <text:list-item>
              <text:p text:style-name="P28">Address how the findings might be interpreted by skeptics and suggest pathways for addressing these critiques scientifically. </text:p>
            </text:list-item>
          </text:list>
        </text:list-item>
      </text:list>
      <text:p text:style-name="Horizontal_20_Line"/>
      <text:h text:style-name="Heading_20_3" text:outline-level="3">8. <text:span text:style-name="Strong_20_Emphasis">Refine Writing Style</text:span></text:h>
      <text:list text:style-name="L14">
        <text:list-item>
          <text:p text:style-name="P29">Ensure the language is precise and avoids overgeneralizations, especially when discussing subjective or unverifiable phenomena. </text:p>
        </text:list-item>
        <text:list-item>
          <text:p text:style-name="P30">Edit for clarity and conciseness, particularly in the introduction and discussion sections, to avoid repetition. </text:p>
        </text:list-item>
      </text:list>
      <text:p text:style-name="Horizontal_20_Line"/>
      <text:p text:style-name="Text_20_body"><text:soft-page-break/>By implementing these improvements, the manuscript will not only meet higher scientific standards but also engage a broader audience of scholars and practitioners, regardless of their stance on the afterlife. If you need assistance in drafting specific sections or refining your data analysis, let me know!</text:p>
      <text:p text:style-name="P1"/>
      <text:p text:style-name="P31">MAMORX</text:p>
      <text:p text:style-name="P32"/>
      <text:p text:style-name="P32">Review of "Living in the afterlife: clues from direct experiencers" This paper presents an innovative approach to studying afterlife experiences by combining multiple sources of information and utilizing AI tools for analysis. While the study offers intriguing insights into perceptions of the afterlife, it faces significant challenges in terms of scientific rigor and verifiability. </text:p>
      <text:p text:style-name="P32"/>
      <text:p text:style-name="P32">Strengths: </text:p>
      <text:p text:style-name="P32">1. Novel methodology: The study employs a unique approach by combining interviews with self-proclaimed mediums and analyses of published accounts, providing a broad temporal perspective on afterlife descriptions.</text:p>
      <text:p text:style-name="P32"/>
      <text:p text:style-name="P32">2. Use of AI tools: The application of ChatGPT, Gemini, and Claude for content analysis adds an interesting layer of objectivity to the interpretation of results.</text:p>
      <text:p text:style-name="P32"/>
      <text:p text:style-name="P32">3. Consistency of findings: The remarkable consistency in core themes across different sources, particularly regarding the continuation of consciousness, multiple realms of existence, and the thought-responsive nature of the afterlife environment, strengthens the overall credibility of the findings.</text:p>
      <text:p text:style-name="P32"/>
      <text:p text:style-name="P32">4. Ethical considerations: The study demonstrates attention to ethical concerns, including informed consent and ethics committee approval.</text:p>
      <text:p text:style-name="P32"/>
      <text:p text:style-name="P32">Limitations and Areas for Improvement: </text:p>
      <text:p text:style-name="P32"/>
      <text:p text:style-name="P32">1. Sample size and selection bias: The small sample size (7 participants) and potential selection bias in both participants and comparison materials limit the generalizability of the findings.</text:p>
      <text:p text:style-name="P32"/>
      <text:p text:style-name="P32">2. Lack of controls: The absence of a control group or exploration of alternative explanations for the reported experiences weakens the scientific rigor of the study.</text:p>
      <text:p text:style-name="P32"/>
      <text:p text:style-name="P32">3. Subjectivity of data: The reliance on subjective experiences and claims presents a significant challenge to the validity of the findings.</text:p>
      <text:p text:style-name="P32"/>
      <text:p text:style-name="P32">4. Methodology details: More information should be provided on the specific questions asked of participants and the criteria used for selecting the 11 books analyzed.</text:p>
      <text:p text:style-name="P32"/>
      <text:p text:style-name="P32">5. Data presentation: The paper would benefit from including the mentioned tables (e.g., Table 1, Table 2, Table 3) to enhance data presentation and clarity.</text:p>
      <text:p text:style-name="P32"/>
      <text:p text:style-name="P32">6. Analysis transparency: A more detailed explanation of the AI analysis process, including potential biases or limitations of the AI tools used, would strengthen the methodology section.</text:p>
      <text:p text:style-name="P32"/>
      <text:p text:style-name="P32">7. Cultural and religious influences: The paper should address how cultural and religious backgrounds might influence the reported experiences and interpretations.</text:p>
      <text:p text:style-name="P32"/>
      <text:p text:style-name="P32">Suggestions for Improvement: </text:p>
      <text:p text:style-name="P32">1. Expand the discussion on potential biases in participant selection and source materials.</text:p>
      <text:p text:style-name="P32"/>
      <text:p text:style-name="P32"><text:soft-page-break/>2. Include a more detailed comparative analysis of the similarities and differences between the interview data and the book sources.</text:p>
      <text:p text:style-name="P32"/>
      <text:p text:style-name="P32">3. Provide more quantitative data, if available, such as the frequency of reported characteristics across sources.</text:p>
      <text:p text:style-name="P32"/>
      <text:p text:style-name="P32">4. Discuss potential neurological or psychological explanations for afterlife experiences.</text:p>
      <text:p text:style-name="P32"/>
      <text:p text:style-name="P32">5. Explore the implications of the findings for current theories of consciousness and death more extensively.</text:p>
      <text:p text:style-name="P32"/>
      <text:p text:style-name="P32">6. Consider adding visual aids such as concept maps or diagrams to illustrate the key themes and their relationships.</text:p>
      <text:p text:style-name="P32"/>
      <text:p text:style-name="P32">7. Discuss the ethical implications of this research, particularly in relation to grief counseling and end-of-life care.</text:p>
      <text:p text:style-name="P32"/>
      <text:p text:style-name="P32">Impact and Future Directions: The study has the potential to make a significant contribution to the field of consciousness studies and our understanding of human perceptions of existence beyond physical death. However, its impact is limited by the inherent difficulty in verifying claims about the afterlife and the lack of testable hypotheses. </text:p>
      <text:p text:style-name="P32"/>
      <text:p text:style-name="P33">Future research should consider: </text:p>
      <text:p text:style-name="P33">1. Conducting longitudinal studies with individuals claiming to communicate with the afterlife to assess consistency over time.</text:p>
      <text:p text:style-name="P33"/>
      <text:p text:style-name="P33">2. Developing more objective measures or tests for claims of afterlife communication.</text:p>
      <text:p text:style-name="P33"/>
      <text:p text:style-name="P33">3. Investigating cultural and religious influences on afterlife perceptions across diverse populations.</text:p>
      <text:p text:style-name="P33"/>
      <text:p text:style-name="P33">4. Collaborating with cognitive scientists and philosophers to explore implications for theories of consciousness.</text:p>
      <text:p text:style-name="P33"/>
      <text:p text:style-name="P33">5. Integrating these findings with current neuroscience and consciousness studies. In conclusion, while this paper presents fascinating insights into perceptions of the afterlife and employs innovative methodologies, it should be viewed as an exploratory study that provides a foundation for future research rather than definitive evidence of afterlife characteristics. The authors should be commended for their novel approach to a challenging subject matter, but also encouraged to address the limitations and methodological concerns in future studies to strengthen the scientific validity of their finding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8T12:07:54.136000000</meta:creation-date>
    <dc:date>2025-01-28T12:23:46.159000000</dc:date>
    <meta:editing-duration>PT15M50S</meta:editing-duration>
    <meta:editing-cycles>4</meta:editing-cycles>
    <meta:generator>LibreOffice/24.8.4.2$Windows_X86_64 LibreOffice_project/bb3cfa12c7b1bf994ecc5649a80400d06cd71002</meta:generator>
    <meta:document-statistic meta:table-count="0" meta:image-count="0" meta:object-count="0" meta:page-count="8" meta:paragraph-count="136" meta:word-count="2193" meta:character-count="15579" meta:non-whitespace-character-count="13515"/>
  </office:meta>
</office:document-meta>
</file>