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in" fo:margin-right="0in" fo:margin-top="0.0835in" fo:margin-bottom="0.0835in" loext:contextual-spacing="false" fo:line-height="100%" fo:text-indent="-0.25in" style:auto-text-indent="false"/>
      <style:text-properties fo:font-size="10pt" style:font-size-asian="10pt" style:font-size-complex="10pt"/>
    </style:style>
    <style:style style:name="P11" style:family="paragraph" style:parent-style-name="Title" style:master-page-name="Standard">
      <style:paragraph-properties fo:line-height="100%" style:page-number="1"/>
    </style:style>
    <style:style style:name="T1" style:family="text">
      <style:text-properties fo:font-size="37pt" fo:font-weight="bold" style:font-size-asian="37pt" style:font-weight-asian="bold" style:font-size-complex="37pt"/>
    </style:style>
    <style:style style:name="T2" style:family="text">
      <style:text-properties style:text-position="super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qvsfg6mzykxa"/><text:span text:style-name="T1">On Time</text:span></text:p>
      <text:p text:style-name="P1"/>
      <text:p text:style-name="P2">Daniel Ari Friedman <text:span text:style-name="T2">1,2</text:span></text:p>
      <text:p text:style-name="P2"><text:span text:style-name="T3">1. Active Inference Institute<text:line-break/>2. Cognitive Security &amp; Education Forum (COGSEC)<text:line-break/>0000-0001-6232-9096</text:span></text:p>
      <text:p text:style-name="P2"><text:span text:style-name="T3">Daniel@ActiveInference.Institute</text:span></text:p>
      <text:p text:style-name="P2"><text:span text:style-name="T3">April 7, 2025 ~ Version 1.0</text:span></text:p>
      <text:p text:style-name="P4"/>
      <text:p text:style-name="P3"><text:span text:style-name="T4">--- -. / - .. -- . / -....- / -.. .- -. .. . .-.. / .- .-. .. / ..-. .-. .. . -.. -- .- -.</text:span></text:p>
      <text:p text:style-name="P5"/>
      <text:p text:style-name="P7"><text:span text:style-name="T5">First.</text:span></text:p>
      <text:p text:style-name="P7"><text:span text:style-name="T6">–</text:span><text:span text:style-name="T7"> </text:span><text:span text:style-name="T6">Knowledge is learning </text:span><text:span text:style-name="T7">in</text:span><text:span text:style-name="T6"> time, from sequences of observations.</text:span></text:p>
      <text:p text:style-name="P7"><text:span text:style-name="T6">– Wisdom is learning </text:span><text:span text:style-name="T7">from</text:span><text:span text:style-name="T6"> time, from sequences of observed sequences, learning from time as it passes. These are observations of observed observations: modes, postures, and transmissible heuristics related to metacognitive stances.</text:span></text:p>
      <text:p text:style-name="P7"><text:span text:style-name="T6">This can be projected and disseminated in many styles: Synergetic, Fristonian, Blakean, sub-cultural.</text:span></text:p>
      <text:p text:style-name="P8"/>
      <text:p text:style-name="P7"><text:span text:style-name="T5">Second.</text:span></text:p>
      <text:p text:style-name="P7"><text:span text:style-name="T6">The first insight has a counterpose or corollary, that:</text:span></text:p>
      <text:p text:style-name="P7"><text:span text:style-name="T6">– Knowledge is learning </text:span><text:span text:style-name="T7">from</text:span><text:span text:style-name="T6"> time, from time as it passes, learning causal consequences, patterns and tendencies.</text:span></text:p>
      <text:p text:style-name="P7"><text:span text:style-name="T6">– Wisdom is learning </text:span><text:span text:style-name="T7">in</text:span><text:span text:style-name="T6"> time, the interiority of the first person perspective in-time, and also learning “in due time”, learning “to know when”.</text:span></text:p>
      <text:p text:style-name="P9"/>
      <text:p text:style-name="P7"><text:span text:style-name="T5">Third.</text:span></text:p>
      <text:p text:style-name="P7"><text:span text:style-name="T6">Together then we have this unitary tetralemma — four quadrants or compass directions, where Knowledge AND Wisdom can be In AND From Time (itself like a flow on Z or imaginary axis).</text:span></text:p>
      <text:p text:style-name="P7"><text:span text:style-name="T6">Taken as One that (relational experience of that) Tetralemma — is Of and In time (like a slice in time).</text:span></text:p>
      <text:p text:style-name="P7"><text:span text:style-name="T6">That tetrahedra tetralemmal handling, reflected exoterically in propositional conveyance like “4=1”, enables a generic perspective swap between unity (Blake’s Albion, or Innocence) and plurality (Blake’s mythical fragments, or Experience) — between being Out of, and In, time.</text:span></text:p>
      <text:p text:style-name="P7"><text:span text:style-name="T6">Swapping as we do, are we always, or never, on time?</text:span></text:p>
      <text:p text:style-name="P10"/>
      <text:p text:style-name="P7"><text:soft-page-break/><text:span text:style-name="T5">Fourth.</text:span></text:p>
      <text:p text:style-name="P7"><text:span text:style-name="T6">Time is my teacher, here on this time-spaceship.</text:span></text:p>
      <text:p text:style-name="P7"><text:span text:style-name="T6">And in that, all Tet’s aside, I am here for Eldership — that it is/be, that those today be recognized and enabled as such, that we might too be as such, so that all’s ought may be it’s 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302" meta:character-count="1860" meta:non-whitespace-character-count="1572"/>
    <meta:generator>LibreOfficeDev/6.0.5.2$Linux_X86_64 LibreOffice_project/</meta:generator>
  </office:meta>
</office:document-meta>
</file>