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officeooo:rsid="000fc50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Título:</text:span> Sistema de Gestão de Estacionamentos com Controle de Clientes e Faturamento</text:p>
      <text:p text:style-name="Text_20_body"><text:span text:style-name="Strong_20_Emphasis">Descrição:</text:span> Este projeto é uma aplicação web voltada para a gestão de estacionamentos, permitindo o controle de clientes avulsos e o cadastro de clientes mensalistas, além de realizar o controle de faturamento com um caixa diário e gerar comprovantes de serviço com números exclusivos para cada novo cliente. O sistema preenche automaticamente a data e o horário ao inserir o nome do cliente e sugere dois serviços padrão: "Lavagem com cera" e "Lavagem simples".</text:p>
      <text:p text:style-name="Text_20_body"><text:span text:style-name="Strong_20_Emphasis">Funcionalidades principais:</text:span></text:p>
      <text:list text:style-name="L1">
        <text:list-item>
          <text:p text:style-name="P2">Controle de clientes avulsos e mensalistas, incluindo atualização de status de mensalidade.</text:p>
        </text:list-item>
        <text:list-item>
          <text:p text:style-name="P2">Geração de números de comprovante únicos para cada cliente avulso.</text:p>
        </text:list-item>
        <text:list-item>
          <text:p text:style-name="P2">Preenchimento automático de data e hora ao inserir novos clientes.</text:p>
        </text:list-item>
        <text:list-item>
          <text:p text:style-name="P2">Controle de caixa diário com lançamentos e gerenciamento de faturamento.</text:p>
        </text:list-item>
        <text:list-item>
          <text:p text:style-name="P2">Geração de comprovantes de serviço.</text:p>
        </text:list-item>
        <text:list-item>
          <text:p text:style-name="P1">Responsividade para dispositivos móveis e desktops.</text:p>
        </text:list-item>
      </text:list>
      <text:p text:style-name="Text_20_body"><text:span text:style-name="Strong_20_Emphasis">Tecnologias utilizadas:</text:span></text:p>
      <text:list text:style-name="L2">
        <text:list-item>
          <text:p text:style-name="P4">Front-end: HTML, CSS, Bootstrap, JavaScript.</text:p>
        </text:list-item>
        <text:list-item>
          <text:p text:style-name="P4">Back-end: Python com Flask.</text:p>
        </text:list-item>
        <text:list-item>
          <text:p text:style-name="P3">Hospedagem: Front-end hospedado no GitHub Pages e back-end no PythonAnywhere.</text:p>
        </text:list-item>
      </text:list>
      <text:p text:style-name="Text_20_body"><text:span text:style-name="Strong_20_Emphasis">Sobre o projeto:</text:span> Desenvolvido por Alfredo Allan e Gustavo Silva Sousa, estudantes do curso de Análise e Desenvolvimento de Sistemas da Faculdade Anhanguera, Unidade Vila Mariana. O desenvolvimento foi realizado em aproximadamente um mês, com uma média de 4 horas de trabalho por dia.</text:p>
      <text:p text:style-name="Text_20_body"><text:span text:style-name="Strong_20_Emphasis">Licença:</text:span> Este projeto é destinado a testes e uso controlado. Contate os desenvolvedores para mais informações sobre acesso e uso.</text:p>
      <text:p text:style-name="Text_20_body"><text:span text:style-name="Strong_20_Emphasis">Links:</text:span></text:p>
      <text:list text:style-name="L3">
        <text:list-item>
          <text:p text:style-name="P6">Repositório do projeto: [https://github.com/alfredo-allan/one-park]</text:p>
        </text:list-item>
        <text:list-item>
          <text:p text:style-name="P6">Demonstração do front-end: [https://alfredo-allan.github.io/one-park/]</text:p>
        </text:list-item>
        <text:list-item>
          <text:p text:style-name="P5">Back-end hospedado em: [https://www.pythonanywhere.com/user/oneparkestacionamento/]</text:p>
        </text:list-item>
      </text:list>
      <text:p text:style-name="Text_20_body"><text:span text:style-name="Strong_20_Emphasis">Palavras-chave:</text:span> Gestão de Estacionamentos, Controle de Clientes, Sistema de Faturamento, Flask, Bootstrap, Responsividade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6T17:49:26.096971484</meta:creation-date>
    <dc:date>2024-11-06T18:02:43.291332831</dc:date>
    <meta:editing-duration>PT13M17S</meta:editing-duration>
    <meta:editing-cycles>1</meta:editing-cycles>
    <meta:generator>LibreOffice/24.2.5.2$Linux_X86_64 LibreOffice_project/420$Build-2</meta:generator>
    <meta:document-statistic meta:table-count="0" meta:image-count="0" meta:object-count="0" meta:page-count="1" meta:paragraph-count="20" meta:word-count="264" meta:character-count="1895" meta:non-whitespace-character-count="1663"/>
  </office:meta>
</office:document-meta>
</file>