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39.76687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6.430625cm"/>
    </style:style>
    <style:style style:name="co4" style:family="table-column">
      <style:table-column-properties fo:break-before="auto" style:column-width="22.86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knowledg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9">
            <text:p>Data source: sequence information with virus name, country and accession number. We acknowledge the listed originating and submitting laboratories for sharing their data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5">
            <text:p>virus name</text:p>
          </table:table-cell>
          <table:table-cell office:value-type="string" table:style-name="ce5">
            <text:p>accession</text:p>
          </table:table-cell>
          <table:table-cell office:value-type="string" table:style-name="ce5">
            <text:p>Submitting_Lab</text:p>
          </table:table-cell>
          <table:table-cell office:value-type="string" table:style-name="ce5">
            <text:p>Originating_Lab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okkaido/1058/01</text:p>
          </table:table-cell>
          <table:table-cell office:value-type="float" office:value="373" table:style-name="ce7">
            <text:p>3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149/03</text:p>
          </table:table-cell>
          <table:table-cell office:value-type="float" office:value="390" table:style-name="ce7">
            <text:p>3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okkaido/24/04</text:p>
          </table:table-cell>
          <table:table-cell office:value-type="float" office:value="391" table:style-name="ce7">
            <text:p>39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okkaido/66/01</text:p>
          </table:table-cell>
          <table:table-cell office:value-type="float" office:value="393" table:style-name="ce7">
            <text:p>3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wan/WB459/04</text:p>
          </table:table-cell>
          <table:table-cell office:value-type="float" office:value="10097" table:style-name="ce7">
            <text:p>100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/duck/Tsukuba/11/2005</text:p>
          </table:table-cell>
          <table:table-cell office:value-type="float" office:value="30670" table:style-name="ce3">
            <text:p>306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/duck/Shiga/69/2006</text:p>
          </table:table-cell>
          <table:table-cell office:value-type="float" office:value="30671" table:style-name="ce3">
            <text:p>306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/duck/Tsukuba/255/2005</text:p>
          </table:table-cell>
          <table:table-cell office:value-type="float" office:value="30672" table:style-name="ce3">
            <text:p>306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pink-footed goose/Netherlands/1/2006</text:p>
          </table:table-cell>
          <table:table-cell office:value-type="float" office:value="30796" table:style-name="ce4">
            <text:p>307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1/2007</text:p>
          </table:table-cell>
          <table:table-cell office:value-type="float" office:value="30812" table:style-name="ce7">
            <text:p>308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26/2005</text:p>
          </table:table-cell>
          <table:table-cell office:value-type="float" office:value="30814" table:style-name="ce7">
            <text:p>308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Anas crecca/Spain/1460/2008</text:p>
          </table:table-cell>
          <table:table-cell office:value-type="float" office:value="32602" table:style-name="ce7">
            <text:p>326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/2007</text:p>
          </table:table-cell>
          <table:table-cell office:value-type="float" office:value="33850" table:style-name="ce7">
            <text:p>3385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/Anas plathyrhynchos/Spain/1252/2007</text:p>
          </table:table-cell>
          <table:table-cell office:value-type="float" office:value="63354" table:style-name="ce3">
            <text:p>633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2/1999</text:p>
          </table:table-cell>
          <table:table-cell office:value-type="float" office:value="73370" table:style-name="ce7">
            <text:p>7337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unan/748/2005</text:p>
          </table:table-cell>
          <table:table-cell office:value-type="float" office:value="76424" table:style-name="ce7">
            <text:p>764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Guangxi/585/2005</text:p>
          </table:table-cell>
          <table:table-cell office:value-type="float" office:value="76425" table:style-name="ce7">
            <text:p>764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Jiangxi/8346/2004</text:p>
          </table:table-cell>
          <table:table-cell office:value-type="float" office:value="76426" table:style-name="ce7">
            <text:p>764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Jiangxi/8341/2004</text:p>
          </table:table-cell>
          <table:table-cell office:value-type="float" office:value="76427" table:style-name="ce7">
            <text:p>76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Guangxi/1455/2004</text:p>
          </table:table-cell>
          <table:table-cell office:value-type="float" office:value="76428" table:style-name="ce7">
            <text:p>764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Eurasian wigeon/Netherlands/4/2005</text:p>
          </table:table-cell>
          <table:table-cell office:value-type="float" office:value="78757" table:style-name="ce7">
            <text:p>7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7/2007</text:p>
          </table:table-cell>
          <table:table-cell office:value-type="float" office:value="84555" table:style-name="ce7">
            <text:p>84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herring gull/Netherlands/4/2006</text:p>
          </table:table-cell>
          <table:table-cell office:value-type="float" office:value="84565" table:style-name="ce4">
            <text:p>845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okkaido/1058/2001</text:p>
          </table:table-cell>
          <table:table-cell office:value-type="float" office:value="84864" table:style-name="ce7">
            <text:p>84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vian/Japan/8KI0135/2008</text:p>
          </table:table-cell>
          <table:table-cell office:value-type="float" office:value="85151" table:style-name="ce7">
            <text:p>8515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vian/Japan/8KI0040/2008</text:p>
          </table:table-cell>
          <table:table-cell office:value-type="float" office:value="85155" table:style-name="ce7">
            <text:p>851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Vietnam/G18/2009</text:p>
          </table:table-cell>
          <table:table-cell office:value-type="float" office:value="89573" table:style-name="ce7">
            <text:p>895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quatic bird/Korea/W69/2005</text:p>
          </table:table-cell>
          <table:table-cell office:value-type="float" office:value="97286" table:style-name="ce7">
            <text:p>972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Guizhou/888/2006</text:p>
          </table:table-cell>
          <table:table-cell office:value-type="float" office:value="112128" table:style-name="ce7">
            <text:p>1121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735/2007</text:p>
          </table:table-cell>
          <table:table-cell office:value-type="float" office:value="122029" table:style-name="ce7">
            <text:p>1220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30/2002</text:p>
          </table:table-cell>
          <table:table-cell office:value-type="float" office:value="122071" table:style-name="ce7">
            <text:p>122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/wild duck/Korea/SH12-7/2008</text:p>
          </table:table-cell>
          <table:table-cell office:value-type="float" office:value="133000" table:style-name="ce3">
            <text:p>133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288/2009</text:p>
          </table:table-cell>
          <table:table-cell office:value-type="float" office:value="144327" table:style-name="ce7">
            <text:p>144327</text:p>
          </table:table-cell>
          <table:table-cell office:value-type="string" table:style-name="ce6">
            <text:p>Linnaeus University, Centre for Ecology and Evolution in Microbial Model Systems</text:p>
          </table:table-cell>
          <table:table-cell office:value-type="string" table:style-name="ce6">
            <text:p>Linnaeus University, Centre for Ecology and Evolution in Microbial Model System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368/2009</text:p>
          </table:table-cell>
          <table:table-cell office:value-type="float" office:value="144330" table:style-name="ce7">
            <text:p>14433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2299/2006</text:p>
          </table:table-cell>
          <table:table-cell office:value-type="float" office:value="158274" table:style-name="ce7">
            <text:p>1582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2462/2006</text:p>
          </table:table-cell>
          <table:table-cell office:value-type="float" office:value="158281" table:style-name="ce7">
            <text:p>1582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9896/2007</text:p>
          </table:table-cell>
          <table:table-cell office:value-type="float" office:value="158292" table:style-name="ce7">
            <text:p>1582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9937/2007</text:p>
          </table:table-cell>
          <table:table-cell office:value-type="float" office:value="158293" table:style-name="ce7">
            <text:p>1582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0043/2007</text:p>
          </table:table-cell>
          <table:table-cell office:value-type="float" office:value="158294" table:style-name="ce7">
            <text:p>1582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504/2007</text:p>
          </table:table-cell>
          <table:table-cell office:value-type="float" office:value="158297" table:style-name="ce7">
            <text:p>1582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551/2007</text:p>
          </table:table-cell>
          <table:table-cell office:value-type="float" office:value="158304" table:style-name="ce7">
            <text:p>1583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571/2007</text:p>
          </table:table-cell>
          <table:table-cell office:value-type="float" office:value="158306" table:style-name="ce7">
            <text:p>1583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2484/2006</text:p>
          </table:table-cell>
          <table:table-cell office:value-type="float" office:value="158307" table:style-name="ce7">
            <text:p>15830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583/2007</text:p>
          </table:table-cell>
          <table:table-cell office:value-type="float" office:value="158310" table:style-name="ce7">
            <text:p>1583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761/2007</text:p>
          </table:table-cell>
          <table:table-cell office:value-type="float" office:value="158311" table:style-name="ce7">
            <text:p>1583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836/2007</text:p>
          </table:table-cell>
          <table:table-cell office:value-type="float" office:value="158312" table:style-name="ce7">
            <text:p>1583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893/2007</text:p>
          </table:table-cell>
          <table:table-cell office:value-type="float" office:value="158313" table:style-name="ce7">
            <text:p>1583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940/2007</text:p>
          </table:table-cell>
          <table:table-cell office:value-type="float" office:value="158315" table:style-name="ce7">
            <text:p>1583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9580/2007</text:p>
          </table:table-cell>
          <table:table-cell office:value-type="float" office:value="158317" table:style-name="ce7">
            <text:p>1583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9673/2007</text:p>
          </table:table-cell>
          <table:table-cell office:value-type="float" office:value="158318" table:style-name="ce7">
            <text:p>1583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9698/2007</text:p>
          </table:table-cell>
          <table:table-cell office:value-type="float" office:value="158319" table:style-name="ce7">
            <text:p>1583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68677/2007</text:p>
          </table:table-cell>
          <table:table-cell office:value-type="float" office:value="158325" table:style-name="ce7">
            <text:p>1583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99967/2009</text:p>
          </table:table-cell>
          <table:table-cell office:value-type="float" office:value="158371" table:style-name="ce7">
            <text:p>1583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049/2009</text:p>
          </table:table-cell>
          <table:table-cell office:value-type="float" office:value="158372" table:style-name="ce7">
            <text:p>1583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881/2009</text:p>
          </table:table-cell>
          <table:table-cell office:value-type="float" office:value="158373" table:style-name="ce7">
            <text:p>1583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081/2009</text:p>
          </table:table-cell>
          <table:table-cell office:value-type="float" office:value="158375" table:style-name="ce7">
            <text:p>1583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180/2009</text:p>
          </table:table-cell>
          <table:table-cell office:value-type="float" office:value="158376" table:style-name="ce7">
            <text:p>15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298/2009</text:p>
          </table:table-cell>
          <table:table-cell office:value-type="float" office:value="158378" table:style-name="ce7">
            <text:p>1583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431/2009</text:p>
          </table:table-cell>
          <table:table-cell office:value-type="float" office:value="158380" table:style-name="ce7">
            <text:p>15838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4793/2009</text:p>
          </table:table-cell>
          <table:table-cell office:value-type="float" office:value="158409" table:style-name="ce7">
            <text:p>1584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2250/2009</text:p>
          </table:table-cell>
          <table:table-cell office:value-type="float" office:value="158420" table:style-name="ce7">
            <text:p>1584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4690/2009</text:p>
          </table:table-cell>
          <table:table-cell office:value-type="float" office:value="158422" table:style-name="ce7">
            <text:p>1584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ule duck/Bulgaria/674/2010</text:p>
          </table:table-cell>
          <table:table-cell office:value-type="float" office:value="174892" table:style-name="ce7">
            <text:p>1748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NL-Sint Annen/13015884/2013</text:p>
          </table:table-cell>
          <table:table-cell office:value-type="float" office:value="176810" table:style-name="ce7">
            <text:p>176810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165/2009</text:p>
          </table:table-cell>
          <table:table-cell office:value-type="float" office:value="189340" table:style-name="ce7">
            <text:p>18934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824/2005</text:p>
          </table:table-cell>
          <table:table-cell office:value-type="float" office:value="189354" table:style-name="ce7">
            <text:p>189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1933/2006</text:p>
          </table:table-cell>
          <table:table-cell office:value-type="float" office:value="189363" table:style-name="ce7">
            <text:p>1893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mallard/Sweden/52057/2006</text:p>
          </table:table-cell>
          <table:table-cell office:value-type="float" office:value="189364" table:style-name="ce7">
            <text:p>189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2903/2006</text:p>
          </table:table-cell>
          <table:table-cell office:value-type="float" office:value="189366" table:style-name="ce7">
            <text:p>189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3328/2003</text:p>
          </table:table-cell>
          <table:table-cell office:value-type="float" office:value="189393" table:style-name="ce7">
            <text:p>1893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343/2002</text:p>
          </table:table-cell>
          <table:table-cell office:value-type="float" office:value="189394" table:style-name="ce7">
            <text:p>1893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111/2009</text:p>
          </table:table-cell>
          <table:table-cell office:value-type="float" office:value="189402" table:style-name="ce7">
            <text:p>1894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754/2009</text:p>
          </table:table-cell>
          <table:table-cell office:value-type="float" office:value="189404" table:style-name="ce7">
            <text:p>1894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2321/2004</text:p>
          </table:table-cell>
          <table:table-cell office:value-type="float" office:value="189405" table:style-name="ce7">
            <text:p>18940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7146/2004</text:p>
          </table:table-cell>
          <table:table-cell office:value-type="float" office:value="189407" table:style-name="ce7">
            <text:p>18940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50980/2006</text:p>
          </table:table-cell>
          <table:table-cell office:value-type="float" office:value="189408" table:style-name="ce7">
            <text:p>18940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2103/2009</text:p>
          </table:table-cell>
          <table:table-cell office:value-type="float" office:value="189415" table:style-name="ce7">
            <text:p>1894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163/2009</text:p>
          </table:table-cell>
          <table:table-cell office:value-type="float" office:value="189421" table:style-name="ce7">
            <text:p>1894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082/2009</text:p>
          </table:table-cell>
          <table:table-cell office:value-type="float" office:value="189422" table:style-name="ce7">
            <text:p>1894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1120/2009</text:p>
          </table:table-cell>
          <table:table-cell office:value-type="float" office:value="189423" table:style-name="ce7">
            <text:p>1894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832/2009</text:p>
          </table:table-cell>
          <table:table-cell office:value-type="float" office:value="189425" table:style-name="ce7">
            <text:p>1894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879/2009</text:p>
          </table:table-cell>
          <table:table-cell office:value-type="float" office:value="189427" table:style-name="ce7">
            <text:p>189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760/2009</text:p>
          </table:table-cell>
          <table:table-cell office:value-type="float" office:value="189428" table:style-name="ce7">
            <text:p>1894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791/2009</text:p>
          </table:table-cell>
          <table:table-cell office:value-type="float" office:value="189429" table:style-name="ce7">
            <text:p>1894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740/2009</text:p>
          </table:table-cell>
          <table:table-cell office:value-type="float" office:value="189430" table:style-name="ce7">
            <text:p>18943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100687/2009</text:p>
          </table:table-cell>
          <table:table-cell office:value-type="float" office:value="189431" table:style-name="ce7">
            <text:p>18943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80253/2008</text:p>
          </table:table-cell>
          <table:table-cell office:value-type="float" office:value="189432" table:style-name="ce7">
            <text:p>1894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80079/2008</text:p>
          </table:table-cell>
          <table:table-cell office:value-type="float" office:value="189433" table:style-name="ce7">
            <text:p>189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79436/2008</text:p>
          </table:table-cell>
          <table:table-cell office:value-type="float" office:value="189435" table:style-name="ce7">
            <text:p>189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79984/2008</text:p>
          </table:table-cell>
          <table:table-cell office:value-type="float" office:value="189437" table:style-name="ce7">
            <text:p>1894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79390/2008</text:p>
          </table:table-cell>
          <table:table-cell office:value-type="float" office:value="189439" table:style-name="ce7">
            <text:p>1894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79196/2008</text:p>
          </table:table-cell>
          <table:table-cell office:value-type="float" office:value="189443" table:style-name="ce7">
            <text:p>189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Sweden/80329/2008</text:p>
          </table:table-cell>
          <table:table-cell office:value-type="float" office:value="189559" table:style-name="ce7">
            <text:p>189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Republic of Georgia/13/2011</text:p>
          </table:table-cell>
          <table:table-cell office:value-type="float" office:value="189700" table:style-name="ce7">
            <text:p>18970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black-headed gull/Republic of Georgia/9/2012</text:p>
          </table:table-cell>
          <table:table-cell office:value-type="float" office:value="189705" table:style-name="ce4">
            <text:p>1897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Wuhan/CDHN09/2015</text:p>
          </table:table-cell>
          <table:table-cell office:value-type="float" office:value="205144" table:style-name="ce7">
            <text:p>2051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Wuhan/CDHN15/2015</text:p>
          </table:table-cell>
          <table:table-cell office:value-type="float" office:value="205145" table:style-name="ce7">
            <text:p>2051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Wuhan/CDHN01/2015</text:p>
          </table:table-cell>
          <table:table-cell office:value-type="float" office:value="205147" table:style-name="ce7">
            <text:p>2051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Wuhan/CDHN22/2015</text:p>
          </table:table-cell>
          <table:table-cell office:value-type="float" office:value="205148" table:style-name="ce7">
            <text:p>2051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Wuhan/CDHN173/2015</text:p>
          </table:table-cell>
          <table:table-cell office:value-type="float" office:value="205149" table:style-name="ce7">
            <text:p>2051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duck/Mongolia/499/2015</text:p>
          </table:table-cell>
          <table:table-cell office:value-type="float" office:value="206309" table:style-name="ce7">
            <text:p>2063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duck/Mongolia/626/2015</text:p>
          </table:table-cell>
          <table:table-cell office:value-type="float" office:value="206695" table:style-name="ce7">
            <text:p>2066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duck/Mongolia/709/2015</text:p>
          </table:table-cell>
          <table:table-cell office:value-type="float" office:value="206696" table:style-name="ce7">
            <text:p>2066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141/2015</text:p>
          </table:table-cell>
          <table:table-cell office:value-type="float" office:value="209116" table:style-name="ce7">
            <text:p>2091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173/2015</text:p>
          </table:table-cell>
          <table:table-cell office:value-type="float" office:value="209119" table:style-name="ce7">
            <text:p>2091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179/2015</text:p>
          </table:table-cell>
          <table:table-cell office:value-type="float" office:value="209121" table:style-name="ce7">
            <text:p>2091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string" table:style-name="ce7">
            <text:p>A/duck/Mongolia/520/2015</text:p>
          </table:table-cell>
          <table:table-cell office:value-type="float" office:value="209129" table:style-name="ce7">
            <text:p>2091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adorna tadorna/Belgium/3441-P3/2009</text:p>
          </table:table-cell>
          <table:table-cell office:value-type="float" office:value="213838" table:style-name="ce7">
            <text:p>2138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 Goose/Hubei/chenhu <text:s/>XVI10-1/2016_H6N1</text:p>
          </table:table-cell>
          <table:table-cell office:value-type="float" office:value="217485" table:style-name="ce4">
            <text:p>217485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>State Key Laboratory of Virology and Wuhan Institute of Virology, Chinese Academy of Scienc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 Goose/Hubei/chenhu <text:s/>XVII 5-1/2016_H6N1</text:p>
          </table:table-cell>
          <table:table-cell office:value-type="float" office:value="217494" table:style-name="ce4">
            <text:p>217494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>State Key Laboratory of Virology and Wuhan Institute of Virology, Chinese Academy of Scienc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 Goose/Hubei/chenhu <text:s/>XVI270-1/2016_H11N5</text:p>
          </table:table-cell>
          <table:table-cell office:value-type="float" office:value="217877" table:style-name="ce4">
            <text:p>217877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>State Key Laboratory of Virology and Wuhan Institute of Virology, Chinese Academy of Scienc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 Goose/Hubei/chenhu <text:s/>XVI311-2 /2016_H5N8</text:p>
          </table:table-cell>
          <table:table-cell office:value-type="float" office:value="217879" table:style-name="ce4">
            <text:p>217879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>State Key Laboratory of Virology and Wuhan Institute of Virology, Chinese Academy of Scienc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nstrap penguin/Antarctica/15459/2015</text:p>
          </table:table-cell>
          <table:table-cell office:value-type="float" office:value="224756" table:style-name="ce7">
            <text:p>224756</text:p>
          </table:table-cell>
          <table:table-cell office:value-type="string" table:style-name="ce6">
            <text:p>WHO Collaborating Centre for Reference and Research on Influenza</text:p>
          </table:table-cell>
          <table:table-cell office:value-type="string" table:style-name="ce6">
            <text:p>WHO Collaborating Centre for Reference and Research on Influ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nstrap penguin/Antarctica/B04/2015</text:p>
          </table:table-cell>
          <table:table-cell office:value-type="float" office:value="230634" table:style-name="ce7">
            <text:p>230634</text:p>
          </table:table-cell>
          <table:table-cell office:value-type="string" table:style-name="ce6">
            <text:p>CEIRS Data Processing and Coordinating Center, Center for Research on Influenza Pathogenesis (CRIP)</text:p>
          </table:table-cell>
          <table:table-cell office:value-type="string" table:style-name="ce6">
            <text:p>CEIRS Data Processing and Coordinating Center, Center for Research on Influenza Pathogenesis (CRIP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Chiba/1/2010</text:p>
          </table:table-cell>
          <table:table-cell office:value-type="float" office:value="238017" table:style-name="ce7">
            <text:p>238017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National Institute of Animal Healt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Aichi/230307/2015</text:p>
          </table:table-cell>
          <table:table-cell office:value-type="float" office:value="239412" table:style-name="ce7">
            <text:p>239412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baraki/102/2016</text:p>
          </table:table-cell>
          <table:table-cell office:value-type="float" office:value="240610" table:style-name="ce7">
            <text:p>240610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National Institute of Animal Healt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baraki/107/2016</text:p>
          </table:table-cell>
          <table:table-cell office:value-type="float" office:value="240614" table:style-name="ce7">
            <text:p>240614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National Institute of Animal Healt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Russia_Primorje/394/2016</text:p>
          </table:table-cell>
          <table:table-cell office:value-type="float" office:value="240675" table:style-name="ce7">
            <text:p>240675</text:p>
          </table:table-cell>
          <table:table-cell office:value-type="string" table:style-name="ce6">
            <text:p>Research Institute of Experimental and Clinical Medicine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Russia_Primorje/390/2016</text:p>
          </table:table-cell>
          <table:table-cell office:value-type="float" office:value="240676" table:style-name="ce7">
            <text:p>240676</text:p>
          </table:table-cell>
          <table:table-cell office:value-type="string" table:style-name="ce6">
            <text:p>Research Institute of Experimental and Clinical Medicine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Germany-SN/R10645/2016</text:p>
          </table:table-cell>
          <table:table-cell office:value-type="float" office:value="240893" table:style-name="ce4">
            <text:p>240893</text:p>
          </table:table-cell>
          <table:table-cell office:value-type="string" table:style-name="ce8">
            <text:p>Friedrich-Loeffler-Institut</text:p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3/2007</text:p>
          </table:table-cell>
          <table:table-cell office:value-type="float" office:value="243404" table:style-name="ce7">
            <text:p>2434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3/2012</text:p>
          </table:table-cell>
          <table:table-cell office:value-type="float" office:value="243461" table:style-name="ce7">
            <text:p>24346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greater white-fronted goose/Netherlands/6/2011</text:p>
          </table:table-cell>
          <table:table-cell office:value-type="float" office:value="243479" table:style-name="ce4">
            <text:p>2434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9/2009</text:p>
          </table:table-cell>
          <table:table-cell office:value-type="float" office:value="243480" table:style-name="ce7">
            <text:p>24348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6/2010</text:p>
          </table:table-cell>
          <table:table-cell office:value-type="float" office:value="243498" table:style-name="ce7">
            <text:p>24349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teal/Netherlands/1/2011</text:p>
          </table:table-cell>
          <table:table-cell office:value-type="float" office:value="243513" table:style-name="ce7">
            <text:p>2435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1/2010</text:p>
          </table:table-cell>
          <table:table-cell office:value-type="float" office:value="243531" table:style-name="ce7">
            <text:p>24353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bewicks swan/Netherlands/3/2006</text:p>
          </table:table-cell>
          <table:table-cell office:value-type="float" office:value="243539" table:style-name="ce7">
            <text:p>2435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0/2011</text:p>
          </table:table-cell>
          <table:table-cell office:value-type="float" office:value="243588" table:style-name="ce7">
            <text:p>24358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8/2010</text:p>
          </table:table-cell>
          <table:table-cell office:value-type="float" office:value="243595" table:style-name="ce7">
            <text:p>2435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5/2011</text:p>
          </table:table-cell>
          <table:table-cell office:value-type="float" office:value="243608" table:style-name="ce7">
            <text:p>24360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1/2011</text:p>
          </table:table-cell>
          <table:table-cell office:value-type="float" office:value="243609" table:style-name="ce7">
            <text:p>2436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nstone/Netherlands/3/2008</text:p>
          </table:table-cell>
          <table:table-cell office:value-type="float" office:value="243638" table:style-name="ce7">
            <text:p>2436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nstone/Netherlands/4/2008</text:p>
          </table:table-cell>
          <table:table-cell office:value-type="float" office:value="243651" table:style-name="ce7">
            <text:p>24365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Chany/135/2016</text:p>
          </table:table-cell>
          <table:table-cell office:value-type="float" office:value="250232" table:style-name="ce7">
            <text:p>250232</text:p>
          </table:table-cell>
          <table:table-cell office:value-type="string" table:style-name="ce6">
            <text:p>WHO National Influenza Centre Russian Federation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Chany/185/2016</text:p>
          </table:table-cell>
          <table:table-cell office:value-type="float" office:value="250233" table:style-name="ce7">
            <text:p>250233</text:p>
          </table:table-cell>
          <table:table-cell office:value-type="string" table:style-name="ce6">
            <text:p>WHO National Influenza Centre Russian Federation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intail/Chany/198/2016</text:p>
          </table:table-cell>
          <table:table-cell office:value-type="float" office:value="250234" table:style-name="ce7">
            <text:p>250234</text:p>
          </table:table-cell>
          <table:table-cell office:value-type="string" table:style-name="ce6">
            <text:p>WHO National Influenza Centre Russian Federation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Chany/313/2016</text:p>
          </table:table-cell>
          <table:table-cell office:value-type="float" office:value="250235" table:style-name="ce7">
            <text:p>250235</text:p>
          </table:table-cell>
          <table:table-cell office:value-type="string" table:style-name="ce6">
            <text:p>WHO National Influenza Centre Russian Federation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Chany/315/2016</text:p>
          </table:table-cell>
          <table:table-cell office:value-type="float" office:value="250236" table:style-name="ce7">
            <text:p>250236</text:p>
          </table:table-cell>
          <table:table-cell office:value-type="string" table:style-name="ce6">
            <text:p>WHO National Influenza Centre Russian Federation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Chany/355/2016</text:p>
          </table:table-cell>
          <table:table-cell office:value-type="float" office:value="250237" table:style-name="ce7">
            <text:p>250237</text:p>
          </table:table-cell>
          <table:table-cell office:value-type="string" table:style-name="ce6">
            <text:p>WHO National Influenza Centre Russian Federation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Chany/97/2016</text:p>
          </table:table-cell>
          <table:table-cell office:value-type="float" office:value="250238" table:style-name="ce7">
            <text:p>250238</text:p>
          </table:table-cell>
          <table:table-cell office:value-type="string" table:style-name="ce6">
            <text:p>WHO National Influenza Centre Russian Federation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ubei/ZYSYG3/2015</text:p>
          </table:table-cell>
          <table:table-cell office:value-type="float" office:value="252817" table:style-name="ce7">
            <text:p>2528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ubei/ZYSYG7/2015</text:p>
          </table:table-cell>
          <table:table-cell office:value-type="float" office:value="252818" table:style-name="ce7">
            <text:p>2528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ubei/ZYSYG8/2015</text:p>
          </table:table-cell>
          <table:table-cell office:value-type="float" office:value="252819" table:style-name="ce7">
            <text:p>2528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environment/Kamchatka/18/2016</text:p>
          </table:table-cell>
          <table:table-cell office:value-type="float" office:value="256301" table:style-name="ce4">
            <text:p>256301</text:p>
          </table:table-cell>
          <table:table-cell office:value-type="string" table:style-name="ce8">
            <text:p>State Research Center of Virology and Biotechnology (VECTOR)</text:p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ute_swan/Hungary/5879/2017</text:p>
          </table:table-cell>
          <table:table-cell office:value-type="float" office:value="256462" table:style-name="ce7">
            <text:p>256462</text:p>
          </table:table-cell>
          <table:table-cell office:value-type="string" table:style-name="ce6">
            <text:p>Danam.Vet.Molbiol</text:p>
          </table:table-cell>
          <table:table-cell office:value-type="string" table:style-name="ce6">
            <text:p>National Food Chain Safety Office Veterinary Diagnostic Directorate Laboratory for Molecular Biolog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26980/2015</text:p>
          </table:table-cell>
          <table:table-cell office:value-type="float" office:value="257048" table:style-name="ce7">
            <text:p>2570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25891/2015</text:p>
          </table:table-cell>
          <table:table-cell office:value-type="float" office:value="257066" table:style-name="ce7">
            <text:p>2570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24697/2015</text:p>
          </table:table-cell>
          <table:table-cell office:value-type="float" office:value="257076" table:style-name="ce7">
            <text:p>2570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24704/2015</text:p>
          </table:table-cell>
          <table:table-cell office:value-type="float" office:value="257077" table:style-name="ce7">
            <text:p>2570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27042/2015</text:p>
          </table:table-cell>
          <table:table-cell office:value-type="float" office:value="257080" table:style-name="ce7">
            <text:p>25708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black-tailed godwit/Bangladesh/24734/2015</text:p>
          </table:table-cell>
          <table:table-cell office:value-type="float" office:value="257087" table:style-name="ce7">
            <text:p>2570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26992/2015</text:p>
          </table:table-cell>
          <table:table-cell office:value-type="float" office:value="257090" table:style-name="ce7">
            <text:p>2570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greylag goose/Germany-NI/AR11353-L02142/2016</text:p>
          </table:table-cell>
          <table:table-cell office:value-type="float" office:value="262056" table:style-name="ce4">
            <text:p>262056</text:p>
          </table:table-cell>
          <table:table-cell office:value-type="string" table:style-name="ce8">
            <text:p>Friedrich-Loeffler-Institut</text:p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Sweden/139937/2012</text:p>
          </table:table-cell>
          <table:table-cell office:value-type="float" office:value="267161" table:style-name="ce7">
            <text:p>26716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38/2008</text:p>
          </table:table-cell>
          <table:table-cell office:value-type="float" office:value="267166" table:style-name="ce7">
            <text:p>267166</text:p>
          </table:table-cell>
          <table:table-cell office:value-type="string" table:style-name="ce6">
            <text:p>CEIRS Data Processing and Coordinating Center, Center for Research on Influenza Pathogenesis (CRIP)</text:p>
          </table:table-cell>
          <table:table-cell office:value-type="string" table:style-name="ce6">
            <text:p>CEIRS Data Processing and Coordinating Center, Center for Research on Influenza Pathogenesis (CRIP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8/2014</text:p>
          </table:table-cell>
          <table:table-cell office:value-type="float" office:value="267186" table:style-name="ce7">
            <text:p>2671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9/2005</text:p>
          </table:table-cell>
          <table:table-cell office:value-type="float" office:value="267193" table:style-name="ce7">
            <text:p>2671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6/2012</text:p>
          </table:table-cell>
          <table:table-cell office:value-type="float" office:value="267224" table:style-name="ce7">
            <text:p>2672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Sweden/139899/2012</text:p>
          </table:table-cell>
          <table:table-cell office:value-type="float" office:value="267231" table:style-name="ce7">
            <text:p>26723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8/2014</text:p>
          </table:table-cell>
          <table:table-cell office:value-type="float" office:value="267256" table:style-name="ce7">
            <text:p>2672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4/2005</text:p>
          </table:table-cell>
          <table:table-cell office:value-type="float" office:value="267267" table:style-name="ce7">
            <text:p>2672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Sweden/139579/2012</text:p>
          </table:table-cell>
          <table:table-cell office:value-type="float" office:value="267278" table:style-name="ce7">
            <text:p>2672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white-fronted goose/Netherlands/5/2011</text:p>
          </table:table-cell>
          <table:table-cell office:value-type="float" office:value="267292" table:style-name="ce4">
            <text:p>2672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ufted duck/Georgia/1/2012</text:p>
          </table:table-cell>
          <table:table-cell office:value-type="float" office:value="267293" table:style-name="ce7">
            <text:p>2672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/2013</text:p>
          </table:table-cell>
          <table:table-cell office:value-type="float" office:value="267342" table:style-name="ce7">
            <text:p>267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8/2012</text:p>
          </table:table-cell>
          <table:table-cell office:value-type="float" office:value="267376" table:style-name="ce7">
            <text:p>267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4/2011</text:p>
          </table:table-cell>
          <table:table-cell office:value-type="float" office:value="267387" table:style-name="ce7">
            <text:p>2673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Sweden/139752/2012</text:p>
          </table:table-cell>
          <table:table-cell office:value-type="float" office:value="267395" table:style-name="ce7">
            <text:p>2673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Sweden/139647/2012</text:p>
          </table:table-cell>
          <table:table-cell office:value-type="float" office:value="267408" table:style-name="ce7">
            <text:p>26740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4/2011</text:p>
          </table:table-cell>
          <table:table-cell office:value-type="float" office:value="267409" table:style-name="ce7">
            <text:p>2674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Sweden/139703/2012</text:p>
          </table:table-cell>
          <table:table-cell office:value-type="float" office:value="267421" table:style-name="ce7">
            <text:p>2674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Bewick swan/Netherlands/5/2007</text:p>
          </table:table-cell>
          <table:table-cell office:value-type="float" office:value="267443" table:style-name="ce7">
            <text:p>267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 goose/Hubei/CH-I299/2017_H7N7</text:p>
          </table:table-cell>
          <table:table-cell office:value-type="float" office:value="278519" table:style-name="ce4">
            <text:p>278519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 goose/Hubei/CH-i177/2017_H7N7</text:p>
          </table:table-cell>
          <table:table-cell office:value-type="float" office:value="278520" table:style-name="ce4">
            <text:p>278520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_Dk/NL-Werkendam/16014159-001/2016</text:p>
          </table:table-cell>
          <table:table-cell office:value-type="float" office:value="287564" table:style-name="ce7">
            <text:p>287564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_Swan/NL-Groningen/16015826-001/2016</text:p>
          </table:table-cell>
          <table:table-cell office:value-type="float" office:value="287565" table:style-name="ce7">
            <text:p>287565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3012202/2013</text:p>
          </table:table-cell>
          <table:table-cell office:value-type="float" office:value="291188" table:style-name="ce7">
            <text:p>291188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5011910/2015</text:p>
          </table:table-cell>
          <table:table-cell office:value-type="float" office:value="291191" table:style-name="ce7">
            <text:p>291191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5013156/2015</text:p>
          </table:table-cell>
          <table:table-cell office:value-type="float" office:value="291192" table:style-name="ce7">
            <text:p>291192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09014545/2009</text:p>
          </table:table-cell>
          <table:table-cell office:value-type="float" office:value="291193" table:style-name="ce7">
            <text:p>291193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okkaido/W132/2004</text:p>
          </table:table-cell>
          <table:table-cell office:value-type="float" office:value="293511" table:style-name="ce7">
            <text:p>2935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okkaido/W259/2005</text:p>
          </table:table-cell>
          <table:table-cell office:value-type="float" office:value="293517" table:style-name="ce7">
            <text:p>2935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62/2013</text:p>
          </table:table-cell>
          <table:table-cell office:value-type="float" office:value="298543" table:style-name="ce7">
            <text:p>29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_Goose/Hubei/chenhu_VI14/2015</text:p>
          </table:table-cell>
          <table:table-cell office:value-type="float" office:value="302765" table:style-name="ce4">
            <text:p>302765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>Wuhan Institute of Virology, C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Bean_Goose/Hubei/chenhu_VI54/2015</text:p>
          </table:table-cell>
          <table:table-cell office:value-type="float" office:value="302766" table:style-name="ce4">
            <text:p>302766</text:p>
          </table:table-cell>
          <table:table-cell office:value-type="string" table:style-name="ce8">
            <text:p>Wuhan Institute of Virology</text:p>
          </table:table-cell>
          <table:table-cell office:value-type="string" table:style-name="ce8">
            <text:p>Wuhan Institute of Virology, CA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Korea/H840-2/2017</text:p>
          </table:table-cell>
          <table:table-cell office:value-type="float" office:value="309210" table:style-name="ce7">
            <text:p>309210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Korea/H872-1/2017</text:p>
          </table:table-cell>
          <table:table-cell office:value-type="float" office:value="309212" table:style-name="ce7">
            <text:p>309212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Korea/H901-1/2017</text:p>
          </table:table-cell>
          <table:table-cell office:value-type="float" office:value="309215" table:style-name="ce7">
            <text:p>309215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Korea/H915/2017</text:p>
          </table:table-cell>
          <table:table-cell office:value-type="float" office:value="309217" table:style-name="ce7">
            <text:p>309217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spot-billed duck/Korea/H920/2017</text:p>
          </table:table-cell>
          <table:table-cell office:value-type="float" office:value="309218" table:style-name="ce7">
            <text:p>309218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Korea/H937-5/2017</text:p>
          </table:table-cell>
          <table:table-cell office:value-type="float" office:value="309219" table:style-name="ce7">
            <text:p>309219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Korea/H836-10/2017</text:p>
          </table:table-cell>
          <table:table-cell office:value-type="float" office:value="309223" table:style-name="ce7">
            <text:p>309223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 pintail/Korea/H895-3/2017</text:p>
          </table:table-cell>
          <table:table-cell office:value-type="float" office:value="309224" table:style-name="ce7">
            <text:p>309224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spot-billed duck/Korea/AQ09/2016</text:p>
          </table:table-cell>
          <table:table-cell office:value-type="float" office:value="309240" table:style-name="ce7">
            <text:p>309240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Netherlands/13015884/2013</text:p>
          </table:table-cell>
          <table:table-cell office:value-type="float" office:value="309813" table:style-name="ce7">
            <text:p>309813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Netherlands/06001571/2006</text:p>
          </table:table-cell>
          <table:table-cell office:value-type="float" office:value="309819" table:style-name="ce7">
            <text:p>309819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751/2017</text:p>
          </table:table-cell>
          <table:table-cell office:value-type="float" office:value="327464" table:style-name="ce7">
            <text:p>327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782/2017</text:p>
          </table:table-cell>
          <table:table-cell office:value-type="float" office:value="327473" table:style-name="ce7">
            <text:p>327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786/2017</text:p>
          </table:table-cell>
          <table:table-cell office:value-type="float" office:value="327474" table:style-name="ce7">
            <text:p>327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652/2017</text:p>
          </table:table-cell>
          <table:table-cell office:value-type="float" office:value="328157" table:style-name="ce7">
            <text:p>3281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59/2015</text:p>
          </table:table-cell>
          <table:table-cell office:value-type="float" office:value="328956" table:style-name="ce7">
            <text:p>3289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60/2015</text:p>
          </table:table-cell>
          <table:table-cell office:value-type="float" office:value="328957" table:style-name="ce7">
            <text:p>32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41/2015</text:p>
          </table:table-cell>
          <table:table-cell office:value-type="float" office:value="328966" table:style-name="ce7">
            <text:p>328966</text:p>
          </table:table-cell>
          <table:table-cell office:value-type="string" table:style-name="ce6">
            <text:p>CEIRS Data Processing and Coordinating Center, Center for Research on Influenza Pathogenesis (CRIP)</text:p>
          </table:table-cell>
          <table:table-cell office:value-type="string" table:style-name="ce6">
            <text:p>CEIRS Data Processing and Coordinating Center, Center for Research on Influenza Pathogenesis (CRIP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8/2016</text:p>
          </table:table-cell>
          <table:table-cell office:value-type="float" office:value="328967" table:style-name="ce7">
            <text:p>3289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5/2016</text:p>
          </table:table-cell>
          <table:table-cell office:value-type="float" office:value="328968" table:style-name="ce7">
            <text:p>3289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7/2016</text:p>
          </table:table-cell>
          <table:table-cell office:value-type="float" office:value="328969" table:style-name="ce7">
            <text:p>3289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6/2016</text:p>
          </table:table-cell>
          <table:table-cell office:value-type="float" office:value="328970" table:style-name="ce7">
            <text:p>32897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7/2015</text:p>
          </table:table-cell>
          <table:table-cell office:value-type="float" office:value="328971" table:style-name="ce7">
            <text:p>3289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4/2016</text:p>
          </table:table-cell>
          <table:table-cell office:value-type="float" office:value="328972" table:style-name="ce7">
            <text:p>3289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3/2016</text:p>
          </table:table-cell>
          <table:table-cell office:value-type="float" office:value="328973" table:style-name="ce7">
            <text:p>3289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2/2016</text:p>
          </table:table-cell>
          <table:table-cell office:value-type="float" office:value="328975" table:style-name="ce7">
            <text:p>3289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10/2016</text:p>
          </table:table-cell>
          <table:table-cell office:value-type="float" office:value="328976" table:style-name="ce7">
            <text:p>3289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1/2005</text:p>
          </table:table-cell>
          <table:table-cell office:value-type="float" office:value="328999" table:style-name="ce7">
            <text:p>3289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Georgia/1/2014</text:p>
          </table:table-cell>
          <table:table-cell office:value-type="float" office:value="329002" table:style-name="ce7">
            <text:p>3290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ruddy turnstone/Netherlands/6/2008</text:p>
          </table:table-cell>
          <table:table-cell office:value-type="float" office:value="329023" table:style-name="ce7">
            <text:p>329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83/2008</text:p>
          </table:table-cell>
          <table:table-cell office:value-type="float" office:value="329024" table:style-name="ce7">
            <text:p>329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duck/Bangladesh/33676/2017</text:p>
          </table:table-cell>
          <table:table-cell office:value-type="float" office:value="329573" table:style-name="ce7">
            <text:p>3295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Dagestan/1050/2018</text:p>
          </table:table-cell>
          <table:table-cell office:value-type="float" office:value="331289" table:style-name="ce7">
            <text:p>331289</text:p>
          </table:table-cell>
          <table:table-cell office:value-type="string" table:style-name="ce6">
            <text:p>Research Institute of Experimental and Clinical Medicine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Dagestan/1051/2018</text:p>
          </table:table-cell>
          <table:table-cell office:value-type="float" office:value="331290" table:style-name="ce7">
            <text:p>331290</text:p>
          </table:table-cell>
          <table:table-cell office:value-type="string" table:style-name="ce6">
            <text:p>Research Institute of Experimental and Clinical Medicine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17D747/2016</text:p>
          </table:table-cell>
          <table:table-cell office:value-type="float" office:value="333102" table:style-name="ce7">
            <text:p>333102</text:p>
          </table:table-cell>
          <table:table-cell office:value-type="string" table:style-name="ce6">
            <text:p>Centers for Disease Control and Prevention</text:p>
          </table:table-cell>
          <table:table-cell office:value-type="string" table:style-name="ce6">
            <text:p>icddr,b International Centre for Diarrhoeal Disease Research, Banglades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19D682/2016</text:p>
          </table:table-cell>
          <table:table-cell office:value-type="float" office:value="333136" table:style-name="ce7">
            <text:p>333136</text:p>
          </table:table-cell>
          <table:table-cell office:value-type="string" table:style-name="ce6">
            <text:p>Centers for Disease Control and Prevention</text:p>
          </table:table-cell>
          <table:table-cell office:value-type="string" table:style-name="ce6">
            <text:p>icddr,b International Centre for Diarrhoeal Disease Research, Banglades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Chany/893/2018</text:p>
          </table:table-cell>
          <table:table-cell office:value-type="float" office:value="333615" table:style-name="ce7">
            <text:p>333615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Novosibirsk region/982k/2018</text:p>
          </table:table-cell>
          <table:table-cell office:value-type="float" office:value="337145" table:style-name="ce7">
            <text:p>337145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intail/Novosibirsk region/518k/2018</text:p>
          </table:table-cell>
          <table:table-cell office:value-type="float" office:value="337147" table:style-name="ce7">
            <text:p>337147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ochard/Buryatia/33/2018</text:p>
          </table:table-cell>
          <table:table-cell office:value-type="float" office:value="337148" table:style-name="ce7">
            <text:p>337148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ot/Novosibirsk region/563/2018</text:p>
          </table:table-cell>
          <table:table-cell office:value-type="float" office:value="337149" table:style-name="ce7">
            <text:p>337149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intail/Novosibirsk region/519k/2018</text:p>
          </table:table-cell>
          <table:table-cell office:value-type="float" office:value="337395" table:style-name="ce7">
            <text:p>337395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intail/Novosibirsk region/504k/2018</text:p>
          </table:table-cell>
          <table:table-cell office:value-type="float" office:value="337396" table:style-name="ce7">
            <text:p>337396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Buryatia/63/2018</text:p>
          </table:table-cell>
          <table:table-cell office:value-type="float" office:value="337397" table:style-name="ce7">
            <text:p>337397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Chany Lake/48/2018</text:p>
          </table:table-cell>
          <table:table-cell office:value-type="float" office:value="337401" table:style-name="ce7">
            <text:p>337401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Dagestan/57d/2018</text:p>
          </table:table-cell>
          <table:table-cell office:value-type="float" office:value="337411" table:style-name="ce7">
            <text:p>337411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rganey/Chany Lake/20/2014</text:p>
          </table:table-cell>
          <table:table-cell office:value-type="float" office:value="337412" table:style-name="ce7">
            <text:p>337412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Dagestan/44d/2018</text:p>
          </table:table-cell>
          <table:table-cell office:value-type="float" office:value="337413" table:style-name="ce7">
            <text:p>337413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ovosibirsk region/963k/2018</text:p>
          </table:table-cell>
          <table:table-cell office:value-type="float" office:value="337569" table:style-name="ce7">
            <text:p>337569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Buryatia/57/2018</text:p>
          </table:table-cell>
          <table:table-cell office:value-type="float" office:value="338328" table:style-name="ce7">
            <text:p>338328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fted Duck/Novosibirsk region/989k/2018</text:p>
          </table:table-cell>
          <table:table-cell office:value-type="float" office:value="338357" table:style-name="ce7">
            <text:p>338357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ovosibirsk region/988k/2018</text:p>
          </table:table-cell>
          <table:table-cell office:value-type="float" office:value="338358" table:style-name="ce7">
            <text:p>338358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entral Russia/1/2017</text:p>
          </table:table-cell>
          <table:table-cell office:value-type="float" office:value="338359" table:style-name="ce7">
            <text:p>338359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Novosibirsk region/998k/2018</text:p>
          </table:table-cell>
          <table:table-cell office:value-type="float" office:value="338361" table:style-name="ce7">
            <text:p>338361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Dagestan/23d/2018</text:p>
          </table:table-cell>
          <table:table-cell office:value-type="float" office:value="339040" table:style-name="ce7">
            <text:p>339040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 sandpiper/Kurgan/1043/2018</text:p>
          </table:table-cell>
          <table:table-cell office:value-type="float" office:value="355935" table:style-name="ce7">
            <text:p>355935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 sandpiper/Kurgan/1046/2018</text:p>
          </table:table-cell>
          <table:table-cell office:value-type="float" office:value="355936" table:style-name="ce7">
            <text:p>355936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 sandpiper/Kurgan/1048/2018</text:p>
          </table:table-cell>
          <table:table-cell office:value-type="float" office:value="355937" table:style-name="ce7">
            <text:p>355937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 sandpiper/Kurgan/1050/2018</text:p>
          </table:table-cell>
          <table:table-cell office:value-type="float" office:value="355938" table:style-name="ce7">
            <text:p>355938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Hubei/01.24 FHC218-2/2017(H9N2)</text:p>
          </table:table-cell>
          <table:table-cell office:value-type="float" office:value="363783" table:style-name="ce7">
            <text:p>363783</text:p>
          </table:table-cell>
          <table:table-cell office:value-type="string" table:style-name="ce6">
            <text:p>Wuhan Institute of Virology, CAS<text:s/></text:p>
          </table:table-cell>
          <table:table-cell office:value-type="string" table:style-name="ce6">
            <text:p>Wuhan Institute of Virology (C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Hubei/01.24F3A11-2/2017(H9N2)</text:p>
          </table:table-cell>
          <table:table-cell office:value-type="float" office:value="363786" table:style-name="ce7">
            <text:p>363786</text:p>
          </table:table-cell>
          <table:table-cell office:value-type="string" table:style-name="ce6">
            <text:p>Wuhan Institute of Virology, CAS<text:s/></text:p>
          </table:table-cell>
          <table:table-cell office:value-type="string" table:style-name="ce6">
            <text:p>Wuhan Institute of Virology (C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Hubei/01.24F2A9-2/2017(H9N2)</text:p>
          </table:table-cell>
          <table:table-cell office:value-type="float" office:value="363787" table:style-name="ce7">
            <text:p>363787</text:p>
          </table:table-cell>
          <table:table-cell office:value-type="string" table:style-name="ce6">
            <text:p>Wuhan Institute of Virology, CAS<text:s/></text:p>
          </table:table-cell>
          <table:table-cell office:value-type="string" table:style-name="ce6">
            <text:p>Wuhan Institute of Virology (C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Hubei/01.24F2A8-2/2017(H9N2)</text:p>
          </table:table-cell>
          <table:table-cell office:value-type="float" office:value="363790" table:style-name="ce7">
            <text:p>363790</text:p>
          </table:table-cell>
          <table:table-cell office:value-type="string" table:style-name="ce6">
            <text:p>Wuhan Institute of Virology, CAS<text:s/></text:p>
          </table:table-cell>
          <table:table-cell office:value-type="string" table:style-name="ce6">
            <text:p>Wuhan Institute of Virology (C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Hubei/01.24F2A6-1/2017(H9N2)</text:p>
          </table:table-cell>
          <table:table-cell office:value-type="float" office:value="363791" table:style-name="ce7">
            <text:p>363791</text:p>
          </table:table-cell>
          <table:table-cell office:value-type="string" table:style-name="ce6">
            <text:p>Wuhan Institute of Virology, CAS<text:s/></text:p>
          </table:table-cell>
          <table:table-cell office:value-type="string" table:style-name="ce6">
            <text:p>Wuhan Institute of Virology (C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Hubei/01.24F2A10-2/2017(H9N2)</text:p>
          </table:table-cell>
          <table:table-cell office:value-type="float" office:value="363822" table:style-name="ce7">
            <text:p>363822</text:p>
          </table:table-cell>
          <table:table-cell office:value-type="string" table:style-name="ce6">
            <text:p>Wuhan Institute of Virology, CAS<text:s/></text:p>
          </table:table-cell>
          <table:table-cell office:value-type="string" table:style-name="ce6">
            <text:p>Wuhan Institute of Virology (C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Anser fabalis/China/664/2014</text:p>
          </table:table-cell>
          <table:table-cell office:value-type="float" office:value="368348" table:style-name="ce4">
            <text:p>3683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575/2018</text:p>
          </table:table-cell>
          <table:table-cell office:value-type="float" office:value="368634" table:style-name="ce7">
            <text:p>3686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06/2018</text:p>
          </table:table-cell>
          <table:table-cell office:value-type="float" office:value="368647" table:style-name="ce7">
            <text:p>3686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16/2018</text:p>
          </table:table-cell>
          <table:table-cell office:value-type="float" office:value="368652" table:style-name="ce7">
            <text:p>3686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17/2018</text:p>
          </table:table-cell>
          <table:table-cell office:value-type="float" office:value="368653" table:style-name="ce7">
            <text:p>36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18/2018</text:p>
          </table:table-cell>
          <table:table-cell office:value-type="float" office:value="368654" table:style-name="ce7">
            <text:p>36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19/2018</text:p>
          </table:table-cell>
          <table:table-cell office:value-type="float" office:value="368655" table:style-name="ce7">
            <text:p>36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22/2018</text:p>
          </table:table-cell>
          <table:table-cell office:value-type="float" office:value="368658" table:style-name="ce7">
            <text:p>3686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41/2018</text:p>
          </table:table-cell>
          <table:table-cell office:value-type="float" office:value="368661" table:style-name="ce7">
            <text:p>36866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72/2018</text:p>
          </table:table-cell>
          <table:table-cell office:value-type="float" office:value="368665" table:style-name="ce7">
            <text:p>36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21/2013</text:p>
          </table:table-cell>
          <table:table-cell office:value-type="float" office:value="373081" table:style-name="ce7">
            <text:p>3730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3/2013</text:p>
          </table:table-cell>
          <table:table-cell office:value-type="float" office:value="373088" table:style-name="ce7">
            <text:p>37308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-D-148OP/2015</text:p>
          </table:table-cell>
          <table:table-cell office:value-type="float" office:value="387963" table:style-name="ce7">
            <text:p>3879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-D-698OP/2016</text:p>
          </table:table-cell>
          <table:table-cell office:value-type="float" office:value="387964" table:style-name="ce7">
            <text:p>3879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shoveler/Egypt/MB-D-686OP/2016</text:p>
          </table:table-cell>
          <table:table-cell office:value-type="float" office:value="387965" table:style-name="ce7">
            <text:p>3879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shoveler/Egypt/MB-D-690OP/2016</text:p>
          </table:table-cell>
          <table:table-cell office:value-type="float" office:value="387966" table:style-name="ce7">
            <text:p>3879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pintail/Egypt/MB-D-384C/2015</text:p>
          </table:table-cell>
          <table:table-cell office:value-type="float" office:value="387967" table:style-name="ce7">
            <text:p>3879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-D-487OP/2016</text:p>
          </table:table-cell>
          <table:table-cell office:value-type="float" office:value="387968" table:style-name="ce7">
            <text:p>3879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-D-125OP/2015</text:p>
          </table:table-cell>
          <table:table-cell office:value-type="float" office:value="387969" table:style-name="ce7">
            <text:p>3879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-D-698C/2016</text:p>
          </table:table-cell>
          <table:table-cell office:value-type="float" office:value="387970" table:style-name="ce7">
            <text:p>38797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-D-621C/2016</text:p>
          </table:table-cell>
          <table:table-cell office:value-type="float" office:value="387971" table:style-name="ce7">
            <text:p>3879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shoveler/Egypt/MB-D-690C/2016</text:p>
          </table:table-cell>
          <table:table-cell office:value-type="float" office:value="387972" table:style-name="ce7">
            <text:p>3879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shoveler/Egypt/MB-D-695C/2016</text:p>
          </table:table-cell>
          <table:table-cell office:value-type="float" office:value="387973" table:style-name="ce7">
            <text:p>3879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sandpiper/Tomsk/112/2019</text:p>
          </table:table-cell>
          <table:table-cell office:value-type="float" office:value="390458" table:style-name="ce7">
            <text:p>390458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hite-fronted Goose/South Korea/KNU18-119/2018</text:p>
          </table:table-cell>
          <table:table-cell office:value-type="float" office:value="393520" table:style-name="ce7">
            <text:p>3935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nser Fabalis/Jiangsu/J746/2017</text:p>
          </table:table-cell>
          <table:table-cell office:value-type="float" office:value="397334" table:style-name="ce7">
            <text:p>397334</text:p>
          </table:table-cell>
          <table:table-cell office:value-type="string" table:style-name="ce6">
            <text:p>Northeast Forestry University</text:p>
          </table:table-cell>
          <table:table-cell office:value-type="string" table:style-name="ce6">
            <text:p>College of Wildlife and Protected Areas, Northeast Forestry University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Anas platyrhynchos/Belgium/11127/2016</text:p>
          </table:table-cell>
          <table:table-cell office:value-type="float" office:value="399485" table:style-name="ce7">
            <text:p>3994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Chany Lake/357/2019</text:p>
          </table:table-cell>
          <table:table-cell office:value-type="float" office:value="400268" table:style-name="ce7">
            <text:p>400268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Chany Lake/40/2019</text:p>
          </table:table-cell>
          <table:table-cell office:value-type="float" office:value="400270" table:style-name="ce7">
            <text:p>400270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Omsk Region/63/2019</text:p>
          </table:table-cell>
          <table:table-cell office:value-type="float" office:value="400275" table:style-name="ce7">
            <text:p>400275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Omsk Region/129/2019</text:p>
          </table:table-cell>
          <table:table-cell office:value-type="float" office:value="400283" table:style-name="ce7">
            <text:p>400283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rganey/Omsk Region/22/2019</text:p>
          </table:table-cell>
          <table:table-cell office:value-type="float" office:value="400285" table:style-name="ce7">
            <text:p>400285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Chany Lake/62/2019</text:p>
          </table:table-cell>
          <table:table-cell office:value-type="float" office:value="400286" table:style-name="ce7">
            <text:p>400286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Chany Lake/68/2019</text:p>
          </table:table-cell>
          <table:table-cell office:value-type="float" office:value="400287" table:style-name="ce7">
            <text:p>400287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Omsk Region/111/2019</text:p>
          </table:table-cell>
          <table:table-cell office:value-type="float" office:value="400288" table:style-name="ce7">
            <text:p>400288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Omsk Region/71/2019</text:p>
          </table:table-cell>
          <table:table-cell office:value-type="float" office:value="400289" table:style-name="ce7">
            <text:p>400289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Buryatia/44i/2019</text:p>
          </table:table-cell>
          <table:table-cell office:value-type="float" office:value="403705" table:style-name="ce7">
            <text:p>403705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_Teal/Buryatia/73i/2019</text:p>
          </table:table-cell>
          <table:table-cell office:value-type="float" office:value="403713" table:style-name="ce7">
            <text:p>403713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_Teal/Buryatia/89i/2019</text:p>
          </table:table-cell>
          <table:table-cell office:value-type="float" office:value="403715" table:style-name="ce7">
            <text:p>403715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_Teal/Dagestan/34d/2019</text:p>
          </table:table-cell>
          <table:table-cell office:value-type="float" office:value="403716" table:style-name="ce7">
            <text:p>403716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Omsk_Region/15/2019</text:p>
          </table:table-cell>
          <table:table-cell office:value-type="float" office:value="403726" table:style-name="ce7">
            <text:p>403726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Germany-SH/AR495-L02996/2017</text:p>
          </table:table-cell>
          <table:table-cell office:value-type="float" office:value="436150" table:style-name="ce7">
            <text:p>436150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andeslabor Schleswig-Holstei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Germany-SH/AR494-L03296/2017</text:p>
          </table:table-cell>
          <table:table-cell office:value-type="float" office:value="436696" table:style-name="ce7">
            <text:p>436696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andeslabor Schleswig-Holstei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 Platyrhynchos/Belgium/10811_6/2019</text:p>
          </table:table-cell>
          <table:table-cell office:value-type="float" office:value="502593" table:style-name="ce7">
            <text:p>502593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 platyrhynchos/Belgium/11242/2016</text:p>
          </table:table-cell>
          <table:table-cell office:value-type="float" office:value="502602" table:style-name="ce7">
            <text:p>5026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 platyrhynchos/Belgium/11798_H189445/2016</text:p>
          </table:table-cell>
          <table:table-cell office:value-type="float" office:value="502604" table:style-name="ce7">
            <text:p>5026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Anas platyrhynchos/Belgium/11958/2018</text:p>
          </table:table-cell>
          <table:table-cell office:value-type="float" office:value="502605" table:style-name="ce7">
            <text:p>50260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 platyrhynchos/Belgium/398_H189467/2017</text:p>
          </table:table-cell>
          <table:table-cell office:value-type="float" office:value="502609" table:style-name="ce7">
            <text:p>5026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 platyrhynchos/Belgium/467_H191864/2017</text:p>
          </table:table-cell>
          <table:table-cell office:value-type="float" office:value="502610" table:style-name="ce7">
            <text:p>5026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 platyrhynchos/Belgium/10402_H195386/2017</text:p>
          </table:table-cell>
          <table:table-cell office:value-type="float" office:value="502736" table:style-name="ce7">
            <text:p>502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Tottori/31C/2019</text:p>
          </table:table-cell>
          <table:table-cell office:value-type="float" office:value="503006" table:style-name="ce7">
            <text:p>5030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1/2019</text:p>
          </table:table-cell>
          <table:table-cell office:value-type="float" office:value="503344" table:style-name="ce7">
            <text:p>503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6/2019</text:p>
          </table:table-cell>
          <table:table-cell office:value-type="float" office:value="503349" table:style-name="ce7">
            <text:p>5033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876/2019</text:p>
          </table:table-cell>
          <table:table-cell office:value-type="float" office:value="503358" table:style-name="ce7">
            <text:p>5033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961/2019</text:p>
          </table:table-cell>
          <table:table-cell office:value-type="float" office:value="503359" table:style-name="ce7">
            <text:p>5033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/garganey/Bangladesh/38920/2019</text:p>
          </table:table-cell>
          <table:table-cell office:value-type="float" office:value="503509" table:style-name="ce3">
            <text:p>5035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37203/2019</text:p>
          </table:table-cell>
          <table:table-cell office:value-type="float" office:value="503516" table:style-name="ce7">
            <text:p>503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37529/2019</text:p>
          </table:table-cell>
          <table:table-cell office:value-type="float" office:value="503524" table:style-name="ce7">
            <text:p>5035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4203/2010</text:p>
          </table:table-cell>
          <table:table-cell office:value-type="float" office:value="504944" table:style-name="ce7">
            <text:p>5049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4238/2010</text:p>
          </table:table-cell>
          <table:table-cell office:value-type="float" office:value="504945" table:style-name="ce7">
            <text:p>5049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4298/2010</text:p>
          </table:table-cell>
          <table:table-cell office:value-type="float" office:value="504947" table:style-name="ce7">
            <text:p>5049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ichuan/k141/2017</text:p>
          </table:table-cell>
          <table:table-cell office:value-type="float" office:value="505073" table:style-name="ce7">
            <text:p>505073</text:p>
          </table:table-cell>
          <table:table-cell office:value-type="string" table:style-name="ce6">
            <text:p>Animal Infectious Disease Laboratory, College of Veterinary Medicine, Yangzhou University</text:p>
          </table:table-cell>
          <table:table-cell office:value-type="string" table:style-name="ce6">
            <text:p>Animal Infectious Disease Laboratory, College of Veterinary Medicine, Yangzhou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shoveler/North-Kazakhstan/20/2018</text:p>
          </table:table-cell>
          <table:table-cell office:value-type="float" office:value="506013" table:style-name="ce7">
            <text:p>5060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Wigeon/Netherlands/1/2020</text:p>
          </table:table-cell>
          <table:table-cell office:value-type="float" office:value="603133" table:style-name="ce7">
            <text:p>603133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Wigeon/Netherlands/4/2020</text:p>
          </table:table-cell>
          <table:table-cell office:value-type="float" office:value="603134" table:style-name="ce7">
            <text:p>603134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Wigeon/Netherlands/5/2020</text:p>
          </table:table-cell>
          <table:table-cell office:value-type="float" office:value="603135" table:style-name="ce7">
            <text:p>603135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ylag goose/Netherlands/20016582-004/2020</text:p>
          </table:table-cell>
          <table:table-cell office:value-type="float" office:value="632314" table:style-name="ce7">
            <text:p>632314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teal/Netherlands/20016896-013/2020</text:p>
          </table:table-cell>
          <table:table-cell office:value-type="float" office:value="632315" table:style-name="ce7">
            <text:p>632315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curlew/Netherlands/20016890-001/2020</text:p>
          </table:table-cell>
          <table:table-cell office:value-type="float" office:value="632316" table:style-name="ce7">
            <text:p>632316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ater white-fronted goose/Netherlands/20017403-004/2020</text:p>
          </table:table-cell>
          <table:table-cell office:value-type="float" office:value="641378" table:style-name="ce7">
            <text:p>641378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andpiper/Tomsk/112/2019</text:p>
          </table:table-cell>
          <table:table-cell office:value-type="float" office:value="641517" table:style-name="ce7">
            <text:p>641517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oose/Omsk/0111/2020</text:p>
          </table:table-cell>
          <table:table-cell office:value-type="float" office:value="644125" table:style-name="ce7">
            <text:p>644125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Omsk/0112/2020</text:p>
          </table:table-cell>
          <table:table-cell office:value-type="float" office:value="644126" table:style-name="ce7">
            <text:p>644126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oose/Omsk/0113/2020</text:p>
          </table:table-cell>
          <table:table-cell office:value-type="float" office:value="644127" table:style-name="ce7">
            <text:p>644127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Omsk/0112/2020</text:p>
          </table:table-cell>
          <table:table-cell office:value-type="float" office:value="644150" table:style-name="ce7">
            <text:p>644150</text:p>
          </table:table-cell>
          <table:table-cell office:value-type="string" table:style-name="ce6">
            <text:p>State Research Center of Virology and Biotechnology (VECTOR)</text:p>
          </table:table-cell>
          <table:table-cell office:value-type="string" table:style-name="ce6">
            <text:p>State Research Center of Virology and Biotechnology (VECTO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llus_gallus/Belgium/12168_002/2020</text:p>
          </table:table-cell>
          <table:table-cell office:value-type="float" office:value="660264" table:style-name="ce7">
            <text:p>660264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guinea fowl/Germany-NW/AI01184/2020</text:p>
          </table:table-cell>
          <table:table-cell office:value-type="float" office:value="661312" table:style-name="ce4">
            <text:p>661312</text:p>
          </table:table-cell>
          <table:table-cell office:value-type="string" table:style-name="ce8">
            <text:p>Friedrich-Loeffler-Institut</text:p>
          </table:table-cell>
          <table:table-cell office:value-type="string" table:style-name="ce8">
            <text:p>Chemisches und Veterinäruntersuchungsamt Münsterland-Emscher-Lipp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_wigeon/Italy/20VIR7301-206/2020</text:p>
          </table:table-cell>
          <table:table-cell office:value-type="float" office:value="683592" table:style-name="ce7">
            <text:p>683592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5712U/2019</text:p>
          </table:table-cell>
          <table:table-cell office:value-type="float" office:value="697685" table:style-name="ce7">
            <text:p>6976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314/2018</text:p>
          </table:table-cell>
          <table:table-cell office:value-type="float" office:value="697690" table:style-name="ce7">
            <text:p>6976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401/2018</text:p>
          </table:table-cell>
          <table:table-cell office:value-type="float" office:value="697694" table:style-name="ce7">
            <text:p>6976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451/2018</text:p>
          </table:table-cell>
          <table:table-cell office:value-type="float" office:value="697696" table:style-name="ce7">
            <text:p>6976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Shanghai/CM1216/2017</text:p>
          </table:table-cell>
          <table:table-cell office:value-type="float" office:value="700774" table:style-name="ce7">
            <text:p>700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Spot-billed duck/South Korea/WKU2019-1/2019</text:p>
          </table:table-cell>
          <table:table-cell office:value-type="float" office:value="706194" table:style-name="ce7">
            <text:p>7061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Hunan/10.27_YYGK57B2-O/2016</text:p>
          </table:table-cell>
          <table:table-cell office:value-type="float" office:value="707499" table:style-name="ce7">
            <text:p>7074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Jiangxi/1.07_NCDZT35N-C/2016</text:p>
          </table:table-cell>
          <table:table-cell office:value-type="float" office:value="707540" table:style-name="ce7">
            <text:p>70754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Netherlands/20019879-001005/2020</text:p>
          </table:table-cell>
          <table:table-cell office:value-type="float" office:value="711055" table:style-name="ce7">
            <text:p>711055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ylag goose/Netherlands/20019685-002/2020</text:p>
          </table:table-cell>
          <table:table-cell office:value-type="float" office:value="711059" table:style-name="ce7">
            <text:p>711059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8015513-001/2018</text:p>
          </table:table-cell>
          <table:table-cell office:value-type="float" office:value="815400" table:style-name="ce7">
            <text:p>815400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121SZ0033/KN000273-IP3/2021</text:p>
          </table:table-cell>
          <table:table-cell office:value-type="float" office:value="943551" table:style-name="ce7">
            <text:p>943551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117SZ0004/KN011326-IP3/2021</text:p>
          </table:table-cell>
          <table:table-cell office:value-type="float" office:value="943553" table:style-name="ce7">
            <text:p>94355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117SZ0004/KN011321/2021</text:p>
          </table:table-cell>
          <table:table-cell office:value-type="float" office:value="943555" table:style-name="ce7">
            <text:p>943555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Chany Lake/4/2020</text:p>
          </table:table-cell>
          <table:table-cell office:value-type="float" office:value="1005678" table:style-name="ce7">
            <text:p>1005678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Sakhalin/110c/2020</text:p>
          </table:table-cell>
          <table:table-cell office:value-type="float" office:value="1041162" table:style-name="ce7">
            <text:p>1041162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Sakhalin/81c/2020</text:p>
          </table:table-cell>
          <table:table-cell office:value-type="float" office:value="1041164" table:style-name="ce7">
            <text:p>1041164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Netherlands/21021023-002/2021</text:p>
          </table:table-cell>
          <table:table-cell office:value-type="float" office:value="1048239" table:style-name="ce7">
            <text:p>1048239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Netherlands/21021396-002/2021</text:p>
          </table:table-cell>
          <table:table-cell office:value-type="float" office:value="1048240" table:style-name="ce7">
            <text:p>1048240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21021591-001/2021</text:p>
          </table:table-cell>
          <table:table-cell office:value-type="float" office:value="1048241" table:style-name="ce7">
            <text:p>1048241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common kestrel/Denmark/16023-01/2021-1.01(H5N3)</text:p>
          </table:table-cell>
          <table:table-cell office:value-type="float" office:value="1063993" table:style-name="ce4">
            <text:p>1063993</text:p>
          </table:table-cell>
          <table:table-cell office:value-type="string" table:style-name="ce8">
            <text:p>Statens Serum Institute</text:p>
          </table:table-cell>
          <table:table-cell office:value-type="string" table:style-name="ce8">
            <text:p>Statens Serumm Institu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Yakutia/47/2020</text:p>
          </table:table-cell>
          <table:table-cell office:value-type="float" office:value="1081358" table:style-name="ce7">
            <text:p>1081358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217SZ0001/KN001190-IP6/2021</text:p>
          </table:table-cell>
          <table:table-cell office:value-type="float" office:value="1093423" table:style-name="ce7">
            <text:p>109342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wan/Netherlands/20017605-002/2020</text:p>
          </table:table-cell>
          <table:table-cell office:value-type="float" office:value="1139101" table:style-name="ce7">
            <text:p>1139101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wan/Netherlands/20017772-002/2020</text:p>
          </table:table-cell>
          <table:table-cell office:value-type="float" office:value="1139102" table:style-name="ce7">
            <text:p>1139102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Russia Primorje/113T/2020</text:p>
          </table:table-cell>
          <table:table-cell office:value-type="float" office:value="1184516" table:style-name="ce7">
            <text:p>1184516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ovosibirsk region/3344k/2020</text:p>
          </table:table-cell>
          <table:table-cell office:value-type="float" office:value="1184523" table:style-name="ce7">
            <text:p>1184523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ovosibirsk region/3445k/2020</text:p>
          </table:table-cell>
          <table:table-cell office:value-type="float" office:value="1184524" table:style-name="ce7">
            <text:p>1184524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Russia Primorje/48T/2020</text:p>
          </table:table-cell>
          <table:table-cell office:value-type="float" office:value="1184529" table:style-name="ce7">
            <text:p>1184529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Novosibirsk region/3465k/2020</text:p>
          </table:table-cell>
          <table:table-cell office:value-type="float" office:value="1184533" table:style-name="ce7">
            <text:p>1184533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ovosibirsk region/3265k/2020</text:p>
          </table:table-cell>
          <table:table-cell office:value-type="float" office:value="1184539" table:style-name="ce7">
            <text:p>1184539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red knot/Germany-SH/AI03419/2020</text:p>
          </table:table-cell>
          <table:table-cell office:value-type="float" office:value="1205485" table:style-name="ce7">
            <text:p>1205485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andeslabor Schleswig-Holstei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red knot/Germany-SH/AI03421/2020</text:p>
          </table:table-cell>
          <table:table-cell office:value-type="float" office:value="1205487" table:style-name="ce7">
            <text:p>1205487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andeslabor Schleswig-Holstei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red knot/Germany-SH/AI03424/2020</text:p>
          </table:table-cell>
          <table:table-cell office:value-type="float" office:value="1205489" table:style-name="ce7">
            <text:p>1205489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andeslabor Schleswig-Holstei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red knot/Germany-NI/AI00394/2020</text:p>
          </table:table-cell>
          <table:table-cell office:value-type="float" office:value="1206285" table:style-name="ce7">
            <text:p>1206285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ebensmittel- und Veterinärinstitut Oldenburg - Standort Veterinär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21022611-001/2021</text:p>
          </table:table-cell>
          <table:table-cell office:value-type="float" office:value="1224946" table:style-name="ce7">
            <text:p>1224946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301SZ0001/KN049780-IP10/2021</text:p>
          </table:table-cell>
          <table:table-cell office:value-type="float" office:value="1235689" table:style-name="ce7">
            <text:p>1235689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301SZ0001/KN049784/2021</text:p>
          </table:table-cell>
          <table:table-cell office:value-type="float" office:value="1235690" table:style-name="ce7">
            <text:p>1235690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oose/Sweden/SVA210301SZ0005/KN049800/2021</text:p>
          </table:table-cell>
          <table:table-cell office:value-type="float" office:value="1236445" table:style-name="ce7">
            <text:p>1236445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oose/Sweden/SVA210301SZ0005/KN049802-IP11/2021</text:p>
          </table:table-cell>
          <table:table-cell office:value-type="float" office:value="1236901" table:style-name="ce7">
            <text:p>1236901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Novosibirsk region/3556k/2020</text:p>
          </table:table-cell>
          <table:table-cell office:value-type="float" office:value="1240995" table:style-name="ce7">
            <text:p>1240995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Novosibirsk region/3559k/2020</text:p>
          </table:table-cell>
          <table:table-cell office:value-type="float" office:value="1240996" table:style-name="ce7">
            <text:p>1240996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ovosibirsk region/3513k/2020</text:p>
          </table:table-cell>
          <table:table-cell office:value-type="float" office:value="1240999" table:style-name="ce7">
            <text:p>1240999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ovosibirsk region/3541k/2020</text:p>
          </table:table-cell>
          <table:table-cell office:value-type="float" office:value="1241001" table:style-name="ce7">
            <text:p>1241001</text:p>
          </table:table-cell>
          <table:table-cell office:value-type="string" table:style-name="ce6">
            <text:p>National Institute of Animal Health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fted_duck/Poland/MB061/2021(H5N5)</text:p>
          </table:table-cell>
          <table:table-cell office:value-type="float" office:value="1255051" table:style-name="ce7">
            <text:p>1255051</text:p>
          </table:table-cell>
          <table:table-cell office:value-type="string" table:style-name="ce6">
            <text:p>National Veterinary Research Institut Poland, PIWet-PIB</text:p>
          </table:table-cell>
          <table:table-cell office:value-type="string" table:style-name="ce6">
            <text:p>National Veterinary Research Institut Poland, PIWet-PIB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ute Swan/Sweden/SVA210304SZ0311/KN000739/VG/2021</text:p>
          </table:table-cell>
          <table:table-cell office:value-type="float" office:value="1307695" table:style-name="ce7">
            <text:p>1307695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anade goose/Sweden/SVA210304SZ0320/KN000779/SK/2021</text:p>
          </table:table-cell>
          <table:table-cell office:value-type="float" office:value="1307703" table:style-name="ce7">
            <text:p>130770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peregrine Falcon/Sweden/SVA210303SZ0383/KN000803/Hal/2021</text:p>
          </table:table-cell>
          <table:table-cell office:value-type="float" office:value="1307721" table:style-name="ce4">
            <text:p>1307721</text:p>
          </table:table-cell>
          <table:table-cell office:value-type="string" table:style-name="ce8">
            <text:p>Swedish Veterinary Agency (SVA)</text:p>
          </table:table-cell>
          <table:table-cell office:value-type="string" table:style-name="ce8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goshawk/Sweden/SVA210316SZ0489/KN001044/M/2021</text:p>
          </table:table-cell>
          <table:table-cell office:value-type="float" office:value="1389398" table:style-name="ce7">
            <text:p>1389398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goshawk/Sweden/SVA210316SZ0489/KN001045/M/2021</text:p>
          </table:table-cell>
          <table:table-cell office:value-type="float" office:value="1390546" table:style-name="ce7">
            <text:p>1390546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420SZ0002/KN099429-IP22/2021</text:p>
          </table:table-cell>
          <table:table-cell office:value-type="float" office:value="2131573" table:style-name="ce7">
            <text:p>213157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21024066-001/2021</text:p>
          </table:table-cell>
          <table:table-cell office:value-type="float" office:value="2172528" table:style-name="ce7">
            <text:p>2172528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Netherlands/21024357-002/2021</text:p>
          </table:table-cell>
          <table:table-cell office:value-type="float" office:value="2172530" table:style-name="ce7">
            <text:p>2172530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murre/Netherlands/21025491-002/2021</text:p>
          </table:table-cell>
          <table:table-cell office:value-type="float" office:value="2174084" table:style-name="ce7">
            <text:p>2174084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21025769-002/2021</text:p>
          </table:table-cell>
          <table:table-cell office:value-type="float" office:value="2174728" table:style-name="ce7">
            <text:p>2174728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21027016-002/2021</text:p>
          </table:table-cell>
          <table:table-cell office:value-type="float" office:value="2193998" table:style-name="ce7">
            <text:p>2193998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21027357-002/2021</text:p>
          </table:table-cell>
          <table:table-cell office:value-type="float" office:value="2227276" table:style-name="ce7">
            <text:p>2227276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goose/Netherlands/21028502-002/21028502/2021</text:p>
          </table:table-cell>
          <table:table-cell office:value-type="float" office:value="2227278" table:style-name="ce4">
            <text:p>2227278</text:p>
          </table:table-cell>
          <table:table-cell office:value-type="string" table:style-name="ce8">
            <text:p>Wageningen Bioveterinary Research</text:p>
          </table:table-cell>
          <table:table-cell office:value-type="string" table:style-name="ce8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knot_wader/Ireland/472_21VIR2956-1/2021</text:p>
          </table:table-cell>
          <table:table-cell office:value-type="float" office:value="2234807" table:style-name="ce7">
            <text:p>2234807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knot_wader/Ireland/473_21VIR2956-2/2021</text:p>
          </table:table-cell>
          <table:table-cell office:value-type="float" office:value="2234808" table:style-name="ce7">
            <text:p>2234808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reland/005930_20VIR5487-1/2020</text:p>
          </table:table-cell>
          <table:table-cell office:value-type="float" office:value="2234825" table:style-name="ce7">
            <text:p>2234825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reland/020133_20VIR5487-2/2020</text:p>
          </table:table-cell>
          <table:table-cell office:value-type="float" office:value="2234826" table:style-name="ce7">
            <text:p>2234826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reland/020136_20VIR5487-3/2020</text:p>
          </table:table-cell>
          <table:table-cell office:value-type="float" office:value="2234827" table:style-name="ce7">
            <text:p>2234827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reland/020138_20VIR5487-4/2020</text:p>
          </table:table-cell>
          <table:table-cell office:value-type="float" office:value="2234828" table:style-name="ce7">
            <text:p>2234828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reland/020139_20VIR5487-5/2020</text:p>
          </table:table-cell>
          <table:table-cell office:value-type="float" office:value="2234829" table:style-name="ce7">
            <text:p>2234829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Ireland/020140_20VIR5487-6/2020</text:p>
          </table:table-cell>
          <table:table-cell office:value-type="float" office:value="2234830" table:style-name="ce7">
            <text:p>2234830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eregrine_falcon/Northern_Ireland/21VIR1662-3/2021</text:p>
          </table:table-cell>
          <table:table-cell office:value-type="float" office:value="2234831" table:style-name="ce7">
            <text:p>2234831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Sweden/SVA210323SZ0426/KN001120/O-2021</text:p>
          </table:table-cell>
          <table:table-cell office:value-type="float" office:value="2301187" table:style-name="ce7">
            <text:p>2301187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peregrine falcon/Sweden/SVA210325SZ034/KN001209/M-2021</text:p>
          </table:table-cell>
          <table:table-cell office:value-type="float" office:value="2557745" table:style-name="ce4">
            <text:p>2557745</text:p>
          </table:table-cell>
          <table:table-cell office:value-type="string" table:style-name="ce8">
            <text:p>Swedish Veterinary Agency (SVA)</text:p>
          </table:table-cell>
          <table:table-cell office:value-type="string" table:style-name="ce8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hite-Tailed Eagle/Sweden/SVA210528SZ0223/KN002027/AB-2021</text:p>
          </table:table-cell>
          <table:table-cell office:value-type="float" office:value="2652003" table:style-name="ce7">
            <text:p>265200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Sweden/SVA210510SZ0206/FB001829/C-2021</text:p>
          </table:table-cell>
          <table:table-cell office:value-type="float" office:value="3001273" table:style-name="ce7">
            <text:p>300127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Sweden/SVA210511SZ0567/FB001840/M-2021</text:p>
          </table:table-cell>
          <table:table-cell office:value-type="float" office:value="3005950" table:style-name="ce7">
            <text:p>3005950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_mallard_Denmark_12946-11_2020-10-26</text:p>
          </table:table-cell>
          <table:table-cell office:value-type="float" office:value="3031133" table:style-name="ce7">
            <text:p>3031133</text:p>
          </table:table-cell>
          <table:table-cell office:value-type="string" table:style-name="ce6">
            <text:p>Statens Serum Institute</text:p>
          </table:table-cell>
          <table:table-cell office:value-type="string" table:style-name="ce6">
            <text:p>Statens Serumm Institu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peregrine falcon/Sweden/SVA210420SZ0374/FB0001575/O-2021</text:p>
          </table:table-cell>
          <table:table-cell office:value-type="float" office:value="3138615" table:style-name="ce4">
            <text:p>3138615</text:p>
          </table:table-cell>
          <table:table-cell office:value-type="string" table:style-name="ce8">
            <text:p>Swedish Veterinary Agency (SVA)</text:p>
          </table:table-cell>
          <table:table-cell office:value-type="string" table:style-name="ce8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peregrine falcon/Sweden/SVA210427SZ0513/FB0001700/M-2021</text:p>
          </table:table-cell>
          <table:table-cell office:value-type="float" office:value="3153239" table:style-name="ce4">
            <text:p>3153239</text:p>
          </table:table-cell>
          <table:table-cell office:value-type="string" table:style-name="ce8">
            <text:p>Swedish Veterinary Agency (SVA)</text:p>
          </table:table-cell>
          <table:table-cell office:value-type="string" table:style-name="ce8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Sweden/SVA210323SZ0426/FB001120/O-2021</text:p>
          </table:table-cell>
          <table:table-cell office:value-type="float" office:value="3314973" table:style-name="ce7">
            <text:p>331497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llus gallus/Belgium/609_0001/2019(H3N1)</text:p>
          </table:table-cell>
          <table:table-cell office:value-type="float" office:value="3914869" table:style-name="ce7">
            <text:p>3914869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Assam/DUOR1512100004/2015</text:p>
          </table:table-cell>
          <table:table-cell office:value-type="float" office:value="4031115" table:style-name="ce7">
            <text:p>40311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Assam/DUOR1512100028/2015</text:p>
          </table:table-cell>
          <table:table-cell office:value-type="float" office:value="4031116" table:style-name="ce7">
            <text:p>40311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D1556OP/2018</text:p>
          </table:table-cell>
          <table:table-cell office:value-type="float" office:value="4031375" table:style-name="ce7">
            <text:p>40313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Egypt/MBD1566C/2018</text:p>
          </table:table-cell>
          <table:table-cell office:value-type="float" office:value="4031376" table:style-name="ce7">
            <text:p>4031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black-headed gull/Denmark/4663-1/2018</text:p>
          </table:table-cell>
          <table:table-cell office:value-type="float" office:value="4031461" table:style-name="ce7">
            <text:p>4031461</text:p>
          </table:table-cell>
          <table:table-cell office:value-type="string" table:style-name="ce6">
            <text:p>Statens Serum Institut</text:p>
          </table:table-cell>
          <table:table-cell office:value-type="string" table:style-name="ce6">
            <text:p>Statens Serum 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Denmark/613-1/2019</text:p>
          </table:table-cell>
          <table:table-cell office:value-type="float" office:value="4031463" table:style-name="ce7">
            <text:p>4031463</text:p>
          </table:table-cell>
          <table:table-cell office:value-type="string" table:style-name="ce6">
            <text:p>Statens Serum Institut</text:p>
          </table:table-cell>
          <table:table-cell office:value-type="string" table:style-name="ce6">
            <text:p>Statens Serum Institu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pheasant/Denmark/12106-03/2018</text:p>
          </table:table-cell>
          <table:table-cell office:value-type="float" office:value="4031467" table:style-name="ce4">
            <text:p>40314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white-tailed eagle/Denmark/4903-1/2019</text:p>
          </table:table-cell>
          <table:table-cell office:value-type="float" office:value="4031476" table:style-name="ce7">
            <text:p>4031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Ukraine/AN-221-13-01/2020</text:p>
          </table:table-cell>
          <table:table-cell office:value-type="float" office:value="4056296" table:style-name="ce7">
            <text:p>40562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Nigeria/VRD21-102_21VIR2370-424/2021</text:p>
          </table:table-cell>
          <table:table-cell office:value-type="float" office:value="4061484" table:style-name="ce7">
            <text:p>4061484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(Anas platyrhynchos)/South Korea/KNU2019-33/2019</text:p>
          </table:table-cell>
          <table:table-cell office:value-type="float" office:value="4071213" table:style-name="ce7">
            <text:p>40712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White-fronted goose (Anser albifrons)/South Korea/KNU2019-39/2019</text:p>
          </table:table-cell>
          <table:table-cell office:value-type="float" office:value="4071214" table:style-name="ce7">
            <text:p>40712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(Anas platyrhynchos)/South Korea/KNU2019-14/2019</text:p>
          </table:table-cell>
          <table:table-cell office:value-type="float" office:value="4071215" table:style-name="ce7">
            <text:p>40712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(Anas platyrhynchos)/South Korea/KNU2019-30/2019</text:p>
          </table:table-cell>
          <table:table-cell office:value-type="float" office:value="4071304" table:style-name="ce7">
            <text:p>40713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41721/2019</text:p>
          </table:table-cell>
          <table:table-cell office:value-type="float" office:value="4071806" table:style-name="ce7">
            <text:p>40718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MV/AI02431/2020</text:p>
          </table:table-cell>
          <table:table-cell office:value-type="float" office:value="5061617" table:style-name="ce7">
            <text:p>5061617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andesamt für Landwirtschaft, Lebensmittelsicherheit und Fischerei (LALLF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/turkey/Germany-BB/AI00432/2021</text:p>
          </table:table-cell>
          <table:table-cell office:value-type="float" office:value="5095416" table:style-name="ce3">
            <text:p>5095416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Lebensmittel- und Veterinärinstitut Oldenburg - Standort Veterinär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NI/AI01599/2021</text:p>
          </table:table-cell>
          <table:table-cell office:value-type="float" office:value="5099451" table:style-name="ce7">
            <text:p>5099451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ebensmittel- und Veterinärinstitut Oldenburg - Standort Veterinär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Germany-NI/AI01605/2021</text:p>
          </table:table-cell>
          <table:table-cell office:value-type="float" office:value="5099456" table:style-name="ce7">
            <text:p>5099456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ebensmittel- und Veterinärinstitut Oldenburg - Standort Veterinär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oystercatcher/Germany-NI/AI05047/2021</text:p>
          </table:table-cell>
          <table:table-cell office:value-type="float" office:value="5145744" table:style-name="ce7">
            <text:p>5145744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ebensmittel- und Veterinärinstitut Oldenburg - Standort Veterinär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Germany-NI/AI03980/2021</text:p>
          </table:table-cell>
          <table:table-cell office:value-type="float" office:value="5146291" table:style-name="ce7">
            <text:p>5146291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ebensmittel- und Veterinärinstitut Oldenburg - Standort Veterinär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uzzard/Germany-NI/AI04429/2021</text:p>
          </table:table-cell>
          <table:table-cell office:value-type="float" office:value="5146696" table:style-name="ce7">
            <text:p>5146696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Lebensmittel- und Veterinärinstitut Oldenburg - Standort Veterinär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_goose/Denmark/17572-1.01/2021-03-01</text:p>
          </table:table-cell>
          <table:table-cell office:value-type="float" office:value="5449305" table:style-name="ce7">
            <text:p>5449305</text:p>
          </table:table-cell>
          <table:table-cell office:value-type="string" table:style-name="ce6">
            <text:p>Statens Serum Institute</text:p>
          </table:table-cell>
          <table:table-cell office:value-type="string" table:style-name="ce6">
            <text:p>Statens Serumm Institu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Netherlands/21038211-001/2021</text:p>
          </table:table-cell>
          <table:table-cell office:value-type="float" office:value="6761005" table:style-name="ce7">
            <text:p>6761005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greylag goose/Netherlands/21038036-002/2021</text:p>
          </table:table-cell>
          <table:table-cell office:value-type="float" office:value="6761008" table:style-name="ce4">
            <text:p>6761008</text:p>
          </table:table-cell>
          <table:table-cell office:value-type="string" table:style-name="ce8">
            <text:p>Wageningen Bioveterinary Research</text:p>
          </table:table-cell>
          <table:table-cell office:value-type="string" table:style-name="ce8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duck/South Korea/#57/2020</text:p>
          </table:table-cell>
          <table:table-cell office:value-type="float" office:value="6781665" table:style-name="ce7">
            <text:p>6781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Sangiin Dalai lake/#230/2019</text:p>
          </table:table-cell>
          <table:table-cell office:value-type="float" office:value="6795223" table:style-name="ce7">
            <text:p>67952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Sangiin Dalai lake/#241/2019</text:p>
          </table:table-cell>
          <table:table-cell office:value-type="float" office:value="6795225" table:style-name="ce7">
            <text:p>67952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Netherlands/21038793-001/2021</text:p>
          </table:table-cell>
          <table:table-cell office:value-type="float" office:value="7267244" table:style-name="ce7">
            <text:p>7267244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827/2020</text:p>
          </table:table-cell>
          <table:table-cell office:value-type="float" office:value="7591585" table:style-name="ce7">
            <text:p>7591585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9093_002/2020</text:p>
          </table:table-cell>
          <table:table-cell office:value-type="float" office:value="7595028" table:style-name="ce7">
            <text:p>7595028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taly/21VIR10389/2021</text:p>
          </table:table-cell>
          <table:table-cell office:value-type="float" office:value="7733599" table:style-name="ce7">
            <text:p>7733599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. Lombardia, Emilia Ro. IZSL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taly/IZSLT-122448_21VIR9218-1/2021</text:p>
          </table:table-cell>
          <table:table-cell office:value-type="float" office:value="7733644" table:style-name="ce7">
            <text:p>7733644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 Lazio e della Toscana "M. Aleandri"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goose/Italy/IZSLT-21VIR10273/2021</text:p>
          </table:table-cell>
          <table:table-cell office:value-type="float" office:value="7733645" table:style-name="ce4">
            <text:p>7733645</text:p>
          </table:table-cell>
          <table:table-cell office:value-type="string" table:style-name="ce8">
            <text:p>Istituto Zooprofilattico Sperimentale Delle Venezie</text:p>
          </table:table-cell>
          <table:table-cell office:value-type="string" table:style-name="ce8">
            <text:p>Istituto Zooprofilattico Sperimentale del Lazio e della Toscana "M. Aleandri"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_teal/Italy/21VIR49-88/2021</text:p>
          </table:table-cell>
          <table:table-cell office:value-type="float" office:value="7987329" table:style-name="ce7">
            <text:p>7987329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Italy/21VIR6668-64/2021</text:p>
          </table:table-cell>
          <table:table-cell office:value-type="float" office:value="7987331" table:style-name="ce7">
            <text:p>7987331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Italy/21VIR6668-65/2021</text:p>
          </table:table-cell>
          <table:table-cell office:value-type="float" office:value="7987332" table:style-name="ce7">
            <text:p>7987332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Italy/21VIR6957-6/2021</text:p>
          </table:table-cell>
          <table:table-cell office:value-type="float" office:value="7987333" table:style-name="ce7">
            <text:p>7987333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taly/21VIR8024-1/2021</text:p>
          </table:table-cell>
          <table:table-cell office:value-type="float" office:value="7987334" table:style-name="ce7">
            <text:p>7987334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taly/21VIR8024-3/2021</text:p>
          </table:table-cell>
          <table:table-cell office:value-type="float" office:value="7987335" table:style-name="ce7">
            <text:p>7987335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taly/21VIR8024-4/2021</text:p>
          </table:table-cell>
          <table:table-cell office:value-type="float" office:value="7987336" table:style-name="ce7">
            <text:p>7987336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/turkey/Italy/21VIR8480-3/2021</text:p>
          </table:table-cell>
          <table:table-cell office:value-type="float" office:value="7987339" table:style-name="ce3">
            <text:p>7987339</text:p>
          </table:table-cell>
          <table:table-cell office:value-type="string" table:style-name="ce7">
            <text:p>Istituto Zooprofilattico Sperimentale Delle Venezie</text:p>
          </table:table-cell>
          <table:table-cell office:value-type="string" table:style-name="ce7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Italy/21VIR8923-73/2021</text:p>
          </table:table-cell>
          <table:table-cell office:value-type="float" office:value="7987343" table:style-name="ce7">
            <text:p>7987343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gret/France/21P013418/2021</text:p>
          </table:table-cell>
          <table:table-cell office:value-type="float" office:value="8377254" table:style-name="ce7">
            <text:p>8377254</text:p>
          </table:table-cell>
          <table:table-cell office:value-type="string" table:style-name="ce6">
            <text:p>ANSES Agence Nationale De Securite Sanitaire De L’alimentation</text:p>
          </table:table-cell>
          <table:table-cell office:value-type="string" table:style-name="ce6">
            <text:p>Anses (Ploufragan-Plouzané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ygnus_olor/Romania/16381_21VIR10306/2021</text:p>
          </table:table-cell>
          <table:table-cell office:value-type="float" office:value="8440175" table:style-name="ce7">
            <text:p>8440175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nstitute for Diagnosis &amp; Animal Health (IDAH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Italy/21VIR11591-8/2021</text:p>
          </table:table-cell>
          <table:table-cell office:value-type="float" office:value="8882171" table:style-name="ce7">
            <text:p>8882171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gpie/Italy/21VIR11656/2021</text:p>
          </table:table-cell>
          <table:table-cell office:value-type="float" office:value="8882211" table:style-name="ce7">
            <text:p>8882211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ignus_olor/Italy/IZSLT_21VIR10529-1/2021</text:p>
          </table:table-cell>
          <table:table-cell office:value-type="float" office:value="8882212" table:style-name="ce7">
            <text:p>8882212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pheasant/Wales/385129/2021</text:p>
          </table:table-cell>
          <table:table-cell office:value-type="float" office:value="9012572" table:style-name="ce4">
            <text:p>9012572</text:p>
          </table:table-cell>
          <table:table-cell office:value-type="string" table:style-name="ce8">
            <text:p>Animal and Plant Health Agency (APHA)<text:s/></text:p>
          </table:table-cell>
          <table:table-cell office:value-type="string" table:style-name="ce8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1/2021</text:p>
          </table:table-cell>
          <table:table-cell office:value-type="float" office:value="9012575" table:style-name="ce7">
            <text:p>9012575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2/2021</text:p>
          </table:table-cell>
          <table:table-cell office:value-type="float" office:value="9012576" table:style-name="ce7">
            <text:p>9012576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Wales/053969/2021</text:p>
          </table:table-cell>
          <table:table-cell office:value-type="float" office:value="9012618" table:style-name="ce7">
            <text:p>9012618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Netherlands/21041451-002/2021</text:p>
          </table:table-cell>
          <table:table-cell office:value-type="float" office:value="9221430" table:style-name="ce7">
            <text:p>9221430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8777_003/2021</text:p>
          </table:table-cell>
          <table:table-cell office:value-type="float" office:value="9251569" table:style-name="ce7">
            <text:p>9251569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6/2021</text:p>
          </table:table-cell>
          <table:table-cell office:value-type="float" office:value="9261739" table:style-name="ce7">
            <text:p>9261739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7/2021</text:p>
          </table:table-cell>
          <table:table-cell office:value-type="float" office:value="9261740" table:style-name="ce7">
            <text:p>9261740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goose/France/21P014207/2021</text:p>
          </table:table-cell>
          <table:table-cell office:value-type="float" office:value="9377021" table:style-name="ce4">
            <text:p>9377021</text:p>
          </table:table-cell>
          <table:table-cell office:value-type="string" table:style-name="ce8">
            <text:p>ANSES Agence Nationale De Securite Sanitaire De L’alimentation</text:p>
          </table:table-cell>
          <table:table-cell office:value-type="string" table:style-name="ce8">
            <text:p>Anses (Ploufragan-Plouzané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1229SZ0010/FB315276/2021</text:p>
          </table:table-cell>
          <table:table-cell office:value-type="float" office:value="9642693" table:style-name="ce7">
            <text:p>9642693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laying_hen/Moldova/68-1_22VIR638-1/2022</text:p>
          </table:table-cell>
          <table:table-cell office:value-type="float" office:value="11007527" table:style-name="ce7">
            <text:p>11007527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Republican Center of Veterinary Diagnostic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ferret/Slovenia/308MZ_22VIR777-9/2022</text:p>
          </table:table-cell>
          <table:table-cell office:value-type="float" office:value="11007536" table:style-name="ce7">
            <text:p>11007536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Beijing Genomics Institute (BGI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hen/Bulgaria/854-1_22VIR778-10/2021</text:p>
          </table:table-cell>
          <table:table-cell office:value-type="float" office:value="11007537" table:style-name="ce7">
            <text:p>11007537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NDRVMI (National Diagnostic and Research Veterinary Medical Institut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hen/Bulgaria/722-1_22VIR778-1/2021</text:p>
          </table:table-cell>
          <table:table-cell office:value-type="float" office:value="11007538" table:style-name="ce7">
            <text:p>11007538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NDRVMI (National Diagnostic and Research Veterinary Medical Institut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Bulgaria/755-1_22VIR778-4/2021</text:p>
          </table:table-cell>
          <table:table-cell office:value-type="float" office:value="11007539" table:style-name="ce7">
            <text:p>11007539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NDRVMI (National Diagnostic and Research Veterinary Medical Institut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ulgaria/756-4_22VIR778-6/2021</text:p>
          </table:table-cell>
          <table:table-cell office:value-type="float" office:value="11007540" table:style-name="ce7">
            <text:p>11007540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NDRVMI (National Diagnostic and Research Veterinary Medical Institut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hen/Bulgaria/757-6_22VIR778-7/2021</text:p>
          </table:table-cell>
          <table:table-cell office:value-type="float" office:value="11007541" table:style-name="ce7">
            <text:p>11007541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NDRVMI (National Diagnostic and Research Veterinary Medical Institut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laying_hen/Moldova/68-2_22VIR638-2/2022</text:p>
          </table:table-cell>
          <table:table-cell office:value-type="float" office:value="11007721" table:style-name="ce7">
            <text:p>11007721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Republican Center of Veterinary Diagnostic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partridge/Bulgaria/745_22VIR778-3/2021</text:p>
          </table:table-cell>
          <table:table-cell office:value-type="float" office:value="11007722" table:style-name="ce4">
            <text:p>11007722</text:p>
          </table:table-cell>
          <table:table-cell office:value-type="string" table:style-name="ce8">
            <text:p>Istituto Zooprofilattico Sperimentale delle Venezie</text:p>
          </table:table-cell>
          <table:table-cell office:value-type="string" table:style-name="ce8">
            <text:p>NDRVMI (National Diagnostic and Research Veterinary Medical Institute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peregrine_falcon/Northern_Ireland/AI102021-2/2021</text:p>
          </table:table-cell>
          <table:table-cell office:value-type="float" office:value="11392591" table:style-name="ce4">
            <text:p>11392591</text:p>
          </table:table-cell>
          <table:table-cell office:value-type="string" table:style-name="ce8">
            <text:p>Animal and Plant Health Agency (APHA)<text:s/></text:p>
          </table:table-cell>
          <table:table-cell office:value-type="string" table:style-name="ce8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England/018179/2021</text:p>
          </table:table-cell>
          <table:table-cell office:value-type="float" office:value="11402318" table:style-name="ce7">
            <text:p>11402318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/goose_Denmark/19027-1.02/2021-04-18</text:p>
          </table:table-cell>
          <table:table-cell office:value-type="float" office:value="11798566" table:style-name="ce7">
            <text:p>11798566</text:p>
          </table:table-cell>
          <table:table-cell office:value-type="string" table:style-name="ce6">
            <text:p>Statens Serum Institute</text:p>
          </table:table-cell>
          <table:table-cell office:value-type="string" table:style-name="ce6">
            <text:p>Statens Serumm Institu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wan/Romania/16905_22VIR2749-1/2021</text:p>
          </table:table-cell>
          <table:table-cell office:value-type="float" office:value="11922815" table:style-name="ce7">
            <text:p>11922815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nstitute for Diagnosis &amp; Animal Health (IDAH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laying_hen/Romania/10470_22VIR2749-5/2022</text:p>
          </table:table-cell>
          <table:table-cell office:value-type="float" office:value="11922819" table:style-name="ce7">
            <text:p>11922819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nstitute for Diagnosis &amp; Animal Health (IDAH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Shandong/3588/2018(H7N7)</text:p>
          </table:table-cell>
          <table:table-cell office:value-type="float" office:value="12607934" table:style-name="ce7">
            <text:p>12607934</text:p>
          </table:table-cell>
          <table:table-cell office:value-type="string" table:style-name="ce6">
            <text:p>Harbin Veterinary Research Institute (CAAS)</text:p>
          </table:table-cell>
          <table:table-cell office:value-type="string" table:style-name="ce6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Shandong/3588/2018</text:p>
          </table:table-cell>
          <table:table-cell office:value-type="float" office:value="12627436" table:style-name="ce7">
            <text:p>12627436</text:p>
          </table:table-cell>
          <table:table-cell office:value-type="string" table:style-name="ce6">
            <text:p>Harbin Veterinary Research Institute (CAAS)</text:p>
          </table:table-cell>
          <table:table-cell office:value-type="string" table:style-name="ce6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206/2019</text:p>
          </table:table-cell>
          <table:table-cell office:value-type="float" office:value="12627437" table:style-name="ce4">
            <text:p>12627437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394/2019</text:p>
          </table:table-cell>
          <table:table-cell office:value-type="float" office:value="12627438" table:style-name="ce4">
            <text:p>12627438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413/2019</text:p>
          </table:table-cell>
          <table:table-cell office:value-type="float" office:value="12627439" table:style-name="ce4">
            <text:p>12627439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433/2019</text:p>
          </table:table-cell>
          <table:table-cell office:value-type="float" office:value="12627440" table:style-name="ce4">
            <text:p>12627440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581/2019</text:p>
          </table:table-cell>
          <table:table-cell office:value-type="float" office:value="12627441" table:style-name="ce4">
            <text:p>12627441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582/2019</text:p>
          </table:table-cell>
          <table:table-cell office:value-type="float" office:value="12627442" table:style-name="ce4">
            <text:p>12627442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586/2019</text:p>
          </table:table-cell>
          <table:table-cell office:value-type="float" office:value="12627443" table:style-name="ce4">
            <text:p>12627443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594/2019</text:p>
          </table:table-cell>
          <table:table-cell office:value-type="float" office:value="12627444" table:style-name="ce4">
            <text:p>12627444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607/2019</text:p>
          </table:table-cell>
          <table:table-cell office:value-type="float" office:value="12627445" table:style-name="ce4">
            <text:p>12627445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662/2019</text:p>
          </table:table-cell>
          <table:table-cell office:value-type="float" office:value="12627544" table:style-name="ce4">
            <text:p>12627544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764/2019</text:p>
          </table:table-cell>
          <table:table-cell office:value-type="float" office:value="12627545" table:style-name="ce4">
            <text:p>12627545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769/2019</text:p>
          </table:table-cell>
          <table:table-cell office:value-type="float" office:value="12627546" table:style-name="ce4">
            <text:p>12627546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799/2019</text:p>
          </table:table-cell>
          <table:table-cell office:value-type="float" office:value="12627547" table:style-name="ce4">
            <text:p>12627547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swan/Shandong/824/2019</text:p>
          </table:table-cell>
          <table:table-cell office:value-type="float" office:value="12627548" table:style-name="ce4">
            <text:p>12627548</text:p>
          </table:table-cell>
          <table:table-cell office:value-type="string" table:style-name="ce8">
            <text:p>Harbin Veterinary Research Institute (CAAS)</text:p>
          </table:table-cell>
          <table:table-cell office:value-type="string" table:style-name="ce8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Shandong/W1549/2020</text:p>
          </table:table-cell>
          <table:table-cell office:value-type="float" office:value="12627549" table:style-name="ce7">
            <text:p>12627549</text:p>
          </table:table-cell>
          <table:table-cell office:value-type="string" table:style-name="ce6">
            <text:p>Harbin Veterinary Research Institute (CAAS)</text:p>
          </table:table-cell>
          <table:table-cell office:value-type="string" table:style-name="ce6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Shandong/W1551/2020</text:p>
          </table:table-cell>
          <table:table-cell office:value-type="float" office:value="12627550" table:style-name="ce7">
            <text:p>12627550</text:p>
          </table:table-cell>
          <table:table-cell office:value-type="string" table:style-name="ce6">
            <text:p>Harbin Veterinary Research Institute (CAAS)</text:p>
          </table:table-cell>
          <table:table-cell office:value-type="string" table:style-name="ce6">
            <text:p>Harbin Veterinary Research Institute (CAAS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weden/SVA210201SZ0080/FB000693-IP4/2021</text:p>
          </table:table-cell>
          <table:table-cell office:value-type="float" office:value="12980521" table:style-name="ce7">
            <text:p>12980521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nvironment/England/030642/2020</text:p>
          </table:table-cell>
          <table:table-cell office:value-type="float" office:value="13243697" table:style-name="ce7">
            <text:p>13243697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hite-tailed eagle/Sweden/SVA220412SZ0583/FB001304/AC-2022</text:p>
          </table:table-cell>
          <table:table-cell office:value-type="float" office:value="13338051" table:style-name="ce7">
            <text:p>13338051</text:p>
          </table:table-cell>
          <table:table-cell office:value-type="string" table:style-name="ce6">
            <text:p>Swedish Veterinary Agency (SVA)</text:p>
          </table:table-cell>
          <table:table-cell office:value-type="string" table:style-name="ce6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England/064131/2021</text:p>
          </table:table-cell>
          <table:table-cell office:value-type="float" office:value="13370421" table:style-name="ce7">
            <text:p>13370421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 Republic/2968/2022</text:p>
          </table:table-cell>
          <table:table-cell office:value-type="float" office:value="13955171" table:style-name="ce7">
            <text:p>13955171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 Republic/8028-1/2022</text:p>
          </table:table-cell>
          <table:table-cell office:value-type="float" office:value="13955204" table:style-name="ce7">
            <text:p>13955204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 Republic/8028-2/2022</text:p>
          </table:table-cell>
          <table:table-cell office:value-type="float" office:value="13967740" table:style-name="ce7">
            <text:p>13967740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ingxia/WZ44/2017(H10N7)</text:p>
          </table:table-cell>
          <table:table-cell office:value-type="float" office:value="13984068" table:style-name="ce7">
            <text:p>13984068</text:p>
          </table:table-cell>
          <table:table-cell office:value-type="string" table:style-name="ce6">
            <text:p>Northeast Forestry University</text:p>
          </table:table-cell>
          <table:table-cell office:value-type="string" table:style-name="ce6">
            <text:p>College of Wildlife and Protected Areas, Northeast Forestry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ingxia/WZ49/2017(H10N4)</text:p>
          </table:table-cell>
          <table:table-cell office:value-type="float" office:value="13984069" table:style-name="ce7">
            <text:p>13984069</text:p>
          </table:table-cell>
          <table:table-cell office:value-type="string" table:style-name="ce6">
            <text:p>Northeast Forestry University</text:p>
          </table:table-cell>
          <table:table-cell office:value-type="string" table:style-name="ce6">
            <text:p>College of Wildlife and Protected Areas, Northeast Forestry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Ningxia/SZS151/2017(H10N3)</text:p>
          </table:table-cell>
          <table:table-cell office:value-type="float" office:value="13984072" table:style-name="ce7">
            <text:p>13984072</text:p>
          </table:table-cell>
          <table:table-cell office:value-type="string" table:style-name="ce6">
            <text:p>Northeast Forestry University</text:p>
          </table:table-cell>
          <table:table-cell office:value-type="string" table:style-name="ce6">
            <text:p>College of Wildlife and Protected Areas, Northeast Forestry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 feces/korea/H337/2018</text:p>
          </table:table-cell>
          <table:table-cell office:value-type="float" office:value="14161096" table:style-name="ce7">
            <text:p>14161096</text:p>
          </table:table-cell>
          <table:table-cell office:value-type="string" table:style-name="ce6">
            <text:p>Animal and Plant Quarantine Agency (APQA)</text:p>
          </table:table-cell>
          <table:table-cell office:value-type="string" table:style-name="ce6">
            <text:p>Animal and Plant Quarantine Agency (O-2144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adorna_tadorna/Belgium/1260_0003/2022</text:p>
          </table:table-cell>
          <table:table-cell office:value-type="float" office:value="14389203" table:style-name="ce7">
            <text:p>14389203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2213_0006/2021</text:p>
          </table:table-cell>
          <table:table-cell office:value-type="float" office:value="14390387" table:style-name="ce7">
            <text:p>14390387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2214_0001/2021</text:p>
          </table:table-cell>
          <table:table-cell office:value-type="float" office:value="14390393" table:style-name="ce7">
            <text:p>14390393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2987_0001/2021</text:p>
          </table:table-cell>
          <table:table-cell office:value-type="float" office:value="14392759" table:style-name="ce7">
            <text:p>14392759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2499_0006/2021 (MIXED)</text:p>
          </table:table-cell>
          <table:table-cell office:value-type="float" office:value="14393858" table:style-name="ce7">
            <text:p>14393858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6700/2021 (H5N1)</text:p>
          </table:table-cell>
          <table:table-cell office:value-type="float" office:value="14542530" table:style-name="ce7">
            <text:p>14542530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UP01/2021 (H5N1)</text:p>
          </table:table-cell>
          <table:table-cell office:value-type="float" office:value="14542831" table:style-name="ce7">
            <text:p>14542831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Faculty of Veterinary Science, University of Preto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1050090/2021 (H5N1)</text:p>
          </table:table-cell>
          <table:table-cell office:value-type="float" office:value="14543004" table:style-name="ce7">
            <text:p>14543004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1050118/2021 (H5N1)</text:p>
          </table:table-cell>
          <table:table-cell office:value-type="float" office:value="14543005" table:style-name="ce7">
            <text:p>14543005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690813/2021 (H5N1)</text:p>
          </table:table-cell>
          <table:table-cell office:value-type="float" office:value="14573038" table:style-name="ce7">
            <text:p>14573038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Hartlaubs gull/South Africa/21050295/2021 (H5N1)</text:p>
          </table:table-cell>
          <table:table-cell office:value-type="float" office:value="14619009" table:style-name="ce4">
            <text:p>14619009</text:p>
          </table:table-cell>
          <table:table-cell office:value-type="string" table:style-name="ce8">
            <text:p>University of Pretoria</text:p>
          </table:table-cell>
          <table:table-cell office:value-type="string" table:style-name="ce8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1050293/2021 (H5N1)</text:p>
          </table:table-cell>
          <table:table-cell office:value-type="float" office:value="14619020" table:style-name="ce7">
            <text:p>14619020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1050299/2021 (H5N1)</text:p>
          </table:table-cell>
          <table:table-cell office:value-type="float" office:value="14619024" table:style-name="ce7">
            <text:p>14619024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uff Orpington chicken/South Africa/21050364/2021 (H5N1)</text:p>
          </table:table-cell>
          <table:table-cell office:value-type="float" office:value="14620233" table:style-name="ce7">
            <text:p>14620233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Hartlaubs gull/21050385/2021 (H5N1)</text:p>
          </table:table-cell>
          <table:table-cell office:value-type="float" office:value="14637676" table:style-name="ce4">
            <text:p>14637676</text:p>
          </table:table-cell>
          <table:table-cell office:value-type="string" table:style-name="ce8">
            <text:p>University of Pretoria</text:p>
          </table:table-cell>
          <table:table-cell office:value-type="string" table:style-name="ce8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Hartlaubs gull/South Africa/21050388/2021 (H5N1)</text:p>
          </table:table-cell>
          <table:table-cell office:value-type="float" office:value="14638201" table:style-name="ce4">
            <text:p>14638201</text:p>
          </table:table-cell>
          <table:table-cell office:value-type="string" table:style-name="ce8">
            <text:p>University of Pretoria</text:p>
          </table:table-cell>
          <table:table-cell office:value-type="string" table:style-name="ce8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frican penguin/South Africa/21050383/2021 (H5N1)</text:p>
          </table:table-cell>
          <table:table-cell office:value-type="float" office:value="14638909" table:style-name="ce7">
            <text:p>14638909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Kelp gull/South Africa/21050387/2021 (H5N1)</text:p>
          </table:table-cell>
          <table:table-cell office:value-type="float" office:value="14639383" table:style-name="ce4">
            <text:p>14639383</text:p>
          </table:table-cell>
          <table:table-cell office:value-type="string" table:style-name="ce8">
            <text:p>University of Pretoria</text:p>
          </table:table-cell>
          <table:table-cell office:value-type="string" table:style-name="ce8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potted eagle owl/South Africa/21050363/2021 (H5N1)</text:p>
          </table:table-cell>
          <table:table-cell office:value-type="float" office:value="14639837" table:style-name="ce7">
            <text:p>14639837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Hartlaubs gull/South Africa/21050384/2021 (H5N1)</text:p>
          </table:table-cell>
          <table:table-cell office:value-type="float" office:value="14640323" table:style-name="ce4">
            <text:p>14640323</text:p>
          </table:table-cell>
          <table:table-cell office:value-type="string" table:style-name="ce8">
            <text:p>University of Pretoria</text:p>
          </table:table-cell>
          <table:table-cell office:value-type="string" table:style-name="ce8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Hartlaubs gull/South Africa/21050386/2021 (H5N1)</text:p>
          </table:table-cell>
          <table:table-cell office:value-type="float" office:value="14643356" table:style-name="ce4">
            <text:p>14643356</text:p>
          </table:table-cell>
          <table:table-cell office:value-type="string" table:style-name="ce8">
            <text:p>University of Pretoria</text:p>
          </table:table-cell>
          <table:table-cell office:value-type="string" table:style-name="ce8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692881/2021 (H5N1)</text:p>
          </table:table-cell>
          <table:table-cell office:value-type="float" office:value="14643779" table:style-name="ce7">
            <text:p>14643779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693331/2021 (H5N1)</text:p>
          </table:table-cell>
          <table:table-cell office:value-type="float" office:value="14644201" table:style-name="ce7">
            <text:p>14644201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frican barn owl/South Africa/21050429/2021 (H5N1)</text:p>
          </table:table-cell>
          <table:table-cell office:value-type="float" office:value="14644592" table:style-name="ce7">
            <text:p>14644592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lack-headed heron/South Africa/2021 (H5N1)</text:p>
          </table:table-cell>
          <table:table-cell office:value-type="float" office:value="14645331" table:style-name="ce7">
            <text:p>14645331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elican/South Africa/21050494/2021 (H5N1)</text:p>
          </table:table-cell>
          <table:table-cell office:value-type="float" office:value="14646080" table:style-name="ce7">
            <text:p>14646080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693965/2021 (H5N1)</text:p>
          </table:table-cell>
          <table:table-cell office:value-type="float" office:value="14710239" table:style-name="ce7">
            <text:p>14710239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South Africa/21060064/2021 (H5N1)</text:p>
          </table:table-cell>
          <table:table-cell office:value-type="float" office:value="14710708" table:style-name="ce7">
            <text:p>14710708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695344/2021 (H5N1)</text:p>
          </table:table-cell>
          <table:table-cell office:value-type="float" office:value="14711044" table:style-name="ce7">
            <text:p>14711044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uzzard/Italy/22VIR767-1/2022</text:p>
          </table:table-cell>
          <table:table-cell office:value-type="float" office:value="14761361" table:style-name="ce7">
            <text:p>14761361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uzzard/Italy/22VIR767-2/2022</text:p>
          </table:table-cell>
          <table:table-cell office:value-type="float" office:value="14761373" table:style-name="ce7">
            <text:p>14761373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Lesotho/341.10/2021</text:p>
          </table:table-cell>
          <table:table-cell office:value-type="float" office:value="14769966" table:style-name="ce7">
            <text:p>14769966</text:p>
          </table:table-cell>
          <table:table-cell office:value-type="string" table:style-name="ce6">
            <text:p>Animal Production and Health Laboratory, International Atomic Energy Agency</text:p>
          </table:table-cell>
          <table:table-cell office:value-type="string" table:style-name="ce6">
            <text:p>Animal Production and Health Laboratory, International Atomic Energy Agenc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Lesotho/352.3/2021</text:p>
          </table:table-cell>
          <table:table-cell office:value-type="float" office:value="14769967" table:style-name="ce7">
            <text:p>147699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Akita/NIES1526/2020</text:p>
          </table:table-cell>
          <table:table-cell office:value-type="float" office:value="14867044" table:style-name="ce7">
            <text:p>148670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poultry/Benin/21-A-09-031-O/2021</text:p>
          </table:table-cell>
          <table:table-cell office:value-type="float" office:value="14871339" table:style-name="ce7">
            <text:p>14871339</text:p>
          </table:table-cell>
          <table:table-cell office:value-type="string" table:style-name="ce6">
            <text:p>St. Jude Center of Excellence for Influenza Research and Response - CEIRR Influenza Data Processing and Communication Center</text:p>
          </table:table-cell>
          <table:table-cell office:value-type="string" table:style-name="ce6">
            <text:p>St. Jude Center of Excellence for Influenza Research and Response - CEIRR Influenza Data Processing and Communication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697352/2021 (H5N1)</text:p>
          </table:table-cell>
          <table:table-cell office:value-type="float" office:value="14918217" table:style-name="ce7">
            <text:p>14918217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1060435/2021 (H5N1)</text:p>
          </table:table-cell>
          <table:table-cell office:value-type="float" office:value="14918605" table:style-name="ce7">
            <text:p>14918605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683320/2021 (H5N1)</text:p>
          </table:table-cell>
          <table:table-cell office:value-type="float" office:value="14918892" table:style-name="ce7">
            <text:p>14918892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1255/2021 (H5N1)</text:p>
          </table:table-cell>
          <table:table-cell office:value-type="float" office:value="14918903" table:style-name="ce7">
            <text:p>14918903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5881/2021</text:p>
          </table:table-cell>
          <table:table-cell office:value-type="float" office:value="14931847" table:style-name="ce7">
            <text:p>14931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1554/2021 (H5N1)</text:p>
          </table:table-cell>
          <table:table-cell office:value-type="float" office:value="14933095" table:style-name="ce7">
            <text:p>14933095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33071/2021 (H5N1)</text:p>
          </table:table-cell>
          <table:table-cell office:value-type="float" office:value="14933096" table:style-name="ce7">
            <text:p>14933096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33069/2021 (H5N1)</text:p>
          </table:table-cell>
          <table:table-cell office:value-type="float" office:value="14933117" table:style-name="ce7">
            <text:p>14933117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2364/2021 (H5N1)</text:p>
          </table:table-cell>
          <table:table-cell office:value-type="float" office:value="14933695" table:style-name="ce7">
            <text:p>14933695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33081/2021 (H5N1)</text:p>
          </table:table-cell>
          <table:table-cell office:value-type="float" office:value="14933721" table:style-name="ce7">
            <text:p>14933721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2372/2021 (H5N1)</text:p>
          </table:table-cell>
          <table:table-cell office:value-type="float" office:value="14933723" table:style-name="ce7">
            <text:p>14933723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2369/2021 (H5N1)</text:p>
          </table:table-cell>
          <table:table-cell office:value-type="float" office:value="14933725" table:style-name="ce7">
            <text:p>14933725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1258/2021 (H5N1)</text:p>
          </table:table-cell>
          <table:table-cell office:value-type="float" office:value="14933916" table:style-name="ce7">
            <text:p>14933916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2374/2021 (H5N1)</text:p>
          </table:table-cell>
          <table:table-cell office:value-type="float" office:value="14934317" table:style-name="ce7">
            <text:p>14934317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411262/2021 (H5N1)</text:p>
          </table:table-cell>
          <table:table-cell office:value-type="float" office:value="14934318" table:style-name="ce7">
            <text:p>14934318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10766/2021 (H5N1)</text:p>
          </table:table-cell>
          <table:table-cell office:value-type="float" office:value="14934383" table:style-name="ce7">
            <text:p>14934383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MAB/2021 (H5N1)</text:p>
          </table:table-cell>
          <table:table-cell office:value-type="float" office:value="14934607" table:style-name="ce7">
            <text:p>14934607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Faculty of Veterinary Science, University of Pretor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/Cape cormorant/South Africa/21090179C/2021 (H5N1)</text:p>
          </table:table-cell>
          <table:table-cell office:value-type="float" office:value="14934885" table:style-name="ce7">
            <text:p>14934885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ape cormorant/South Africa/21090250/2021 (H5N1)</text:p>
          </table:table-cell>
          <table:table-cell office:value-type="float" office:value="14973339" table:style-name="ce7">
            <text:p>14973339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ape gannet/South Africa/21100108/2021 (H5N1)</text:p>
          </table:table-cell>
          <table:table-cell office:value-type="float" office:value="14973559" table:style-name="ce7">
            <text:p>14973559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ape cormorant/South Africa/21100109B/2021 (H5N1)</text:p>
          </table:table-cell>
          <table:table-cell office:value-type="float" office:value="14973759" table:style-name="ce7">
            <text:p>14973759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ape cormorant/South Africa/21100109A/2021 (H5N1)</text:p>
          </table:table-cell>
          <table:table-cell office:value-type="float" office:value="14973864" table:style-name="ce7">
            <text:p>14973864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7/2022</text:p>
          </table:table-cell>
          <table:table-cell office:value-type="float" office:value="15267028" table:style-name="ce7">
            <text:p>15267028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0/2022</text:p>
          </table:table-cell>
          <table:table-cell office:value-type="float" office:value="15364791" table:style-name="ce7">
            <text:p>15364791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_goshawk/Finland/14188_21RS3535-9/2021</text:p>
          </table:table-cell>
          <table:table-cell office:value-type="float" office:value="15518262" table:style-name="ce7">
            <text:p>15518262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Finnish Food Author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heasant/Finland/13088_21RS3535-6/2021</text:p>
          </table:table-cell>
          <table:table-cell office:value-type="float" office:value="15518266" table:style-name="ce7">
            <text:p>15518266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Finnish Food Author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ural_owl/Finland/14041_21RS3535-7/2021</text:p>
          </table:table-cell>
          <table:table-cell office:value-type="float" office:value="15518267" table:style-name="ce7">
            <text:p>15518267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Finnish Food Author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17/2022</text:p>
          </table:table-cell>
          <table:table-cell office:value-type="float" office:value="15579542" table:style-name="ce7">
            <text:p>15579542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23/2022</text:p>
          </table:table-cell>
          <table:table-cell office:value-type="float" office:value="15581793" table:style-name="ce7">
            <text:p>15581793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England/138521/2022</text:p>
          </table:table-cell>
          <table:table-cell office:value-type="float" office:value="15585747" table:style-name="ce7">
            <text:p>15585747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1100111/2021</text:p>
          </table:table-cell>
          <table:table-cell office:value-type="float" office:value="15837660" table:style-name="ce7">
            <text:p>15837660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/White breasted cormorant/South Africa/21100176A/2021</text:p>
          </table:table-cell>
          <table:table-cell office:value-type="float" office:value="15837743" table:style-name="ce3">
            <text:p>15837743</text:p>
          </table:table-cell>
          <table:table-cell office:value-type="string" table:style-name="ce7">
            <text:p>University of Pretoria</text:p>
          </table:table-cell>
          <table:table-cell office:value-type="string" table:style-name="ce7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ape cormorant/South Africa/21100176B/2021</text:p>
          </table:table-cell>
          <table:table-cell office:value-type="float" office:value="15837851" table:style-name="ce7">
            <text:p>15837851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236744/2021</text:p>
          </table:table-cell>
          <table:table-cell office:value-type="float" office:value="15838771" table:style-name="ce7">
            <text:p>15838771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/wild duck/South Africa/GDARD TF04/2021</text:p>
          </table:table-cell>
          <table:table-cell office:value-type="float" office:value="15839274" table:style-name="ce3">
            <text:p>15839274</text:p>
          </table:table-cell>
          <table:table-cell office:value-type="string" table:style-name="ce7">
            <text:p>University of Pretoria</text:p>
          </table:table-cell>
          <table:table-cell office:value-type="string" table:style-name="ce7">
            <text:p>Faculty of Veterinary Science, University of Preto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UP928/2021</text:p>
          </table:table-cell>
          <table:table-cell office:value-type="float" office:value="15852179" table:style-name="ce7">
            <text:p>15852179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Faculty of Veterinary Science, University of Preto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eabird/South Africa/21110253/2021</text:p>
          </table:table-cell>
          <table:table-cell office:value-type="float" office:value="15852186" table:style-name="ce7">
            <text:p>15852186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Kelp gull/South Africa/22010082/2022</text:p>
          </table:table-cell>
          <table:table-cell office:value-type="float" office:value="15852552" table:style-name="ce4">
            <text:p>15852552</text:p>
          </table:table-cell>
          <table:table-cell office:value-type="string" table:style-name="ce8">
            <text:p>University of Pretoria</text:p>
          </table:table-cell>
          <table:table-cell office:value-type="string" table:style-name="ce8">
            <text:p>Western Cape Provincial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QF22304/2022</text:p>
          </table:table-cell>
          <table:table-cell office:value-type="float" office:value="15852844" table:style-name="ce7">
            <text:p>15852844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SMT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/chicken/South Africa/DW2202/2022</text:p>
          </table:table-cell>
          <table:table-cell office:value-type="float" office:value="15852845" table:style-name="ce3">
            <text:p>15852845</text:p>
          </table:table-cell>
          <table:table-cell office:value-type="string" table:style-name="ce7">
            <text:p>University of Pretoria</text:p>
          </table:table-cell>
          <table:table-cell office:value-type="string" table:style-name="ce7">
            <text:p>SMT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outh Africa/QF22465/2022</text:p>
          </table:table-cell>
          <table:table-cell office:value-type="float" office:value="15852846" table:style-name="ce7">
            <text:p>15852846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SMT Veterinary Laborator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rn/South Africa/681998 CT010/2022</text:p>
          </table:table-cell>
          <table:table-cell office:value-type="float" office:value="15853608" table:style-name="ce7">
            <text:p>15853608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ape cormorant/South Africa/681998 DOA059/2022</text:p>
          </table:table-cell>
          <table:table-cell office:value-type="float" office:value="15853701" table:style-name="ce7">
            <text:p>15853701</text:p>
          </table:table-cell>
          <table:table-cell office:value-type="string" table:style-name="ce6">
            <text:p>University of Pretoria</text:p>
          </table:table-cell>
          <table:table-cell office:value-type="string" table:style-name="ce6">
            <text:p>Assurecloud (Pty) Lt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France/22P023203/2022</text:p>
          </table:table-cell>
          <table:table-cell office:value-type="float" office:value="15857992" table:style-name="ce7">
            <text:p>15857992</text:p>
          </table:table-cell>
          <table:table-cell office:value-type="string" table:style-name="ce6">
            <text:p>ANSES Agence Nationale De Securite Sanitaire De L’alimentation</text:p>
          </table:table-cell>
          <table:table-cell office:value-type="string" table:style-name="ce6">
            <text:p>Anses (Ploufragan-Plouzané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arnacle Goose/Netherlands/22019555-001/2022</text:p>
          </table:table-cell>
          <table:table-cell office:value-type="float" office:value="15909904" table:style-name="ce7">
            <text:p>15909904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Netherlands/4/2022</text:p>
          </table:table-cell>
          <table:table-cell office:value-type="float" office:value="15925877" table:style-name="ce7">
            <text:p>15925877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Teal/Netherlands/6/2022</text:p>
          </table:table-cell>
          <table:table-cell office:value-type="float" office:value="15925879" table:style-name="ce7">
            <text:p>15925879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Netherlands/1/2022</text:p>
          </table:table-cell>
          <table:table-cell office:value-type="float" office:value="15925880" table:style-name="ce7">
            <text:p>15925880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Netherlands/2/2022</text:p>
          </table:table-cell>
          <table:table-cell office:value-type="float" office:value="15925881" table:style-name="ce7">
            <text:p>15925881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Wigeon/Netherlands/4/2022</text:p>
          </table:table-cell>
          <table:table-cell office:value-type="float" office:value="15925883" table:style-name="ce7">
            <text:p>15925883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Black-headed Gull/Netherlands/11/2022</text:p>
          </table:table-cell>
          <table:table-cell office:value-type="float" office:value="15925885" table:style-name="ce7">
            <text:p>15925885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Goose/Netherlands/22020788-001/2022</text:p>
          </table:table-cell>
          <table:table-cell office:value-type="float" office:value="16040744" table:style-name="ce4">
            <text:p>16040744</text:p>
          </table:table-cell>
          <table:table-cell office:value-type="string" table:style-name="ce8">
            <text:p>Wageningen Bioveterinary Research</text:p>
          </table:table-cell>
          <table:table-cell office:value-type="string" table:style-name="ce8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Wigeon/Netherlands/5/2022</text:p>
          </table:table-cell>
          <table:table-cell office:value-type="float" office:value="16056568" table:style-name="ce7">
            <text:p>16056568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adwall/Netherlands/3/2022</text:p>
          </table:table-cell>
          <table:table-cell office:value-type="float" office:value="16056569" table:style-name="ce7">
            <text:p>16056569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 Duck/Netherlands/27/2022</text:p>
          </table:table-cell>
          <table:table-cell office:value-type="float" office:value="16056570" table:style-name="ce7">
            <text:p>16056570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ngolia/2021-MG09/2021</text:p>
          </table:table-cell>
          <table:table-cell office:value-type="float" office:value="16212299" table:style-name="ce7">
            <text:p>162122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A/Humboldt_penguin/England/161651/2022</text:p>
          </table:table-cell>
          <table:table-cell office:value-type="float" office:value="16384159" table:style-name="ce7">
            <text:p>16384159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ink-footed_goose/Scotland/163839/2022</text:p>
          </table:table-cell>
          <table:table-cell office:value-type="float" office:value="16384165" table:style-name="ce7">
            <text:p>16384165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ylag_goose/England/119927/2022</text:p>
          </table:table-cell>
          <table:table-cell office:value-type="float" office:value="16384182" table:style-name="ce7">
            <text:p>16384182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oorhen/Wales/171529/2022</text:p>
          </table:table-cell>
          <table:table-cell office:value-type="float" office:value="16574465" table:style-name="ce7">
            <text:p>16574465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67_orig/2023</text:p>
          </table:table-cell>
          <table:table-cell office:value-type="float" office:value="16613711" table:style-name="ce7">
            <text:p>16613711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102_orig/2023</text:p>
          </table:table-cell>
          <table:table-cell office:value-type="float" office:value="16613712" table:style-name="ce7">
            <text:p>16613712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574/2023</text:p>
          </table:table-cell>
          <table:table-cell office:value-type="float" office:value="16638696" table:style-name="ce7">
            <text:p>16638696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ygnus_olor/Belgium/10870_0003/2022</text:p>
          </table:table-cell>
          <table:table-cell office:value-type="float" office:value="16749077" table:style-name="ce7">
            <text:p>16749077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Netherlands/23001413-001005/2023</text:p>
          </table:table-cell>
          <table:table-cell office:value-type="float" office:value="16758492" table:style-name="ce7">
            <text:p>16758492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omestic_duck/England/002072/2023</text:p>
          </table:table-cell>
          <table:table-cell office:value-type="float" office:value="16811181" table:style-name="ce7">
            <text:p>16811181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England/006787/2023</text:p>
          </table:table-cell>
          <table:table-cell office:value-type="float" office:value="16811189" table:style-name="ce7">
            <text:p>16811189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England/006957/2023</text:p>
          </table:table-cell>
          <table:table-cell office:value-type="float" office:value="16811193" table:style-name="ce7">
            <text:p>16811193</text:p>
          </table:table-cell>
          <table:table-cell office:value-type="string" table:style-name="ce6">
            <text:p>Animal and Plant Health Agency (APHA)<text:s/></text:p>
          </table:table-cell>
          <table:table-cell office:value-type="string" table:style-name="ce6">
            <text:p>Animal and Plant Health Agency (APH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rmorant/Namibia/141/2022</text:p>
          </table:table-cell>
          <table:table-cell office:value-type="float" office:value="16839065" table:style-name="ce7">
            <text:p>16839065</text:p>
          </table:table-cell>
          <table:table-cell office:value-type="string" table:style-name="ce6">
            <text:p>Animal Production and Health Laboratory, International Atomic Energy Agency</text:p>
          </table:table-cell>
          <table:table-cell office:value-type="string" table:style-name="ce6">
            <text:p>Animal Production and Health Laboratory, International Atomic Energy Agenc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574_orig/2023</text:p>
          </table:table-cell>
          <table:table-cell office:value-type="float" office:value="16937294" table:style-name="ce7">
            <text:p>16937294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727_orig/2023</text:p>
          </table:table-cell>
          <table:table-cell office:value-type="float" office:value="16937305" table:style-name="ce7">
            <text:p>16937305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European herring gull /Sweden/SVA230131SZ0416/FB000259/N-2023</text:p>
          </table:table-cell>
          <table:table-cell office:value-type="float" office:value="16969358" table:style-name="ce4">
            <text:p>16969358</text:p>
          </table:table-cell>
          <table:table-cell office:value-type="string" table:style-name="ce8">
            <text:p>Swedish Veterinary Agency (SVA)</text:p>
          </table:table-cell>
          <table:table-cell office:value-type="string" table:style-name="ce8">
            <text:p>Swedish Veterinary Agency (SVA)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Denmark/09179-5/2022</text:p>
          </table:table-cell>
          <table:table-cell office:value-type="float" office:value="16997727" table:style-name="ce7">
            <text:p>16997727</text:p>
          </table:table-cell>
          <table:table-cell office:value-type="string" table:style-name="ce6">
            <text:p>Statens Serum Institute</text:p>
          </table:table-cell>
          <table:table-cell office:value-type="string" table:style-name="ce6">
            <text:p>Statens Serumm Institu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11_orig/2023</text:p>
          </table:table-cell>
          <table:table-cell office:value-type="float" office:value="17164982" table:style-name="ce7">
            <text:p>17164982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187-1orig/2023</text:p>
          </table:table-cell>
          <table:table-cell office:value-type="float" office:value="17164984" table:style-name="ce7">
            <text:p>17164984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Czech_Republic/187-2orig/2023</text:p>
          </table:table-cell>
          <table:table-cell office:value-type="float" office:value="17164985" table:style-name="ce7">
            <text:p>17164985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00330_0004/2023</text:p>
          </table:table-cell>
          <table:table-cell office:value-type="float" office:value="17347344" table:style-name="ce7">
            <text:p>17347344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nvironment/Kagoshima/KU-C5/2021 (H7N7)</text:p>
          </table:table-cell>
          <table:table-cell office:value-type="float" office:value="17655600" table:style-name="ce7">
            <text:p>17655600</text:p>
          </table:table-cell>
          <table:table-cell office:value-type="string" table:style-name="ce6">
            <text:p>Kagoshima University</text:p>
          </table:table-cell>
          <table:table-cell office:value-type="string" table:style-name="ce6">
            <text:p>Kagoshima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nvironment/Kagoshima/KU-H4/2021 (H7N7)</text:p>
          </table:table-cell>
          <table:table-cell office:value-type="float" office:value="17655603" table:style-name="ce7">
            <text:p>17655603</text:p>
          </table:table-cell>
          <table:table-cell office:value-type="string" table:style-name="ce6">
            <text:p>Kagoshima University</text:p>
          </table:table-cell>
          <table:table-cell office:value-type="string" table:style-name="ce6">
            <text:p>Kagoshima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Netherlands/20019879-001005/2020</text:p>
          </table:table-cell>
          <table:table-cell office:value-type="float" office:value="17791407" table:style-name="ce7">
            <text:p>17791407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Poland/P074w5/2018</text:p>
          </table:table-cell>
          <table:table-cell office:value-type="float" office:value="17978924" table:style-name="ce7">
            <text:p>17978924</text:p>
          </table:table-cell>
          <table:table-cell office:value-type="string" table:style-name="ce6">
            <text:p>National Veterinary Research Institute<text:s text:c="2"/></text:p>
          </table:table-cell>
          <table:table-cell office:value-type="string" table:style-name="ce6">
            <text:p>National Veterinary Research Institut Poland, PIWet-PIB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Poland/P060w2/2020</text:p>
          </table:table-cell>
          <table:table-cell office:value-type="float" office:value="17978926" table:style-name="ce7">
            <text:p>17978926</text:p>
          </table:table-cell>
          <table:table-cell office:value-type="string" table:style-name="ce6">
            <text:p>National Veterinary Research Institute<text:s text:c="2"/></text:p>
          </table:table-cell>
          <table:table-cell office:value-type="string" table:style-name="ce6">
            <text:p>National Veterinary Research Institut Poland, PIWet-PI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mallard/Germany-BY/AI06025/2021</text:p>
          </table:table-cell>
          <table:table-cell office:value-type="float" office:value="18007091" table:style-name="ce3">
            <text:p>18007091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turkey/Germany-NW/AI01255/2022</text:p>
          </table:table-cell>
          <table:table-cell office:value-type="float" office:value="18007099" table:style-name="ce3">
            <text:p>18007099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mallard/Germany-BW/AI00001/2021</text:p>
          </table:table-cell>
          <table:table-cell office:value-type="float" office:value="18007100" table:style-name="ce3">
            <text:p>18007100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turkey/Germany-NI/AI01862/2022</text:p>
          </table:table-cell>
          <table:table-cell office:value-type="float" office:value="18007102" table:style-name="ce3">
            <text:p>18007102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wild goose/Germany-HE/AI01262/2022</text:p>
          </table:table-cell>
          <table:table-cell office:value-type="float" office:value="18007104" table:style-name="ce3">
            <text:p>18007104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00366_0008/2023</text:p>
          </table:table-cell>
          <table:table-cell office:value-type="float" office:value="18343240" table:style-name="ce7">
            <text:p>18343240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goose/Czech Republic/13440-1/2023</text:p>
          </table:table-cell>
          <table:table-cell office:value-type="float" office:value="18399115" table:style-name="ce4">
            <text:p>18399115</text:p>
          </table:table-cell>
          <table:table-cell office:value-type="string" table:style-name="ce8">
            <text:p>State Veterinary Institute Prague</text:p>
          </table:table-cell>
          <table:table-cell office:value-type="string" table:style-name="ce8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goose/Czech Republic/13440-5/2023</text:p>
          </table:table-cell>
          <table:table-cell office:value-type="float" office:value="18399149" table:style-name="ce4">
            <text:p>18399149</text:p>
          </table:table-cell>
          <table:table-cell office:value-type="string" table:style-name="ce8">
            <text:p>State Veterinary Institute Prague</text:p>
          </table:table-cell>
          <table:table-cell office:value-type="string" table:style-name="ce8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/goose/Czech Republic/13440-16/2023</text:p>
          </table:table-cell>
          <table:table-cell office:value-type="float" office:value="18399150" table:style-name="ce4">
            <text:p>18399150</text:p>
          </table:table-cell>
          <table:table-cell office:value-type="string" table:style-name="ce8">
            <text:p>State Veterinary Institute Prague</text:p>
          </table:table-cell>
          <table:table-cell office:value-type="string" table:style-name="ce8">
            <text:p>State Veterinary Institute Pragu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eagle-owl/Germany-SL/2023AI02684-AK5026/2023</text:p>
          </table:table-cell>
          <table:table-cell office:value-type="float" office:value="18458690" table:style-name="ce7">
            <text:p>18458690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ater rhea/Germany-MV/2018AR112-AK3752/2018</text:p>
          </table:table-cell>
          <table:table-cell office:value-type="float" office:value="18458713" table:style-name="ce7">
            <text:p>18458713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goose/Germany-HE/2023AI07565/2023</text:p>
          </table:table-cell>
          <table:table-cell office:value-type="float" office:value="18458714" table:style-name="ce7">
            <text:p>18458714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Germany-BY/2023AI07551/2023</text:p>
          </table:table-cell>
          <table:table-cell office:value-type="float" office:value="18458718" table:style-name="ce7">
            <text:p>18458718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ute swan/Germany-BW/2023AI07633/2023</text:p>
          </table:table-cell>
          <table:table-cell office:value-type="float" office:value="18458722" table:style-name="ce7">
            <text:p>18458722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/Brazilian teal/Germany-NW/2023AI07887/2023</text:p>
          </table:table-cell>
          <table:table-cell office:value-type="float" office:value="18463193" table:style-name="ce3">
            <text:p>18463193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hoveler/Italy/23VIR9127/2023</text:p>
          </table:table-cell>
          <table:table-cell office:value-type="float" office:value="18473723" table:style-name="ce7">
            <text:p>18473723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 Buzzard/Netherlands/23023642-002/2023</text:p>
          </table:table-cell>
          <table:table-cell office:value-type="float" office:value="18506031" table:style-name="ce7">
            <text:p>18506031</text:p>
          </table:table-cell>
          <table:table-cell office:value-type="string" table:style-name="ce6">
            <text:p>Wageningen Bioveterinary Research</text:p>
          </table:table-cell>
          <table:table-cell office:value-type="string" table:style-name="ce6">
            <text:p>Wageningen Bioveterinary Researc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Germany-BW/2023AI08551/2023</text:p>
          </table:table-cell>
          <table:table-cell office:value-type="float" office:value="18526633" table:style-name="ce7">
            <text:p>18526633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Eurasian Wigeon/Germany-MV/2023AI08762/2023</text:p>
          </table:table-cell>
          <table:table-cell office:value-type="float" office:value="18526635" table:style-name="ce7">
            <text:p>18526635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Netherlands/96/2019</text:p>
          </table:table-cell>
          <table:table-cell office:value-type="float" office:value="18537218" table:style-name="ce7">
            <text:p>18537218</text:p>
          </table:table-cell>
          <table:table-cell office:value-type="string" table:style-name="ce6">
            <text:p>Erasmus Medical Center</text:p>
          </table:table-cell>
          <table:table-cell office:value-type="string" table:style-name="ce6">
            <text:p>Erasmus Medical Cente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ylag_goose/Austria/23145080-17/2023</text:p>
          </table:table-cell>
          <table:table-cell office:value-type="float" office:value="18634821" table:style-name="ce7">
            <text:p>18634821</text:p>
          </table:table-cell>
          <table:table-cell office:value-type="string" table:style-name="ce6">
            <text:p>Austrian Agency for Health and Food Safety (AGES)</text:p>
          </table:table-cell>
          <table:table-cell office:value-type="string" table:style-name="ce6">
            <text:p>Institute for Veterinary Disease Control Moedling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Anas_platyrhynchos/Belgium/10093_0001/2023</text:p>
          </table:table-cell>
          <table:table-cell office:value-type="float" office:value="18647455" table:style-name="ce7">
            <text:p>18647455</text:p>
          </table:table-cell>
          <table:table-cell office:value-type="string" table:style-name="ce6">
            <text:p>Sciensano, Department of Animal Infectious Diseases</text:p>
          </table:table-cell>
          <table:table-cell office:value-type="string" table:style-name="ce6">
            <text:p>Sciensano - Animal Infectious Diseas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spot billed/Korea/KNU-11/2022</text:p>
          </table:table-cell>
          <table:table-cell office:value-type="float" office:value="18698868" table:style-name="ce7">
            <text:p>18698868</text:p>
          </table:table-cell>
          <table:table-cell office:value-type="string" table:style-name="ce6">
            <text:p>Wonkwang University</text:p>
          </table:table-cell>
          <table:table-cell office:value-type="string" table:style-name="ce6">
            <text:p>Wonkwang Univers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domestic duck/Germany-MV/2023AI09062/2023</text:p>
          </table:table-cell>
          <table:table-cell office:value-type="float" office:value="18745066" table:style-name="ce3">
            <text:p>18745066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Austria/24000087-002/2024</text:p>
          </table:table-cell>
          <table:table-cell office:value-type="float" office:value="18782578" table:style-name="ce7">
            <text:p>18782578</text:p>
          </table:table-cell>
          <table:table-cell office:value-type="string" table:style-name="ce6">
            <text:p>Austrian Agency for Health and Food Safety (AGES)</text:p>
          </table:table-cell>
          <table:table-cell office:value-type="string" table:style-name="ce6">
            <text:p>Institute for Veterinary Disease Control Moedling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Poland/P292-w6/2023</text:p>
          </table:table-cell>
          <table:table-cell office:value-type="float" office:value="18788580" table:style-name="ce7">
            <text:p>18788580</text:p>
          </table:table-cell>
          <table:table-cell office:value-type="string" table:style-name="ce6">
            <text:p>National Veterinary Research Institut Poland, PIWet-PIB</text:p>
          </table:table-cell>
          <table:table-cell office:value-type="string" table:style-name="ce6">
            <text:p>National Veterinary Research Institut Poland, PIWet-PI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Mute Swan/Germany-BW/2023AI09304/2023</text:p>
          </table:table-cell>
          <table:table-cell office:value-type="float" office:value="18862253" table:style-name="ce3">
            <text:p>18862253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Black-necked Swan/Germany-BE/2023AI09306/2023</text:p>
          </table:table-cell>
          <table:table-cell office:value-type="float" office:value="18862254" table:style-name="ce3">
            <text:p>18862254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domestic duck/Germany-NI/2024AI00030/2024</text:p>
          </table:table-cell>
          <table:table-cell office:value-type="float" office:value="18862263" table:style-name="ce3">
            <text:p>18862263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Poland/H35-T2/2024</text:p>
          </table:table-cell>
          <table:table-cell office:value-type="float" office:value="18885852" table:style-name="ce7">
            <text:p>18885852</text:p>
          </table:table-cell>
          <table:table-cell office:value-type="string" table:style-name="ce6">
            <text:p>National Veterinary Research Institut Poland, PIWet-PIB</text:p>
          </table:table-cell>
          <table:table-cell office:value-type="string" table:style-name="ce6">
            <text:p>National Veterinary Research Institut Poland, PIWet-PIB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_bird/South_Korea/Q19-1735-2/2019</text:p>
          </table:table-cell>
          <table:table-cell office:value-type="float" office:value="18900489" table:style-name="ce7">
            <text:p>18900489</text:p>
          </table:table-cell>
          <table:table-cell office:value-type="string" table:style-name="ce6">
            <text:p>Konkuk University</text:p>
          </table:table-cell>
          <table:table-cell office:value-type="string" table:style-name="ce6">
            <text:p>Avian diaseases laboratory, College of Veterinary Medicine, Konkuk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Italy/1821-10_22VIR4622-1/2021</text:p>
          </table:table-cell>
          <table:table-cell office:value-type="float" office:value="18936333" table:style-name="ce7">
            <text:p>18936333</text:p>
          </table:table-cell>
          <table:table-cell office:value-type="string" table:style-name="ce6">
            <text:p>University of Bologna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Italy/1821-14_22VIR4622-3/2021</text:p>
          </table:table-cell>
          <table:table-cell office:value-type="float" office:value="18936442" table:style-name="ce7">
            <text:p>18936442</text:p>
          </table:table-cell>
          <table:table-cell office:value-type="string" table:style-name="ce6">
            <text:p>University of Bologna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Italy/1828-6_22VIR4622-5/2021</text:p>
          </table:table-cell>
          <table:table-cell office:value-type="float" office:value="18936443" table:style-name="ce7">
            <text:p>18936443</text:p>
          </table:table-cell>
          <table:table-cell office:value-type="string" table:style-name="ce6">
            <text:p>University of Bologna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eal/Italy/1856-7_22VIR4622-7/2021</text:p>
          </table:table-cell>
          <table:table-cell office:value-type="float" office:value="18936779" table:style-name="ce7">
            <text:p>18936779</text:p>
          </table:table-cell>
          <table:table-cell office:value-type="string" table:style-name="ce6">
            <text:p>University of Bologna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/Eurasian Wigeon/Germany-MV/2023AI08757/2023</text:p>
          </table:table-cell>
          <table:table-cell office:value-type="float" office:value="18937353" table:style-name="ce3">
            <text:p>18937353</text:p>
          </table:table-cell>
          <table:table-cell office:value-type="string" table:style-name="ce7">
            <text:p>Friedrich-Loeffler-Institut</text:p>
          </table:table-cell>
          <table:table-cell office:value-type="string" table:style-name="ce7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reater Accra /AI-T-21-0094/2021</text:p>
          </table:table-cell>
          <table:table-cell office:value-type="float" office:value="18991567" table:style-name="ce7">
            <text:p>18991567</text:p>
          </table:table-cell>
          <table:table-cell office:value-type="string" table:style-name="ce6">
            <text:p>Noguchi Memorial Institute for Medical Research<text:s/></text:p>
          </table:table-cell>
          <table:table-cell office:value-type="string" table:style-name="ce6">
            <text:p>NOGUCHI MEMORIAL INSTITUTE FOR MEDICAL RESEAR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Poland/H40-T2/2024(H5N1)</text:p>
          </table:table-cell>
          <table:table-cell office:value-type="float" office:value="19033547" table:style-name="ce7">
            <text:p>19033547</text:p>
          </table:table-cell>
          <table:table-cell office:value-type="string" table:style-name="ce6">
            <text:p>National Veterinary Research Institut Poland, PIWet-PIB</text:p>
          </table:table-cell>
          <table:table-cell office:value-type="string" table:style-name="ce6">
            <text:p>National Veterinary Research Institut Poland, PIWet-PIB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ute Swan/Germany-HE/2024AI01482/2024</text:p>
          </table:table-cell>
          <table:table-cell office:value-type="float" office:value="19042430" table:style-name="ce7">
            <text:p>19042430</text:p>
          </table:table-cell>
          <table:table-cell office:value-type="string" table:style-name="ce6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Slovakia/Vh-2032/2023</text:p>
          </table:table-cell>
          <table:table-cell office:value-type="float" office:value="19090719" table:style-name="ce7">
            <text:p>19090719</text:p>
          </table:table-cell>
          <table:table-cell office:value-type="string" table:style-name="ce6">
            <text:p>State Veterinary Institute Prague</text:p>
          </table:table-cell>
          <table:table-cell office:value-type="string" table:style-name="ce6">
            <text:p>State Veterinary Institu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Sangiin Dalailake/397/2019</text:p>
          </table:table-cell>
          <table:table-cell office:value-type="float" office:value="19109841" table:style-name="ce7">
            <text:p>19109841</text:p>
          </table:table-cell>
          <table:table-cell office:value-type="string" table:style-name="ce6">
            <text:p/>
          </table:table-cell>
          <table:table-cell office:value-type="string" table:style-name="ce6">
            <text:p>Wonkwang University School of Medicine, Infection Biolog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un/Chelyabinsk/206/2023</text:p>
          </table:table-cell>
          <table:table-cell office:value-type="float" office:value="19131876" table:style-name="ce7">
            <text:p>19131876</text:p>
          </table:table-cell>
          <table:table-cell office:value-type="string" table:style-name="ce6">
            <text:p/>
          </table:table-cell>
          <table:table-cell office:value-type="string" table:style-name="ce6">
            <text:p>Federal Research Center for Innovator and Emerging Biomedical and Pharmaceutical Technologies, Laboratory of RNA Molecule Desig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ulgaria/292_24VIR2991-18/2024</text:p>
          </table:table-cell>
          <table:table-cell office:value-type="float" office:value="19132713" table:style-name="ce7">
            <text:p>19132713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NDRVMI (National Diagnostic and Research Veterinary Medical Institut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ottori/NK12F18/2021</text:p>
          </table:table-cell>
          <table:table-cell office:value-type="float" office:value="19159707" table:style-name="ce7">
            <text:p>19159707</text:p>
          </table:table-cell>
          <table:table-cell office:value-type="string" table:style-name="ce6">
            <text:p/>
          </table:table-cell>
          <table:table-cell office:value-type="string" table:style-name="ce6">
            <text:p>Tottori University, Avian Zoonosis Research Center, Facult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Pygoscelis papua/Fildes Peninsula, King George Island/31/2023<text:s/></text:p>
          </table:table-cell>
          <table:table-cell office:value-type="float" office:value="19174530" table:style-name="ce7">
            <text:p>19174530</text:p>
          </table:table-cell>
          <table:table-cell office:value-type="string" table:style-name="ce6">
            <text:p>Central Research Institute of Epidemiology</text:p>
          </table:table-cell>
          <table:table-cell office:value-type="string" table:style-name="ce6">
            <text:p>Research Institute of Experimental and Clinical Medici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6147/2022</text:p>
          </table:table-cell>
          <table:table-cell office:value-type="float" office:value="19178098" table:style-name="ce7">
            <text:p>19178098</text:p>
          </table:table-cell>
          <table:table-cell office:value-type="string" table:style-name="ce6">
            <text:p/>
          </table:table-cell>
          <table:table-cell office:value-type="string" table:style-name="ce6">
            <text:p>The Russian Ministry of Health, The Gamaleya National Research Centre for Epidemiology and Microbiolog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Bangladesh/WF-515/2024</text:p>
          </table:table-cell>
          <table:table-cell office:value-type="float" office:value="19180881" table:style-name="ce7">
            <text:p>19180881</text:p>
          </table:table-cell>
          <table:table-cell office:value-type="string" table:style-name="ce6">
            <text:p>International Centre for Diarrhoeal Disease Research (ICDDR,B)</text:p>
          </table:table-cell>
          <table:table-cell office:value-type="string" table:style-name="ce6">
            <text:p>International Centre for Diarrhoeal Disease Research (icddr,b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Italy/19VIR7171-47/2019</text:p>
          </table:table-cell>
          <table:table-cell office:value-type="float" office:value="19204426" table:style-name="ce7">
            <text:p>19204426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mallard/Italy/22VIR4781-2/2022</text:p>
          </table:table-cell>
          <table:table-cell office:value-type="float" office:value="19204433" table:style-name="ce7">
            <text:p>19204433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ornamental duck/Italy/19VIR8199/2019</text:p>
          </table:table-cell>
          <table:table-cell office:value-type="float" office:value="19204435" table:style-name="ce7">
            <text:p>19204435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/pheasant/Italy/22VIR1741-97/2022</text:p>
          </table:table-cell>
          <table:table-cell office:value-type="float" office:value="19204436" table:style-name="ce4">
            <text:p>19204436</text:p>
          </table:table-cell>
          <table:table-cell office:value-type="string" table:style-name="ce8">
            <text:p>Istituto Zooprofilattico Sperimentale delle Venezie</text:p>
          </table:table-cell>
          <table:table-cell office:value-type="string" table:style-name="ce8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turkey/Italy/13VIR4875-7/2013</text:p>
          </table:table-cell>
          <table:table-cell office:value-type="float" office:value="19204437" table:style-name="ce7">
            <text:p>19204437</text:p>
          </table:table-cell>
          <table:table-cell office:value-type="string" table:style-name="ce6">
            <text:p>Istituto Zooprofilattico Sperimentale delle Venezie</text:p>
          </table:table-cell>
          <table:table-cell office:value-type="string" table:style-name="ce6">
            <text:p>Istituto Zooprofilattico Sperimentale delle Venezie, EU/OIE/Reference Laboratory and FAO Reference Centre for AI and N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tung/20WB0267-16-20/2020</text:p>
          </table:table-cell>
          <table:table-cell office:value-type="float" office:value="19226246" table:style-name="ce7">
            <text:p>19226246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A_duck_TW_TP_19WB0006-11-15- E1_2018_H7N7_F/2018</text:p>
          </table:table-cell>
          <table:table-cell office:value-type="float" office:value="19226255" table:style-name="ce7">
            <text:p>19226255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-winged teal/Kaohsiung/18WB0118-33/2018</text:p>
          </table:table-cell>
          <table:table-cell office:value-type="float" office:value="19226256" table:style-name="ce7">
            <text:p>19226256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-winged teal/Kaohsiung/18WB0118-37/2018</text:p>
          </table:table-cell>
          <table:table-cell office:value-type="float" office:value="19226257" table:style-name="ce7">
            <text:p>19226257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-winged teal/Taipei/18WB0137-15/2018</text:p>
          </table:table-cell>
          <table:table-cell office:value-type="float" office:value="19226258" table:style-name="ce7">
            <text:p>19226258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-winged teal/Taipei/18WB0139-8/2018</text:p>
          </table:table-cell>
          <table:table-cell office:value-type="float" office:value="19226259" table:style-name="ce7">
            <text:p>19226259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-winged teal/Taipei/19WB0006-13/2018</text:p>
          </table:table-cell>
          <table:table-cell office:value-type="float" office:value="19226260" table:style-name="ce7">
            <text:p>19226260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-winged teal/Taipei/19WB0055-17/2019</text:p>
          </table:table-cell>
          <table:table-cell office:value-type="float" office:value="19226261" table:style-name="ce7">
            <text:p>19226261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green-winged teal/Kaohsiung/18WB0118-36/2018</text:p>
          </table:table-cell>
          <table:table-cell office:value-type="float" office:value="19226262" table:style-name="ce7">
            <text:p>19226262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18WB0137-16-20-E2-2D/2018</text:p>
          </table:table-cell>
          <table:table-cell office:value-type="float" office:value="19226270" table:style-name="ce7">
            <text:p>19226270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18WB0137-6-10-E1/2018</text:p>
          </table:table-cell>
          <table:table-cell office:value-type="float" office:value="19226271" table:style-name="ce7">
            <text:p>19226271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18WB0138-16-20-E2-2D/2018</text:p>
          </table:table-cell>
          <table:table-cell office:value-type="float" office:value="19226272" table:style-name="ce7">
            <text:p>19226272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18WB0138-7-E1-2D/2018</text:p>
          </table:table-cell>
          <table:table-cell office:value-type="float" office:value="19226273" table:style-name="ce7">
            <text:p>19226273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19WB0003-3/2018</text:p>
          </table:table-cell>
          <table:table-cell office:value-type="float" office:value="19226274" table:style-name="ce7">
            <text:p>19226274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19WB0052-10/2019</text:p>
          </table:table-cell>
          <table:table-cell office:value-type="float" office:value="19226276" table:style-name="ce7">
            <text:p>19226276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pei/19WB0056-6-10/2019</text:p>
          </table:table-cell>
          <table:table-cell office:value-type="float" office:value="19226292" table:style-name="ce7">
            <text:p>19226292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lan/18WB0100-11-15-E2/2018</text:p>
          </table:table-cell>
          <table:table-cell office:value-type="float" office:value="19226323" table:style-name="ce7">
            <text:p>19226323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Kaohsiung/18WB0118-35/2018</text:p>
          </table:table-cell>
          <table:table-cell office:value-type="float" office:value="19226327" table:style-name="ce7">
            <text:p>19226327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Kaohsiung/18WB0131-5/2018</text:p>
          </table:table-cell>
          <table:table-cell office:value-type="float" office:value="19226328" table:style-name="ce7">
            <text:p>19226328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Kaohsiung/20WB0004-34/2020</text:p>
          </table:table-cell>
          <table:table-cell office:value-type="float" office:value="19226341" table:style-name="ce7">
            <text:p>19226341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Kaohsiung/20WB0201-46/2020</text:p>
          </table:table-cell>
          <table:table-cell office:value-type="float" office:value="19226343" table:style-name="ce7">
            <text:p>19226343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lan/19WB0041-41-45/2019</text:p>
          </table:table-cell>
          <table:table-cell office:value-type="float" office:value="19226357" table:style-name="ce7">
            <text:p>19226357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Ilan/19WB0041-46-50-E1/2019</text:p>
          </table:table-cell>
          <table:table-cell office:value-type="float" office:value="19226358" table:style-name="ce7">
            <text:p>19226358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nan/16WB3443-16-20/2016</text:p>
          </table:table-cell>
          <table:table-cell office:value-type="float" office:value="19226396" table:style-name="ce7">
            <text:p>19226396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nan/16WB3456-57/2016</text:p>
          </table:table-cell>
          <table:table-cell office:value-type="float" office:value="19226404" table:style-name="ce7">
            <text:p>19226404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nan/16WB3456-58/2016</text:p>
          </table:table-cell>
          <table:table-cell office:value-type="float" office:value="19226405" table:style-name="ce7">
            <text:p>19226405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nan/16WB3373-26-30/2016</text:p>
          </table:table-cell>
          <table:table-cell office:value-type="float" office:value="19226416" table:style-name="ce7">
            <text:p>19226416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nan/16WB3356-5/2016</text:p>
          </table:table-cell>
          <table:table-cell office:value-type="float" office:value="19226417" table:style-name="ce7">
            <text:p>19226417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Tainan/15WB3282-1-5/2015</text:p>
          </table:table-cell>
          <table:table-cell office:value-type="float" office:value="19226431" table:style-name="ce7">
            <text:p>19226431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northern shoveler/Tainan/18WB0134-6/2018</text:p>
          </table:table-cell>
          <table:table-cell office:value-type="float" office:value="19226438" table:style-name="ce7">
            <text:p>19226438</text:p>
          </table:table-cell>
          <table:table-cell office:value-type="string" table:style-name="ce6">
            <text:p/>
          </table:table-cell>
          <table:table-cell office:value-type="string" table:style-name="ce6">
            <text:p>Veterinary Research Institute, Ministry of Agricultu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6130/2022</text:p>
          </table:table-cell>
          <table:table-cell office:value-type="float" office:value="19230691" table:style-name="ce7">
            <text:p>19230691</text:p>
          </table:table-cell>
          <table:table-cell office:value-type="string" table:style-name="ce6">
            <text:p/>
          </table:table-cell>
          <table:table-cell office:value-type="string" table:style-name="ce6">
            <text:p>The Russian Ministry of Health, The Gamaleya National Research Centre for Epidemiology and Microbiolog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wild bird/China/SUB12913325/2021</text:p>
          </table:table-cell>
          <table:table-cell office:value-type="float" office:value="19230692" table:style-name="ce7">
            <text:p>19230692</text:p>
          </table:table-cell>
          <table:table-cell office:value-type="string" table:style-name="ce6">
            <text:p/>
          </table:table-cell>
          <table:table-cell office:value-type="string" table:style-name="ce6">
            <text:p>College of Animal Science and Veterinary Medicine, Shenyang Agricultural Universit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6133/2022</text:p>
          </table:table-cell>
          <table:table-cell office:value-type="float" office:value="19230714" table:style-name="ce7">
            <text:p>19230714</text:p>
          </table:table-cell>
          <table:table-cell office:value-type="string" table:style-name="ce6">
            <text:p/>
          </table:table-cell>
          <table:table-cell office:value-type="string" table:style-name="ce6">
            <text:p>The Russian Ministry of Health, The Gamaleya National Research Centre for Epidemiology and Microbiolog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duck/Moscow/6131/2022</text:p>
          </table:table-cell>
          <table:table-cell office:value-type="float" office:value="19230715" table:style-name="ce7">
            <text:p>19230715</text:p>
          </table:table-cell>
          <table:table-cell office:value-type="string" table:style-name="ce6">
            <text:p/>
          </table:table-cell>
          <table:table-cell office:value-type="string" table:style-name="ce6">
            <text:p>The Russian Ministry of Health, The Gamaleya National Research Centre for Epidemiology and Microbiolog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ommon_buzzard/Denmark/19276-1.02/2021</text:p>
          </table:table-cell>
          <table:table-cell office:value-type="float" office:value="19237599" table:style-name="ce7">
            <text:p>19237599</text:p>
          </table:table-cell>
          <table:table-cell office:value-type="string" table:style-name="ce6">
            <text:p>Statens Serum Institute</text:p>
          </table:table-cell>
          <table:table-cell office:value-type="string" table:style-name="ce6">
            <text:p>Statens Serum 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NI/2024AI02726/2024</text:p>
          </table:table-cell>
          <table:table-cell office:value-type="string" table:style-name="ce7">
            <text:p>INSDC</text:p>
          </table:table-cell>
          <table:table-cell office:value-type="string" table:style-name="ce11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NI/2024AI02732/2024</text:p>
          </table:table-cell>
          <table:table-cell office:value-type="string" table:style-name="ce7">
            <text:p>INSDC</text:p>
          </table:table-cell>
          <table:table-cell office:value-type="string" table:style-name="ce11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NI/2024AI02733/2024</text:p>
          </table:table-cell>
          <table:table-cell office:value-type="string" table:style-name="ce7">
            <text:p>INSDC</text:p>
          </table:table-cell>
          <table:table-cell office:value-type="string" table:style-name="ce11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NI/2024AI02734/2024</text:p>
          </table:table-cell>
          <table:table-cell office:value-type="string" table:style-name="ce7">
            <text:p>INSDC</text:p>
          </table:table-cell>
          <table:table-cell office:value-type="string" table:style-name="ce11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NI/2024AI02735/2024</text:p>
          </table:table-cell>
          <table:table-cell office:value-type="string" table:style-name="ce7">
            <text:p>INSDC</text:p>
          </table:table-cell>
          <table:table-cell office:value-type="string" table:style-name="ce11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/chicken/Germany-NI/2024AI02737/2024</text:p>
          </table:table-cell>
          <table:table-cell office:value-type="string" table:style-name="ce7">
            <text:p>INSDC</text:p>
          </table:table-cell>
          <table:table-cell office:value-type="string" table:style-name="ce11">
            <text:p>Friedrich-Loeffler-Institut</text:p>
          </table:table-cell>
          <table:table-cell office:value-type="string" table:style-name="ce6">
            <text:p>Friedrich-Loeffler-Institut</text:p>
          </table:table-cell>
          <table:table-cell table:number-columns-repeated="16380"/>
        </table:table-row>
        <table:table-row table:number-rows-repeated="1047846" table:style-name="ro1">
          <table:table-cell table:number-columns-repeated="16384"/>
        </table:table-row>
        <table:named-expressions>
          <table:named-range table:name="Print_Area" table:cell-range-address="acknowledge.$A$1:acknowledge.$D$361" table:base-cell-address="acknowledge.$A$1"/>
        </table:named-expressions>
      </table:table>
      <table:database-ranges>
        <table:database-range table:target-range-address="acknowledge.A2:acknowledge.D72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Pohlmann, Anne</meta:initial-creator>
    <dc:creator>Pohlmann, Anne</dc:creator>
    <meta:creation-date>2022-07-27T12:29:58Z</meta:creation-date>
    <dc:date>2024-07-31T12:02:29Z</dc:date>
    <meta:print-date>2023-05-22T11:13:21Z</meta:print-date>
    <meta:editing-duration>PT0S</meta:editing-duration>
  </office:meta>
</office:document-meta>
</file>