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Caladea" svg:font-family="Caladea"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186.75pt"/>
    </style:style>
    <style:style style:name="co2" style:family="table-column">
      <style:table-column-properties fo:break-before="auto" style:column-width="404.25pt"/>
    </style:style>
    <style:style style:name="co3" style:family="table-column">
      <style:table-column-properties fo:break-before="auto" style:column-width="902.24pt"/>
    </style:style>
    <style:style style:name="co4" style:family="table-column">
      <style:table-column-properties fo:break-before="auto" style:column-width="182.24pt"/>
    </style:style>
    <style:style style:name="co5" style:family="table-column">
      <style:table-column-properties fo:break-before="auto" style:column-width="111.74pt"/>
    </style:style>
    <style:style style:name="co6" style:family="table-column">
      <style:table-column-properties fo:break-before="auto" style:column-width="117.01pt"/>
    </style:style>
    <style:style style:name="co7" style:family="table-column">
      <style:table-column-properties fo:break-before="auto" style:column-width="106.5pt"/>
    </style:style>
    <style:style style:name="co8" style:family="table-column">
      <style:table-column-properties fo:break-before="auto" style:column-width="90pt"/>
    </style:style>
    <style:style style:name="co9" style:family="table-column">
      <style:table-column-properties fo:break-before="auto" style:column-width="154.49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Ark_20_1">
      <style:table-properties table:display="true" style:writing-mode="lr-tb"/>
    </style:style>
    <style:style style:name="ce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ffcc9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rk 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8" table:number-columns-repeated="1015" table:default-cell-style-name="Default"/>
        <table:table-row table:style-name="ro1">
          <table:table-cell table:style-name="ce1" office:value-type="string" calcext:value-type="string">
            <text:p>DOI</text:p>
          </table:table-cell>
          <table:table-cell table:style-name="ce1" office:value-type="string" calcext:value-type="string">
            <text:p>Title (orange background = studies not from the curatescience dataset)</text:p>
          </table:table-cell>
          <table:table-cell table:style-name="ce5" office:value-type="string" calcext:value-type="string">
            <text:p>Replication Justification (square brackets symbolize paraphrasing. Three dots symbolize jump in text)</text:p>
          </table:table-cell>
          <table:table-cell table:style-name="ce8" office:value-type="string" calcext:value-type="string">
            <text:p>Notes on justifications</text:p>
          </table:table-cell>
          <table:table-cell table:style-name="ce9" table:number-columns-repeated="3"/>
          <table:table-cell table:style-name="ce10"/>
          <table:table-cell table:style-name="ce9"/>
          <table:table-cell table:number-columns-repeated="1015"/>
        </table:table-row>
        <table:table-row table:style-name="ro1">
          <table:table-cell table:style-name="ce2" office:value-type="string" calcext:value-type="string">
            <text:p>10.1126/science.aac4716</text:p>
          </table:table-cell>
          <table:table-cell table:style-name="ce2" office:value-type="string" calcext:value-type="string">
            <text:p>Reproducibility Project: Psychology</text:p>
          </table:table-cell>
          <table:table-cell table:style-name="ce6" office:value-type="string" calcext:value-type="string">
            <text:p>"We pursued a quasi-random sample by defining the sampling frame as 2008 articles of three important psychology journals: Psychological Science (PSCI), Journal of Personality and Social Psychology (JPSP), and Journal of Experimental Psychology: Learning, Memory, and Cognition (JEP:LMC)... </text:p>
            <text:p/>
            <text:p>These were selected a priori in order to (i) provide a tractable sampling frame that would not plausibly bias reproducibility estimates, (ii) enable comparisons across journal types and subdisciplines, (iii) fit with the range of expertise available in the initial collaborative team, (iv) be recent enough to obtain original materials, (v) be old enough to obtain meaningful indicators of citation impact, and (vi) represent psychology subdisciplines that have a high frequency of studies that are feasible to conduct at relatively low cost."</text:p>
          </table:table-cell>
          <table:table-cell table:style-name="ce6" office:value-type="string" calcext:value-type="string">
            <text:p>random selection, representative sample, feasibility, academic impact</text:p>
          </table:table-cell>
          <table:table-cell table:number-columns-repeated="1020"/>
        </table:table-row>
        <table:table-row table:style-name="ro1">
          <table:table-cell table:style-name="ce2" office:value-type="string" calcext:value-type="string">
            <text:p>10.7554/eLife.04333</text:p>
          </table:table-cell>
          <table:table-cell table:style-name="ce4" office:value-type="string" calcext:value-type="string">
            <text:p>Reproducibility Project: Cancer Biology</text:p>
          </table:table-cell>
          <table:table-cell table:style-name="ce6" office:value-type="string" calcext:value-type="string">
            <text:p>"The sampling frame was defined as the 400 most cited papers from both Scopus and Web of Science using the search terms (cancer, onco*, tumor*, metasta*, neoplas*, malignan*, carcino*) for 2010, 2011, and 2012… </text:p>
            <text:p> </text:p>
            <text:p> Altmetrics scores from Mendeley and Altmetric.com were collected for the entire dataset and used to create a final impact score for each paper... </text:p>
            <text:p> </text:p>
            <text:p> Within each year, articles were reviewed for inclusion eligibility starting with the highest aggregate impact article. Articles were removed if they were clinical trials, case studies, reviews, or if they required specialized samples, techniques, or equipment that would be difficult or impossible to obtain. Also, articles reporting sequencing results, such as publications from The Cancer Genome Atlas project, were excluded."</text:p>
          </table:table-cell>
          <table:table-cell table:style-name="ce6" office:value-type="string" calcext:value-type="string">
            <text:p>academic impact, public impact, representative sample, feasibility</text:p>
          </table:table-cell>
          <table:table-cell table:number-columns-repeated="1020"/>
        </table:table-row>
        <table:table-row table:style-name="ro1">
          <table:table-cell table:style-name="ce2" office:value-type="string" calcext:value-type="string">
            <text:p>10.17605/OSF.IO/SXDAH</text:p>
          </table:table-cell>
          <table:table-cell table:style-name="ce4" office:value-type="string" calcext:value-type="string">
            <text:p>Reproducibility Project: Experimental Philosophy</text:p>
          </table:table-cell>
          <table:table-cell table:style-name="ce6" office:value-type="string" calcext:value-type="string">
            <text:p>"For each year between 2003 and 2015 (included), three papers were selected: one as the most cited paper for this year, and two at random (except for 2003, for which only two papers were available)."</text:p>
          </table:table-cell>
          <table:table-cell table:style-name="ce6" office:value-type="string" calcext:value-type="string">
            <text:p>random selection, academic impact</text:p>
          </table:table-cell>
          <table:table-cell table:number-columns-repeated="1020"/>
        </table:table-row>
        <table:table-row table:style-name="ro1">
          <table:table-cell table:style-name="ce2" office:value-type="string" calcext:value-type="string">
            <text:p>10.1027/1864-9335/a000178</text:p>
          </table:table-cell>
          <table:table-cell table:style-name="ce2" office:value-type="string" calcext:value-type="string">
            <text:p>Many Labs 1: Investigating Variation in Replicability</text:p>
          </table:table-cell>
          <table:table-cell table:style-name="ce6" office:value-type="string" calcext:value-type="string">
            <text:p>"Twelve studies producing 13 effects were chosen based on</text:p>
            <text:p> the following criteria:</text:p>
            <text:p> 1. Suitability for online presentation. Our primary concern</text:p>
            <text:p> was to give each study a ‘‘fair’’ replication that</text:p>
            <text:p> was true to the original design. By administering the</text:p>
            <text:p> study through a web browser, we were able to ensure</text:p>
            <text:p> procedural consistency across sites.</text:p>
            <text:p> 2. Length of study. We selected studies that could be</text:p>
            <text:p> administered quickly so that we could examine many</text:p>
            <text:p> of them in a single study session.</text:p>
            <text:p> 3. Simple design. With the exception of one correlational</text:p>
            <text:p> study, we selected studies that featured a simple,</text:p>
            <text:p> two-condition design.</text:p>
            <text:p> 4. Diversity of effects. We sought to diversify the sample</text:p>
            <text:p> of effects by topic, time period of original investigation,</text:p>
            <text:p> and differing levels of certainty and existing</text:p>
            <text:p> impact. Justification for study inclusion is described</text:p>
            <text:p> in the registered proposal (http://osf.io/project/</text:p>
            <text:p> aBEsQ/)."</text:p>
          </table:table-cell>
          <table:table-cell table:style-name="ce6" office:value-type="string" calcext:value-type="string">
            <text:p>feasibility, representative sample</text:p>
          </table:table-cell>
          <table:table-cell table:number-columns-repeated="1020"/>
        </table:table-row>
        <table:table-row table:style-name="ro1">
          <table:table-cell table:style-name="ce2" office:value-type="string" calcext:value-type="string">
            <text:p>10.1016/j.jesp.2015.10.012</text:p>
          </table:table-cell>
          <table:table-cell table:style-name="ce2" office:value-type="string" calcext:value-type="string">
            <text:p>Many Labs 3: Evaluating participant pool quality across the academic</text:p>
            <text:p> semester via replication</text:p>
          </table:table-cell>
          <table:table-cell table:style-name="ce6" office:value-type="string" calcext:value-type="string">
            <text:p>[From the ML3 organizing doc (https://bit.ly/1o8GcXn):] "Nominated studies: must (a) have procedures that can be implemented via a web browser, (b) not have more than two conditions in an experimental design, (c) have one outcome (dependent variable), (d) be correlational or experimental designs, though the latter is preferred, (e) examine a psychological topic, (f) be well documented and very likely to replicate[,  and] </text:p>
            <text:p> </text:p>
            <text:p> should (a) be “important” in at least one of the many variety of ways of demonstrating importance, (b) represent a sub field of research in psychology, (c) be brief, (d) be predicted to vary over the course of a semester, (e) be based on an existing published design that is reliable and effective" </text:p>
            <text:p> [Also intersting to not that almost all of the selected studies are highly cited according to the ML3 effects overview doc: https://osf.io/tukby/]</text:p>
          </table:table-cell>
          <table:table-cell table:style-name="ce6" office:value-type="string" calcext:value-type="string">
            <text:p>feasibility, representative sample, impact</text:p>
            <text:p/>
            <text:p>Intersting: due to the nature of the experiment, research that is likely to replicate is prioritized for replication</text:p>
          </table:table-cell>
          <table:table-cell table:number-columns-repeated="1020"/>
        </table:table-row>
        <table:table-row table:style-name="ro1">
          <table:table-cell table:style-name="ce2" office:value-type="string" calcext:value-type="string">
            <text:p>10.1177/0956797618761661</text:p>
          </table:table-cell>
          <table:table-cell table:style-name="ce4" office:value-type="string" calcext:value-type="string">
            <text:p>Revisiting the Marshmallow Test: A Conceptual Replication Investigating Links Between Early Delay of Gratification and Later Outcomes</text:p>
          </table:table-cell>
          <table:table-cell table:style-name="ce6" office:value-type="string" calcext:value-type="string">
            <text:p>"Mischel and Shoda’s</text:p>
            <text:p> delay-time–later-outcome correlations and the preschooler</text:p>
            <text:p> videos accompanying them have become</text:p>
            <text:p> some of the most memorable findings from developmental</text:p>
            <text:p> research. Gratification delay is now viewed by</text:p>
            <text:p> many to be a fundamental “noncognitive” skill that, if</text:p>
            <text:p> developed early, can provide a lifetime of benefits...</text:p>
            <text:p> </text:p>
            <text:p> Several considerations motivated our effort. First, replication is a</text:p>
            <text:p> staple of sound science (Campbell, 1986; Duncan, Engel,</text:p>
            <text:p> Claessens, &amp; Dowsett, 2014). Second, Mischel and Shoda’s</text:p>
            <text:p> highly selective sample of children limits the generalizability</text:p>
            <text:p> of their results. Finally, if researchers are to extend</text:p>
            <text:p> Mischel and Shoda’s work to develop interventions, a</text:p>
            <text:p> more sophisticated examination of the long-run correlates</text:p>
            <text:p> of early gratification delay is needed."</text:p>
          </table:table-cell>
          <table:table-cell table:style-name="ce6" office:value-type="string" calcext:value-type="string">
            <text:p>personal interest, theoretical impact, principal value of replicating original work</text:p>
          </table:table-cell>
          <table:table-cell table:number-columns-repeated="1020"/>
        </table:table-row>
        <table:table-row table:style-name="ro1">
          <table:table-cell table:style-name="ce2" office:value-type="string" calcext:value-type="string">
            <text:p>NA</text:p>
          </table:table-cell>
          <table:table-cell table:style-name="ce4" office:value-type="string" calcext:value-type="string">
            <text:p>Registered Replication Report: Mazar, Amir, &amp; Ariely (2008) (https://osf.io/jckme/)</text:p>
          </table:table-cell>
          <table:table-cell table:style-name="ce6" office:value-type="string" calcext:value-type="string">
            <text:p>"The Mazar et al. (2008) paper has been cited over 1600 times on Google Scholar as of April 2018, and helped inspire research on how religious and other moral primes affect honest behavior (for a review, see Rosenbaum, Billinger, &amp; Stieglitz, 2014). The 10 Commandments study also has political implications: It was cited as a critical building block of self-concept maintenance theory in a set of policy recommendations made to President Obama as part of the REVISE model (Shahar, Gino, Barkan, &amp; Ariely, 2015)...</text:p>
            <text:p> </text:p>
            <text:p> Knowing the size and reliability of this effect is critical both for policy makers and for self-concept maintenance theory. Yet, the literature includes no direct replication attempts for this study."</text:p>
          </table:table-cell>
          <table:table-cell table:style-name="ce6" office:value-type="string" calcext:value-type="string">
            <text:p>academic impact, public impact, methodological concerns</text:p>
          </table:table-cell>
          <table:table-cell table:number-columns-repeated="1020"/>
        </table:table-row>
        <table:table-row table:style-name="ro1">
          <table:table-cell table:style-name="ce2" office:value-type="string" calcext:value-type="string">
            <text:p>NA</text:p>
          </table:table-cell>
          <table:table-cell table:style-name="ce4" office:value-type="string" calcext:value-type="string">
            <text:p>Registered Replication Report: Srull &amp; Wyer (1979) (https://osf.io/29xv5/)</text:p>
          </table:table-cell>
          <table:table-cell table:style-name="ce6" office:value-type="string" calcext:value-type="string">
            <text:p>"the original findings have inspired many conceptual replications and extensions (e.g., Bargh &amp; Pietromonaco, 1982; Herr, 1986; Mussweiler &amp; Damisch, 2008), and SW is considered foundational both in the hostility priming literature and for studies that have extended priming effects beyond the domain of social judgments...</text:p>
            <text:p> </text:p>
            <text:p> However, in recent years, the robustness and replicability of some prominent social priming findings have been questioned (e.g., Cesario, 2014; Molden, 2014)...</text:p>
            <text:p> </text:p>
            <text:p>  Given its foundational role and continued citation as evidence of how priming can influence social judgments (e.g., Bargh, 2006, 2014; Higgins &amp; Eitam, 2014; Strack &amp; Schwarz, 2016), SW meets the Registered Replication Report (RRR) criterion of having high “replication value.” "</text:p>
          </table:table-cell>
          <table:table-cell table:style-name="ce6" office:value-type="string" calcext:value-type="string">
            <text:p>academic impact, theoretical impact, methodological concerns</text:p>
          </table:table-cell>
          <table:table-cell table:number-columns-repeated="1020"/>
        </table:table-row>
        <table:table-row table:style-name="ro1">
          <table:table-cell table:style-name="ce2" office:value-type="string" calcext:value-type="string">
            <text:p>10.1037/xge0000058</text:p>
          </table:table-cell>
          <table:table-cell table:style-name="ce2" office:value-type="string" calcext:value-type="string">
            <text:p>Do Subtle Reminders of Money Change People’s Political Views?</text:p>
          </table:table-cell>
          <table:table-cell table:style-name="ce6" office:value-type="string" calcext:value-type="string">
            <text:p>"The large, robust effects reported by Vohs et al. (2006) and</text:p>
            <text:p> Caruso et al. (2013) are quite different from the well-established</text:p>
            <text:p> priming effects observed in perceptual and cognitive tasks (e.g.,</text:p>
            <text:p> Meyer &amp; Schvaneveldt, 1971). This contrast led us to look more closely at</text:p>
            <text:p> money priming effects."</text:p>
          </table:table-cell>
          <table:table-cell table:style-name="ce6" office:value-type="string" calcext:value-type="string">
            <text:p>methodological concerns</text:p>
          </table:table-cell>
          <table:table-cell table:number-columns-repeated="1020"/>
        </table:table-row>
        <table:table-row table:style-name="ro1">
          <table:table-cell table:style-name="ce2" office:value-type="string" calcext:value-type="string">
            <text:p>10.1177/1948550616628608</text:p>
          </table:table-cell>
          <table:table-cell table:style-name="ce2" office:value-type="string" calcext:value-type="string">
            <text:p>A Fresh Look on Money Priming: Feeling Privileged or Not Makes a Difference</text:p>
          </table:table-cell>
          <table:table-cell table:style-name="ce6" office:value-type="string" calcext:value-type="string">
            <text:p>"In the present article, we take another look at the theoretical</text:p>
            <text:p> assumptions that stimulated this research and derive more differentiated</text:p>
            <text:p> hypotheses. In this respect, it may be interesting to</text:p>
            <text:p> note that other studies could not replicate the original findings</text:p>
            <text:p> (Klein et al., 2014; Rohrer, Pashler, &amp; Harris, 2015). Indeed,</text:p>
            <text:p> according to our reasoning, the effect may strongly vary</text:p>
            <text:p> depending on participants."</text:p>
          </table:table-cell>
          <table:table-cell table:style-name="ce6" office:value-type="string" calcext:value-type="string">
            <text:p>personal interest, methodological concerns</text:p>
          </table:table-cell>
          <table:table-cell table:number-columns-repeated="1020"/>
        </table:table-row>
        <table:table-row table:style-name="ro1">
          <table:table-cell table:style-name="ce2" office:value-type="string" calcext:value-type="string">
            <text:p>NA</text:p>
          </table:table-cell>
          <table:table-cell table:style-name="ce2" office:value-type="string" calcext:value-type="string">
            <text:p>The Impact of Money On Cooperation: Money Does Not Change The World</text:p>
          </table:table-cell>
          <table:table-cell table:style-name="ce6" office:value-type="string" calcext:value-type="string">
            <text:p>"Gasiorowska and Helka (2012) were able to replicate the aforementioned study, and</text:p>
            <text:p> obtained results similar to those of Vohs et al. In this case, however, participants were working</text:p>
            <text:p> adults. This situation left room for an alternative hypothesis related to their prior contacts with</text:p>
            <text:p> money. In order to saw if life experience was linked to participant’s behaviour in such</text:p>
            <text:p> experiments, we conducted our study using a younger sample. "</text:p>
          </table:table-cell>
          <table:table-cell table:style-name="ce6" office:value-type="string" calcext:value-type="string">
            <text:p>methodological concerns</text:p>
          </table:table-cell>
          <table:table-cell table:number-columns-repeated="1020"/>
        </table:table-row>
        <table:table-row table:style-name="ro1">
          <table:table-cell table:style-name="ce2" office:value-type="string" calcext:value-type="string">
            <text:p>10.1027/1864-9335/a000179</text:p>
          </table:table-cell>
          <table:table-cell table:style-name="ce2" office:value-type="string" calcext:value-type="string">
            <text:p>Forming Impressions of Personality A Replication and Review of Asch’s (1946) Evidence for a Primacy-of-Warmth Effect in Impression Formation</text:p>
          </table:table-cell>
          <table:table-cell table:style-name="ce6" office:value-type="string" calcext:value-type="string">
            <text:p>"Asch’s seminal research on ‘‘Forming Impressions of Personality’’ (1946) has widely been cited as providing evidence for a</text:p>
            <text:p> primacy-of-warmth effect, suggesting that warmth-related judgments have a stronger influence on impressions of personality than competencerelated judgments (e.g., Fiske, Cuddy, &amp; Glick, 2007; Wojciszke, 2005). Because this effect does not fit with Asch’s Gestalt-view on</text:p>
            <text:p> impression formation and does not readily follow from the data presented in his original paper, the goal of the present study was to critically</text:p>
            <text:p> examine and replicate the studies of Asch’s paper that are most relevant to the primacy-of-warmth effect."</text:p>
          </table:table-cell>
          <table:table-cell table:style-name="ce6" office:value-type="string" calcext:value-type="string">
            <text:p>theoretical impact, methodological concerns</text:p>
          </table:table-cell>
          <table:table-cell table:number-columns-repeated="1020"/>
        </table:table-row>
        <table:table-row table:style-name="ro1">
          <table:table-cell table:style-name="ce2" office:value-type="string" calcext:value-type="string">
            <text:p>10.1027/1864-9335/a000180</text:p>
          </table:table-cell>
          <table:table-cell table:style-name="ce2" office:value-type="string" calcext:value-type="string">
            <text:p>Revisiting Schachter’s Research on Rejection, Deviance, and Communication (1951)</text:p>
          </table:table-cell>
          <table:table-cell table:style-name="ce6" office:value-type="string" calcext:value-type="string">
            <text:p>"Schachter’s groundbreaking demonstration of the deviation-rejection link has captivated social psychologists for decades. The findings and paradigm were so compelling that the deviation-rejection link is often taken for granted and sometimes may be misrepresented... </text:p>
            <text:p> </text:p>
            <text:p> Although not widely cited, there were several conceptual replications and extensions of the original findings, but there have only been two direct replications… Because there are only two direct replications, we conducted a replication of Schachter’s original study and made minor alterations"</text:p>
          </table:table-cell>
          <table:table-cell table:style-name="ce6" office:value-type="string" calcext:value-type="string">
            <text:p>academic impact, theoretical impact, methodological concerns</text:p>
          </table:table-cell>
          <table:table-cell table:number-columns-repeated="1020"/>
        </table:table-row>
        <table:table-row table:style-name="ro1">
          <table:table-cell table:style-name="ce2" office:value-type="string" calcext:value-type="string">
            <text:p>10.1027/1864-9335/a000181</text:p>
          </table:table-cell>
          <table:table-cell table:style-name="ce2" office:value-type="string" calcext:value-type="string">
            <text:p>Revisiting the Romeo and Juliet Effect (Driscoll, Davis, &amp; Lipetz, 1972)</text:p>
          </table:table-cell>
          <table:table-cell table:style-name="ce6" office:value-type="string" calcext:value-type="string">
            <text:p>"Since the original study, replications of the effect have been elusive… Few studies find support for anything approximating the effect. Instead, most find the ‘‘social network effect’’ whereby disapproval from one’s social network – whether family or friends – leads to declines in romantic relationship quality... </text:p>
            <text:p/>
            <text:p>the lore of the Romeo and Juliet effect persists, and the finding continues to be cited in popular culture, blogs, textbooks, and articles… </text:p>
            <text:p/>
            <text:p>A limitation of the counterevidence for the Romeo and Juliet effect is the fact that none of the follow-up studies used the original scales."</text:p>
          </table:table-cell>
          <table:table-cell table:style-name="ce6" office:value-type="string" calcext:value-type="string">
            <text:p>methodological concerns, academic impact, public impact</text:p>
          </table:table-cell>
          <table:table-cell table:number-columns-repeated="1020"/>
        </table:table-row>
        <table:table-row table:style-name="ro1">
          <table:table-cell table:style-name="ce2" office:value-type="string" calcext:value-type="string">
            <text:p>10.1027/1864-9335/a000182</text:p>
          </table:table-cell>
          <table:table-cell table:style-name="ce2" office:value-type="string" calcext:value-type="string">
            <text:p>Breakthrough or One-Hit Wonder? Three Attempts to Replicate Single-Exposure Musical Conditioning Effects on Choice Behavior (Gorn, 1982)</text:p>
          </table:table-cell>
          <table:table-cell table:style-name="ce6" office:value-type="string" calcext:value-type="string">
            <text:p>"The [original] study has an almost iconic</text:p>
            <text:p> status and is impressively proliferated through the literature.</text:p>
            <text:p> Google Scholar reports 662 citations, Web of Knowledge</text:p>
            <text:p> 243 (October 30, 2013). Moreover, the study appears in</text:p>
            <text:p> nearly every student textbook on persuasion and consumer</text:p>
            <text:p> psychology (e.g., Cialdini, 2001; Fennis &amp; Stroebe, 2010;</text:p>
            <text:p> Peck &amp; Childers, 2008; Saad, 2007). Several replications</text:p>
            <text:p> of the original study failed, but, as will be described shortly,</text:p>
            <text:p> none exactly followed the original procedures. A direct replication</text:p>
            <text:p> is still lacking."</text:p>
          </table:table-cell>
          <table:table-cell table:style-name="ce6" office:value-type="string" calcext:value-type="string">
            <text:p>academic impact, methodological concerns</text:p>
          </table:table-cell>
          <table:table-cell table:number-columns-repeated="1020"/>
        </table:table-row>
        <table:table-row table:style-name="ro1">
          <table:table-cell table:style-name="ce2" office:value-type="string" calcext:value-type="string">
            <text:p>10.1027/1864-9335/a000183</text:p>
          </table:table-cell>
          <table:table-cell table:style-name="ce2" office:value-type="string" calcext:value-type="string">
            <text:p>What Does It Take to Activate Stereotypes? Simple Primes Don’t Seem Enough A Replication of Stereotype Activation (Banaji &amp; Hardin, 1996; Blair &amp; Banaji, 1996)</text:p>
          </table:table-cell>
          <table:table-cell table:style-name="ce6" office:value-type="string" calcext:value-type="string">
            <text:p>"The idea that stereotypes are activated automatically upon</text:p>
            <text:p> encountering a member of a social category is taken for</text:p>
            <text:p> granted by many researchers and has also found its way</text:p>
            <text:p> into standard Social Psychology textbooks… </text:p>
            <text:p> </text:p>
            <text:p> Indeed a considerable number of studies have shown</text:p>
            <text:p> effects of stereotype activation on attitudes and evaluations</text:p>
            <text:p> (Banaji &amp; Greenwald, 1995; Banaji, Hardin, &amp; Rothman,</text:p>
            <text:p> 1993; Devine, 1989; Dovidio, Evans, &amp; Tyler, 1986;</text:p>
            <text:p> Lepore &amp; Brown, 1997), thus addressing the final phase</text:p>
            <text:p> of this three-step model.</text:p>
            <text:p> However, only few studies investigated the second step,</text:p>
            <text:p> the very process of stereotype activation itself... </text:p>
            <text:p> </text:p>
            <text:p> in frequently cited studies, Blair and Banaji</text:p>
            <text:p> (1996) and Banaji and Hardin (1996) investigated activation</text:p>
            <text:p> of stereotypes... </text:p>
            <text:p> </text:p>
            <text:p> While these influential studies are among the few that</text:p>
            <text:p> actually investigated the very process of stereotype activation,</text:p>
            <text:p> a few [conceptual/methodological] issues deserve mentioning."</text:p>
          </table:table-cell>
          <table:table-cell table:style-name="ce6" office:value-type="string" calcext:value-type="string">
            <text:p>academic impact, theoretical impact, methodological concerns</text:p>
          </table:table-cell>
          <table:table-cell table:number-columns-repeated="1020"/>
        </table:table-row>
        <table:table-row table:style-name="ro1">
          <table:table-cell table:style-name="ce2" office:value-type="string" calcext:value-type="string">
            <text:p>10.1027/1864-9335/a000184</text:p>
          </table:table-cell>
          <table:table-cell table:style-name="ce2" office:value-type="string" calcext:value-type="string">
            <text:p>A Replication Attempt of Stereotype Susceptibility (Shih, Pittinsky, &amp; Ambady, 1999) Identity Salience and Shifts in Quantitative Performance</text:p>
          </table:table-cell>
          <table:table-cell table:style-name="ce6" office:value-type="string" calcext:value-type="string">
            <text:p>"The [original] article is a citation classic, but the original studies and conceptual replications have low sample sizes and wide confidence</text:p>
            <text:p> intervals… </text:p>
            <text:p> </text:p>
            <text:p> Stereotype susceptibility could have broad implications, but some studies have shown mixed results in real-world applications... </text:p>
            <text:p> </text:p>
            <text:p> In novel areas of research, low power ironically can increase both Type I and Type II errors (Button et al., 2013) even though power is traditionally associated with Type II error risk alone. </text:p>
            <text:p> </text:p>
            <text:p> Shih and colleagues’ (1999) seminal paper has had substantial impact (760 citations; Google Scholar, January 12, 2014), but used small samples. Thus, given its importance and potential applicability, we sought to replicate the original Shih et al. result to improve confidence in the effect." [further discussion in 10.1027/1864-9335/a000207]</text:p>
          </table:table-cell>
          <table:table-cell table:style-name="ce6" office:value-type="string" calcext:value-type="string">
            <text:p>academic impact, methodological concerns, theoretical impact, public impact</text:p>
          </table:table-cell>
          <table:table-cell table:number-columns-repeated="1020"/>
        </table:table-row>
        <table:table-row table:style-name="ro1">
          <table:table-cell table:style-name="ce2" office:value-type="string" calcext:value-type="string">
            <text:p>10.1027/1864-9335/a000193</text:p>
          </table:table-cell>
          <table:table-cell table:style-name="ce2" office:value-type="string" calcext:value-type="string">
            <text:p>A Secondary Replication Attempt of Stereotype Susceptibility (Shih, Pittinsky, &amp; Ambady, 1999)</text:p>
          </table:table-cell>
          <table:table-cell table:style-name="ce6" office:value-type="string" calcext:value-type="string">
            <text:p>"The goal of this project is to offer additional insight into the</text:p>
            <text:p> original Shih, Pittinsky, and Ambady (1999) finding that</text:p>
            <text:p> group-related stereotype awareness can affect performance</text:p>
            <text:p> and behavior on tasks related to that stereotype. We conducted</text:p>
            <text:p> a replication following Gibson, Losee, and Vitiello’s</text:p>
            <text:p> (2014) registered protocol... </text:p>
            <text:p> </text:p>
            <text:p> Several notable deviations from Gibson et al. [DOI: 10.1027/1864-9335/a000193] are reported." [further discussion in 10.1027/1864-9335/a000207]</text:p>
          </table:table-cell>
          <table:table-cell table:style-name="ce6" office:value-type="string" calcext:value-type="string">
            <text:p>personal interest</text:p>
          </table:table-cell>
          <table:table-cell table:number-columns-repeated="1020"/>
        </table:table-row>
        <table:table-row table:style-name="ro1">
          <table:table-cell table:style-name="ce2" office:value-type="string" calcext:value-type="string">
            <text:p>10.1027/1864-9335/a000185</text:p>
          </table:table-cell>
          <table:table-cell table:style-name="ce2" office:value-type="string" calcext:value-type="string">
            <text:p>Sex Differences in Distress From Infidelity in Early Adulthood and in Later Life A Replication and Meta-Analysis of Shackelford et al. (2004)</text:p>
          </table:table-cell>
          <table:table-cell table:style-name="ce6" office:value-type="string" calcext:value-type="string">
            <text:p>"The idea that males are more distressed by sexual infidelity</text:p>
            <text:p> than females is perhaps one of the most widely known theoretical</text:p>
            <text:p> contributions from evolutionary psychology (Buss,</text:p>
            <text:p> Larsen, Westen, &amp; Semmelroth, 1992; Buss et al., 1999; Buunk,</text:p>
            <text:p> Angleitner, Oubaid, &amp; Buss, 1996; Shackelford et al.,</text:p>
            <text:p> 2004). </text:p>
            <text:p> </text:p>
            <text:p> These four papers by Buss and colleagues have been</text:p>
            <text:p> cited 1,247 times (Google Scholar, March 2013)... </text:p>
            <text:p> </text:p>
            <text:p> This latter</text:p>
            <text:p> effect [age*gender interaction ]is an important component of the theory that sexual</text:p>
            <text:p> jealousy is evolutionarily prepared, as the theory</text:p>
            <text:p> predicts sex differences for both age groups... </text:p>
            <text:p> </text:p>
            <text:p> Beyond this replication’s theoretical importance, well-powered replications</text:p>
            <text:p> will help clarify the true effect size and narrow the</text:p>
            <text:p> confidence intervals for both age groups around the estimate</text:p>
            <text:p> of sex effect on sexual jealousy.</text:p>
          </table:table-cell>
          <table:table-cell table:style-name="ce6" office:value-type="string" calcext:value-type="string">
            <text:p>theoretical impact, academic impact, methodological concerns</text:p>
          </table:table-cell>
          <table:table-cell table:number-columns-repeated="1020"/>
        </table:table-row>
        <table:table-row table:style-name="ro1">
          <table:table-cell table:style-name="ce2" office:value-type="string" calcext:value-type="string">
            <text:p>10.1027/1864-9335/a000186</text:p>
          </table:table-cell>
          <table:table-cell table:style-name="ce2" office:value-type="string" calcext:value-type="string">
            <text:p>Does Cleanliness Influence Moral Judgments? A Direct Replication of Schnall, Benton, and Harvey (2008)</text:p>
          </table:table-cell>
          <table:table-cell table:style-name="ce6" office:value-type="string" calcext:value-type="string">
            <text:p>"In short, there are competing predictions in the literature</text:p>
            <text:p> about the direction of the connection between cleanliness</text:p>
            <text:p> and moral judgments… </text:p>
            <text:p> </text:p>
            <text:p> On top of the ambiguity surrounding the impact of</text:p>
            <text:p> cleanliness on moral judgments in light of previous</text:p>
            <text:p> research and theorizing, some of the original results from</text:p>
            <text:p> SBH are less convincing upon closer inspection [of the data analysis]... </text:p>
            <text:p> </text:p>
            <text:p> [The original] paper has attracted</text:p>
            <text:p> considerable scientific interest (the original manuscript has</text:p>
            <text:p> been cited over 150 times as of December 2013) and is part</text:p>
            <text:p> of the larger literature concerning the impact of cleanliness</text:p>
            <text:p> on moral psychology. Accordingly, it is valuable to replicate</text:p>
            <text:p> the original SBH findings in light of the original sample sizes</text:p>
            <text:p> and other studies that have had difficulties replicating the link</text:p>
            <text:p> between cleanliness and moral behaviors."</text:p>
          </table:table-cell>
          <table:table-cell table:style-name="ce6" office:value-type="string" calcext:value-type="string">
            <text:p>theoretical impact, methodological concerns, academic impact</text:p>
          </table:table-cell>
          <table:table-cell table:number-columns-repeated="1020"/>
        </table:table-row>
        <table:table-row table:style-name="ro1">
          <table:table-cell table:style-name="ce2" office:value-type="string" calcext:value-type="string">
            <text:p>NA</text:p>
          </table:table-cell>
          <table:table-cell table:style-name="ce2" office:value-type="string" calcext:value-type="string">
            <text:p>Hunting for Artifacts The Perils of Dismissing Inconsistent Replication Results</text:p>
          </table:table-cell>
          <table:table-cell table:style-name="ce6" office:value-type="string" calcext:value-type="string">
            <text:p>[here commenting on original author's criticism of previous replication by the same authors: DOI: 10.1027/1864-9335/a000186]"it is still</text:p>
            <text:p> possible that there are moderators of the original findings in</text:p>
            <text:p> terms of political orientation as suggested by Schnall</text:p>
            <text:p> (2014). To test this possibility, we conducted a large-scale</text:p>
            <text:p> online replication of SBH Study 1 (n = 736) using students</text:p>
            <text:p> drawn from the same student population as our [DOI: 10.1027/1864-9335/a000186] Study 1. We</text:p>
            <text:p> also included a measure of political conservativism."</text:p>
          </table:table-cell>
          <table:table-cell table:style-name="ce6" office:value-type="string" calcext:value-type="string">
            <text:p>methodological concerns</text:p>
            <text:p/>
            <text:p>Online sample apparently reported here for the first time, although this article is a commentary on [DOI: 10.1027/1864-9335/a000186]</text:p>
          </table:table-cell>
          <table:table-cell table:number-columns-repeated="1020"/>
        </table:table-row>
        <table:table-row table:style-name="ro1">
          <table:table-cell table:style-name="ce2" office:value-type="string" calcext:value-type="string">
            <text:p>NA</text:p>
          </table:table-cell>
          <table:table-cell table:style-name="ce2" office:value-type="string" calcext:value-type="string">
            <text:p>Cleanliness Primes Less Severe Moral Judgments (#149)</text:p>
          </table:table-cell>
          <table:table-cell table:style-name="ce6" office:value-type="string" calcext:value-type="string">
            <text:p>NA</text:p>
          </table:table-cell>
          <table:table-cell table:style-name="ce6" office:value-type="string" calcext:value-type="string">
            <text:p>Psychfiledrawer report of a class project, with no details on justification for replication.</text:p>
          </table:table-cell>
          <table:table-cell table:number-columns-repeated="1020"/>
        </table:table-row>
        <table:table-row table:style-name="ro1">
          <table:table-cell table:style-name="ce2" office:value-type="string" calcext:value-type="string">
            <text:p>NA</text:p>
          </table:table-cell>
          <table:table-cell table:style-name="ce2" office:value-type="string" calcext:value-type="string">
            <text:p>Clean Thoughts Lead to Less Severe Moral Judgment (#177)</text:p>
          </table:table-cell>
          <table:table-cell table:style-name="ce6" office:value-type="string" calcext:value-type="string">
            <text:p>NA</text:p>
          </table:table-cell>
          <table:table-cell table:style-name="ce6" office:value-type="string" calcext:value-type="string">
            <text:p>Psychfiledrawer report of a class project, with no details on justification for replication.</text:p>
          </table:table-cell>
          <table:table-cell table:number-columns-repeated="1020"/>
        </table:table-row>
        <table:table-row table:style-name="ro1">
          <table:table-cell table:style-name="ce2" office:value-type="string" calcext:value-type="string">
            <text:p>NA</text:p>
          </table:table-cell>
          <table:table-cell table:style-name="ce2" office:value-type="string" calcext:value-type="string">
            <text:p>Replication of “With a Clean Conscience: Cleanliness Reduces the Severity of Moral Judgments” by Schnall, Benton &amp; Harvey (2008, Psychological Science)</text:p>
          </table:table-cell>
          <table:table-cell table:style-name="ce6" office:value-type="string" calcext:value-type="string">
            <text:p>NA</text:p>
          </table:table-cell>
          <table:table-cell table:style-name="ce6" office:value-type="string" calcext:value-type="string">
            <text:p>Unpublished Google scholar document. Does not include justification for replication.</text:p>
          </table:table-cell>
          <table:table-cell table:number-columns-repeated="1020"/>
        </table:table-row>
        <table:table-row table:style-name="ro1">
          <table:table-cell table:style-name="ce2" office:value-type="string" calcext:value-type="string">
            <text:p>10.3389/fpsyg.2014.01276</text:p>
          </table:table-cell>
          <table:table-cell table:style-name="ce2" office:value-type="string" calcext:value-type="string">
            <text:p>Does cleanliness influence moral judgments? Response effort moderates the effect of cleanliness priming on moral judgments</text:p>
          </table:table-cell>
          <table:table-cell table:style-name="ce6" office:value-type="string" calcext:value-type="string">
            <text:p>"The current paper is an attempt to act upon failed replications to identify a moderator that explains discrepant findings regarding the cleanliness hypothesis… </text:p>
            <text:p> </text:p>
            <text:p> This paper contributes to the psychological literature in three significant ways. First, the present studies help resolve the debate surrounding the cleanliness hypothesis (see Johnson et al., 2014b; Schnall, 2014) and as a result shed light on when cleanliness impacts judgments of morality. Second, identifying response effort as a moderator of cleanliness priming’s effect opens the door for studying response effort as a potential moderator for other failed priming replications. Finally, the current paper serves as a case that reminds scholars of the value of replication studies. When investigated properly, replication studies afford the opportunity and impetus to identify unknown moderating variables."</text:p>
          </table:table-cell>
          <table:table-cell table:style-name="ce6" office:value-type="string" calcext:value-type="string">
            <text:p>methodological concerns, theoretical impact</text:p>
          </table:table-cell>
          <table:table-cell table:number-columns-repeated="1020"/>
        </table:table-row>
        <table:table-row table:style-name="ro1">
          <table:table-cell table:style-name="ce2" office:value-type="string" calcext:value-type="string">
            <text:p>10.1027/1864-9335/a000187</text:p>
          </table:table-cell>
          <table:table-cell table:style-name="ce2" office:value-type="string" calcext:value-type="string">
            <text:p>Replication of ‘‘Experiencing Physical Warmth Promotes Interpersonal Warmth’’ by Williams and Bargh (2008)</text:p>
          </table:table-cell>
          <table:table-cell table:style-name="ce6" office:value-type="string" calcext:value-type="string">
            <text:p>"The Williams and Bargh (2008) paper was published in</text:p>
            <text:p> a prestigious journal (Science), and the paper has been</text:p>
            <text:p> highly cited (more than 470 times according to Google</text:p>
            <text:p> Scholar, more than 160 citations in Web of Science). The</text:p>
            <text:p> findings also received coverage in the popular press (e.g.,</text:p>
            <text:p> Bartlett, 2013; Tierney, 2008), and, despite not having been</text:p>
            <text:p> directly replicated, has impacted subsequent research investigating</text:p>
            <text:p> how experiences of hot and cold can prime other</text:p>
            <text:p> behaviors "</text:p>
          </table:table-cell>
          <table:table-cell table:style-name="ce6" office:value-type="string" calcext:value-type="string">
            <text:p>academic impact, public impact, theoretical impact</text:p>
          </table:table-cell>
          <table:table-cell table:number-columns-repeated="1020"/>
        </table:table-row>
        <table:table-row table:style-name="ro1">
          <table:table-cell table:style-name="ce2" office:value-type="string" calcext:value-type="string">
            <text:p>10.1027/1864-9335/a000188</text:p>
          </table:table-cell>
          <table:table-cell table:style-name="ce2" office:value-type="string" calcext:value-type="string">
            <text:p>Replication of Experiments Evaluating Impact of Psychological Distance on Moral Judgment. (Eyal, Liberman &amp; Trope, 2008; Gong &amp; Medin, 2012)</text:p>
          </table:table-cell>
          <table:table-cell table:style-name="ce6" office:value-type="string" calcext:value-type="string">
            <text:p>"[Construal Level Theory (CLT)] has been widely</text:p>
            <text:p> tested in different domains, and seems to have received relatively</text:p>
            <text:p> robust empirical confirmation. It is established as an</text:p>
            <text:p> influential theory of social cognition: A chapter is regularly</text:p>
            <text:p> devoted to it in contemporary handbooks (Shapira, Liberman,</text:p>
            <text:p> Trope, &amp; Rim, 2012; Trope &amp; Liberman, 2011),</text:p>
            <text:p> and the seminal article on Temporal construal (Trope &amp;</text:p>
            <text:p> Liberman, 2003) has been highly cited (656 citations in</text:p>
            <text:p> Scopus, 689 in APA Psych Net, and 1,324 times in Google</text:p>
            <text:p> scholar)... </text:p>
            <text:p> </text:p>
            <text:p> This study [Eyal, Liberman, and Trope, 2008] has been cited (33 times in Scopus, 76 in Google</text:p>
            <text:p> scholar), as supportive of CLT predictions within the moral evaluation domain... </text:p>
            <text:p> </text:p>
            <text:p> A following project by Gong and Medin (G&amp;M, 2012),</text:p>
            <text:p> however, yielded some directly conflicting results."</text:p>
          </table:table-cell>
          <table:table-cell table:style-name="ce6" office:value-type="string" calcext:value-type="string">
            <text:p>theoretical impact, academic impact, impact, methodological concerns</text:p>
            <text:p/>
            <text:p>example of when impact of the underlying theory is valued as much as impact of the original study in question.</text:p>
          </table:table-cell>
          <table:table-cell table:number-columns-repeated="1020"/>
        </table:table-row>
        <table:table-row table:style-name="ro1">
          <table:table-cell table:style-name="ce2" office:value-type="string" calcext:value-type="string">
            <text:p>10.1027/1864-9335/a000189</text:p>
          </table:table-cell>
          <table:table-cell table:style-name="ce2" office:value-type="string" calcext:value-type="string">
            <text:p>Three Attempts to Replicate the Moral Licensing Effect</text:p>
          </table:table-cell>
          <table:table-cell table:style-name="ce6" office:value-type="string" calcext:value-type="string">
            <text:p>"In just 4 years since publication, [the original paper] has been cited 129 times (Google Scholar, November</text:p>
            <text:p> 27, 2013)… because of the small sample sizes (N = 14 to 17</text:p>
            <text:p> per condition), the obtained effects have large variances… There are no published direct replication attempts of the</text:p>
            <text:p> methodologies of [the original study]"</text:p>
          </table:table-cell>
          <table:table-cell table:style-name="ce6" office:value-type="string" calcext:value-type="string">
            <text:p>academic impact, methodological concerns</text:p>
          </table:table-cell>
          <table:table-cell table:number-columns-repeated="1020"/>
        </table:table-row>
        <table:table-row table:style-name="ro1">
          <table:table-cell table:style-name="ce2" office:value-type="string" calcext:value-type="string">
            <text:p>10.1027/1864-9335/a000190</text:p>
          </table:table-cell>
          <table:table-cell table:style-name="ce2" office:value-type="string" calcext:value-type="string">
            <text:p>Replication of the Superstition and Performance Study by Damisch, Stoberock, and Mussweiler (2010)</text:p>
          </table:table-cell>
          <table:table-cell table:style-name="ce6" office:value-type="string" calcext:value-type="string">
            <text:p>"This simple experiment [original study] suggests a major revision to our</text:p>
            <text:p> notions of superstition... Both psychologists and the general public</text:p>
            <text:p> have been quick to recognize the importance of this</text:p>
            <text:p> finding. The original report has been cited 55 times (Google</text:p>
            <text:p> Scholar, 2013), was covered extensively in the popular</text:p>
            <text:p> press at the time of publication (e.g., Doheny, 2010;</text:p>
            <text:p> Hutson, 2010), and has even become part of the sales pitch</text:p>
            <text:p> for an online website selling lucky charms... While [the original study] results suggest a robust and powerful effect</text:p>
            <text:p> of superstition on performance, conceptual replications by</text:p>
            <text:p> others show mixed results."</text:p>
          </table:table-cell>
          <table:table-cell table:style-name="ce6" office:value-type="string" calcext:value-type="string">
            <text:p>theoretical impact, public impact, academic impact, methodological concerns</text:p>
          </table:table-cell>
          <table:table-cell table:number-columns-repeated="1020"/>
        </table:table-row>
        <table:table-row table:style-name="ro1">
          <table:table-cell table:style-name="ce2" office:value-type="string" calcext:value-type="string">
            <text:p>10.1027/1864-9335/a000191</text:p>
          </table:table-cell>
          <table:table-cell table:style-name="ce2" office:value-type="string" calcext:value-type="string">
            <text:p>Does Recalling Moral Behavior Change the Perception of Brightness? A Replication and Meta-Analysis of Banerjee, Chatterjee, and Sinha (2012)</text:p>
          </table:table-cell>
          <table:table-cell table:style-name="ce6" office:value-type="string" calcext:value-type="string">
            <text:p>" The studies by [Banerjee, Chatterjee, and Sinha (2012)] are important for understanding the theoretical link of light and morality"</text:p>
          </table:table-cell>
          <table:table-cell table:style-name="ce6" office:value-type="string" calcext:value-type="string">
            <text:p>theoretical impact</text:p>
          </table:table-cell>
          <table:table-cell table:number-columns-repeated="1020"/>
        </table:table-row>
        <table:table-row table:style-name="ro1">
          <table:table-cell table:style-name="ce2" office:value-type="string" calcext:value-type="string">
            <text:p>10.1177/1745691614545653</text:p>
          </table:table-cell>
          <table:table-cell table:style-name="ce2" office:value-type="string" calcext:value-type="string">
            <text:p>Registered Replication Report: Schooler and Engstler-Schooler (1990)</text:p>
          </table:table-cell>
          <table:table-cell table:style-name="ce6" office:value-type="string" calcext:value-type="string">
            <text:p>"… a result with both practical and</text:p>
            <text:p> theoretical importance. The paper has had a substantial</text:p>
            <text:p> impact on the field: It has been cited more than 600 times</text:p>
            <text:p> and is a staple of psychology textbooks.</text:p>
            <text:p> Yet the magnitude of the effect remains uncertain… </text:p>
            <text:p> </text:p>
            <text:p> Given the</text:p>
            <text:p> importance and influence of this finding, coupled with</text:p>
            <text:p> uncertainty about the size of the effect and the absence</text:p>
            <text:p> of any large-scale direct replications of it, the original</text:p>
            <text:p> study merits a large-scale direct replication to better</text:p>
            <text:p> determine the size of the effect."</text:p>
          </table:table-cell>
          <table:table-cell table:style-name="ce6" office:value-type="string" calcext:value-type="string">
            <text:p>Theoretical impact, academic impact, methodological concerns</text:p>
          </table:table-cell>
          <table:table-cell table:number-columns-repeated="1020"/>
        </table:table-row>
        <table:table-row table:style-name="ro1">
          <table:table-cell table:style-name="ce2" office:value-type="string" calcext:value-type="string">
            <text:p>10.1177/1745691615605826</text:p>
          </table:table-cell>
          <table:table-cell table:style-name="ce2" office:value-type="string" calcext:value-type="string">
            <text:p>Registered Replication Report: Hart &amp; Albarracín (2011)</text:p>
          </table:table-cell>
          <table:table-cell table:style-name="ce6" office:value-type="string" calcext:value-type="string">
            <text:p>"The fact that this finding has implications for legal decision making, coupled with the absence of other direct replication</text:p>
            <text:p> attempts, motivated this registered replication report (RRR)… </text:p>
            <text:p> </text:p>
            <text:p> The finding that subtle shifts in aspect can change</text:p>
            <text:p> how people interpret intentions has implications for</text:p>
            <text:p> explaining, predicting, and morally judging the behavior</text:p>
            <text:p> of others... </text:p>
            <text:p> </text:p>
            <text:p> The size of these effects suggests that differences</text:p>
            <text:p> in the use of grammatical aspect could have far-reaching</text:p>
            <text:p> practical consequences... </text:p>
            <text:p> </text:p>
            <text:p> To date, no independent replication exists of this finding,</text:p>
            <text:p> supporting the case for a registered replication</text:p>
            <text:p> report"</text:p>
          </table:table-cell>
          <table:table-cell table:style-name="ce6" office:value-type="string" calcext:value-type="string">
            <text:p>public impact, methodological concerns, theoretical impact</text:p>
          </table:table-cell>
          <table:table-cell table:number-columns-repeated="1020"/>
        </table:table-row>
        <table:table-row table:style-name="ro1">
          <table:table-cell table:style-name="ce2" office:value-type="string" calcext:value-type="string">
            <text:p>10.1177/1745691616652873</text:p>
          </table:table-cell>
          <table:table-cell table:style-name="ce2" office:value-type="string" calcext:value-type="string">
            <text:p>A Multilab Preregistered Replication of the Ego-Depletion Effect</text:p>
          </table:table-cell>
          <table:table-cell table:style-name="ce6" office:value-type="string" calcext:value-type="string">
            <text:p>"The conceptualization that self-control capacity</text:p>
            <text:p> depends on a finite resource has gained considerable</text:p>
            <text:p> attention in the literature... </text:p>
            <text:p> </text:p>
            <text:p> recent conceptual and empirical analyses</text:p>
            <text:p> have challenged the resource depletion explanation for</text:p>
            <text:p> the self-regulatory failures observed in ego-depletion</text:p>
            <text:p> experiments and questioned the strength of the ego depletion</text:p>
            <text:p> effect or whether it exists at all. Recent analyses</text:p>
            <text:p> have suggested that the original meta-analytic effect</text:p>
            <text:p> size for ego depletion may be inflated... </text:p>
            <text:p> </text:p>
            <text:p> The literature on the ego-depletion effect is a reflection of broader current</text:p>
            <text:p> debates over the reproducibility of effects in psychological</text:p>
            <text:p> experiments (Pashler &amp; Harris, 2012) and the</text:p>
            <text:p> need for high-powered replications of prominent effects</text:p>
            <text:p> in the discipline"</text:p>
          </table:table-cell>
          <table:table-cell table:style-name="ce6" office:value-type="string" calcext:value-type="string">
            <text:p>academic impact, methodological concerns</text:p>
          </table:table-cell>
          <table:table-cell table:number-columns-repeated="1020"/>
        </table:table-row>
        <table:table-row table:style-name="ro1">
          <table:table-cell table:style-name="ce2" office:value-type="string" calcext:value-type="string">
            <text:p>NA</text:p>
          </table:table-cell>
          <table:table-cell table:style-name="ce2" office:value-type="string" calcext:value-type="string">
            <text:p>Glucose drinks and self-control (Stroop) (#120)</text:p>
          </table:table-cell>
          <table:table-cell table:style-name="ce6" office:value-type="string" calcext:value-type="string">
            <text:p>NA</text:p>
          </table:table-cell>
          <table:table-cell table:style-name="ce6" office:value-type="string" calcext:value-type="string">
            <text:p>Psychfiledrawer report of project, with no details on justification for replication.</text:p>
          </table:table-cell>
          <table:table-cell table:number-columns-repeated="1020"/>
        </table:table-row>
        <table:table-row table:style-name="ro1">
          <table:table-cell table:style-name="ce2" office:value-type="string" calcext:value-type="string">
            <text:p>10.1016/j.appet.2013.12.020</text:p>
          </table:table-cell>
          <table:table-cell table:style-name="ce2" office:value-type="string" calcext:value-type="string">
            <text:p>Sweet delusion. Glucose drinks fail to counteract ego depletion</text:p>
          </table:table-cell>
          <table:table-cell table:style-name="ce6" office:value-type="string" calcext:value-type="string">
            <text:p>"since the underlying evidence is less compelling than suggested, replications are</text:p>
            <text:p> crucially required…</text:p>
            <text:p> </text:p>
            <text:p> in all probability the effect sizes reported by Gailliot et al. (2007) are inflated… </text:p>
            <text:p> </text:p>
            <text:p> In view of this apparent lack of adequate and powerful studies, independent</text:p>
            <text:p> replications investigating the role of glucose for self-control</text:p>
            <text:p> are crucially required..."</text:p>
          </table:table-cell>
          <table:table-cell table:style-name="ce6" office:value-type="string" calcext:value-type="string">
            <text:p>methodological concerns</text:p>
            <text:p/>
            <text:p>Justification is heavily centered on the lack of trustworthyness in existing literature</text:p>
          </table:table-cell>
          <table:table-cell table:number-columns-repeated="1020"/>
        </table:table-row>
        <table:table-row table:style-name="ro1">
          <table:table-cell table:style-name="ce2" office:value-type="string" calcext:value-type="string">
            <text:p>NA</text:p>
          </table:table-cell>
          <table:table-cell table:style-name="ce2" office:value-type="string" calcext:value-type="string">
            <text:p>Self-Regulation: A Challenge to the Strength Model</text:p>
          </table:table-cell>
          <table:table-cell table:style-name="ce6" office:value-type="string" calcext:value-type="string">
            <text:p>"Clarifying the nature of this active self, then, is of paramount importance for</text:p>
            <text:p> understanding a variety of phenomena related to educational and clinical contexts,</text:p>
            <text:p> as well as everyday functioning, and has implications at both personal and societal</text:p>
            <text:p> levels..."</text:p>
          </table:table-cell>
          <table:table-cell table:style-name="ce6" office:value-type="string" calcext:value-type="string">
            <text:p>theoretical impact, public impact</text:p>
          </table:table-cell>
          <table:table-cell table:number-columns-repeated="1020"/>
        </table:table-row>
        <table:table-row table:style-name="ro1">
          <table:table-cell table:style-name="ce2" office:value-type="string" calcext:value-type="string">
            <text:p>NA</text:p>
          </table:table-cell>
          <table:table-cell table:style-name="ce2" office:value-type="string" calcext:value-type="string">
            <text:p>Richard Pond Jr., personal communication, April 4, 2016</text:p>
          </table:table-cell>
          <table:table-cell table:style-name="ce6" office:value-type="string" calcext:value-type="string">
            <text:p>NA</text:p>
          </table:table-cell>
          <table:table-cell table:style-name="ce6"/>
          <table:table-cell table:number-columns-repeated="1020"/>
        </table:table-row>
        <table:table-row table:style-name="ro1">
          <table:table-cell table:style-name="ce2" office:value-type="string" calcext:value-type="string">
            <text:p>10.1037/a0024587</text:p>
          </table:table-cell>
          <table:table-cell table:style-name="ce2" office:value-type="string" calcext:value-type="string">
            <text:p>The Stability of Working Memory: Do Previous Tasks Influence Complex Span?</text:p>
          </table:table-cell>
          <table:table-cell table:style-name="ce6" office:value-type="string" calcext:value-type="string">
            <text:p>"Given the potential</text:p>
            <text:p> implications of working memory depletion, any ambiguity in the</text:p>
            <text:p> results suggests that replication of the basic finding is critical."</text:p>
          </table:table-cell>
          <table:table-cell table:style-name="ce6" office:value-type="string" calcext:value-type="string">
            <text:p>personal interest, theoretical impact, methodological concerns</text:p>
            <text:p/>
            <text:p>This study is not focused on the replication per se, but more on extending the current literature.</text:p>
          </table:table-cell>
          <table:table-cell table:number-columns-repeated="1020"/>
        </table:table-row>
        <table:table-row table:style-name="ro1">
          <table:table-cell table:style-name="ce2" office:value-type="string" calcext:value-type="string">
            <text:p>10.1186/2050-7283-1-22</text:p>
          </table:table-cell>
          <table:table-cell table:style-name="ce2" office:value-type="string" calcext:value-type="string">
            <text:p>After a pair of self-control-intensive tasks, sucrose swishing improves subsequent working memory performance</text:p>
          </table:table-cell>
          <table:table-cell table:style-name="ce6" office:value-type="string" calcext:value-type="string">
            <text:p>"we designed the current study to examine</text:p>
            <text:p> two issues: (a) whether the depletion effect obtains when</text:p>
            <text:p> more than one task is used during the “depletion” phase</text:p>
            <text:p> (i.e., before subsequent tasks that serve as dependent</text:p>
            <text:p> variables); and (b) whether the depletion effect, when induced</text:p>
            <text:p> by multiple initial tasks, can indeed be reduced by</text:p>
            <text:p> having participants swish a drink sweetened with sucrose</text:p>
            <text:p> compared to a drink sweetened with a control sweetener</text:p>
            <text:p> (sucralose) or an unsweetened drink."</text:p>
          </table:table-cell>
          <table:table-cell table:style-name="ce6" office:value-type="string" calcext:value-type="string">
            <text:p>personal interest</text:p>
            <text:p/>
            <text:p>Study is motivated as an extention of existing research rather than replication. </text:p>
          </table:table-cell>
          <table:table-cell table:number-columns-repeated="1020"/>
        </table:table-row>
        <table:table-row table:style-name="ro1">
          <table:table-cell table:style-name="ce2" office:value-type="string" calcext:value-type="string">
            <text:p>10.1371/journal.pone.0147770</text:p>
          </table:table-cell>
          <table:table-cell table:style-name="ce2" office:value-type="string" calcext:value-type="string">
            <text:p>No Evidence of the Ego-Depletion Effect across Task Characteristics and Individual Differences: A Pre-Registered Study</text:p>
          </table:table-cell>
          <table:table-cell table:style-name="ce6" office:value-type="string" calcext:value-type="string">
            <text:p>"Ego-depletion [...] has become widely popular in the scientific</text:p>
            <text:p> community as well as in the media. However, considerable debate exists among researchers</text:p>
            <text:p> as to the nature of the ego-depletion effect, and growing evidence suggests the effect</text:p>
            <text:p> may not be as strong or robust as the extant literature suggests...</text:p>
            <text:p> The idea that self-control is like a muscle—temporarily weakened following exertion, but</text:p>
            <text:p> strengthened with practice over time—is an elegant analogy that has grown increasingly popular</text:p>
            <text:p> over the past 15 years or so...</text:p>
            <text:p> Despite such prior evidence reported in the literature, some recently published articles have</text:p>
            <text:p> started to cast doubt on not only the magnitude and robustness of the effect but even the very</text:p>
            <text:p> existence of the ego-depletion effect, as will be reviewed shortly. In light of recent controversies</text:p>
            <text:p> surrounding the replicability of some well-known social psychological phenomena, such as</text:p>
            <text:p> behavioral priming [9–11], it seems highly important to rigorously examine how reliable and</text:p>
            <text:p> robust the ego-depletion effect actually is."</text:p>
          </table:table-cell>
          <table:table-cell table:style-name="ce6" office:value-type="string" calcext:value-type="string">
            <text:p>academic impact, public impact, precision, methodological concerns</text:p>
          </table:table-cell>
          <table:table-cell table:number-columns-repeated="1020"/>
        </table:table-row>
        <table:table-row table:style-name="ro1">
          <table:table-cell table:style-name="ce2" office:value-type="string" calcext:value-type="string">
            <text:p>10.1371/journal.pone.0096339</text:p>
          </table:table-cell>
          <table:table-cell table:style-name="ce2" office:value-type="string" calcext:value-type="string">
            <text:p>Suppression (but Not Reappraisal) Impairs Subsequent Error Detection: An ERP Study of Emotion Regulation’s Resource-Depleting Effect</text:p>
          </table:table-cell>
          <table:table-cell table:style-name="ce6" office:value-type="string" calcext:value-type="string">
            <text:p>"To our</text:p>
            <text:p> knowledge, no research hitherto directly compares emotion</text:p>
            <text:p> suppression and reappraisal’s differential impact on subsequent</text:p>
            <text:p> cognitive control at the electrophysiological level."</text:p>
          </table:table-cell>
          <table:table-cell table:style-name="ce6" office:value-type="string" calcext:value-type="string">
            <text:p>personal interest</text:p>
            <text:p/>
            <text:p>Study is motivated as an extention of existing research rather than replication. </text:p>
          </table:table-cell>
          <table:table-cell table:number-columns-repeated="1020"/>
        </table:table-row>
        <table:table-row table:style-name="ro1">
          <table:table-cell table:style-name="ce2" office:value-type="string" calcext:value-type="string">
            <text:p>10.1177/1745691616664694</text:p>
          </table:table-cell>
          <table:table-cell table:style-name="ce2" office:value-type="string" calcext:value-type="string">
            <text:p>Registered Replication Report: Study 1 From Finkel, Rusbult, Kumashiro, &amp; Hannon (2002)</text:p>
          </table:table-cell>
          <table:table-cell table:style-name="ce6" office:value-type="string" calcext:value-type="string">
            <text:p>"Although other studies have demonstrated</text:p>
            <text:p> a correlation between subjective commitment and responses to betrayal, this study provides the only experimental</text:p>
            <text:p> evidence that inducing changes to subjective commitment can causally affect forgiveness responses...</text:p>
            <text:p> </text:p>
            <text:p> This highly cited paper serves as a cornerstone for the</text:p>
            <text:p> theoretical importance of relationship commitment as a</text:p>
            <text:p> predictor of relationship outcomes, including forgiveness.</text:p>
            <text:p> The findings have important implications for the</text:p>
            <text:p> theoretical understanding of forgiveness and, assuming</text:p>
            <text:p> the self-report response measures predict actual responses</text:p>
            <text:p> to betrayal, for practical implications such as couple therapy.</text:p>
            <text:p> No direct replications of this study have been published.</text:p>
            <text:p> This RRR is designed to provide a direct replication</text:p>
            <text:p> of this influential finding and to provide a more precise</text:p>
            <text:p> estimate of the size of the effect...</text:p>
            <text:p> </text:p>
            <text:p> The authors of the original study noted the need for</text:p>
            <text:p> replication of the pattern"</text:p>
          </table:table-cell>
          <table:table-cell table:style-name="ce6" office:value-type="string" calcext:value-type="string">
            <text:p>theoretical impact, methodological concerns</text:p>
          </table:table-cell>
          <table:table-cell table:number-columns-repeated="1020"/>
        </table:table-row>
        <table:table-row table:style-name="ro1">
          <table:table-cell table:style-name="ce2" office:value-type="string" calcext:value-type="string">
            <text:p>10.1177/1745691616674458</text:p>
          </table:table-cell>
          <table:table-cell table:style-name="ce2" office:value-type="string" calcext:value-type="string">
            <text:p>Registered Replication Report: Strack, Martin, &amp; Stepper (1988)</text:p>
          </table:table-cell>
          <table:table-cell table:style-name="ce6" office:value-type="string" calcext:value-type="string">
            <text:p>" This seminal</text:p>
            <text:p> study of the facial feedback hypothesis has not been replicated directly…</text:p>
            <text:p> SMS has been cited 1,370 times (according to Google</text:p>
            <text:p> Scholar as of May 26, 2016) and is commonly discussed</text:p>
            <text:p> in introductory psychology courses and textbooks…</text:p>
            <text:p> this seminal experiment has not been replicated</text:p>
            <text:p> directly using the same design and the same dependent</text:p>
            <text:p> variable. The enduring impact of SMS and the lack of</text:p>
            <text:p> direct replications together motivated this Registered</text:p>
            <text:p> Replication Report"</text:p>
          </table:table-cell>
          <table:table-cell table:style-name="ce6" office:value-type="string" calcext:value-type="string">
            <text:p>methodological concerns, academic impact</text:p>
          </table:table-cell>
          <table:table-cell table:number-columns-repeated="1020"/>
        </table:table-row>
        <table:table-row table:style-name="ro1">
          <table:table-cell table:style-name="ce2" office:value-type="string" calcext:value-type="string">
            <text:p>10.1177/1745691617693624</text:p>
          </table:table-cell>
          <table:table-cell table:style-name="ce2" office:value-type="string" calcext:value-type="string">
            <text:p>Registered Replication Report: Rand, Greene, and Nowak (2012)</text:p>
          </table:table-cell>
          <table:table-cell table:style-name="ce6" office:value-type="string" calcext:value-type="string">
            <text:p>"The results of studies using time pressure</text:p>
            <text:p> have been mixed, with some replication attempts observing similar patterns (e.g., Rand et al., 2014) and others observing</text:p>
            <text:p> null effects (e.g., Tinghög et al., 2013; Verkoeijen &amp; Bouwmeester, 2014). This Registered Replication Report (RRR) assessed</text:p>
            <text:p> the size and variability of the effect... </text:p>
            <text:p> Since its publication, Rand et al.’s (2012) article has</text:p>
            <text:p> been highly influential. Yet, some studies have not found</text:p>
            <text:p> a difference in cooperation between participants placed</text:p>
            <text:p> under time pressure and those forced to delay their decision"</text:p>
          </table:table-cell>
          <table:table-cell table:style-name="ce6" office:value-type="string" calcext:value-type="string">
            <text:p>methodological concerns, academic impact</text:p>
          </table:table-cell>
          <table:table-cell table:number-columns-repeated="1020"/>
        </table:table-row>
        <table:table-row table:style-name="ro1">
          <table:table-cell table:style-name="ce2" office:value-type="string" calcext:value-type="string">
            <text:p>10.1177/1745691618755704</text:p>
          </table:table-cell>
          <table:table-cell table:style-name="ce2" office:value-type="string" calcext:value-type="string">
            <text:p>Registered Replication Report: Dijksterhuis and van Knippenberg (1998)</text:p>
          </table:table-cell>
          <table:table-cell table:style-name="ce6" office:value-type="string" calcext:value-type="string">
            <text:p>"[elderly priming] and others like it led to an explosion of</text:p>
            <text:p> studies testing whether priming category X produced</text:p>
            <text:p> changes in behavior Y… </text:p>
            <text:p> </text:p>
            <text:p> This Registered Replication Report (RRR) project examined</text:p>
            <text:p> one of the most well-cited examples, a link between</text:p>
            <text:p> priming of social categories and performance on an</text:p>
            <text:p> objective measure of knowledge... </text:p>
            <text:p> </text:p>
            <text:p> This study has been cited more than 800</text:p>
            <text:p> times, and many subsequent studies have obtained findings</text:p>
            <text:p> suggesting that intelligence primes can influence</text:p>
            <text:p> intellectual performance (Dijksterhuis, van Knippenberg,</text:p>
            <text:p> &amp; Holland, 2014). Moreover, the shorthand “professor</text:p>
            <text:p> priming” is likely to be recognized instantly by many</text:p>
            <text:p> researchers in the field of social psychology...</text:p>
            <text:p> </text:p>
            <text:p> Over the past 6 years, a number of prominent findings</text:p>
            <text:p> of priming in social psychology, including the</text:p>
            <text:p> professor-priming effect, have come under increased</text:p>
            <text:p> scrutiny."</text:p>
          </table:table-cell>
          <table:table-cell table:style-name="ce6" office:value-type="string" calcext:value-type="string">
            <text:p>academic impact, methodological concerns</text:p>
          </table:table-cell>
          <table:table-cell table:number-columns-repeated="1020"/>
        </table:table-row>
        <table:table-row table:style-name="ro1">
          <table:table-cell table:style-name="ce2" office:value-type="string" calcext:value-type="string">
            <text:p>10.1016/j.jesp.2016.11.003</text:p>
          </table:table-cell>
          <table:table-cell table:style-name="ce2" office:value-type="string" calcext:value-type="string">
            <text:p>Does exposure to erotica reduce attraction and love for romantic partners in men? Independent replications of Kenrick, Gutierres, and Goldberg (1989) study 2</text:p>
          </table:table-cell>
          <table:table-cell table:style-name="ce6" office:value-type="string" calcext:value-type="string">
            <text:p>"This research has implications for understanding the possible effects of erotica on men in relationships, but has not</text:p>
            <text:p> been replicated…</text:p>
            <text:p> </text:p>
            <text:p> Since its publication, Kenrick et al.'s (1989) paper has been cited 249</text:p>
            <text:p> times on Google Scholar, over 100 times on PsycINFO, and is a part of a</text:p>
            <text:p> growing body of work...</text:p>
            <text:p> </text:p>
            <text:p> The finding [...] suggests a strong disadvantage of exposure to erotica</text:p>
            <text:p> for males and their romantic commitments (though see also</text:p>
            <text:p> Amelang &amp; Pielke, 1992)...</text:p>
            <text:p> </text:p>
            <text:p> Given the relatively small number of men in the study (30 in total) the 95% confidence intervals of</text:p>
            <text:p> these effects are very wide: 0.16–1.66 for ratings of partner's sexual attractiveness</text:p>
            <text:p> and −0.04–1.432 for reported love for the partner. The reported</text:p>
            <text:p> effects can therefore be potentially very large or fairly small"</text:p>
          </table:table-cell>
          <table:table-cell table:style-name="ce6" office:value-type="string" calcext:value-type="string">
            <text:p>theoretical impact, methodological concerns, academic impact, (public impact?)</text:p>
          </table:table-cell>
          <table:table-cell table:number-columns-repeated="1020"/>
        </table:table-row>
        <table:table-row table:style-name="ro1">
          <table:table-cell table:style-name="ce2" office:value-type="string" calcext:value-type="string">
            <text:p>NA</text:p>
          </table:table-cell>
          <table:table-cell table:style-name="ce2" office:value-type="string" calcext:value-type="string">
            <text:p>Feeling Good and Helping: Further Phonebooth Findings</text:p>
          </table:table-cell>
          <table:table-cell table:style-name="ce6" office:value-type="string" calcext:value-type="string">
            <text:p>NA</text:p>
          </table:table-cell>
          <table:table-cell table:style-name="ce6"/>
          <table:table-cell table:number-columns-repeated="1020"/>
        </table:table-row>
        <table:table-row table:style-name="ro1">
          <table:table-cell table:style-name="ce2" office:value-type="string" calcext:value-type="string">
            <text:p>10.1177/014616727600300119</text:p>
          </table:table-cell>
          <table:table-cell table:style-name="ce2" office:value-type="string" calcext:value-type="string">
            <text:p>Dimes and Helping: The Other Side of the Coin</text:p>
          </table:table-cell>
          <table:table-cell table:style-name="ce6" office:value-type="string" calcext:value-type="string">
            <text:p>"The purpose of our first study was to compare the effects of</text:p>
            <text:p> feeling good vs. bad on helping in a field setting. Previous investigators</text:p>
            <text:p> have primarily studied the latter only in the laboratory."</text:p>
          </table:table-cell>
          <table:table-cell table:style-name="ce6" office:value-type="string" calcext:value-type="string">
            <text:p>personal interest</text:p>
            <text:p/>
            <text:p>Purpose of this study seems (before results) to be more about extending previous paradigms than directly replicating". Seems like study happened to become about replication after study 1 results came back not replicating original finding.</text:p>
          </table:table-cell>
          <table:table-cell table:number-columns-repeated="1020"/>
        </table:table-row>
        <table:table-row table:style-name="ro1">
          <table:table-cell table:style-name="ce3" office:value-type="string" calcext:value-type="string">
            <text:p><text:a xlink:href="http://dx.doi.org/10.1037/pspa0000064" xlink:type="simple">http://dx.doi.org/10.1037/pspa0000064</text:a></text:p>
          </table:table-cell>
          <table:table-cell table:style-name="ce2" office:value-type="string" calcext:value-type="string">
            <text:p>Does Reading a Single Passage of Literary Fiction Really Improve Theory of Mind? An Attempt at Replication</text:p>
          </table:table-cell>
          <table:table-cell table:style-name="ce6" office:value-type="string" calcext:value-type="string">
            <text:p>"[Although the studies cited above are correlational,</text:p>
            <text:p> leaving open this important causal question, Kidd and Castano</text:p>
            <text:p> (2013) reported that a brief, one-time exposure to literary fiction</text:p>
            <text:p> can immediately strengthen social cognition as measured by the RMET...</text:p>
            <text:p> </text:p>
            <text:p> This surprising finding attracted much press coverage. The New York</text:p>
            <text:p> Times published an article about these findings titled “For Better</text:p>
            <text:p> Social Skills, Scientists Recommend a Little Chekhov” (Belluck,</text:p>
            <text:p> 2013), and a popular blog advised, “Read literary fiction before</text:p>
            <text:p> dates or meetings for social success” (Patkar, 2013)...</text:p>
            <text:p> </text:p>
            <text:p> prior replication attempts have examined relatively small</text:p>
            <text:p> samples (N 60 to 214), and thus there is a need for replications</text:p>
            <text:p> that pay special attention to the issue of statistical power.]</text:p>
          </table:table-cell>
          <table:table-cell table:style-name="ce6" office:value-type="string" calcext:value-type="string">
            <text:p>methodological concerns, public impact, power, theoretical impact</text:p>
          </table:table-cell>
          <table:table-cell table:number-columns-repeated="1020"/>
        </table:table-row>
        <table:table-row table:style-name="ro1">
          <table:table-cell table:style-name="ce2" office:value-type="string" calcext:value-type="string">
            <text:p>NA</text:p>
          </table:table-cell>
          <table:table-cell table:style-name="ce2" office:value-type="string" calcext:value-type="string">
            <text:p>Leidt het lezen van literaire fictie tot meer empathie? : een replicatiestudie van Kidd en Castano (2013)</text:p>
          </table:table-cell>
          <table:table-cell table:style-name="ce6" office:value-type="string" calcext:value-type="string">
            <text:p>NA</text:p>
          </table:table-cell>
          <table:table-cell table:style-name="ce6" office:value-type="string" calcext:value-type="string">
            <text:p>Could not properly translate the document for assessment.</text:p>
          </table:table-cell>
          <table:table-cell table:number-columns-repeated="1020"/>
        </table:table-row>
        <table:table-row table:style-name="ro1">
          <table:table-cell table:style-name="ce2" office:value-type="string" calcext:value-type="string">
            <text:p>10.1177/1745691612463078</text:p>
          </table:table-cell>
          <table:table-cell table:style-name="ce2" office:value-type="string" calcext:value-type="string">
            <text:p>An Agenda for Purely Confirmatory Research</text:p>
          </table:table-cell>
          <table:table-cell table:style-name="ce6" office:value-type="string" calcext:value-type="string">
            <text:p>"To illustrate our proposal [an agenda for purely confirmatory</text:p>
            <text:p> research] we set out to replicate Bem’s</text:p>
            <text:p> experiment in a purely confirmatory fashion."</text:p>
          </table:table-cell>
          <table:table-cell table:style-name="ce6" office:value-type="string" calcext:value-type="string">
            <text:p>Replication is primarily conducted as an educational device, to show how a methodological proposal (preregistration) would be implemented in practice"</text:p>
          </table:table-cell>
          <table:table-cell table:number-columns-repeated="1020"/>
        </table:table-row>
        <table:table-row table:style-name="ro1">
          <table:table-cell table:style-name="ce2" office:value-type="string" calcext:value-type="string">
            <text:p>10.1037/a0029709</text:p>
          </table:table-cell>
          <table:table-cell table:style-name="ce2" office:value-type="string" calcext:value-type="string">
            <text:p>Correcting the Past: Failures to Replicate Psi</text:p>
          </table:table-cell>
          <table:table-cell table:style-name="ce6" office:value-type="string" calcext:value-type="string">
            <text:p>"Recently, Bem (2011) published an extremely thoughtprovoking</text:p>
            <text:p> article demonstrating the existence of precognition...</text:p>
            <text:p> </text:p>
            <text:p> Bem suggested that psi researchers must conduct tightly controlled </text:p>
            <text:p> experiments that demonstrate psi and “that can be</text:p>
            <text:p> replicated by independent investigators” (p. 407). Whereas Bem’s article may indeed</text:p>
            <text:p> provide the necessary tightly controlled experiments, the purpose</text:p>
            <text:p> of the current article is to conduct and to synthesize replications by</text:p>
            <text:p> independent investigators…</text:p>
            <text:p> </text:p>
            <text:p> Bem (2011) called for independent investigators to replicate his</text:p>
            <text:p> procedures. One purpose of this article is to do precisely that..."</text:p>
          </table:table-cell>
          <table:table-cell table:style-name="ce6" office:value-type="string" calcext:value-type="string">
            <text:p>personal interest, methodological concerns</text:p>
          </table:table-cell>
          <table:table-cell table:number-columns-repeated="1020"/>
        </table:table-row>
        <table:table-row table:style-name="ro1">
          <table:table-cell table:style-name="ce2" office:value-type="string" calcext:value-type="string">
            <text:p>10.1371/journal.pone.0033423</text:p>
          </table:table-cell>
          <table:table-cell table:style-name="ce2" office:value-type="string" calcext:value-type="string">
            <text:p>Failing the Future: Three Unsuccessful Attempts to Replicate Bem’s ‘Retroactive Facilitation of Recall’ Effect</text:p>
          </table:table-cell>
          <table:table-cell table:style-name="ce6" office:value-type="string" calcext:value-type="string">
            <text:p>"Bem’s experiments have attracted considerable controversy,</text:p>
            <text:p> with much of the debate focusing on various statistical issues...</text:p>
            <text:p> </text:p>
            <text:p> The current study reports three preregistered,</text:p>
            <text:p> independent attempts to replicate the ninth experiment,</text:p>
            <text:p> which was chosen for two reasons. First, it obtained the largest</text:p>
            <text:p> effect size of all nine experiments (d= .42). This was more than</text:p>
            <text:p> double the effect size of the eighth experiment (d= .19), which had</text:p>
            <text:p> a similar design. Second, Bem stated that it would prove among</text:p>
            <text:p> the easiest of the experiments to replicate successfully."</text:p>
          </table:table-cell>
          <table:table-cell table:style-name="ce6" office:value-type="string" calcext:value-type="string">
            <text:p>academic impact, methodological concerns</text:p>
            <text:p/>
            <text:p>Interestingly, due to the controversy, the replicators seem in this case more interested in picking the effect with the highest chance of replicating, rather than the least precise effect.</text:p>
          </table:table-cell>
          <table:table-cell table:number-columns-repeated="1020"/>
        </table:table-row>
        <table:table-row table:style-name="ro1">
          <table:table-cell table:style-name="ce2" office:value-type="string" calcext:value-type="string">
            <text:p>NA</text:p>
          </table:table-cell>
          <table:table-cell table:style-name="ce2" office:value-type="string" calcext:value-type="string">
            <text:p>Not feeling the future: A failed replication of retroactive facilitation of memory recall.</text:p>
          </table:table-cell>
          <table:table-cell table:style-name="ce6" office:value-type="string" calcext:value-type="string">
            <text:p>"The proposed time-reversed form of psi, commonly known as 'precognition',</text:p>
            <text:p> has heen the hasis of empirical study using a numher of paradigms…</text:p>
            <text:p> </text:p>
            <text:p> One reason Bem designed such experiments was an attempt to produce</text:p>
            <text:p> compelling evidence for psi that could he easily replicated hy other researchers</text:p>
            <text:p> (Bem, 2003) [...] Yet, although some attempted replications have been presented</text:p>
            <text:p> at conferences, few replication attempts are recorded in the peer-reviewed</text:p>
            <text:p> literature."</text:p>
          </table:table-cell>
          <table:table-cell table:style-name="ce6" office:value-type="string" calcext:value-type="string">
            <text:p>methdolical concerns</text:p>
          </table:table-cell>
          <table:table-cell table:number-columns-repeated="1020"/>
        </table:table-row>
        <table:table-row table:style-name="ro1">
          <table:table-cell table:style-name="ce2" office:value-type="string" calcext:value-type="string">
            <text:p>10.1177/0956797614553946</text:p>
          </table:table-cell>
          <table:table-cell table:style-name="ce2" office:value-type="string" calcext:value-type="string">
            <text:p>Assessing the Robustness of Power Posing: No Effect on Hormones and Risk Tolerance in a Large Sample of Men and Women</text:p>
          </table:table-cell>
          <table:table-cell table:style-name="ce6" office:value-type="string" calcext:value-type="string">
            <text:p>NA</text:p>
          </table:table-cell>
          <table:table-cell table:style-name="ce6" office:value-type="string" calcext:value-type="string">
            <text:p>Apparently, no justification for replication is provided</text:p>
          </table:table-cell>
          <table:table-cell table:number-columns-repeated="1020"/>
        </table:table-row>
        <table:table-row table:style-name="ro1">
          <table:table-cell table:style-name="ce2" office:value-type="string" calcext:value-type="string">
            <text:p>10.1177/1948550616652209</text:p>
          </table:table-cell>
          <table:table-cell table:style-name="ce2" office:value-type="string" calcext:value-type="string">
            <text:p>Embodying Power: A Preregistered Replication and Extension of the Power Pose Effect</text:p>
          </table:table-cell>
          <table:table-cell table:style-name="ce6" office:value-type="string" calcext:value-type="string">
            <text:p>"The current</text:p>
            <text:p> experiment sought to replicate and extend research on the </text:p>
            <text:p> power pose effect by adding another manipulation that embodies</text:p>
            <text:p> power—eye gaze… </text:p>
            <text:p> </text:p>
            <text:p> Given mixed findings from previous studies, one of the</text:p>
            <text:p> aims of the current experiment was to replicate the effects</text:p>
            <text:p> of power posing on risk taking and subjective feelings of</text:p>
            <text:p> power using Carney et al.’s (2010) methods"</text:p>
          </table:table-cell>
          <table:table-cell table:style-name="ce6" office:value-type="string" calcext:value-type="string">
            <text:p>personal interest, methodological concerns</text:p>
          </table:table-cell>
          <table:table-cell table:number-columns-repeated="1020"/>
        </table:table-row>
        <table:table-row table:style-name="ro1">
          <table:table-cell table:style-name="ce2" office:value-type="string" calcext:value-type="string">
            <text:p>10.1080/23743603.2016.1248079</text:p>
          </table:table-cell>
          <table:table-cell table:style-name="ce2" office:value-type="string" calcext:value-type="string">
            <text:p>Could a woman be superman? Gender and the embodiment of power postures</text:p>
          </table:table-cell>
          <table:table-cell table:style-name="ce6" office:value-type="string" calcext:value-type="string">
            <text:p>"Considering the consequential ramifications of the embodied effects of</text:p>
            <text:p> power postures, it is important to understand how gender influences men and women’s</text:p>
            <text:p> willingness to fully engage in power-relevant postures."</text:p>
          </table:table-cell>
          <table:table-cell table:style-name="ce6" office:value-type="string" calcext:value-type="string">
            <text:p>personal interest, theoretical impact</text:p>
            <text:p/>
            <text:p>No clear replication justificaiton is given, but paper is clearly theoretically motivated, and the main goal seems to be to extend the paradigm rather than directly replicating.</text:p>
          </table:table-cell>
          <table:table-cell table:number-columns-repeated="1020"/>
        </table:table-row>
        <table:table-row table:style-name="ro1">
          <table:table-cell table:style-name="ce2" office:value-type="string" calcext:value-type="string">
            <text:p>10.1080/23743603.2016.1248081</text:p>
          </table:table-cell>
          <table:table-cell table:style-name="ce2" office:value-type="string" calcext:value-type="string">
            <text:p>Embodied power, testosterone, and overconfidence as a causal pathway to risk-taking</text:p>
          </table:table-cell>
          <table:table-cell table:style-name="ce6" office:value-type="string" calcext:value-type="string">
            <text:p>"… existing research has yet to fully flesh out the bio-psychological causal</text:p>
            <text:p> pathway to risk-taking…</text:p>
            <text:p> </text:p>
            <text:p> The goal of the current research was twofold. First, we intended to replicate Carney</text:p>
            <text:p> et al.’s (2010) main effects and to test the possibility that the relationship between</text:p>
            <text:p> embodied power and risk-taking is statistically mediated by increases in testosterone... Our</text:p>
            <text:p> second goal was to test the possibility that elevated levels of testosterone increase</text:p>
            <text:p> overconfidence, which in turn may facilitate risk-taking."</text:p>
          </table:table-cell>
          <table:table-cell table:style-name="ce6" office:value-type="string" calcext:value-type="string">
            <text:p>personal interest</text:p>
          </table:table-cell>
          <table:table-cell table:number-columns-repeated="1020"/>
        </table:table-row>
        <table:table-row table:style-name="ro1">
          <table:table-cell table:style-name="ce2" office:value-type="string" calcext:value-type="string">
            <text:p>10.1080/23743603.2017.1341183</text:p>
          </table:table-cell>
          <table:table-cell table:style-name="ce2" office:value-type="string" calcext:value-type="string">
            <text:p>Real and imagined power poses: is the physical experience necessary after all?</text:p>
          </table:table-cell>
          <table:table-cell table:style-name="ce6" office:value-type="string" calcext:value-type="string">
            <text:p>"Previous research investigated the effects of power poses at the</text:p>
            <text:p> behavioral, subjective, and neuroendocrine level. However, it is not</text:p>
            <text:p> clear whether the same effects would be obtained also by just</text:p>
            <text:p> imagining, rather than adopting, a power pose…</text:p>
            <text:p> </text:p>
            <text:p> In the last decades, a wealth of research has investigated how physical experience can shape</text:p>
            <text:p> psychological states, a concept known as embodiment...</text:p>
            <text:p> </text:p>
            <text:p> We will investigate this question by</text:p>
            <text:p> focusing on a particularly debated topic in the embodiment domain, namely the effects</text:p>
            <text:p> of power poses on subjective feelings and behavior...</text:p>
            <text:p> </text:p>
            <text:p> Since this pioneer study (Carney, Cuddy &amp; Yap, 2010), the research focusing on power poses has proliferated...</text:p>
            <text:p> </text:p>
            <text:p> In the present study, we address the novel question of</text:p>
            <text:p> whether the effect on behavior and subjective feelings can be triggered by simply</text:p>
            <text:p> imagined and not actually performed expansive poses..."</text:p>
          </table:table-cell>
          <table:table-cell table:style-name="ce6" office:value-type="string" calcext:value-type="string">
            <text:p>theoretical impact, academic impact, personal interest</text:p>
            <text:p/>
            <text:p>main goal of study seems to be to extend the paradigm rather than directly replicating.</text:p>
          </table:table-cell>
          <table:table-cell table:number-columns-repeated="1020"/>
        </table:table-row>
        <table:table-row table:style-name="ro1">
          <table:table-cell table:style-name="ce2" office:value-type="string" calcext:value-type="string">
            <text:p>10.1080/23743603.2017.1341186</text:p>
          </table:table-cell>
          <table:table-cell table:style-name="ce2" office:value-type="string" calcext:value-type="string">
            <text:p>Meeting your inner super(wo)man: are power poses effective when taught?</text:p>
          </table:table-cell>
          <table:table-cell table:style-name="ce6" office:value-type="string" calcext:value-type="string">
            <text:p>"If true, power poses would give low power</text:p>
            <text:p> individuals an easy way to better achieve their goals. It is perhaps not surprising that this</text:p>
            <text:p> possibility has garnered much public interest including a TED talk watched by over 30</text:p>
            <text:p> million people (Cuddy, 2012) and a New York Times bestselling book (Cuddy, 2015)...</text:p>
            <text:p> </text:p>
            <text:p> Much of the draw of power poses comes from the idea that they may have simple,</text:p>
            <text:p> fast, and effective implications out of the lab. However, this idea has yet to be rigorously</text:p>
            <text:p> tested...</text:p>
            <text:p> </text:p>
            <text:p> Finally, we collected a large sample of data [n = 276] in order to provide more precise estimates</text:p>
            <text:p> of the size of the effects of power poses."</text:p>
          </table:table-cell>
          <table:table-cell table:style-name="ce6" office:value-type="string" calcext:value-type="string">
            <text:p>public impact, methodological concerns, personal interest</text:p>
          </table:table-cell>
          <table:table-cell table:number-columns-repeated="1020"/>
        </table:table-row>
        <table:table-row table:style-name="ro1">
          <table:table-cell table:style-name="ce2" office:value-type="string" calcext:value-type="string">
            <text:p>10.1037//0022-3514.83.2.406</text:p>
          </table:table-cell>
          <table:table-cell table:style-name="ce2" office:value-type="string" calcext:value-type="string">
            <text:p>The Nonconsciousness of Self-Consciousness</text:p>
          </table:table-cell>
          <table:table-cell table:style-name="ce6" office:value-type="string" calcext:value-type="string">
            <text:p>"In our own Studies 1a</text:p>
            <text:p> and 1b, we attempt to replicate these effects [elderly priming] and test the hypothesis</text:p>
            <text:p> that they are greatest among individuals who are high in private</text:p>
            <text:p> self-consciousness… </text:p>
            <text:p/>
            <text:p>Given the possibility of generating opposite predictions, we</text:p>
            <text:p> adopted the conservative strategy of replicating any observed</text:p>
            <text:p> effects before proceeding with alternative paradigms.</text:p>
          </table:table-cell>
          <table:table-cell table:style-name="ce6" office:value-type="string" calcext:value-type="string">
            <text:p>Methodological concern, personal interest</text:p>
            <text:p/>
            <text:p>Repliccation seems to have been adopted as a safety mechanism in an ultimate effort to extend a paradigm</text:p>
          </table:table-cell>
          <table:table-cell table:number-columns-repeated="1020"/>
        </table:table-row>
        <table:table-row table:style-name="ro1">
          <table:table-cell table:style-name="ce2" office:value-type="string" calcext:value-type="string">
            <text:p>10.1037/0022-3514.90.6.893</text:p>
          </table:table-cell>
          <table:table-cell table:style-name="ce2" office:value-type="string" calcext:value-type="string">
            <text:p>Automatic Social Behavior as Motivated Preparation to Interact</text:p>
          </table:table-cell>
          <table:table-cell table:style-name="ce6" office:value-type="string" calcext:value-type="string">
            <text:p>"We wished to replicate</text:p>
            <text:p> previous methods as closely as possible, changing only the</text:p>
            <text:p> target group."</text:p>
          </table:table-cell>
          <table:table-cell table:style-name="ce6" office:value-type="string" calcext:value-type="string">
            <text:p>personal interest</text:p>
            <text:p/>
            <text:p>no clear replication justificaiton is given, but  the main goal seems to be to extend the current paradigm.</text:p>
          </table:table-cell>
          <table:table-cell table:number-columns-repeated="1020"/>
        </table:table-row>
        <table:table-row table:style-name="ro1">
          <table:table-cell table:style-name="ce2" office:value-type="string" calcext:value-type="string">
            <text:p>NA</text:p>
          </table:table-cell>
          <table:table-cell table:style-name="ce2" office:value-type="string" calcext:value-type="string">
            <text:p>Elderly-Related Words Prime Slow Walking (#15)</text:p>
          </table:table-cell>
          <table:table-cell table:style-name="ce6" office:value-type="string" calcext:value-type="string">
            <text:p>NA</text:p>
          </table:table-cell>
          <table:table-cell table:style-name="ce6" office:value-type="string" calcext:value-type="string">
            <text:p>Psychfiledrawer report, with no details on justification for replication.</text:p>
          </table:table-cell>
          <table:table-cell table:number-columns-repeated="1020"/>
        </table:table-row>
        <table:table-row table:style-name="ro1">
          <table:table-cell table:style-name="ce2" office:value-type="string" calcext:value-type="string">
            <text:p>10.1371/journal.pone.0029081</text:p>
          </table:table-cell>
          <table:table-cell table:style-name="ce2" office:value-type="string" calcext:value-type="string">
            <text:p>Behavioral Priming: It’s all in the Mind, but Whose Mind?</text:p>
          </table:table-cell>
          <table:table-cell table:style-name="ce6" office:value-type="string" calcext:value-type="string">
            <text:p>"This striking finding,</text:p>
            <text:p> now widely cited, established that priming may occur automatically</text:p>
            <text:p> and influence behavior with little or no awareness. It</text:p>
            <text:p> subsequently generated considerable further research in social</text:p>
            <text:p> psychology…</text:p>
            <text:p> </text:p>
            <text:p> Here, we sought to replicate Bargh et al’s [1] experiments. This</text:p>
            <text:p> was motivated by three main reasons. The first is simply that the</text:p>
            <text:p> finding, influential as it is, was only replicated twice so far, with</text:p>
            <text:p> neither replication being exact... Our second motivation was more conceptual (assumption of unconcious high level semantic priming clash with findings in cognitive neuroscience)... Our third motivation is methodological (issues with blinding, speed measurement, and debriefing).</text:p>
          </table:table-cell>
          <table:table-cell table:style-name="ce6" office:value-type="string" calcext:value-type="string">
            <text:p>academic impact, theoretical impact, methodological concerns, personal interest</text:p>
          </table:table-cell>
          <table:table-cell table:number-columns-repeated="1020"/>
        </table:table-row>
        <table:table-row table:style-name="ro1">
          <table:table-cell table:style-name="ce2" office:value-type="string" calcext:value-type="string">
            <text:p>NA</text:p>
          </table:table-cell>
          <table:table-cell table:style-name="ce2" office:value-type="string" calcext:value-type="string">
            <text:p>Big secrets make hills look steeper (#176)</text:p>
          </table:table-cell>
          <table:table-cell table:style-name="ce6" office:value-type="string" calcext:value-type="string">
            <text:p>NA</text:p>
          </table:table-cell>
          <table:table-cell table:style-name="ce6" office:value-type="string" calcext:value-type="string">
            <text:p>Psychfiledrawer report, with no details on justification for replication.</text:p>
          </table:table-cell>
          <table:table-cell table:number-columns-repeated="1020"/>
        </table:table-row>
        <table:table-row table:style-name="ro1">
          <table:table-cell table:style-name="ce2" office:value-type="string" calcext:value-type="string">
            <text:p>10.3758/s13423-013-0549-2</text:p>
          </table:table-cell>
          <table:table-cell table:style-name="ce2" office:value-type="string" calcext:value-type="string">
            <text:p>Big secrets do not necessarily cause hills to appear steeper</text:p>
          </table:table-cell>
          <table:table-cell table:style-name="ce6" office:value-type="string" calcext:value-type="string">
            <text:p>"Answering to mounting calls for the crucial</text:p>
            <text:p> need of independent direct replications of published findings</text:p>
            <text:p> to ensure the self-correcting nature of our science, we sought</text:p>
            <text:p> to corroborate Slepian et al.’s finding…</text:p>
            <text:p> </text:p>
            <text:p> In recent years, psychological science has experienced a rapidly</text:p>
            <text:p> growing interest in embodied cognition...</text:p>
            <text:p> </text:p>
            <text:p> ...the embodied cognition perspective [...] offers a potentially parsimonious account</text:p>
            <text:p> for explaining myriad forms of human thought and behavior...</text:p>
            <text:p> </text:p>
            <text:p> there are mounting calls for conducting</text:p>
            <text:p> independent direct replications to ensure the self-correcting</text:p>
            <text:p> nature of our science...</text:p>
            <text:p> </text:p>
            <text:p> Given the theoretical and applied promise of these findings</text:p>
            <text:p> and recent calls expressing the dire need for independent</text:p>
            <text:p> direct replications (Makel et al., 2012), we attempted to corroborate</text:p>
            <text:p> Slepian et al.’s Study 1 results."</text:p>
          </table:table-cell>
          <table:table-cell table:style-name="ce6" office:value-type="string" calcext:value-type="string">
            <text:p>methodlogical concerns, academic impact, theoretical impact, public impact</text:p>
          </table:table-cell>
          <table:table-cell table:number-columns-repeated="1020"/>
        </table:table-row>
        <table:table-row table:style-name="ro1">
          <table:table-cell table:style-name="ce2" office:value-type="string" calcext:value-type="string">
            <text:p>10.1037/xge0000090</text:p>
          </table:table-cell>
          <table:table-cell table:style-name="ce2" office:value-type="string" calcext:value-type="string">
            <text:p>The Burden of Secrecy? No Effect on Hill Slant Estimation and Beanbag Throwing</text:p>
          </table:table-cell>
          <table:table-cell table:style-name="ce6" office:value-type="string" calcext:value-type="string">
            <text:p>"A major question for the grounded cognition view is how</text:p>
            <text:p> sensory-motor systems are involved in mental representations of</text:p>
            <text:p> abstract concepts such as secret or power… </text:p>
            <text:p> </text:p>
            <text:p> Given that this effect is of both theoretical importance, for</text:p>
            <text:p> example, for theories on embodiment of cognition, and practical</text:p>
            <text:p> relevance in terms of its implications for the relation between</text:p>
            <text:p> secrets, physical burdens, and perception of space, it is of utmost</text:p>
            <text:p> importance to establish the robustness of the effect."</text:p>
          </table:table-cell>
          <table:table-cell table:style-name="ce6" office:value-type="string" calcext:value-type="string">
            <text:p>theoretical impact, public impact, methodological concerns</text:p>
          </table:table-cell>
          <table:table-cell table:number-columns-repeated="1020"/>
        </table:table-row>
        <table:table-row table:style-name="ro1">
          <table:table-cell table:style-name="ce2" office:value-type="string" calcext:value-type="string">
            <text:p>NA</text:p>
          </table:table-cell>
          <table:table-cell table:style-name="ce2" office:value-type="string" calcext:value-type="string">
            <text:p>Secrets are experienced as physical burdens (#220)</text:p>
          </table:table-cell>
          <table:table-cell table:style-name="ce6" office:value-type="string" calcext:value-type="string">
            <text:p>NA</text:p>
          </table:table-cell>
          <table:table-cell table:style-name="ce6" office:value-type="string" calcext:value-type="string">
            <text:p>Psychfiledrawer report, with no details on justification for replication.</text:p>
          </table:table-cell>
          <table:table-cell table:number-columns-repeated="1020"/>
        </table:table-row>
        <table:table-row table:style-name="ro1">
          <table:table-cell table:style-name="ce2" office:value-type="string" calcext:value-type="string">
            <text:p>10.5209/rev_SJOP.2011.v14.n1.13</text:p>
          </table:table-cell>
          <table:table-cell table:style-name="ce2" office:value-type="string" calcext:value-type="string">
            <text:p>The Uncertain Universality of the Macbeth Effect with a Spanish Sample</text:p>
          </table:table-cell>
          <table:table-cell table:style-name="ce6" office:value-type="string" calcext:value-type="string">
            <text:p>" However, the universality of [the Macbeth effect] is an empirical question that should be studied…</text:p>
            <text:p> </text:p>
            <text:p> Our aim is to replicate the Macbeth effect with Spanish</text:p>
            <text:p> participants. If the Macbeth effect is replicated, its universal</text:p>
            <text:p> nature would be supported."</text:p>
          </table:table-cell>
          <table:table-cell table:style-name="ce6" office:value-type="string" calcext:value-type="string">
            <text:p>methodological concerns</text:p>
            <text:p/>
            <text:p>Generalizability prmary motivation for replicating (with spanish sample)</text:p>
          </table:table-cell>
          <table:table-cell table:number-columns-repeated="1020"/>
        </table:table-row>
        <table:table-row table:style-name="ro1">
          <table:table-cell table:style-name="ce2" office:value-type="string" calcext:value-type="string">
            <text:p>NA</text:p>
          </table:table-cell>
          <table:table-cell table:style-name="ce2" office:value-type="string" calcext:value-type="string">
            <text:p>Siev 2012 (study 1)</text:p>
          </table:table-cell>
          <table:table-cell table:style-name="ce6" office:value-type="string" calcext:value-type="string">
            <text:p>NA</text:p>
          </table:table-cell>
          <table:table-cell table:style-name="ce6" office:value-type="string" calcext:value-type="string">
            <text:p>Unclear what this is (some form of unpublished report)</text:p>
          </table:table-cell>
          <table:table-cell table:number-columns-repeated="1020"/>
        </table:table-row>
        <table:table-row table:style-name="ro1">
          <table:table-cell table:style-name="ce2" office:value-type="string" calcext:value-type="string">
            <text:p>10.1080/01973533.2013.856792</text:p>
          </table:table-cell>
          <table:table-cell table:style-name="ce2" office:value-type="string" calcext:value-type="string">
            <text:p>Out, Damned Spot: Can the “Macbeth Effect” Be Replicated?</text:p>
          </table:table-cell>
          <table:table-cell table:style-name="ce6" office:value-type="string" calcext:value-type="string">
            <text:p>"In a now-classic publication, Zhong and Liljenquist</text:p>
            <text:p> (2006 [original study]) sought…</text:p>
            <text:p> </text:p>
            <text:p> … Zhong and Liljenquist’s thought-provoking theory…</text:p>
            <text:p> </text:p>
            <text:p>  Given such a robust experimental foundation for the existence of a</text:p>
            <text:p> real-life Macbeth Effect, we were interested to see</text:p>
            <text:p> whether we could extend Zhong and Liljenquist’s theory</text:p>
            <text:p> to still other areas within the moral domain...</text:p>
            <text:p> </text:p>
            <text:p> Given these previous mixed efforts, then, and in light</text:p>
            <text:p> of recent concerns about replicability in the field of</text:p>
            <text:p> experimental social psychology [...] we thought it important to</text:p>
            <text:p> attempt a direct (and more adequately powered) replication</text:p>
            <text:p> of Zhong and Liljenquist’s Study 2 before carrying</text:p>
            <text:p> out further research in the area."</text:p>
          </table:table-cell>
          <table:table-cell table:style-name="ce6" office:value-type="string" calcext:value-type="string">
            <text:p>academic impact, personal interest, methodological concerns</text:p>
          </table:table-cell>
          <table:table-cell table:number-columns-repeated="1020"/>
        </table:table-row>
        <table:table-row table:style-name="ro1">
          <table:table-cell table:style-name="ce2" office:value-type="string" calcext:value-type="string">
            <text:p>NA</text:p>
          </table:table-cell>
          <table:table-cell table:style-name="ce2" office:value-type="string" calcext:value-type="string">
            <text:p>Is cleanliness next to godliness? Dispelling old wives’ tales: Failure to replicate Zhong and Liljenquist (2006)</text:p>
          </table:table-cell>
          <table:table-cell table:style-name="ce6" office:value-type="string" calcext:value-type="string">
            <text:p>NA</text:p>
          </table:table-cell>
          <table:table-cell table:style-name="ce6" office:value-type="string" calcext:value-type="string">
            <text:p>No obvious reason for why original study was chosen for replication</text:p>
          </table:table-cell>
          <table:table-cell table:number-columns-repeated="1020"/>
        </table:table-row>
        <table:table-row table:style-name="ro1">
          <table:table-cell table:style-name="ce2" office:value-type="string" calcext:value-type="string">
            <text:p>10.1037/a0036079</text:p>
          </table:table-cell>
          <table:table-cell table:style-name="ce2" office:value-type="string" calcext:value-type="string">
            <text:p>On the Association between Loneliness and Bathing Habits: Nine Replications of Bargh and Shalev (2012) Study 1</text:p>
          </table:table-cell>
          <table:table-cell table:style-name="ce6" office:value-type="string" calcext:value-type="string">
            <text:p>"This package of studies received popular attention including coverage in mainstream media</text:p>
            <text:p> outlets… </text:p>
            <text:p> </text:p>
            <text:p> In light of the potential practical significance surrounding the association between</text:p>
            <text:p> bathing practices and loneliness, we attempted nine replications using sample sizes that were</text:p>
            <text:p> each substantially larger than the original report. </text:p>
            <text:p> </text:p>
            <text:p> We undertook this effort for at least three</text:p>
            <text:p> reasons... First and foremost, the original studies were based on small samples (n = 51 and n =</text:p>
            <text:p> 41) and therefore they generated effect size estimates with relatively wide confidence intervals... </text:p>
            <text:p> The second reason is related to the strength of the evidence in the original publication [...] the</text:p>
            <text:p> strength of the evidence for the connection between water temperature and loneliness in the</text:p>
            <text:p> original report could be considered inconsistent by some standards... The final reason concerns the raw data from at least one of the studies in the original</text:p>
            <text:p> report. Most notably, the distribution of the frequency of showering/bathing variable in Study 1a was skewed."</text:p>
          </table:table-cell>
          <table:table-cell table:style-name="ce6" office:value-type="string" calcext:value-type="string">
            <text:p>public impact, methodological concerns</text:p>
          </table:table-cell>
          <table:table-cell table:number-columns-repeated="1020"/>
        </table:table-row>
        <table:table-row table:style-name="ro1">
          <table:table-cell table:style-name="ce2" office:value-type="string" calcext:value-type="string">
            <text:p>NA</text:p>
          </table:table-cell>
          <table:table-cell table:style-name="ce2" office:value-type="string" calcext:value-type="string">
            <text:p>Donnellan et al (2015b) rejoinder supplementary file</text:p>
          </table:table-cell>
          <table:table-cell table:style-name="ce6" office:value-type="string" calcext:value-type="string">
            <text:p>NA</text:p>
          </table:table-cell>
          <table:table-cell table:style-name="ce6" office:value-type="string" calcext:value-type="string">
            <text:p>Supplementary file for something. Does not contain justification</text:p>
          </table:table-cell>
          <table:table-cell table:number-columns-repeated="1020"/>
        </table:table-row>
        <table:table-row table:style-name="ro1">
          <table:table-cell table:style-name="ce2" office:value-type="string" calcext:value-type="string">
            <text:p>NA</text:p>
          </table:table-cell>
          <table:table-cell table:style-name="ce2" office:value-type="string" calcext:value-type="string">
            <text:p>Showering and Loneliness: Participants from the University of Texas, Austin</text:p>
          </table:table-cell>
          <table:table-cell table:style-name="ce6" office:value-type="string" calcext:value-type="string">
            <text:p>NA</text:p>
          </table:table-cell>
          <table:table-cell table:style-name="ce6" office:value-type="string" calcext:value-type="string">
            <text:p>Unclear what this is (possibly psychfiledrawer report)</text:p>
          </table:table-cell>
          <table:table-cell table:number-columns-repeated="1020"/>
        </table:table-row>
        <table:table-row table:style-name="ro1">
          <table:table-cell table:style-name="ce2" office:value-type="string" calcext:value-type="string">
            <text:p>NA</text:p>
          </table:table-cell>
          <table:table-cell table:style-name="ce2" office:value-type="string" calcext:value-type="string">
            <text:p>Showering and Loneliness: Participants from Israel</text:p>
          </table:table-cell>
          <table:table-cell table:style-name="ce6" office:value-type="string" calcext:value-type="string">
            <text:p>NA</text:p>
          </table:table-cell>
          <table:table-cell table:style-name="ce6" office:value-type="string" calcext:value-type="string">
            <text:p>Unclear what this is (possibly psychfiledrawer report)</text:p>
          </table:table-cell>
          <table:table-cell table:number-columns-repeated="1020"/>
        </table:table-row>
        <table:table-row table:style-name="ro1">
          <table:table-cell table:style-name="ce2" office:value-type="string" calcext:value-type="string">
            <text:p>NA</text:p>
          </table:table-cell>
          <table:table-cell table:style-name="ce2" office:value-type="string" calcext:value-type="string">
            <text:p>Showering and Loneliness Take 10: Participants from MSU Subject Pool Spring 2014</text:p>
          </table:table-cell>
          <table:table-cell table:style-name="ce6" office:value-type="string" calcext:value-type="string">
            <text:p>NA</text:p>
          </table:table-cell>
          <table:table-cell table:style-name="ce6" office:value-type="string" calcext:value-type="string">
            <text:p>Unclear what this is (possibly psychfiledrawer report)</text:p>
          </table:table-cell>
          <table:table-cell table:number-columns-repeated="1020"/>
        </table:table-row>
        <table:table-row table:style-name="ro1">
          <table:table-cell table:style-name="ce2" office:value-type="string" calcext:value-type="string">
            <text:p>10.1037/arc0000007</text:p>
          </table:table-cell>
          <table:table-cell table:style-name="ce2" office:value-type="string" calcext:value-type="string">
            <text:p>Can Physical Warmth (or Coldness) Predict Trait Loneliness? A Replication of Bargh and Shalev (2012)</text:p>
          </table:table-cell>
          <table:table-cell table:style-name="ce6" office:value-type="string" calcext:value-type="string">
            <text:p>"These temperature priming findings received considerable attention in the scholarly</text:p>
            <text:p> community and in the popular press (e.g., Tierney, 2008). Such</text:p>
            <text:p> results may also prove to have practical value because they hint at the</text:p>
            <text:p> possibility that physical warmth might provide a way to alleviate mental</text:p>
            <text:p> health symptoms (Bargh &amp; Shalev, 2012). However, there are concerns</text:p>
            <text:p> about the robustness of certain findings in this literature (e.g., Donnellan,</text:p>
            <text:p> Lucas, &amp; Cesario, in press; Lynott et al., in press); thus, it is important to </text:p>
            <text:p> conduct high-power replications of these kinds of findings... </text:p>
            <text:p> </text:p>
            <text:p> Although there are positive cold versus warm priming effects</text:p>
            <text:p> documented in the literature, there are also failures to replicate results</text:p>
            <text:p> involving temperature and psychological outcomes."</text:p>
          </table:table-cell>
          <table:table-cell table:style-name="ce6" office:value-type="string" calcext:value-type="string">
            <text:p>academic impact, public impact, methodological concerns</text:p>
          </table:table-cell>
          <table:table-cell table:number-columns-repeated="1020"/>
        </table:table-row>
        <table:table-row table:style-name="ro1">
          <table:table-cell table:style-name="ce2" office:value-type="string" calcext:value-type="string">
            <text:p>10.1177/0956797613486983</text:p>
          </table:table-cell>
          <table:table-cell table:style-name="ce2" office:value-type="string" calcext:value-type="string">
            <text:p>Heightened Sensitivity to Temperature Cues in Individuals With High Anxious Attachment: Real or Elusive Phenomenon?</text:p>
          </table:table-cell>
          <table:table-cell table:style-name="ce6" office:value-type="string" calcext:value-type="string">
            <text:p>"These findings [in the original study]</text:p>
            <text:p> suggest novel approaches for investigating how anxious</text:p>
            <text:p> individuals regulate feelings of intimacy, as well as for</text:p>
            <text:p> designing temperature-related interventions directed</text:p>
            <text:p> toward anxious individuals when distressed… </text:p>
            <text:p> </text:p>
            <text:p> Given that only one study (i.e., Vess’s Study 1; N = 56)</text:p>
            <text:p> found an association between activation of the attachment</text:p>
            <text:p> concerns of anxious individuals and heightened</text:p>
            <text:p> sensitivity to temperature cues, it is unknown whether</text:p>
            <text:p> this phenomenon is reproducible...</text:p>
            <text:p> </text:p>
            <text:p> The results of Vess’s Study 1 [original study] are potentially important</text:p>
            <text:p> given (a) the novel insights they provide into adult attachment</text:p>
            <text:p> processes and (b) the methodological pragmatic</text:p>
            <text:p> implication of activating the attachment system using</text:p>
            <text:p> online samples."</text:p>
          </table:table-cell>
          <table:table-cell table:style-name="ce6" office:value-type="string" calcext:value-type="string">
            <text:p>theoretical impact, methodological concerns</text:p>
          </table:table-cell>
          <table:table-cell table:number-columns-repeated="1020"/>
        </table:table-row>
        <table:table-row table:style-name="ro1">
          <table:table-cell table:style-name="ce2" office:value-type="string" calcext:value-type="string">
            <text:p>10.3758/s13423-014-0757-4</text:p>
          </table:table-cell>
          <table:table-cell table:style-name="ce2" office:value-type="string" calcext:value-type="string">
            <text:p>Making sense of the noise: Replication difficulties of Correll’s (2008) modulation of 1/f noise in a racial bias task</text:p>
          </table:table-cell>
          <table:table-cell table:style-name="ce6" office:value-type="string" calcext:value-type="string">
            <text:p>"Given the potential</text:p>
            <text:p> theoretical and applied importance of understanding the</text:p>
            <text:p> psychological processes underlying implicit racial biases –</text:p>
            <text:p> and in light of the growing demand for independent direct</text:p>
            <text:p> replications of findings to ensure the cumulative nature of our</text:p>
            <text:p> science – we attempted to replicate Correll’s finding in two</text:p>
            <text:p> high-powered studies...</text:p>
            <text:p> </text:p>
            <text:p> With an increasingly multicultural and global society, the study</text:p>
            <text:p> of racial bias becomes ever more important...</text:p>
            <text:p> </text:p>
            <text:p> Given the potential theoretical and applied</text:p>
            <text:p> societal importance of understanding the psychological processes</text:p>
            <text:p> underlying implicit racial biases – and in light of the</text:p>
            <text:p> growing demand for independent direct replications of findings</text:p>
            <text:p> to ensure the cumulative nature of our science (Koole &amp;</text:p>
            <text:p> Lakens, 2012; Nosek, Spies, &amp; Motyl, 2012), we decided to</text:p>
            <text:p> attempt to independently replicate Correll’s Study 2 finding."</text:p>
          </table:table-cell>
          <table:table-cell table:style-name="ce6" office:value-type="string" calcext:value-type="string">
            <text:p>theoretical impact, public impact, methodological concerns</text:p>
          </table:table-cell>
          <table:table-cell table:number-columns-repeated="1020"/>
        </table:table-row>
        <table:table-row table:style-name="ro1">
          <table:table-cell table:style-name="ce2" office:value-type="string" calcext:value-type="string">
            <text:p>10.1016/j.jesp.2015.09.003</text:p>
          </table:table-cell>
          <table:table-cell table:style-name="ce2" office:value-type="string" calcext:value-type="string">
            <text:p>Approach-motivated positive affect reduces breadth of attention: Registered replication report of Gable and Harmon-Jones (2008)</text:p>
          </table:table-cell>
          <table:table-cell table:style-name="ce6" office:value-type="string" calcext:value-type="string">
            <text:p>"In this influential paper, the authors demonstrated positive affect high in approach motivation to reduce</text:p>
            <text:p> the breadth of attention…</text:p>
            <text:p> </text:p>
            <text:p> The motivational dimensional model of affect proposed by Gable</text:p>
            <text:p> and Harmon-Jones (2010b) has deservedly been met with great interest</text:p>
            <text:p> and was highly influential in recent research on emotion and attention</text:p>
            <text:p> (see Harmon-Jones, Gable, &amp; Price, 2012, for a review). However, there</text:p>
            <text:p> are also several inconsistencies in the current record of empirical findings...</text:p>
            <text:p> </text:p>
            <text:p> In light of these conflicting findings and the fact that most close replications</text:p>
            <text:p> of the original findings by Gable and Harmon-Jones (2008)</text:p>
            <text:p> stem from their own research group, and given the high impact and theoretical</text:p>
            <text:p> relevance of the motivational dimensional model of affect, we</text:p>
            <text:p> believe that a direct replication by an independent research group is</text:p>
            <text:p> critical in order to evaluate the robustness of the obtained effects."</text:p>
          </table:table-cell>
          <table:table-cell table:style-name="ce6" office:value-type="string" calcext:value-type="string">
            <text:p>academic impact, theoretical impact, methodological concerns</text:p>
          </table:table-cell>
          <table:table-cell table:number-columns-repeated="1020"/>
        </table:table-row>
        <table:table-row table:style-name="ro1">
          <table:table-cell table:style-name="ce2" office:value-type="string" calcext:value-type="string">
            <text:p>10.1016/j.jesp.2013.05.011</text:p>
          </table:table-cell>
          <table:table-cell table:style-name="ce2" office:value-type="string" calcext:value-type="string">
            <text:p>Can the goal of honesty be primed?</text:p>
          </table:table-cell>
          <table:table-cell table:style-name="ce6" office:value-type="string" calcext:value-type="string">
            <text:p>"If valid, this honesty-priming effect would offer a powerful intervention</text:p>
            <text:p> to improve the validity of self-report data in many different contexts… </text:p>
            <text:p> </text:p>
            <text:p> While the literature contains quite a few conceptual replications of these</text:p>
            <text:p> broader types of priming effects, some recent attempts to replicate</text:p>
            <text:p> the results directly have reported failures...</text:p>
            <text:p> </text:p>
            <text:p> If this effect is robust, it would seem to have considerable potential</text:p>
            <text:p> impact in practical areas. Collection of self-report data from people is</text:p>
            <text:p> a commonplace and costly activity in domains ranging from marketing</text:p>
            <text:p> research to public health and opinion polling. A very low-cost method</text:p>
            <text:p> of increasing candor from respondents would have major significance.</text:p>
            <text:p> Given the potential importance of this effect, and the emergence</text:p>
            <text:p> of considerable skepticism about goal priming findings (Yong, 2012a,</text:p>
            <text:p> 2012b), the Rasinski et al. (2005) study appeared to be a worthwhile</text:p>
            <text:p> result to try to verify. The present authors have had difficulty replicating</text:p>
            <text:p> a number of goal priming results, but we suspected in advance that this</text:p>
            <text:p> particular effect was more likely to be confirmable because it involved</text:p>
            <text:p> a priming manipulation far less minimal and incidental than many</text:p>
            <text:p> priming manipulations in the literature. After all, subjects did not merely</text:p>
            <text:p> read words like “honesty”—they contemplated different aspects of personal</text:p>
            <text:p> integrity...</text:p>
            <text:p> </text:p>
            <text:p> The original study had some features that might raise statistical</text:p>
            <text:p> concerns, however [e.g. priming effect only found in 1/4 of the conditions]"</text:p>
          </table:table-cell>
          <table:table-cell table:style-name="ce6" office:value-type="string" calcext:value-type="string">
            <text:p>public impact, methodological concerns</text:p>
            <text:p/>
            <text:p>noteworthy: replication partially motivated by belief that this study is particularily likely to replicate.</text:p>
          </table:table-cell>
          <table:table-cell table:number-columns-repeated="1020"/>
        </table:table-row>
        <table:table-row table:style-name="ro1">
          <table:table-cell table:style-name="ce2" office:value-type="string" calcext:value-type="string">
            <text:p>10.1371/journal.pone.0072467</text:p>
          </table:table-cell>
          <table:table-cell table:style-name="ce2" office:value-type="string" calcext:value-type="string">
            <text:p>Two Failures to Replicate High-Performance-Goal Priming Effects</text:p>
          </table:table-cell>
          <table:table-cell table:style-name="ce6" office:value-type="string" calcext:value-type="string">
            <text:p>"Because the paper has been cited</text:p>
            <text:p> well over 1100 times, an attempt to replicate its findings would seem warranted…</text:p>
            <text:p> </text:p>
            <text:p> direct replication attempts</text:p>
            <text:p> involving the social and goal priming literature appear to be</text:p>
            <text:p> relatively infrequent ...[and]... many of the</text:p>
            <text:p> direct replication attempts of which we are aware have failed to</text:p>
            <text:p> confirm social and goal priming effects... </text:p>
            <text:p> </text:p>
            <text:p> whereas the function of</text:p>
            <text:p> perceptual priming seems easy to understand, as mentioned</text:p>
            <text:p> above, the functional purpose achieved by higher-level priming</text:p>
            <text:p> effects are less obvious... Moreover, if the</text:p>
            <text:p> phenomenon is true, it would appear to have important</text:p>
            <text:p> practical implications...</text:p>
            <text:p> </text:p>
            <text:p> it seems at least possible that the social and goal</text:p>
            <text:p> priming literature might contain many large observed effects</text:p>
            <text:p> due to numerous false alarms. This could occur if a great</text:p>
            <text:p> number of small underpowered experiments have been</text:p>
            <text:p> conducted, with only those results reaching significance having</text:p>
            <text:p> been published...</text:p>
            <text:p> </text:p>
            <text:p> The current paper attempts to replicate work from Bargh et</text:p>
            <text:p> al. [27] – a paper that has been extremely influential, having</text:p>
            <text:p> been cited well over a 1100 times according to Google Scholar,</text:p>
            <text:p> with more than 100 of these citations occurring just within</text:p>
            <text:p> 2012."</text:p>
          </table:table-cell>
          <table:table-cell table:style-name="ce6" office:value-type="string" calcext:value-type="string">
            <text:p>academic impact, methodological concerns, public impact</text:p>
          </table:table-cell>
          <table:table-cell table:number-columns-repeated="1020"/>
        </table:table-row>
        <table:table-row table:style-name="ro1">
          <table:table-cell table:style-name="ce2" office:value-type="string" calcext:value-type="string">
            <text:p>10.1016/j.jesp.2015.08.005</text:p>
          </table:table-cell>
          <table:table-cell table:style-name="ce2" office:value-type="string" calcext:value-type="string">
            <text:p>Time, money, and happiness: Does putting a price on time affect our ability to smell the roses?</text:p>
          </table:table-cell>
          <table:table-cell table:style-name="ce6" office:value-type="string" calcext:value-type="string">
            <text:p>"To determine the reliability, and magnitude, of the reported</text:p>
            <text:p> effects, two preregistered high-powered close replications were conducted…</text:p>
            <text:p> </text:p>
            <text:p> This work provides a novel approach</text:p>
            <text:p> for investigating the association between time and money…</text:p>
            <text:p> </text:p>
            <text:p> … potentially significant implications for</text:p>
            <text:p> the development of programs motivating participation in leisure activities...</text:p>
            <text:p> </text:p>
            <text:p> A goal of science, however, is the collection of accurate explanations</text:p>
            <text:p> of naturally occurring phenomena, a process requiring the direct replication</text:p>
            <text:p> of effects to establish the presence, and magnitude, of these effects</text:p>
            <text:p> in the target population (e.g., Koole &amp; Lakens, 2012). With this in</text:p>
            <text:p> mind, we conducted two preregistered independent direct/close replication</text:p>
            <text:p> attempts...</text:p>
            <text:p> </text:p>
            <text:p> We also felt that replicating these results was particularly</text:p>
            <text:p> important given the substantial amount of interest and attention</text:p>
            <text:p> it generated among social psychologists and business researchers,</text:p>
            <text:p> practitioners and media. For instance, since its publication in 2012, the</text:p>
            <text:p> article has been cited 21 times according to Google scholar and 9</text:p>
            <text:p> times on PsycINFO, and has been viewed and/or downloaded 261</text:p>
            <text:p> times on the Research gate and Academia.edu online research</text:p>
            <text:p> networking platforms. This research was also featured in such premiere</text:p>
            <text:p> outlets as Scientific American Mind, The Financial Times, The</text:p>
            <text:p> Wall Street Journal, The Huffington Post, NBC News and The Globe</text:p>
            <text:p> and Mail."</text:p>
          </table:table-cell>
          <table:table-cell table:style-name="ce6" office:value-type="string" calcext:value-type="string">
            <text:p>methodological concerns, theoretical impact, public impact, academic impact</text:p>
          </table:table-cell>
          <table:table-cell table:number-columns-repeated="1020"/>
        </table:table-row>
        <table:table-row table:style-name="ro1">
          <table:table-cell table:style-name="ce2" office:value-type="string" calcext:value-type="string">
            <text:p>10.1371/journal.pone.0051382</text:p>
          </table:table-cell>
          <table:table-cell table:style-name="ce2" office:value-type="string" calcext:value-type="string">
            <text:p>Revisiting Mental Simulation in Language Comprehension: Six Replication Attempts</text:p>
          </table:table-cell>
          <table:table-cell table:style-name="ce6" office:value-type="string" calcext:value-type="string">
            <text:p>" we agree with an</text:p>
            <text:p> increasing number of voices in the literature (e.g.,</text:p>
            <text:p> [9],[10],[11],[12]) that express concern about the lack of</text:p>
            <text:p> replications in the field… </text:p>
            <text:p> </text:p>
            <text:p> Why did we select these three studies for replication, apart from</text:p>
            <text:p> the fact that they all focus on aspects of the same topic, mental</text:p>
            <text:p> simulations in language comprehension? What is their ‘‘replication</text:p>
            <text:p> value’’? One criterion for assessing replication value is the impact</text:p>
            <text:p> that a particular study has on the field. All three studies were</text:p>
            <text:p> published in major journals. Both [4] and [5] have been cited quite</text:p>
            <text:p> often. As of October 15, 2012 they have been cited 135 and 160</text:p>
            <text:p> times in the Web of Science and 324 and 368 times in Google</text:p>
            <text:p> Scholar, respectively. The color study [8] is younger and has not</text:p>
            <text:p> yet received a large number of citations. Its replication value</text:p>
            <text:p> derives in an important part from the fact that its results run</text:p>
            <text:p> counter to theoretical predictions and earlier findings... </text:p>
            <text:p> </text:p>
            <text:p> the state of</text:p>
            <text:p> affairs regarding mental simulations in language comprehension is</text:p>
            <text:p> a little puzzling. Why would a study of orientation show a modest</text:p>
            <text:p> effect, a study on shape a more robust effect, and a study on color</text:p>
            <text:p> the opposite effect? Our goal is to address these questions and</text:p>
            <text:p> suggest further avenues of research...</text:p>
            <text:p> </text:p>
            <text:p> Occasionally people have approached us at conferences claiming</text:p>
            <text:p> some of these results are difficult to replicate, whereas others</text:p>
            <text:p> appear to be more easily replicable."</text:p>
          </table:table-cell>
          <table:table-cell table:style-name="ce6" office:value-type="string" calcext:value-type="string">
            <text:p>methodological concerns, academic impact, personal interest</text:p>
            <text:p/>
            <text:p>One of the most explicit justifications of replication value observed in the studies reviewed here. </text:p>
          </table:table-cell>
          <table:table-cell table:number-columns-repeated="1020"/>
        </table:table-row>
        <table:table-row table:style-name="ro1" table:number-rows-repeated="914">
          <table:table-cell table:number-columns-repeated="2"/>
          <table:table-cell table:style-name="ce7" table:number-columns-repeated="2"/>
          <table:table-cell table:number-columns-repeated="1020"/>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Caladea" svg:font-family="Caladea" style:font-family-generic="swiss" style:font-pitch="variable"/>
    <style:font-face style:name="Caladea1" svg:font-family="Caladea"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1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Ark_20_1" style:display-name="PageStyle_Ark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42" meta:object-count="0"/>
    <meta:generator>LibreOfficeDev/5.1.0.3$Linux_X86_64 LibreOffice_project/</meta:generator>
  </office:meta>
</office:document-meta>
</file>