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99.84pt"/>
    </style:style>
    <style:style style:name="co10" style:family="table-column">
      <style:table-column-properties fo:break-before="auto" style:column-width="131.56pt"/>
    </style:style>
    <style:style style:name="co11" style:family="table-column">
      <style:table-column-properties fo:break-before="auto" style:column-width="255.09pt"/>
    </style:style>
    <style:style style:name="co12" style:family="table-column">
      <style:table-column-properties fo:break-before="auto" style:column-width="126.45pt"/>
    </style:style>
    <style:style style:name="co7" style:family="table-column">
      <style:table-column-properties fo:break-before="auto" style:column-width="108.85pt"/>
    </style:style>
    <style:style style:name="co8" style:family="table-column">
      <style:table-column-properties fo:break-before="auto" style:column-width="188.96pt"/>
    </style:style>
    <style:style style:name="co13" style:family="table-column">
      <style:table-column-properties fo:break-before="auto" style:column-width="95.75pt"/>
    </style:style>
    <style:style style:name="co14" style:family="table-column">
      <style:table-column-properties fo:break-before="auto" style:column-width="222.94pt"/>
    </style:style>
    <style:style style:name="co15" style:family="table-column">
      <style:table-column-properties fo:break-before="auto" style:column-width="260.9pt"/>
    </style:style>
    <style:style style:name="co16" style:family="table-column">
      <style:table-column-properties fo:break-before="auto" style:column-width="72.51pt"/>
    </style:style>
    <style:style style:name="co17" style:family="table-column">
      <style:table-column-properties fo:break-before="auto" style:column-width="90.65pt"/>
    </style:style>
    <style:style style:name="co18" style:family="table-column">
      <style:table-column-properties fo:break-before="auto" style:column-width="98.65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style:text-outline="false" style:text-line-through-style="none" style:text-line-through-typ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ext-properties style:text-outline="false" style:text-line-through-style="none" style:text-line-through-typ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Dan" table:style-name="ta1">
        <table:table-column table:style-name="co7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5" table:default-cell-style-name="Default"/>
        <table:table-column table:style-name="co15" table:number-columns-repeated="2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row table:style-name="ro1">
          <table:table-cell table:style-name="ce7" office:value-type="string" calcext:value-type="string">
            <text:p>Path name</text:p>
          </table:table-cell>
          <table:table-cell table:style-name="ce7" office:value-type="string" calcext:value-type="string">
            <text:p>Unique work</text:p>
          </table:table-cell>
          <table:table-cell table:style-name="ce7" office:value-type="string" calcext:value-type="string">
            <text:p>File name</text:p>
          </table:table-cell>
          <table:table-cell table:style-name="ce7" office:value-type="string" calcext:value-type="string">
            <text:p>Work</text:p>
          </table:table-cell>
          <table:table-cell table:style-name="ce7" office:value-type="string" calcext:value-type="string">
            <text:p>Comment</text:p>
          </table:table-cell>
          <table:table-cell table:style-name="ce7" office:value-type="string" calcext:value-type="string">
            <text:p>Role type</text:p>
          </table:table-cell>
          <table:table-cell table:style-name="ce7" office:value-type="string" calcext:value-type="string">
            <text:p>Shengqiang</text:p>
          </table:table-cell>
          <table:table-cell table:style-name="ce7" office:value-type="string" calcext:value-type="string">
            <text:p>Banshi</text:p>
          </table:table-cell>
          <table:table-cell table:style-name="ce7" office:value-type="string" calcext:value-type="string">
            <text:p>tonic</text:p>
          </table:table-cell>
          <table:table-cell table:style-name="ce7" office:value-type="string" calcext:value-type="string">
            <text:p>Source</text:p>
          </table:table-cell>
          <table:table-cell table:style-name="ce7" office:value-type="string" calcext:value-type="string">
            <text:p>Singer</text:p>
          </table:table-cell>
          <table:table-cell table:style-name="ce7" office:value-type="string" calcext:value-type="string">
            <text:p>Level</text:p>
          </table:table-cell>
          <table:table-cell table:style-name="ce7" office:value-type="string" calcext:value-type="string">
            <text:p>Line number</text:p>
          </table:table-cell>
          <table:table-cell table:style-name="ce7" office:value-type="string" calcext:value-type="string">
            <text:p>Syllable number</text:p>
          </table:table-cell>
          <table:table-cell table:style-name="ce7" office:value-type="string" calcext:value-type="string">
            <text:p>Phoneme number</text:p>
          </table:table-cell>
          <table:table-cell table:style-name="ce7"/>
        </table:table-row>
        <table:table-row table:style-name="ro1">
          <table:table-cell office:value-type="string" calcext:value-type="string">
            <text:p>20171211SongRuoXuan</text:p>
          </table:table-cell>
          <table:table-cell office:value-type="string" calcext:value-type="string">
            <text:p>daxp_Qing_zao_qi_lai-Mai_shui-dxjky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清早起来什么镜子照”——《卖水》</text:p>
          </table:table-cell>
          <table:table-cell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358" calcext:value-type="float">
            <text:p>35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1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2_first_half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2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3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45" calcext:value-type="float">
            <text:p>34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4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31" calcext:value-type="float">
            <text:p>33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5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340" calcext:value-type="float">
            <text:p>34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6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, shuban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348" calcext:value-type="float">
            <text:p>34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xp-Fei_shi_wo-Hua_tian_cuo-dxjky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非是我嘱咐叮咛把话讲”——《花田错》</text:p>
          </table:table-cell>
          <table:table-cell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465" calcext:value-type="float">
            <text:p>46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1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433" calcext:value-type="float">
            <text:p>43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2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449" calcext:value-type="float">
            <text:p>44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3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4</text:p>
          </table:table-cell>
          <table:table-cell table:number-columns-repeated="2"/>
          <table:table-cell office:value-type="string" calcext:value-type="string">
            <text:p>hua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9" calcext:value-type="float">
            <text:p>19</text:p>
          </table:table-cell>
          <table:table-cell office:value-type="float" office:value="177" calcext:value-type="float">
            <text:p>177</text:p>
          </table:table-cell>
          <table:table-cell office:value-type="float" office:value="425" calcext:value-type="float">
            <text:p>42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xp-Meng_ting_de-Mu_gui_ying_gua_shuai-dxjky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猛听得金鼓响画角声震”——《穆桂英挂帅》</text:p>
          </table:table-cell>
          <table:table-cell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daxp-Meng_ting_de-Mu_Gui_ying_gua_shuai02-qm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professional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1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2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3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2" calcext:value-type="float">
            <text:p>17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4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5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68" calcext:value-type="float">
            <text:p>16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6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73" calcext:value-type="float">
            <text:p>17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7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8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daxp-Meng_ting_de-Mu_Gui_ying_gua_shuai01-upf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221" calcext:value-type="float">
            <text:p>22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xp-Wo_jia_di-Hong_deng_ji-dxjky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我家的表叔数不清”——《红灯记》</text:p>
          </table:table-cell>
          <table:table-cell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01" calcext:value-type="float">
            <text:p>20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1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7" calcext:value-type="float">
            <text:p>17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2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1" calcext:value-type="float">
            <text:p>18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3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4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5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6" calcext:value-type="float">
            <text:p>17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6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79" calcext:value-type="float">
            <text:p>179</text:p>
          </table:table-cell>
          <table:table-cell/>
        </table:table-row>
        <table:table-row table:style-name="ro1">
          <table:table-cell office:value-type="string" calcext:value-type="string">
            <text:p>20171214SongRuoXuan</text:p>
          </table:table-cell>
          <table:table-cell office:value-type="string" calcext:value-type="string">
            <text:p>daeh-Yang_yu_huan-Tai_zhen_wai_zhuan-nanluo</text:p>
          </table:table-cell>
          <table:table-cell office:value-type="string" calcext:value-type="string">
            <text:p>teacher</text:p>
          </table:table-cell>
          <table:table-cell table:style-name="ce9" office:value-type="string" calcext:value-type="string">
            <text:p>“杨玉环在殿前深深拜定”——《太真外传》</text:p>
          </table:table-cell>
          <table:table-cell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erhuang</text:p>
          </table:table-cell>
          <table:table-cell table:style-name="ce9" office:value-type="string" calcext:value-type="string">
            <text:p>sanyan; yaoban</text:p>
          </table:table-cell>
          <table:table-cell/>
          <table:table-cell office:value-type="string" calcext:value-type="string">
            <text:p>daeh-Yang_yu_huan-Tai_zhen_wai-nacta, dataset part2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304" calcext:value-type="float">
            <text:p>30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01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erhuang</text:p>
          </table:table-cell>
          <table:table-cell table:style-name="ce9" office:value-type="string" calcext:value-type="string">
            <text:p>sanyan; yaoban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02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erhuang</text:p>
          </table:table-cell>
          <table:table-cell table:style-name="ce9" office:value-type="string" calcext:value-type="string">
            <text:p>sanyan; yaoban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68" calcext:value-type="float">
            <text:p>26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03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erhuang</text:p>
          </table:table-cell>
          <table:table-cell table:style-name="ce9" office:value-type="string" calcext:value-type="string">
            <text:p>sanyan; yaoban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04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erhuang</text:p>
          </table:table-cell>
          <table:table-cell table:style-name="ce9" office:value-type="string" calcext:value-type="string">
            <text:p>sanyan; yaoban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70" calcext:value-type="float">
            <text:p>27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05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erhuang</text:p>
          </table:table-cell>
          <table:table-cell table:style-name="ce9" office:value-type="string" calcext:value-type="string">
            <text:p>sanyan; yaoban</text:p>
          </table:table-cell>
          <table:table-cell/>
          <table:table-cell office:value-type="string" calcext:value-type="string">
            <text:p>daeh-Yang_Yu_huan-Tai_zhen_wai_zhuan-lon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287" calcext:value-type="float">
            <text:p>28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nbz-Kan_dai_wang-Ba_wang_bie_ji-nanluo</text:p>
          </table:table-cell>
          <table:table-cell office:value-type="string" calcext:value-type="string">
            <text:p>teacher</text:p>
          </table:table-cell>
          <table:table-cell table:style-name="ce9" office:value-type="string" calcext:value-type="string">
            <text:p>“看大王在帐中和衣睡稳”——《霸王别姬》</text:p>
          </table:table-cell>
          <table:table-cell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nanbangzi</text:p>
          </table:table-cell>
          <table:table-cell table:style-name="ce9" office:value-type="string" calcext:value-type="string">
            <text:p>--</text:p>
          </table:table-cell>
          <table:table-cell/>
          <table:table-cell office:value-type="string" calcext:value-type="string">
            <text:p>danbz-Kan_dai_wang-Ba_wang_bie-nacta, dataset part2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1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nanbangzi</text:p>
          </table:table-cell>
          <table:table-cell table:style-name="ce9" office:value-type="string" calcext:value-type="string">
            <text:p>--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2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nanbangzi</text:p>
          </table:table-cell>
          <table:table-cell table:style-name="ce9" office:value-type="string" calcext:value-type="string">
            <text:p>--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3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nanbangzi</text:p>
          </table:table-cell>
          <table:table-cell table:style-name="ce9" office:value-type="string" calcext:value-type="string">
            <text:p>--</text:p>
          </table:table-cell>
          <table:table-cell/>
          <table:table-cell office:value-type="string" calcext:value-type="string">
            <text:p>danbz-Kan_dai_wang-Ba_wang_bie_ji03-qm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spd-Hai_dao_bing-Gui_fei_zui_jiu-nanluo</text:p>
          </table:table-cell>
          <table:table-cell office:value-type="string" calcext:value-type="string">
            <text:p>teacher</text:p>
          </table:table-cell>
          <table:table-cell table:style-name="ce9" office:value-type="string" calcext:value-type="string">
            <text:p>“海岛冰轮初转腾”——《贵妃醉酒》</text:p>
          </table:table-cell>
          <table:table-cell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sipingdiao</text:p>
          </table:table-cell>
          <table:table-cell table:style-name="ce9" office:value-type="string" calcext:value-type="string">
            <text:p>--</text:p>
          </table:table-cell>
          <table:table-cell/>
          <table:table-cell office:value-type="string" calcext:value-type="string">
            <text:p>daspd-Hai_dao_bing-Gui_fei_zui-nacta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1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sipingdiao</text:p>
          </table:table-cell>
          <table:table-cell table:style-name="ce9" office:value-type="string" calcext:value-type="string">
            <text:p>--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2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sipingdiao</text:p>
          </table:table-cell>
          <table:table-cell table:style-name="ce9" office:value-type="string" calcext:value-type="string">
            <text:p>--</text:p>
          </table:table-cell>
          <table:table-cell/>
          <table:table-cell office:value-type="string" calcext:value-type="string">
            <text:p>daspd-Hai_dao_bing-Gui_fei_zui_jiu01-lon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xp-Quan_jun_wang-Ba_wang_bie_ji-nanluo</text:p>
          </table:table-cell>
          <table:table-cell office:value-type="string" calcext:value-type="string">
            <text:p>teacher</text:p>
          </table:table-cell>
          <table:table-cell table:style-name="ce9" office:value-type="string" calcext:value-type="string">
            <text:p>“劝君王饮酒听虞歌”——《霸王别姬》</text:p>
          </table:table-cell>
          <table:table-cell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xipi</text:p>
          </table:table-cell>
          <table:table-cell table:style-name="ce9" office:value-type="string" calcext:value-type="string">
            <text:p>erliu</text:p>
          </table:table-cell>
          <table:table-cell/>
          <table:table-cell office:value-type="string" calcext:value-type="string">
            <text:p>daxp-Quan_jun_wang-Ba_wang_bie-nacta, dataset part2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1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xipi</text:p>
          </table:table-cell>
          <table:table-cell table:style-name="ce9" office:value-type="string" calcext:value-type="string">
            <text:p>erliu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2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xipi</text:p>
          </table:table-cell>
          <table:table-cell table:style-name="ce9" office:value-type="string" calcext:value-type="string">
            <text:p>erliu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tudent_03</text:p>
          </table:table-cell>
          <table:table-cell table:number-columns-repeated="2"/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xipi</text:p>
          </table:table-cell>
          <table:table-cell table:style-name="ce9" office:value-type="string" calcext:value-type="string">
            <text:p>erliu</text:p>
          </table:table-cell>
          <table:table-cell/>
          <table:table-cell office:value-type="string" calcext:value-type="string">
            <text:p>北京南锣鼓巷社区活动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/>
        </table:table-row>
        <table:table-row table:style-name="ro1">
          <table:table-cell office:value-type="string" calcext:value-type="string">
            <text:p>20171215SongRuoXuan</text:p>
          </table:table-cell>
          <table:table-cell office:value-type="string" calcext:value-type="string">
            <text:p>daxp-Jiao_zhang_sheng-Xi_shi-qianmen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叫张生隐藏在棋盘之下”——《红娘》</text:p>
          </table:table-cell>
          <table:table-cell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daxp-Jiao_Zhang_sheng-Hong_niang04-qm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professional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07" calcext:value-type="float">
            <text:p>20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1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前门小学走读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2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前门小学走读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7" calcext:value-type="float">
            <text:p>167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3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前门小学走读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9" calcext:value-type="float">
            <text:p>16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4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前门小学走读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6" calcext:value-type="float">
            <text:p>16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5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前门小学走读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06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前门小学走读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/>
        </table:table-row>
        <table:table-row table:style-name="ro1">
          <table:table-cell office:value-type="string" calcext:value-type="string">
            <text:p>2017121215SongRuoXuan</text:p>
          </table:table-cell>
          <table:table-cell office:value-type="string" calcext:value-type="string">
            <text:p>daxp-Mu_qin_bu_ke-Feng_huan_chao-yucai_qianmen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母亲不可心太偏”——《凤还巢》</text:p>
          </table:table-cell>
          <table:table-cell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宋若萱</text:p>
          </table:table-cell>
          <table:table-cell office:value-type="string" calcext:value-type="string">
            <text:p>professional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364" calcext:value-type="float">
            <text:p>36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_qianmen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tudent_02_qianmen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tudent_03_qianmen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tudent_04_qianmen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tudent_05_qianmen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tudent01_yucai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tudent02_yucai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student03_yucai</text:p>
          </table:table-cell>
          <table:table-cell table:number-columns-repeated="2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 calcext:value-type="string">
            <text:p>dan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育才学校小学部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table:number-columns-repeated="4"/>
        </table:table-row>
        <table:table-row table:style-name="ro2">
          <table:table-cell table:number-columns-repeated="12"/>
          <table:table-cell table:formula="of:=SUM([.M1:.M55])" office:value-type="float" office:value="506" calcext:value-type="float">
            <text:p>506</text:p>
          </table:table-cell>
          <table:table-cell table:formula="of:=SUM([.N1:.N55])" office:value-type="float" office:value="4558" calcext:value-type="float">
            <text:p>4558</text:p>
          </table:table-cell>
          <table:table-cell table:formula="of:=SUM([.O1:.O55])" office:value-type="float" office:value="12490" calcext:value-type="float">
            <text:p>12490</text:p>
          </table:table-cell>
          <table:table-cell/>
        </table:table-row>
      </table:table>
      <table:table table:name="Laosheng" table:style-name="ta1"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number-columns-repeated="5" table:default-cell-style-name="Default"/>
        <table:table-row table:style-name="ro1">
          <table:table-cell table:style-name="ce7" office:value-type="string" calcext:value-type="string">
            <text:p>Path name</text:p>
          </table:table-cell>
          <table:table-cell table:style-name="ce7" office:value-type="string" calcext:value-type="string">
            <text:p>Unique work</text:p>
          </table:table-cell>
          <table:table-cell table:style-name="ce7" office:value-type="string" calcext:value-type="string">
            <text:p>File name</text:p>
          </table:table-cell>
          <table:table-cell table:style-name="ce7" office:value-type="string" calcext:value-type="string">
            <text:p>Work</text:p>
          </table:table-cell>
          <table:table-cell table:style-name="ce7" office:value-type="string" calcext:value-type="string">
            <text:p>Comment</text:p>
          </table:table-cell>
          <table:table-cell table:style-name="ce7" office:value-type="string" calcext:value-type="string">
            <text:p>Role type</text:p>
          </table:table-cell>
          <table:table-cell table:style-name="ce7" office:value-type="string" calcext:value-type="string">
            <text:p>Shengqiang</text:p>
          </table:table-cell>
          <table:table-cell table:style-name="ce7" office:value-type="string" calcext:value-type="string">
            <text:p>Banshi</text:p>
          </table:table-cell>
          <table:table-cell table:style-name="ce7" office:value-type="string" calcext:value-type="string">
            <text:p>tonic</text:p>
          </table:table-cell>
          <table:table-cell table:style-name="ce7" office:value-type="string" calcext:value-type="string">
            <text:p>Source</text:p>
          </table:table-cell>
          <table:table-cell table:style-name="ce7" office:value-type="string" calcext:value-type="string">
            <text:p>Singer</text:p>
          </table:table-cell>
          <table:table-cell table:style-name="ce7" office:value-type="string" calcext:value-type="string">
            <text:p>Level</text:p>
          </table:table-cell>
          <table:table-cell table:style-name="ce7" office:value-type="string" calcext:value-type="string">
            <text:p>Line number</text:p>
          </table:table-cell>
          <table:table-cell table:style-name="ce7" office:value-type="string" calcext:value-type="string">
            <text:p>Syllable number</text:p>
          </table:table-cell>
          <table:table-cell table:style-name="ce7" office:value-type="string" calcext:value-type="string">
            <text:p>Phoneme number</text:p>
          </table:table-cell>
          <table:table-cell table:style-name="ce7"/>
        </table:table-row>
        <table:table-row table:style-name="ro1">
          <table:table-cell office:value-type="string" calcext:value-type="string">
            <text:p>20171217TianHao</text:p>
          </table:table-cell>
          <table:table-cell office:value-type="string" calcext:value-type="string">
            <text:p>lseh-Wo_men_shi-Zhi_qu-sizhu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我们是工农子弟兵”——《智取威虎山》</text:p>
          </table:table-cell>
          <table:table-cell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田昊</text:p>
          </table:table-cell>
          <table:table-cell office:value-type="string" calcext:value-type="string">
            <text:p>professional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丝竹悦府艺术培训中心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2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lseh-Wo_men_shi-Zhi_qu_wei-renmin, dataset part2</text:p>
          </table:table-cell>
          <table:table-cell office:value-type="string" calcext:value-type="string">
            <text:p>adult, university student</text:p>
          </table:table-cell>
          <table:table-cell office:value-type="string" calcext:value-type="string">
            <text:p>amateur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318" calcext:value-type="float">
            <text:p>3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sxp-Jiang_shen_er-San_jia_dian-sizhu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将身儿来至在大街口”——《三家店</text:p>
          </table:table-cell>
          <table:table-cell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lsxp-Jiang_shen_er-San_jia_dian-nacta, dataset part2</text:p>
          </table:table-cell>
          <table:table-cell office:value-type="string" calcext:value-type="string">
            <text:p>田昊</text:p>
          </table:table-cell>
          <table:table-cell office:value-type="string" calcext:value-type="string">
            <text:p>professional</text:p>
          </table:table-cell>
          <table:table-cell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410" calcext:value-type="float">
            <text:p>41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丝竹悦府艺术培训中心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362" calcext:value-type="float">
            <text:p>36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2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lsxp-Jiang_shen_er-San_jia_dian-renmin, dataset part2</text:p>
          </table:table-cell>
          <table:table-cell office:value-type="string" calcext:value-type="string">
            <text:p>adult, university student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430" calcext:value-type="float">
            <text:p>43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3_1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lsxp-Jiang_shen_er-San_jia_dian01-1-upf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74" calcext:value-type="float">
            <text:p>27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3_2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lsxp-Jiang_shen_er-San_jia_dian01-2-upf, dataset part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4_mentougou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市门头沟区某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354" calcext:value-type="float">
            <text:p>35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sxp-Lin_xing_he_ma-Hong_deng_ji-sizhu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临行喝妈一碗酒”——《红灯记》</text:p>
          </table:table-cell>
          <table:table-cell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erliu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田昊</text:p>
          </table:table-cell>
          <table:table-cell office:value-type="string" calcext:value-type="string">
            <text:p>professional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96" calcext:value-type="float">
            <text:p>29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erliu</text:p>
          </table:table-cell>
          <table:table-cell/>
          <table:table-cell office:value-type="string" calcext:value-type="string">
            <text:p>北京丝竹悦府艺术培训中心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2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erliu</text:p>
          </table:table-cell>
          <table:table-cell/>
          <table:table-cell office:value-type="string" calcext:value-type="string">
            <text:p>lsxp-Lin_xing_he-Hong_deng_ji-renmin, dataset part2</text:p>
          </table:table-cell>
          <table:table-cell office:value-type="string" calcext:value-type="string">
            <text:p>adult, university student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316" calcext:value-type="float">
            <text:p>3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sxp-Ti_lan_xiao_mai-Hong_deng_ji-sizhu_mentougou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提篮小卖拾煤渣”——《红灯记》</text:p>
          </table:table-cell>
          <table:table-cell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田昊</text:p>
          </table:table-cell>
          <table:table-cell office:value-type="string" calcext:value-type="string">
            <text:p>professional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_sizhu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丝竹悦府艺术培训中心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2_mentougou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市门头沟区某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5" calcext:value-type="float">
            <text:p>13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sxp-Wei_guo_jia-Hong_yang_dong-sizhu</text:p>
          </table:table-cell>
          <table:table-cell office:value-type="string" calcext:value-type="string">
            <text:p>teacher</text:p>
          </table:table-cell>
          <table:table-cell table:style-name="ce9" office:value-type="string" calcext:value-type="string">
            <text:p>“为国家哪何曾半日闲空”——《洪洋洞》</text:p>
          </table:table-cell>
          <table:table-cell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lseh-Wei_guo_jia-Hong_yang_dong01-nacta, dataset part2</text:p>
          </table:table-cell>
          <table:table-cell office:value-type="string" calcext:value-type="string">
            <text:p>田昊</text:p>
          </table:table-cell>
          <table:table-cell office:value-type="string" calcext:value-type="string">
            <text:p>professional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北京丝竹悦府艺术培训中心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3" calcext:value-type="float">
            <text:p>12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2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lseh-Wei_guo_jia-Hong_yang_dong-renmin</text:p>
          </table:table-cell>
          <table:table-cell office:value-type="string" calcext:value-type="string">
            <text:p>adult, university student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3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lseh-Wei_guo_jia-Hong_yang_dong-ustb</text:p>
          </table:table-cell>
          <table:table-cell office:value-type="string" calcext:value-type="string">
            <text:p>adult, university student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4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lseh-Wei_guo_jia-Hong_yang_dong01-lon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5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erhuang</text:p>
          </table:table-cell>
          <table:table-cell office:value-type="string" calcext:value-type="string">
            <text:p>yuanban</text:p>
          </table:table-cell>
          <table:table-cell/>
          <table:table-cell office:value-type="string" calcext:value-type="string">
            <text:p>lseh-Wei_guo_jia-Hong_yang_dong02-qm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amateur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0" calcext:value-type="float">
            <text:p>140</text:p>
          </table:table-cell>
          <table:table-cell/>
        </table:table-row>
        <table:table-row table:style-name="ro1">
          <table:table-cell office:value-type="string" calcext:value-type="string">
            <text:p>2017121718SongRuoXuan</text:p>
          </table:table-cell>
          <table:table-cell office:value-type="string" calcext:value-type="string">
            <text:p>lsxp-Zhe_yi_feng-Ding_jun_shan-dxjky-sizhu</text:p>
          </table:table-cell>
          <table:table-cell office:value-type="string" calcext:value-type="string">
            <text:p>teacher</text:p>
          </table:table-cell>
          <table:table-cell table:style-name="ce8" office:value-type="string" calcext:value-type="string">
            <text:p>“这一封书信来得巧”——《定军山》</text:p>
          </table:table-cell>
          <table:table-cell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nacta</text:p>
          </table:table-cell>
          <table:table-cell office:value-type="string" calcext:value-type="string">
            <text:p>田昊</text:p>
          </table:table-cell>
          <table:table-cell office:value-type="string" calcext:value-type="string">
            <text:p>professional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25" calcext:value-type="float">
            <text:p>225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_dxjky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60" calcext:value-type="float">
            <text:p>260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1_sizhu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丝竹悦府艺术培训中心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42" calcext:value-type="float">
            <text:p>242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2_dxjky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39" calcext:value-type="float">
            <text:p>239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3_dxjky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63" calcext:value-type="float">
            <text:p>263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4_dxjky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54" calcext:value-type="float">
            <text:p>254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5_dxjky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教育科学研究院大兴实验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61" calcext:value-type="float">
            <text:p>261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student_06_mentougou</text:p>
          </table:table-cell>
          <table:table-cell table:number-columns-repeated="2"/>
          <table:table-cell office:value-type="string" calcext:value-type="string">
            <text:p>laosheng</text:p>
          </table:table-cell>
          <table:table-cell office:value-type="string" calcext:value-type="string">
            <text:p>xipi</text:p>
          </table:table-cell>
          <table:table-cell office:value-type="string" calcext:value-type="string">
            <text:p>liushui</text:p>
          </table:table-cell>
          <table:table-cell/>
          <table:table-cell office:value-type="string" calcext:value-type="string">
            <text:p>北京市门头沟区某小学</text:p>
          </table:table-cell>
          <table:table-cell office:value-type="string" calcext:value-type="string">
            <text:p>student in primary school</text:p>
          </table:table-cell>
          <table:table-cell office:value-type="string" calcext:value-type="string">
            <text:p>amateur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40" calcext:value-type="float">
            <text:p>240</text:p>
          </table:table-cell>
          <table:table-cell/>
        </table:table-row>
        <table:table-row table:style-name="ro2">
          <table:table-cell table:number-columns-repeated="12"/>
          <table:table-cell table:formula="of:=SUM([.M1:.M30])" office:value-type="float" office:value="286" calcext:value-type="float">
            <text:p>286</text:p>
          </table:table-cell>
          <table:table-cell table:formula="of:=SUM([.N1:.N30])" office:value-type="float" office:value="2422" calcext:value-type="float">
            <text:p>2422</text:p>
          </table:table-cell>
          <table:table-cell table:formula="of:=SUM([.O1:.O30])" office:value-type="float" office:value="6898" calcext:value-type="float">
            <text:p>689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0">00/00/0000</text:date>, <text:time style:data-style-name="N2" text:time-value="12:34:09.9095887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7:31:11.224259713</meta:creation-date>
    <dc:date>2018-06-10T12:34:44.549657202</dc:date>
    <meta:editing-duration>PT1H23M34S</meta:editing-duration>
    <meta:editing-cycles>11</meta:editing-cycles>
    <meta:generator>LibreOffice/6.0.2.1$MacOSX_X86_64 LibreOffice_project/f7f06a8f319e4b62f9bc5095aa112a65d2f3ac89</meta:generator>
    <meta:document-statistic meta:table-count="2" meta:cell-count="966" meta:object-count="0"/>
  </office:meta>
</office:document-meta>
</file>