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adauk" svg:font-family="Padauk"/>
    <style:font-face style:name="Liberation Serif1" svg:font-family="'Liberation Serif'" style:font-family-generic="roman"/>
    <style:font-face style:name="Lucida Sans1" svg:font-family="'Lucida Sans'" style:font-family-generic="swiss"/>
    <style:font-face style:name="Padauk1" svg:font-family="Padauk" style:font-pitch="variable"/>
    <style:font-face style:name="-Win---AmaraPura" svg:font-family="-Win---AmaraPu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16aa40d" officeooo:paragraph-rsid="016aa40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Padauk1" fo:font-size="12pt" officeooo:rsid="003362e0" officeooo:paragraph-rsid="003362e0" style:font-size-asian="12pt" style:font-name-complex="Padauk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Padauk1" fo:font-size="12pt" officeooo:rsid="003362e0" officeooo:paragraph-rsid="00348bc5" style:font-size-asian="12pt" style:font-name-complex="Padauk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dauk1" fo:font-size="12pt" officeooo:rsid="0035b644" officeooo:paragraph-rsid="00348bc5" style:font-size-asian="12pt" style:font-name-complex="Padauk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Padauk1" fo:font-size="12pt" officeooo:rsid="0035b644" officeooo:paragraph-rsid="0035b644" style:font-size-asian="12pt" style:font-name-complex="Padauk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Padauk1" officeooo:rsid="0336b2de" officeooo:paragraph-rsid="001f0434" style:font-name-complex="Padauk1"/>
    </style:style>
    <style:style style:name="P7" style:family="paragraph" style:parent-style-name="Standard">
      <style:paragraph-properties fo:line-height="150%" fo:text-align="center" style:justify-single-word="false"/>
      <style:text-properties style:font-name="Padauk1" officeooo:rsid="0006d9ad" officeooo:paragraph-rsid="001f0434" style:font-name-complex="Padauk1"/>
    </style:style>
    <style:style style:name="P8" style:family="paragraph" style:parent-style-name="Standard">
      <style:paragraph-properties fo:line-height="150%" fo:text-align="center" style:justify-single-word="false"/>
      <style:text-properties style:font-name="Padauk1" officeooo:rsid="000b75b7" officeooo:paragraph-rsid="001f0434" style:font-name-complex="Padauk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Padauk1" officeooo:rsid="001fab20" officeooo:paragraph-rsid="001fab20" style:font-name-complex="Padauk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Padauk1" officeooo:rsid="00205c0c" officeooo:paragraph-rsid="00205c0c" style:font-name-complex="Padauk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Padauk1" officeooo:rsid="00218b1a" officeooo:paragraph-rsid="00218b1a" style:font-name-complex="Padauk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Padauk1" officeooo:rsid="0024e007" officeooo:paragraph-rsid="00241a27" style:font-name-complex="Padauk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Padauk1" officeooo:rsid="002601aa" officeooo:paragraph-rsid="002601aa" style:font-name-complex="Padauk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Padauk1" officeooo:rsid="00291904" officeooo:paragraph-rsid="00291904" style:font-name-complex="Padauk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Padauk1" officeooo:rsid="002afc15" officeooo:paragraph-rsid="002afc15" style:font-name-complex="Padauk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Padauk1" officeooo:rsid="002c5ef8" officeooo:paragraph-rsid="002c5ef8" style:font-name-complex="Padauk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Padauk1" officeooo:rsid="002e8f4a" officeooo:paragraph-rsid="002e8f4a" style:font-name-complex="Padauk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dauk1" officeooo:rsid="002f8b05" officeooo:paragraph-rsid="002f8b05" style:font-name-complex="Padauk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dauk1" officeooo:rsid="003091c8" officeooo:paragraph-rsid="003091c8" style:font-name-complex="Padauk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dauk1" officeooo:rsid="0030a5e3" officeooo:paragraph-rsid="0030a5e3" style:font-name-complex="Padauk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dauk1" officeooo:rsid="003794a8" officeooo:paragraph-rsid="003794a8" style:font-name-complex="Padauk1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dauk1" officeooo:rsid="003aa78d" officeooo:paragraph-rsid="003aa78d" style:font-name-complex="Padauk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Padauk1" officeooo:rsid="003c54d1" officeooo:paragraph-rsid="003c54d1" style:font-name-complex="Padauk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Padauk1" officeooo:rsid="003cbea2" officeooo:paragraph-rsid="003cbea2" style:font-name-complex="Padauk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Padauk1" officeooo:rsid="003df140" officeooo:paragraph-rsid="003cbea2" style:font-name-complex="Padauk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dauk1" officeooo:rsid="003e7773" officeooo:paragraph-rsid="003e7773" style:font-name-complex="Padauk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Padauk1" officeooo:rsid="003f321c" officeooo:paragraph-rsid="003f71d2" style:font-name-complex="Padauk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Padauk1" officeooo:rsid="003f71d2" officeooo:paragraph-rsid="003f71d2" style:font-name-complex="Padauk1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Padauk1" officeooo:rsid="003fe960" officeooo:paragraph-rsid="003fe960" style:font-name-complex="Padauk1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Padauk1" officeooo:rsid="0040203d" officeooo:paragraph-rsid="0040203d" style:font-name-complex="Padauk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Padauk1" officeooo:rsid="00417c85" officeooo:paragraph-rsid="00417c85" style:font-name-complex="Padauk1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Padauk1" officeooo:rsid="00433903" officeooo:paragraph-rsid="00433903" style:font-name-complex="Padauk1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Padauk1" officeooo:rsid="0043a726" officeooo:paragraph-rsid="0043a726" style:font-name-complex="Padauk1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Padauk1" officeooo:rsid="00453896" officeooo:paragraph-rsid="00453896" style:font-name-complex="Padauk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Padauk1" officeooo:rsid="00454525" officeooo:paragraph-rsid="00454525" style:font-name-complex="Padauk1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Padauk1" officeooo:rsid="00454525" officeooo:paragraph-rsid="006a434a" style:font-name-complex="Padauk1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Padauk1" officeooo:rsid="00454525" officeooo:paragraph-rsid="006b9fdc" style:font-name-complex="Padauk1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Padauk1" officeooo:rsid="00454525" officeooo:paragraph-rsid="0070a9c3" style:font-name-complex="Padauk1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Padauk1" officeooo:rsid="00454525" officeooo:paragraph-rsid="0071ee96" style:font-name-complex="Padauk1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Padauk1" officeooo:rsid="0045a82d" officeooo:paragraph-rsid="00476bc7" style:font-name-complex="Padauk1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Padauk1" officeooo:rsid="00476bc7" officeooo:paragraph-rsid="00476bc7" style:font-name-complex="Padauk1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Padauk1" officeooo:rsid="00476bc7" officeooo:paragraph-rsid="0048c3d5" style:font-name-complex="Padauk1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Padauk1" officeooo:rsid="0048c3d5" officeooo:paragraph-rsid="0048c3d5" style:font-name-complex="Padauk1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Padauk1" officeooo:rsid="0048c3d5" officeooo:paragraph-rsid="00491ea6" style:font-name-complex="Padauk1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Padauk1" officeooo:rsid="00491ea6" officeooo:paragraph-rsid="00491ea6" style:font-name-complex="Padauk1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Padauk1" officeooo:rsid="0049fbd6" officeooo:paragraph-rsid="004ba52a" style:font-name-complex="Padauk1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Padauk1" officeooo:rsid="004ba52a" officeooo:paragraph-rsid="004ba52a" style:font-name-complex="Padauk1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Padauk1" officeooo:rsid="004d4801" officeooo:paragraph-rsid="004d4801" style:font-name-complex="Padauk1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Padauk1" officeooo:rsid="004d4801" officeooo:paragraph-rsid="004e82d0" style:font-name-complex="Padauk1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Padauk1" officeooo:rsid="004e82d0" officeooo:paragraph-rsid="004e82d0" style:font-name-complex="Padauk1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Padauk1" officeooo:rsid="004ef40d" officeooo:paragraph-rsid="004f96de" style:font-name-complex="Padauk1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Padauk1" officeooo:rsid="004f96de" officeooo:paragraph-rsid="004f96de" style:font-name-complex="Padauk1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Padauk1" officeooo:rsid="00504eea" officeooo:paragraph-rsid="004f96de" style:font-name-complex="Padauk1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Padauk1" officeooo:rsid="0051f3c0" officeooo:paragraph-rsid="004f96de" style:font-name-complex="Padauk1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Padauk1" officeooo:rsid="0052d026" officeooo:paragraph-rsid="0052d026" style:font-name-complex="Padauk1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Padauk1" officeooo:rsid="0054ccaa" officeooo:paragraph-rsid="0054ccaa" style:font-name-complex="Padauk1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Padauk1" officeooo:rsid="00581848" officeooo:paragraph-rsid="00581848" style:font-name-complex="Padauk1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Padauk1" officeooo:rsid="00589a23" officeooo:paragraph-rsid="00589a23" style:font-name-complex="Padauk1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Padauk1" officeooo:rsid="0059bb03" officeooo:paragraph-rsid="005ade2c" style:font-name-complex="Padauk1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Padauk1" officeooo:rsid="005b8f3d" officeooo:paragraph-rsid="005b8f3d" style:font-name-complex="Padauk1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Padauk1" officeooo:rsid="005d470f" officeooo:paragraph-rsid="005d470f" style:font-name-complex="Padauk1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Padauk1" officeooo:rsid="005f1230" officeooo:paragraph-rsid="005f1230" style:font-name-complex="Padauk1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Padauk1" officeooo:rsid="005ff3aa" officeooo:paragraph-rsid="005ff3aa" style:font-name-complex="Padauk1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Padauk1" officeooo:rsid="00609590" officeooo:paragraph-rsid="00609590" style:font-name-complex="Padauk1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Padauk1" officeooo:rsid="006140d4" officeooo:paragraph-rsid="006140d4" style:font-name-complex="Padauk1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Padauk1" officeooo:rsid="0064bc53" officeooo:paragraph-rsid="0064bc53" style:font-name-complex="Padauk1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Padauk1" officeooo:rsid="006687c1" officeooo:paragraph-rsid="006687c1" style:font-name-complex="Padauk1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Padauk1" officeooo:rsid="006687c1" officeooo:paragraph-rsid="00682272" style:font-name-complex="Padauk1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Padauk1" officeooo:rsid="00682272" officeooo:paragraph-rsid="00682272" style:font-name-complex="Padauk1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Padauk1" fo:font-size="14pt" style:text-underline-style="none" officeooo:rsid="00c07c85" officeooo:paragraph-rsid="00c07c85" style:font-size-asian="14pt" style:font-name-complex="Padauk" style:font-size-complex="14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Padauk" officeooo:rsid="001fab20" officeooo:paragraph-rsid="001fab20" style:font-name-complex="Padauk1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Padauk" officeooo:rsid="001fab20" officeooo:paragraph-rsid="00218b1a" style:font-name-complex="Padauk1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Padauk" officeooo:rsid="001fab20" officeooo:paragraph-rsid="00291904" style:font-name-complex="Padauk1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Padauk" officeooo:rsid="001fab20" officeooo:paragraph-rsid="002e0eb3" style:font-name-complex="Padauk1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Padauk" officeooo:rsid="001fab20" officeooo:paragraph-rsid="002e8f4a" style:font-name-complex="Padauk1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Padauk" officeooo:rsid="001fab20" officeooo:paragraph-rsid="002f8b05" style:font-name-complex="Padauk1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Padauk" officeooo:rsid="00205c0c" officeooo:paragraph-rsid="00205c0c" style:font-name-complex="Padauk1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Padauk" officeooo:rsid="00218b1a" officeooo:paragraph-rsid="00218b1a" style:font-name-complex="Padauk1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Padauk" officeooo:rsid="0023748f" officeooo:paragraph-rsid="0023748f" style:font-name-complex="Padauk1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Padauk" officeooo:rsid="00241a27" officeooo:paragraph-rsid="00241a27" style:font-name-complex="Padauk1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Padauk" officeooo:rsid="0024e007" officeooo:paragraph-rsid="00241a27" style:font-name-complex="Padauk1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Padauk" officeooo:rsid="002601aa" officeooo:paragraph-rsid="002601aa" style:font-name-complex="Padauk1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Padauk" officeooo:rsid="0027f105" officeooo:paragraph-rsid="002601aa" style:font-name-complex="Padauk1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Padauk" officeooo:rsid="0027f105" officeooo:paragraph-rsid="0027f105" style:font-name-complex="Padauk1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Padauk" officeooo:rsid="00291904" officeooo:paragraph-rsid="0027f105" style:font-name-complex="Padauk1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Padauk" officeooo:rsid="00291904" officeooo:paragraph-rsid="00291904" style:font-name-complex="Padauk1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Padauk" officeooo:rsid="002afc15" officeooo:paragraph-rsid="002afc15" style:font-name-complex="Padauk1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Padauk" officeooo:rsid="002e8f4a" officeooo:paragraph-rsid="002e8f4a" style:font-name-complex="Padauk1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Padauk" officeooo:rsid="002f8b05" officeooo:paragraph-rsid="002f8b05" style:font-name-complex="Padauk1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Padauk" officeooo:rsid="003091c8" officeooo:paragraph-rsid="003091c8" style:font-name-complex="Padauk1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Padauk" officeooo:rsid="0030a5e3" officeooo:paragraph-rsid="0030a5e3" style:font-name-complex="Padauk1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Padauk" officeooo:rsid="00326235" officeooo:paragraph-rsid="00326235" style:font-name-complex="Padauk1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Padauk" officeooo:rsid="0033485e" officeooo:paragraph-rsid="0033485e" style:font-name-complex="Padauk1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Padauk" fo:font-size="12pt" officeooo:rsid="003362e0" officeooo:paragraph-rsid="003362e0" style:font-size-asian="12pt" style:font-name-complex="Padauk1" style:font-size-complex="12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Padauk" fo:font-size="12pt" officeooo:rsid="00348bc5" officeooo:paragraph-rsid="00348bc5" style:font-size-asian="12pt" style:font-name-complex="Padauk1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Padauk" fo:font-size="14pt" officeooo:rsid="003362e0" officeooo:paragraph-rsid="003362e0" style:font-size-asian="14pt" style:font-name-complex="Padauk1" style:font-size-complex="14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Padauk" fo:font-size="14pt" officeooo:rsid="003362e0" officeooo:paragraph-rsid="00378f03" style:font-size-asian="14pt" style:font-name-complex="Padauk1" style:font-size-complex="14pt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Padauk" fo:font-size="14pt" officeooo:rsid="003362e0" officeooo:paragraph-rsid="003794a8" style:font-size-asian="14pt" style:font-name-complex="Padauk1" style:font-size-complex="14pt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Padauk" fo:font-size="14pt" officeooo:rsid="0035b644" officeooo:paragraph-rsid="0035b644" style:font-size-asian="14pt" style:font-name-complex="Padauk1" style:font-size-complex="14pt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Padauk" fo:font-size="14pt" officeooo:rsid="00378f03" officeooo:paragraph-rsid="00378f03" style:font-size-asian="14pt" style:font-name-complex="Padauk1" style:font-size-complex="14pt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Padauk" fo:font-size="14pt" officeooo:rsid="003aa78d" officeooo:paragraph-rsid="003aa78d" style:font-size-asian="14pt" style:font-name-complex="Padauk1" style:font-size-complex="14pt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Padauk" fo:font-size="14pt" officeooo:rsid="003c54d1" officeooo:paragraph-rsid="003c54d1" style:font-size-asian="14pt" style:font-name-complex="Padauk1" style:font-size-complex="14pt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Padauk" fo:font-size="14pt" officeooo:rsid="003cbea2" officeooo:paragraph-rsid="003cbea2" style:font-size-asian="14pt" style:font-name-complex="Padauk1" style:font-size-complex="14pt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Padauk" fo:font-size="14pt" officeooo:rsid="003df140" officeooo:paragraph-rsid="003cbea2" style:font-size-asian="14pt" style:font-name-complex="Padauk1" style:font-size-complex="14pt"/>
    </style:style>
    <style:style style:name="P105" style:family="paragraph" style:parent-style-name="Standard">
      <style:paragraph-properties fo:line-height="150%" fo:text-align="justify" style:justify-single-word="false"/>
      <style:text-properties style:font-name="Padauk" fo:font-size="14pt" officeooo:rsid="003f321c" officeooo:paragraph-rsid="003f321c" style:font-size-asian="14pt" style:font-name-complex="Padauk1" style:font-size-complex="14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Padauk" fo:font-size="14pt" officeooo:rsid="003f71d2" officeooo:paragraph-rsid="003f71d2" style:font-size-asian="14pt" style:font-name-complex="Padauk1" style:font-size-complex="14pt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Padauk" fo:font-size="14pt" officeooo:rsid="003fe960" officeooo:paragraph-rsid="003fe960" style:font-size-asian="14pt" style:font-name-complex="Padauk1" style:font-size-complex="14pt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3fe960" officeooo:paragraph-rsid="003fe960" style:font-size-asian="14pt" style:font-name-complex="Padauk1" style:font-size-complex="14pt"/>
    </style:style>
    <style:style style:name="P1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0203d" officeooo:paragraph-rsid="0040203d" style:font-size-asian="14pt" style:font-name-complex="Padauk1" style:font-size-complex="14pt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33903" officeooo:paragraph-rsid="00433903" style:font-size-asian="14pt" style:font-name-complex="Padauk1" style:font-size-complex="14pt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3896" officeooo:paragraph-rsid="0043a726" style:font-size-asian="14pt" style:font-name-complex="Padauk1" style:font-size-complex="14pt"/>
    </style:style>
    <style:style style:name="P1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3896" officeooo:paragraph-rsid="00453896" style:font-size-asian="14pt" style:font-name-complex="Padauk1" style:font-size-complex="14pt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4525" officeooo:paragraph-rsid="00453896" style:font-size-asian="14pt" style:font-name-complex="Padauk1" style:font-size-complex="14pt"/>
    </style:style>
    <style:style style:name="P1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4525" officeooo:paragraph-rsid="00454525" style:font-size-asian="14pt" style:font-name-complex="Padauk1" style:font-size-complex="14pt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45a82d" style:font-size-asian="14pt" style:font-name-complex="Padauk1" style:font-size-complex="14pt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491ea6" style:font-size-asian="14pt" style:font-name-complex="Padauk1" style:font-size-complex="14pt"/>
    </style:style>
    <style:style style:name="P1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49fbd6" style:font-size-asian="14pt" style:font-name-complex="Padauk1" style:font-size-complex="14pt"/>
    </style:style>
    <style:style style:name="P1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5b8f3d" style:font-size-asian="14pt" style:font-name-complex="Padauk1" style:font-size-complex="14pt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5ff3aa" style:font-size-asian="14pt" style:font-name-complex="Padauk1" style:font-size-complex="14pt"/>
    </style:style>
    <style:style style:name="P1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140d4" style:font-size-asian="14pt" style:font-name-complex="Padauk1" style:font-size-complex="14pt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687c1" style:font-size-asian="14pt" style:font-name-complex="Padauk1" style:font-size-complex="14pt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82272" style:font-size-asian="14pt" style:font-name-complex="Padauk1" style:font-size-complex="14pt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a434a" style:font-size-asian="14pt" style:font-name-complex="Padauk1" style:font-size-complex="14pt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ac152" style:font-size-asian="14pt" style:font-name-complex="Padauk1" style:font-size-complex="14pt"/>
    </style:style>
    <style:style style:name="P1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afc03" style:font-size-asian="14pt" style:font-name-complex="Padauk1" style:font-size-complex="14pt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b9fdc" style:font-size-asian="14pt" style:font-name-complex="Padauk1" style:font-size-complex="14pt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d27ee" style:font-size-asian="14pt" style:font-name-complex="Padauk1" style:font-size-complex="14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edc53" style:font-size-asian="14pt" style:font-name-complex="Padauk1" style:font-size-complex="14pt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70a9c3" style:font-size-asian="14pt" style:font-name-complex="Padauk1" style:font-size-complex="14pt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71ee96" style:font-size-asian="14pt" style:font-name-complex="Padauk1" style:font-size-complex="14pt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7774c5" style:font-size-asian="14pt" style:font-name-complex="Padauk1" style:font-size-complex="14pt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79a2b8" style:font-size-asian="14pt" style:font-name-complex="Padauk1" style:font-size-complex="14pt"/>
    </style:style>
    <style:style style:name="P1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7c7014" style:font-size-asian="14pt" style:font-name-complex="Padauk1" style:font-size-complex="14pt"/>
    </style:style>
    <style:style style:name="P1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990ab" officeooo:paragraph-rsid="004990ab" style:font-size-asian="14pt" style:font-name-complex="Padauk1" style:font-size-complex="14pt"/>
    </style:style>
    <style:style style:name="P1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ba52a" officeooo:paragraph-rsid="004ba52a" style:font-size-asian="14pt" style:font-name-complex="Padauk1" style:font-size-complex="14pt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d4801" officeooo:paragraph-rsid="004ba52a" style:font-size-asian="14pt" style:font-name-complex="Padauk1" style:font-size-complex="14pt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d4801" officeooo:paragraph-rsid="004d4801" style:font-size-asian="14pt" style:font-name-complex="Padauk1" style:font-size-complex="14pt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e82d0" officeooo:paragraph-rsid="004e82d0" style:font-size-asian="14pt" style:font-name-complex="Padauk1" style:font-size-complex="14pt"/>
    </style:style>
    <style:style style:name="P13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ef40d" officeooo:paragraph-rsid="004ef40d" style:font-size-asian="14pt" style:font-name-complex="Padauk1" style:font-size-complex="14pt"/>
    </style:style>
    <style:style style:name="P14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04eea" officeooo:paragraph-rsid="004f96de" style:font-size-asian="14pt" style:font-name-complex="Padauk1" style:font-size-complex="14pt"/>
    </style:style>
    <style:style style:name="P14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1f3c0" officeooo:paragraph-rsid="004f96de" style:font-size-asian="14pt" style:font-name-complex="Padauk1" style:font-size-complex="14pt"/>
    </style:style>
    <style:style style:name="P14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2d026" officeooo:paragraph-rsid="004f96de" style:font-size-asian="14pt" style:font-name-complex="Padauk1" style:font-size-complex="14pt"/>
    </style:style>
    <style:style style:name="P14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4ccaa" officeooo:paragraph-rsid="0054ccaa" style:font-size-asian="14pt" style:font-name-complex="Padauk1" style:font-size-complex="14pt"/>
    </style:style>
    <style:style style:name="P14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624e6" officeooo:paragraph-rsid="005624e6" style:font-size-asian="14pt" style:font-name-complex="Padauk1" style:font-size-complex="14pt"/>
    </style:style>
    <style:style style:name="P1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81848" officeooo:paragraph-rsid="005624e6" style:font-size-asian="14pt" style:font-name-complex="Padauk1" style:font-size-complex="14pt"/>
    </style:style>
    <style:style style:name="P1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81848" officeooo:paragraph-rsid="00581848" style:font-size-asian="14pt" style:font-name-complex="Padauk1" style:font-size-complex="14pt"/>
    </style:style>
    <style:style style:name="P1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89a23" officeooo:paragraph-rsid="00589a23" style:font-size-asian="14pt" style:font-name-complex="Padauk1" style:font-size-complex="14pt"/>
    </style:style>
    <style:style style:name="P1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9bb03" officeooo:paragraph-rsid="00589a23" style:font-size-asian="14pt" style:font-name-complex="Padauk1" style:font-size-complex="14pt"/>
    </style:style>
    <style:style style:name="P14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9bb03" officeooo:paragraph-rsid="0059bb03" style:font-size-asian="14pt" style:font-name-complex="Padauk1" style:font-size-complex="14pt"/>
    </style:style>
    <style:style style:name="P15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d470f" officeooo:paragraph-rsid="005d470f" style:font-size-asian="14pt" style:font-name-complex="Padauk1" style:font-size-complex="14pt"/>
    </style:style>
    <style:style style:name="P15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f1230" officeooo:paragraph-rsid="005f1230" style:font-size-asian="14pt" style:font-name-complex="Padauk1" style:font-size-complex="14pt"/>
    </style:style>
    <style:style style:name="P15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ff3aa" officeooo:paragraph-rsid="005ff3aa" style:font-size-asian="14pt" style:font-name-complex="Padauk1" style:font-size-complex="14pt"/>
    </style:style>
    <style:style style:name="P15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09590" officeooo:paragraph-rsid="00609590" style:font-size-asian="14pt" style:font-name-complex="Padauk1" style:font-size-complex="14pt"/>
    </style:style>
    <style:style style:name="P1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140d4" officeooo:paragraph-rsid="00609590" style:font-size-asian="14pt" style:font-name-complex="Padauk1" style:font-size-complex="14pt"/>
    </style:style>
    <style:style style:name="P15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140d4" officeooo:paragraph-rsid="006140d4" style:font-size-asian="14pt" style:font-name-complex="Padauk1" style:font-size-complex="14pt"/>
    </style:style>
    <style:style style:name="P1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3375a" officeooo:paragraph-rsid="0063375a" style:font-size-asian="14pt" style:font-name-complex="Padauk1" style:font-size-complex="14pt"/>
    </style:style>
    <style:style style:name="P1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4bc53" officeooo:paragraph-rsid="0064bc53" style:font-size-asian="14pt" style:font-name-complex="Padauk1" style:font-size-complex="14pt"/>
    </style:style>
    <style:style style:name="P1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687c1" officeooo:paragraph-rsid="006687c1" style:font-size-asian="14pt" style:font-name-complex="Padauk1" style:font-size-complex="14pt"/>
    </style:style>
    <style:style style:name="P15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82272" officeooo:paragraph-rsid="00682272" style:font-size-asian="14pt" style:font-name-complex="Padauk1" style:font-size-complex="14pt"/>
    </style:style>
    <style:style style:name="P16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7c7014" officeooo:paragraph-rsid="007c7014" style:font-size-asian="14pt" style:font-name-complex="Padauk1" style:font-size-complex="14pt"/>
    </style:style>
    <style:style style:name="P1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7d5bc8" officeooo:paragraph-rsid="007d5bc8" style:font-size-asian="14pt" style:font-name-complex="Padauk1" style:font-size-complex="14pt"/>
    </style:style>
    <style:style style:name="P1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7eee22" officeooo:paragraph-rsid="007eee22" style:font-size-asian="14pt" style:font-name-complex="Padauk1" style:font-size-complex="14pt"/>
    </style:style>
    <style:style style:name="P1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087ba" officeooo:paragraph-rsid="008087ba" style:font-size-asian="14pt" style:font-name-complex="Padauk1" style:font-size-complex="14pt"/>
    </style:style>
    <style:style style:name="P1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0e8d1" officeooo:paragraph-rsid="0080e8d1" style:font-size-asian="14pt" style:font-name-complex="Padauk1" style:font-size-complex="14pt"/>
    </style:style>
    <style:style style:name="P16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129a3" officeooo:paragraph-rsid="0080e8d1" style:font-size-asian="14pt" style:font-name-complex="Padauk1" style:font-size-complex="14pt"/>
    </style:style>
    <style:style style:name="P1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129a3" officeooo:paragraph-rsid="008129a3" style:font-size-asian="14pt" style:font-name-complex="Padauk1" style:font-size-complex="14pt"/>
    </style:style>
    <style:style style:name="P16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195dd" officeooo:paragraph-rsid="008195dd" style:font-size-asian="14pt" style:font-name-complex="Padauk1" style:font-size-complex="14pt"/>
    </style:style>
    <style:style style:name="P1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4b30" officeooo:paragraph-rsid="00834b30" style:font-size-asian="14pt" style:font-name-complex="Padauk1" style:font-size-complex="14pt"/>
    </style:style>
    <style:style style:name="P1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6230" officeooo:paragraph-rsid="00834b30" style:font-size-asian="14pt" style:font-name-complex="Padauk1" style:font-size-complex="14pt"/>
    </style:style>
    <style:style style:name="P1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6230" officeooo:paragraph-rsid="00836230" style:font-size-asian="14pt" style:font-name-complex="Padauk1" style:font-size-complex="14pt"/>
    </style:style>
    <style:style style:name="P1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6230" officeooo:paragraph-rsid="0083c798" style:font-size-asian="14pt" style:font-name-complex="Padauk1" style:font-size-complex="14pt"/>
    </style:style>
    <style:style style:name="P1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c798" officeooo:paragraph-rsid="00836230" style:font-size-asian="14pt" style:font-name-complex="Padauk1" style:font-size-complex="14pt"/>
    </style:style>
    <style:style style:name="P17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c798" officeooo:paragraph-rsid="0083c798" style:font-size-asian="14pt" style:font-name-complex="Padauk1" style:font-size-complex="14pt"/>
    </style:style>
    <style:style style:name="P1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47b92" officeooo:paragraph-rsid="00847b92" style:font-size-asian="14pt" style:font-name-complex="Padauk1" style:font-size-complex="14pt"/>
    </style:style>
    <style:style style:name="P1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66b2f" officeooo:paragraph-rsid="00866b2f" style:font-size-asian="14pt" style:font-name-complex="Padauk1" style:font-size-complex="14pt"/>
    </style:style>
    <style:style style:name="P1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79b5e" officeooo:paragraph-rsid="00879b5e" style:font-size-asian="14pt" style:font-name-complex="Padauk1" style:font-size-complex="14pt"/>
    </style:style>
    <style:style style:name="P17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8cbfd" officeooo:paragraph-rsid="0088cbfd" style:font-size-asian="14pt" style:font-name-complex="Padauk1" style:font-size-complex="14pt"/>
    </style:style>
    <style:style style:name="P17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93bc2" officeooo:paragraph-rsid="0088cbfd" style:font-size-asian="14pt" style:font-name-complex="Padauk1" style:font-size-complex="14pt"/>
    </style:style>
    <style:style style:name="P17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93bc2" officeooo:paragraph-rsid="00893bc2" style:font-size-asian="14pt" style:font-name-complex="Padauk1" style:font-size-complex="14pt"/>
    </style:style>
    <style:style style:name="P1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93bc2" officeooo:paragraph-rsid="008b0b0f" style:font-size-asian="14pt" style:font-name-complex="Padauk1" style:font-size-complex="14pt"/>
    </style:style>
    <style:style style:name="P1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93bc2" officeooo:paragraph-rsid="009d2c99" style:font-size-asian="14pt" style:font-name-complex="Padauk1" style:font-size-complex="14pt"/>
    </style:style>
    <style:style style:name="P18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93bc2" officeooo:paragraph-rsid="00b1cc3b" style:font-size-asian="14pt" style:font-name-complex="Padauk1" style:font-size-complex="14pt"/>
    </style:style>
    <style:style style:name="P1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aaf90" officeooo:paragraph-rsid="008aaf90" style:font-size-asian="14pt" style:font-name-complex="Padauk1" style:font-size-complex="14pt"/>
    </style:style>
    <style:style style:name="P1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b0b0f" officeooo:paragraph-rsid="008b0b0f" style:font-size-asian="14pt" style:font-name-complex="Padauk1" style:font-size-complex="14pt"/>
    </style:style>
    <style:style style:name="P18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c1aaa" officeooo:paragraph-rsid="008c1aaa" style:font-size-asian="14pt" style:font-name-complex="Padauk1" style:font-size-complex="14pt"/>
    </style:style>
    <style:style style:name="P18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cd968" officeooo:paragraph-rsid="008cd968" style:font-size-asian="14pt" style:font-name-complex="Padauk1" style:font-size-complex="14pt"/>
    </style:style>
    <style:style style:name="P1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d88af" officeooo:paragraph-rsid="008d88af" style:font-size-asian="14pt" style:font-name-complex="Padauk1" style:font-size-complex="14pt"/>
    </style:style>
    <style:style style:name="P18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f5a48" officeooo:paragraph-rsid="008d88af" style:font-size-asian="14pt" style:font-name-complex="Padauk1" style:font-size-complex="14pt"/>
    </style:style>
    <style:style style:name="P1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f5a48" officeooo:paragraph-rsid="008f5a48" style:font-size-asian="14pt" style:font-name-complex="Padauk1" style:font-size-complex="14pt"/>
    </style:style>
    <style:style style:name="P1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01be1" officeooo:paragraph-rsid="00901be1" style:font-size-asian="14pt" style:font-name-complex="Padauk1" style:font-size-complex="14pt"/>
    </style:style>
    <style:style style:name="P1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1f8ed" officeooo:paragraph-rsid="00901be1" style:font-size-asian="14pt" style:font-name-complex="Padauk1" style:font-size-complex="14pt"/>
    </style:style>
    <style:style style:name="P1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1f8ed" officeooo:paragraph-rsid="0091f8ed" style:font-size-asian="14pt" style:font-name-complex="Padauk1" style:font-size-complex="14pt"/>
    </style:style>
    <style:style style:name="P1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455f8" officeooo:paragraph-rsid="009455f8" style:font-size-asian="14pt" style:font-name-complex="Padauk1" style:font-size-complex="14pt"/>
    </style:style>
    <style:style style:name="P19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61107" officeooo:paragraph-rsid="00961107" style:font-size-asian="14pt" style:font-name-complex="Padauk1" style:font-size-complex="14pt"/>
    </style:style>
    <style:style style:name="P1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7b176" officeooo:paragraph-rsid="00961107" style:font-size-asian="14pt" style:font-name-complex="Padauk1" style:font-size-complex="14pt"/>
    </style:style>
    <style:style style:name="P19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a9e2e" officeooo:paragraph-rsid="009a9e2e" style:font-size-asian="14pt" style:font-name-complex="Padauk1" style:font-size-complex="14pt"/>
    </style:style>
    <style:style style:name="P1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c0b11" officeooo:paragraph-rsid="009c0b11" style:font-size-asian="14pt" style:font-name-complex="Padauk1" style:font-size-complex="14pt"/>
    </style:style>
    <style:style style:name="P19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d2c99" officeooo:paragraph-rsid="009d2c99" style:font-size-asian="14pt" style:font-name-complex="Padauk1" style:font-size-complex="14pt"/>
    </style:style>
    <style:style style:name="P19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d2c99" officeooo:paragraph-rsid="009dde82" style:font-size-asian="14pt" style:font-name-complex="Padauk1" style:font-size-complex="14pt"/>
    </style:style>
    <style:style style:name="P20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dde82" officeooo:paragraph-rsid="009dde82" style:font-size-asian="14pt" style:font-name-complex="Padauk1" style:font-size-complex="14pt"/>
    </style:style>
    <style:style style:name="P2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efb68" officeooo:paragraph-rsid="009efb68" style:font-size-asian="14pt" style:font-name-complex="Padauk1" style:font-size-complex="14pt"/>
    </style:style>
    <style:style style:name="P2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0c546" officeooo:paragraph-rsid="00a0c546" style:font-size-asian="14pt" style:font-name-complex="Padauk1" style:font-size-complex="14pt"/>
    </style:style>
    <style:style style:name="P2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19f33" officeooo:paragraph-rsid="00a19f33" style:font-size-asian="14pt" style:font-name-complex="Padauk1" style:font-size-complex="14pt"/>
    </style:style>
    <style:style style:name="P2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38982" officeooo:paragraph-rsid="00a38982" style:font-size-asian="14pt" style:font-name-complex="Padauk1" style:font-size-complex="14pt"/>
    </style:style>
    <style:style style:name="P20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46877" officeooo:paragraph-rsid="00a46877" style:font-size-asian="14pt" style:font-name-complex="Padauk1" style:font-size-complex="14pt"/>
    </style:style>
    <style:style style:name="P20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5ace5" officeooo:paragraph-rsid="00a5ace5" style:font-size-asian="14pt" style:font-name-complex="Padauk1" style:font-size-complex="14pt"/>
    </style:style>
    <style:style style:name="P2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6d23d" officeooo:paragraph-rsid="00a6d23d" style:font-size-asian="14pt" style:font-name-complex="Padauk1" style:font-size-complex="14pt"/>
    </style:style>
    <style:style style:name="P2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81b67" officeooo:paragraph-rsid="00a81b67" style:font-size-asian="14pt" style:font-name-complex="Padauk1" style:font-size-complex="14pt"/>
    </style:style>
    <style:style style:name="P2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8ceba" officeooo:paragraph-rsid="00a8ceba" style:font-size-asian="14pt" style:font-name-complex="Padauk1" style:font-size-complex="14pt"/>
    </style:style>
    <style:style style:name="P2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8f0ee" officeooo:paragraph-rsid="00a8f0ee" style:font-size-asian="14pt" style:font-name-complex="Padauk1" style:font-size-complex="14pt"/>
    </style:style>
    <style:style style:name="P2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a2742" officeooo:paragraph-rsid="00a8f0ee" style:font-size-asian="14pt" style:font-name-complex="Padauk1" style:font-size-complex="14pt"/>
    </style:style>
    <style:style style:name="P2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ba854" officeooo:paragraph-rsid="00a8f0ee" style:font-size-asian="14pt" style:font-name-complex="Padauk1" style:font-size-complex="14pt"/>
    </style:style>
    <style:style style:name="P2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ba854" officeooo:paragraph-rsid="00aba854" style:font-size-asian="14pt" style:font-name-complex="Padauk1" style:font-size-complex="14pt"/>
    </style:style>
    <style:style style:name="P2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d2227" officeooo:paragraph-rsid="00ad2227" style:font-size-asian="14pt" style:font-name-complex="Padauk1" style:font-size-complex="14pt"/>
    </style:style>
    <style:style style:name="P2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d5985" officeooo:paragraph-rsid="00ad5985" style:font-size-asian="14pt" style:font-name-complex="Padauk1" style:font-size-complex="14pt"/>
    </style:style>
    <style:style style:name="P2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d5985" officeooo:paragraph-rsid="00af3704" style:font-size-asian="14pt" style:font-name-complex="Padauk1" style:font-size-complex="14pt"/>
    </style:style>
    <style:style style:name="P2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af3704" officeooo:paragraph-rsid="00af3704" style:font-size-asian="14pt" style:font-name-complex="Padauk1" style:font-size-complex="14pt"/>
    </style:style>
    <style:style style:name="P2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05882" officeooo:paragraph-rsid="00af3704" style:font-size-asian="14pt" style:font-name-complex="Padauk1" style:font-size-complex="14pt"/>
    </style:style>
    <style:style style:name="P2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05882" officeooo:paragraph-rsid="00b05882" style:font-size-asian="14pt" style:font-name-complex="Padauk1" style:font-size-complex="14pt"/>
    </style:style>
    <style:style style:name="P2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0bd86" officeooo:paragraph-rsid="00b0bd86" style:font-size-asian="14pt" style:font-name-complex="Padauk1" style:font-size-complex="14pt"/>
    </style:style>
    <style:style style:name="P2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1cc3b" officeooo:paragraph-rsid="00b1cc3b" style:font-size-asian="14pt" style:font-name-complex="Padauk1" style:font-size-complex="14pt"/>
    </style:style>
    <style:style style:name="P2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51f9" officeooo:paragraph-rsid="00b751f9" style:font-size-asian="14pt" style:font-name-complex="Padauk1" style:font-size-complex="14pt"/>
    </style:style>
    <style:style style:name="P2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51f9" officeooo:paragraph-rsid="00c3d1f0" style:font-size-asian="14pt" style:font-name-complex="Padauk1" style:font-size-complex="14pt"/>
    </style:style>
    <style:style style:name="P2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51f9" officeooo:paragraph-rsid="00cfe647" style:font-size-asian="14pt" style:font-name-complex="Padauk1" style:font-size-complex="14pt"/>
    </style:style>
    <style:style style:name="P2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51f9" officeooo:paragraph-rsid="00d14ee8" style:font-size-asian="14pt" style:font-name-complex="Padauk1" style:font-size-complex="14pt"/>
    </style:style>
    <style:style style:name="P2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51f9" officeooo:paragraph-rsid="00b92a1a" style:font-size-asian="14pt" style:font-name-complex="Padauk1" style:font-size-complex="14pt"/>
    </style:style>
    <style:style style:name="P2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a120" officeooo:paragraph-rsid="00b7a120" style:font-size-asian="14pt" style:font-name-complex="Padauk1" style:font-size-complex="14pt"/>
    </style:style>
    <style:style style:name="P2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92a1a" officeooo:paragraph-rsid="00b92a1a" style:font-size-asian="14pt" style:font-name-complex="Padauk1" style:font-size-complex="14pt"/>
    </style:style>
    <style:style style:name="P2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b14e8" officeooo:paragraph-rsid="00bb14e8" style:font-size-asian="14pt" style:font-name-complex="Padauk1" style:font-size-complex="14pt"/>
    </style:style>
    <style:style style:name="P2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c246e" officeooo:paragraph-rsid="00bc246e" style:font-size-asian="14pt" style:font-name-complex="Padauk1" style:font-size-complex="14pt"/>
    </style:style>
    <style:style style:name="P2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cac9d" officeooo:paragraph-rsid="00bcac9d" style:font-size-asian="14pt" style:font-name-complex="Padauk1" style:font-size-complex="14pt"/>
    </style:style>
    <style:style style:name="P2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d278b" officeooo:paragraph-rsid="00bcac9d" style:font-size-asian="14pt" style:font-name-complex="Padauk1" style:font-size-complex="14pt"/>
    </style:style>
    <style:style style:name="P2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d278b" officeooo:paragraph-rsid="00bd278b" style:font-size-asian="14pt" style:font-name-complex="Padauk1" style:font-size-complex="14pt"/>
    </style:style>
    <style:style style:name="P2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e5279" officeooo:paragraph-rsid="00be5279" style:font-size-asian="14pt" style:font-name-complex="Padauk1" style:font-size-complex="14pt"/>
    </style:style>
    <style:style style:name="P2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e74af" officeooo:paragraph-rsid="00be74af" style:font-size-asian="14pt" style:font-name-complex="Padauk1" style:font-size-complex="14pt"/>
    </style:style>
    <style:style style:name="P2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ef60f" officeooo:paragraph-rsid="00bef60f" style:font-size-asian="14pt" style:font-name-complex="Padauk1" style:font-size-complex="14pt"/>
    </style:style>
    <style:style style:name="P2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f111e" officeooo:paragraph-rsid="00bef60f" style:font-size-asian="14pt" style:font-name-complex="Padauk1" style:font-size-complex="14pt"/>
    </style:style>
    <style:style style:name="P2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07c85" officeooo:paragraph-rsid="00bef60f" style:font-size-asian="14pt" style:font-name-complex="Padauk1" style:font-size-complex="14pt"/>
    </style:style>
    <style:style style:name="P23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07c85" officeooo:paragraph-rsid="00c07c85" style:font-size-asian="14pt" style:font-name-complex="Padauk1" style:font-size-complex="14pt"/>
    </style:style>
    <style:style style:name="P24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07c85" officeooo:paragraph-rsid="00c0d9c9" style:font-size-asian="14pt" style:font-name-complex="Padauk1" style:font-size-complex="14pt"/>
    </style:style>
    <style:style style:name="P24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0d9c9" officeooo:paragraph-rsid="00c0d9c9" style:font-size-asian="14pt" style:font-name-complex="Padauk1" style:font-size-complex="14pt"/>
    </style:style>
    <style:style style:name="P24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18675" officeooo:paragraph-rsid="00c0d9c9" style:font-size-asian="14pt" style:font-name-complex="Padauk1" style:font-size-complex="14pt"/>
    </style:style>
    <style:style style:name="P24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18675" officeooo:paragraph-rsid="00c18675" style:font-size-asian="14pt" style:font-name-complex="Padauk1" style:font-size-complex="14pt"/>
    </style:style>
    <style:style style:name="P24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18675" officeooo:paragraph-rsid="00c1cdd6" style:font-size-asian="14pt" style:font-name-complex="Padauk1" style:font-size-complex="14pt"/>
    </style:style>
    <style:style style:name="P2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1cdd6" officeooo:paragraph-rsid="00c1cdd6" style:font-size-asian="14pt" style:font-name-complex="Padauk1" style:font-size-complex="14pt"/>
    </style:style>
    <style:style style:name="P2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3c06e" officeooo:paragraph-rsid="00c1cdd6" style:font-size-asian="14pt" style:font-name-complex="Padauk1" style:font-size-complex="14pt"/>
    </style:style>
    <style:style style:name="P2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3c06e" officeooo:paragraph-rsid="00c3c06e" style:font-size-asian="14pt" style:font-name-complex="Padauk1" style:font-size-complex="14pt"/>
    </style:style>
    <style:style style:name="P2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3d1f0" officeooo:paragraph-rsid="00c3d1f0" style:font-size-asian="14pt" style:font-name-complex="Padauk1" style:font-size-complex="14pt"/>
    </style:style>
    <style:style style:name="P24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3d1f0" officeooo:paragraph-rsid="00c3c06e" style:font-size-asian="14pt" style:font-name-complex="Padauk1" style:font-size-complex="14pt"/>
    </style:style>
    <style:style style:name="P25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4661e" officeooo:paragraph-rsid="00c4661e" style:font-size-asian="14pt" style:font-name-complex="Padauk1" style:font-size-complex="14pt"/>
    </style:style>
    <style:style style:name="P25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4661e" officeooo:paragraph-rsid="00c51810" style:font-size-asian="14pt" style:font-name-complex="Padauk1" style:font-size-complex="14pt"/>
    </style:style>
    <style:style style:name="P25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51810" officeooo:paragraph-rsid="00c51810" style:font-size-asian="14pt" style:font-name-complex="Padauk1" style:font-size-complex="14pt"/>
    </style:style>
    <style:style style:name="P25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65052" officeooo:paragraph-rsid="00c65052" style:font-size-asian="14pt" style:font-name-complex="Padauk1" style:font-size-complex="14pt"/>
    </style:style>
    <style:style style:name="P2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69eb3" officeooo:paragraph-rsid="00c65052" style:font-size-asian="14pt" style:font-name-complex="Padauk1" style:font-size-complex="14pt"/>
    </style:style>
    <style:style style:name="P25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69eb3" officeooo:paragraph-rsid="00c69eb3" style:font-size-asian="14pt" style:font-name-complex="Padauk1" style:font-size-complex="14pt"/>
    </style:style>
    <style:style style:name="P2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6c7b6" officeooo:paragraph-rsid="00c6c7b6" style:font-size-asian="14pt" style:font-name-complex="Padauk1" style:font-size-complex="14pt"/>
    </style:style>
    <style:style style:name="P2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73970" officeooo:paragraph-rsid="00c73970" style:font-size-asian="14pt" style:font-name-complex="Padauk1" style:font-size-complex="14pt"/>
    </style:style>
    <style:style style:name="P2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85e55" officeooo:paragraph-rsid="00c85e55" style:font-size-asian="14pt" style:font-name-complex="Padauk1" style:font-size-complex="14pt"/>
    </style:style>
    <style:style style:name="P25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a595e" officeooo:paragraph-rsid="00ca595e" style:font-size-asian="14pt" style:font-name-complex="Padauk1" style:font-size-complex="14pt"/>
    </style:style>
    <style:style style:name="P26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a7ee3" officeooo:paragraph-rsid="00ca7ee3" style:font-size-asian="14pt" style:font-name-complex="Padauk1" style:font-size-complex="14pt"/>
    </style:style>
    <style:style style:name="P2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b9c0b" officeooo:paragraph-rsid="00ca7ee3" style:font-size-asian="14pt" style:font-name-complex="Padauk1" style:font-size-complex="14pt"/>
    </style:style>
    <style:style style:name="P2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d8432" officeooo:paragraph-rsid="00ca7ee3" style:font-size-asian="14pt" style:font-name-complex="Padauk1" style:font-size-complex="14pt"/>
    </style:style>
    <style:style style:name="P2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d8432" officeooo:paragraph-rsid="00cd8432" style:font-size-asian="14pt" style:font-name-complex="Padauk1" style:font-size-complex="14pt"/>
    </style:style>
    <style:style style:name="P2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e3934" officeooo:paragraph-rsid="00ce3934" style:font-size-asian="14pt" style:font-name-complex="Padauk1" style:font-size-complex="14pt"/>
    </style:style>
    <style:style style:name="P26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eae06" officeooo:paragraph-rsid="00ceae06" style:font-size-asian="14pt" style:font-name-complex="Padauk1" style:font-size-complex="14pt"/>
    </style:style>
    <style:style style:name="P2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f8be3" officeooo:paragraph-rsid="00ceae06" style:font-size-asian="14pt" style:font-name-complex="Padauk1" style:font-size-complex="14pt"/>
    </style:style>
    <style:style style:name="P26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cf8be3" officeooo:paragraph-rsid="00cf8be3" style:font-size-asian="14pt" style:font-name-complex="Padauk1" style:font-size-complex="14pt"/>
    </style:style>
    <style:style style:name="P2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bc1c" officeooo:paragraph-rsid="00b7a120" style:font-size-asian="14pt" style:font-name-complex="Padauk1" style:font-size-complex="14pt"/>
    </style:style>
    <style:style style:name="P2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9095b" officeooo:paragraph-rsid="00d14ee8" style:font-size-asian="14pt" style:font-name-complex="Padauk1" style:font-size-complex="14pt"/>
    </style:style>
    <style:style style:name="P2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9095b" officeooo:paragraph-rsid="00d9095b" style:font-size-asian="14pt" style:font-name-complex="Padauk1" style:font-size-complex="14pt"/>
    </style:style>
    <style:style style:name="P2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99818" officeooo:paragraph-rsid="00d9095b" style:font-size-asian="14pt" style:font-name-complex="Padauk1" style:font-size-complex="14pt"/>
    </style:style>
    <style:style style:name="P2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99818" officeooo:paragraph-rsid="00d99818" style:font-size-asian="14pt" style:font-name-complex="Padauk1" style:font-size-complex="14pt"/>
    </style:style>
    <style:style style:name="P27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a0b2c" officeooo:paragraph-rsid="00da0b2c" style:font-size-asian="14pt" style:font-name-complex="Padauk1" style:font-size-complex="14pt"/>
    </style:style>
    <style:style style:name="P2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bba2d" officeooo:paragraph-rsid="00dbba2d" style:font-size-asian="14pt" style:font-name-complex="Padauk1" style:font-size-complex="14pt"/>
    </style:style>
    <style:style style:name="P2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be355" officeooo:paragraph-rsid="00dbe355" style:font-size-asian="14pt" style:font-name-complex="Padauk1" style:font-size-complex="14pt"/>
    </style:style>
    <style:style style:name="P2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db7a3" officeooo:paragraph-rsid="00ddb7a3" style:font-size-asian="14pt" style:font-name-complex="Padauk1" style:font-size-complex="14pt"/>
    </style:style>
    <style:style style:name="P27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f600b" officeooo:paragraph-rsid="00ddb7a3" style:font-size-asian="14pt" style:font-name-complex="Padauk1" style:font-size-complex="14pt"/>
    </style:style>
    <style:style style:name="P27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df600b" officeooo:paragraph-rsid="00df600b" style:font-size-asian="14pt" style:font-name-complex="Padauk1" style:font-size-complex="14pt"/>
    </style:style>
    <style:style style:name="P27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0c7bb" officeooo:paragraph-rsid="00df600b" style:font-size-asian="14pt" style:font-name-complex="Padauk1" style:font-size-complex="14pt"/>
    </style:style>
    <style:style style:name="P2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0e2d3ab" style:font-size-asian="14pt" style:font-name-complex="Padauk1" style:font-size-complex="14pt"/>
    </style:style>
    <style:style style:name="P2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0ef2f26" style:font-size-asian="14pt" style:font-name-complex="Padauk1" style:font-size-complex="14pt"/>
    </style:style>
    <style:style style:name="P28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0f2b156" style:font-size-asian="14pt" style:font-name-complex="Padauk1" style:font-size-complex="14pt"/>
    </style:style>
    <style:style style:name="P2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0f74f68" style:font-size-asian="14pt" style:font-name-complex="Padauk1" style:font-size-complex="14pt"/>
    </style:style>
    <style:style style:name="P2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0f75fc5" style:font-size-asian="14pt" style:font-name-complex="Padauk1" style:font-size-complex="14pt"/>
    </style:style>
    <style:style style:name="P28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0fa3c6c" style:font-size-asian="14pt" style:font-name-complex="Padauk1" style:font-size-complex="14pt"/>
    </style:style>
    <style:style style:name="P28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1000165" style:font-size-asian="14pt" style:font-name-complex="Padauk1" style:font-size-complex="14pt"/>
    </style:style>
    <style:style style:name="P2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2d3ab" officeooo:paragraph-rsid="00f10e71" style:font-size-asian="14pt" style:font-name-complex="Padauk1" style:font-size-complex="14pt"/>
    </style:style>
    <style:style style:name="P28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4040b" officeooo:paragraph-rsid="00e4040b" style:font-size-asian="14pt" style:font-name-complex="Padauk1" style:font-size-complex="14pt"/>
    </style:style>
    <style:style style:name="P2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45bd7" officeooo:paragraph-rsid="00e45bd7" style:font-size-asian="14pt" style:font-name-complex="Padauk1" style:font-size-complex="14pt"/>
    </style:style>
    <style:style style:name="P2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61060" officeooo:paragraph-rsid="00e61060" style:font-size-asian="14pt" style:font-name-complex="Padauk1" style:font-size-complex="14pt"/>
    </style:style>
    <style:style style:name="P2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79341" officeooo:paragraph-rsid="00e79341" style:font-size-asian="14pt" style:font-name-complex="Padauk1" style:font-size-complex="14pt"/>
    </style:style>
    <style:style style:name="P2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943a3" officeooo:paragraph-rsid="00e943a3" style:font-size-asian="14pt" style:font-name-complex="Padauk1" style:font-size-complex="14pt"/>
    </style:style>
    <style:style style:name="P2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99205" officeooo:paragraph-rsid="00e99205" style:font-size-asian="14pt" style:font-name-complex="Padauk1" style:font-size-complex="14pt"/>
    </style:style>
    <style:style style:name="P29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c10ba" officeooo:paragraph-rsid="00e99205" style:font-size-asian="14pt" style:font-name-complex="Padauk1" style:font-size-complex="14pt"/>
    </style:style>
    <style:style style:name="P2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c10ba" officeooo:paragraph-rsid="00ec10ba" style:font-size-asian="14pt" style:font-name-complex="Padauk1" style:font-size-complex="14pt"/>
    </style:style>
    <style:style style:name="P29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dd44d" officeooo:paragraph-rsid="00ec10ba" style:font-size-asian="14pt" style:font-name-complex="Padauk1" style:font-size-complex="14pt"/>
    </style:style>
    <style:style style:name="P2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dd44d" officeooo:paragraph-rsid="00edd44d" style:font-size-asian="14pt" style:font-name-complex="Padauk1" style:font-size-complex="14pt"/>
    </style:style>
    <style:style style:name="P29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f2f26" officeooo:paragraph-rsid="00ef2f26" style:font-size-asian="14pt" style:font-name-complex="Padauk1" style:font-size-complex="14pt"/>
    </style:style>
    <style:style style:name="P29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0ea97" officeooo:paragraph-rsid="00f0ea97" style:font-size-asian="14pt" style:font-name-complex="Padauk1" style:font-size-complex="14pt"/>
    </style:style>
    <style:style style:name="P30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10e71" officeooo:paragraph-rsid="00f10e71" style:font-size-asian="14pt" style:font-name-complex="Padauk1" style:font-size-complex="14pt"/>
    </style:style>
    <style:style style:name="P3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13473" officeooo:paragraph-rsid="00f260a2" style:font-size-asian="14pt" style:font-name-complex="Padauk1" style:font-size-complex="14pt"/>
    </style:style>
    <style:style style:name="P3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260a2" officeooo:paragraph-rsid="00f260a2" style:font-size-asian="14pt" style:font-name-complex="Padauk1" style:font-size-complex="14pt"/>
    </style:style>
    <style:style style:name="P3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260a2" officeooo:paragraph-rsid="00f2b156" style:font-size-asian="14pt" style:font-name-complex="Padauk1" style:font-size-complex="14pt"/>
    </style:style>
    <style:style style:name="P3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2b156" officeooo:paragraph-rsid="00f2b156" style:font-size-asian="14pt" style:font-name-complex="Padauk1" style:font-size-complex="14pt"/>
    </style:style>
    <style:style style:name="P30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2bd4f" officeooo:paragraph-rsid="00f2bd4f" style:font-size-asian="14pt" style:font-name-complex="Padauk1" style:font-size-complex="14pt"/>
    </style:style>
    <style:style style:name="P30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3e81f" officeooo:paragraph-rsid="00f3e81f" style:font-size-asian="14pt" style:font-name-complex="Padauk1" style:font-size-complex="14pt"/>
    </style:style>
    <style:style style:name="P3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3e81f" officeooo:paragraph-rsid="00f2bd4f" style:font-size-asian="14pt" style:font-name-complex="Padauk1" style:font-size-complex="14pt"/>
    </style:style>
    <style:style style:name="P3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407d5" officeooo:paragraph-rsid="00f3e81f" style:font-size-asian="14pt" style:font-name-complex="Padauk1" style:font-size-complex="14pt"/>
    </style:style>
    <style:style style:name="P3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407d5" officeooo:paragraph-rsid="00f407d5" style:font-size-asian="14pt" style:font-name-complex="Padauk1" style:font-size-complex="14pt"/>
    </style:style>
    <style:style style:name="P3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5619c" officeooo:paragraph-rsid="00f5619c" style:font-size-asian="14pt" style:font-name-complex="Padauk1" style:font-size-complex="14pt"/>
    </style:style>
    <style:style style:name="P3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5619c" officeooo:paragraph-rsid="00f6086e" style:font-size-asian="14pt" style:font-name-complex="Padauk1" style:font-size-complex="14pt"/>
    </style:style>
    <style:style style:name="P3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6086e" officeooo:paragraph-rsid="00f6086e" style:font-size-asian="14pt" style:font-name-complex="Padauk1" style:font-size-complex="14pt"/>
    </style:style>
    <style:style style:name="P3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74f68" officeooo:paragraph-rsid="00f74f68" style:font-size-asian="14pt" style:font-name-complex="Padauk1" style:font-size-complex="14pt"/>
    </style:style>
    <style:style style:name="P3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75fc5" officeooo:paragraph-rsid="00f75fc5" style:font-size-asian="14pt" style:font-name-complex="Padauk1" style:font-size-complex="14pt"/>
    </style:style>
    <style:style style:name="P3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7d03d" officeooo:paragraph-rsid="00f7d03d" style:font-size-asian="14pt" style:font-name-complex="Padauk1" style:font-size-complex="14pt"/>
    </style:style>
    <style:style style:name="P3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7e23c" officeooo:paragraph-rsid="00f7e23c" style:font-size-asian="14pt" style:font-name-complex="Padauk1" style:font-size-complex="14pt"/>
    </style:style>
    <style:style style:name="P3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84c31" officeooo:paragraph-rsid="00f7e23c" style:font-size-asian="14pt" style:font-name-complex="Padauk1" style:font-size-complex="14pt"/>
    </style:style>
    <style:style style:name="P3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84c31" officeooo:paragraph-rsid="00f84c31" style:font-size-asian="14pt" style:font-name-complex="Padauk1" style:font-size-complex="14pt"/>
    </style:style>
    <style:style style:name="P3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a3c6c" officeooo:paragraph-rsid="00fa3c6c" style:font-size-asian="14pt" style:font-name-complex="Padauk1" style:font-size-complex="14pt"/>
    </style:style>
    <style:style style:name="P3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b661d" officeooo:paragraph-rsid="00fb661d" style:font-size-asian="14pt" style:font-name-complex="Padauk1" style:font-size-complex="14pt"/>
    </style:style>
    <style:style style:name="P3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d494f" officeooo:paragraph-rsid="00fd494f" style:font-size-asian="14pt" style:font-name-complex="Padauk1" style:font-size-complex="14pt"/>
    </style:style>
    <style:style style:name="P3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d494f" officeooo:paragraph-rsid="00fb661d" style:font-size-asian="14pt" style:font-name-complex="Padauk1" style:font-size-complex="14pt"/>
    </style:style>
    <style:style style:name="P3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e865a" officeooo:paragraph-rsid="00fd494f" style:font-size-asian="14pt" style:font-name-complex="Padauk1" style:font-size-complex="14pt"/>
    </style:style>
    <style:style style:name="P3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e865a" officeooo:paragraph-rsid="00fe865a" style:font-size-asian="14pt" style:font-name-complex="Padauk1" style:font-size-complex="14pt"/>
    </style:style>
    <style:style style:name="P3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efa2e" officeooo:paragraph-rsid="00fe865a" style:font-size-asian="14pt" style:font-name-complex="Padauk1" style:font-size-complex="14pt"/>
    </style:style>
    <style:style style:name="P3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efa2e" officeooo:paragraph-rsid="00fefa2e" style:font-size-asian="14pt" style:font-name-complex="Padauk1" style:font-size-complex="14pt"/>
    </style:style>
    <style:style style:name="P3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f66dc" officeooo:paragraph-rsid="00ff66dc" style:font-size-asian="14pt" style:font-name-complex="Padauk1" style:font-size-complex="14pt"/>
    </style:style>
    <style:style style:name="P3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f66dc" officeooo:paragraph-rsid="00fefa2e" style:font-size-asian="14pt" style:font-name-complex="Padauk1" style:font-size-complex="14pt"/>
    </style:style>
    <style:style style:name="P3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ff8921" officeooo:paragraph-rsid="00ff8921" style:font-size-asian="14pt" style:font-name-complex="Padauk1" style:font-size-complex="14pt"/>
    </style:style>
    <style:style style:name="P3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00165" officeooo:paragraph-rsid="01000165" style:font-size-asian="14pt" style:font-name-complex="Padauk1" style:font-size-complex="14pt"/>
    </style:style>
    <style:style style:name="P3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0441f" officeooo:paragraph-rsid="01000165" style:font-size-asian="14pt" style:font-name-complex="Padauk1" style:font-size-complex="14pt"/>
    </style:style>
    <style:style style:name="P3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0441f" officeooo:paragraph-rsid="0100441f" style:font-size-asian="14pt" style:font-name-complex="Padauk1" style:font-size-complex="14pt"/>
    </style:style>
    <style:style style:name="P3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3fd5f" officeooo:paragraph-rsid="0103fd5f" style:font-size-asian="14pt" style:font-name-complex="Padauk1" style:font-size-complex="14pt"/>
    </style:style>
    <style:style style:name="P3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474b0" officeooo:paragraph-rsid="010474b0" style:font-size-asian="14pt" style:font-name-complex="Padauk1" style:font-size-complex="14pt"/>
    </style:style>
    <style:style style:name="P3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86786" officeooo:paragraph-rsid="01086786" style:font-size-asian="14pt" style:font-name-complex="Padauk1" style:font-size-complex="14pt"/>
    </style:style>
    <style:style style:name="P3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8ee4e" officeooo:paragraph-rsid="0108ee4e" style:font-size-asian="14pt" style:font-name-complex="Padauk1" style:font-size-complex="14pt"/>
    </style:style>
    <style:style style:name="P3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9978c" officeooo:paragraph-rsid="0109978c" style:font-size-asian="14pt" style:font-name-complex="Padauk1" style:font-size-complex="14pt"/>
    </style:style>
    <style:style style:name="P3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b1c03" officeooo:paragraph-rsid="0109978c" style:font-size-asian="14pt" style:font-name-complex="Padauk1" style:font-size-complex="14pt"/>
    </style:style>
    <style:style style:name="P33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b1c03" officeooo:paragraph-rsid="010b1c03" style:font-size-asian="14pt" style:font-name-complex="Padauk1" style:font-size-complex="14pt"/>
    </style:style>
    <style:style style:name="P34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bfbef" officeooo:paragraph-rsid="010bfbef" style:font-size-asian="14pt" style:font-name-complex="Padauk1" style:font-size-complex="14pt"/>
    </style:style>
    <style:style style:name="P34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cf503" officeooo:paragraph-rsid="010cf503" style:font-size-asian="14pt" style:font-name-complex="Padauk1" style:font-size-complex="14pt"/>
    </style:style>
    <style:style style:name="P34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0e5e9a" officeooo:paragraph-rsid="010e5e9a" style:font-size-asian="14pt" style:font-name-complex="Padauk1" style:font-size-complex="14pt"/>
    </style:style>
    <style:style style:name="P34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0b7a8" officeooo:paragraph-rsid="0110b7a8" style:font-size-asian="14pt" style:font-name-complex="Padauk1" style:font-size-complex="14pt"/>
    </style:style>
    <style:style style:name="P34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1b248" officeooo:paragraph-rsid="0111b248" style:font-size-asian="14pt" style:font-name-complex="Padauk1" style:font-size-complex="14pt"/>
    </style:style>
    <style:style style:name="P3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31828" officeooo:paragraph-rsid="0111b248" style:font-size-asian="14pt" style:font-name-complex="Padauk1" style:font-size-complex="14pt"/>
    </style:style>
    <style:style style:name="P3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31828" officeooo:paragraph-rsid="01131828" style:font-size-asian="14pt" style:font-name-complex="Padauk1" style:font-size-complex="14pt"/>
    </style:style>
    <style:style style:name="P3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4475c" officeooo:paragraph-rsid="0114475c" style:font-size-asian="14pt" style:font-name-complex="Padauk1" style:font-size-complex="14pt"/>
    </style:style>
    <style:style style:name="P3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5a963" officeooo:paragraph-rsid="0114475c" style:font-size-asian="14pt" style:font-name-complex="Padauk1" style:font-size-complex="14pt"/>
    </style:style>
    <style:style style:name="P34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7676c" officeooo:paragraph-rsid="0114475c" style:font-size-asian="14pt" style:font-name-complex="Padauk1" style:font-size-complex="14pt"/>
    </style:style>
    <style:style style:name="P35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7676c" officeooo:paragraph-rsid="0117676c" style:font-size-asian="14pt" style:font-name-complex="Padauk1" style:font-size-complex="14pt"/>
    </style:style>
    <style:style style:name="P35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7f3c1" officeooo:paragraph-rsid="0117676c" style:font-size-asian="14pt" style:font-name-complex="Padauk1" style:font-size-complex="14pt"/>
    </style:style>
    <style:style style:name="P35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97e22" officeooo:paragraph-rsid="0117676c" style:font-size-asian="14pt" style:font-name-complex="Padauk1" style:font-size-complex="14pt"/>
    </style:style>
    <style:style style:name="P35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97e22" officeooo:paragraph-rsid="01197e22" style:font-size-asian="14pt" style:font-name-complex="Padauk1" style:font-size-complex="14pt"/>
    </style:style>
    <style:style style:name="P3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b5802" officeooo:paragraph-rsid="011b5802" style:font-size-asian="14pt" style:font-name-complex="Padauk1" style:font-size-complex="14pt"/>
    </style:style>
    <style:style style:name="P35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b5802" officeooo:paragraph-rsid="011ba484" style:font-size-asian="14pt" style:font-name-complex="Padauk1" style:font-size-complex="14pt"/>
    </style:style>
    <style:style style:name="P3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ba484" officeooo:paragraph-rsid="011ba484" style:font-size-asian="14pt" style:font-name-complex="Padauk1" style:font-size-complex="14pt"/>
    </style:style>
    <style:style style:name="P3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e4a58" officeooo:paragraph-rsid="011ba484" style:font-size-asian="14pt" style:font-name-complex="Padauk1" style:font-size-complex="14pt"/>
    </style:style>
    <style:style style:name="P3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e4a58" officeooo:paragraph-rsid="011e4a58" style:font-size-asian="14pt" style:font-name-complex="Padauk1" style:font-size-complex="14pt"/>
    </style:style>
    <style:style style:name="P35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ef592" officeooo:paragraph-rsid="011e4a58" style:font-size-asian="14pt" style:font-name-complex="Padauk1" style:font-size-complex="14pt"/>
    </style:style>
    <style:style style:name="P36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ef592" officeooo:paragraph-rsid="011ef592" style:font-size-asian="14pt" style:font-name-complex="Padauk1" style:font-size-complex="14pt"/>
    </style:style>
    <style:style style:name="P3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f8d78" officeooo:paragraph-rsid="011f8d78" style:font-size-asian="14pt" style:font-name-complex="Padauk1" style:font-size-complex="14pt"/>
    </style:style>
    <style:style style:name="P3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f8d78" officeooo:paragraph-rsid="0121ac40" style:font-size-asian="14pt" style:font-name-complex="Padauk1" style:font-size-complex="14pt"/>
    </style:style>
    <style:style style:name="P3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f8d78" officeooo:paragraph-rsid="0123c1e1" style:font-size-asian="14pt" style:font-name-complex="Padauk1" style:font-size-complex="14pt"/>
    </style:style>
    <style:style style:name="P3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f8d78" officeooo:paragraph-rsid="012ac995" style:font-size-asian="14pt" style:font-name-complex="Padauk1" style:font-size-complex="14pt"/>
    </style:style>
    <style:style style:name="P36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02fed" officeooo:paragraph-rsid="01202fed" style:font-size-asian="14pt" style:font-name-complex="Padauk1" style:font-size-complex="14pt"/>
    </style:style>
    <style:style style:name="P3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1ac40" officeooo:paragraph-rsid="0121ac40" style:font-size-asian="14pt" style:font-name-complex="Padauk1" style:font-size-complex="14pt"/>
    </style:style>
    <style:style style:name="P36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3952a" officeooo:paragraph-rsid="0123952a" style:font-size-asian="14pt" style:font-name-complex="Padauk1" style:font-size-complex="14pt"/>
    </style:style>
    <style:style style:name="P3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3c1e1" officeooo:paragraph-rsid="0123952a" style:font-size-asian="14pt" style:font-name-complex="Padauk1" style:font-size-complex="14pt"/>
    </style:style>
    <style:style style:name="P3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3c1e1" officeooo:paragraph-rsid="0123c1e1" style:font-size-asian="14pt" style:font-name-complex="Padauk1" style:font-size-complex="14pt"/>
    </style:style>
    <style:style style:name="P3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482a9" officeooo:paragraph-rsid="012482a9" style:font-size-asian="14pt" style:font-name-complex="Padauk1" style:font-size-complex="14pt"/>
    </style:style>
    <style:style style:name="P3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5cdac" officeooo:paragraph-rsid="0125cdac" style:font-size-asian="14pt" style:font-name-complex="Padauk1" style:font-size-complex="14pt"/>
    </style:style>
    <style:style style:name="P3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71337" officeooo:paragraph-rsid="0125cdac" style:font-size-asian="14pt" style:font-name-complex="Padauk1" style:font-size-complex="14pt"/>
    </style:style>
    <style:style style:name="P37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80f02" officeooo:paragraph-rsid="01280f02" style:font-size-asian="14pt" style:font-name-complex="Padauk1" style:font-size-complex="14pt"/>
    </style:style>
    <style:style style:name="P3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a02ba" officeooo:paragraph-rsid="012a02ba" style:font-size-asian="14pt" style:font-name-complex="Padauk1" style:font-size-complex="14pt"/>
    </style:style>
    <style:style style:name="P3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ac995" officeooo:paragraph-rsid="012ac995" style:font-size-asian="14pt" style:font-name-complex="Padauk1" style:font-size-complex="14pt"/>
    </style:style>
    <style:style style:name="P3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f8202" officeooo:paragraph-rsid="011ef592" style:font-size-asian="14pt" style:font-name-complex="Padauk1" style:font-size-complex="14pt"/>
    </style:style>
    <style:style style:name="P37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ca776" officeooo:paragraph-rsid="012ca776" style:font-size-asian="14pt" style:font-name-complex="Padauk1" style:font-size-complex="14pt"/>
    </style:style>
    <style:style style:name="P37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2c2f" officeooo:paragraph-rsid="012ca776" style:font-size-asian="14pt" style:font-name-complex="Padauk1" style:font-size-complex="14pt"/>
    </style:style>
    <style:style style:name="P37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2c2f" officeooo:paragraph-rsid="012f2c2f" style:font-size-asian="14pt" style:font-name-complex="Padauk1" style:font-size-complex="14pt"/>
    </style:style>
    <style:style style:name="P3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2fe4b5" style:font-size-asian="14pt" style:font-name-complex="Padauk1" style:font-size-complex="14pt"/>
    </style:style>
    <style:style style:name="P3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36661f" style:font-size-asian="14pt" style:font-name-complex="Padauk1" style:font-size-complex="14pt"/>
    </style:style>
    <style:style style:name="P38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3f4002" style:font-size-asian="14pt" style:font-name-complex="Padauk1" style:font-size-complex="14pt"/>
    </style:style>
    <style:style style:name="P3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442bf0" style:font-size-asian="14pt" style:font-name-complex="Padauk1" style:font-size-complex="14pt"/>
    </style:style>
    <style:style style:name="P3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4a9b20" style:font-size-asian="14pt" style:font-name-complex="Padauk1" style:font-size-complex="14pt"/>
    </style:style>
    <style:style style:name="P38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4ea443" style:font-size-asian="14pt" style:font-name-complex="Padauk1" style:font-size-complex="14pt"/>
    </style:style>
    <style:style style:name="P38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5114db" style:font-size-asian="14pt" style:font-name-complex="Padauk1" style:font-size-complex="14pt"/>
    </style:style>
    <style:style style:name="P3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58d481" style:font-size-asian="14pt" style:font-name-complex="Padauk1" style:font-size-complex="14pt"/>
    </style:style>
    <style:style style:name="P38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5b98c5" style:font-size-asian="14pt" style:font-name-complex="Padauk1" style:font-size-complex="14pt"/>
    </style:style>
    <style:style style:name="P3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45bfaf" style:font-size-asian="14pt" style:font-name-complex="Padauk1" style:font-size-complex="14pt"/>
    </style:style>
    <style:style style:name="P3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49fb27" style:font-size-asian="14pt" style:font-name-complex="Padauk1" style:font-size-complex="14pt"/>
    </style:style>
    <style:style style:name="P3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1785b" officeooo:paragraph-rsid="0131785b" style:font-size-asian="14pt" style:font-name-complex="Padauk1" style:font-size-complex="14pt"/>
    </style:style>
    <style:style style:name="P3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3052c" officeooo:paragraph-rsid="0133052c" style:font-size-asian="14pt" style:font-name-complex="Padauk1" style:font-size-complex="14pt"/>
    </style:style>
    <style:style style:name="P3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34c68" officeooo:paragraph-rsid="0133052c" style:font-size-asian="14pt" style:font-name-complex="Padauk1" style:font-size-complex="14pt"/>
    </style:style>
    <style:style style:name="P39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3a81d" officeooo:paragraph-rsid="0133052c" style:font-size-asian="14pt" style:font-name-complex="Padauk1" style:font-size-complex="14pt"/>
    </style:style>
    <style:style style:name="P3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3c5e4" officeooo:paragraph-rsid="0133052c" style:font-size-asian="14pt" style:font-name-complex="Padauk1" style:font-size-complex="14pt"/>
    </style:style>
    <style:style style:name="P39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5029c" officeooo:paragraph-rsid="0133052c" style:font-size-asian="14pt" style:font-name-complex="Padauk1" style:font-size-complex="14pt"/>
    </style:style>
    <style:style style:name="P3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55e51" officeooo:paragraph-rsid="01355e51" style:font-size-asian="14pt" style:font-name-complex="Padauk1" style:font-size-complex="14pt"/>
    </style:style>
    <style:style style:name="P39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6661f" officeooo:paragraph-rsid="0136661f" style:font-size-asian="14pt" style:font-name-complex="Padauk1" style:font-size-complex="14pt"/>
    </style:style>
    <style:style style:name="P39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78e9c" officeooo:paragraph-rsid="01378e9c" style:font-size-asian="14pt" style:font-name-complex="Padauk1" style:font-size-complex="14pt"/>
    </style:style>
    <style:style style:name="P40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78e9c" officeooo:paragraph-rsid="0136661f" style:font-size-asian="14pt" style:font-name-complex="Padauk1" style:font-size-complex="14pt"/>
    </style:style>
    <style:style style:name="P4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88e66" officeooo:paragraph-rsid="01388e66" style:font-size-asian="14pt" style:font-name-complex="Padauk1" style:font-size-complex="14pt"/>
    </style:style>
    <style:style style:name="P4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9f77b" officeooo:paragraph-rsid="0139f77b" style:font-size-asian="14pt" style:font-name-complex="Padauk1" style:font-size-complex="14pt"/>
    </style:style>
    <style:style style:name="P4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aebe8" officeooo:paragraph-rsid="0139f77b" style:font-size-asian="14pt" style:font-name-complex="Padauk1" style:font-size-complex="14pt"/>
    </style:style>
    <style:style style:name="P4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aebe8" officeooo:paragraph-rsid="013aebe8" style:font-size-asian="14pt" style:font-name-complex="Padauk1" style:font-size-complex="14pt"/>
    </style:style>
    <style:style style:name="P40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ba08d" officeooo:paragraph-rsid="013aebe8" style:font-size-asian="14pt" style:font-name-complex="Padauk1" style:font-size-complex="14pt"/>
    </style:style>
    <style:style style:name="P40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ba08d" officeooo:paragraph-rsid="013ba08d" style:font-size-asian="14pt" style:font-name-complex="Padauk1" style:font-size-complex="14pt"/>
    </style:style>
    <style:style style:name="P4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da5ff" officeooo:paragraph-rsid="013ba08d" style:font-size-asian="14pt" style:font-name-complex="Padauk1" style:font-size-complex="14pt"/>
    </style:style>
    <style:style style:name="P4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da5ff" officeooo:paragraph-rsid="013da5ff" style:font-size-asian="14pt" style:font-name-complex="Padauk1" style:font-size-complex="14pt"/>
    </style:style>
    <style:style style:name="P4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e965f" officeooo:paragraph-rsid="013e965f" style:font-size-asian="14pt" style:font-name-complex="Padauk1" style:font-size-complex="14pt"/>
    </style:style>
    <style:style style:name="P4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f4002" officeooo:paragraph-rsid="013f4002" style:font-size-asian="14pt" style:font-name-complex="Padauk1" style:font-size-complex="14pt"/>
    </style:style>
    <style:style style:name="P4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f575e" officeooo:paragraph-rsid="013f575e" style:font-size-asian="14pt" style:font-name-complex="Padauk1" style:font-size-complex="14pt"/>
    </style:style>
    <style:style style:name="P4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f575e" officeooo:paragraph-rsid="013f4002" style:font-size-asian="14pt" style:font-name-complex="Padauk1" style:font-size-complex="14pt"/>
    </style:style>
    <style:style style:name="P4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ff3a6" officeooo:paragraph-rsid="013f575e" style:font-size-asian="14pt" style:font-name-complex="Padauk1" style:font-size-complex="14pt"/>
    </style:style>
    <style:style style:name="P4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ff3a6" officeooo:paragraph-rsid="013ff3a6" style:font-size-asian="14pt" style:font-name-complex="Padauk1" style:font-size-complex="14pt"/>
    </style:style>
    <style:style style:name="P4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1bec2" officeooo:paragraph-rsid="013ff3a6" style:font-size-asian="14pt" style:font-name-complex="Padauk1" style:font-size-complex="14pt"/>
    </style:style>
    <style:style style:name="P4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3449a" officeooo:paragraph-rsid="0143449a" style:font-size-asian="14pt" style:font-name-complex="Padauk1" style:font-size-complex="14pt"/>
    </style:style>
    <style:style style:name="P4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3564d" officeooo:paragraph-rsid="0143449a" style:font-size-asian="14pt" style:font-name-complex="Padauk1" style:font-size-complex="14pt"/>
    </style:style>
    <style:style style:name="P4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3564d" officeooo:paragraph-rsid="0143564d" style:font-size-asian="14pt" style:font-name-complex="Padauk1" style:font-size-complex="14pt"/>
    </style:style>
    <style:style style:name="P4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40f27" officeooo:paragraph-rsid="0143564d" style:font-size-asian="14pt" style:font-name-complex="Padauk1" style:font-size-complex="14pt"/>
    </style:style>
    <style:style style:name="P4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40f27" officeooo:paragraph-rsid="01440f27" style:font-size-asian="14pt" style:font-name-complex="Padauk1" style:font-size-complex="14pt"/>
    </style:style>
    <style:style style:name="P4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42bf0" officeooo:paragraph-rsid="01442bf0" style:font-size-asian="14pt" style:font-name-complex="Padauk1" style:font-size-complex="14pt"/>
    </style:style>
    <style:style style:name="P4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5bfaf" officeooo:paragraph-rsid="0145bfaf" style:font-size-asian="14pt" style:font-name-complex="Padauk1" style:font-size-complex="14pt"/>
    </style:style>
    <style:style style:name="P4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5bfaf" officeooo:paragraph-rsid="01442bf0" style:font-size-asian="14pt" style:font-name-complex="Padauk1" style:font-size-complex="14pt"/>
    </style:style>
    <style:style style:name="P4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72c28" officeooo:paragraph-rsid="01472c28" style:font-size-asian="14pt" style:font-name-complex="Padauk1" style:font-size-complex="14pt"/>
    </style:style>
    <style:style style:name="P4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89a1b" officeooo:paragraph-rsid="01489a1b" style:font-size-asian="14pt" style:font-name-complex="Padauk1" style:font-size-complex="14pt"/>
    </style:style>
    <style:style style:name="P4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93820" officeooo:paragraph-rsid="01493820" style:font-size-asian="14pt" style:font-name-complex="Padauk1" style:font-size-complex="14pt"/>
    </style:style>
    <style:style style:name="P4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9fb27" officeooo:paragraph-rsid="01493820" style:font-size-asian="14pt" style:font-name-complex="Padauk1" style:font-size-complex="14pt"/>
    </style:style>
    <style:style style:name="P4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9fb27" officeooo:paragraph-rsid="0149fb27" style:font-size-asian="14pt" style:font-name-complex="Padauk1" style:font-size-complex="14pt"/>
    </style:style>
    <style:style style:name="P4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a9b20" officeooo:paragraph-rsid="014a9b20" style:font-size-asian="14pt" style:font-name-complex="Padauk1" style:font-size-complex="14pt"/>
    </style:style>
    <style:style style:name="P4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b96b5" officeooo:paragraph-rsid="014b96b5" style:font-size-asian="14pt" style:font-name-complex="Padauk1" style:font-size-complex="14pt"/>
    </style:style>
    <style:style style:name="P4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cc798" officeooo:paragraph-rsid="014cc798" style:font-size-asian="14pt" style:font-name-complex="Padauk1" style:font-size-complex="14pt"/>
    </style:style>
    <style:style style:name="P4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ceddf" officeooo:paragraph-rsid="014ceddf" style:font-size-asian="14pt" style:font-name-complex="Padauk1" style:font-size-complex="14pt"/>
    </style:style>
    <style:style style:name="P4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d5338" officeooo:paragraph-rsid="014ceddf" style:font-size-asian="14pt" style:font-name-complex="Padauk1" style:font-size-complex="14pt"/>
    </style:style>
    <style:style style:name="P4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d5338" officeooo:paragraph-rsid="014d5338" style:font-size-asian="14pt" style:font-name-complex="Padauk1" style:font-size-complex="14pt"/>
    </style:style>
    <style:style style:name="P4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ea443" officeooo:paragraph-rsid="014ea443" style:font-size-asian="14pt" style:font-name-complex="Padauk1" style:font-size-complex="14pt"/>
    </style:style>
    <style:style style:name="P4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f7917" officeooo:paragraph-rsid="014f7917" style:font-size-asian="14pt" style:font-name-complex="Padauk1" style:font-size-complex="14pt"/>
    </style:style>
    <style:style style:name="P4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fbe49" officeooo:paragraph-rsid="014fbe49" style:font-size-asian="14pt" style:font-name-complex="Padauk1" style:font-size-complex="14pt"/>
    </style:style>
    <style:style style:name="P4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114db" officeooo:paragraph-rsid="015114db" style:font-size-asian="14pt" style:font-name-complex="Padauk1" style:font-size-complex="14pt"/>
    </style:style>
    <style:style style:name="P43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2eaae" officeooo:paragraph-rsid="0152eaae" style:font-size-asian="14pt" style:font-name-complex="Padauk1" style:font-size-complex="14pt"/>
    </style:style>
    <style:style style:name="P44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307cd" officeooo:paragraph-rsid="015307cd" style:font-size-asian="14pt" style:font-name-complex="Padauk1" style:font-size-complex="14pt"/>
    </style:style>
    <style:style style:name="P44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4f5bb" officeooo:paragraph-rsid="0154f5bb" style:font-size-asian="14pt" style:font-name-complex="Padauk1" style:font-size-complex="14pt"/>
    </style:style>
    <style:style style:name="P44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6e0e9" officeooo:paragraph-rsid="0154f5bb" style:font-size-asian="14pt" style:font-name-complex="Padauk1" style:font-size-complex="14pt"/>
    </style:style>
    <style:style style:name="P44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84998" officeooo:paragraph-rsid="01584998" style:font-size-asian="14pt" style:font-name-complex="Padauk1" style:font-size-complex="14pt"/>
    </style:style>
    <style:style style:name="P44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8d481" officeooo:paragraph-rsid="01584998" style:font-size-asian="14pt" style:font-name-complex="Padauk1" style:font-size-complex="14pt"/>
    </style:style>
    <style:style style:name="P4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8d481" officeooo:paragraph-rsid="0158d481" style:font-size-asian="14pt" style:font-name-complex="Padauk1" style:font-size-complex="14pt"/>
    </style:style>
    <style:style style:name="P4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9ad6b" officeooo:paragraph-rsid="0159ad6b" style:font-size-asian="14pt" style:font-name-complex="Padauk1" style:font-size-complex="14pt"/>
    </style:style>
    <style:style style:name="P4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b98c5" officeooo:paragraph-rsid="015b98c5" style:font-size-asian="14pt" style:font-name-complex="Padauk1" style:font-size-complex="14pt"/>
    </style:style>
    <style:style style:name="P4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b98c5" officeooo:paragraph-rsid="015c802e" style:font-size-asian="14pt" style:font-name-complex="Padauk1" style:font-size-complex="14pt"/>
    </style:style>
    <style:style style:name="P44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c802e" officeooo:paragraph-rsid="015c802e" style:font-size-asian="14pt" style:font-name-complex="Padauk1" style:font-size-complex="14pt"/>
    </style:style>
    <style:style style:name="P45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e0716" officeooo:paragraph-rsid="015e0716" style:font-size-asian="14pt" style:font-name-complex="Padauk1" style:font-size-complex="14pt"/>
    </style:style>
    <style:style style:name="P45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ec302" officeooo:paragraph-rsid="015e0716" style:font-size-asian="14pt" style:font-name-complex="Padauk1" style:font-size-complex="14pt"/>
    </style:style>
    <style:style style:name="P45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ec302" officeooo:paragraph-rsid="015ec302" style:font-size-asian="14pt" style:font-name-complex="Padauk1" style:font-size-complex="14pt"/>
    </style:style>
    <style:style style:name="P45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f37da" officeooo:paragraph-rsid="015f37da" style:font-size-asian="14pt" style:font-name-complex="Padauk1" style:font-size-complex="14pt"/>
    </style:style>
    <style:style style:name="P4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5716b" officeooo:paragraph-rsid="01355e51" style:font-size-asian="14pt" style:font-name-complex="Padauk1" style:font-size-complex="14pt"/>
    </style:style>
    <style:style style:name="P45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03492" officeooo:paragraph-rsid="01603492" style:font-size-asian="14pt" style:font-name-complex="Padauk1" style:font-size-complex="14pt"/>
    </style:style>
    <style:style style:name="P4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18cab" officeooo:paragraph-rsid="01618cab" style:font-size-asian="14pt" style:font-name-complex="Padauk1" style:font-size-complex="14pt"/>
    </style:style>
    <style:style style:name="P4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283fb" officeooo:paragraph-rsid="016283fb" style:font-size-asian="14pt" style:font-name-complex="Padauk1" style:font-size-complex="14pt"/>
    </style:style>
    <style:style style:name="P4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283fb" officeooo:paragraph-rsid="016ba519" style:font-size-asian="14pt" style:font-name-complex="Padauk1" style:font-size-complex="14pt"/>
    </style:style>
    <style:style style:name="P45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283fb" officeooo:paragraph-rsid="016fc2a3" style:font-size-asian="14pt" style:font-name-complex="Padauk1" style:font-size-complex="14pt"/>
    </style:style>
    <style:style style:name="P46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36bab" officeooo:paragraph-rsid="01636bab" style:font-size-asian="14pt" style:font-name-complex="Padauk1" style:font-size-complex="14pt"/>
    </style:style>
    <style:style style:name="P4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51581" officeooo:paragraph-rsid="01651581" style:font-size-asian="14pt" style:font-name-complex="Padauk1" style:font-size-complex="14pt"/>
    </style:style>
    <style:style style:name="P4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5ce52" officeooo:paragraph-rsid="0165ce52" style:font-size-asian="14pt" style:font-name-complex="Padauk1" style:font-size-complex="14pt"/>
    </style:style>
    <style:style style:name="P4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5fe52" officeooo:paragraph-rsid="0165ce52" style:font-size-asian="14pt" style:font-name-complex="Padauk1" style:font-size-complex="14pt"/>
    </style:style>
    <style:style style:name="P4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5fe52" officeooo:paragraph-rsid="0165fe52" style:font-size-asian="14pt" style:font-name-complex="Padauk1" style:font-size-complex="14pt"/>
    </style:style>
    <style:style style:name="P46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7499c" officeooo:paragraph-rsid="0167499c" style:font-size-asian="14pt" style:font-name-complex="Padauk1" style:font-size-complex="14pt"/>
    </style:style>
    <style:style style:name="P4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7ea80" officeooo:paragraph-rsid="0167499c" style:font-size-asian="14pt" style:font-name-complex="Padauk1" style:font-size-complex="14pt"/>
    </style:style>
    <style:style style:name="P46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7ea80" officeooo:paragraph-rsid="0167ea80" style:font-size-asian="14pt" style:font-name-complex="Padauk1" style:font-size-complex="14pt"/>
    </style:style>
    <style:style style:name="P4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9ac9f" officeooo:paragraph-rsid="0167ea80" style:font-size-asian="14pt" style:font-name-complex="Padauk1" style:font-size-complex="14pt"/>
    </style:style>
    <style:style style:name="P4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9ac9f" officeooo:paragraph-rsid="016aa40d" style:font-size-asian="14pt" style:font-name-complex="Padauk1" style:font-size-complex="14pt"/>
    </style:style>
    <style:style style:name="P4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aa40d" officeooo:paragraph-rsid="016aa40d" style:font-size-asian="14pt" style:font-name-complex="Padauk1" style:font-size-complex="14pt"/>
    </style:style>
    <style:style style:name="P4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aa40d" officeooo:paragraph-rsid="0167ea80" style:font-size-asian="14pt" style:font-name-complex="Padauk1" style:font-size-complex="14pt"/>
    </style:style>
    <style:style style:name="P4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ba519" officeooo:paragraph-rsid="016ba519" style:font-size-asian="14pt" style:font-name-complex="Padauk1" style:font-size-complex="14pt"/>
    </style:style>
    <style:style style:name="P47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bb490" officeooo:paragraph-rsid="016bb490" style:font-size-asian="14pt" style:font-name-complex="Padauk1" style:font-size-complex="14pt"/>
    </style:style>
    <style:style style:name="P4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d88df" officeooo:paragraph-rsid="016bb490" style:font-size-asian="14pt" style:font-name-complex="Padauk1" style:font-size-complex="14pt"/>
    </style:style>
    <style:style style:name="P4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ec77b" officeooo:paragraph-rsid="016ec77b" style:font-size-asian="14pt" style:font-name-complex="Padauk1" style:font-size-complex="14pt"/>
    </style:style>
    <style:style style:name="P4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facc0" officeooo:paragraph-rsid="016ec77b" style:font-size-asian="14pt" style:font-name-complex="Padauk1" style:font-size-complex="14pt"/>
    </style:style>
    <style:style style:name="P47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fc2a3" officeooo:paragraph-rsid="016ec77b" style:font-size-asian="14pt" style:font-name-complex="Padauk1" style:font-size-complex="14pt"/>
    </style:style>
    <style:style style:name="P47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fc2a3" officeooo:paragraph-rsid="016fc2a3" style:font-size-asian="14pt" style:font-name-complex="Padauk1" style:font-size-complex="14pt"/>
    </style:style>
    <style:style style:name="P47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1a942" officeooo:paragraph-rsid="0171a942" style:font-size-asian="14pt" style:font-name-complex="Padauk1" style:font-size-complex="14pt"/>
    </style:style>
    <style:style style:name="P4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34f2f" officeooo:paragraph-rsid="0171a942" style:font-size-asian="14pt" style:font-name-complex="Padauk1" style:font-size-complex="14pt"/>
    </style:style>
    <style:style style:name="P4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34f2f" officeooo:paragraph-rsid="01734f2f" style:font-size-asian="14pt" style:font-name-complex="Padauk1" style:font-size-complex="14pt"/>
    </style:style>
    <style:style style:name="P48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468f2" officeooo:paragraph-rsid="017468f2" style:font-size-asian="14pt" style:font-name-complex="Padauk1" style:font-size-complex="14pt"/>
    </style:style>
    <style:style style:name="P4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4deab" officeooo:paragraph-rsid="017468f2" style:font-size-asian="14pt" style:font-name-complex="Padauk1" style:font-size-complex="14pt"/>
    </style:style>
    <style:style style:name="P4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602d6" officeooo:paragraph-rsid="017468f2" style:font-size-asian="14pt" style:font-name-complex="Padauk1" style:font-size-complex="14pt"/>
    </style:style>
    <style:style style:name="P48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602d6" officeooo:paragraph-rsid="017602d6" style:font-size-asian="14pt" style:font-name-complex="Padauk1" style:font-size-complex="14pt"/>
    </style:style>
    <style:style style:name="P48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6b166" officeooo:paragraph-rsid="017602d6" style:font-size-asian="14pt" style:font-name-complex="Padauk1" style:font-size-complex="14pt"/>
    </style:style>
    <style:style style:name="P4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6b166" officeooo:paragraph-rsid="0176b166" style:font-size-asian="14pt" style:font-name-complex="Padauk1" style:font-size-complex="14pt"/>
    </style:style>
    <style:style style:name="P48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70824" officeooo:paragraph-rsid="01770824" style:font-size-asian="14pt" style:font-name-complex="Padauk1" style:font-size-complex="14pt"/>
    </style:style>
    <style:style style:name="P4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88795" officeooo:paragraph-rsid="01788795" style:font-size-asian="14pt" style:font-name-complex="Padauk1" style:font-size-complex="14pt"/>
    </style:style>
    <style:style style:name="P4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88795" officeooo:paragraph-rsid="01770824" style:font-size-asian="14pt" style:font-name-complex="Padauk1" style:font-size-complex="14pt"/>
    </style:style>
    <style:style style:name="P4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50c12" officeooo:paragraph-rsid="01636bab" style:font-size-asian="14pt" style:font-name-complex="Padauk1" style:font-size-complex="14pt"/>
    </style:style>
    <style:style style:name="P4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950ca" officeooo:paragraph-rsid="01788795" style:font-size-asian="14pt" style:font-name-complex="Padauk1" style:font-size-complex="14pt"/>
    </style:style>
    <style:style style:name="P4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7adc99" style:font-size-asian="14pt" style:font-name-complex="Padauk1" style:font-size-complex="14pt"/>
    </style:style>
    <style:style style:name="P49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8b56b9" style:font-size-asian="14pt" style:font-name-complex="Padauk1" style:font-size-complex="14pt"/>
    </style:style>
    <style:style style:name="P4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8cec1b" style:font-size-asian="14pt" style:font-name-complex="Padauk1" style:font-size-complex="14pt"/>
    </style:style>
    <style:style style:name="P49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8fc429" style:font-size-asian="14pt" style:font-name-complex="Padauk1" style:font-size-complex="14pt"/>
    </style:style>
    <style:style style:name="P4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96c9e4" style:font-size-asian="14pt" style:font-name-complex="Padauk1" style:font-size-complex="14pt"/>
    </style:style>
    <style:style style:name="P49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984e8d" style:font-size-asian="14pt" style:font-name-complex="Padauk1" style:font-size-complex="14pt"/>
    </style:style>
    <style:style style:name="P49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9db355" style:font-size-asian="14pt" style:font-name-complex="Padauk1" style:font-size-complex="14pt"/>
    </style:style>
    <style:style style:name="P50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b18ac" officeooo:paragraph-rsid="017bbdc3" style:font-size-asian="14pt" style:font-name-complex="Padauk1" style:font-size-complex="14pt"/>
    </style:style>
    <style:style style:name="P5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bbdc3" officeooo:paragraph-rsid="017bbdc3" style:font-size-asian="14pt" style:font-name-complex="Padauk1" style:font-size-complex="14pt"/>
    </style:style>
    <style:style style:name="P5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dabcf" officeooo:paragraph-rsid="017dabcf" style:font-size-asian="14pt" style:font-name-complex="Padauk1" style:font-size-complex="14pt"/>
    </style:style>
    <style:style style:name="P5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f35f0" officeooo:paragraph-rsid="017dabcf" style:font-size-asian="14pt" style:font-name-complex="Padauk1" style:font-size-complex="14pt"/>
    </style:style>
    <style:style style:name="P5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f35f0" officeooo:paragraph-rsid="017f35f0" style:font-size-asian="14pt" style:font-name-complex="Padauk1" style:font-size-complex="14pt"/>
    </style:style>
    <style:style style:name="P50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16235" officeooo:paragraph-rsid="017f35f0" style:font-size-asian="14pt" style:font-name-complex="Padauk1" style:font-size-complex="14pt"/>
    </style:style>
    <style:style style:name="P50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19596" officeooo:paragraph-rsid="01819596" style:font-size-asian="14pt" style:font-name-complex="Padauk1" style:font-size-complex="14pt"/>
    </style:style>
    <style:style style:name="P5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2f8dd" officeooo:paragraph-rsid="0182f8dd" style:font-size-asian="14pt" style:font-name-complex="Padauk1" style:font-size-complex="14pt"/>
    </style:style>
    <style:style style:name="P5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35c9d" officeooo:paragraph-rsid="0182f8dd" style:font-size-asian="14pt" style:font-name-complex="Padauk1" style:font-size-complex="14pt"/>
    </style:style>
    <style:style style:name="P5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4c887" officeooo:paragraph-rsid="0182f8dd" style:font-size-asian="14pt" style:font-name-complex="Padauk1" style:font-size-complex="14pt"/>
    </style:style>
    <style:style style:name="P5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4c887" officeooo:paragraph-rsid="0184c887" style:font-size-asian="14pt" style:font-name-complex="Padauk1" style:font-size-complex="14pt"/>
    </style:style>
    <style:style style:name="P5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52536" officeooo:paragraph-rsid="0184c887" style:font-size-asian="14pt" style:font-name-complex="Padauk1" style:font-size-complex="14pt"/>
    </style:style>
    <style:style style:name="P5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5908c" officeooo:paragraph-rsid="0184c887" style:font-size-asian="14pt" style:font-name-complex="Padauk1" style:font-size-complex="14pt"/>
    </style:style>
    <style:style style:name="P5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5908c" officeooo:paragraph-rsid="0185908c" style:font-size-asian="14pt" style:font-name-complex="Padauk1" style:font-size-complex="14pt"/>
    </style:style>
    <style:style style:name="P5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5db73" officeooo:paragraph-rsid="0185db73" style:font-size-asian="14pt" style:font-name-complex="Padauk1" style:font-size-complex="14pt"/>
    </style:style>
    <style:style style:name="P5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5db73" officeooo:paragraph-rsid="0185908c" style:font-size-asian="14pt" style:font-name-complex="Padauk1" style:font-size-complex="14pt"/>
    </style:style>
    <style:style style:name="P5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5ee88" officeooo:paragraph-rsid="0185db73" style:font-size-asian="14pt" style:font-name-complex="Padauk1" style:font-size-complex="14pt"/>
    </style:style>
    <style:style style:name="P5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5ee88" officeooo:paragraph-rsid="0185ee88" style:font-size-asian="14pt" style:font-name-complex="Padauk1" style:font-size-complex="14pt"/>
    </style:style>
    <style:style style:name="P5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6f95e" officeooo:paragraph-rsid="0186f95e" style:font-size-asian="14pt" style:font-name-complex="Padauk1" style:font-size-complex="14pt"/>
    </style:style>
    <style:style style:name="P5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72bbc" officeooo:paragraph-rsid="01872bbc" style:font-size-asian="14pt" style:font-name-complex="Padauk1" style:font-size-complex="14pt"/>
    </style:style>
    <style:style style:name="P5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8aed7" officeooo:paragraph-rsid="01872bbc" style:font-size-asian="14pt" style:font-name-complex="Padauk1" style:font-size-complex="14pt"/>
    </style:style>
    <style:style style:name="P5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8c0c3" officeooo:paragraph-rsid="0188c0c3" style:font-size-asian="14pt" style:font-name-complex="Padauk1" style:font-size-complex="14pt"/>
    </style:style>
    <style:style style:name="P5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99860" officeooo:paragraph-rsid="0188c0c3" style:font-size-asian="14pt" style:font-name-complex="Padauk1" style:font-size-complex="14pt"/>
    </style:style>
    <style:style style:name="P5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b56b9" officeooo:paragraph-rsid="018b56b9" style:font-size-asian="14pt" style:font-name-complex="Padauk1" style:font-size-complex="14pt"/>
    </style:style>
    <style:style style:name="P5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b56b9" officeooo:paragraph-rsid="018cec1b" style:font-size-asian="14pt" style:font-name-complex="Padauk1" style:font-size-complex="14pt"/>
    </style:style>
    <style:style style:name="P5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cec1b" officeooo:paragraph-rsid="018cec1b" style:font-size-asian="14pt" style:font-name-complex="Padauk1" style:font-size-complex="14pt"/>
    </style:style>
    <style:style style:name="P5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dfbab" officeooo:paragraph-rsid="018dfbab" style:font-size-asian="14pt" style:font-name-complex="Padauk1" style:font-size-complex="14pt"/>
    </style:style>
    <style:style style:name="P5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fc429" officeooo:paragraph-rsid="018fc429" style:font-size-asian="14pt" style:font-name-complex="Padauk1" style:font-size-complex="14pt"/>
    </style:style>
    <style:style style:name="P5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15a5d" officeooo:paragraph-rsid="01915a5d" style:font-size-asian="14pt" style:font-name-complex="Padauk1" style:font-size-complex="14pt"/>
    </style:style>
    <style:style style:name="P5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1a03a" officeooo:paragraph-rsid="01915a5d" style:font-size-asian="14pt" style:font-name-complex="Padauk1" style:font-size-complex="14pt"/>
    </style:style>
    <style:style style:name="P5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1a03a" officeooo:paragraph-rsid="0191a03a" style:font-size-asian="14pt" style:font-name-complex="Padauk1" style:font-size-complex="14pt"/>
    </style:style>
    <style:style style:name="P5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4221b" officeooo:paragraph-rsid="0191a03a" style:font-size-asian="14pt" style:font-name-complex="Padauk1" style:font-size-complex="14pt"/>
    </style:style>
    <style:style style:name="P5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4221b" officeooo:paragraph-rsid="0194221b" style:font-size-asian="14pt" style:font-name-complex="Padauk1" style:font-size-complex="14pt"/>
    </style:style>
    <style:style style:name="P5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4221b" officeooo:paragraph-rsid="0194dfe4" style:font-size-asian="14pt" style:font-name-complex="Padauk1" style:font-size-complex="14pt"/>
    </style:style>
    <style:style style:name="P5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4dfe4" officeooo:paragraph-rsid="0194dfe4" style:font-size-asian="14pt" style:font-name-complex="Padauk1" style:font-size-complex="14pt"/>
    </style:style>
    <style:style style:name="P5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6c9e4" officeooo:paragraph-rsid="0196c9e4" style:font-size-asian="14pt" style:font-name-complex="Padauk1" style:font-size-complex="14pt"/>
    </style:style>
    <style:style style:name="P5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6f768" officeooo:paragraph-rsid="0196f768" style:font-size-asian="14pt" style:font-name-complex="Padauk1" style:font-size-complex="14pt"/>
    </style:style>
    <style:style style:name="P5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84e8d" officeooo:paragraph-rsid="01984e8d" style:font-size-asian="14pt" style:font-name-complex="Padauk1" style:font-size-complex="14pt"/>
    </style:style>
    <style:style style:name="P5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9b7a4" officeooo:paragraph-rsid="0199b7a4" style:font-size-asian="14pt" style:font-name-complex="Padauk1" style:font-size-complex="14pt"/>
    </style:style>
    <style:style style:name="P53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ba411" officeooo:paragraph-rsid="019ba411" style:font-size-asian="14pt" style:font-name-complex="Padauk1" style:font-size-complex="14pt"/>
    </style:style>
    <style:style style:name="P54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c994b" officeooo:paragraph-rsid="019ba411" style:font-size-asian="14pt" style:font-name-complex="Padauk1" style:font-size-complex="14pt"/>
    </style:style>
    <style:style style:name="P54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034aa" officeooo:paragraph-rsid="01a034aa" style:font-size-asian="14pt" style:font-name-complex="Padauk1" style:font-size-complex="14pt"/>
    </style:style>
    <style:style style:name="P54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21c00" officeooo:paragraph-rsid="01a21c00" style:font-size-asian="14pt" style:font-name-complex="Padauk1" style:font-size-complex="14pt"/>
    </style:style>
    <style:style style:name="P54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3d9a6" officeooo:paragraph-rsid="01a3d9a6" style:font-size-asian="14pt" style:font-name-complex="Padauk1" style:font-size-complex="14pt"/>
    </style:style>
    <style:style style:name="P54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5adcc" officeooo:paragraph-rsid="01a5adcc" style:font-size-asian="14pt" style:font-name-complex="Padauk1" style:font-size-complex="14pt"/>
    </style:style>
    <style:style style:name="P5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69dd8" officeooo:paragraph-rsid="01a69dd8" style:font-size-asian="14pt" style:font-name-complex="Padauk1" style:font-size-complex="14pt"/>
    </style:style>
    <style:style style:name="P5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6f569" officeooo:paragraph-rsid="01a6f569" style:font-size-asian="14pt" style:font-name-complex="Padauk1" style:font-size-complex="14pt"/>
    </style:style>
    <style:style style:name="P5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845cc" officeooo:paragraph-rsid="01a6f569" style:font-size-asian="14pt" style:font-name-complex="Padauk1" style:font-size-complex="14pt"/>
    </style:style>
    <style:style style:name="P5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845cc" officeooo:paragraph-rsid="01a845cc" style:font-size-asian="14pt" style:font-name-complex="Padauk1" style:font-size-complex="14pt"/>
    </style:style>
    <style:style style:name="P54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8bf41" officeooo:paragraph-rsid="01a8bf41" style:font-size-asian="14pt" style:font-name-complex="Padauk1" style:font-size-complex="14pt"/>
    </style:style>
    <style:style style:name="P55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97391" officeooo:paragraph-rsid="01a97391" style:font-size-asian="14pt" style:font-name-complex="Padauk1" style:font-size-complex="14pt"/>
    </style:style>
    <style:style style:name="P55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b9dd9" officeooo:paragraph-rsid="01ab9dd9" style:font-size-asian="14pt" style:font-name-complex="Padauk1" style:font-size-complex="14pt"/>
    </style:style>
    <style:style style:name="P55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b9dd9" officeooo:paragraph-rsid="01b1357a" style:font-size-asian="14pt" style:font-name-complex="Padauk1" style:font-size-complex="14pt"/>
    </style:style>
    <style:style style:name="P55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b9dd9" officeooo:paragraph-rsid="01bcfb03" style:font-size-asian="14pt" style:font-name-complex="Padauk1" style:font-size-complex="14pt"/>
    </style:style>
    <style:style style:name="P5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b9dd9" officeooo:paragraph-rsid="01c4bebc" style:font-size-asian="14pt" style:font-name-complex="Padauk1" style:font-size-complex="14pt"/>
    </style:style>
    <style:style style:name="P55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b9dd9" officeooo:paragraph-rsid="01c898d9" style:font-size-asian="14pt" style:font-name-complex="Padauk1" style:font-size-complex="14pt"/>
    </style:style>
    <style:style style:name="P5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b9dd9" officeooo:paragraph-rsid="01d67335" style:font-size-asian="14pt" style:font-name-complex="Padauk1" style:font-size-complex="14pt"/>
    </style:style>
    <style:style style:name="P5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c6b24" officeooo:paragraph-rsid="01ac6b24" style:font-size-asian="14pt" style:font-name-complex="Padauk1" style:font-size-complex="14pt"/>
    </style:style>
    <style:style style:name="P5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d4bd1" officeooo:paragraph-rsid="01ad4bd1" style:font-size-asian="14pt" style:font-name-complex="Padauk1" style:font-size-complex="14pt"/>
    </style:style>
    <style:style style:name="P55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debc3" officeooo:paragraph-rsid="01ad4bd1" style:font-size-asian="14pt" style:font-name-complex="Padauk1" style:font-size-complex="14pt"/>
    </style:style>
    <style:style style:name="P56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debc3" officeooo:paragraph-rsid="01adebc3" style:font-size-asian="14pt" style:font-name-complex="Padauk1" style:font-size-complex="14pt"/>
    </style:style>
    <style:style style:name="P5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ec1c7" officeooo:paragraph-rsid="01aec1c7" style:font-size-asian="14pt" style:font-name-complex="Padauk1" style:font-size-complex="14pt"/>
    </style:style>
    <style:style style:name="P5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efa76" officeooo:paragraph-rsid="01aefa76" style:font-size-asian="14pt" style:font-name-complex="Padauk1" style:font-size-complex="14pt"/>
    </style:style>
    <style:style style:name="P5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f9481" officeooo:paragraph-rsid="01aefa76" style:font-size-asian="14pt" style:font-name-complex="Padauk1" style:font-size-complex="14pt"/>
    </style:style>
    <style:style style:name="P5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f9481" officeooo:paragraph-rsid="01af9481" style:font-size-asian="14pt" style:font-name-complex="Padauk1" style:font-size-complex="14pt"/>
    </style:style>
    <style:style style:name="P56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1357a" officeooo:paragraph-rsid="01b1357a" style:font-size-asian="14pt" style:font-name-complex="Padauk1" style:font-size-complex="14pt"/>
    </style:style>
    <style:style style:name="P5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236af" officeooo:paragraph-rsid="01b236af" style:font-size-asian="14pt" style:font-name-complex="Padauk1" style:font-size-complex="14pt"/>
    </style:style>
    <style:style style:name="P56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40341" officeooo:paragraph-rsid="01b236af" style:font-size-asian="14pt" style:font-name-complex="Padauk1" style:font-size-complex="14pt"/>
    </style:style>
    <style:style style:name="P5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40341" officeooo:paragraph-rsid="01b40341" style:font-size-asian="14pt" style:font-name-complex="Padauk1" style:font-size-complex="14pt"/>
    </style:style>
    <style:style style:name="P5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6492e" officeooo:paragraph-rsid="01b40341" style:font-size-asian="14pt" style:font-name-complex="Padauk1" style:font-size-complex="14pt"/>
    </style:style>
    <style:style style:name="P5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7e584" officeooo:paragraph-rsid="01b7e584" style:font-size-asian="14pt" style:font-name-complex="Padauk1" style:font-size-complex="14pt"/>
    </style:style>
    <style:style style:name="P5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9c9a1" officeooo:paragraph-rsid="01b9c9a1" style:font-size-asian="14pt" style:font-name-complex="Padauk1" style:font-size-complex="14pt"/>
    </style:style>
    <style:style style:name="P5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ac3cd" officeooo:paragraph-rsid="01b9c9a1" style:font-size-asian="14pt" style:font-name-complex="Padauk1" style:font-size-complex="14pt"/>
    </style:style>
    <style:style style:name="P57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ac3cd" officeooo:paragraph-rsid="01bac3cd" style:font-size-asian="14pt" style:font-name-complex="Padauk1" style:font-size-complex="14pt"/>
    </style:style>
    <style:style style:name="P5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bda24" officeooo:paragraph-rsid="01b9c9a1" style:font-size-asian="14pt" style:font-name-complex="Padauk1" style:font-size-complex="14pt"/>
    </style:style>
    <style:style style:name="P5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cfb03" officeooo:paragraph-rsid="01b9c9a1" style:font-size-asian="14pt" style:font-name-complex="Padauk1" style:font-size-complex="14pt"/>
    </style:style>
    <style:style style:name="P5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f69de" officeooo:paragraph-rsid="01bf69de" style:font-size-asian="14pt" style:font-name-complex="Padauk1" style:font-size-complex="14pt"/>
    </style:style>
    <style:style style:name="P57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fc8b4" officeooo:paragraph-rsid="01bfc8b4" style:font-size-asian="14pt" style:font-name-complex="Padauk1" style:font-size-complex="14pt"/>
    </style:style>
    <style:style style:name="P57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0e651" officeooo:paragraph-rsid="01c0e651" style:font-size-asian="14pt" style:font-name-complex="Padauk1" style:font-size-complex="14pt"/>
    </style:style>
    <style:style style:name="P57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25db4" officeooo:paragraph-rsid="01c25db4" style:font-size-asian="14pt" style:font-name-complex="Padauk1" style:font-size-complex="14pt"/>
    </style:style>
    <style:style style:name="P5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36fd7" officeooo:paragraph-rsid="01c25db4" style:font-size-asian="14pt" style:font-name-complex="Padauk1" style:font-size-complex="14pt"/>
    </style:style>
    <style:style style:name="P5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36fd7" officeooo:paragraph-rsid="01c36fd7" style:font-size-asian="14pt" style:font-name-complex="Padauk1" style:font-size-complex="14pt"/>
    </style:style>
    <style:style style:name="P58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49409" officeooo:paragraph-rsid="01c49409" style:font-size-asian="14pt" style:font-name-complex="Padauk1" style:font-size-complex="14pt"/>
    </style:style>
    <style:style style:name="P5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4bebc" officeooo:paragraph-rsid="01c4bebc" style:font-size-asian="14pt" style:font-name-complex="Padauk1" style:font-size-complex="14pt"/>
    </style:style>
    <style:style style:name="P5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6b9fb" officeooo:paragraph-rsid="01c6b9fb" style:font-size-asian="14pt" style:font-name-complex="Padauk1" style:font-size-complex="14pt"/>
    </style:style>
    <style:style style:name="P58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898d9" officeooo:paragraph-rsid="01c6b9fb" style:font-size-asian="14pt" style:font-name-complex="Padauk1" style:font-size-complex="14pt"/>
    </style:style>
    <style:style style:name="P58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898d9" officeooo:paragraph-rsid="01c898d9" style:font-size-asian="14pt" style:font-name-complex="Padauk1" style:font-size-complex="14pt"/>
    </style:style>
    <style:style style:name="P5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99877" officeooo:paragraph-rsid="01c99877" style:font-size-asian="14pt" style:font-name-complex="Padauk1" style:font-size-complex="14pt"/>
    </style:style>
    <style:style style:name="P58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a0844" officeooo:paragraph-rsid="01ca0844" style:font-size-asian="14pt" style:font-name-complex="Padauk1" style:font-size-complex="14pt"/>
    </style:style>
    <style:style style:name="P5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b5f1e" officeooo:paragraph-rsid="01ca0844" style:font-size-asian="14pt" style:font-name-complex="Padauk1" style:font-size-complex="14pt"/>
    </style:style>
    <style:style style:name="P5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b5f1e" officeooo:paragraph-rsid="01cb5f1e" style:font-size-asian="14pt" style:font-name-complex="Padauk1" style:font-size-complex="14pt"/>
    </style:style>
    <style:style style:name="P5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d3cb7" officeooo:paragraph-rsid="01cd3cb7" style:font-size-asian="14pt" style:font-name-complex="Padauk1" style:font-size-complex="14pt"/>
    </style:style>
    <style:style style:name="P5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ce8110" officeooo:paragraph-rsid="01ce8110" style:font-size-asian="14pt" style:font-name-complex="Padauk1" style:font-size-complex="14pt"/>
    </style:style>
    <style:style style:name="P5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072af" officeooo:paragraph-rsid="01ce8110" style:font-size-asian="14pt" style:font-name-complex="Padauk1" style:font-size-complex="14pt"/>
    </style:style>
    <style:style style:name="P59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072af" officeooo:paragraph-rsid="01d072af" style:font-size-asian="14pt" style:font-name-complex="Padauk1" style:font-size-complex="14pt"/>
    </style:style>
    <style:style style:name="P5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24f48" officeooo:paragraph-rsid="01d24f48" style:font-size-asian="14pt" style:font-name-complex="Padauk1" style:font-size-complex="14pt"/>
    </style:style>
    <style:style style:name="P59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41040" officeooo:paragraph-rsid="01d24f48" style:font-size-asian="14pt" style:font-name-complex="Padauk1" style:font-size-complex="14pt"/>
    </style:style>
    <style:style style:name="P5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41040" officeooo:paragraph-rsid="01d41040" style:font-size-asian="14pt" style:font-name-complex="Padauk1" style:font-size-complex="14pt"/>
    </style:style>
    <style:style style:name="P59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477c1" officeooo:paragraph-rsid="01d477c1" style:font-size-asian="14pt" style:font-name-complex="Padauk1" style:font-size-complex="14pt"/>
    </style:style>
    <style:style style:name="P59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477c1" officeooo:paragraph-rsid="01cb5f1e" style:font-size-asian="14pt" style:font-name-complex="Padauk1" style:font-size-complex="14pt"/>
    </style:style>
    <style:style style:name="P60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67335" officeooo:paragraph-rsid="01d67335" style:font-size-asian="14pt" style:font-name-complex="Padauk1" style:font-size-complex="14pt"/>
    </style:style>
    <style:style style:name="P6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7ac74" officeooo:paragraph-rsid="01d7ac74" style:font-size-asian="14pt" style:font-name-complex="Padauk1" style:font-size-complex="14pt"/>
    </style:style>
    <style:style style:name="P6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98f66" officeooo:paragraph-rsid="01d98f66" style:font-size-asian="14pt" style:font-name-complex="Padauk1" style:font-size-complex="14pt"/>
    </style:style>
    <style:style style:name="P6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b0885" officeooo:paragraph-rsid="01db0885" style:font-size-asian="14pt" style:font-name-complex="Padauk1" style:font-size-complex="14pt"/>
    </style:style>
    <style:style style:name="P6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c7bd2" officeooo:paragraph-rsid="01db0885" style:font-size-asian="14pt" style:font-name-complex="Padauk1" style:font-size-complex="14pt"/>
    </style:style>
    <style:style style:name="P60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cb3ef" officeooo:paragraph-rsid="01dcb3ef" style:font-size-asian="14pt" style:font-name-complex="Padauk1" style:font-size-complex="14pt"/>
    </style:style>
    <style:style style:name="P60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de792" officeooo:paragraph-rsid="01dde792" style:font-size-asian="14pt" style:font-name-complex="Padauk1" style:font-size-complex="14pt"/>
    </style:style>
    <style:style style:name="P6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e6aba" officeooo:paragraph-rsid="01dde792" style:font-size-asian="14pt" style:font-name-complex="Padauk1" style:font-size-complex="14pt"/>
    </style:style>
    <style:style style:name="P6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e6aba" officeooo:paragraph-rsid="01de6aba" style:font-size-asian="14pt" style:font-name-complex="Padauk1" style:font-size-complex="14pt"/>
    </style:style>
    <style:style style:name="P6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df002a" officeooo:paragraph-rsid="01df002a" style:font-size-asian="14pt" style:font-name-complex="Padauk1" style:font-size-complex="14pt"/>
    </style:style>
    <style:style style:name="P6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0d709" officeooo:paragraph-rsid="01e0d709" style:font-size-asian="14pt" style:font-name-complex="Padauk1" style:font-size-complex="14pt"/>
    </style:style>
    <style:style style:name="P6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28e75" officeooo:paragraph-rsid="01e28e75" style:font-size-asian="14pt" style:font-name-complex="Padauk1" style:font-size-complex="14pt"/>
    </style:style>
    <style:style style:name="P6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39333" officeooo:paragraph-rsid="01e28e75" style:font-size-asian="14pt" style:font-name-complex="Padauk1" style:font-size-complex="14pt"/>
    </style:style>
    <style:style style:name="P6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54945" officeooo:paragraph-rsid="01e28e75" style:font-size-asian="14pt" style:font-name-complex="Padauk1" style:font-size-complex="14pt"/>
    </style:style>
    <style:style style:name="P6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54945" officeooo:paragraph-rsid="01e54945" style:font-size-asian="14pt" style:font-name-complex="Padauk1" style:font-size-complex="14pt"/>
    </style:style>
    <style:style style:name="P6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5fefc" officeooo:paragraph-rsid="01e54945" style:font-size-asian="14pt" style:font-name-complex="Padauk1" style:font-size-complex="14pt"/>
    </style:style>
    <style:style style:name="P6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5fefc" officeooo:paragraph-rsid="01e5fefc" style:font-size-asian="14pt" style:font-name-complex="Padauk1" style:font-size-complex="14pt"/>
    </style:style>
    <style:style style:name="P6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08a3" officeooo:paragraph-rsid="01e608a3" style:font-size-asian="14pt" style:font-name-complex="Padauk1" style:font-size-complex="14pt"/>
    </style:style>
    <style:style style:name="P6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e608a3" style:font-size-asian="14pt" style:font-name-complex="Padauk1" style:font-size-complex="14pt"/>
    </style:style>
    <style:style style:name="P6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e627b7" style:font-size-asian="14pt" style:font-name-complex="Padauk1" style:font-size-complex="14pt"/>
    </style:style>
    <style:style style:name="P6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ec82fe" style:font-size-asian="14pt" style:font-name-complex="Padauk1" style:font-size-complex="14pt"/>
    </style:style>
    <style:style style:name="P6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f06e5d" style:font-size-asian="14pt" style:font-name-complex="Padauk1" style:font-size-complex="14pt"/>
    </style:style>
    <style:style style:name="P6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f98ca7" style:font-size-asian="14pt" style:font-name-complex="Padauk1" style:font-size-complex="14pt"/>
    </style:style>
    <style:style style:name="P6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fc515b" style:font-size-asian="14pt" style:font-name-complex="Padauk1" style:font-size-complex="14pt"/>
    </style:style>
    <style:style style:name="P6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fe518c" style:font-size-asian="14pt" style:font-name-complex="Padauk1" style:font-size-complex="14pt"/>
    </style:style>
    <style:style style:name="P6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200516b" style:font-size-asian="14pt" style:font-name-complex="Padauk1" style:font-size-complex="14pt"/>
    </style:style>
    <style:style style:name="P6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201b6e1" style:font-size-asian="14pt" style:font-name-complex="Padauk1" style:font-size-complex="14pt"/>
    </style:style>
    <style:style style:name="P6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2090908" style:font-size-asian="14pt" style:font-name-complex="Padauk1" style:font-size-complex="14pt"/>
    </style:style>
    <style:style style:name="P6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209d48a" style:font-size-asian="14pt" style:font-name-complex="Padauk1" style:font-size-complex="14pt"/>
    </style:style>
    <style:style style:name="P6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1ebb181" style:font-size-asian="14pt" style:font-name-complex="Padauk1" style:font-size-complex="14pt"/>
    </style:style>
    <style:style style:name="P6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7b545" officeooo:paragraph-rsid="01e627b7" style:font-size-asian="14pt" style:font-name-complex="Padauk1" style:font-size-complex="14pt"/>
    </style:style>
    <style:style style:name="P6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7c371" officeooo:paragraph-rsid="01e7c371" style:font-size-asian="14pt" style:font-name-complex="Padauk1" style:font-size-complex="14pt"/>
    </style:style>
    <style:style style:name="P6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9a14a" officeooo:paragraph-rsid="01e7c371" style:font-size-asian="14pt" style:font-name-complex="Padauk1" style:font-size-complex="14pt"/>
    </style:style>
    <style:style style:name="P6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9a14a" officeooo:paragraph-rsid="01e9a14a" style:font-size-asian="14pt" style:font-name-complex="Padauk1" style:font-size-complex="14pt"/>
    </style:style>
    <style:style style:name="P6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a4c10" officeooo:paragraph-rsid="01e9a14a" style:font-size-asian="14pt" style:font-name-complex="Padauk1" style:font-size-complex="14pt"/>
    </style:style>
    <style:style style:name="P6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b5769" officeooo:paragraph-rsid="01eb5769" style:font-size-asian="14pt" style:font-name-complex="Padauk1" style:font-size-complex="14pt"/>
    </style:style>
    <style:style style:name="P6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bb181" officeooo:paragraph-rsid="01ebb181" style:font-size-asian="14pt" style:font-name-complex="Padauk1" style:font-size-complex="14pt"/>
    </style:style>
    <style:style style:name="P6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c82fe" officeooo:paragraph-rsid="01ebb181" style:font-size-asian="14pt" style:font-name-complex="Padauk1" style:font-size-complex="14pt"/>
    </style:style>
    <style:style style:name="P6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c82fe" officeooo:paragraph-rsid="01ec82fe" style:font-size-asian="14pt" style:font-name-complex="Padauk1" style:font-size-complex="14pt"/>
    </style:style>
    <style:style style:name="P63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e2de4" officeooo:paragraph-rsid="01ee2de4" style:font-size-asian="14pt" style:font-name-complex="Padauk1" style:font-size-complex="14pt"/>
    </style:style>
    <style:style style:name="P64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ea4ac" officeooo:paragraph-rsid="01eea4ac" style:font-size-asian="14pt" style:font-name-complex="Padauk1" style:font-size-complex="14pt"/>
    </style:style>
    <style:style style:name="P64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fd7ca" officeooo:paragraph-rsid="01efd7ca" style:font-size-asian="14pt" style:font-name-complex="Padauk1" style:font-size-complex="14pt"/>
    </style:style>
    <style:style style:name="P64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fd7ca" officeooo:paragraph-rsid="01eea4ac" style:font-size-asian="14pt" style:font-name-complex="Padauk1" style:font-size-complex="14pt"/>
    </style:style>
    <style:style style:name="P64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06e5d" officeooo:paragraph-rsid="01f06e5d" style:font-size-asian="14pt" style:font-name-complex="Padauk1" style:font-size-complex="14pt"/>
    </style:style>
    <style:style style:name="P64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06e5d" officeooo:paragraph-rsid="01f1bff6" style:font-size-asian="14pt" style:font-name-complex="Padauk1" style:font-size-complex="14pt"/>
    </style:style>
    <style:style style:name="P6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1bff6" officeooo:paragraph-rsid="01f1bff6" style:font-size-asian="14pt" style:font-name-complex="Padauk1" style:font-size-complex="14pt"/>
    </style:style>
    <style:style style:name="P6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31918" officeooo:paragraph-rsid="01f31918" style:font-size-asian="14pt" style:font-name-complex="Padauk1" style:font-size-complex="14pt"/>
    </style:style>
    <style:style style:name="P6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3b5b5" officeooo:paragraph-rsid="01f3b5b5" style:font-size-asian="14pt" style:font-name-complex="Padauk1" style:font-size-complex="14pt"/>
    </style:style>
    <style:style style:name="P6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4a967" officeooo:paragraph-rsid="01f4a967" style:font-size-asian="14pt" style:font-name-complex="Padauk1" style:font-size-complex="14pt"/>
    </style:style>
    <style:style style:name="P64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65858" officeooo:paragraph-rsid="01f65858" style:font-size-asian="14pt" style:font-name-complex="Padauk1" style:font-size-complex="14pt"/>
    </style:style>
    <style:style style:name="P65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77399" officeooo:paragraph-rsid="01f65858" style:font-size-asian="14pt" style:font-name-complex="Padauk1" style:font-size-complex="14pt"/>
    </style:style>
    <style:style style:name="P65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77399" officeooo:paragraph-rsid="01f77399" style:font-size-asian="14pt" style:font-name-complex="Padauk1" style:font-size-complex="14pt"/>
    </style:style>
    <style:style style:name="P65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779a1" officeooo:paragraph-rsid="01f779a1" style:font-size-asian="14pt" style:font-name-complex="Padauk1" style:font-size-complex="14pt"/>
    </style:style>
    <style:style style:name="P65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897d6" officeooo:paragraph-rsid="01f897d6" style:font-size-asian="14pt" style:font-name-complex="Padauk1" style:font-size-complex="14pt"/>
    </style:style>
    <style:style style:name="P6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98ca7" officeooo:paragraph-rsid="01faa695" style:font-size-asian="14pt" style:font-name-complex="Padauk1" style:font-size-complex="14pt"/>
    </style:style>
    <style:style style:name="P65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faa695" officeooo:paragraph-rsid="01faa695" style:font-size-asian="14pt" style:font-name-complex="Padauk1" style:font-size-complex="14pt"/>
    </style:style>
    <style:style style:name="P6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0ed6dc" officeooo:paragraph-rsid="020ed6dc" style:font-size-asian="14pt" style:font-name-complex="Padauk1" style:font-size-complex="14pt"/>
    </style:style>
    <style:style style:name="P6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0ed6dc" officeooo:paragraph-rsid="0215173e" style:font-size-asian="14pt" style:font-name-complex="Padauk1" style:font-size-complex="14pt"/>
    </style:style>
    <style:style style:name="P6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0ed6dc" officeooo:paragraph-rsid="0220727b" style:font-size-asian="14pt" style:font-name-complex="Padauk1" style:font-size-complex="14pt"/>
    </style:style>
    <style:style style:name="P65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0ed6dc" officeooo:paragraph-rsid="0221a042" style:font-size-asian="14pt" style:font-name-complex="Padauk1" style:font-size-complex="14pt"/>
    </style:style>
    <style:style style:name="P66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0ed6dc" officeooo:paragraph-rsid="02235494" style:font-size-asian="14pt" style:font-name-complex="Padauk1" style:font-size-complex="14pt"/>
    </style:style>
    <style:style style:name="P6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0f44af" officeooo:paragraph-rsid="020f44af" style:font-size-asian="14pt" style:font-name-complex="Padauk1" style:font-size-complex="14pt"/>
    </style:style>
    <style:style style:name="P6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0f44af" officeooo:paragraph-rsid="020ed6dc" style:font-size-asian="14pt" style:font-name-complex="Padauk1" style:font-size-complex="14pt"/>
    </style:style>
    <style:style style:name="P6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0db6d" officeooo:paragraph-rsid="020f44af" style:font-size-asian="14pt" style:font-name-complex="Padauk1" style:font-size-complex="14pt"/>
    </style:style>
    <style:style style:name="P6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0db6d" officeooo:paragraph-rsid="0210db6d" style:font-size-asian="14pt" style:font-name-complex="Padauk1" style:font-size-complex="14pt"/>
    </style:style>
    <style:style style:name="P66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206a6" officeooo:paragraph-rsid="021206a6" style:font-size-asian="14pt" style:font-name-complex="Padauk1" style:font-size-complex="14pt"/>
    </style:style>
    <style:style style:name="P6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3fef7" officeooo:paragraph-rsid="0213fef7" style:font-size-asian="14pt" style:font-name-complex="Padauk1" style:font-size-complex="14pt"/>
    </style:style>
    <style:style style:name="P66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41cc6" officeooo:paragraph-rsid="0213fef7" style:font-size-asian="14pt" style:font-name-complex="Padauk1" style:font-size-complex="14pt"/>
    </style:style>
    <style:style style:name="P6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41cc6" officeooo:paragraph-rsid="02141cc6" style:font-size-asian="14pt" style:font-name-complex="Padauk1" style:font-size-complex="14pt"/>
    </style:style>
    <style:style style:name="P6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5173e" officeooo:paragraph-rsid="0215173e" style:font-size-asian="14pt" style:font-name-complex="Padauk1" style:font-size-complex="14pt"/>
    </style:style>
    <style:style style:name="P6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5173e" officeooo:paragraph-rsid="02161dee" style:font-size-asian="14pt" style:font-name-complex="Padauk1" style:font-size-complex="14pt"/>
    </style:style>
    <style:style style:name="P6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61dee" officeooo:paragraph-rsid="02161dee" style:font-size-asian="14pt" style:font-name-complex="Padauk1" style:font-size-complex="14pt"/>
    </style:style>
    <style:style style:name="P6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61dee" officeooo:paragraph-rsid="02177edf" style:font-size-asian="14pt" style:font-name-complex="Padauk1" style:font-size-complex="14pt"/>
    </style:style>
    <style:style style:name="P67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77edf" officeooo:paragraph-rsid="02177edf" style:font-size-asian="14pt" style:font-name-complex="Padauk1" style:font-size-complex="14pt"/>
    </style:style>
    <style:style style:name="P6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77edf" officeooo:paragraph-rsid="021953e2" style:font-size-asian="14pt" style:font-name-complex="Padauk1" style:font-size-complex="14pt"/>
    </style:style>
    <style:style style:name="P6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953e2" officeooo:paragraph-rsid="021953e2" style:font-size-asian="14pt" style:font-name-complex="Padauk1" style:font-size-complex="14pt"/>
    </style:style>
    <style:style style:name="P6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953e2" officeooo:paragraph-rsid="021a4ed9" style:font-size-asian="14pt" style:font-name-complex="Padauk1" style:font-size-complex="14pt"/>
    </style:style>
    <style:style style:name="P67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a4ed9" officeooo:paragraph-rsid="021a4ed9" style:font-size-asian="14pt" style:font-name-complex="Padauk1" style:font-size-complex="14pt"/>
    </style:style>
    <style:style style:name="P67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aa84d" officeooo:paragraph-rsid="021a4ed9" style:font-size-asian="14pt" style:font-name-complex="Padauk1" style:font-size-complex="14pt"/>
    </style:style>
    <style:style style:name="P67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bc78a" officeooo:paragraph-rsid="021bc78a" style:font-size-asian="14pt" style:font-name-complex="Padauk1" style:font-size-complex="14pt"/>
    </style:style>
    <style:style style:name="P6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bc78a" officeooo:paragraph-rsid="021c76ea" style:font-size-asian="14pt" style:font-name-complex="Padauk1" style:font-size-complex="14pt"/>
    </style:style>
    <style:style style:name="P6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c76ea" officeooo:paragraph-rsid="021c76ea" style:font-size-asian="14pt" style:font-name-complex="Padauk1" style:font-size-complex="14pt"/>
    </style:style>
    <style:style style:name="P68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1e7522" officeooo:paragraph-rsid="021e7522" style:font-size-asian="14pt" style:font-name-complex="Padauk1" style:font-size-complex="14pt"/>
    </style:style>
    <style:style style:name="P6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0647a" officeooo:paragraph-rsid="021e7522" style:font-size-asian="14pt" style:font-name-complex="Padauk1" style:font-size-complex="14pt"/>
    </style:style>
    <style:style style:name="P6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0647a" officeooo:paragraph-rsid="0220647a" style:font-size-asian="14pt" style:font-name-complex="Padauk1" style:font-size-complex="14pt"/>
    </style:style>
    <style:style style:name="P68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0727b" officeooo:paragraph-rsid="0220727b" style:font-size-asian="14pt" style:font-name-complex="Padauk1" style:font-size-complex="14pt"/>
    </style:style>
    <style:style style:name="P68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0727b" officeooo:paragraph-rsid="02212f55" style:font-size-asian="14pt" style:font-name-complex="Padauk1" style:font-size-complex="14pt"/>
    </style:style>
    <style:style style:name="P6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12f55" officeooo:paragraph-rsid="02212f55" style:font-size-asian="14pt" style:font-name-complex="Padauk1" style:font-size-complex="14pt"/>
    </style:style>
    <style:style style:name="P68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1a042" officeooo:paragraph-rsid="0221a042" style:font-size-asian="14pt" style:font-name-complex="Padauk1" style:font-size-complex="14pt"/>
    </style:style>
    <style:style style:name="P6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35494" officeooo:paragraph-rsid="0221a042" style:font-size-asian="14pt" style:font-name-complex="Padauk1" style:font-size-complex="14pt"/>
    </style:style>
    <style:style style:name="P6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35494" officeooo:paragraph-rsid="02235494" style:font-size-asian="14pt" style:font-name-complex="Padauk1" style:font-size-complex="14pt"/>
    </style:style>
    <style:style style:name="P6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39a65" officeooo:paragraph-rsid="02239a65" style:font-size-asian="14pt" style:font-name-complex="Padauk1" style:font-size-complex="14pt"/>
    </style:style>
    <style:style style:name="P6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442e9" officeooo:paragraph-rsid="022442e9" style:font-size-asian="14pt" style:font-name-complex="Padauk1" style:font-size-complex="14pt"/>
    </style:style>
    <style:style style:name="P6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5a362" officeooo:paragraph-rsid="0225a362" style:font-size-asian="14pt" style:font-name-complex="Padauk1" style:font-size-complex="14pt"/>
    </style:style>
    <style:style style:name="P69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5d59c" officeooo:paragraph-rsid="0225a362" style:font-size-asian="14pt" style:font-name-complex="Padauk1" style:font-size-complex="14pt"/>
    </style:style>
    <style:style style:name="P6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5d59c" officeooo:paragraph-rsid="0225d59c" style:font-size-asian="14pt" style:font-name-complex="Padauk1" style:font-size-complex="14pt"/>
    </style:style>
    <style:style style:name="P69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6bd43" officeooo:paragraph-rsid="0225d59c" style:font-size-asian="14pt" style:font-name-complex="Padauk1" style:font-size-complex="14pt"/>
    </style:style>
    <style:style style:name="P6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6bd43" officeooo:paragraph-rsid="0226bd43" style:font-size-asian="14pt" style:font-name-complex="Padauk1" style:font-size-complex="14pt"/>
    </style:style>
    <style:style style:name="P69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7cbbf" officeooo:paragraph-rsid="0226bd43" style:font-size-asian="14pt" style:font-name-complex="Padauk1" style:font-size-complex="14pt"/>
    </style:style>
    <style:style style:name="P69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7cbbf" officeooo:paragraph-rsid="0227cbbf" style:font-size-asian="14pt" style:font-name-complex="Padauk1" style:font-size-complex="14pt"/>
    </style:style>
    <style:style style:name="P70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84d62" officeooo:paragraph-rsid="02284d62" style:font-size-asian="14pt" style:font-name-complex="Padauk1" style:font-size-complex="14pt"/>
    </style:style>
    <style:style style:name="P7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906ff" officeooo:paragraph-rsid="022906ff" style:font-size-asian="14pt" style:font-name-complex="Padauk1" style:font-size-complex="14pt"/>
    </style:style>
    <style:style style:name="P7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ab3ce" officeooo:paragraph-rsid="022906ff" style:font-size-asian="14pt" style:font-name-complex="Padauk1" style:font-size-complex="14pt"/>
    </style:style>
    <style:style style:name="P7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ab3ce" officeooo:paragraph-rsid="022bf1a5" style:font-size-asian="14pt" style:font-name-complex="Padauk1" style:font-size-complex="14pt"/>
    </style:style>
    <style:style style:name="P7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b5694" officeooo:paragraph-rsid="022906ff" style:font-size-asian="14pt" style:font-name-complex="Padauk1" style:font-size-complex="14pt"/>
    </style:style>
    <style:style style:name="P70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b5694" officeooo:paragraph-rsid="022b5694" style:font-size-asian="14pt" style:font-name-complex="Padauk1" style:font-size-complex="14pt"/>
    </style:style>
    <style:style style:name="P70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bf1a5" officeooo:paragraph-rsid="022bf1a5" style:font-size-asian="14pt" style:font-name-complex="Padauk1" style:font-size-complex="14pt"/>
    </style:style>
    <style:style style:name="P7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bff60" officeooo:paragraph-rsid="022bf1a5" style:font-size-asian="14pt" style:font-name-complex="Padauk1" style:font-size-complex="14pt"/>
    </style:style>
    <style:style style:name="P7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bff60" officeooo:paragraph-rsid="022bff60" style:font-size-asian="14pt" style:font-name-complex="Padauk1" style:font-size-complex="14pt"/>
    </style:style>
    <style:style style:name="P7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da783" officeooo:paragraph-rsid="022da783" style:font-size-asian="14pt" style:font-name-complex="Padauk1" style:font-size-complex="14pt"/>
    </style:style>
    <style:style style:name="P7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da783" officeooo:paragraph-rsid="0240ddb7" style:font-size-asian="14pt" style:font-name-complex="Padauk1" style:font-size-complex="14pt"/>
    </style:style>
    <style:style style:name="P7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da783" officeooo:paragraph-rsid="0241e785" style:font-size-asian="14pt" style:font-name-complex="Padauk1" style:font-size-complex="14pt"/>
    </style:style>
    <style:style style:name="P7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da783" officeooo:paragraph-rsid="024431e3" style:font-size-asian="14pt" style:font-name-complex="Padauk1" style:font-size-complex="14pt"/>
    </style:style>
    <style:style style:name="P7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e0dc6" officeooo:paragraph-rsid="022e0dc6" style:font-size-asian="14pt" style:font-name-complex="Padauk1" style:font-size-complex="14pt"/>
    </style:style>
    <style:style style:name="P7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08257" officeooo:paragraph-rsid="022e0dc6" style:font-size-asian="14pt" style:font-name-complex="Padauk1" style:font-size-complex="14pt"/>
    </style:style>
    <style:style style:name="P7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08257" officeooo:paragraph-rsid="02308257" style:font-size-asian="14pt" style:font-name-complex="Padauk1" style:font-size-complex="14pt"/>
    </style:style>
    <style:style style:name="P7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2454c" officeooo:paragraph-rsid="0232454c" style:font-size-asian="14pt" style:font-name-complex="Padauk1" style:font-size-complex="14pt"/>
    </style:style>
    <style:style style:name="P7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299ac" officeooo:paragraph-rsid="0232454c" style:font-size-asian="14pt" style:font-name-complex="Padauk1" style:font-size-complex="14pt"/>
    </style:style>
    <style:style style:name="P7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299ac" officeooo:paragraph-rsid="023299ac" style:font-size-asian="14pt" style:font-name-complex="Padauk1" style:font-size-complex="14pt"/>
    </style:style>
    <style:style style:name="P7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4143e" officeooo:paragraph-rsid="0234143e" style:font-size-asian="14pt" style:font-name-complex="Padauk1" style:font-size-complex="14pt"/>
    </style:style>
    <style:style style:name="P7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5bbdf" officeooo:paragraph-rsid="0235bbdf" style:font-size-asian="14pt" style:font-name-complex="Padauk1" style:font-size-complex="14pt"/>
    </style:style>
    <style:style style:name="P7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6ca7e" officeooo:paragraph-rsid="0236ca7e" style:font-size-asian="14pt" style:font-name-complex="Padauk1" style:font-size-complex="14pt"/>
    </style:style>
    <style:style style:name="P7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8f6aa" officeooo:paragraph-rsid="0238f6aa" style:font-size-asian="14pt" style:font-name-complex="Padauk1" style:font-size-complex="14pt"/>
    </style:style>
    <style:style style:name="P7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a47a8" officeooo:paragraph-rsid="0238f6aa" style:font-size-asian="14pt" style:font-name-complex="Padauk1" style:font-size-complex="14pt"/>
    </style:style>
    <style:style style:name="P7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b9fff" officeooo:paragraph-rsid="0236ca7e" style:font-size-asian="14pt" style:font-name-complex="Padauk1" style:font-size-complex="14pt"/>
    </style:style>
    <style:style style:name="P7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b9fff" officeooo:paragraph-rsid="023b9fff" style:font-size-asian="14pt" style:font-name-complex="Padauk1" style:font-size-complex="14pt"/>
    </style:style>
    <style:style style:name="P7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d00ee" officeooo:paragraph-rsid="023d00ee" style:font-size-asian="14pt" style:font-name-complex="Padauk1" style:font-size-complex="14pt"/>
    </style:style>
    <style:style style:name="P7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d00ee" officeooo:paragraph-rsid="023b9fff" style:font-size-asian="14pt" style:font-name-complex="Padauk1" style:font-size-complex="14pt"/>
    </style:style>
    <style:style style:name="P7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df748" officeooo:paragraph-rsid="023d00ee" style:font-size-asian="14pt" style:font-name-complex="Padauk1" style:font-size-complex="14pt"/>
    </style:style>
    <style:style style:name="P7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df748" officeooo:paragraph-rsid="023df748" style:font-size-asian="14pt" style:font-name-complex="Padauk1" style:font-size-complex="14pt"/>
    </style:style>
    <style:style style:name="P7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f5dca" officeooo:paragraph-rsid="023f5dca" style:font-size-asian="14pt" style:font-name-complex="Padauk1" style:font-size-complex="14pt"/>
    </style:style>
    <style:style style:name="P7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0362b" officeooo:paragraph-rsid="023f5dca" style:font-size-asian="14pt" style:font-name-complex="Padauk1" style:font-size-complex="14pt"/>
    </style:style>
    <style:style style:name="P7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0362b" officeooo:paragraph-rsid="0240362b" style:font-size-asian="14pt" style:font-name-complex="Padauk1" style:font-size-complex="14pt"/>
    </style:style>
    <style:style style:name="P7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0ddb7" officeooo:paragraph-rsid="0240362b" style:font-size-asian="14pt" style:font-name-complex="Padauk1" style:font-size-complex="14pt"/>
    </style:style>
    <style:style style:name="P7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0ddb7" officeooo:paragraph-rsid="0240ddb7" style:font-size-asian="14pt" style:font-name-complex="Padauk1" style:font-size-complex="14pt"/>
    </style:style>
    <style:style style:name="P7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0ddb7" officeooo:paragraph-rsid="0241e785" style:font-size-asian="14pt" style:font-name-complex="Padauk1" style:font-size-complex="14pt"/>
    </style:style>
    <style:style style:name="P7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1e785" officeooo:paragraph-rsid="0241e785" style:font-size-asian="14pt" style:font-name-complex="Padauk1" style:font-size-complex="14pt"/>
    </style:style>
    <style:style style:name="P7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28394" officeooo:paragraph-rsid="02428394" style:font-size-asian="14pt" style:font-name-complex="Padauk1" style:font-size-complex="14pt"/>
    </style:style>
    <style:style style:name="P7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431e3" officeooo:paragraph-rsid="024431e3" style:font-size-asian="14pt" style:font-name-complex="Padauk1" style:font-size-complex="14pt"/>
    </style:style>
    <style:style style:name="P73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f848b" officeooo:paragraph-rsid="022e0dc6" style:font-size-asian="14pt" style:font-name-complex="Padauk1" style:font-size-complex="14pt"/>
    </style:style>
    <style:style style:name="P74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4e500" officeooo:paragraph-rsid="0244e500" style:font-size-asian="14pt" style:font-name-complex="Padauk1" style:font-size-complex="14pt"/>
    </style:style>
    <style:style style:name="P74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4e500" officeooo:paragraph-rsid="0245ccb2" style:font-size-asian="14pt" style:font-name-complex="Padauk1" style:font-size-complex="14pt"/>
    </style:style>
    <style:style style:name="P74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5ccb2" officeooo:paragraph-rsid="0245ccb2" style:font-size-asian="14pt" style:font-name-complex="Padauk1" style:font-size-complex="14pt"/>
    </style:style>
    <style:style style:name="P74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73c32" officeooo:paragraph-rsid="0245ccb2" style:font-size-asian="14pt" style:font-name-complex="Padauk1" style:font-size-complex="14pt"/>
    </style:style>
    <style:style style:name="P74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73c32" officeooo:paragraph-rsid="02473c32" style:font-size-asian="14pt" style:font-name-complex="Padauk1" style:font-size-complex="14pt"/>
    </style:style>
    <style:style style:name="P7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75476" officeooo:paragraph-rsid="02475476" style:font-size-asian="14pt" style:font-name-complex="Padauk1" style:font-size-complex="14pt"/>
    </style:style>
    <style:style style:name="P7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9cc91" officeooo:paragraph-rsid="0249cc91" style:font-size-asian="14pt" style:font-name-complex="Padauk1" style:font-size-complex="14pt"/>
    </style:style>
    <style:style style:name="P7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b0f2f" officeooo:paragraph-rsid="024b0f2f" style:font-size-asian="14pt" style:font-name-complex="Padauk1" style:font-size-complex="14pt"/>
    </style:style>
    <style:style style:name="P7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ce089" officeooo:paragraph-rsid="024b0f2f" style:font-size-asian="14pt" style:font-name-complex="Padauk1" style:font-size-complex="14pt"/>
    </style:style>
    <style:style style:name="P74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cef42" officeooo:paragraph-rsid="024b0f2f" style:font-size-asian="14pt" style:font-name-complex="Padauk1" style:font-size-complex="14pt"/>
    </style:style>
    <style:style style:name="P75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cef42" officeooo:paragraph-rsid="024cef42" style:font-size-asian="14pt" style:font-name-complex="Padauk1" style:font-size-complex="14pt"/>
    </style:style>
    <style:style style:name="P75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4d728" officeooo:paragraph-rsid="02475476" style:font-size-asian="14pt" style:font-name-complex="Padauk1" style:font-size-complex="14pt"/>
    </style:style>
    <style:style style:name="P75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4d728" officeooo:paragraph-rsid="0249cc91" style:font-size-asian="14pt" style:font-name-complex="Padauk1" style:font-size-complex="14pt"/>
    </style:style>
    <style:style style:name="P75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e631c" officeooo:paragraph-rsid="024cef42" style:font-size-asian="14pt" style:font-name-complex="Padauk1" style:font-size-complex="14pt"/>
    </style:style>
    <style:style style:name="P7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e631c" officeooo:paragraph-rsid="024e631c" style:font-size-asian="14pt" style:font-name-complex="Padauk1" style:font-size-complex="14pt"/>
    </style:style>
    <style:style style:name="P75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02d5a" officeooo:paragraph-rsid="02502d5a" style:font-size-asian="14pt" style:font-name-complex="Padauk1" style:font-size-complex="14pt"/>
    </style:style>
    <style:style style:name="P7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02d5a" officeooo:paragraph-rsid="025f1c71" style:font-size-asian="14pt" style:font-name-complex="Padauk1" style:font-size-complex="14pt"/>
    </style:style>
    <style:style style:name="P7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02d5a" officeooo:paragraph-rsid="0262c60a" style:font-size-asian="14pt" style:font-name-complex="Padauk1" style:font-size-complex="14pt"/>
    </style:style>
    <style:style style:name="P7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02d5a" officeooo:paragraph-rsid="026b24c0" style:font-size-asian="14pt" style:font-name-complex="Padauk1" style:font-size-complex="14pt"/>
    </style:style>
    <style:style style:name="P75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144ed" officeooo:paragraph-rsid="025144ed" style:font-size-asian="14pt" style:font-name-complex="Padauk1" style:font-size-complex="14pt"/>
    </style:style>
    <style:style style:name="P76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1c654" officeooo:paragraph-rsid="0251c654" style:font-size-asian="14pt" style:font-name-complex="Padauk1" style:font-size-complex="14pt"/>
    </style:style>
    <style:style style:name="P7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1c654" officeooo:paragraph-rsid="02428394" style:font-size-asian="14pt" style:font-name-complex="Padauk1" style:font-size-complex="14pt"/>
    </style:style>
    <style:style style:name="P7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290f1" officeooo:paragraph-rsid="02428394" style:font-size-asian="14pt" style:font-name-complex="Padauk1" style:font-size-complex="14pt"/>
    </style:style>
    <style:style style:name="P7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36e72" officeooo:paragraph-rsid="02428394" style:font-size-asian="14pt" style:font-name-complex="Padauk1" style:font-size-complex="14pt"/>
    </style:style>
    <style:style style:name="P7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36e72" officeooo:paragraph-rsid="02536e72" style:font-size-asian="14pt" style:font-name-complex="Padauk1" style:font-size-complex="14pt"/>
    </style:style>
    <style:style style:name="P76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3d923" officeooo:paragraph-rsid="0253d923" style:font-size-asian="14pt" style:font-name-complex="Padauk1" style:font-size-complex="14pt"/>
    </style:style>
    <style:style style:name="P7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3d923" officeooo:paragraph-rsid="02536e72" style:font-size-asian="14pt" style:font-name-complex="Padauk1" style:font-size-complex="14pt"/>
    </style:style>
    <style:style style:name="P76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452e7" officeooo:paragraph-rsid="02536e72" style:font-size-asian="14pt" style:font-name-complex="Padauk1" style:font-size-complex="14pt"/>
    </style:style>
    <style:style style:name="P7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452e7" officeooo:paragraph-rsid="025452e7" style:font-size-asian="14pt" style:font-name-complex="Padauk1" style:font-size-complex="14pt"/>
    </style:style>
    <style:style style:name="P7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51c6c" officeooo:paragraph-rsid="02551c6c" style:font-size-asian="14pt" style:font-name-complex="Padauk1" style:font-size-complex="14pt"/>
    </style:style>
    <style:style style:name="P7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70a16" officeooo:paragraph-rsid="02570a16" style:font-size-asian="14pt" style:font-name-complex="Padauk1" style:font-size-complex="14pt"/>
    </style:style>
    <style:style style:name="P7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70a16" officeooo:paragraph-rsid="02581653" style:font-size-asian="14pt" style:font-name-complex="Padauk1" style:font-size-complex="14pt"/>
    </style:style>
    <style:style style:name="P7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81653" officeooo:paragraph-rsid="02581653" style:font-size-asian="14pt" style:font-name-complex="Padauk1" style:font-size-complex="14pt"/>
    </style:style>
    <style:style style:name="P77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a0c95" officeooo:paragraph-rsid="025a0c95" style:font-size-asian="14pt" style:font-name-complex="Padauk1" style:font-size-complex="14pt"/>
    </style:style>
    <style:style style:name="P7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ad6d9" officeooo:paragraph-rsid="025ad6d9" style:font-size-asian="14pt" style:font-name-complex="Padauk1" style:font-size-complex="14pt"/>
    </style:style>
    <style:style style:name="P7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ad6d9" officeooo:paragraph-rsid="025be53d" style:font-size-asian="14pt" style:font-name-complex="Padauk1" style:font-size-complex="14pt"/>
    </style:style>
    <style:style style:name="P7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ad6d9" officeooo:paragraph-rsid="025a0c95" style:font-size-asian="14pt" style:font-name-complex="Padauk1" style:font-size-complex="14pt"/>
    </style:style>
    <style:style style:name="P77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be53d" officeooo:paragraph-rsid="025be53d" style:font-size-asian="14pt" style:font-name-complex="Padauk1" style:font-size-complex="14pt"/>
    </style:style>
    <style:style style:name="P77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f1c71" officeooo:paragraph-rsid="025f1c71" style:font-size-asian="14pt" style:font-name-complex="Padauk1" style:font-size-complex="14pt"/>
    </style:style>
    <style:style style:name="P77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5fc32c" officeooo:paragraph-rsid="025fc32c" style:font-size-asian="14pt" style:font-name-complex="Padauk1" style:font-size-complex="14pt"/>
    </style:style>
    <style:style style:name="P7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09bcc" officeooo:paragraph-rsid="02609bcc" style:font-size-asian="14pt" style:font-name-complex="Padauk1" style:font-size-complex="14pt"/>
    </style:style>
    <style:style style:name="P7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151d0" officeooo:paragraph-rsid="026151d0" style:font-size-asian="14pt" style:font-name-complex="Padauk1" style:font-size-complex="14pt"/>
    </style:style>
    <style:style style:name="P78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2c60a" officeooo:paragraph-rsid="026151d0" style:font-size-asian="14pt" style:font-name-complex="Padauk1" style:font-size-complex="14pt"/>
    </style:style>
    <style:style style:name="P7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2c60a" officeooo:paragraph-rsid="0262c60a" style:font-size-asian="14pt" style:font-name-complex="Padauk1" style:font-size-complex="14pt"/>
    </style:style>
    <style:style style:name="P7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455a7" officeooo:paragraph-rsid="026455a7" style:font-size-asian="14pt" style:font-name-complex="Padauk1" style:font-size-complex="14pt"/>
    </style:style>
    <style:style style:name="P78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64294" officeooo:paragraph-rsid="02664294" style:font-size-asian="14pt" style:font-name-complex="Padauk1" style:font-size-complex="14pt"/>
    </style:style>
    <style:style style:name="P78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72bcb" officeooo:paragraph-rsid="02672bcb" style:font-size-asian="14pt" style:font-name-complex="Padauk1" style:font-size-complex="14pt"/>
    </style:style>
    <style:style style:name="P7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8180e" officeooo:paragraph-rsid="0268180e" style:font-size-asian="14pt" style:font-name-complex="Padauk1" style:font-size-complex="14pt"/>
    </style:style>
    <style:style style:name="P78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84ceb" officeooo:paragraph-rsid="02684ceb" style:font-size-asian="14pt" style:font-name-complex="Padauk1" style:font-size-complex="14pt"/>
    </style:style>
    <style:style style:name="P7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a3fdf" officeooo:paragraph-rsid="02684ceb" style:font-size-asian="14pt" style:font-name-complex="Padauk1" style:font-size-complex="14pt"/>
    </style:style>
    <style:style style:name="P7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a3fdf" officeooo:paragraph-rsid="026a3fdf" style:font-size-asian="14pt" style:font-name-complex="Padauk1" style:font-size-complex="14pt"/>
    </style:style>
    <style:style style:name="P7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6b24c0" officeooo:paragraph-rsid="026b24c0" style:font-size-asian="14pt" style:font-name-complex="Padauk1" style:font-size-complex="14pt"/>
    </style:style>
    <style:style style:name="P7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029d1" officeooo:paragraph-rsid="027029d1" style:font-size-asian="14pt" style:font-name-complex="Padauk1" style:font-size-complex="14pt"/>
    </style:style>
    <style:style style:name="P7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03b36" officeooo:paragraph-rsid="027029d1" style:font-size-asian="14pt" style:font-name-complex="Padauk1" style:font-size-complex="14pt"/>
    </style:style>
    <style:style style:name="P79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194a8" officeooo:paragraph-rsid="027194a8" style:font-size-asian="14pt" style:font-name-complex="Padauk1" style:font-size-complex="14pt"/>
    </style:style>
    <style:style style:name="P7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194a8" officeooo:paragraph-rsid="02722dff" style:font-size-asian="14pt" style:font-name-complex="Padauk1" style:font-size-complex="14pt"/>
    </style:style>
    <style:style style:name="P79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194a8" officeooo:paragraph-rsid="027580b9" style:font-size-asian="14pt" style:font-name-complex="Padauk1" style:font-size-complex="14pt"/>
    </style:style>
    <style:style style:name="P7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194a8" officeooo:paragraph-rsid="027dd830" style:font-size-asian="14pt" style:font-name-complex="Padauk1" style:font-size-complex="14pt"/>
    </style:style>
    <style:style style:name="P79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194a8" officeooo:paragraph-rsid="02831fc2" style:font-size-asian="14pt" style:font-name-complex="Padauk1" style:font-size-complex="14pt"/>
    </style:style>
    <style:style style:name="P79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194a8" officeooo:paragraph-rsid="028534e7" style:font-size-asian="14pt" style:font-name-complex="Padauk1" style:font-size-complex="14pt"/>
    </style:style>
    <style:style style:name="P80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22dff" officeooo:paragraph-rsid="02722dff" style:font-size-asian="14pt" style:font-name-complex="Padauk1" style:font-size-complex="14pt"/>
    </style:style>
    <style:style style:name="P8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41ee1" officeooo:paragraph-rsid="02741ee1" style:font-size-asian="14pt" style:font-name-complex="Padauk1" style:font-size-complex="14pt"/>
    </style:style>
    <style:style style:name="P8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53b31" officeooo:paragraph-rsid="02741ee1" style:font-size-asian="14pt" style:font-name-complex="Padauk1" style:font-size-complex="14pt"/>
    </style:style>
    <style:style style:name="P8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53b31" officeooo:paragraph-rsid="02753b31" style:font-size-asian="14pt" style:font-name-complex="Padauk1" style:font-size-complex="14pt"/>
    </style:style>
    <style:style style:name="P8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580b9" officeooo:paragraph-rsid="027580b9" style:font-size-asian="14pt" style:font-name-complex="Padauk1" style:font-size-complex="14pt"/>
    </style:style>
    <style:style style:name="P80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72748" officeooo:paragraph-rsid="02772748" style:font-size-asian="14pt" style:font-name-complex="Padauk1" style:font-size-complex="14pt"/>
    </style:style>
    <style:style style:name="P80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79025" officeooo:paragraph-rsid="02779025" style:font-size-asian="14pt" style:font-name-complex="Padauk1" style:font-size-complex="14pt"/>
    </style:style>
    <style:style style:name="P8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95264" officeooo:paragraph-rsid="02795264" style:font-size-asian="14pt" style:font-name-complex="Padauk1" style:font-size-complex="14pt"/>
    </style:style>
    <style:style style:name="P80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ade2b" officeooo:paragraph-rsid="027ade2b" style:font-size-asian="14pt" style:font-name-complex="Padauk1" style:font-size-complex="14pt"/>
    </style:style>
    <style:style style:name="P80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c18ec" officeooo:paragraph-rsid="027c18ec" style:font-size-asian="14pt" style:font-name-complex="Padauk1" style:font-size-complex="14pt"/>
    </style:style>
    <style:style style:name="P81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c7779" officeooo:paragraph-rsid="027c18ec" style:font-size-asian="14pt" style:font-name-complex="Padauk1" style:font-size-complex="14pt"/>
    </style:style>
    <style:style style:name="P8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c7779" officeooo:paragraph-rsid="027c7779" style:font-size-asian="14pt" style:font-name-complex="Padauk1" style:font-size-complex="14pt"/>
    </style:style>
    <style:style style:name="P8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dd830" officeooo:paragraph-rsid="027dd830" style:font-size-asian="14pt" style:font-name-complex="Padauk1" style:font-size-complex="14pt"/>
    </style:style>
    <style:style style:name="P8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fd05a" officeooo:paragraph-rsid="027dd830" style:font-size-asian="14pt" style:font-name-complex="Padauk1" style:font-size-complex="14pt"/>
    </style:style>
    <style:style style:name="P81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7fd05a" officeooo:paragraph-rsid="027fd05a" style:font-size-asian="14pt" style:font-name-complex="Padauk1" style:font-size-complex="14pt"/>
    </style:style>
    <style:style style:name="P81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1c9a7" officeooo:paragraph-rsid="027fd05a" style:font-size-asian="14pt" style:font-name-complex="Padauk1" style:font-size-complex="14pt"/>
    </style:style>
    <style:style style:name="P81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1c9a7" officeooo:paragraph-rsid="0281c9a7" style:font-size-asian="14pt" style:font-name-complex="Padauk1" style:font-size-complex="14pt"/>
    </style:style>
    <style:style style:name="P8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2c143" officeooo:paragraph-rsid="0282c143" style:font-size-asian="14pt" style:font-name-complex="Padauk1" style:font-size-complex="14pt"/>
    </style:style>
    <style:style style:name="P81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31fc2" officeooo:paragraph-rsid="02831fc2" style:font-size-asian="14pt" style:font-name-complex="Padauk1" style:font-size-complex="14pt"/>
    </style:style>
    <style:style style:name="P81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356fd" officeooo:paragraph-rsid="028356fd" style:font-size-asian="14pt" style:font-name-complex="Padauk1" style:font-size-complex="14pt"/>
    </style:style>
    <style:style style:name="P82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44679" officeooo:paragraph-rsid="02844679" style:font-size-asian="14pt" style:font-name-complex="Padauk1" style:font-size-complex="14pt"/>
    </style:style>
    <style:style style:name="P82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534e7" officeooo:paragraph-rsid="02844679" style:font-size-asian="14pt" style:font-name-complex="Padauk1" style:font-size-complex="14pt"/>
    </style:style>
    <style:style style:name="P82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534e7" officeooo:paragraph-rsid="028534e7" style:font-size-asian="14pt" style:font-name-complex="Padauk1" style:font-size-complex="14pt"/>
    </style:style>
    <style:style style:name="P8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63548" officeooo:paragraph-rsid="02863548" style:font-size-asian="14pt" style:font-name-complex="Padauk1" style:font-size-complex="14pt"/>
    </style:style>
    <style:style style:name="P82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75ad3" officeooo:paragraph-rsid="02863548" style:font-size-asian="14pt" style:font-name-complex="Padauk1" style:font-size-complex="14pt"/>
    </style:style>
    <style:style style:name="P82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75ad3" officeooo:paragraph-rsid="02875ad3" style:font-size-asian="14pt" style:font-name-complex="Padauk1" style:font-size-complex="14pt"/>
    </style:style>
    <style:style style:name="P8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9dde82" officeooo:paragraph-rsid="009dde82" style:font-size-asian="14pt" style:font-weight-asian="normal" style:font-name-complex="Padauk1" style:font-size-complex="14pt" style:font-weight-complex="normal"/>
    </style:style>
    <style:style style:name="P82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19f33" officeooo:paragraph-rsid="00a0c546" style:font-size-asian="14pt" style:font-weight-asian="normal" style:font-name-complex="Padauk1" style:font-size-complex="14pt" style:font-weight-complex="normal"/>
    </style:style>
    <style:style style:name="P82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19f33" officeooo:paragraph-rsid="009dde82" style:font-size-asian="14pt" style:font-weight-asian="normal" style:font-name-complex="Padauk1" style:font-size-complex="14pt" style:font-weight-complex="normal"/>
    </style:style>
    <style:style style:name="P82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46877" officeooo:paragraph-rsid="00a38982" style:font-size-asian="14pt" style:font-weight-asian="normal" style:font-name-complex="Padauk1" style:font-size-complex="14pt" style:font-weight-complex="normal"/>
    </style:style>
    <style:style style:name="P83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46877" officeooo:paragraph-rsid="00a46877" style:font-size-asian="14pt" style:font-weight-asian="normal" style:font-name-complex="Padauk1" style:font-size-complex="14pt" style:font-weight-complex="normal"/>
    </style:style>
    <style:style style:name="P83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5ace5" officeooo:paragraph-rsid="00a46877" style:font-size-asian="14pt" style:font-weight-asian="normal" style:font-name-complex="Padauk1" style:font-size-complex="14pt" style:font-weight-complex="normal"/>
    </style:style>
    <style:style style:name="P8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5ace5" officeooo:paragraph-rsid="00a5ace5" style:font-size-asian="14pt" style:font-weight-asian="normal" style:font-name-complex="Padauk1" style:font-size-complex="14pt" style:font-weight-complex="normal"/>
    </style:style>
    <style:style style:name="P83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6d23d" officeooo:paragraph-rsid="00a5ace5" style:font-size-asian="14pt" style:font-weight-asian="normal" style:font-name-complex="Padauk1" style:font-size-complex="14pt" style:font-weight-complex="normal"/>
    </style:style>
    <style:style style:name="P8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6d23d" officeooo:paragraph-rsid="00a6d23d" style:font-size-asian="14pt" style:font-weight-asian="normal" style:font-name-complex="Padauk1" style:font-size-complex="14pt" style:font-weight-complex="normal"/>
    </style:style>
    <style:style style:name="P8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81b67" officeooo:paragraph-rsid="00a81b67" style:font-size-asian="14pt" style:font-weight-asian="normal" style:font-name-complex="Padauk1" style:font-size-complex="14pt" style:font-weight-complex="normal"/>
    </style:style>
    <style:style style:name="P8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8ceba" officeooo:paragraph-rsid="00a8ceba" style:font-size-asian="14pt" style:font-weight-asian="normal" style:font-name-complex="Padauk1" style:font-size-complex="14pt" style:font-weight-complex="normal"/>
    </style:style>
    <style:style style:name="P83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8f0ee" officeooo:paragraph-rsid="00a8ceba" style:font-size-asian="14pt" style:font-weight-asian="normal" style:font-name-complex="Padauk1" style:font-size-complex="14pt" style:font-weight-complex="normal"/>
    </style:style>
    <style:style style:name="P83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fo:font-weight="normal" officeooo:rsid="00aba854" officeooo:paragraph-rsid="00aba854" style:font-size-asian="14pt" style:font-weight-asian="normal" style:font-name-complex="Padauk1" style:font-size-complex="14pt" style:font-weight-complex="normal"/>
    </style:style>
    <style:style style:name="P839" style:family="paragraph" style:parent-style-name="Standard">
      <style:paragraph-properties fo:line-height="150%"/>
      <style:text-properties officeooo:rsid="049da9e9" officeooo:paragraph-rsid="049da9e9"/>
    </style:style>
    <style:style style:name="P840" style:family="paragraph" style:parent-style-name="Standard">
      <style:paragraph-properties fo:line-height="150%"/>
      <style:text-properties officeooo:rsid="049f2cc2" officeooo:paragraph-rsid="049f2cc2" fo:background-color="#ffffff"/>
    </style:style>
    <style:style style:name="P841" style:family="paragraph" style:parent-style-name="Standard">
      <style:paragraph-properties fo:line-height="150%"/>
      <style:text-properties officeooo:rsid="049fadf4" officeooo:paragraph-rsid="049fadf4" fo:background-color="#ffffff"/>
    </style:style>
    <style:style style:name="P842" style:family="paragraph" style:parent-style-name="Standard">
      <style:text-properties officeooo:rsid="049fadf4" officeooo:paragraph-rsid="049fadf4"/>
    </style:style>
    <style:style style:name="P843" style:family="paragraph" style:parent-style-name="Standard">
      <style:text-properties fo:font-variant="normal" fo:text-transform="none" fo:color="#222222" style:font-name="Padauk" fo:font-size="14pt" fo:letter-spacing="normal" style:text-underline-style="none" fo:font-weight="normal" officeooo:rsid="047c9fa0" fo:background-color="#ffffff" style:font-size-asian="14pt" style:font-weight-asian="normal" style:font-name-complex="Padauk" style:font-size-complex="14pt" style:font-weight-complex="normal"/>
    </style:style>
    <style:style style:name="P84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a00962" fo:background-color="#ffffff" style:font-size-asian="14pt" style:font-weight-asian="normal" style:font-name-complex="Padauk" style:font-size-complex="14pt" style:font-weight-complex="normal"/>
    </style:style>
    <style:style style:name="P84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00962" officeooo:paragraph-rsid="04a00962" fo:background-color="#ffffff" style:font-size-asian="14pt" style:font-weight-asian="normal" style:font-name-complex="Padauk" style:font-size-complex="14pt" style:font-weight-complex="normal"/>
    </style:style>
    <style:style style:name="P84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143d9" officeooo:paragraph-rsid="04a143d9" fo:background-color="#ffffff" style:font-size-asian="14pt" style:font-weight-asian="normal" style:font-name-complex="Padauk" style:font-size-complex="14pt" style:font-weight-complex="normal"/>
    </style:style>
    <style:style style:name="P84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9f2cc2" officeooo:paragraph-rsid="049f2cc2" fo:background-color="#ffffff" style:font-size-asian="14pt" style:font-weight-asian="normal" style:font-name-complex="Padauk" style:font-size-complex="14pt" style:font-weight-complex="normal"/>
    </style:style>
    <style:style style:name="P84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9fadf4" officeooo:paragraph-rsid="049fadf4" fo:background-color="#ffffff" style:font-size-asian="14pt" style:font-weight-asian="normal" style:font-name-complex="Padauk" style:font-size-complex="14pt" style:font-weight-complex="normal"/>
    </style:style>
    <style:style style:name="P84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a30f29" fo:background-color="#ffffff" style:font-size-asian="14pt" style:font-weight-asian="normal" style:font-name-complex="Padauk" style:font-size-complex="14pt" style:font-weight-complex="normal"/>
    </style:style>
    <style:style style:name="P85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ae2b92" fo:background-color="#ffffff" style:font-size-asian="14pt" style:font-weight-asian="normal" style:font-name-complex="Padauk" style:font-size-complex="14pt" style:font-weight-complex="normal"/>
    </style:style>
    <style:style style:name="P85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0bbca" fo:background-color="#ffffff" style:font-size-asian="14pt" style:font-weight-asian="normal" style:font-name-complex="Padauk" style:font-size-complex="14pt" style:font-weight-complex="normal"/>
    </style:style>
    <style:style style:name="P85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62f33" fo:background-color="#ffffff" style:font-size-asian="14pt" style:font-weight-asian="normal" style:font-name-complex="Padauk" style:font-size-complex="14pt" style:font-weight-complex="normal"/>
    </style:style>
    <style:style style:name="P853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c70cb" fo:background-color="#ffffff" style:font-size-asian="14pt" style:font-weight-asian="normal" style:font-name-complex="Padauk" style:font-size-complex="14pt" style:font-weight-complex="normal"/>
    </style:style>
    <style:style style:name="P85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fb96d" fo:background-color="#ffffff" style:font-size-asian="14pt" style:font-weight-asian="normal" style:font-name-complex="Padauk" style:font-size-complex="14pt" style:font-weight-complex="normal"/>
    </style:style>
    <style:style style:name="P85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c1069d" fo:background-color="#ffffff" style:font-size-asian="14pt" style:font-weight-asian="normal" style:font-name-complex="Padauk" style:font-size-complex="14pt" style:font-weight-complex="normal"/>
    </style:style>
    <style:style style:name="P85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472a1" officeooo:paragraph-rsid="04a472a1" fo:background-color="#ffffff" style:font-size-asian="14pt" style:font-weight-asian="normal" style:font-name-complex="Padauk" style:font-size-complex="14pt" style:font-weight-complex="normal"/>
    </style:style>
    <style:style style:name="P85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50684" officeooo:paragraph-rsid="04a50684" fo:background-color="#ffffff" style:font-size-asian="14pt" style:font-weight-asian="normal" style:font-name-complex="Padauk" style:font-size-complex="14pt" style:font-weight-complex="normal"/>
    </style:style>
    <style:style style:name="P85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6ec0c" officeooo:paragraph-rsid="04a6ec0c" fo:background-color="#ffffff" style:font-size-asian="14pt" style:font-weight-asian="normal" style:font-name-complex="Padauk" style:font-size-complex="14pt" style:font-weight-complex="normal"/>
    </style:style>
    <style:style style:name="P85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9127e" officeooo:paragraph-rsid="04a9127e" fo:background-color="#ffffff" style:font-size-asian="14pt" style:font-weight-asian="normal" style:font-name-complex="Padauk" style:font-size-complex="14pt" style:font-weight-complex="normal"/>
    </style:style>
    <style:style style:name="P86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a149b" officeooo:paragraph-rsid="04aa149b" fo:background-color="#ffffff" style:font-size-asian="14pt" style:font-weight-asian="normal" style:font-name-complex="Padauk" style:font-size-complex="14pt" style:font-weight-complex="normal"/>
    </style:style>
    <style:style style:name="P86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a3758" officeooo:paragraph-rsid="04aa3758" fo:background-color="#ffffff" style:font-size-asian="14pt" style:font-weight-asian="normal" style:font-name-complex="Padauk" style:font-size-complex="14pt" style:font-weight-complex="normal"/>
    </style:style>
    <style:style style:name="P86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bad29" officeooo:paragraph-rsid="04abad29" fo:background-color="#ffffff" style:font-size-asian="14pt" style:font-weight-asian="normal" style:font-name-complex="Padauk" style:font-size-complex="14pt" style:font-weight-complex="normal"/>
    </style:style>
    <style:style style:name="P863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c4b8b" officeooo:paragraph-rsid="04ac4b8b" fo:background-color="#ffffff" style:font-size-asian="14pt" style:font-weight-asian="normal" style:font-name-complex="Padauk" style:font-size-complex="14pt" style:font-weight-complex="normal"/>
    </style:style>
    <style:style style:name="P86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de9da" officeooo:paragraph-rsid="04ade9da" fo:background-color="#ffffff" style:font-size-asian="14pt" style:font-weight-asian="normal" style:font-name-complex="Padauk" style:font-size-complex="14pt" style:font-weight-complex="normal"/>
    </style:style>
    <style:style style:name="P86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dfa7f" officeooo:paragraph-rsid="04adfa7f" fo:background-color="#ffffff" style:font-size-asian="14pt" style:font-weight-asian="normal" style:font-name-complex="Padauk" style:font-size-complex="14pt" style:font-weight-complex="normal"/>
    </style:style>
    <style:style style:name="P86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dfa7f" officeooo:paragraph-rsid="04ade9da" fo:background-color="#ffffff" style:font-size-asian="14pt" style:font-weight-asian="normal" style:font-name-complex="Padauk" style:font-size-complex="14pt" style:font-weight-complex="normal"/>
    </style:style>
    <style:style style:name="P86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e2b92" officeooo:paragraph-rsid="04ae2b92" fo:background-color="#ffffff" style:font-size-asian="14pt" style:font-weight-asian="normal" style:font-name-complex="Padauk" style:font-size-complex="14pt" style:font-weight-complex="normal"/>
    </style:style>
    <style:style style:name="P86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f0ed1" officeooo:paragraph-rsid="04af0ed1" fo:background-color="#ffffff" style:font-size-asian="14pt" style:font-weight-asian="normal" style:font-name-complex="Padauk" style:font-size-complex="14pt" style:font-weight-complex="normal"/>
    </style:style>
    <style:style style:name="P86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0bbca" officeooo:paragraph-rsid="04b0bbca" fo:background-color="#ffffff" style:font-size-asian="14pt" style:font-weight-asian="normal" style:font-name-complex="Padauk" style:font-size-complex="14pt" style:font-weight-complex="normal"/>
    </style:style>
    <style:style style:name="P87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12c8f" officeooo:paragraph-rsid="04b12c8f" fo:background-color="#ffffff" style:font-size-asian="14pt" style:font-weight-asian="normal" style:font-name-complex="Padauk" style:font-size-complex="14pt" style:font-weight-complex="normal"/>
    </style:style>
    <style:style style:name="P87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28b6a" officeooo:paragraph-rsid="04b28b6a" fo:background-color="#ffffff" style:font-size-asian="14pt" style:font-weight-asian="normal" style:font-name-complex="Padauk" style:font-size-complex="14pt" style:font-weight-complex="normal"/>
    </style:style>
    <style:style style:name="P87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36233" officeooo:paragraph-rsid="04b28b6a" fo:background-color="#ffffff" style:font-size-asian="14pt" style:font-weight-asian="normal" style:font-name-complex="Padauk" style:font-size-complex="14pt" style:font-weight-complex="normal"/>
    </style:style>
    <style:style style:name="P873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4fbda" officeooo:paragraph-rsid="04b4fbda" fo:background-color="#ffffff" style:font-size-asian="14pt" style:font-weight-asian="normal" style:font-name-complex="Padauk" style:font-size-complex="14pt" style:font-weight-complex="normal"/>
    </style:style>
    <style:style style:name="P87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62f33" officeooo:paragraph-rsid="04b62f33" fo:background-color="#ffffff" style:font-size-asian="14pt" style:font-weight-asian="normal" style:font-name-complex="Padauk" style:font-size-complex="14pt" style:font-weight-complex="normal"/>
    </style:style>
    <style:style style:name="P87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64d89" officeooo:paragraph-rsid="04b64d89" fo:background-color="#ffffff" style:font-size-asian="14pt" style:font-weight-asian="normal" style:font-name-complex="Padauk" style:font-size-complex="14pt" style:font-weight-complex="normal"/>
    </style:style>
    <style:style style:name="P87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6b49c" officeooo:paragraph-rsid="04b6b49c" fo:background-color="#ffffff" style:font-size-asian="14pt" style:font-weight-asian="normal" style:font-name-complex="Padauk" style:font-size-complex="14pt" style:font-weight-complex="normal"/>
    </style:style>
    <style:style style:name="P87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7b11d" officeooo:paragraph-rsid="04b7b11d" fo:background-color="#ffffff" style:font-size-asian="14pt" style:font-weight-asian="normal" style:font-name-complex="Padauk" style:font-size-complex="14pt" style:font-weight-complex="normal"/>
    </style:style>
    <style:style style:name="P87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9197d" officeooo:paragraph-rsid="04b9197d" fo:background-color="#ffffff" style:font-size-asian="14pt" style:font-weight-asian="normal" style:font-name-complex="Padauk" style:font-size-complex="14pt" style:font-weight-complex="normal"/>
    </style:style>
    <style:style style:name="P87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a9d4e" officeooo:paragraph-rsid="04ba9d4e" fo:background-color="#ffffff" style:font-size-asian="14pt" style:font-weight-asian="normal" style:font-name-complex="Padauk" style:font-size-complex="14pt" style:font-weight-complex="normal"/>
    </style:style>
    <style:style style:name="P88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c70cb" officeooo:paragraph-rsid="04bc70cb" fo:background-color="#ffffff" style:font-size-asian="14pt" style:font-weight-asian="normal" style:font-name-complex="Padauk" style:font-size-complex="14pt" style:font-weight-complex="normal"/>
    </style:style>
    <style:style style:name="P88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c70cb" officeooo:paragraph-rsid="04be2ec1" fo:background-color="#ffffff" style:font-size-asian="14pt" style:font-weight-asian="normal" style:font-name-complex="Padauk" style:font-size-complex="14pt" style:font-weight-complex="normal"/>
    </style:style>
    <style:style style:name="P88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e2ec1" officeooo:paragraph-rsid="04be2ec1" fo:background-color="#ffffff" style:font-size-asian="14pt" style:font-weight-asian="normal" style:font-name-complex="Padauk" style:font-size-complex="14pt" style:font-weight-complex="normal"/>
    </style:style>
    <style:style style:name="P883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e38ba" officeooo:paragraph-rsid="04be38ba" fo:background-color="#ffffff" style:font-size-asian="14pt" style:font-weight-asian="normal" style:font-name-complex="Padauk" style:font-size-complex="14pt" style:font-weight-complex="normal"/>
    </style:style>
    <style:style style:name="P88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fb96d" officeooo:paragraph-rsid="04bfb96d" fo:background-color="#ffffff" style:font-size-asian="14pt" style:font-weight-asian="normal" style:font-name-complex="Padauk" style:font-size-complex="14pt" style:font-weight-complex="normal"/>
    </style:style>
    <style:style style:name="P88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1069d" officeooo:paragraph-rsid="04bfb96d" fo:background-color="#ffffff" style:font-size-asian="14pt" style:font-weight-asian="normal" style:font-name-complex="Padauk" style:font-size-complex="14pt" style:font-weight-complex="normal"/>
    </style:style>
    <style:style style:name="P88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1069d" officeooo:paragraph-rsid="04c1069d" fo:background-color="#ffffff" style:font-size-asian="14pt" style:font-weight-asian="normal" style:font-name-complex="Padauk" style:font-size-complex="14pt" style:font-weight-complex="normal"/>
    </style:style>
    <style:style style:name="P88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bb2f30" officeooo:paragraph-rsid="04bc70cb" fo:background-color="#ffffff" style:font-size-asian="14pt" style:font-weight-asian="normal" style:font-name-complex="Padauk" style:font-size-complex="14pt" style:font-weight-complex="normal"/>
    </style:style>
    <style:style style:name="P88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29c71" officeooo:paragraph-rsid="04c29c71" fo:background-color="#ffffff" style:font-size-asian="14pt" style:font-weight-asian="normal" style:font-name-complex="Padauk" style:font-size-complex="14pt" style:font-weight-complex="normal"/>
    </style:style>
    <style:style style:name="P88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29c71" officeooo:paragraph-rsid="04c723a9" fo:background-color="#ffffff" style:font-size-asian="14pt" style:font-weight-asian="normal" style:font-name-complex="Padauk" style:font-size-complex="14pt" style:font-weight-complex="normal"/>
    </style:style>
    <style:style style:name="P89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29c71" officeooo:paragraph-rsid="04d10670" fo:background-color="#ffffff" style:font-size-asian="14pt" style:font-weight-asian="normal" style:font-name-complex="Padauk" style:font-size-complex="14pt" style:font-weight-complex="normal"/>
    </style:style>
    <style:style style:name="P89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39451" officeooo:paragraph-rsid="04c49de8" fo:background-color="#ffffff" style:font-size-asian="14pt" style:font-weight-asian="normal" style:font-name-complex="Padauk" style:font-size-complex="14pt" style:font-weight-complex="normal"/>
    </style:style>
    <style:style style:name="P89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49de8" officeooo:paragraph-rsid="04c49de8" fo:background-color="#ffffff" style:font-size-asian="14pt" style:font-weight-asian="normal" style:font-name-complex="Padauk" style:font-size-complex="14pt" style:font-weight-complex="normal"/>
    </style:style>
    <style:style style:name="P893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49de8" officeooo:paragraph-rsid="04c594f7" fo:background-color="#ffffff" style:font-size-asian="14pt" style:font-weight-asian="normal" style:font-name-complex="Padauk" style:font-size-complex="14pt" style:font-weight-complex="normal"/>
    </style:style>
    <style:style style:name="P89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594f7" officeooo:paragraph-rsid="04c594f7" fo:background-color="#ffffff" style:font-size-asian="14pt" style:font-weight-asian="normal" style:font-name-complex="Padauk" style:font-size-complex="14pt" style:font-weight-complex="normal"/>
    </style:style>
    <style:style style:name="P89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594f7" officeooo:paragraph-rsid="04c6999b" fo:background-color="#ffffff" style:font-size-asian="14pt" style:font-weight-asian="normal" style:font-name-complex="Padauk" style:font-size-complex="14pt" style:font-weight-complex="normal"/>
    </style:style>
    <style:style style:name="P89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6999b" officeooo:paragraph-rsid="04c6999b" fo:background-color="#ffffff" style:font-size-asian="14pt" style:font-weight-asian="normal" style:font-name-complex="Padauk" style:font-size-complex="14pt" style:font-weight-complex="normal"/>
    </style:style>
    <style:style style:name="P89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728cb" officeooo:paragraph-rsid="04c728cb" fo:background-color="#ffffff" style:font-size-asian="14pt" style:font-weight-asian="normal" style:font-name-complex="Padauk" style:font-size-complex="14pt" style:font-weight-complex="normal"/>
    </style:style>
    <style:style style:name="P89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7a87e" officeooo:paragraph-rsid="04c7a87e" fo:background-color="#ffffff" style:font-size-asian="14pt" style:font-weight-asian="normal" style:font-name-complex="Padauk" style:font-size-complex="14pt" style:font-weight-complex="normal"/>
    </style:style>
    <style:style style:name="P89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89c78" officeooo:paragraph-rsid="04c89c78" fo:background-color="#ffffff" style:font-size-asian="14pt" style:font-weight-asian="normal" style:font-name-complex="Padauk" style:font-size-complex="14pt" style:font-weight-complex="normal"/>
    </style:style>
    <style:style style:name="P90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9b6c4" officeooo:paragraph-rsid="04c9b6c4" fo:background-color="#ffffff" style:font-size-asian="14pt" style:font-weight-asian="normal" style:font-name-complex="Padauk" style:font-size-complex="14pt" style:font-weight-complex="normal"/>
    </style:style>
    <style:style style:name="P90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b5644" officeooo:paragraph-rsid="04cb5644" fo:background-color="#ffffff" style:font-size-asian="14pt" style:font-weight-asian="normal" style:font-name-complex="Padauk" style:font-size-complex="14pt" style:font-weight-complex="normal"/>
    </style:style>
    <style:style style:name="P90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c0adc" officeooo:paragraph-rsid="04cb5644" fo:background-color="#ffffff" style:font-size-asian="14pt" style:font-weight-asian="normal" style:font-name-complex="Padauk" style:font-size-complex="14pt" style:font-weight-complex="normal"/>
    </style:style>
    <style:style style:name="P903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c0adc" officeooo:paragraph-rsid="04cc0adc" fo:background-color="#ffffff" style:font-size-asian="14pt" style:font-weight-asian="normal" style:font-name-complex="Padauk" style:font-size-complex="14pt" style:font-weight-complex="normal"/>
    </style:style>
    <style:style style:name="P90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c9afc" officeooo:paragraph-rsid="04cc9afc" fo:background-color="#ffffff" style:font-size-asian="14pt" style:font-weight-asian="normal" style:font-name-complex="Padauk" style:font-size-complex="14pt" style:font-weight-complex="normal"/>
    </style:style>
    <style:style style:name="P90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cf46d" officeooo:paragraph-rsid="04ccf46d" fo:background-color="#ffffff" style:font-size-asian="14pt" style:font-weight-asian="normal" style:font-name-complex="Padauk" style:font-size-complex="14pt" style:font-weight-complex="normal"/>
    </style:style>
    <style:style style:name="P90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d9bb1" officeooo:paragraph-rsid="04cd9bb1" fo:background-color="#ffffff" style:font-size-asian="14pt" style:font-weight-asian="normal" style:font-name-complex="Padauk" style:font-size-complex="14pt" style:font-weight-complex="normal"/>
    </style:style>
    <style:style style:name="P90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f1b69" officeooo:paragraph-rsid="04cf1b69" fo:background-color="#ffffff" style:font-size-asian="14pt" style:font-weight-asian="normal" style:font-name-complex="Padauk" style:font-size-complex="14pt" style:font-weight-complex="normal"/>
    </style:style>
    <style:style style:name="P90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09004" officeooo:paragraph-rsid="04d09004" fo:background-color="#ffffff" style:font-size-asian="14pt" style:font-weight-asian="normal" style:font-name-complex="Padauk" style:font-size-complex="14pt" style:font-weight-complex="normal"/>
    </style:style>
    <style:style style:name="P90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10670" officeooo:paragraph-rsid="04d31831" fo:background-color="#ffffff" style:font-size-asian="14pt" style:font-weight-asian="normal" style:font-name-complex="Padauk" style:font-size-complex="14pt" style:font-weight-complex="normal"/>
    </style:style>
    <style:style style:name="P91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31831" officeooo:paragraph-rsid="04d31831" fo:background-color="#ffffff" style:font-size-asian="14pt" style:font-weight-asian="normal" style:font-name-complex="Padauk" style:font-size-complex="14pt" style:font-weight-complex="normal"/>
    </style:style>
    <style:style style:name="P91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39be0" officeooo:paragraph-rsid="04d39be0" fo:background-color="#ffffff" style:font-size-asian="14pt" style:font-weight-asian="normal" style:font-name-complex="Padauk" style:font-size-complex="14pt" style:font-weight-complex="normal"/>
    </style:style>
    <style:style style:name="P91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5369d" officeooo:paragraph-rsid="04d5369d" fo:background-color="#ffffff" style:font-size-asian="14pt" style:font-weight-asian="normal" style:font-name-complex="Padauk" style:font-size-complex="14pt" style:font-weight-complex="normal"/>
    </style:style>
    <style:style style:name="P913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61967" officeooo:paragraph-rsid="04d61967" fo:background-color="#ffffff" style:font-size-asian="14pt" style:font-weight-asian="normal" style:font-name-complex="Padauk" style:font-size-complex="14pt" style:font-weight-complex="normal"/>
    </style:style>
    <style:style style:name="P91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70496" officeooo:paragraph-rsid="04d61967" fo:background-color="#ffffff" style:font-size-asian="14pt" style:font-weight-asian="normal" style:font-name-complex="Padauk" style:font-size-complex="14pt" style:font-weight-complex="normal"/>
    </style:style>
    <style:style style:name="P91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74d81" officeooo:paragraph-rsid="04d61967" fo:background-color="#ffffff" style:font-size-asian="14pt" style:font-weight-asian="normal" style:font-name-complex="Padauk" style:font-size-complex="14pt" style:font-weight-complex="normal"/>
    </style:style>
    <style:style style:name="P91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74d81" officeooo:paragraph-rsid="04d74d81" fo:background-color="#ffffff" style:font-size-asian="14pt" style:font-weight-asian="normal" style:font-name-complex="Padauk" style:font-size-complex="14pt" style:font-weight-complex="normal"/>
    </style:style>
    <style:style style:name="P91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7f97b" officeooo:paragraph-rsid="04d74d81" fo:background-color="#ffffff" style:font-size-asian="14pt" style:font-weight-asian="normal" style:font-name-complex="Padauk" style:font-size-complex="14pt" style:font-weight-complex="normal"/>
    </style:style>
    <style:style style:name="P91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9a5f5" officeooo:paragraph-rsid="04d9a5f5" fo:background-color="#ffffff" style:font-size-asian="14pt" style:font-weight-asian="normal" style:font-name-complex="Padauk" style:font-size-complex="14pt" style:font-weight-complex="normal"/>
    </style:style>
    <style:style style:name="P91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9aace" officeooo:paragraph-rsid="04d9aace" fo:background-color="#ffffff" style:font-size-asian="14pt" style:font-weight-asian="normal" style:font-name-complex="Padauk" style:font-size-complex="14pt" style:font-weight-complex="normal"/>
    </style:style>
    <style:style style:name="P920" style:family="paragraph" style:parent-style-name="Standard">
      <style:text-properties fo:font-variant="normal" fo:text-transform="none" fo:color="#222222" style:font-name="Padauk" fo:font-size="10pt" fo:letter-spacing="normal" style:text-underline-style="none" fo:font-weight="normal" officeooo:rsid="049fadf4" officeooo:paragraph-rsid="049fadf4" fo:background-color="#ffffff" style:font-size-asian="10pt" style:font-weight-asian="normal" style:font-name-complex="Padauk" style:font-size-complex="10pt" style:font-weight-complex="normal"/>
    </style:style>
    <style:style style:name="P92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291904" officeooo:paragraph-rsid="0027f105" style:font-name-complex="Padauk1"/>
    </style:style>
    <style:style style:name="P92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2e0eb3" officeooo:paragraph-rsid="002e0eb3" style:font-name-complex="Padauk1"/>
    </style:style>
    <style:style style:name="P92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2f8b05" officeooo:paragraph-rsid="002f8b05" style:font-name-complex="Padauk1"/>
    </style:style>
    <style:style style:name="P92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326235" officeooo:paragraph-rsid="00326235" style:font-name-complex="Padauk1"/>
    </style:style>
    <style:style style:name="P92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35b644" officeooo:paragraph-rsid="0035b644" style:font-name-complex="Padauk1"/>
    </style:style>
    <style:style style:name="P92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378f03" officeooo:paragraph-rsid="00378f03" style:font-name-complex="Padauk1"/>
    </style:style>
    <style:style style:name="P92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3fe960" officeooo:paragraph-rsid="003fe960" style:font-name-complex="Padauk1"/>
    </style:style>
    <style:style style:name="P92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54525" officeooo:paragraph-rsid="00453896" style:font-name-complex="Padauk1"/>
    </style:style>
    <style:style style:name="P92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54525" officeooo:paragraph-rsid="006afc03" style:font-name-complex="Padauk1"/>
    </style:style>
    <style:style style:name="P93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54525" officeooo:paragraph-rsid="006b9fdc" style:font-name-complex="Padauk1"/>
    </style:style>
    <style:style style:name="P93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54525" officeooo:paragraph-rsid="006d27ee" style:font-name-complex="Padauk1"/>
    </style:style>
    <style:style style:name="P93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54525" officeooo:paragraph-rsid="0070a9c3" style:font-name-complex="Padauk1"/>
    </style:style>
    <style:style style:name="P93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990ab" officeooo:paragraph-rsid="004990ab" style:font-name-complex="Padauk1"/>
    </style:style>
    <style:style style:name="P93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ba52a" officeooo:paragraph-rsid="004ba52a" style:font-name-complex="Padauk1"/>
    </style:style>
    <style:style style:name="P93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4d4801" officeooo:paragraph-rsid="004d4801" style:font-name-complex="Padauk1"/>
    </style:style>
    <style:style style:name="P93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5ade2c" officeooo:paragraph-rsid="005ade2c" style:font-name-complex="Padauk1"/>
    </style:style>
    <style:style style:name="P93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5f1230" officeooo:paragraph-rsid="005f1230" style:font-name-complex="Padauk1"/>
    </style:style>
    <style:style style:name="P93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5ff3aa" officeooo:paragraph-rsid="005ff3aa" style:font-name-complex="Padauk1"/>
    </style:style>
    <style:style style:name="P93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6140d4" officeooo:paragraph-rsid="006140d4" style:font-name-complex="Padauk1"/>
    </style:style>
    <style:style style:name="P94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64bc53" officeooo:paragraph-rsid="0064bc53" style:font-name-complex="Padauk1"/>
    </style:style>
    <style:style style:name="P94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1" officeooo:rsid="00682272" officeooo:paragraph-rsid="00682272" style:font-name-complex="Padauk1"/>
    </style:style>
    <style:style style:name="P94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836230" officeooo:paragraph-rsid="00836230" style:font-size-asian="14pt" style:font-name-complex="Padauk1" style:font-size-complex="14pt"/>
    </style:style>
    <style:style style:name="P94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847b92" officeooo:paragraph-rsid="00847b92" style:font-size-asian="14pt" style:font-name-complex="Padauk1" style:font-size-complex="14pt"/>
    </style:style>
    <style:style style:name="P94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893bc2" officeooo:paragraph-rsid="00893bc2" style:font-size-asian="14pt" style:font-name-complex="Padauk1" style:font-size-complex="14pt"/>
    </style:style>
    <style:style style:name="P94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8aaf90" officeooo:paragraph-rsid="008aaf90" style:font-size-asian="14pt" style:font-name-complex="Padauk1" style:font-size-complex="14pt"/>
    </style:style>
    <style:style style:name="P94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8f5a48" officeooo:paragraph-rsid="008f5a48" style:font-size-asian="14pt" style:font-name-complex="Padauk1" style:font-size-complex="14pt"/>
    </style:style>
    <style:style style:name="P94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91f8ed" officeooo:paragraph-rsid="00901be1" style:font-size-asian="14pt" style:font-name-complex="Padauk1" style:font-size-complex="14pt"/>
    </style:style>
    <style:style style:name="P94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97b176" officeooo:paragraph-rsid="00961107" style:font-size-asian="14pt" style:font-name-complex="Padauk1" style:font-size-complex="14pt"/>
    </style:style>
    <style:style style:name="P94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9c0b11" officeooo:paragraph-rsid="009c0b11" style:font-size-asian="14pt" style:font-name-complex="Padauk1" style:font-size-complex="14pt"/>
    </style:style>
    <style:style style:name="P95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acf174" officeooo:paragraph-rsid="00acf174" style:font-size-asian="14pt" style:font-name-complex="Padauk1" style:font-size-complex="14pt"/>
    </style:style>
    <style:style style:name="P95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b1cc3b" officeooo:paragraph-rsid="00b1cc3b" style:font-size-asian="14pt" style:font-name-complex="Padauk1" style:font-size-complex="14pt"/>
    </style:style>
    <style:style style:name="P95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b7a120" officeooo:paragraph-rsid="00b7a120" style:font-size-asian="14pt" style:font-name-complex="Padauk1" style:font-size-complex="14pt"/>
    </style:style>
    <style:style style:name="P95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ba1d9f" officeooo:paragraph-rsid="00ba1d9f" style:font-size-asian="14pt" style:font-name-complex="Padauk1" style:font-size-complex="14pt"/>
    </style:style>
    <style:style style:name="P95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bd278b" officeooo:paragraph-rsid="00bd278b" style:font-size-asian="14pt" style:font-name-complex="Padauk1" style:font-size-complex="14pt"/>
    </style:style>
    <style:style style:name="P95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c07c85" officeooo:paragraph-rsid="00c07c85" style:font-size-asian="14pt" style:font-name-complex="Padauk1" style:font-size-complex="14pt"/>
    </style:style>
    <style:style style:name="P95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c18675" officeooo:paragraph-rsid="00c18675" style:font-size-asian="14pt" style:font-name-complex="Padauk1" style:font-size-complex="14pt"/>
    </style:style>
    <style:style style:name="P95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c3d1f0" officeooo:paragraph-rsid="00c3d1f0" style:font-size-asian="14pt" style:font-name-complex="Padauk1" style:font-size-complex="14pt"/>
    </style:style>
    <style:style style:name="P95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c69eb3" officeooo:paragraph-rsid="00c69eb3" style:font-size-asian="14pt" style:font-name-complex="Padauk1" style:font-size-complex="14pt"/>
    </style:style>
    <style:style style:name="P95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ceae06" officeooo:paragraph-rsid="00ceae06" style:font-size-asian="14pt" style:font-name-complex="Padauk1" style:font-size-complex="14pt"/>
    </style:style>
    <style:style style:name="P96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cf8be3" officeooo:paragraph-rsid="00cf8be3" style:font-size-asian="14pt" style:font-name-complex="Padauk1" style:font-size-complex="14pt"/>
    </style:style>
    <style:style style:name="P96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b751f9" officeooo:paragraph-rsid="00cfe647" style:font-size-asian="14pt" style:font-name-complex="Padauk1" style:font-size-complex="14pt"/>
    </style:style>
    <style:style style:name="P96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e0c7bb" officeooo:paragraph-rsid="00df600b" style:font-size-asian="14pt" style:font-name-complex="Padauk1" style:font-size-complex="14pt"/>
    </style:style>
    <style:style style:name="P96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e79341" officeooo:paragraph-rsid="00e79341" style:font-size-asian="14pt" style:font-name-complex="Padauk1" style:font-size-complex="14pt"/>
    </style:style>
    <style:style style:name="P96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ef2f26" officeooo:paragraph-rsid="00ef2f26" style:font-size-asian="14pt" style:font-name-complex="Padauk1" style:font-size-complex="14pt"/>
    </style:style>
    <style:style style:name="P96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f2b156" officeooo:paragraph-rsid="00f2b156" style:font-size-asian="14pt" style:font-name-complex="Padauk1" style:font-size-complex="14pt"/>
    </style:style>
    <style:style style:name="P96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f6086e" officeooo:paragraph-rsid="00f6086e" style:font-size-asian="14pt" style:font-name-complex="Padauk1" style:font-size-complex="14pt"/>
    </style:style>
    <style:style style:name="P96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f75fc5" officeooo:paragraph-rsid="00f75fc5" style:font-size-asian="14pt" style:font-name-complex="Padauk1" style:font-size-complex="14pt"/>
    </style:style>
    <style:style style:name="P96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f84c31" officeooo:paragraph-rsid="00f84c31" style:font-size-asian="14pt" style:font-name-complex="Padauk1" style:font-size-complex="14pt"/>
    </style:style>
    <style:style style:name="P96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0ff66dc" officeooo:paragraph-rsid="00ff66dc" style:font-size-asian="14pt" style:font-name-complex="Padauk1" style:font-size-complex="14pt"/>
    </style:style>
    <style:style style:name="P97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00441f" officeooo:paragraph-rsid="01000165" style:font-size-asian="14pt" style:font-name-complex="Padauk1" style:font-size-complex="14pt"/>
    </style:style>
    <style:style style:name="P97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09978c" officeooo:paragraph-rsid="0109978c" style:font-size-asian="14pt" style:font-name-complex="Padauk1" style:font-size-complex="14pt"/>
    </style:style>
    <style:style style:name="P97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1ef592" officeooo:paragraph-rsid="011ef592" style:font-size-asian="14pt" style:font-name-complex="Padauk1" style:font-size-complex="14pt"/>
    </style:style>
    <style:style style:name="P97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202fed" officeooo:paragraph-rsid="01202fed" style:font-size-asian="14pt" style:font-name-complex="Padauk1" style:font-size-complex="14pt"/>
    </style:style>
    <style:style style:name="P97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23c1e1" officeooo:paragraph-rsid="0123c1e1" style:font-size-asian="14pt" style:font-name-complex="Padauk1" style:font-size-complex="14pt"/>
    </style:style>
    <style:style style:name="P97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2a02ba" officeooo:paragraph-rsid="012a02ba" style:font-size-asian="14pt" style:font-name-complex="Padauk1" style:font-size-complex="14pt"/>
    </style:style>
    <style:style style:name="P97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2ac995" officeooo:paragraph-rsid="012ac995" style:font-size-asian="14pt" style:font-name-complex="Padauk1" style:font-size-complex="14pt"/>
    </style:style>
    <style:style style:name="P97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2f2c2f" officeooo:paragraph-rsid="012f2c2f" style:font-size-asian="14pt" style:font-name-complex="Padauk1" style:font-size-complex="14pt"/>
    </style:style>
    <style:style style:name="P97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355e51" officeooo:paragraph-rsid="01355e51" style:font-size-asian="14pt" style:font-name-complex="Padauk1" style:font-size-complex="14pt"/>
    </style:style>
    <style:style style:name="P97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3e965f" officeooo:paragraph-rsid="013e965f" style:font-size-asian="14pt" style:font-name-complex="Padauk1" style:font-size-complex="14pt"/>
    </style:style>
    <style:style style:name="P98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440f27" officeooo:paragraph-rsid="01440f27" style:font-size-asian="14pt" style:font-name-complex="Padauk1" style:font-size-complex="14pt"/>
    </style:style>
    <style:style style:name="P98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49fb27" officeooo:paragraph-rsid="0149fb27" style:font-size-asian="14pt" style:font-name-complex="Padauk1" style:font-size-complex="14pt"/>
    </style:style>
    <style:style style:name="P98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4d5338" officeooo:paragraph-rsid="014ceddf" style:font-size-asian="14pt" style:font-name-complex="Padauk1" style:font-size-complex="14pt"/>
    </style:style>
    <style:style style:name="P98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4fbe49" officeooo:paragraph-rsid="014fbe49" style:font-size-asian="14pt" style:font-name-complex="Padauk1" style:font-size-complex="14pt"/>
    </style:style>
    <style:style style:name="P98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5114db" officeooo:paragraph-rsid="015114db" style:font-size-asian="14pt" style:font-name-complex="Padauk1" style:font-size-complex="14pt"/>
    </style:style>
    <style:style style:name="P98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58d481" officeooo:paragraph-rsid="0158d481" style:font-size-asian="14pt" style:font-name-complex="Padauk1" style:font-size-complex="14pt"/>
    </style:style>
    <style:style style:name="P98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59ad6b" officeooo:paragraph-rsid="0159ad6b" style:font-size-asian="14pt" style:font-name-complex="Padauk1" style:font-size-complex="14pt"/>
    </style:style>
    <style:style style:name="P98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618cab" officeooo:paragraph-rsid="01618cab" style:font-size-asian="14pt" style:font-name-complex="Padauk1" style:font-size-complex="14pt"/>
    </style:style>
    <style:style style:name="P98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6aa40d" officeooo:paragraph-rsid="016aa40d" style:font-size-asian="14pt" style:font-name-complex="Padauk1" style:font-size-complex="14pt"/>
    </style:style>
    <style:style style:name="P98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6fc2a3" officeooo:paragraph-rsid="016fc2a3" style:font-size-asian="14pt" style:font-name-complex="Padauk1" style:font-size-complex="14pt"/>
    </style:style>
    <style:style style:name="P99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7adc99" officeooo:paragraph-rsid="017adc99" style:font-size-asian="14pt" style:font-name-complex="Padauk1" style:font-size-complex="14pt"/>
    </style:style>
    <style:style style:name="P99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88c0c3" officeooo:paragraph-rsid="0188c0c3" style:font-size-asian="14pt" style:font-name-complex="Padauk1" style:font-size-complex="14pt"/>
    </style:style>
    <style:style style:name="P99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8cec1b" officeooo:paragraph-rsid="018cec1b" style:font-size-asian="14pt" style:font-name-complex="Padauk1" style:font-size-complex="14pt"/>
    </style:style>
    <style:style style:name="P99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8fc429" officeooo:paragraph-rsid="018fc429" style:font-size-asian="14pt" style:font-name-complex="Padauk1" style:font-size-complex="14pt"/>
    </style:style>
    <style:style style:name="P99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91a03a" officeooo:paragraph-rsid="0191a03a" style:font-size-asian="14pt" style:font-name-complex="Padauk1" style:font-size-complex="14pt"/>
    </style:style>
    <style:style style:name="P99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94dfe4" officeooo:paragraph-rsid="0194dfe4" style:font-size-asian="14pt" style:font-name-complex="Padauk1" style:font-size-complex="14pt"/>
    </style:style>
    <style:style style:name="P99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96f768" officeooo:paragraph-rsid="0196f768" style:font-size-asian="14pt" style:font-name-complex="Padauk1" style:font-size-complex="14pt"/>
    </style:style>
    <style:style style:name="P99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9ba411" officeooo:paragraph-rsid="019ba411" style:font-size-asian="14pt" style:font-name-complex="Padauk1" style:font-size-complex="14pt"/>
    </style:style>
    <style:style style:name="P99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a5adcc" officeooo:paragraph-rsid="01a5adcc" style:font-size-asian="14pt" style:font-name-complex="Padauk1" style:font-size-complex="14pt"/>
    </style:style>
    <style:style style:name="P99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a97391" officeooo:paragraph-rsid="01a97391" style:font-size-asian="14pt" style:font-name-complex="Padauk1" style:font-size-complex="14pt"/>
    </style:style>
    <style:style style:name="P100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b1357a" officeooo:paragraph-rsid="01b1357a" style:font-size-asian="14pt" style:font-name-complex="Padauk1" style:font-size-complex="14pt"/>
    </style:style>
    <style:style style:name="P100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bcfb03" officeooo:paragraph-rsid="01b9c9a1" style:font-size-asian="14pt" style:font-name-complex="Padauk1" style:font-size-complex="14pt"/>
    </style:style>
    <style:style style:name="P100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c4bebc" officeooo:paragraph-rsid="01c4bebc" style:font-size-asian="14pt" style:font-name-complex="Padauk1" style:font-size-complex="14pt"/>
    </style:style>
    <style:style style:name="P100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c898d9" officeooo:paragraph-rsid="01c898d9" style:font-size-asian="14pt" style:font-name-complex="Padauk1" style:font-size-complex="14pt"/>
    </style:style>
    <style:style style:name="P100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d477c1" officeooo:paragraph-rsid="01d477c1" style:font-size-asian="14pt" style:font-name-complex="Padauk1" style:font-size-complex="14pt"/>
    </style:style>
    <style:style style:name="P100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de6aba" officeooo:paragraph-rsid="01de6aba" style:font-size-asian="14pt" style:font-name-complex="Padauk1" style:font-size-complex="14pt"/>
    </style:style>
    <style:style style:name="P100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ebb181" officeooo:paragraph-rsid="01ebb181" style:font-size-asian="14pt" style:font-name-complex="Padauk1" style:font-size-complex="14pt"/>
    </style:style>
    <style:style style:name="P100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f06e5d" officeooo:paragraph-rsid="01f06e5d" style:font-size-asian="14pt" style:font-name-complex="Padauk1" style:font-size-complex="14pt"/>
    </style:style>
    <style:style style:name="P100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f897d6" officeooo:paragraph-rsid="01f897d6" style:font-size-asian="14pt" style:font-name-complex="Padauk1" style:font-size-complex="14pt"/>
    </style:style>
    <style:style style:name="P100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faa695" officeooo:paragraph-rsid="01faa695" style:font-size-asian="14pt" style:font-name-complex="Padauk1" style:font-size-complex="14pt"/>
    </style:style>
    <style:style style:name="P101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e627b7" officeooo:paragraph-rsid="01fe518c" style:font-size-asian="14pt" style:font-name-complex="Padauk1" style:font-size-complex="14pt"/>
    </style:style>
    <style:style style:name="P101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1e627b7" officeooo:paragraph-rsid="0209d48a" style:font-size-asian="14pt" style:font-name-complex="Padauk1" style:font-size-complex="14pt"/>
    </style:style>
    <style:style style:name="P101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10db6d" officeooo:paragraph-rsid="0210db6d" style:font-size-asian="14pt" style:font-name-complex="Padauk1" style:font-size-complex="14pt"/>
    </style:style>
    <style:style style:name="P101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141cc6" officeooo:paragraph-rsid="02141cc6" style:font-size-asian="14pt" style:font-name-complex="Padauk1" style:font-size-complex="14pt"/>
    </style:style>
    <style:style style:name="P101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20727b" officeooo:paragraph-rsid="0220727b" style:font-size-asian="14pt" style:font-name-complex="Padauk1" style:font-size-complex="14pt"/>
    </style:style>
    <style:style style:name="P101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212f55" officeooo:paragraph-rsid="02212f55" style:font-size-asian="14pt" style:font-name-complex="Padauk1" style:font-size-complex="14pt"/>
    </style:style>
    <style:style style:name="P101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235494" officeooo:paragraph-rsid="02235494" style:font-size-asian="14pt" style:font-name-complex="Padauk1" style:font-size-complex="14pt"/>
    </style:style>
    <style:style style:name="P101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2da783" officeooo:paragraph-rsid="022da783" style:font-size-asian="14pt" style:font-name-complex="Padauk1" style:font-size-complex="14pt"/>
    </style:style>
    <style:style style:name="P101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3a47a8" officeooo:paragraph-rsid="023a47a8" style:font-size-asian="14pt" style:font-name-complex="Padauk1" style:font-size-complex="14pt"/>
    </style:style>
    <style:style style:name="P101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40362b" officeooo:paragraph-rsid="0240362b" style:font-size-asian="14pt" style:font-name-complex="Padauk1" style:font-size-complex="14pt"/>
    </style:style>
    <style:style style:name="P102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41e785" officeooo:paragraph-rsid="0241e785" style:font-size-asian="14pt" style:font-name-complex="Padauk1" style:font-size-complex="14pt"/>
    </style:style>
    <style:style style:name="P102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428394" officeooo:paragraph-rsid="02428394" style:font-size-asian="14pt" style:font-name-complex="Padauk1" style:font-size-complex="14pt"/>
    </style:style>
    <style:style style:name="P102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473c32" officeooo:paragraph-rsid="02473c32" style:font-size-asian="14pt" style:font-name-complex="Padauk1" style:font-size-complex="14pt"/>
    </style:style>
    <style:style style:name="P102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49cc91" officeooo:paragraph-rsid="0249cc91" style:font-size-asian="14pt" style:font-name-complex="Padauk1" style:font-size-complex="14pt"/>
    </style:style>
    <style:style style:name="P102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502d5a" officeooo:paragraph-rsid="02502d5a" style:font-size-asian="14pt" style:font-name-complex="Padauk1" style:font-size-complex="14pt"/>
    </style:style>
    <style:style style:name="P102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5be53d" officeooo:paragraph-rsid="025be53d" style:font-size-asian="14pt" style:font-name-complex="Padauk1" style:font-size-complex="14pt"/>
    </style:style>
    <style:style style:name="P102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62c60a" officeooo:paragraph-rsid="0262c60a" style:font-size-asian="14pt" style:font-name-complex="Padauk1" style:font-size-complex="14pt"/>
    </style:style>
    <style:style style:name="P1027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6455a7" officeooo:paragraph-rsid="026455a7" style:font-size-asian="14pt" style:font-name-complex="Padauk1" style:font-size-complex="14pt"/>
    </style:style>
    <style:style style:name="P1028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6a3fdf" officeooo:paragraph-rsid="026a3fdf" style:font-size-asian="14pt" style:font-name-complex="Padauk1" style:font-size-complex="14pt"/>
    </style:style>
    <style:style style:name="P1029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6b24c0" officeooo:paragraph-rsid="02428394" style:font-size-asian="14pt" style:font-name-complex="Padauk1" style:font-size-complex="14pt"/>
    </style:style>
    <style:style style:name="P1030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7194a8" officeooo:paragraph-rsid="027194a8" style:font-size-asian="14pt" style:font-name-complex="Padauk1" style:font-size-complex="14pt"/>
    </style:style>
    <style:style style:name="P1031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7580b9" officeooo:paragraph-rsid="027580b9" style:font-size-asian="14pt" style:font-name-complex="Padauk1" style:font-size-complex="14pt"/>
    </style:style>
    <style:style style:name="P1032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7c7779" officeooo:paragraph-rsid="027c18ec" style:font-size-asian="14pt" style:font-name-complex="Padauk1" style:font-size-complex="14pt"/>
    </style:style>
    <style:style style:name="P1033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82c143" officeooo:paragraph-rsid="0282c143" style:font-size-asian="14pt" style:font-name-complex="Padauk1" style:font-size-complex="14pt"/>
    </style:style>
    <style:style style:name="P1034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831fc2" officeooo:paragraph-rsid="02831fc2" style:font-size-asian="14pt" style:font-name-complex="Padauk1" style:font-size-complex="14pt"/>
    </style:style>
    <style:style style:name="P103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8534e7" officeooo:paragraph-rsid="028534e7" style:font-size-asian="14pt" style:font-name-complex="Padauk1" style:font-size-complex="14pt"/>
    </style:style>
    <style:style style:name="P1036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06pt solid #000000" style:join-border="false"/>
      <style:text-properties style:font-name="Padauk" fo:font-size="14pt" style:text-underline-style="none" officeooo:rsid="02875ad3" officeooo:paragraph-rsid="02875ad3" style:font-size-asian="14pt" style:font-name-complex="Padauk1" style:font-size-complex="14pt"/>
    </style:style>
    <style:style style:name="P1037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officeooo:rsid="049fadf4" officeooo:paragraph-rsid="049fadf4" fo:background-color="#ffffff"/>
    </style:style>
    <style:style style:name="P1038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a00962" officeooo:paragraph-rsid="04a00962" fo:background-color="#ffffff" style:font-size-asian="14pt" style:font-weight-asian="normal" style:font-name-complex="Padauk" style:font-size-complex="14pt" style:font-weight-complex="normal"/>
    </style:style>
    <style:style style:name="P1039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aa3758" officeooo:paragraph-rsid="04aa3758" fo:background-color="#ffffff" style:font-size-asian="14pt" style:font-weight-asian="normal" style:font-name-complex="Padauk" style:font-size-complex="14pt" style:font-weight-complex="normal"/>
    </style:style>
    <style:style style:name="P1040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adfa7f" officeooo:paragraph-rsid="04adfa7f" fo:background-color="#ffffff" style:font-size-asian="14pt" style:font-weight-asian="normal" style:font-name-complex="Padauk" style:font-size-complex="14pt" style:font-weight-complex="normal"/>
    </style:style>
    <style:style style:name="P1041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af0ed1" officeooo:paragraph-rsid="04af0ed1" fo:background-color="#ffffff" style:font-size-asian="14pt" style:font-weight-asian="normal" style:font-name-complex="Padauk" style:font-size-complex="14pt" style:font-weight-complex="normal"/>
    </style:style>
    <style:style style:name="P1042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b62f33" officeooo:paragraph-rsid="04b62f33" fo:background-color="#ffffff" style:font-size-asian="14pt" style:font-weight-asian="normal" style:font-name-complex="Padauk" style:font-size-complex="14pt" style:font-weight-complex="normal"/>
    </style:style>
    <style:style style:name="P1043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b6b49c" officeooo:paragraph-rsid="04b6b49c" fo:background-color="#ffffff" style:font-size-asian="14pt" style:font-weight-asian="normal" style:font-name-complex="Padauk" style:font-size-complex="14pt" style:font-weight-complex="normal"/>
    </style:style>
    <style:style style:name="P1044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b7b11d" officeooo:paragraph-rsid="04b7b11d" fo:background-color="#ffffff" style:font-size-asian="14pt" style:font-weight-asian="normal" style:font-name-complex="Padauk" style:font-size-complex="14pt" style:font-weight-complex="normal"/>
    </style:style>
    <style:style style:name="P1045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b9197d" officeooo:paragraph-rsid="04b9197d" fo:background-color="#ffffff" style:font-size-asian="14pt" style:font-weight-asian="normal" style:font-name-complex="Padauk" style:font-size-complex="14pt" style:font-weight-complex="normal"/>
    </style:style>
    <style:style style:name="P1046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bc70cb" officeooo:paragraph-rsid="04bc70cb" fo:background-color="#ffffff" style:font-size-asian="14pt" style:font-weight-asian="normal" style:font-name-complex="Padauk" style:font-size-complex="14pt" style:font-weight-complex="normal"/>
    </style:style>
    <style:style style:name="P1047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be38ba" officeooo:paragraph-rsid="04be38ba" fo:background-color="#ffffff" style:font-size-asian="14pt" style:font-weight-asian="normal" style:font-name-complex="Padauk" style:font-size-complex="14pt" style:font-weight-complex="normal"/>
    </style:style>
    <style:style style:name="P1048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c6999b" officeooo:paragraph-rsid="04c6999b" fo:background-color="#ffffff" style:font-size-asian="14pt" style:font-weight-asian="normal" style:font-name-complex="Padauk" style:font-size-complex="14pt" style:font-weight-complex="normal"/>
    </style:style>
    <style:style style:name="P1049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cd9bb1" officeooo:paragraph-rsid="04cd9bb1" fo:background-color="#ffffff" style:font-size-asian="14pt" style:font-weight-asian="normal" style:font-name-complex="Padauk" style:font-size-complex="14pt" style:font-weight-complex="normal"/>
    </style:style>
    <style:style style:name="P1050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d09004" officeooo:paragraph-rsid="04d09004" fo:background-color="#ffffff" style:font-size-asian="14pt" style:font-weight-asian="normal" style:font-name-complex="Padauk" style:font-size-complex="14pt" style:font-weight-complex="normal"/>
    </style:style>
    <style:style style:name="P1051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d31831" officeooo:paragraph-rsid="04d31831" fo:background-color="#ffffff" style:font-size-asian="14pt" style:font-weight-asian="normal" style:font-name-complex="Padauk" style:font-size-complex="14pt" style:font-weight-complex="normal"/>
    </style:style>
    <style:style style:name="P1052" style:family="paragraph" style:parent-style-name="Standard">
      <style:paragraph-properties fo:line-height="150%" fo:padding="0.0291in" fo:border-left="none" fo:border-right="none" fo:border-top="none" fo:border-bottom="0.06pt solid #000000" style:join-border="false"/>
      <style:text-properties fo:font-variant="normal" fo:text-transform="none" fo:color="#222222" style:font-name="Padauk" fo:font-size="14pt" fo:letter-spacing="normal" style:text-underline-style="none" fo:font-weight="normal" officeooo:rsid="04d9a5f5" officeooo:paragraph-rsid="04d9a5f5" fo:background-color="#ffffff" style:font-size-asian="14pt" style:font-weight-asian="normal" style:font-name-complex="Padauk" style:font-size-complex="14pt" style:font-weight-complex="normal"/>
    </style:style>
    <style:style style:name="P1053" style:family="paragraph" style:parent-style-name="Footnote">
      <style:text-properties officeooo:paragraph-rsid="002e8f4a"/>
    </style:style>
    <style:style style:name="P1054" style:family="paragraph" style:parent-style-name="Footnote">
      <style:text-properties officeooo:rsid="00378f03" officeooo:paragraph-rsid="00378f03"/>
    </style:style>
    <style:style style:name="P1055" style:family="paragraph" style:parent-style-name="Footnote">
      <style:text-properties officeooo:rsid="003fe960" officeooo:paragraph-rsid="003fe960"/>
    </style:style>
    <style:style style:name="P1056" style:family="paragraph" style:parent-style-name="Footnote">
      <style:text-properties style:font-name="Padauk" officeooo:rsid="002e0eb3" officeooo:paragraph-rsid="002e8f4a" style:font-name-complex="Padauk1"/>
    </style:style>
    <style:style style:name="P1057" style:family="paragraph" style:parent-style-name="Footnote">
      <style:text-properties style:font-name="Padauk" fo:font-size="10pt" style:text-underline-style="none" officeooo:rsid="01e627b7" officeooo:paragraph-rsid="01fe518c" style:font-size-asian="10pt" style:font-name-complex="Padauk1" style:font-size-complex="10pt"/>
    </style:style>
    <style:style style:name="P1058" style:family="paragraph" style:parent-style-name="Footnote">
      <style:paragraph-properties fo:line-height="150%" fo:text-align="justify" style:justify-single-word="false"/>
      <style:text-properties style:font-name="Padauk" fo:font-size="14pt" style:text-underline-style="none" officeooo:rsid="0288ce31" officeooo:paragraph-rsid="0288ce31" style:font-size-asian="14pt" style:font-name-complex="Padauk" style:font-size-complex="14pt"/>
    </style:style>
    <style:style style:name="P1059" style:family="paragraph" style:parent-style-name="Footnote">
      <style:text-properties style:font-name="Padauk" officeooo:rsid="03473872" officeooo:paragraph-rsid="03473872" style:font-name-complex="Padauk"/>
    </style:style>
    <style:style style:name="P1060" style:family="paragraph" style:parent-style-name="Footnote">
      <style:text-properties style:font-name="Padauk1"/>
    </style:style>
    <style:style style:name="P1061" style:family="paragraph" style:parent-style-name="Footnote">
      <style:text-properties style:font-name="Padauk1" style:font-name-complex="Padauk"/>
    </style:style>
    <style:style style:name="P1062" style:family="paragraph" style:parent-style-name="Footnote">
      <style:text-properties style:font-name="Padauk1" officeooo:rsid="0035b644" officeooo:paragraph-rsid="0035b644" style:font-name-complex="Padauk"/>
    </style:style>
    <style:style style:name="P1063" style:family="paragraph" style:parent-style-name="Footnote">
      <style:text-properties style:font-name="Padauk1" officeooo:rsid="00378f03" officeooo:paragraph-rsid="00378f03" style:font-name-complex="Padauk"/>
    </style:style>
    <style:style style:name="P1064" style:family="paragraph" style:parent-style-name="Footnote">
      <style:text-properties style:font-name="Padauk1" officeooo:rsid="004990ab" style:font-name-complex="Padauk"/>
    </style:style>
    <style:style style:name="P1065" style:family="paragraph" style:parent-style-name="Footnote">
      <style:text-properties style:font-name="Padauk1" officeooo:rsid="0064bc53" officeooo:paragraph-rsid="0064bc53" style:font-name-complex="Padauk"/>
    </style:style>
    <style:style style:name="P1066" style:family="paragraph" style:parent-style-name="Footnote">
      <style:text-properties style:font-name="Padauk1" officeooo:rsid="0083c798" officeooo:paragraph-rsid="0083c798" style:font-name-complex="Padauk"/>
    </style:style>
    <style:style style:name="P1067" style:family="paragraph" style:parent-style-name="Footnote">
      <style:text-properties style:font-name="Padauk1" officeooo:rsid="008f5a48" officeooo:paragraph-rsid="008f5a48" style:font-name-complex="Padauk"/>
    </style:style>
    <style:style style:name="P1068" style:family="paragraph" style:parent-style-name="Footnote">
      <style:paragraph-properties fo:text-align="start" style:justify-single-word="false"/>
      <style:text-properties style:font-name="Padauk1" officeooo:rsid="009c0b11" officeooo:paragraph-rsid="009c0b11" style:font-name-complex="Padauk"/>
    </style:style>
    <style:style style:name="P1069" style:family="paragraph" style:parent-style-name="Footnote">
      <style:text-properties style:font-name="Padauk1" officeooo:rsid="00bb14e8" officeooo:paragraph-rsid="00bb14e8" style:font-name-complex="Padauk"/>
    </style:style>
    <style:style style:name="P1070" style:family="paragraph" style:parent-style-name="Footnote">
      <style:text-properties style:font-name="Padauk1" officeooo:rsid="00c18675" style:font-name-complex="Padauk"/>
    </style:style>
    <style:style style:name="P1071" style:family="paragraph" style:parent-style-name="Footnote">
      <style:text-properties style:font-name="Padauk1" officeooo:rsid="00c3d1f0" officeooo:paragraph-rsid="00c3d1f0" style:font-name-complex="Padauk"/>
    </style:style>
    <style:style style:name="P1072" style:family="paragraph" style:parent-style-name="Footnote">
      <style:text-properties style:font-name="Padauk1" officeooo:rsid="00e0c7bb" officeooo:paragraph-rsid="00e0c7bb" style:font-name-complex="Padauk"/>
    </style:style>
    <style:style style:name="P1073" style:family="paragraph" style:parent-style-name="Footnote">
      <style:text-properties style:font-name="Padauk1" officeooo:rsid="00f2b156" style:font-name-complex="Padauk"/>
    </style:style>
    <style:style style:name="P1074" style:family="paragraph" style:parent-style-name="Footnote">
      <style:text-properties style:font-name="Padauk1" officeooo:rsid="0109978c" officeooo:paragraph-rsid="0109978c" style:font-name-complex="Padauk"/>
    </style:style>
    <style:style style:name="P1075" style:family="paragraph" style:parent-style-name="Footnote">
      <style:text-properties style:font-name="Padauk1" officeooo:rsid="011f8202" officeooo:paragraph-rsid="011f8202" style:font-name-complex="Padauk"/>
    </style:style>
    <style:style style:name="P1076" style:family="paragraph" style:parent-style-name="Footnote">
      <style:text-properties style:font-name="Padauk1" officeooo:rsid="0135716b" style:font-name-complex="Padauk"/>
    </style:style>
    <style:style style:name="P1077" style:family="paragraph" style:parent-style-name="Footnote">
      <style:text-properties style:font-name="Padauk1" officeooo:rsid="013e965f" style:font-name-complex="Padauk"/>
    </style:style>
    <style:style style:name="P1078" style:family="paragraph" style:parent-style-name="Footnote">
      <style:text-properties style:font-name="Padauk1" officeooo:rsid="01440f27" style:font-name-complex="Padauk"/>
    </style:style>
    <style:style style:name="P1079" style:family="paragraph" style:parent-style-name="Footnote">
      <style:text-properties style:font-name="Padauk1" officeooo:rsid="0191a03a" officeooo:paragraph-rsid="0191a03a" style:font-name-complex="Padauk"/>
    </style:style>
    <style:style style:name="P1080" style:family="paragraph" style:parent-style-name="Footnote">
      <style:text-properties style:font-name="Padauk1" officeooo:rsid="0196f768" style:font-name-complex="Padauk"/>
    </style:style>
    <style:style style:name="P1081" style:family="paragraph" style:parent-style-name="Footnote">
      <style:text-properties style:font-name="Padauk1" officeooo:rsid="01b40341" style:font-name-complex="Padauk"/>
    </style:style>
    <style:style style:name="P1082" style:family="paragraph" style:parent-style-name="Footnote">
      <style:text-properties style:font-name="Padauk1" officeooo:rsid="01f897d6" officeooo:paragraph-rsid="01f897d6" style:font-name-complex="Padauk"/>
    </style:style>
    <style:style style:name="P1083" style:family="paragraph" style:parent-style-name="Footnote">
      <style:text-properties style:font-name="Padauk1" officeooo:rsid="02212f55" officeooo:paragraph-rsid="02212f55" style:font-name-complex="Padauk"/>
    </style:style>
    <style:style style:name="P1084" style:family="paragraph" style:parent-style-name="Footnote">
      <style:text-properties style:font-name="Padauk1" officeooo:rsid="02235494" officeooo:paragraph-rsid="02235494" style:font-name-complex="Padauk"/>
    </style:style>
    <style:style style:name="P1085" style:family="paragraph" style:parent-style-name="Footnote">
      <style:text-properties style:font-name="Padauk1" officeooo:rsid="0240362b" officeooo:paragraph-rsid="0240362b" style:font-name-complex="Padauk"/>
    </style:style>
    <style:style style:name="P1086" style:family="paragraph" style:parent-style-name="Footnote">
      <style:text-properties style:font-name="Padauk1" officeooo:rsid="02473c32" officeooo:paragraph-rsid="0249cc91" style:font-name-complex="Padauk"/>
    </style:style>
    <style:style style:name="P1087" style:family="paragraph" style:parent-style-name="Footnote">
      <style:text-properties style:font-name="Padauk1" officeooo:rsid="02473c32" officeooo:paragraph-rsid="02473c32" style:font-name-complex="Padauk"/>
    </style:style>
    <style:style style:name="P1088" style:family="paragraph" style:parent-style-name="Footnote">
      <style:text-properties style:font-name="Padauk1" officeooo:rsid="02502d5a" officeooo:paragraph-rsid="02502d5a" style:font-name-complex="Padauk"/>
    </style:style>
    <style:style style:name="P1089" style:family="paragraph" style:parent-style-name="Footnote">
      <style:text-properties style:font-name="Padauk1" officeooo:rsid="026455a7" officeooo:paragraph-rsid="026455a7" style:font-name-complex="Padauk"/>
    </style:style>
    <style:style style:name="P1090" style:family="paragraph" style:parent-style-name="Footnote">
      <style:text-properties style:font-name="Padauk1" officeooo:rsid="026a3fdf" officeooo:paragraph-rsid="026a3fdf" style:font-name-complex="Padauk"/>
    </style:style>
    <style:style style:name="P1091" style:family="paragraph" style:parent-style-name="Footnote">
      <style:text-properties style:font-name="Padauk1" officeooo:rsid="026b24c0" officeooo:paragraph-rsid="026b24c0" style:font-name-complex="Padauk"/>
    </style:style>
    <style:style style:name="P1092" style:family="paragraph" style:parent-style-name="Footnote">
      <style:text-properties style:font-name="Padauk1" officeooo:rsid="02875ad3" style:font-name-complex="Padauk"/>
    </style:style>
    <style:style style:name="P1093" style:family="paragraph" style:parent-style-name="Footnote">
      <style:text-properties style:font-name="Padauk1" officeooo:rsid="029ac573" style:font-name-complex="Padauk"/>
    </style:style>
    <style:style style:name="P1094" style:family="paragraph" style:parent-style-name="Footnote">
      <style:text-properties style:font-name="Padauk1" officeooo:rsid="02a52e9c" style:font-name-complex="Padauk"/>
    </style:style>
    <style:style style:name="P1095" style:family="paragraph" style:parent-style-name="Footnote">
      <style:text-properties style:font-name="Padauk1" officeooo:rsid="02ade539" officeooo:paragraph-rsid="02ade539" style:font-name-complex="Padauk"/>
    </style:style>
    <style:style style:name="P1096" style:family="paragraph" style:parent-style-name="Footnote">
      <style:text-properties style:font-name="Padauk1" officeooo:rsid="02b18115" style:font-name-complex="Padauk"/>
    </style:style>
    <style:style style:name="P1097" style:family="paragraph" style:parent-style-name="Footnote">
      <style:text-properties style:font-name="Padauk1" officeooo:rsid="02b62b79" style:font-name-complex="Padauk"/>
    </style:style>
    <style:style style:name="P1098" style:family="paragraph" style:parent-style-name="Footnote">
      <style:text-properties style:font-name="Padauk1" officeooo:rsid="02b85835" style:font-name-complex="Padauk"/>
    </style:style>
    <style:style style:name="P1099" style:family="paragraph" style:parent-style-name="Footnote">
      <style:text-properties style:font-name="Padauk1" officeooo:rsid="02cf176f" style:font-name-complex="Padauk"/>
    </style:style>
    <style:style style:name="P1100" style:family="paragraph" style:parent-style-name="Footnote">
      <style:text-properties style:font-name="Padauk1" officeooo:rsid="02deb61d" officeooo:paragraph-rsid="02deb61d" style:font-name-complex="Padauk"/>
    </style:style>
    <style:style style:name="P1101" style:family="paragraph" style:parent-style-name="Footnote">
      <style:text-properties style:font-name="Padauk1" officeooo:rsid="02eb23b1" officeooo:paragraph-rsid="02eb23b1" style:font-name-complex="Padauk"/>
    </style:style>
    <style:style style:name="P1102" style:family="paragraph" style:parent-style-name="Footnote">
      <style:text-properties style:font-name="Padauk1" officeooo:rsid="02f3153a" style:font-name-complex="Padauk"/>
    </style:style>
    <style:style style:name="P1103" style:family="paragraph" style:parent-style-name="Footnote">
      <style:text-properties style:font-name="Padauk1" officeooo:rsid="037a18a6" style:font-name-complex="Padauk"/>
    </style:style>
    <style:style style:name="P1104" style:family="paragraph" style:parent-style-name="Footnote">
      <style:text-properties style:font-name="Padauk1" officeooo:rsid="045c1567" officeooo:paragraph-rsid="045c1567" style:font-name-complex="Padauk"/>
    </style:style>
    <style:style style:name="P1105" style:family="paragraph" style:parent-style-name="Footnote">
      <style:text-properties style:font-name="Padauk1" officeooo:rsid="04638eee" style:font-name-complex="Padauk"/>
    </style:style>
    <style:style style:name="P1106" style:family="paragraph" style:parent-style-name="Footnote">
      <style:text-properties style:font-name="Padauk1" officeooo:rsid="04b62f33" officeooo:paragraph-rsid="04b62f33" style:font-name-complex="Padauk"/>
    </style:style>
    <style:style style:name="P1107" style:family="paragraph" style:parent-style-name="Footnote">
      <style:text-properties style:font-name="Padauk1" officeooo:rsid="04b6b49c" officeooo:paragraph-rsid="04b6b49c" style:font-name-complex="Padauk"/>
    </style:style>
    <style:style style:name="P1108" style:family="paragraph" style:parent-style-name="Footnote">
      <style:text-properties style:font-name="Padauk1" officeooo:rsid="04c1069d" officeooo:paragraph-rsid="04c1069d" style:font-name-complex="Padauk"/>
    </style:style>
    <style:style style:name="P1109" style:family="paragraph" style:parent-style-name="Footnote">
      <style:text-properties style:font-name="Padauk1" fo:font-weight="bold" style:font-weight-asian="bold" style:font-name-complex="Padauk" style:font-weight-complex="bold"/>
    </style:style>
    <style:style style:name="P1110" style:family="paragraph" style:parent-style-name="Footnote">
      <style:text-properties style:font-name="Padauk1" fo:font-weight="normal" officeooo:rsid="0099a43a" style:font-weight-asian="normal" style:font-name-complex="Padauk" style:font-weight-complex="normal"/>
    </style:style>
    <style:style style:name="P1111" style:family="paragraph" style:parent-style-name="Footnote">
      <style:text-properties officeooo:rsid="004990ab" officeooo:paragraph-rsid="004990ab"/>
    </style:style>
    <style:style style:name="P1112" style:family="paragraph" style:parent-style-name="Footnote">
      <style:text-properties officeooo:rsid="005ade2c"/>
    </style:style>
    <style:style style:name="P1113" style:family="paragraph" style:parent-style-name="Footnote">
      <style:text-properties officeooo:rsid="0091f8ed" officeooo:paragraph-rsid="0091f8ed"/>
    </style:style>
    <style:style style:name="P1114" style:family="paragraph" style:parent-style-name="Footnote">
      <style:text-properties fo:font-weight="bold" style:font-weight-asian="bold" style:font-weight-complex="bold"/>
    </style:style>
    <style:style style:name="P1115" style:family="paragraph" style:parent-style-name="Footnote">
      <style:text-properties officeooo:paragraph-rsid="00e0c7bb"/>
    </style:style>
    <style:style style:name="P1116" style:family="paragraph" style:parent-style-name="Footnote">
      <style:text-properties officeooo:rsid="00f6086e" officeooo:paragraph-rsid="00f6086e"/>
    </style:style>
    <style:style style:name="P1117" style:family="paragraph" style:parent-style-name="Footnote">
      <style:text-properties officeooo:rsid="0100441f" officeooo:paragraph-rsid="0100441f"/>
    </style:style>
    <style:style style:name="P1118" style:family="paragraph" style:parent-style-name="Footnote">
      <style:text-properties officeooo:rsid="01202fed"/>
    </style:style>
    <style:style style:name="P1119" style:family="paragraph" style:parent-style-name="Footnote">
      <style:text-properties officeooo:paragraph-rsid="0123c1e1"/>
    </style:style>
    <style:style style:name="P1120" style:family="paragraph" style:parent-style-name="Footnote">
      <style:text-properties officeooo:rsid="015114db" officeooo:paragraph-rsid="015114db"/>
    </style:style>
    <style:style style:name="P1121" style:family="paragraph" style:parent-style-name="Footnote">
      <style:text-properties officeooo:rsid="016fc2a3" officeooo:paragraph-rsid="016fc2a3"/>
    </style:style>
    <style:style style:name="P1122" style:family="paragraph" style:parent-style-name="Footnote">
      <style:text-properties officeooo:rsid="0194dfe4" officeooo:paragraph-rsid="0194dfe4"/>
    </style:style>
    <style:style style:name="P1123" style:family="paragraph" style:parent-style-name="Footnote">
      <style:text-properties officeooo:paragraph-rsid="01c898d9"/>
    </style:style>
    <style:style style:name="P1124" style:family="paragraph" style:parent-style-name="Footnote">
      <style:text-properties fo:font-size="10pt" officeooo:rsid="01c898d9" officeooo:paragraph-rsid="01c898d9" style:font-size-asian="10pt" style:font-size-complex="10pt"/>
    </style:style>
    <style:style style:name="P1125" style:family="paragraph" style:parent-style-name="Footnote">
      <style:text-properties officeooo:paragraph-rsid="01f897d6"/>
    </style:style>
    <style:style style:name="P1126" style:family="paragraph" style:parent-style-name="Footnote">
      <style:text-properties officeooo:rsid="01faa695" officeooo:paragraph-rsid="01faa695"/>
    </style:style>
    <style:style style:name="P1127" style:family="paragraph" style:parent-style-name="Footnote">
      <style:text-properties officeooo:paragraph-rsid="01fe518c"/>
    </style:style>
    <style:style style:name="P1128" style:family="paragraph" style:parent-style-name="Footnote">
      <style:text-properties officeooo:rsid="021206a6" officeooo:paragraph-rsid="021206a6"/>
    </style:style>
    <style:style style:name="P1129" style:family="paragraph" style:parent-style-name="Footnote">
      <style:text-properties officeooo:rsid="02141cc6" officeooo:paragraph-rsid="02141cc6"/>
    </style:style>
    <style:style style:name="P1130" style:family="paragraph" style:parent-style-name="Footnote">
      <style:text-properties officeooo:rsid="0240362b" officeooo:paragraph-rsid="0240362b"/>
    </style:style>
    <style:style style:name="P1131" style:family="paragraph" style:parent-style-name="Footnote">
      <style:text-properties officeooo:rsid="0249cc91" officeooo:paragraph-rsid="0249cc91"/>
    </style:style>
    <style:style style:name="P1132" style:family="paragraph" style:parent-style-name="Footnote">
      <style:text-properties officeooo:paragraph-rsid="0249cc91"/>
    </style:style>
    <style:style style:name="P1133" style:family="paragraph" style:parent-style-name="Footnote">
      <style:text-properties officeooo:rsid="026455a7" officeooo:paragraph-rsid="026455a7"/>
    </style:style>
    <style:style style:name="P1134" style:family="paragraph" style:parent-style-name="Footnote">
      <style:text-properties officeooo:paragraph-rsid="026a3fdf"/>
    </style:style>
    <style:style style:name="P1135" style:family="paragraph" style:parent-style-name="Footnote">
      <style:text-properties officeooo:rsid="026a3fdf" officeooo:paragraph-rsid="026a3fdf"/>
    </style:style>
    <style:style style:name="P1136" style:family="paragraph" style:parent-style-name="Footnote">
      <style:text-properties officeooo:rsid="02875ad3" officeooo:paragraph-rsid="02875ad3"/>
    </style:style>
    <style:style style:name="P1137" style:family="paragraph" style:parent-style-name="Footnote">
      <style:text-properties officeooo:rsid="02a6f9b9" officeooo:paragraph-rsid="02a6f9b9"/>
    </style:style>
    <style:style style:name="P1138" style:family="paragraph" style:parent-style-name="Footnote">
      <style:text-properties officeooo:rsid="02ade539" officeooo:paragraph-rsid="02ade539"/>
    </style:style>
    <style:style style:name="P1139" style:family="paragraph" style:parent-style-name="Footnote">
      <style:text-properties officeooo:rsid="0326321b"/>
    </style:style>
    <style:style style:name="P1140" style:family="paragraph" style:parent-style-name="Footnote">
      <style:text-properties officeooo:rsid="0326321b" officeooo:paragraph-rsid="0326321b"/>
    </style:style>
    <style:style style:name="P1141" style:family="paragraph" style:parent-style-name="Footnote">
      <style:text-properties officeooo:rsid="0337f125" officeooo:paragraph-rsid="0337f125"/>
    </style:style>
    <style:style style:name="P1142" style:family="paragraph" style:parent-style-name="Footnote">
      <style:text-properties officeooo:rsid="03473872" officeooo:paragraph-rsid="03473872"/>
    </style:style>
    <style:style style:name="P1143" style:family="paragraph" style:parent-style-name="Footnote">
      <style:text-properties officeooo:rsid="0353ca43" officeooo:paragraph-rsid="0353ca43"/>
    </style:style>
    <style:style style:name="P1144" style:family="paragraph" style:parent-style-name="Footnote">
      <style:text-properties officeooo:rsid="03544cd1" officeooo:paragraph-rsid="03544cd1"/>
    </style:style>
    <style:style style:name="P1145" style:family="paragraph" style:parent-style-name="Footnote">
      <style:text-properties officeooo:rsid="0365c52b" officeooo:paragraph-rsid="0365c52b"/>
    </style:style>
    <style:style style:name="P1146" style:family="paragraph" style:parent-style-name="Footnote">
      <style:text-properties officeooo:paragraph-rsid="03c015aa"/>
    </style:style>
    <style:style style:name="P1147" style:family="paragraph" style:parent-style-name="Footnote">
      <style:text-properties officeooo:paragraph-rsid="03c37d22"/>
    </style:style>
    <style:style style:name="P1148" style:family="paragraph" style:parent-style-name="Footnote">
      <style:text-properties officeooo:paragraph-rsid="03da4ccd"/>
    </style:style>
    <style:style style:name="P1149" style:family="paragraph" style:parent-style-name="Footnote">
      <style:text-properties officeooo:rsid="03e2f55e" officeooo:paragraph-rsid="03e2f55e"/>
    </style:style>
    <style:style style:name="P1150" style:family="paragraph" style:parent-style-name="Footnote">
      <style:text-properties officeooo:rsid="03fc4c25" officeooo:paragraph-rsid="03fc4c25"/>
    </style:style>
    <style:style style:name="P1151" style:family="paragraph" style:parent-style-name="Footnote">
      <style:text-properties officeooo:paragraph-rsid="042e9ae1"/>
    </style:style>
    <style:style style:name="P1152" style:family="paragraph" style:parent-style-name="Footnote">
      <style:text-properties officeooo:rsid="04456763" officeooo:paragraph-rsid="04456763"/>
    </style:style>
    <style:style style:name="P1153" style:family="paragraph" style:parent-style-name="Footnote">
      <style:text-properties officeooo:rsid="044c4fcd"/>
    </style:style>
    <style:style style:name="P1154" style:family="paragraph" style:parent-style-name="Footnote">
      <style:text-properties officeooo:rsid="0452a9ed" officeooo:paragraph-rsid="0452a9ed"/>
    </style:style>
    <style:style style:name="P1155" style:family="paragraph" style:parent-style-name="Footnote">
      <style:text-properties officeooo:rsid="045439af" officeooo:paragraph-rsid="045439af"/>
    </style:style>
    <style:style style:name="P1156" style:family="paragraph" style:parent-style-name="Footnote">
      <style:text-properties officeooo:rsid="0457f23b" officeooo:paragraph-rsid="0457f23b"/>
    </style:style>
    <style:style style:name="P1157" style:family="paragraph" style:parent-style-name="Footnote">
      <style:text-properties officeooo:paragraph-rsid="045c1567"/>
    </style:style>
    <style:style style:name="P1158" style:family="paragraph" style:parent-style-name="Footnote">
      <style:text-properties officeooo:rsid="047351c5" officeooo:paragraph-rsid="047351c5"/>
    </style:style>
    <style:style style:name="P1159" style:family="paragraph" style:parent-style-name="Footnote">
      <style:text-properties officeooo:rsid="047f5f48" officeooo:paragraph-rsid="047f5f48"/>
    </style:style>
    <style:style style:name="P1160" style:family="paragraph" style:parent-style-name="Footnote">
      <style:text-properties officeooo:rsid="049da9e9"/>
    </style:style>
    <style:style style:name="P1161" style:family="paragraph" style:parent-style-name="Footnote">
      <style:text-properties officeooo:paragraph-rsid="04a00962"/>
    </style:style>
    <style:style style:name="P1162" style:family="paragraph" style:parent-style-name="Footnote">
      <style:text-properties officeooo:rsid="04b7b11d" officeooo:paragraph-rsid="04b7b11d"/>
    </style:style>
    <style:style style:name="P1163" style:family="paragraph" style:parent-style-name="Footnote">
      <style:text-properties officeooo:rsid="04bc70cb" officeooo:paragraph-rsid="04bc70cb"/>
    </style:style>
    <style:style style:name="P1164" style:family="paragraph" style:parent-style-name="Footnote">
      <style:text-properties officeooo:rsid="04c6999b" officeooo:paragraph-rsid="04c6999b"/>
    </style:style>
    <style:style style:name="P1165" style:family="paragraph" style:parent-style-name="Footnote">
      <style:text-properties officeooo:rsid="04d09004" officeooo:paragraph-rsid="04d09004"/>
    </style:style>
    <style:style style:name="P1166" style:family="paragraph" style:parent-style-name="Footnote">
      <style:paragraph-properties fo:margin-left="0in" fo:margin-right="0in" fo:text-indent="0in" style:auto-text-indent="false"/>
    </style:style>
    <style:style style:name="P1167" style:family="paragraph" style:parent-style-name="Footnote">
      <style:paragraph-properties fo:margin-left="0in" fo:margin-right="0in" fo:text-indent="0in" style:auto-text-indent="false"/>
      <style:text-properties style:font-name="Padauk1" officeooo:rsid="017adc99" officeooo:paragraph-rsid="017adc99" style:font-name-complex="Padauk"/>
    </style:style>
    <style:style style:name="P1168" style:family="paragraph" style:parent-style-name="Footnote">
      <style:paragraph-properties fo:margin-left="0in" fo:margin-right="0in" fo:text-indent="0in" style:auto-text-indent="false"/>
      <style:text-properties style:font-name="Padauk1" officeooo:rsid="01ebb181" style:font-name-complex="Padauk"/>
    </style:style>
    <style:style style:name="P1169" style:family="paragraph" style:parent-style-name="Footnote">
      <style:paragraph-properties fo:margin-left="0in" fo:margin-right="0in" fo:text-indent="0in" style:auto-text-indent="false"/>
      <style:text-properties style:font-name="Padauk1" officeooo:rsid="028534e7" style:font-name-complex="Padauk"/>
    </style:style>
    <style:style style:name="P1170" style:family="paragraph" style:parent-style-name="Footnote">
      <style:paragraph-properties fo:margin-left="0in" fo:margin-right="0in" fo:text-indent="0in" style:auto-text-indent="false"/>
      <style:text-properties style:font-name="Padauk1" officeooo:rsid="04af0ed1" style:font-name-complex="Padauk"/>
    </style:style>
    <style:style style:name="P1171" style:family="paragraph" style:parent-style-name="Footnote">
      <style:paragraph-properties fo:margin-left="0in" fo:margin-right="0in" fo:text-indent="0in" style:auto-text-indent="false"/>
      <style:text-properties style:font-name="Padauk1" officeooo:rsid="04af0ed1" officeooo:paragraph-rsid="04af0ed1" style:font-name-complex="Padauk"/>
    </style:style>
    <style:style style:name="P1172" style:family="paragraph" style:parent-style-name="Footnote">
      <style:paragraph-properties fo:margin-left="0in" fo:margin-right="0in" fo:text-indent="0in" style:auto-text-indent="false"/>
      <style:text-properties style:font-name="Padauk1" officeooo:rsid="04be48b7" style:font-name-complex="Padauk"/>
    </style:style>
    <style:style style:name="P1173" style:family="paragraph" style:parent-style-name="Footnote">
      <style:paragraph-properties fo:margin-left="0in" fo:margin-right="0in" fo:text-indent="0in" style:auto-text-indent="false"/>
      <style:text-properties style:font-name="Padauk1" officeooo:rsid="04be48b7" officeooo:paragraph-rsid="04be48b7" style:font-name-complex="Padauk"/>
    </style:style>
    <style:style style:name="P1174" style:family="paragraph" style:parent-style-name="Footnote">
      <style:paragraph-properties fo:margin-left="0in" fo:margin-right="0in" fo:text-indent="0in" style:auto-text-indent="false"/>
      <style:text-properties officeooo:rsid="028534e7" officeooo:paragraph-rsid="028534e7"/>
    </style:style>
    <style:style style:name="P1175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9422aa" style:font-size-asian="14pt" style:font-name-complex="Padauk1" style:font-size-complex="14pt"/>
    </style:style>
    <style:style style:name="P1176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422aa" officeooo:paragraph-rsid="029422aa" style:font-size-asian="14pt" style:font-name-complex="Padauk1" style:font-size-complex="14pt"/>
    </style:style>
    <style:style style:name="P1177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58ad0" officeooo:paragraph-rsid="02958ad0" style:font-size-asian="14pt" style:font-name-complex="Padauk1" style:font-size-complex="14pt"/>
    </style:style>
    <style:style style:name="P1178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6296a" officeooo:paragraph-rsid="0296296a" style:font-size-asian="14pt" style:font-name-complex="Padauk1" style:font-size-complex="14pt"/>
    </style:style>
    <style:style style:name="P1179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76422" officeooo:paragraph-rsid="02976422" style:font-size-asian="14pt" style:font-name-complex="Padauk1" style:font-size-complex="14pt"/>
    </style:style>
    <style:style style:name="P1180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92df5" officeooo:paragraph-rsid="02992df5" style:font-size-asian="14pt" style:font-name-complex="Padauk1" style:font-size-complex="14pt"/>
    </style:style>
    <style:style style:name="P1181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976e0" officeooo:paragraph-rsid="029976e0" style:font-size-asian="14pt" style:font-name-complex="Padauk1" style:font-size-complex="14pt"/>
    </style:style>
    <style:style style:name="P1182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ac573" officeooo:paragraph-rsid="029ac573" style:font-size-asian="14pt" style:font-name-complex="Padauk1" style:font-size-complex="14pt"/>
    </style:style>
    <style:style style:name="P1183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8ce0c5" style:font-size-asian="14pt" style:font-name-complex="Padauk" style:font-size-complex="14pt"/>
    </style:style>
    <style:style style:name="P1184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2b9ea" officeooo:paragraph-rsid="0292b9ea" style:font-size-asian="14pt" style:font-name-complex="Padauk" style:font-size-complex="14pt"/>
    </style:style>
    <style:style style:name="P1185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93bb69" style:font-size-asian="14pt" style:font-name-complex="Padauk" style:font-size-complex="14pt"/>
    </style:style>
    <style:style style:name="P1186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992df5" style:font-size-asian="14pt" style:font-name-complex="Padauk" style:font-size-complex="14pt"/>
    </style:style>
    <style:style style:name="P1187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9ac573" style:font-size-asian="14pt" style:font-name-complex="Padauk" style:font-size-complex="14pt"/>
    </style:style>
    <style:style style:name="P1188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58ad0" officeooo:paragraph-rsid="02958ad0" style:font-size-asian="14pt" style:font-name-complex="Padauk" style:font-size-complex="14pt"/>
    </style:style>
    <style:style style:name="P1189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6296a" officeooo:paragraph-rsid="0296296a" style:font-size-asian="14pt" style:font-name-complex="Padauk" style:font-size-complex="14pt"/>
    </style:style>
    <style:style style:name="P1190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76422" officeooo:paragraph-rsid="02976422" style:font-size-asian="14pt" style:font-name-complex="Padauk" style:font-size-complex="14pt"/>
    </style:style>
    <style:style style:name="P1191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92df5" officeooo:paragraph-rsid="02992df5" style:font-size-asian="14pt" style:font-name-complex="Padauk" style:font-size-complex="14pt"/>
    </style:style>
    <style:style style:name="P1192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ac573" officeooo:paragraph-rsid="029976e0" style:font-size-asian="14pt" style:font-name-complex="Padauk" style:font-size-complex="14pt"/>
    </style:style>
    <style:style style:name="P1193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ac573" officeooo:paragraph-rsid="029ac573" style:font-size-asian="14pt" style:font-name-complex="Padauk" style:font-size-complex="14pt"/>
    </style:style>
    <style:style style:name="P11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9bcd47" style:font-size-asian="14pt" style:font-name-complex="Padauk" style:font-size-complex="14pt"/>
    </style:style>
    <style:style style:name="P11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a52e9c" style:font-size-asian="14pt" style:font-name-complex="Padauk" style:font-size-complex="14pt"/>
    </style:style>
    <style:style style:name="P11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a60612" style:font-size-asian="14pt" style:font-name-complex="Padauk" style:font-size-complex="14pt"/>
    </style:style>
    <style:style style:name="P11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a8ee99" style:font-size-asian="14pt" style:font-name-complex="Padauk" style:font-size-complex="14pt"/>
    </style:style>
    <style:style style:name="P11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bee3e" officeooo:paragraph-rsid="029bee3e" style:font-size-asian="14pt" style:font-name-complex="Padauk" style:font-size-complex="14pt"/>
    </style:style>
    <style:style style:name="P11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cf9b8" officeooo:paragraph-rsid="029cf9b8" style:font-size-asian="14pt" style:font-name-complex="Padauk" style:font-size-complex="14pt"/>
    </style:style>
    <style:style style:name="P12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e6d2f" officeooo:paragraph-rsid="029e6d2f" style:font-size-asian="14pt" style:font-name-complex="Padauk" style:font-size-complex="14pt"/>
    </style:style>
    <style:style style:name="P12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18d32" officeooo:paragraph-rsid="029e6d2f" style:font-size-asian="14pt" style:font-name-complex="Padauk" style:font-size-complex="14pt"/>
    </style:style>
    <style:style style:name="P12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2f08e" officeooo:paragraph-rsid="029e6d2f" style:font-size-asian="14pt" style:font-name-complex="Padauk" style:font-size-complex="14pt"/>
    </style:style>
    <style:style style:name="P12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2f08e" officeooo:paragraph-rsid="02a2f08e" style:font-size-asian="14pt" style:font-name-complex="Padauk" style:font-size-complex="14pt"/>
    </style:style>
    <style:style style:name="P12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3694e" officeooo:paragraph-rsid="02a3694e" style:font-size-asian="14pt" style:font-name-complex="Padauk" style:font-size-complex="14pt"/>
    </style:style>
    <style:style style:name="P12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3e6e0" officeooo:paragraph-rsid="02a3694e" style:font-size-asian="14pt" style:font-name-complex="Padauk" style:font-size-complex="14pt"/>
    </style:style>
    <style:style style:name="P12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52e9c" officeooo:paragraph-rsid="02a52e9c" style:font-size-asian="14pt" style:font-name-complex="Padauk" style:font-size-complex="14pt"/>
    </style:style>
    <style:style style:name="P12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60612" officeooo:paragraph-rsid="02a60612" style:font-size-asian="14pt" style:font-name-complex="Padauk" style:font-size-complex="14pt"/>
    </style:style>
    <style:style style:name="P12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6cba5" officeooo:paragraph-rsid="02a6cba5" style:font-size-asian="14pt" style:font-name-complex="Padauk" style:font-size-complex="14pt"/>
    </style:style>
    <style:style style:name="P12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6cba5" officeooo:paragraph-rsid="02a6f9b9" style:font-size-asian="14pt" style:font-name-complex="Padauk" style:font-size-complex="14pt"/>
    </style:style>
    <style:style style:name="P12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6f9b9" officeooo:paragraph-rsid="02a6f9b9" style:font-size-asian="14pt" style:font-name-complex="Padauk" style:font-size-complex="14pt"/>
    </style:style>
    <style:style style:name="P12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ad4e4" officeooo:paragraph-rsid="02aad4e4" style:font-size-asian="14pt" style:font-name-complex="Padauk" style:font-size-complex="14pt"/>
    </style:style>
    <style:style style:name="P12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b218f" officeooo:paragraph-rsid="02aad4e4" style:font-size-asian="14pt" style:font-name-complex="Padauk" style:font-size-complex="14pt"/>
    </style:style>
    <style:style style:name="P12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b218f" officeooo:paragraph-rsid="02ab218f" style:font-size-asian="14pt" style:font-name-complex="Padauk" style:font-size-complex="14pt"/>
    </style:style>
    <style:style style:name="P12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c3c33" officeooo:paragraph-rsid="02ac3c33" style:font-size-asian="14pt" style:font-name-complex="Padauk" style:font-size-complex="14pt"/>
    </style:style>
    <style:style style:name="P12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ca2c0" officeooo:paragraph-rsid="02aca2c0" style:font-size-asian="14pt" style:font-name-complex="Padauk" style:font-size-complex="14pt"/>
    </style:style>
    <style:style style:name="P12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d99e2" officeooo:paragraph-rsid="02ad99e2" style:font-size-asian="14pt" style:font-name-complex="Padauk" style:font-size-complex="14pt"/>
    </style:style>
    <style:style style:name="P12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de539" officeooo:paragraph-rsid="02ade539" style:font-size-asian="14pt" style:font-name-complex="Padauk" style:font-size-complex="14pt"/>
    </style:style>
    <style:style style:name="P12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ea94a" officeooo:paragraph-rsid="02aea94a" style:font-size-asian="14pt" style:font-name-complex="Padauk" style:font-size-complex="14pt"/>
    </style:style>
    <style:style style:name="P12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03847" officeooo:paragraph-rsid="02aea94a" style:font-size-asian="14pt" style:font-name-complex="Padauk" style:font-size-complex="14pt"/>
    </style:style>
    <style:style style:name="P12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03847" officeooo:paragraph-rsid="02b03847" style:font-size-asian="14pt" style:font-name-complex="Padauk" style:font-size-complex="14pt"/>
    </style:style>
    <style:style style:name="P12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18115" officeooo:paragraph-rsid="02b18115" style:font-size-asian="14pt" style:font-name-complex="Padauk" style:font-size-complex="14pt"/>
    </style:style>
    <style:style style:name="P12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27674" officeooo:paragraph-rsid="02b27674" style:font-size-asian="14pt" style:font-name-complex="Padauk" style:font-size-complex="14pt"/>
    </style:style>
    <style:style style:name="P12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2a7d1" officeooo:paragraph-rsid="02b27674" style:font-size-asian="14pt" style:font-name-complex="Padauk" style:font-size-complex="14pt"/>
    </style:style>
    <style:style style:name="P12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45632" officeooo:paragraph-rsid="02b27674" style:font-size-asian="14pt" style:font-name-complex="Padauk" style:font-size-complex="14pt"/>
    </style:style>
    <style:style style:name="P12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62b79" officeooo:paragraph-rsid="02b62b79" style:font-size-asian="14pt" style:font-name-complex="Padauk" style:font-size-complex="14pt"/>
    </style:style>
    <style:style style:name="P12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officeooo:rsid="02b6ca10" officeooo:paragraph-rsid="02b6ca10"/>
    </style:style>
    <style:style style:name="P12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officeooo:rsid="02b6ca10" officeooo:paragraph-rsid="02b7e2dc"/>
    </style:style>
    <style:style style:name="P12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officeooo:rsid="02b7e2dc" officeooo:paragraph-rsid="02b85835"/>
    </style:style>
    <style:style style:name="P12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officeooo:rsid="02ba2648" officeooo:paragraph-rsid="02ba2648"/>
    </style:style>
    <style:style style:name="P12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officeooo:rsid="02bb1cd5" officeooo:paragraph-rsid="02bb1cd5"/>
    </style:style>
    <style:style style:name="P12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ad99e2" officeooo:paragraph-rsid="02ad99e2" style:font-size-asian="14pt" style:font-name-complex="Padauk" style:font-size-complex="14pt"/>
    </style:style>
    <style:style style:name="P12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ad99e2" officeooo:paragraph-rsid="02ade539" style:font-size-asian="14pt" style:font-name-complex="Padauk" style:font-size-complex="14pt"/>
    </style:style>
    <style:style style:name="P12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ade539" officeooo:paragraph-rsid="02ade539" style:font-size-asian="14pt" style:font-name-complex="Padauk" style:font-size-complex="14pt"/>
    </style:style>
    <style:style style:name="P12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aea94a" officeooo:paragraph-rsid="02ade539" style:font-size-asian="14pt" style:font-name-complex="Padauk" style:font-size-complex="14pt"/>
    </style:style>
    <style:style style:name="P12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aea94a" officeooo:paragraph-rsid="02aea94a" style:font-size-asian="14pt" style:font-name-complex="Padauk" style:font-size-complex="14pt"/>
    </style:style>
    <style:style style:name="P12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b03847" officeooo:paragraph-rsid="02aea94a" style:font-size-asian="14pt" style:font-name-complex="Padauk" style:font-size-complex="14pt"/>
    </style:style>
    <style:style style:name="P12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b0d1f2" officeooo:paragraph-rsid="02b0d1f2" style:font-size-asian="14pt" style:font-name-complex="Padauk" style:font-size-complex="14pt"/>
    </style:style>
    <style:style style:name="P12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62b79" officeooo:paragraph-rsid="02b62b79" style:font-size-asian="14pt" style:font-name-complex="Padauk" style:font-size-complex="14pt"/>
    </style:style>
    <style:style style:name="P12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62b79" officeooo:paragraph-rsid="02ba2648" style:font-size-asian="14pt" style:font-name-complex="Padauk" style:font-size-complex="14pt"/>
    </style:style>
    <style:style style:name="P12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6ca10" officeooo:paragraph-rsid="02b6ca10" style:font-size-asian="14pt" style:font-name-complex="Padauk" style:font-size-complex="14pt"/>
    </style:style>
    <style:style style:name="P12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7e2dc" officeooo:paragraph-rsid="02b7e2dc" style:font-size-asian="14pt" style:font-name-complex="Padauk" style:font-size-complex="14pt"/>
    </style:style>
    <style:style style:name="P12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85835" officeooo:paragraph-rsid="02b85835" style:font-size-asian="14pt" style:font-name-complex="Padauk" style:font-size-complex="14pt"/>
    </style:style>
    <style:style style:name="P12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a2648" officeooo:paragraph-rsid="02ba2648" style:font-size-asian="14pt" style:font-name-complex="Padauk" style:font-size-complex="14pt"/>
    </style:style>
    <style:style style:name="P12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b1cd5" officeooo:paragraph-rsid="02bb1cd5" style:font-size-asian="14pt" style:font-name-complex="Padauk" style:font-size-complex="14pt"/>
    </style:style>
    <style:style style:name="P12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c43aa" officeooo:paragraph-rsid="02bc43aa" style:font-size-asian="14pt" style:font-name-complex="Padauk" style:font-size-complex="14pt"/>
    </style:style>
    <style:style style:name="P12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d5532" officeooo:paragraph-rsid="02bd5532" style:font-size-asian="14pt" style:font-name-complex="Padauk" style:font-size-complex="14pt"/>
    </style:style>
    <style:style style:name="P12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db422" officeooo:paragraph-rsid="02bdb422" style:font-size-asian="14pt" style:font-name-complex="Padauk" style:font-size-complex="14pt"/>
    </style:style>
    <style:style style:name="P12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bebb01" style:font-size-asian="14pt" style:font-name-complex="Padauk" style:font-size-complex="14pt"/>
    </style:style>
    <style:style style:name="P12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c7bd83" style:font-size-asian="14pt" style:font-name-complex="Padauk" style:font-size-complex="14pt"/>
    </style:style>
    <style:style style:name="P12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deb61d" style:font-size-asian="14pt" style:font-name-complex="Padauk" style:font-size-complex="14pt"/>
    </style:style>
    <style:style style:name="P12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006e5" officeooo:paragraph-rsid="02c006e5" style:font-size-asian="14pt" style:font-name-complex="Padauk" style:font-size-complex="14pt"/>
    </style:style>
    <style:style style:name="P12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006e5" officeooo:paragraph-rsid="02c1d2b3" style:font-size-asian="14pt" style:font-name-complex="Padauk" style:font-size-complex="14pt"/>
    </style:style>
    <style:style style:name="P12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1d2b3" officeooo:paragraph-rsid="02c1d2b3" style:font-size-asian="14pt" style:font-name-complex="Padauk" style:font-size-complex="14pt"/>
    </style:style>
    <style:style style:name="P12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29ca1" officeooo:paragraph-rsid="02c1d2b3" style:font-size-asian="14pt" style:font-name-complex="Padauk" style:font-size-complex="14pt"/>
    </style:style>
    <style:style style:name="P12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37d98" officeooo:paragraph-rsid="02c1d2b3" style:font-size-asian="14pt" style:font-name-complex="Padauk" style:font-size-complex="14pt"/>
    </style:style>
    <style:style style:name="P12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39068" officeooo:paragraph-rsid="02c39068" style:font-size-asian="14pt" style:font-name-complex="Padauk" style:font-size-complex="14pt"/>
    </style:style>
    <style:style style:name="P12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45718" officeooo:paragraph-rsid="02c39068" style:font-size-asian="14pt" style:font-name-complex="Padauk" style:font-size-complex="14pt"/>
    </style:style>
    <style:style style:name="P12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45718" officeooo:paragraph-rsid="02c45718" style:font-size-asian="14pt" style:font-name-complex="Padauk" style:font-size-complex="14pt"/>
    </style:style>
    <style:style style:name="P12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5fbec" officeooo:paragraph-rsid="02c5fbec" style:font-size-asian="14pt" style:font-name-complex="Padauk" style:font-size-complex="14pt"/>
    </style:style>
    <style:style style:name="P12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70779" officeooo:paragraph-rsid="02c70779" style:font-size-asian="14pt" style:font-name-complex="Padauk" style:font-size-complex="14pt"/>
    </style:style>
    <style:style style:name="P12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7bd83" officeooo:paragraph-rsid="02c7bd83" style:font-size-asian="14pt" style:font-name-complex="Padauk" style:font-size-complex="14pt"/>
    </style:style>
    <style:style style:name="P12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92f3d" officeooo:paragraph-rsid="02c92f3d" style:font-size-asian="14pt" style:font-name-complex="Padauk" style:font-size-complex="14pt"/>
    </style:style>
    <style:style style:name="P12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9ec37" officeooo:paragraph-rsid="02c9ec37" style:font-size-asian="14pt" style:font-name-complex="Padauk" style:font-size-complex="14pt"/>
    </style:style>
    <style:style style:name="P12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ac3df" officeooo:paragraph-rsid="02cac3df" style:font-size-asian="14pt" style:font-name-complex="Padauk" style:font-size-complex="14pt"/>
    </style:style>
    <style:style style:name="P12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c434c" officeooo:paragraph-rsid="02cc434c" style:font-size-asian="14pt" style:font-name-complex="Padauk" style:font-size-complex="14pt"/>
    </style:style>
    <style:style style:name="P12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d9241" officeooo:paragraph-rsid="02cd9241" style:font-size-asian="14pt" style:font-name-complex="Padauk" style:font-size-complex="14pt"/>
    </style:style>
    <style:style style:name="P12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f176f" officeooo:paragraph-rsid="02cd9241" style:font-size-asian="14pt" style:font-name-complex="Padauk" style:font-size-complex="14pt"/>
    </style:style>
    <style:style style:name="P12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f176f" officeooo:paragraph-rsid="02cf176f" style:font-size-asian="14pt" style:font-name-complex="Padauk" style:font-size-complex="14pt"/>
    </style:style>
    <style:style style:name="P12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00644" officeooo:paragraph-rsid="02d00784" style:font-size-asian="14pt" style:font-name-complex="Padauk" style:font-size-complex="14pt"/>
    </style:style>
    <style:style style:name="P12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00784" officeooo:paragraph-rsid="02d00784" style:font-size-asian="14pt" style:font-name-complex="Padauk" style:font-size-complex="14pt"/>
    </style:style>
    <style:style style:name="P12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02765" officeooo:paragraph-rsid="02d02765" style:font-size-asian="14pt" style:font-name-complex="Padauk" style:font-size-complex="14pt"/>
    </style:style>
    <style:style style:name="P12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02765" officeooo:paragraph-rsid="02d00784" style:font-size-asian="14pt" style:font-name-complex="Padauk" style:font-size-complex="14pt"/>
    </style:style>
    <style:style style:name="P12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037c9" officeooo:paragraph-rsid="02d02765" style:font-size-asian="14pt" style:font-name-complex="Padauk" style:font-size-complex="14pt"/>
    </style:style>
    <style:style style:name="P12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20263" officeooo:paragraph-rsid="02d02765" style:font-size-asian="14pt" style:font-name-complex="Padauk" style:font-size-complex="14pt"/>
    </style:style>
    <style:style style:name="P12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20263" officeooo:paragraph-rsid="02d20263" style:font-size-asian="14pt" style:font-name-complex="Padauk" style:font-size-complex="14pt"/>
    </style:style>
    <style:style style:name="P12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3c398" officeooo:paragraph-rsid="02d3c398" style:font-size-asian="14pt" style:font-name-complex="Padauk" style:font-size-complex="14pt"/>
    </style:style>
    <style:style style:name="P12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50761" officeooo:paragraph-rsid="02d3c398" style:font-size-asian="14pt" style:font-name-complex="Padauk" style:font-size-complex="14pt"/>
    </style:style>
    <style:style style:name="P12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50761" officeooo:paragraph-rsid="02d50761" style:font-size-asian="14pt" style:font-name-complex="Padauk" style:font-size-complex="14pt"/>
    </style:style>
    <style:style style:name="P12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6fcd6" officeooo:paragraph-rsid="02d6fcd6" style:font-size-asian="14pt" style:font-name-complex="Padauk" style:font-size-complex="14pt"/>
    </style:style>
    <style:style style:name="P12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887dd" officeooo:paragraph-rsid="02d887dd" style:font-size-asian="14pt" style:font-name-complex="Padauk" style:font-size-complex="14pt"/>
    </style:style>
    <style:style style:name="P12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a76aa" officeooo:paragraph-rsid="02da76aa" style:font-size-asian="14pt" style:font-name-complex="Padauk" style:font-size-complex="14pt"/>
    </style:style>
    <style:style style:name="P12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bf79d" officeooo:paragraph-rsid="02da76aa" style:font-size-asian="14pt" style:font-name-complex="Padauk" style:font-size-complex="14pt"/>
    </style:style>
    <style:style style:name="P12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bf79d" officeooo:paragraph-rsid="02dbf79d" style:font-size-asian="14pt" style:font-name-complex="Padauk" style:font-size-complex="14pt"/>
    </style:style>
    <style:style style:name="P12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d6ef3" officeooo:paragraph-rsid="02dbf79d" style:font-size-asian="14pt" style:font-name-complex="Padauk" style:font-size-complex="14pt"/>
    </style:style>
    <style:style style:name="P12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eb61d" officeooo:paragraph-rsid="02deb61d" style:font-size-asian="14pt" style:font-name-complex="Padauk" style:font-size-complex="14pt"/>
    </style:style>
    <style:style style:name="P12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0a68b" officeooo:paragraph-rsid="02e0a68b" style:font-size-asian="14pt" style:font-name-complex="Padauk" style:font-size-complex="14pt"/>
    </style:style>
    <style:style style:name="P1287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0a68b" officeooo:paragraph-rsid="02e0a68b" style:font-size-asian="14pt" style:font-name-complex="Padauk" style:font-size-complex="14pt"/>
    </style:style>
    <style:style style:name="P1288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0bd67" officeooo:paragraph-rsid="02e0bd67" fo:background-color="#ffffff" style:font-size-asian="14pt" style:font-name-complex="Padauk" style:font-size-complex="14pt"/>
    </style:style>
    <style:style style:name="P1289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23377" officeooo:paragraph-rsid="02e23377" fo:background-color="#ffffff" style:font-size-asian="14pt" style:font-name-complex="Padauk" style:font-size-complex="14pt"/>
    </style:style>
    <style:style style:name="P1290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3c451" officeooo:paragraph-rsid="02e23377" fo:background-color="#ffffff" style:font-size-asian="14pt" style:font-name-complex="Padauk" style:font-size-complex="14pt"/>
    </style:style>
    <style:style style:name="P1291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3c451" officeooo:paragraph-rsid="02e3c451" fo:background-color="#ffffff" style:font-size-asian="14pt" style:font-name-complex="Padauk" style:font-size-complex="14pt"/>
    </style:style>
    <style:style style:name="P1292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5062d" officeooo:paragraph-rsid="02e5062d" fo:background-color="#ffffff" style:font-size-asian="14pt" style:font-name-complex="Padauk" style:font-size-complex="14pt"/>
    </style:style>
    <style:style style:name="P1293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6beb5" officeooo:paragraph-rsid="02e6beb5" fo:background-color="#ffffff" style:font-size-asian="14pt" style:font-name-complex="Padauk" style:font-size-complex="14pt"/>
    </style:style>
    <style:style style:name="P1294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725e7" officeooo:paragraph-rsid="02e725e7" fo:background-color="#ffffff" style:font-size-asian="14pt" style:font-name-complex="Padauk" style:font-size-complex="14pt"/>
    </style:style>
    <style:style style:name="P1295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78040" officeooo:paragraph-rsid="02e78040" fo:background-color="#ffffff" style:font-size-asian="14pt" style:font-name-complex="Padauk" style:font-size-complex="14pt"/>
    </style:style>
    <style:style style:name="P1296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848d4" officeooo:paragraph-rsid="02e78040" fo:background-color="#ffffff" style:font-size-asian="14pt" style:font-name-complex="Padauk" style:font-size-complex="14pt"/>
    </style:style>
    <style:style style:name="P12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848d4" officeooo:paragraph-rsid="02e848d4" fo:background-color="#ffffff" style:font-size-asian="14pt" style:font-name-complex="Padauk" style:font-size-complex="14pt"/>
    </style:style>
    <style:style style:name="P12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e848d4" fo:background-color="#ffffff" style:font-size-asian="14pt" style:font-name-complex="Padauk" style:font-size-complex="14pt"/>
    </style:style>
    <style:style style:name="P12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ea233c" fo:background-color="#ffffff" style:font-size-asian="14pt" style:font-name-complex="Padauk" style:font-size-complex="14pt"/>
    </style:style>
    <style:style style:name="P13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eb23b1" fo:background-color="#ffffff" style:font-size-asian="14pt" style:font-name-complex="Padauk" style:font-size-complex="14pt"/>
    </style:style>
    <style:style style:name="P13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f41d64" fo:background-color="#ffffff" style:font-size-asian="14pt" style:font-name-complex="Padauk" style:font-size-complex="14pt"/>
    </style:style>
    <style:style style:name="P13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93608" officeooo:paragraph-rsid="02e93608" fo:background-color="#ffffff" style:font-size-asian="14pt" style:font-name-complex="Padauk" style:font-size-complex="14pt"/>
    </style:style>
    <style:style style:name="P13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a233c" officeooo:paragraph-rsid="02ea233c" fo:background-color="#ffffff" style:font-size-asian="14pt" style:font-name-complex="Padauk" style:font-size-complex="14pt"/>
    </style:style>
    <style:style style:name="P13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b23b1" officeooo:paragraph-rsid="02ea233c" fo:background-color="#ffffff" style:font-size-asian="14pt" style:font-name-complex="Padauk" style:font-size-complex="14pt"/>
    </style:style>
    <style:style style:name="P13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b3c6a" officeooo:paragraph-rsid="02eb3c6a" fo:background-color="#ffffff" style:font-size-asian="14pt" style:font-name-complex="Padauk" style:font-size-complex="14pt"/>
    </style:style>
    <style:style style:name="P13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cfb83" officeooo:paragraph-rsid="02ecfb83" fo:background-color="#ffffff" style:font-size-asian="14pt" style:font-name-complex="Padauk" style:font-size-complex="14pt"/>
    </style:style>
    <style:style style:name="P13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e92b6" officeooo:paragraph-rsid="02ee92b6" fo:background-color="#ffffff" style:font-size-asian="14pt" style:font-name-complex="Padauk" style:font-size-complex="14pt"/>
    </style:style>
    <style:style style:name="P13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16005" officeooo:paragraph-rsid="02f16005" fo:background-color="#ffffff" style:font-size-asian="14pt" style:font-name-complex="Padauk" style:font-size-complex="14pt"/>
    </style:style>
    <style:style style:name="P13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17101" officeooo:paragraph-rsid="02f17101" fo:background-color="#ffffff" style:font-size-asian="14pt" style:font-name-complex="Padauk" style:font-size-complex="14pt"/>
    </style:style>
    <style:style style:name="P13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17101" officeooo:paragraph-rsid="02f236b7" fo:background-color="#ffffff" style:font-size-asian="14pt" style:font-name-complex="Padauk" style:font-size-complex="14pt"/>
    </style:style>
    <style:style style:name="P13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236b7" officeooo:paragraph-rsid="02f236b7" fo:background-color="#ffffff" style:font-size-asian="14pt" style:font-name-complex="Padauk" style:font-size-complex="14pt"/>
    </style:style>
    <style:style style:name="P13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30495" officeooo:paragraph-rsid="02f236b7" fo:background-color="#ffffff" style:font-size-asian="14pt" style:font-name-complex="Padauk" style:font-size-complex="14pt"/>
    </style:style>
    <style:style style:name="P13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3153a" officeooo:paragraph-rsid="02f3153a" fo:background-color="#ffffff" style:font-size-asian="14pt" style:font-name-complex="Padauk" style:font-size-complex="14pt"/>
    </style:style>
    <style:style style:name="P13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41d64" officeooo:paragraph-rsid="02f41d64" fo:background-color="#ffffff" style:font-size-asian="14pt" style:font-name-complex="Padauk" style:font-size-complex="14pt"/>
    </style:style>
    <style:style style:name="P13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5cb98" officeooo:paragraph-rsid="02f5cb98" fo:background-color="#ffffff" style:font-size-asian="14pt" style:font-name-complex="Padauk" style:font-size-complex="14pt"/>
    </style:style>
    <style:style style:name="P13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77efb" officeooo:paragraph-rsid="02f77efb" fo:background-color="#ffffff" style:font-size-asian="14pt" style:font-name-complex="Padauk" style:font-size-complex="14pt"/>
    </style:style>
    <style:style style:name="P13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89d8e" officeooo:paragraph-rsid="02f89d8e" fo:background-color="#ffffff" style:font-size-asian="14pt" style:font-name-complex="Padauk" style:font-size-complex="14pt"/>
    </style:style>
    <style:style style:name="P13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8c554" officeooo:paragraph-rsid="02f8c554" fo:background-color="#ffffff" style:font-size-asian="14pt" style:font-name-complex="Padauk" style:font-size-complex="14pt"/>
    </style:style>
    <style:style style:name="P13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91265" officeooo:paragraph-rsid="02f8c554" fo:background-color="#ffffff" style:font-size-asian="14pt" style:font-name-complex="Padauk" style:font-size-complex="14pt"/>
    </style:style>
    <style:style style:name="P13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a996c" officeooo:paragraph-rsid="02fa996c" fo:background-color="#ffffff" style:font-size-asian="14pt" style:font-name-complex="Padauk" style:font-size-complex="14pt"/>
    </style:style>
    <style:style style:name="P13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d1683" officeooo:paragraph-rsid="02fd1683" fo:background-color="#ffffff" style:font-size-asian="14pt" style:font-name-complex="Padauk" style:font-size-complex="14pt"/>
    </style:style>
    <style:style style:name="P13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efa04" officeooo:paragraph-rsid="02fefa04" fo:background-color="#ffffff" style:font-size-asian="14pt" style:font-name-complex="Padauk" style:font-size-complex="14pt"/>
    </style:style>
    <style:style style:name="P13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f9779" officeooo:paragraph-rsid="02ff9779" fo:background-color="#ffffff" style:font-size-asian="14pt" style:font-name-complex="Padauk" style:font-size-complex="14pt"/>
    </style:style>
    <style:style style:name="P13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1452a" officeooo:paragraph-rsid="0301452a" fo:background-color="#ffffff" style:font-size-asian="14pt" style:font-name-complex="Padauk" style:font-size-complex="14pt"/>
    </style:style>
    <style:style style:name="P13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2799e" officeooo:paragraph-rsid="0301452a" fo:background-color="#ffffff" style:font-size-asian="14pt" style:font-name-complex="Padauk" style:font-size-complex="14pt"/>
    </style:style>
    <style:style style:name="P13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426e3" officeooo:paragraph-rsid="030454d7" fo:background-color="#ffffff" style:font-size-asian="14pt" style:font-name-complex="Padauk" style:font-size-complex="14pt"/>
    </style:style>
    <style:style style:name="P13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426e3" officeooo:paragraph-rsid="03126241" fo:background-color="#ffffff" style:font-size-asian="14pt" style:font-name-complex="Padauk" style:font-size-complex="14pt"/>
    </style:style>
    <style:style style:name="P13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454d7" officeooo:paragraph-rsid="030454d7" fo:background-color="#ffffff" style:font-size-asian="14pt" style:font-name-complex="Padauk" style:font-size-complex="14pt"/>
    </style:style>
    <style:style style:name="P13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454d7" officeooo:paragraph-rsid="03053c01" fo:background-color="#ffffff" style:font-size-asian="14pt" style:font-name-complex="Padauk" style:font-size-complex="14pt"/>
    </style:style>
    <style:style style:name="P13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53c01" officeooo:paragraph-rsid="03053c01" fo:background-color="#ffffff" style:font-size-asian="14pt" style:font-name-complex="Padauk" style:font-size-complex="14pt"/>
    </style:style>
    <style:style style:name="P13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5dc89" officeooo:paragraph-rsid="0305dc89" fo:background-color="#ffffff" style:font-size-asian="14pt" style:font-name-complex="Padauk" style:font-size-complex="14pt"/>
    </style:style>
    <style:style style:name="P13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79579" officeooo:paragraph-rsid="03079579" fo:background-color="#ffffff" style:font-size-asian="14pt" style:font-name-complex="Padauk" style:font-size-complex="14pt"/>
    </style:style>
    <style:style style:name="P13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7dadb" officeooo:paragraph-rsid="03079579" fo:background-color="#ffffff" style:font-size-asian="14pt" style:font-name-complex="Padauk" style:font-size-complex="14pt"/>
    </style:style>
    <style:style style:name="P13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7dadb" officeooo:paragraph-rsid="0307dadb" fo:background-color="#ffffff" style:font-size-asian="14pt" style:font-name-complex="Padauk" style:font-size-complex="14pt"/>
    </style:style>
    <style:style style:name="P13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82a79" officeooo:paragraph-rsid="0307dadb" fo:background-color="#ffffff" style:font-size-asian="14pt" style:font-name-complex="Padauk" style:font-size-complex="14pt"/>
    </style:style>
    <style:style style:name="P13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82a79" officeooo:paragraph-rsid="03082a79" fo:background-color="#ffffff" style:font-size-asian="14pt" style:font-name-complex="Padauk" style:font-size-complex="14pt"/>
    </style:style>
    <style:style style:name="P13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82a79" officeooo:paragraph-rsid="030a1c79" fo:background-color="#ffffff" style:font-size-asian="14pt" style:font-name-complex="Padauk" style:font-size-complex="14pt"/>
    </style:style>
    <style:style style:name="P13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a1c79" officeooo:paragraph-rsid="030a1c79" fo:background-color="#ffffff" style:font-size-asian="14pt" style:font-name-complex="Padauk" style:font-size-complex="14pt"/>
    </style:style>
    <style:style style:name="P13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a1c79" officeooo:paragraph-rsid="030af00e" fo:background-color="#ffffff" style:font-size-asian="14pt" style:font-name-complex="Padauk" style:font-size-complex="14pt"/>
    </style:style>
    <style:style style:name="P13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af00e" officeooo:paragraph-rsid="030af00e" fo:background-color="#ffffff" style:font-size-asian="14pt" style:font-name-complex="Padauk" style:font-size-complex="14pt"/>
    </style:style>
    <style:style style:name="P13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af00e" officeooo:paragraph-rsid="030cd642" fo:background-color="#ffffff" style:font-size-asian="14pt" style:font-name-complex="Padauk" style:font-size-complex="14pt"/>
    </style:style>
    <style:style style:name="P13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cd642" officeooo:paragraph-rsid="030cd642" fo:background-color="#ffffff" style:font-size-asian="14pt" style:font-name-complex="Padauk" style:font-size-complex="14pt"/>
    </style:style>
    <style:style style:name="P13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f79a0" officeooo:paragraph-rsid="030cd642" fo:background-color="#ffffff" style:font-size-asian="14pt" style:font-name-complex="Padauk" style:font-size-complex="14pt"/>
    </style:style>
    <style:style style:name="P13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f79a0" officeooo:paragraph-rsid="030f79a0" fo:background-color="#ffffff" style:font-size-asian="14pt" style:font-name-complex="Padauk" style:font-size-complex="14pt"/>
    </style:style>
    <style:style style:name="P13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f79a0" officeooo:paragraph-rsid="0310e7d5" fo:background-color="#ffffff" style:font-size-asian="14pt" style:font-name-complex="Padauk" style:font-size-complex="14pt"/>
    </style:style>
    <style:style style:name="P13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0e7d5" officeooo:paragraph-rsid="0310e7d5" fo:background-color="#ffffff" style:font-size-asian="14pt" style:font-name-complex="Padauk" style:font-size-complex="14pt"/>
    </style:style>
    <style:style style:name="P13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0e7d5" officeooo:paragraph-rsid="03126241" fo:background-color="#ffffff" style:font-size-asian="14pt" style:font-name-complex="Padauk" style:font-size-complex="14pt"/>
    </style:style>
    <style:style style:name="P13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26241" officeooo:paragraph-rsid="03126241" fo:background-color="#ffffff" style:font-size-asian="14pt" style:font-name-complex="Padauk" style:font-size-complex="14pt"/>
    </style:style>
    <style:style style:name="P13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36e90" officeooo:paragraph-rsid="03136e90" fo:background-color="#ffffff" style:font-size-asian="14pt" style:font-name-complex="Padauk" style:font-size-complex="14pt"/>
    </style:style>
    <style:style style:name="P13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449c6" officeooo:paragraph-rsid="031449c6" fo:background-color="#ffffff" style:font-size-asian="14pt" style:font-name-complex="Padauk" style:font-size-complex="14pt"/>
    </style:style>
    <style:style style:name="P13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610ab" officeooo:paragraph-rsid="031449c6" fo:background-color="#ffffff" style:font-size-asian="14pt" style:font-name-complex="Padauk" style:font-size-complex="14pt"/>
    </style:style>
    <style:style style:name="P13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69c06" officeooo:paragraph-rsid="03169c06" fo:background-color="#ffffff" style:font-size-asian="14pt" style:font-name-complex="Padauk" style:font-size-complex="14pt"/>
    </style:style>
    <style:style style:name="P13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81aa3" officeooo:paragraph-rsid="03181aa3" fo:background-color="#ffffff" style:font-size-asian="14pt" style:font-name-complex="Padauk" style:font-size-complex="14pt"/>
    </style:style>
    <style:style style:name="P13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9c832" officeooo:paragraph-rsid="0319c832" fo:background-color="#ffffff" style:font-size-asian="14pt" style:font-name-complex="Padauk" style:font-size-complex="14pt"/>
    </style:style>
    <style:style style:name="P13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9c832" officeooo:paragraph-rsid="031b9e00" fo:background-color="#ffffff" style:font-size-asian="14pt" style:font-name-complex="Padauk" style:font-size-complex="14pt"/>
    </style:style>
    <style:style style:name="P13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9c832" officeooo:paragraph-rsid="03181aa3" fo:background-color="#ffffff" style:font-size-asian="14pt" style:font-name-complex="Padauk" style:font-size-complex="14pt"/>
    </style:style>
    <style:style style:name="P13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b9e00" officeooo:paragraph-rsid="031b9e00" fo:background-color="#ffffff" style:font-size-asian="14pt" style:font-name-complex="Padauk" style:font-size-complex="14pt"/>
    </style:style>
    <style:style style:name="P13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cd260" officeooo:paragraph-rsid="031cd260" fo:background-color="#ffffff" style:font-size-asian="14pt" style:font-name-complex="Padauk" style:font-size-complex="14pt"/>
    </style:style>
    <style:style style:name="P13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21d1" officeooo:paragraph-rsid="031cd260" fo:background-color="#ffffff" style:font-size-asian="14pt" style:font-name-complex="Padauk" style:font-size-complex="14pt"/>
    </style:style>
    <style:style style:name="P13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21d1" officeooo:paragraph-rsid="031d21d1" fo:background-color="#ffffff" style:font-size-asian="14pt" style:font-name-complex="Padauk" style:font-size-complex="14pt"/>
    </style:style>
    <style:style style:name="P13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1dd954" fo:background-color="#ffffff" style:font-size-asian="14pt" style:font-name-complex="Padauk" style:font-size-complex="14pt"/>
    </style:style>
    <style:style style:name="P13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17806" fo:background-color="#ffffff" style:font-size-asian="14pt" style:font-name-complex="Padauk" style:font-size-complex="14pt"/>
    </style:style>
    <style:style style:name="P13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24dbd" fo:background-color="#ffffff" style:font-size-asian="14pt" style:font-name-complex="Padauk" style:font-size-complex="14pt"/>
    </style:style>
    <style:style style:name="P13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72510" fo:background-color="#ffffff" style:font-size-asian="14pt" style:font-name-complex="Padauk" style:font-size-complex="14pt"/>
    </style:style>
    <style:style style:name="P13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90ba9" fo:background-color="#ffffff" style:font-size-asian="14pt" style:font-name-complex="Padauk" style:font-size-complex="14pt"/>
    </style:style>
    <style:style style:name="P13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33db13" fo:background-color="#ffffff" style:font-size-asian="14pt" style:font-name-complex="Padauk" style:font-size-complex="14pt"/>
    </style:style>
    <style:style style:name="P13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39d263" fo:background-color="#ffffff" style:font-size-asian="14pt" style:font-name-complex="Padauk" style:font-size-complex="14pt"/>
    </style:style>
    <style:style style:name="P13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6321b" fo:background-color="#ffffff" style:font-size-asian="14pt" style:font-name-complex="Padauk" style:font-size-complex="14pt"/>
    </style:style>
    <style:style style:name="P13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f7e8e" officeooo:paragraph-rsid="031f7e8e" fo:background-color="#ffffff" style:font-size-asian="14pt" style:font-name-complex="Padauk" style:font-size-complex="14pt"/>
    </style:style>
    <style:style style:name="P13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17806" officeooo:paragraph-rsid="031f7e8e" fo:background-color="#ffffff" style:font-size-asian="14pt" style:font-name-complex="Padauk" style:font-size-complex="14pt"/>
    </style:style>
    <style:style style:name="P13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17806" officeooo:paragraph-rsid="03217806" fo:background-color="#ffffff" style:font-size-asian="14pt" style:font-name-complex="Padauk" style:font-size-complex="14pt"/>
    </style:style>
    <style:style style:name="P13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24dbd" officeooo:paragraph-rsid="03224dbd" fo:background-color="#ffffff" style:font-size-asian="14pt" style:font-name-complex="Padauk" style:font-size-complex="14pt"/>
    </style:style>
    <style:style style:name="P13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31473" officeooo:paragraph-rsid="03231473" fo:background-color="#ffffff" style:font-size-asian="14pt" style:font-name-complex="Padauk" style:font-size-complex="14pt"/>
    </style:style>
    <style:style style:name="P13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3f089" officeooo:paragraph-rsid="03231473" fo:background-color="#ffffff" style:font-size-asian="14pt" style:font-name-complex="Padauk" style:font-size-complex="14pt"/>
    </style:style>
    <style:style style:name="P13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3f089" officeooo:paragraph-rsid="0323f089" fo:background-color="#ffffff" style:font-size-asian="14pt" style:font-name-complex="Padauk" style:font-size-complex="14pt"/>
    </style:style>
    <style:style style:name="P13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594b7" officeooo:paragraph-rsid="0323f089" fo:background-color="#ffffff" style:font-size-asian="14pt" style:font-name-complex="Padauk" style:font-size-complex="14pt"/>
    </style:style>
    <style:style style:name="P13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594b7" officeooo:paragraph-rsid="032594b7" fo:background-color="#ffffff" style:font-size-asian="14pt" style:font-name-complex="Padauk" style:font-size-complex="14pt"/>
    </style:style>
    <style:style style:name="P13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6321b" officeooo:paragraph-rsid="0326321b" fo:background-color="#ffffff" style:font-size-asian="14pt" style:font-name-complex="Padauk" style:font-size-complex="14pt"/>
    </style:style>
    <style:style style:name="P13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72510" officeooo:paragraph-rsid="03272510" fo:background-color="#ffffff" style:font-size-asian="14pt" style:font-name-complex="Padauk" style:font-size-complex="14pt"/>
    </style:style>
    <style:style style:name="P13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76f06" officeooo:paragraph-rsid="03276f06" fo:background-color="#ffffff" style:font-size-asian="14pt" style:font-name-complex="Padauk" style:font-size-complex="14pt"/>
    </style:style>
    <style:style style:name="P13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886d8" officeooo:paragraph-rsid="032886d8" fo:background-color="#ffffff" style:font-size-asian="14pt" style:font-name-complex="Padauk" style:font-size-complex="14pt"/>
    </style:style>
    <style:style style:name="P13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90ba9" officeooo:paragraph-rsid="032886d8" fo:background-color="#ffffff" style:font-size-asian="14pt" style:font-name-complex="Padauk" style:font-size-complex="14pt"/>
    </style:style>
    <style:style style:name="P13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90ba9" officeooo:paragraph-rsid="03290ba9" fo:background-color="#ffffff" style:font-size-asian="14pt" style:font-name-complex="Padauk" style:font-size-complex="14pt"/>
    </style:style>
    <style:style style:name="P13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a39e5" officeooo:paragraph-rsid="032a39e5" fo:background-color="#ffffff" style:font-size-asian="14pt" style:font-name-complex="Padauk" style:font-size-complex="14pt"/>
    </style:style>
    <style:style style:name="P13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abfa7" officeooo:paragraph-rsid="032abfa7" fo:background-color="#ffffff" style:font-size-asian="14pt" style:font-name-complex="Padauk" style:font-size-complex="14pt"/>
    </style:style>
    <style:style style:name="P13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bc241" officeooo:paragraph-rsid="032abfa7" fo:background-color="#ffffff" style:font-size-asian="14pt" style:font-name-complex="Padauk" style:font-size-complex="14pt"/>
    </style:style>
    <style:style style:name="P138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da479" officeooo:paragraph-rsid="032abfa7" fo:background-color="#ffffff" style:font-size-asian="14pt" style:font-name-complex="Padauk" style:font-size-complex="14pt"/>
    </style:style>
    <style:style style:name="P138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f037f" officeooo:paragraph-rsid="032abfa7" fo:background-color="#ffffff" style:font-size-asian="14pt" style:font-name-complex="Padauk" style:font-size-complex="14pt"/>
    </style:style>
    <style:style style:name="P138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f037f" officeooo:paragraph-rsid="032f037f" fo:background-color="#ffffff" style:font-size-asian="14pt" style:font-name-complex="Padauk" style:font-size-complex="14pt"/>
    </style:style>
    <style:style style:name="P139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0d7bd" officeooo:paragraph-rsid="0330d7bd" fo:background-color="#ffffff" style:font-size-asian="14pt" style:font-name-complex="Padauk" style:font-size-complex="14pt"/>
    </style:style>
    <style:style style:name="P139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21731" officeooo:paragraph-rsid="03321731" fo:background-color="#ffffff" style:font-size-asian="14pt" style:font-name-complex="Padauk" style:font-size-complex="14pt"/>
    </style:style>
    <style:style style:name="P139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3db13" officeooo:paragraph-rsid="0333db13" fo:background-color="#ffffff" style:font-size-asian="14pt" style:font-name-complex="Padauk" style:font-size-complex="14pt"/>
    </style:style>
    <style:style style:name="P139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4846a" officeooo:paragraph-rsid="0334846a" fo:background-color="#ffffff" style:font-size-asian="14pt" style:font-name-complex="Padauk" style:font-size-complex="14pt"/>
    </style:style>
    <style:style style:name="P13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5317e" officeooo:paragraph-rsid="0333db13" fo:background-color="#ffffff" style:font-size-asian="14pt" style:font-name-complex="Padauk" style:font-size-complex="14pt"/>
    </style:style>
    <style:style style:name="P13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5317e" officeooo:paragraph-rsid="0335317e" fo:background-color="#ffffff" style:font-size-asian="14pt" style:font-name-complex="Padauk" style:font-size-complex="14pt"/>
    </style:style>
    <style:style style:name="P13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5317e" officeooo:paragraph-rsid="03370d3e" fo:background-color="#ffffff" style:font-size-asian="14pt" style:font-name-complex="Padauk" style:font-size-complex="14pt"/>
    </style:style>
    <style:style style:name="P13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70d3e" officeooo:paragraph-rsid="03370d3e" fo:background-color="#ffffff" style:font-size-asian="14pt" style:font-name-complex="Padauk" style:font-size-complex="14pt"/>
    </style:style>
    <style:style style:name="P13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70d3e" officeooo:paragraph-rsid="0337f125" fo:background-color="#ffffff" style:font-size-asian="14pt" style:font-name-complex="Padauk" style:font-size-complex="14pt"/>
    </style:style>
    <style:style style:name="P13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7f125" officeooo:paragraph-rsid="0337f125" fo:background-color="#ffffff" style:font-size-asian="14pt" style:font-name-complex="Padauk" style:font-size-complex="14pt"/>
    </style:style>
    <style:style style:name="P14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bcb44" officeooo:paragraph-rsid="033bcb44" fo:background-color="#ffffff" style:font-size-asian="14pt" style:font-name-complex="Padauk" style:font-size-complex="14pt"/>
    </style:style>
    <style:style style:name="P14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cfda9" officeooo:paragraph-rsid="033cfda9" fo:background-color="#ffffff" style:font-size-asian="14pt" style:font-name-complex="Padauk" style:font-size-complex="14pt"/>
    </style:style>
    <style:style style:name="P14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dd392" officeooo:paragraph-rsid="033cfda9" fo:background-color="#ffffff" style:font-size-asian="14pt" style:font-name-complex="Padauk" style:font-size-complex="14pt"/>
    </style:style>
    <style:style style:name="P14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dd392" officeooo:paragraph-rsid="033dd392" fo:background-color="#ffffff" style:font-size-asian="14pt" style:font-name-complex="Padauk" style:font-size-complex="14pt"/>
    </style:style>
    <style:style style:name="P14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ee693" officeooo:paragraph-rsid="033dd392" fo:background-color="#ffffff" style:font-size-asian="14pt" style:font-name-complex="Padauk" style:font-size-complex="14pt"/>
    </style:style>
    <style:style style:name="P14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3dd392" fo:background-color="#ffffff" style:font-size-asian="14pt" style:font-name-complex="Padauk" style:font-size-complex="14pt"/>
    </style:style>
    <style:style style:name="P14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3f3477" fo:background-color="#ffffff" style:font-size-asian="14pt" style:font-name-complex="Padauk" style:font-size-complex="14pt"/>
    </style:style>
    <style:style style:name="P14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218bf" fo:background-color="#ffffff" style:font-size-asian="14pt" style:font-name-complex="Padauk" style:font-size-complex="14pt"/>
    </style:style>
    <style:style style:name="P14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3ca43" fo:background-color="#ffffff" style:font-size-asian="14pt" style:font-name-complex="Padauk" style:font-size-complex="14pt"/>
    </style:style>
    <style:style style:name="P14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44cd1" fo:background-color="#ffffff" style:font-size-asian="14pt" style:font-name-complex="Padauk" style:font-size-complex="14pt"/>
    </style:style>
    <style:style style:name="P14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62a84" fo:background-color="#ffffff" style:font-size-asian="14pt" style:font-name-complex="Padauk" style:font-size-complex="14pt"/>
    </style:style>
    <style:style style:name="P14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9f622" fo:background-color="#ffffff" style:font-size-asian="14pt" style:font-name-complex="Padauk" style:font-size-complex="14pt"/>
    </style:style>
    <style:style style:name="P14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b2304" fo:background-color="#ffffff" style:font-size-asian="14pt" style:font-name-complex="Padauk" style:font-size-complex="14pt"/>
    </style:style>
    <style:style style:name="P14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040d4" officeooo:paragraph-rsid="034040d4" fo:background-color="#ffffff" style:font-size-asian="14pt" style:font-name-complex="Padauk" style:font-size-complex="14pt"/>
    </style:style>
    <style:style style:name="P14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1bac0" officeooo:paragraph-rsid="0341bac0" fo:background-color="#ffffff" style:font-size-asian="14pt" style:font-name-complex="Padauk" style:font-size-complex="14pt"/>
    </style:style>
    <style:style style:name="P14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3af60" officeooo:paragraph-rsid="0343af60" fo:background-color="#ffffff" style:font-size-asian="14pt" style:font-name-complex="Padauk" style:font-size-complex="14pt"/>
    </style:style>
    <style:style style:name="P14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5530d" officeooo:paragraph-rsid="0345530d" fo:background-color="#ffffff" style:font-size-asian="14pt" style:font-name-complex="Padauk" style:font-size-complex="14pt"/>
    </style:style>
    <style:style style:name="P14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5530d" officeooo:paragraph-rsid="0346e362" fo:background-color="#ffffff" style:font-size-asian="14pt" style:font-name-complex="Padauk" style:font-size-complex="14pt"/>
    </style:style>
    <style:style style:name="P14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73872" officeooo:paragraph-rsid="0345530d" fo:background-color="#ffffff" style:font-size-asian="14pt" style:font-name-complex="Padauk" style:font-size-complex="14pt"/>
    </style:style>
    <style:style style:name="P14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73872" officeooo:paragraph-rsid="03473872" fo:background-color="#ffffff" style:font-size-asian="14pt" style:font-name-complex="Padauk" style:font-size-complex="14pt"/>
    </style:style>
    <style:style style:name="P14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9e383" officeooo:paragraph-rsid="0349e383" fo:background-color="#ffffff" style:font-size-asian="14pt" style:font-name-complex="Padauk" style:font-size-complex="14pt"/>
    </style:style>
    <style:style style:name="P14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a0431" officeooo:paragraph-rsid="034a0431" fo:background-color="#ffffff" style:font-size-asian="14pt" style:font-name-complex="Padauk" style:font-size-complex="14pt"/>
    </style:style>
    <style:style style:name="P14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bc5dc" officeooo:paragraph-rsid="034a0431" fo:background-color="#ffffff" style:font-size-asian="14pt" style:font-name-complex="Padauk" style:font-size-complex="14pt"/>
    </style:style>
    <style:style style:name="P14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bc5dc" officeooo:paragraph-rsid="034bc5dc" fo:background-color="#ffffff" style:font-size-asian="14pt" style:font-name-complex="Padauk" style:font-size-complex="14pt"/>
    </style:style>
    <style:style style:name="P14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d2b09" officeooo:paragraph-rsid="034bc5dc" fo:background-color="#ffffff" style:font-size-asian="14pt" style:font-name-complex="Padauk" style:font-size-complex="14pt"/>
    </style:style>
    <style:style style:name="P14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d2b09" officeooo:paragraph-rsid="034d2b09" fo:background-color="#ffffff" style:font-size-asian="14pt" style:font-name-complex="Padauk" style:font-size-complex="14pt"/>
    </style:style>
    <style:style style:name="P14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e6b63" officeooo:paragraph-rsid="034d2b09" fo:background-color="#ffffff" style:font-size-asian="14pt" style:font-name-complex="Padauk" style:font-size-complex="14pt"/>
    </style:style>
    <style:style style:name="P14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e6b63" officeooo:paragraph-rsid="034e6b63" fo:background-color="#ffffff" style:font-size-asian="14pt" style:font-name-complex="Padauk" style:font-size-complex="14pt"/>
    </style:style>
    <style:style style:name="P14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f0e71" officeooo:paragraph-rsid="034f0e71" fo:background-color="#ffffff" style:font-size-asian="14pt" style:font-name-complex="Padauk" style:font-size-complex="14pt"/>
    </style:style>
    <style:style style:name="P14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0dabc" officeooo:paragraph-rsid="0350dabc" fo:background-color="#ffffff" style:font-size-asian="14pt" style:font-name-complex="Padauk" style:font-size-complex="14pt"/>
    </style:style>
    <style:style style:name="P14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1831e" officeooo:paragraph-rsid="0350dabc" fo:background-color="#ffffff" style:font-size-asian="14pt" style:font-name-complex="Padauk" style:font-size-complex="14pt"/>
    </style:style>
    <style:style style:name="P14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218bf" officeooo:paragraph-rsid="035218bf" fo:background-color="#ffffff" style:font-size-asian="14pt" style:font-name-complex="Padauk" style:font-size-complex="14pt"/>
    </style:style>
    <style:style style:name="P14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2e677" officeooo:paragraph-rsid="0352e677" fo:background-color="#ffffff" style:font-size-asian="14pt" style:font-name-complex="Padauk" style:font-size-complex="14pt"/>
    </style:style>
    <style:style style:name="P14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3ca43" officeooo:paragraph-rsid="0353ca43" fo:background-color="#ffffff" style:font-size-asian="14pt" style:font-name-complex="Padauk" style:font-size-complex="14pt"/>
    </style:style>
    <style:style style:name="P14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3ca43" officeooo:paragraph-rsid="0352e677" fo:background-color="#ffffff" style:font-size-asian="14pt" style:font-name-complex="Padauk" style:font-size-complex="14pt"/>
    </style:style>
    <style:style style:name="P14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44cd1" officeooo:paragraph-rsid="03544cd1" fo:background-color="#ffffff" style:font-size-asian="14pt" style:font-name-complex="Padauk" style:font-size-complex="14pt"/>
    </style:style>
    <style:style style:name="P14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62a84" officeooo:paragraph-rsid="03562a84" fo:background-color="#ffffff" style:font-size-asian="14pt" style:font-name-complex="Padauk" style:font-size-complex="14pt"/>
    </style:style>
    <style:style style:name="P14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7334c" officeooo:paragraph-rsid="03562a84" fo:background-color="#ffffff" style:font-size-asian="14pt" style:font-name-complex="Padauk" style:font-size-complex="14pt"/>
    </style:style>
    <style:style style:name="P14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88c6c" officeooo:paragraph-rsid="03588c6c" fo:background-color="#ffffff" style:font-size-asian="14pt" style:font-name-complex="Padauk" style:font-size-complex="14pt"/>
    </style:style>
    <style:style style:name="P14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9f622" officeooo:paragraph-rsid="0359f622" fo:background-color="#ffffff" style:font-size-asian="14pt" style:font-name-complex="Padauk" style:font-size-complex="14pt"/>
    </style:style>
    <style:style style:name="P14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b2304" officeooo:paragraph-rsid="0359f622" fo:background-color="#ffffff" style:font-size-asian="14pt" style:font-name-complex="Padauk" style:font-size-complex="14pt"/>
    </style:style>
    <style:style style:name="P14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b2304" officeooo:paragraph-rsid="035b2304" fo:background-color="#ffffff" style:font-size-asian="14pt" style:font-name-complex="Padauk" style:font-size-complex="14pt"/>
    </style:style>
    <style:style style:name="P14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c5f6f" officeooo:paragraph-rsid="035c5f6f" fo:background-color="#ffffff" style:font-size-asian="14pt" style:font-name-complex="Padauk" style:font-size-complex="14pt"/>
    </style:style>
    <style:style style:name="P14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db8a4" officeooo:paragraph-rsid="035db8a4" fo:background-color="#ffffff" style:font-size-asian="14pt" style:font-name-complex="Padauk" style:font-size-complex="14pt"/>
    </style:style>
    <style:style style:name="P14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e51af" officeooo:paragraph-rsid="035e51af" fo:background-color="#ffffff" style:font-size-asian="14pt" style:font-name-complex="Padauk" style:font-size-complex="14pt"/>
    </style:style>
    <style:style style:name="P14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edbe6" officeooo:paragraph-rsid="035edbe6" fo:background-color="#ffffff" style:font-size-asian="14pt" style:font-name-complex="Padauk" style:font-size-complex="14pt"/>
    </style:style>
    <style:style style:name="P14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f4e15" officeooo:paragraph-rsid="035f4e15" fo:background-color="#ffffff" style:font-size-asian="14pt" style:font-name-complex="Padauk" style:font-size-complex="14pt"/>
    </style:style>
    <style:style style:name="P14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0c7c6" fo:background-color="#ffffff" style:font-size-asian="14pt" style:font-name-complex="Padauk" style:font-size-complex="14pt"/>
    </style:style>
    <style:style style:name="P14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405f5" fo:background-color="#ffffff" style:font-size-asian="14pt" style:font-name-complex="Padauk" style:font-size-complex="14pt"/>
    </style:style>
    <style:style style:name="P14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c0bae" fo:background-color="#ffffff" style:font-size-asian="14pt" style:font-name-complex="Padauk" style:font-size-complex="14pt"/>
    </style:style>
    <style:style style:name="P14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c6357" fo:background-color="#ffffff" style:font-size-asian="14pt" style:font-name-complex="Padauk" style:font-size-complex="14pt"/>
    </style:style>
    <style:style style:name="P14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da801" fo:background-color="#ffffff" style:font-size-asian="14pt" style:font-name-complex="Padauk" style:font-size-complex="14pt"/>
    </style:style>
    <style:style style:name="P14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62623" fo:background-color="#ffffff" style:font-size-asian="14pt" style:font-name-complex="Padauk" style:font-size-complex="14pt"/>
    </style:style>
    <style:style style:name="P14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a18a6" fo:background-color="#ffffff" style:font-size-asian="14pt" style:font-name-complex="Padauk" style:font-size-complex="14pt"/>
    </style:style>
    <style:style style:name="P14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cc44a" fo:background-color="#ffffff" style:font-size-asian="14pt" style:font-name-complex="Padauk" style:font-size-complex="14pt"/>
    </style:style>
    <style:style style:name="P14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fbad2" fo:background-color="#ffffff" style:font-size-asian="14pt" style:font-name-complex="Padauk" style:font-size-complex="14pt"/>
    </style:style>
    <style:style style:name="P14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83ff55" fo:background-color="#ffffff" style:font-size-asian="14pt" style:font-name-complex="Padauk" style:font-size-complex="14pt"/>
    </style:style>
    <style:style style:name="P14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85044c" fo:background-color="#ffffff" style:font-size-asian="14pt" style:font-name-complex="Padauk" style:font-size-complex="14pt"/>
    </style:style>
    <style:style style:name="P14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869ae8" fo:background-color="#ffffff" style:font-size-asian="14pt" style:font-name-complex="Padauk" style:font-size-complex="14pt"/>
    </style:style>
    <style:style style:name="P14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15fb8" officeooo:paragraph-rsid="03615fb8" fo:background-color="#ffffff" style:font-size-asian="14pt" style:font-name-complex="Padauk" style:font-size-complex="14pt"/>
    </style:style>
    <style:style style:name="P14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2248b" officeooo:paragraph-rsid="0362248b" fo:background-color="#ffffff" style:font-size-asian="14pt" style:font-name-complex="Padauk" style:font-size-complex="14pt"/>
    </style:style>
    <style:style style:name="P14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405f5" officeooo:paragraph-rsid="0362248b" fo:background-color="#ffffff" style:font-size-asian="14pt" style:font-name-complex="Padauk" style:font-size-complex="14pt"/>
    </style:style>
    <style:style style:name="P14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405f5" officeooo:paragraph-rsid="036405f5" fo:background-color="#ffffff" style:font-size-asian="14pt" style:font-name-complex="Padauk" style:font-size-complex="14pt"/>
    </style:style>
    <style:style style:name="P14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5c52b" officeooo:paragraph-rsid="0365c52b" fo:background-color="#ffffff" style:font-size-asian="14pt" style:font-name-complex="Padauk" style:font-size-complex="14pt"/>
    </style:style>
    <style:style style:name="P14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5c52b" officeooo:paragraph-rsid="0366fef9" fo:background-color="#ffffff" style:font-size-asian="14pt" style:font-name-complex="Padauk" style:font-size-complex="14pt"/>
    </style:style>
    <style:style style:name="P14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6fef9" officeooo:paragraph-rsid="0366fef9" fo:background-color="#ffffff" style:font-size-asian="14pt" style:font-name-complex="Padauk" style:font-size-complex="14pt"/>
    </style:style>
    <style:style style:name="P14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77d7f" officeooo:paragraph-rsid="03677d7f" fo:background-color="#ffffff" style:font-size-asian="14pt" style:font-name-complex="Padauk" style:font-size-complex="14pt"/>
    </style:style>
    <style:style style:name="P14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8f83c" officeooo:paragraph-rsid="0368f83c" fo:background-color="#ffffff" style:font-size-asian="14pt" style:font-name-complex="Padauk" style:font-size-complex="14pt"/>
    </style:style>
    <style:style style:name="P14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9119f" officeooo:paragraph-rsid="0369119f" fo:background-color="#ffffff" style:font-size-asian="14pt" style:font-name-complex="Padauk" style:font-size-complex="14pt"/>
    </style:style>
    <style:style style:name="P14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ab218" officeooo:paragraph-rsid="036ab218" fo:background-color="#ffffff" style:font-size-asian="14pt" style:font-name-complex="Padauk" style:font-size-complex="14pt"/>
    </style:style>
    <style:style style:name="P14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b28bc" officeooo:paragraph-rsid="036b28bc" fo:background-color="#ffffff" style:font-size-asian="14pt" style:font-name-complex="Padauk" style:font-size-complex="14pt"/>
    </style:style>
    <style:style style:name="P14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c0bae" officeooo:paragraph-rsid="036c0bae" fo:background-color="#ffffff" style:font-size-asian="14pt" style:font-name-complex="Padauk" style:font-size-complex="14pt"/>
    </style:style>
    <style:style style:name="P14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c6357" officeooo:paragraph-rsid="036c6357" fo:background-color="#ffffff" style:font-size-asian="14pt" style:font-name-complex="Padauk" style:font-size-complex="14pt"/>
    </style:style>
    <style:style style:name="P14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c775c" officeooo:paragraph-rsid="036c775c" fo:background-color="#ffffff" style:font-size-asian="14pt" style:font-name-complex="Padauk" style:font-size-complex="14pt"/>
    </style:style>
    <style:style style:name="P14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da1fc" officeooo:paragraph-rsid="036da1fc" fo:background-color="#ffffff" style:font-size-asian="14pt" style:font-name-complex="Padauk" style:font-size-complex="14pt"/>
    </style:style>
    <style:style style:name="P14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da801" officeooo:paragraph-rsid="036da801" fo:background-color="#ffffff" style:font-size-asian="14pt" style:font-name-complex="Padauk" style:font-size-complex="14pt"/>
    </style:style>
    <style:style style:name="P14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e7c49" officeooo:paragraph-rsid="036e7c49" fo:background-color="#ffffff" style:font-size-asian="14pt" style:font-name-complex="Padauk" style:font-size-complex="14pt"/>
    </style:style>
    <style:style style:name="P14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f65da" officeooo:paragraph-rsid="036f65da" fo:background-color="#ffffff" style:font-size-asian="14pt" style:font-name-complex="Padauk" style:font-size-complex="14pt"/>
    </style:style>
    <style:style style:name="P14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0baca" officeooo:paragraph-rsid="036f65da" fo:background-color="#ffffff" style:font-size-asian="14pt" style:font-name-complex="Padauk" style:font-size-complex="14pt"/>
    </style:style>
    <style:style style:name="P14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23f7b" officeooo:paragraph-rsid="036f65da" fo:background-color="#ffffff" style:font-size-asian="14pt" style:font-name-complex="Padauk" style:font-size-complex="14pt"/>
    </style:style>
    <style:style style:name="P14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3ac2b" officeooo:paragraph-rsid="036f65da" fo:background-color="#ffffff" style:font-size-asian="14pt" style:font-name-complex="Padauk" style:font-size-complex="14pt"/>
    </style:style>
    <style:style style:name="P14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3ac2b" officeooo:paragraph-rsid="0373ac2b" fo:background-color="#ffffff" style:font-size-asian="14pt" style:font-name-complex="Padauk" style:font-size-complex="14pt"/>
    </style:style>
    <style:style style:name="P14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445f8" officeooo:paragraph-rsid="037445f8" fo:background-color="#ffffff" style:font-size-asian="14pt" style:font-name-complex="Padauk" style:font-size-complex="14pt"/>
    </style:style>
    <style:style style:name="P14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445f8" officeooo:paragraph-rsid="0375a97b" fo:background-color="#ffffff" style:font-size-asian="14pt" style:font-name-complex="Padauk" style:font-size-complex="14pt"/>
    </style:style>
    <style:style style:name="P14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5a97b" officeooo:paragraph-rsid="0375a97b" fo:background-color="#ffffff" style:font-size-asian="14pt" style:font-name-complex="Padauk" style:font-size-complex="14pt"/>
    </style:style>
    <style:style style:name="P14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62623" officeooo:paragraph-rsid="03762623" fo:background-color="#ffffff" style:font-size-asian="14pt" style:font-name-complex="Padauk" style:font-size-complex="14pt"/>
    </style:style>
    <style:style style:name="P14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702ee" officeooo:paragraph-rsid="037702ee" fo:background-color="#ffffff" style:font-size-asian="14pt" style:font-name-complex="Padauk" style:font-size-complex="14pt"/>
    </style:style>
    <style:style style:name="P148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83cd4" officeooo:paragraph-rsid="037702ee" fo:background-color="#ffffff" style:font-size-asian="14pt" style:font-name-complex="Padauk" style:font-size-complex="14pt"/>
    </style:style>
    <style:style style:name="P148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a18a6" officeooo:paragraph-rsid="037702ee" fo:background-color="#ffffff" style:font-size-asian="14pt" style:font-name-complex="Padauk" style:font-size-complex="14pt"/>
    </style:style>
    <style:style style:name="P148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a18a6" officeooo:paragraph-rsid="037a18a6" fo:background-color="#ffffff" style:font-size-asian="14pt" style:font-name-complex="Padauk" style:font-size-complex="14pt"/>
    </style:style>
    <style:style style:name="P149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b83b9" officeooo:paragraph-rsid="037b83b9" fo:background-color="#ffffff" style:font-size-asian="14pt" style:font-name-complex="Padauk" style:font-size-complex="14pt"/>
    </style:style>
    <style:style style:name="P149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cc44a" officeooo:paragraph-rsid="037b83b9" fo:background-color="#ffffff" style:font-size-asian="14pt" style:font-name-complex="Padauk" style:font-size-complex="14pt"/>
    </style:style>
    <style:style style:name="P149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cc44a" officeooo:paragraph-rsid="037cc44a" fo:background-color="#ffffff" style:font-size-asian="14pt" style:font-name-complex="Padauk" style:font-size-complex="14pt"/>
    </style:style>
    <style:style style:name="P149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dd645" officeooo:paragraph-rsid="037dd645" fo:background-color="#ffffff" style:font-size-asian="14pt" style:font-name-complex="Padauk" style:font-size-complex="14pt"/>
    </style:style>
    <style:style style:name="P14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ee083" officeooo:paragraph-rsid="037ee083" fo:background-color="#ffffff" style:font-size-asian="14pt" style:font-name-complex="Padauk" style:font-size-complex="14pt"/>
    </style:style>
    <style:style style:name="P14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fbad2" officeooo:paragraph-rsid="037fbad2" fo:background-color="#ffffff" style:font-size-asian="14pt" style:font-name-complex="Padauk" style:font-size-complex="14pt"/>
    </style:style>
    <style:style style:name="P14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03133" officeooo:paragraph-rsid="03803133" fo:background-color="#ffffff" style:font-size-asian="14pt" style:font-name-complex="Padauk" style:font-size-complex="14pt"/>
    </style:style>
    <style:style style:name="P14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1bc50" officeooo:paragraph-rsid="0381bc50" fo:background-color="#ffffff" style:font-size-asian="14pt" style:font-name-complex="Padauk" style:font-size-complex="14pt"/>
    </style:style>
    <style:style style:name="P14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2eea8" officeooo:paragraph-rsid="0382eea8" fo:background-color="#ffffff" style:font-size-asian="14pt" style:font-name-complex="Padauk" style:font-size-complex="14pt"/>
    </style:style>
    <style:style style:name="P14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3ff55" officeooo:paragraph-rsid="0383ff55" fo:background-color="#ffffff" style:font-size-asian="14pt" style:font-name-complex="Padauk" style:font-size-complex="14pt"/>
    </style:style>
    <style:style style:name="P15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5044c" officeooo:paragraph-rsid="0385044c" fo:background-color="#ffffff" style:font-size-asian="14pt" style:font-name-complex="Padauk" style:font-size-complex="14pt"/>
    </style:style>
    <style:style style:name="P15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69ae8" officeooo:paragraph-rsid="03869ae8" fo:background-color="#ffffff" style:font-size-asian="14pt" style:font-name-complex="Padauk" style:font-size-complex="14pt"/>
    </style:style>
    <style:style style:name="P15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89a1d" officeooo:paragraph-rsid="03869ae8" fo:background-color="#ffffff" style:font-size-asian="14pt" style:font-name-complex="Padauk" style:font-size-complex="14pt"/>
    </style:style>
    <style:style style:name="P15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a686e" officeooo:paragraph-rsid="03869ae8" fo:background-color="#ffffff" style:font-size-asian="14pt" style:font-name-complex="Padauk" style:font-size-complex="14pt"/>
    </style:style>
    <style:style style:name="P15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a686e" officeooo:paragraph-rsid="038a686e" fo:background-color="#ffffff" style:font-size-asian="14pt" style:font-name-complex="Padauk" style:font-size-complex="14pt"/>
    </style:style>
    <style:style style:name="P15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c4d49" officeooo:paragraph-rsid="038a686e" fo:background-color="#ffffff" style:font-size-asian="14pt" style:font-name-complex="Padauk" style:font-size-complex="14pt"/>
    </style:style>
    <style:style style:name="P15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c4d49" officeooo:paragraph-rsid="038c4d49" fo:background-color="#ffffff" style:font-size-asian="14pt" style:font-name-complex="Padauk" style:font-size-complex="14pt"/>
    </style:style>
    <style:style style:name="P15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e2497" officeooo:paragraph-rsid="038f32b0" fo:background-color="#ffffff" style:font-size-asian="14pt" style:font-name-complex="Padauk" style:font-size-complex="14pt"/>
    </style:style>
    <style:style style:name="P15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e2497" officeooo:paragraph-rsid="0391c459" fo:background-color="#ffffff" style:font-size-asian="14pt" style:font-name-complex="Padauk" style:font-size-complex="14pt"/>
    </style:style>
    <style:style style:name="P15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e2497" officeooo:paragraph-rsid="0393fd75" fo:background-color="#ffffff" style:font-size-asian="14pt" style:font-name-complex="Padauk" style:font-size-complex="14pt"/>
    </style:style>
    <style:style style:name="P15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e2497" officeooo:paragraph-rsid="0395fbae" fo:background-color="#ffffff" style:font-size-asian="14pt" style:font-name-complex="Padauk" style:font-size-complex="14pt"/>
    </style:style>
    <style:style style:name="P15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e2497" officeooo:paragraph-rsid="039b16bb" fo:background-color="#ffffff" style:font-size-asian="14pt" style:font-name-complex="Padauk" style:font-size-complex="14pt"/>
    </style:style>
    <style:style style:name="P15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f32b0" officeooo:paragraph-rsid="038f32b0" fo:background-color="#ffffff" style:font-size-asian="14pt" style:font-name-complex="Padauk" style:font-size-complex="14pt"/>
    </style:style>
    <style:style style:name="P15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10efa" officeooo:paragraph-rsid="03910efa" fo:background-color="#ffffff" style:font-size-asian="14pt" style:font-name-complex="Padauk" style:font-size-complex="14pt"/>
    </style:style>
    <style:style style:name="P15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1c459" officeooo:paragraph-rsid="0391c459" fo:background-color="#ffffff" style:font-size-asian="14pt" style:font-name-complex="Padauk" style:font-size-complex="14pt"/>
    </style:style>
    <style:style style:name="P15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270e2" officeooo:paragraph-rsid="039270e2" fo:background-color="#ffffff" style:font-size-asian="14pt" style:font-name-complex="Padauk" style:font-size-complex="14pt"/>
    </style:style>
    <style:style style:name="P15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3fd75" officeooo:paragraph-rsid="0393fd75" fo:background-color="#ffffff" style:font-size-asian="14pt" style:font-name-complex="Padauk" style:font-size-complex="14pt"/>
    </style:style>
    <style:style style:name="P15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512cb" officeooo:paragraph-rsid="039512cb" fo:background-color="#ffffff" style:font-size-asian="14pt" style:font-name-complex="Padauk" style:font-size-complex="14pt"/>
    </style:style>
    <style:style style:name="P15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5bbf7" officeooo:paragraph-rsid="039512cb" fo:background-color="#ffffff" style:font-size-asian="14pt" style:font-name-complex="Padauk" style:font-size-complex="14pt"/>
    </style:style>
    <style:style style:name="P15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5bbf7" officeooo:paragraph-rsid="0395bbf7" fo:background-color="#ffffff" style:font-size-asian="14pt" style:font-name-complex="Padauk" style:font-size-complex="14pt"/>
    </style:style>
    <style:style style:name="P15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5fbae" officeooo:paragraph-rsid="0395fbae" fo:background-color="#ffffff" style:font-size-asian="14pt" style:font-name-complex="Padauk" style:font-size-complex="14pt"/>
    </style:style>
    <style:style style:name="P15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6e2b7" officeooo:paragraph-rsid="0396e2b7" fo:background-color="#ffffff" style:font-size-asian="14pt" style:font-name-complex="Padauk" style:font-size-complex="14pt"/>
    </style:style>
    <style:style style:name="P15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7c002" officeooo:paragraph-rsid="0397c002" fo:background-color="#ffffff" style:font-size-asian="14pt" style:font-name-complex="Padauk" style:font-size-complex="14pt"/>
    </style:style>
    <style:style style:name="P15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816c4" officeooo:paragraph-rsid="0397c002" fo:background-color="#ffffff" style:font-size-asian="14pt" style:font-name-complex="Padauk" style:font-size-complex="14pt"/>
    </style:style>
    <style:style style:name="P15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816c4" officeooo:paragraph-rsid="039816c4" fo:background-color="#ffffff" style:font-size-asian="14pt" style:font-name-complex="Padauk" style:font-size-complex="14pt"/>
    </style:style>
    <style:style style:name="P15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8654d" officeooo:paragraph-rsid="0398654d" fo:background-color="#ffffff" style:font-size-asian="14pt" style:font-name-complex="Padauk" style:font-size-complex="14pt"/>
    </style:style>
    <style:style style:name="P15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9d334" officeooo:paragraph-rsid="0399d334" fo:background-color="#ffffff" style:font-size-asian="14pt" style:font-name-complex="Padauk" style:font-size-complex="14pt"/>
    </style:style>
    <style:style style:name="P15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ad51e" officeooo:paragraph-rsid="039ad51e" fo:background-color="#ffffff" style:font-size-asian="14pt" style:font-name-complex="Padauk" style:font-size-complex="14pt"/>
    </style:style>
    <style:style style:name="P15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b16bb" officeooo:paragraph-rsid="039ad51e" fo:background-color="#ffffff" style:font-size-asian="14pt" style:font-name-complex="Padauk" style:font-size-complex="14pt"/>
    </style:style>
    <style:style style:name="P15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b16bb" officeooo:paragraph-rsid="039b16bb" fo:background-color="#ffffff" style:font-size-asian="14pt" style:font-name-complex="Padauk" style:font-size-complex="14pt"/>
    </style:style>
    <style:style style:name="P15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b16bb" officeooo:paragraph-rsid="039b2231" fo:background-color="#ffffff" style:font-size-asian="14pt" style:font-name-complex="Padauk" style:font-size-complex="14pt"/>
    </style:style>
    <style:style style:name="P15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b2231" officeooo:paragraph-rsid="039b2231" fo:background-color="#ffffff" style:font-size-asian="14pt" style:font-name-complex="Padauk" style:font-size-complex="14pt"/>
    </style:style>
    <style:style style:name="P15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cc50c" officeooo:paragraph-rsid="039cc50c" fo:background-color="#ffffff" style:font-size-asian="14pt" style:font-name-complex="Padauk" style:font-size-complex="14pt"/>
    </style:style>
    <style:style style:name="P15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e2608" officeooo:paragraph-rsid="039cc50c" fo:background-color="#ffffff" style:font-size-asian="14pt" style:font-name-complex="Padauk" style:font-size-complex="14pt"/>
    </style:style>
    <style:style style:name="P15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e2608" officeooo:paragraph-rsid="039e2608" fo:background-color="#ffffff" style:font-size-asian="14pt" style:font-name-complex="Padauk" style:font-size-complex="14pt"/>
    </style:style>
    <style:style style:name="P15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ef1db" officeooo:paragraph-rsid="039ef1db" fo:background-color="#ffffff" style:font-size-asian="14pt" style:font-name-complex="Padauk" style:font-size-complex="14pt"/>
    </style:style>
    <style:style style:name="P15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ef1db" officeooo:paragraph-rsid="03a05748" fo:background-color="#ffffff" style:font-size-asian="14pt" style:font-name-complex="Padauk" style:font-size-complex="14pt"/>
    </style:style>
    <style:style style:name="P15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05748" officeooo:paragraph-rsid="03a05748" fo:background-color="#ffffff" style:font-size-asian="14pt" style:font-name-complex="Padauk" style:font-size-complex="14pt"/>
    </style:style>
    <style:style style:name="P15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1404c" officeooo:paragraph-rsid="03a1404c" fo:background-color="#ffffff" style:font-size-asian="14pt" style:font-name-complex="Padauk" style:font-size-complex="14pt"/>
    </style:style>
    <style:style style:name="P15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3051b" officeooo:paragraph-rsid="03a3051b" fo:background-color="#ffffff" style:font-size-asian="14pt" style:font-name-complex="Padauk" style:font-size-complex="14pt"/>
    </style:style>
    <style:style style:name="P15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4d887" officeooo:paragraph-rsid="03a4d887" fo:background-color="#ffffff" style:font-size-asian="14pt" style:font-name-complex="Padauk" style:font-size-complex="14pt"/>
    </style:style>
    <style:style style:name="P15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4d887" officeooo:paragraph-rsid="03a4f13d" fo:background-color="#ffffff" style:font-size-asian="14pt" style:font-name-complex="Padauk" style:font-size-complex="14pt"/>
    </style:style>
    <style:style style:name="P15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4d887" officeooo:paragraph-rsid="03a8c289" fo:background-color="#ffffff" style:font-size-asian="14pt" style:font-name-complex="Padauk" style:font-size-complex="14pt"/>
    </style:style>
    <style:style style:name="P15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4d887" officeooo:paragraph-rsid="03b06500" fo:background-color="#ffffff" style:font-size-asian="14pt" style:font-name-complex="Padauk" style:font-size-complex="14pt"/>
    </style:style>
    <style:style style:name="P15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4f13d" officeooo:paragraph-rsid="03a4f13d" fo:background-color="#ffffff" style:font-size-asian="14pt" style:font-name-complex="Padauk" style:font-size-complex="14pt"/>
    </style:style>
    <style:style style:name="P15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4f13d" officeooo:paragraph-rsid="03a5a3ba" fo:background-color="#ffffff" style:font-size-asian="14pt" style:font-name-complex="Padauk" style:font-size-complex="14pt"/>
    </style:style>
    <style:style style:name="P15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4f13d" officeooo:paragraph-rsid="03a4d887" fo:background-color="#ffffff" style:font-size-asian="14pt" style:font-name-complex="Padauk" style:font-size-complex="14pt"/>
    </style:style>
    <style:style style:name="P15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5a3ba" officeooo:paragraph-rsid="03a5a3ba" fo:background-color="#ffffff" style:font-size-asian="14pt" style:font-name-complex="Padauk" style:font-size-complex="14pt"/>
    </style:style>
    <style:style style:name="P15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66cf5" officeooo:paragraph-rsid="03a7362c" fo:background-color="#ffffff" style:font-size-asian="14pt" style:font-name-complex="Padauk" style:font-size-complex="14pt"/>
    </style:style>
    <style:style style:name="P15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7362c" officeooo:paragraph-rsid="03a7362c" fo:background-color="#ffffff" style:font-size-asian="14pt" style:font-name-complex="Padauk" style:font-size-complex="14pt"/>
    </style:style>
    <style:style style:name="P15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8c289" officeooo:paragraph-rsid="03a8c289" fo:background-color="#ffffff" style:font-size-asian="14pt" style:font-name-complex="Padauk" style:font-size-complex="14pt"/>
    </style:style>
    <style:style style:name="P15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97bc0" officeooo:paragraph-rsid="03a97bc0" fo:background-color="#ffffff" style:font-size-asian="14pt" style:font-name-complex="Padauk" style:font-size-complex="14pt"/>
    </style:style>
    <style:style style:name="P15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c558e" officeooo:paragraph-rsid="03ac558e" fo:background-color="#ffffff" style:font-size-asian="14pt" style:font-name-complex="Padauk" style:font-size-complex="14pt"/>
    </style:style>
    <style:style style:name="P15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e2017" officeooo:paragraph-rsid="03ae2017" fo:background-color="#ffffff" style:font-size-asian="14pt" style:font-name-complex="Padauk" style:font-size-complex="14pt"/>
    </style:style>
    <style:style style:name="P15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01d49" officeooo:paragraph-rsid="03ae2017" fo:background-color="#ffffff" style:font-size-asian="14pt" style:font-name-complex="Padauk" style:font-size-complex="14pt"/>
    </style:style>
    <style:style style:name="P15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01d49" officeooo:paragraph-rsid="03b01d49" fo:background-color="#ffffff" style:font-size-asian="14pt" style:font-name-complex="Padauk" style:font-size-complex="14pt"/>
    </style:style>
    <style:style style:name="P15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06500" officeooo:paragraph-rsid="03b06500" fo:background-color="#ffffff" style:font-size-asian="14pt" style:font-name-complex="Padauk" style:font-size-complex="14pt"/>
    </style:style>
    <style:style style:name="P15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1c751" officeooo:paragraph-rsid="03b1c751" fo:background-color="#ffffff" style:font-size-asian="14pt" style:font-name-complex="Padauk" style:font-size-complex="14pt"/>
    </style:style>
    <style:style style:name="P15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b3593c" fo:background-color="#ffffff" style:font-size-asian="14pt" style:font-name-complex="Padauk" style:font-size-complex="14pt"/>
    </style:style>
    <style:style style:name="P15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b60993" fo:background-color="#ffffff" style:font-size-asian="14pt" style:font-name-complex="Padauk" style:font-size-complex="14pt"/>
    </style:style>
    <style:style style:name="P15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be7b5c" fo:background-color="#ffffff" style:font-size-asian="14pt" style:font-name-complex="Padauk" style:font-size-complex="14pt"/>
    </style:style>
    <style:style style:name="P15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c1802c" fo:background-color="#ffffff" style:font-size-asian="14pt" style:font-name-complex="Padauk" style:font-size-complex="14pt"/>
    </style:style>
    <style:style style:name="P15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c4774d" fo:background-color="#ffffff" style:font-size-asian="14pt" style:font-name-complex="Padauk" style:font-size-complex="14pt"/>
    </style:style>
    <style:style style:name="P15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cb330d" fo:background-color="#ffffff" style:font-size-asian="14pt" style:font-name-complex="Padauk" style:font-size-complex="14pt"/>
    </style:style>
    <style:style style:name="P15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4c1cc" officeooo:paragraph-rsid="03b4c1cc" fo:background-color="#ffffff" style:font-size-asian="14pt" style:font-name-complex="Padauk" style:font-size-complex="14pt"/>
    </style:style>
    <style:style style:name="P15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60993" officeooo:paragraph-rsid="03b4c1cc" fo:background-color="#ffffff" style:font-size-asian="14pt" style:font-name-complex="Padauk" style:font-size-complex="14pt"/>
    </style:style>
    <style:style style:name="P15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60993" officeooo:paragraph-rsid="03b60993" fo:background-color="#ffffff" style:font-size-asian="14pt" style:font-name-complex="Padauk" style:font-size-complex="14pt"/>
    </style:style>
    <style:style style:name="P15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81b66" officeooo:paragraph-rsid="03b81b66" fo:background-color="#ffffff" style:font-size-asian="14pt" style:font-name-complex="Padauk" style:font-size-complex="14pt"/>
    </style:style>
    <style:style style:name="P15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9dcff" officeooo:paragraph-rsid="03b9dcff" fo:background-color="#ffffff" style:font-size-asian="14pt" style:font-name-complex="Padauk" style:font-size-complex="14pt"/>
    </style:style>
    <style:style style:name="P15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a8115" officeooo:paragraph-rsid="03ba8115" fo:background-color="#ffffff" style:font-size-asian="14pt" style:font-name-complex="Padauk" style:font-size-complex="14pt"/>
    </style:style>
    <style:style style:name="P15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ad10c" officeooo:paragraph-rsid="03bad10c" fo:background-color="#ffffff" style:font-size-asian="14pt" style:font-name-complex="Padauk" style:font-size-complex="14pt"/>
    </style:style>
    <style:style style:name="P15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c13cb" officeooo:paragraph-rsid="03bc13cb" fo:background-color="#ffffff" style:font-size-asian="14pt" style:font-name-complex="Padauk" style:font-size-complex="14pt"/>
    </style:style>
    <style:style style:name="P15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cd1e7" officeooo:paragraph-rsid="03bc13cb" fo:background-color="#ffffff" style:font-size-asian="14pt" style:font-name-complex="Padauk" style:font-size-complex="14pt"/>
    </style:style>
    <style:style style:name="P15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cd1e7" officeooo:paragraph-rsid="03bcd1e7" fo:background-color="#ffffff" style:font-size-asian="14pt" style:font-name-complex="Padauk" style:font-size-complex="14pt"/>
    </style:style>
    <style:style style:name="P15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e7b5c" officeooo:paragraph-rsid="03bcd1e7" fo:background-color="#ffffff" style:font-size-asian="14pt" style:font-name-complex="Padauk" style:font-size-complex="14pt"/>
    </style:style>
    <style:style style:name="P15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e7b5c" officeooo:paragraph-rsid="03be7b5c" fo:background-color="#ffffff" style:font-size-asian="14pt" style:font-name-complex="Padauk" style:font-size-complex="14pt"/>
    </style:style>
    <style:style style:name="P15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e7b5c" officeooo:paragraph-rsid="03bf1b77" fo:background-color="#ffffff" style:font-size-asian="14pt" style:font-name-complex="Padauk" style:font-size-complex="14pt"/>
    </style:style>
    <style:style style:name="P15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f1b77" officeooo:paragraph-rsid="03bf1b77" fo:background-color="#ffffff" style:font-size-asian="14pt" style:font-name-complex="Padauk" style:font-size-complex="14pt"/>
    </style:style>
    <style:style style:name="P15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0043a" officeooo:paragraph-rsid="03c0043a" fo:background-color="#ffffff" style:font-size-asian="14pt" style:font-name-complex="Padauk" style:font-size-complex="14pt"/>
    </style:style>
    <style:style style:name="P15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015aa" officeooo:paragraph-rsid="03c0043a" fo:background-color="#ffffff" style:font-size-asian="14pt" style:font-name-complex="Padauk" style:font-size-complex="14pt"/>
    </style:style>
    <style:style style:name="P15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015aa" officeooo:paragraph-rsid="03c015aa" fo:background-color="#ffffff" style:font-size-asian="14pt" style:font-name-complex="Padauk" style:font-size-complex="14pt"/>
    </style:style>
    <style:style style:name="P15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1802c" officeooo:paragraph-rsid="03c1802c" fo:background-color="#ffffff" style:font-size-asian="14pt" style:font-name-complex="Padauk" style:font-size-complex="14pt"/>
    </style:style>
    <style:style style:name="P15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37d22" officeooo:paragraph-rsid="03c37d22" fo:background-color="#ffffff" style:font-size-asian="14pt" style:font-name-complex="Padauk" style:font-size-complex="14pt"/>
    </style:style>
    <style:style style:name="P15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4774d" officeooo:paragraph-rsid="03c4774d" fo:background-color="#ffffff" style:font-size-asian="14pt" style:font-name-complex="Padauk" style:font-size-complex="14pt"/>
    </style:style>
    <style:style style:name="P15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59d3c" officeooo:paragraph-rsid="03c59d3c" fo:background-color="#ffffff" style:font-size-asian="14pt" style:font-name-complex="Padauk" style:font-size-complex="14pt"/>
    </style:style>
    <style:style style:name="P15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733ff" officeooo:paragraph-rsid="03c59d3c" fo:background-color="#ffffff" style:font-size-asian="14pt" style:font-name-complex="Padauk" style:font-size-complex="14pt"/>
    </style:style>
    <style:style style:name="P15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733ff" officeooo:paragraph-rsid="03c733ff" fo:background-color="#ffffff" style:font-size-asian="14pt" style:font-name-complex="Padauk" style:font-size-complex="14pt"/>
    </style:style>
    <style:style style:name="P158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7d782" officeooo:paragraph-rsid="03c733ff" fo:background-color="#ffffff" style:font-size-asian="14pt" style:font-name-complex="Padauk" style:font-size-complex="14pt"/>
    </style:style>
    <style:style style:name="P158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7d782" officeooo:paragraph-rsid="03c7d782" fo:background-color="#ffffff" style:font-size-asian="14pt" style:font-name-complex="Padauk" style:font-size-complex="14pt"/>
    </style:style>
    <style:style style:name="P158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98765" officeooo:paragraph-rsid="03c7d782" fo:background-color="#ffffff" style:font-size-asian="14pt" style:font-name-complex="Padauk" style:font-size-complex="14pt"/>
    </style:style>
    <style:style style:name="P159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98765" officeooo:paragraph-rsid="03c98765" fo:background-color="#ffffff" style:font-size-asian="14pt" style:font-name-complex="Padauk" style:font-size-complex="14pt"/>
    </style:style>
    <style:style style:name="P159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b330d" officeooo:paragraph-rsid="03cb330d" fo:background-color="#ffffff" style:font-size-asian="14pt" style:font-name-complex="Padauk" style:font-size-complex="14pt"/>
    </style:style>
    <style:style style:name="P159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b330d" officeooo:paragraph-rsid="03c98765" fo:background-color="#ffffff" style:font-size-asian="14pt" style:font-name-complex="Padauk" style:font-size-complex="14pt"/>
    </style:style>
    <style:style style:name="P159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b89cf" officeooo:paragraph-rsid="03cb330d" fo:background-color="#ffffff" style:font-size-asian="14pt" style:font-name-complex="Padauk" style:font-size-complex="14pt"/>
    </style:style>
    <style:style style:name="P15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b89cf" officeooo:paragraph-rsid="03cb89cf" fo:background-color="#ffffff" style:font-size-asian="14pt" style:font-name-complex="Padauk" style:font-size-complex="14pt"/>
    </style:style>
    <style:style style:name="P15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d4c01" officeooo:paragraph-rsid="03cd4c01" fo:background-color="#ffffff" style:font-size-asian="14pt" style:font-name-complex="Padauk" style:font-size-complex="14pt"/>
    </style:style>
    <style:style style:name="P15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eb897" officeooo:paragraph-rsid="03cd4c01" fo:background-color="#ffffff" style:font-size-asian="14pt" style:font-name-complex="Padauk" style:font-size-complex="14pt"/>
    </style:style>
    <style:style style:name="P15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eb897" officeooo:paragraph-rsid="03d053c7" fo:background-color="#ffffff" style:font-size-asian="14pt" style:font-name-complex="Padauk" style:font-size-complex="14pt"/>
    </style:style>
    <style:style style:name="P15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20ee7" officeooo:paragraph-rsid="03d20ee7" fo:background-color="#ffffff" style:font-size-asian="14pt" style:font-name-complex="Padauk" style:font-size-complex="14pt"/>
    </style:style>
    <style:style style:name="P15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2d1fa" officeooo:paragraph-rsid="03d2d1fa" fo:background-color="#ffffff" style:font-size-asian="14pt" style:font-name-complex="Padauk" style:font-size-complex="14pt"/>
    </style:style>
    <style:style style:name="P16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2ee74" officeooo:paragraph-rsid="03d2ee74" fo:background-color="#ffffff" style:font-size-asian="14pt" style:font-name-complex="Padauk" style:font-size-complex="14pt"/>
    </style:style>
    <style:style style:name="P16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32616" officeooo:paragraph-rsid="03d2ee74" fo:background-color="#ffffff" style:font-size-asian="14pt" style:font-name-complex="Padauk" style:font-size-complex="14pt"/>
    </style:style>
    <style:style style:name="P16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50792" officeooo:paragraph-rsid="03d2ee74" fo:background-color="#ffffff" style:font-size-asian="14pt" style:font-name-complex="Padauk" style:font-size-complex="14pt"/>
    </style:style>
    <style:style style:name="P16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50792" officeooo:paragraph-rsid="03d50792" fo:background-color="#ffffff" style:font-size-asian="14pt" style:font-name-complex="Padauk" style:font-size-complex="14pt"/>
    </style:style>
    <style:style style:name="P16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5fddb" officeooo:paragraph-rsid="03d5fddb" fo:background-color="#ffffff" style:font-size-asian="14pt" style:font-name-complex="Padauk" style:font-size-complex="14pt"/>
    </style:style>
    <style:style style:name="P16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5fddb" officeooo:paragraph-rsid="03dc2280" fo:background-color="#ffffff" style:font-size-asian="14pt" style:font-name-complex="Padauk" style:font-size-complex="14pt"/>
    </style:style>
    <style:style style:name="P16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5fddb" officeooo:paragraph-rsid="03dd926f" fo:background-color="#ffffff" style:font-size-asian="14pt" style:font-name-complex="Padauk" style:font-size-complex="14pt"/>
    </style:style>
    <style:style style:name="P16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7cc5b" officeooo:paragraph-rsid="03d7cc5b" fo:background-color="#ffffff" style:font-size-asian="14pt" style:font-name-complex="Padauk" style:font-size-complex="14pt"/>
    </style:style>
    <style:style style:name="P16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99fc7" officeooo:paragraph-rsid="03d7cc5b" fo:background-color="#ffffff" style:font-size-asian="14pt" style:font-name-complex="Padauk" style:font-size-complex="14pt"/>
    </style:style>
    <style:style style:name="P16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99fc7" officeooo:paragraph-rsid="03d99fc7" fo:background-color="#ffffff" style:font-size-asian="14pt" style:font-name-complex="Padauk" style:font-size-complex="14pt"/>
    </style:style>
    <style:style style:name="P16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a4ccd" officeooo:paragraph-rsid="03d99fc7" fo:background-color="#ffffff" style:font-size-asian="14pt" style:font-name-complex="Padauk" style:font-size-complex="14pt"/>
    </style:style>
    <style:style style:name="P16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c2280" officeooo:paragraph-rsid="03dc2280" fo:background-color="#ffffff" style:font-size-asian="14pt" style:font-name-complex="Padauk" style:font-size-complex="14pt"/>
    </style:style>
    <style:style style:name="P16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cd20d" officeooo:paragraph-rsid="03dcd20d" fo:background-color="#ffffff" style:font-size-asian="14pt" style:font-name-complex="Padauk" style:font-size-complex="14pt"/>
    </style:style>
    <style:style style:name="P16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d3fa4" officeooo:paragraph-rsid="03dd3fa4" fo:background-color="#ffffff" style:font-size-asian="14pt" style:font-name-complex="Padauk" style:font-size-complex="14pt"/>
    </style:style>
    <style:style style:name="P16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d575c" officeooo:paragraph-rsid="03dd3fa4" fo:background-color="#ffffff" style:font-size-asian="14pt" style:font-name-complex="Padauk" style:font-size-complex="14pt"/>
    </style:style>
    <style:style style:name="P16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d575c" officeooo:paragraph-rsid="03dd575c" fo:background-color="#ffffff" style:font-size-asian="14pt" style:font-name-complex="Padauk" style:font-size-complex="14pt"/>
    </style:style>
    <style:style style:name="P16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d575c" officeooo:paragraph-rsid="03dd926f" fo:background-color="#ffffff" style:font-size-asian="14pt" style:font-name-complex="Padauk" style:font-size-complex="14pt"/>
    </style:style>
    <style:style style:name="P16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d926f" officeooo:paragraph-rsid="03dd926f" fo:background-color="#ffffff" style:font-size-asian="14pt" style:font-name-complex="Padauk" style:font-size-complex="14pt"/>
    </style:style>
    <style:style style:name="P16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ea500" officeooo:paragraph-rsid="03dea500" fo:background-color="#ffffff" style:font-size-asian="14pt" style:font-name-complex="Padauk" style:font-size-complex="14pt"/>
    </style:style>
    <style:style style:name="P16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ebb80" officeooo:paragraph-rsid="03debb80" fo:background-color="#ffffff" style:font-size-asian="14pt" style:font-name-complex="Padauk" style:font-size-complex="14pt"/>
    </style:style>
    <style:style style:name="P16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4bdc6" officeooo:paragraph-rsid="03e4bdc6" fo:background-color="#ffffff" style:font-size-asian="14pt" style:font-name-complex="Padauk" style:font-size-complex="14pt"/>
    </style:style>
    <style:style style:name="P16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4bdc6" officeooo:paragraph-rsid="03e615bd" fo:background-color="#ffffff" style:font-size-asian="14pt" style:font-name-complex="Padauk" style:font-size-complex="14pt"/>
    </style:style>
    <style:style style:name="P16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615bd" officeooo:paragraph-rsid="03e615bd" fo:background-color="#ffffff" style:font-size-asian="14pt" style:font-name-complex="Padauk" style:font-size-complex="14pt"/>
    </style:style>
    <style:style style:name="P16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663b2" officeooo:paragraph-rsid="03e663b2" fo:background-color="#ffffff" style:font-size-asian="14pt" style:font-name-complex="Padauk" style:font-size-complex="14pt"/>
    </style:style>
    <style:style style:name="P16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67317" officeooo:paragraph-rsid="03e67317" fo:background-color="#ffffff" style:font-size-asian="14pt" style:font-name-complex="Padauk" style:font-size-complex="14pt"/>
    </style:style>
    <style:style style:name="P16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7cb6d" officeooo:paragraph-rsid="03e67317" fo:background-color="#ffffff" style:font-size-asian="14pt" style:font-name-complex="Padauk" style:font-size-complex="14pt"/>
    </style:style>
    <style:style style:name="P16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7cb6d" officeooo:paragraph-rsid="03e7cb6d" fo:background-color="#ffffff" style:font-size-asian="14pt" style:font-name-complex="Padauk" style:font-size-complex="14pt"/>
    </style:style>
    <style:style style:name="P16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3e94559" fo:background-color="#ffffff" style:font-size-asian="14pt" style:font-name-complex="Padauk" style:font-size-complex="14pt"/>
    </style:style>
    <style:style style:name="P16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3ec119c" fo:background-color="#ffffff" style:font-size-asian="14pt" style:font-name-complex="Padauk" style:font-size-complex="14pt"/>
    </style:style>
    <style:style style:name="P16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3fc4c25" fo:background-color="#ffffff" style:font-size-asian="14pt" style:font-name-complex="Padauk" style:font-size-complex="14pt"/>
    </style:style>
    <style:style style:name="P16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b31dc" fo:background-color="#ffffff" style:font-size-asian="14pt" style:font-name-complex="Padauk" style:font-size-complex="14pt"/>
    </style:style>
    <style:style style:name="P16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d154c" fo:background-color="#ffffff" style:font-size-asian="14pt" style:font-name-complex="Padauk" style:font-size-complex="14pt"/>
    </style:style>
    <style:style style:name="P16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e63e4" fo:background-color="#ffffff" style:font-size-asian="14pt" style:font-name-complex="Padauk" style:font-size-complex="14pt"/>
    </style:style>
    <style:style style:name="P16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04301" fo:background-color="#ffffff" style:font-size-asian="14pt" style:font-name-complex="Padauk" style:font-size-complex="14pt"/>
    </style:style>
    <style:style style:name="P16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1fca0" fo:background-color="#ffffff" style:font-size-asian="14pt" style:font-name-complex="Padauk" style:font-size-complex="14pt"/>
    </style:style>
    <style:style style:name="P16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36b78" fo:background-color="#ffffff" style:font-size-asian="14pt" style:font-name-complex="Padauk" style:font-size-complex="14pt"/>
    </style:style>
    <style:style style:name="P16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54baa" fo:background-color="#ffffff" style:font-size-asian="14pt" style:font-name-complex="Padauk" style:font-size-complex="14pt"/>
    </style:style>
    <style:style style:name="P16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6d0a2" fo:background-color="#ffffff" style:font-size-asian="14pt" style:font-name-complex="Padauk" style:font-size-complex="14pt"/>
    </style:style>
    <style:style style:name="P16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8be00" fo:background-color="#ffffff" style:font-size-asian="14pt" style:font-name-complex="Padauk" style:font-size-complex="14pt"/>
    </style:style>
    <style:style style:name="P16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3eac998" fo:background-color="#ffffff" style:font-size-asian="14pt" style:font-name-complex="Padauk" style:font-size-complex="14pt"/>
    </style:style>
    <style:style style:name="P16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20a71" fo:background-color="#ffffff" style:font-size-asian="14pt" style:font-name-complex="Padauk" style:font-size-complex="14pt"/>
    </style:style>
    <style:style style:name="P16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2401f" fo:background-color="#ffffff" style:font-size-asian="14pt" style:font-name-complex="Padauk" style:font-size-complex="14pt"/>
    </style:style>
    <style:style style:name="P16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347f8" fo:background-color="#ffffff" style:font-size-asian="14pt" style:font-name-complex="Padauk" style:font-size-complex="14pt"/>
    </style:style>
    <style:style style:name="P16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3c57b" fo:background-color="#ffffff" style:font-size-asian="14pt" style:font-name-complex="Padauk" style:font-size-complex="14pt"/>
    </style:style>
    <style:style style:name="P16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511d9" fo:background-color="#ffffff" style:font-size-asian="14pt" style:font-name-complex="Padauk" style:font-size-complex="14pt"/>
    </style:style>
    <style:style style:name="P16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7ddba" fo:background-color="#ffffff" style:font-size-asian="14pt" style:font-name-complex="Padauk" style:font-size-complex="14pt"/>
    </style:style>
    <style:style style:name="P16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83818" fo:background-color="#ffffff" style:font-size-asian="14pt" style:font-name-complex="Padauk" style:font-size-complex="14pt"/>
    </style:style>
    <style:style style:name="P16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98f76" fo:background-color="#ffffff" style:font-size-asian="14pt" style:font-name-complex="Padauk" style:font-size-complex="14pt"/>
    </style:style>
    <style:style style:name="P16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ac998" officeooo:paragraph-rsid="03eac998" fo:background-color="#ffffff" style:font-size-asian="14pt" style:font-name-complex="Padauk" style:font-size-complex="14pt"/>
    </style:style>
    <style:style style:name="P16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c119c" officeooo:paragraph-rsid="03ec119c" fo:background-color="#ffffff" style:font-size-asian="14pt" style:font-name-complex="Padauk" style:font-size-complex="14pt"/>
    </style:style>
    <style:style style:name="P16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d5e2e" officeooo:paragraph-rsid="03ed5e2e" fo:background-color="#ffffff" style:font-size-asian="14pt" style:font-name-complex="Padauk" style:font-size-complex="14pt"/>
    </style:style>
    <style:style style:name="P16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eaa9e" officeooo:paragraph-rsid="03eeaa9e" fo:background-color="#ffffff" style:font-size-asian="14pt" style:font-name-complex="Padauk" style:font-size-complex="14pt"/>
    </style:style>
    <style:style style:name="P16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09997" officeooo:paragraph-rsid="03eeaa9e" fo:background-color="#ffffff" style:font-size-asian="14pt" style:font-name-complex="Padauk" style:font-size-complex="14pt"/>
    </style:style>
    <style:style style:name="P16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09997" officeooo:paragraph-rsid="03f09997" fo:background-color="#ffffff" style:font-size-asian="14pt" style:font-name-complex="Padauk" style:font-size-complex="14pt"/>
    </style:style>
    <style:style style:name="P16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10268" officeooo:paragraph-rsid="03f10268" fo:background-color="#ffffff" style:font-size-asian="14pt" style:font-name-complex="Padauk" style:font-size-complex="14pt"/>
    </style:style>
    <style:style style:name="P16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10268" officeooo:paragraph-rsid="03f12561" fo:background-color="#ffffff" style:font-size-asian="14pt" style:font-name-complex="Padauk" style:font-size-complex="14pt"/>
    </style:style>
    <style:style style:name="P16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12561" officeooo:paragraph-rsid="03f12561" fo:background-color="#ffffff" style:font-size-asian="14pt" style:font-name-complex="Padauk" style:font-size-complex="14pt"/>
    </style:style>
    <style:style style:name="P16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2d24d" officeooo:paragraph-rsid="03f48290" fo:background-color="#ffffff" style:font-size-asian="14pt" style:font-name-complex="Padauk" style:font-size-complex="14pt"/>
    </style:style>
    <style:style style:name="P16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48290" officeooo:paragraph-rsid="03f48290" fo:background-color="#ffffff" style:font-size-asian="14pt" style:font-name-complex="Padauk" style:font-size-complex="14pt"/>
    </style:style>
    <style:style style:name="P16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51669" officeooo:paragraph-rsid="03f51669" fo:background-color="#ffffff" style:font-size-asian="14pt" style:font-name-complex="Padauk" style:font-size-complex="14pt"/>
    </style:style>
    <style:style style:name="P16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68a67" officeooo:paragraph-rsid="03f68a67" fo:background-color="#ffffff" style:font-size-asian="14pt" style:font-name-complex="Padauk" style:font-size-complex="14pt"/>
    </style:style>
    <style:style style:name="P16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7fe7a" officeooo:paragraph-rsid="03f7fe7a" fo:background-color="#ffffff" style:font-size-asian="14pt" style:font-name-complex="Padauk" style:font-size-complex="14pt"/>
    </style:style>
    <style:style style:name="P16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9f665" officeooo:paragraph-rsid="03f9f665" fo:background-color="#ffffff" style:font-size-asian="14pt" style:font-name-complex="Padauk" style:font-size-complex="14pt"/>
    </style:style>
    <style:style style:name="P16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9f665" officeooo:paragraph-rsid="03fa6293" fo:background-color="#ffffff" style:font-size-asian="14pt" style:font-name-complex="Padauk" style:font-size-complex="14pt"/>
    </style:style>
    <style:style style:name="P16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c4c25" officeooo:paragraph-rsid="03fa6293" fo:background-color="#ffffff" style:font-size-asian="14pt" style:font-name-complex="Padauk" style:font-size-complex="14pt"/>
    </style:style>
    <style:style style:name="P16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c4c25" officeooo:paragraph-rsid="03fc4c25" fo:background-color="#ffffff" style:font-size-asian="14pt" style:font-name-complex="Padauk" style:font-size-complex="14pt"/>
    </style:style>
    <style:style style:name="P16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c4c25" officeooo:paragraph-rsid="03fda2f4" fo:background-color="#ffffff" style:font-size-asian="14pt" style:font-name-complex="Padauk" style:font-size-complex="14pt"/>
    </style:style>
    <style:style style:name="P16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da2f4" officeooo:paragraph-rsid="03fda2f4" fo:background-color="#ffffff" style:font-size-asian="14pt" style:font-name-complex="Padauk" style:font-size-complex="14pt"/>
    </style:style>
    <style:style style:name="P16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f7871" officeooo:paragraph-rsid="03ff7871" fo:background-color="#ffffff" style:font-size-asian="14pt" style:font-name-complex="Padauk" style:font-size-complex="14pt"/>
    </style:style>
    <style:style style:name="P16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fa73f" officeooo:paragraph-rsid="03ffa73f" fo:background-color="#ffffff" style:font-size-asian="14pt" style:font-name-complex="Padauk" style:font-size-complex="14pt"/>
    </style:style>
    <style:style style:name="P16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fde0b" officeooo:paragraph-rsid="03ffde0b" fo:background-color="#ffffff" style:font-size-asian="14pt" style:font-name-complex="Padauk" style:font-size-complex="14pt"/>
    </style:style>
    <style:style style:name="P16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1c164" officeooo:paragraph-rsid="0401c164" fo:background-color="#ffffff" style:font-size-asian="14pt" style:font-name-complex="Padauk" style:font-size-complex="14pt"/>
    </style:style>
    <style:style style:name="P16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0a71" officeooo:paragraph-rsid="04020a71" fo:background-color="#ffffff" style:font-size-asian="14pt" style:font-name-complex="Padauk" style:font-size-complex="14pt"/>
    </style:style>
    <style:style style:name="P16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3add" officeooo:paragraph-rsid="04023add" fo:background-color="#ffffff" style:font-size-asian="14pt" style:font-name-complex="Padauk" style:font-size-complex="14pt"/>
    </style:style>
    <style:style style:name="P16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3add" officeooo:paragraph-rsid="040511d9" fo:background-color="#ffffff" style:font-size-asian="14pt" style:font-name-complex="Padauk" style:font-size-complex="14pt"/>
    </style:style>
    <style:style style:name="P16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3add" officeooo:paragraph-rsid="040b31dc" fo:background-color="#ffffff" style:font-size-asian="14pt" style:font-name-complex="Padauk" style:font-size-complex="14pt"/>
    </style:style>
    <style:style style:name="P16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a6293" officeooo:paragraph-rsid="03fa6293" fo:background-color="#ffffff" style:font-size-asian="14pt" style:font-name-complex="Padauk" style:font-size-complex="14pt"/>
    </style:style>
    <style:style style:name="P16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1aad6b" fo:background-color="#ffffff" style:font-size-asian="14pt" style:font-name-complex="Padauk" style:font-size-complex="14pt"/>
    </style:style>
    <style:style style:name="P16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1ac5c4" fo:background-color="#ffffff" style:font-size-asian="14pt" style:font-name-complex="Padauk" style:font-size-complex="14pt"/>
    </style:style>
    <style:style style:name="P16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1da6f7" fo:background-color="#ffffff" style:font-size-asian="14pt" style:font-name-complex="Padauk" style:font-size-complex="14pt"/>
    </style:style>
    <style:style style:name="P16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56864" fo:background-color="#ffffff" style:font-size-asian="14pt" style:font-name-complex="Padauk" style:font-size-complex="14pt"/>
    </style:style>
    <style:style style:name="P16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c6df7" fo:background-color="#ffffff" style:font-size-asian="14pt" style:font-name-complex="Padauk" style:font-size-complex="14pt"/>
    </style:style>
    <style:style style:name="P16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d9829" fo:background-color="#ffffff" style:font-size-asian="14pt" style:font-name-complex="Padauk" style:font-size-complex="14pt"/>
    </style:style>
    <style:style style:name="P16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e9ae1" fo:background-color="#ffffff" style:font-size-asian="14pt" style:font-name-complex="Padauk" style:font-size-complex="14pt"/>
    </style:style>
    <style:style style:name="P16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c5c4" officeooo:paragraph-rsid="041ac5c4" fo:background-color="#ffffff" style:font-size-asian="14pt" style:font-name-complex="Padauk" style:font-size-complex="14pt"/>
    </style:style>
    <style:style style:name="P16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c56c5" officeooo:paragraph-rsid="041c56c5" fo:background-color="#ffffff" style:font-size-asian="14pt" style:font-name-complex="Padauk" style:font-size-complex="14pt"/>
    </style:style>
    <style:style style:name="P16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da6f7" officeooo:paragraph-rsid="041c56c5" fo:background-color="#ffffff" style:font-size-asian="14pt" style:font-name-complex="Padauk" style:font-size-complex="14pt"/>
    </style:style>
    <style:style style:name="P168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da6f7" officeooo:paragraph-rsid="041da6f7" fo:background-color="#ffffff" style:font-size-asian="14pt" style:font-name-complex="Padauk" style:font-size-complex="14pt"/>
    </style:style>
    <style:style style:name="P168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e89f9" officeooo:paragraph-rsid="041e89f9" fo:background-color="#ffffff" style:font-size-asian="14pt" style:font-name-complex="Padauk" style:font-size-complex="14pt"/>
    </style:style>
    <style:style style:name="P168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0516d" officeooo:paragraph-rsid="0420516d" fo:background-color="#ffffff" style:font-size-asian="14pt" style:font-name-complex="Padauk" style:font-size-complex="14pt"/>
    </style:style>
    <style:style style:name="P169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20249" officeooo:paragraph-rsid="04220249" fo:background-color="#ffffff" style:font-size-asian="14pt" style:font-name-complex="Padauk" style:font-size-complex="14pt"/>
    </style:style>
    <style:style style:name="P169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3c569" officeooo:paragraph-rsid="04220249" fo:background-color="#ffffff" style:font-size-asian="14pt" style:font-name-complex="Padauk" style:font-size-complex="14pt"/>
    </style:style>
    <style:style style:name="P169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3c569" officeooo:paragraph-rsid="0423c569" fo:background-color="#ffffff" style:font-size-asian="14pt" style:font-name-complex="Padauk" style:font-size-complex="14pt"/>
    </style:style>
    <style:style style:name="P169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56864" officeooo:paragraph-rsid="0423c569" fo:background-color="#ffffff" style:font-size-asian="14pt" style:font-name-complex="Padauk" style:font-size-complex="14pt"/>
    </style:style>
    <style:style style:name="P16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56864" officeooo:paragraph-rsid="04256864" fo:background-color="#ffffff" style:font-size-asian="14pt" style:font-name-complex="Padauk" style:font-size-complex="14pt"/>
    </style:style>
    <style:style style:name="P16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56864" officeooo:paragraph-rsid="04275dc4" fo:background-color="#ffffff" style:font-size-asian="14pt" style:font-name-complex="Padauk" style:font-size-complex="14pt"/>
    </style:style>
    <style:style style:name="P16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75dc4" officeooo:paragraph-rsid="04275dc4" fo:background-color="#ffffff" style:font-size-asian="14pt" style:font-name-complex="Padauk" style:font-size-complex="14pt"/>
    </style:style>
    <style:style style:name="P16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75dc4" officeooo:paragraph-rsid="04289ac3" fo:background-color="#ffffff" style:font-size-asian="14pt" style:font-name-complex="Padauk" style:font-size-complex="14pt"/>
    </style:style>
    <style:style style:name="P16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89ac3" officeooo:paragraph-rsid="04289ac3" fo:background-color="#ffffff" style:font-size-asian="14pt" style:font-name-complex="Padauk" style:font-size-complex="14pt"/>
    </style:style>
    <style:style style:name="P16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89ac3" officeooo:paragraph-rsid="042a0ec5" fo:background-color="#ffffff" style:font-size-asian="14pt" style:font-name-complex="Padauk" style:font-size-complex="14pt"/>
    </style:style>
    <style:style style:name="P17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a0ec5" officeooo:paragraph-rsid="042a0ec5" fo:background-color="#ffffff" style:font-size-asian="14pt" style:font-name-complex="Padauk" style:font-size-complex="14pt"/>
    </style:style>
    <style:style style:name="P17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b62e1" officeooo:paragraph-rsid="042b62e1" fo:background-color="#ffffff" style:font-size-asian="14pt" style:font-name-complex="Padauk" style:font-size-complex="14pt"/>
    </style:style>
    <style:style style:name="P17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c6df7" officeooo:paragraph-rsid="042b62e1" fo:background-color="#ffffff" style:font-size-asian="14pt" style:font-name-complex="Padauk" style:font-size-complex="14pt"/>
    </style:style>
    <style:style style:name="P17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c6df7" officeooo:paragraph-rsid="042c6df7" fo:background-color="#ffffff" style:font-size-asian="14pt" style:font-name-complex="Padauk" style:font-size-complex="14pt"/>
    </style:style>
    <style:style style:name="P17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f7db1" officeooo:paragraph-rsid="042f7db1" fo:background-color="#ffffff" style:font-size-asian="14pt" style:font-name-complex="Padauk" style:font-size-complex="14pt"/>
    </style:style>
    <style:style style:name="P17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316a75" fo:background-color="#ffffff" style:font-size-asian="14pt" style:font-name-complex="Padauk" style:font-size-complex="14pt"/>
    </style:style>
    <style:style style:name="P17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332b5d" fo:background-color="#ffffff" style:font-size-asian="14pt" style:font-name-complex="Padauk" style:font-size-complex="14pt"/>
    </style:style>
    <style:style style:name="P17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358d9f" fo:background-color="#ffffff" style:font-size-asian="14pt" style:font-name-complex="Padauk" style:font-size-complex="14pt"/>
    </style:style>
    <style:style style:name="P17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02d27" fo:background-color="#ffffff" style:font-size-asian="14pt" style:font-name-complex="Padauk" style:font-size-complex="14pt"/>
    </style:style>
    <style:style style:name="P17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077f8" fo:background-color="#ffffff" style:font-size-asian="14pt" style:font-name-complex="Padauk" style:font-size-complex="14pt"/>
    </style:style>
    <style:style style:name="P17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6a532" fo:background-color="#ffffff" style:font-size-asian="14pt" style:font-name-complex="Padauk" style:font-size-complex="14pt"/>
    </style:style>
    <style:style style:name="P17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7c468" fo:background-color="#ffffff" style:font-size-asian="14pt" style:font-name-complex="Padauk" style:font-size-complex="14pt"/>
    </style:style>
    <style:style style:name="P17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b0bbd" fo:background-color="#ffffff" style:font-size-asian="14pt" style:font-name-complex="Padauk" style:font-size-complex="14pt"/>
    </style:style>
    <style:style style:name="P17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c7681" fo:background-color="#ffffff" style:font-size-asian="14pt" style:font-name-complex="Padauk" style:font-size-complex="14pt"/>
    </style:style>
    <style:style style:name="P17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d3bf3" fo:background-color="#ffffff" style:font-size-asian="14pt" style:font-name-complex="Padauk" style:font-size-complex="14pt"/>
    </style:style>
    <style:style style:name="P17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52a9ed" fo:background-color="#ffffff" style:font-size-asian="14pt" style:font-name-complex="Padauk" style:font-size-complex="14pt"/>
    </style:style>
    <style:style style:name="P17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5439af" fo:background-color="#ffffff" style:font-size-asian="14pt" style:font-name-complex="Padauk" style:font-size-complex="14pt"/>
    </style:style>
    <style:style style:name="P17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560e0e" fo:background-color="#ffffff" style:font-size-asian="14pt" style:font-name-complex="Padauk" style:font-size-complex="14pt"/>
    </style:style>
    <style:style style:name="P17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a4798" fo:background-color="#ffffff" style:font-size-asian="14pt" style:font-name-complex="Padauk" style:font-size-complex="14pt"/>
    </style:style>
    <style:style style:name="P17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eec8c" fo:background-color="#ffffff" style:font-size-asian="14pt" style:font-name-complex="Padauk" style:font-size-complex="14pt"/>
    </style:style>
    <style:style style:name="P17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32b5d" officeooo:paragraph-rsid="04332b5d" fo:background-color="#ffffff" style:font-size-asian="14pt" style:font-name-complex="Padauk" style:font-size-complex="14pt"/>
    </style:style>
    <style:style style:name="P17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4deed" officeooo:paragraph-rsid="04332b5d" fo:background-color="#ffffff" style:font-size-asian="14pt" style:font-name-complex="Padauk" style:font-size-complex="14pt"/>
    </style:style>
    <style:style style:name="P17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58d9f" officeooo:paragraph-rsid="04358d9f" fo:background-color="#ffffff" style:font-size-asian="14pt" style:font-name-complex="Padauk" style:font-size-complex="14pt"/>
    </style:style>
    <style:style style:name="P17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58d9f" officeooo:paragraph-rsid="043748a0" fo:background-color="#ffffff" style:font-size-asian="14pt" style:font-name-complex="Padauk" style:font-size-complex="14pt"/>
    </style:style>
    <style:style style:name="P17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748a0" officeooo:paragraph-rsid="04385606" fo:background-color="#ffffff" style:font-size-asian="14pt" style:font-name-complex="Padauk" style:font-size-complex="14pt"/>
    </style:style>
    <style:style style:name="P17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85606" officeooo:paragraph-rsid="04385606" fo:background-color="#ffffff" style:font-size-asian="14pt" style:font-name-complex="Padauk" style:font-size-complex="14pt"/>
    </style:style>
    <style:style style:name="P17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9afcd" officeooo:paragraph-rsid="0439afcd" fo:background-color="#ffffff" style:font-size-asian="14pt" style:font-name-complex="Padauk" style:font-size-complex="14pt"/>
    </style:style>
    <style:style style:name="P17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a562b" officeooo:paragraph-rsid="043a562b" fo:background-color="#ffffff" style:font-size-asian="14pt" style:font-name-complex="Padauk" style:font-size-complex="14pt"/>
    </style:style>
    <style:style style:name="P17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a562b" officeooo:paragraph-rsid="0439afcd" fo:background-color="#ffffff" style:font-size-asian="14pt" style:font-name-complex="Padauk" style:font-size-complex="14pt"/>
    </style:style>
    <style:style style:name="P17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c25cf" officeooo:paragraph-rsid="043a562b" fo:background-color="#ffffff" style:font-size-asian="14pt" style:font-name-complex="Padauk" style:font-size-complex="14pt"/>
    </style:style>
    <style:style style:name="P17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e0af7" officeooo:paragraph-rsid="043e0af7" fo:background-color="#ffffff" style:font-size-asian="14pt" style:font-name-complex="Padauk" style:font-size-complex="14pt"/>
    </style:style>
    <style:style style:name="P17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e440e" officeooo:paragraph-rsid="043e0af7" fo:background-color="#ffffff" style:font-size-asian="14pt" style:font-name-complex="Padauk" style:font-size-complex="14pt"/>
    </style:style>
    <style:style style:name="P17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e440e" officeooo:paragraph-rsid="043e440e" fo:background-color="#ffffff" style:font-size-asian="14pt" style:font-name-complex="Padauk" style:font-size-complex="14pt"/>
    </style:style>
    <style:style style:name="P17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fb520" officeooo:paragraph-rsid="043e440e" fo:background-color="#ffffff" style:font-size-asian="14pt" style:font-name-complex="Padauk" style:font-size-complex="14pt"/>
    </style:style>
    <style:style style:name="P17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fb520" officeooo:paragraph-rsid="043fb520" fo:background-color="#ffffff" style:font-size-asian="14pt" style:font-name-complex="Padauk" style:font-size-complex="14pt"/>
    </style:style>
    <style:style style:name="P17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02d27" officeooo:paragraph-rsid="04402d27" fo:background-color="#ffffff" style:font-size-asian="14pt" style:font-name-complex="Padauk" style:font-size-complex="14pt"/>
    </style:style>
    <style:style style:name="P17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077f8" officeooo:paragraph-rsid="044077f8" fo:background-color="#ffffff" style:font-size-asian="14pt" style:font-name-complex="Padauk" style:font-size-complex="14pt"/>
    </style:style>
    <style:style style:name="P17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15002" officeooo:paragraph-rsid="04415002" fo:background-color="#ffffff" style:font-size-asian="14pt" style:font-name-complex="Padauk" style:font-size-complex="14pt"/>
    </style:style>
    <style:style style:name="P17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2f7c2" officeooo:paragraph-rsid="0442f7c2" fo:background-color="#ffffff" style:font-size-asian="14pt" style:font-name-complex="Padauk" style:font-size-complex="14pt"/>
    </style:style>
    <style:style style:name="P17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4bc77" officeooo:paragraph-rsid="0442f7c2" fo:background-color="#ffffff" style:font-size-asian="14pt" style:font-name-complex="Padauk" style:font-size-complex="14pt"/>
    </style:style>
    <style:style style:name="P17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4bc77" officeooo:paragraph-rsid="0444bc77" fo:background-color="#ffffff" style:font-size-asian="14pt" style:font-name-complex="Padauk" style:font-size-complex="14pt"/>
    </style:style>
    <style:style style:name="P17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56763" officeooo:paragraph-rsid="0444bc77" fo:background-color="#ffffff" style:font-size-asian="14pt" style:font-name-complex="Padauk" style:font-size-complex="14pt"/>
    </style:style>
    <style:style style:name="P17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56763" officeooo:paragraph-rsid="04456763" fo:background-color="#ffffff" style:font-size-asian="14pt" style:font-name-complex="Padauk" style:font-size-complex="14pt"/>
    </style:style>
    <style:style style:name="P17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6a532" officeooo:paragraph-rsid="0446a532" fo:background-color="#ffffff" style:font-size-asian="14pt" style:font-name-complex="Padauk" style:font-size-complex="14pt"/>
    </style:style>
    <style:style style:name="P17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749c6" officeooo:paragraph-rsid="044749c6" fo:background-color="#ffffff" style:font-size-asian="14pt" style:font-name-complex="Padauk" style:font-size-complex="14pt"/>
    </style:style>
    <style:style style:name="P17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7c468" officeooo:paragraph-rsid="0447c468" fo:background-color="#ffffff" style:font-size-asian="14pt" style:font-name-complex="Padauk" style:font-size-complex="14pt"/>
    </style:style>
    <style:style style:name="P17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89dd7" officeooo:paragraph-rsid="04489dd7" fo:background-color="#ffffff" style:font-size-asian="14pt" style:font-name-complex="Padauk" style:font-size-complex="14pt"/>
    </style:style>
    <style:style style:name="P17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a4798" officeooo:paragraph-rsid="044a4798" fo:background-color="#ffffff" style:font-size-asian="14pt" style:font-name-complex="Padauk" style:font-size-complex="14pt"/>
    </style:style>
    <style:style style:name="P17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b0bbd" officeooo:paragraph-rsid="044b0bbd" fo:background-color="#ffffff" style:font-size-asian="14pt" style:font-name-complex="Padauk" style:font-size-complex="14pt"/>
    </style:style>
    <style:style style:name="P17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c4fcd" officeooo:paragraph-rsid="044c4fcd" fo:background-color="#ffffff" style:font-size-asian="14pt" style:font-name-complex="Padauk" style:font-size-complex="14pt"/>
    </style:style>
    <style:style style:name="P17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c7681" officeooo:paragraph-rsid="044c7681" fo:background-color="#ffffff" style:font-size-asian="14pt" style:font-name-complex="Padauk" style:font-size-complex="14pt"/>
    </style:style>
    <style:style style:name="P17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d3bf3" officeooo:paragraph-rsid="044d3bf3" fo:background-color="#ffffff" style:font-size-asian="14pt" style:font-name-complex="Padauk" style:font-size-complex="14pt"/>
    </style:style>
    <style:style style:name="P17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eec8c" officeooo:paragraph-rsid="044eec8c" fo:background-color="#ffffff" style:font-size-asian="14pt" style:font-name-complex="Padauk" style:font-size-complex="14pt"/>
    </style:style>
    <style:style style:name="P17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ffcb3" officeooo:paragraph-rsid="044ffcb3" fo:background-color="#ffffff" style:font-size-asian="14pt" style:font-name-complex="Padauk" style:font-size-complex="14pt"/>
    </style:style>
    <style:style style:name="P17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0f4fc" officeooo:paragraph-rsid="044ffcb3" fo:background-color="#ffffff" style:font-size-asian="14pt" style:font-name-complex="Padauk" style:font-size-complex="14pt"/>
    </style:style>
    <style:style style:name="P17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168ed" officeooo:paragraph-rsid="045168ed" fo:background-color="#ffffff" style:font-size-asian="14pt" style:font-name-complex="Padauk" style:font-size-complex="14pt"/>
    </style:style>
    <style:style style:name="P17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25d80" officeooo:paragraph-rsid="045168ed" fo:background-color="#ffffff" style:font-size-asian="14pt" style:font-name-complex="Padauk" style:font-size-complex="14pt"/>
    </style:style>
    <style:style style:name="P17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2a9ed" officeooo:paragraph-rsid="045168ed" fo:background-color="#ffffff" style:font-size-asian="14pt" style:font-name-complex="Padauk" style:font-size-complex="14pt"/>
    </style:style>
    <style:style style:name="P17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2a9ed" officeooo:paragraph-rsid="0452a9ed" fo:background-color="#ffffff" style:font-size-asian="14pt" style:font-name-complex="Padauk" style:font-size-complex="14pt"/>
    </style:style>
    <style:style style:name="P17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2a9ed" officeooo:paragraph-rsid="045303f5" fo:background-color="#ffffff" style:font-size-asian="14pt" style:font-name-complex="Padauk" style:font-size-complex="14pt"/>
    </style:style>
    <style:style style:name="P17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303f5" officeooo:paragraph-rsid="045303f5" fo:background-color="#ffffff" style:font-size-asian="14pt" style:font-name-complex="Padauk" style:font-size-complex="14pt"/>
    </style:style>
    <style:style style:name="P17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439af" officeooo:paragraph-rsid="045439af" fo:background-color="#ffffff" style:font-size-asian="14pt" style:font-name-complex="Padauk" style:font-size-complex="14pt"/>
    </style:style>
    <style:style style:name="P17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60e0e" officeooo:paragraph-rsid="04560e0e" fo:background-color="#ffffff" style:font-size-asian="14pt" style:font-name-complex="Padauk" style:font-size-complex="14pt"/>
    </style:style>
    <style:style style:name="P17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7f23b" officeooo:paragraph-rsid="04560e0e" fo:background-color="#ffffff" style:font-size-asian="14pt" style:font-name-complex="Padauk" style:font-size-complex="14pt"/>
    </style:style>
    <style:style style:name="P17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83c7f" officeooo:paragraph-rsid="04583c7f" fo:background-color="#ffffff" style:font-size-asian="14pt" style:font-name-complex="Padauk" style:font-size-complex="14pt"/>
    </style:style>
    <style:style style:name="P17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a259c" officeooo:paragraph-rsid="045a259c" fo:background-color="#ffffff" style:font-size-asian="14pt" style:font-name-complex="Padauk" style:font-size-complex="14pt"/>
    </style:style>
    <style:style style:name="P17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b8a81" officeooo:paragraph-rsid="045b8a81" fo:background-color="#ffffff" style:font-size-asian="14pt" style:font-name-complex="Padauk" style:font-size-complex="14pt"/>
    </style:style>
    <style:style style:name="P17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c1567" officeooo:paragraph-rsid="045c1567" fo:background-color="#ffffff" style:font-size-asian="14pt" style:font-name-complex="Padauk" style:font-size-complex="14pt"/>
    </style:style>
    <style:style style:name="P17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c7e53" officeooo:paragraph-rsid="045c7e53" fo:background-color="#ffffff" style:font-size-asian="14pt" style:font-name-complex="Padauk" style:font-size-complex="14pt"/>
    </style:style>
    <style:style style:name="P17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e416b" officeooo:paragraph-rsid="045e416b" fo:background-color="#ffffff" style:font-size-asian="14pt" style:font-name-complex="Padauk" style:font-size-complex="14pt"/>
    </style:style>
    <style:style style:name="P17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ed7a7" officeooo:paragraph-rsid="045e416b" fo:background-color="#ffffff" style:font-size-asian="14pt" style:font-name-complex="Padauk" style:font-size-complex="14pt"/>
    </style:style>
    <style:style style:name="P17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25c3" officeooo:paragraph-rsid="045e416b" fo:background-color="#ffffff" style:font-size-asian="14pt" style:font-name-complex="Padauk" style:font-size-complex="14pt"/>
    </style:style>
    <style:style style:name="P17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25c3" officeooo:paragraph-rsid="046025c3" fo:background-color="#ffffff" style:font-size-asian="14pt" style:font-name-complex="Padauk" style:font-size-complex="14pt"/>
    </style:style>
    <style:style style:name="P17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37b0" officeooo:paragraph-rsid="046037b0" fo:background-color="#ffffff" style:font-size-asian="14pt" style:font-name-complex="Padauk" style:font-size-complex="14pt"/>
    </style:style>
    <style:style style:name="P17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6743" officeooo:paragraph-rsid="04606743" fo:background-color="#ffffff" style:font-size-asian="14pt" style:font-name-complex="Padauk" style:font-size-complex="14pt"/>
    </style:style>
    <style:style style:name="P17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6743" officeooo:paragraph-rsid="04638eee" fo:background-color="#ffffff" style:font-size-asian="14pt" style:font-name-complex="Padauk" style:font-size-complex="14pt"/>
    </style:style>
    <style:style style:name="P17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6743" officeooo:paragraph-rsid="04677f6b" fo:background-color="#ffffff" style:font-size-asian="14pt" style:font-name-complex="Padauk" style:font-size-complex="14pt"/>
    </style:style>
    <style:style style:name="P17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1bc14" officeooo:paragraph-rsid="0461bc14" fo:background-color="#ffffff" style:font-size-asian="14pt" style:font-name-complex="Padauk" style:font-size-complex="14pt"/>
    </style:style>
    <style:style style:name="P17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1bc14" officeooo:paragraph-rsid="0461cf9c" fo:background-color="#ffffff" style:font-size-asian="14pt" style:font-name-complex="Padauk" style:font-size-complex="14pt"/>
    </style:style>
    <style:style style:name="P17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1cf9c" officeooo:paragraph-rsid="0461cf9c" fo:background-color="#ffffff" style:font-size-asian="14pt" style:font-name-complex="Padauk" style:font-size-complex="14pt"/>
    </style:style>
    <style:style style:name="P17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1cf9c" officeooo:paragraph-rsid="0462b17c" fo:background-color="#ffffff" style:font-size-asian="14pt" style:font-name-complex="Padauk" style:font-size-complex="14pt"/>
    </style:style>
    <style:style style:name="P17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2b17c" officeooo:paragraph-rsid="0462b17c" fo:background-color="#ffffff" style:font-size-asian="14pt" style:font-name-complex="Padauk" style:font-size-complex="14pt"/>
    </style:style>
    <style:style style:name="P17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38eee" officeooo:paragraph-rsid="04638eee" fo:background-color="#ffffff" style:font-size-asian="14pt" style:font-name-complex="Padauk" style:font-size-complex="14pt"/>
    </style:style>
    <style:style style:name="P17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57519" officeooo:paragraph-rsid="04657519" fo:background-color="#ffffff" style:font-size-asian="14pt" style:font-name-complex="Padauk" style:font-size-complex="14pt"/>
    </style:style>
    <style:style style:name="P17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57519" officeooo:paragraph-rsid="04670fb9" fo:background-color="#ffffff" style:font-size-asian="14pt" style:font-name-complex="Padauk" style:font-size-complex="14pt"/>
    </style:style>
    <style:style style:name="P17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70fb9" officeooo:paragraph-rsid="04670fb9" fo:background-color="#ffffff" style:font-size-asian="14pt" style:font-name-complex="Padauk" style:font-size-complex="14pt"/>
    </style:style>
    <style:style style:name="P17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77f6b" officeooo:paragraph-rsid="04670fb9" fo:background-color="#ffffff" style:font-size-asian="14pt" style:font-name-complex="Padauk" style:font-size-complex="14pt"/>
    </style:style>
    <style:style style:name="P178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77f6b" officeooo:paragraph-rsid="04677f6b" fo:background-color="#ffffff" style:font-size-asian="14pt" style:font-name-complex="Padauk" style:font-size-complex="14pt"/>
    </style:style>
    <style:style style:name="P178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82e6d" officeooo:paragraph-rsid="04682e6d" fo:background-color="#ffffff" style:font-size-asian="14pt" style:font-name-complex="Padauk" style:font-size-complex="14pt"/>
    </style:style>
    <style:style style:name="P178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82e6d" officeooo:paragraph-rsid="0468668c" fo:background-color="#ffffff" style:font-size-asian="14pt" style:font-name-complex="Padauk" style:font-size-complex="14pt"/>
    </style:style>
    <style:style style:name="P179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8668c" officeooo:paragraph-rsid="0468668c" fo:background-color="#ffffff" style:font-size-asian="14pt" style:font-name-complex="Padauk" style:font-size-complex="14pt"/>
    </style:style>
    <style:style style:name="P179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90ecf" officeooo:paragraph-rsid="04690ecf" fo:background-color="#ffffff" style:font-size-asian="14pt" style:font-name-complex="Padauk" style:font-size-complex="14pt"/>
    </style:style>
    <style:style style:name="P179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9d7f9" officeooo:paragraph-rsid="0469d7f9" fo:background-color="#ffffff" style:font-size-asian="14pt" style:font-name-complex="Padauk" style:font-size-complex="14pt"/>
    </style:style>
    <style:style style:name="P179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ab186" officeooo:paragraph-rsid="046ab186" fo:background-color="#ffffff" style:font-size-asian="14pt" style:font-name-complex="Padauk" style:font-size-complex="14pt"/>
    </style:style>
    <style:style style:name="P17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c1766" officeooo:paragraph-rsid="046c1766" fo:background-color="#ffffff" style:font-size-asian="14pt" style:font-name-complex="Padauk" style:font-size-complex="14pt"/>
    </style:style>
    <style:style style:name="P17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d7b4d" officeooo:paragraph-rsid="046c1766" fo:background-color="#ffffff" style:font-size-asian="14pt" style:font-name-complex="Padauk" style:font-size-complex="14pt"/>
    </style:style>
    <style:style style:name="P17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f4e11" officeooo:paragraph-rsid="046f4e11" fo:background-color="#ffffff" style:font-size-asian="14pt" style:font-name-complex="Padauk" style:font-size-complex="14pt"/>
    </style:style>
    <style:style style:name="P17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0d7e9" officeooo:paragraph-rsid="0470d7e9" fo:background-color="#ffffff" style:font-size-asian="14pt" style:font-name-complex="Padauk" style:font-size-complex="14pt"/>
    </style:style>
    <style:style style:name="P17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2a5ef" officeooo:paragraph-rsid="0472a5ef" fo:background-color="#ffffff" style:font-size-asian="14pt" style:font-name-complex="Padauk" style:font-size-complex="14pt"/>
    </style:style>
    <style:style style:name="P17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3d3cc" officeooo:paragraph-rsid="0473d3cc" fo:background-color="#ffffff" style:font-size-asian="14pt" style:font-name-complex="Padauk" style:font-size-complex="14pt"/>
    </style:style>
    <style:style style:name="P18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3d3cc" officeooo:paragraph-rsid="04750da6" fo:background-color="#ffffff" style:font-size-asian="14pt" style:font-name-complex="Padauk" style:font-size-complex="14pt"/>
    </style:style>
    <style:style style:name="P18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50da6" officeooo:paragraph-rsid="04750da6" fo:background-color="#ffffff" style:font-size-asian="14pt" style:font-name-complex="Padauk" style:font-size-complex="14pt"/>
    </style:style>
    <style:style style:name="P18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657ee" officeooo:paragraph-rsid="047657ee" fo:background-color="#ffffff" style:font-size-asian="14pt" style:font-name-complex="Padauk" style:font-size-complex="14pt"/>
    </style:style>
    <style:style style:name="P18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79a76" officeooo:paragraph-rsid="04779a76" fo:background-color="#ffffff" style:font-size-asian="14pt" style:font-name-complex="Padauk" style:font-size-complex="14pt"/>
    </style:style>
    <style:style style:name="P1804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5062d" officeooo:paragraph-rsid="02e5062d" fo:background-color="#66ffff" style:font-size-asian="14pt" style:font-name-complex="Padauk" style:font-size-complex="14pt"/>
    </style:style>
    <style:style style:name="P18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f5339" officeooo:paragraph-rsid="03debb80" fo:background-color="#66ffff" style:font-size-asian="14pt" style:font-name-complex="Padauk" style:font-size-complex="14pt"/>
    </style:style>
    <style:style style:name="P18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33f3477" officeooo:paragraph-rsid="03544cd1" fo:background-color="#ffffff" style:font-size-asian="14pt" style:font-weight-asian="normal" style:font-name-complex="Padauk" style:font-size-complex="14pt" style:font-weight-complex="normal"/>
    </style:style>
    <style:style style:name="P18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8668c" officeooo:paragraph-rsid="0468668c" fo:background-color="#ffffff" style:font-size-asian="14pt" style:font-weight-asian="normal" style:font-name-complex="Padauk" style:font-size-complex="14pt" style:font-weight-complex="normal"/>
    </style:style>
    <style:style style:name="P18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90ecf" officeooo:paragraph-rsid="04690ecf" fo:background-color="#ffffff" style:font-size-asian="14pt" style:font-weight-asian="normal" style:font-name-complex="Padauk" style:font-size-complex="14pt" style:font-weight-complex="normal"/>
    </style:style>
    <style:style style:name="P18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9d7f9" officeooo:paragraph-rsid="04690ecf" fo:background-color="#ffffff" style:font-size-asian="14pt" style:font-weight-asian="normal" style:font-name-complex="Padauk" style:font-size-complex="14pt" style:font-weight-complex="normal"/>
    </style:style>
    <style:style style:name="P18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9d7f9" officeooo:paragraph-rsid="0469d7f9" fo:background-color="#ffffff" style:font-size-asian="14pt" style:font-weight-asian="normal" style:font-name-complex="Padauk" style:font-size-complex="14pt" style:font-weight-complex="normal"/>
    </style:style>
    <style:style style:name="P18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06743" officeooo:paragraph-rsid="0469d7f9" fo:background-color="#ffffff" style:font-size-asian="14pt" style:font-weight-asian="normal" style:font-name-complex="Padauk" style:font-size-complex="14pt" style:font-weight-complex="normal"/>
    </style:style>
    <style:style style:name="P18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06743" officeooo:paragraph-rsid="0472a5ef" fo:background-color="#ffffff" style:font-size-asian="14pt" style:font-weight-asian="normal" style:font-name-complex="Padauk" style:font-size-complex="14pt" style:font-weight-complex="normal"/>
    </style:style>
    <style:style style:name="P18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06743" officeooo:paragraph-rsid="0473d3cc" fo:background-color="#ffffff" style:font-size-asian="14pt" style:font-weight-asian="normal" style:font-name-complex="Padauk" style:font-size-complex="14pt" style:font-weight-complex="normal"/>
    </style:style>
    <style:style style:name="P18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06743" officeooo:paragraph-rsid="047657ee" fo:background-color="#ffffff" style:font-size-asian="14pt" style:font-weight-asian="normal" style:font-name-complex="Padauk" style:font-size-complex="14pt" style:font-weight-complex="normal"/>
    </style:style>
    <style:style style:name="P18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ab186" officeooo:paragraph-rsid="046ab186" fo:background-color="#ffffff" style:font-size-asian="14pt" style:font-weight-asian="normal" style:font-name-complex="Padauk" style:font-size-complex="14pt" style:font-weight-complex="normal"/>
    </style:style>
    <style:style style:name="P18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c1766" officeooo:paragraph-rsid="046ab186" fo:background-color="#ffffff" style:font-size-asian="14pt" style:font-weight-asian="normal" style:font-name-complex="Padauk" style:font-size-complex="14pt" style:font-weight-complex="normal"/>
    </style:style>
    <style:style style:name="P18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c1766" officeooo:paragraph-rsid="046c1766" fo:background-color="#ffffff" style:font-size-asian="14pt" style:font-weight-asian="normal" style:font-name-complex="Padauk" style:font-size-complex="14pt" style:font-weight-complex="normal"/>
    </style:style>
    <style:style style:name="P18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d7b4d" officeooo:paragraph-rsid="046c1766" fo:background-color="#ffffff" style:font-size-asian="14pt" style:font-weight-asian="normal" style:font-name-complex="Padauk" style:font-size-complex="14pt" style:font-weight-complex="normal"/>
    </style:style>
    <style:style style:name="P18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f4e11" officeooo:paragraph-rsid="046c1766" fo:background-color="#ffffff" style:font-size-asian="14pt" style:font-weight-asian="normal" style:font-name-complex="Padauk" style:font-size-complex="14pt" style:font-weight-complex="normal"/>
    </style:style>
    <style:style style:name="P18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f4e11" officeooo:paragraph-rsid="046f4e11" fo:background-color="#ffffff" style:font-size-asian="14pt" style:font-weight-asian="normal" style:font-name-complex="Padauk" style:font-size-complex="14pt" style:font-weight-complex="normal"/>
    </style:style>
    <style:style style:name="P18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06a0f" officeooo:paragraph-rsid="04706a0f" fo:background-color="#ffffff" style:font-size-asian="14pt" style:font-weight-asian="normal" style:font-name-complex="Padauk" style:font-size-complex="14pt" style:font-weight-complex="normal"/>
    </style:style>
    <style:style style:name="P18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0d7e9" officeooo:paragraph-rsid="0470d7e9" fo:background-color="#ffffff" style:font-size-asian="14pt" style:font-weight-asian="normal" style:font-name-complex="Padauk" style:font-size-complex="14pt" style:font-weight-complex="normal"/>
    </style:style>
    <style:style style:name="P18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2a5ef" officeooo:paragraph-rsid="0472a5ef" fo:background-color="#ffffff" style:font-size-asian="14pt" style:font-weight-asian="normal" style:font-name-complex="Padauk" style:font-size-complex="14pt" style:font-weight-complex="normal"/>
    </style:style>
    <style:style style:name="P18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351c5" officeooo:paragraph-rsid="047351c5" fo:background-color="#ffffff" style:font-size-asian="14pt" style:font-weight-asian="normal" style:font-name-complex="Padauk" style:font-size-complex="14pt" style:font-weight-complex="normal"/>
    </style:style>
    <style:style style:name="P18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50da6" officeooo:paragraph-rsid="04750da6" fo:background-color="#ffffff" style:font-size-asian="14pt" style:font-weight-asian="normal" style:font-name-complex="Padauk" style:font-size-complex="14pt" style:font-weight-complex="normal"/>
    </style:style>
    <style:style style:name="P18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657ee" officeooo:paragraph-rsid="04750da6" fo:background-color="#ffffff" style:font-size-asian="14pt" style:font-weight-asian="normal" style:font-name-complex="Padauk" style:font-size-complex="14pt" style:font-weight-complex="normal"/>
    </style:style>
    <style:style style:name="P18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657ee" officeooo:paragraph-rsid="047657ee" fo:background-color="#ffffff" style:font-size-asian="14pt" style:font-weight-asian="normal" style:font-name-complex="Padauk" style:font-size-complex="14pt" style:font-weight-complex="normal"/>
    </style:style>
    <style:style style:name="P18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79a76" officeooo:paragraph-rsid="04779a76" fo:background-color="#ffffff" style:font-size-asian="14pt" style:font-weight-asian="normal" style:font-name-complex="Padauk" style:font-size-complex="14pt" style:font-weight-complex="normal"/>
    </style:style>
    <style:style style:name="P18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779a76" fo:background-color="#ffffff" style:font-size-asian="14pt" style:font-weight-asian="normal" style:font-name-complex="Padauk" style:font-size-complex="14pt" style:font-weight-complex="normal"/>
    </style:style>
    <style:style style:name="P18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7c9fa0" fo:background-color="#ffffff" style:font-size-asian="14pt" style:font-weight-asian="normal" style:font-name-complex="Padauk" style:font-size-complex="14pt" style:font-weight-complex="normal"/>
    </style:style>
    <style:style style:name="P18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83f7ce" fo:background-color="#ffffff" style:font-size-asian="14pt" style:font-weight-asian="normal" style:font-name-complex="Padauk" style:font-size-complex="14pt" style:font-weight-complex="normal"/>
    </style:style>
    <style:style style:name="P18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8e2c70" fo:background-color="#ffffff" style:font-size-asian="14pt" style:font-weight-asian="normal" style:font-name-complex="Padauk" style:font-size-complex="14pt" style:font-weight-complex="normal"/>
    </style:style>
    <style:style style:name="P18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91225a" fo:background-color="#ffffff" style:font-size-asian="14pt" style:font-weight-asian="normal" style:font-name-complex="Padauk" style:font-size-complex="14pt" style:font-weight-complex="normal"/>
    </style:style>
    <style:style style:name="P18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93886b" fo:background-color="#ffffff" style:font-size-asian="14pt" style:font-weight-asian="normal" style:font-name-complex="Padauk" style:font-size-complex="14pt" style:font-weight-complex="normal"/>
    </style:style>
    <style:style style:name="P18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9645e5" fo:background-color="#ffffff" style:font-size-asian="14pt" style:font-weight-asian="normal" style:font-name-complex="Padauk" style:font-size-complex="14pt" style:font-weight-complex="normal"/>
    </style:style>
    <style:style style:name="P18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dae0" officeooo:paragraph-rsid="047c9fa0" fo:background-color="#ffffff" style:font-size-asian="14pt" style:font-weight-asian="normal" style:font-name-complex="Padauk" style:font-size-complex="14pt" style:font-weight-complex="normal"/>
    </style:style>
    <style:style style:name="P18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d4e07" officeooo:paragraph-rsid="047c9fa0" fo:background-color="#ffffff" style:font-size-asian="14pt" style:font-weight-asian="normal" style:font-name-complex="Padauk" style:font-size-complex="14pt" style:font-weight-complex="normal"/>
    </style:style>
    <style:style style:name="P18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e9414" officeooo:paragraph-rsid="047e9414" fo:background-color="#ffffff" style:font-size-asian="14pt" style:font-weight-asian="normal" style:font-name-complex="Padauk" style:font-size-complex="14pt" style:font-weight-complex="normal"/>
    </style:style>
    <style:style style:name="P18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f5f48" officeooo:paragraph-rsid="047f5f48" fo:background-color="#ffffff" style:font-size-asian="14pt" style:font-weight-asian="normal" style:font-name-complex="Padauk" style:font-size-complex="14pt" style:font-weight-complex="normal"/>
    </style:style>
    <style:style style:name="P18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f9fbe" officeooo:paragraph-rsid="047f5f48" fo:background-color="#ffffff" style:font-size-asian="14pt" style:font-weight-asian="normal" style:font-name-complex="Padauk" style:font-size-complex="14pt" style:font-weight-complex="normal"/>
    </style:style>
    <style:style style:name="P18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15550" officeooo:paragraph-rsid="04815550" fo:background-color="#ffffff" style:font-size-asian="14pt" style:font-weight-asian="normal" style:font-name-complex="Padauk" style:font-size-complex="14pt" style:font-weight-complex="normal"/>
    </style:style>
    <style:style style:name="P18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211e5" officeooo:paragraph-rsid="04815550" fo:background-color="#ffffff" style:font-size-asian="14pt" style:font-weight-asian="normal" style:font-name-complex="Padauk" style:font-size-complex="14pt" style:font-weight-complex="normal"/>
    </style:style>
    <style:style style:name="P18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211e5" officeooo:paragraph-rsid="048211e5" fo:background-color="#ffffff" style:font-size-asian="14pt" style:font-weight-asian="normal" style:font-name-complex="Padauk" style:font-size-complex="14pt" style:font-weight-complex="normal"/>
    </style:style>
    <style:style style:name="P18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3f7ce" officeooo:paragraph-rsid="0483f7ce" fo:background-color="#ffffff" style:font-size-asian="14pt" style:font-weight-asian="normal" style:font-name-complex="Padauk" style:font-size-complex="14pt" style:font-weight-complex="normal"/>
    </style:style>
    <style:style style:name="P18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57a4f" officeooo:paragraph-rsid="04857a4f" fo:background-color="#ffffff" style:font-size-asian="14pt" style:font-weight-asian="normal" style:font-name-complex="Padauk" style:font-size-complex="14pt" style:font-weight-complex="normal"/>
    </style:style>
    <style:style style:name="P18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57a4f" officeooo:paragraph-rsid="04883c61" fo:background-color="#ffffff" style:font-size-asian="14pt" style:font-weight-asian="normal" style:font-name-complex="Padauk" style:font-size-complex="14pt" style:font-weight-complex="normal"/>
    </style:style>
    <style:style style:name="P18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83c61" officeooo:paragraph-rsid="04883c61" fo:background-color="#ffffff" style:font-size-asian="14pt" style:font-weight-asian="normal" style:font-name-complex="Padauk" style:font-size-complex="14pt" style:font-weight-complex="normal"/>
    </style:style>
    <style:style style:name="P18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a1c6e" officeooo:paragraph-rsid="04883c61" fo:background-color="#ffffff" style:font-size-asian="14pt" style:font-weight-asian="normal" style:font-name-complex="Padauk" style:font-size-complex="14pt" style:font-weight-complex="normal"/>
    </style:style>
    <style:style style:name="P18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a1c6e" officeooo:paragraph-rsid="048a1c6e" fo:background-color="#ffffff" style:font-size-asian="14pt" style:font-weight-asian="normal" style:font-name-complex="Padauk" style:font-size-complex="14pt" style:font-weight-complex="normal"/>
    </style:style>
    <style:style style:name="P18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b6dbc" officeooo:paragraph-rsid="048b6dbc" fo:background-color="#ffffff" style:font-size-asian="14pt" style:font-weight-asian="normal" style:font-name-complex="Padauk" style:font-size-complex="14pt" style:font-weight-complex="normal"/>
    </style:style>
    <style:style style:name="P18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b9d1b" officeooo:paragraph-rsid="048b6dbc" fo:background-color="#ffffff" style:font-size-asian="14pt" style:font-weight-asian="normal" style:font-name-complex="Padauk" style:font-size-complex="14pt" style:font-weight-complex="normal"/>
    </style:style>
    <style:style style:name="P18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b9d1b" officeooo:paragraph-rsid="048b9d1b" fo:background-color="#ffffff" style:font-size-asian="14pt" style:font-weight-asian="normal" style:font-name-complex="Padauk" style:font-size-complex="14pt" style:font-weight-complex="normal"/>
    </style:style>
    <style:style style:name="P18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d22ba" officeooo:paragraph-rsid="048b9d1b" fo:background-color="#ffffff" style:font-size-asian="14pt" style:font-weight-asian="normal" style:font-name-complex="Padauk" style:font-size-complex="14pt" style:font-weight-complex="normal"/>
    </style:style>
    <style:style style:name="P18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d22ba" officeooo:paragraph-rsid="048d22ba" fo:background-color="#ffffff" style:font-size-asian="14pt" style:font-weight-asian="normal" style:font-name-complex="Padauk" style:font-size-complex="14pt" style:font-weight-complex="normal"/>
    </style:style>
    <style:style style:name="P18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d309f" officeooo:paragraph-rsid="048d309f" fo:background-color="#ffffff" style:font-size-asian="14pt" style:font-weight-asian="normal" style:font-name-complex="Padauk" style:font-size-complex="14pt" style:font-weight-complex="normal"/>
    </style:style>
    <style:style style:name="P18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e2c70" officeooo:paragraph-rsid="048e2c70" fo:background-color="#ffffff" style:font-size-asian="14pt" style:font-weight-asian="normal" style:font-name-complex="Padauk" style:font-size-complex="14pt" style:font-weight-complex="normal"/>
    </style:style>
    <style:style style:name="P18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e2c70" officeooo:paragraph-rsid="048f0e5c" fo:background-color="#ffffff" style:font-size-asian="14pt" style:font-weight-asian="normal" style:font-name-complex="Padauk" style:font-size-complex="14pt" style:font-weight-complex="normal"/>
    </style:style>
    <style:style style:name="P18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f0e5c" officeooo:paragraph-rsid="048f0e5c" fo:background-color="#ffffff" style:font-size-asian="14pt" style:font-weight-asian="normal" style:font-name-complex="Padauk" style:font-size-complex="14pt" style:font-weight-complex="normal"/>
    </style:style>
    <style:style style:name="P18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f2c93" officeooo:paragraph-rsid="048f0e5c" fo:background-color="#ffffff" style:font-size-asian="14pt" style:font-weight-asian="normal" style:font-name-complex="Padauk" style:font-size-complex="14pt" style:font-weight-complex="normal"/>
    </style:style>
    <style:style style:name="P18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f2c93" officeooo:paragraph-rsid="048f2c93" fo:background-color="#ffffff" style:font-size-asian="14pt" style:font-weight-asian="normal" style:font-name-complex="Padauk" style:font-size-complex="14pt" style:font-weight-complex="normal"/>
    </style:style>
    <style:style style:name="P18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1225a" officeooo:paragraph-rsid="0491225a" fo:background-color="#ffffff" style:font-size-asian="14pt" style:font-weight-asian="normal" style:font-name-complex="Padauk" style:font-size-complex="14pt" style:font-weight-complex="normal"/>
    </style:style>
    <style:style style:name="P18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162c4" officeooo:paragraph-rsid="049162c4" fo:background-color="#ffffff" style:font-size-asian="14pt" style:font-weight-asian="normal" style:font-name-complex="Padauk" style:font-size-complex="14pt" style:font-weight-complex="normal"/>
    </style:style>
    <style:style style:name="P18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1e411" officeooo:paragraph-rsid="0491e411" fo:background-color="#ffffff" style:font-size-asian="14pt" style:font-weight-asian="normal" style:font-name-complex="Padauk" style:font-size-complex="14pt" style:font-weight-complex="normal"/>
    </style:style>
    <style:style style:name="P18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3886b" officeooo:paragraph-rsid="0493886b" fo:background-color="#ffffff" style:font-size-asian="14pt" style:font-weight-asian="normal" style:font-name-complex="Padauk" style:font-size-complex="14pt" style:font-weight-complex="normal"/>
    </style:style>
    <style:style style:name="P18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4cd15" officeooo:paragraph-rsid="0494cd15" fo:background-color="#ffffff" style:font-size-asian="14pt" style:font-weight-asian="normal" style:font-name-complex="Padauk" style:font-size-complex="14pt" style:font-weight-complex="normal"/>
    </style:style>
    <style:style style:name="P18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4eac0" officeooo:paragraph-rsid="0494cd15" fo:background-color="#ffffff" style:font-size-asian="14pt" style:font-weight-asian="normal" style:font-name-complex="Padauk" style:font-size-complex="14pt" style:font-weight-complex="normal"/>
    </style:style>
    <style:style style:name="P18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4eac0" officeooo:paragraph-rsid="0494eac0" fo:background-color="#ffffff" style:font-size-asian="14pt" style:font-weight-asian="normal" style:font-name-complex="Padauk" style:font-size-complex="14pt" style:font-weight-complex="normal"/>
    </style:style>
    <style:style style:name="P18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645e5" officeooo:paragraph-rsid="049645e5" fo:background-color="#ffffff" style:font-size-asian="14pt" style:font-weight-asian="normal" style:font-name-complex="Padauk" style:font-size-complex="14pt" style:font-weight-complex="normal"/>
    </style:style>
    <style:style style:name="P18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78967" officeooo:paragraph-rsid="04978967" fo:background-color="#ffffff" style:font-size-asian="14pt" style:font-weight-asian="normal" style:font-name-complex="Padauk" style:font-size-complex="14pt" style:font-weight-complex="normal"/>
    </style:style>
    <style:style style:name="P18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7b842" officeooo:paragraph-rsid="0497b842" fo:background-color="#ffffff" style:font-size-asian="14pt" style:font-weight-asian="normal" style:font-name-complex="Padauk" style:font-size-complex="14pt" style:font-weight-complex="normal"/>
    </style:style>
    <style:style style:name="P18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8ce7f" officeooo:paragraph-rsid="0498ce7f" fo:background-color="#ffffff" style:font-size-asian="14pt" style:font-weight-asian="normal" style:font-name-complex="Padauk" style:font-size-complex="14pt" style:font-weight-complex="normal"/>
    </style:style>
    <style:style style:name="P18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aca71" officeooo:paragraph-rsid="049aca71" fo:background-color="#ffffff" style:font-size-asian="14pt" style:font-weight-asian="normal" style:font-name-complex="Padauk" style:font-size-complex="14pt" style:font-weight-complex="normal"/>
    </style:style>
    <style:style style:name="P18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bae92" officeooo:paragraph-rsid="049bae92" fo:background-color="#ffffff" style:font-size-asian="14pt" style:font-weight-asian="normal" style:font-name-complex="Padauk" style:font-size-complex="14pt" style:font-weight-complex="normal"/>
    </style:style>
    <style:style style:name="P18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da9e9" officeooo:paragraph-rsid="049da9e9" fo:background-color="#ffffff" style:font-size-asian="14pt" style:font-weight-asian="normal" style:font-name-complex="Padauk" style:font-size-complex="14pt" style:font-weight-complex="normal"/>
    </style:style>
    <style:style style:name="P18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f5339" officeooo:paragraph-rsid="03df5339" fo:background-color="transparent" style:font-size-asian="14pt" style:font-name-complex="Padauk" style:font-size-complex="14pt"/>
    </style:style>
    <style:style style:name="P18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f8e0d" officeooo:paragraph-rsid="03df5339" fo:background-color="transparent" style:font-size-asian="14pt" style:font-name-complex="Padauk" style:font-size-complex="14pt"/>
    </style:style>
    <style:style style:name="P18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10c03" officeooo:paragraph-rsid="03e10c03" fo:background-color="transparent" style:font-size-asian="14pt" style:font-name-complex="Padauk" style:font-size-complex="14pt"/>
    </style:style>
    <style:style style:name="P18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14c8e" officeooo:paragraph-rsid="03e1a93d" fo:background-color="transparent" style:font-size-asian="14pt" style:font-name-complex="Padauk" style:font-size-complex="14pt"/>
    </style:style>
    <style:style style:name="P18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1a93d" officeooo:paragraph-rsid="03e1a93d" fo:background-color="transparent" style:font-size-asian="14pt" style:font-name-complex="Padauk" style:font-size-complex="14pt"/>
    </style:style>
    <style:style style:name="P18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26831" officeooo:paragraph-rsid="03e26831" fo:background-color="transparent" style:font-size-asian="14pt" style:font-name-complex="Padauk" style:font-size-complex="14pt"/>
    </style:style>
    <style:style style:name="P18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2f55e" officeooo:paragraph-rsid="03e2f55e" fo:background-color="transparent" style:font-size-asian="14pt" style:font-name-complex="Padauk" style:font-size-complex="14pt"/>
    </style:style>
    <style:style style:name="P18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3536f" officeooo:paragraph-rsid="03e3536f" fo:background-color="transparent" style:font-size-asian="14pt" style:font-name-complex="Padauk" style:font-size-complex="14pt"/>
    </style:style>
    <style:style style:name="P18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4bdc6" officeooo:paragraph-rsid="03e4bdc6" fo:background-color="transparent" style:font-size-asian="14pt" style:font-name-complex="Padauk" style:font-size-complex="14pt"/>
    </style:style>
    <style:style style:name="P18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615bd" officeooo:paragraph-rsid="03e615bd" fo:background-color="transparent" style:font-size-asian="14pt" style:font-name-complex="Padauk" style:font-size-complex="14pt"/>
    </style:style>
    <style:style style:name="P18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663b2" officeooo:paragraph-rsid="03e663b2" fo:background-color="transparent" style:font-size-asian="14pt" style:font-name-complex="Padauk" style:font-size-complex="14pt"/>
    </style:style>
    <style:style style:name="P18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67317" officeooo:paragraph-rsid="03e67317" fo:background-color="transparent" style:font-size-asian="14pt" style:font-name-complex="Padauk" style:font-size-complex="14pt"/>
    </style:style>
    <style:style style:name="P188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1" fo:font-size="10pt" fo:letter-spacing="normal" style:text-underline-style="none" officeooo:rsid="042c6df7" officeooo:paragraph-rsid="042c6df7" fo:background-color="#ffffff" style:font-size-asian="10pt" style:font-name-complex="Padauk" style:font-size-complex="10pt"/>
    </style:style>
    <style:style style:name="P188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1" fo:font-size="14pt" fo:letter-spacing="normal" style:text-underline-style="none" officeooo:rsid="042c6df7" officeooo:paragraph-rsid="042c6df7" fo:background-color="#ffffff" style:font-size-asian="14pt" style:font-name-complex="Padauk" style:font-size-complex="14pt"/>
    </style:style>
    <style:style style:name="P1889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8ce0c5" style:font-size-asian="14pt" style:font-name-complex="Padauk1" style:font-size-complex="14pt"/>
    </style:style>
    <style:style style:name="P1890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976422" officeooo:paragraph-rsid="02976422" style:font-size-asian="14pt" style:font-name-complex="Padauk1" style:font-size-complex="14pt"/>
    </style:style>
    <style:style style:name="P1891" style:family="paragraph" style:parent-style-name="Footnote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9ac573" officeooo:paragraph-rsid="029ac573" style:font-size-asian="14pt" style:font-name-complex="Padauk1" style:font-size-complex="14pt"/>
    </style:style>
    <style:style style:name="P189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a52e9c" officeooo:paragraph-rsid="02a52e9c" style:font-size-asian="14pt" style:font-name-complex="Padauk" style:font-size-complex="14pt"/>
    </style:style>
    <style:style style:name="P189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a60612" officeooo:paragraph-rsid="02a60612" style:font-size-asian="14pt" style:font-name-complex="Padauk" style:font-size-complex="14pt"/>
    </style:style>
    <style:style style:name="P18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a6cba5" officeooo:paragraph-rsid="02a6cba5" style:font-size-asian="14pt" style:font-name-complex="Padauk" style:font-size-complex="14pt"/>
    </style:style>
    <style:style style:name="P18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a6f9b9" officeooo:paragraph-rsid="02a6f9b9" style:font-size-asian="14pt" style:font-name-complex="Padauk" style:font-size-complex="14pt"/>
    </style:style>
    <style:style style:name="P18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aca2c0" officeooo:paragraph-rsid="02aca2c0" style:font-size-asian="14pt" style:font-name-complex="Padauk" style:font-size-complex="14pt"/>
    </style:style>
    <style:style style:name="P18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ad99e2" officeooo:paragraph-rsid="02ad99e2" style:font-size-asian="14pt" style:font-name-complex="Padauk" style:font-size-complex="14pt"/>
    </style:style>
    <style:style style:name="P18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b0d1f2" officeooo:paragraph-rsid="02b0d1f2" style:font-size-asian="14pt" style:font-name-complex="Padauk" style:font-size-complex="14pt"/>
    </style:style>
    <style:style style:name="P18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b18115" officeooo:paragraph-rsid="02b18115" style:font-size-asian="14pt" style:font-name-complex="Padauk" style:font-size-complex="14pt"/>
    </style:style>
    <style:style style:name="P19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b62b79" officeooo:paragraph-rsid="02b62b79" style:font-size-asian="14pt" style:font-name-complex="Padauk" style:font-size-complex="14pt"/>
    </style:style>
    <style:style style:name="P19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officeooo:rsid="02b85835" officeooo:paragraph-rsid="02b85835"/>
    </style:style>
    <style:style style:name="P19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d5532" officeooo:paragraph-rsid="02bd5532" style:font-size-asian="14pt" style:font-name-complex="Padauk" style:font-size-complex="14pt"/>
    </style:style>
    <style:style style:name="P19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7bd83" officeooo:paragraph-rsid="02c7bd83" style:font-size-asian="14pt" style:font-name-complex="Padauk" style:font-size-complex="14pt"/>
    </style:style>
    <style:style style:name="P19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f176f" officeooo:paragraph-rsid="02cf176f" style:font-size-asian="14pt" style:font-name-complex="Padauk" style:font-size-complex="14pt"/>
    </style:style>
    <style:style style:name="P19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eb61d" officeooo:paragraph-rsid="02deb61d" style:font-size-asian="14pt" style:font-name-complex="Padauk" style:font-size-complex="14pt"/>
    </style:style>
    <style:style style:name="P1906" style:family="paragraph" style:parent-style-name="Standard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78040" officeooo:paragraph-rsid="02e78040" fo:background-color="#ffffff" style:font-size-asian="14pt" style:font-name-complex="Padauk" style:font-size-complex="14pt"/>
    </style:style>
    <style:style style:name="P19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a233c" officeooo:paragraph-rsid="02ea233c" fo:background-color="#ffffff" style:font-size-asian="14pt" style:font-name-complex="Padauk" style:font-size-complex="14pt"/>
    </style:style>
    <style:style style:name="P190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b23b1" officeooo:paragraph-rsid="02ea233c" fo:background-color="#ffffff" style:font-size-asian="14pt" style:font-name-complex="Padauk" style:font-size-complex="14pt"/>
    </style:style>
    <style:style style:name="P190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3153a" officeooo:paragraph-rsid="02f3153a" fo:background-color="#ffffff" style:font-size-asian="14pt" style:font-name-complex="Padauk" style:font-size-complex="14pt"/>
    </style:style>
    <style:style style:name="P191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d1683" officeooo:paragraph-rsid="02fd1683" fo:background-color="#ffffff" style:font-size-asian="14pt" style:font-name-complex="Padauk" style:font-size-complex="14pt"/>
    </style:style>
    <style:style style:name="P191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1452a" officeooo:paragraph-rsid="0301452a" fo:background-color="#ffffff" style:font-size-asian="14pt" style:font-name-complex="Padauk" style:font-size-complex="14pt"/>
    </style:style>
    <style:style style:name="P191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7dadb" officeooo:paragraph-rsid="0307dadb" fo:background-color="#ffffff" style:font-size-asian="14pt" style:font-name-complex="Padauk" style:font-size-complex="14pt"/>
    </style:style>
    <style:style style:name="P191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26241" officeooo:paragraph-rsid="03126241" fo:background-color="#ffffff" style:font-size-asian="14pt" style:font-name-complex="Padauk" style:font-size-complex="14pt"/>
    </style:style>
    <style:style style:name="P191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1dd954" fo:background-color="#ffffff" style:font-size-asian="14pt" style:font-name-complex="Padauk" style:font-size-complex="14pt"/>
    </style:style>
    <style:style style:name="P191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f7e8e" officeooo:paragraph-rsid="031f7e8e" fo:background-color="#ffffff" style:font-size-asian="14pt" style:font-name-complex="Padauk" style:font-size-complex="14pt"/>
    </style:style>
    <style:style style:name="P191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24dbd" officeooo:paragraph-rsid="03224dbd" fo:background-color="#ffffff" style:font-size-asian="14pt" style:font-name-complex="Padauk" style:font-size-complex="14pt"/>
    </style:style>
    <style:style style:name="P191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594b7" officeooo:paragraph-rsid="032594b7" fo:background-color="#ffffff" style:font-size-asian="14pt" style:font-name-complex="Padauk" style:font-size-complex="14pt"/>
    </style:style>
    <style:style style:name="P19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6321b" officeooo:paragraph-rsid="0326321b" fo:background-color="#ffffff" style:font-size-asian="14pt" style:font-name-complex="Padauk" style:font-size-complex="14pt"/>
    </style:style>
    <style:style style:name="P191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90ba9" officeooo:paragraph-rsid="03290ba9" fo:background-color="#ffffff" style:font-size-asian="14pt" style:font-name-complex="Padauk" style:font-size-complex="14pt"/>
    </style:style>
    <style:style style:name="P192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21731" officeooo:paragraph-rsid="03321731" fo:background-color="#ffffff" style:font-size-asian="14pt" style:font-name-complex="Padauk" style:font-size-complex="14pt"/>
    </style:style>
    <style:style style:name="P192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7f125" officeooo:paragraph-rsid="0337f125" fo:background-color="#ffffff" style:font-size-asian="14pt" style:font-name-complex="Padauk" style:font-size-complex="14pt"/>
    </style:style>
    <style:style style:name="P192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3f3477" fo:background-color="#ffffff" style:font-size-asian="14pt" style:font-name-complex="Padauk" style:font-size-complex="14pt"/>
    </style:style>
    <style:style style:name="P192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5530d" officeooo:paragraph-rsid="0345530d" fo:background-color="#ffffff" style:font-size-asian="14pt" style:font-name-complex="Padauk" style:font-size-complex="14pt"/>
    </style:style>
    <style:style style:name="P192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73872" officeooo:paragraph-rsid="03473872" fo:background-color="#ffffff" style:font-size-asian="14pt" style:font-name-complex="Padauk" style:font-size-complex="14pt"/>
    </style:style>
    <style:style style:name="P192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e6b63" officeooo:paragraph-rsid="034e6b63" fo:background-color="#ffffff" style:font-size-asian="14pt" style:font-name-complex="Padauk" style:font-size-complex="14pt"/>
    </style:style>
    <style:style style:name="P192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1831e" officeooo:paragraph-rsid="0350dabc" fo:background-color="#ffffff" style:font-size-asian="14pt" style:font-name-complex="Padauk" style:font-size-complex="14pt"/>
    </style:style>
    <style:style style:name="P192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3ca43" officeooo:paragraph-rsid="0353ca43" fo:background-color="#ffffff" style:font-size-asian="14pt" style:font-name-complex="Padauk" style:font-size-complex="14pt"/>
    </style:style>
    <style:style style:name="P192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44cd1" officeooo:paragraph-rsid="03544cd1" fo:background-color="#ffffff" style:font-size-asian="14pt" style:font-name-complex="Padauk" style:font-size-complex="14pt"/>
    </style:style>
    <style:style style:name="P192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88c6c" officeooo:paragraph-rsid="03588c6c" fo:background-color="#ffffff" style:font-size-asian="14pt" style:font-name-complex="Padauk" style:font-size-complex="14pt"/>
    </style:style>
    <style:style style:name="P19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b2304" officeooo:paragraph-rsid="035b2304" fo:background-color="#ffffff" style:font-size-asian="14pt" style:font-name-complex="Padauk" style:font-size-complex="14pt"/>
    </style:style>
    <style:style style:name="P193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edbe6" officeooo:paragraph-rsid="035edbe6" fo:background-color="#ffffff" style:font-size-asian="14pt" style:font-name-complex="Padauk" style:font-size-complex="14pt"/>
    </style:style>
    <style:style style:name="P193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2248b" officeooo:paragraph-rsid="0362248b" fo:background-color="#ffffff" style:font-size-asian="14pt" style:font-name-complex="Padauk" style:font-size-complex="14pt"/>
    </style:style>
    <style:style style:name="P193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5c52b" officeooo:paragraph-rsid="0365c52b" fo:background-color="#ffffff" style:font-size-asian="14pt" style:font-name-complex="Padauk" style:font-size-complex="14pt"/>
    </style:style>
    <style:style style:name="P193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ab218" officeooo:paragraph-rsid="036ab218" fo:background-color="#ffffff" style:font-size-asian="14pt" style:font-name-complex="Padauk" style:font-size-complex="14pt"/>
    </style:style>
    <style:style style:name="P193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b28bc" officeooo:paragraph-rsid="036b28bc" fo:background-color="#ffffff" style:font-size-asian="14pt" style:font-name-complex="Padauk" style:font-size-complex="14pt"/>
    </style:style>
    <style:style style:name="P193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da801" officeooo:paragraph-rsid="036da801" fo:background-color="#ffffff" style:font-size-asian="14pt" style:font-name-complex="Padauk" style:font-size-complex="14pt"/>
    </style:style>
    <style:style style:name="P19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5a97b" officeooo:paragraph-rsid="0375a97b" fo:background-color="#ffffff" style:font-size-asian="14pt" style:font-name-complex="Padauk" style:font-size-complex="14pt"/>
    </style:style>
    <style:style style:name="P193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a18a6" officeooo:paragraph-rsid="037a18a6" fo:background-color="#ffffff" style:font-size-asian="14pt" style:font-name-complex="Padauk" style:font-size-complex="14pt"/>
    </style:style>
    <style:style style:name="P193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cc44a" officeooo:paragraph-rsid="037cc44a" fo:background-color="#ffffff" style:font-size-asian="14pt" style:font-name-complex="Padauk" style:font-size-complex="14pt"/>
    </style:style>
    <style:style style:name="P194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fbad2" officeooo:paragraph-rsid="037fbad2" fo:background-color="#ffffff" style:font-size-asian="14pt" style:font-name-complex="Padauk" style:font-size-complex="14pt"/>
    </style:style>
    <style:style style:name="P19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2eea8" officeooo:paragraph-rsid="0382eea8" fo:background-color="#ffffff" style:font-size-asian="14pt" style:font-name-complex="Padauk" style:font-size-complex="14pt"/>
    </style:style>
    <style:style style:name="P194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3ff55" officeooo:paragraph-rsid="0383ff55" fo:background-color="#ffffff" style:font-size-asian="14pt" style:font-name-complex="Padauk" style:font-size-complex="14pt"/>
    </style:style>
    <style:style style:name="P19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69ae8" officeooo:paragraph-rsid="03869ae8" fo:background-color="#ffffff" style:font-size-asian="14pt" style:font-name-complex="Padauk" style:font-size-complex="14pt"/>
    </style:style>
    <style:style style:name="P194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10efa" officeooo:paragraph-rsid="03910efa" fo:background-color="#ffffff" style:font-size-asian="14pt" style:font-name-complex="Padauk" style:font-size-complex="14pt"/>
    </style:style>
    <style:style style:name="P194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1c459" officeooo:paragraph-rsid="0391c459" fo:background-color="#ffffff" style:font-size-asian="14pt" style:font-name-complex="Padauk" style:font-size-complex="14pt"/>
    </style:style>
    <style:style style:name="P194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3fd75" officeooo:paragraph-rsid="0393fd75" fo:background-color="#ffffff" style:font-size-asian="14pt" style:font-name-complex="Padauk" style:font-size-complex="14pt"/>
    </style:style>
    <style:style style:name="P19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5bbf7" officeooo:paragraph-rsid="0395bbf7" fo:background-color="#ffffff" style:font-size-asian="14pt" style:font-name-complex="Padauk" style:font-size-complex="14pt"/>
    </style:style>
    <style:style style:name="P19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7362c" officeooo:paragraph-rsid="03a7362c" fo:background-color="#ffffff" style:font-size-asian="14pt" style:font-name-complex="Padauk" style:font-size-complex="14pt"/>
    </style:style>
    <style:style style:name="P19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1c751" officeooo:paragraph-rsid="03b1c751" fo:background-color="#ffffff" style:font-size-asian="14pt" style:font-name-complex="Padauk" style:font-size-complex="14pt"/>
    </style:style>
    <style:style style:name="P195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60993" officeooo:paragraph-rsid="03b60993" fo:background-color="#ffffff" style:font-size-asian="14pt" style:font-name-complex="Padauk" style:font-size-complex="14pt"/>
    </style:style>
    <style:style style:name="P19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e7b5c" officeooo:paragraph-rsid="03bcd1e7" fo:background-color="#ffffff" style:font-size-asian="14pt" style:font-name-complex="Padauk" style:font-size-complex="14pt"/>
    </style:style>
    <style:style style:name="P19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015aa" officeooo:paragraph-rsid="03c015aa" fo:background-color="#ffffff" style:font-size-asian="14pt" style:font-name-complex="Padauk" style:font-size-complex="14pt"/>
    </style:style>
    <style:style style:name="P195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37d22" officeooo:paragraph-rsid="03c37d22" fo:background-color="#ffffff" style:font-size-asian="14pt" style:font-name-complex="Padauk" style:font-size-complex="14pt"/>
    </style:style>
    <style:style style:name="P19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98765" officeooo:paragraph-rsid="03c98765" fo:background-color="#ffffff" style:font-size-asian="14pt" style:font-name-complex="Padauk" style:font-size-complex="14pt"/>
    </style:style>
    <style:style style:name="P19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b89cf" officeooo:paragraph-rsid="03cb89cf" fo:background-color="#ffffff" style:font-size-asian="14pt" style:font-name-complex="Padauk" style:font-size-complex="14pt"/>
    </style:style>
    <style:style style:name="P19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eb897" officeooo:paragraph-rsid="03cd4c01" fo:background-color="#ffffff" style:font-size-asian="14pt" style:font-name-complex="Padauk" style:font-size-complex="14pt"/>
    </style:style>
    <style:style style:name="P195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a4ccd" officeooo:paragraph-rsid="03d99fc7" fo:background-color="#ffffff" style:font-size-asian="14pt" style:font-name-complex="Padauk" style:font-size-complex="14pt"/>
    </style:style>
    <style:style style:name="P195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d926f" officeooo:paragraph-rsid="03dd926f" fo:background-color="#ffffff" style:font-size-asian="14pt" style:font-name-complex="Padauk" style:font-size-complex="14pt"/>
    </style:style>
    <style:style style:name="P19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7cb6d" officeooo:paragraph-rsid="03e7cb6d" fo:background-color="#ffffff" style:font-size-asian="14pt" style:font-name-complex="Padauk" style:font-size-complex="14pt"/>
    </style:style>
    <style:style style:name="P19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ac998" officeooo:paragraph-rsid="03eac998" fo:background-color="#ffffff" style:font-size-asian="14pt" style:font-name-complex="Padauk" style:font-size-complex="14pt"/>
    </style:style>
    <style:style style:name="P19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68a67" officeooo:paragraph-rsid="03f68a67" fo:background-color="#ffffff" style:font-size-asian="14pt" style:font-name-complex="Padauk" style:font-size-complex="14pt"/>
    </style:style>
    <style:style style:name="P19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c4c25" officeooo:paragraph-rsid="03fa6293" fo:background-color="#ffffff" style:font-size-asian="14pt" style:font-name-complex="Padauk" style:font-size-complex="14pt"/>
    </style:style>
    <style:style style:name="P19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3add" officeooo:paragraph-rsid="04023add" fo:background-color="#ffffff" style:font-size-asian="14pt" style:font-name-complex="Padauk" style:font-size-complex="14pt"/>
    </style:style>
    <style:style style:name="P196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3add" officeooo:paragraph-rsid="0407ddba" fo:background-color="#ffffff" style:font-size-asian="14pt" style:font-name-complex="Padauk" style:font-size-complex="14pt"/>
    </style:style>
    <style:style style:name="P196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d154c" fo:background-color="#ffffff" style:font-size-asian="14pt" style:font-name-complex="Padauk" style:font-size-complex="14pt"/>
    </style:style>
    <style:style style:name="P196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e63e4" fo:background-color="#ffffff" style:font-size-asian="14pt" style:font-name-complex="Padauk" style:font-size-complex="14pt"/>
    </style:style>
    <style:style style:name="P196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04301" fo:background-color="#ffffff" style:font-size-asian="14pt" style:font-name-complex="Padauk" style:font-size-complex="14pt"/>
    </style:style>
    <style:style style:name="P19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36b78" fo:background-color="#ffffff" style:font-size-asian="14pt" style:font-name-complex="Padauk" style:font-size-complex="14pt"/>
    </style:style>
    <style:style style:name="P196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6d0a2" fo:background-color="#ffffff" style:font-size-asian="14pt" style:font-name-complex="Padauk" style:font-size-complex="14pt"/>
    </style:style>
    <style:style style:name="P197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b31dc" fo:background-color="#ffffff" style:font-size-asian="14pt" style:font-name-complex="Padauk" style:font-size-complex="14pt"/>
    </style:style>
    <style:style style:name="P197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da6f7" officeooo:paragraph-rsid="041da6f7" fo:background-color="#ffffff" style:font-size-asian="14pt" style:font-name-complex="Padauk" style:font-size-complex="14pt"/>
    </style:style>
    <style:style style:name="P197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56864" officeooo:paragraph-rsid="04256864" fo:background-color="#ffffff" style:font-size-asian="14pt" style:font-name-complex="Padauk" style:font-size-complex="14pt"/>
    </style:style>
    <style:style style:name="P197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b62e1" officeooo:paragraph-rsid="042b62e1" fo:background-color="#ffffff" style:font-size-asian="14pt" style:font-name-complex="Padauk" style:font-size-complex="14pt"/>
    </style:style>
    <style:style style:name="P19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c6df7" officeooo:paragraph-rsid="042c6df7" fo:background-color="#ffffff" style:font-size-asian="14pt" style:font-name-complex="Padauk" style:font-size-complex="14pt"/>
    </style:style>
    <style:style style:name="P197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d9829" fo:background-color="#ffffff" style:font-size-asian="14pt" style:font-name-complex="Padauk" style:font-size-complex="14pt"/>
    </style:style>
    <style:style style:name="P19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4deed" officeooo:paragraph-rsid="04332b5d" fo:background-color="#ffffff" style:font-size-asian="14pt" style:font-name-complex="Padauk" style:font-size-complex="14pt"/>
    </style:style>
    <style:style style:name="P197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fb520" officeooo:paragraph-rsid="043fb520" fo:background-color="#ffffff" style:font-size-asian="14pt" style:font-name-complex="Padauk" style:font-size-complex="14pt"/>
    </style:style>
    <style:style style:name="P19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077f8" officeooo:paragraph-rsid="044077f8" fo:background-color="#ffffff" style:font-size-asian="14pt" style:font-name-complex="Padauk" style:font-size-complex="14pt"/>
    </style:style>
    <style:style style:name="P197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4bc77" officeooo:paragraph-rsid="0444bc77" fo:background-color="#ffffff" style:font-size-asian="14pt" style:font-name-complex="Padauk" style:font-size-complex="14pt"/>
    </style:style>
    <style:style style:name="P19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56763" officeooo:paragraph-rsid="04456763" fo:background-color="#ffffff" style:font-size-asian="14pt" style:font-name-complex="Padauk" style:font-size-complex="14pt"/>
    </style:style>
    <style:style style:name="P19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749c6" officeooo:paragraph-rsid="044749c6" fo:background-color="#ffffff" style:font-size-asian="14pt" style:font-name-complex="Padauk" style:font-size-complex="14pt"/>
    </style:style>
    <style:style style:name="P198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a4798" officeooo:paragraph-rsid="044a4798" fo:background-color="#ffffff" style:font-size-asian="14pt" style:font-name-complex="Padauk" style:font-size-complex="14pt"/>
    </style:style>
    <style:style style:name="P19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c4fcd" officeooo:paragraph-rsid="044c4fcd" fo:background-color="#ffffff" style:font-size-asian="14pt" style:font-name-complex="Padauk" style:font-size-complex="14pt"/>
    </style:style>
    <style:style style:name="P198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d3bf3" officeooo:paragraph-rsid="044d3bf3" fo:background-color="#ffffff" style:font-size-asian="14pt" style:font-name-complex="Padauk" style:font-size-complex="14pt"/>
    </style:style>
    <style:style style:name="P198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2a9ed" officeooo:paragraph-rsid="0452a9ed" fo:background-color="#ffffff" style:font-size-asian="14pt" style:font-name-complex="Padauk" style:font-size-complex="14pt"/>
    </style:style>
    <style:style style:name="P198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439af" officeooo:paragraph-rsid="045439af" fo:background-color="#ffffff" style:font-size-asian="14pt" style:font-name-complex="Padauk" style:font-size-complex="14pt"/>
    </style:style>
    <style:style style:name="P198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60e0e" officeooo:paragraph-rsid="04560e0e" fo:background-color="#ffffff" style:font-size-asian="14pt" style:font-name-complex="Padauk" style:font-size-complex="14pt"/>
    </style:style>
    <style:style style:name="P198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c1567" officeooo:paragraph-rsid="045c1567" fo:background-color="#ffffff" style:font-size-asian="14pt" style:font-name-complex="Padauk" style:font-size-complex="14pt"/>
    </style:style>
    <style:style style:name="P198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37b0" officeooo:paragraph-rsid="046037b0" fo:background-color="#ffffff" style:font-size-asian="14pt" style:font-name-complex="Padauk" style:font-size-complex="14pt"/>
    </style:style>
    <style:style style:name="P199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2b17c" officeooo:paragraph-rsid="04638eee" fo:background-color="#ffffff" style:font-size-asian="14pt" style:font-name-complex="Padauk" style:font-size-complex="14pt"/>
    </style:style>
    <style:style style:name="P199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77f6b" officeooo:paragraph-rsid="04677f6b" fo:background-color="#ffffff" style:font-size-asian="14pt" style:font-name-complex="Padauk" style:font-size-complex="14pt"/>
    </style:style>
    <style:style style:name="P199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90ecf" officeooo:paragraph-rsid="04690ecf" fo:background-color="#ffffff" style:font-size-asian="14pt" style:font-name-complex="Padauk" style:font-size-complex="14pt"/>
    </style:style>
    <style:style style:name="P199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9d7f9" officeooo:paragraph-rsid="04690ecf" fo:background-color="#ffffff" style:font-size-asian="14pt" style:font-name-complex="Padauk" style:font-size-complex="14pt"/>
    </style:style>
    <style:style style:name="P19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06a0f" officeooo:paragraph-rsid="04706a0f" fo:background-color="#ffffff" style:font-size-asian="14pt" style:font-name-complex="Padauk" style:font-size-complex="14pt"/>
    </style:style>
    <style:style style:name="P19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2a5ef" officeooo:paragraph-rsid="0472a5ef" fo:background-color="#ffffff" style:font-size-asian="14pt" style:font-name-complex="Padauk" style:font-size-complex="14pt"/>
    </style:style>
    <style:style style:name="P19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351c5" officeooo:paragraph-rsid="047351c5" fo:background-color="#ffffff" style:font-size-asian="14pt" style:font-name-complex="Padauk" style:font-size-complex="14pt"/>
    </style:style>
    <style:style style:name="P199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657ee" officeooo:paragraph-rsid="047657ee" fo:background-color="#ffffff" style:font-size-asian="14pt" style:font-name-complex="Padauk" style:font-size-complex="14pt"/>
    </style:style>
    <style:style style:name="P199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779a76" fo:background-color="#ffffff" style:font-size-asian="14pt" style:font-weight-asian="normal" style:font-name-complex="Padauk" style:font-size-complex="14pt" style:font-weight-complex="normal"/>
    </style:style>
    <style:style style:name="P199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f5f48" officeooo:paragraph-rsid="047f5f48" fo:background-color="#ffffff" style:font-size-asian="14pt" style:font-weight-asian="normal" style:font-name-complex="Padauk" style:font-size-complex="14pt" style:font-weight-complex="normal"/>
    </style:style>
    <style:style style:name="P200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211e5" officeooo:paragraph-rsid="048211e5" fo:background-color="#ffffff" style:font-size-asian="14pt" style:font-weight-asian="normal" style:font-name-complex="Padauk" style:font-size-complex="14pt" style:font-weight-complex="normal"/>
    </style:style>
    <style:style style:name="P200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3f7ce" officeooo:paragraph-rsid="0483f7ce" fo:background-color="#ffffff" style:font-size-asian="14pt" style:font-weight-asian="normal" style:font-name-complex="Padauk" style:font-size-complex="14pt" style:font-weight-complex="normal"/>
    </style:style>
    <style:style style:name="P20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f2c93" officeooo:paragraph-rsid="048f2c93" fo:background-color="#ffffff" style:font-size-asian="14pt" style:font-weight-asian="normal" style:font-name-complex="Padauk" style:font-size-complex="14pt" style:font-weight-complex="normal"/>
    </style:style>
    <style:style style:name="P200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1225a" officeooo:paragraph-rsid="0491225a" fo:background-color="#ffffff" style:font-size-asian="14pt" style:font-weight-asian="normal" style:font-name-complex="Padauk" style:font-size-complex="14pt" style:font-weight-complex="normal"/>
    </style:style>
    <style:style style:name="P20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1e411" officeooo:paragraph-rsid="0491e411" fo:background-color="#ffffff" style:font-size-asian="14pt" style:font-weight-asian="normal" style:font-name-complex="Padauk" style:font-size-complex="14pt" style:font-weight-complex="normal"/>
    </style:style>
    <style:style style:name="P200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645e5" officeooo:paragraph-rsid="049645e5" fo:background-color="#ffffff" style:font-size-asian="14pt" style:font-weight-asian="normal" style:font-name-complex="Padauk" style:font-size-complex="14pt" style:font-weight-complex="normal"/>
    </style:style>
    <style:style style:name="P20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bae92" officeooo:paragraph-rsid="049bae92" fo:background-color="#ffffff" style:font-size-asian="14pt" style:font-weight-asian="normal" style:font-name-complex="Padauk" style:font-size-complex="14pt" style:font-weight-complex="normal"/>
    </style:style>
    <style:style style:name="P20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da9e9" officeooo:paragraph-rsid="049da9e9" fo:background-color="#ffffff" style:font-size-asian="14pt" style:font-weight-asian="normal" style:font-name-complex="Padauk" style:font-size-complex="14pt" style:font-weight-complex="normal"/>
    </style:style>
    <style:style style:name="P2008" style:family="paragraph" style:parent-style-name="Footnote" style:master-page-name="">
      <loext:graphic-properties draw:fill="none"/>
      <style:paragraph-properties fo:margin-left="0.6866in" fo:margin-right="0in" fo:line-height="150%" fo:text-align="justify" style:justify-single-word="false" fo:text-indent="-0.6866in" style:auto-text-indent="false" style:page-number="auto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9ca0d" officeooo:paragraph-rsid="0289ca0d" style:font-size-asian="14pt" style:font-name-complex="Padauk1" style:font-size-complex="14pt"/>
    </style:style>
    <style:style style:name="P2009" style:family="paragraph" style:parent-style-name="Footnote">
      <loext:graphic-properties draw:fill="none"/>
      <style:paragraph-properties fo:margin-left="0.6866in" fo:margin-right="0in" fo:line-height="150%" fo:text-align="justify" style:justify-single-word="false" fo:text-indent="-0.6866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a5e13" officeooo:paragraph-rsid="028bfbe7" style:font-size-asian="14pt" style:font-name-complex="Padauk1" style:font-size-complex="14pt"/>
    </style:style>
    <style:style style:name="P2010" style:family="paragraph" style:parent-style-name="Footnote">
      <loext:graphic-properties draw:fill="none"/>
      <style:paragraph-properties fo:margin-left="0.6866in" fo:margin-right="0in" fo:line-height="150%" fo:text-align="justify" style:justify-single-word="false" fo:text-indent="-0.6866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a5e13" officeooo:paragraph-rsid="028a5e13" style:font-size-asian="14pt" style:font-name-complex="Padauk" style:font-size-complex="14pt"/>
    </style:style>
    <style:style style:name="P2011" style:family="paragraph" style:parent-style-name="Footnote">
      <loext:graphic-properties draw:fill="none"/>
      <style:paragraph-properties fo:margin-left="0.6866in" fo:margin-right="0in" fo:line-height="150%" fo:text-align="justify" style:justify-single-word="false" fo:text-indent="-0.6866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a5e13" officeooo:paragraph-rsid="028bc904" style:font-size-asian="14pt" style:font-name-complex="Padauk" style:font-size-complex="14pt"/>
    </style:style>
    <style:style style:name="P2012" style:family="paragraph" style:parent-style-name="Footnote">
      <loext:graphic-properties draw:fill="none"/>
      <style:paragraph-properties fo:margin-left="0.6866in" fo:margin-right="0in" fo:line-height="150%" fo:text-align="justify" style:justify-single-word="false" fo:text-indent="-0.6866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8bfbe7" style:font-size-asian="14pt" style:font-name-complex="Padauk" style:font-size-complex="14pt"/>
    </style:style>
    <style:style style:name="P2013" style:family="paragraph" style:parent-style-name="Footnote">
      <loext:graphic-properties draw:fill="none"/>
      <style:paragraph-properties fo:margin-left="0.6866in" fo:margin-right="0in" fo:line-height="150%" fo:text-align="justify" style:justify-single-word="false" fo:text-indent="-0.6866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8ce0c5" style:font-size-asian="14pt" style:font-name-complex="Padauk" style:font-size-complex="14pt"/>
    </style:style>
    <style:style style:name="P2014" style:family="paragraph" style:parent-style-name="Footnote">
      <loext:graphic-properties draw:fill="none"/>
      <style:paragraph-properties fo:margin-left="0.6866in" fo:margin-right="0in" fo:line-height="150%" fo:text-align="justify" style:justify-single-word="false" fo:text-indent="-0.6866in" style:auto-text-indent="false" fo:background-color="transparent" fo:padding="0.0291in" fo:border-left="none" fo:border-right="none" fo:border-top="none" fo:border-bottom="0.06pt solid #000000" text:number-lines="false" text:line-number="0" style:join-border="false">
        <style:tab-stops>
          <style:tab-stop style:position="-0.061in"/>
        </style:tab-stops>
      </style:paragraph-properties>
      <style:text-properties style:font-name="Padauk" fo:font-size="14pt" style:text-underline-style="none" officeooo:rsid="028a5e13" officeooo:paragraph-rsid="028ce0c5" style:font-size-asian="14pt" style:font-name-complex="Padauk1" style:font-size-complex="14pt"/>
    </style:style>
    <style:style style:name="P2015" style:family="paragraph" style:parent-style-name="Footnote" style:master-page-name="">
      <loext:graphic-properties draw:fill="none"/>
      <style:paragraph-properties fo:margin-left="0.5618in" fo:margin-right="0in" fo:line-height="150%" fo:text-align="justify" style:justify-single-word="false" fo:text-indent="-0.5618in" style:auto-text-indent="false" style:page-number="auto" fo:background-color="transparent" text:number-lines="false" text:line-number="0"/>
      <style:text-properties style:font-name="Padauk" fo:font-size="14pt" style:text-underline-style="none" officeooo:rsid="0288ce31" officeooo:paragraph-rsid="0288ce31" style:font-size-asian="14pt" style:font-name-complex="Padauk1" style:font-size-complex="14pt"/>
    </style:style>
    <style:style style:name="P2016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/>
      <style:text-properties style:font-name="Padauk1" officeooo:rsid="0006d9ad" officeooo:paragraph-rsid="001f0434" style:font-name-complex="Padauk1"/>
    </style:style>
    <style:style style:name="P201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9bcd47" style:font-size-asian="14pt" style:font-name-complex="Padauk" style:font-size-complex="14pt"/>
    </style:style>
    <style:style style:name="P201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a52e9c" style:font-size-asian="14pt" style:font-name-complex="Padauk" style:font-size-complex="14pt"/>
    </style:style>
    <style:style style:name="P201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a60612" style:font-size-asian="14pt" style:font-name-complex="Padauk" style:font-size-complex="14pt"/>
    </style:style>
    <style:style style:name="P202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a8ee99" style:font-size-asian="14pt" style:font-name-complex="Padauk" style:font-size-complex="14pt"/>
    </style:style>
    <style:style style:name="P202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52e9c" officeooo:paragraph-rsid="02a52e9c" style:font-size-asian="14pt" style:font-name-complex="Padauk" style:font-size-complex="14pt"/>
    </style:style>
    <style:style style:name="P202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60612" officeooo:paragraph-rsid="02a60612" style:font-size-asian="14pt" style:font-name-complex="Padauk" style:font-size-complex="14pt"/>
    </style:style>
    <style:style style:name="P202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6cba5" officeooo:paragraph-rsid="02a6cba5" style:font-size-asian="14pt" style:font-name-complex="Padauk" style:font-size-complex="14pt"/>
    </style:style>
    <style:style style:name="P202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8ee99" officeooo:paragraph-rsid="02a8ee99" style:font-size-asian="14pt" style:font-name-complex="Padauk" style:font-size-complex="14pt"/>
    </style:style>
    <style:style style:name="P202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d99e2" officeooo:paragraph-rsid="02ad99e2" style:font-size-asian="14pt" style:font-name-complex="Padauk" style:font-size-complex="14pt"/>
    </style:style>
    <style:style style:name="P202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d99e2" officeooo:paragraph-rsid="02ade539" style:font-size-asian="14pt" style:font-name-complex="Padauk" style:font-size-complex="14pt"/>
    </style:style>
    <style:style style:name="P202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ade539" officeooo:paragraph-rsid="02ade539" style:font-size-asian="14pt" style:font-name-complex="Padauk" style:font-size-complex="14pt"/>
    </style:style>
    <style:style style:name="P202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18115" officeooo:paragraph-rsid="02b18115" style:font-size-asian="14pt" style:font-name-complex="Padauk" style:font-size-complex="14pt"/>
    </style:style>
    <style:style style:name="P202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b62b79" officeooo:paragraph-rsid="02b62b79" style:font-size-asian="14pt" style:font-name-complex="Padauk" style:font-size-complex="14pt"/>
    </style:style>
    <style:style style:name="P203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ad99e2" officeooo:paragraph-rsid="02ad99e2" style:font-size-asian="14pt" style:font-name-complex="Padauk" style:font-size-complex="14pt"/>
    </style:style>
    <style:style style:name="P203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000000" style:font-name="Padauk" fo:font-size="12pt" fo:letter-spacing="normal" fo:language="en" fo:country="US" fo:font-style="normal" style:text-underline-style="none" fo:font-weight="normal" officeooo:rsid="02ade539" officeooo:paragraph-rsid="02ade539" style:font-size-asian="14pt" style:font-name-complex="Padauk" style:font-size-complex="14pt"/>
    </style:style>
    <style:style style:name="P203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62b79" officeooo:paragraph-rsid="02b62b79" style:font-size-asian="14pt" style:font-name-complex="Padauk" style:font-size-complex="14pt"/>
    </style:style>
    <style:style style:name="P203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a2648" officeooo:paragraph-rsid="02ba2648" style:font-size-asian="14pt" style:font-name-complex="Padauk" style:font-size-complex="14pt"/>
    </style:style>
    <style:style style:name="P203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db422" officeooo:paragraph-rsid="02bdb422" style:font-size-asian="14pt" style:font-name-complex="Padauk" style:font-size-complex="14pt"/>
    </style:style>
    <style:style style:name="P203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c7bd83" officeooo:paragraph-rsid="02c7bd83" style:font-size-asian="14pt" style:font-name-complex="Padauk" style:font-size-complex="14pt"/>
    </style:style>
    <style:style style:name="P203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c7bd83" style:font-size-asian="14pt" style:font-name-complex="Padauk" style:font-size-complex="14pt"/>
    </style:style>
    <style:style style:name="P203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deb61d" style:font-size-asian="14pt" style:font-name-complex="Padauk" style:font-size-complex="14pt"/>
    </style:style>
    <style:style style:name="P203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deb61d" officeooo:paragraph-rsid="02deb61d" style:font-size-asian="14pt" style:font-name-complex="Padauk" style:font-size-complex="14pt"/>
    </style:style>
    <style:style style:name="P203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848d4" officeooo:paragraph-rsid="02e78040" fo:background-color="#ffffff" style:font-size-asian="14pt" style:font-name-complex="Padauk" style:font-size-complex="14pt"/>
    </style:style>
    <style:style style:name="P204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e848d4" fo:background-color="#ffffff" style:font-size-asian="14pt" style:font-name-complex="Padauk" style:font-size-complex="14pt"/>
    </style:style>
    <style:style style:name="P204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ea233c" fo:background-color="#ffffff" style:font-size-asian="14pt" style:font-name-complex="Padauk" style:font-size-complex="14pt"/>
    </style:style>
    <style:style style:name="P204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eb23b1" fo:background-color="#ffffff" style:font-size-asian="14pt" style:font-name-complex="Padauk" style:font-size-complex="14pt"/>
    </style:style>
    <style:style style:name="P204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bebb01" officeooo:paragraph-rsid="02f41d64" fo:background-color="#ffffff" style:font-size-asian="14pt" style:font-name-complex="Padauk" style:font-size-complex="14pt"/>
    </style:style>
    <style:style style:name="P204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a233c" officeooo:paragraph-rsid="02ea233c" fo:background-color="#ffffff" style:font-size-asian="14pt" style:font-name-complex="Padauk" style:font-size-complex="14pt"/>
    </style:style>
    <style:style style:name="P204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b23b1" officeooo:paragraph-rsid="02ea233c" fo:background-color="#ffffff" style:font-size-asian="14pt" style:font-name-complex="Padauk" style:font-size-complex="14pt"/>
    </style:style>
    <style:style style:name="P204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b23b1" officeooo:paragraph-rsid="02eb23b1" fo:background-color="#ffffff" style:font-size-asian="14pt" style:font-name-complex="Padauk" style:font-size-complex="14pt"/>
    </style:style>
    <style:style style:name="P204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eb3c6a" officeooo:paragraph-rsid="02eb3c6a" fo:background-color="#ffffff" style:font-size-asian="14pt" style:font-name-complex="Padauk" style:font-size-complex="14pt"/>
    </style:style>
    <style:style style:name="P204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17101" officeooo:paragraph-rsid="02f236b7" fo:background-color="#ffffff" style:font-size-asian="14pt" style:font-name-complex="Padauk" style:font-size-complex="14pt"/>
    </style:style>
    <style:style style:name="P204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3153a" officeooo:paragraph-rsid="02f3153a" fo:background-color="#ffffff" style:font-size-asian="14pt" style:font-name-complex="Padauk" style:font-size-complex="14pt"/>
    </style:style>
    <style:style style:name="P205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41d64" officeooo:paragraph-rsid="02f3153a" fo:background-color="#ffffff" style:font-size-asian="14pt" style:font-name-complex="Padauk" style:font-size-complex="14pt"/>
    </style:style>
    <style:style style:name="P205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89d8e" officeooo:paragraph-rsid="02f89d8e" fo:background-color="#ffffff" style:font-size-asian="14pt" style:font-name-complex="Padauk" style:font-size-complex="14pt"/>
    </style:style>
    <style:style style:name="P205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d1683" officeooo:paragraph-rsid="02fd1683" fo:background-color="#ffffff" style:font-size-asian="14pt" style:font-name-complex="Padauk" style:font-size-complex="14pt"/>
    </style:style>
    <style:style style:name="P205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2fd1683" officeooo:paragraph-rsid="02fd1683" fo:background-color="#ffffff" style:font-size-asian="14pt" style:font-name-complex="Padauk" style:font-size-complex="14pt"/>
    </style:style>
    <style:style style:name="P205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1452a" officeooo:paragraph-rsid="0301452a" fo:background-color="#ffffff" style:font-size-asian="14pt" style:font-name-complex="Padauk" style:font-size-complex="14pt"/>
    </style:style>
    <style:style style:name="P205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426e3" officeooo:paragraph-rsid="030426e3" fo:background-color="#ffffff" style:font-size-asian="14pt" style:font-name-complex="Padauk" style:font-size-complex="14pt"/>
    </style:style>
    <style:style style:name="P205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426e3" officeooo:paragraph-rsid="030454d7" fo:background-color="#ffffff" style:font-size-asian="14pt" style:font-name-complex="Padauk" style:font-size-complex="14pt"/>
    </style:style>
    <style:style style:name="P205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426e3" officeooo:paragraph-rsid="03126241" fo:background-color="#ffffff" style:font-size-asian="14pt" style:font-name-complex="Padauk" style:font-size-complex="14pt"/>
    </style:style>
    <style:style style:name="P205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082a79" officeooo:paragraph-rsid="0307dadb" fo:background-color="#ffffff" style:font-size-asian="14pt" style:font-name-complex="Padauk" style:font-size-complex="14pt"/>
    </style:style>
    <style:style style:name="P20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26241" officeooo:paragraph-rsid="03126241" fo:background-color="#ffffff" style:font-size-asian="14pt" style:font-name-complex="Padauk" style:font-size-complex="14pt"/>
    </style:style>
    <style:style style:name="P206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26241" officeooo:paragraph-rsid="03126241" fo:background-color="#ffffff" style:font-size-asian="14pt" style:font-name-complex="Padauk" style:font-size-complex="14pt"/>
    </style:style>
    <style:style style:name="P206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610ab" officeooo:paragraph-rsid="031449c6" fo:background-color="#ffffff" style:font-size-asian="14pt" style:font-name-complex="Padauk" style:font-size-complex="14pt"/>
    </style:style>
    <style:style style:name="P206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1dd954" fo:background-color="#ffffff" style:font-size-asian="14pt" style:font-name-complex="Padauk" style:font-size-complex="14pt"/>
    </style:style>
    <style:style style:name="P206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17806" fo:background-color="#ffffff" style:font-size-asian="14pt" style:font-name-complex="Padauk" style:font-size-complex="14pt"/>
    </style:style>
    <style:style style:name="P206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24dbd" fo:background-color="#ffffff" style:font-size-asian="14pt" style:font-name-complex="Padauk" style:font-size-complex="14pt"/>
    </style:style>
    <style:style style:name="P206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72510" fo:background-color="#ffffff" style:font-size-asian="14pt" style:font-name-complex="Padauk" style:font-size-complex="14pt"/>
    </style:style>
    <style:style style:name="P206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290ba9" fo:background-color="#ffffff" style:font-size-asian="14pt" style:font-name-complex="Padauk" style:font-size-complex="14pt"/>
    </style:style>
    <style:style style:name="P206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33db13" fo:background-color="#ffffff" style:font-size-asian="14pt" style:font-name-complex="Padauk" style:font-size-complex="14pt"/>
    </style:style>
    <style:style style:name="P206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1dd954" officeooo:paragraph-rsid="0339d263" fo:background-color="#ffffff" style:font-size-asian="14pt" style:font-name-complex="Padauk" style:font-size-complex="14pt"/>
    </style:style>
    <style:style style:name="P206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17806" officeooo:paragraph-rsid="031f7e8e" fo:background-color="#ffffff" style:font-size-asian="14pt" style:font-name-complex="Padauk" style:font-size-complex="14pt"/>
    </style:style>
    <style:style style:name="P207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24dbd" officeooo:paragraph-rsid="03224dbd" fo:background-color="#ffffff" style:font-size-asian="14pt" style:font-name-complex="Padauk" style:font-size-complex="14pt"/>
    </style:style>
    <style:style style:name="P207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594b7" officeooo:paragraph-rsid="032594b7" fo:background-color="#ffffff" style:font-size-asian="14pt" style:font-name-complex="Padauk" style:font-size-complex="14pt"/>
    </style:style>
    <style:style style:name="P207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6321b" officeooo:paragraph-rsid="0326321b" fo:background-color="#ffffff" style:font-size-asian="14pt" style:font-name-complex="Padauk" style:font-size-complex="14pt"/>
    </style:style>
    <style:style style:name="P207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72510" officeooo:paragraph-rsid="03272510" fo:background-color="#ffffff" style:font-size-asian="14pt" style:font-name-complex="Padauk" style:font-size-complex="14pt"/>
    </style:style>
    <style:style style:name="P207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886d8" officeooo:paragraph-rsid="032886d8" fo:background-color="#ffffff" style:font-size-asian="14pt" style:font-name-complex="Padauk" style:font-size-complex="14pt"/>
    </style:style>
    <style:style style:name="P207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90ba9" officeooo:paragraph-rsid="03290ba9" fo:background-color="#ffffff" style:font-size-asian="14pt" style:font-name-complex="Padauk" style:font-size-complex="14pt"/>
    </style:style>
    <style:style style:name="P207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2a39e5" officeooo:paragraph-rsid="032a39e5" fo:background-color="#ffffff" style:font-size-asian="14pt" style:font-name-complex="Padauk" style:font-size-complex="14pt"/>
    </style:style>
    <style:style style:name="P207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3db13" officeooo:paragraph-rsid="0333db13" fo:background-color="#ffffff" style:font-size-asian="14pt" style:font-name-complex="Padauk" style:font-size-complex="14pt"/>
    </style:style>
    <style:style style:name="P207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4846a" officeooo:paragraph-rsid="0334846a" fo:background-color="#ffffff" style:font-size-asian="14pt" style:font-name-complex="Padauk" style:font-size-complex="14pt"/>
    </style:style>
    <style:style style:name="P207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9d263" officeooo:paragraph-rsid="0337f125" fo:background-color="#ffffff" style:font-size-asian="14pt" style:font-name-complex="Padauk" style:font-size-complex="14pt"/>
    </style:style>
    <style:style style:name="P208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dd392" officeooo:paragraph-rsid="033dd392" fo:background-color="#ffffff" style:font-size-asian="14pt" style:font-name-complex="Padauk" style:font-size-complex="14pt"/>
    </style:style>
    <style:style style:name="P208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3f3477" fo:background-color="#ffffff" style:font-size-asian="14pt" style:font-name-complex="Padauk" style:font-size-complex="14pt"/>
    </style:style>
    <style:style style:name="P208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49e383" fo:background-color="#ffffff" style:font-size-asian="14pt" style:font-name-complex="Padauk" style:font-size-complex="14pt"/>
    </style:style>
    <style:style style:name="P208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218bf" fo:background-color="#ffffff" style:font-size-asian="14pt" style:font-name-complex="Padauk" style:font-size-complex="14pt"/>
    </style:style>
    <style:style style:name="P208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3ca43" fo:background-color="#ffffff" style:font-size-asian="14pt" style:font-name-complex="Padauk" style:font-size-complex="14pt"/>
    </style:style>
    <style:style style:name="P208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44cd1" fo:background-color="#ffffff" style:font-size-asian="14pt" style:font-name-complex="Padauk" style:font-size-complex="14pt"/>
    </style:style>
    <style:style style:name="P208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62a84" fo:background-color="#ffffff" style:font-size-asian="14pt" style:font-name-complex="Padauk" style:font-size-complex="14pt"/>
    </style:style>
    <style:style style:name="P208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9f622" fo:background-color="#ffffff" style:font-size-asian="14pt" style:font-name-complex="Padauk" style:font-size-complex="14pt"/>
    </style:style>
    <style:style style:name="P208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3f3477" officeooo:paragraph-rsid="035b2304" fo:background-color="#ffffff" style:font-size-asian="14pt" style:font-name-complex="Padauk" style:font-size-complex="14pt"/>
    </style:style>
    <style:style style:name="P208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5530d" officeooo:paragraph-rsid="0345530d" fo:background-color="#ffffff" style:font-size-asian="14pt" style:font-name-complex="Padauk" style:font-size-complex="14pt"/>
    </style:style>
    <style:style style:name="P209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5530d" officeooo:paragraph-rsid="0345530d" fo:background-color="#ffffff" style:font-size-asian="14pt" style:font-name-complex="Padauk" style:font-size-complex="14pt"/>
    </style:style>
    <style:style style:name="P209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73872" officeooo:paragraph-rsid="03473872" fo:background-color="#ffffff" style:font-size-asian="14pt" style:font-name-complex="Padauk" style:font-size-complex="14pt"/>
    </style:style>
    <style:style style:name="P209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9e383" officeooo:paragraph-rsid="03473872" fo:background-color="#ffffff" style:font-size-asian="14pt" style:font-name-complex="Padauk" style:font-size-complex="14pt"/>
    </style:style>
    <style:style style:name="P209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9e383" officeooo:paragraph-rsid="0349e383" fo:background-color="#ffffff" style:font-size-asian="14pt" style:font-name-complex="Padauk" style:font-size-complex="14pt"/>
    </style:style>
    <style:style style:name="P209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9e383" officeooo:paragraph-rsid="0349e383" fo:background-color="#ffffff" style:font-size-asian="14pt" style:font-name-complex="Padauk" style:font-size-complex="14pt"/>
    </style:style>
    <style:style style:name="P209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4f0e71" officeooo:paragraph-rsid="034f0e71" fo:background-color="#ffffff" style:font-size-asian="14pt" style:font-name-complex="Padauk" style:font-size-complex="14pt"/>
    </style:style>
    <style:style style:name="P209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1831e" officeooo:paragraph-rsid="0350dabc" fo:background-color="#ffffff" style:font-size-asian="14pt" style:font-name-complex="Padauk" style:font-size-complex="14pt"/>
    </style:style>
    <style:style style:name="P209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218bf" officeooo:paragraph-rsid="035218bf" fo:background-color="#ffffff" style:font-size-asian="14pt" style:font-name-complex="Padauk" style:font-size-complex="14pt"/>
    </style:style>
    <style:style style:name="P209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3ca43" officeooo:paragraph-rsid="0353ca43" fo:background-color="#ffffff" style:font-size-asian="14pt" style:font-name-complex="Padauk" style:font-size-complex="14pt"/>
    </style:style>
    <style:style style:name="P209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44cd1" officeooo:paragraph-rsid="03544cd1" fo:background-color="#ffffff" style:font-size-asian="14pt" style:font-name-complex="Padauk" style:font-size-complex="14pt"/>
    </style:style>
    <style:style style:name="P210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62a84" officeooo:paragraph-rsid="03562a84" fo:background-color="#ffffff" style:font-size-asian="14pt" style:font-name-complex="Padauk" style:font-size-complex="14pt"/>
    </style:style>
    <style:style style:name="P210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9f622" officeooo:paragraph-rsid="0359f622" fo:background-color="#ffffff" style:font-size-asian="14pt" style:font-name-complex="Padauk" style:font-size-complex="14pt"/>
    </style:style>
    <style:style style:name="P210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b2304" officeooo:paragraph-rsid="035b2304" fo:background-color="#ffffff" style:font-size-asian="14pt" style:font-name-complex="Padauk" style:font-size-complex="14pt"/>
    </style:style>
    <style:style style:name="P210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b2304" officeooo:paragraph-rsid="035b2304" fo:background-color="#ffffff" style:font-size-asian="14pt" style:font-name-complex="Padauk" style:font-size-complex="14pt"/>
    </style:style>
    <style:style style:name="P2104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edbe6" officeooo:paragraph-rsid="035edbe6" fo:background-color="#ffffff" style:font-size-asian="14pt" style:font-name-complex="Padauk" style:font-size-complex="14pt"/>
    </style:style>
    <style:style style:name="P210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5edbe6" officeooo:paragraph-rsid="035edbe6" fo:background-color="#ffffff" style:font-size-asian="14pt" style:font-name-complex="Padauk" style:font-size-complex="14pt"/>
    </style:style>
    <style:style style:name="P210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15fb8" officeooo:paragraph-rsid="03615fb8" fo:background-color="#ffffff" style:font-size-asian="14pt" style:font-name-complex="Padauk" style:font-size-complex="14pt"/>
    </style:style>
    <style:style style:name="P21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2248b" officeooo:paragraph-rsid="0362248b" fo:background-color="#ffffff" style:font-size-asian="14pt" style:font-name-complex="Padauk" style:font-size-complex="14pt"/>
    </style:style>
    <style:style style:name="P210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5c52b" fo:background-color="#ffffff" style:font-size-asian="14pt" style:font-name-complex="Padauk" style:font-size-complex="14pt"/>
    </style:style>
    <style:style style:name="P210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c0bae" fo:background-color="#ffffff" style:font-size-asian="14pt" style:font-name-complex="Padauk" style:font-size-complex="14pt"/>
    </style:style>
    <style:style style:name="P211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c6357" fo:background-color="#ffffff" style:font-size-asian="14pt" style:font-name-complex="Padauk" style:font-size-complex="14pt"/>
    </style:style>
    <style:style style:name="P211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6da801" fo:background-color="#ffffff" style:font-size-asian="14pt" style:font-name-complex="Padauk" style:font-size-complex="14pt"/>
    </style:style>
    <style:style style:name="P211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62623" fo:background-color="#ffffff" style:font-size-asian="14pt" style:font-name-complex="Padauk" style:font-size-complex="14pt"/>
    </style:style>
    <style:style style:name="P211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a18a6" fo:background-color="#ffffff" style:font-size-asian="14pt" style:font-name-complex="Padauk" style:font-size-complex="14pt"/>
    </style:style>
    <style:style style:name="P211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cc44a" fo:background-color="#ffffff" style:font-size-asian="14pt" style:font-name-complex="Padauk" style:font-size-complex="14pt"/>
    </style:style>
    <style:style style:name="P211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7fbad2" fo:background-color="#ffffff" style:font-size-asian="14pt" style:font-name-complex="Padauk" style:font-size-complex="14pt"/>
    </style:style>
    <style:style style:name="P211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83ff55" fo:background-color="#ffffff" style:font-size-asian="14pt" style:font-name-complex="Padauk" style:font-size-complex="14pt"/>
    </style:style>
    <style:style style:name="P211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85044c" fo:background-color="#ffffff" style:font-size-asian="14pt" style:font-name-complex="Padauk" style:font-size-complex="14pt"/>
    </style:style>
    <style:style style:name="P211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0c7c6" officeooo:paragraph-rsid="03869ae8" fo:background-color="#ffffff" style:font-size-asian="14pt" style:font-name-complex="Padauk" style:font-size-complex="14pt"/>
    </style:style>
    <style:style style:name="P211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5c52b" officeooo:paragraph-rsid="0365c52b" fo:background-color="#ffffff" style:font-size-asian="14pt" style:font-name-complex="Padauk" style:font-size-complex="14pt"/>
    </style:style>
    <style:style style:name="P212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c0bae" officeooo:paragraph-rsid="036ab218" fo:background-color="#ffffff" style:font-size-asian="14pt" style:font-name-complex="Padauk" style:font-size-complex="14pt"/>
    </style:style>
    <style:style style:name="P212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c6357" officeooo:paragraph-rsid="036c6357" fo:background-color="#ffffff" style:font-size-asian="14pt" style:font-name-complex="Padauk" style:font-size-complex="14pt"/>
    </style:style>
    <style:style style:name="P212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6da801" officeooo:paragraph-rsid="036da801" fo:background-color="#ffffff" style:font-size-asian="14pt" style:font-name-complex="Padauk" style:font-size-complex="14pt"/>
    </style:style>
    <style:style style:name="P212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5a97b" officeooo:paragraph-rsid="0375a97b" fo:background-color="#ffffff" style:font-size-asian="14pt" style:font-name-complex="Padauk" style:font-size-complex="14pt"/>
    </style:style>
    <style:style style:name="P212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a18a6" officeooo:paragraph-rsid="037a18a6" fo:background-color="#ffffff" style:font-size-asian="14pt" style:font-name-complex="Padauk" style:font-size-complex="14pt"/>
    </style:style>
    <style:style style:name="P212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cc44a" officeooo:paragraph-rsid="037cc44a" fo:background-color="#ffffff" style:font-size-asian="14pt" style:font-name-complex="Padauk" style:font-size-complex="14pt"/>
    </style:style>
    <style:style style:name="P212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7fbad2" officeooo:paragraph-rsid="037fbad2" fo:background-color="#ffffff" style:font-size-asian="14pt" style:font-name-complex="Padauk" style:font-size-complex="14pt"/>
    </style:style>
    <style:style style:name="P212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3ff55" officeooo:paragraph-rsid="0382eea8" fo:background-color="#ffffff" style:font-size-asian="14pt" style:font-name-complex="Padauk" style:font-size-complex="14pt"/>
    </style:style>
    <style:style style:name="P212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3ff55" officeooo:paragraph-rsid="0383ff55" fo:background-color="#ffffff" style:font-size-asian="14pt" style:font-name-complex="Padauk" style:font-size-complex="14pt"/>
    </style:style>
    <style:style style:name="P212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5044c" officeooo:paragraph-rsid="0383ff55" fo:background-color="#ffffff" style:font-size-asian="14pt" style:font-name-complex="Padauk" style:font-size-complex="14pt"/>
    </style:style>
    <style:style style:name="P213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5044c" officeooo:paragraph-rsid="0385044c" fo:background-color="#ffffff" style:font-size-asian="14pt" style:font-name-complex="Padauk" style:font-size-complex="14pt"/>
    </style:style>
    <style:style style:name="P213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69ae8" officeooo:paragraph-rsid="03869ae8" fo:background-color="#ffffff" style:font-size-asian="14pt" style:font-name-complex="Padauk" style:font-size-complex="14pt"/>
    </style:style>
    <style:style style:name="P213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c4d49" officeooo:paragraph-rsid="0391c459" fo:background-color="#ffffff" style:font-size-asian="14pt" style:font-name-complex="Padauk" style:font-size-complex="14pt"/>
    </style:style>
    <style:style style:name="P213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c4d49" officeooo:paragraph-rsid="0393fd75" fo:background-color="#ffffff" style:font-size-asian="14pt" style:font-name-complex="Padauk" style:font-size-complex="14pt"/>
    </style:style>
    <style:style style:name="P213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c4d49" officeooo:paragraph-rsid="0395fbae" fo:background-color="#ffffff" style:font-size-asian="14pt" style:font-name-complex="Padauk" style:font-size-complex="14pt"/>
    </style:style>
    <style:style style:name="P213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8c4d49" officeooo:paragraph-rsid="039b16bb" fo:background-color="#ffffff" style:font-size-asian="14pt" style:font-name-complex="Padauk" style:font-size-complex="14pt"/>
    </style:style>
    <style:style style:name="P213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1c459" officeooo:paragraph-rsid="03910efa" fo:background-color="#ffffff" style:font-size-asian="14pt" style:font-name-complex="Padauk" style:font-size-complex="14pt"/>
    </style:style>
    <style:style style:name="P213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1c459" officeooo:paragraph-rsid="0391c459" fo:background-color="#ffffff" style:font-size-asian="14pt" style:font-name-complex="Padauk" style:font-size-complex="14pt"/>
    </style:style>
    <style:style style:name="P213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3fd75" officeooo:paragraph-rsid="0393fd75" fo:background-color="#ffffff" style:font-size-asian="14pt" style:font-name-complex="Padauk" style:font-size-complex="14pt"/>
    </style:style>
    <style:style style:name="P213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5bbf7" officeooo:paragraph-rsid="0395bbf7" fo:background-color="#ffffff" style:font-size-asian="14pt" style:font-name-complex="Padauk" style:font-size-complex="14pt"/>
    </style:style>
    <style:style style:name="P214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5fbae" officeooo:paragraph-rsid="0395fbae" fo:background-color="#ffffff" style:font-size-asian="14pt" style:font-name-complex="Padauk" style:font-size-complex="14pt"/>
    </style:style>
    <style:style style:name="P214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9b16bb" officeooo:paragraph-rsid="039b16bb" fo:background-color="#ffffff" style:font-size-asian="14pt" style:font-name-complex="Padauk" style:font-size-complex="14pt"/>
    </style:style>
    <style:style style:name="P214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a8c289" officeooo:paragraph-rsid="03a8c289" fo:background-color="#ffffff" style:font-size-asian="14pt" style:font-name-complex="Padauk" style:font-size-complex="14pt"/>
    </style:style>
    <style:style style:name="P214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1c751" officeooo:paragraph-rsid="03b1c751" fo:background-color="#ffffff" style:font-size-asian="14pt" style:font-name-complex="Padauk" style:font-size-complex="14pt"/>
    </style:style>
    <style:style style:name="P214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b3593c" fo:background-color="#ffffff" style:font-size-asian="14pt" style:font-name-complex="Padauk" style:font-size-complex="14pt"/>
    </style:style>
    <style:style style:name="P214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b60993" fo:background-color="#ffffff" style:font-size-asian="14pt" style:font-name-complex="Padauk" style:font-size-complex="14pt"/>
    </style:style>
    <style:style style:name="P214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be7b5c" fo:background-color="#ffffff" style:font-size-asian="14pt" style:font-name-complex="Padauk" style:font-size-complex="14pt"/>
    </style:style>
    <style:style style:name="P214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c1802c" fo:background-color="#ffffff" style:font-size-asian="14pt" style:font-name-complex="Padauk" style:font-size-complex="14pt"/>
    </style:style>
    <style:style style:name="P214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c4774d" fo:background-color="#ffffff" style:font-size-asian="14pt" style:font-name-complex="Padauk" style:font-size-complex="14pt"/>
    </style:style>
    <style:style style:name="P214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3593c" officeooo:paragraph-rsid="03cb330d" fo:background-color="#ffffff" style:font-size-asian="14pt" style:font-name-complex="Padauk" style:font-size-complex="14pt"/>
    </style:style>
    <style:style style:name="P215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60993" officeooo:paragraph-rsid="03b60993" fo:background-color="#ffffff" style:font-size-asian="14pt" style:font-name-complex="Padauk" style:font-size-complex="14pt"/>
    </style:style>
    <style:style style:name="P215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be7b5c" officeooo:paragraph-rsid="03bcd1e7" fo:background-color="#ffffff" style:font-size-asian="14pt" style:font-name-complex="Padauk" style:font-size-complex="14pt"/>
    </style:style>
    <style:style style:name="P215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1802c" officeooo:paragraph-rsid="03c1802c" fo:background-color="#ffffff" style:font-size-asian="14pt" style:font-name-complex="Padauk" style:font-size-complex="14pt"/>
    </style:style>
    <style:style style:name="P215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4774d" officeooo:paragraph-rsid="03c37d22" fo:background-color="#ffffff" style:font-size-asian="14pt" style:font-name-complex="Padauk" style:font-size-complex="14pt"/>
    </style:style>
    <style:style style:name="P215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4774d" officeooo:paragraph-rsid="03c4774d" fo:background-color="#ffffff" style:font-size-asian="14pt" style:font-name-complex="Padauk" style:font-size-complex="14pt"/>
    </style:style>
    <style:style style:name="P2155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4774d" officeooo:paragraph-rsid="03c4774d" fo:background-color="#ffffff" style:font-size-asian="14pt" style:font-name-complex="Padauk" style:font-size-complex="14pt"/>
    </style:style>
    <style:style style:name="P21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98765" officeooo:paragraph-rsid="03c7d782" fo:background-color="#ffffff" style:font-size-asian="14pt" style:font-name-complex="Padauk" style:font-size-complex="14pt"/>
    </style:style>
    <style:style style:name="P215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b330d" officeooo:paragraph-rsid="03cb330d" fo:background-color="#ffffff" style:font-size-asian="14pt" style:font-name-complex="Padauk" style:font-size-complex="14pt"/>
    </style:style>
    <style:style style:name="P215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b89cf" officeooo:paragraph-rsid="03cb89cf" fo:background-color="#ffffff" style:font-size-asian="14pt" style:font-name-complex="Padauk" style:font-size-complex="14pt"/>
    </style:style>
    <style:style style:name="P215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eb897" officeooo:paragraph-rsid="03cd4c01" fo:background-color="#ffffff" style:font-size-asian="14pt" style:font-name-complex="Padauk" style:font-size-complex="14pt"/>
    </style:style>
    <style:style style:name="P216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ceb897" officeooo:paragraph-rsid="03d053c7" fo:background-color="#ffffff" style:font-size-asian="14pt" style:font-name-complex="Padauk" style:font-size-complex="14pt"/>
    </style:style>
    <style:style style:name="P216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a4ccd" officeooo:paragraph-rsid="03da4ccd" fo:background-color="#ffffff" style:font-size-asian="14pt" style:font-name-complex="Padauk" style:font-size-complex="14pt"/>
    </style:style>
    <style:style style:name="P216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c2280" officeooo:paragraph-rsid="03dc2280" fo:background-color="#ffffff" style:font-size-asian="14pt" style:font-name-complex="Padauk" style:font-size-complex="14pt"/>
    </style:style>
    <style:style style:name="P216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5fddb" officeooo:paragraph-rsid="03dc2280" fo:background-color="#ffffff" style:font-size-asian="14pt" style:font-name-complex="Padauk" style:font-size-complex="14pt"/>
    </style:style>
    <style:style style:name="P216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5fddb" officeooo:paragraph-rsid="03dd926f" fo:background-color="#ffffff" style:font-size-asian="14pt" style:font-name-complex="Padauk" style:font-size-complex="14pt"/>
    </style:style>
    <style:style style:name="P216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dd926f" officeooo:paragraph-rsid="03dd926f" fo:background-color="#ffffff" style:font-size-asian="14pt" style:font-name-complex="Padauk" style:font-size-complex="14pt"/>
    </style:style>
    <style:style style:name="P216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3e94559" fo:background-color="#ffffff" style:font-size-asian="14pt" style:font-name-complex="Padauk" style:font-size-complex="14pt"/>
    </style:style>
    <style:style style:name="P216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3ec119c" fo:background-color="#ffffff" style:font-size-asian="14pt" style:font-name-complex="Padauk" style:font-size-complex="14pt"/>
    </style:style>
    <style:style style:name="P216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3fc4c25" fo:background-color="#ffffff" style:font-size-asian="14pt" style:font-name-complex="Padauk" style:font-size-complex="14pt"/>
    </style:style>
    <style:style style:name="P216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2401f" fo:background-color="#ffffff" style:font-size-asian="14pt" style:font-name-complex="Padauk" style:font-size-complex="14pt"/>
    </style:style>
    <style:style style:name="P217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7ddba" fo:background-color="#ffffff" style:font-size-asian="14pt" style:font-name-complex="Padauk" style:font-size-complex="14pt"/>
    </style:style>
    <style:style style:name="P217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83818" fo:background-color="#ffffff" style:font-size-asian="14pt" style:font-name-complex="Padauk" style:font-size-complex="14pt"/>
    </style:style>
    <style:style style:name="P217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b31dc" fo:background-color="#ffffff" style:font-size-asian="14pt" style:font-name-complex="Padauk" style:font-size-complex="14pt"/>
    </style:style>
    <style:style style:name="P217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d154c" fo:background-color="#ffffff" style:font-size-asian="14pt" style:font-name-complex="Padauk" style:font-size-complex="14pt"/>
    </style:style>
    <style:style style:name="P217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e63e4" fo:background-color="#ffffff" style:font-size-asian="14pt" style:font-name-complex="Padauk" style:font-size-complex="14pt"/>
    </style:style>
    <style:style style:name="P217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04301" fo:background-color="#ffffff" style:font-size-asian="14pt" style:font-name-complex="Padauk" style:font-size-complex="14pt"/>
    </style:style>
    <style:style style:name="P217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1fca0" fo:background-color="#ffffff" style:font-size-asian="14pt" style:font-name-complex="Padauk" style:font-size-complex="14pt"/>
    </style:style>
    <style:style style:name="P217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36b78" fo:background-color="#ffffff" style:font-size-asian="14pt" style:font-name-complex="Padauk" style:font-size-complex="14pt"/>
    </style:style>
    <style:style style:name="P217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54baa" fo:background-color="#ffffff" style:font-size-asian="14pt" style:font-name-complex="Padauk" style:font-size-complex="14pt"/>
    </style:style>
    <style:style style:name="P217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6d0a2" fo:background-color="#ffffff" style:font-size-asian="14pt" style:font-name-complex="Padauk" style:font-size-complex="14pt"/>
    </style:style>
    <style:style style:name="P218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18be00" fo:background-color="#ffffff" style:font-size-asian="14pt" style:font-name-complex="Padauk" style:font-size-complex="14pt"/>
    </style:style>
    <style:style style:name="P218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94559" officeooo:paragraph-rsid="040e63e4" fo:background-color="#ffffff" style:font-size-asian="14pt" style:font-name-complex="Padauk" style:font-size-complex="14pt"/>
    </style:style>
    <style:style style:name="P218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c119c" officeooo:paragraph-rsid="03ec119c" fo:background-color="#ffffff" style:font-size-asian="14pt" style:font-name-complex="Padauk" style:font-size-complex="14pt"/>
    </style:style>
    <style:style style:name="P218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7fe7a" officeooo:paragraph-rsid="03f7fe7a" fo:background-color="#ffffff" style:font-size-asian="14pt" style:font-name-complex="Padauk" style:font-size-complex="14pt"/>
    </style:style>
    <style:style style:name="P218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7fe7a" officeooo:paragraph-rsid="03f7fe7a" fo:background-color="#ffffff" style:font-size-asian="14pt" style:font-name-complex="Padauk" style:font-size-complex="14pt"/>
    </style:style>
    <style:style style:name="P218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fc4c25" officeooo:paragraph-rsid="03fc4c25" fo:background-color="#ffffff" style:font-size-asian="14pt" style:font-name-complex="Padauk" style:font-size-complex="14pt"/>
    </style:style>
    <style:style style:name="P218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3add" officeooo:paragraph-rsid="04023add" fo:background-color="#ffffff" style:font-size-asian="14pt" style:font-name-complex="Padauk" style:font-size-complex="14pt"/>
    </style:style>
    <style:style style:name="P218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023add" officeooo:paragraph-rsid="0402401f" fo:background-color="#ffffff" style:font-size-asian="14pt" style:font-name-complex="Padauk" style:font-size-complex="14pt"/>
    </style:style>
    <style:style style:name="P218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da6f7" officeooo:paragraph-rsid="041da6f7" fo:background-color="#ffffff" style:font-size-asian="14pt" style:font-name-complex="Padauk" style:font-size-complex="14pt"/>
    </style:style>
    <style:style style:name="P218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1da6f7" fo:background-color="#ffffff" style:font-size-asian="14pt" style:font-name-complex="Padauk" style:font-size-complex="14pt"/>
    </style:style>
    <style:style style:name="P219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56864" fo:background-color="#ffffff" style:font-size-asian="14pt" style:font-name-complex="Padauk" style:font-size-complex="14pt"/>
    </style:style>
    <style:style style:name="P219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c6df7" fo:background-color="#ffffff" style:font-size-asian="14pt" style:font-name-complex="Padauk" style:font-size-complex="14pt"/>
    </style:style>
    <style:style style:name="P219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d9829" fo:background-color="#ffffff" style:font-size-asian="14pt" style:font-name-complex="Padauk" style:font-size-complex="14pt"/>
    </style:style>
    <style:style style:name="P219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1aad6b" officeooo:paragraph-rsid="042e9ae1" fo:background-color="#ffffff" style:font-size-asian="14pt" style:font-name-complex="Padauk" style:font-size-complex="14pt"/>
    </style:style>
    <style:style style:name="P219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56864" officeooo:paragraph-rsid="04256864" fo:background-color="#ffffff" style:font-size-asian="14pt" style:font-name-complex="Padauk" style:font-size-complex="14pt"/>
    </style:style>
    <style:style style:name="P219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2c6df7" officeooo:paragraph-rsid="042b62e1" fo:background-color="#ffffff" style:font-size-asian="14pt" style:font-name-complex="Padauk" style:font-size-complex="14pt"/>
    </style:style>
    <style:style style:name="P219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358d9f" fo:background-color="#ffffff" style:font-size-asian="14pt" style:font-name-complex="Padauk" style:font-size-complex="14pt"/>
    </style:style>
    <style:style style:name="P219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02d27" fo:background-color="#ffffff" style:font-size-asian="14pt" style:font-name-complex="Padauk" style:font-size-complex="14pt"/>
    </style:style>
    <style:style style:name="P219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077f8" fo:background-color="#ffffff" style:font-size-asian="14pt" style:font-name-complex="Padauk" style:font-size-complex="14pt"/>
    </style:style>
    <style:style style:name="P219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6a532" fo:background-color="#ffffff" style:font-size-asian="14pt" style:font-name-complex="Padauk" style:font-size-complex="14pt"/>
    </style:style>
    <style:style style:name="P220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7c468" fo:background-color="#ffffff" style:font-size-asian="14pt" style:font-name-complex="Padauk" style:font-size-complex="14pt"/>
    </style:style>
    <style:style style:name="P220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b0bbd" fo:background-color="#ffffff" style:font-size-asian="14pt" style:font-name-complex="Padauk" style:font-size-complex="14pt"/>
    </style:style>
    <style:style style:name="P220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d3221" fo:background-color="#ffffff" style:font-size-asian="14pt" style:font-name-complex="Padauk" style:font-size-complex="14pt"/>
    </style:style>
    <style:style style:name="P220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d3bf3" fo:background-color="#ffffff" style:font-size-asian="14pt" style:font-name-complex="Padauk" style:font-size-complex="14pt"/>
    </style:style>
    <style:style style:name="P220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52a9ed" fo:background-color="#ffffff" style:font-size-asian="14pt" style:font-name-complex="Padauk" style:font-size-complex="14pt"/>
    </style:style>
    <style:style style:name="P220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5439af" fo:background-color="#ffffff" style:font-size-asian="14pt" style:font-name-complex="Padauk" style:font-size-complex="14pt"/>
    </style:style>
    <style:style style:name="P220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560e0e" fo:background-color="#ffffff" style:font-size-asian="14pt" style:font-name-complex="Padauk" style:font-size-complex="14pt"/>
    </style:style>
    <style:style style:name="P220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16a75" officeooo:paragraph-rsid="044a4798" fo:background-color="#ffffff" style:font-size-asian="14pt" style:font-name-complex="Padauk" style:font-size-complex="14pt"/>
    </style:style>
    <style:style style:name="P220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58d9f" officeooo:paragraph-rsid="04332b5d" fo:background-color="#ffffff" style:font-size-asian="14pt" style:font-name-complex="Padauk" style:font-size-complex="14pt"/>
    </style:style>
    <style:style style:name="P220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358d9f" officeooo:paragraph-rsid="04358d9f" fo:background-color="#ffffff" style:font-size-asian="14pt" style:font-name-complex="Padauk" style:font-size-complex="14pt"/>
    </style:style>
    <style:style style:name="P221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02d27" officeooo:paragraph-rsid="043fb520" fo:background-color="#ffffff" style:font-size-asian="14pt" style:font-name-complex="Padauk" style:font-size-complex="14pt"/>
    </style:style>
    <style:style style:name="P221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02d27" officeooo:paragraph-rsid="04402d27" fo:background-color="#ffffff" style:font-size-asian="14pt" style:font-name-complex="Padauk" style:font-size-complex="14pt"/>
    </style:style>
    <style:style style:name="P221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077f8" officeooo:paragraph-rsid="044077f8" fo:background-color="#ffffff" style:font-size-asian="14pt" style:font-name-complex="Padauk" style:font-size-complex="14pt"/>
    </style:style>
    <style:style style:name="P221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56763" officeooo:paragraph-rsid="0444bc77" fo:background-color="#ffffff" style:font-size-asian="14pt" style:font-name-complex="Padauk" style:font-size-complex="14pt"/>
    </style:style>
    <style:style style:name="P221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6a532" officeooo:paragraph-rsid="04456763" fo:background-color="#ffffff" style:font-size-asian="14pt" style:font-name-complex="Padauk" style:font-size-complex="14pt"/>
    </style:style>
    <style:style style:name="P221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6a532" officeooo:paragraph-rsid="0446a532" fo:background-color="#ffffff" style:font-size-asian="14pt" style:font-name-complex="Padauk" style:font-size-complex="14pt"/>
    </style:style>
    <style:style style:name="P221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749c6" officeooo:paragraph-rsid="044749c6" fo:background-color="#ffffff" style:font-size-asian="14pt" style:font-name-complex="Padauk" style:font-size-complex="14pt"/>
    </style:style>
    <style:style style:name="P221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7c468" officeooo:paragraph-rsid="044749c6" fo:background-color="#ffffff" style:font-size-asian="14pt" style:font-name-complex="Padauk" style:font-size-complex="14pt"/>
    </style:style>
    <style:style style:name="P221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89dd7" officeooo:paragraph-rsid="04489dd7" fo:background-color="#ffffff" style:font-size-asian="14pt" style:font-name-complex="Padauk" style:font-size-complex="14pt"/>
    </style:style>
    <style:style style:name="P221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b0bbd" officeooo:paragraph-rsid="044a4798" fo:background-color="#ffffff" style:font-size-asian="14pt" style:font-name-complex="Padauk" style:font-size-complex="14pt"/>
    </style:style>
    <style:style style:name="P222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c7681" officeooo:paragraph-rsid="044c4fcd" fo:background-color="#ffffff" style:font-size-asian="14pt" style:font-name-complex="Padauk" style:font-size-complex="14pt"/>
    </style:style>
    <style:style style:name="P222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c7681" officeooo:paragraph-rsid="044c7681" fo:background-color="#ffffff" style:font-size-asian="14pt" style:font-name-complex="Padauk" style:font-size-complex="14pt"/>
    </style:style>
    <style:style style:name="P222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4d3bf3" officeooo:paragraph-rsid="044d3bf3" fo:background-color="#ffffff" style:font-size-asian="14pt" style:font-name-complex="Padauk" style:font-size-complex="14pt"/>
    </style:style>
    <style:style style:name="P222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2a9ed" officeooo:paragraph-rsid="0452a9ed" fo:background-color="#ffffff" style:font-size-asian="14pt" style:font-name-complex="Padauk" style:font-size-complex="14pt"/>
    </style:style>
    <style:style style:name="P222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439af" officeooo:paragraph-rsid="045439af" fo:background-color="#ffffff" style:font-size-asian="14pt" style:font-name-complex="Padauk" style:font-size-complex="14pt"/>
    </style:style>
    <style:style style:name="P222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60e0e" officeooo:paragraph-rsid="04560e0e" fo:background-color="#ffffff" style:font-size-asian="14pt" style:font-name-complex="Padauk" style:font-size-complex="14pt"/>
    </style:style>
    <style:style style:name="P222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83c7f" officeooo:paragraph-rsid="04583c7f" fo:background-color="#ffffff" style:font-size-asian="14pt" style:font-name-complex="Padauk" style:font-size-complex="14pt"/>
    </style:style>
    <style:style style:name="P222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5c7e53" officeooo:paragraph-rsid="045c7e53" fo:background-color="#ffffff" style:font-size-asian="14pt" style:font-name-complex="Padauk" style:font-size-complex="14pt"/>
    </style:style>
    <style:style style:name="P222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06743" officeooo:paragraph-rsid="04606743" fo:background-color="#ffffff" style:font-size-asian="14pt" style:font-name-complex="Padauk" style:font-size-complex="14pt"/>
    </style:style>
    <style:style style:name="P222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2b17c" officeooo:paragraph-rsid="04638eee" fo:background-color="#ffffff" style:font-size-asian="14pt" style:font-name-complex="Padauk" style:font-size-complex="14pt"/>
    </style:style>
    <style:style style:name="P223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2b17c" officeooo:paragraph-rsid="04677f6b" fo:background-color="#ffffff" style:font-size-asian="14pt" style:font-name-complex="Padauk" style:font-size-complex="14pt"/>
    </style:style>
    <style:style style:name="P223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2b17c" officeooo:paragraph-rsid="0469d7f9" fo:background-color="#ffffff" style:font-size-asian="14pt" style:font-name-complex="Padauk" style:font-size-complex="14pt"/>
    </style:style>
    <style:style style:name="P223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2b17c" officeooo:paragraph-rsid="0472a5ef" fo:background-color="#ffffff" style:font-size-asian="14pt" style:font-name-complex="Padauk" style:font-size-complex="14pt"/>
    </style:style>
    <style:style style:name="P223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2b17c" officeooo:paragraph-rsid="0473d3cc" fo:background-color="#ffffff" style:font-size-asian="14pt" style:font-name-complex="Padauk" style:font-size-complex="14pt"/>
    </style:style>
    <style:style style:name="P223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38eee" officeooo:paragraph-rsid="04638eee" fo:background-color="#ffffff" style:font-size-asian="14pt" style:font-name-complex="Padauk" style:font-size-complex="14pt"/>
    </style:style>
    <style:style style:name="P223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677f6b" officeooo:paragraph-rsid="04677f6b" fo:background-color="#ffffff" style:font-size-asian="14pt" style:font-name-complex="Padauk" style:font-size-complex="14pt"/>
    </style:style>
    <style:style style:name="P223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47657ee" officeooo:paragraph-rsid="047657ee" fo:background-color="#ffffff" style:font-size-asian="14pt" style:font-name-complex="Padauk" style:font-size-complex="14pt"/>
    </style:style>
    <style:style style:name="P2237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33f3477" officeooo:paragraph-rsid="03544cd1" fo:background-color="#ffffff" style:font-size-asian="14pt" style:font-weight-asian="normal" style:font-name-complex="Padauk" style:font-size-complex="14pt" style:font-weight-complex="normal"/>
    </style:style>
    <style:style style:name="P223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69d7f9" officeooo:paragraph-rsid="0469d7f9" fo:background-color="#ffffff" style:font-size-asian="14pt" style:font-weight-asian="normal" style:font-name-complex="Padauk" style:font-size-complex="14pt" style:font-weight-complex="normal"/>
    </style:style>
    <style:style style:name="P223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0d7e9" officeooo:paragraph-rsid="0470d7e9" fo:background-color="#ffffff" style:font-size-asian="14pt" style:font-weight-asian="normal" style:font-name-complex="Padauk" style:font-size-complex="14pt" style:font-weight-complex="normal"/>
    </style:style>
    <style:style style:name="P224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2a5ef" officeooo:paragraph-rsid="0472a5ef" fo:background-color="#ffffff" style:font-size-asian="14pt" style:font-weight-asian="normal" style:font-name-complex="Padauk" style:font-size-complex="14pt" style:font-weight-complex="normal"/>
    </style:style>
    <style:style style:name="P2241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2a5ef" officeooo:paragraph-rsid="0472a5ef" fo:background-color="#ffffff" style:font-size-asian="14pt" style:font-weight-asian="normal" style:font-name-complex="Padauk" style:font-size-complex="14pt" style:font-weight-complex="normal"/>
    </style:style>
    <style:style style:name="P224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3d3cc" officeooo:paragraph-rsid="0473d3cc" fo:background-color="#ffffff" style:font-size-asian="14pt" style:font-weight-asian="normal" style:font-name-complex="Padauk" style:font-size-complex="14pt" style:font-weight-complex="normal"/>
    </style:style>
    <style:style style:name="P224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657ee" officeooo:paragraph-rsid="047657ee" fo:background-color="#ffffff" style:font-size-asian="14pt" style:font-weight-asian="normal" style:font-name-complex="Padauk" style:font-size-complex="14pt" style:font-weight-complex="normal"/>
    </style:style>
    <style:style style:name="P224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657ee" officeooo:paragraph-rsid="047657ee" fo:background-color="#ffffff" style:font-size-asian="14pt" style:font-weight-asian="normal" style:font-name-complex="Padauk" style:font-size-complex="14pt" style:font-weight-complex="normal"/>
    </style:style>
    <style:style style:name="P224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779a76" fo:background-color="#ffffff" style:font-size-asian="14pt" style:font-weight-asian="normal" style:font-name-complex="Padauk" style:font-size-complex="14pt" style:font-weight-complex="normal"/>
    </style:style>
    <style:style style:name="P224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7c9fa0" fo:background-color="#ffffff" style:font-size-asian="14pt" style:font-weight-asian="normal" style:font-name-complex="Padauk" style:font-size-complex="14pt" style:font-weight-complex="normal"/>
    </style:style>
    <style:style style:name="P224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815550" fo:background-color="#ffffff" style:font-size-asian="14pt" style:font-weight-asian="normal" style:font-name-complex="Padauk" style:font-size-complex="14pt" style:font-weight-complex="normal"/>
    </style:style>
    <style:style style:name="P224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83f7ce" fo:background-color="#ffffff" style:font-size-asian="14pt" style:font-weight-asian="normal" style:font-name-complex="Padauk" style:font-size-complex="14pt" style:font-weight-complex="normal"/>
    </style:style>
    <style:style style:name="P224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857a4f" fo:background-color="#ffffff" style:font-size-asian="14pt" style:font-weight-asian="normal" style:font-name-complex="Padauk" style:font-size-complex="14pt" style:font-weight-complex="normal"/>
    </style:style>
    <style:style style:name="P225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8e2c70" fo:background-color="#ffffff" style:font-size-asian="14pt" style:font-weight-asian="normal" style:font-name-complex="Padauk" style:font-size-complex="14pt" style:font-weight-complex="normal"/>
    </style:style>
    <style:style style:name="P225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91225a" fo:background-color="#ffffff" style:font-size-asian="14pt" style:font-weight-asian="normal" style:font-name-complex="Padauk" style:font-size-complex="14pt" style:font-weight-complex="normal"/>
    </style:style>
    <style:style style:name="P225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93886b" fo:background-color="#ffffff" style:font-size-asian="14pt" style:font-weight-asian="normal" style:font-name-complex="Padauk" style:font-size-complex="14pt" style:font-weight-complex="normal"/>
    </style:style>
    <style:style style:name="P225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9645e5" fo:background-color="#ffffff" style:font-size-asian="14pt" style:font-weight-asian="normal" style:font-name-complex="Padauk" style:font-size-complex="14pt" style:font-weight-complex="normal"/>
    </style:style>
    <style:style style:name="P225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15550" officeooo:paragraph-rsid="047f5f48" fo:background-color="#ffffff" style:font-size-asian="14pt" style:font-weight-asian="normal" style:font-name-complex="Padauk" style:font-size-complex="14pt" style:font-weight-complex="normal"/>
    </style:style>
    <style:style style:name="P225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15550" officeooo:paragraph-rsid="04815550" fo:background-color="#ffffff" style:font-size-asian="14pt" style:font-weight-asian="normal" style:font-name-complex="Padauk" style:font-size-complex="14pt" style:font-weight-complex="normal"/>
    </style:style>
    <style:style style:name="P2256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211e5" officeooo:paragraph-rsid="048211e5" fo:background-color="#ffffff" style:font-size-asian="14pt" style:font-weight-asian="normal" style:font-name-complex="Padauk" style:font-size-complex="14pt" style:font-weight-complex="normal"/>
    </style:style>
    <style:style style:name="P225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3f7ce" officeooo:paragraph-rsid="048211e5" fo:background-color="#ffffff" style:font-size-asian="14pt" style:font-weight-asian="normal" style:font-name-complex="Padauk" style:font-size-complex="14pt" style:font-weight-complex="normal"/>
    </style:style>
    <style:style style:name="P2258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57a4f" officeooo:paragraph-rsid="04857a4f" fo:background-color="#ffffff" style:font-size-asian="14pt" style:font-weight-asian="normal" style:font-name-complex="Padauk" style:font-size-complex="14pt" style:font-weight-complex="normal"/>
    </style:style>
    <style:style style:name="P2259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d309f" officeooo:paragraph-rsid="048d309f" fo:background-color="#ffffff" style:font-size-asian="14pt" style:font-weight-asian="normal" style:font-name-complex="Padauk" style:font-size-complex="14pt" style:font-weight-complex="normal"/>
    </style:style>
    <style:style style:name="P226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e2c70" officeooo:paragraph-rsid="048e2c70" fo:background-color="#ffffff" style:font-size-asian="14pt" style:font-weight-asian="normal" style:font-name-complex="Padauk" style:font-size-complex="14pt" style:font-weight-complex="normal"/>
    </style:style>
    <style:style style:name="P226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e2c70" officeooo:paragraph-rsid="048e2c70" fo:background-color="#ffffff" style:font-size-asian="14pt" style:font-weight-asian="normal" style:font-name-complex="Padauk" style:font-size-complex="14pt" style:font-weight-complex="normal"/>
    </style:style>
    <style:style style:name="P2262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8f0e5c" officeooo:paragraph-rsid="048f0e5c" fo:background-color="#ffffff" style:font-size-asian="14pt" style:font-weight-asian="normal" style:font-name-complex="Padauk" style:font-size-complex="14pt" style:font-weight-complex="normal"/>
    </style:style>
    <style:style style:name="P2263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1225a" officeooo:paragraph-rsid="0491225a" fo:background-color="#ffffff" style:font-size-asian="14pt" style:font-weight-asian="normal" style:font-name-complex="Padauk" style:font-size-complex="14pt" style:font-weight-complex="normal"/>
    </style:style>
    <style:style style:name="P2264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1225a" officeooo:paragraph-rsid="0491225a" fo:background-color="#ffffff" style:font-size-asian="14pt" style:font-weight-asian="normal" style:font-name-complex="Padauk" style:font-size-complex="14pt" style:font-weight-complex="normal"/>
    </style:style>
    <style:style style:name="P2265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3886b" officeooo:paragraph-rsid="0491e411" fo:background-color="#ffffff" style:font-size-asian="14pt" style:font-weight-asian="normal" style:font-name-complex="Padauk" style:font-size-complex="14pt" style:font-weight-complex="normal"/>
    </style:style>
    <style:style style:name="P2266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645e5" officeooo:paragraph-rsid="049645e5" fo:background-color="#ffffff" style:font-size-asian="14pt" style:font-weight-asian="normal" style:font-name-complex="Padauk" style:font-size-complex="14pt" style:font-weight-complex="normal"/>
    </style:style>
    <style:style style:name="P2267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bae92" officeooo:paragraph-rsid="049bae92" fo:background-color="#ffffff" style:font-size-asian="14pt" style:font-weight-asian="normal" style:font-name-complex="Padauk" style:font-size-complex="14pt" style:font-weight-complex="normal"/>
    </style:style>
    <style:style style:name="P2268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da9e9" officeooo:paragraph-rsid="049da9e9" fo:background-color="#ffffff" style:font-size-asian="14pt" style:font-weight-asian="normal" style:font-name-complex="Padauk" style:font-size-complex="14pt" style:font-weight-complex="normal"/>
    </style:style>
    <style:style style:name="P2269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fo:font-weight="normal" officeooo:rsid="049da9e9" officeooo:paragraph-rsid="049da9e9" fo:background-color="#ffffff" style:font-size-asian="14pt" style:font-weight-asian="normal" style:font-name-complex="Padauk" style:font-size-complex="14pt" style:font-weight-complex="normal"/>
    </style:style>
    <style:style style:name="P2270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" fo:font-size="14pt" fo:letter-spacing="normal" style:text-underline-style="none" officeooo:rsid="03e2f55e" officeooo:paragraph-rsid="03e2f55e" fo:background-color="transparent" style:font-size-asian="14pt" style:font-name-complex="Padauk" style:font-size-complex="14pt"/>
    </style:style>
    <style:style style:name="P2271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fo:font-variant="normal" fo:text-transform="none" fo:color="#222222" style:font-name="Padauk1" fo:font-size="14pt" fo:letter-spacing="normal" style:text-underline-style="none" officeooo:rsid="042c6df7" officeooo:paragraph-rsid="042c6df7" fo:background-color="#ffffff" style:font-size-asian="14pt" style:font-name-complex="Padauk" style:font-size-complex="14pt"/>
    </style:style>
    <style:style style:name="P2272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officeooo:paragraph-rsid="02b62b79"/>
    </style:style>
    <style:style style:name="P2273" style:family="paragraph" style:parent-style-name="Standard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officeooo:rsid="02ba2648" officeooo:paragraph-rsid="02ba2648"/>
    </style:style>
    <style:style style:name="P2274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cf46d" officeooo:paragraph-rsid="04cc9afc" fo:background-color="#ffffff" style:font-size-asian="14pt" style:font-weight-asian="normal" style:font-name-complex="Padauk" style:font-size-complex="14pt" style:font-weight-complex="normal"/>
    </style:style>
    <style:style style:name="P2275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31831" officeooo:paragraph-rsid="04d31831" fo:background-color="#ffffff" style:font-size-asian="14pt" style:font-weight-asian="normal" style:font-name-complex="Padauk" style:font-size-complex="14pt" style:font-weight-complex="normal"/>
    </style:style>
    <style:style style:name="P2276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b2de0" officeooo:paragraph-rsid="04d9aace" fo:background-color="#ffffff" style:font-size-asian="14pt" style:font-weight-asian="normal" style:font-name-complex="Padauk" style:font-size-complex="14pt" style:font-weight-complex="normal"/>
    </style:style>
    <style:style style:name="P2277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9fadf4" officeooo:paragraph-rsid="049fadf4" fo:background-color="#ffffff" style:font-size-asian="14pt" style:font-weight-asian="normal" style:font-name-complex="Padauk" style:font-size-complex="14pt" style:font-weight-complex="normal"/>
    </style:style>
    <style:style style:name="P2278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00962" officeooo:paragraph-rsid="049fadf4" fo:background-color="#ffffff" style:font-size-asian="14pt" style:font-weight-asian="normal" style:font-name-complex="Padauk" style:font-size-complex="14pt" style:font-weight-complex="normal"/>
    </style:style>
    <style:style style:name="P2279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00962" officeooo:paragraph-rsid="04a00962" fo:background-color="#ffffff" style:font-size-asian="14pt" style:font-weight-asian="normal" style:font-name-complex="Padauk" style:font-size-complex="14pt" style:font-weight-complex="normal"/>
    </style:style>
    <style:style style:name="P2280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7c9fa0" officeooo:paragraph-rsid="04a00962" fo:background-color="#ffffff" style:font-size-asian="14pt" style:font-weight-asian="normal" style:font-name-complex="Padauk" style:font-size-complex="14pt" style:font-weight-complex="normal"/>
    </style:style>
    <style:style style:name="P2281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a30f29" fo:background-color="#ffffff" style:font-size-asian="14pt" style:font-weight-asian="normal" style:font-name-complex="Padauk" style:font-size-complex="14pt" style:font-weight-complex="normal"/>
    </style:style>
    <style:style style:name="P2282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ae2b92" fo:background-color="#ffffff" style:font-size-asian="14pt" style:font-weight-asian="normal" style:font-name-complex="Padauk" style:font-size-complex="14pt" style:font-weight-complex="normal"/>
    </style:style>
    <style:style style:name="P2283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0bbca" fo:background-color="#ffffff" style:font-size-asian="14pt" style:font-weight-asian="normal" style:font-name-complex="Padauk" style:font-size-complex="14pt" style:font-weight-complex="normal"/>
    </style:style>
    <style:style style:name="P2284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62f33" fo:background-color="#ffffff" style:font-size-asian="14pt" style:font-weight-asian="normal" style:font-name-complex="Padauk" style:font-size-complex="14pt" style:font-weight-complex="normal"/>
    </style:style>
    <style:style style:name="P2285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c70cb" fo:background-color="#ffffff" style:font-size-asian="14pt" style:font-weight-asian="normal" style:font-name-complex="Padauk" style:font-size-complex="14pt" style:font-weight-complex="normal"/>
    </style:style>
    <style:style style:name="P2286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bfb96d" fo:background-color="#ffffff" style:font-size-asian="14pt" style:font-weight-asian="normal" style:font-name-complex="Padauk" style:font-size-complex="14pt" style:font-weight-complex="normal"/>
    </style:style>
    <style:style style:name="P2287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30f29" officeooo:paragraph-rsid="04c1069d" fo:background-color="#ffffff" style:font-size-asian="14pt" style:font-weight-asian="normal" style:font-name-complex="Padauk" style:font-size-complex="14pt" style:font-weight-complex="normal"/>
    </style:style>
    <style:style style:name="P2288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6ec0c" officeooo:paragraph-rsid="04a6ec0c" fo:background-color="#ffffff" style:font-size-asian="14pt" style:font-weight-asian="normal" style:font-name-complex="Padauk" style:font-size-complex="14pt" style:font-weight-complex="normal"/>
    </style:style>
    <style:style style:name="P2289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a149b" officeooo:paragraph-rsid="04aa149b" fo:background-color="#ffffff" style:font-size-asian="14pt" style:font-weight-asian="normal" style:font-name-complex="Padauk" style:font-size-complex="14pt" style:font-weight-complex="normal"/>
    </style:style>
    <style:style style:name="P2290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a3758" officeooo:paragraph-rsid="04aa3758" fo:background-color="#ffffff" style:font-size-asian="14pt" style:font-weight-asian="normal" style:font-name-complex="Padauk" style:font-size-complex="14pt" style:font-weight-complex="normal"/>
    </style:style>
    <style:style style:name="P229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a3758" officeooo:paragraph-rsid="04aa3758" fo:background-color="#ffffff" style:font-size-asian="14pt" style:font-weight-asian="normal" style:font-name-complex="Padauk" style:font-size-complex="14pt" style:font-weight-complex="normal"/>
    </style:style>
    <style:style style:name="P2292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ade9da" officeooo:paragraph-rsid="04ade9da" fo:background-color="#ffffff" style:font-size-asian="14pt" style:font-weight-asian="normal" style:font-name-complex="Padauk" style:font-size-complex="14pt" style:font-weight-complex="normal"/>
    </style:style>
    <style:style style:name="P2293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ae2b92" officeooo:paragraph-rsid="04ae2b92" fo:background-color="#ffffff" style:font-size-asian="14pt" style:font-weight-asian="normal" style:font-name-complex="Padauk" style:font-size-complex="14pt" style:font-weight-complex="normal"/>
    </style:style>
    <style:style style:name="P2294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b0bbca" officeooo:paragraph-rsid="04af0ed1" fo:background-color="#ffffff" style:font-size-asian="14pt" style:font-weight-asian="normal" style:font-name-complex="Padauk" style:font-size-complex="14pt" style:font-weight-complex="normal"/>
    </style:style>
    <style:style style:name="P2295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b62f33" officeooo:paragraph-rsid="04b62f33" fo:background-color="#ffffff" style:font-size-asian="14pt" style:font-weight-asian="normal" style:font-name-complex="Padauk" style:font-size-complex="14pt" style:font-weight-complex="normal"/>
    </style:style>
    <style:style style:name="P2296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b7b11d" officeooo:paragraph-rsid="04b7b11d" fo:background-color="#ffffff" style:font-size-asian="14pt" style:font-weight-asian="normal" style:font-name-complex="Padauk" style:font-size-complex="14pt" style:font-weight-complex="normal"/>
    </style:style>
    <style:style style:name="P2297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b9197d" officeooo:paragraph-rsid="04b9197d" fo:background-color="#ffffff" style:font-size-asian="14pt" style:font-weight-asian="normal" style:font-name-complex="Padauk" style:font-size-complex="14pt" style:font-weight-complex="normal"/>
    </style:style>
    <style:style style:name="P2298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bc70cb" officeooo:paragraph-rsid="04bc70cb" fo:background-color="#ffffff" style:font-size-asian="14pt" style:font-weight-asian="normal" style:font-name-complex="Padauk" style:font-size-complex="14pt" style:font-weight-complex="normal"/>
    </style:style>
    <style:style style:name="P2299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bfb96d" officeooo:paragraph-rsid="04bfb96d" fo:background-color="#ffffff" style:font-size-asian="14pt" style:font-weight-asian="normal" style:font-name-complex="Padauk" style:font-size-complex="14pt" style:font-weight-complex="normal"/>
    </style:style>
    <style:style style:name="P2300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c1069d" officeooo:paragraph-rsid="04c1069d" fo:background-color="#ffffff" style:font-size-asian="14pt" style:font-weight-asian="normal" style:font-name-complex="Padauk" style:font-size-complex="14pt" style:font-weight-complex="normal"/>
    </style:style>
    <style:style style:name="P2301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c723a9" officeooo:paragraph-rsid="04c6999b" fo:background-color="#ffffff" style:font-size-asian="14pt" style:font-weight-asian="normal" style:font-name-complex="Padauk" style:font-size-complex="14pt" style:font-weight-complex="normal"/>
    </style:style>
    <style:style style:name="P2302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c723a9" officeooo:paragraph-rsid="04c6999b" fo:background-color="#ffffff" style:font-size-asian="14pt" style:font-weight-asian="normal" style:font-name-complex="Padauk" style:font-size-complex="14pt" style:font-weight-complex="normal"/>
    </style:style>
    <style:style style:name="P2303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c723a9" officeooo:paragraph-rsid="04c723a9" fo:background-color="#ffffff" style:font-size-asian="14pt" style:font-weight-asian="normal" style:font-name-complex="Padauk" style:font-size-complex="14pt" style:font-weight-complex="normal"/>
    </style:style>
    <style:style style:name="P2304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c29c71" officeooo:paragraph-rsid="04c723a9" fo:background-color="#ffffff" style:font-size-asian="14pt" style:font-weight-asian="normal" style:font-name-complex="Padauk" style:font-size-complex="14pt" style:font-weight-complex="normal"/>
    </style:style>
    <style:style style:name="P2305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c29c71" officeooo:paragraph-rsid="04d10670" fo:background-color="#ffffff" style:font-size-asian="14pt" style:font-weight-asian="normal" style:font-name-complex="Padauk" style:font-size-complex="14pt" style:font-weight-complex="normal"/>
    </style:style>
    <style:style style:name="P2306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c29c71" officeooo:paragraph-rsid="04d39be0" fo:background-color="#ffffff" style:font-size-asian="14pt" style:font-weight-asian="normal" style:font-name-complex="Padauk" style:font-size-complex="14pt" style:font-weight-complex="normal"/>
    </style:style>
    <style:style style:name="P2307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cd9bb1" officeooo:paragraph-rsid="04cd9bb1" fo:background-color="#ffffff" style:font-size-asian="14pt" style:font-weight-asian="normal" style:font-name-complex="Padauk" style:font-size-complex="14pt" style:font-weight-complex="normal"/>
    </style:style>
    <style:style style:name="P2308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d10670" officeooo:paragraph-rsid="04d09004" fo:background-color="#ffffff" style:font-size-asian="14pt" style:font-weight-asian="normal" style:font-name-complex="Padauk" style:font-size-complex="14pt" style:font-weight-complex="normal"/>
    </style:style>
    <style:style style:name="P2309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d39be0" officeooo:paragraph-rsid="04d39be0" fo:background-color="#ffffff" style:font-size-asian="14pt" style:font-weight-asian="normal" style:font-name-complex="Padauk" style:font-size-complex="14pt" style:font-weight-complex="normal"/>
    </style:style>
    <style:style style:name="P2310" style:family="paragraph" style:parent-style-name="Standard">
      <style:paragraph-properties fo:line-height="150%"/>
      <style:text-properties fo:font-variant="normal" fo:text-transform="none" fo:color="#222222" style:font-name="Padauk" fo:font-size="14pt" fo:letter-spacing="normal" style:text-underline-style="none" fo:font-weight="normal" officeooo:rsid="04d9a5f5" officeooo:paragraph-rsid="04d9a5f5" fo:background-color="#ffffff" style:font-size-asian="14pt" style:font-weight-asian="normal" style:font-name-complex="Padauk" style:font-size-complex="14pt" style:font-weight-complex="normal"/>
    </style:style>
    <style:style style:name="P2311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" fo:font-size="14pt" fo:letter-spacing="normal" style:text-underline-style="none" fo:font-weight="normal" officeooo:rsid="04d9aace" officeooo:paragraph-rsid="04d9aace" fo:background-color="#ffffff" style:font-size-asian="14pt" style:font-weight-asian="normal" style:font-name-complex="Padauk" style:font-size-complex="14pt" style:font-weight-complex="normal"/>
    </style:style>
    <style:style style:name="P2312" style:family="paragraph" style:parent-style-name="Standard">
      <style:paragraph-properties fo:line-height="150%"/>
      <style:text-properties fo:font-variant="normal" fo:text-transform="none" fo:color="#222222" style:font-name="Padauk1" fo:font-size="14pt" fo:letter-spacing="normal" style:text-underline-style="none" fo:font-weight="normal" officeooo:rsid="04d39be0" officeooo:paragraph-rsid="04d31831" fo:background-color="#ffffff" style:font-size-asian="14pt" style:font-weight-asian="normal" style:font-name-complex="Padauk" style:font-size-complex="14pt" style:font-weight-complex="normal"/>
    </style:style>
    <style:style style:name="P2313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Padauk1" fo:font-size="14pt" fo:letter-spacing="normal" style:text-underline-style="none" fo:font-weight="normal" officeooo:rsid="04d39be0" officeooo:paragraph-rsid="04d31831" fo:background-color="#ffffff" style:font-size-asian="14pt" style:font-weight-asian="normal" style:font-name-complex="Padauk" style:font-size-complex="14pt" style:font-weight-complex="normal"/>
    </style:style>
    <style:style style:name="P2314" style:family="paragraph" style:parent-style-name="Standard">
      <style:paragraph-properties fo:line-height="150%" fo:text-align="center" style:justify-single-word="false"/>
      <style:text-properties style:font-name="Padauk1" officeooo:rsid="001fab20" officeooo:paragraph-rsid="001fab20" style:font-name-complex="Padauk1"/>
    </style:style>
    <style:style style:name="P2315" style:family="paragraph" style:parent-style-name="Standard">
      <style:paragraph-properties fo:line-height="150%" fo:text-align="center" style:justify-single-word="false"/>
      <style:text-properties style:font-name="Padauk1" officeooo:rsid="001fab20" officeooo:paragraph-rsid="00218b1a" style:font-name-complex="Padauk1"/>
    </style:style>
    <style:style style:name="P2316" style:family="paragraph" style:parent-style-name="Standard">
      <style:paragraph-properties fo:line-height="150%" fo:text-align="center" style:justify-single-word="false"/>
      <style:text-properties style:font-name="Padauk1" officeooo:rsid="001fab20" officeooo:paragraph-rsid="00291904" style:font-name-complex="Padauk1"/>
    </style:style>
    <style:style style:name="P2317" style:family="paragraph" style:parent-style-name="Standard">
      <style:paragraph-properties fo:line-height="150%" fo:text-align="center" style:justify-single-word="false"/>
      <style:text-properties style:font-name="Padauk1" officeooo:rsid="001fab20" officeooo:paragraph-rsid="002e8f4a" style:font-name-complex="Padauk1"/>
    </style:style>
    <style:style style:name="P2318" style:family="paragraph" style:parent-style-name="Standard">
      <style:paragraph-properties fo:line-height="150%" fo:text-align="center" style:justify-single-word="false"/>
      <style:text-properties style:font-name="Padauk1" officeooo:rsid="001fab20" officeooo:paragraph-rsid="002f8b05" style:font-name-complex="Padauk1"/>
    </style:style>
    <style:style style:name="P2319" style:family="paragraph" style:parent-style-name="Standard">
      <style:paragraph-properties fo:line-height="150%" fo:text-align="center" style:justify-single-word="false"/>
      <style:text-properties style:font-name="Padauk1" officeooo:rsid="002e8f4a" officeooo:paragraph-rsid="002e0eb3" style:font-name-complex="Padauk1"/>
    </style:style>
    <style:style style:name="P2320" style:family="paragraph" style:parent-style-name="Standard">
      <style:paragraph-properties fo:line-height="150%" fo:text-align="center" style:justify-single-word="false"/>
      <style:text-properties style:font-name="Padauk1" officeooo:rsid="002e8f4a" officeooo:paragraph-rsid="002e8f4a" style:font-name-complex="Padauk1"/>
    </style:style>
    <style:style style:name="P2321" style:family="paragraph" style:parent-style-name="Standard">
      <style:paragraph-properties fo:line-height="150%" fo:text-align="center" style:justify-single-word="false"/>
      <style:text-properties style:font-name="Padauk1" officeooo:rsid="003362e0" officeooo:paragraph-rsid="00378f03" style:font-name-complex="Padauk1"/>
    </style:style>
    <style:style style:name="P2322" style:family="paragraph" style:parent-style-name="Standard">
      <style:paragraph-properties fo:line-height="150%" fo:text-align="center" style:justify-single-word="false"/>
      <style:text-properties style:font-name="Padauk1" officeooo:rsid="003362e0" officeooo:paragraph-rsid="003794a8" style:font-name-complex="Padauk1"/>
    </style:style>
    <style:style style:name="P2323" style:family="paragraph" style:parent-style-name="Standard">
      <style:paragraph-properties fo:line-height="150%" fo:text-align="center" style:justify-single-word="false"/>
      <style:text-properties style:font-name="Padauk1" officeooo:rsid="0049fbd6" officeooo:paragraph-rsid="0049fbd6" style:font-name-complex="Padauk1"/>
    </style:style>
    <style:style style:name="P2324" style:family="paragraph" style:parent-style-name="Standard">
      <style:paragraph-properties fo:line-height="150%" fo:text-align="center" style:justify-single-word="false"/>
      <style:text-properties style:font-name="Padauk1" officeooo:rsid="00454525" officeooo:paragraph-rsid="0049fbd6" style:font-name-complex="Padauk1"/>
    </style:style>
    <style:style style:name="P2325" style:family="paragraph" style:parent-style-name="Standard">
      <style:paragraph-properties fo:line-height="150%" fo:text-align="center" style:justify-single-word="false"/>
      <style:text-properties style:font-name="Padauk1" officeooo:rsid="00454525" officeooo:paragraph-rsid="004d4801" style:font-name-complex="Padauk1"/>
    </style:style>
    <style:style style:name="P2326" style:family="paragraph" style:parent-style-name="Standard">
      <style:paragraph-properties fo:line-height="150%" fo:text-align="center" style:justify-single-word="false"/>
      <style:text-properties style:font-name="Padauk1" officeooo:rsid="00454525" officeooo:paragraph-rsid="005b8f3d" style:font-name-complex="Padauk1"/>
    </style:style>
    <style:style style:name="P2327" style:family="paragraph" style:parent-style-name="Standard">
      <style:paragraph-properties fo:line-height="150%" fo:text-align="center" style:justify-single-word="false"/>
      <style:text-properties style:font-name="Padauk1" officeooo:rsid="00454525" officeooo:paragraph-rsid="005f1230" style:font-name-complex="Padauk1"/>
    </style:style>
    <style:style style:name="P2328" style:family="paragraph" style:parent-style-name="Standard">
      <style:paragraph-properties fo:line-height="150%" fo:text-align="center" style:justify-single-word="false"/>
      <style:text-properties style:font-name="Padauk1" officeooo:rsid="00454525" officeooo:paragraph-rsid="005ff3aa" style:font-name-complex="Padauk1"/>
    </style:style>
    <style:style style:name="P2329" style:family="paragraph" style:parent-style-name="Standard">
      <style:paragraph-properties fo:line-height="150%" fo:text-align="center" style:justify-single-word="false"/>
      <style:text-properties style:font-name="Padauk1" officeooo:rsid="00454525" officeooo:paragraph-rsid="006140d4" style:font-name-complex="Padauk1"/>
    </style:style>
    <style:style style:name="P2330" style:family="paragraph" style:parent-style-name="Standard">
      <style:paragraph-properties fo:line-height="150%" fo:text-align="center" style:justify-single-word="false"/>
      <style:text-properties style:font-name="Padauk1" officeooo:rsid="00454525" officeooo:paragraph-rsid="006687c1" style:font-name-complex="Padauk1"/>
    </style:style>
    <style:style style:name="P2331" style:family="paragraph" style:parent-style-name="Standard">
      <style:paragraph-properties fo:line-height="150%" fo:text-align="center" style:justify-single-word="false"/>
      <style:text-properties style:font-name="Padauk1" officeooo:rsid="004d4801" officeooo:paragraph-rsid="004d4801" style:font-name-complex="Padauk1"/>
    </style:style>
    <style:style style:name="P2332" style:family="paragraph" style:parent-style-name="Standard">
      <style:paragraph-properties fo:line-height="150%" fo:text-align="center" style:justify-single-word="false"/>
      <style:text-properties style:font-name="Padauk1" officeooo:rsid="005b8f3d" officeooo:paragraph-rsid="005b8f3d" style:font-name-complex="Padauk1"/>
    </style:style>
    <style:style style:name="P2333" style:family="paragraph" style:parent-style-name="Standard">
      <style:paragraph-properties fo:line-height="150%" fo:text-align="center" style:justify-single-word="false"/>
      <style:text-properties style:font-name="Padauk1" officeooo:rsid="00682272" officeooo:paragraph-rsid="00682272" style:font-name-complex="Padauk1"/>
    </style:style>
    <style:style style:name="P2334" style:family="paragraph" style:parent-style-name="Standard">
      <style:paragraph-properties fo:line-height="150%" fo:text-align="center" style:justify-single-word="false"/>
      <style:text-properties style:font-name="Padauk1" fo:font-size="12pt" officeooo:rsid="003362e0" officeooo:paragraph-rsid="003362e0" style:font-size-asian="12pt" style:font-name-complex="Padauk1" style:font-size-complex="12pt"/>
    </style:style>
    <style:style style:name="P2335" style:family="paragraph" style:parent-style-name="Standard">
      <style:paragraph-properties fo:line-height="150%" fo:text-align="center" style:justify-single-word="false"/>
      <style:text-properties style:font-name="Padauk1" fo:font-size="14pt" style:text-underline-style="none" officeooo:rsid="00c07c85" officeooo:paragraph-rsid="00c07c85" style:font-size-asian="14pt" style:font-name-complex="Padauk" style:font-size-complex="14pt"/>
    </style:style>
    <style:style style:name="P2336" style:family="paragraph" style:parent-style-name="Standard">
      <style:paragraph-properties fo:line-height="150%" fo:text-align="center" style:justify-single-word="false"/>
      <style:text-properties style:font-name="Padauk" officeooo:rsid="001fab20" officeooo:paragraph-rsid="001fab20" style:font-name-complex="Padauk1"/>
    </style:style>
    <style:style style:name="P2337" style:family="paragraph" style:parent-style-name="Standard">
      <style:paragraph-properties fo:line-height="150%" fo:text-align="center" style:justify-single-word="false"/>
      <style:text-properties style:font-name="Padauk" officeooo:rsid="00205c0c" officeooo:paragraph-rsid="00205c0c" style:font-name-complex="Padauk1"/>
    </style:style>
    <style:style style:name="P2338" style:family="paragraph" style:parent-style-name="Standard">
      <style:paragraph-properties fo:line-height="150%" fo:text-align="center" style:justify-single-word="false"/>
      <style:text-properties style:font-name="Padauk" officeooo:rsid="00291904" officeooo:paragraph-rsid="00291904" style:font-name-complex="Padauk1"/>
    </style:style>
    <style:style style:name="P2339" style:family="paragraph" style:parent-style-name="Standard">
      <style:paragraph-properties fo:line-height="150%" fo:text-align="justify" style:justify-single-word="false"/>
      <style:text-properties style:font-name="Padauk" officeooo:rsid="002f8b05" officeooo:paragraph-rsid="002f8b05" style:font-name-complex="Padauk1"/>
    </style:style>
    <style:style style:name="P2340" style:family="paragraph" style:parent-style-name="Standard">
      <style:paragraph-properties fo:line-height="150%" fo:text-align="center" style:justify-single-word="false"/>
      <style:text-properties style:font-name="Padauk" officeooo:rsid="002f8b05" officeooo:paragraph-rsid="002f8b05" style:font-name-complex="Padauk1"/>
    </style:style>
    <style:style style:name="P2341" style:family="paragraph" style:parent-style-name="Standard">
      <style:paragraph-properties fo:line-height="150%" fo:text-align="center" style:justify-single-word="false"/>
      <style:text-properties style:font-name="Padauk" fo:font-size="12pt" officeooo:rsid="003362e0" officeooo:paragraph-rsid="003362e0" style:font-size-asian="12pt" style:font-name-complex="Padauk1" style:font-size-complex="12pt"/>
    </style:style>
    <style:style style:name="P2342" style:family="paragraph" style:parent-style-name="Standard">
      <style:paragraph-properties fo:line-height="150%" fo:text-align="justify" style:justify-single-word="false"/>
      <style:text-properties style:font-name="Padauk" fo:font-size="14pt" officeooo:rsid="003362e0" officeooo:paragraph-rsid="003362e0" style:font-size-asian="14pt" style:font-name-complex="Padauk1" style:font-size-complex="14pt"/>
    </style:style>
    <style:style style:name="P2343" style:family="paragraph" style:parent-style-name="Standard">
      <style:paragraph-properties fo:line-height="150%" fo:text-align="center" style:justify-single-word="false"/>
      <style:text-properties style:font-name="Padauk" fo:font-size="14pt" officeooo:rsid="00378f03" officeooo:paragraph-rsid="00378f03" style:font-size-asian="14pt" style:font-name-complex="Padauk1" style:font-size-complex="14pt"/>
    </style:style>
    <style:style style:name="P2344" style:family="paragraph" style:parent-style-name="Standard">
      <style:paragraph-properties fo:line-height="150%" fo:text-align="center" style:justify-single-word="false"/>
      <style:text-properties style:font-name="Padauk" fo:font-size="14pt" officeooo:rsid="003794a8" officeooo:paragraph-rsid="00378f03" style:font-size-asian="14pt" style:font-name-complex="Padauk1" style:font-size-complex="14pt"/>
    </style:style>
    <style:style style:name="P234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0203d" officeooo:paragraph-rsid="0040203d" style:font-size-asian="14pt" style:font-name-complex="Padauk1" style:font-size-complex="14pt"/>
    </style:style>
    <style:style style:name="P23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4525" officeooo:paragraph-rsid="00453896" style:font-size-asian="14pt" style:font-name-complex="Padauk1" style:font-size-complex="14pt"/>
    </style:style>
    <style:style style:name="P234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4525" officeooo:paragraph-rsid="00453896" style:font-size-asian="14pt" style:font-name-complex="Padauk1" style:font-size-complex="14pt"/>
    </style:style>
    <style:style style:name="P234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4525" officeooo:paragraph-rsid="00454525" style:font-size-asian="14pt" style:font-name-complex="Padauk1" style:font-size-complex="14pt"/>
    </style:style>
    <style:style style:name="P234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9fbd6" officeooo:paragraph-rsid="0049fbd6" style:font-size-asian="14pt" style:font-name-complex="Padauk1" style:font-size-complex="14pt"/>
    </style:style>
    <style:style style:name="P235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d4801" officeooo:paragraph-rsid="004d4801" style:font-size-asian="14pt" style:font-name-complex="Padauk1" style:font-size-complex="14pt"/>
    </style:style>
    <style:style style:name="P235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4d4801" style:font-size-asian="14pt" style:font-name-complex="Padauk1" style:font-size-complex="14pt"/>
    </style:style>
    <style:style style:name="P235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5f1230" style:font-size-asian="14pt" style:font-name-complex="Padauk1" style:font-size-complex="14pt"/>
    </style:style>
    <style:style style:name="P235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682272" style:font-size-asian="14pt" style:font-name-complex="Padauk1" style:font-size-complex="14pt"/>
    </style:style>
    <style:style style:name="P235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6a434a" style:font-size-asian="14pt" style:font-name-complex="Padauk1" style:font-size-complex="14pt"/>
    </style:style>
    <style:style style:name="P235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6afc03" style:font-size-asian="14pt" style:font-name-complex="Padauk1" style:font-size-complex="14pt"/>
    </style:style>
    <style:style style:name="P235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6b9fdc" style:font-size-asian="14pt" style:font-name-complex="Padauk1" style:font-size-complex="14pt"/>
    </style:style>
    <style:style style:name="P235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6d27ee" style:font-size-asian="14pt" style:font-name-complex="Padauk1" style:font-size-complex="14pt"/>
    </style:style>
    <style:style style:name="P235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70a9c3" style:font-size-asian="14pt" style:font-name-complex="Padauk1" style:font-size-complex="14pt"/>
    </style:style>
    <style:style style:name="P235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6edc53" style:font-size-asian="14pt" style:font-name-complex="Padauk1" style:font-size-complex="14pt"/>
    </style:style>
    <style:style style:name="P236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45a82d" officeooo:paragraph-rsid="007113fc" style:font-size-asian="14pt" style:font-name-complex="Padauk1" style:font-size-complex="14pt"/>
    </style:style>
    <style:style style:name="P236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82272" style:font-size-asian="14pt" style:font-name-complex="Padauk1" style:font-size-complex="14pt"/>
    </style:style>
    <style:style style:name="P23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afc03" style:font-size-asian="14pt" style:font-name-complex="Padauk1" style:font-size-complex="14pt"/>
    </style:style>
    <style:style style:name="P23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b9fdc" style:font-size-asian="14pt" style:font-name-complex="Padauk1" style:font-size-complex="14pt"/>
    </style:style>
    <style:style style:name="P23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45a82d" officeooo:paragraph-rsid="006edc53" style:font-size-asian="14pt" style:font-name-complex="Padauk1" style:font-size-complex="14pt"/>
    </style:style>
    <style:style style:name="P236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5b8f3d" officeooo:paragraph-rsid="005b8f3d" style:font-size-asian="14pt" style:font-name-complex="Padauk1" style:font-size-complex="14pt"/>
    </style:style>
    <style:style style:name="P236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5f1230" officeooo:paragraph-rsid="005f1230" style:font-size-asian="14pt" style:font-name-complex="Padauk1" style:font-size-complex="14pt"/>
    </style:style>
    <style:style style:name="P236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5f1230" officeooo:paragraph-rsid="005f1230" style:font-size-asian="14pt" style:font-name-complex="Padauk1" style:font-size-complex="14pt"/>
    </style:style>
    <style:style style:name="P236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5ff3aa" officeooo:paragraph-rsid="005ff3aa" style:font-size-asian="14pt" style:font-name-complex="Padauk1" style:font-size-complex="14pt"/>
    </style:style>
    <style:style style:name="P23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140d4" officeooo:paragraph-rsid="006140d4" style:font-size-asian="14pt" style:font-name-complex="Padauk1" style:font-size-complex="14pt"/>
    </style:style>
    <style:style style:name="P237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6140d4" officeooo:paragraph-rsid="006140d4" style:font-size-asian="14pt" style:font-name-complex="Padauk1" style:font-size-complex="14pt"/>
    </style:style>
    <style:style style:name="P237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6687c1" officeooo:paragraph-rsid="006687c1" style:font-size-asian="14pt" style:font-name-complex="Padauk1" style:font-size-complex="14pt"/>
    </style:style>
    <style:style style:name="P237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6687c1" officeooo:paragraph-rsid="006687c1" style:font-size-asian="14pt" style:font-name-complex="Padauk1" style:font-size-complex="14pt"/>
    </style:style>
    <style:style style:name="P237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682272" officeooo:paragraph-rsid="00682272" style:font-size-asian="14pt" style:font-name-complex="Padauk1" style:font-size-complex="14pt"/>
    </style:style>
    <style:style style:name="P23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0e8d1" officeooo:paragraph-rsid="0080e8d1" style:font-size-asian="14pt" style:font-name-complex="Padauk1" style:font-size-complex="14pt"/>
    </style:style>
    <style:style style:name="P237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4b30" officeooo:paragraph-rsid="00834b30" style:font-size-asian="14pt" style:font-name-complex="Padauk1" style:font-size-complex="14pt"/>
    </style:style>
    <style:style style:name="P237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c798" officeooo:paragraph-rsid="00836230" style:font-size-asian="14pt" style:font-name-complex="Padauk1" style:font-size-complex="14pt"/>
    </style:style>
    <style:style style:name="P237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3c798" officeooo:paragraph-rsid="00836230" style:font-size-asian="14pt" style:font-name-complex="Padauk1" style:font-size-complex="14pt"/>
    </style:style>
    <style:style style:name="P237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36230" officeooo:paragraph-rsid="0083c798" style:font-size-asian="14pt" style:font-name-complex="Padauk1" style:font-size-complex="14pt"/>
    </style:style>
    <style:style style:name="P237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36230" officeooo:paragraph-rsid="00847b92" style:font-size-asian="14pt" style:font-name-complex="Padauk1" style:font-size-complex="14pt"/>
    </style:style>
    <style:style style:name="P238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36230" officeooo:paragraph-rsid="00847b92" style:font-size-asian="14pt" style:font-name-complex="Padauk1" style:font-size-complex="14pt"/>
    </style:style>
    <style:style style:name="P238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47b92" officeooo:paragraph-rsid="00847b92" style:font-size-asian="14pt" style:font-name-complex="Padauk1" style:font-size-complex="14pt"/>
    </style:style>
    <style:style style:name="P238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47b92" officeooo:paragraph-rsid="00847b92" style:font-size-asian="14pt" style:font-name-complex="Padauk1" style:font-size-complex="14pt"/>
    </style:style>
    <style:style style:name="P23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4dc9f9e" officeooo:paragraph-rsid="04dc9f9e" style:font-size-asian="14pt" style:font-name-complex="Padauk1" style:font-size-complex="14pt"/>
    </style:style>
    <style:style style:name="P238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93bc2" officeooo:paragraph-rsid="00b1cc3b" style:font-size-asian="14pt" style:font-name-complex="Padauk1" style:font-size-complex="14pt"/>
    </style:style>
    <style:style style:name="P238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93bc2" officeooo:paragraph-rsid="008b0b0f" style:font-size-asian="14pt" style:font-name-complex="Padauk1" style:font-size-complex="14pt"/>
    </style:style>
    <style:style style:name="P238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93bc2" officeooo:paragraph-rsid="0091f8ed" style:font-size-asian="14pt" style:font-name-complex="Padauk1" style:font-size-complex="14pt"/>
    </style:style>
    <style:style style:name="P238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93bc2" officeooo:paragraph-rsid="009d2c99" style:font-size-asian="14pt" style:font-name-complex="Padauk1" style:font-size-complex="14pt"/>
    </style:style>
    <style:style style:name="P238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93bc2" officeooo:paragraph-rsid="00ad2227" style:font-size-asian="14pt" style:font-name-complex="Padauk1" style:font-size-complex="14pt"/>
    </style:style>
    <style:style style:name="P238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93bc2" officeooo:paragraph-rsid="00b1cc3b" style:font-size-asian="14pt" style:font-name-complex="Padauk1" style:font-size-complex="14pt"/>
    </style:style>
    <style:style style:name="P239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8aaf90" officeooo:paragraph-rsid="008aaf90" style:font-size-asian="14pt" style:font-name-complex="Padauk1" style:font-size-complex="14pt"/>
    </style:style>
    <style:style style:name="P239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b0b0f" officeooo:paragraph-rsid="008aaf90" style:font-size-asian="14pt" style:font-name-complex="Padauk1" style:font-size-complex="14pt"/>
    </style:style>
    <style:style style:name="P239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8f5a48" officeooo:paragraph-rsid="008f5a48" style:font-size-asian="14pt" style:font-name-complex="Padauk1" style:font-size-complex="14pt"/>
    </style:style>
    <style:style style:name="P239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91f8ed" officeooo:paragraph-rsid="0091f8ed" style:font-size-asian="14pt" style:font-name-complex="Padauk1" style:font-size-complex="14pt"/>
    </style:style>
    <style:style style:name="P239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9a9e2e" officeooo:paragraph-rsid="009a9e2e" style:font-size-asian="14pt" style:font-name-complex="Padauk1" style:font-size-complex="14pt"/>
    </style:style>
    <style:style style:name="P239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c0b11" officeooo:paragraph-rsid="009c0b11" style:font-size-asian="14pt" style:font-name-complex="Padauk1" style:font-size-complex="14pt"/>
    </style:style>
    <style:style style:name="P239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9d2c99" officeooo:paragraph-rsid="009d2c99" style:font-size-asian="14pt" style:font-name-complex="Padauk1" style:font-size-complex="14pt"/>
    </style:style>
    <style:style style:name="P239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9d2c99" officeooo:paragraph-rsid="009d2c99" style:font-size-asian="14pt" style:font-name-complex="Padauk1" style:font-size-complex="14pt"/>
    </style:style>
    <style:style style:name="P239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ad2227" officeooo:paragraph-rsid="00ad2227" style:font-size-asian="14pt" style:font-name-complex="Padauk1" style:font-size-complex="14pt"/>
    </style:style>
    <style:style style:name="P239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b751f9" style:font-size-asian="14pt" style:font-name-complex="Padauk1" style:font-size-complex="14pt"/>
    </style:style>
    <style:style style:name="P240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b1cc3b" style:font-size-asian="14pt" style:font-name-complex="Padauk1" style:font-size-complex="14pt"/>
    </style:style>
    <style:style style:name="P240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b8df81" style:font-size-asian="14pt" style:font-name-complex="Padauk1" style:font-size-complex="14pt"/>
    </style:style>
    <style:style style:name="P240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bb14e8" style:font-size-asian="14pt" style:font-name-complex="Padauk1" style:font-size-complex="14pt"/>
    </style:style>
    <style:style style:name="P240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bd278b" style:font-size-asian="14pt" style:font-name-complex="Padauk1" style:font-size-complex="14pt"/>
    </style:style>
    <style:style style:name="P240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4ddf21a" style:font-size-asian="14pt" style:font-name-complex="Padauk1" style:font-size-complex="14pt"/>
    </style:style>
    <style:style style:name="P240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c3d1f0" style:font-size-asian="14pt" style:font-name-complex="Padauk1" style:font-size-complex="14pt"/>
    </style:style>
    <style:style style:name="P240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c6c7b6" style:font-size-asian="14pt" style:font-name-complex="Padauk1" style:font-size-complex="14pt"/>
    </style:style>
    <style:style style:name="P240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cfe647" style:font-size-asian="14pt" style:font-name-complex="Padauk1" style:font-size-complex="14pt"/>
    </style:style>
    <style:style style:name="P240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751f9" officeooo:paragraph-rsid="00d14ee8" style:font-size-asian="14pt" style:font-name-complex="Padauk1" style:font-size-complex="14pt"/>
    </style:style>
    <style:style style:name="P2409" style:family="paragraph" style:parent-style-name="Standard">
      <style:paragraph-properties fo:line-height="150%" fo:text-align="start" style:justify-single-word="false"/>
      <style:text-properties style:font-name="Padauk" fo:font-size="14pt" style:text-underline-style="none" officeooo:rsid="00b751f9" officeooo:paragraph-rsid="00b751f9" style:font-size-asian="14pt" style:font-name-complex="Padauk1" style:font-size-complex="14pt"/>
    </style:style>
    <style:style style:name="P2410" style:family="paragraph" style:parent-style-name="Standard">
      <style:paragraph-properties fo:line-height="150%" fo:text-align="start" style:justify-single-word="false"/>
      <style:text-properties style:font-name="Padauk" fo:font-size="14pt" style:text-underline-style="none" officeooo:rsid="00b751f9" officeooo:paragraph-rsid="04ddf21a" style:font-size-asian="14pt" style:font-name-complex="Padauk1" style:font-size-complex="14pt"/>
    </style:style>
    <style:style style:name="P241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51f9" officeooo:paragraph-rsid="00cfe647" style:font-size-asian="14pt" style:font-name-complex="Padauk1" style:font-size-complex="14pt"/>
    </style:style>
    <style:style style:name="P241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b751f9" officeooo:paragraph-rsid="00d14ee8" style:font-size-asian="14pt" style:font-name-complex="Padauk1" style:font-size-complex="14pt"/>
    </style:style>
    <style:style style:name="P241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8df81" officeooo:paragraph-rsid="00b7a120" style:font-size-asian="14pt" style:font-name-complex="Padauk1" style:font-size-complex="14pt"/>
    </style:style>
    <style:style style:name="P241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b14e8" officeooo:paragraph-rsid="00bb14e8" style:font-size-asian="14pt" style:font-name-complex="Padauk1" style:font-size-complex="14pt"/>
    </style:style>
    <style:style style:name="P241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bd278b" officeooo:paragraph-rsid="00bd278b" style:font-size-asian="14pt" style:font-name-complex="Padauk1" style:font-size-complex="14pt"/>
    </style:style>
    <style:style style:name="P241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c07c85" officeooo:paragraph-rsid="00c07c85" style:font-size-asian="14pt" style:font-name-complex="Padauk1" style:font-size-complex="14pt"/>
    </style:style>
    <style:style style:name="P241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c1cdd6" officeooo:paragraph-rsid="00c1cdd6" style:font-size-asian="14pt" style:font-name-complex="Padauk1" style:font-size-complex="14pt"/>
    </style:style>
    <style:style style:name="P241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c3d1f0" officeooo:paragraph-rsid="00c3d1f0" style:font-size-asian="14pt" style:font-name-complex="Padauk1" style:font-size-complex="14pt"/>
    </style:style>
    <style:style style:name="P241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c69eb3" officeooo:paragraph-rsid="00c6c7b6" style:font-size-asian="14pt" style:font-name-complex="Padauk1" style:font-size-complex="14pt"/>
    </style:style>
    <style:style style:name="P242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c6c7b6" officeooo:paragraph-rsid="00c6c7b6" style:font-size-asian="14pt" style:font-name-complex="Padauk1" style:font-size-complex="14pt"/>
    </style:style>
    <style:style style:name="P242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ceae06" officeooo:paragraph-rsid="00ceae06" style:font-size-asian="14pt" style:font-name-complex="Padauk1" style:font-size-complex="14pt"/>
    </style:style>
    <style:style style:name="P242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cf8be3" officeooo:paragraph-rsid="00cf8be3" style:font-size-asian="14pt" style:font-name-complex="Padauk1" style:font-size-complex="14pt"/>
    </style:style>
    <style:style style:name="P242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4e073d1" officeooo:paragraph-rsid="04e073d1" style:font-size-asian="14pt" style:font-name-complex="Padauk1" style:font-size-complex="14pt"/>
    </style:style>
    <style:style style:name="P242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2d3ab" officeooo:paragraph-rsid="00e2d3ab" style:font-size-asian="14pt" style:font-name-complex="Padauk1" style:font-size-complex="14pt"/>
    </style:style>
    <style:style style:name="P242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2d3ab" officeooo:paragraph-rsid="00ef2f26" style:font-size-asian="14pt" style:font-name-complex="Padauk1" style:font-size-complex="14pt"/>
    </style:style>
    <style:style style:name="P242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2d3ab" officeooo:paragraph-rsid="00f2b156" style:font-size-asian="14pt" style:font-name-complex="Padauk1" style:font-size-complex="14pt"/>
    </style:style>
    <style:style style:name="P242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2d3ab" officeooo:paragraph-rsid="00f74f68" style:font-size-asian="14pt" style:font-name-complex="Padauk1" style:font-size-complex="14pt"/>
    </style:style>
    <style:style style:name="P242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2d3ab" officeooo:paragraph-rsid="00f75fc5" style:font-size-asian="14pt" style:font-name-complex="Padauk1" style:font-size-complex="14pt"/>
    </style:style>
    <style:style style:name="P242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2d3ab" officeooo:paragraph-rsid="00fa3c6c" style:font-size-asian="14pt" style:font-name-complex="Padauk1" style:font-size-complex="14pt"/>
    </style:style>
    <style:style style:name="P243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2d3ab" officeooo:paragraph-rsid="01000165" style:font-size-asian="14pt" style:font-name-complex="Padauk1" style:font-size-complex="14pt"/>
    </style:style>
    <style:style style:name="P243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943a3" officeooo:paragraph-rsid="00e943a3" style:font-size-asian="14pt" style:font-name-complex="Padauk1" style:font-size-complex="14pt"/>
    </style:style>
    <style:style style:name="P243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0e943a3" officeooo:paragraph-rsid="00e943a3" style:font-size-asian="14pt" style:font-name-complex="Padauk1" style:font-size-complex="14pt"/>
    </style:style>
    <style:style style:name="P243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ef2f26" officeooo:paragraph-rsid="00ef2f26" style:font-size-asian="14pt" style:font-name-complex="Padauk1" style:font-size-complex="14pt"/>
    </style:style>
    <style:style style:name="P243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f2b156" officeooo:paragraph-rsid="00f10e71" style:font-size-asian="14pt" style:font-name-complex="Padauk1" style:font-size-complex="14pt"/>
    </style:style>
    <style:style style:name="P243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f2b156" officeooo:paragraph-rsid="00f2b156" style:font-size-asian="14pt" style:font-name-complex="Padauk1" style:font-size-complex="14pt"/>
    </style:style>
    <style:style style:name="P243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f74f68" officeooo:paragraph-rsid="00f6086e" style:font-size-asian="14pt" style:font-name-complex="Padauk1" style:font-size-complex="14pt"/>
    </style:style>
    <style:style style:name="P243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f75fc5" officeooo:paragraph-rsid="00f75fc5" style:font-size-asian="14pt" style:font-name-complex="Padauk1" style:font-size-complex="14pt"/>
    </style:style>
    <style:style style:name="P243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0fa3c6c" officeooo:paragraph-rsid="00fa3c6c" style:font-size-asian="14pt" style:font-name-complex="Padauk1" style:font-size-complex="14pt"/>
    </style:style>
    <style:style style:name="P243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000165" officeooo:paragraph-rsid="01000165" style:font-size-asian="14pt" style:font-name-complex="Padauk1" style:font-size-complex="14pt"/>
    </style:style>
    <style:style style:name="P244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023593" officeooo:paragraph-rsid="01023593" style:font-size-asian="14pt" style:font-name-complex="Padauk1" style:font-size-complex="14pt"/>
    </style:style>
    <style:style style:name="P244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03fd5f" officeooo:paragraph-rsid="0103fd5f" style:font-size-asian="14pt" style:font-name-complex="Padauk1" style:font-size-complex="14pt"/>
    </style:style>
    <style:style style:name="P244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03fd5f" officeooo:paragraph-rsid="01023593" style:font-size-asian="14pt" style:font-name-complex="Padauk1" style:font-size-complex="14pt"/>
    </style:style>
    <style:style style:name="P244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0b1c03" officeooo:paragraph-rsid="0109978c" style:font-size-asian="14pt" style:font-name-complex="Padauk1" style:font-size-complex="14pt"/>
    </style:style>
    <style:style style:name="P244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0b1c03" officeooo:paragraph-rsid="010b1c03" style:font-size-asian="14pt" style:font-name-complex="Padauk1" style:font-size-complex="14pt"/>
    </style:style>
    <style:style style:name="P244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1b248" officeooo:paragraph-rsid="0111b248" style:font-size-asian="14pt" style:font-name-complex="Padauk1" style:font-size-complex="14pt"/>
    </style:style>
    <style:style style:name="P244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7676c" officeooo:paragraph-rsid="0114475c" style:font-size-asian="14pt" style:font-name-complex="Padauk1" style:font-size-complex="14pt"/>
    </style:style>
    <style:style style:name="P244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17676c" officeooo:paragraph-rsid="0117676c" style:font-size-asian="14pt" style:font-name-complex="Padauk1" style:font-size-complex="14pt"/>
    </style:style>
    <style:style style:name="P244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1f8d78" officeooo:paragraph-rsid="011f8d78" style:font-size-asian="14pt" style:font-name-complex="Padauk1" style:font-size-complex="14pt"/>
    </style:style>
    <style:style style:name="P244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1f8d78" officeooo:paragraph-rsid="011ef592" style:font-size-asian="14pt" style:font-name-complex="Padauk1" style:font-size-complex="14pt"/>
    </style:style>
    <style:style style:name="P245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1f8d78" officeooo:paragraph-rsid="0121ac40" style:font-size-asian="14pt" style:font-name-complex="Padauk1" style:font-size-complex="14pt"/>
    </style:style>
    <style:style style:name="P245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1f8d78" officeooo:paragraph-rsid="0123c1e1" style:font-size-asian="14pt" style:font-name-complex="Padauk1" style:font-size-complex="14pt"/>
    </style:style>
    <style:style style:name="P245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1f8d78" officeooo:paragraph-rsid="012ac995" style:font-size-asian="14pt" style:font-name-complex="Padauk1" style:font-size-complex="14pt"/>
    </style:style>
    <style:style style:name="P245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1ac40" officeooo:paragraph-rsid="01202fed" style:font-size-asian="14pt" style:font-name-complex="Padauk1" style:font-size-complex="14pt"/>
    </style:style>
    <style:style style:name="P245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3c1e1" officeooo:paragraph-rsid="0123c1e1" style:font-size-asian="14pt" style:font-name-complex="Padauk1" style:font-size-complex="14pt"/>
    </style:style>
    <style:style style:name="P245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3c1e1" officeooo:paragraph-rsid="0123c1e1" style:font-size-asian="14pt" style:font-name-complex="Padauk1" style:font-size-complex="14pt"/>
    </style:style>
    <style:style style:name="P24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ac995" officeooo:paragraph-rsid="012ac995" style:font-size-asian="14pt" style:font-name-complex="Padauk1" style:font-size-complex="14pt"/>
    </style:style>
    <style:style style:name="P245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ac995" officeooo:paragraph-rsid="012ac995" style:font-size-asian="14pt" style:font-name-complex="Padauk1" style:font-size-complex="14pt"/>
    </style:style>
    <style:style style:name="P245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2c2f" officeooo:paragraph-rsid="012f2c2f" style:font-size-asian="14pt" style:font-name-complex="Padauk1" style:font-size-complex="14pt"/>
    </style:style>
    <style:style style:name="P245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2fe4b5" style:font-size-asian="14pt" style:font-name-complex="Padauk1" style:font-size-complex="14pt"/>
    </style:style>
    <style:style style:name="P246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36661f" style:font-size-asian="14pt" style:font-name-complex="Padauk1" style:font-size-complex="14pt"/>
    </style:style>
    <style:style style:name="P246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3f4002" style:font-size-asian="14pt" style:font-name-complex="Padauk1" style:font-size-complex="14pt"/>
    </style:style>
    <style:style style:name="P246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442bf0" style:font-size-asian="14pt" style:font-name-complex="Padauk1" style:font-size-complex="14pt"/>
    </style:style>
    <style:style style:name="P246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4a9b20" style:font-size-asian="14pt" style:font-name-complex="Padauk1" style:font-size-complex="14pt"/>
    </style:style>
    <style:style style:name="P246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4ea443" style:font-size-asian="14pt" style:font-name-complex="Padauk1" style:font-size-complex="14pt"/>
    </style:style>
    <style:style style:name="P246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5114db" style:font-size-asian="14pt" style:font-name-complex="Padauk1" style:font-size-complex="14pt"/>
    </style:style>
    <style:style style:name="P246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58d481" style:font-size-asian="14pt" style:font-name-complex="Padauk1" style:font-size-complex="14pt"/>
    </style:style>
    <style:style style:name="P246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2fe4b5" officeooo:paragraph-rsid="015b98c5" style:font-size-asian="14pt" style:font-name-complex="Padauk1" style:font-size-complex="14pt"/>
    </style:style>
    <style:style style:name="P246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2fe4b5" officeooo:paragraph-rsid="0149fb27" style:font-size-asian="14pt" style:font-name-complex="Padauk1" style:font-size-complex="14pt"/>
    </style:style>
    <style:style style:name="P24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3052c" officeooo:paragraph-rsid="0133052c" style:font-size-asian="14pt" style:font-name-complex="Padauk1" style:font-size-complex="14pt"/>
    </style:style>
    <style:style style:name="P2470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55e51" officeooo:paragraph-rsid="01355e51" style:font-size-asian="14pt" style:font-name-complex="Padauk1" style:font-size-complex="14pt"/>
    </style:style>
    <style:style style:name="P247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36661f" officeooo:paragraph-rsid="0136661f" style:font-size-asian="14pt" style:font-name-complex="Padauk1" style:font-size-complex="14pt"/>
    </style:style>
    <style:style style:name="P247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378e9c" officeooo:paragraph-rsid="0136661f" style:font-size-asian="14pt" style:font-name-complex="Padauk1" style:font-size-complex="14pt"/>
    </style:style>
    <style:style style:name="P247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3f4002" officeooo:paragraph-rsid="0139f77b" style:font-size-asian="14pt" style:font-name-complex="Padauk1" style:font-size-complex="14pt"/>
    </style:style>
    <style:style style:name="P247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440f27" officeooo:paragraph-rsid="01440f27" style:font-size-asian="14pt" style:font-name-complex="Padauk1" style:font-size-complex="14pt"/>
    </style:style>
    <style:style style:name="P247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442bf0" officeooo:paragraph-rsid="01440f27" style:font-size-asian="14pt" style:font-name-complex="Padauk1" style:font-size-complex="14pt"/>
    </style:style>
    <style:style style:name="P247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4a9b20" officeooo:paragraph-rsid="014a9b20" style:font-size-asian="14pt" style:font-name-complex="Padauk1" style:font-size-complex="14pt"/>
    </style:style>
    <style:style style:name="P247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4ea443" officeooo:paragraph-rsid="014ea443" style:font-size-asian="14pt" style:font-name-complex="Padauk1" style:font-size-complex="14pt"/>
    </style:style>
    <style:style style:name="P247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4fbe49" officeooo:paragraph-rsid="014fbe49" style:font-size-asian="14pt" style:font-name-complex="Padauk1" style:font-size-complex="14pt"/>
    </style:style>
    <style:style style:name="P247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5114db" officeooo:paragraph-rsid="015114db" style:font-size-asian="14pt" style:font-name-complex="Padauk1" style:font-size-complex="14pt"/>
    </style:style>
    <style:style style:name="P248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58d481" officeooo:paragraph-rsid="0158d481" style:font-size-asian="14pt" style:font-name-complex="Padauk1" style:font-size-complex="14pt"/>
    </style:style>
    <style:style style:name="P248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59ad6b" officeooo:paragraph-rsid="0159ad6b" style:font-size-asian="14pt" style:font-name-complex="Padauk1" style:font-size-complex="14pt"/>
    </style:style>
    <style:style style:name="P248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5b98c5" officeooo:paragraph-rsid="015b98c5" style:font-size-asian="14pt" style:font-name-complex="Padauk1" style:font-size-complex="14pt"/>
    </style:style>
    <style:style style:name="P248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5ec302" officeooo:paragraph-rsid="015ec302" style:font-size-asian="14pt" style:font-name-complex="Padauk1" style:font-size-complex="14pt"/>
    </style:style>
    <style:style style:name="P248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6283fb" officeooo:paragraph-rsid="016283fb" style:font-size-asian="14pt" style:font-name-complex="Padauk1" style:font-size-complex="14pt"/>
    </style:style>
    <style:style style:name="P248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6283fb" officeooo:paragraph-rsid="016ba519" style:font-size-asian="14pt" style:font-name-complex="Padauk1" style:font-size-complex="14pt"/>
    </style:style>
    <style:style style:name="P248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6283fb" officeooo:paragraph-rsid="016fc2a3" style:font-size-asian="14pt" style:font-name-complex="Padauk1" style:font-size-complex="14pt"/>
    </style:style>
    <style:style style:name="P248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51581" officeooo:paragraph-rsid="01651581" style:font-size-asian="14pt" style:font-name-complex="Padauk1" style:font-size-complex="14pt"/>
    </style:style>
    <style:style style:name="P248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6ba519" officeooo:paragraph-rsid="016ba519" style:font-size-asian="14pt" style:font-name-complex="Padauk1" style:font-size-complex="14pt"/>
    </style:style>
    <style:style style:name="P248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bb490" officeooo:paragraph-rsid="016bb490" style:font-size-asian="14pt" style:font-name-complex="Padauk1" style:font-size-complex="14pt"/>
    </style:style>
    <style:style style:name="P249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6fc2a3" officeooo:paragraph-rsid="016fc2a3" style:font-size-asian="14pt" style:font-name-complex="Padauk1" style:font-size-complex="14pt"/>
    </style:style>
    <style:style style:name="P249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6fc2a3" officeooo:paragraph-rsid="016fc2a3" style:font-size-asian="14pt" style:font-name-complex="Padauk1" style:font-size-complex="14pt"/>
    </style:style>
    <style:style style:name="P249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70824" officeooo:paragraph-rsid="01770824" style:font-size-asian="14pt" style:font-name-complex="Padauk1" style:font-size-complex="14pt"/>
    </style:style>
    <style:style style:name="P249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88795" officeooo:paragraph-rsid="01788795" style:font-size-asian="14pt" style:font-name-complex="Padauk1" style:font-size-complex="14pt"/>
    </style:style>
    <style:style style:name="P249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7adc99" officeooo:paragraph-rsid="017adc99" style:font-size-asian="14pt" style:font-name-complex="Padauk1" style:font-size-complex="14pt"/>
    </style:style>
    <style:style style:name="P249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7adc99" officeooo:paragraph-rsid="018b56b9" style:font-size-asian="14pt" style:font-name-complex="Padauk1" style:font-size-complex="14pt"/>
    </style:style>
    <style:style style:name="P249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7adc99" officeooo:paragraph-rsid="018cec1b" style:font-size-asian="14pt" style:font-name-complex="Padauk1" style:font-size-complex="14pt"/>
    </style:style>
    <style:style style:name="P249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7adc99" officeooo:paragraph-rsid="018fc429" style:font-size-asian="14pt" style:font-name-complex="Padauk1" style:font-size-complex="14pt"/>
    </style:style>
    <style:style style:name="P249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7adc99" officeooo:paragraph-rsid="0196c9e4" style:font-size-asian="14pt" style:font-name-complex="Padauk1" style:font-size-complex="14pt"/>
    </style:style>
    <style:style style:name="P249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7adc99" officeooo:paragraph-rsid="01984e8d" style:font-size-asian="14pt" style:font-name-complex="Padauk1" style:font-size-complex="14pt"/>
    </style:style>
    <style:style style:name="P250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7adc99" officeooo:paragraph-rsid="019db355" style:font-size-asian="14pt" style:font-name-complex="Padauk1" style:font-size-complex="14pt"/>
    </style:style>
    <style:style style:name="P25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adc99" officeooo:paragraph-rsid="019db355" style:font-size-asian="14pt" style:font-name-complex="Padauk1" style:font-size-complex="14pt"/>
    </style:style>
    <style:style style:name="P250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7f35f0" officeooo:paragraph-rsid="017dabcf" style:font-size-asian="14pt" style:font-name-complex="Padauk1" style:font-size-complex="14pt"/>
    </style:style>
    <style:style style:name="P250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35c9d" officeooo:paragraph-rsid="0182f8dd" style:font-size-asian="14pt" style:font-name-complex="Padauk1" style:font-size-complex="14pt"/>
    </style:style>
    <style:style style:name="P250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6f95e" officeooo:paragraph-rsid="0186f95e" style:font-size-asian="14pt" style:font-name-complex="Padauk1" style:font-size-complex="14pt"/>
    </style:style>
    <style:style style:name="P250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8b56b9" officeooo:paragraph-rsid="018b56b9" style:font-size-asian="14pt" style:font-name-complex="Padauk1" style:font-size-complex="14pt"/>
    </style:style>
    <style:style style:name="P250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8cec1b" officeooo:paragraph-rsid="018cec1b" style:font-size-asian="14pt" style:font-name-complex="Padauk1" style:font-size-complex="14pt"/>
    </style:style>
    <style:style style:name="P250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8dfbab" officeooo:paragraph-rsid="018dfbab" style:font-size-asian="14pt" style:font-name-complex="Padauk1" style:font-size-complex="14pt"/>
    </style:style>
    <style:style style:name="P250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8fc429" officeooo:paragraph-rsid="018fc429" style:font-size-asian="14pt" style:font-name-complex="Padauk1" style:font-size-complex="14pt"/>
    </style:style>
    <style:style style:name="P250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94221b" officeooo:paragraph-rsid="0191a03a" style:font-size-asian="14pt" style:font-name-complex="Padauk1" style:font-size-complex="14pt"/>
    </style:style>
    <style:style style:name="P251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94dfe4" officeooo:paragraph-rsid="0194dfe4" style:font-size-asian="14pt" style:font-name-complex="Padauk1" style:font-size-complex="14pt"/>
    </style:style>
    <style:style style:name="P251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96c9e4" officeooo:paragraph-rsid="0196c9e4" style:font-size-asian="14pt" style:font-name-complex="Padauk1" style:font-size-complex="14pt"/>
    </style:style>
    <style:style style:name="P251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984e8d" officeooo:paragraph-rsid="01984e8d" style:font-size-asian="14pt" style:font-name-complex="Padauk1" style:font-size-complex="14pt"/>
    </style:style>
    <style:style style:name="P251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9c994b" officeooo:paragraph-rsid="019ba411" style:font-size-asian="14pt" style:font-name-complex="Padauk1" style:font-size-complex="14pt"/>
    </style:style>
    <style:style style:name="P251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9c994b" officeooo:paragraph-rsid="019ba411" style:font-size-asian="14pt" style:font-name-complex="Padauk1" style:font-size-complex="14pt"/>
    </style:style>
    <style:style style:name="P251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69dd8" officeooo:paragraph-rsid="01a69dd8" style:font-size-asian="14pt" style:font-name-complex="Padauk1" style:font-size-complex="14pt"/>
    </style:style>
    <style:style style:name="P251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5adcc" officeooo:paragraph-rsid="019db355" style:font-size-asian="14pt" style:font-name-complex="Padauk1" style:font-size-complex="14pt"/>
    </style:style>
    <style:style style:name="P251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a97391" officeooo:paragraph-rsid="01a97391" style:font-size-asian="14pt" style:font-name-complex="Padauk1" style:font-size-complex="14pt"/>
    </style:style>
    <style:style style:name="P251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b9dd9" officeooo:paragraph-rsid="01ab9dd9" style:font-size-asian="14pt" style:font-name-complex="Padauk1" style:font-size-complex="14pt"/>
    </style:style>
    <style:style style:name="P251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b9dd9" officeooo:paragraph-rsid="01a97391" style:font-size-asian="14pt" style:font-name-complex="Padauk1" style:font-size-complex="14pt"/>
    </style:style>
    <style:style style:name="P252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b9dd9" officeooo:paragraph-rsid="01b1357a" style:font-size-asian="14pt" style:font-name-complex="Padauk1" style:font-size-complex="14pt"/>
    </style:style>
    <style:style style:name="P252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b9dd9" officeooo:paragraph-rsid="01bcfb03" style:font-size-asian="14pt" style:font-name-complex="Padauk1" style:font-size-complex="14pt"/>
    </style:style>
    <style:style style:name="P252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b9dd9" officeooo:paragraph-rsid="01c4bebc" style:font-size-asian="14pt" style:font-name-complex="Padauk1" style:font-size-complex="14pt"/>
    </style:style>
    <style:style style:name="P252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b9dd9" officeooo:paragraph-rsid="01c898d9" style:font-size-asian="14pt" style:font-name-complex="Padauk1" style:font-size-complex="14pt"/>
    </style:style>
    <style:style style:name="P252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b9dd9" officeooo:paragraph-rsid="01d67335" style:font-size-asian="14pt" style:font-name-complex="Padauk1" style:font-size-complex="14pt"/>
    </style:style>
    <style:style style:name="P252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a9ad31" officeooo:paragraph-rsid="01a97391" style:font-size-asian="14pt" style:font-name-complex="Padauk1" style:font-size-complex="14pt"/>
    </style:style>
    <style:style style:name="P252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b1357a" officeooo:paragraph-rsid="01b1357a" style:font-size-asian="14pt" style:font-name-complex="Padauk1" style:font-size-complex="14pt"/>
    </style:style>
    <style:style style:name="P252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b1357a" officeooo:paragraph-rsid="01b1357a" style:font-size-asian="14pt" style:font-name-complex="Padauk1" style:font-size-complex="14pt"/>
    </style:style>
    <style:style style:name="P252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bcfb03" officeooo:paragraph-rsid="01bcfb03" style:font-size-asian="14pt" style:font-name-complex="Padauk1" style:font-size-complex="14pt"/>
    </style:style>
    <style:style style:name="P252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c4bebc" officeooo:paragraph-rsid="01c4bebc" style:font-size-asian="14pt" style:font-name-complex="Padauk1" style:font-size-complex="14pt"/>
    </style:style>
    <style:style style:name="P253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c898d9" officeooo:paragraph-rsid="01c898d9" style:font-size-asian="14pt" style:font-name-complex="Padauk1" style:font-size-complex="14pt"/>
    </style:style>
    <style:style style:name="P253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d67335" officeooo:paragraph-rsid="01cb5f1e" style:font-size-asian="14pt" style:font-name-complex="Padauk1" style:font-size-complex="14pt"/>
    </style:style>
    <style:style style:name="P253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d67335" officeooo:paragraph-rsid="01d67335" style:font-size-asian="14pt" style:font-name-complex="Padauk1" style:font-size-complex="14pt"/>
    </style:style>
    <style:style style:name="P253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df002a" officeooo:paragraph-rsid="01df002a" style:font-size-asian="14pt" style:font-name-complex="Padauk1" style:font-size-complex="14pt"/>
    </style:style>
    <style:style style:name="P253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200516b" style:font-size-asian="14pt" style:font-name-complex="Padauk1" style:font-size-complex="14pt"/>
    </style:style>
    <style:style style:name="P2535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201b6e1" style:font-size-asian="14pt" style:font-name-complex="Padauk1" style:font-size-complex="14pt"/>
    </style:style>
    <style:style style:name="P253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627b7" officeooo:paragraph-rsid="0209d48a" style:font-size-asian="14pt" style:font-name-complex="Padauk1" style:font-size-complex="14pt"/>
    </style:style>
    <style:style style:name="P253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1f06e5d" style:font-size-asian="14pt" style:font-name-complex="Padauk1" style:font-size-complex="14pt"/>
    </style:style>
    <style:style style:name="P253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1f98ca7" style:font-size-asian="14pt" style:font-name-complex="Padauk1" style:font-size-complex="14pt"/>
    </style:style>
    <style:style style:name="P253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1fc515b" style:font-size-asian="14pt" style:font-name-complex="Padauk1" style:font-size-complex="14pt"/>
    </style:style>
    <style:style style:name="P254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1fe518c" style:font-size-asian="14pt" style:font-name-complex="Padauk1" style:font-size-complex="14pt"/>
    </style:style>
    <style:style style:name="P254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200516b" style:font-size-asian="14pt" style:font-name-complex="Padauk1" style:font-size-complex="14pt"/>
    </style:style>
    <style:style style:name="P254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20ed6dc" style:font-size-asian="14pt" style:font-name-complex="Padauk1" style:font-size-complex="14pt"/>
    </style:style>
    <style:style style:name="P254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209d48a" style:font-size-asian="14pt" style:font-name-complex="Padauk1" style:font-size-complex="14pt"/>
    </style:style>
    <style:style style:name="P254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215173e" style:font-size-asian="14pt" style:font-name-complex="Padauk1" style:font-size-complex="14pt"/>
    </style:style>
    <style:style style:name="P254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220727b" style:font-size-asian="14pt" style:font-name-complex="Padauk1" style:font-size-complex="14pt"/>
    </style:style>
    <style:style style:name="P254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221a042" style:font-size-asian="14pt" style:font-name-complex="Padauk1" style:font-size-complex="14pt"/>
    </style:style>
    <style:style style:name="P254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e627b7" officeooo:paragraph-rsid="02235494" style:font-size-asian="14pt" style:font-name-complex="Padauk1" style:font-size-complex="14pt"/>
    </style:style>
    <style:style style:name="P2548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1ec82fe" officeooo:paragraph-rsid="01ebb181" style:font-size-asian="14pt" style:font-name-complex="Padauk1" style:font-size-complex="14pt"/>
    </style:style>
    <style:style style:name="P254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f06e5d" officeooo:paragraph-rsid="01f06e5d" style:font-size-asian="14pt" style:font-name-complex="Padauk1" style:font-size-complex="14pt"/>
    </style:style>
    <style:style style:name="P255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f98ca7" officeooo:paragraph-rsid="01f779a1" style:font-size-asian="14pt" style:font-name-complex="Padauk1" style:font-size-complex="14pt"/>
    </style:style>
    <style:style style:name="P255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1faa695" officeooo:paragraph-rsid="01faa695" style:font-size-asian="14pt" style:font-name-complex="Padauk1" style:font-size-complex="14pt"/>
    </style:style>
    <style:style style:name="P255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15173e" officeooo:paragraph-rsid="02141cc6" style:font-size-asian="14pt" style:font-name-complex="Padauk1" style:font-size-complex="14pt"/>
    </style:style>
    <style:style style:name="P255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20727b" officeooo:paragraph-rsid="0220727b" style:font-size-asian="14pt" style:font-name-complex="Padauk1" style:font-size-complex="14pt"/>
    </style:style>
    <style:style style:name="P255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21a042" officeooo:paragraph-rsid="02212f55" style:font-size-asian="14pt" style:font-name-complex="Padauk1" style:font-size-complex="14pt"/>
    </style:style>
    <style:style style:name="P255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235494" officeooo:paragraph-rsid="02235494" style:font-size-asian="14pt" style:font-name-complex="Padauk1" style:font-size-complex="14pt"/>
    </style:style>
    <style:style style:name="P2556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5a362" officeooo:paragraph-rsid="0225a362" style:font-size-asian="14pt" style:font-name-complex="Padauk1" style:font-size-complex="14pt"/>
    </style:style>
    <style:style style:name="P2557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27cbbf" officeooo:paragraph-rsid="0227cbbf" style:font-size-asian="14pt" style:font-name-complex="Padauk1" style:font-size-complex="14pt"/>
    </style:style>
    <style:style style:name="P255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2da783" officeooo:paragraph-rsid="022da783" style:font-size-asian="14pt" style:font-name-complex="Padauk1" style:font-size-complex="14pt"/>
    </style:style>
    <style:style style:name="P255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2da783" officeooo:paragraph-rsid="0240ddb7" style:font-size-asian="14pt" style:font-name-complex="Padauk1" style:font-size-complex="14pt"/>
    </style:style>
    <style:style style:name="P256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2da783" officeooo:paragraph-rsid="0241e785" style:font-size-asian="14pt" style:font-name-complex="Padauk1" style:font-size-complex="14pt"/>
    </style:style>
    <style:style style:name="P256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2da783" officeooo:paragraph-rsid="024431e3" style:font-size-asian="14pt" style:font-name-complex="Padauk1" style:font-size-complex="14pt"/>
    </style:style>
    <style:style style:name="P2562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08257" officeooo:paragraph-rsid="022e0dc6" style:font-size-asian="14pt" style:font-name-complex="Padauk1" style:font-size-complex="14pt"/>
    </style:style>
    <style:style style:name="P2563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299ac" officeooo:paragraph-rsid="023299ac" style:font-size-asian="14pt" style:font-name-complex="Padauk1" style:font-size-complex="14pt"/>
    </style:style>
    <style:style style:name="P2564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34143e" officeooo:paragraph-rsid="0234143e" style:font-size-asian="14pt" style:font-name-complex="Padauk1" style:font-size-complex="14pt"/>
    </style:style>
    <style:style style:name="P256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3b9fff" officeooo:paragraph-rsid="0236ca7e" style:font-size-asian="14pt" style:font-name-complex="Padauk1" style:font-size-complex="14pt"/>
    </style:style>
    <style:style style:name="P256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0ddb7" officeooo:paragraph-rsid="0240362b" style:font-size-asian="14pt" style:font-name-complex="Padauk1" style:font-size-complex="14pt"/>
    </style:style>
    <style:style style:name="P256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0ddb7" officeooo:paragraph-rsid="0240ddb7" style:font-size-asian="14pt" style:font-name-complex="Padauk1" style:font-size-complex="14pt"/>
    </style:style>
    <style:style style:name="P256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1e785" officeooo:paragraph-rsid="0241e785" style:font-size-asian="14pt" style:font-name-complex="Padauk1" style:font-size-complex="14pt"/>
    </style:style>
    <style:style style:name="P2569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428394" officeooo:paragraph-rsid="02428394" style:font-size-asian="14pt" style:font-name-complex="Padauk1" style:font-size-complex="14pt"/>
    </style:style>
    <style:style style:name="P257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431e3" officeooo:paragraph-rsid="024431e3" style:font-size-asian="14pt" style:font-name-complex="Padauk1" style:font-size-complex="14pt"/>
    </style:style>
    <style:style style:name="P257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431e3" officeooo:paragraph-rsid="02475476" style:font-size-asian="14pt" style:font-name-complex="Padauk1" style:font-size-complex="14pt"/>
    </style:style>
    <style:style style:name="P257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431e3" officeooo:paragraph-rsid="0249cc91" style:font-size-asian="14pt" style:font-name-complex="Padauk1" style:font-size-complex="14pt"/>
    </style:style>
    <style:style style:name="P257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73c32" officeooo:paragraph-rsid="02473c32" style:font-size-asian="14pt" style:font-name-complex="Padauk1" style:font-size-complex="14pt"/>
    </style:style>
    <style:style style:name="P257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75476" officeooo:paragraph-rsid="02473c32" style:font-size-asian="14pt" style:font-name-complex="Padauk1" style:font-size-complex="14pt"/>
    </style:style>
    <style:style style:name="P257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49cc91" officeooo:paragraph-rsid="0249cc91" style:font-size-asian="14pt" style:font-name-complex="Padauk1" style:font-size-complex="14pt"/>
    </style:style>
    <style:style style:name="P257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502d5a" officeooo:paragraph-rsid="02502d5a" style:font-size-asian="14pt" style:font-name-complex="Padauk1" style:font-size-complex="14pt"/>
    </style:style>
    <style:style style:name="P257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502d5a" officeooo:paragraph-rsid="025144ed" style:font-size-asian="14pt" style:font-name-complex="Padauk1" style:font-size-complex="14pt"/>
    </style:style>
    <style:style style:name="P257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502d5a" officeooo:paragraph-rsid="025f1c71" style:font-size-asian="14pt" style:font-name-complex="Padauk1" style:font-size-complex="14pt"/>
    </style:style>
    <style:style style:name="P257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502d5a" officeooo:paragraph-rsid="0262c60a" style:font-size-asian="14pt" style:font-name-complex="Padauk1" style:font-size-complex="14pt"/>
    </style:style>
    <style:style style:name="P258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502d5a" officeooo:paragraph-rsid="026b24c0" style:font-size-asian="14pt" style:font-name-complex="Padauk1" style:font-size-complex="14pt"/>
    </style:style>
    <style:style style:name="P258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5d672d" officeooo:paragraph-rsid="025be53d" style:font-size-asian="14pt" style:font-name-complex="Padauk1" style:font-size-complex="14pt"/>
    </style:style>
    <style:style style:name="P258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5f1c71" officeooo:paragraph-rsid="025f1c71" style:font-size-asian="14pt" style:font-name-complex="Padauk1" style:font-size-complex="14pt"/>
    </style:style>
    <style:style style:name="P258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62c60a" officeooo:paragraph-rsid="0262c60a" style:font-size-asian="14pt" style:font-name-complex="Padauk1" style:font-size-complex="14pt"/>
    </style:style>
    <style:style style:name="P258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664294" officeooo:paragraph-rsid="026455a7" style:font-size-asian="14pt" style:font-name-complex="Padauk1" style:font-size-complex="14pt"/>
    </style:style>
    <style:style style:name="P258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664294" officeooo:paragraph-rsid="02664294" style:font-size-asian="14pt" style:font-name-complex="Padauk1" style:font-size-complex="14pt"/>
    </style:style>
    <style:style style:name="P258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6b24c0" officeooo:paragraph-rsid="026a3fdf" style:font-size-asian="14pt" style:font-name-complex="Padauk1" style:font-size-complex="14pt"/>
    </style:style>
    <style:style style:name="P258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6b24c0" officeooo:paragraph-rsid="026b24c0" style:font-size-asian="14pt" style:font-name-complex="Padauk1" style:font-size-complex="14pt"/>
    </style:style>
    <style:style style:name="P258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194a8" officeooo:paragraph-rsid="02722dff" style:font-size-asian="14pt" style:font-name-complex="Padauk1" style:font-size-complex="14pt"/>
    </style:style>
    <style:style style:name="P258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194a8" officeooo:paragraph-rsid="027580b9" style:font-size-asian="14pt" style:font-name-complex="Padauk1" style:font-size-complex="14pt"/>
    </style:style>
    <style:style style:name="P259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194a8" officeooo:paragraph-rsid="027dd830" style:font-size-asian="14pt" style:font-name-complex="Padauk1" style:font-size-complex="14pt"/>
    </style:style>
    <style:style style:name="P2591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194a8" officeooo:paragraph-rsid="02831fc2" style:font-size-asian="14pt" style:font-name-complex="Padauk1" style:font-size-complex="14pt"/>
    </style:style>
    <style:style style:name="P259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194a8" officeooo:paragraph-rsid="028534e7" style:font-size-asian="14pt" style:font-name-complex="Padauk1" style:font-size-complex="14pt"/>
    </style:style>
    <style:style style:name="P259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22dff" officeooo:paragraph-rsid="02722dff" style:font-size-asian="14pt" style:font-name-complex="Padauk1" style:font-size-complex="14pt"/>
    </style:style>
    <style:style style:name="P2594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580b9" officeooo:paragraph-rsid="027580b9" style:font-size-asian="14pt" style:font-name-complex="Padauk1" style:font-size-complex="14pt"/>
    </style:style>
    <style:style style:name="P2595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72748" officeooo:paragraph-rsid="027580b9" style:font-size-asian="14pt" style:font-name-complex="Padauk1" style:font-size-complex="14pt"/>
    </style:style>
    <style:style style:name="P2596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7dd830" officeooo:paragraph-rsid="027dd830" style:font-size-asian="14pt" style:font-name-complex="Padauk1" style:font-size-complex="14pt"/>
    </style:style>
    <style:style style:name="P2597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831fc2" officeooo:paragraph-rsid="0282c143" style:font-size-asian="14pt" style:font-name-complex="Padauk1" style:font-size-complex="14pt"/>
    </style:style>
    <style:style style:name="P2598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831fc2" officeooo:paragraph-rsid="02831fc2" style:font-size-asian="14pt" style:font-name-complex="Padauk1" style:font-size-complex="14pt"/>
    </style:style>
    <style:style style:name="P2599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8534e7" officeooo:paragraph-rsid="028534e7" style:font-size-asian="14pt" style:font-name-complex="Padauk1" style:font-size-complex="14pt"/>
    </style:style>
    <style:style style:name="P2600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875ad3" officeooo:paragraph-rsid="02875ad3" style:font-size-asian="14pt" style:font-name-complex="Padauk1" style:font-size-complex="14pt"/>
    </style:style>
    <style:style style:name="P2601" style:family="paragraph" style:parent-style-name="Standard">
      <style:paragraph-properties fo:line-height="150%" fo:text-align="justify" style:justify-single-word="false"/>
      <style:text-properties style:font-name="Padauk" fo:font-size="14pt" style:text-underline-style="none" officeooo:rsid="02875ad3" officeooo:paragraph-rsid="02875ad3" style:font-size-asian="14pt" style:font-name-complex="Padauk1" style:font-size-complex="14pt"/>
    </style:style>
    <style:style style:name="P2602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officeooo:rsid="0288ce31" officeooo:paragraph-rsid="0288ce31" style:font-size-asian="14pt" style:font-name-complex="Padauk1" style:font-size-complex="14pt"/>
    </style:style>
    <style:style style:name="P2603" style:family="paragraph" style:parent-style-name="Standard">
      <style:paragraph-properties fo:line-height="150%" fo:text-align="center" style:justify-single-word="false"/>
      <style:text-properties style:font-name="Padauk" fo:font-size="14pt" style:text-underline-style="none" fo:font-weight="normal" officeooo:rsid="00a6d23d" officeooo:paragraph-rsid="00a6d23d" style:font-size-asian="14pt" style:font-weight-asian="normal" style:font-name-complex="Padauk1" style:font-size-complex="14pt" style:font-weight-complex="normal"/>
    </style:style>
    <style:style style:name="P2604" style:family="paragraph" style:parent-style-name="Standard">
      <style:paragraph-properties fo:text-align="center" style:justify-single-word="false"/>
    </style:style>
    <style:style style:name="P2605" style:family="paragraph" style:parent-style-name="Standard">
      <style:paragraph-properties fo:line-height="150%"/>
      <style:text-properties officeooo:rsid="049da9e9" officeooo:paragraph-rsid="049da9e9"/>
    </style:style>
    <style:style style:name="P2606" style:family="paragraph" style:parent-style-name="Footnote">
      <style:text-properties style:font-name="Padauk1" officeooo:rsid="04cd9bb1" style:font-name-complex="Padauk"/>
    </style:style>
    <style:style style:name="P2607" style:family="paragraph" style:parent-style-name="Footnote">
      <style:paragraph-properties fo:line-height="150%" fo:text-align="center" style:justify-single-word="false"/>
      <style:text-properties style:font-name="Padauk" fo:font-size="14pt" style:text-underline-style="none" officeooo:rsid="0288ce31" officeooo:paragraph-rsid="0288ce31" style:font-size-asian="14pt" style:font-name-complex="Padauk1" style:font-size-complex="14pt"/>
    </style:style>
    <style:style style:name="P2608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8bfbe7" style:font-size-asian="14pt" style:font-name-complex="Padauk" style:font-size-complex="14pt"/>
    </style:style>
    <style:style style:name="P2609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8ce0c5" style:font-size-asian="14pt" style:font-name-complex="Padauk" style:font-size-complex="14pt"/>
    </style:style>
    <style:style style:name="P2610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bcd47" officeooo:paragraph-rsid="029b3d91" style:font-size-asian="14pt" style:font-name-complex="Padauk" style:font-size-complex="14pt"/>
    </style:style>
    <style:style style:name="P2611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8ce0c5" style:font-size-asian="14pt" style:font-name-complex="Padauk1" style:font-size-complex="14pt"/>
    </style:style>
    <style:style style:name="P2612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88ce31" officeooo:paragraph-rsid="0291f39f" style:font-size-asian="14pt" style:font-name-complex="Padauk1" style:font-size-complex="14pt"/>
    </style:style>
    <style:style style:name="P2613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3bb69" officeooo:paragraph-rsid="02992df5" style:font-size-asian="14pt" style:font-name-complex="Padauk1" style:font-size-complex="14pt"/>
    </style:style>
    <style:style style:name="P2614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76422" officeooo:paragraph-rsid="02976422" style:font-size-asian="14pt" style:font-name-complex="Padauk1" style:font-size-complex="14pt"/>
    </style:style>
    <style:style style:name="P2615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92df5" officeooo:paragraph-rsid="02992df5" style:font-size-asian="14pt" style:font-name-complex="Padauk1" style:font-size-complex="14pt"/>
    </style:style>
    <style:style style:name="P2616" style:family="paragraph" style:parent-style-name="Footnote">
      <loext:graphic-properties draw:fill="none"/>
      <style:paragraph-properties fo:margin-left="0in" fo:margin-right="0in" fo:line-height="150%" fo:text-align="center" style:justify-single-word="false" fo:text-indent="0in" style:auto-text-indent="false" fo:background-color="transparent" text:number-lines="false" text:line-number="0">
        <style:tab-stops>
          <style:tab-stop style:position="-0.061in"/>
        </style:tab-stops>
      </style:paragraph-properties>
      <style:text-properties style:font-name="Padauk" fo:font-size="14pt" style:text-underline-style="none" officeooo:rsid="029b3d91" officeooo:paragraph-rsid="029b3d91" style:font-size-asian="14pt" style:font-name-complex="Padauk1" style:font-size-complex="14pt"/>
    </style:style>
    <style:style style:name="T1" style:family="text">
      <style:text-properties officeooo:rsid="01a69dd8"/>
    </style:style>
    <style:style style:name="T2" style:family="text">
      <style:text-properties officeooo:rsid="001377f1"/>
    </style:style>
    <style:style style:name="T3" style:family="text">
      <style:text-properties officeooo:rsid="000b75b7"/>
    </style:style>
    <style:style style:name="T4" style:family="text">
      <style:text-properties officeooo:rsid="0007c74d"/>
    </style:style>
    <style:style style:name="T5" style:family="text">
      <style:text-properties style:font-name="Padauk"/>
    </style:style>
    <style:style style:name="T6" style:family="text">
      <style:text-properties style:font-name="Padauk" style:font-name-complex="Padauk1"/>
    </style:style>
    <style:style style:name="T7" style:family="text">
      <style:text-properties style:font-name="Padauk" officeooo:rsid="001fab20" style:font-name-complex="Padauk1"/>
    </style:style>
    <style:style style:name="T8" style:family="text">
      <style:text-properties style:font-name="Padauk" officeooo:rsid="002e0eb3" style:font-name-complex="Padauk1"/>
    </style:style>
    <style:style style:name="T9" style:family="text">
      <style:text-properties style:font-name="Padauk" officeooo:rsid="00348bc5" style:font-name-complex="Padauk1"/>
    </style:style>
    <style:style style:name="T10" style:family="text">
      <style:text-properties style:font-name="Padauk" officeooo:rsid="0035b644" style:font-name-complex="Padauk1"/>
    </style:style>
    <style:style style:name="T11" style:family="text">
      <style:text-properties style:font-name="Padauk" officeooo:rsid="00205c0c"/>
    </style:style>
    <style:style style:name="T12" style:family="text">
      <style:text-properties style:font-name="Padauk" officeooo:rsid="001fab20"/>
    </style:style>
    <style:style style:name="T13" style:family="text">
      <style:text-properties style:font-name="Padauk" style:text-underline-style="solid" style:text-underline-width="auto" style:text-underline-color="font-color"/>
    </style:style>
    <style:style style:name="T14" style:family="text">
      <style:text-properties style:font-name="Padauk" style:text-underline-style="solid" style:text-underline-width="auto" style:text-underline-color="font-color" style:font-name-complex="Padauk1"/>
    </style:style>
    <style:style style:name="T15" style:family="text">
      <style:text-properties style:font-name="Padauk" style:text-underline-style="solid" style:text-underline-width="auto" style:text-underline-color="font-color" officeooo:rsid="008c1aaa"/>
    </style:style>
    <style:style style:name="T16" style:family="text">
      <style:text-properties style:font-name="Padauk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Padauk" style:text-underline-style="solid" style:text-underline-width="auto" style:text-underline-color="font-color" fo:font-weight="normal" officeooo:rsid="00a46877" style:font-weight-asian="normal" style:font-weight-complex="normal"/>
    </style:style>
    <style:style style:name="T18" style:family="text">
      <style:text-properties style:font-name="Padauk" style:text-underline-style="solid" style:text-underline-width="auto" style:text-underline-color="font-color" officeooo:rsid="00b7bc1c"/>
    </style:style>
    <style:style style:name="T19" style:family="text">
      <style:text-properties style:font-name="Padauk" style:text-underline-style="solid" style:text-underline-width="auto" style:text-underline-color="font-color" officeooo:rsid="00b9c581"/>
    </style:style>
    <style:style style:name="T20" style:family="text">
      <style:text-properties style:font-name="Padauk" style:text-underline-style="solid" style:text-underline-width="auto" style:text-underline-color="font-color" officeooo:rsid="00f10e71"/>
    </style:style>
    <style:style style:name="T21" style:family="text">
      <style:text-properties style:font-name="Padauk" style:text-underline-style="solid" style:text-underline-width="auto" style:text-underline-color="font-color" officeooo:rsid="0109978c"/>
    </style:style>
    <style:style style:name="T22" style:family="text">
      <style:text-properties style:font-name="Padauk" style:text-underline-style="solid" style:text-underline-width="auto" style:text-underline-color="font-color" officeooo:rsid="0167499c"/>
    </style:style>
    <style:style style:name="T23" style:family="text">
      <style:text-properties style:font-name="Padauk" style:text-underline-style="solid" style:text-underline-width="auto" style:text-underline-color="font-color" officeooo:rsid="016facc0"/>
    </style:style>
    <style:style style:name="T24" style:family="text">
      <style:text-properties style:font-name="Padauk" style:text-underline-style="solid" style:text-underline-width="auto" style:text-underline-color="font-color" officeooo:rsid="01efd7ca"/>
    </style:style>
    <style:style style:name="T25" style:family="text">
      <style:text-properties style:font-name="Padauk" style:text-underline-style="solid" style:text-underline-width="auto" style:text-underline-color="font-color" officeooo:rsid="01f779a1"/>
    </style:style>
    <style:style style:name="T26" style:family="text">
      <style:text-properties style:font-name="Padauk" style:text-underline-style="solid" style:text-underline-width="auto" style:text-underline-color="font-color" officeooo:rsid="0262c60a"/>
    </style:style>
    <style:style style:name="T27" style:family="text">
      <style:text-properties style:font-name="Padauk" style:text-underline-style="solid" style:text-underline-width="auto" style:text-underline-color="font-color" style:font-name-complex="Padauk"/>
    </style:style>
    <style:style style:name="T28" style:family="text">
      <style:text-properties style:font-name="Padauk" style:text-underline-style="solid" style:text-underline-width="auto" style:text-underline-color="font-color" officeooo:rsid="02c39068"/>
    </style:style>
    <style:style style:name="T29" style:family="text">
      <style:text-properties style:font-name="Padauk" style:text-underline-style="solid" style:text-underline-width="auto" style:text-underline-color="font-color" officeooo:rsid="02f3153a"/>
    </style:style>
    <style:style style:name="T30" style:family="text">
      <style:text-properties style:font-name="Padauk" style:text-underline-style="solid" style:text-underline-width="auto" style:text-underline-color="font-color" officeooo:rsid="0305dc89"/>
    </style:style>
    <style:style style:name="T31" style:family="text">
      <style:text-properties style:font-name="Padauk" style:text-underline-style="solid" style:text-underline-width="auto" style:text-underline-color="font-color" officeooo:rsid="032a39e5"/>
    </style:style>
    <style:style style:name="T32" style:family="text">
      <style:text-properties style:font-name="Padauk" style:text-underline-style="solid" style:text-underline-width="auto" style:text-underline-color="font-color" officeooo:rsid="03a5a3ba"/>
    </style:style>
    <style:style style:name="T33" style:family="text">
      <style:text-properties style:font-name="Padauk" style:text-underline-style="solid" style:text-underline-width="auto" style:text-underline-color="font-color" officeooo:rsid="03ff7871"/>
    </style:style>
    <style:style style:name="T34" style:family="text">
      <style:text-properties style:font-name="Padauk" style:text-underline-style="solid" style:text-underline-width="auto" style:text-underline-color="font-color" officeooo:rsid="03e94559"/>
    </style:style>
    <style:style style:name="T35" style:family="text">
      <style:text-properties style:font-name="Padauk" style:text-underline-style="solid" style:text-underline-width="auto" style:text-underline-color="font-color" officeooo:rsid="04456763"/>
    </style:style>
    <style:style style:name="T36" style:family="text">
      <style:text-properties style:font-name="Padauk" style:text-underline-style="solid" style:text-underline-width="auto" style:text-underline-color="font-color" officeooo:rsid="047cdae0"/>
    </style:style>
    <style:style style:name="T37" style:family="text">
      <style:text-properties style:font-name="Padauk" style:text-underline-style="solid" style:text-underline-width="auto" style:text-underline-color="font-color" officeooo:rsid="048211e5"/>
    </style:style>
    <style:style style:name="T38" style:family="text">
      <style:text-properties style:font-name="Padauk" style:text-underline-style="solid" style:text-underline-width="auto" style:text-underline-color="font-color" officeooo:rsid="048b9d1b"/>
    </style:style>
    <style:style style:name="T39" style:family="text">
      <style:text-properties style:font-name="Padauk" style:text-underline-style="solid" style:text-underline-width="auto" style:text-underline-color="font-color" officeooo:rsid="048f0e5c"/>
    </style:style>
    <style:style style:name="T40" style:family="text">
      <style:text-properties style:font-name="Padauk" officeooo:rsid="0022e761"/>
    </style:style>
    <style:style style:name="T41" style:family="text">
      <style:text-properties style:font-name="Padauk" officeooo:rsid="0023748f"/>
    </style:style>
    <style:style style:name="T42" style:family="text">
      <style:text-properties style:font-name="Padauk" officeooo:rsid="002601aa"/>
    </style:style>
    <style:style style:name="T43" style:family="text">
      <style:text-properties style:font-name="Padauk" officeooo:rsid="0027f105"/>
    </style:style>
    <style:style style:name="T44" style:family="text">
      <style:text-properties style:font-name="Padauk" officeooo:rsid="00291904"/>
    </style:style>
    <style:style style:name="T45" style:family="text">
      <style:text-properties style:font-name="Padauk" officeooo:rsid="002afc15"/>
    </style:style>
    <style:style style:name="T46" style:family="text">
      <style:text-properties style:font-name="Padauk" officeooo:rsid="002e0eb3"/>
    </style:style>
    <style:style style:name="T47" style:family="text">
      <style:text-properties style:font-name="Padauk" officeooo:rsid="002e8f4a"/>
    </style:style>
    <style:style style:name="T48" style:family="text">
      <style:text-properties style:font-name="Padauk" officeooo:rsid="002f8b05"/>
    </style:style>
    <style:style style:name="T49" style:family="text">
      <style:text-properties style:font-name="Padauk" officeooo:rsid="003091c8"/>
    </style:style>
    <style:style style:name="T50" style:family="text">
      <style:text-properties style:font-name="Padauk" officeooo:rsid="00326235"/>
    </style:style>
    <style:style style:name="T51" style:family="text">
      <style:text-properties style:font-name="Padauk" fo:font-size="14pt" style:font-size-asian="14pt" style:font-name-complex="Padauk1" style:font-size-complex="14pt"/>
    </style:style>
    <style:style style:name="T52" style:family="text">
      <style:text-properties style:font-name="Padauk" fo:font-size="14pt" officeooo:rsid="003362e0" style:font-size-asian="14pt" style:font-name-complex="Padauk1" style:font-size-complex="14pt"/>
    </style:style>
    <style:style style:name="T53" style:family="text">
      <style:text-properties style:font-name="Padauk" fo:font-size="14pt" officeooo:rsid="00378f03" style:font-size-asian="14pt" style:font-name-complex="Padauk1" style:font-size-complex="14pt"/>
    </style:style>
    <style:style style:name="T54" style:family="text">
      <style:text-properties style:font-name="Padauk" fo:font-size="14pt" officeooo:rsid="003794a8" style:font-size-asian="14pt" style:font-name-complex="Padauk1" style:font-size-complex="14pt"/>
    </style:style>
    <style:style style:name="T55" style:family="text">
      <style:text-properties style:font-name="Padauk" fo:font-size="14pt" officeooo:rsid="00396c9f" style:font-size-asian="14pt" style:font-name-complex="Padauk1" style:font-size-complex="14pt"/>
    </style:style>
    <style:style style:name="T56" style:family="text">
      <style:text-properties style:font-name="Padauk" fo:font-size="14pt" officeooo:rsid="003aa78d" style:font-size-asian="14pt" style:font-name-complex="Padauk1" style:font-size-complex="14pt"/>
    </style:style>
    <style:style style:name="T57" style:family="text">
      <style:text-properties style:font-name="Padauk" fo:font-size="14pt" officeooo:rsid="003c54d1" style:font-size-asian="14pt" style:font-name-complex="Padauk1" style:font-size-complex="14pt"/>
    </style:style>
    <style:style style:name="T58" style:family="text">
      <style:text-properties style:font-name="Padauk" fo:font-size="14pt" officeooo:rsid="003cbea2" style:font-size-asian="14pt" style:font-name-complex="Padauk1" style:font-size-complex="14pt"/>
    </style:style>
    <style:style style:name="T59" style:family="text">
      <style:text-properties style:font-name="Padauk" fo:font-size="14pt" officeooo:rsid="003df140" style:font-size-asian="14pt" style:font-name-complex="Padauk1" style:font-size-complex="14pt"/>
    </style:style>
    <style:style style:name="T60" style:family="text">
      <style:text-properties style:font-name="Padauk" fo:font-size="14pt" officeooo:rsid="003e7773" style:font-size-asian="14pt" style:font-name-complex="Padauk1" style:font-size-complex="14pt"/>
    </style:style>
    <style:style style:name="T61" style:family="text">
      <style:text-properties style:font-name="Padauk" fo:font-size="14pt" officeooo:rsid="003f321c" style:font-size-asian="14pt" style:font-name-complex="Padauk1" style:font-size-complex="14pt"/>
    </style:style>
    <style:style style:name="T62" style:family="text">
      <style:text-properties style:font-name="Padauk" fo:font-size="14pt" officeooo:rsid="003f71d2" style:font-size-asian="14pt" style:font-name-complex="Padauk1" style:font-size-complex="14pt"/>
    </style:style>
    <style:style style:name="T63" style:family="text">
      <style:text-properties style:font-name="Padauk" fo:font-size="14pt" officeooo:rsid="003fe960" style:font-size-asian="14pt" style:font-name-complex="Padauk1" style:font-size-complex="14pt"/>
    </style:style>
    <style:style style:name="T64" style:family="text">
      <style:text-properties style:font-name="Padauk" fo:font-size="14pt" style:text-underline-style="none" style:font-size-asian="14pt" style:font-name-complex="Padauk1" style:font-size-complex="14pt"/>
    </style:style>
    <style:style style:name="T65" style:family="text">
      <style:text-properties style:font-name="Padauk" fo:font-size="14pt" style:text-underline-style="none" officeooo:rsid="003362e0" style:font-size-asian="14pt" style:font-name-complex="Padauk1" style:font-size-complex="14pt"/>
    </style:style>
    <style:style style:name="T66" style:family="text">
      <style:text-properties style:font-name="Padauk" fo:font-size="14pt" style:text-underline-style="none" style:font-size-asian="14pt" style:font-size-complex="14pt"/>
    </style:style>
    <style:style style:name="T67" style:family="text">
      <style:text-properties style:font-name="Padauk" fo:font-size="14pt" style:text-underline-style="none" officeooo:rsid="00417c85" style:font-size-asian="14pt" style:font-size-complex="14pt"/>
    </style:style>
    <style:style style:name="T68" style:family="text">
      <style:text-properties style:font-name="Padauk" fo:font-size="14pt" style:text-underline-style="none" officeooo:rsid="00433903" style:font-size-asian="14pt" style:font-size-complex="14pt"/>
    </style:style>
    <style:style style:name="T69" style:family="text">
      <style:text-properties style:font-name="Padauk" fo:font-size="14pt" style:text-underline-style="none" officeooo:rsid="0043a726" style:font-size-asian="14pt" style:font-size-complex="14pt"/>
    </style:style>
    <style:style style:name="T70" style:family="text">
      <style:text-properties style:font-name="Padauk" fo:font-size="14pt" style:text-underline-style="none" officeooo:rsid="00453896" style:font-size-asian="14pt" style:font-size-complex="14pt"/>
    </style:style>
    <style:style style:name="T71" style:family="text">
      <style:text-properties style:font-name="Padauk" fo:font-size="14pt" style:text-underline-style="none" officeooo:rsid="00454525" style:font-size-asian="14pt" style:font-size-complex="14pt"/>
    </style:style>
    <style:style style:name="T72" style:family="text">
      <style:text-properties style:font-name="Padauk" fo:font-size="14pt" style:text-underline-style="none" officeooo:rsid="0045a82d" style:font-size-asian="14pt" style:font-size-complex="14pt"/>
    </style:style>
    <style:style style:name="T73" style:family="text">
      <style:text-properties style:font-name="Padauk" fo:font-size="14pt" style:text-underline-style="none" officeooo:rsid="00476bc7" style:font-size-asian="14pt" style:font-size-complex="14pt"/>
    </style:style>
    <style:style style:name="T74" style:family="text">
      <style:text-properties style:font-name="Padauk" fo:font-size="14pt" style:text-underline-style="none" officeooo:rsid="0048c3d5" style:font-size-asian="14pt" style:font-size-complex="14pt"/>
    </style:style>
    <style:style style:name="T75" style:family="text">
      <style:text-properties style:font-name="Padauk" fo:font-size="14pt" style:text-underline-style="none" officeooo:rsid="00491ea6" style:font-size-asian="14pt" style:font-size-complex="14pt"/>
    </style:style>
    <style:style style:name="T76" style:family="text">
      <style:text-properties style:font-name="Padauk" fo:font-size="14pt" style:text-underline-style="none" officeooo:rsid="004990ab" style:font-size-asian="14pt" style:font-size-complex="14pt"/>
    </style:style>
    <style:style style:name="T77" style:family="text">
      <style:text-properties style:font-name="Padauk" fo:font-size="14pt" style:text-underline-style="none" officeooo:rsid="0049fbd6" style:font-size-asian="14pt" style:font-size-complex="14pt"/>
    </style:style>
    <style:style style:name="T78" style:family="text">
      <style:text-properties style:font-name="Padauk" fo:font-size="14pt" style:text-underline-style="none" officeooo:rsid="004ba52a" style:font-size-asian="14pt" style:font-size-complex="14pt"/>
    </style:style>
    <style:style style:name="T79" style:family="text">
      <style:text-properties style:font-name="Padauk" fo:font-size="14pt" style:text-underline-style="none" officeooo:rsid="004d4801" style:font-size-asian="14pt" style:font-size-complex="14pt"/>
    </style:style>
    <style:style style:name="T80" style:family="text">
      <style:text-properties style:font-name="Padauk" fo:font-size="14pt" style:text-underline-style="none" officeooo:rsid="004e82d0" style:font-size-asian="14pt" style:font-size-complex="14pt"/>
    </style:style>
    <style:style style:name="T81" style:family="text">
      <style:text-properties style:font-name="Padauk" fo:font-size="14pt" style:text-underline-style="none" officeooo:rsid="004f96de" style:font-size-asian="14pt" style:font-size-complex="14pt"/>
    </style:style>
    <style:style style:name="T82" style:family="text">
      <style:text-properties style:font-name="Padauk" fo:font-size="14pt" style:text-underline-style="none" officeooo:rsid="00504eea" style:font-size-asian="14pt" style:font-size-complex="14pt"/>
    </style:style>
    <style:style style:name="T83" style:family="text">
      <style:text-properties style:font-name="Padauk" fo:font-size="14pt" style:text-underline-style="none" officeooo:rsid="0051f3c0" style:font-size-asian="14pt" style:font-size-complex="14pt"/>
    </style:style>
    <style:style style:name="T84" style:family="text">
      <style:text-properties style:font-name="Padauk" fo:font-size="14pt" style:text-underline-style="none" officeooo:rsid="0052d026" style:font-size-asian="14pt" style:font-size-complex="14pt"/>
    </style:style>
    <style:style style:name="T85" style:family="text">
      <style:text-properties style:font-name="Padauk" fo:font-size="14pt" style:text-underline-style="none" officeooo:rsid="0054ccaa" style:font-size-asian="14pt" style:font-size-complex="14pt"/>
    </style:style>
    <style:style style:name="T86" style:family="text">
      <style:text-properties style:font-name="Padauk" fo:font-size="14pt" style:text-underline-style="none" officeooo:rsid="005624e6" style:font-size-asian="14pt" style:font-size-complex="14pt"/>
    </style:style>
    <style:style style:name="T87" style:family="text">
      <style:text-properties style:font-name="Padauk" fo:font-size="14pt" style:text-underline-style="none" officeooo:rsid="00589a23" style:font-size-asian="14pt" style:font-size-complex="14pt"/>
    </style:style>
    <style:style style:name="T88" style:family="text">
      <style:text-properties style:font-name="Padauk" fo:font-size="14pt" style:text-underline-style="none" officeooo:rsid="0059bb03" style:font-size-asian="14pt" style:font-size-complex="14pt"/>
    </style:style>
    <style:style style:name="T89" style:family="text">
      <style:text-properties style:font-name="Padauk" fo:font-size="14pt" style:text-underline-style="none" officeooo:rsid="005ade2c" style:font-size-asian="14pt" style:font-size-complex="14pt"/>
    </style:style>
    <style:style style:name="T90" style:family="text">
      <style:text-properties style:font-name="Padauk" fo:font-size="14pt" style:text-underline-style="none" officeooo:rsid="005b8f3d" style:font-size-asian="14pt" style:font-size-complex="14pt"/>
    </style:style>
    <style:style style:name="T91" style:family="text">
      <style:text-properties style:font-name="Padauk" fo:font-size="14pt" style:text-underline-style="none" officeooo:rsid="005d470f" style:font-size-asian="14pt" style:font-size-complex="14pt"/>
    </style:style>
    <style:style style:name="T92" style:family="text">
      <style:text-properties style:font-name="Padauk" fo:font-size="14pt" style:text-underline-style="none" officeooo:rsid="005f1230" style:font-size-asian="14pt" style:font-size-complex="14pt"/>
    </style:style>
    <style:style style:name="T93" style:family="text">
      <style:text-properties style:font-name="Padauk" fo:font-size="14pt" style:text-underline-style="none" officeooo:rsid="005ff3aa" style:font-size-asian="14pt" style:font-size-complex="14pt"/>
    </style:style>
    <style:style style:name="T94" style:family="text">
      <style:text-properties style:font-name="Padauk" fo:font-size="14pt" style:text-underline-style="none" officeooo:rsid="00609590" style:font-size-asian="14pt" style:font-size-complex="14pt"/>
    </style:style>
    <style:style style:name="T95" style:family="text">
      <style:text-properties style:font-name="Padauk" fo:font-size="14pt" style:text-underline-style="none" officeooo:rsid="006140d4" style:font-size-asian="14pt" style:font-size-complex="14pt"/>
    </style:style>
    <style:style style:name="T96" style:family="text">
      <style:text-properties style:font-name="Padauk" fo:font-size="14pt" style:text-underline-style="none" officeooo:rsid="0063375a" style:font-size-asian="14pt" style:font-size-complex="14pt"/>
    </style:style>
    <style:style style:name="T97" style:family="text">
      <style:text-properties style:font-name="Padauk" fo:font-size="14pt" style:text-underline-style="none" officeooo:rsid="006687c1" style:font-size-asian="14pt" style:font-size-complex="14pt"/>
    </style:style>
    <style:style style:name="T98" style:family="text">
      <style:text-properties style:font-name="Padauk" fo:font-size="14pt" style:text-underline-style="none" officeooo:rsid="00682272" style:font-size-asian="14pt" style:font-size-complex="14pt"/>
    </style:style>
    <style:style style:name="T99" style:family="text">
      <style:text-properties style:font-name="Padauk" fo:font-size="14pt" style:text-underline-style="none" officeooo:rsid="02b62b79" style:font-size-asian="14pt" style:font-name-complex="Padauk" style:font-size-complex="14pt"/>
    </style:style>
    <style:style style:name="T100" style:family="text">
      <style:text-properties style:font-name="Padauk" fo:font-size="14pt" style:text-underline-style="none" fo:background-color="#66ffff" loext:char-shading-value="0" style:font-size-asian="14pt" style:font-size-complex="14pt"/>
    </style:style>
    <style:style style:name="T101" style:family="text">
      <style:text-properties style:font-name="Padauk" fo:font-size="14pt" style:text-underline-style="none" officeooo:rsid="0045a82d" fo:background-color="#66ffff" loext:char-shading-value="0" style:font-size-asian="14pt" style:font-size-complex="14pt"/>
    </style:style>
    <style:style style:name="T102" style:family="text">
      <style:text-properties style:font-name="Padauk" fo:font-size="14pt" style:text-underline-style="solid" style:text-underline-width="auto" style:text-underline-color="font-color" style:font-size-asian="14pt" style:font-size-complex="14pt"/>
    </style:style>
    <style:style style:name="T103" style:family="text">
      <style:text-properties style:font-name="Padauk" fo:font-size="14pt" style:text-underline-style="solid" style:text-underline-width="auto" style:text-underline-color="font-color" officeooo:rsid="0045a82d" style:font-size-asian="14pt" style:font-size-complex="14pt"/>
    </style:style>
    <style:style style:name="T104" style:family="text">
      <style:text-properties style:font-name="Padauk" fo:background-color="#66ffff" loext:char-shading-value="0"/>
    </style:style>
    <style:style style:name="T105" style:family="text">
      <style:text-properties style:font-name="Padauk" fo:background-color="#66ffff" loext:char-shading-value="0" style:font-name-complex="Padauk1"/>
    </style:style>
    <style:style style:name="T106" style:family="text">
      <style:text-properties style:font-name="Padauk" officeooo:rsid="010cf503" fo:background-color="#66ffff" loext:char-shading-value="0"/>
    </style:style>
    <style:style style:name="T107" style:family="text">
      <style:text-properties style:font-name="Padauk" officeooo:rsid="0240362b" fo:background-color="#66ffff" loext:char-shading-value="0"/>
    </style:style>
    <style:style style:name="T108" style:family="text">
      <style:text-properties style:font-name="Padauk" fo:background-color="#66ffff" loext:char-shading-value="0" style:font-name-complex="Padauk"/>
    </style:style>
    <style:style style:name="T109" style:family="text">
      <style:text-properties style:font-name="Padauk" officeooo:rsid="03df5339" fo:background-color="#66ffff" loext:char-shading-value="0" style:font-name-complex="Padauk"/>
    </style:style>
    <style:style style:name="T110" style:family="text">
      <style:text-properties style:font-name="Padauk" officeooo:rsid="03e10c03" fo:background-color="#66ffff" loext:char-shading-value="0" style:font-name-complex="Padauk"/>
    </style:style>
    <style:style style:name="T111" style:family="text">
      <style:text-properties style:font-name="Padauk" officeooo:rsid="03e2f55e" fo:background-color="#66ffff" loext:char-shading-value="0" style:font-name-complex="Padauk"/>
    </style:style>
    <style:style style:name="T112" style:family="text">
      <style:text-properties style:font-name="Padauk" officeooo:rsid="03e615bd" fo:background-color="#66ffff" loext:char-shading-value="0" style:font-name-complex="Padauk"/>
    </style:style>
    <style:style style:name="T113" style:family="text">
      <style:text-properties style:font-name="Padauk" officeooo:rsid="047cdae0" fo:background-color="#66ffff" loext:char-shading-value="0" style:font-name-complex="Padauk"/>
    </style:style>
    <style:style style:name="T114" style:family="text">
      <style:text-properties style:font-name="Padauk" officeooo:rsid="04ac4b8b" fo:background-color="#66ffff" loext:char-shading-value="0" style:font-name-complex="Padauk"/>
    </style:style>
    <style:style style:name="T115" style:family="text">
      <style:text-properties style:font-name="Padauk" officeooo:rsid="04adfa7f" fo:background-color="#66ffff" loext:char-shading-value="0" style:font-name-complex="Padauk"/>
    </style:style>
    <style:style style:name="T116" style:family="text">
      <style:text-properties style:font-name="Padauk" officeooo:rsid="02e0bd67" fo:background-color="#66ffff" loext:char-shading-value="0"/>
    </style:style>
    <style:style style:name="T117" style:family="text">
      <style:text-properties style:font-name="Padauk" officeooo:rsid="02e23377" fo:background-color="#66ffff" loext:char-shading-value="0"/>
    </style:style>
    <style:style style:name="T118" style:family="text">
      <style:text-properties style:font-name="Padauk" officeooo:rsid="02e5062d" fo:background-color="#66ffff" loext:char-shading-value="0"/>
    </style:style>
    <style:style style:name="T119" style:family="text">
      <style:text-properties style:font-name="Padauk" officeooo:rsid="030ece96" fo:background-color="#66ffff" loext:char-shading-value="0"/>
    </style:style>
    <style:style style:name="T120" style:family="text">
      <style:text-properties style:font-name="Padauk" officeooo:rsid="03473872" fo:background-color="#66ffff" loext:char-shading-value="0"/>
    </style:style>
    <style:style style:name="T121" style:family="text">
      <style:text-properties style:font-name="Padauk" officeooo:rsid="045ed7a7" fo:background-color="#66ffff" loext:char-shading-value="0"/>
    </style:style>
    <style:style style:name="T122" style:family="text">
      <style:text-properties style:font-name="Padauk" style:font-name-complex="Padauk"/>
    </style:style>
    <style:style style:name="T123" style:family="text">
      <style:text-properties style:font-name="Padauk" officeooo:rsid="02875ad3" style:font-name-complex="Padauk"/>
    </style:style>
    <style:style style:name="T124" style:family="text">
      <style:text-properties style:font-name="Padauk" officeooo:rsid="0289ca0d" style:font-name-complex="Padauk"/>
    </style:style>
    <style:style style:name="T125" style:family="text">
      <style:text-properties style:font-name="Padauk" officeooo:rsid="028a5e13" style:font-name-complex="Padauk"/>
    </style:style>
    <style:style style:name="T126" style:family="text">
      <style:text-properties style:font-name="Padauk" officeooo:rsid="0288ce31" style:font-name-complex="Padauk"/>
    </style:style>
    <style:style style:name="T127" style:family="text">
      <style:text-properties style:font-name="Padauk" officeooo:rsid="029422aa" style:font-name-complex="Padauk"/>
    </style:style>
    <style:style style:name="T128" style:family="text">
      <style:text-properties style:font-name="Padauk" officeooo:rsid="0293bb69" style:font-name-complex="Padauk"/>
    </style:style>
    <style:style style:name="T129" style:family="text">
      <style:text-properties style:font-name="Padauk" officeooo:rsid="02958ad0" style:font-name-complex="Padauk"/>
    </style:style>
    <style:style style:name="T130" style:family="text">
      <style:text-properties style:font-name="Padauk" officeooo:rsid="0296296a" style:font-name-complex="Padauk"/>
    </style:style>
    <style:style style:name="T131" style:family="text">
      <style:text-properties style:font-name="Padauk" officeooo:rsid="02992df5" style:font-name-complex="Padauk"/>
    </style:style>
    <style:style style:name="T132" style:family="text">
      <style:text-properties style:font-name="Padauk" officeooo:rsid="029ac573" style:font-name-complex="Padauk"/>
    </style:style>
    <style:style style:name="T133" style:family="text">
      <style:text-properties style:font-name="Padauk" officeooo:rsid="03217806" style:font-name-complex="Padauk"/>
    </style:style>
    <style:style style:name="T134" style:family="text">
      <style:text-properties style:font-name="Padauk" officeooo:rsid="03473872" style:font-name-complex="Padauk"/>
    </style:style>
    <style:style style:name="T135" style:family="text">
      <style:text-properties style:font-name="Padauk" officeooo:rsid="0362248b" style:font-name-complex="Padauk"/>
    </style:style>
    <style:style style:name="T136" style:family="text">
      <style:text-properties style:font-name="Padauk" officeooo:rsid="03df5339" style:font-name-complex="Padauk"/>
    </style:style>
    <style:style style:name="T137" style:family="text">
      <style:text-properties style:font-name="Padauk" officeooo:rsid="03e10c03" style:font-name-complex="Padauk"/>
    </style:style>
    <style:style style:name="T138" style:family="text">
      <style:text-properties style:font-name="Padauk" officeooo:rsid="03e14c8e" style:font-name-complex="Padauk"/>
    </style:style>
    <style:style style:name="T139" style:family="text">
      <style:text-properties style:font-name="Padauk" officeooo:rsid="03e1a93d" style:font-name-complex="Padauk"/>
    </style:style>
    <style:style style:name="T140" style:family="text">
      <style:text-properties style:font-name="Padauk" officeooo:rsid="03e2f55e" style:font-name-complex="Padauk"/>
    </style:style>
    <style:style style:name="T141" style:family="text">
      <style:text-properties style:font-name="Padauk" officeooo:rsid="03e4bdc6" style:font-name-complex="Padauk"/>
    </style:style>
    <style:style style:name="T142" style:family="text">
      <style:text-properties style:font-name="Padauk" officeooo:rsid="03e7cb6d" style:font-name-complex="Padauk"/>
    </style:style>
    <style:style style:name="T143" style:family="text">
      <style:text-properties style:font-name="Padauk" officeooo:rsid="03e67317" style:font-name-complex="Padauk"/>
    </style:style>
    <style:style style:name="T144" style:family="text">
      <style:text-properties style:font-name="Padauk" officeooo:rsid="047cdae0" style:font-name-complex="Padauk"/>
    </style:style>
    <style:style style:name="T145" style:family="text">
      <style:text-properties style:font-name="Padauk" officeooo:rsid="047e9414" style:font-name-complex="Padauk"/>
    </style:style>
    <style:style style:name="T146" style:family="text">
      <style:text-properties style:font-name="Padauk" officeooo:rsid="047f5f48" style:font-name-complex="Padauk"/>
    </style:style>
    <style:style style:name="T147" style:family="text">
      <style:text-properties style:font-name="Padauk" officeooo:rsid="04815550" style:font-name-complex="Padauk"/>
    </style:style>
    <style:style style:name="T148" style:family="text">
      <style:text-properties style:font-name="Padauk" officeooo:rsid="04a472a1" style:font-name-complex="Padauk"/>
    </style:style>
    <style:style style:name="T149" style:family="text">
      <style:text-properties style:font-name="Padauk" officeooo:rsid="04a50684" style:font-name-complex="Padauk"/>
    </style:style>
    <style:style style:name="T150" style:family="text">
      <style:text-properties style:font-name="Padauk" officeooo:rsid="04a6ec0c" style:font-name-complex="Padauk"/>
    </style:style>
    <style:style style:name="T151" style:family="text">
      <style:text-properties style:font-name="Padauk" officeooo:rsid="04a8853f" style:font-name-complex="Padauk"/>
    </style:style>
    <style:style style:name="T152" style:family="text">
      <style:text-properties style:font-name="Padauk" officeooo:rsid="04a9127e" style:font-name-complex="Padauk"/>
    </style:style>
    <style:style style:name="T153" style:family="text">
      <style:text-properties style:font-name="Padauk" officeooo:rsid="04aa149b" style:font-name-complex="Padauk"/>
    </style:style>
    <style:style style:name="T154" style:family="text">
      <style:text-properties style:font-name="Padauk" officeooo:rsid="04abad29" style:font-name-complex="Padauk"/>
    </style:style>
    <style:style style:name="T155" style:family="text">
      <style:text-properties style:font-name="Padauk" officeooo:rsid="04ac4b8b" style:font-name-complex="Padauk"/>
    </style:style>
    <style:style style:name="T156" style:family="text">
      <style:text-properties style:font-name="Padauk" officeooo:rsid="04ade9da" style:font-name-complex="Padauk"/>
    </style:style>
    <style:style style:name="T157" style:family="text">
      <style:text-properties style:font-name="Padauk" officeooo:rsid="04adfa7f" style:font-name-complex="Padauk"/>
    </style:style>
    <style:style style:name="T158" style:family="text">
      <style:text-properties style:font-name="Padauk" officeooo:rsid="04ae2b92" style:font-name-complex="Padauk"/>
    </style:style>
    <style:style style:name="T159" style:family="text">
      <style:text-properties style:font-name="Padauk" officeooo:rsid="04ae9aa4" style:font-name-complex="Padauk"/>
    </style:style>
    <style:style style:name="T160" style:family="text">
      <style:text-properties style:font-name="Padauk" officeooo:rsid="04af0ed1" style:font-name-complex="Padauk"/>
    </style:style>
    <style:style style:name="T161" style:family="text">
      <style:text-properties style:font-name="Padauk" officeooo:rsid="04b0bbca" style:font-name-complex="Padauk"/>
    </style:style>
    <style:style style:name="T162" style:family="text">
      <style:text-properties style:font-name="Padauk" officeooo:rsid="04b12c8f" style:font-name-complex="Padauk"/>
    </style:style>
    <style:style style:name="T163" style:family="text">
      <style:text-properties style:font-name="Padauk" officeooo:rsid="04b28b6a" style:font-name-complex="Padauk"/>
    </style:style>
    <style:style style:name="T164" style:family="text">
      <style:text-properties style:font-name="Padauk" officeooo:rsid="04b36233" style:font-name-complex="Padauk"/>
    </style:style>
    <style:style style:name="T165" style:family="text">
      <style:text-properties style:font-name="Padauk" officeooo:rsid="04b4fbda" style:font-name-complex="Padauk"/>
    </style:style>
    <style:style style:name="T166" style:family="text">
      <style:text-properties style:font-name="Padauk" officeooo:rsid="04b62f33" style:font-name-complex="Padauk"/>
    </style:style>
    <style:style style:name="T167" style:family="text">
      <style:text-properties style:font-name="Padauk" officeooo:rsid="0083c798"/>
    </style:style>
    <style:style style:name="T168" style:family="text">
      <style:text-properties style:font-name="Padauk" officeooo:rsid="00847b92"/>
    </style:style>
    <style:style style:name="T169" style:family="text">
      <style:text-properties style:font-name="Padauk" officeooo:rsid="00836230"/>
    </style:style>
    <style:style style:name="T170" style:family="text">
      <style:text-properties style:font-name="Padauk" officeooo:rsid="0088cbfd"/>
    </style:style>
    <style:style style:name="T171" style:family="text">
      <style:text-properties style:font-name="Padauk" officeooo:rsid="00893bc2"/>
    </style:style>
    <style:style style:name="T172" style:family="text">
      <style:text-properties style:font-name="Padauk" officeooo:rsid="008b0b0f"/>
    </style:style>
    <style:style style:name="T173" style:family="text">
      <style:text-properties style:font-name="Padauk" officeooo:rsid="008c1aaa"/>
    </style:style>
    <style:style style:name="T174" style:family="text">
      <style:text-properties style:font-name="Padauk" officeooo:rsid="008cd968"/>
    </style:style>
    <style:style style:name="T175" style:family="text">
      <style:text-properties style:font-name="Padauk" officeooo:rsid="008d88af"/>
    </style:style>
    <style:style style:name="T176" style:family="text">
      <style:text-properties style:font-name="Padauk" officeooo:rsid="00901be1"/>
    </style:style>
    <style:style style:name="T177" style:family="text">
      <style:text-properties style:font-name="Padauk" officeooo:rsid="0091f8ed"/>
    </style:style>
    <style:style style:name="T178" style:family="text">
      <style:text-properties style:font-name="Padauk" officeooo:rsid="009357b7"/>
    </style:style>
    <style:style style:name="T179" style:family="text">
      <style:text-properties style:font-name="Padauk" officeooo:rsid="009455f8"/>
    </style:style>
    <style:style style:name="T180" style:family="text">
      <style:text-properties style:font-name="Padauk" officeooo:rsid="0097b176"/>
    </style:style>
    <style:style style:name="T181" style:family="text">
      <style:text-properties style:font-name="Padauk" officeooo:rsid="009c0b11"/>
    </style:style>
    <style:style style:name="T182" style:family="text">
      <style:text-properties style:font-name="Padauk" officeooo:rsid="009d2c99"/>
    </style:style>
    <style:style style:name="T183" style:family="text">
      <style:text-properties style:font-name="Padauk" officeooo:rsid="009dde82"/>
    </style:style>
    <style:style style:name="T184" style:family="text">
      <style:text-properties style:font-name="Padauk" fo:font-weight="normal" style:font-weight-asian="normal" style:font-weight-complex="normal"/>
    </style:style>
    <style:style style:name="T185" style:family="text">
      <style:text-properties style:font-name="Padauk" fo:font-weight="normal" officeooo:rsid="00893bc2" style:font-weight-asian="normal" style:font-weight-complex="normal"/>
    </style:style>
    <style:style style:name="T186" style:family="text">
      <style:text-properties style:font-name="Padauk" fo:font-weight="normal" officeooo:rsid="00a0c546" style:font-weight-asian="normal" style:font-weight-complex="normal"/>
    </style:style>
    <style:style style:name="T187" style:family="text">
      <style:text-properties style:font-name="Padauk" fo:font-weight="normal" officeooo:rsid="00a19f33" style:font-weight-asian="normal" style:font-weight-complex="normal"/>
    </style:style>
    <style:style style:name="T188" style:family="text">
      <style:text-properties style:font-name="Padauk" fo:font-weight="normal" officeooo:rsid="00a3c21e" style:font-weight-asian="normal" style:font-weight-complex="normal"/>
    </style:style>
    <style:style style:name="T189" style:family="text">
      <style:text-properties style:font-name="Padauk" fo:font-weight="normal" officeooo:rsid="00a46877" style:font-weight-asian="normal" style:font-weight-complex="normal"/>
    </style:style>
    <style:style style:name="T190" style:family="text">
      <style:text-properties style:font-name="Padauk" fo:font-weight="normal" officeooo:rsid="00a5ace5" style:font-weight-asian="normal" style:font-weight-complex="normal"/>
    </style:style>
    <style:style style:name="T191" style:family="text">
      <style:text-properties style:font-name="Padauk" fo:font-weight="normal" officeooo:rsid="00a6d23d" style:font-weight-asian="normal" style:font-weight-complex="normal"/>
    </style:style>
    <style:style style:name="T192" style:family="text">
      <style:text-properties style:font-name="Padauk" fo:font-weight="normal" officeooo:rsid="00a81b67" style:font-weight-asian="normal" style:font-weight-complex="normal"/>
    </style:style>
    <style:style style:name="T193" style:family="text">
      <style:text-properties style:font-name="Padauk" fo:font-weight="normal" officeooo:rsid="00a8f0ee" style:font-weight-asian="normal" style:font-weight-complex="normal"/>
    </style:style>
    <style:style style:name="T194" style:family="text">
      <style:text-properties style:font-name="Padauk" fo:font-weight="normal" officeooo:rsid="00a9ec11" style:font-weight-asian="normal" style:font-weight-complex="normal"/>
    </style:style>
    <style:style style:name="T195" style:family="text">
      <style:text-properties style:font-name="Padauk" fo:font-weight="normal" officeooo:rsid="00aa2742" style:font-weight-asian="normal" style:font-weight-complex="normal"/>
    </style:style>
    <style:style style:name="T196" style:family="text">
      <style:text-properties style:font-name="Padauk" fo:font-weight="normal" officeooo:rsid="00aba854" style:font-weight-asian="normal" style:font-weight-complex="normal"/>
    </style:style>
    <style:style style:name="T197" style:family="text">
      <style:text-properties style:font-name="Padauk" fo:font-weight="normal" officeooo:rsid="00acf174" style:font-weight-asian="normal" style:font-weight-complex="normal"/>
    </style:style>
    <style:style style:name="T198" style:family="text">
      <style:text-properties style:font-name="Padauk" fo:font-weight="normal" officeooo:rsid="04606743" style:font-weight-asian="normal" style:font-weight-complex="normal"/>
    </style:style>
    <style:style style:name="T199" style:family="text">
      <style:text-properties style:font-name="Padauk" fo:font-weight="normal" officeooo:rsid="0462b17c" style:font-weight-asian="normal" style:font-weight-complex="normal"/>
    </style:style>
    <style:style style:name="T200" style:family="text">
      <style:text-properties style:font-name="Padauk" fo:font-weight="normal" officeooo:rsid="0468668c" style:font-weight-asian="normal" style:font-weight-complex="normal"/>
    </style:style>
    <style:style style:name="T201" style:family="text">
      <style:text-properties style:font-name="Padauk" fo:font-weight="normal" officeooo:rsid="04690ecf" style:font-weight-asian="normal" style:font-weight-complex="normal"/>
    </style:style>
    <style:style style:name="T202" style:family="text">
      <style:text-properties style:font-name="Padauk" fo:font-weight="normal" officeooo:rsid="0469d7f9" style:font-weight-asian="normal" style:font-weight-complex="normal"/>
    </style:style>
    <style:style style:name="T203" style:family="text">
      <style:text-properties style:font-name="Padauk" fo:font-weight="normal" officeooo:rsid="046ab186" style:font-weight-asian="normal" style:font-weight-complex="normal"/>
    </style:style>
    <style:style style:name="T204" style:family="text">
      <style:text-properties style:font-name="Padauk" fo:font-weight="normal" officeooo:rsid="046c1766" style:font-weight-asian="normal" style:font-weight-complex="normal"/>
    </style:style>
    <style:style style:name="T205" style:family="text">
      <style:text-properties style:font-name="Padauk" fo:font-weight="normal" officeooo:rsid="046d7b4d" style:font-weight-asian="normal" style:font-weight-complex="normal"/>
    </style:style>
    <style:style style:name="T206" style:family="text">
      <style:text-properties style:font-name="Padauk" fo:font-weight="normal" officeooo:rsid="046f4e11" style:font-weight-asian="normal" style:font-weight-complex="normal"/>
    </style:style>
    <style:style style:name="T207" style:family="text">
      <style:text-properties style:font-name="Padauk" fo:font-weight="normal" officeooo:rsid="04706a0f" style:font-weight-asian="normal" style:font-weight-complex="normal"/>
    </style:style>
    <style:style style:name="T208" style:family="text">
      <style:text-properties style:font-name="Padauk" fo:font-weight="normal" officeooo:rsid="0472a5ef" style:font-weight-asian="normal" style:font-weight-complex="normal"/>
    </style:style>
    <style:style style:name="T209" style:family="text">
      <style:text-properties style:font-name="Padauk" fo:font-weight="normal" officeooo:rsid="047351c5" style:font-weight-asian="normal" style:font-weight-complex="normal"/>
    </style:style>
    <style:style style:name="T210" style:family="text">
      <style:text-properties style:font-name="Padauk" fo:font-weight="normal" officeooo:rsid="0473d3cc" style:font-weight-asian="normal" style:font-weight-complex="normal"/>
    </style:style>
    <style:style style:name="T211" style:family="text">
      <style:text-properties style:font-name="Padauk" fo:font-weight="normal" officeooo:rsid="04750da6" style:font-weight-asian="normal" style:font-weight-complex="normal"/>
    </style:style>
    <style:style style:name="T212" style:family="text">
      <style:text-properties style:font-name="Padauk" fo:font-weight="normal" officeooo:rsid="047657ee" style:font-weight-asian="normal" style:font-weight-complex="normal"/>
    </style:style>
    <style:style style:name="T213" style:family="text">
      <style:text-properties style:font-name="Padauk" fo:font-weight="normal" officeooo:rsid="04779a76" style:font-weight-asian="normal" style:font-weight-complex="normal"/>
    </style:style>
    <style:style style:name="T214" style:family="text">
      <style:text-properties style:font-name="Padauk" fo:font-weight="normal" officeooo:rsid="04793590" style:font-weight-asian="normal" style:font-weight-complex="normal"/>
    </style:style>
    <style:style style:name="T215" style:family="text">
      <style:text-properties style:font-name="Padauk" officeooo:rsid="00ad2227"/>
    </style:style>
    <style:style style:name="T216" style:family="text">
      <style:text-properties style:font-name="Padauk" officeooo:rsid="00af3704"/>
    </style:style>
    <style:style style:name="T217" style:family="text">
      <style:text-properties style:font-name="Padauk" officeooo:rsid="00b05882"/>
    </style:style>
    <style:style style:name="T218" style:family="text">
      <style:text-properties style:font-name="Padauk" officeooo:rsid="00b7a120"/>
    </style:style>
    <style:style style:name="T219" style:family="text">
      <style:text-properties style:font-name="Padauk" officeooo:rsid="00b751f9"/>
    </style:style>
    <style:style style:name="T220" style:family="text">
      <style:text-properties style:font-name="Padauk" officeooo:rsid="00b7bc1c"/>
    </style:style>
    <style:style style:name="T221" style:family="text">
      <style:text-properties style:font-name="Padauk" officeooo:rsid="00b8df81"/>
    </style:style>
    <style:style style:name="T222" style:family="text">
      <style:text-properties style:font-name="Padauk" officeooo:rsid="00b9c581"/>
    </style:style>
    <style:style style:name="T223" style:family="text">
      <style:text-properties style:font-name="Padauk" officeooo:rsid="00bb14e8"/>
    </style:style>
    <style:style style:name="T224" style:family="text">
      <style:text-properties style:font-name="Padauk" officeooo:rsid="00bc246e"/>
    </style:style>
    <style:style style:name="T225" style:family="text">
      <style:text-properties style:font-name="Padauk" officeooo:rsid="00bcac9d"/>
    </style:style>
    <style:style style:name="T226" style:family="text">
      <style:text-properties style:font-name="Padauk" officeooo:rsid="00bd278b"/>
    </style:style>
    <style:style style:name="T227" style:family="text">
      <style:text-properties style:font-name="Padauk" officeooo:rsid="00be5279"/>
    </style:style>
    <style:style style:name="T228" style:family="text">
      <style:text-properties style:font-name="Padauk" officeooo:rsid="00be74af"/>
    </style:style>
    <style:style style:name="T229" style:family="text">
      <style:text-properties style:font-name="Padauk" officeooo:rsid="00bef60f"/>
    </style:style>
    <style:style style:name="T230" style:family="text">
      <style:text-properties style:font-name="Padauk" officeooo:rsid="00bf111e"/>
    </style:style>
    <style:style style:name="T231" style:family="text">
      <style:text-properties style:font-name="Padauk" officeooo:rsid="00c07c85"/>
    </style:style>
    <style:style style:name="T232" style:family="text">
      <style:text-properties style:font-name="Padauk" officeooo:rsid="00c0d9c9"/>
    </style:style>
    <style:style style:name="T233" style:family="text">
      <style:text-properties style:font-name="Padauk" officeooo:rsid="00c18675"/>
    </style:style>
    <style:style style:name="T234" style:family="text">
      <style:text-properties style:font-name="Padauk" officeooo:rsid="00c3c06e"/>
    </style:style>
    <style:style style:name="T235" style:family="text">
      <style:text-properties style:font-name="Padauk" officeooo:rsid="00c3d1f0"/>
    </style:style>
    <style:style style:name="T236" style:family="text">
      <style:text-properties style:font-name="Padauk" officeooo:rsid="00c4661e"/>
    </style:style>
    <style:style style:name="T237" style:family="text">
      <style:text-properties style:font-name="Padauk" officeooo:rsid="00c51810"/>
    </style:style>
    <style:style style:name="T238" style:family="text">
      <style:text-properties style:font-name="Padauk" officeooo:rsid="00c69eb3"/>
    </style:style>
    <style:style style:name="T239" style:family="text">
      <style:text-properties style:font-name="Padauk" officeooo:rsid="00c6c7b6"/>
    </style:style>
    <style:style style:name="T240" style:family="text">
      <style:text-properties style:font-name="Padauk" officeooo:rsid="00c73970"/>
    </style:style>
    <style:style style:name="T241" style:family="text">
      <style:text-properties style:font-name="Padauk" officeooo:rsid="00c85e55"/>
    </style:style>
    <style:style style:name="T242" style:family="text">
      <style:text-properties style:font-name="Padauk" officeooo:rsid="00ca595e"/>
    </style:style>
    <style:style style:name="T243" style:family="text">
      <style:text-properties style:font-name="Padauk" officeooo:rsid="00ca7ee3"/>
    </style:style>
    <style:style style:name="T244" style:family="text">
      <style:text-properties style:font-name="Padauk" officeooo:rsid="00cd8432"/>
    </style:style>
    <style:style style:name="T245" style:family="text">
      <style:text-properties style:font-name="Padauk" officeooo:rsid="00ce3934"/>
    </style:style>
    <style:style style:name="T246" style:family="text">
      <style:text-properties style:font-name="Padauk" officeooo:rsid="00ceae06"/>
    </style:style>
    <style:style style:name="T247" style:family="text">
      <style:text-properties style:font-name="Padauk" officeooo:rsid="00cf8be3"/>
    </style:style>
    <style:style style:name="T248" style:family="text">
      <style:text-properties style:font-name="Padauk" officeooo:rsid="00e4040b"/>
    </style:style>
    <style:style style:name="T249" style:family="text">
      <style:text-properties style:font-name="Padauk" officeooo:rsid="00e45bd7"/>
    </style:style>
    <style:style style:name="T250" style:family="text">
      <style:text-properties style:font-name="Padauk" officeooo:rsid="00e79341"/>
    </style:style>
    <style:style style:name="T251" style:family="text">
      <style:text-properties style:font-name="Padauk" officeooo:rsid="00e99205"/>
    </style:style>
    <style:style style:name="T252" style:family="text">
      <style:text-properties style:font-name="Padauk" officeooo:rsid="00ec10ba"/>
    </style:style>
    <style:style style:name="T253" style:family="text">
      <style:text-properties style:font-name="Padauk" officeooo:rsid="00edd44d"/>
    </style:style>
    <style:style style:name="T254" style:family="text">
      <style:text-properties style:font-name="Padauk" officeooo:rsid="00ef2f26"/>
    </style:style>
    <style:style style:name="T255" style:family="text">
      <style:text-properties style:font-name="Padauk" officeooo:rsid="00e2d3ab"/>
    </style:style>
    <style:style style:name="T256" style:family="text">
      <style:text-properties style:font-name="Padauk" officeooo:rsid="00f0ea97"/>
    </style:style>
    <style:style style:name="T257" style:family="text">
      <style:text-properties style:font-name="Padauk" officeooo:rsid="00f10e71"/>
    </style:style>
    <style:style style:name="T258" style:family="text">
      <style:text-properties style:font-name="Padauk" officeooo:rsid="00f13473"/>
    </style:style>
    <style:style style:name="T259" style:family="text">
      <style:text-properties style:font-name="Padauk" officeooo:rsid="00f260a2"/>
    </style:style>
    <style:style style:name="T260" style:family="text">
      <style:text-properties style:font-name="Padauk" officeooo:rsid="00f2b156"/>
    </style:style>
    <style:style style:name="T261" style:family="text">
      <style:text-properties style:font-name="Padauk" officeooo:rsid="00f2bd4f"/>
    </style:style>
    <style:style style:name="T262" style:family="text">
      <style:text-properties style:font-name="Padauk" officeooo:rsid="00f3e81f"/>
    </style:style>
    <style:style style:name="T263" style:family="text">
      <style:text-properties style:font-name="Padauk" officeooo:rsid="00f407d5"/>
    </style:style>
    <style:style style:name="T264" style:family="text">
      <style:text-properties style:font-name="Padauk" officeooo:rsid="00f5619c"/>
    </style:style>
    <style:style style:name="T265" style:family="text">
      <style:text-properties style:font-name="Padauk" officeooo:rsid="00f6086e"/>
    </style:style>
    <style:style style:name="T266" style:family="text">
      <style:text-properties style:font-name="Padauk" officeooo:rsid="00f74f68"/>
    </style:style>
    <style:style style:name="T267" style:family="text">
      <style:text-properties style:font-name="Padauk" officeooo:rsid="00f75fc5"/>
    </style:style>
    <style:style style:name="T268" style:family="text">
      <style:text-properties style:font-name="Padauk" officeooo:rsid="00f7d03d"/>
    </style:style>
    <style:style style:name="T269" style:family="text">
      <style:text-properties style:font-name="Padauk" officeooo:rsid="00f7e23c"/>
    </style:style>
    <style:style style:name="T270" style:family="text">
      <style:text-properties style:font-name="Padauk" officeooo:rsid="00f84c31"/>
    </style:style>
    <style:style style:name="T271" style:family="text">
      <style:text-properties style:font-name="Padauk" officeooo:rsid="00fb661d"/>
    </style:style>
    <style:style style:name="T272" style:family="text">
      <style:text-properties style:font-name="Padauk" officeooo:rsid="00fd494f"/>
    </style:style>
    <style:style style:name="T273" style:family="text">
      <style:text-properties style:font-name="Padauk" officeooo:rsid="00fe865a"/>
    </style:style>
    <style:style style:name="T274" style:family="text">
      <style:text-properties style:font-name="Padauk" officeooo:rsid="00fefa2e"/>
    </style:style>
    <style:style style:name="T275" style:family="text">
      <style:text-properties style:font-name="Padauk" officeooo:rsid="00ff66dc"/>
    </style:style>
    <style:style style:name="T276" style:family="text">
      <style:text-properties style:font-name="Padauk" officeooo:rsid="01000165"/>
    </style:style>
    <style:style style:name="T277" style:family="text">
      <style:text-properties style:font-name="Padauk" officeooo:rsid="0100441f"/>
    </style:style>
    <style:style style:name="T278" style:family="text">
      <style:text-properties style:font-name="Padauk" officeooo:rsid="0107ced8"/>
    </style:style>
    <style:style style:name="T279" style:family="text">
      <style:text-properties style:font-name="Padauk" officeooo:rsid="01086786"/>
    </style:style>
    <style:style style:name="T280" style:family="text">
      <style:text-properties style:font-name="Padauk" officeooo:rsid="0108ee4e"/>
    </style:style>
    <style:style style:name="T281" style:family="text">
      <style:text-properties style:font-name="Padauk" officeooo:rsid="0109978c"/>
    </style:style>
    <style:style style:name="T282" style:family="text">
      <style:text-properties style:font-name="Padauk" officeooo:rsid="010cf503"/>
    </style:style>
    <style:style style:name="T283" style:family="text">
      <style:text-properties style:font-name="Padauk" officeooo:rsid="010e5e9a"/>
    </style:style>
    <style:style style:name="T284" style:family="text">
      <style:text-properties style:font-name="Padauk" officeooo:rsid="010f5fd6"/>
    </style:style>
    <style:style style:name="T285" style:family="text">
      <style:text-properties style:font-name="Padauk" officeooo:rsid="0110b7a8"/>
    </style:style>
    <style:style style:name="T286" style:family="text">
      <style:text-properties style:font-name="Padauk" officeooo:rsid="01131828"/>
    </style:style>
    <style:style style:name="T287" style:family="text">
      <style:text-properties style:font-name="Padauk" officeooo:rsid="0114475c"/>
    </style:style>
    <style:style style:name="T288" style:family="text">
      <style:text-properties style:font-name="Padauk" officeooo:rsid="0115a963"/>
    </style:style>
    <style:style style:name="T289" style:family="text">
      <style:text-properties style:font-name="Padauk" officeooo:rsid="0117676c"/>
    </style:style>
    <style:style style:name="T290" style:family="text">
      <style:text-properties style:font-name="Padauk" officeooo:rsid="0117f3c1"/>
    </style:style>
    <style:style style:name="T291" style:family="text">
      <style:text-properties style:font-name="Padauk" officeooo:rsid="01197e22"/>
    </style:style>
    <style:style style:name="T292" style:family="text">
      <style:text-properties style:font-name="Padauk" officeooo:rsid="011b5802"/>
    </style:style>
    <style:style style:name="T293" style:family="text">
      <style:text-properties style:font-name="Padauk" officeooo:rsid="011ba484"/>
    </style:style>
    <style:style style:name="T294" style:family="text">
      <style:text-properties style:font-name="Padauk" officeooo:rsid="011d7aba"/>
    </style:style>
    <style:style style:name="T295" style:family="text">
      <style:text-properties style:font-name="Padauk" officeooo:rsid="011e4a58"/>
    </style:style>
    <style:style style:name="T296" style:family="text">
      <style:text-properties style:font-name="Padauk" officeooo:rsid="011ef592"/>
    </style:style>
    <style:style style:name="T297" style:family="text">
      <style:text-properties style:font-name="Padauk" officeooo:rsid="011f8202"/>
    </style:style>
    <style:style style:name="T298" style:family="text">
      <style:text-properties style:font-name="Padauk" officeooo:rsid="01202fed"/>
    </style:style>
    <style:style style:name="T299" style:family="text">
      <style:text-properties style:font-name="Padauk" officeooo:rsid="0121ac40"/>
    </style:style>
    <style:style style:name="T300" style:family="text">
      <style:text-properties style:font-name="Padauk" officeooo:rsid="0123952a"/>
    </style:style>
    <style:style style:name="T301" style:family="text">
      <style:text-properties style:font-name="Padauk" fo:font-size="10pt" style:text-underline-style="none" officeooo:rsid="011f8d78" style:font-size-asian="10pt" style:font-name-complex="Padauk1" style:font-size-complex="10pt"/>
    </style:style>
    <style:style style:name="T302" style:family="text">
      <style:text-properties style:font-name="Padauk" fo:font-size="10pt" style:text-underline-style="none" officeooo:rsid="0123c1e1" style:font-size-asian="10pt" style:font-name-complex="Padauk1" style:font-size-complex="10pt"/>
    </style:style>
    <style:style style:name="T303" style:family="text">
      <style:text-properties style:font-name="Padauk" fo:font-size="10pt" style:text-underline-style="none" officeooo:rsid="01ab9dd9" style:font-size-asian="10pt" style:font-name-complex="Padauk1" style:font-size-complex="10pt"/>
    </style:style>
    <style:style style:name="T304" style:family="text">
      <style:text-properties style:font-name="Padauk" fo:font-size="10pt" style:text-underline-style="none" officeooo:rsid="01c898d9" style:font-size-asian="10pt" style:font-name-complex="Padauk1" style:font-size-complex="10pt"/>
    </style:style>
    <style:style style:name="T305" style:family="text">
      <style:text-properties style:font-name="Padauk" fo:font-size="10pt" style:text-underline-style="none" officeooo:rsid="01e627b7" style:font-size-asian="10pt" style:font-name-complex="Padauk1" style:font-size-complex="10pt"/>
    </style:style>
    <style:style style:name="T306" style:family="text">
      <style:text-properties style:font-name="Padauk" officeooo:rsid="0123c1e1"/>
    </style:style>
    <style:style style:name="T307" style:family="text">
      <style:text-properties style:font-name="Padauk" officeooo:rsid="012482a9"/>
    </style:style>
    <style:style style:name="T308" style:family="text">
      <style:text-properties style:font-name="Padauk" officeooo:rsid="0125cdac"/>
    </style:style>
    <style:style style:name="T309" style:family="text">
      <style:text-properties style:font-name="Padauk" officeooo:rsid="01280f02"/>
    </style:style>
    <style:style style:name="T310" style:family="text">
      <style:text-properties style:font-name="Padauk" officeooo:rsid="012a02ba"/>
    </style:style>
    <style:style style:name="T311" style:family="text">
      <style:text-properties style:font-name="Padauk" officeooo:rsid="012ac995"/>
    </style:style>
    <style:style style:name="T312" style:family="text">
      <style:text-properties style:font-name="Padauk" officeooo:rsid="011f8d78"/>
    </style:style>
    <style:style style:name="T313" style:family="text">
      <style:text-properties style:font-name="Padauk" officeooo:rsid="0131785b"/>
    </style:style>
    <style:style style:name="T314" style:family="text">
      <style:text-properties style:font-name="Padauk" officeooo:rsid="012fe4b5"/>
    </style:style>
    <style:style style:name="T315" style:family="text">
      <style:text-properties style:font-name="Padauk" officeooo:rsid="01334c68"/>
    </style:style>
    <style:style style:name="T316" style:family="text">
      <style:text-properties style:font-name="Padauk" officeooo:rsid="0133a81d"/>
    </style:style>
    <style:style style:name="T317" style:family="text">
      <style:text-properties style:font-name="Padauk" officeooo:rsid="0133c5e4"/>
    </style:style>
    <style:style style:name="T318" style:family="text">
      <style:text-properties style:font-name="Padauk" officeooo:rsid="0135029c"/>
    </style:style>
    <style:style style:name="T319" style:family="text">
      <style:text-properties style:font-name="Padauk" officeooo:rsid="01355e51"/>
    </style:style>
    <style:style style:name="T320" style:family="text">
      <style:text-properties style:font-name="Padauk" officeooo:rsid="0135716b"/>
    </style:style>
    <style:style style:name="T321" style:family="text">
      <style:text-properties style:font-name="Padauk" officeooo:rsid="0136661f"/>
    </style:style>
    <style:style style:name="T322" style:family="text">
      <style:text-properties style:font-name="Padauk" officeooo:rsid="01378e9c"/>
    </style:style>
    <style:style style:name="T323" style:family="text">
      <style:text-properties style:font-name="Padauk" officeooo:rsid="01385929"/>
    </style:style>
    <style:style style:name="T324" style:family="text">
      <style:text-properties style:font-name="Padauk" officeooo:rsid="0139f77b"/>
    </style:style>
    <style:style style:name="T325" style:family="text">
      <style:text-properties style:font-name="Padauk" officeooo:rsid="013ba08d"/>
    </style:style>
    <style:style style:name="T326" style:family="text">
      <style:text-properties style:font-name="Padauk" officeooo:rsid="013d3449"/>
    </style:style>
    <style:style style:name="T327" style:family="text">
      <style:text-properties style:font-name="Padauk" officeooo:rsid="013da5ff"/>
    </style:style>
    <style:style style:name="T328" style:family="text">
      <style:text-properties style:font-name="Padauk" officeooo:rsid="013e965f"/>
    </style:style>
    <style:style style:name="T329" style:family="text">
      <style:text-properties style:font-name="Padauk" officeooo:rsid="013f4002"/>
    </style:style>
    <style:style style:name="T330" style:family="text">
      <style:text-properties style:font-name="Padauk" officeooo:rsid="013f575e"/>
    </style:style>
    <style:style style:name="T331" style:family="text">
      <style:text-properties style:font-name="Padauk" officeooo:rsid="0141bec2"/>
    </style:style>
    <style:style style:name="T332" style:family="text">
      <style:text-properties style:font-name="Padauk" officeooo:rsid="0143449a"/>
    </style:style>
    <style:style style:name="T333" style:family="text">
      <style:text-properties style:font-name="Padauk" officeooo:rsid="0143564d"/>
    </style:style>
    <style:style style:name="T334" style:family="text">
      <style:text-properties style:font-name="Padauk" officeooo:rsid="01440f27"/>
    </style:style>
    <style:style style:name="T335" style:family="text">
      <style:text-properties style:font-name="Padauk" officeooo:rsid="01442bf0"/>
    </style:style>
    <style:style style:name="T336" style:family="text">
      <style:text-properties style:font-name="Padauk" officeooo:rsid="0145bfaf"/>
    </style:style>
    <style:style style:name="T337" style:family="text">
      <style:text-properties style:font-name="Padauk" officeooo:rsid="01472c28"/>
    </style:style>
    <style:style style:name="T338" style:family="text">
      <style:text-properties style:font-name="Padauk" officeooo:rsid="01489a1b"/>
    </style:style>
    <style:style style:name="T339" style:family="text">
      <style:text-properties style:font-name="Padauk" officeooo:rsid="0149fb27"/>
    </style:style>
    <style:style style:name="T340" style:family="text">
      <style:text-properties style:font-name="Padauk" officeooo:rsid="014a9b20"/>
    </style:style>
    <style:style style:name="T341" style:family="text">
      <style:text-properties style:font-name="Padauk" officeooo:rsid="014b96b5"/>
    </style:style>
    <style:style style:name="T342" style:family="text">
      <style:text-properties style:font-name="Padauk" officeooo:rsid="014d5338"/>
    </style:style>
    <style:style style:name="T343" style:family="text">
      <style:text-properties style:font-name="Padauk" officeooo:rsid="014ea443"/>
    </style:style>
    <style:style style:name="T344" style:family="text">
      <style:text-properties style:font-name="Padauk" officeooo:rsid="014f7917"/>
    </style:style>
    <style:style style:name="T345" style:family="text">
      <style:text-properties style:font-name="Padauk" officeooo:rsid="014fbe49"/>
    </style:style>
    <style:style style:name="T346" style:family="text">
      <style:text-properties style:font-name="Padauk" officeooo:rsid="015114db"/>
    </style:style>
    <style:style style:name="T347" style:family="text">
      <style:text-properties style:font-name="Padauk" officeooo:rsid="0152eaae"/>
    </style:style>
    <style:style style:name="T348" style:family="text">
      <style:text-properties style:font-name="Padauk" officeooo:rsid="015307cd"/>
    </style:style>
    <style:style style:name="T349" style:family="text">
      <style:text-properties style:font-name="Padauk" officeooo:rsid="0156e0e9"/>
    </style:style>
    <style:style style:name="T350" style:family="text">
      <style:text-properties style:font-name="Padauk" officeooo:rsid="01584998"/>
    </style:style>
    <style:style style:name="T351" style:family="text">
      <style:text-properties style:font-name="Padauk" officeooo:rsid="0158d481"/>
    </style:style>
    <style:style style:name="T352" style:family="text">
      <style:text-properties style:font-name="Padauk" officeooo:rsid="0159ad6b"/>
    </style:style>
    <style:style style:name="T353" style:family="text">
      <style:text-properties style:font-name="Padauk" officeooo:rsid="015b98c5"/>
    </style:style>
    <style:style style:name="T354" style:family="text">
      <style:text-properties style:font-name="Padauk" officeooo:rsid="015c802e"/>
    </style:style>
    <style:style style:name="T355" style:family="text">
      <style:text-properties style:font-name="Padauk" officeooo:rsid="015e0716"/>
    </style:style>
    <style:style style:name="T356" style:family="text">
      <style:text-properties style:font-name="Padauk" officeooo:rsid="015ec302"/>
    </style:style>
    <style:style style:name="T357" style:family="text">
      <style:text-properties style:font-name="Padauk" officeooo:rsid="015f37da"/>
    </style:style>
    <style:style style:name="T358" style:family="text">
      <style:text-properties style:font-name="Padauk" officeooo:rsid="01636bab"/>
    </style:style>
    <style:style style:name="T359" style:family="text">
      <style:text-properties style:font-name="Padauk" officeooo:rsid="01650c12"/>
    </style:style>
    <style:style style:name="T360" style:family="text">
      <style:text-properties style:font-name="Padauk" officeooo:rsid="0165ce52"/>
    </style:style>
    <style:style style:name="T361" style:family="text">
      <style:text-properties style:font-name="Padauk" officeooo:rsid="0165fe52"/>
    </style:style>
    <style:style style:name="T362" style:family="text">
      <style:text-properties style:font-name="Padauk" officeooo:rsid="0167499c"/>
    </style:style>
    <style:style style:name="T363" style:family="text">
      <style:text-properties style:font-name="Padauk" officeooo:rsid="016283fb"/>
    </style:style>
    <style:style style:name="T364" style:family="text">
      <style:text-properties style:font-name="Padauk" officeooo:rsid="0167ea80"/>
    </style:style>
    <style:style style:name="T365" style:family="text">
      <style:text-properties style:font-name="Padauk" officeooo:rsid="0169ac9f"/>
    </style:style>
    <style:style style:name="T366" style:family="text">
      <style:text-properties style:font-name="Padauk" officeooo:rsid="016aa40d"/>
    </style:style>
    <style:style style:name="T367" style:family="text">
      <style:text-properties style:font-name="Padauk" officeooo:rsid="016ba519"/>
    </style:style>
    <style:style style:name="T368" style:family="text">
      <style:text-properties style:font-name="Padauk" officeooo:rsid="016bb490"/>
    </style:style>
    <style:style style:name="T369" style:family="text">
      <style:text-properties style:font-name="Padauk" officeooo:rsid="016d88df"/>
    </style:style>
    <style:style style:name="T370" style:family="text">
      <style:text-properties style:font-name="Padauk" officeooo:rsid="016facc0"/>
    </style:style>
    <style:style style:name="T371" style:family="text">
      <style:text-properties style:font-name="Padauk" officeooo:rsid="016fc2a3"/>
    </style:style>
    <style:style style:name="T372" style:family="text">
      <style:text-properties style:font-name="Padauk" officeooo:rsid="0171a942"/>
    </style:style>
    <style:style style:name="T373" style:family="text">
      <style:text-properties style:font-name="Padauk" officeooo:rsid="01734f2f"/>
    </style:style>
    <style:style style:name="T374" style:family="text">
      <style:text-properties style:font-name="Padauk" officeooo:rsid="0174deab"/>
    </style:style>
    <style:style style:name="T375" style:family="text">
      <style:text-properties style:font-name="Padauk" officeooo:rsid="017602d6"/>
    </style:style>
    <style:style style:name="T376" style:family="text">
      <style:text-properties style:font-name="Padauk" officeooo:rsid="0176b166"/>
    </style:style>
    <style:style style:name="T377" style:family="text">
      <style:text-properties style:font-name="Padauk" officeooo:rsid="01788795"/>
    </style:style>
    <style:style style:name="T378" style:family="text">
      <style:text-properties style:font-name="Padauk" officeooo:rsid="017b18ac"/>
    </style:style>
    <style:style style:name="T379" style:family="text">
      <style:text-properties style:font-name="Padauk" officeooo:rsid="017bbdc3"/>
    </style:style>
    <style:style style:name="T380" style:family="text">
      <style:text-properties style:font-name="Padauk" officeooo:rsid="017adc99"/>
    </style:style>
    <style:style style:name="T381" style:family="text">
      <style:text-properties style:font-name="Padauk" officeooo:rsid="017dabcf"/>
    </style:style>
    <style:style style:name="T382" style:family="text">
      <style:text-properties style:font-name="Padauk" officeooo:rsid="017f35f0"/>
    </style:style>
    <style:style style:name="T383" style:family="text">
      <style:text-properties style:font-name="Padauk" officeooo:rsid="017fdabd"/>
    </style:style>
    <style:style style:name="T384" style:family="text">
      <style:text-properties style:font-name="Padauk" officeooo:rsid="01816235"/>
    </style:style>
    <style:style style:name="T385" style:family="text">
      <style:text-properties style:font-name="Padauk" officeooo:rsid="01819596"/>
    </style:style>
    <style:style style:name="T386" style:family="text">
      <style:text-properties style:font-name="Padauk" officeooo:rsid="0182f8dd"/>
    </style:style>
    <style:style style:name="T387" style:family="text">
      <style:text-properties style:font-name="Padauk" officeooo:rsid="01835c9d"/>
    </style:style>
    <style:style style:name="T388" style:family="text">
      <style:text-properties style:font-name="Padauk" officeooo:rsid="0184c887"/>
    </style:style>
    <style:style style:name="T389" style:family="text">
      <style:text-properties style:font-name="Padauk" officeooo:rsid="01852536"/>
    </style:style>
    <style:style style:name="T390" style:family="text">
      <style:text-properties style:font-name="Padauk" officeooo:rsid="0185908c"/>
    </style:style>
    <style:style style:name="T391" style:family="text">
      <style:text-properties style:font-name="Padauk" officeooo:rsid="0185db73"/>
    </style:style>
    <style:style style:name="T392" style:family="text">
      <style:text-properties style:font-name="Padauk" officeooo:rsid="0185ee88"/>
    </style:style>
    <style:style style:name="T393" style:family="text">
      <style:text-properties style:font-name="Padauk" officeooo:rsid="0186f95e"/>
    </style:style>
    <style:style style:name="T394" style:family="text">
      <style:text-properties style:font-name="Padauk" officeooo:rsid="01872bbc"/>
    </style:style>
    <style:style style:name="T395" style:family="text">
      <style:text-properties style:font-name="Padauk" officeooo:rsid="0188aed7"/>
    </style:style>
    <style:style style:name="T396" style:family="text">
      <style:text-properties style:font-name="Padauk" officeooo:rsid="0188c0c3"/>
    </style:style>
    <style:style style:name="T397" style:family="text">
      <style:text-properties style:font-name="Padauk" officeooo:rsid="01899860"/>
    </style:style>
    <style:style style:name="T398" style:family="text">
      <style:text-properties style:font-name="Padauk" officeooo:rsid="018b56b9"/>
    </style:style>
    <style:style style:name="T399" style:family="text">
      <style:text-properties style:font-name="Padauk" officeooo:rsid="018cec1b"/>
    </style:style>
    <style:style style:name="T400" style:family="text">
      <style:text-properties style:font-name="Padauk" officeooo:rsid="018dfbab"/>
    </style:style>
    <style:style style:name="T401" style:family="text">
      <style:text-properties style:font-name="Padauk" officeooo:rsid="018fc429"/>
    </style:style>
    <style:style style:name="T402" style:family="text">
      <style:text-properties style:font-name="Padauk" officeooo:rsid="01915a5d"/>
    </style:style>
    <style:style style:name="T403" style:family="text">
      <style:text-properties style:font-name="Padauk" officeooo:rsid="0191a03a"/>
    </style:style>
    <style:style style:name="T404" style:family="text">
      <style:text-properties style:font-name="Padauk" officeooo:rsid="0194dfe4"/>
    </style:style>
    <style:style style:name="T405" style:family="text">
      <style:text-properties style:font-name="Padauk" officeooo:rsid="0196c9e4"/>
    </style:style>
    <style:style style:name="T406" style:family="text">
      <style:text-properties style:font-name="Padauk" officeooo:rsid="0196f768"/>
    </style:style>
    <style:style style:name="T407" style:family="text">
      <style:text-properties style:font-name="Padauk" officeooo:rsid="01984e8d"/>
    </style:style>
    <style:style style:name="T408" style:family="text">
      <style:text-properties style:font-name="Padauk" officeooo:rsid="0199b7a4"/>
    </style:style>
    <style:style style:name="T409" style:family="text">
      <style:text-properties style:font-name="Padauk" officeooo:rsid="019ba411"/>
    </style:style>
    <style:style style:name="T410" style:family="text">
      <style:text-properties style:font-name="Padauk" officeooo:rsid="019c994b"/>
    </style:style>
    <style:style style:name="T411" style:family="text">
      <style:text-properties style:font-name="Padauk" officeooo:rsid="01a6f569"/>
    </style:style>
    <style:style style:name="T412" style:family="text">
      <style:text-properties style:font-name="Padauk" officeooo:rsid="01a8bf41"/>
    </style:style>
    <style:style style:name="T413" style:family="text">
      <style:text-properties style:font-name="Padauk" officeooo:rsid="01a97391"/>
    </style:style>
    <style:style style:name="T414" style:family="text">
      <style:text-properties style:font-name="Padauk" officeooo:rsid="01ac6b24"/>
    </style:style>
    <style:style style:name="T415" style:family="text">
      <style:text-properties style:font-name="Padauk" officeooo:rsid="01ad4bd1"/>
    </style:style>
    <style:style style:name="T416" style:family="text">
      <style:text-properties style:font-name="Padauk" officeooo:rsid="01adebc3"/>
    </style:style>
    <style:style style:name="T417" style:family="text">
      <style:text-properties style:font-name="Padauk" officeooo:rsid="01aec1c7"/>
    </style:style>
    <style:style style:name="T418" style:family="text">
      <style:text-properties style:font-name="Padauk" officeooo:rsid="01aefa76"/>
    </style:style>
    <style:style style:name="T419" style:family="text">
      <style:text-properties style:font-name="Padauk" officeooo:rsid="01ab9dd9"/>
    </style:style>
    <style:style style:name="T420" style:family="text">
      <style:text-properties style:font-name="Padauk" officeooo:rsid="01af9481"/>
    </style:style>
    <style:style style:name="T421" style:family="text">
      <style:text-properties style:font-name="Padauk" officeooo:rsid="01b1357a"/>
    </style:style>
    <style:style style:name="T422" style:family="text">
      <style:text-properties style:font-name="Padauk" officeooo:rsid="01b236af"/>
    </style:style>
    <style:style style:name="T423" style:family="text">
      <style:text-properties style:font-name="Padauk" officeooo:rsid="01b40341"/>
    </style:style>
    <style:style style:name="T424" style:family="text">
      <style:text-properties style:font-name="Padauk" officeooo:rsid="01b6492e"/>
    </style:style>
    <style:style style:name="T425" style:family="text">
      <style:text-properties style:font-name="Padauk" officeooo:rsid="01b7e584"/>
    </style:style>
    <style:style style:name="T426" style:family="text">
      <style:text-properties style:font-name="Padauk" officeooo:rsid="01b9c9a1"/>
    </style:style>
    <style:style style:name="T427" style:family="text">
      <style:text-properties style:font-name="Padauk" officeooo:rsid="01bac3cd"/>
    </style:style>
    <style:style style:name="T428" style:family="text">
      <style:text-properties style:font-name="Padauk" officeooo:rsid="01bbda24"/>
    </style:style>
    <style:style style:name="T429" style:family="text">
      <style:text-properties style:font-name="Padauk" officeooo:rsid="01bcfb03"/>
    </style:style>
    <style:style style:name="T430" style:family="text">
      <style:text-properties style:font-name="Padauk" officeooo:rsid="01bfc8b4"/>
    </style:style>
    <style:style style:name="T431" style:family="text">
      <style:text-properties style:font-name="Padauk" officeooo:rsid="01c0e651"/>
    </style:style>
    <style:style style:name="T432" style:family="text">
      <style:text-properties style:font-name="Padauk" officeooo:rsid="01c25db4"/>
    </style:style>
    <style:style style:name="T433" style:family="text">
      <style:text-properties style:font-name="Padauk" officeooo:rsid="01c36fd7"/>
    </style:style>
    <style:style style:name="T434" style:family="text">
      <style:text-properties style:font-name="Padauk" officeooo:rsid="01c49409"/>
    </style:style>
    <style:style style:name="T435" style:family="text">
      <style:text-properties style:font-name="Padauk" officeooo:rsid="01c4bebc"/>
    </style:style>
    <style:style style:name="T436" style:family="text">
      <style:text-properties style:font-name="Padauk" officeooo:rsid="01c6b9fb"/>
    </style:style>
    <style:style style:name="T437" style:family="text">
      <style:text-properties style:font-name="Padauk" officeooo:rsid="01c898d9"/>
    </style:style>
    <style:style style:name="T438" style:family="text">
      <style:text-properties style:font-name="Padauk" style:text-underline-style="none" style:font-name-complex="Padauk1"/>
    </style:style>
    <style:style style:name="T439" style:family="text">
      <style:text-properties style:font-name="Padauk" style:text-underline-style="none" officeooo:rsid="01c898d9" style:font-name-complex="Padauk1"/>
    </style:style>
    <style:style style:name="T440" style:family="text">
      <style:text-properties style:font-name="Padauk" officeooo:rsid="01c99877"/>
    </style:style>
    <style:style style:name="T441" style:family="text">
      <style:text-properties style:font-name="Padauk" officeooo:rsid="01ca0844"/>
    </style:style>
    <style:style style:name="T442" style:family="text">
      <style:text-properties style:font-name="Padauk" officeooo:rsid="01cb5f1e"/>
    </style:style>
    <style:style style:name="T443" style:family="text">
      <style:text-properties style:font-name="Padauk" officeooo:rsid="01cd3cb7"/>
    </style:style>
    <style:style style:name="T444" style:family="text">
      <style:text-properties style:font-name="Padauk" officeooo:rsid="01ce8110"/>
    </style:style>
    <style:style style:name="T445" style:family="text">
      <style:text-properties style:font-name="Padauk" officeooo:rsid="01d072af"/>
    </style:style>
    <style:style style:name="T446" style:family="text">
      <style:text-properties style:font-name="Padauk" officeooo:rsid="01d24f48"/>
    </style:style>
    <style:style style:name="T447" style:family="text">
      <style:text-properties style:font-name="Padauk" officeooo:rsid="01d477c1"/>
    </style:style>
    <style:style style:name="T448" style:family="text">
      <style:text-properties style:font-name="Padauk" officeooo:rsid="01d67335"/>
    </style:style>
    <style:style style:name="T449" style:family="text">
      <style:text-properties style:font-name="Padauk" officeooo:rsid="01d7ac74"/>
    </style:style>
    <style:style style:name="T450" style:family="text">
      <style:text-properties style:font-name="Padauk" officeooo:rsid="01d98f66"/>
    </style:style>
    <style:style style:name="T451" style:family="text">
      <style:text-properties style:font-name="Padauk" officeooo:rsid="01db0885"/>
    </style:style>
    <style:style style:name="T452" style:family="text">
      <style:text-properties style:font-name="Padauk" officeooo:rsid="01e28e75"/>
    </style:style>
    <style:style style:name="T453" style:family="text">
      <style:text-properties style:font-name="Padauk" officeooo:rsid="01e39333"/>
    </style:style>
    <style:style style:name="T454" style:family="text">
      <style:text-properties style:font-name="Padauk" officeooo:rsid="01e7c371"/>
    </style:style>
    <style:style style:name="T455" style:family="text">
      <style:text-properties style:font-name="Padauk" officeooo:rsid="01e9a14a"/>
    </style:style>
    <style:style style:name="T456" style:family="text">
      <style:text-properties style:font-name="Padauk" officeooo:rsid="01ea4c10"/>
    </style:style>
    <style:style style:name="T457" style:family="text">
      <style:text-properties style:font-name="Padauk" officeooo:rsid="01eb5769"/>
    </style:style>
    <style:style style:name="T458" style:family="text">
      <style:text-properties style:font-name="Padauk" officeooo:rsid="01ebb181"/>
    </style:style>
    <style:style style:name="T459" style:family="text">
      <style:text-properties style:font-name="Padauk" officeooo:rsid="01e627b7"/>
    </style:style>
    <style:style style:name="T460" style:family="text">
      <style:text-properties style:font-name="Padauk" officeooo:rsid="01ec82fe"/>
    </style:style>
    <style:style style:name="T461" style:family="text">
      <style:text-properties style:font-name="Padauk" officeooo:rsid="01ed67cf"/>
    </style:style>
    <style:style style:name="T462" style:family="text">
      <style:text-properties style:font-name="Padauk" officeooo:rsid="01eea4ac"/>
    </style:style>
    <style:style style:name="T463" style:family="text">
      <style:text-properties style:font-name="Padauk" officeooo:rsid="01efd7ca"/>
    </style:style>
    <style:style style:name="T464" style:family="text">
      <style:text-properties style:font-name="Padauk" officeooo:rsid="01f06e5d"/>
    </style:style>
    <style:style style:name="T465" style:family="text">
      <style:text-properties style:font-name="Padauk" officeooo:rsid="01f1bff6"/>
    </style:style>
    <style:style style:name="T466" style:family="text">
      <style:text-properties style:font-name="Padauk" officeooo:rsid="01f31918"/>
    </style:style>
    <style:style style:name="T467" style:family="text">
      <style:text-properties style:font-name="Padauk" officeooo:rsid="01f3b5b5"/>
    </style:style>
    <style:style style:name="T468" style:family="text">
      <style:text-properties style:font-name="Padauk" officeooo:rsid="01f4a967"/>
    </style:style>
    <style:style style:name="T469" style:family="text">
      <style:text-properties style:font-name="Padauk" officeooo:rsid="01f65858"/>
    </style:style>
    <style:style style:name="T470" style:family="text">
      <style:text-properties style:font-name="Padauk" officeooo:rsid="01f77399"/>
    </style:style>
    <style:style style:name="T471" style:family="text">
      <style:text-properties style:font-name="Padauk" officeooo:rsid="01f779a1"/>
    </style:style>
    <style:style style:name="T472" style:family="text">
      <style:text-properties style:font-name="Padauk" officeooo:rsid="01f98ca7"/>
    </style:style>
    <style:style style:name="T473" style:family="text">
      <style:text-properties style:font-name="Padauk" officeooo:rsid="01faa695"/>
    </style:style>
    <style:style style:name="T474" style:family="text">
      <style:text-properties style:font-name="Padauk" officeooo:rsid="020ed6dc"/>
    </style:style>
    <style:style style:name="T475" style:family="text">
      <style:text-properties style:font-name="Padauk" officeooo:rsid="020f44af"/>
    </style:style>
    <style:style style:name="T476" style:family="text">
      <style:text-properties style:font-name="Padauk" officeooo:rsid="0210db6d"/>
    </style:style>
    <style:style style:name="T477" style:family="text">
      <style:text-properties style:font-name="Padauk" officeooo:rsid="02141cc6"/>
    </style:style>
    <style:style style:name="T478" style:family="text">
      <style:text-properties style:font-name="Padauk" officeooo:rsid="0215173e"/>
    </style:style>
    <style:style style:name="T479" style:family="text">
      <style:text-properties style:font-name="Padauk" officeooo:rsid="02161dee"/>
    </style:style>
    <style:style style:name="T480" style:family="text">
      <style:text-properties style:font-name="Padauk" officeooo:rsid="02177edf"/>
    </style:style>
    <style:style style:name="T481" style:family="text">
      <style:text-properties style:font-name="Padauk" officeooo:rsid="021953e2"/>
    </style:style>
    <style:style style:name="T482" style:family="text">
      <style:text-properties style:font-name="Padauk" officeooo:rsid="021a4ed9"/>
    </style:style>
    <style:style style:name="T483" style:family="text">
      <style:text-properties style:font-name="Padauk" officeooo:rsid="021c76ea"/>
    </style:style>
    <style:style style:name="T484" style:family="text">
      <style:text-properties style:font-name="Padauk" officeooo:rsid="021e7522"/>
    </style:style>
    <style:style style:name="T485" style:family="text">
      <style:text-properties style:font-name="Padauk" officeooo:rsid="0220647a"/>
    </style:style>
    <style:style style:name="T486" style:family="text">
      <style:text-properties style:font-name="Padauk" officeooo:rsid="0220727b"/>
    </style:style>
    <style:style style:name="T487" style:family="text">
      <style:text-properties style:font-name="Padauk" officeooo:rsid="02212f55"/>
    </style:style>
    <style:style style:name="T488" style:family="text">
      <style:text-properties style:font-name="Padauk" officeooo:rsid="0221a042"/>
    </style:style>
    <style:style style:name="T489" style:family="text">
      <style:text-properties style:font-name="Padauk" officeooo:rsid="02235494"/>
    </style:style>
    <style:style style:name="T490" style:family="text">
      <style:text-properties style:font-name="Padauk" officeooo:rsid="02239a65"/>
    </style:style>
    <style:style style:name="T491" style:family="text">
      <style:text-properties style:font-name="Padauk" officeooo:rsid="022442e9"/>
    </style:style>
    <style:style style:name="T492" style:family="text">
      <style:text-properties style:font-name="Padauk" officeooo:rsid="0226bd43"/>
    </style:style>
    <style:style style:name="T493" style:family="text">
      <style:text-properties style:font-name="Padauk" officeooo:rsid="0227cbbf"/>
    </style:style>
    <style:style style:name="T494" style:family="text">
      <style:text-properties style:font-name="Padauk" officeooo:rsid="022906ff"/>
    </style:style>
    <style:style style:name="T495" style:family="text">
      <style:text-properties style:font-name="Padauk" officeooo:rsid="022ab3ce"/>
    </style:style>
    <style:style style:name="T496" style:family="text">
      <style:text-properties style:font-name="Padauk" officeooo:rsid="022e0dc6"/>
    </style:style>
    <style:style style:name="T497" style:family="text">
      <style:text-properties style:font-name="Padauk" officeooo:rsid="022f848b"/>
    </style:style>
    <style:style style:name="T498" style:family="text">
      <style:text-properties style:font-name="Padauk" officeooo:rsid="0232454c"/>
    </style:style>
    <style:style style:name="T499" style:family="text">
      <style:text-properties style:font-name="Padauk" officeooo:rsid="023299ac"/>
    </style:style>
    <style:style style:name="T500" style:family="text">
      <style:text-properties style:font-name="Padauk" officeooo:rsid="022da783"/>
    </style:style>
    <style:style style:name="T501" style:family="text">
      <style:text-properties style:font-name="Padauk" officeooo:rsid="0234143e"/>
    </style:style>
    <style:style style:name="T502" style:family="text">
      <style:text-properties style:font-name="Padauk" officeooo:rsid="0235bbdf"/>
    </style:style>
    <style:style style:name="T503" style:family="text">
      <style:text-properties style:font-name="Padauk" officeooo:rsid="0236ca7e"/>
    </style:style>
    <style:style style:name="T504" style:family="text">
      <style:text-properties style:font-name="Padauk" officeooo:rsid="023a47a8"/>
    </style:style>
    <style:style style:name="T505" style:family="text">
      <style:text-properties style:font-name="Padauk" officeooo:rsid="023d00ee"/>
    </style:style>
    <style:style style:name="T506" style:family="text">
      <style:text-properties style:font-name="Padauk" officeooo:rsid="023df748"/>
    </style:style>
    <style:style style:name="T507" style:family="text">
      <style:text-properties style:font-name="Padauk" officeooo:rsid="023f5dca"/>
    </style:style>
    <style:style style:name="T508" style:family="text">
      <style:text-properties style:font-name="Padauk" officeooo:rsid="0240362b"/>
    </style:style>
    <style:style style:name="T509" style:family="text">
      <style:text-properties style:font-name="Padauk" officeooo:rsid="0240ddb7"/>
    </style:style>
    <style:style style:name="T510" style:family="text">
      <style:text-properties style:font-name="Padauk" officeooo:rsid="0241e785"/>
    </style:style>
    <style:style style:name="T511" style:family="text">
      <style:text-properties style:font-name="Padauk" officeooo:rsid="02428394"/>
    </style:style>
    <style:style style:name="T512" style:family="text">
      <style:text-properties style:font-name="Padauk" officeooo:rsid="024431e3"/>
    </style:style>
    <style:style style:name="T513" style:family="text">
      <style:text-properties style:font-name="Padauk" officeooo:rsid="0244d728"/>
    </style:style>
    <style:style style:name="T514" style:family="text">
      <style:text-properties style:font-name="Padauk" officeooo:rsid="0244e500"/>
    </style:style>
    <style:style style:name="T515" style:family="text">
      <style:text-properties style:font-name="Padauk" officeooo:rsid="0245ccb2"/>
    </style:style>
    <style:style style:name="T516" style:family="text">
      <style:text-properties style:font-name="Padauk" officeooo:rsid="02475476"/>
    </style:style>
    <style:style style:name="T517" style:family="text">
      <style:text-properties style:font-name="Padauk" officeooo:rsid="0249cc91"/>
    </style:style>
    <style:style style:name="T518" style:family="text">
      <style:text-properties style:font-name="Padauk" officeooo:rsid="024b0f2f"/>
    </style:style>
    <style:style style:name="T519" style:family="text">
      <style:text-properties style:font-name="Padauk" officeooo:rsid="024ce089"/>
    </style:style>
    <style:style style:name="T520" style:family="text">
      <style:text-properties style:font-name="Padauk" officeooo:rsid="025144ed"/>
    </style:style>
    <style:style style:name="T521" style:family="text">
      <style:text-properties style:font-name="Padauk" officeooo:rsid="02502d5a"/>
    </style:style>
    <style:style style:name="T522" style:family="text">
      <style:text-properties style:font-name="Padauk" officeooo:rsid="02581653"/>
    </style:style>
    <style:style style:name="T523" style:family="text">
      <style:text-properties style:font-name="Padauk" officeooo:rsid="025a0c95"/>
    </style:style>
    <style:style style:name="T524" style:family="text">
      <style:text-properties style:font-name="Padauk" officeooo:rsid="025ad6d9"/>
    </style:style>
    <style:style style:name="T525" style:family="text">
      <style:text-properties style:font-name="Padauk" officeooo:rsid="025be53d"/>
    </style:style>
    <style:style style:name="T526" style:family="text">
      <style:text-properties style:font-name="Padauk" officeooo:rsid="025f1c71"/>
    </style:style>
    <style:style style:name="T527" style:family="text">
      <style:text-properties style:font-name="Padauk" officeooo:rsid="025fc32c"/>
    </style:style>
    <style:style style:name="T528" style:family="text">
      <style:text-properties style:font-name="Padauk" officeooo:rsid="02609bcc"/>
    </style:style>
    <style:style style:name="T529" style:family="text">
      <style:text-properties style:font-name="Padauk" officeooo:rsid="026151d0"/>
    </style:style>
    <style:style style:name="T530" style:family="text">
      <style:text-properties style:font-name="Padauk" officeooo:rsid="0262c60a"/>
    </style:style>
    <style:style style:name="T531" style:family="text">
      <style:text-properties style:font-name="Padauk" officeooo:rsid="026455a7"/>
    </style:style>
    <style:style style:name="T532" style:family="text">
      <style:text-properties style:font-name="Padauk" officeooo:rsid="0268180e"/>
    </style:style>
    <style:style style:name="T533" style:family="text">
      <style:text-properties style:font-name="Padauk" officeooo:rsid="026a3fdf"/>
    </style:style>
    <style:style style:name="T534" style:family="text">
      <style:text-properties style:font-name="Padauk" officeooo:rsid="026b24c0"/>
    </style:style>
    <style:style style:name="T535" style:family="text">
      <style:text-properties style:font-name="Padauk" officeooo:rsid="02b2a7d1"/>
    </style:style>
    <style:style style:name="T536" style:family="text">
      <style:text-properties style:font-name="Padauk" officeooo:rsid="02b45632"/>
    </style:style>
    <style:style style:name="T537" style:family="text">
      <style:text-properties style:font-name="Padauk" officeooo:rsid="02b62b79"/>
    </style:style>
    <style:style style:name="T538" style:family="text">
      <style:text-properties style:font-name="Padauk" officeooo:rsid="02bebb01"/>
    </style:style>
    <style:style style:name="T539" style:family="text">
      <style:text-properties style:font-name="Padauk" officeooo:rsid="02c006e5"/>
    </style:style>
    <style:style style:name="T540" style:family="text">
      <style:text-properties style:font-name="Padauk" officeooo:rsid="02c1d2b3"/>
    </style:style>
    <style:style style:name="T541" style:family="text">
      <style:text-properties style:font-name="Padauk" officeooo:rsid="02c29ca1"/>
    </style:style>
    <style:style style:name="T542" style:family="text">
      <style:text-properties style:font-name="Padauk" officeooo:rsid="02c37d98"/>
    </style:style>
    <style:style style:name="T543" style:family="text">
      <style:text-properties style:font-name="Padauk" officeooo:rsid="02c39068"/>
    </style:style>
    <style:style style:name="T544" style:family="text">
      <style:text-properties style:font-name="Padauk" officeooo:rsid="02c45718"/>
    </style:style>
    <style:style style:name="T545" style:family="text">
      <style:text-properties style:font-name="Padauk" officeooo:rsid="02c5fbec"/>
    </style:style>
    <style:style style:name="T546" style:family="text">
      <style:text-properties style:font-name="Padauk" officeooo:rsid="02c70779"/>
    </style:style>
    <style:style style:name="T547" style:family="text">
      <style:text-properties style:font-name="Padauk" officeooo:rsid="02c7bd83"/>
    </style:style>
    <style:style style:name="T548" style:family="text">
      <style:text-properties style:font-name="Padauk" officeooo:rsid="02c92f3d"/>
    </style:style>
    <style:style style:name="T549" style:family="text">
      <style:text-properties style:font-name="Padauk" officeooo:rsid="02c9ec37"/>
    </style:style>
    <style:style style:name="T550" style:family="text">
      <style:text-properties style:font-name="Padauk" officeooo:rsid="02cc434c"/>
    </style:style>
    <style:style style:name="T551" style:family="text">
      <style:text-properties style:font-name="Padauk" officeooo:rsid="02cd9241"/>
    </style:style>
    <style:style style:name="T552" style:family="text">
      <style:text-properties style:font-name="Padauk" officeooo:rsid="02cf176f"/>
    </style:style>
    <style:style style:name="T553" style:family="text">
      <style:text-properties style:font-name="Padauk" officeooo:rsid="02d00784"/>
    </style:style>
    <style:style style:name="T554" style:family="text">
      <style:text-properties style:font-name="Padauk" officeooo:rsid="02d02765"/>
    </style:style>
    <style:style style:name="T555" style:family="text">
      <style:text-properties style:font-name="Padauk" officeooo:rsid="02d037c9"/>
    </style:style>
    <style:style style:name="T556" style:family="text">
      <style:text-properties style:font-name="Padauk" officeooo:rsid="02d20263"/>
    </style:style>
    <style:style style:name="T557" style:family="text">
      <style:text-properties style:font-name="Padauk" officeooo:rsid="02d3c398"/>
    </style:style>
    <style:style style:name="T558" style:family="text">
      <style:text-properties style:font-name="Padauk" officeooo:rsid="02d50761"/>
    </style:style>
    <style:style style:name="T559" style:family="text">
      <style:text-properties style:font-name="Padauk" officeooo:rsid="02d6fcd6"/>
    </style:style>
    <style:style style:name="T560" style:family="text">
      <style:text-properties style:font-name="Padauk" officeooo:rsid="02d887dd"/>
    </style:style>
    <style:style style:name="T561" style:family="text">
      <style:text-properties style:font-name="Padauk" officeooo:rsid="02da76aa"/>
    </style:style>
    <style:style style:name="T562" style:family="text">
      <style:text-properties style:font-name="Padauk" officeooo:rsid="02dbf79d"/>
    </style:style>
    <style:style style:name="T563" style:family="text">
      <style:text-properties style:font-name="Padauk" officeooo:rsid="02dd6ef3"/>
    </style:style>
    <style:style style:name="T564" style:family="text">
      <style:text-properties style:font-name="Padauk" officeooo:rsid="02deb61d"/>
    </style:style>
    <style:style style:name="T565" style:family="text">
      <style:text-properties style:font-name="Padauk" officeooo:rsid="02e0a68b"/>
    </style:style>
    <style:style style:name="T566" style:family="text">
      <style:text-properties style:font-name="Padauk" officeooo:rsid="02e0bd67"/>
    </style:style>
    <style:style style:name="T567" style:family="text">
      <style:text-properties style:font-name="Padauk" officeooo:rsid="02e23377"/>
    </style:style>
    <style:style style:name="T568" style:family="text">
      <style:text-properties style:font-name="Padauk" officeooo:rsid="02e3c451"/>
    </style:style>
    <style:style style:name="T569" style:family="text">
      <style:text-properties style:font-name="Padauk" officeooo:rsid="02e5062d"/>
    </style:style>
    <style:style style:name="T570" style:family="text">
      <style:text-properties style:font-name="Padauk" officeooo:rsid="02e6beb5"/>
    </style:style>
    <style:style style:name="T571" style:family="text">
      <style:text-properties style:font-name="Padauk" officeooo:rsid="02e725e7"/>
    </style:style>
    <style:style style:name="T572" style:family="text">
      <style:text-properties style:font-name="Padauk" officeooo:rsid="02e78040"/>
    </style:style>
    <style:style style:name="T573" style:family="text">
      <style:text-properties style:font-name="Padauk" officeooo:rsid="02e848d4"/>
    </style:style>
    <style:style style:name="T574" style:family="text">
      <style:text-properties style:font-name="Padauk" officeooo:rsid="02e93608"/>
    </style:style>
    <style:style style:name="T575" style:family="text">
      <style:text-properties style:font-name="Padauk" officeooo:rsid="02ea233c"/>
    </style:style>
    <style:style style:name="T576" style:family="text">
      <style:text-properties style:font-name="Padauk" officeooo:rsid="02eb23b1"/>
    </style:style>
    <style:style style:name="T577" style:family="text">
      <style:text-properties style:font-name="Padauk" officeooo:rsid="02eb3c6a"/>
    </style:style>
    <style:style style:name="T578" style:family="text">
      <style:text-properties style:font-name="Padauk" officeooo:rsid="02ecfb83"/>
    </style:style>
    <style:style style:name="T579" style:family="text">
      <style:text-properties style:font-name="Padauk" officeooo:rsid="02ee92b6"/>
    </style:style>
    <style:style style:name="T580" style:family="text">
      <style:text-properties style:font-name="Padauk" officeooo:rsid="02f16005"/>
    </style:style>
    <style:style style:name="T581" style:family="text">
      <style:text-properties style:font-name="Padauk" officeooo:rsid="02f17101"/>
    </style:style>
    <style:style style:name="T582" style:family="text">
      <style:text-properties style:font-name="Padauk" officeooo:rsid="02f236b7"/>
    </style:style>
    <style:style style:name="T583" style:family="text">
      <style:text-properties style:font-name="Padauk" officeooo:rsid="02f30495"/>
    </style:style>
    <style:style style:name="T584" style:family="text">
      <style:text-properties style:font-name="Padauk" officeooo:rsid="02f3153a"/>
    </style:style>
    <style:style style:name="T585" style:family="text">
      <style:text-properties style:font-name="Padauk" officeooo:rsid="02f41d64"/>
    </style:style>
    <style:style style:name="T586" style:family="text">
      <style:text-properties style:font-name="Padauk" officeooo:rsid="02f5cb98"/>
    </style:style>
    <style:style style:name="T587" style:family="text">
      <style:text-properties style:font-name="Padauk" officeooo:rsid="02f77efb"/>
    </style:style>
    <style:style style:name="T588" style:family="text">
      <style:text-properties style:font-name="Padauk" officeooo:rsid="02f89d8e"/>
    </style:style>
    <style:style style:name="T589" style:family="text">
      <style:text-properties style:font-name="Padauk" officeooo:rsid="02f91265"/>
    </style:style>
    <style:style style:name="T590" style:family="text">
      <style:text-properties style:font-name="Padauk" officeooo:rsid="02fa996c"/>
    </style:style>
    <style:style style:name="T591" style:family="text">
      <style:text-properties style:font-name="Padauk" officeooo:rsid="02fefa04"/>
    </style:style>
    <style:style style:name="T592" style:family="text">
      <style:text-properties style:font-name="Padauk" officeooo:rsid="0301452a"/>
    </style:style>
    <style:style style:name="T593" style:family="text">
      <style:text-properties style:font-name="Padauk" officeooo:rsid="030454d7"/>
    </style:style>
    <style:style style:name="T594" style:family="text">
      <style:text-properties style:font-name="Padauk" officeooo:rsid="030426e3"/>
    </style:style>
    <style:style style:name="T595" style:family="text">
      <style:text-properties style:font-name="Padauk" officeooo:rsid="03053c01"/>
    </style:style>
    <style:style style:name="T596" style:family="text">
      <style:text-properties style:font-name="Padauk" officeooo:rsid="0305dc89"/>
    </style:style>
    <style:style style:name="T597" style:family="text">
      <style:text-properties style:font-name="Padauk" officeooo:rsid="03079579"/>
    </style:style>
    <style:style style:name="T598" style:family="text">
      <style:text-properties style:font-name="Padauk" officeooo:rsid="0307dadb"/>
    </style:style>
    <style:style style:name="T599" style:family="text">
      <style:text-properties style:font-name="Padauk" officeooo:rsid="030a1c79"/>
    </style:style>
    <style:style style:name="T600" style:family="text">
      <style:text-properties style:font-name="Padauk" officeooo:rsid="030af00e"/>
    </style:style>
    <style:style style:name="T601" style:family="text">
      <style:text-properties style:font-name="Padauk" officeooo:rsid="030cd642"/>
    </style:style>
    <style:style style:name="T602" style:family="text">
      <style:text-properties style:font-name="Padauk" officeooo:rsid="030ece96"/>
    </style:style>
    <style:style style:name="T603" style:family="text">
      <style:text-properties style:font-name="Padauk" officeooo:rsid="0310e7d5"/>
    </style:style>
    <style:style style:name="T604" style:family="text">
      <style:text-properties style:font-name="Padauk" officeooo:rsid="03126241"/>
    </style:style>
    <style:style style:name="T605" style:family="text">
      <style:text-properties style:font-name="Padauk" officeooo:rsid="03136e90"/>
    </style:style>
    <style:style style:name="T606" style:family="text">
      <style:text-properties style:font-name="Padauk" officeooo:rsid="031449c6"/>
    </style:style>
    <style:style style:name="T607" style:family="text">
      <style:text-properties style:font-name="Padauk" officeooo:rsid="031610ab"/>
    </style:style>
    <style:style style:name="T608" style:family="text">
      <style:text-properties style:font-name="Padauk" officeooo:rsid="03181aa3"/>
    </style:style>
    <style:style style:name="T609" style:family="text">
      <style:text-properties style:font-name="Padauk" officeooo:rsid="0319c832"/>
    </style:style>
    <style:style style:name="T610" style:family="text">
      <style:text-properties style:font-name="Padauk" officeooo:rsid="031b9e00"/>
    </style:style>
    <style:style style:name="T611" style:family="text">
      <style:text-properties style:font-name="Padauk" officeooo:rsid="031f7e8e"/>
    </style:style>
    <style:style style:name="T612" style:family="text">
      <style:text-properties style:font-name="Padauk" officeooo:rsid="03217806"/>
    </style:style>
    <style:style style:name="T613" style:family="text">
      <style:text-properties style:font-name="Padauk" officeooo:rsid="03224dbd"/>
    </style:style>
    <style:style style:name="T614" style:family="text">
      <style:text-properties style:font-name="Padauk" officeooo:rsid="03231473"/>
    </style:style>
    <style:style style:name="T615" style:family="text">
      <style:text-properties style:font-name="Padauk" officeooo:rsid="0323f089"/>
    </style:style>
    <style:style style:name="T616" style:family="text">
      <style:text-properties style:font-name="Padauk" officeooo:rsid="032594b7"/>
    </style:style>
    <style:style style:name="T617" style:family="text">
      <style:text-properties style:font-name="Padauk" officeooo:rsid="0326321b"/>
    </style:style>
    <style:style style:name="T618" style:family="text">
      <style:text-properties style:font-name="Padauk" officeooo:rsid="031dd954"/>
    </style:style>
    <style:style style:name="T619" style:family="text">
      <style:text-properties style:font-name="Padauk" officeooo:rsid="03272510"/>
    </style:style>
    <style:style style:name="T620" style:family="text">
      <style:text-properties style:font-name="Padauk" officeooo:rsid="032886d8"/>
    </style:style>
    <style:style style:name="T621" style:family="text">
      <style:text-properties style:font-name="Padauk" officeooo:rsid="03290ba9"/>
    </style:style>
    <style:style style:name="T622" style:family="text">
      <style:text-properties style:font-name="Padauk" officeooo:rsid="032a39e5"/>
    </style:style>
    <style:style style:name="T623" style:family="text">
      <style:text-properties style:font-name="Padauk" officeooo:rsid="032bc241"/>
    </style:style>
    <style:style style:name="T624" style:family="text">
      <style:text-properties style:font-name="Padauk" officeooo:rsid="032da479"/>
    </style:style>
    <style:style style:name="T625" style:family="text">
      <style:text-properties style:font-name="Padauk" officeooo:rsid="0330d7bd"/>
    </style:style>
    <style:style style:name="T626" style:family="text">
      <style:text-properties style:font-name="Padauk" officeooo:rsid="03321731"/>
    </style:style>
    <style:style style:name="T627" style:family="text">
      <style:text-properties style:font-name="Padauk" officeooo:rsid="0333db13"/>
    </style:style>
    <style:style style:name="T628" style:family="text">
      <style:text-properties style:font-name="Padauk" officeooo:rsid="0334846a"/>
    </style:style>
    <style:style style:name="T629" style:family="text">
      <style:text-properties style:font-name="Padauk" officeooo:rsid="0335317e"/>
    </style:style>
    <style:style style:name="T630" style:family="text">
      <style:text-properties style:font-name="Padauk" officeooo:rsid="03370d3e"/>
    </style:style>
    <style:style style:name="T631" style:family="text">
      <style:text-properties style:font-name="Padauk" officeooo:rsid="0337f125"/>
    </style:style>
    <style:style style:name="T632" style:family="text">
      <style:text-properties style:font-name="Padauk" officeooo:rsid="0339d263"/>
    </style:style>
    <style:style style:name="T633" style:family="text">
      <style:text-properties style:font-name="Padauk" officeooo:rsid="033cfda9"/>
    </style:style>
    <style:style style:name="T634" style:family="text">
      <style:text-properties style:font-name="Padauk" officeooo:rsid="034040d4"/>
    </style:style>
    <style:style style:name="T635" style:family="text">
      <style:text-properties style:font-name="Padauk" officeooo:rsid="0341bac0"/>
    </style:style>
    <style:style style:name="T636" style:family="text">
      <style:text-properties style:font-name="Padauk" officeooo:rsid="0343af60"/>
    </style:style>
    <style:style style:name="T637" style:family="text">
      <style:text-properties style:font-name="Padauk" officeooo:rsid="0345530d"/>
    </style:style>
    <style:style style:name="T638" style:family="text">
      <style:text-properties style:font-name="Padauk" officeooo:rsid="033f3477"/>
    </style:style>
    <style:style style:name="T639" style:family="text">
      <style:text-properties style:font-name="Padauk" officeooo:rsid="0346e362"/>
    </style:style>
    <style:style style:name="T640" style:family="text">
      <style:text-properties style:font-name="Padauk" officeooo:rsid="03473872"/>
    </style:style>
    <style:style style:name="T641" style:family="text">
      <style:text-properties style:font-name="Padauk" officeooo:rsid="0349e383"/>
    </style:style>
    <style:style style:name="T642" style:family="text">
      <style:text-properties style:font-name="Padauk" officeooo:rsid="034a0431"/>
    </style:style>
    <style:style style:name="T643" style:family="text">
      <style:text-properties style:font-name="Padauk" officeooo:rsid="034bc5dc"/>
    </style:style>
    <style:style style:name="T644" style:family="text">
      <style:text-properties style:font-name="Padauk" officeooo:rsid="034d2b09"/>
    </style:style>
    <style:style style:name="T645" style:family="text">
      <style:text-properties style:font-name="Padauk" officeooo:rsid="0350dabc"/>
    </style:style>
    <style:style style:name="T646" style:family="text">
      <style:text-properties style:font-name="Padauk" officeooo:rsid="0351831e"/>
    </style:style>
    <style:style style:name="T647" style:family="text">
      <style:text-properties style:font-name="Padauk" officeooo:rsid="035218bf"/>
    </style:style>
    <style:style style:name="T648" style:family="text">
      <style:text-properties style:font-name="Padauk" officeooo:rsid="0352e677"/>
    </style:style>
    <style:style style:name="T649" style:family="text">
      <style:text-properties style:font-name="Padauk" officeooo:rsid="0353ca43"/>
    </style:style>
    <style:style style:name="T650" style:family="text">
      <style:text-properties style:font-name="Padauk" officeooo:rsid="03544cd1"/>
    </style:style>
    <style:style style:name="T651" style:family="text">
      <style:text-properties style:font-name="Padauk" officeooo:rsid="03562a84"/>
    </style:style>
    <style:style style:name="T652" style:family="text">
      <style:text-properties style:font-name="Padauk" officeooo:rsid="03588c6c"/>
    </style:style>
    <style:style style:name="T653" style:family="text">
      <style:text-properties style:font-name="Padauk" officeooo:rsid="0359f622"/>
    </style:style>
    <style:style style:name="T654" style:family="text">
      <style:text-properties style:font-name="Padauk" officeooo:rsid="035b2304"/>
    </style:style>
    <style:style style:name="T655" style:family="text">
      <style:text-properties style:font-name="Padauk" officeooo:rsid="035c5f6f"/>
    </style:style>
    <style:style style:name="T656" style:family="text">
      <style:text-properties style:font-name="Padauk" officeooo:rsid="03615fb8"/>
    </style:style>
    <style:style style:name="T657" style:family="text">
      <style:text-properties style:font-name="Padauk" officeooo:rsid="0360c7c6"/>
    </style:style>
    <style:style style:name="T658" style:family="text">
      <style:text-properties style:font-name="Padauk" officeooo:rsid="036405f5"/>
    </style:style>
    <style:style style:name="T659" style:family="text">
      <style:text-properties style:font-name="Padauk" officeooo:rsid="0365c52b"/>
    </style:style>
    <style:style style:name="T660" style:family="text">
      <style:text-properties style:font-name="Padauk" officeooo:rsid="0366fef9"/>
    </style:style>
    <style:style style:name="T661" style:family="text">
      <style:text-properties style:font-name="Padauk" officeooo:rsid="03677d7f"/>
    </style:style>
    <style:style style:name="T662" style:family="text">
      <style:text-properties style:font-name="Padauk" officeooo:rsid="0368f83c"/>
    </style:style>
    <style:style style:name="T663" style:family="text">
      <style:text-properties style:font-name="Padauk" officeooo:rsid="0369119f"/>
    </style:style>
    <style:style style:name="T664" style:family="text">
      <style:text-properties style:font-name="Padauk" officeooo:rsid="036ab218"/>
    </style:style>
    <style:style style:name="T665" style:family="text">
      <style:text-properties style:font-name="Padauk" officeooo:rsid="036c0bae"/>
    </style:style>
    <style:style style:name="T666" style:family="text">
      <style:text-properties style:font-name="Padauk" officeooo:rsid="036c6357"/>
    </style:style>
    <style:style style:name="T667" style:family="text">
      <style:text-properties style:font-name="Padauk" officeooo:rsid="036c775c"/>
    </style:style>
    <style:style style:name="T668" style:family="text">
      <style:text-properties style:font-name="Padauk" officeooo:rsid="036da1fc"/>
    </style:style>
    <style:style style:name="T669" style:family="text">
      <style:text-properties style:font-name="Padauk" officeooo:rsid="036da801"/>
    </style:style>
    <style:style style:name="T670" style:family="text">
      <style:text-properties style:font-name="Padauk" officeooo:rsid="036e7c49"/>
    </style:style>
    <style:style style:name="T671" style:family="text">
      <style:text-properties style:font-name="Padauk" officeooo:rsid="036f65da"/>
    </style:style>
    <style:style style:name="T672" style:family="text">
      <style:text-properties style:font-name="Padauk" officeooo:rsid="0370baca"/>
    </style:style>
    <style:style style:name="T673" style:family="text">
      <style:text-properties style:font-name="Padauk" officeooo:rsid="03723f7b"/>
    </style:style>
    <style:style style:name="T674" style:family="text">
      <style:text-properties style:font-name="Padauk" officeooo:rsid="0373ac2b"/>
    </style:style>
    <style:style style:name="T675" style:family="text">
      <style:text-properties style:font-name="Padauk" officeooo:rsid="037445f8"/>
    </style:style>
    <style:style style:name="T676" style:family="text">
      <style:text-properties style:font-name="Padauk" officeooo:rsid="0375a97b"/>
    </style:style>
    <style:style style:name="T677" style:family="text">
      <style:text-properties style:font-name="Padauk" officeooo:rsid="03762623"/>
    </style:style>
    <style:style style:name="T678" style:family="text">
      <style:text-properties style:font-name="Padauk" officeooo:rsid="037702ee"/>
    </style:style>
    <style:style style:name="T679" style:family="text">
      <style:text-properties style:font-name="Padauk" officeooo:rsid="03783cd4"/>
    </style:style>
    <style:style style:name="T680" style:family="text">
      <style:text-properties style:font-name="Padauk" officeooo:rsid="037a18a6"/>
    </style:style>
    <style:style style:name="T681" style:family="text">
      <style:text-properties style:font-name="Padauk" officeooo:rsid="037b83b9"/>
    </style:style>
    <style:style style:name="T682" style:family="text">
      <style:text-properties style:font-name="Padauk" officeooo:rsid="037cc44a"/>
    </style:style>
    <style:style style:name="T683" style:family="text">
      <style:text-properties style:font-name="Padauk" officeooo:rsid="037dd645"/>
    </style:style>
    <style:style style:name="T684" style:family="text">
      <style:text-properties style:font-name="Padauk" officeooo:rsid="037fbad2"/>
    </style:style>
    <style:style style:name="T685" style:family="text">
      <style:text-properties style:font-name="Padauk" officeooo:rsid="0381bc50"/>
    </style:style>
    <style:style style:name="T686" style:family="text">
      <style:text-properties style:font-name="Padauk" officeooo:rsid="0382eea8"/>
    </style:style>
    <style:style style:name="T687" style:family="text">
      <style:text-properties style:font-name="Padauk" officeooo:rsid="0383ff55"/>
    </style:style>
    <style:style style:name="T688" style:family="text">
      <style:text-properties style:font-name="Padauk" officeooo:rsid="0385044c"/>
    </style:style>
    <style:style style:name="T689" style:family="text">
      <style:text-properties style:font-name="Padauk" officeooo:rsid="03869ae8"/>
    </style:style>
    <style:style style:name="T690" style:family="text">
      <style:text-properties style:font-name="Padauk" officeooo:rsid="038e2497"/>
    </style:style>
    <style:style style:name="T691" style:family="text">
      <style:text-properties style:font-name="Padauk" officeooo:rsid="038f32b0"/>
    </style:style>
    <style:style style:name="T692" style:family="text">
      <style:text-properties style:font-name="Padauk" officeooo:rsid="0391c459"/>
    </style:style>
    <style:style style:name="T693" style:family="text">
      <style:text-properties style:font-name="Padauk" officeooo:rsid="0393fd75"/>
    </style:style>
    <style:style style:name="T694" style:family="text">
      <style:text-properties style:font-name="Padauk" officeooo:rsid="039512cb"/>
    </style:style>
    <style:style style:name="T695" style:family="text">
      <style:text-properties style:font-name="Padauk" officeooo:rsid="0395fbae"/>
    </style:style>
    <style:style style:name="T696" style:family="text">
      <style:text-properties style:font-name="Padauk" officeooo:rsid="0396e2b7"/>
    </style:style>
    <style:style style:name="T697" style:family="text">
      <style:text-properties style:font-name="Padauk" officeooo:rsid="0397c002"/>
    </style:style>
    <style:style style:name="T698" style:family="text">
      <style:text-properties style:font-name="Padauk" officeooo:rsid="039816c4"/>
    </style:style>
    <style:style style:name="T699" style:family="text">
      <style:text-properties style:font-name="Padauk" officeooo:rsid="0398654d"/>
    </style:style>
    <style:style style:name="T700" style:family="text">
      <style:text-properties style:font-name="Padauk" officeooo:rsid="0399d334"/>
    </style:style>
    <style:style style:name="T701" style:family="text">
      <style:text-properties style:font-name="Padauk" officeooo:rsid="039ad51e"/>
    </style:style>
    <style:style style:name="T702" style:family="text">
      <style:text-properties style:font-name="Padauk" officeooo:rsid="039b16bb"/>
    </style:style>
    <style:style style:name="T703" style:family="text">
      <style:text-properties style:font-name="Padauk" officeooo:rsid="039b2231"/>
    </style:style>
    <style:style style:name="T704" style:family="text">
      <style:text-properties style:font-name="Padauk" officeooo:rsid="039e2608"/>
    </style:style>
    <style:style style:name="T705" style:family="text">
      <style:text-properties style:font-name="Padauk" officeooo:rsid="039ef1db"/>
    </style:style>
    <style:style style:name="T706" style:family="text">
      <style:text-properties style:font-name="Padauk" officeooo:rsid="03a05748"/>
    </style:style>
    <style:style style:name="T707" style:family="text">
      <style:text-properties style:font-name="Padauk" officeooo:rsid="03a1404c"/>
    </style:style>
    <style:style style:name="T708" style:family="text">
      <style:text-properties style:font-name="Padauk" officeooo:rsid="03a4d887"/>
    </style:style>
    <style:style style:name="T709" style:family="text">
      <style:text-properties style:font-name="Padauk" officeooo:rsid="03a4f13d"/>
    </style:style>
    <style:style style:name="T710" style:family="text">
      <style:text-properties style:font-name="Padauk" officeooo:rsid="03a5a3ba"/>
    </style:style>
    <style:style style:name="T711" style:family="text">
      <style:text-properties style:font-name="Padauk" officeooo:rsid="03a66cf5"/>
    </style:style>
    <style:style style:name="T712" style:family="text">
      <style:text-properties style:font-name="Padauk" officeooo:rsid="03a7362c"/>
    </style:style>
    <style:style style:name="T713" style:family="text">
      <style:text-properties style:font-name="Padauk" officeooo:rsid="03a97bc0"/>
    </style:style>
    <style:style style:name="T714" style:family="text">
      <style:text-properties style:font-name="Padauk" officeooo:rsid="03ac558e"/>
    </style:style>
    <style:style style:name="T715" style:family="text">
      <style:text-properties style:font-name="Padauk" officeooo:rsid="03ae2017"/>
    </style:style>
    <style:style style:name="T716" style:family="text">
      <style:text-properties style:font-name="Padauk" officeooo:rsid="03b01d49"/>
    </style:style>
    <style:style style:name="T717" style:family="text">
      <style:text-properties style:font-name="Padauk" officeooo:rsid="03b06500"/>
    </style:style>
    <style:style style:name="T718" style:family="text">
      <style:text-properties style:font-name="Padauk" officeooo:rsid="03b1c751"/>
    </style:style>
    <style:style style:name="T719" style:family="text">
      <style:text-properties style:font-name="Padauk" officeooo:rsid="03b4c1cc"/>
    </style:style>
    <style:style style:name="T720" style:family="text">
      <style:text-properties style:font-name="Padauk" officeooo:rsid="03b60993"/>
    </style:style>
    <style:style style:name="T721" style:family="text">
      <style:text-properties style:font-name="Padauk" officeooo:rsid="03b692bc"/>
    </style:style>
    <style:style style:name="T722" style:family="text">
      <style:text-properties style:font-name="Padauk" officeooo:rsid="03b81b66"/>
    </style:style>
    <style:style style:name="T723" style:family="text">
      <style:text-properties style:font-name="Padauk" officeooo:rsid="03b9dcff"/>
    </style:style>
    <style:style style:name="T724" style:family="text">
      <style:text-properties style:font-name="Padauk" officeooo:rsid="03ba8115"/>
    </style:style>
    <style:style style:name="T725" style:family="text">
      <style:text-properties style:font-name="Padauk" officeooo:rsid="03b3593c"/>
    </style:style>
    <style:style style:name="T726" style:family="text">
      <style:text-properties style:font-name="Padauk" officeooo:rsid="03bad10c"/>
    </style:style>
    <style:style style:name="T727" style:family="text">
      <style:text-properties style:font-name="Padauk" officeooo:rsid="03bc13cb"/>
    </style:style>
    <style:style style:name="T728" style:family="text">
      <style:text-properties style:font-name="Padauk" officeooo:rsid="03bcd1e7"/>
    </style:style>
    <style:style style:name="T729" style:family="text">
      <style:text-properties style:font-name="Padauk" officeooo:rsid="03be7b5c"/>
    </style:style>
    <style:style style:name="T730" style:family="text">
      <style:text-properties style:font-name="Padauk" officeooo:rsid="03bf1b77"/>
    </style:style>
    <style:style style:name="T731" style:family="text">
      <style:text-properties style:font-name="Padauk" officeooo:rsid="03c0043a"/>
    </style:style>
    <style:style style:name="T732" style:family="text">
      <style:text-properties style:font-name="Padauk" officeooo:rsid="03c1802c"/>
    </style:style>
    <style:style style:name="T733" style:family="text">
      <style:text-properties style:font-name="Padauk" officeooo:rsid="03c4774d"/>
    </style:style>
    <style:style style:name="T734" style:family="text">
      <style:text-properties style:font-name="Padauk" officeooo:rsid="03c59d3c"/>
    </style:style>
    <style:style style:name="T735" style:family="text">
      <style:text-properties style:font-name="Padauk" officeooo:rsid="03c733ff"/>
    </style:style>
    <style:style style:name="T736" style:family="text">
      <style:text-properties style:font-name="Padauk" officeooo:rsid="03c7d782"/>
    </style:style>
    <style:style style:name="T737" style:family="text">
      <style:text-properties style:font-name="Padauk" officeooo:rsid="03c98765"/>
    </style:style>
    <style:style style:name="T738" style:family="text">
      <style:text-properties style:font-name="Padauk" officeooo:rsid="03cb330d"/>
    </style:style>
    <style:style style:name="T739" style:family="text">
      <style:text-properties style:font-name="Padauk" officeooo:rsid="03cb89cf"/>
    </style:style>
    <style:style style:name="T740" style:family="text">
      <style:text-properties style:font-name="Padauk" officeooo:rsid="03cd4c01"/>
    </style:style>
    <style:style style:name="T741" style:family="text">
      <style:text-properties style:font-name="Padauk" officeooo:rsid="03d7cc5b"/>
    </style:style>
    <style:style style:name="T742" style:family="text">
      <style:text-properties style:font-name="Padauk" officeooo:rsid="03d99fc7"/>
    </style:style>
    <style:style style:name="T743" style:family="text">
      <style:text-properties style:font-name="Padauk" officeooo:rsid="03da4ccd"/>
    </style:style>
    <style:style style:name="T744" style:family="text">
      <style:text-properties style:font-name="Padauk" officeooo:rsid="03d5fddb"/>
    </style:style>
    <style:style style:name="T745" style:family="text">
      <style:text-properties style:font-name="Padauk" officeooo:rsid="03dc2280"/>
    </style:style>
    <style:style style:name="T746" style:family="text">
      <style:text-properties style:font-name="Padauk" officeooo:rsid="03dcd20d"/>
    </style:style>
    <style:style style:name="T747" style:family="text">
      <style:text-properties style:font-name="Padauk" officeooo:rsid="03dd3fa4"/>
    </style:style>
    <style:style style:name="T748" style:family="text">
      <style:text-properties style:font-name="Padauk" officeooo:rsid="03dd575c"/>
    </style:style>
    <style:style style:name="T749" style:family="text">
      <style:text-properties style:font-name="Padauk" officeooo:rsid="03dd926f"/>
    </style:style>
    <style:style style:name="T750" style:family="text">
      <style:text-properties style:font-name="Padauk" officeooo:rsid="03dea500"/>
    </style:style>
    <style:style style:name="T751" style:family="text">
      <style:text-properties style:font-name="Padauk" officeooo:rsid="03debb80"/>
    </style:style>
    <style:style style:name="T752" style:family="text">
      <style:text-properties style:font-name="Padauk" fo:background-color="transparent" loext:char-shading-value="0" style:font-name-complex="Padauk"/>
    </style:style>
    <style:style style:name="T753" style:family="text">
      <style:text-properties style:font-name="Padauk" officeooo:rsid="03e10c03" fo:background-color="transparent" loext:char-shading-value="0" style:font-name-complex="Padauk"/>
    </style:style>
    <style:style style:name="T754" style:family="text">
      <style:text-properties style:font-name="Padauk" officeooo:rsid="03e615bd" fo:background-color="transparent" loext:char-shading-value="0" style:font-name-complex="Padauk"/>
    </style:style>
    <style:style style:name="T755" style:family="text">
      <style:text-properties style:font-name="Padauk" officeooo:rsid="03e663b2" fo:background-color="transparent" loext:char-shading-value="0" style:font-name-complex="Padauk"/>
    </style:style>
    <style:style style:name="T756" style:family="text">
      <style:text-properties style:font-name="Padauk" officeooo:rsid="03eac998"/>
    </style:style>
    <style:style style:name="T757" style:family="text">
      <style:text-properties style:font-name="Padauk" officeooo:rsid="03e94559"/>
    </style:style>
    <style:style style:name="T758" style:family="text">
      <style:text-properties style:font-name="Padauk" officeooo:rsid="03ec119c"/>
    </style:style>
    <style:style style:name="T759" style:family="text">
      <style:text-properties style:font-name="Padauk" officeooo:rsid="03ed5e2e"/>
    </style:style>
    <style:style style:name="T760" style:family="text">
      <style:text-properties style:font-name="Padauk" officeooo:rsid="03eeaa9e"/>
    </style:style>
    <style:style style:name="T761" style:family="text">
      <style:text-properties style:font-name="Padauk" officeooo:rsid="03f09997"/>
    </style:style>
    <style:style style:name="T762" style:family="text">
      <style:text-properties style:font-name="Padauk" officeooo:rsid="03f10268"/>
    </style:style>
    <style:style style:name="T763" style:family="text">
      <style:text-properties style:font-name="Padauk" officeooo:rsid="03f12561"/>
    </style:style>
    <style:style style:name="T764" style:family="text">
      <style:text-properties style:font-name="Padauk" officeooo:rsid="03f48290"/>
    </style:style>
    <style:style style:name="T765" style:family="text">
      <style:text-properties style:font-name="Padauk" officeooo:rsid="03f68a67"/>
    </style:style>
    <style:style style:name="T766" style:family="text">
      <style:text-properties style:font-name="Padauk" officeooo:rsid="03f9f665"/>
    </style:style>
    <style:style style:name="T767" style:family="text">
      <style:text-properties style:font-name="Padauk" officeooo:rsid="03fa6293"/>
    </style:style>
    <style:style style:name="T768" style:family="text">
      <style:text-properties style:font-name="Padauk" officeooo:rsid="03fc4c25"/>
    </style:style>
    <style:style style:name="T769" style:family="text">
      <style:text-properties style:font-name="Padauk" officeooo:rsid="03fda2f4"/>
    </style:style>
    <style:style style:name="T770" style:family="text">
      <style:text-properties style:font-name="Padauk" officeooo:rsid="03ff7871"/>
    </style:style>
    <style:style style:name="T771" style:family="text">
      <style:text-properties style:font-name="Padauk" officeooo:rsid="03ffa73f"/>
    </style:style>
    <style:style style:name="T772" style:family="text">
      <style:text-properties style:font-name="Padauk" officeooo:rsid="03ffde0b"/>
    </style:style>
    <style:style style:name="T773" style:family="text">
      <style:text-properties style:font-name="Padauk" officeooo:rsid="0401c164"/>
    </style:style>
    <style:style style:name="T774" style:family="text">
      <style:text-properties style:font-name="Padauk" officeooo:rsid="04020a71"/>
    </style:style>
    <style:style style:name="T775" style:family="text">
      <style:text-properties style:font-name="Padauk" officeooo:rsid="04023add"/>
    </style:style>
    <style:style style:name="T776" style:family="text">
      <style:text-properties style:font-name="Padauk" officeooo:rsid="041ac5c4"/>
    </style:style>
    <style:style style:name="T777" style:family="text">
      <style:text-properties style:font-name="Padauk" officeooo:rsid="041aad6b"/>
    </style:style>
    <style:style style:name="T778" style:family="text">
      <style:text-properties style:font-name="Padauk" officeooo:rsid="041da6f7"/>
    </style:style>
    <style:style style:name="T779" style:family="text">
      <style:text-properties style:font-name="Padauk" officeooo:rsid="041e89f9"/>
    </style:style>
    <style:style style:name="T780" style:family="text">
      <style:text-properties style:font-name="Padauk" officeooo:rsid="0420516d"/>
    </style:style>
    <style:style style:name="T781" style:family="text">
      <style:text-properties style:font-name="Padauk" officeooo:rsid="04220249"/>
    </style:style>
    <style:style style:name="T782" style:family="text">
      <style:text-properties style:font-name="Padauk" officeooo:rsid="0423c569"/>
    </style:style>
    <style:style style:name="T783" style:family="text">
      <style:text-properties style:font-name="Padauk" officeooo:rsid="04256864"/>
    </style:style>
    <style:style style:name="T784" style:family="text">
      <style:text-properties style:font-name="Padauk" officeooo:rsid="04275dc4"/>
    </style:style>
    <style:style style:name="T785" style:family="text">
      <style:text-properties style:font-name="Padauk" officeooo:rsid="04289ac3"/>
    </style:style>
    <style:style style:name="T786" style:family="text">
      <style:text-properties style:font-name="Padauk" officeooo:rsid="042a0ec5"/>
    </style:style>
    <style:style style:name="T787" style:family="text">
      <style:text-properties style:font-name="Padauk" officeooo:rsid="042b62e1"/>
    </style:style>
    <style:style style:name="T788" style:family="text">
      <style:text-properties style:font-name="Padauk" officeooo:rsid="042c6df7"/>
    </style:style>
    <style:style style:name="T789" style:family="text">
      <style:text-properties style:font-name="Padauk" officeooo:rsid="04332b5d"/>
    </style:style>
    <style:style style:name="T790" style:family="text">
      <style:text-properties style:font-name="Padauk" officeooo:rsid="04316a75"/>
    </style:style>
    <style:style style:name="T791" style:family="text">
      <style:text-properties style:font-name="Padauk" officeooo:rsid="0434deed"/>
    </style:style>
    <style:style style:name="T792" style:family="text">
      <style:text-properties style:font-name="Padauk" officeooo:rsid="04358d9f"/>
    </style:style>
    <style:style style:name="T793" style:family="text">
      <style:text-properties style:font-name="Padauk" officeooo:rsid="043748a0"/>
    </style:style>
    <style:style style:name="T794" style:family="text">
      <style:text-properties style:font-name="Padauk" officeooo:rsid="04385606"/>
    </style:style>
    <style:style style:name="T795" style:family="text">
      <style:text-properties style:font-name="Padauk" officeooo:rsid="0439afcd"/>
    </style:style>
    <style:style style:name="T796" style:family="text">
      <style:text-properties style:font-name="Padauk" officeooo:rsid="043a562b"/>
    </style:style>
    <style:style style:name="T797" style:family="text">
      <style:text-properties style:font-name="Padauk" officeooo:rsid="043c25cf"/>
    </style:style>
    <style:style style:name="T798" style:family="text">
      <style:text-properties style:font-name="Padauk" officeooo:rsid="043e0af7"/>
    </style:style>
    <style:style style:name="T799" style:family="text">
      <style:text-properties style:font-name="Padauk" officeooo:rsid="043e440e"/>
    </style:style>
    <style:style style:name="T800" style:family="text">
      <style:text-properties style:font-name="Padauk" officeooo:rsid="043fb520"/>
    </style:style>
    <style:style style:name="T801" style:family="text">
      <style:text-properties style:font-name="Padauk" officeooo:rsid="04402d27"/>
    </style:style>
    <style:style style:name="T802" style:family="text">
      <style:text-properties style:font-name="Padauk" officeooo:rsid="044077f8"/>
    </style:style>
    <style:style style:name="T803" style:family="text">
      <style:text-properties style:font-name="Padauk" officeooo:rsid="04415002"/>
    </style:style>
    <style:style style:name="T804" style:family="text">
      <style:text-properties style:font-name="Padauk" officeooo:rsid="0442f7c2"/>
    </style:style>
    <style:style style:name="T805" style:family="text">
      <style:text-properties style:font-name="Padauk" officeooo:rsid="0444bc77"/>
    </style:style>
    <style:style style:name="T806" style:family="text">
      <style:text-properties style:font-name="Padauk" officeooo:rsid="04456763"/>
    </style:style>
    <style:style style:name="T807" style:family="text">
      <style:text-properties style:font-name="Padauk" officeooo:rsid="0446a532"/>
    </style:style>
    <style:style style:name="T808" style:family="text">
      <style:text-properties style:font-name="Padauk" officeooo:rsid="0447c468"/>
    </style:style>
    <style:style style:name="T809" style:family="text">
      <style:text-properties style:font-name="Padauk" officeooo:rsid="04489dd7"/>
    </style:style>
    <style:style style:name="T810" style:family="text">
      <style:text-properties style:font-name="Padauk" officeooo:rsid="044a4798"/>
    </style:style>
    <style:style style:name="T811" style:family="text">
      <style:text-properties style:font-name="Padauk" officeooo:rsid="044b0bbd"/>
    </style:style>
    <style:style style:name="T812" style:family="text">
      <style:text-properties style:font-name="Padauk" officeooo:rsid="044c4fcd"/>
    </style:style>
    <style:style style:name="T813" style:family="text">
      <style:text-properties style:font-name="Padauk" officeooo:rsid="044c7681"/>
    </style:style>
    <style:style style:name="T814" style:family="text">
      <style:text-properties style:font-name="Padauk" officeooo:rsid="044d3bf3"/>
    </style:style>
    <style:style style:name="T815" style:family="text">
      <style:text-properties style:font-name="Padauk" officeooo:rsid="044eec8c"/>
    </style:style>
    <style:style style:name="T816" style:family="text">
      <style:text-properties style:font-name="Padauk" officeooo:rsid="044ffcb3"/>
    </style:style>
    <style:style style:name="T817" style:family="text">
      <style:text-properties style:font-name="Padauk" officeooo:rsid="0450f4fc"/>
    </style:style>
    <style:style style:name="T818" style:family="text">
      <style:text-properties style:font-name="Padauk" officeooo:rsid="045168ed"/>
    </style:style>
    <style:style style:name="T819" style:family="text">
      <style:text-properties style:font-name="Padauk" officeooo:rsid="04525d80"/>
    </style:style>
    <style:style style:name="T820" style:family="text">
      <style:text-properties style:font-name="Padauk" officeooo:rsid="0452a9ed"/>
    </style:style>
    <style:style style:name="T821" style:family="text">
      <style:text-properties style:font-name="Padauk" officeooo:rsid="045303f5"/>
    </style:style>
    <style:style style:name="T822" style:family="text">
      <style:text-properties style:font-name="Padauk" officeooo:rsid="045439af"/>
    </style:style>
    <style:style style:name="T823" style:family="text">
      <style:text-properties style:font-name="Padauk" officeooo:rsid="04560e0e"/>
    </style:style>
    <style:style style:name="T824" style:family="text">
      <style:text-properties style:font-name="Padauk" officeooo:rsid="0457f23b"/>
    </style:style>
    <style:style style:name="T825" style:family="text">
      <style:text-properties style:font-name="Padauk" officeooo:rsid="0459ca01"/>
    </style:style>
    <style:style style:name="T826" style:family="text">
      <style:text-properties style:font-name="Padauk" officeooo:rsid="045a259c"/>
    </style:style>
    <style:style style:name="T827" style:family="text">
      <style:text-properties style:font-name="Padauk" officeooo:rsid="045b8a81"/>
    </style:style>
    <style:style style:name="T828" style:family="text">
      <style:text-properties style:font-name="Padauk" officeooo:rsid="045c1567"/>
    </style:style>
    <style:style style:name="T829" style:family="text">
      <style:text-properties style:font-name="Padauk" officeooo:rsid="045e416b"/>
    </style:style>
    <style:style style:name="T830" style:family="text">
      <style:text-properties style:font-name="Padauk" officeooo:rsid="045ed7a7"/>
    </style:style>
    <style:style style:name="T831" style:family="text">
      <style:text-properties style:font-name="Padauk" officeooo:rsid="046025c3"/>
    </style:style>
    <style:style style:name="T832" style:family="text">
      <style:text-properties style:font-name="Padauk" officeooo:rsid="046037b0"/>
    </style:style>
    <style:style style:name="T833" style:family="text">
      <style:text-properties style:font-name="Padauk" officeooo:rsid="04606743"/>
    </style:style>
    <style:style style:name="T834" style:family="text">
      <style:text-properties style:font-name="Padauk" officeooo:rsid="0461cf9c"/>
    </style:style>
    <style:style style:name="T835" style:family="text">
      <style:text-properties style:font-name="Padauk" officeooo:rsid="0462b17c"/>
    </style:style>
    <style:style style:name="T836" style:family="text">
      <style:text-properties style:font-name="Padauk" officeooo:rsid="04638eee"/>
    </style:style>
    <style:style style:name="T837" style:family="text">
      <style:text-properties style:font-name="Padauk" officeooo:rsid="04657519"/>
    </style:style>
    <style:style style:name="T838" style:family="text">
      <style:text-properties style:font-name="Padauk" officeooo:rsid="04670fb9"/>
    </style:style>
    <style:style style:name="T839" style:family="text">
      <style:text-properties style:font-name="Padauk" officeooo:rsid="04677f6b"/>
    </style:style>
    <style:style style:name="T840" style:family="text">
      <style:text-properties style:font-name="Padauk" officeooo:rsid="04682e6d"/>
    </style:style>
    <style:style style:name="T841" style:family="text">
      <style:text-properties style:font-name="Padauk" officeooo:rsid="047cdae0"/>
    </style:style>
    <style:style style:name="T842" style:family="text">
      <style:text-properties style:font-name="Padauk" officeooo:rsid="047c9fa0"/>
    </style:style>
    <style:style style:name="T843" style:family="text">
      <style:text-properties style:font-name="Padauk" fo:font-style="normal" style:text-underline-style="solid" style:text-underline-width="auto" style:text-underline-color="font-color" style:font-style-asian="normal" style:font-style-complex="normal"/>
    </style:style>
    <style:style style:name="T844" style:family="text">
      <style:text-properties style:font-name="Padauk" officeooo:rsid="048211e5"/>
    </style:style>
    <style:style style:name="T845" style:family="text">
      <style:text-properties style:font-name="Padauk" officeooo:rsid="0483f7ce"/>
    </style:style>
    <style:style style:name="T846" style:family="text">
      <style:text-properties style:font-name="Padauk" officeooo:rsid="04857a4f"/>
    </style:style>
    <style:style style:name="T847" style:family="text">
      <style:text-properties style:font-name="Padauk" officeooo:rsid="04883c61"/>
    </style:style>
    <style:style style:name="T848" style:family="text">
      <style:text-properties style:font-name="Padauk" officeooo:rsid="048a1c6e"/>
    </style:style>
    <style:style style:name="T849" style:family="text">
      <style:text-properties style:font-name="Padauk" officeooo:rsid="048b6dbc"/>
    </style:style>
    <style:style style:name="T850" style:family="text">
      <style:text-properties style:font-name="Padauk" officeooo:rsid="048b9d1b"/>
    </style:style>
    <style:style style:name="T851" style:family="text">
      <style:text-properties style:font-name="Padauk" officeooo:rsid="048d22ba"/>
    </style:style>
    <style:style style:name="T852" style:family="text">
      <style:text-properties style:font-name="Padauk" officeooo:rsid="048d309f"/>
    </style:style>
    <style:style style:name="T853" style:family="text">
      <style:text-properties style:font-name="Padauk" officeooo:rsid="048e2c70"/>
    </style:style>
    <style:style style:name="T854" style:family="text">
      <style:text-properties style:font-name="Padauk" officeooo:rsid="048f0e5c"/>
    </style:style>
    <style:style style:name="T855" style:family="text">
      <style:text-properties style:font-name="Padauk" officeooo:rsid="048f2c93"/>
    </style:style>
    <style:style style:name="T856" style:family="text">
      <style:text-properties style:font-name="Padauk" officeooo:rsid="0491225a"/>
    </style:style>
    <style:style style:name="T857" style:family="text">
      <style:text-properties style:font-name="Padauk" officeooo:rsid="049162c4"/>
    </style:style>
    <style:style style:name="T858" style:family="text">
      <style:text-properties style:font-name="Padauk" officeooo:rsid="04a30f29"/>
    </style:style>
    <style:style style:name="T859" style:family="text">
      <style:text-properties style:font-name="Padauk" officeooo:rsid="04b64d89"/>
    </style:style>
    <style:style style:name="T860" style:family="text">
      <style:text-properties style:font-name="Padauk" officeooo:rsid="04b6b49c"/>
    </style:style>
    <style:style style:name="T861" style:family="text">
      <style:text-properties style:font-name="Padauk" officeooo:rsid="04ba9d4e"/>
    </style:style>
    <style:style style:name="T862" style:family="text">
      <style:text-properties style:font-name="Padauk" officeooo:rsid="04bb2f30"/>
    </style:style>
    <style:style style:name="T863" style:family="text">
      <style:text-properties style:font-name="Padauk" officeooo:rsid="04bc70cb"/>
    </style:style>
    <style:style style:name="T864" style:family="text">
      <style:text-properties style:font-name="Padauk" officeooo:rsid="04be2ec1"/>
    </style:style>
    <style:style style:name="T865" style:family="text">
      <style:text-properties style:font-name="Padauk" officeooo:rsid="04bfb96d"/>
    </style:style>
    <style:style style:name="T866" style:family="text">
      <style:text-properties style:font-name="Padauk" officeooo:rsid="04c1069d"/>
    </style:style>
    <style:style style:name="T867" style:family="text">
      <style:text-properties style:font-name="Padauk" officeooo:rsid="04c49de8"/>
    </style:style>
    <style:style style:name="T868" style:family="text">
      <style:text-properties style:font-name="Padauk" officeooo:rsid="04c29c71"/>
    </style:style>
    <style:style style:name="T869" style:family="text">
      <style:text-properties style:font-name="Padauk" officeooo:rsid="04c594f7"/>
    </style:style>
    <style:style style:name="T870" style:family="text">
      <style:text-properties style:font-name="Padauk" officeooo:rsid="04c6999b"/>
    </style:style>
    <style:style style:name="T871" style:family="text">
      <style:text-properties style:font-name="Padauk" officeooo:rsid="04c723a9"/>
    </style:style>
    <style:style style:name="T872" style:family="text">
      <style:text-properties style:font-name="Padauk" officeooo:rsid="04c89c78"/>
    </style:style>
    <style:style style:name="T873" style:family="text">
      <style:text-properties style:font-name="Padauk" officeooo:rsid="04c9b6c4"/>
    </style:style>
    <style:style style:name="T874" style:family="text">
      <style:text-properties style:font-name="Padauk" officeooo:rsid="04cb5644"/>
    </style:style>
    <style:style style:name="T875" style:family="text">
      <style:text-properties style:font-name="Padauk" officeooo:rsid="04cc0adc"/>
    </style:style>
    <style:style style:name="T876" style:family="text">
      <style:text-properties style:font-name="Padauk" officeooo:rsid="04cc9afc"/>
    </style:style>
    <style:style style:name="T877" style:family="text">
      <style:text-properties style:font-name="Padauk" officeooo:rsid="04ccf46d"/>
    </style:style>
    <style:style style:name="T878" style:family="text">
      <style:text-properties style:font-name="Padauk" officeooo:rsid="04cd9bb1"/>
    </style:style>
    <style:style style:name="T879" style:family="text">
      <style:text-properties style:font-name="Padauk" officeooo:rsid="04cf1b69"/>
    </style:style>
    <style:style style:name="T880" style:family="text">
      <style:text-properties style:font-name="Padauk" officeooo:rsid="04d09004"/>
    </style:style>
    <style:style style:name="T881" style:family="text">
      <style:text-properties style:font-name="Padauk" officeooo:rsid="04d10670"/>
    </style:style>
    <style:style style:name="T882" style:family="text">
      <style:text-properties style:font-name="Padauk" officeooo:rsid="04d31831"/>
    </style:style>
    <style:style style:name="T883" style:family="text">
      <style:text-properties style:font-name="Padauk" officeooo:rsid="04d39be0"/>
    </style:style>
    <style:style style:name="T884" style:family="text">
      <style:text-properties style:font-name="Padauk" officeooo:rsid="04d5369d"/>
    </style:style>
    <style:style style:name="T885" style:family="text">
      <style:text-properties style:font-name="Padauk" officeooo:rsid="04d61967"/>
    </style:style>
    <style:style style:name="T886" style:family="text">
      <style:text-properties style:font-name="Padauk" officeooo:rsid="04d70496"/>
    </style:style>
    <style:style style:name="T887" style:family="text">
      <style:text-properties style:font-name="Padauk" officeooo:rsid="04d74d81"/>
    </style:style>
    <style:style style:name="T888" style:family="text">
      <style:text-properties style:font-name="Padauk" officeooo:rsid="04d7f97b"/>
    </style:style>
    <style:style style:name="T889" style:family="text">
      <style:text-properties style:font-name="Padauk" officeooo:rsid="04d9a5f5"/>
    </style:style>
    <style:style style:name="T890" style:family="text">
      <style:text-properties style:font-name="Padauk" officeooo:rsid="04db2de0"/>
    </style:style>
    <style:style style:name="T891" style:family="text">
      <style:text-properties style:font-name="Padauk" fo:background-color="#ffffff" loext:char-shading-value="0"/>
    </style:style>
    <style:style style:name="T892" style:family="text">
      <style:text-properties style:font-name="Padauk1"/>
    </style:style>
    <style:style style:name="T893" style:family="text">
      <style:text-properties style:font-name="Padauk1" style:font-name-complex="Padauk"/>
    </style:style>
    <style:style style:name="T894" style:family="text">
      <style:text-properties style:font-name="Padauk1" officeooo:rsid="00205c0c" style:font-name-complex="Padauk"/>
    </style:style>
    <style:style style:name="T895" style:family="text">
      <style:text-properties style:font-name="Padauk1" officeooo:rsid="00291904" style:font-name-complex="Padauk"/>
    </style:style>
    <style:style style:name="T896" style:family="text">
      <style:text-properties style:font-name="Padauk1" officeooo:rsid="002e0eb3" style:font-name-complex="Padauk"/>
    </style:style>
    <style:style style:name="T897" style:family="text">
      <style:text-properties style:font-name="Padauk1" officeooo:rsid="002f8b05" style:font-name-complex="Padauk"/>
    </style:style>
    <style:style style:name="T898" style:family="text">
      <style:text-properties style:font-name="Padauk1" officeooo:rsid="00326235" style:font-name-complex="Padauk"/>
    </style:style>
    <style:style style:name="T899" style:family="text">
      <style:text-properties style:font-name="Padauk1" officeooo:rsid="0035b644" style:font-name-complex="Padauk"/>
    </style:style>
    <style:style style:name="T900" style:family="text">
      <style:text-properties style:font-name="Padauk1" officeooo:rsid="003fe960" style:font-name-complex="Padauk"/>
    </style:style>
    <style:style style:name="T901" style:family="text">
      <style:text-properties style:font-name="Padauk1" officeooo:rsid="00454525" style:font-name-complex="Padauk"/>
    </style:style>
    <style:style style:name="T902" style:family="text">
      <style:text-properties style:font-name="Padauk1" officeooo:rsid="004990ab" style:font-name-complex="Padauk"/>
    </style:style>
    <style:style style:name="T903" style:family="text">
      <style:text-properties style:font-name="Padauk1" officeooo:rsid="004d4801" style:font-name-complex="Padauk"/>
    </style:style>
    <style:style style:name="T904" style:family="text">
      <style:text-properties style:font-name="Padauk1" officeooo:rsid="005ade2c" style:font-name-complex="Padauk"/>
    </style:style>
    <style:style style:name="T905" style:family="text">
      <style:text-properties style:font-name="Padauk1" officeooo:rsid="005f1230" style:font-name-complex="Padauk"/>
    </style:style>
    <style:style style:name="T906" style:family="text">
      <style:text-properties style:font-name="Padauk1" officeooo:rsid="005ff3aa" style:font-name-complex="Padauk"/>
    </style:style>
    <style:style style:name="T907" style:family="text">
      <style:text-properties style:font-name="Padauk1" officeooo:rsid="006140d4" style:font-name-complex="Padauk"/>
    </style:style>
    <style:style style:name="T908" style:family="text">
      <style:text-properties style:font-name="Padauk1" officeooo:rsid="00682272" style:font-name-complex="Padauk"/>
    </style:style>
    <style:style style:name="T909" style:family="text">
      <style:text-properties style:font-name="Padauk1" officeooo:rsid="0083c798" style:font-name-complex="Padauk"/>
    </style:style>
    <style:style style:name="T910" style:family="text">
      <style:text-properties style:font-name="Padauk1" officeooo:rsid="00847b92" style:font-name-complex="Padauk"/>
    </style:style>
    <style:style style:name="T911" style:family="text">
      <style:text-properties style:font-name="Padauk1" officeooo:rsid="00893bc2" style:font-name-complex="Padauk"/>
    </style:style>
    <style:style style:name="T912" style:family="text">
      <style:text-properties style:font-name="Padauk1" officeooo:rsid="0099a43a" style:font-name-complex="Padauk"/>
    </style:style>
    <style:style style:name="T913" style:family="text">
      <style:text-properties style:font-name="Padauk1" officeooo:rsid="00a6d23d" style:font-name-complex="Padauk"/>
    </style:style>
    <style:style style:name="T914" style:family="text">
      <style:text-properties style:font-name="Padauk1" officeooo:rsid="00acf174" style:font-name-complex="Padauk"/>
    </style:style>
    <style:style style:name="T915" style:family="text">
      <style:text-properties style:font-name="Padauk1" officeooo:rsid="00b05882" style:font-name-complex="Padauk"/>
    </style:style>
    <style:style style:name="T916" style:family="text">
      <style:text-properties style:font-name="Padauk1" officeooo:rsid="00b7bc1c" style:font-name-complex="Padauk"/>
    </style:style>
    <style:style style:name="T917" style:family="text">
      <style:text-properties style:font-name="Padauk1" officeooo:rsid="00bd278b" style:font-name-complex="Padauk"/>
    </style:style>
    <style:style style:name="T918" style:family="text">
      <style:text-properties style:font-name="Padauk1" officeooo:rsid="00c07c85" style:font-name-complex="Padauk"/>
    </style:style>
    <style:style style:name="T919" style:family="text">
      <style:text-properties style:font-name="Padauk1" officeooo:rsid="00c18675" style:font-name-complex="Padauk"/>
    </style:style>
    <style:style style:name="T920" style:family="text">
      <style:text-properties style:font-name="Padauk1" officeooo:rsid="00c69eb3" style:font-name-complex="Padauk"/>
    </style:style>
    <style:style style:name="T921" style:family="text">
      <style:text-properties style:font-name="Padauk1" officeooo:rsid="00ceae06" style:font-name-complex="Padauk"/>
    </style:style>
    <style:style style:name="T922" style:family="text">
      <style:text-properties style:font-name="Padauk1" officeooo:rsid="00e0c7bb" style:font-name-complex="Padauk"/>
    </style:style>
    <style:style style:name="T923" style:family="text">
      <style:text-properties style:font-name="Padauk1" officeooo:rsid="00e79341" style:font-name-complex="Padauk"/>
    </style:style>
    <style:style style:name="T924" style:family="text">
      <style:text-properties style:font-name="Padauk1" officeooo:rsid="00ef2f26" style:font-name-complex="Padauk"/>
    </style:style>
    <style:style style:name="T925" style:family="text">
      <style:text-properties style:font-name="Padauk1" officeooo:rsid="00f2b156" style:font-name-complex="Padauk"/>
    </style:style>
    <style:style style:name="T926" style:family="text">
      <style:text-properties style:font-name="Padauk1" officeooo:rsid="00f75fc5" style:font-name-complex="Padauk"/>
    </style:style>
    <style:style style:name="T927" style:family="text">
      <style:text-properties style:font-name="Padauk1" officeooo:rsid="00f84c31" style:font-name-complex="Padauk"/>
    </style:style>
    <style:style style:name="T928" style:family="text">
      <style:text-properties style:font-name="Padauk1" officeooo:rsid="00ff66dc" style:font-name-complex="Padauk"/>
    </style:style>
    <style:style style:name="T929" style:family="text">
      <style:text-properties style:font-name="Padauk1" officeooo:rsid="0100441f" style:font-name-complex="Padauk"/>
    </style:style>
    <style:style style:name="T930" style:family="text">
      <style:text-properties style:font-name="Padauk1" officeooo:rsid="0109978c" style:font-name-complex="Padauk"/>
    </style:style>
    <style:style style:name="T931" style:family="text">
      <style:text-properties style:font-name="Padauk1" officeooo:rsid="01202fed" style:font-name-complex="Padauk"/>
    </style:style>
    <style:style style:name="T932" style:family="text">
      <style:text-properties style:font-name="Padauk1" officeooo:rsid="0123c1e1" style:font-name-complex="Padauk"/>
    </style:style>
    <style:style style:name="T933" style:family="text">
      <style:text-properties style:font-name="Padauk1" officeooo:rsid="012a02ba" style:font-name-complex="Padauk"/>
    </style:style>
    <style:style style:name="T934" style:family="text">
      <style:text-properties style:font-name="Padauk1" officeooo:rsid="012f2c2f" style:font-name-complex="Padauk"/>
    </style:style>
    <style:style style:name="T935" style:family="text">
      <style:text-properties style:font-name="Padauk1" officeooo:rsid="0135716b" style:font-name-complex="Padauk"/>
    </style:style>
    <style:style style:name="T936" style:family="text">
      <style:text-properties style:font-name="Padauk1" officeooo:rsid="013e965f" style:font-name-complex="Padauk"/>
    </style:style>
    <style:style style:name="T937" style:family="text">
      <style:text-properties style:font-name="Padauk1" officeooo:rsid="01440f27" style:font-name-complex="Padauk"/>
    </style:style>
    <style:style style:name="T938" style:family="text">
      <style:text-properties style:font-name="Padauk1" officeooo:rsid="0149fb27" style:font-name-complex="Padauk"/>
    </style:style>
    <style:style style:name="T939" style:family="text">
      <style:text-properties style:font-name="Padauk1" officeooo:rsid="014f7917" style:font-name-complex="Padauk"/>
    </style:style>
    <style:style style:name="T940" style:family="text">
      <style:text-properties style:font-name="Padauk1" officeooo:rsid="014fbe49" style:font-name-complex="Padauk"/>
    </style:style>
    <style:style style:name="T941" style:family="text">
      <style:text-properties style:font-name="Padauk1" officeooo:rsid="0158d481" style:font-name-complex="Padauk"/>
    </style:style>
    <style:style style:name="T942" style:family="text">
      <style:text-properties style:font-name="Padauk1" officeooo:rsid="0159ad6b" style:font-name-complex="Padauk"/>
    </style:style>
    <style:style style:name="T943" style:family="text">
      <style:text-properties style:font-name="Padauk1" officeooo:rsid="01650c12" style:font-name-complex="Padauk"/>
    </style:style>
    <style:style style:name="T944" style:family="text">
      <style:text-properties style:font-name="Padauk1" officeooo:rsid="016aa40d" style:font-name-complex="Padauk"/>
    </style:style>
    <style:style style:name="T945" style:family="text">
      <style:text-properties style:font-name="Padauk1" officeooo:rsid="016fc2a3" style:font-name-complex="Padauk"/>
    </style:style>
    <style:style style:name="T946" style:family="text">
      <style:text-properties style:font-name="Padauk1" officeooo:rsid="01899860" style:font-name-complex="Padauk"/>
    </style:style>
    <style:style style:name="T947" style:family="text">
      <style:text-properties style:font-name="Padauk1" officeooo:rsid="018cec1b" style:font-name-complex="Padauk"/>
    </style:style>
    <style:style style:name="T948" style:family="text">
      <style:text-properties style:font-name="Padauk1" officeooo:rsid="018fc429" style:font-name-complex="Padauk"/>
    </style:style>
    <style:style style:name="T949" style:family="text">
      <style:text-properties style:font-name="Padauk1" officeooo:rsid="0191a03a" style:font-name-complex="Padauk"/>
    </style:style>
    <style:style style:name="T950" style:family="text">
      <style:text-properties style:font-name="Padauk1" officeooo:rsid="01a5adcc" style:font-name-complex="Padauk"/>
    </style:style>
    <style:style style:name="T951" style:family="text">
      <style:text-properties style:font-name="Padauk1" officeooo:rsid="01a97391" style:font-name-complex="Padauk"/>
    </style:style>
    <style:style style:name="T952" style:family="text">
      <style:text-properties style:font-name="Padauk1" officeooo:rsid="01b1357a" style:font-name-complex="Padauk"/>
    </style:style>
    <style:style style:name="T953" style:family="text">
      <style:text-properties style:font-name="Padauk1" officeooo:rsid="01b40341" style:font-name-complex="Padauk"/>
    </style:style>
    <style:style style:name="T954" style:family="text">
      <style:text-properties style:font-name="Padauk1" officeooo:rsid="01bcfb03" style:font-name-complex="Padauk"/>
    </style:style>
    <style:style style:name="T955" style:family="text">
      <style:text-properties style:font-name="Padauk1" officeooo:rsid="01c4bebc" style:font-name-complex="Padauk"/>
    </style:style>
    <style:style style:name="T956" style:family="text">
      <style:text-properties style:font-name="Padauk1" officeooo:rsid="01c898d9" style:font-name-complex="Padauk"/>
    </style:style>
    <style:style style:name="T957" style:family="text">
      <style:text-properties style:font-name="Padauk1" officeooo:rsid="01d477c1" style:font-name-complex="Padauk"/>
    </style:style>
    <style:style style:name="T958" style:family="text">
      <style:text-properties style:font-name="Padauk1" officeooo:rsid="01de6aba" style:font-name-complex="Padauk"/>
    </style:style>
    <style:style style:name="T959" style:family="text">
      <style:text-properties style:font-name="Padauk1" officeooo:rsid="01ebb181" style:font-name-complex="Padauk"/>
    </style:style>
    <style:style style:name="T960" style:family="text">
      <style:text-properties style:font-name="Padauk1" officeooo:rsid="01f06e5d" style:font-name-complex="Padauk"/>
    </style:style>
    <style:style style:name="T961" style:family="text">
      <style:text-properties style:font-name="Padauk1" officeooo:rsid="01f897d6" style:font-name-complex="Padauk"/>
    </style:style>
    <style:style style:name="T962" style:family="text">
      <style:text-properties style:font-name="Padauk1" officeooo:rsid="021206a6" style:font-name-complex="Padauk"/>
    </style:style>
    <style:style style:name="T963" style:family="text">
      <style:text-properties style:font-name="Padauk1" officeooo:rsid="02141cc6" style:font-name-complex="Padauk"/>
    </style:style>
    <style:style style:name="T964" style:family="text">
      <style:text-properties style:font-name="Padauk1" officeooo:rsid="0220727b" style:font-name-complex="Padauk"/>
    </style:style>
    <style:style style:name="T965" style:family="text">
      <style:text-properties style:font-name="Padauk1" officeooo:rsid="022da783" style:font-name-complex="Padauk"/>
    </style:style>
    <style:style style:name="T966" style:family="text">
      <style:text-properties style:font-name="Padauk1" officeooo:rsid="023a47a8" style:font-name-complex="Padauk"/>
    </style:style>
    <style:style style:name="T967" style:family="text">
      <style:text-properties style:font-name="Padauk1" officeooo:rsid="0240362b" style:font-name-complex="Padauk"/>
    </style:style>
    <style:style style:name="T968" style:family="text">
      <style:text-properties style:font-name="Padauk1" officeooo:rsid="0241e785" style:font-name-complex="Padauk"/>
    </style:style>
    <style:style style:name="T969" style:family="text">
      <style:text-properties style:font-name="Padauk1" officeooo:rsid="02428394" style:font-name-complex="Padauk"/>
    </style:style>
    <style:style style:name="T970" style:family="text">
      <style:text-properties style:font-name="Padauk1" officeooo:rsid="02473c32" style:font-name-complex="Padauk"/>
    </style:style>
    <style:style style:name="T971" style:family="text">
      <style:text-properties style:font-name="Padauk1" officeooo:rsid="025be53d" style:font-name-complex="Padauk"/>
    </style:style>
    <style:style style:name="T972" style:family="text">
      <style:text-properties style:font-name="Padauk1" officeooo:rsid="0262c60a" style:font-name-complex="Padauk"/>
    </style:style>
    <style:style style:name="T973" style:family="text">
      <style:text-properties style:font-name="Padauk1" officeooo:rsid="026a3fdf" style:font-name-complex="Padauk"/>
    </style:style>
    <style:style style:name="T974" style:family="text">
      <style:text-properties style:font-name="Padauk1" officeooo:rsid="026b24c0" style:font-name-complex="Padauk"/>
    </style:style>
    <style:style style:name="T975" style:family="text">
      <style:text-properties style:font-name="Padauk1" officeooo:rsid="02722dff" style:font-name-complex="Padauk"/>
    </style:style>
    <style:style style:name="T976" style:family="text">
      <style:text-properties style:font-name="Padauk1" officeooo:rsid="027580b9" style:font-name-complex="Padauk"/>
    </style:style>
    <style:style style:name="T977" style:family="text">
      <style:text-properties style:font-name="Padauk1" officeooo:rsid="027c7779" style:font-name-complex="Padauk"/>
    </style:style>
    <style:style style:name="T978" style:family="text">
      <style:text-properties style:font-name="Padauk1" officeooo:rsid="02831fc2" style:font-name-complex="Padauk"/>
    </style:style>
    <style:style style:name="T979" style:family="text">
      <style:text-properties style:font-name="Padauk1" officeooo:rsid="028534e7" style:font-name-complex="Padauk"/>
    </style:style>
    <style:style style:name="T980" style:family="text">
      <style:text-properties style:font-name="Padauk1" officeooo:rsid="02875ad3" style:font-name-complex="Padauk"/>
    </style:style>
    <style:style style:name="T981" style:family="text">
      <style:text-properties style:font-name="Padauk1" officeooo:rsid="02976422" style:font-name-complex="Padauk"/>
    </style:style>
    <style:style style:name="T982" style:family="text">
      <style:text-properties style:font-name="Padauk1" officeooo:rsid="029ac573" style:font-name-complex="Padauk"/>
    </style:style>
    <style:style style:name="T983" style:family="text">
      <style:text-properties style:font-name="Padauk1" officeooo:rsid="02a52e9c" style:font-name-complex="Padauk"/>
    </style:style>
    <style:style style:name="T984" style:family="text">
      <style:text-properties style:font-name="Padauk1" officeooo:rsid="02a6f9b9" style:font-name-complex="Padauk"/>
    </style:style>
    <style:style style:name="T985" style:family="text">
      <style:text-properties style:font-name="Padauk1" officeooo:rsid="02aca2c0" style:font-name-complex="Padauk"/>
    </style:style>
    <style:style style:name="T986" style:family="text">
      <style:text-properties style:font-name="Padauk1" officeooo:rsid="02ad99e2" style:font-name-complex="Padauk"/>
    </style:style>
    <style:style style:name="T987" style:family="text">
      <style:text-properties style:font-name="Padauk1" officeooo:rsid="02b18115" style:font-name-complex="Padauk"/>
    </style:style>
    <style:style style:name="T988" style:family="text">
      <style:text-properties style:font-name="Padauk1" officeooo:rsid="02b85835" style:font-name-complex="Padauk"/>
    </style:style>
    <style:style style:name="T989" style:family="text">
      <style:text-properties style:font-name="Padauk1" officeooo:rsid="02bdb422" style:font-name-complex="Padauk"/>
    </style:style>
    <style:style style:name="T990" style:family="text">
      <style:text-properties style:font-name="Padauk1" officeooo:rsid="02c7bd83" style:font-name-complex="Padauk"/>
    </style:style>
    <style:style style:name="T991" style:family="text">
      <style:text-properties style:font-name="Padauk1" officeooo:rsid="02cf176f" style:font-name-complex="Padauk"/>
    </style:style>
    <style:style style:name="T992" style:family="text">
      <style:text-properties style:font-name="Padauk1" officeooo:rsid="02e848d4" style:font-name-complex="Padauk"/>
    </style:style>
    <style:style style:name="T993" style:family="text">
      <style:text-properties style:font-name="Padauk1" officeooo:rsid="02ea233c" style:font-name-complex="Padauk"/>
    </style:style>
    <style:style style:name="T994" style:family="text">
      <style:text-properties style:font-name="Padauk1" officeooo:rsid="02f3153a" style:font-name-complex="Padauk"/>
    </style:style>
    <style:style style:name="T995" style:family="text">
      <style:text-properties style:font-name="Padauk1" officeooo:rsid="02fd1683" style:font-name-complex="Padauk"/>
    </style:style>
    <style:style style:name="T996" style:family="text">
      <style:text-properties style:font-name="Padauk1" officeooo:rsid="0301452a" style:font-name-complex="Padauk"/>
    </style:style>
    <style:style style:name="T997" style:family="text">
      <style:text-properties style:font-name="Padauk1" officeooo:rsid="0307dadb" style:font-name-complex="Padauk"/>
    </style:style>
    <style:style style:name="T998" style:family="text">
      <style:text-properties style:font-name="Padauk1" officeooo:rsid="03126241" style:font-name-complex="Padauk"/>
    </style:style>
    <style:style style:name="T999" style:family="text">
      <style:text-properties style:font-name="Padauk1" officeooo:rsid="031449c6" style:font-name-complex="Padauk"/>
    </style:style>
    <style:style style:name="T1000" style:family="text">
      <style:text-properties style:font-name="Padauk1" officeooo:rsid="031dd954" style:font-name-complex="Padauk"/>
    </style:style>
    <style:style style:name="T1001" style:family="text">
      <style:text-properties style:font-name="Padauk1" officeooo:rsid="032594b7" style:font-name-complex="Padauk"/>
    </style:style>
    <style:style style:name="T1002" style:family="text">
      <style:text-properties style:font-name="Padauk1" officeooo:rsid="0326321b" style:font-name-complex="Padauk"/>
    </style:style>
    <style:style style:name="T1003" style:family="text">
      <style:text-properties style:font-name="Padauk1" officeooo:rsid="03290ba9" style:font-name-complex="Padauk"/>
    </style:style>
    <style:style style:name="T1004" style:family="text">
      <style:text-properties style:font-name="Padauk1" officeooo:rsid="03321731" style:font-name-complex="Padauk"/>
    </style:style>
    <style:style style:name="T1005" style:family="text">
      <style:text-properties style:font-name="Padauk1" officeooo:rsid="0337f125" style:font-name-complex="Padauk"/>
    </style:style>
    <style:style style:name="T1006" style:family="text">
      <style:text-properties style:font-name="Padauk1" officeooo:rsid="033f3477" style:font-name-complex="Padauk"/>
    </style:style>
    <style:style style:name="T1007" style:family="text">
      <style:text-properties style:font-name="Padauk1" officeooo:rsid="0345530d" style:font-name-complex="Padauk"/>
    </style:style>
    <style:style style:name="T1008" style:family="text">
      <style:text-properties style:font-name="Padauk1" officeooo:rsid="03473872" style:font-name-complex="Padauk"/>
    </style:style>
    <style:style style:name="T1009" style:family="text">
      <style:text-properties style:font-name="Padauk1" officeooo:rsid="034e6b63" style:font-name-complex="Padauk"/>
    </style:style>
    <style:style style:name="T1010" style:family="text">
      <style:text-properties style:font-name="Padauk1" officeooo:rsid="0351831e" style:font-name-complex="Padauk"/>
    </style:style>
    <style:style style:name="T1011" style:family="text">
      <style:text-properties style:font-name="Padauk1" officeooo:rsid="0353ca43" style:font-name-complex="Padauk"/>
    </style:style>
    <style:style style:name="T1012" style:family="text">
      <style:text-properties style:font-name="Padauk1" officeooo:rsid="03544cd1" style:font-name-complex="Padauk"/>
    </style:style>
    <style:style style:name="T1013" style:family="text">
      <style:text-properties style:font-name="Padauk1" officeooo:rsid="0359f622" style:font-name-complex="Padauk"/>
    </style:style>
    <style:style style:name="T1014" style:family="text">
      <style:text-properties style:font-name="Padauk1" officeooo:rsid="035b2304" style:font-name-complex="Padauk"/>
    </style:style>
    <style:style style:name="T1015" style:family="text">
      <style:text-properties style:font-name="Padauk1" officeooo:rsid="035edbe6" style:font-name-complex="Padauk"/>
    </style:style>
    <style:style style:name="T1016" style:family="text">
      <style:text-properties style:font-name="Padauk1" officeooo:rsid="0365c52b" style:font-name-complex="Padauk"/>
    </style:style>
    <style:style style:name="T1017" style:family="text">
      <style:text-properties style:font-name="Padauk1" officeooo:rsid="036ab218" style:font-name-complex="Padauk"/>
    </style:style>
    <style:style style:name="T1018" style:family="text">
      <style:text-properties style:font-name="Padauk1" officeooo:rsid="036c0bae" style:font-name-complex="Padauk"/>
    </style:style>
    <style:style style:name="T1019" style:family="text">
      <style:text-properties style:font-name="Padauk1" officeooo:rsid="036da801" style:font-name-complex="Padauk"/>
    </style:style>
    <style:style style:name="T1020" style:family="text">
      <style:text-properties style:font-name="Padauk1" officeooo:rsid="0375a97b" style:font-name-complex="Padauk"/>
    </style:style>
    <style:style style:name="T1021" style:family="text">
      <style:text-properties style:font-name="Padauk1" officeooo:rsid="037a18a6" style:font-name-complex="Padauk"/>
    </style:style>
    <style:style style:name="T1022" style:family="text">
      <style:text-properties style:font-name="Padauk1" officeooo:rsid="037cc44a" style:font-name-complex="Padauk"/>
    </style:style>
    <style:style style:name="T1023" style:family="text">
      <style:text-properties style:font-name="Padauk1" officeooo:rsid="037fbad2" style:font-name-complex="Padauk"/>
    </style:style>
    <style:style style:name="T1024" style:family="text">
      <style:text-properties style:font-name="Padauk1" officeooo:rsid="0382eea8" style:font-name-complex="Padauk"/>
    </style:style>
    <style:style style:name="T1025" style:family="text">
      <style:text-properties style:font-name="Padauk1" officeooo:rsid="0383ff55" style:font-name-complex="Padauk"/>
    </style:style>
    <style:style style:name="T1026" style:family="text">
      <style:text-properties style:font-name="Padauk1" officeooo:rsid="03869ae8" style:font-name-complex="Padauk"/>
    </style:style>
    <style:style style:name="T1027" style:family="text">
      <style:text-properties style:font-name="Padauk1" officeooo:rsid="03910efa" style:font-name-complex="Padauk"/>
    </style:style>
    <style:style style:name="T1028" style:family="text">
      <style:text-properties style:font-name="Padauk1" officeooo:rsid="0391c459" style:font-name-complex="Padauk"/>
    </style:style>
    <style:style style:name="T1029" style:family="text">
      <style:text-properties style:font-name="Padauk1" officeooo:rsid="0393fd75" style:font-name-complex="Padauk"/>
    </style:style>
    <style:style style:name="T1030" style:family="text">
      <style:text-properties style:font-name="Padauk1" officeooo:rsid="0395bbf7" style:font-name-complex="Padauk"/>
    </style:style>
    <style:style style:name="T1031" style:family="text">
      <style:text-properties style:font-name="Padauk1" officeooo:rsid="039ad51e" style:font-name-complex="Padauk"/>
    </style:style>
    <style:style style:name="T1032" style:family="text">
      <style:text-properties style:font-name="Padauk1" officeooo:rsid="03a7362c" style:font-name-complex="Padauk"/>
    </style:style>
    <style:style style:name="T1033" style:family="text">
      <style:text-properties style:font-name="Padauk1" officeooo:rsid="03b1c751" style:font-name-complex="Padauk"/>
    </style:style>
    <style:style style:name="T1034" style:family="text">
      <style:text-properties style:font-name="Padauk1" officeooo:rsid="03b60993" style:font-name-complex="Padauk"/>
    </style:style>
    <style:style style:name="T1035" style:family="text">
      <style:text-properties style:font-name="Padauk1" officeooo:rsid="03c015aa" style:font-name-complex="Padauk"/>
    </style:style>
    <style:style style:name="T1036" style:family="text">
      <style:text-properties style:font-name="Padauk1" officeooo:rsid="03c37d22" style:font-name-complex="Padauk"/>
    </style:style>
    <style:style style:name="T1037" style:family="text">
      <style:text-properties style:font-name="Padauk1" officeooo:rsid="03cb330d" style:font-name-complex="Padauk"/>
    </style:style>
    <style:style style:name="T1038" style:family="text">
      <style:text-properties style:font-name="Padauk1" officeooo:rsid="03cb89cf" style:font-name-complex="Padauk"/>
    </style:style>
    <style:style style:name="T1039" style:family="text">
      <style:text-properties style:font-name="Padauk1" officeooo:rsid="03ceb897" style:font-name-complex="Padauk"/>
    </style:style>
    <style:style style:name="T1040" style:family="text">
      <style:text-properties style:font-name="Padauk1" officeooo:rsid="03da4ccd" style:font-name-complex="Padauk"/>
    </style:style>
    <style:style style:name="T1041" style:family="text">
      <style:text-properties style:font-name="Padauk1" officeooo:rsid="03dd926f" style:font-name-complex="Padauk"/>
    </style:style>
    <style:style style:name="T1042" style:family="text">
      <style:text-properties style:font-name="Padauk1" officeooo:rsid="03e7cb6d" style:font-name-complex="Padauk"/>
    </style:style>
    <style:style style:name="T1043" style:family="text">
      <style:text-properties style:font-name="Padauk1" officeooo:rsid="03eac998" style:font-name-complex="Padauk"/>
    </style:style>
    <style:style style:name="T1044" style:family="text">
      <style:text-properties style:font-name="Padauk1" officeooo:rsid="03f68a67" style:font-name-complex="Padauk"/>
    </style:style>
    <style:style style:name="T1045" style:family="text">
      <style:text-properties style:font-name="Padauk1" officeooo:rsid="041da6f7" style:font-name-complex="Padauk"/>
    </style:style>
    <style:style style:name="T1046" style:family="text">
      <style:text-properties style:font-name="Padauk1" officeooo:rsid="04256864" style:font-name-complex="Padauk"/>
    </style:style>
    <style:style style:name="T1047" style:family="text">
      <style:text-properties style:font-name="Padauk1" officeooo:rsid="042c6df7" style:font-name-complex="Padauk"/>
    </style:style>
    <style:style style:name="T1048" style:family="text">
      <style:text-properties style:font-name="Padauk1" officeooo:rsid="0434deed" style:font-name-complex="Padauk"/>
    </style:style>
    <style:style style:name="T1049" style:family="text">
      <style:text-properties style:font-name="Padauk1" officeooo:rsid="043fb520" style:font-name-complex="Padauk"/>
    </style:style>
    <style:style style:name="T1050" style:family="text">
      <style:text-properties style:font-name="Padauk1" officeooo:rsid="04456763" style:font-name-complex="Padauk"/>
    </style:style>
    <style:style style:name="T1051" style:family="text">
      <style:text-properties style:font-name="Padauk1" officeooo:rsid="044749c6" style:font-name-complex="Padauk"/>
    </style:style>
    <style:style style:name="T1052" style:family="text">
      <style:text-properties style:font-name="Padauk1" officeooo:rsid="044b0bbd" style:font-name-complex="Padauk"/>
    </style:style>
    <style:style style:name="T1053" style:family="text">
      <style:text-properties style:font-name="Padauk1" officeooo:rsid="044c4fcd" style:font-name-complex="Padauk"/>
    </style:style>
    <style:style style:name="T1054" style:family="text">
      <style:text-properties style:font-name="Padauk1" officeooo:rsid="044d3bf3" style:font-name-complex="Padauk"/>
    </style:style>
    <style:style style:name="T1055" style:family="text">
      <style:text-properties style:font-name="Padauk1" officeooo:rsid="0452a9ed" style:font-name-complex="Padauk"/>
    </style:style>
    <style:style style:name="T1056" style:family="text">
      <style:text-properties style:font-name="Padauk1" officeooo:rsid="045439af" style:font-name-complex="Padauk"/>
    </style:style>
    <style:style style:name="T1057" style:family="text">
      <style:text-properties style:font-name="Padauk1" officeooo:rsid="04560e0e" style:font-name-complex="Padauk"/>
    </style:style>
    <style:style style:name="T1058" style:family="text">
      <style:text-properties style:font-name="Padauk1" officeooo:rsid="045c1567" style:font-name-complex="Padauk"/>
    </style:style>
    <style:style style:name="T1059" style:family="text">
      <style:text-properties style:font-name="Padauk1" officeooo:rsid="046037b0" style:font-name-complex="Padauk"/>
    </style:style>
    <style:style style:name="T1060" style:family="text">
      <style:text-properties style:font-name="Padauk1" officeooo:rsid="04638eee" style:font-name-complex="Padauk"/>
    </style:style>
    <style:style style:name="T1061" style:family="text">
      <style:text-properties style:font-name="Padauk1" officeooo:rsid="04677f6b" style:font-name-complex="Padauk"/>
    </style:style>
    <style:style style:name="T1062" style:family="text">
      <style:text-properties style:font-name="Padauk1" officeooo:rsid="04690ecf" style:font-name-complex="Padauk"/>
    </style:style>
    <style:style style:name="T1063" style:family="text">
      <style:text-properties style:font-name="Padauk1" officeooo:rsid="0469d7f9" style:font-name-complex="Padauk"/>
    </style:style>
    <style:style style:name="T1064" style:family="text">
      <style:text-properties style:font-name="Padauk1" officeooo:rsid="04706a0f" style:font-name-complex="Padauk"/>
    </style:style>
    <style:style style:name="T1065" style:family="text">
      <style:text-properties style:font-name="Padauk1" officeooo:rsid="0472a5ef" style:font-name-complex="Padauk"/>
    </style:style>
    <style:style style:name="T1066" style:family="text">
      <style:text-properties style:font-name="Padauk1" officeooo:rsid="047657ee" style:font-name-complex="Padauk"/>
    </style:style>
    <style:style style:name="T1067" style:family="text">
      <style:text-properties style:font-name="Padauk1" officeooo:rsid="047c9fa0" style:font-name-complex="Padauk"/>
    </style:style>
    <style:style style:name="T1068" style:family="text">
      <style:text-properties style:font-name="Padauk1" officeooo:rsid="048211e5" style:font-name-complex="Padauk"/>
    </style:style>
    <style:style style:name="T1069" style:family="text">
      <style:text-properties style:font-name="Padauk1" officeooo:rsid="0483f7ce" style:font-name-complex="Padauk"/>
    </style:style>
    <style:style style:name="T1070" style:family="text">
      <style:text-properties style:font-name="Padauk1" officeooo:rsid="048e2c70" style:font-name-complex="Padauk"/>
    </style:style>
    <style:style style:name="T1071" style:family="text">
      <style:text-properties style:font-name="Padauk1" officeooo:rsid="048f2c93" style:font-name-complex="Padauk"/>
    </style:style>
    <style:style style:name="T1072" style:family="text">
      <style:text-properties style:font-name="Padauk1" officeooo:rsid="0491225a" style:font-name-complex="Padauk"/>
    </style:style>
    <style:style style:name="T1073" style:family="text">
      <style:text-properties style:font-name="Padauk1" officeooo:rsid="0493886b" style:font-name-complex="Padauk"/>
    </style:style>
    <style:style style:name="T1074" style:family="text">
      <style:text-properties style:font-name="Padauk1" officeooo:rsid="049bae92" style:font-name-complex="Padauk"/>
    </style:style>
    <style:style style:name="T1075" style:family="text">
      <style:text-properties style:font-name="Padauk1" officeooo:rsid="049da9e9" style:font-name-complex="Padauk"/>
    </style:style>
    <style:style style:name="T1076" style:family="text">
      <style:text-properties style:font-name="Padauk1" officeooo:rsid="04a00962" style:font-name-complex="Padauk"/>
    </style:style>
    <style:style style:name="T1077" style:family="text">
      <style:text-properties style:font-name="Padauk1" officeooo:rsid="04aa3758" style:font-name-complex="Padauk"/>
    </style:style>
    <style:style style:name="T1078" style:family="text">
      <style:text-properties style:font-name="Padauk1" officeooo:rsid="04adfa7f" style:font-name-complex="Padauk"/>
    </style:style>
    <style:style style:name="T1079" style:family="text">
      <style:text-properties style:font-name="Padauk1" officeooo:rsid="04af0ed1" style:font-name-complex="Padauk"/>
    </style:style>
    <style:style style:name="T1080" style:family="text">
      <style:text-properties style:font-name="Padauk1" officeooo:rsid="04b6b49c" style:font-name-complex="Padauk"/>
    </style:style>
    <style:style style:name="T1081" style:family="text">
      <style:text-properties style:font-name="Padauk1" officeooo:rsid="04b9197d" style:font-name-complex="Padauk"/>
    </style:style>
    <style:style style:name="T1082" style:family="text">
      <style:text-properties style:font-name="Padauk1" officeooo:rsid="04be48b7" style:font-name-complex="Padauk"/>
    </style:style>
    <style:style style:name="T1083" style:family="text">
      <style:text-properties style:font-name="Padauk1" officeooo:rsid="04c6999b" style:font-name-complex="Padauk"/>
    </style:style>
    <style:style style:name="T1084" style:family="text">
      <style:text-properties style:font-name="Padauk1" officeooo:rsid="04cd9bb1" style:font-name-complex="Padauk"/>
    </style:style>
    <style:style style:name="T1085" style:family="text">
      <style:text-properties style:font-name="Padauk1" officeooo:rsid="04d39be0" style:font-name-complex="Padauk"/>
    </style:style>
    <style:style style:name="T1086" style:family="text">
      <style:text-properties style:font-name="Padauk1" officeooo:rsid="04d9a5f5" style:font-name-complex="Padauk"/>
    </style:style>
    <style:style style:name="T1087" style:family="text">
      <style:text-properties style:font-name="Padauk1" fo:font-weight="normal" style:font-weight-asian="normal" style:font-name-complex="Padauk" style:font-weight-complex="normal"/>
    </style:style>
    <style:style style:name="T1088" style:family="text">
      <style:text-properties style:font-name="Padauk1" fo:font-weight="normal" officeooo:rsid="0099a43a" style:font-weight-asian="normal" style:font-name-complex="Padauk" style:font-weight-complex="normal"/>
    </style:style>
    <style:style style:name="T1089" style:family="text">
      <style:text-properties style:font-name="Padauk1" fo:background-color="#66ffff" loext:char-shading-value="0" style:font-name-complex="Padauk"/>
    </style:style>
    <style:style style:name="T1090" style:family="text">
      <style:text-properties style:font-name="Padauk1" officeooo:rsid="0220727b"/>
    </style:style>
    <style:style style:name="T1091" style:family="text">
      <style:text-properties style:font-name="Padauk1" officeooo:rsid="02831fc2"/>
    </style:style>
    <style:style style:name="T1092" style:family="text">
      <style:text-properties style:font-name="Padauk1" officeooo:rsid="02fd1683" style:font-name-complex="Lucida Sans"/>
    </style:style>
    <style:style style:name="T1093" style:family="text">
      <style:text-properties style:font-name="Padauk1" fo:font-size="10pt" style:font-size-asian="10pt" style:font-name-complex="Padauk" style:font-size-complex="10pt"/>
    </style:style>
    <style:style style:name="T1094" style:family="text">
      <style:text-properties style:font-name="Padauk1" fo:font-size="10pt" officeooo:rsid="03c015aa" style:font-size-asian="10pt" style:font-name-complex="Padauk" style:font-size-complex="10pt"/>
    </style:style>
    <style:style style:name="T1095" style:family="text">
      <style:text-properties officeooo:rsid="007c7014"/>
    </style:style>
    <style:style style:name="T1096" style:family="text">
      <style:text-properties officeooo:rsid="007d5bc8"/>
    </style:style>
    <style:style style:name="T1097" style:family="text">
      <style:text-properties officeooo:rsid="007eee22"/>
    </style:style>
    <style:style style:name="T1098" style:family="text">
      <style:text-properties officeooo:rsid="008087ba"/>
    </style:style>
    <style:style style:name="T1099" style:family="text">
      <style:text-properties officeooo:rsid="0080e8d1"/>
    </style:style>
    <style:style style:name="T1100" style:family="text">
      <style:text-properties style:text-underline-style="solid" style:text-underline-width="auto" style:text-underline-color="font-color"/>
    </style:style>
    <style:style style:name="T1101" style:family="text">
      <style:text-properties style:text-underline-style="solid" style:text-underline-width="auto" style:text-underline-color="font-color" officeooo:rsid="0080e8d1"/>
    </style:style>
    <style:style style:name="T1102" style:family="text">
      <style:text-properties style:text-underline-style="solid" style:text-underline-width="auto" style:text-underline-color="font-color" officeooo:rsid="028356fd"/>
    </style:style>
    <style:style style:name="T1103" style:family="text">
      <style:text-properties officeooo:rsid="008195dd"/>
    </style:style>
    <style:style style:name="T1104" style:family="text">
      <style:text-properties officeooo:rsid="00834b30"/>
    </style:style>
    <style:style style:name="T1105" style:family="text">
      <style:text-properties officeooo:rsid="00836230"/>
    </style:style>
    <style:style style:name="T1106" style:family="text">
      <style:text-properties officeooo:rsid="00866b2f"/>
    </style:style>
    <style:style style:name="T1107" style:family="text">
      <style:text-properties officeooo:rsid="00879b5e"/>
    </style:style>
    <style:style style:name="T1108" style:family="text">
      <style:text-properties officeooo:rsid="00b751f9"/>
    </style:style>
    <style:style style:name="T1109" style:family="text">
      <style:text-properties officeooo:rsid="00d8dc47"/>
    </style:style>
    <style:style style:name="T1110" style:family="text">
      <style:text-properties officeooo:rsid="00d99818"/>
    </style:style>
    <style:style style:name="T1111" style:family="text">
      <style:text-properties officeooo:rsid="00da0b2c"/>
    </style:style>
    <style:style style:name="T1112" style:family="text">
      <style:text-properties officeooo:rsid="00dbba2d"/>
    </style:style>
    <style:style style:name="T1113" style:family="text">
      <style:text-properties officeooo:rsid="00dbe355"/>
    </style:style>
    <style:style style:name="T1114" style:family="text">
      <style:text-properties style:font-name-complex="Padauk"/>
    </style:style>
    <style:style style:name="T1115" style:family="text">
      <style:text-properties officeooo:rsid="0196f768" style:font-name-complex="Padauk"/>
    </style:style>
    <style:style style:name="T1116" style:family="text">
      <style:text-properties officeooo:rsid="02875ad3" style:font-name-complex="Padauk"/>
    </style:style>
    <style:style style:name="T1117" style:family="text">
      <style:text-properties officeooo:rsid="029bcd47" style:font-name-complex="Padauk"/>
    </style:style>
    <style:style style:name="T1118" style:family="text">
      <style:text-properties officeooo:rsid="0293bb69" style:font-name-complex="Padauk"/>
    </style:style>
    <style:style style:name="T1119" style:family="text">
      <style:text-properties officeooo:rsid="02b62b79" style:font-name-complex="Padauk"/>
    </style:style>
    <style:style style:name="T1120" style:family="text">
      <style:text-properties officeooo:rsid="03224dbd" style:font-name-complex="Padauk"/>
    </style:style>
    <style:style style:name="T1121" style:family="text">
      <style:text-properties officeooo:rsid="046037b0" style:font-name-complex="Padauk"/>
    </style:style>
    <style:style style:name="T1122" style:family="text">
      <style:text-properties officeooo:rsid="049645e5" style:font-name-complex="Padauk"/>
    </style:style>
    <style:style style:name="T1123" style:family="text">
      <style:text-properties officeooo:rsid="00df600b"/>
    </style:style>
    <style:style style:name="T1124" style:family="text">
      <style:text-properties officeooo:rsid="00e0c7bb"/>
    </style:style>
    <style:style style:name="T1125" style:family="text">
      <style:text-properties style:font-name-complex="Liberation Serif1"/>
    </style:style>
    <style:style style:name="T1126" style:family="text">
      <style:text-properties officeooo:rsid="010220f8"/>
    </style:style>
    <style:style style:name="T1127" style:family="text">
      <style:text-properties officeooo:rsid="0103fd5f"/>
    </style:style>
    <style:style style:name="T1128" style:family="text">
      <style:text-properties officeooo:rsid="012d5348"/>
    </style:style>
    <style:style style:name="T1129" style:family="text">
      <style:text-properties officeooo:rsid="01603492"/>
    </style:style>
    <style:style style:name="T1130" style:family="text">
      <style:text-properties officeooo:rsid="01618cab"/>
    </style:style>
    <style:style style:name="T1131" style:family="text">
      <style:text-properties officeooo:rsid="017adc99"/>
    </style:style>
    <style:style style:name="T1132" style:family="text">
      <style:text-properties officeooo:rsid="01a034aa"/>
    </style:style>
    <style:style style:name="T1133" style:family="text">
      <style:text-properties officeooo:rsid="01a21c00"/>
    </style:style>
    <style:style style:name="T1134" style:family="text">
      <style:text-properties officeooo:rsid="01a3d9a6"/>
    </style:style>
    <style:style style:name="T1135" style:family="text">
      <style:text-properties officeooo:rsid="01a5adcc"/>
    </style:style>
    <style:style style:name="T1136" style:family="text">
      <style:text-properties officeooo:rsid="01ab9dd9"/>
    </style:style>
    <style:style style:name="T1137" style:family="text">
      <style:text-properties officeooo:rsid="01dcb3ef"/>
    </style:style>
    <style:style style:name="T1138" style:family="text">
      <style:text-properties officeooo:rsid="01dde792"/>
    </style:style>
    <style:style style:name="T1139" style:family="text">
      <style:text-properties officeooo:rsid="01de6aba"/>
    </style:style>
    <style:style style:name="T1140" style:family="text">
      <style:text-properties officeooo:rsid="01e0d709"/>
    </style:style>
    <style:style style:name="T1141" style:family="text">
      <style:text-properties officeooo:rsid="01e54945"/>
    </style:style>
    <style:style style:name="T1142" style:family="text">
      <style:text-properties officeooo:rsid="01e5fefc"/>
    </style:style>
    <style:style style:name="T1143" style:family="text">
      <style:text-properties officeooo:rsid="01e608a3"/>
    </style:style>
    <style:style style:name="T1144" style:family="text">
      <style:text-properties officeooo:rsid="01e627b7"/>
    </style:style>
    <style:style style:name="T1145" style:family="text">
      <style:text-properties officeooo:rsid="0220727b"/>
    </style:style>
    <style:style style:name="T1146" style:family="text">
      <style:text-properties officeooo:rsid="022b5694"/>
    </style:style>
    <style:style style:name="T1147" style:family="text">
      <style:text-properties officeooo:rsid="022bf1a5"/>
    </style:style>
    <style:style style:name="T1148" style:family="text">
      <style:text-properties officeooo:rsid="022bff60"/>
    </style:style>
    <style:style style:name="T1149" style:family="text">
      <style:text-properties officeooo:rsid="022da783"/>
    </style:style>
    <style:style style:name="T1150" style:family="text">
      <style:text-properties officeooo:rsid="0244d728"/>
    </style:style>
    <style:style style:name="T1151" style:family="text">
      <style:text-properties officeooo:rsid="02473c32"/>
    </style:style>
    <style:style style:name="T1152" style:family="text">
      <style:text-properties officeooo:rsid="0248381b"/>
    </style:style>
    <style:style style:name="T1153" style:family="text">
      <style:text-properties officeooo:rsid="02502d5a"/>
    </style:style>
    <style:style style:name="T1154" style:family="text">
      <style:text-properties officeooo:rsid="0251c654"/>
    </style:style>
    <style:style style:name="T1155" style:family="text">
      <style:text-properties officeooo:rsid="025290f1"/>
    </style:style>
    <style:style style:name="T1156" style:family="text">
      <style:text-properties officeooo:rsid="02536e72"/>
    </style:style>
    <style:style style:name="T1157" style:family="text">
      <style:text-properties officeooo:rsid="0253d923"/>
    </style:style>
    <style:style style:name="T1158" style:family="text">
      <style:text-properties officeooo:rsid="025452e7"/>
    </style:style>
    <style:style style:name="T1159" style:family="text">
      <style:text-properties fo:background-color="#66ffff" loext:char-shading-value="0"/>
    </style:style>
    <style:style style:name="T1160" style:family="text">
      <style:text-properties officeooo:rsid="025452e7" fo:background-color="#66ffff" loext:char-shading-value="0"/>
    </style:style>
    <style:style style:name="T1161" style:family="text">
      <style:text-properties officeooo:rsid="02551c6c"/>
    </style:style>
    <style:style style:name="T1162" style:family="text">
      <style:text-properties officeooo:rsid="02570a16"/>
    </style:style>
    <style:style style:name="T1163" style:family="text">
      <style:text-properties officeooo:rsid="02672bcb"/>
    </style:style>
    <style:style style:name="T1164" style:family="text">
      <style:text-properties officeooo:rsid="026f6b8b"/>
    </style:style>
    <style:style style:name="T1165" style:family="text">
      <style:text-properties officeooo:rsid="027029d1"/>
    </style:style>
    <style:style style:name="T1166" style:family="text">
      <style:text-properties officeooo:rsid="02703b36"/>
    </style:style>
    <style:style style:name="T1167" style:family="text">
      <style:text-properties officeooo:rsid="027194a8"/>
    </style:style>
    <style:style style:name="T1168" style:family="text">
      <style:text-properties officeooo:rsid="02722dff"/>
    </style:style>
    <style:style style:name="T1169" style:family="text">
      <style:text-properties officeooo:rsid="02753b31"/>
    </style:style>
    <style:style style:name="T1170" style:family="text">
      <style:text-properties officeooo:rsid="027580b9"/>
    </style:style>
    <style:style style:name="T1171" style:family="text">
      <style:text-properties officeooo:rsid="02772748"/>
    </style:style>
    <style:style style:name="T1172" style:family="text">
      <style:text-properties officeooo:rsid="02779025"/>
    </style:style>
    <style:style style:name="T1173" style:family="text">
      <style:text-properties officeooo:rsid="02795264"/>
    </style:style>
    <style:style style:name="T1174" style:family="text">
      <style:text-properties officeooo:rsid="027ade2b"/>
    </style:style>
    <style:style style:name="T1175" style:family="text">
      <style:text-properties officeooo:rsid="027c18ec"/>
    </style:style>
    <style:style style:name="T1176" style:family="text">
      <style:text-properties officeooo:rsid="027c7779"/>
    </style:style>
    <style:style style:name="T1177" style:family="text">
      <style:text-properties officeooo:rsid="027dd830"/>
    </style:style>
    <style:style style:name="T1178" style:family="text">
      <style:text-properties officeooo:rsid="027fd05a"/>
    </style:style>
    <style:style style:name="T1179" style:family="text">
      <style:text-properties officeooo:rsid="0281c9a7"/>
    </style:style>
    <style:style style:name="T1180" style:family="text">
      <style:text-properties officeooo:rsid="0282c143"/>
    </style:style>
    <style:style style:name="T1181" style:family="text">
      <style:text-properties officeooo:rsid="02831fc2"/>
    </style:style>
    <style:style style:name="T1182" style:family="text">
      <style:text-properties officeooo:rsid="028356fd"/>
    </style:style>
    <style:style style:name="T1183" style:family="text">
      <style:text-properties officeooo:rsid="028534e7"/>
    </style:style>
    <style:style style:name="T1184" style:family="text">
      <style:text-properties officeooo:rsid="02863548"/>
    </style:style>
    <style:style style:name="T1185" style:family="text">
      <style:text-properties officeooo:rsid="02875ad3"/>
    </style:style>
    <style:style style:name="T1186" style:family="text">
      <style:text-properties officeooo:rsid="029bcd47"/>
    </style:style>
    <style:style style:name="T1187" style:family="text">
      <style:text-properties officeooo:rsid="029cf9b8"/>
    </style:style>
    <style:style style:name="T1188" style:family="text">
      <style:text-properties officeooo:rsid="029e6d2f"/>
    </style:style>
    <style:style style:name="T1189" style:family="text">
      <style:text-properties officeooo:rsid="0293bb69"/>
    </style:style>
    <style:style style:name="T1190" style:family="text">
      <style:text-properties officeooo:rsid="02a18d32"/>
    </style:style>
    <style:style style:name="T1191" style:family="text">
      <style:text-properties officeooo:rsid="02a2f08e"/>
    </style:style>
    <style:style style:name="T1192" style:family="text">
      <style:text-properties officeooo:rsid="02a3694e"/>
    </style:style>
    <style:style style:name="T1193" style:family="text">
      <style:text-properties officeooo:rsid="02a3e6e0"/>
    </style:style>
    <style:style style:name="T1194" style:family="text">
      <style:text-properties officeooo:rsid="02a52e9c"/>
    </style:style>
    <style:style style:name="T1195" style:family="text">
      <style:text-properties officeooo:rsid="02a60612"/>
    </style:style>
    <style:style style:name="T1196" style:family="text">
      <style:text-properties officeooo:rsid="02a6f9b9"/>
    </style:style>
    <style:style style:name="T1197" style:family="text">
      <style:text-properties officeooo:rsid="02aad4e4"/>
    </style:style>
    <style:style style:name="T1198" style:family="text">
      <style:text-properties officeooo:rsid="02ac3c33"/>
    </style:style>
    <style:style style:name="T1199" style:family="text">
      <style:text-properties officeooo:rsid="02aca2c0"/>
    </style:style>
    <style:style style:name="T1200" style:family="text">
      <style:text-properties fo:font-variant="normal" fo:text-transform="none" fo:color="#000000" style:font-name="Padauk" fo:font-size="12pt" fo:letter-spacing="normal" fo:language="en" fo:country="US" fo:font-style="normal" fo:font-weight="normal"/>
    </style:style>
    <style:style style:name="T1201" style:family="text">
      <style:text-properties fo:font-variant="normal" fo:text-transform="none" fo:color="#000000" style:font-name="Padauk" fo:font-size="12pt" fo:letter-spacing="normal" fo:language="en" fo:country="US" fo:font-style="normal" fo:font-weight="normal" style:font-name-complex="Padauk"/>
    </style:style>
    <style:style style:name="T1202" style:family="text">
      <style:text-properties fo:font-variant="normal" fo:text-transform="none" fo:color="#000000" style:font-name="Padauk" fo:font-size="12pt" fo:letter-spacing="normal" fo:language="en" fo:country="US" fo:font-style="normal" fo:font-weight="normal" officeooo:rsid="02ad99e2"/>
    </style:style>
    <style:style style:name="T1203" style:family="text">
      <style:text-properties fo:font-variant="normal" fo:text-transform="none" fo:color="#000000" style:font-name="Padauk" fo:font-size="12pt" fo:letter-spacing="normal" fo:language="en" fo:country="US" fo:font-style="normal" fo:font-weight="normal" officeooo:rsid="02ade539"/>
    </style:style>
    <style:style style:name="T1204" style:family="text">
      <style:text-properties fo:font-variant="normal" fo:text-transform="none" fo:color="#000000" style:font-name="Padauk" fo:font-size="12pt" fo:letter-spacing="normal" fo:language="en" fo:country="US" fo:font-style="normal" fo:font-weight="normal" officeooo:rsid="02ae06b4"/>
    </style:style>
    <style:style style:name="T1205" style:family="text">
      <style:text-properties fo:font-variant="normal" fo:text-transform="none" fo:color="#000000" style:font-name="Padauk" fo:font-size="12pt" fo:letter-spacing="normal" fo:language="en" fo:country="US" fo:font-style="normal" fo:font-weight="normal" officeooo:rsid="02aea94a"/>
    </style:style>
    <style:style style:name="T1206" style:family="text">
      <style:text-properties fo:font-variant="normal" fo:text-transform="none" fo:color="#000000" style:font-name="Padauk" fo:font-size="12pt" fo:letter-spacing="normal" fo:language="en" fo:country="US" fo:font-style="normal" fo:font-weight="normal" officeooo:rsid="02b03847"/>
    </style:style>
    <style:style style:name="T1207" style:family="text">
      <style:text-properties fo:font-variant="normal" fo:text-transform="none" fo:color="#000000" style:font-name="Padauk" fo:font-size="12pt" fo:letter-spacing="normal" fo:language="en" fo:country="US" fo:font-style="normal" fo:font-weight="normal" fo:background-color="#66ffff" loext:char-shading-value="0"/>
    </style:style>
    <style:style style:name="T1208" style:family="text">
      <style:text-properties fo:font-variant="normal" fo:text-transform="none" fo:color="#000000" style:font-name="Padauk" fo:font-size="12pt" fo:letter-spacing="normal" fo:language="en" fo:country="US" fo:font-style="normal" fo:font-weight="normal" officeooo:rsid="02b0d1f2"/>
    </style:style>
    <style:style style:name="T1209" style:family="text">
      <style:text-properties fo:font-variant="normal" fo:text-transform="none" fo:color="#000000" style:font-name="Padauk" fo:font-size="12pt" fo:letter-spacing="normal" fo:language="en" fo:country="US" fo:font-style="normal" fo:font-weight="normal" officeooo:rsid="02b18115"/>
    </style:style>
    <style:style style:name="T1210" style:family="text">
      <style:text-properties fo:font-variant="normal" fo:text-transform="none" fo:color="#000000" style:font-name="Padauk" fo:font-size="12pt" fo:letter-spacing="normal" fo:language="en" fo:country="US" fo:font-style="normal" style:text-underline-style="solid" style:text-underline-width="auto" style:text-underline-color="font-color" fo:font-weight="normal" officeooo:rsid="02b03847"/>
    </style:style>
    <style:style style:name="T1211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212" style:family="text">
      <style:text-properties fo:font-variant="normal" fo:text-transform="none" fo:color="#222222" style:font-name="Padauk" fo:font-size="14pt" fo:letter-spacing="normal" style:text-underline-style="none" style:font-size-asian="14pt" style:font-name-complex="Padauk" style:font-size-complex="14pt"/>
    </style:style>
    <style:style style:name="T1213" style:family="text">
      <style:text-properties fo:font-variant="normal" fo:text-transform="none" fo:color="#222222" style:font-name="Padauk" fo:font-size="14pt" fo:letter-spacing="normal" style:text-underline-style="none" officeooo:rsid="02b62b79" style:font-size-asian="14pt" style:font-name-complex="Padauk" style:font-size-complex="14pt"/>
    </style:style>
    <style:style style:name="T1214" style:family="text">
      <style:text-properties fo:font-variant="normal" fo:text-transform="none" fo:color="#222222" style:font-name="Padauk" fo:font-size="14pt" fo:letter-spacing="normal" style:text-underline-style="none" officeooo:rsid="02b7e2dc" style:font-size-asian="14pt" style:font-name-complex="Padauk" style:font-size-complex="14pt"/>
    </style:style>
    <style:style style:name="T1215" style:family="text">
      <style:text-properties fo:font-variant="normal" fo:text-transform="none" fo:color="#222222" style:font-name="Padauk" fo:font-size="14pt" fo:letter-spacing="normal" style:text-underline-style="none" officeooo:rsid="02b85835" style:font-size-asian="14pt" style:font-name-complex="Padauk" style:font-size-complex="14pt"/>
    </style:style>
    <style:style style:name="T1216" style:family="text">
      <style:text-properties fo:font-variant="normal" fo:text-transform="none" fo:color="#222222" style:font-name="Padauk" fo:font-size="14pt" fo:letter-spacing="normal" style:text-underline-style="none" officeooo:rsid="02bb1cd5" style:font-size-asian="14pt" style:font-name-complex="Padauk" style:font-size-complex="14pt"/>
    </style:style>
    <style:style style:name="T1217" style:family="text">
      <style:text-properties fo:font-variant="normal" fo:text-transform="none" fo:color="#222222" style:font-name="Padauk" fo:font-size="14pt" fo:letter-spacing="normal" style:text-underline-style="none" officeooo:rsid="02bc43aa" style:font-size-asian="14pt" style:font-name-complex="Padauk" style:font-size-complex="14pt"/>
    </style:style>
    <style:style style:name="T1218" style:family="text">
      <style:text-properties fo:font-variant="normal" fo:text-transform="none" fo:color="#222222" style:font-name="Padauk" fo:font-size="14pt" fo:letter-spacing="normal" style:text-underline-style="none" fo:background-color="#ffffff" loext:char-shading-value="0" style:font-size-asian="14pt" style:font-name-complex="Padauk" style:font-size-complex="14pt"/>
    </style:style>
    <style:style style:name="T1219" style:family="text">
      <style:text-properties fo:font-variant="normal" fo:text-transform="none" fo:color="#222222" style:font-name="Padauk" fo:font-size="14pt" fo:letter-spacing="normal" style:text-underline-style="none" fo:font-weight="normal" fo:background-color="#ffffff" loext:char-shading-value="0" style:font-size-asian="14pt" style:font-weight-asian="normal" style:font-name-complex="Padauk" style:font-size-complex="14pt" style:font-weight-complex="normal"/>
    </style:style>
    <style:style style:name="T1220" style:family="text">
      <style:text-properties fo:font-variant="normal" fo:text-transform="none" fo:color="#222222" style:font-name="Padauk" fo:font-size="14pt" fo:letter-spacing="normal" style:text-underline-style="none" fo:font-weight="normal" officeooo:rsid="047c9fa0" fo:background-color="#ffffff" loext:char-shading-value="0" style:font-size-asian="14pt" style:font-weight-asian="normal" style:font-name-complex="Padauk" style:font-size-complex="14pt" style:font-weight-complex="normal"/>
    </style:style>
    <style:style style:name="T1221" style:family="text">
      <style:text-properties fo:font-variant="normal" fo:text-transform="none" fo:color="#222222" style:font-name="Padauk" fo:font-size="14pt" fo:letter-spacing="normal" style:text-underline-style="none" fo:font-weight="normal" officeooo:rsid="049da9e9" fo:background-color="#ffffff" loext:char-shading-value="0" style:font-size-asian="14pt" style:font-weight-asian="normal" style:font-name-complex="Padauk" style:font-size-complex="14pt" style:font-weight-complex="normal"/>
    </style:style>
    <style:style style:name="T1222" style:family="text">
      <style:text-properties fo:font-variant="normal" fo:text-transform="none" fo:color="#222222" style:font-name="Padauk" fo:font-size="14pt" fo:letter-spacing="normal" style:text-underline-style="none" fo:font-weight="normal" officeooo:rsid="049f2cc2" fo:background-color="#ffffff" loext:char-shading-value="0" style:font-size-asian="14pt" style:font-weight-asian="normal" style:font-name-complex="Padauk" style:font-size-complex="14pt" style:font-weight-complex="normal"/>
    </style:style>
    <style:style style:name="T1223" style:family="text">
      <style:text-properties fo:font-variant="normal" fo:text-transform="none" fo:color="#222222" style:font-name="Padauk" fo:font-size="14pt" fo:letter-spacing="normal" style:text-underline-style="none" fo:font-weight="normal" fo:background-color="#66ffff" loext:char-shading-value="0" style:font-size-asian="14pt" style:font-weight-asian="normal" style:font-name-complex="Padauk" style:font-size-complex="14pt" style:font-weight-complex="normal"/>
    </style:style>
    <style:style style:name="T1224" style:family="text">
      <style:text-properties fo:font-variant="normal" fo:text-transform="none" fo:color="#222222" style:font-name="Padauk" fo:font-size="14pt" fo:letter-spacing="normal" style:text-underline-style="none" fo:font-weight="normal" officeooo:rsid="049f2cc2" fo:background-color="#66ffff" loext:char-shading-value="0" style:font-size-asian="14pt" style:font-weight-asian="normal" style:font-name-complex="Padauk" style:font-size-complex="14pt" style:font-weight-complex="normal"/>
    </style:style>
    <style:style style:name="T1225" style:family="text">
      <style:text-properties fo:font-variant="normal" fo:text-transform="none" fo:color="#222222" style:font-name="Padauk" fo:font-size="14pt" fo:letter-spacing="normal" style:text-underline-style="none" fo:font-weight="normal" style:font-size-asian="14pt" style:font-weight-asian="normal" style:font-name-complex="Padauk" style:font-size-complex="14pt" style:font-weight-complex="normal"/>
    </style:style>
    <style:style style:name="T1226" style:family="text">
      <style:text-properties fo:font-variant="normal" fo:text-transform="none" fo:color="#222222" style:font-name="Padauk" fo:font-size="14pt" fo:letter-spacing="normal" style:text-underline-style="none" fo:font-weight="normal" officeooo:rsid="049fadf4" style:font-size-asian="14pt" style:font-weight-asian="normal" style:font-name-complex="Padauk" style:font-size-complex="14pt" style:font-weight-complex="normal"/>
    </style:style>
    <style:style style:name="T1227" style:family="text">
      <style:text-properties fo:font-variant="normal" fo:text-transform="none" fo:color="#222222" style:font-name="Padauk" fo:font-size="14pt" fo:letter-spacing="normal" style:text-underline-style="none" fo:font-weight="normal" officeooo:rsid="047c9fa0" style:font-size-asian="14pt" style:font-weight-asian="normal" style:font-name-complex="Padauk" style:font-size-complex="14pt" style:font-weight-complex="normal"/>
    </style:style>
    <style:style style:name="T1228" style:family="text">
      <style:text-properties fo:font-variant="normal" fo:text-transform="none" fo:color="#222222" style:font-name="Padauk" fo:font-size="14pt" fo:letter-spacing="normal" style:text-underline-style="solid" style:text-underline-width="auto" style:text-underline-color="font-color" style:font-size-asian="14pt" style:font-name-complex="Padauk" style:font-size-complex="14pt"/>
    </style:style>
    <style:style style:name="T1229" style:family="text">
      <style:text-properties fo:font-variant="normal" fo:text-transform="none" fo:color="#222222" style:font-name="Padauk" fo:font-size="14pt" fo:letter-spacing="normal" style:text-underline-style="solid" style:text-underline-width="auto" style:text-underline-color="font-color" fo:font-weight="normal" style:font-size-asian="14pt" style:font-weight-asian="normal" style:font-name-complex="Padauk" style:font-size-complex="14pt" style:font-weight-complex="normal"/>
    </style:style>
    <style:style style:name="T1230" style:family="text">
      <style:text-properties fo:font-variant="normal" fo:text-transform="none" fo:color="#222222" style:font-name="Padauk" fo:font-size="10pt" fo:letter-spacing="normal" style:text-underline-style="none" fo:background-color="#ffffff" loext:char-shading-value="0" style:font-size-asian="10pt" style:font-name-complex="Padauk" style:font-size-complex="10pt"/>
    </style:style>
    <style:style style:name="T1231" style:family="text">
      <style:text-properties fo:font-variant="normal" fo:text-transform="none" fo:color="#222222" style:font-name="Padauk" fo:font-size="10pt" fo:letter-spacing="normal" style:text-underline-style="none" officeooo:rsid="031dd954" fo:background-color="#ffffff" loext:char-shading-value="0" style:font-size-asian="10pt" style:font-name-complex="Padauk" style:font-size-complex="10pt"/>
    </style:style>
    <style:style style:name="T1232" style:family="text">
      <style:text-properties fo:font-variant="normal" fo:text-transform="none" fo:color="#222222" style:font-name="Padauk" fo:font-size="10pt" fo:letter-spacing="normal" style:text-underline-style="none" officeooo:rsid="03b3593c" fo:background-color="#ffffff" loext:char-shading-value="0" style:font-size-asian="10pt" style:font-name-complex="Padauk" style:font-size-complex="10pt"/>
    </style:style>
    <style:style style:name="T1233" style:family="text">
      <style:text-properties fo:font-variant="normal" fo:text-transform="none" fo:color="#222222" style:font-name="Padauk" fo:font-size="10pt" fo:letter-spacing="normal" style:text-underline-style="none" officeooo:rsid="03c015aa" fo:background-color="#ffffff" loext:char-shading-value="0" style:font-size-asian="10pt" style:font-name-complex="Padauk" style:font-size-complex="10pt"/>
    </style:style>
    <style:style style:name="T1234" style:family="text">
      <style:text-properties fo:font-variant="normal" fo:text-transform="none" fo:color="#222222" style:font-name="Padauk" fo:font-size="10pt" fo:letter-spacing="normal" style:text-underline-style="none" officeooo:rsid="03c37d22" fo:background-color="#ffffff" loext:char-shading-value="0" style:font-size-asian="10pt" style:font-name-complex="Padauk" style:font-size-complex="10pt"/>
    </style:style>
    <style:style style:name="T1235" style:family="text">
      <style:text-properties fo:font-variant="normal" fo:text-transform="none" fo:color="#222222" style:font-name="Padauk" fo:font-size="10pt" fo:letter-spacing="normal" style:text-underline-style="none" officeooo:rsid="03d5fddb" fo:background-color="#ffffff" loext:char-shading-value="0" style:font-size-asian="10pt" style:font-name-complex="Padauk" style:font-size-complex="10pt"/>
    </style:style>
    <style:style style:name="T1236" style:family="text">
      <style:text-properties fo:font-variant="normal" fo:text-transform="none" fo:color="#222222" style:font-name="Padauk" fo:font-size="10pt" fo:letter-spacing="normal" style:text-underline-style="none" officeooo:rsid="03da4ccd" fo:background-color="#ffffff" loext:char-shading-value="0" style:font-size-asian="10pt" style:font-name-complex="Padauk" style:font-size-complex="10pt"/>
    </style:style>
    <style:style style:name="T1237" style:family="text">
      <style:text-properties fo:font-variant="normal" fo:text-transform="none" fo:color="#222222" style:font-name="Padauk" fo:font-size="10pt" fo:letter-spacing="normal" style:text-underline-style="none" fo:font-weight="normal" fo:background-color="#ffffff" loext:char-shading-value="0" style:font-size-asian="10pt" style:font-weight-asian="normal" style:font-name-complex="Padauk" style:font-size-complex="10pt" style:font-weight-complex="normal"/>
    </style:style>
    <style:style style:name="T1238" style:family="text">
      <style:text-properties fo:font-variant="normal" fo:text-transform="none" fo:color="#222222" style:font-name="Padauk" fo:font-size="10pt" fo:letter-spacing="normal" style:text-underline-style="none" fo:font-weight="normal" officeooo:rsid="047c9fa0" fo:background-color="#ffffff" loext:char-shading-value="0" style:font-size-asian="10pt" style:font-weight-asian="normal" style:font-name-complex="Padauk" style:font-size-complex="10pt" style:font-weight-complex="normal"/>
    </style:style>
    <style:style style:name="T1239" style:family="text">
      <style:text-properties officeooo:rsid="02bd5532"/>
    </style:style>
    <style:style style:name="T1240" style:family="text">
      <style:text-properties officeooo:rsid="031d21d1"/>
    </style:style>
    <style:style style:name="T1241" style:family="text">
      <style:text-properties officeooo:rsid="031dd954"/>
    </style:style>
    <style:style style:name="T1242" style:family="text">
      <style:text-properties style:font-name="-Win---AmaraPura" officeooo:rsid="031f7e8e" style:font-name-complex="Padauk"/>
    </style:style>
    <style:style style:name="T1243" style:family="text">
      <style:text-properties style:font-name="-Win---AmaraPura" officeooo:rsid="03217806" style:font-name-complex="Padauk"/>
    </style:style>
    <style:style style:name="T1244" style:family="text">
      <style:text-properties officeooo:rsid="033f3477"/>
    </style:style>
    <style:style style:name="T1245" style:family="text">
      <style:text-properties officeooo:rsid="035edbe6"/>
    </style:style>
    <style:style style:name="T1246" style:family="text">
      <style:text-properties officeooo:rsid="0360c7c6"/>
    </style:style>
    <style:style style:name="T1247" style:family="text">
      <style:text-properties officeooo:rsid="03889a1d"/>
    </style:style>
    <style:style style:name="T1248" style:family="text">
      <style:text-properties officeooo:rsid="038a686e"/>
    </style:style>
    <style:style style:name="T1249" style:family="text">
      <style:text-properties officeooo:rsid="038c4d49"/>
    </style:style>
    <style:style style:name="T1250" style:family="text">
      <style:text-properties officeooo:rsid="038e2497"/>
    </style:style>
    <style:style style:name="T1251" style:family="text">
      <style:text-properties officeooo:rsid="03ceb897"/>
    </style:style>
    <style:style style:name="T1252" style:family="text">
      <style:text-properties officeooo:rsid="03d20ee7"/>
    </style:style>
    <style:style style:name="T1253" style:family="text">
      <style:text-properties officeooo:rsid="03d2d1fa"/>
    </style:style>
    <style:style style:name="T1254" style:family="text">
      <style:text-properties officeooo:rsid="03d2ee74"/>
    </style:style>
    <style:style style:name="T1255" style:family="text">
      <style:text-properties officeooo:rsid="03d32616"/>
    </style:style>
    <style:style style:name="T1256" style:family="text">
      <style:text-properties officeooo:rsid="03d50792"/>
    </style:style>
    <style:style style:name="T1257" style:family="text">
      <style:text-properties officeooo:rsid="03d5fddb"/>
    </style:style>
    <style:style style:name="T1258" style:family="text">
      <style:text-properties officeooo:rsid="03df8e0d"/>
    </style:style>
    <style:style style:name="T1259" style:family="text">
      <style:text-properties officeooo:rsid="041aad6b"/>
    </style:style>
    <style:style style:name="T1260" style:family="text">
      <style:text-properties officeooo:rsid="04316a75"/>
    </style:style>
    <style:style style:name="T1261" style:family="text">
      <style:text-properties officeooo:rsid="047c9fa0"/>
    </style:style>
    <style:style style:name="T1262" style:family="text">
      <style:text-properties officeooo:rsid="0491e411"/>
    </style:style>
    <style:style style:name="T1263" style:family="text">
      <style:text-properties officeooo:rsid="0493886b"/>
    </style:style>
    <style:style style:name="T1264" style:family="text">
      <style:text-properties officeooo:rsid="0494cd15"/>
    </style:style>
    <style:style style:name="T1265" style:family="text">
      <style:text-properties officeooo:rsid="0494eac0"/>
    </style:style>
    <style:style style:name="T1266" style:family="text">
      <style:text-properties officeooo:rsid="049645e5"/>
    </style:style>
    <style:style style:name="T1267" style:family="text">
      <style:text-properties officeooo:rsid="04978967"/>
    </style:style>
    <style:style style:name="T1268" style:family="text">
      <style:text-properties officeooo:rsid="0497b842"/>
    </style:style>
    <style:style style:name="T1269" style:family="text">
      <style:text-properties officeooo:rsid="049aca71"/>
    </style:style>
    <style:style style:name="T1270" style:family="text">
      <style:text-properties officeooo:rsid="049bae92"/>
    </style:style>
    <style:style style:name="T1271" style:family="text">
      <style:text-properties officeooo:rsid="049da9e9"/>
    </style:style>
    <style:style style:name="T1272" style:family="text">
      <style:text-properties officeooo:rsid="04a00962"/>
    </style:style>
    <style:style style:name="T1273" style:family="text">
      <style:text-properties officeooo:rsid="04c29c71"/>
    </style:style>
    <style:style style:name="T1274" style:family="text">
      <style:text-properties officeooo:rsid="00c1cdd6"/>
    </style:style>
    <style:style style:name="T1275" style:family="text">
      <style:text-properties officeooo:rsid="00fa3c6c"/>
    </style:style>
    <style:style style:name="T1276" style:family="text">
      <style:text-properties officeooo:rsid="0165ce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6">ရှေးဟောင်းမြန်မာကျောက်စာများ</text:p>
      <text:p text:style-name="P7"/>
      <text:p text:style-name="P7"><text:span text:style-name="T2">တတိယ</text:span>တွဲ</text:p>
      <text:p text:style-name="P7"/>
      <text:p text:style-name="P7">သက္ကရာဇ် <text:span text:style-name="T3">၆၂၂</text:span> မှ <text:span text:style-name="T3">၆၉၉</text:span></text:p>
      <text:p text:style-name="P7"/>
      <text:p text:style-name="P7">ဖတ်ရှုရေးသားစီစဉ်သူ - ဦးငြိမ်းမောင် <text:s/><text:span text:style-name="T4">(</text:span>သုတေသနလက်ထောက် <text:span text:style-name="T4">)</text:span></text:p>
      <text:p text:style-name="P8"><text:span text:style-name="T4">က</text:span>ဗ္ပည်းကျောက်စာဌာနခွဲ </text:p>
      <text:p text:style-name="P8">ရှေးဟောင်းသုတေသန ဦးစီးဌာန</text:p>
      <text:p text:style-name="P8"/>
      <text:p text:style-name="P8"/>
      <text:p text:style-name="P8"/>
      <text:p text:style-name="P8"/>
      <text:p text:style-name="P8"/>
      <text:p text:style-name="P6">ပုံနှိပ်ရေးနှင့် စာအုပ်ထုတ်ဝေရေးလုပ်ငန်း ကော်ပိုရေးရှင်းမှ ပုံနှိပ်ပြီး </text:p>
      <text:p text:style-name="P6">ရှေးဟောင်းသုတေသနဦးစီးဌာနမှ ထုတ်ဝေသည်။</text:p>
      <text:p text:style-name="P6">၁၉၈<text:span text:style-name="T2">၃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၁</text:p>
      <text:p text:style-name="P2314">တျြာမြမ် ကျောက်စာ၊ တမျက်နှာ</text:p>
      <text:p text:style-name="P2314">သက္ကရာဇ် ၆၂၂ ခု</text:p>
      <text:p text:style-name="P2336">(ပုဂံမြို့ရှင်ပင်ဗောဓိဘုရားမှ စတင်ရရှိ၍့ ယခု ပုဂံပြတိုက် ကျောက်တိုင်အမှတ် ၆၉ ဖြစ်သည်၊ )</text:p>
      <text:p text:style-name="P71"/>
      <text:p text:style-name="P71">၁<text:tab/>။ ။ သကရစ် ၆၂၂ ခု ကြတိုက်နှစ် တပိုဝ် </text:p>
      <text:p text:style-name="P9"><text:span text:style-name="T5">၂<text:tab/></text:span><text:span text:style-name="T11">ထွယ်လ္ဆုတ် ၄ ရျက် သုကြာနိယ် ဘုရှာက္လောင်နှိုက် တျြာ </text:span></text:p>
      <text:p text:style-name="P77">၃<text:tab/>မြမ်၊ လှုသော ဝရင်တုတ် မုရျင်လဲ ၃၀ ကျွန်ကာ ငါဩာင် </text:p>
      <text:p text:style-name="P77">၄<text:tab/>နိုင် ၁ ငါထွန် ၁ အိုဖုန်ဆုံ ၁ သာ ကုလပါ ၁ သာ ငါညိုဝ်မှည် ၁ </text:p>
      <text:p text:style-name="P77">၅<text:tab/>အိုဝ်ကြောင် ၁ အိုဝ်မွန် ၁ အိုဝ်ကြိ ၁ နှံလိုဝ်ရာ ၁ အိုဝ်ပုံ ၁ </text:p>
      <text:p text:style-name="P77">၆<text:tab/>အိုဝ်ဖုန်ဆုံ သမီ အိုဝ်ခြွန်ပိ ၁ အိုဝ်ဖုန်ဆုံ သမီ အိုဝ် </text:p>
      <text:p text:style-name="P77">၇<text:tab/>ဖ္လူလွ ၁ အပေါင် ၁၂။ တုရင်ထန် ၁၀။ နွာ ၅။ လယ် </text:p>
      <text:p text:style-name="P77">၈<text:tab/>ခွန်ကာ ဖုရှာ ၁ ဆ က္လောင်ထေရဖိုဝ် ၁ ဆ။ စာသင် </text:p>
      <text:p text:style-name="P77">၉<text:tab/>၂ ယောက်သော တဆ တဆတေ၊ ဖုရှာဖိုဝ်ကာ ထေရ သိံ </text:p>
      <text:p text:style-name="P77">၁၀<text:tab/>စီယ်သတေ ဖုရှာစုတ်တွင် ရရာ ဖါစီယ်သတေ၊ စည် </text:p>
      <text:p text:style-name="P77">၁၁<text:tab/>ပန်တျာကိုဝ်တေ ပ္လုစီယ်သတေ။ လှူသော ကြာပါသ </text:p>
      <text:p text:style-name="P77">၁၂<text:tab/>ကာ ဓမ္မသာရ ပန်ဏိုတ်၊ သုတဗုဒ္ဓိ၊ မင်ဂလော၊ </text:p>
      <text:p text:style-name="P10"><text:span text:style-name="T5">၁၃<text:tab/>ဖတ်</text:span><text:span text:style-name="T13">တ်</text:span><text:span text:style-name="T5">သိန်၊ ပုန္နမာရ။ အတူ။ ယော</text:span><text:span text:style-name="T12">(</text:span><text:span text:style-name="T5">က</text:span><text:span text:style-name="T12">)</text:span><text:span text:style-name="T5">က်င် </text:span><text:span text:style-name="T12">(</text:span><text:span text:style-name="T5">အိုရစ်</text:span><text:span text:style-name="T12">) </text:span><text:span text:style-name="T5">လက်</text:span></text:p>
      <text:p text:style-name="P77">၁၄<text:tab/>ယာမ္လိယ်၊ ဤမျှသောသူမှောက် လှူသောဟုတ္တာ ဤ </text:p>
      <text:p text:style-name="P77">၁၅<text:tab/>ယ်သတေ အဝစီယ်ငြယ်လျှင် ကျက်စီယ်လိယ်သ </text:p>
      <text:p text:style-name="P10"><text:span text:style-name="T5">၁၆<text:tab/>တေ အရိယ်အရံ ယူပါသသူကာ စည်စိံ ခံရပါစီယ်သတေ *</text:span><text:span text:style-name="T5"><text:note text:id="ftn1" text:note-class="footnote"><text:note-citation>1</text:note-citation><text:note-body><text:p text:style-name="Footnote">*<text:span text:style-name="T894">ဂံ-ယ-ဝ-၁၉၁၊ စာရင်း- ၃၀၂၊ တိုင်းရင်း-ဒု-၁၉၅/ခ။ </text:span></text:p></text:note-body></text:note></text:span></text:p>
      <text:p text:style-name="P77"/>
      <text:p text:style-name="P77"/>
      <text:p text:style-name="P77"/>
      <text:p text:style-name="P77"><text:soft-page-break/></text:p>
      <text:p text:style-name="P77">၂</text:p>
      <text:p text:style-name="P2337">ရတ္ထပိစည်း လင်မယားကျောက်စာ၊ ၂ မျက်နှာ၊ ကျော </text:p>
      <text:p text:style-name="P2337">သက္ကရာဇ် ၆၂၂ ခု </text:p>
      <text:p text:style-name="P2315"><text:span text:style-name="T5">(</text:span><text:span text:style-name="T11">ပုဂံမြို့ ဝက်ကြီးအင်း တန်ဆောင်းကျောင်းမှ စတင်ရရှိ၍့ ယခု ပုဂံပြတိုက်တွင် ကျောက်တိုင်အမှတ် ၁၀၄ </text:span></text:p>
      <text:p text:style-name="P2315"><text:span text:style-name="T11">ဖြစ်သည်၊ </text:span><text:span text:style-name="T5">) </text:span></text:p>
      <text:p text:style-name="P72"/>
      <text:p text:style-name="P78">၁<text:tab/>။ ဝ။ သကရစ် ၆၂၂ ခု ကြာတိုက်နှစ် တန်ခူလဆ </text:p>
      <text:p text:style-name="P78">၂<text:tab/>န် ၈ ရျာက် ကြာသပတိယ်နိယ်။ ရတ္ထပိစည် လင်မိယာ မိန်ဧ </text:p>
      <text:p text:style-name="P78">၃<text:tab/>ဣယ်ငါကျွန်မိယ်မ။ ယောက်ာခပင်သကာ။ ငါမိ ငါဖက လာ </text:p>
      <text:p text:style-name="P78">၄<text:tab/>သော ကျွန်လေမဟုတ်။ ငမိယာ အမိအဖက လာသော ကျွန်လေ </text:p>
      <text:p text:style-name="P11"><text:span text:style-name="T5">၅<text:tab/>မဟုတ်</text:span><text:span text:style-name="T40">။ အနှစ်လင်မိယာ </text:span><text:span text:style-name="T41">ဆင်ရယ်မုရယ် ရသောကျွန်တေ။ ဣယ် </text:span></text:p>
      <text:p text:style-name="P79">၆<text:tab/>ငါကျွန်ကာ သ္ခိင်ကွန်တည်က္လောင်တွင် ဟိယ်သော။ ကုလာက္လော </text:p>
      <text:p text:style-name="P79">၇<text:tab/>င်တွင်သော ပုရှာလှူသတေ။ ငါမ္လျိုဝ် ၁ ယောက်။ သာ ငါသလုံ ၁ ယောက် </text:p>
      <text:p text:style-name="P80">၈<text:tab/>။ သာ ငါသံပုန် ၁ ယောက်။ သာ ငါပရပိုတ် ၁ ယောက်။ သာ ငါကံကူ ၁ ယော </text:p>
      <text:p text:style-name="P80">၉<text:tab/>က်။ သာ ငါခုယ် ၁ ယောက်။ သာ ငါညိုဝ် ၁ ယောက်။ အိုဝ်ထုယ် ၁ ယော </text:p>
      <text:p text:style-name="P81">၁၀<text:tab/>က်။ အိပ္လည် ၁ ယောက်။ သာ ငါတန်လင် ၁ ယောက်။ သာ ငါခရိ ၁ ယောက် </text:p>
      <text:p text:style-name="P12"><text:span text:style-name="T5">၁၁<text:tab/></text:span><text:span text:style-name="T42">က်။ သာ ငါတင် ၁ ယောက်။ အိုဝ်ဝံ ၁ ယောက်။ သာမီ အိုဝ်ပြဟောက် </text:span></text:p>
      <text:p text:style-name="P12"><text:span text:style-name="T5">၁၂<text:tab/></text:span><text:span text:style-name="T13">က်</text:span><text:span text:style-name="T5"> ၁ ယောက်။ သာ ငါဖုန်ဟိယ် ၁ ယောက်။ ဣယ်ကျွန်ခပင် ငါ </text:span></text:p>
      <text:p text:style-name="P82">၁၃<text:tab/>လင်ရှိယ် ငါမ္လျိုဝ်သင်နှင်။ ဆင်ရယ်မုရုယ် ရသောကျွန် ပုရှာ </text:p>
      <text:p text:style-name="P82">၁၄<text:tab/>လှူသတေ။ ငါပြောင် ၁ ယောက်။ သာ ငါယွယ္အ် ၁ ယောက်။ အိုဝ် </text:p>
      <text:p text:style-name="P82">၁၅<text:tab/>ဝံပူ ၁ ယောက်။ အပေါင်ကျွန် ၁၈ ယောက်။ ငါ ပုရှာလှူသတေ </text:p>
      <text:p text:style-name="P82">၁၆<text:tab/>။ ဣယ်ငါလှူသော မြင်ပါ သိပါသကာ။ ဆရျာ ငါကုလာသင် ၁ </text:p>
      <text:p text:style-name="P82">၁၇<text:tab/>ယောက်။ ငါသုရိမ်သင် ၁ ယောက်။ သက်ကြီ ငါသံဘာသင် ၁ ယော </text:p>
      <text:p text:style-name="P82"><text:soft-page-break/>၁၈<text:tab/>က်။ ငါစိယ်သင် ၁ ယောက်။ ငါပ္လည်သင် ၁ ယောက်။ ငါနှလုံသ </text:p>
      <text:p text:style-name="P13"><text:span text:style-name="T5">၁၉<text:tab/></text:span><text:span text:style-name="T43">င် ၁ ယောက်။ အိုဝ်မိုန်ဖ ၁ ယောက်။ ယရည် ငါဆန်ဖ ၁ ယော </text:span></text:p>
      <text:p text:style-name="P83">၂၀<text:tab/>က်။ ငါပ္လည်ရာသင် ၁ ယောက်။ ငါနိုင်ငံသင် ၁ ယောက်။ ဗလ </text:p>
      <text:p text:style-name="P83">၂၁<text:tab/>သင်ကြံ ၁ ယောက်။ မိယျာ ၁ ယောက်။ ငါမတသင် ၁ ယောက် </text:p>
      <text:p text:style-name="P83">၂၂<text:tab/>။ သနပတိယ် ၁ ယောက်။ ပန်ပွတ်ငယ် ၁ ယောက်။ ငါပန်တံ </text:p>
      <text:p text:style-name="P83">၂၃<text:tab/>သင် ၁ ယောက်။ ငါလှသင် ၁ ယောက်။ စူလာမဏိသ္ခိင် လော </text:p>
      <text:p text:style-name="P83"/>
      <text:p text:style-name="P84">၃<text:tab/></text:p>
      <text:p text:style-name="P85">၂၄<text:tab/>ကပညာ ၁ ယောက်။ သ္ခိင် နတီ ၁ ယောက်။ ကြာပါသ သ္ခိင် </text:p>
      <text:p text:style-name="P85">၂၅<text:tab/>အရျာကာ မျာဧ =။ ဝ ။ ငါအလှူကိုဝ် ဖျက်သသူကာ </text:p>
      <text:p text:style-name="P921"><text:span text:style-name="T5">၂၆<text:tab/>ငါရယ်ကြီ ၈ ထပ် ငရဲငယ် ၁၂၈ ထပ် ကျက်စိယ်။ ။ *</text:span><text:span text:style-name="T5"><text:note text:id="ftn2" text:note-class="footnote"><text:note-citation>2</text:note-citation><text:note-body><text:p text:style-name="Footnote">*<text:span text:style-name="T895">ဤကျောက်စာ၏့ မျက်နှာသည် ၆၀၁ ခု၊ သင်လျင်သိရတ် မောင်နှံကျောက်စာ ဖြစ်သည်၊ ဂံ -ယ-ဝ-၅၅၊ စာရင်း- ၉၀၊ တိုင်းရင်း - ဒု- ၁၉၈။ </text:span></text:p></text:note-body></text:note></text:span></text:p>
      <text:p text:style-name="P85"/>
      <text:p text:style-name="P2338">သင်္ဃရာဇာပဏ္ဍိတ် ကျောက်စာ၊ တမျက်နှာ </text:p>
      <text:p text:style-name="P2338">သက္ကရာဇ် ၆၂၃ ခု </text:p>
      <text:p text:style-name="P2316"><text:span text:style-name="T5">(</text:span><text:span text:style-name="T44">ပုဂံမြို့ မြောက်ဘက်မြင် တူရွင်းတောင်မှ စတင်ရရှိ၍့ ယခု မန္တလေးနန်းတွင်းရုံတွင် ကျောက်တိုင်အမှတ် ၃၆၂ ဖြစ် သည်၊ </text:span><text:span text:style-name="T5">)</text:span></text:p>
      <text:p text:style-name="P73"/>
      <text:p text:style-name="P86">၁<text:tab/>။ ဝ။ သကရစ် ၆၂၃ ခု မြိက္ကသိုရ်နှစ် ကုဆုန်လ </text:p>
      <text:p text:style-name="P86">၂<text:tab/>ပ္လည္အ် သုကြာနိယ္အ်အာ ဖုန်မ္လတ်သော သင်္ဃရာဇာပဏ္ဍိတ် </text:p>
      <text:p text:style-name="P86">၃<text:tab/>ပုရှာအာ လှူသော ကျွန်ကာ ငဝ ၁ သာ ငစင် ၁ ငကောင် ၁ သ </text:p>
      <text:p text:style-name="P86">၄<text:tab/>လတ် သာမီ အိုဝ်ကြွင် ၁ အိုဝ်ဥစင် ၁ သာမီ ခြည်သင်</text:p>
      <text:p text:style-name="P86">၆<text:tab/>၁ အိုဝ်တန်လိုင် ၁ အိုဝ်ချတ်နိုင် ၁ အိုယန် ၁ နွာ </text:p>
      <text:p text:style-name="P86">၇<text:tab/>၁၀။ ။ . . . သုကြွယ် ဖုန်တဝ်သင် လှူ ​ေ </text:p>
      <text:p text:style-name="P86"><text:soft-page-break/>၈<text:tab/>သာ ကျွန်ကာ ငတောင်ဝိယ် ၁ အိုဝ်ဖရုန် ၁ အို </text:p>
      <text:p text:style-name="P86">၉<text:tab/>ဝ်ပုန်ဖျက် ၁။ သုကြွယ် ငလောင်သင် လှူသော </text:p>
      <text:p text:style-name="P86">၁၀<text:tab/>ကျွန် ငမွန် ၁။ ဝ။ အပေါင်ကျွန်ကာ ၁၇ ယော </text:p>
      <text:p text:style-name="P86">၁၁<text:tab/>က်တေ။ ဖုန်မ္လတ်သ လှူတုံသော ဥန် ထန် စ </text:p>
      <text:p text:style-name="P14"><text:span text:style-name="T5">၁၂<text:tab/>သတေ။ ဝ။ ထိုဝ်ပြီ </text:span><text:span text:style-name="T12">(</text:span><text:span text:style-name="T5">ဖုမ္လဿ</text:span><text:span text:style-name="T12">)</text:span><text:span text:style-name="T5">သိင်္ဃရာဇ ပ </text:span></text:p>
      <text:p text:style-name="P14"><text:span text:style-name="T5">၁၃ <text:tab/></text:span><text:span text:style-name="T12">(</text:span><text:span text:style-name="T5">ဏ္ဍိတ်</text:span><text:span text:style-name="T12">) </text:span><text:span text:style-name="T5">လှူတုံသော ငစုံဖ . . </text:span><text:span text:style-name="T45">ငဖက်စ </text:span></text:p>
      <text:p text:style-name="P15"><text:span text:style-name="T5">၁၄<text:tab/>. . . . . </text:span><text:span text:style-name="T12">(</text:span><text:span text:style-name="T5">ကန်သြော</text:span><text:span text:style-name="T12">)</text:span><text:span text:style-name="T5">က္က်ာ ငစိုဝ် လှူသတေ </text:span></text:p>
      <text:p text:style-name="P87">၁၅<text:tab/>. . . . . . သတေ။ ဝ။ . . . . . </text:p>
      <text:p text:style-name="P16"><text:span text:style-name="T5">၁၆<text:tab/>. . .. . . . . </text:span><text:span text:style-name="T46">သောသူကာ ငါနှင် ထပ်တူရ </text:span></text:p>
      <text:p text:style-name="P922"><text:span text:style-name="T5">၁၇<text:tab/></text:span><text:span text:style-name="T12">(</text:span><text:span text:style-name="T5">စပါစေသတေ</text:span><text:span text:style-name="T12">) *</text:span><text:span text:style-name="T12"><text:note text:id="ftn3" text:note-class="footnote"><text:note-citation>3</text:note-citation><text:note-body><text:p text:style-name="P1053">*<text:span text:style-name="T896">ဤကျောက်စာအောက်၌ ‘မြောက်ဘက်မြင် </text:span><text:span text:style-name="T7">(</text:span><text:span text:style-name="T8">တူရွင်တောင်</text:span><text:span text:style-name="T7">)</text:span><text:span text:style-name="T8">’ ဟု လက်ရေးဝိုင်းစာပါသည်၊ အမရ-၇၉၊ စာရင်း-၂၅၅၊ </text:span></text:p><text:p text:style-name="P1056">တိုင်းရင်း-ဒု-၂၀၁/ခ။</text:p></text:note-body></text:note></text:span></text:p>
      <text:p text:style-name="P74"/>
      <text:p text:style-name="P2319"><text:span text:style-name="T12">သင်က</text:span><text:span text:style-name="T5">သူ လင်မယားကျောက်စာ၊ တမျက်နှာ </text:span></text:p>
      <text:p text:style-name="P2320"><text:span text:style-name="T5">သက္ကရာဇ် ၆</text:span><text:span text:style-name="T12">(</text:span><text:span text:style-name="T5">၂၃</text:span><text:span text:style-name="T12">)</text:span><text:span text:style-name="T5">ခု၊ </text:span><text:span text:style-name="T12">(</text:span><text:span text:style-name="T5">၆၁၆ ခု</text:span><text:span text:style-name="T12">)</text:span></text:p>
      <text:p text:style-name="P2317"><text:span text:style-name="T5">(</text:span><text:span text:style-name="T47">ပုဂံပြတိုက် ကျောက်တိုင်အမှတ် ၁၁၉ ဖြစ်သည် </text:span><text:span text:style-name="T5">)</text:span></text:p>
      <text:p text:style-name="P75"/>
      <text:p text:style-name="P17"><text:span text:style-name="T5">၁<text:tab/>။ ဝ။ နမော တဿ ဘဂဝတော အရဟတော သမ္မာသမ္ဗုဒ္ဓဿ။ ဗုဒ္ဓံ ဓမ္မံ သံဃံ </text:span><text:span text:style-name="T12">(</text:span><text:span text:style-name="T5">သိရသာ</text:span><text:span text:style-name="T12">)</text:span></text:p>
      <text:p text:style-name="P75">၂<text:tab/>. . . . . . . . . . . . . . . . . . . </text:p>
      <text:p text:style-name="P17"><text:span text:style-name="T12">၃<text:tab/>. . . . </text:span><text:span text:style-name="T5">။ ဝ။ သကရစ် ၆၁၆ ခု တ်နဆောင်မှုန်လဆုတ် ၈ ရျက် တနှ်င်လာနိယ်အာ </text:span></text:p>
      <text:p text:style-name="P88">၄<text:tab/>။ သင်ကသူ ၁။ လင်နှင် မိယာ . . . . . . လယ်နှိုက် အင်ကုလဲ ၁၁ ပယ် </text:p>
      <text:p text:style-name="P88">၅<text:tab/>. . . . . . . . . . ဩက်အထက် လှ်ကာ စ္လိယ် </text:p>
      <text:p text:style-name="P88">၆<text:tab/>၊ လှ်ကာသုကြီကိုဝ် . . . . . စလိယ် ပိယ်ရုယ် . . . . . . </text:p>
      <text:p text:style-name="P88">၇<text:tab/>. . . . . . . ခြင်ဧ။ လဲ ၁၅ ပဲကာ . ၁၅ ပဲကာ . ခြင် </text:p>
      <text:p text:style-name="P88">၈<text:tab/>. . . . . . . . . . <text:s/>ငသံဖု ၁ ငခင် ၁၊ နိကာယာ ၁၊ . . . </text:p>
      <text:p text:style-name="P88"><text:soft-page-break/>၉<text:tab/>. . . . . . . . ငဥလှ ၁ ငကံဆယ် ၁ ငပ္လည်ဝ ၁ ယောက်ျာကြီခြင် </text:p>
      <text:p text:style-name="P88">၁၀<text:tab/>. . ။ ဤယ်ကာ ယောက္ကျာကြီ ငခင် ငဖ္လစ် ငရ . အိုမ်လှ ဤသူ . . . . </text:p>
      <text:p text:style-name="P88">၁၁<text:tab/>. . . . . . . . . . . . ကာ က္လောင်နှိုက် လှူဧ။ .</text:p>
      <text:p text:style-name="P88">၁၂<text:tab/>. . . . . . . . . . . . . . . . . . . </text:p>
      <text:p text:style-name="P88">၁၃<text:tab/>. လဲခပ်သိမ်ကာ က္လောင်ကိုဝ် . . . . . . . . . . . . </text:p>
      <text:p text:style-name="P88">၁၄<text:tab/>. . . . . . . . . . . . . . . . . . . </text:p>
      <text:p text:style-name="P88">၁၅<text:tab/>. . . . . . . . . . . . . . . . . . . </text:p>
      <text:p text:style-name="P88"/>
      <text:p text:style-name="P89">၅<text:tab/></text:p>
      <text:p text:style-name="P18"><text:span text:style-name="T5">၁၆<text:tab/>. . . . . . . . . . . . . . သကရစ် ၆</text:span><text:span text:style-name="T12">(</text:span><text:span text:style-name="T5">၂၃</text:span><text:span text:style-name="T12">) </text:span><text:span text:style-name="T5">ခု </text:span></text:p>
      <text:p text:style-name="P18"><text:span text:style-name="T5">၁၇<text:tab/>။ ကြ</text:span><text:span text:style-name="T12">(</text:span><text:span text:style-name="T5">တိုက်နှစ်</text:span><text:span text:style-name="T12">)</text:span><text:span text:style-name="T5">တန်ဆောင်မှုန်လဆန် ၁ ရျက် တနှင် . . . . . . </text:span></text:p>
      <text:p text:style-name="P89">၁၈<text:tab/>}</text:p>
      <text:p text:style-name="P89">လ<text:tab/>} ပျက်</text:p>
      <text:p text:style-name="P89">၂၁<text:tab/>}</text:p>
      <text:p text:style-name="P89">၂၂<text:tab/>. . ခွက် ၃၀။ ဖုရှာကိုဝ် . . . . . . . . . . . </text:p>
      <text:p text:style-name="P89">၂၃<text:tab/>. . . ။ ဝ ။ သ္ခိင်တိုဝ်အာ လဲ ၁၁ ပဲကိုဝ် တရျာက်သောကိုဝ် လှူသတေ </text:p>
      <text:p text:style-name="P89">၂၄<text:tab/>. . . ဧ။ ဤငါလှူသ အက္လိုဝ် . . . . . နိပန်ချံသာ . . . </text:p>
      <text:p text:style-name="P923"><text:span text:style-name="T5">၂၅<text:tab/>ယ်သတေ။ ဝ။ *</text:span><text:span text:style-name="T5"><text:note text:id="ftn4" text:note-class="footnote"><text:note-citation>4</text:note-citation><text:note-body><text:p text:style-name="Footnote">*<text:span text:style-name="T897">တိုင်းရင်း -တ- ၃၂၁။</text:span></text:p></text:note-body></text:note></text:span></text:p>
      <text:p text:style-name="P89"/>
      <text:p text:style-name="P89"/>
      <text:p text:style-name="P89"/>
      <text:p text:style-name="P89"/>
      <text:p text:style-name="P89"/>
      <text:p text:style-name="P2340"><text:soft-page-break/>အိုန်ရောက်သင် ကျောက်စာ၊ တမျက်နှာ </text:p>
      <text:p text:style-name="P2340">သက္ကရာဇ် ၆၂၄ ခု</text:p>
      <text:p text:style-name="P2318"><text:span text:style-name="T5">(</text:span><text:span text:style-name="T48">ပုဂံမြို့ အိုန်ရောက်သင်ကျောင်းမှ စတင်ရရှိ၍့ ယခု မန္တလေးမြို့ နန်းတွင်းကျောက်စာရုံတွင် ကျောက်တိုင်အမှတ် ၅၁ ဖြစ်သည်၊ </text:span><text:span text:style-name="T5">)</text:span></text:p>
      <text:p text:style-name="P76"/>
      <text:p text:style-name="P89">၁<text:tab/>။ သကရစ် ၆၂၄ ခု ပုတ်သနှစ် ကဆုန်လဆန် ၈ ရျက် တနင်ကနူယ်နိယ် </text:p>
      <text:p text:style-name="P89">၂<text:tab/>။ အိုန်ရောက်သင် က္လောင်ကိုဝ် လှူသော တောင်ထန်ရုမ်ကြီတွင် ၈၄ ပင်၊ ပန်စင် </text:p>
      <text:p text:style-name="P18"><text:span text:style-name="T5">၃<text:tab/>ငယ်လှူသော </text:span><text:span text:style-name="T49">မျောက်ဆိပ်ပင်ဝယ် ၁၀၊ တျြာဝတ်ထန် ၁၂၊ ငဝက်သင်ထန် ၂၊ အို </text:span></text:p>
      <text:p text:style-name="P90">၄<text:tab/>င်ဆန်မ္လောက် ၁၊ ငသျာသင် ထန်ရုံတွင် ၄၊ ငဩင်ကယ်ထန် ၂၊ ကန်ဖ္လူဝယ် ၂၊ အိုင် ​ေ</text:p>
      <text:p text:style-name="P90">၅<text:tab/>ပါက်မ္လောက် ၁၁၊ ဖေါင်နင်ထန် ၄၊ က္လွန်နောက် ၃၂၊ ခ္လေါင်တွင် ၄၊ အိုန်စံသီမိ ဥံပါ </text:p>
      <text:p text:style-name="P19"><text:span text:style-name="T5">၆<text:tab/>၇၊ ငမိပုယ် ၂၊ <text:s/>ငမြိုဝ်ဖ လှူသည် ၁၄၊ စတ္တရွပ် လှူသည် ၅၊ ငလွ </text:span><text:span text:style-name="T12">(</text:span><text:span text:style-name="T5">မ်</text:span><text:span text:style-name="T12">)</text:span><text:span text:style-name="T5">ထန် ၄၊ အိုမ်မွန်ဥိ လှူသည် ၂၊ </text:span></text:p>
      <text:p text:style-name="P90">၇<text:tab/>ငမွန်မိ ထန် ၃၊ က္လောင်တွင်ထန် ၅၈၊ ငရောက်သင် ညောင်ရင် ၄၄၊ အိုန်ဝံမ်တွင် ၂၊ ငစုံမ်ထန် ၇၊ လ </text:p>
      <text:p text:style-name="P90">၈<text:tab/>က်ကျစ်တွင် ၂၀၊ ငခ္လေိယ် ၁၊ ငစံမ်ပယ်သင် မ္လိယ်တွင် ၃၃၊ အိုန်ဦဖိုဝ်ထန် ၁၊ ငပုရွက် ၁၊ ငစန် </text:p>
      <text:p text:style-name="P90">၉<text:tab/>ညက်ဖထန် ၂၊ ငဖျင်တွင် ၂၊ ငလာကောင်သင် ထန်ဩက် ထန်ငယ် ၂၀၊ ကန်ဖ္လူဩက် ၂၊ ငလ </text:p>
      <text:p text:style-name="P90"/>
      <text:p text:style-name="P91">၆</text:p>
      <text:p text:style-name="P91">၁၀<text:tab/>င်ပန်ဖမ္လိယ် ဝယ်ထန် ၁၀၊ ဝက်ဖိုဝ်လဲနာ ၇၊ ငတံခါဩက် ၄၊ သိမ်ထန်ဩက် ၇၊ မင်က္လည်အိုင် </text:p>
      <text:p text:style-name="P91">၁၁<text:tab/>ရှိယ် ၅၊ မင်က္လည်နောက် ၄၊ က္လောင်မ္လုထန် ၃၀၊ ငသျာသင်ကန်ဝှံ ၁၁၊ <text:s/>အိုန်ညယ် ၅၊ ဖွါလှူ </text:p>
      <text:p text:style-name="P91">၁၂<text:tab/>သည် ၃၊ ပန်စင်ငယ်ထန်ရုံမ်တွင် ၁၀၊ ပည္စရီကန် ၃ ကန်ထောင် ၁ ကြိယ်နီကန်တကန် ​ေ </text:p>
      <text:p text:style-name="P20"><text:span text:style-name="T5">၁၃<text:tab/>ထာင် ၁ အိုန်ရောက်သင်ကန် ၁ ကန် </text:span><text:span text:style-name="T12">(</text:span><text:span text:style-name="T5">​ေ</text:span><text:span text:style-name="T12">)</text:span><text:span text:style-name="T5">ထာင် ၁ အင်တကန်ထောင် ၁ ကန်ဖ္လူတကန်ထောင် တပြည် </text:span></text:p>
      <text:p text:style-name="P91">၁၄<text:tab/>ထက် တကန်ထောင် ၁ ပန်စင်စီမ်မ္လိယ်ထန် ၁၀ ပယ်၊ အိုန်တရွင်သင် ကန်ထောင် ၁ က္လောင် </text:p>
      <text:p text:style-name="P91">၁၅<text:tab/>ပ္လုမ္လိယ် ၁၀ ပယ်၊ ငဖျင်တွင် ၂ ပယ်၊ ငတယ်သင်မ္လိယ် တပယ် ၊ ငလင်ပန်ဖ မ္လိ </text:p>
      <text:p text:style-name="P91">၁၆<text:tab/>ယ်ရှိယ် တပယ်ခွဲ၊ ဣမ်နိယ်ဖ ထန်စန်မ္လောက်ပါ ခွယ်လဲ၊ ငမွန်ဖ ထန်စန်ရင် </text:p>
      <text:p text:style-name="P91">၁၇<text:tab/>ခွယ်လဲ ငလင်ပန်ဖ ထန်စန်မ္လောက်ပါ ခွဲလဲ ငပုံမ်သင် လှူသည် ခွဲလဲ၊ အရှိယ်က </text:p>
      <text:p text:style-name="P91"><text:soft-page-break/>၁၈<text:tab/>န်ကြီဩက် စိတ်လဲ၊ တုရင်ပကြံ ကန်ဩက် တပဲ၊ တောင်ကြည်ထက် ၃ စိတ်၊ </text:p>
      <text:p text:style-name="P91">၁၉<text:tab/>လက်ကျစ်တွင် ၂ ပဲ၊ ငခ္လိယ် တပယ်၊ က္လွန်တောင်စိတ်လဲ၊ ထောက်ရှာကန်ဝှံ </text:p>
      <text:p text:style-name="P91">၂၀<text:tab/>ခွယ်လဲ၊ မျောက်ဆိပ်တောင် တပယ်၊ စောင်သည် မင်က္လည်ရင် စိတ်လဲ ​ေ </text:p>
      <text:p text:style-name="P91">၂၁<text:tab/>က္လာင်နောက် တပယ်၊ က္လောင်ရှိယ် ငကဲသင် တပဲ၊ ငစုန်ညက်ဖ တပဲ၊ </text:p>
      <text:p text:style-name="P91">၂၂<text:tab/>ထန်အပေါင် ၅၃၀၊ က္လောင်ကျွန် တယောက် သန္တိကနွာ တခု၊ ဤ ငထန် မိုင် </text:p>
      <text:p text:style-name="P91">၂၃<text:tab/>မ္လိယ်ကိုဝ် ခိပင်ပါသောသူကာ ငါနှင် ထပ်တူ လူဖ္လစ်ကာ လုစည္မိမ် </text:p>
      <text:p text:style-name="P91">၂၄<text:tab/>နတ္တေဖ္လစ်ကာ နတ္တေစည္စိမ် ခံစရစိယ်သတေ၊ မိတ္တရျာပုရှာ </text:p>
      <text:p text:style-name="P20"><text:span text:style-name="T5">၂၅<text:tab/>ဖ္လစ်လစ်သောခါ ပုရှာ</text:span><text:span text:style-name="T13">ဟေ</text:span><text:span text:style-name="T5"> ဓမ္မစက္ကြာတျြာ ကြာက အက္လွတ်ရရု </text:span></text:p>
      <text:p text:style-name="P91">၂၆<text:tab/>ယ် နိဗ္ဗန်မည်သော မသိယ်ပြည် ဝင်စိယ်သတေ၊ ရိယ်မ္လိယ် အသ္ခိ </text:p>
      <text:p text:style-name="P91">၂၇<text:tab/>င်မင်လေ ရပါစိယ်သတေ၊ ဤငလှူကိုဝ် ဖျက်ဆီသသူ </text:p>
      <text:p text:style-name="P91">၂၈<text:tab/>ကာ စာချင်လျက် မစာရတတ် သောက်ချင်လျက် မသောက်ရ </text:p>
      <text:p text:style-name="P91">၂၉<text:tab/>တတ်စိယ်သတေ၊ ကမ္ဘာလျှင် လောင်သောခလေ မလောင် </text:p>
      <text:p text:style-name="P20"><text:span text:style-name="T5">၃၀<text:tab/>ရျာသ ကမ္ဘာတပါသိုဝ် </text:span><text:span text:style-name="T50">လာရုယ် မ္လိယ်ကြီအထယ် ငြယ်ခံ </text:span></text:p>
      <text:p text:style-name="P924"><text:span text:style-name="T5">၃၁<text:tab/>စိယ် ကျက်စိယ်လိယ်သတေ။ *</text:span><text:span text:style-name="T5"><text:note text:id="ftn5" text:note-class="footnote"><text:note-citation>5</text:note-citation><text:note-body><text:p text:style-name="Footnote">*<text:span text:style-name="T898">အမရ- ၁၀၁၊ စာရင်း-၃၀၈၊ တိုင်းရင်း-ဒု-၂၀၂။</text:span></text:p></text:note-body></text:note></text:span></text:p>
      <text:p text:style-name="P92"/>
      <text:p text:style-name="P93">၇</text:p>
      <text:p text:style-name="P2334">တရုပ်ပြေး (နရသီဟပတေ့)မင်းကြီးကျောက်စာ၊ တမျက်နှာ </text:p>
      <text:p text:style-name="P2334">သက္ကရာဇ် ၆၂၄ ခု</text:p>
      <text:p text:style-name="P2341">(ပုဂံမြို့မင်းနန်သူရွာ စောလှဝန်းဘုရား အရှေ့ ငလူးဂူအမှတ် ၃၄၆ ဘုရားဝိုင်းကလေး၌ရှိသည် )</text:p>
      <text:p text:style-name="P2341"/>
      <text:p text:style-name="P94">၁<text:tab/>။ ဝ။ သကရစ် ၆၂၄ ခု ပုဿနှစ် နံယုန်လ္ဆန် ၁ ရျက် ၅ နိယ်။ သရိယ်သမီ </text:p>
      <text:p text:style-name="P94">၂<text:tab/>အမိဖုရှာ ရတနာ‘ပုံ’ ပျံတ်မုခရကာ။ ပျံတ်မုခသည်ကိုဝ် ရည်ရုယ်။ မ္လတ်ကြီ မ </text:p>
      <text:p text:style-name="P94">၃<text:tab/>ဟာကဿပအရမ်နှိုက်။ မင်ကြီ က္လောင်တဝ်တည်ရုယ် လှူတဝ်မူသော။ စပါ </text:p>
      <text:p text:style-name="P94"><text:soft-page-break/>၄<text:tab/>၃၀၀၀ ထွက် တပဲသော ၁၀ တင် တောင်လဲမွန် ၃၀၀ ကျွန် ၃၀၀ လှူတ်မူ၏ </text:p>
      <text:p text:style-name="P94">၅<text:tab/>။ ထိုဝ်တွင် လောင်မည်အရပ် မိုင်ခိုက်မည်သော အင်တွင် လဲမွန် ၁၀၀။ </text:p>
      <text:p text:style-name="P2"><text:span text:style-name="T6">၆<text:tab/>ပင်လဲကြစ + </text:span><text:span text:style-name="T105">အနောက်</text:span><text:span text:style-name="T6"> လဲ ၄၀၊ ကွန် ၂၀၊ ပ္လေါင်ပ္လါကိုင်အရပ်နှိုက် ကြည်ရျာ အလုံမ္လေ </text:span></text:p>
      <text:p text:style-name="P94">၇<text:tab/>ခြာကာ ငသပျင် ပုံနာအင် ညောင်ကိုင် ရေယာနကာထောင် အင်တို </text:p>
      <text:p text:style-name="P94">၈<text:tab/>င်ဝန်သံဖိုဝ် ငသျည်ခ္လေါက် ဆင်ဝှက် သိရျက်ချည်မြိုဝ်ငဲ ကန်စွယ်မ္လေ </text:p>
      <text:p text:style-name="P94">၉<text:tab/>ချစ်ဆွ ဆိပ်ပင်လှမယ် ကိုင်အလုံ ကျွန် ၇၀ ကိပ်နှင် အကုန် လှူတဝ်မူ၏။ </text:p>
      <text:p text:style-name="P94">၁၀<text:tab/>က္လစွာကျွန်သန်လိုင် ၁၀၃ ယောက်။ ပျံခိကျွန် နံနန်နွာထိန် ၁၀၇ ယောက် </text:p>
      <text:p text:style-name="P94">၁၁<text:tab/>လှူတဝ်မူ၏။ ထိုဝ်ပြိ ထေရစာ အရျာစာ ကုသိငှါ ဥယန်ခြိယ် မ္လိယ်နှင် </text:p>
      <text:p text:style-name="P94">၁၃<text:tab/>အကွံနွန်အရပ်နှိုက် စံကာဥယန်မည်သော တဥယန် လှူတ်မူ၏။ ။ </text:p>
      <text:p text:style-name="P94">၁၄<text:tab/>နံနန်ကျွန်တွင် အသက်ကြိဖ္လစ်သော ငါမတ်မည်သော ငါမတ် သာ </text:p>
      <text:p text:style-name="P94">၁၅<text:tab/>ငါကလန်ပုံမည်သော ကျွန်တိုဝ်သည် ချင်တိုဝ်မ္လိယ်ဖ္လစ်သော ကြ </text:p>
      <text:p text:style-name="P94">၁၆<text:tab/>ည်ဆာမ္လိယ်တိုဝ်ကိုဝ် လှူရကာ။ သ္ခိင်အရျာတိုဝ် ကွန်ပြောက်ကြီ ထွ </text:p>
      <text:p text:style-name="P94">၁၇<text:tab/>က်တ်မူသော ရျပ်လှိက်သောတေ သ္ခိင်တိုဝ် အလိုဝ်ရလင်ဟု လှူတ်မူ </text:p>
      <text:p text:style-name="P3"><text:span text:style-name="T6">၁၈<text:tab/></text:span><text:span text:style-name="T9">တုံရကာ သံတ်လျှင် လာရုယ် ဖုံမကြံ၊ သမန္တ်ရစ်မည်သော ဤအမတ် </text:span></text:p>
      <text:p text:style-name="P95">၁၉<text:tab/>တိုဝ်သည် မ္လိယ်အပိုင်အခြာ တိုင်နင်ရုယ်လျှင် တိုင်ဆောက်ပလိယ်သတေ </text:p>
      <text:p text:style-name="P3"><text:span text:style-name="T9">၂၀<text:tab/></text:span><text:span text:style-name="T10">ချင်သာမ္လောက် အပယ်ငါဆယ် စသင်ဝတ်။ သလိုင်ကြိသ </text:span></text:p>
      <text:p text:style-name="P4"><text:span text:style-name="T6">၂၁<text:tab/>င် ငပွေ ဟင်ချေ ညောင်ရွှေ။ ဝရုံမ်စိုင်ပေါက်တိုင်</text:span><text:span text:style-name="T14">အော</text:span><text:span text:style-name="T6"> တ်မု၏။ </text:span></text:p>
      <text:p text:style-name="P5"><text:span text:style-name="T6">၂၂<text:tab/></text:span><text:span text:style-name="T52">(</text:span><text:span text:style-name="T51">ဆိတ် မုတ်နေည်စိယ် </text:span><text:span text:style-name="T52">)</text:span><text:span text:style-name="T51">နေတွင် ကန်ဝှန် မုရင် လှူသော </text:span></text:p>
      <text:p text:style-name="P925"><text:span text:style-name="T51">၂၃<text:tab/>အရပ်နှိုက် တဝါဆိုဝ်တ်ေမူ၏ *</text:span><text:span text:style-name="T51"><text:note text:id="ftn6" text:note-class="footnote"><text:note-citation>6</text:note-citation><text:note-body><text:p text:style-name="Footnote">*<text:span text:style-name="T899">စာကြောင်းရေ ၂၀ မှ ၂၃ အထိ စာများသည် မူလကျောက်စာများမဟုတ်ချေ။ </text:span></text:p><text:p text:style-name="P1062"><text:tab/>အထက်-ပ-၃၀၀၊ စာရင်း- ၃၀၅၊ တိုင်းရင်း-ဒု-၂၀၃။</text:p></text:note-body></text:note></text:span></text:p>
      <text:p text:style-name="P96"/>
      <text:p text:style-name="P96"/>
      <text:p text:style-name="P96"/>
      <text:p text:style-name="P99"><text:soft-page-break/>၈</text:p>
      <text:p text:style-name="P2343">ဖုန်မြတ်တိဿထေရ်ကျောက်စာ၊ ၂ မျက်နှာ၊ မျက်နှာ </text:p>
      <text:p text:style-name="P2343">သက္ကရာဇ် ၆၂၄ ခု </text:p>
      <text:p text:style-name="P2321"><text:span text:style-name="T51">(</text:span><text:span text:style-name="T53">ပုဂံမြို့တွင်းရွာ အရှေ့ ရွှေမြင်တင်ဘုရားမှ စတင်ရရှိ၍့ ယခု ပုဂံပြတိုက် ကျောက်တိုင်အမှတ် </text:span></text:p>
      <text:p text:style-name="P2321"><text:span text:style-name="T53"><text:s/>၈၆/က</text:span><text:span text:style-name="T51">) </text:span></text:p>
      <text:p text:style-name="P97"/>
      <text:p text:style-name="P100">၁<text:tab/>။ ။ သကရစ် ၆၂၄ ခုပုနပ်ပသုနှစ်။ </text:p>
      <text:p text:style-name="P100">၂<text:tab/>တန်ဆောင်မှုန် လဆုတ် ၅ ရျက် ကြသပ </text:p>
      <text:p text:style-name="P100">၃<text:tab/>တိယ်နိယ္အ်။ ဖုန်မ္လတ်သော တိဿတ္ထေ။ ဖု </text:p>
      <text:p text:style-name="P100">၄<text:tab/>ရှာကိုဝ် လှူသော။ အိုဝ်မုယ် တယောက်။ အိုဝ်မု </text:p>
      <text:p text:style-name="P100">၅<text:tab/>ယ် သာမိဥိ တယောက်။ အိုဝ်လျောင် တယောက်။ </text:p>
      <text:p text:style-name="P100">၆<text:tab/>အိုဝ်သုဖတ် တယောက်။ ဤယ် ၄ ယောက် ​ေ</text:p>
      <text:p text:style-name="P100">၇<text:tab/>သာ ကျွန်သည္က်ာ အဖကျွန်ဟူရုယ် အခ္လည်ငီ </text:p>
      <text:p text:style-name="P100">၈<text:tab/>လျှင် ပိယ်သော မဟုတ်။ အဖ မြီခပယ် </text:p>
      <text:p text:style-name="P926"><text:span text:style-name="T51">၉<text:tab/>လျှင် ဆပ်ရုယ် ရသတေ။ ဖုရှာလှူ *</text:span><text:span text:style-name="T51"><text:note text:id="ftn7" text:note-class="footnote"><text:note-citation>7</text:note-citation><text:note-body><text:p text:style-name="P1063">*အထက်-ဒု-၂၀၃၊ စာရင်း- ၃၀၆/က၊ တိုင်းရင်း-ဒု-၂၀၄/က။</text:p></text:note-body></text:note></text:span><text:span text:style-name="T51"> </text:span></text:p>
      <text:p text:style-name="P100"/>
      <text:p text:style-name="P2343"/>
      <text:p text:style-name="P2343"/>
      <text:p text:style-name="P2343"/>
      <text:p text:style-name="P2343"/>
      <text:p text:style-name="P2343"><text:soft-page-break/>ဖုန်မြတ်တိဿထေရ် ကျောက်စာ၊ ၂ မျက်နှာ၊ ကျော </text:p>
      <text:p text:style-name="P100"/>
      <text:p text:style-name="P100">၁<text:tab/>သော ကြာပါသောသူကာ။ အိုဝ်ဆည်မိ ဆျြိာ </text:p>
      <text:p text:style-name="P100">၂<text:tab/>၁ ယောက်။ သ္ခိင်ဝိဇ္ဇာ ၁ ယောက်။ သ္ခိင်ဓမ္မ </text:p>
      <text:p text:style-name="P100">၃<text:tab/>ပညာ ၁ ယောက်။ သ္ခိင် ငဖ္လူသင် ဆရျာ </text:p>
      <text:p text:style-name="P100">၄<text:tab/>၁ ယောက်။ သ္ခိင်ညာနရင်သီ ၁ ယောက်။ </text:p>
      <text:p text:style-name="P100">၅<text:tab/>သ္ခိင်မင်ကလပိုတ် ၁ ယောက်။ သ္ခိင် </text:p>
      <text:p text:style-name="P926"><text:span text:style-name="T51">၆<text:tab/>ဖတ္တရာ ၁ ယောက်။ +</text:span><text:span text:style-name="T51"><text:note text:id="ftn8" text:note-class="footnote"><text:note-citation>8</text:note-citation><text:note-body><text:p text:style-name="P1054">+<text:span text:style-name="T893"> အထက်-ဒု- ၂၀၄၊ စာရင်း-၃၀၆/ခ။ တိုင်းရင်း-ဒု-၂၀၄/ခ။</text:span></text:p></text:note-body></text:note></text:span></text:p>
      <text:p text:style-name="P100"/>
      <text:p text:style-name="P100">၉</text:p>
      <text:p text:style-name="P2344">စိုးမင်းကြာသဝတ် လင်မယားကျောက်စာ၊ ၂ မျက်နှာ၊ မျက်နှာ </text:p>
      <text:p text:style-name="P2344">သက္ကရာဇ် ၆၂၄ </text:p>
      <text:p text:style-name="P2322"><text:span text:style-name="T51">(</text:span><text:span text:style-name="T54">ပုဂံမြို့ ဖွါးစောရွာတောင်ဘက် ကဇွန်းအိုကျောင်းမှ စတင်ရရှိ၍့ ယခု မန္တလေးနန်းတွင်းကျောက်စာရုံတွင် အမှတ် ၁၀၀/က ဖြစ်သည် </text:span><text:span text:style-name="T51">)</text:span></text:p>
      <text:p text:style-name="P98"/>
      <text:p text:style-name="P21"><text:span text:style-name="T51">၁<text:tab/></text:span><text:span text:style-name="T55">။ ဝ ။ ဝ ။ </text:span><text:span text:style-name="T56">သကရစ် ၆၂၄ ခု ပုဿနှစ် တပေါင်လ္ဆန် ၃ ရျက် သောက်ြာနိယ်အာ။ </text:span></text:p>
      <text:p text:style-name="P101">၂<text:tab/>စိုဝ်မင်ကြာသဝတ် မိယာ။ လင်ကြာသဝတ် ငါနှင် ပ္လုသော။ တန်တိုင်မိကာ </text:p>
      <text:p text:style-name="P101">၃<text:tab/>လိယ်မျက်နှာ။ ကူ ၁ လုံ။ စလစ်မွံခေါင် က္လောင်ကြီ ၁ ခု။ ကုလာက္လောင် ၁ ခု။ စာသ </text:p>
      <text:p text:style-name="P101">၄<text:tab/>င်တိုက် ၈ တိုက်။ စရဖုက် ၁ ခု။ သိမ် ၁ ခု ပိတကတ် ၃ ပုံ။ တျြာပန်လင် ၁ ခု။ ဤသိုဝ်ပ္လု ဧအ်။ </text:p>
      <text:p text:style-name="P101"><text:soft-page-break/>၅<text:tab/>ဤသိုဝ် ငါတိုဝ်ပ္လုသော က္လောင်နှိုက်။ ပုရှာ တျြာ သင်္ဃာ ရတနာ ၃ ပါသောကိုဝ်။ သာသနာ ၅ </text:p>
      <text:p text:style-name="P101">၆<text:tab/>၀၀၀ မ္လောက်ဩာင် နောင်နှိုက် အရှည်တည်စိမ်သောငှါ။ ငါလှူသော ပုရှာကြီအာ ပုစဝ်အရပ် </text:p>
      <text:p text:style-name="P22"><text:span text:style-name="T51">၇<text:tab/></text:span><text:span text:style-name="T57">နှိုက်။ စုစီမဟာပိုလ် ပိယ်သော။ သစ်ငုတ်မျာမည်သော သံပုတ်လယ် ၁၀၀။ ရတနာပုံစရင် </text:span></text:p>
      <text:p text:style-name="P102">၈<text:tab/>နှိုက်။ နက္က်သမန် နှမ တုရွင်တိုင်သည် ရောင်သော။ ပုစဝ်အရပ် ပုလုရွာနောက်လယ် ၄၀။<text:tab/><text:tab/>ဤယ်</text:p>
      <text:p text:style-name="P102">၉<text:tab/>ကာ ပုရှာတေ။ မဟာပိုလ် မ္လိယ်ရောင်ရုယ်ဝယ်သော မပင်စရခရိုန်နှိုက် စစ်စနာအရပ် လယ် <text:tab/>၁၇ ပဲ </text:p>
      <text:p text:style-name="P102">၁၀<text:tab/>တွင်။ ၇ ပယ်ကာ ပုရှာနှင် ပိတကတ် လှူသတေ။ ခင်ဥန်မဟာသက်ထိတ် စရင်နှိုက် မ္လိယ် </text:p>
      <text:p text:style-name="P102"><text:tab/>ငါမ္လစ် </text:p>
      <text:p text:style-name="P102">၁၁<text:tab/>ရောင်သော ဥန်ကြိမ္လင်ပ လယ် ၅ ပယ်လေ ပုရှာနှင် ပိတကတ်လည်ကောင် လှူသတေ။ <text:tab/>အပေါင်ပု </text:p>
      <text:p text:style-name="P23"><text:span text:style-name="T51">၁၂<text:tab/></text:span><text:span text:style-name="T58">ရှာနှင် ပိတကတ်အာ လှူသောလယ်ကာ။ ၁၅၂ ပယ် ဟိဧအ်။ ။ ခံမှုခရိုန်နှိုက် တန်လိုင်ရွာမ </text:span></text:p>
      <text:p text:style-name="P103">၁၃<text:tab/>ပ်နှိုက် ငစလင် အသုံ မဟာတန်လယ် ၅ ပယ်။ ငစလင်မိ အသုံလယ် ၅ ပယ်။ င </text:p>
      <text:p text:style-name="P103"/>
      <text:p text:style-name="P103">၁၀</text:p>
      <text:p text:style-name="P24"><text:span text:style-name="T51"><text:tab/></text:span><text:span text:style-name="T59">ပိုတ် အသုံလယ် ၅ </text:span></text:p>
      <text:p text:style-name="P104">၁၄<text:tab/>ပယ်။ ငလှောက် အသုံလယ် ၅ ပယ်။ ဆရျာပြူ သမီ အိုပုံနိယ် ရောင်သော ဝယ်လယ် ၅ <text:tab/>ပယ်။ ဆိ </text:p>
      <text:p text:style-name="P25"><text:span text:style-name="T51">၁၅<text:tab/></text:span><text:span text:style-name="T60">ရျာပြူ သ္မီ အိုပိုန် ရောင်သော ဝယ်လယ် ၅ ပယ်။ ဆရျာပြူ သ္မီ မိုန်တု ရောင်သောဝယ်လယ် <text:tab/>၅ ပယ်။ ဆိ </text:span></text:p>
      <text:p text:style-name="P26"><text:span text:style-name="T51">၁၆<text:tab/></text:span><text:span text:style-name="T61">ရျာပြူ သ္မီ ဥလှရောင်သော ဝယ်လယ် ၅ ပယ်။ ဆရျာပြူ သာ <text:s/>ရာဇပက်တိတ်ရောင်သော </text:span><text:soft-page-break/><text:span text:style-name="T61"><text:tab/>ဝယ် </text:span></text:p>
      <text:p text:style-name="P105">၁၇<text:tab/>လဲ ၅၊ တုရင်္ဂဘဒ္ဒြါ သ္မီ မောင်မရောင်သော ဝယ်လယ် ၁၀။ အပေါင် တန်လိုင်ရွာမ လယ်နှင် </text:p>
      <text:p text:style-name="P105"><text:tab/>စလင်လ</text:p>
      <text:p text:style-name="P27"><text:span text:style-name="T51">၁၈<text:tab/></text:span><text:span text:style-name="T62">ယ်စုံ ၁၄၀။ စလင်မဟာတန်လဲ မဟာပိုလ် မ္လိယ်ရောင်သော လယ်တွင် ၁၀။ </text:span><text:span text:style-name="T52">(</text:span><text:span text:style-name="T62">ဆင်ဝ</text:span><text:span text:style-name="T52">)</text:span><text:span text:style-name="T62">လိယ် <text:tab/>ရွာနှိုက် မ </text:span></text:p>
      <text:p text:style-name="P106">၁၉<text:tab/>ဟာတန်လယ် ၅၀၀ လေ လှူ၏။ ပင်ကာနှိုက် ငါအသုံသော လယ် ၁၀၀။ ယင်တ်အရပ်နှိုက်။ င</text:p>
      <text:p text:style-name="P28"><text:span text:style-name="T51">၂၀<text:tab/>မုယ်လယ် ၃၀။ အပေါင်က္လောင်အာ လှူသောလယ်ကာ ၅၀၀ ဟိဧအ်။ ဝ။ ဤမျှသော </text:span><text:span text:style-name="T52">(</text:span><text:span text:style-name="T51">လှူတုံ </text:span><text:span text:style-name="T52">)<text:tab/><text:tab/></text:span></text:p>
      <text:p text:style-name="P28"><text:span text:style-name="T52"><text:tab/></text:span><text:span text:style-name="T51">သလဲ </text:span></text:p>
      <text:p text:style-name="P106">၂၁<text:tab/>ကိုဝ် ထေရသ္ခိင်ကာ တဆ။ သင်္ဃာတိုဝ်ကာ ၄ ဆ အလိုဝ်ရစိယ်သတေ။ ။ အပေါင်ကြီ ပုရှာ <text:tab/>တျြာ </text:p>
      <text:p text:style-name="P106">၂၂<text:tab/>သင်္ဃာ ရတနာ ၃ ပါသောအာ လှူသောလယ်ကာ ၆၅၂ ပယ် ဟိဧအ်။ ဝ။ ဤမျှသော ပုရှာ <text:tab/>တျြာ</text:p>
      <text:p text:style-name="P106">၂၃<text:tab/>င်္ဃာ ရတနာ ၃ ပါသောကိုဝ် ပစ်စည် ၄ ပါ အထောက်အပင် ဖ္လစ်စိမ်သောငှါက္လောင်အာ။ ငုယ်။ </text:p>
      <text:p text:style-name="P106">၂၄<text:tab/>၁၀၀၀။ ရှုယ် ၁၀၀။ ငါလှူတုံဧအ်။ ဝ။ ပုရှာ တျြာ သင်္ဃာ ရတနာ ၃ ပါသောကိုဝ် လုပ်က္လည်စိမ် </text:p>
      <text:p text:style-name="P28"><text:span text:style-name="T51">၂၅<text:tab/></text:span><text:span text:style-name="T63">သောငှါ လှူသောကျွန်ကာ ငတ သာ တယောက်။ လောင်ကာအိ ၁။ သ္မိ မာရိ ၁။ ငပဝ ၁။<text:tab/>လာရေကိ သ္မီ ၁။ င </text:span></text:p>
      <text:p text:style-name="P107">၂၆<text:tab/>ပေါင်စ်ရိ ၁ သ္မီ သထံ ၁ သ္မီ အိုဝ်ချံတိုင် ၁ မိထုယ် သုစတ် ၁ ငချတ်လာ ၁ မျိာ အိုဝ် ညယ်ဦ <text:tab/>၁ သာ ငဖုန်စာ ၁</text:p>
      <text:p text:style-name="P107">၂၇<text:tab/>ငီ ၁။ ယောက်ဖ ငရောက်ပုံ ၁။ ငစဝ ၁။ ငပ္လည် ၁။ မပင်စရ ကျွန်ကာ။ ငမ္လိယ် ၁။ </text:p>
      <text:p text:style-name="P107"/>
      <text:p text:style-name="P107"/>
      <text:p text:style-name="P107"><text:soft-page-break/></text:p>
      <text:p text:style-name="P107">၁၁<text:tab/></text:p>
      <text:p text:style-name="P107"><text:tab/>ငါညတ် ၁။ ငါည </text:p>
      <text:p text:style-name="P29"><text:span text:style-name="T51">၂၈<text:tab/></text:span><text:span text:style-name="T64">တ် သာ ၁။ ငါရွာ ၁။ ဝ။ အပေါင် လှူသောကျွန်ကာ ၂၀ ဟိဧအ်။ ဤအလှူကိုဝ် သိပါ ကြာပါ <text:tab/>သသူတိုဝ်ကာ </text:span></text:p>
      <text:p text:style-name="P29"><text:span text:style-name="T64">၂၉<text:tab/>။ သ္မီ အကြီ ၁။ လင် နက္ကသမန် သာ မင်မ္လိယ် ၁။ အထုယ် ၁။ လင် စတုရင်္ကပိုလ်ငီ ၁။ <text:tab/>မ္လိယ် အဝ</text:span><text:span text:style-name="T65">(</text:span><text:span text:style-name="T64">ည်</text:span><text:span text:style-name="T65">) </text:span><text:span text:style-name="T64">၁။ ဤသူတို </text:span></text:p>
      <text:p text:style-name="P927"><text:span text:style-name="T66">၃၀<text:tab/>ဝ်လျှင် ကြာပါသတေ။ *</text:span><text:span text:style-name="T66"><text:note text:id="ftn9" text:note-class="footnote"><text:note-citation>9</text:note-citation><text:note-body><text:p text:style-name="Footnote">*<text:span text:style-name="T900">ဤကျောက်စာအထက်၌ ‘ပုဂံ ကစွန်အိုကျောံ’ဟု လက်ရေးဝိုင်းစာပါသည်၊ </text:span></text:p><text:p text:style-name="P1055"><text:span text:style-name="T900">အ</text:span><text:span text:style-name="T893">မရ-၁၀၃၊ စာရင်း- ၃၀၇/က၊ တိုင်းရင်း-ဒု ၂၀၅။ </text:span></text:p></text:note-body></text:note></text:span></text:p>
      <text:p text:style-name="P108"/>
      <text:p text:style-name="P2345">စိုးမင်းကြသဝတ် လင်မယား ကျောက်စာ၊ ၂ မျက်နှာ၊ ကျော </text:p>
      <text:p text:style-name="P109"/>
      <text:p text:style-name="P109">၁<text:tab/>ငစွယ်သင် က္လောင်တွင် သ္ခိင် သင်္ဃာ အရျာခပင် ၁။ စည်သဝတ်က္လောင်တွင် စာသင်သင်္ဃာ အ</text:p>
      <text:p text:style-name="P109">၂<text:tab/>ရျာခပင်။ ဤမျှသသူ လူသင်္ဃာတိုဝ် ကြာပါသတေ။ ဝ။ ဤငါပ္လုသကောင်မှု အက္လိုဝ်ဖ္လင်ကာ။ <text:tab/>လုရွာ န </text:p>
      <text:p text:style-name="P30"><text:span text:style-name="T66">၃<text:tab/>တ်ရွာ သင်သရာရှည် ကျင်လည်</text:span><text:span text:style-name="T67">ရရာ လုရွာဖ္လစ်လေ လုထက်အမ္လတ် မန်ထတ်မင်ဧအ် စည်စိမ် <text:tab/>သိုဝ်သော </text:span></text:p>
      <text:p text:style-name="P31"><text:span text:style-name="T66">၄<text:tab/></text:span><text:span text:style-name="T68">စည်စိမ်ကိုဝ်လျှင် လိုဝ်ခ္လျင်သတေ။ နတ်ရွာဖ္လစ်လေ။ ဟူရရာသ နတ်ရွာတိုဝ်ထက် သာယာစွာ<text:tab/>ဟု ပုရှာလောင် </text:span></text:p>
      <text:p text:style-name="P110">၅<text:tab/>တကာဖ္လစ်သ အမ္လတ် မ္လတ်သနတ်ရွာ တုသိတာလျှင် ဖ္လစ်ခ္လျင်သတေ။ လုရွာ နတ်ရွာ စည်စီမ်ချံ <text:tab/>သာ ခံပြီ </text:p>
      <text:p text:style-name="P32"><text:soft-page-break/><text:span text:style-name="T66">၆<text:tab/></text:span><text:span text:style-name="T69">သောခါ။ ပုရှာမ္လတ်စွာ မိတ္တရျာလက်ထက် အမိုက်အမျက် ရမ်လက်အန်သ အရဟန္တ်ာ ဖ္လစ်ရုယ် <text:tab/>နှစ်ဆစ် </text:span></text:p>
      <text:p text:style-name="P33"><text:span text:style-name="T66">၇<text:tab/></text:span><text:span text:style-name="T70">မပ္လန် နိဗ္ဗန်မည်သော မသိယ်ပြည်လျှင် ဝင်ရလိုဝ်သတေ။ ဤသိုဝ် ငါတိုဝ်ပ္လုသော ကောင်မှု </text:span></text:p>
      <text:p text:style-name="P111"><text:tab/>တိုဝ်ကိုဝ်။ ဝ။ </text:p>
      <text:p text:style-name="P112">၈<text:tab/>ငသာ ငမ္လိယ် ငဆုယ် ငဝါ သူတပါလေည်ကောင်။ အလုအယက် အဖျက်အဆီ မူ </text:p>
      <text:p text:style-name="P112"/>
      <text:p text:style-name="P112">၁၂</text:p>
      <text:p text:style-name="P112"><text:tab/>ရစ်သသူတိုဝ်ကာ။ မ္လိယ်ကြီ </text:p>
      <text:p text:style-name="P112">၉<text:tab/>အထယ် ဩာက်ငြယ်လျှင် ဆင်ငြယ်ကြီစွာ ဝေတနာကိုဝ် ခံစိယ်သတေ။ အထောက်အပင် <text:tab/>စောင်မချင် </text:p>
      <text:p text:style-name="P34"><text:span text:style-name="T66">၁၀<text:tab/></text:span><text:span text:style-name="T71">ရုယ် အရိယ်အရံ ယူသသူကာ။ ငါနှင် အတူ လူနတ်စည်စိမ် ခံစပါရုယ်။ အဆုံစွန်ကာ နိဗ္ဗန်ချံ<text:tab/>သာ ခံစ </text:span></text:p>
      <text:p text:style-name="P928"><text:span text:style-name="T66">၁၁<text:tab/>ပါရစိယ်ကုန်သတေ။ ဝ ။ *</text:span><text:span text:style-name="T66"><text:note text:id="ftn10" text:note-class="footnote"><text:note-citation>10</text:note-citation><text:note-body><text:p text:style-name="Footnote">*<text:span text:style-name="T901">အမရ- ၁၀၅၊ စာရင်း- ၃၀၇/ခ၊ တိုင်းရင်း-ဒု- ၂၀၆။</text:span></text:p></text:note-body></text:note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2347"><text:soft-page-break/>တာမလိန်ကျောင်းကျောက်စာ၊ ၄ မျက်နှာ၊ မျက်နှာ </text:p>
      <text:p text:style-name="P2347">သက္ကရာဇ် ၆၂၄ ခု </text:p>
      <text:p text:style-name="P2348">(ပုဂံမြို့ သီရိပစ္စယာနှင့် ဓမ္မရာဇိကဘုရားအကြား ယခုအခေါ် -တာမဏိကျောင်းရာများအနီးမှ စတင်ရရှိ၍့ ယခုပုဂံပြတိုက် ကျောက်တိုင်အမှတ် ၁၂၆ အနောက်မျက်နှာဖြစ်သည်၊ )</text:p>
      <text:p text:style-name="P114"/>
      <text:p text:style-name="P35"><text:span text:style-name="T66">၁<text:tab/>. . . . . </text:span><text:span text:style-name="T72">(ကလနာနံ ယေစ္ဆန္တေ ) . . . </text:span></text:p>
      <text:p text:style-name="P115">၂<text:tab/>. . . . . (ပေါင်လဆုတ် ၈ ရျက် ပုတ္တ ). . </text:p>
      <text:p text:style-name="P115">၃<text:tab/>. . . . . (က္လောင်ကြီနှိုက် လှူခ္လင်ဟု ) . .</text:p>
      <text:p text:style-name="P40"><text:span text:style-name="T66">၄<text:tab/>. . . . . (</text:span><text:span text:style-name="T73">မင်ကြီလေ။ ဤလဲ ၁၀၀ ကာ သ္ခိင်တာ</text:span><text:span text:style-name="T66">)</text:span></text:p>
      <text:p text:style-name="P41"><text:span text:style-name="T66">၅<text:tab/>မလိန်ကိုဝ် ငါ . . </text:span><text:span text:style-name="T72">(</text:span><text:span text:style-name="T66">အမတ်တကာမှောက်လျှင် ခံတ်စိယ်သာ </text:span><text:span text:style-name="T72">)</text:span></text:p>
      <text:p text:style-name="P41"><text:span text:style-name="T72">၆<text:tab/></text:span><text:span text:style-name="T66">ကိုဝ်ထုယ်တ်ခ္လ . . </text:span><text:span text:style-name="T72">(</text:span><text:span text:style-name="T66">ရကာ မဟာသ္မိန်ကိုဝ် ထုယ်တ်ခ္လလိယ်တုံ </text:span><text:span text:style-name="T72">)</text:span></text:p>
      <text:p text:style-name="P42"><text:span text:style-name="T72">၇<text:tab/></text:span><text:span text:style-name="T74">၏ မဟာသ္မိန်ကာ . . </text:span><text:span text:style-name="T72">(</text:span><text:span text:style-name="T74">ခြောက်နှိုက် ရန်ရေတင် . . ထသော မ္လိယ်မစုံ </text:span><text:span text:style-name="T72">)</text:span></text:p>
      <text:p text:style-name="P43"><text:span text:style-name="T72">၈<text:tab/></text:span><text:span text:style-name="T66">ရကာ ငါပိုန်သင်ရံ စာ </text:span><text:span text:style-name="T72">(</text:span><text:span text:style-name="T66">သော မ္လိယ်အကုန် ဟပ်တုံသောကြောင် လဲ ၁၀၀ စိယ် </text:span><text:span text:style-name="T72">)</text:span></text:p>
      <text:p text:style-name="P43"><text:span text:style-name="T72">၉<text:tab/></text:span><text:span text:style-name="T66">၏ ဤသည်လျှင် </text:span><text:span text:style-name="T72">(</text:span><text:span text:style-name="T66">တေ မဟာသ္မိန် ပိယ်စိယ်ဟူရုယ် ပိယ်ရကာ ရ၏။ ။ </text:span><text:span text:style-name="T72">)</text:span></text:p>
      <text:p text:style-name="P44"><text:span text:style-name="T72">၁၀<text:tab/></text:span><text:span text:style-name="T66">သကရစ် ၆၂၄ ခု </text:span><text:span text:style-name="T75">ပု </text:span><text:span text:style-name="T72">(</text:span><text:span text:style-name="T75">ဿနှစ် ကုဆုန်လဆန် ၆ ရျက် တ</text:span><text:span text:style-name="T72">) </text:span><text:span text:style-name="T75">နှင် </text:span><text:span text:style-name="T72">(</text:span><text:span text:style-name="T75">ကနယ်နိယ် တ</text:span><text:span text:style-name="T72">)</text:span></text:p>
      <text:p text:style-name="P45"><text:span text:style-name="T72">၁၁<text:tab/></text:span><text:span text:style-name="T66">ဖန် မင်ကြီ ပရိုတ် </text:span><text:span text:style-name="T72">(</text:span><text:span text:style-name="T66">ခံသော အာ မ္လတ်ကြီမဟာရစ် </text:span><text:span text:style-name="T72">)</text:span><text:span text:style-name="T66">လှုတ်မူ </text:span><text:span text:style-name="T72">(</text:span><text:span text:style-name="T66">သောလဲ ၁၀၀</text:span><text:span text:style-name="T72">)</text:span></text:p>
      <text:p text:style-name="P45"><text:span text:style-name="T72">၁၂<text:tab/></text:span><text:span text:style-name="T66">စာရင်သော အမူ </text:span><text:span text:style-name="T72">(</text:span><text:span text:style-name="T66">ကွန်တင်ခ္လဟု ပန်ရကာ။</text:span><text:span text:style-name="T72">)</text:span><text:span text:style-name="T66">မင်ကြီ တင်စိ </text:span><text:span text:style-name="T72">(</text:span><text:span text:style-name="T66">ယ်ဟု မိ</text:span><text:span text:style-name="T72">)</text:span></text:p>
      <text:p text:style-name="P116"/>
      <text:p text:style-name="P116">၁၃</text:p>
      <text:p text:style-name="P45"><text:span text:style-name="T72">၁</text:span><text:span text:style-name="T66">၃<text:tab/>နတ်တ်မူ၏။ မဟာ </text:span><text:span text:style-name="T72">(</text:span><text:span text:style-name="T66">ရစ် မတင်လောက်သိယ်</text:span><text:span text:style-name="T72">) </text:span><text:span text:style-name="T66">မင်ကြီဟုတုံ၏ အမျှအ </text:span></text:p>
      <text:p text:style-name="P45"><text:span text:style-name="T66">၁၄<text:tab/>လိုဝ်ဟိ၏ </text:span><text:span text:style-name="T72">(</text:span><text:span text:style-name="T66">နှေဟု မိယ်ရကာ။ မ္လတ်ကြီဟူ၏။ </text:span><text:span text:style-name="T72">)</text:span><text:span text:style-name="T66">ဖုရှာ တျြာ သင်္ခါအတို </text:span></text:p>
      <text:p text:style-name="P45"><text:soft-page-break/><text:span text:style-name="T66">၁၅<text:tab/>င် လှူစိယ် </text:span><text:span text:style-name="T72">(</text:span><text:span text:style-name="T66">ခ္လင် မင်ကြီ ဖု . . . စိယ်။</text:span><text:span text:style-name="T72">) </text:span><text:span text:style-name="T66">ဤသိုဝ်ဟူရုယ် နရသူကို </text:span></text:p>
      <text:p text:style-name="P45"><text:span text:style-name="T66">၁၆<text:tab/>ဝ်ထုယ် </text:span><text:span text:style-name="T72">(</text:span><text:span text:style-name="T66">တ်ခ္လ၏။ နရသူ ​ေ . . . . . </text:span><text:span text:style-name="T72">)</text:span><text:span text:style-name="T66">တ် ခ္လလိယ်တုံ </text:span></text:p>
      <text:p text:style-name="P45"><text:span text:style-name="T66">၁၇<text:tab/>၏ မ</text:span><text:span text:style-name="T72">(</text:span><text:span text:style-name="T66">ဟာသ္မိန်သာ </text:span><text:span text:style-name="T72">) . . . . . . . . </text:span><text:span text:style-name="T66">မည်သော ရွာ </text:span></text:p>
      <text:p text:style-name="P45"><text:span text:style-name="T66">၁၈<text:tab/></text:span><text:span text:style-name="T72">(</text:span><text:span text:style-name="T66">ကိုဝ် ညောင်ဆ </text:span><text:span text:style-name="T72">) . . . . . . . . . . </text:span><text:span text:style-name="T66">မ္လိယ်နှို </text:span></text:p>
      <text:p text:style-name="P45"><text:span text:style-name="T66">၁၉<text:tab/>. . . . . . . . . . . . . . . </text:span><text:span text:style-name="T76">မှောက်ဩ </text:span></text:p>
      <text:p text:style-name="P134">၂၀<text:tab/>. . . . . . . . . . . . . . . အပေါင် </text:p>
      <text:p text:style-name="P134">၂၁<text:tab/>. . . . . . . . . . . . . . . သော မ္လိယ် </text:p>
      <text:p text:style-name="P134">၂၂<text:tab/>. . . . . . . . . . . . . . . သော </text:p>
      <text:p text:style-name="P134">၂၃<text:tab/>. . . . . . . . . . . . <text:s/>က်နက်စင်လှမည် </text:p>
      <text:p text:style-name="P933"><text:span text:style-name="T66">၂၄<text:tab/>. . . . . . . . . . . . မြောင်လဲ ၁၀၀ *</text:span><text:span text:style-name="T66"><text:note text:id="ftn11" text:note-class="footnote"><text:note-citation>11</text:note-citation><text:note-body><text:p text:style-name="Footnote">*<text:span text:style-name="T902">ဤကျောက်စာ၏့ အောက်၌ စာကြောင်းမည်မျှရှိသည် မသိသာ၊ </text:span></text:p><text:p text:style-name="P1064"><text:tab/>ဤကျောက်စာ၏့ ကျောဘက်သည် ၆၄၁ ခု၊ တောင်နှင့်မြောက်ဘက်မျက်နှာတို့သည် ၆၄၂ ခုတို့ဖြစ်ကြသည်၊ </text:p><text:p text:style-name="P1111"><text:span text:style-name="T902">လ</text:span><text:span text:style-name="T893">က်သည်းကွင်းအတွင်းရှိစာများသည် ပုံနှိပ်စာအုပ်မှ ကူးယူထည့်သွင်းထားသောစာများဖြစ်သည်၊ အထက် - ဒု- ၂၀၉၊ စာရင်း- ၃၇၈/ခ၊ တိုင်းရင်း-တ-၂၆၆/က။ </text:span></text:p></text:note-body></text:note></text:span></text:p>
      <text:p text:style-name="P134"/>
      <text:p text:style-name="P2349">ဖုန်းသည် ငကောင်းသင် ကျောက်စာ၊ တမျက်နှာ </text:p>
      <text:p text:style-name="P2323"><text:span text:style-name="T66">သက္ကရာဇ် ၆၂ </text:span><text:span text:style-name="T72">(</text:span><text:span text:style-name="T66">၄</text:span><text:span text:style-name="T72">) </text:span><text:span text:style-name="T66">ခု၊ </text:span></text:p>
      <text:p text:style-name="P2324"><text:span text:style-name="T72">(</text:span><text:span text:style-name="T77">ကျောက်ဆည်ခရိုင် စွန်ရဲရွာ သိမ်ဘုရား၌ ရှိသည်၊ </text:span><text:span text:style-name="T72">)</text:span></text:p>
      <text:p text:style-name="P117"/>
      <text:p text:style-name="P46"><text:span text:style-name="T72">၁<text:tab/>(</text:span><text:span text:style-name="T66">။</text:span><text:span text:style-name="T72">) </text:span><text:span text:style-name="T78">သကရစ် ၆၂</text:span><text:span text:style-name="T72">(</text:span><text:span text:style-name="T78">၄</text:span><text:span text:style-name="T72">)</text:span><text:span text:style-name="T78">ခု။ ကဆုန် </text:span></text:p>
      <text:p text:style-name="P47"><text:span text:style-name="T66">၂<text:tab/></text:span><text:span text:style-name="T72">(</text:span><text:span text:style-name="T66">လ</text:span><text:span text:style-name="T72">)</text:span><text:span text:style-name="T66">ဆန် ၃ ရျက် ကြသပတိ </text:span><text:span text:style-name="T72">(</text:span><text:span text:style-name="T66">ယ်</text:span><text:span text:style-name="T72">)</text:span></text:p>
      <text:p text:style-name="P47"><text:span text:style-name="T72">၃<text:tab/>(</text:span><text:span text:style-name="T66">နိ</text:span><text:span text:style-name="T72">)</text:span><text:span text:style-name="T66">ယ်။ ဖုန်သည် ငကောင်သင် ပ္လု </text:span></text:p>
      <text:p text:style-name="P934"><text:span text:style-name="T66">၄<text:tab/>သော ကူပုရှာကိုဝ် </text:span><text:span text:style-name="T72">(</text:span><text:span text:style-name="T66">လှူသ။</text:span><text:span text:style-name="T72">) </text:span><text:span text:style-name="T66">အိုတ </text:span></text:p>
      <text:p text:style-name="P135"><text:soft-page-break/>၁၄</text:p>
      <text:p text:style-name="P135">၅<text:tab/>ရျာ ၁။ သမိ အိုဝ်ရောက် ၁။ နွာ ၃</text:p>
      <text:p text:style-name="P135">၆<text:tab/>ခု။ ဤငအလှူကိုဝ် လုယက် </text:p>
      <text:p text:style-name="P135">၇<text:tab/>စာသောသူကာ မ္လိယ်ကာ အထ </text:p>
      <text:p text:style-name="P135">၈<text:tab/>က် အယင်ကာ ဩက်အဝစိယ် </text:p>
      <text:p text:style-name="P135">၉<text:tab/>လျှင် ခံစိယ်သတေ။ ။ ပန် </text:p>
      <text:p text:style-name="P135">၁၀<text:tab/>စင်ဝသင် မယာ လှူသော နွာ ၁ ခု </text:p>
      <text:p text:style-name="P135">၁၁<text:tab/>ငါမျက်မည် လှူသော ကျွန် </text:p>
      <text:p text:style-name="P135">၁၂<text:tab/>အိုဝ်ညိုဝ် ၁။ နွာ ၃ ခု ။ </text:p>
      <text:p text:style-name="P47"><text:span text:style-name="T66">၁၃<text:tab/>. . . . </text:span><text:span text:style-name="T79">ငယ် . . . </text:span></text:p>
      <text:p text:style-name="P136">၁၄<text:tab/>. . . ငယ်မွန်နှင် </text:p>
      <text:p text:style-name="P136">၁၅<text:tab/>သံဖမ လှူသောလဲ တစိတ် </text:p>
      <text:p text:style-name="P935"><text:span text:style-name="T66">၁၆<text:tab/>. . . . . . . . . *</text:span><text:span text:style-name="T66"><text:note text:id="ftn12" text:note-class="footnote"><text:note-citation>12</text:note-citation><text:note-body><text:p text:style-name="Footnote">*<text:span text:style-name="T903">တိုင်းရင်း-တ-၃၄၁။ </text:span></text:p></text:note-body></text:note></text:span></text:p>
      <text:p text:style-name="P137"/>
      <text:p text:style-name="P2350">သ္ခိင်စကုကြီးကျောက်စာ၊ တမျက်နှာ </text:p>
      <text:p text:style-name="P2331"><text:span text:style-name="T66">သက္ကရာဇ် ၆၂၄ ခု၊ </text:span><text:span text:style-name="T72">(</text:span><text:span text:style-name="T66">၅၂၉-၅၈၂-ခု </text:span><text:span text:style-name="T72">)</text:span></text:p>
      <text:p text:style-name="P2325"><text:span text:style-name="T72">(</text:span><text:span text:style-name="T79">မင်းဘူးမြို့ မြောက်ချမ်းသာကြီးစာသင်တိုက် ဦးပညာဇောတကျောင်း၌ ရှိသည်၊ </text:span><text:span text:style-name="T72">)</text:span></text:p>
      <text:p text:style-name="P2351"/>
      <text:p text:style-name="P48"><text:span text:style-name="T72">၁<text:tab/></text:span><text:span text:style-name="T66">။ ဝ ။ သကရစ် ၅၂၉ ခု မာခသံဝစ္ဆိုရ်နှစ် တန်ခူလဆန် ၈ ရျက် ကြာသပတိယ်နိယ်အာ </text:span></text:p>
      <text:p text:style-name="P137">၂<text:tab/>သ္ခိင်စကုကြီတေ သ္ခိင်သင်္ဃထီ ငတိတ်သင်က္လောင် ရှုယ်ပုရှာနှိုက် ဤယ်မ္လိယ်ကိုဝ် လှူ၏၊ သ္ခိင် </text:p>
      <text:p text:style-name="P49"><text:soft-page-break/><text:span text:style-name="T66">၃<text:tab/></text:span><text:span text:style-name="T80">ထီလေ ကန်ဆည်ရုယ် လဲလုပ်စိယ်၏၊ လဲနက် စာရလတ်ရကာ သ္ခိင်သင်္ဃထီလေ စရင်ကြီ ပ္လု<text:tab/>လတ် </text:span><text:span text:style-name="T72">(</text:span><text:span text:style-name="T80">ရု</text:span><text:span text:style-name="T72">)</text:span></text:p>
      <text:p text:style-name="P50"><text:span text:style-name="T72">၄<text:tab/></text:span><text:span text:style-name="T66">ယ် စကုကြီကိုဝ် ခဝ်ရုယ် အညီလျှင် ပုရှာကိုဝ် သံပုတ်ဝတ် ပုစဝ်ကြ၏၊ စကုကြီ </text:span></text:p>
      <text:p text:style-name="P138"/>
      <text:p text:style-name="P138">၁၅</text:p>
      <text:p text:style-name="P138"><text:tab/>သ္ခိင်သင်္ဃထီကိုဝ် မိန်၏ သ္ခိင်သင်္ဃ </text:p>
      <text:p text:style-name="P139">၅<text:tab/>ထီ ဤလဲအနက်ကိုဝ် သံပုတ်ပုစဝ်ရသလေ ငါဝံသာစွာ၏ ဤလဲကာ ပုရှာနှင်အကွ ကံဖါတိုင် <text:tab/>ဟိရစ်စိယ်သတေ၊ </text:p>
      <text:p text:style-name="P139">၆<text:tab/>ငါလေ ပုရှာနှိုက် လှူပြိလျက်လျှင် သာမ္လိယ်တိုဝ်ကိုဝ် ပိယ်ခယ်ဟူမူကာမ္လိယ်ကံဖါ အထယ်လျှင် <text:tab/>ကျက်လိုဝ်သတေ၊ သ္ခိင်လေ </text:p>
      <text:p text:style-name="P139">၇<text:tab/>သာ မ္လိယ်တိုဝ်ကိုဝ် ပိယ်ခယ်ဟူမူကာ မ္လိယ်ကံဖါအထယ်လျှင် ကျက်စိယ်သတေဟု ပုရှာ <text:tab/>မှောက် ရိယ်သွန်ရုယ် ကိန်ကြ၏ </text:p>
      <text:p text:style-name="P51"><text:span text:style-name="T66">၈<text:tab/></text:span><text:span text:style-name="T81">သ္ခိင် သင်္ဃထီလေ အသက်အတိုင် စာခ၏။ သ္ခိင်သင်္ဃထီ လွန်ပြိသောကာ သ္ခိင် ဥပစင် စာ<text:tab/>လတ်တုံ၏ သ္ခိင်ဥပစင် </text:span><text:span text:style-name="T72">(</text:span><text:span text:style-name="T81">လ</text:span><text:span text:style-name="T72">)</text:span></text:p>
      <text:p text:style-name="P52"><text:span text:style-name="T72">၉<text:tab/></text:span><text:span text:style-name="T82">‘က်’ထက်မှတေ မဟာဗိုလ်မိယာ နိုဝ္အ်စိုဝ္အ်ဘက် ငါစည်စိမ်သင် မည်သောသုသည် ကံပိုင်ကန်နာ<text:tab/>ထက် ထန်စိုက်၏၊ သ္ခိင် </text:span></text:p>
      <text:p text:style-name="P140">၁၀ <text:tab/>ဥပစင်လေ အသက်အတိုင် စာခ၏၊ သ္ခိင်ဥပစင် လွန်ပြိသောကာ သ္ခိင်မုန်တောင်စာတုံ၏၊ သ္ခိင် </text:p>
      <text:p text:style-name="P140"><text:tab/>မုန်တောင် လက်ထက် </text:p>
      <text:p text:style-name="P53"><text:span text:style-name="T66">၁၁<text:tab/></text:span><text:span text:style-name="T83">မှတေ၊ အိုန်မွန်သင် အခြင်မျာလတ်ရကာ၊ ကန်ညာရင် ကင်္ကဘတြာ ရွာရှုရကာ ကန်ညာရင်<text:tab/>ကိုဝ် ဆင်ကြ၏၊ ဆင်ကြသော ဤ </text:span></text:p>
      <text:p text:style-name="P141">၁၂<text:tab/>က္လောင်နှီုက် ရဟန်မူခဘူသော ငဆည်သင်မည်သောသူသည်တေ သ္ခိင်စကုကြီ ရှယ်ဘုရှာကိုဝ် </text:p>
      <text:p text:style-name="P141"><text:soft-page-break/><text:tab/>လှုသောအာ သိမြင်ပါ၏၊ </text:p>
      <text:p text:style-name="P54"><text:span text:style-name="T66">၁၃<text:tab/></text:span><text:span text:style-name="T84">ငါဆည်သင် မိန်လတ်တေ နင်ဘိုဝ်စကုကြီ လှူခယ်သည်ကာ ငါလျှင်သိမြင်သတေ၊ ကန်လေ <text:tab/>ငါလျှင် ဆည်သတေ၊ ရိ </text:span></text:p>
      <text:p text:style-name="P142">၁၄<text:tab/>ယ်တွင်လေ ငါလျှင် တူသတေ နင်ဖိုဝ် လှူသကာ ငါလျှင် သိမြင်သောဟုတ္တာ၊ နင်ဖိုဝ် မလှူ <text:tab/>ခယ်သည် နင် သိသမုတည် နင်ပု </text:p>
      <text:p text:style-name="P142">၁၅<text:tab/>န်မွန်သင်ကိုဝ် မိန်လတ်တေ၊ အိုန်မွန်သင် ငါဆည်သင်ကိုဝ် မိန်တုံ၏၊ ငါဖိုဝ် ဘုရှာနှိုက် လှူ <text:tab/>ခယ်သည် နင် သိသမုတည် နင်ပု </text:p>
      <text:p text:style-name="P55"><text:span text:style-name="T66">၁၆<text:tab/></text:span><text:span text:style-name="T85">ရှာစွယ်ဟု ငါဆည်သင်ကိုဝ် မိန်၏၊ ကန်ညာရင် ဟု၏ ငါဆည်သင် အိုန်မွန်သင် ဖုရှာ မစွယ် <text:tab/>ဝံသမှုတည် နင် ဘုရှာစွယ် </text:span></text:p>
      <text:p text:style-name="P143">၁၇<text:tab/>ပိယ်လှဝ်ဟု မိန်၏၊ ငါဆည်သင် ဓတ်ခီပိယ်၏၊ ဓတ်ခီသော သိပါမြင်ပါသကာ သင်္ဃထီ ညောင်စောက်။ သိင်္ခတိုင်မ </text:p>
      <text:p text:style-name="P56"><text:span text:style-name="T66">၁၈<text:tab/>လုပ်။ သူကြွယ် ငါရောက်လွယ်သင်။ </text:span><text:span text:style-name="T100">ဤ်ျ </text:span><text:span text:style-name="T66">သိမြင်ပါသော သု နှင် ၂ တေ၊ </text:span></text:p>
      <text:p text:style-name="P143"/>
      <text:p text:style-name="P143">၁၆</text:p>
      <text:p text:style-name="P56"><text:span text:style-name="T66"><text:tab/></text:span><text:span text:style-name="T86">ရွာသုကြီ ကန်ညာရင် ဟူ၏ အိုန်မွန်သင် ဓတ် </text:span></text:p>
      <text:p text:style-name="P144">၁၉<text:tab/>မခီဝံ ငါဆည်သင် ဓတ်ခီရပြီ သမုတည် လဲကာ ဘုရှာလျှင် ရပစိယ်သတေဟု ပြတ်ပိယ်၏၊ ငါ<text:tab/>ဆည်သင်နှင် သ္ခိင်မုန် </text:p>
      <text:p text:style-name="P144">၂၀<text:tab/>တောင်ကာ ဩင်သတေ၊ အိုန်မွန်သင်ကာ ယှုံသတေ ဩင်သော သကရစ်ကာ ၅၈၂ ခု တပိုဝ် <text:tab/>ထွယ်လဆန် ၅ ရျက် တနှင်လာနိ </text:p>
      <text:p text:style-name="P144">၂၁<text:tab/>ယ်တေ၊ သ္ခိင် မုန်တောင်လေ အသက်အတိုင် စာခ၏၊ ထိုဝ် +ပြိသောကာ သုခမိန်သန်ပေါင် <text:tab/>စာခတုံ၏၊ သန်ပေါင် လွန်ပြိသော </text:p>
      <text:p text:style-name="P144"><text:soft-page-break/>၂၂<text:tab/>ကာ ဗုဒ္ဓပါသင်ကြီ စာ ခ တုံ၏။၊ ဝ ။ သကရစ် ၆၂၄ ခု ပုဿနှစ် သန္တူလဆန် ၅ ရျက် အင်္ကာ<text:tab/>နိယ်အာ သမန်တပိစည်၊ ရာဇ </text:p>
      <text:p text:style-name="P144">၂၃<text:tab/>ပိဆဲ၊ အစိတ်အစိယ် မိယ်ပိယ်ရကာ၊ စကုသ္ခိင် ငါတိတ်သင် က္လောင်နှိုက်ဟိသော ဘုရှာကိုဝ် စ<text:tab/>ကုကြီ လှူသော ကန်လဲကိုဝ် ​ေ </text:p>
      <text:p text:style-name="P144">၂၄<text:tab/>တ သင်္ဃာအဆက် ၂ စာလျက်လျှင်တေ၊ စည်သဝတ် မ္လိယ် ငါဖုန်ရောက်သင်နှင် ငပငယ် လု <text:tab/>စလတ်တေဟူရုယ် သ္ခိင်ငါတိ </text:p>
      <text:p text:style-name="P145">၂၅<text:tab/>တ်သင်က္လောင်နိယ်သော သ္ခိင်သီလကုမာနှင် သံပုတည်နိယ်သော ညာနသိတ္ထိ ဆိုဝ်၏၊ စည္သ် <text:tab/>ဝတ် မ္လိယ် ငဖုန်ရောက်သင်နှင် ငပငဲ </text:p>
      <text:p text:style-name="P145">၂၆<text:tab/>ဆိုဝ်၏။ ကန်လဲကာ ငါဖိုဝ် စကုကြီလေ ဘုရှာမလှူခ၊ ယခင်က ဘုရှာ သင်္ဃာမစာခ၊ ယခုသာ <text:tab/>ဤသင်္ဃာလျျင်တေ အရိမတ်ကိုဝ် တို </text:p>
      <text:p text:style-name="P57"><text:span text:style-name="T66">၂၇<text:tab/></text:span><text:span text:style-name="T72">(</text:span><text:span text:style-name="T66">င် ကန်လဲတေ၊ </text:span><text:span text:style-name="T72">) </text:span><text:span text:style-name="T66">ငါရပိယ်သတေ၊ တန်ဆိပ်လေ အရိမတ်တပ်သော ကန်ဆိပ် မဟုတ်ဟု မိန် <text:tab/>၏၊ တျြာမယောက် ဟူ၏၊ ဤတန်ဆိပ် </text:span><text:span text:style-name="T72">(</text:span><text:span text:style-name="T66">ကာ အ</text:span><text:span text:style-name="T72">)</text:span></text:p>
      <text:p text:style-name="P57"><text:span text:style-name="T72">၂</text:span><text:span text:style-name="T66">၈<text:tab/></text:span><text:span text:style-name="T72">(</text:span><text:span text:style-name="T66">သူ တပ်ပိယ်ဘိနှေ </text:span><text:span text:style-name="T72">) </text:span><text:span text:style-name="T66">ဟု မိယ်ရကာ သ္ခိင်တိုဝ်ဟု၏ အရိမတ် တပ်ပိယ်သောကာ ငါဖုန်လာ <text:tab/>သင် ကောင်စင် သိကုန်၏ဟုရကာ တျြာ </text:span><text:span text:style-name="T72">(</text:span><text:span text:style-name="T66">ပိယ်သ</text:span><text:span text:style-name="T72">)</text:span></text:p>
      <text:p text:style-name="P57"><text:span text:style-name="T72">၂</text:span><text:span text:style-name="T66">၉<text:tab/></text:span><text:span text:style-name="T72">(</text:span><text:span text:style-name="T66">ကာ ဟု၏၊ </text:span><text:span text:style-name="T72">) </text:span><text:span text:style-name="T66">ငါဖုန်လာသင် မိန်၏၊ <text:s/>အရိမတ် ဆင်ပိရုယ်၊ ငါပိန် ဓတ်ခီရုယ် တပ်ပိယ်သော <text:tab/>တန်ဆိပ်ဟုတ်၏၊ ကောင်စင် ဟူ၏ အရိမ </text:span></text:p>
      <text:p text:style-name="P146">၃၀<text:tab/>တ် တန်ဆိပ်တပ်ပိယ်သကာ ငါလေ သိ၏၊ အရိမတ် ငီ ငါလျောင်သင် မိန်၏။ ဤသိုဝ်နှင် ၂<text:tab/>အသံမျာအံဟု အရိမတ် တန်ဆိပ်တပ်ပိယ်ဟု </text:p>
      <text:p text:style-name="P146">၃၁<text:tab/>၏၊ တျြာတိုင် ပုရှာလဲ ဟုတ်သောဟု ပြတ်အံသောတေ၊ စည်သဝတ် မ္လိယ် ငါဖုန်ရောက်သင်နှင် <text:s/><text:tab/>ငပငဲ ဟူ၏၊ ရွာနှိုက် မိယ်လတ်ဥိ ဟူရကာ ရွာလျှင် က္လော </text:p>
      <text:p text:style-name="P57"><text:span text:style-name="T66">၃၂<text:tab/></text:span><text:span text:style-name="T72">(</text:span><text:span text:style-name="T66">င်လည် ငမိ ရွာဝင် </text:span><text:span text:style-name="T72">) </text:span><text:span text:style-name="T66">မိယ်ပိယ်သောတေ၊ ရွာသည် ငဖုန်စင်သင်၊ ငနိုင်ငံသင် ငဖုန် </text:span></text:p>
      <text:p text:style-name="P146"><text:soft-page-break/></text:p>
      <text:p text:style-name="P146">၁၇<text:tab/></text:p>
      <text:p text:style-name="P146"><text:tab/>ရောက်သင်၊ ငကြံကောင်သင်၊ ငပ္လည်သင်၊ ငဖုန် </text:p>
      <text:p text:style-name="P57"><text:span text:style-name="T66">၃၃<text:tab/></text:span><text:span text:style-name="T87">ကောင်သင်၊ သင်ကြီ၊ ငချစ်မှုသင်၊ ငါဖ္လစ်ကောင်သင်၊ ငဖုန်ဆုံသင်၊ စောင်သာ ပတိယ်၊ ဟတ္ထိ <text:tab/>ယောက်ဖ ငလျောင်သင်၊ ဟတ္ထိဆျြာ၊ ငါ </text:span></text:p>
      <text:p text:style-name="P147">၃၄<text:tab/>ကောင်ယောက်သင် ဆျြာ စိဘတြကထိ၊ ဟတ္ထိ ယောက်ခမ ငဆွတ်သင်၊ ငဖုန်ရသင် မိယာ၊ <text:tab/>ပြည်တ်သာ ငဖုန်သင်၊ စထွယ်၊ ဟတ္ထိ ဧအ် </text:p>
      <text:p text:style-name="P58"><text:span text:style-name="T66">၃၅<text:tab/></text:span><text:span text:style-name="T88">ကိုဝ် ငမ္လျိုဝ်သင်၊ ငထွာသင်၊ ငဖုန်ဆုံသင်၊ ငလိမ်မာသင်၊ ငစန်သင်၊ စကုကြီမ္လိယ် ငစည်သင်၊ ဝ၊ </text:span></text:p>
      <text:p text:style-name="P148"><text:tab/>ဤမျှသောသူတိုဝ် မိန်ကုန်၏၊ စ</text:p>
      <text:p text:style-name="P148">၃၆<text:tab/>ကုကြီကာ ငါတိတ်သင်က္လောင် ဘုရှာအာ လှူ၏၊ ငါတိတ်သင် သင်င်္ဃာထီ ၁ ဆက်၊ ဥပစင်၊ <text:tab/>မုန်တောင်၊ သန်ပေါင်၊ ဗုဒ္ဓပါ၊ ဤသ္ခိင်နှင် သင်ကြီ </text:p>
      <text:p text:style-name="P149">၃၇<text:tab/>၆ ဆက် စာသကာ သိ၏၊ ၊ <text:s/>လူစာသကာ မသိဟု မိန်ကုန်၏၊ တျြာတိုင်ဟူ၏၊ အရိမတ် တပ် <text:tab/>ပိယ်သော တန်ဆိပ်စာတေ ဘုရှာ ရကောင်ရ </text:p>
      <text:p text:style-name="P149">၃၈<text:tab/>င်၊ မဟုတ်ဟူရကာ ငါတိုဝ်ရွာ မိယ်စိယ်သော၊ ရွာသည် တကာတိုဝ်လေ ဘုရှာသင်္ဃာ စာသ <text:tab/>ကာ သိ၏ဟု မိန်၏၊ လူစာသကာ မသိဟု မိန် </text:p>
      <text:p text:style-name="P59"><text:span text:style-name="T66">၃၉<text:tab/></text:span><text:span text:style-name="T89">ကုန်၏၊ ဤကန်လဲကာ စကုကြီ ဘုရှာကိုဝ် လှူသော ဟုတ်စင်၏၊ အရိမတ် တပ်ပိယ်သော <text:tab/>တန်ဆိပ်တိုင် ပုရှာ ရပစိယ်ဟု </text:span><text:span text:style-name="T72">(</text:span><text:span text:style-name="T89">ပြတ်ပိယ်၏</text:span><text:span text:style-name="T72">)</text:span></text:p>
      <text:p text:style-name="P936"><text:span text:style-name="T72">၄</text:span><text:span text:style-name="T66">၀<text:tab/>။ ဝ ။ ဝ ။ သ္ခိင် သီလကုမာနှင် ညာန သတ္ထိကာ နိုင်၏၊ စည်သဝတ် မ္လိယ် </text:span><text:span text:style-name="T72">(</text:span><text:span text:style-name="T66">ငဖုန်</text:span><text:span text:style-name="T72">) </text:span><text:span text:style-name="T66">ရောက်သင်<text:tab/>နှင် ငပငဲ ယှုံသတေ။</text:span><text:span text:style-name="T72">) *</text:span><text:span text:style-name="T72"><text:note text:id="ftn13" text:note-class="footnote"><text:note-citation>13</text:note-citation><text:note-body><text:p text:style-name="Footnote">*<text:span text:style-name="T904">ရှေးမင်းကူးကလည်း တရွက်သာရှိသည်၊ ယခု အခါတိုင်းရင်း ဓါတ်ပုံလောက်ပင် စာမစုံလင်တော့ချေ၊ ယခုလက်ရှိ၌ ပျက်စီးပြီး ကျန် ရှိသရွေ့ အင်္ဂတေနှင့် ဆက်စပ်ထူထားရသောကြောင့်ဖြစ်သည်၊ </text:span></text:p><text:p text:style-name="P1112"><text:span text:style-name="T893">တိုင်းရင်း-စ-၃၈၁၊ ဤဌာန ဓါတ်ပုံ </text:span><text:span text:style-name="T122">}</text:span><text:span text:style-name="T893">- ၁၉၃၆-၃၇- ခု၊ ၉၂/ ၄၀၀၃၊</text:span></text:p><text:p text:style-name="P1112"><text:span text:style-name="T893"><text:tab/><text:tab/><text:tab/><text:tab/> </text:span><text:span text:style-name="T122">}</text:span><text:span text:style-name="T893"> <text:s/>၁၉၃၈-၃၉-ခု၊ ၃၅/ ၄၀၈၀။ </text:span></text:p></text:note-body></text:note></text:span></text:p>
      <text:p text:style-name="P60"><text:soft-page-break/><text:span text:style-name="T72">၁</text:span><text:span text:style-name="T66">၈</text:span></text:p>
      <text:p text:style-name="P2365">အနာထပိန်သူဌေး ကျောက်စာ၊ ၂ မျက်နှာ၊ မျက်နှာ </text:p>
      <text:p text:style-name="P2332"><text:span text:style-name="T66">သက္ကရာဇ် ၆၂၅ ခု၊ </text:span><text:span text:style-name="T72">(</text:span><text:span text:style-name="T66">၅၉၆ ခု </text:span><text:span text:style-name="T72">)</text:span></text:p>
      <text:p text:style-name="P2326"><text:span text:style-name="T72">(</text:span><text:span text:style-name="T90">မကွေးစီရင်စု မြင်ကွန်းမြို့အရှေ့ အင်းကုန်းရွာ၏့ အနောက်မြောက် လေးမျက်နှာဘုရား ကျောက်စာ ရုံတွင်ရှိသည်၊ </text:span><text:span text:style-name="T72">)</text:span></text:p>
      <text:p text:style-name="P118"/>
      <text:p text:style-name="P60"><text:span text:style-name="T72">၁<text:tab/></text:span><text:span text:style-name="T66">။ </text:span><text:span text:style-name="T91">သကရစ် ၅၉၆ ခု ဘဿနှစ် နံယုန်လဆန် ၇ ရျက် သုက္ကြာနိယ်အာ အနာထပိန်သတ္ထိယ် </text:span></text:p>
      <text:p text:style-name="P150">၂<text:tab/>ပုရှာ တျြာ သင်္ဃာ ရတနာသုံပါသောကိုဝ် လှူခသောကျွန်ကာ ငါပ္လည်ညိ။ ငါချစ်တုန် ၁။ ငါသံ </text:p>
      <text:p text:style-name="P150">၃<text:tab/>တိုင် ၁။ ငါတင်ကိယ် ၁။ သာ ၂။ ငါပ္လုယ် ၁။ ငါဝ ၁။ ငါဆန် ၁။ ငါပြောင် ၁။ သာ အမင်ကြီ <text:tab/>၁။ </text:p>
      <text:p text:style-name="P150">၄<text:tab/>ငါပတုန် ၁။ ငါပလတ် ၁။ ကုလာကြီ မိယာ သာ ငါမ္လည်ကွန် ၁။ ငါပုတ်ထော ၁။ ငါပ္လည်ဝ ၁။ <text:tab/>ညိ ၁။ </text:p>
      <text:p text:style-name="P150">၅<text:tab/>ငါမင်ကလော သာ ၂။ ငါနိုင် ၁။ ငါမသိန်သာ ၂။ ငါနတ္တဝ်ရာ သာ ။ ငါပ္လည်ဝ ၁။ ညိ ၁။ </text:p>
      <text:p text:style-name="P61"><text:span text:style-name="T66">၆<text:tab/></text:span><text:span text:style-name="T92">အိုဝ်မံမုယ် ၁။ အိုဝ်ဖလံ ၁။ အိုဝ်စိမ် ၁။ သာမီ ၂။ အိုဖဝ် ၁။ သာမီ ၃။ အိုဝ်ပန်ကုမ် ၁။ အို <text:tab/>ဇောင် ၁။</text:span></text:p>
      <text:p text:style-name="P151">၇<text:tab/>ငိမ ၁။ ဤမျှသော ငါလှူခသော ကျွန်တိုဝ်ကိုဝ် ဖျက်ဆီသောသူကာ အထူ ၂ သိန် အမ္လတ် ၄ <text:tab/>သောင် ဟိ </text:p>
      <text:p text:style-name="P151">၈<text:tab/>သော မ္လိယ်ကြီကာ အထက်ဖျက်သောသူကာ ဩာက်အထယ် အဝီစိငြယ်လျှင် ခံရစိယ်သ</text:p>
      <text:p text:style-name="P151"><text:tab/>တေ ပုရှာ </text:p>
      <text:p text:style-name="P151">၉<text:tab/>အဖ္လစ်ဖ္လစ်လေ မဖုစိယ်သတေ။ ။ ။ သကရစ် ၆၂၅ ခု တန်ဆောင်မှုန်လဆန် ၅ </text:p>
      <text:p text:style-name="P151">၁၀<text:tab/>ရျက် တန်နှင်ကနူယ်နိယ်နှိုက် သုကြွယ် ငါဖုန်ဆုမ်သင်ဟူ၏ အိုဝ္အ်တုမ်ပယ်မည်သော ကျွ </text:p>
      <text:p text:style-name="P151"><text:soft-page-break/>၁၁<text:tab/>န်ကာ ငါပ္လုသော ပုရှာလျှင် က္လွည်စိယ်သော ဟုတ်အာ။ ထိုဝ်ရှဝ် သိပါကြာပါသကာ ငကြံသင် </text:p>
      <text:p text:style-name="P151">၁၂<text:tab/>။ ငဖ္လစ်စင်သင်။ ငဖုန်ဟိယ်သင်။ ငပ္လည်သင်။ ငဝံဖ္လည်သင်။ ငဆန်သင်။ </text:p>
      <text:p text:style-name="P151"/>
      <text:p text:style-name="P151">၁၉<text:tab/></text:p>
      <text:p text:style-name="P151"><text:tab/>အိုဝ္အ်ပုလ </text:p>
      <text:p text:style-name="P151">၁၃<text:tab/>ယ်ဖ။ ငကြွမ်။ ငစည်စိမ်ဖ။ အိုဝ္အ်ရာသင်။ အိုဝ္အ်ညယ်ရင်။ အိုဝ္အ်ဝသင်။ ဤမျှသော သူတကာ မျ </text:p>
      <text:p text:style-name="P151">၁၄<text:tab/>က်မှောက်လျှင် လွှတ်သတေ။ ဤငါလွှတ်သော ပုရှာကျွန်ကိုဝ် ဖျက်ဆီသောသူကာ အထု <text:tab/>ယုဇနာ </text:p>
      <text:p text:style-name="P62"><text:span text:style-name="T100">၁၅</text:span><text:span text:style-name="T66"><text:tab/>၂၀၀၀၀ ၄ သောင်ဟိသော မ္လိယ်ကြီကာ အထက် အယင်ကာ ဩာက်အဝစိယ်လျှင် ခံရစိယ် <text:tab/>သတေ။ </text:span></text:p>
      <text:p text:style-name="P151">၁၆<text:tab/>သုကြွယ် ငဖုန်ဆုမ်သင် လေလှောင် သိယ်အံမုရုယ် ပုရှာပ္လုရုယ် လှူခသောကျွန် အိုဝ္အ်ပယ် <text:tab/>ထုယ် ၁။ </text:p>
      <text:p text:style-name="P151">၁၇<text:tab/>သာမိ ၁။ မုရျင်လယ် ၃ ပယ်။ နွာပိုက် ၁ ယှန်။ ။ တဝ်မ္လတ်ကြီ စန္တကုမာပိတကတ်နှိုက် လှူခ <text:tab/>သော </text:p>
      <text:p text:style-name="P151">၁၈<text:tab/>အိုဝ်ချံ ၁။ အိုဝ်ဝံမုယ် ၁။ ငချင်ရ ၁။ သတင်သည် အိုဝ်လျကိုဝ်ကာ သာ င သံဖါနှင် အကွ သ </text:p>
      <text:p text:style-name="P937"><text:span text:style-name="T66">၁၉<text:tab/>င်္ဃာခပ်သိမ် </text:span><text:span text:style-name="T102">က္လ</text:span><text:span text:style-name="T66">ည်စိယ်ဟု လှူခယ်ဧ။ အတောင်ရုယ် မျြတ်ဇာတ်က္လံမ် ပ္လုရုယ် လှူခသော ငမွန် <text:tab/>၁။ *</text:span><text:span text:style-name="T66"><text:note text:id="ftn14" text:note-class="footnote"><text:note-citation>14</text:note-citation><text:note-body><text:p text:style-name="Footnote">*<text:span text:style-name="T905">ဤကျောက်စာ၏့ ကျောဘက်သည် ၆၇၃ ခု၊ ငါကြံလှောက်သင် ကျောက်စာဖြစ်သည်။ တိုင်းရင်း-ဒု- ၂၀၈။ </text:span></text:p></text:note-body></text:note></text:span></text:p>
      <text:p text:style-name="P151"/>
      <text:p text:style-name="P151"/>
      <text:p text:style-name="P151"/>
      <text:p text:style-name="P2367"><text:soft-page-break/>ငါမိုဝ်သင် လင်မယားကျောက်စာ၊ တမျက်နှာ </text:p>
      <text:p text:style-name="P2367">သက္ကရာဇ် ၆၂၅ ခု </text:p>
      <text:p text:style-name="P2327"><text:span text:style-name="T72">(</text:span><text:span text:style-name="T92">ပုဂံပြတိုက် ကျောက်တိုင်အမှတ် ၃၄ ဖြစ်သည် </text:span><text:span text:style-name="T72">)</text:span></text:p>
      <text:p text:style-name="P2352"/>
      <text:p text:style-name="P62"><text:span text:style-name="T72">၁<text:tab/></text:span><text:span text:style-name="T66">။ ။ သကရစ် ၆၂၅ ခု မာဃာနှစ် တန်ဆောင်မှုန်လဆုတ် </text:span></text:p>
      <text:p text:style-name="P151">၂<text:tab/>၅ ရျိက် ၂ နိယ်အာ ငါမိုဝ်သင် လင်မယာ နှစ်ယောက် အငီ </text:p>
      <text:p text:style-name="P62"><text:span text:style-name="T66">၃<text:tab/>ညွတ်ရု</text:span><text:span text:style-name="T93">ယ် ငါချံသာ ၁ ယောက်။ ငါချံသာ သာ ငါတုန်တာ ၁ ယောက် </text:span></text:p>
      <text:p text:style-name="P152">၄<text:tab/>ငါပ္လည်ဝ တယောက်။ ကိုဝ်ရျိပ်တိုင် ဖုရှာ ပ္လုရုယ်လျှင် ၃ ယော</text:p>
      <text:p text:style-name="P152"/>
      <text:p text:style-name="P152">၂၀</text:p>
      <text:p text:style-name="P63"><text:span text:style-name="T66">၅<text:tab/>က် ဖုရှာရျိပ်ကိုဝ် လှူဧ။ အနှစ်လင်မယာ နှစ် </text:span><text:span text:style-name="T102">ယော</text:span><text:span text:style-name="T66"> အသက်မဟိ </text:span></text:p>
      <text:p text:style-name="P152">၆<text:tab/>ခပြီမုကာ ပုရှာသ္ခိင်ကိုဝ်လျှင် လုပ်က္လွည်ရစ်စိယ်သတေ။ ဤပု </text:p>
      <text:p text:style-name="P152">၇<text:tab/>ရှာလေ ချိင်တွင် နိယ်စိယ်သတေ။ ဤယ်ကာ သ္ခိင်ပေါက်မ္လျိုဝ် လက် </text:p>
      <text:p text:style-name="P152">၈<text:tab/>ထက် လှူသတေ။ ။ လှူသော ကြာပါသောသူကာ သ္ခိင်ငါပေါင် ၁ ယောက် </text:p>
      <text:p text:style-name="P152">၉<text:tab/>ငါတန်ခုသင် ၁။ သတင်သည် ငတာသင် ၁။ ငါဖုန်ဆုံသင် ၁။ ငါလုသင် </text:p>
      <text:p text:style-name="P152">၁၀<text:tab/>၁။ ငဝံပ္လည်သင် ၁။ ငါသုက်သင် ၁။ မ္လစ်မွန်ဖ ၁။ ငါဖုန်ဆုံ ၁။ ။ </text:p>
      <text:p text:style-name="P63"><text:span text:style-name="T66">၁၁<text:tab/>ဤ ငါလှူသအလှူ</text:span><text:span text:style-name="T102">ကို</text:span><text:span text:style-name="T66"> ဖျက်ရစ်သောသူကာ အဝစိငရယ် ကံဖါထယ်လျင် </text:span></text:p>
      <text:p text:style-name="P152">၁၂<text:tab/>ကျိက်စိယ်သတေ။ ဖုရာအဖ္လစ် ၂ နှစ်ဆစ် မဖူရစိယ်သတေ။ ငါဖ္လ </text:p>
      <text:p text:style-name="P152">၁၃<text:tab/>စ်လိယ်ရရာ အရပ်နှိုက္ကာ စည်စိံချံသာကြီစွာသ အဖ္လစ် ဖ္လစ်လိုဝ်သ </text:p>
      <text:p text:style-name="P152">၁၄<text:tab/>တေ။ ဤကျွန်လှူရသ အက္လိုဝ်ကာ မိတျြာပုရှာလောင် ပု </text:p>
      <text:p text:style-name="P152">၁၅<text:tab/>ရှာ ဖ္လစ်သရှဝ်ခါ ဓမ္မစက္ကြာတျြာဦ နာရုယ် ရဟန္တာ အ </text:p>
      <text:p text:style-name="P152"><text:soft-page-break/>၁၆<text:tab/>ဖ္လစ် တိုင်ပြိမူကာ အဆုံကာ နိယ်ရဗန်ဆုလျှင် ဝ </text:p>
      <text:p text:style-name="P152">၁၇<text:tab/>င်ရလိုဝ်သတေ။ ဩက်ကာ အဝစိယ် အထက် </text:p>
      <text:p text:style-name="P152">၁၈<text:tab/>ကာ ဘဝက်တိုင်ဩင် ရစပါစိယ်သတေ။ ။ </text:p>
      <text:p text:style-name="P152">၁၉<text:tab/>ငါတောင် ၁ ယောက်။ ငါပိန် ၁ ယောက်။ </text:p>
      <text:p text:style-name="P938"><text:span text:style-name="T66">၂၀<text:tab/>ငါပ္လည်စွာ ယောက် ငါညောင် ယောက် *</text:span><text:span text:style-name="T66"><text:note text:id="ftn15" text:note-class="footnote"><text:note-citation>15</text:note-citation><text:note-body><text:p text:style-name="Footnote">*<text:span text:style-name="T906">တိုင်းရင်း-ဒု-၂၀၉။ </text:span></text:p></text:note-body></text:note></text:span></text:p>
      <text:p text:style-name="P152"/>
      <text:p text:style-name="P2368">ငါပိုက်သင် လင်မယားကျောက်စာ၊ ၂ မျက်နှာ၊ ကျော </text:p>
      <text:p text:style-name="P2368">သက္ကရာဇ် ၆၂၅ ခု</text:p>
      <text:p text:style-name="P2328"><text:span text:style-name="T72">(</text:span><text:span text:style-name="T93">ညောင်ဦးမြို့ သကျမုနိဘုရား အနောက်မြောက် ကိုက် ၂၀ ကွာ မြစ်ထဲတွင်ရှိသော ကျောက်ဆောင် စွန်းအနီး ဥမင်တွင်းမှ စတင်ရရှိ၍့ ယခု သကျမုနိဘုရားမုခ်ဂူအတွင်း၌ရှိသည်။</text:span><text:span text:style-name="T72">)</text:span></text:p>
      <text:p text:style-name="P119"/>
      <text:p text:style-name="P63"><text:span text:style-name="T72">၁<text:tab/></text:span><text:span text:style-name="T66">။ ဝ။ သကရစ် ၆၂၅ ခု ပ္လါသိုဝ်လဆုတ် ၈ ရျ </text:span></text:p>
      <text:p text:style-name="P152">၂<text:tab/>က် တနှင်လာနိယ်အာ။ အဖွာ ကိုဝ်စာ ပိယ် ​ေ </text:p>
      <text:p text:style-name="P152"/>
      <text:p text:style-name="P152">၂၁<text:tab/></text:p>
      <text:p text:style-name="P63"><text:span text:style-name="T66">၃<text:tab/></text:span><text:span text:style-name="T94">သာ အဖွာ မိန်ဧ။ သင်ကြိ ဣယ်ယှုယ် စသကာ န </text:span></text:p>
      <text:p text:style-name="P153">၄<text:tab/>င် သာ ဟိယ္အ်သမျှ လွတ်စိယ်သတေဟု မိန်ဧ။ ထို </text:p>
      <text:p text:style-name="P153">၅<text:tab/>ဝ်မိန်သော ကြာပါသကာ။ နွာဓိန် အိုအ်ပေါ </text:p>
      <text:p text:style-name="P153">၆<text:tab/>င်ဖ သာ အဖ ၂ ယောက်။ ငါမု လင်မိယာ ၂</text:p>
      <text:p text:style-name="P153">၇<text:tab/>ယောက်။ ငါဝံမျှဖ ၁ ယောက်။ ငါပ္လည်သင် ၁ ​ေ </text:p>
      <text:p text:style-name="P153"><text:soft-page-break/>၈<text:tab/>ယာက်။ ငါခိုင် ၁ ယောက်။ ငါဥိပုံမ် ၁ ယောက် </text:p>
      <text:p text:style-name="P153">၉<text:tab/>။ ပန်စင် ကြင်ရာ ၁ ယောက်။ ငါတပချံ ၁ ယောက် </text:p>
      <text:p text:style-name="P153">၁၀<text:tab/>အလကောင်ဖ ၁ ယောက်။ ငါကြွင်ဖ ၁ ယောက် </text:p>
      <text:p text:style-name="P153">၁၁<text:tab/>။ ငါခဿိင် ၁ ယောက်။ မယုဿင် ၁ ယောက်။ </text:p>
      <text:p text:style-name="P153">၁၂<text:tab/>ကျိက်စိယ်သတေ။ ဖုရာအဖ္လစ် ၂ နှစ်ဆစ် မဖူရစိယ်သတေ။ ငါဖ္လ </text:p>
      <text:p text:style-name="P64"><text:span text:style-name="T66">၁၃<text:tab/></text:span><text:span text:style-name="T95">စ်လိယ်ရရာ အရပ်နှိုက္ကာ စည်စိံချံသာကြီစွာသ အဖ္လစ် ဖ္လစ်လိုဝ်သ </text:span></text:p>
      <text:p text:style-name="P154">၁၄<text:tab/>တေ။ ဤကျွန်လှူရသ အက္လိုဝ်ကာ မိတျြာပုရှာလောင် ပု </text:p>
      <text:p text:style-name="P155">၁၅<text:tab/>ရှာ ဖ္လစ်သရှဝ်ခါ ဓမ္မစက္ကြာတျြာဦ နာရုယ် ရဟန္တာ အ </text:p>
      <text:p text:style-name="P155">၁၆<text:tab/>ဖ္လစ် တိုင်ပြိမူကာ အဆုံကာ နိယ်ရဗန်ဆုလျှင် ဝ </text:p>
      <text:p text:style-name="P155">၁၇<text:tab/>င်ရလိုဝ်သတေ။ ဩက်ကာ အဝစိယ် အထက် </text:p>
      <text:p text:style-name="P155">၁၈<text:tab/>ကာ ဘဝက်တိုင်ဩင် ရစပါစိယ်သတေ။ ။ </text:p>
      <text:p text:style-name="P155">၁၉<text:tab/>ငါတောင် ၁ ယောက်။ ငါပိန် ၁ ယောက်။ </text:p>
      <text:p text:style-name="P939"><text:span text:style-name="T66">၂၀<text:tab/>ငါပ္လည်စွာ ယောက် ငါညောင် ယောက် *</text:span><text:span text:style-name="T66"><text:note text:id="ftn16" text:note-class="footnote"><text:note-citation>16</text:note-citation><text:note-body><text:p text:style-name="Footnote">*<text:span text:style-name="T907">တိုင်းရင်း-ဒု-၂၀၉။</text:span></text:p></text:note-body></text:note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2370"><text:soft-page-break/>ငါပိုက်သင် လင်မယားကျောက်စာ၊ ၂ မျက်နှာ၊ ကျော </text:p>
      <text:p text:style-name="P2370">သက္ကရာဇ် ၆၂၅ ခု </text:p>
      <text:p text:style-name="P2329"><text:span text:style-name="T72">(</text:span><text:span text:style-name="T95">ညောင်ဦးမြို့ သကျမုနိဘုရား အနောက်မြောက် ကိုက် ၂၀ ကွာ မြစ်ထဲတွင်ရှိသော ကျောက်ဆောင် စွန်းအနီး ဥမင်တွင်းမှ စတင်ရရှိ၍့ ယခုသကျမုနိဘုရားမုခ်ဂူအတွင်း၌ ရှိသည်။ </text:span><text:span text:style-name="T72">)</text:span></text:p>
      <text:p text:style-name="P120"/>
      <text:p text:style-name="P65"><text:span text:style-name="T72">၁<text:tab/></text:span><text:span text:style-name="T96">။ ဝ။ သကရစ် ၆၂၅ ခု ပ္လါသိုဝ်လဆုတ် ၈ ရျ </text:span></text:p>
      <text:p text:style-name="P156">၂<text:tab/>က် တနှင်လာနိယ်အာ။ အဖွာ ကိုဝ်စာ ပိယ် ​ေ </text:p>
      <text:p text:style-name="P156"/>
      <text:p text:style-name="P156">၂၁</text:p>
      <text:p text:style-name="P157">၃<text:tab/>သာ အဖွာ မိန်ဧ။ နင် သင်ကြိ ဣယ်ယှုယ် စသကာ န </text:p>
      <text:p text:style-name="P157">၄<text:tab/>င် သာ ဟိယ္အ်သမျှ လွတ်စိယ်သတေဟု မိန်ဧ။ ထို </text:p>
      <text:p text:style-name="P157">၅<text:tab/>ဝ်မိန်သော ကြာပါသကာ။ နွာဓိန် အိုအ်ပေါ </text:p>
      <text:p text:style-name="P157">၆<text:tab/>င်ဖ သာ အဖ ၂ ယောက်။ ငါမု လင်မိယာ ၂</text:p>
      <text:p text:style-name="P157">၇<text:tab/>ယောက်။ ငါဝံမျှဖ ၁ ယောက်။ ငါပ္လည်သင် ၁ ​ေ </text:p>
      <text:p text:style-name="P157">၈<text:tab/>ယာက်။ ငါခိုင် ၁ ယောက်။ ငါဥိပုံမ် ၁ ယောက် </text:p>
      <text:p text:style-name="P157">၉<text:tab/>။ ပန်စင် ကြင်ရာ ၁ ယောက်။ ငါတပချံ ၁ ယောက် </text:p>
      <text:p text:style-name="P157">၁၀<text:tab/>အလကောင်ဖ ၁ ယောက်။ ငါကြွင်ဖ ၁ ယောက် </text:p>
      <text:p text:style-name="P157">၁၁<text:tab/>။ ငါချဿိင် ၁ ယောက်။ မယုဿင် ၁ ယောက် </text:p>
      <text:p text:style-name="P157">၁၂<text:tab/>အိုအ်ညယ်တုန်၁ ယောက်။ ဥလုံ ၁ ယောက်။ ငါဆို </text:p>
      <text:p text:style-name="P66"><text:span text:style-name="T66">၁၃<text:tab/>ဝ် ၁ ယောက်။ ငါခိုင်သင် သာ ပန်စင် ၁ </text:span><text:span text:style-name="T102">ယာက် </text:span></text:p>
      <text:p text:style-name="P940"><text:soft-page-break/><text:span text:style-name="T66">၁၄<text:tab/>။ ဣ</text:span><text:span text:style-name="T102">ယ</text:span><text:span text:style-name="T66">မျှသသူကာ သိပါ မြင်ပါသတေ။ ဝ။ *</text:span><text:span text:style-name="T66"><text:note text:id="ftn17" text:note-class="footnote"><text:note-citation>17</text:note-citation><text:note-body><text:p text:style-name="P1065">*တိုင်းရင်း-ဒု-၂၁၀/ခ။ ဤ​ကျောက်စာ၏့ မျက်နှာဘက်သည် ၆၀၀ ခု၊ ငါပိုက်သင် လင်မယားကျောက်စာဖြစ်သည်။ </text:p></text:note-body></text:note></text:span></text:p>
      <text:p text:style-name="P158"/>
      <text:p text:style-name="P2372">စယ်ယသိန် လင်မယားကျောက်စာ၊ တမျက်နှာ </text:p>
      <text:p text:style-name="P2372">သက္ကရာဇ် ၆၂၇ ခု </text:p>
      <text:p text:style-name="P2330"><text:span text:style-name="T72">(</text:span><text:span text:style-name="T97">ပုဂံမြို့ဖွါးစောရွာ အနောက် ဇေယသွတ်ဘုရား မြောက်ဘက်မှ စတင်ရရှိ၍့ ယခု ဇေယသွတ်ဘုရား အတွင်း၌ရှိသည်၊ </text:span><text:span text:style-name="T72">)</text:span></text:p>
      <text:p text:style-name="P121"/>
      <text:p text:style-name="P67"><text:span text:style-name="T72">၁<text:tab/></text:span><text:span text:style-name="T66">။ သကရစ် ၆၂၇ ခု စယ်နှစ် တဝ်သလင် </text:span><text:span text:style-name="T72">(</text:span><text:span text:style-name="T66">လ္ဆုတ်</text:span><text:span text:style-name="T72">) . </text:span><text:span text:style-name="T66">ရျက် </text:span><text:span text:style-name="T72">(</text:span><text:span text:style-name="T66">ကြာသပတိယ် </text:span><text:span text:style-name="T72">)</text:span><text:span text:style-name="T66">ယခု ဇေယသွတ် <text:tab/>ဘုရားအတွင်း၌ရှိသည်၊ </text:span></text:p>
      <text:p text:style-name="P67"><text:span text:style-name="T66">၂<text:tab/></text:span><text:span text:style-name="T72">(</text:span><text:span text:style-name="T66">စ</text:span><text:span text:style-name="T72">)</text:span><text:span text:style-name="T66">ယ်ယသိန် လင်မယာ ဖုရှာလှူသော </text:span><text:span text:style-name="T72">(</text:span><text:span text:style-name="T66">ကျွန်</text:span><text:span text:style-name="T72">)</text:span><text:span text:style-name="T66">ကာ ငဖ္လစ်စင် ၁၊ သာ ငကောင် </text:span></text:p>
      <text:p text:style-name="P67"><text:span text:style-name="T66">၃<text:tab/>မ္လျိုဝ် ၁၊ သာ ရဟန်ငဲ ၁၊ ငလှိ ၁၊ ငတ </text:span><text:span text:style-name="T72">(</text:span><text:span text:style-name="T66">ပါဆ</text:span><text:span text:style-name="T72">)</text:span><text:span text:style-name="T66">န် ၁၊ ငတပါဆူ ၁၊ အိုဝ္အ်လုံလ ၁၊ </text:span></text:p>
      <text:p text:style-name="P67"><text:span text:style-name="T66">၄<text:tab/>သာမိ အိုဝ်ထန်စိယ် ၁၊ နိုဝ်စိုဝ် ၁ </text:span><text:span text:style-name="T72">(</text:span><text:span text:style-name="T66">၊ အို</text:span><text:span text:style-name="T72">)</text:span><text:span text:style-name="T66">ဝ်ချံသာ ၁။ ။ ဤယ္က်ာ ရှိယ်လှူ​ေ </text:span></text:p>
      <text:p text:style-name="P67"><text:span text:style-name="T66">၅<text:tab/>တ။ ။ ထိုဝ်ပြီ စယ်ယသိန် မ</text:span><text:span text:style-name="T72">(</text:span><text:span text:style-name="T66">ယာ</text:span><text:span text:style-name="T72">)</text:span><text:span text:style-name="T66">မသိယ်မီ ဖုရှာလှူသော ကျွန် </text:span></text:p>
      <text:p text:style-name="P67"><text:span text:style-name="T66">၆<text:tab/>ကာ။ ။ ငဖုန်တဝ် ၁၊ မယာ အိုဝ် </text:span><text:span text:style-name="T72">(</text:span><text:span text:style-name="T66">ရင် ၁၊</text:span><text:span text:style-name="T72">) </text:span><text:span text:style-name="T66">သာ ငခုယ် ၁၊ ငမလှ ၁။ </text:span></text:p>
      <text:p text:style-name="P158"/>
      <text:p text:style-name="P158">၂၂</text:p>
      <text:p text:style-name="P68"><text:span text:style-name="T66">၇<text:tab/></text:span><text:span text:style-name="T98">ငအင်ကာ ၁၊ မယာ အို</text:span><text:span text:style-name="T72"> (</text:span><text:span text:style-name="T98">ဝ်ကြောင်ခ္လိယ် ၁။</text:span><text:span text:style-name="T72">) </text:span><text:span text:style-name="T98">သမီ အိုဝ္အ် </text:span></text:p>
      <text:p text:style-name="P69"><text:span text:style-name="T66">၈<text:tab/>သ္တင်ငဲ ၁၊ အိုဝ္အ်မကယ် ၁၊ နိုဝ် </text:span><text:span text:style-name="T72">(</text:span><text:span text:style-name="T66">စိုဝ်</text:span><text:span text:style-name="T72">) . . . </text:span><text:span text:style-name="T66">က် ငကော </text:span></text:p>
      <text:p text:style-name="P69"><text:span text:style-name="T66">၉<text:tab/>က်ရိုဝ် ၁။ ငီ </text:span><text:span text:style-name="T72">(</text:span><text:span text:style-name="T66">၁။</text:span><text:span text:style-name="T72">) </text:span><text:span text:style-name="T66">ငါကန် မယာကိုဝ် . . . ကာင်ယန် ၁၊ </text:span></text:p>
      <text:p text:style-name="P69"><text:span text:style-name="T66">၁၀<text:tab/>ငပုပ် ၁၊ နိုဝ္အ်စိုဝ္အ် ၁။ ငဖုန်</text:span><text:span text:style-name="T72">(</text:span><text:span text:style-name="T66">စိုဝ်</text:span><text:span text:style-name="T72">) </text:span><text:span text:style-name="T66">၁၊ မယာ </text:span><text:span text:style-name="T72">(</text:span><text:span text:style-name="T66">ငယ်</text:span><text:span text:style-name="T72">) . . </text:span><text:span text:style-name="T66">၁၊ သမီ အိုဝ္အ် </text:span></text:p>
      <text:p text:style-name="P69"><text:soft-page-break/><text:span text:style-name="T66">၁၁<text:tab/>သတင်ကြီ ၁၊ သာ ငပုတ်</text:span><text:span text:style-name="T72"> (</text:span><text:span text:style-name="T66">တိုင္အ် ၁</text:span><text:span text:style-name="T72">)</text:span><text:span text:style-name="T66">၊ ငဝံဖ္လည် ၁ </text:span><text:span text:style-name="T72">(</text:span><text:span text:style-name="T66">၊ ငပုတ်</text:span><text:span text:style-name="T72">)</text:span><text:span text:style-name="T66">တိုဝ္အ် ၁၊ သ </text:span></text:p>
      <text:p text:style-name="P69"><text:span text:style-name="T66">၁၂<text:tab/>မိ အိုဝ္အ်ပ္လည်ဝ ၁။ ငထလီ </text:span><text:span text:style-name="T72">(</text:span><text:span text:style-name="T66">၁။ အိုဝ် </text:span><text:span text:style-name="T72">)</text:span><text:span text:style-name="T66">ပ္လျိုဝ် ၁၊၊ ငဖုန်စိုဝ် မိ <text:s/>၁၊ သာ င</text:span></text:p>
      <text:p text:style-name="P69"><text:span text:style-name="T66">၁၃<text:tab/></text:span><text:span text:style-name="T72">(</text:span><text:span text:style-name="T66">ဥ</text:span><text:span text:style-name="T72">)</text:span><text:span text:style-name="T66">ပိ ၁၊ ငဖုန်စဝ် ၁ . . . ၁၊ သာ ငါမှုတ် ၁၊ ငဥ .</text:span></text:p>
      <text:p text:style-name="P941"><text:span text:style-name="T66">၁၄<text:tab/>၁၊ မယာ . . . . . . . . . . . *</text:span><text:span text:style-name="T66"><text:note text:id="ftn18" text:note-class="footnote"><text:note-citation>18</text:note-citation><text:note-body><text:p text:style-name="Footnote">*<text:span text:style-name="T908">ဤကျောက်စာအောက်၌ စာကြောင်းမည်မျှရှိသည် မသိသာ။ အထက် - ပ- ၃၀၁၊ စာရင်း- ၃၀၉၊ တိုင်းရင်း-ဒု-၂၁၁။</text:span></text:p></text:note-body></text:note></text:span></text:p>
      <text:p text:style-name="P159"/>
      <text:p text:style-name="P2373">ပုဂံပြတိုက် အမှတ် ၈၅ ကျောက်စာ၊ ၂ မျက်နှာ၊ မျက်နှာ </text:p>
      <text:p text:style-name="P2333"><text:span text:style-name="T66">သက္ကရာဇ် ၆၂၇ ခု၊ </text:span><text:span text:style-name="T72">(</text:span><text:span text:style-name="T66">၆၁၁ ခု</text:span><text:span text:style-name="T72">)</text:span></text:p>
      <text:p text:style-name="P2353"/>
      <text:p text:style-name="P69"><text:span text:style-name="T72">၁<text:tab/></text:span><text:span text:style-name="T66">ကဆုန်လဆန် သတင်က္လွတ္တ်ရျက် </text:span><text:span text:style-name="T72">(</text:span><text:span text:style-name="T66">စနိယ် </text:span><text:span text:style-name="T72">)</text:span></text:p>
      <text:p text:style-name="P69"><text:span text:style-name="T72">၂<text:tab/></text:span><text:span text:style-name="T66">။ ။ သကရစ် ၆၁၁ ခု ဖ္လကိုန်နှစ် သုကြွယ် . . </text:span></text:p>
      <text:p text:style-name="P159">၃<text:tab/>. က် လှူခသော။ ငုယ် ၁၀၀ တောင်က္လောင် . . .</text:p>
      <text:p text:style-name="P69"><text:span text:style-name="T66">၄<text:tab/>သြောက္ကာ </text:span><text:span text:style-name="T72">(</text:span><text:span text:style-name="T66">ထုဝ်ခါ</text:span><text:span text:style-name="T72">) </text:span><text:span text:style-name="T66">ကျွန်ကာ ငါခ္လိယ် သာဖ ၃ ယောက် </text:span><text:span text:style-name="T72">(</text:span><text:span text:style-name="T66">မ္လစ်သြော</text:span><text:span text:style-name="T72">)</text:span></text:p>
      <text:p text:style-name="P69"><text:span text:style-name="T72">၅<text:tab/></text:span><text:span text:style-name="T66">က္ကာ ငါစောင် ၁ မျိာ အိုဝ်မောက် ၁ သာမိ အိုဝ်ရောက်လွယ် ၁ ငိ </text:span></text:p>
      <text:p text:style-name="P69"><text:span text:style-name="T66">၆<text:tab/>ကာ အိုဝ်စံပဲ ၁ မောင် ငါတင်တဲ ၁ ငါလက် </text:span><text:span text:style-name="T72">(</text:span><text:span text:style-name="T66">သိ ၁ ငါပွ</text:span><text:span text:style-name="T72">) </text:span><text:span text:style-name="T66">၁ ဤကာ </text:span><text:span text:style-name="T72">(</text:span><text:span text:style-name="T66">က္လောင် </text:span><text:span text:style-name="T72">)</text:span></text:p>
      <text:p text:style-name="P69"><text:span text:style-name="T72">၇<text:tab/></text:span><text:span text:style-name="T66">နှင် ဖုရှာ လှူသတေ ဤက္လောင်နှိုက် နိယ်သော သ္ခိင်တိုဝ် အလို </text:span></text:p>
      <text:p text:style-name="P69"><text:span text:style-name="T66">၈<text:tab/>ဝ် ရစိယ်သတေ။ ဤငါလှူသ အ</text:span><text:span text:style-name="T102">လှု</text:span><text:span text:style-name="T66">ကိုဝ် ဖျက်ဆီသသူကာ </text:span><text:span text:style-name="T72">(</text:span><text:span text:style-name="T66">မ္လိ </text:span><text:span text:style-name="T72">)</text:span></text:p>
      <text:p text:style-name="P69"><text:span text:style-name="T72">၉<text:tab/>(</text:span><text:span text:style-name="T66">ယ်</text:span><text:span text:style-name="T72">)</text:span><text:span text:style-name="T66">ကြိ </text:span><text:span text:style-name="T72">(</text:span><text:span text:style-name="T66">အ</text:span><text:span text:style-name="T72">)</text:span><text:span text:style-name="T66">ထက် ဖျက်သသူကာ အဝစိယ်အထယ် ငြယ် </text:span><text:span text:style-name="T72">(</text:span><text:span text:style-name="T66">ကျ</text:span><text:span text:style-name="T72">)</text:span></text:p>
      <text:p text:style-name="P69"><text:span text:style-name="T72">၁၀<text:tab/></text:span><text:span text:style-name="T66">က်စိယ်သတေ။ ထိုဝ်မြိုဝ် ငါပ္လုသကာ စာရပ် ၈ ဆောင် ပ္လု . </text:span></text:p>
      <text:p text:style-name="P159">၁၁<text:tab/>ညောင်စိုက်ဧ ကန်ပ္လုဧ ဤပ္လုသကာ ငါမိ ငါဖ သာမိ . </text:p>
      <text:p text:style-name="P159">၁၂<text:tab/>. . ရွာသည်တကာလေ ရပါစ ပါစိယ်သတေ ထိုဝ်မြို . . </text:p>
      <text:p text:style-name="P159"><text:soft-page-break/>၂၃<text:tab/></text:p>
      <text:p text:style-name="P69"><text:span text:style-name="T66">၁၃<text:tab/>. . အက္လိုဝ်ကာ ငါမျာနှင် ငါကာ ဖုရှာဆု မလွယ်ရ </text:span><text:span text:style-name="T72">(လိုဝ်)</text:span></text:p>
      <text:p text:style-name="P122">၁၄<text:tab/>. . တေ။ တောင်က္လောင်နှိုက် ငါပ္လုသကာ ဖုရှာရျပ် ၁ (ဆူ )</text:p>
      <text:p text:style-name="P122">၁၅<text:tab/>(။ ​ေ)က္လာင် ၁ ဆူ။ နိယ်ရပန် ၁ ဆူ။ က္လောင် ၂ ဆော .</text:p>
      <text:p text:style-name="P122">၆<text:tab/>. . . ထိုဝ်မြိုဝ် မ္လစ်သြောက် က္လောင်နှိုက် ပ္လု . </text:p>
      <text:p text:style-name="P941"><text:span text:style-name="T72">၇<text:tab/>. . တန်တိုင် ၁ ဆူ ရှုယ်ဖုရှာ ထာဝယ် ၂ ဆူ *</text:span><text:span text:style-name="T72"><text:note text:id="ftn19" text:note-class="footnote"><text:note-citation>19</text:note-citation><text:note-body><text:p text:style-name="Footnote">*<text:span text:style-name="T893">ဤကျောက်စာအောက်၌ စာကြောင်းမည်မျှရှိသည် မသိသာ၊ </text:span></text:p><text:p text:style-name="P1061"><text:tab/>တိုင်းရင်း-ဒု-၂၁၃/က။</text:p></text:note-body></text:note></text:span></text:p>
      <text:p text:style-name="P122"/>
      <text:p text:style-name="P2353">ပုဂံပြတိုက် အမှတ် ၈၅ ကျောက်စာ၊ ၂ မျက်နှာ၊ ကျော </text:p>
      <text:p text:style-name="P122"/>
      <text:p text:style-name="P122">၁<text:tab/>။ ဝ ။ သကရစ် ၆၂၇ စယ် . . </text:p>
      <text:p text:style-name="P122">၂<text:tab/>(ဆုန်)လဆုတ် ၆ သောကြာနိယ် . . . </text:p>
      <text:p text:style-name="P122">၃<text:tab/>. . မ္လစ်ကိုင်ထန်မ္လိယ်။ မ္လိယ်စိုဝ်ကာ . . </text:p>
      <text:p text:style-name="P122">၄<text:tab/>. လင်မျိာ၊ သာ ငဥိ၊ ငကြွံ၊ သမိ အိုဝ်ညိုဝ် . .</text:p>
      <text:p text:style-name="P122">၅<text:tab/>. မိလေ စာပါဧ . . . . . . </text:p>
      <text:p text:style-name="P122">၆<text:tab/>. နှင် မ္လိယ်ဖို . . . . . . . </text:p>
      <text:p text:style-name="P122">၇<text:tab/>ငါတင်တဲ . . . . . . . </text:p>
      <text:p text:style-name="P122">၈<text:tab/>. . . . . . . . . . </text:p>
      <text:p text:style-name="P122">၉<text:tab/>. . ပ္လည်သင် ၁ . . . . . . </text:p>
      <text:p text:style-name="P122">၁၀<text:tab/>. . . . . . . . . . </text:p>
      <text:p text:style-name="P122">၁၁<text:tab/>. . . . . . . . . . </text:p>
      <text:p text:style-name="P122"><text:soft-page-break/>၁၂<text:tab/>. . . . . မ္လိယ် . . . . . . </text:p>
      <text:p text:style-name="P122">၁၃<text:tab/>. . . . ငလွှံသင် . . . . </text:p>
      <text:p text:style-name="P941"><text:span text:style-name="T72">၁၄<text:tab/>. . . . . . . . . . +</text:span><text:span text:style-name="T72"><text:note text:id="ftn20" text:note-class="footnote"><text:note-citation>20</text:note-citation><text:note-body><text:p text:style-name="Footnote">+<text:span text:style-name="T893">ဤကျောက်စာအောက်၌ စာကြောင်းမည်မျှရှိသည် မသိသာ၊ </text:span></text:p><text:p text:style-name="P1061"><text:tab/>တိုင်းရင်း-ဒု -၂၁၃/ခ။</text:p><text:p text:style-name="P1061"/></text:note-body></text:note></text:span></text:p>
      <text:p text:style-name="P122"/>
      <text:p text:style-name="P122">၂၄</text:p>
      <text:p text:style-name="P2353">အိုန်ကုသင် သားပန်စင်ကျောက်စာ၊ တမျက်နှာ </text:p>
      <text:p text:style-name="P2353">သက္ကရာဇ် ၆၂၇ ခု၊ </text:p>
      <text:p text:style-name="P2354">(မန္တလေးမြို့ကျေး ကလိန်ကျဉ်းရွာမှ စတင်ရရှိ၍့ ယခုမန္တလေးနန်းတွင်းရုံတွင် ကျောက်တိုင်အမှတ် ၃၂၅ ဖြစ်သည်၊ )</text:p>
      <text:p text:style-name="P123"/>
      <text:p text:style-name="P123">၁<text:tab/>။ ၊ သကရစ် ၆၂၇ ခု စ . . . . . . . . . . . </text:p>
      <text:p text:style-name="P123">၂<text:tab/>နှင်လာနိယ်လျှင် သိမ် . . . . . . . . . . . . </text:p>
      <text:p text:style-name="P123">၃<text:tab/>တင် ၁ ယောက် သမီကာ အိုဝ်ပယ် . . . . . . . . . </text:p>
      <text:p text:style-name="P123">၄<text:tab/>၁ ယောက် အိုဝ်ထွိယ်စွာ ၁ ယောက်။ ဤပုရှာကျွ . . . . . . </text:p>
      <text:p text:style-name="P123">၅<text:tab/>ငမန် က္လန်ဟွမ်မ္လိယ် ၅ ပယ် ကျွန် အိုဝ်ဘုန် ၁ ယောက် . . . . . </text:p>
      <text:p text:style-name="P123">၆<text:tab/>ယ် အိုန်ကုသင် သာ ပန်စင် လွှတ်သတေ။ ဝ။ အမိန်မူရစ် . . . . </text:p>
      <text:p text:style-name="P36"><text:span text:style-name="T72">၇<text:tab/>ဆယ်ရစ်သောသူကာ။ ဖုန်မကြီ အသက်</text:span><text:span text:style-name="T103">ရှည်</text:span><text:span text:style-name="T72">စိယ်သတေ မ္လိယ်ကာ အထ . . . </text:span></text:p>
      <text:p text:style-name="P123">၈<text:tab/>င်တိုဝ်ကာ ဩက်ခံလိယ် (စိ)ယ်သတေ။ ထိုဝ်ရှိဝ် မြင်ပါသကာ ငရိုဝ်သင် ၁ ယောက် င .</text:p>
      <text:p text:style-name="P123">၉<text:tab/>သင် ၁ ယောက် ငဖုန်တ(ည်)သင် ၁ ယောက် ငမ္လောက်သင် ၁ ယောက် ငရောက်သင် ၁ <text:soft-page-break/><text:tab/>ယော .</text:p>
      <text:p text:style-name="P123">၁၀<text:tab/>ငဝံသာသင် ၁ ယောက် ငကယ်သင် ၁ ယောက် ငဘုန်ဆုံသင် ၁ ယောက် အိုန်ပရမ်သင် ၁ </text:p>
      <text:p text:style-name="P123">၁၁<text:tab/>ယောက် ငသံ (ဖါ) သင် ၁ ယောက် အိုန္အ်ပ္လည်ရာသင် ၁ ယောက် ငယင်ဝင် ၁ ယောက် ငစင် </text:p>
      <text:p text:style-name="P123">၁၂<text:tab/>စွာ ၁ ယောက် ပန်စင် ဥပလိယ် ၁ ယောက် ငဝံဖ္လည်သင် ၁ ယောက် ငနိုင်ငံသင် </text:p>
      <text:p text:style-name="P36"><text:span text:style-name="T72">၁၃<text:tab/>(ငဝ)သင် သခင် ငရောင်သင် သာ ငပွင်သင် ဆိရျာ ငဖုန်ဆုံသင် </text:span><text:span text:style-name="T101">သိရျ</text:span><text:span text:style-name="T72">ာ သိ </text:span></text:p>
      <text:p text:style-name="P124">၁၄<text:tab/>(ဝ)န်သခင်။ ကလန်ကြည်ကြံတွင် ရွာသည် အသက်ကြီငယ် အလုံ သိ </text:p>
      <text:p text:style-name="P124">၁၅<text:tab/>ပါ မြင်ပါသတေ အမိအဖ အဆွိယ်အမ္လျိုဝ် ခပင်လေ ရစိ </text:p>
      <text:p text:style-name="P124">၁၆<text:tab/>ယ်သတေ သိပါမြင်ပါသော သုခပင်လေ ရစပါစိယ်သတေ။ ရဟ</text:p>
      <text:p text:style-name="P125">၁၇<text:tab/>န္တာဆု လိုဝ်သတေ။ ဝ။ မိဖကာ အစန်လာသ ကျွန်မဟုတ် (ငါ)</text:p>
      <text:p text:style-name="P125"/>
      <text:p text:style-name="P125">၂၅</text:p>
      <text:p text:style-name="P929"><text:span text:style-name="T72">၁၈<text:tab/>သင်ဃာလျက် ဆိုဝ်ငြယ်တိ သီမူရုယ် လူမထွက်မီက ရသတေ။ *</text:span><text:span text:style-name="T72"><text:note text:id="ftn21" text:note-class="footnote"><text:note-citation>21</text:note-citation><text:note-body><text:p text:style-name="Footnote">*<text:span text:style-name="T893">ဤကျောက်စာအောက်၌ ‘မိတ္ထိလာမြိုကျေ ကလိန်ကျဉ်ရွာ ကျောံ’ ဟု လက်ရေးဝိုင်းစာပါသည်၊ တိုင်းရင်း-ဒု- ၂၁၄/က နှင့် <text:s/>တိုင်းရင်း -မ- ၅၇၉ တို့သည် တတိုင်တည်းဖြစ်သည်၊ အမရ- ၉၇ နှင့် ၄၉၂၊ စာရင်း- ၂၉၃ နှင့် ၁၃၅၂၊ တိုင်းရင်း- ၂၁၄/က နှင့် ၅၇၉။ </text:span></text:p></text:note-body></text:note></text:span></text:p>
      <text:p text:style-name="P125"/>
      <text:p text:style-name="P2355">ငါမြိုက်သင် လင်မယားကျောင်းကျောက်စာ၊ တမျက်နှာ </text:p>
      <text:p text:style-name="P2356">သက္ကရာဇ် ၆၂၈ ခု၊ (၆၁၅ ခု )</text:p>
      <text:p text:style-name="P2356">(ပုဂံမြို့ ဓမ္မရာဇိကဘုရားအနောက်မြောက် ကိုက် ၁၀၀ ကွာ ပိန္နဲဘုရားတွင်ရှိသည်၊ )</text:p>
      <text:p text:style-name="P2356"/>
      <text:p text:style-name="P126">၁<text:tab/>။ ဝ။ သကရစ် ၆၁၅ ခု၊ စယ်နှစ် တပေါင်လဆန် ၁၀ ရျက် ငါမြိုက်သင် က္လောင် </text:p>
      <text:p text:style-name="P126">၂<text:tab/>က္လည်စိယ်ဟု လှူသော ကျွန် အိုမ်ကုံထံ လှူဧအ်။ ဝ။ သကရစ် ၆၂၈ ခု။ ပိသျက်နှစ် ကုဆန်လ္ဆန် </text:p>
      <text:p text:style-name="P126">၃<text:tab/>၃ ရျက် ပုတ္တဟူနိယ် အိုမ္အ်ကောင်သင် ငါမြိုက်သင် လင်မိယာ က္လောင်နှိုက် ရတနာ သုံပါသော <text:soft-page-break/><text:tab/>ကိုဝ် </text:p>
      <text:p text:style-name="P126">၄<text:tab/>လှူသောကျွန်ကာ ငါရင်စည် ၁ ယောက် ငါပ္လည်ဝ ၁ ယောက် အိုမ္အ်ပေါင် ၁ ယောက် အိုမ္အ်ဖုန် <text:tab/>ဆုံ ၁ ယော </text:p>
      <text:p text:style-name="P126">၅<text:tab/>က် အိုမ္အ်ဖုန်ဆုံ သမီ က္လောင်သည် ၁ ယောက်။ ဤမ်ရာနှင် ဥတ်ကျက်တိုက် အကုန် လှူဧအ်။ </text:p>
      <text:p text:style-name="P126">၆<text:tab/>ဤံရာကာ တောင် ဝတ်ထုပိစည်တိုက်လျှင် စသော မ္လစ်ဩက်ကာ အတဝ် အိုမ္အ်လောင်သင် </text:p>
      <text:p text:style-name="P126">၇<text:tab/>တိုက်လျှင် အဆုံ ၂၆<text:tab/>တောင် ဟိဧအ် အနောက် စသော အရှိယ်သိုဝ် ၂၅ တောင်ဟိဧအ်။ </text:p>
      <text:p text:style-name="P126">၈<text:tab/>ဤယ်မျှသော ကျွန် ဤံရာ ဥတ်တိုက်ကာ ဤယ်ငါက္လောင်နှိုက် ရတနာ ၃ ပါသောကိုဝ်လျှ </text:p>
      <text:p text:style-name="P126">၉<text:tab/>င် ငါလှူဧအ် လှူသော သိပါသကာ အတိုဝ်သ္ခိင် လုံဖနီ ၁ ယောက် သ္ခိင် ဗြဟ္မစာရီ ၁ ယောက် <text:tab/>သ </text:p>
      <text:p text:style-name="P126"/>
      <text:p text:style-name="P126">၂၆</text:p>
      <text:p text:style-name="P126">၁၀<text:tab/>တင်သ‘ည်’ သူမိုန် သမီ လင်မိယာ သတင်သည် အိုမ္အ်ညိုဝ်မိ သတင်သည် ယန်သည် မိယာ </text:p>
      <text:p text:style-name="P37"><text:span text:style-name="T72">၁၁<text:tab/>ခင်လတ် မိယာ အိုမ္အ် အိုမ္အ်ကြံချင်သင် ငါတောင်ဝုယ်သင် လင်မိယာ <text:s/>ဖုန်သည် ဝတ်ထုပိစည် <text:tab/></text:span><text:span text:style-name="T103">သိင် </text:span></text:p>
      <text:p text:style-name="P126">၁၂<text:tab/>က ပိစည် သာ ဤယ်မျှသောသူတိုဝ် သိပါကြာပါကုန်သတေ။ ဤယ်အနှစ် လင်မိယာ လှူသ </text:p>
      <text:p text:style-name="P126">၁၃<text:tab/>ကာ နိယ်ရပန်ဆု လိုဝ်သတေ။ ခပ်သိံသော သပ္ပသတ္တဝါတိုဝ်လေ ရစပါစိယ်သတေ။ ဤယ် </text:p>
      <text:p text:style-name="P37"><text:span text:style-name="T72">၁၄<text:tab/>ငါအလှူကိုဝ် ဖျက်သောသူကာ မ္လိယ်ကာ အထ‘က်’ ဖျက်သ</text:span><text:span text:style-name="T103">သ</text:span><text:span text:style-name="T72">ကာ ဩက်အဝစိယ်လျှင် ကျက် </text:span></text:p>
      <text:p text:style-name="P930"><text:span text:style-name="T72">၁၅<text:tab/>စိယ်သတေ။ ဝ။ *</text:span><text:span text:style-name="T72"><text:note text:id="ftn22" text:note-class="footnote"><text:note-citation>22</text:note-citation><text:note-body><text:p text:style-name="Footnote">*<text:span text:style-name="T893">အထက်-ပ-၂၀၅၊ စာရင်း-၃၁၃၊ တိုင်းရင်း-ဒု ၂၁၄/ခ။ </text:span></text:p></text:note-body></text:note></text:span></text:p>
      <text:p text:style-name="P126"/>
      <text:p text:style-name="P126"/>
      <text:p text:style-name="P2356"><text:soft-page-break/>သူကြွယ် ငပ္လည်စံသင်နှင့် သူကြွယ် ငါထက်မည်တို့ ကျောက်စာ၊ တမျက်နှာ </text:p>
      <text:p text:style-name="P2356">သက္ကရာဇ် ၆၂၈ ခု၊ </text:p>
      <text:p text:style-name="P2357">(မန္တလေးနန်းတွင်းရုံတွင် အမှတ် ၂၂၂ ဖြစ်သည်၊ )</text:p>
      <text:p text:style-name="P127"/>
      <text:p text:style-name="P127">၁<text:tab/>။ သကရစ် ၆၂၈ ခု ပိသျ </text:p>
      <text:p text:style-name="P127">၂<text:tab/>က်နှစ် ကဆုန်လ္ဆုတ် ၁ </text:p>
      <text:p text:style-name="P127">၃<text:tab/>ရျက် ၆ နိယ်လျှင် သု </text:p>
      <text:p text:style-name="P127">၄<text:tab/>ကြွယ် ငပ္လည်စံသင် သုကြွယ် </text:p>
      <text:p text:style-name="P127">၅<text:tab/>ငါထက်မည် ငိရုယ် (ပ္လုသော ကု )​ေ </text:p>
      <text:p text:style-name="P127">၆<text:tab/>က္လာင်နှိုက် (။ ပိတဟုနိယ်ကာ ) ​ေ</text:p>
      <text:p text:style-name="P127">၇<text:tab/>က္လာင် (ဝါခင်တောင် ၂၀ ပဲ က္လု )</text:p>
      <text:p text:style-name="P127">၈<text:tab/>(မ် ၁၀ ပဲ) မင်က္လည်လဲ ၁ ပဲ င (သိင်္ခါ )</text:p>
      <text:p text:style-name="P127">၉<text:tab/>. . . . . . . . </text:p>
      <text:p text:style-name="P127"/>
      <text:p text:style-name="P127">၂၇</text:p>
      <text:p text:style-name="P127">၁၀<text:tab/>. . . . . . . . </text:p>
      <text:p text:style-name="P931"><text:span text:style-name="T72">၁၁<text:tab/>. . . . . . . . *</text:span><text:span text:style-name="T72"><text:note text:id="ftn23" text:note-class="footnote"><text:note-citation>23</text:note-citation><text:note-body><text:p text:style-name="Footnote">*<text:span text:style-name="T893">ဤကျောက်စာအောက်၌ စာကြောင်းမည်မျှရှိသည် မသိသာ ၊ </text:span></text:p><text:p text:style-name="P1061">တိုင်းရင်း-ဒု-၂၁၅/က။ </text:p></text:note-body></text:note></text:span></text:p>
      <text:p text:style-name="P128"/>
      <text:p text:style-name="P128"/>
      <text:p text:style-name="P128"/>
      <text:p text:style-name="P2357"><text:soft-page-break/>သိင်္ကသူ သမီးကျောက်စာ၊ ၄ မျက်နှာ၊ တောင်မျက်နှာ </text:p>
      <text:p text:style-name="P2359">သက္ကရာဇ် ၆၂၈ ခု၊ (၅၈၇ ခု)</text:p>
      <text:p text:style-name="P2358">(ပုဂံမြို့မင်းနန်သူရွာ လေးမျက်နှာဘုရားကျောက်စာရုံတွင် ကျောက်တိုင် အမှတ် ၇ ဖြစ်သည်၊ )</text:p>
      <text:p text:style-name="P129"/>
      <text:p text:style-name="P129">၁<text:tab/>။ ။ သကရစ် ၆၂၈ ခု ပိသျနှ </text:p>
      <text:p text:style-name="P129">၂<text:tab/>စ် နံကာလ္ဆန် ၇ ရျက် ကြသပတိ </text:p>
      <text:p text:style-name="P129">၃<text:tab/>ယ်နိယ်အာ မထိယ်လိုဝ် မ္လိ </text:p>
      <text:p text:style-name="P129">၄<text:tab/>ယ် မင်မျိာ သိင်္ကသူ သမီ အ </text:p>
      <text:p text:style-name="P129">၅<text:tab/>နန္တသူ က္လောင်အရံတွင် က္လောင် </text:p>
      <text:p text:style-name="P129">၆<text:tab/>ပ္လုရုယ် ကန်ချုပ် သမီ မ္လိယ် မင် </text:p>
      <text:p text:style-name="P129">၇<text:tab/>စိယ်ယငယ်နှင် မဟာသမန် ဝယ် </text:p>
      <text:p text:style-name="P129">၈<text:tab/>ပိယ်ရုယ် က္လောင်လှူ၏ စလင် </text:p>
      <text:p text:style-name="P129">၉<text:tab/>ရွာသာ တောင် မုရိုဝ်ကုန်နှိုက် မ္လိယ် </text:p>
      <text:p text:style-name="P129">၁၀<text:tab/>၅၀ သော ငုယ် ၅၀၀ ဝယ်သတေ အတွ </text:p>
      <text:p text:style-name="P129">၁၁<text:tab/>င် မ္လတ်ကြီစွာ မင်ကြီကိုဝ် ကြာပိယ် </text:p>
      <text:p text:style-name="P129">၁၂<text:tab/>ရကာ ရိယ်စင်တ် သွန်ဧ အမုတွန် </text:p>
      <text:p text:style-name="P129">၁၃<text:tab/>တင်ဧ မကုယနှိုက်လေ ထန် ၁၀၀ </text:p>
      <text:p text:style-name="P38"><text:span text:style-name="T72">၁၄<text:tab/>။ သကရ။ သကရစ် ၅၈၇ ခု မ္လိက္</text:span><text:span text:style-name="T103">ကသို</text:span><text:span text:style-name="T72">နှစ် မ္လွယ် </text:span></text:p>
      <text:p text:style-name="P129">၁၅<text:tab/>တာလဆန် ၃ ရျက် တန်နင်လာနိယ္အ်အာ။ ငါ </text:p>
      <text:p text:style-name="P932"><text:span text:style-name="T72">၁၆<text:tab/>ကောင်မှုတော</text:span><text:span text:style-name="T101">ဝွ်</text:span><text:span text:style-name="T72">မ်က္လင် ဆီမီ သံပုတ် </text:span></text:p>
      <text:p text:style-name="P129"/>
      <text:p text:style-name="P129"><text:soft-page-break/>၂၈</text:p>
      <text:p text:style-name="P129">၁၇<text:tab/>တေဝ်ဝတ် ဖ္လစ်စိမ္အ်သောငှါ တောင်ရာ </text:p>
      <text:p text:style-name="P129">၁၈<text:tab/>အခ္လေါက်။ ၂၀၀၀၊ ဝတ်ခ္လက်ရွာနှင် တကွ သ </text:p>
      <text:p text:style-name="P129">၁၉<text:tab/>နံလယ် ခ္လေါင်ရွာသဝင် အကောက်အစာ ဟူ </text:p>
      <text:p text:style-name="P932"><text:span text:style-name="T72">၂၀<text:tab/>သရုယ္အ်ကိုဝ် လှူတောဝ်မူသတေ။ ။ *</text:span><text:span text:style-name="T72"><text:note text:id="ftn24" text:note-class="footnote"><text:note-citation>24</text:note-citation><text:note-body><text:p text:style-name="P1109">အရှေ့နှင့်အနောက်မျက်နှာတို့သည် ၅၉၅ ခုဖြစ်၍့ မြောက်မျက်နှာသည် ၇၃၅ ခုတို့ဖြစ်ကြသည်၊ ဂ-ယ-ဝ-၂၆၅၊ စာရင်း - ၃၁၀၊ တိုင်းရင်း-ဒု-၂၁၅/ခ။ </text:p></text:note-body></text:note></text:span></text:p>
      <text:p text:style-name="P129"/>
      <text:p text:style-name="P2358">သိင်္ဃသူ သမီး ကျောက်စာ၊ ၂ မျက်နှာ၊ မျက်နှာ </text:p>
      <text:p text:style-name="P2358">သက္ကရာဇ် ၆၂၈ ခု၊ </text:p>
      <text:p text:style-name="P2360">(ပုဂံမြို့မင်းနန်သူရွာအနီး အားမနာကျောင်းတိုက်အတွင်း၌ ရှိသည်၊ )</text:p>
      <text:p text:style-name="P127"/>
      <text:p text:style-name="P127">၁<text:tab/>။ ဝ။ နမော ဗုဒ္ဓဿ၊ ၊ သကရစ် ၆၂၈ ခု။ ပိသျက်နှစ်။ နံကာလဆန် ၇ ရျက် ကြသပတိယ်နိယ် <text:tab/>မထိလိုဝ်မ္လိယ် မင်မိယာ သိင်္ဃသူသမီ။ ဖ္လစ်သ ဆိုဝ်ငြ </text:p>
      <text:p text:style-name="P127">၂<text:tab/>ယ် အိုဝ်မင်သ ဆိုဝ်ငြယ် သိယ်သဆိုဝ်ငြယ် မချတ်သသူနှင် အကွ နိယ်သဆိုဝ်ငြယ် ချတ်သသူ </text:p>
      <text:p text:style-name="P127"><text:tab/>နှင် ကွိယ်ကင်သ ဆိုဝ်ငြယ်လိုဝ်ရုယ် မရသဆိုဝ်ငြယ်။ ဤယ်သို </text:p>
      <text:p text:style-name="P127">၃<text:tab/>ဝ်က စသော အတိုင်မသီသ ဆိုဝ်ငြယ်တိုဝ်သည် နှိပ်စက်သော ခန္ဓာကိုဝ် စွန်ထာခရုယ် ဆိုဝ်<text:tab/>ငြယ်ခပ်သိမ်ကင်သော ချမ်သာစွာသော မ္လတ်သ နိယ်ရဗန်ကိုဝ် </text:p>
      <text:p text:style-name="P130">၄<text:tab/>လျှင် ငါလိုဝ်သတေဟူရုယ် ချတ်စွာသော မ္လတ်သော ရှုယ်ငုယ်က စသော ဥတ်စာတိုဝ်ကိုဝ် စွန် </text:p>
      <text:p text:style-name="P130"><text:tab/>ရုယ်ပ္လုသော က္လောင်တွင်နိယ်သော သတင် သမာဓိ ပြညာ </text:p>
      <text:p text:style-name="P130">၅<text:tab/>ဟူသော က္လည္ဇူ သုံပါသောကိုဝ် ရှာသော သတင်စင်သော ပုရှာတပေအ်သာ ရဟန်သင်္ဃာ <text:tab/>ချမ်သာစိမ်သောငှါ လယ် ဥယန် ကျွန်ခပင် အကြွင်မယ်လျှင် လှူဧအ်။ ဤယ်ငါ </text:p>
      <text:p text:style-name="P130"><text:soft-page-break/>၆<text:tab/>တိုဝ်ပ္လုသော ကောင်မှုအက္လိုဝ်။ အတိုဝ်ခပ်သိမ်သောကိုဝ် အစိုဝ်ရသော ရိယ်မ္လိယ်အသ္ခိင်ဖ္လစ် <text:tab/>သော မင်ကြီလေ ရစိယ်ဧအ်။ ဤယ်ကောင်မှု အာနူဘဝ် </text:p>
      <text:p text:style-name="P130"/>
      <text:p text:style-name="P130">၂၉</text:p>
      <text:p text:style-name="P130"><text:tab/>ဖ္လင် ပြည်တို </text:p>
      <text:p text:style-name="P130">၇<text:tab/>င်ကာ ခပ်သိမ်သနှိုက် နိယ်သော လူခပ်သိမ်သောဧအ် အစီအဖွါချမ်သာကိုဝ် ရှာပိယ်လျက် <text:tab/>သက်တ်ဝ်ရှည်စွာ နိယ်ရုယ် ဤယ်ကောင်မှုကိုဝ် ထောက်ပင် </text:p>
      <text:p text:style-name="P130">၈<text:tab/>စိယ်သတေ။ အမိပုရှာ စသော မောင်မတ်ဝ်ခပ်သိမ်လေ ရစိယ်ဧအ်။ အချင်ချင်အမျက် အဤ<text:tab/>တစိယ် မဟိယ် ချတ်သမျက်စိယ်ဖ္လင် ရှုကြရစိယ်ဧ </text:p>
      <text:p text:style-name="P130">၉<text:tab/>အ်။ ယခုဟိသော နောင်ဖ္လစ်လတ်အံသော မင်ကြီ မင်သာ အမတ်တျာ စသော သူခပ်သိမ်လေ <text:tab/>ရစိယ်သတေ အရိယ်အရံ ယူပါစိယ်သတေ။ ယမမင် စသော သတ္တဝါခပ် </text:p>
      <text:p text:style-name="P39"><text:span text:style-name="T72">၁၀<text:tab/>သိမ်လေ ရစိယ်သတေ။ အရအမိကိုဝ် လိုဝ်သောသူကာ အရအမိ ရစိယ်ဧအ်။ ကောင်မှုကိုဝ်<text:tab/>မျှ</text:span><text:span text:style-name="T103">လို</text:span><text:span text:style-name="T72">သောသူကာ ကောင်မှုကိုဝ် မူရစိယ်ဧအ်။ ငါလေ ရံမက်ကြီသ </text:span></text:p>
      <text:p text:style-name="P130">၁၁<text:tab/>မရောင်ရယ်တတ်သော။ အမျက်ကြီသော သူတစ်ထူကိုဝ် ညှန်ဆယ်တတ်သော ပြညာမဟိယ် <text:tab/>သော မိုက်သော ဝန်တိုဝ်သော အပိယ်အကံ မဟိယ်သော။ </text:p>
      <text:p text:style-name="P130">၁၂<text:tab/>သစ္စာမဟိယ်သော ပ္လက်တတ်သော။ မိယ်လျဝ်သော ဩမိယ်တသ ကင်သော မဖ္လစ်မူရုယ် ရံ <text:tab/>မက်နည်သော ရောင်ရယ်လွယ်သော။ အမျက်နည်သော သနာတ </text:p>
      <text:p text:style-name="P130">၁၃<text:tab/>တ်သော ပြညာဟိယ်သော အကြောင်ကိုဝ် သိတတ်သော ဝန်မတိုဝ်သော အပိယ်အကံဟိယ် <text:tab/>သော သစ္စာဟိယ်သော မပ္လက်တတ်သော မမိယ်လျဝ်သော </text:p>
      <text:p text:style-name="P130">၁၄<text:tab/>ဩက်မိယ်တသ ဟိယ်သော ဤယ်သိုဝ်သော က္လည္ဇူတိုဝ်နှင် ပ္လုည္ဇုံလျက် သင်္သရာနှိုက် ကျင် <text:tab/>လည်ရုယ် မိတ္တရျာပုရှာ မျက်မှောက်ကင်ကာလျှင်။ ဝ။ </text:p>
      <text:p text:style-name="P130"><text:soft-page-break/>၁၅<text:tab/>မ္လတ်သ အက္လွတ်တရျာ ရလိုဝ်သတေ။ ဝ။ လှူသောလယ်ကာ မပင်စရကောင်ကမူနှိုက် လယ် <text:tab/>၁၀၀။ စကုအိုဝ်ဆိယ်သစ်နှိုက် လယ် ၃၉ ူ ။ ကျွန်လေ </text:p>
      <text:p text:style-name="P131">၁၆<text:tab/>ဟိဧအ်။ စလင်ကျန်ရပ်နှိုက် လယ် (၆၀)။ ကျွန်လေ ဟိဧအ်။ တောင်နိနှိုက်လယ် ၄၀။ ကျွန် <text:tab/>လေ ဟိဧအ်။ မြင်စိုက်နှိုက် လယ် ၃၀။ ကျွန်လေ ဟိဧ </text:p>
      <text:p text:style-name="P131">၁၇<text:tab/>အ်။ မတ (စရယ်)နှိုက် လယ် ၄၀။ တောင်ပ္လုန်နှိုက် လယ် (၃၀၀)ကျွန်လေဟိဧအ်။ က္လုမ်နှိုက် <text:tab/>၂၅၀ ခမွန်နှိုက် လယ် ၂၀၀။ ကျွန်လေ ဟိဧအ်။ ငါ </text:p>
      <text:p text:style-name="P131">၁၈<text:tab/>မျာနှိုက် လယ် ၁၀။ ပုသိမ်ခွင် တမစ်နှိုက် လဲ ၂၇၆၄ ူ။ ကျွန်လေ ဟိဧအ်။ စရွမ်နှိုက် လယ် <text:tab/>၅၀။ ပြည်တန်တိုင်စီနှိုက် လယ် ၃၀။ ပြည်အိုဝ်ကု </text:p>
      <text:p text:style-name="P131">၁၉<text:tab/>ယ္အ်တပိုန်နှိုက် လယ် ၃၀။ ပြည်ဖိတနိုင်နှိုက် လယ် ၃၀။ ပြည်ထ သရိယ္အ် </text:p>
      <text:p text:style-name="P131"/>
      <text:p text:style-name="P131">၃၀</text:p>
      <text:p text:style-name="P131"><text:tab/>နှိုက် လယ် ၃၀။ ပြည်တပင်နကာ နှက် လယ် ၅၀။ ပြည်ခြည်ဆည္အ်နှိုက်လ </text:p>
      <text:p text:style-name="P131">၂၀<text:tab/>ယ် ၅၀၀။ ကျွန်လေ ဟိဧအ်။ တရကင် ပုသိမ်နှိုက် လယ် ၁၀၀။ တယောင်နှိုက်လယ် ၁၀၀။ <text:tab/>ကျွန်လေ ဟိဧအ်။ စကဝါနှိုက် လယ် ၁၀၀။ ကျွန်လေ ဟိဧအ် ပ </text:p>
      <text:p text:style-name="P131"/>
      <text:p text:style-name="P131">၂၁<text:tab/>ကစနွက်နှိုက် လယ် ၂၀၀။ ကျါန်လေ ဟိဧ‘အ်’။ ထျင်တန်လုနှိုက် လယ် ၆၀၀။ ကျွန်လေ <text:tab/>ဟိဧအ်။ ဥဿီနှိုက် လယ် ၆၆၆။ ကျွန်လေ ဟိဧအ်။ ပယ် </text:p>
      <text:p text:style-name="P131">၂၂<text:tab/>ကုနှိုက် လယ် ၁၀၀၀။ ကျွန်လေ ဟိဧအ်။ ဖွပ်တဝ်တွင် က္လောက်ထောင်နှိုက်လယ် ၁၀၀။ ကျွန် <text:tab/>လေ ဟိဧအ်။ မ္လိယ်ပုံစောင်နှိုက် လယ် ၁၀၀ </text:p>
      <text:p text:style-name="P131">၂၃<text:tab/>။ ကျွန်လေ ဟိဧအ်။ စမ်ဖိုဝ္အ်ခ္လေါက် လယ် ၃၀၀။ ကျွန်လေ ဟိဧအ်။ စဝှန်စပျင်နှိုက် လယ် ၁၀၀ <text:tab/>။ ကျွန်လေ ဟိဧအ်။ မ္လစ်သာ အရပ်နှိုက် ငဖို </text:p>
      <text:p text:style-name="P131"><text:soft-page-break/>၂၄<text:tab/>ဝ္အ် ကိုင် ဥယန် ၇ ပယ်။ စည်သူမိယာဖိုဝ္အ် ငါရရစ်သော ၆ူ ဟု။ စိုဝ်မင်ကြီဖိုဝ္အ် ငါရရစ်သော ၅ူ။ </text:p>
      <text:p text:style-name="P132"><text:tab/>ပုပါဥယန် ၁ ရပ်။ အိုဝ္အ်(ပ သာ)မိ မျင်ပတ် </text:p>
      <text:p text:style-name="P133">၂၅<text:tab/>သာ ဥယန် ၁ ရပ်။ စလုသမိုင် ဥယန် ၁ ရပ်။ ကျွန်လေ ဟိဧအ်။ စပဝုင်နှိုက် အိုဝ္အ်ထန်<text:span text:style-name="T1095">ပင် </text:span></text:p>
      <text:p text:style-name="P133"><text:tab/>ဥယန် ၁ ရပ်။ <text:span text:style-name="T1095">ကျွန်လေ ဟိဧအ်။ ငါရစ်သင် သမိ ဥယန် ၁</text:span></text:p>
      <text:p text:style-name="P160">၂၆<text:tab/><text:span text:style-name="T1096">ရပ်။ အိုဝ္အ်ပုစ လယ်နှိုက် ဥယန် ၁ ရပ်။ ကျွန်လေ ဟိဧအ်။ စပဝုင်နှိုက် အိုဝ္အ်ဥယန် ၁ ရပ်။ ကျွန်<text:tab/>လေ ဟိဧအ် ဥယန်ခြိယ် လယ် ၁၀၀။ မနိနှိုက် ငါ </text:span></text:p>
      <text:p text:style-name="P161">၂၇<text:tab/><text:span text:style-name="T1097">ပ္လည်သင် ဥယန် ၁ ရပ်။ ဓမ္မပိစည် ဥယန် ၁ ရပ်။ ငါတိစ် ဥယန် ၁ ရပ် ကျွန်လေ ဟိဧအ်။ <text:tab/>အိုဝ္အ်တုံ ဥယန် ၁ ရပ်။ မင်ထုဝနှိုက် ငါမိုင် ဥယန် ၁ ရပ်။ ကြိုင်က </text:span></text:p>
      <text:p text:style-name="P162">၂၈<text:tab/><text:span text:style-name="T1098">နှိုင် ဥယန် ၁ ရပ်။ ငါမ္လသာ ဥယန် ၁ ရပ် ကျွန်လေ ဟိဧအ်။ ငါကြတွယ် ဥယန် ၁ ရပ်။ မနီ <text:tab/>ဥယန် ၁ ရပ်။ တရကင် ပုသိမ် ဥယန် ၁ ရပ်။ တလောင်ကတယ် </text:span></text:p>
      <text:p text:style-name="P163">၂၉<text:tab/>ဥယန် ၁ ရပ်။ ဥယန်ခြိယ် လယ် ၃၀။ တနွတ်ဥယန် ၁ ရပ် ကျွန်လေ ဟိဧအ်။ မလလံ ဥယန် <text:tab/>၁ ရပ် ကျွန်လေ ဟိဧအ်။ မလလံ ငါမ္လတ် စောင္အ်သော ဥ </text:p>
      <text:p text:style-name="P163">၃၀<text:tab/><text:span text:style-name="T1099">ယန် ၁ ရပ် ကျွန်လေ ဟိဧအ်။ မလလံ ကြုင်စ ဥယန် ၁ ရပ်။ </text:span><text:span text:style-name="T1101">လှု</text:span><text:span text:style-name="T1099">သော ကျွန်ကာ မြင်မူ ငါပုံနာ <text:tab/>သာမ္လိယ် ၁ ဥပ်။ မင်ကွန် ကရာသည် ၁ ဥပ်။ ငါယော </text:span></text:p>
      <text:p text:style-name="P164">၃၁<text:tab/>က်သင် ကျွ ၁ ဥပ်။ ငါစွန်လွန်သင် ကျွန် ၁ ဥပ်။ ယင်တဝ်ခွင် ကျွန်တိုင် ကျွန် ၁ ဥပ်။ <text:s/>ပုလယ် <text:tab/>ဥိ ကျွန် ၁ ဥပ်။ မ္လည်ကွန် အိုဝ္အ်ပုံသင် </text:p>
      <text:p text:style-name="P164">၃၂<text:tab/>ကျွန် ၁ ဥပ်။ ငါမြိုက်သင် ကျွန် ၁ ဥပ်။ မုနလွန် ပေါင်လောင်ကျွန် ၁ ဥပ်။ ပြည်ပေါင်လှန် <text:tab/>ကျွန် ၁ ဥပ်။ ပြည်ပေါက်ဆိပ် ကျွန် ၁ ဥပ်။ တမြည် </text:p>
      <text:p text:style-name="P164"/>
      <text:p text:style-name="P164"/>
      <text:p text:style-name="P164"/>
      <text:p text:style-name="P164"><text:soft-page-break/>၃၁</text:p>
      <text:p text:style-name="P165">၃၃<text:tab/>ဆာသည် ၂၀။ စိန်ကျွန် ၃၀။ ယှန်ပိုဝ် ကုလာပ္လိယ် ၁ ဥပ်။ ငါမှိတ် ခေါင်ရန် ၁ ဥပ်။ ယန်တွန် <text:tab/>ယန်သင် ၁ ဥပ်။ ကြပင်ကျွန် ၁ ဥပ်။ ပယ်ကူ သူကြီသာ ကျွန် ၁ </text:p>
      <text:p text:style-name="P166">၃၄<text:tab/>ဥပ်။ ပယ်ကူ ကျွန်သိ ၄၀။ ပ္လုန်လိုင်ကျွန် ၁၀။ ငါဆောင် ငါချံ ငါသံတိုင်သာ မ္လိယ် ၃၀။ ။ ပုကံ <text:tab/>နှိုက် ဟိယ်သောကျွန်ကာ ငါချတ်သိသင် ၁။ ကုလာသုရယ် ၁။ ကု </text:p>
      <text:p text:style-name="P166">၃၅<text:tab/>လာ သုရယ် သာ မဆင်ခြင် ၁။ မဆင်ခြင်သာ ငါကြွံ ၁။ ငါသလုံ ၁။ ငါရောက် ၁။ ငါခုယ် ၁။ <text:tab/>ဓရမူ ၁။ ငါဖ္လစ်ကောင် ၁။ ငါဖ္လစ်ကောင် သာ ငါပန်တူ ၁။ ငါ </text:p>
      <text:p text:style-name="P166">၃၆<text:tab/>ချတ်စွာ ၁။ ငါချတ်စွာ သာ ငါသက်ရှည် ၁။ ကွံမရစာ ၁။ ကွံမရစာ သာ ငါခုယ် ၁။ ငါကောင်<text:tab/>မှု ၁။ ငါရုနာ ၁။ ငါလတ် ၁။ ငါပုလယ် ၁။ ငါပုလယ် သာ ငါကြွံ ၁။ </text:p>
      <text:p text:style-name="P166">၃၇<text:tab/>ငိ နိုဝ်စိုတ် ၁။ ငါရွတ် ၁။ ငါရွာဟာင် ၁။ ငါရွာဟော င်္သာ ငါဖုန်စလောင် ၁။ ငါမာ သာ ငဖ ၂။ <text:tab/>ငါလာကောင် သာ ငါဖုန်လောင် ၁။ ငါနောက်ကောင် ၁။ ငါလှိပု ၁ </text:p>
      <text:p text:style-name="P166">၃၈<text:tab/>။ ငါလှိပု သာ ငါချတ်ဥိ ၁။ ငါကုလာ ၁။ ငါကုလာ သာ ငါချတ်ကြီ ၁။ ငါစည်စိံ ၁။ ငါပ္လည်ဖ ၁<text:tab/>။ <text:s/>ငါပ္လည်ဖ သာ ငါညိုဝ် ၁။ ငါဖုန်စာ ၁။ ငါဖုန်စာ သာ </text:p>
      <text:p text:style-name="P166">၃၉<text:tab/><text:span text:style-name="T1103">ငါနှောင် ၁။ ငါလတ် ၁။ ငါရှင် ၁။ ငါသဖင် ၁။ ငါဖ္လစ်စင် ၁။ မိဥိ ၁။ ယံပေါ ၁။ အိုဝ္အ်ကြံစုံ ၁။ <text:tab/>အိုဝ္အ်ဖက္ဆွတ် ၁။ စစ္စီယ်မကြံ ၁။ အိုဝ္အ်တန်လိုင် ၁။ အိုဝ္အ်ကုရည် သာ အမိ </text:span></text:p>
      <text:p text:style-name="P167">၄၀<text:tab/>၂။ အိုဝ္အ်ပယ် သာ အမိ ၃။ မကြံဆ ၁။ မပျက်စိမိ ၁။ မပျက်စိ ၁။ အိုဝ်မာ သာ အမိ ၂။ မတ<text:tab/>ပယ် ၁။ ကုလာမြင္အ် ၁။ သမီ ကိုဝ်တန်မဆောင် ၁။ ကိုဝ်တ </text:p>
      <text:p text:style-name="P167">၄၁<text:tab/><text:span text:style-name="T1104">န်မဆောင် သမိ အိုဝ္အ်ခင် ၁။ အိုဝ္အ်ကြီ သာ အမိ ၂။ အိုဝ္အ်ပုလယ် ၁။ အိုဝ္အ်ပြည် ၁။ ပုသိမ်သည် <text:tab/>သာ အမိ ၃။ အိုဝ္အ်လတ် ၁။ အိုဝ္အ်မသိန် ၁။ အိုဝ္အ်မသိန် သမီ မ္လတ် </text:span></text:p>
      <text:p text:style-name="P168">၄၂<text:tab/>ခ္လျင်စွာ။ အိုဝ္အ်ချတ်ဥိ ၁။ အိုဝ္အ်ပယ်ကြီ ၁။ အိုဝ္အ်မိ ၁။ အိုဝ္အ်တခု ၁။ အိုဝ္အ်တခု သမိ ချတ်တပ်စွာ ၁။<text:tab/>နင်သမတန် ၁။ အိုဝ်စုံ သာ အမိ ၂။ ခန်ယာလျ </text:p>
      <text:p text:style-name="P168"><text:soft-page-break/>၄၃<text:tab/>က် ၁။ ခိရှာမုံ ၁။ မသိသလော ၁။ မုန်ကျင်လိ ၁။ ကုလာပု ၁။ အခေါင်သွန် ၁။ အခေါင်သွန် <text:tab/>သမိ အိုဝ္အ်မ္လိယ်မည် ၁။ အိုဝ္အ်ဆုမ် ၁။ အိုဝ္အ်ပေါင်ဖဝ် ၁။ အိုဝ္အ် </text:p>
      <text:p text:style-name="P168">၄၄<text:tab/>ဖုန်ဆောင် ၁။ အိုဝ္အ်ဖုန်ဆောင် သမီ အိုဝ္အ်တဆတ် ၁။ အိုဝ္အ်သျံ ၁။ အိုဝ္အ်ထွယ် ၁။ </text:p>
      <text:p text:style-name="P168"/>
      <text:p text:style-name="P168">၃၂</text:p>
      <text:p text:style-name="P168"><text:tab/><text:span text:style-name="T1105">ဓရမူ ၁။ ငါစကု မိယာ သာအမိ ၃။ အိုဝ္အ်မိုန် ၁။ အိုဝ္အ်ဖုန်လောင် သာ အမိ ၂။ အို </text:span></text:p>
      <text:p text:style-name="P169">၄၅<text:tab/>ဤံသည် ၁။ အိုဝ္အ်ဝံပယ် ၁။ ရကန်သည် အိုဝ္အ်လတ် ၁။ အိုဝ္အ်မုယ် သမီ ၁။ အိုဝ္အ်စိုဝ် ၁။ အိုဝ္အ် <text:tab/>လွှံမ် ၁။ တင်ကိယ် အိုဝ္အ်ကုန်ဖ္လ ၁။ မိကြီကျွန် ငါရရစ်သော ချတ်တရာ ငါ </text:p>
      <text:p text:style-name="P169">၄၆<text:tab/>ဥိလုံ ၁။ ငါတက်သိယ် ၁။ ငါနိုင်ငံ ၁။ ငါချတ် သာအဖ ၃။ ငါလုံ ၁။ ငါလုံသာ ငါမွန် ၁။ ငါလုံ <text:tab/>ညီ ၁။ ငါချင်ရ ၁။ ငါဖရုံ ၁။ ငါပ္လည် <text:span text:style-name="T5">(ယုယ် သာ )၁။ ငါချတ်ဆင် </text:span></text:p>
      <text:p text:style-name="P169">၄၇<text:tab/>ခိုဝ် ၁။ ငါတန်လိုင် ၁။ ငါထွန် ၁။ ငါကွံအရာ ၁။ ငါဥိလုံ ၁။ ငါဥိလုံ သာ ငါရောက် ၁။ ငါဖရင် <text:tab/>၁။ ငါလတ် ၁။ ငါစိုက် ၁။ ငါပေါက်စနိုင် ၁။ . . . . ပြယ် ၁</text:p>
      <text:p text:style-name="P170">၄၈<text:tab/>။ ငါချတ်မွန် ၁။ ငါကောင်စုံ ၁။ မသိသလော ငါခုယ် ၁။ ငါသနာ ၁။ မတု (ယ်)ခ္လျင် ၁။ ချတ်<text:tab/>ထုယ် မခ္လ ၁။ အိုဝ္အ်ပ္လည်စင် သာအမိ ၂။ ကောင်မဖုတ် ၁။ အိုဝ္အ်ညိုဝ် သာအမိ ၃ </text:p>
      <text:p text:style-name="P942"><text:span text:style-name="T5">၄၉<text:tab/>။ လောင်မနာသင် ၁။ အိုဝ္အ်လာ ၁။ အိုဝ္အ်စင်ကြယ် ၁။ အိုဝ္အ်ကြောင် သာအမိ ၂။ အိုဝ္အ်ချတ်ဆပ် <text:tab/>၁။ အိုဝ္အ်ရင် ၁။ အိုဝ္အ်လှ ၁။ </text:span><text:span text:style-name="T167">အိုဝ္အ်ဖ္လူစင် ၁။ အိုဝ္အ်လတ် ၁။ ဝ။ *</text:span><text:span text:style-name="T167"><text:note text:id="ftn25" text:note-class="footnote"><text:note-citation>25</text:note-citation><text:note-body><text:p text:style-name="Footnote">*<text:span text:style-name="T909">ကျောဘက်သည် ၆၃၀ ခု၊ တိုင်းရင်း-ဒု- ၂၂၃/ခ ဖြစ်သည်။ </text:span></text:p><text:p text:style-name="P1066"><text:tab/>ဂံ-ယ-ဝ -၂၆၆၊ စာရင်း - ၃၁၁၊ တိုင်းရင်း-ဒု-၂၁၆။</text:p></text:note-body></text:note></text:span></text:p>
      <text:p text:style-name="P172"/>
      <text:p text:style-name="P172"/>
      <text:p text:style-name="P172"/>
      <text:p text:style-name="P172"/>
      <text:p text:style-name="P172"><text:soft-page-break/>၃၃</text:p>
      <text:p text:style-name="P2377">သိမ်ကုန်းဘုရား တန်တိုင်းတွင်းရှိ ကျောက်စာ၊ တမျက်နှာ </text:p>
      <text:p text:style-name="P2377">သက္ကရာဇ် ၆၂၈ ခု </text:p>
      <text:p text:style-name="P2378"><text:span text:style-name="T5">(</text:span><text:span text:style-name="T167">မိတ္ထိလာပိုင် ကတ်တုကန်ရွာ တောင်ဘက် သိမ်ကုန်းဘုရား၏့ အရှေ့တန်တိုင်းအတွင်း၌ရှိသည်၊ </text:span><text:span text:style-name="T5">)</text:span></text:p>
      <text:p text:style-name="P171"/>
      <text:p text:style-name="P173">၁<text:tab/>. . ရစ် ၆၂၈ ခု </text:p>
      <text:p text:style-name="P173">၂<text:tab/>. . ဝ်ထွယ်လဆန် . . </text:p>
      <text:p text:style-name="P173"><text:span text:style-name="T5">၃<text:tab/>. . </text:span><text:span text:style-name="T168">တနှင်ကုနယ်နိယ္အ် . . </text:span></text:p>
      <text:p text:style-name="P174">၄<text:tab/>. . မိနှင် ငကြာသင်။ . .၄</text:p>
      <text:p text:style-name="P174">၅<text:tab/>. . လျှင် ငကြံကိုဝ် လွှတ်သ​ေ </text:p>
      <text:p text:style-name="P174"><text:span text:style-name="T5">၆<text:tab/>. . ယ် တပဲကာ မောင် </text:span><text:span text:style-name="T169">(</text:span><text:span text:style-name="T5">နှ</text:span><text:span text:style-name="T169">)</text:span><text:span text:style-name="T5">မ ငိရုယ် လှူ </text:span></text:p>
      <text:p text:style-name="P174">၇<text:tab/>. . ။ သိပါ မြင်ပါသကာ။ ငသျာသင်။ ပ </text:p>
      <text:p text:style-name="P174">၈<text:tab/>န်စင် ငဖုန်သင်။ ငကောက်သင်၊ မုဆိုဝ် ငပေါ </text:p>
      <text:p text:style-name="P174">၉<text:tab/>င်သင်၊ အိုမ္လစ်ဖ၊ ငရျာသင်၊ ငရောက်ပ္လည် </text:p>
      <text:p text:style-name="P174">၁၀<text:tab/>သင်၊ အိုညယ်ဥိဖ၊ စာရိယ်သကာ၊ ငရောက် </text:p>
      <text:p text:style-name="P174">၁၁<text:tab/>ပ္လည်သင် ဆိရျာတေ၊ ဤငကျွန် စိယ်ရစ်သသူ </text:p>
      <text:p text:style-name="P943"><text:span text:style-name="T5">၁၂<text:tab/>ကာ မ္လိယ်ကာ အထက် အယင်ကာ ဩက် ဖ္လစ်စိယ်သတေ *</text:span><text:span text:style-name="T5"><text:note text:id="ftn26" text:note-class="footnote"><text:note-citation>26</text:note-citation><text:note-body><text:p text:style-name="Footnote">*<text:span text:style-name="T910">တိုင်းရင်း-ဒု-၂၁၈/ခ။</text:span></text:p></text:note-body></text:note></text:span></text:p>
      <text:p text:style-name="P174"/>
      <text:p text:style-name="P174"/>
      <text:p text:style-name="P174"/>
      <text:p text:style-name="P2382"><text:soft-page-break/>သူကြွယ် အိုမ်ဖွယ်သင်နှင့် သားများကျောက်စာ၊ ၂ မျက်နှာ၊ မျက်နှာ </text:p>
      <text:p text:style-name="P2382">သက္ကရဨာဇ် ၆၂၈ ခု</text:p>
      <text:p text:style-name="P2379"><text:span text:style-name="T5">(</text:span><text:span text:style-name="T168">ပခုက္ကူခရိုင် ပေါင်လောင်ရွာတောင်ဘက် တမိုင်ခန့်တွင် ဆုတောင်းပြည့်ဘုရားအနောက်ကိုက် ၃၀ ခန့်၌ ရှိသည်၊ </text:span><text:span text:style-name="T5">)</text:span></text:p>
      <text:p text:style-name="P2380"/>
      <text:p text:style-name="P2383">၁<text:tab/>၊ ၊ သကရစ် ၆၂၈ ခု ဗိသျက်နှစ် တပိုဝ်ထွယ်လ္ဆန် ၈ ရျက် ဗုတ္တဟူနိယ်။ သု </text:p>
      <text:p text:style-name="P2383">၂<text:tab/>ကြွယ် အိုမ်ဖွယ်သင် သာကာ သုကြွယ် ငသံဖါသင် သာငဖ ငိရုယ် လှူ </text:p>
      <text:p text:style-name="P2383"/>
      <text:p text:style-name="P174">၃၄</text:p>
      <text:p text:style-name="P174">၃<text:tab/><text:span text:style-name="T1106">ခသော မ္လိယ်တံကာ ငထံသင် အင် မရျင်ကန်ဩက် ကန်တွင်နှင် ပျိခင်သော ၁၅</text:span></text:p>
      <text:p text:style-name="P175">၄<text:tab/><text:span text:style-name="T1107">ပယ်၊ ဤကာ ထေရစာတေ၊ ကံပလာ အနောက်ဘက် မုရျင်လယ် ဟွမ်ငဲ <text:s/>တပဲဇိ </text:span></text:p>
      <text:p text:style-name="P176">၅<text:tab/>တ်လဲဟွမ်ကြီ တပဲခွယ် လဲရှိည်ကြီ နှစ်ပဲခွယ် အ<text:span text:style-name="T170">(ရျာ)ငဲ ခွယ် </text:span></text:p>
      <text:p text:style-name="P177">၆<text:tab/>အပေါင် ငါပဲ သုံဇိတ်၊ ကံပလာ အရှိယ်ဘက် ငခုပ်အင် </text:p>
      <text:p text:style-name="P177">၇<text:tab/>၅ ပဲ၊ ပျိုဝ်ခင် ၂ ပဲ၊ ဤကာ အရျာစာတေ၊ အင်မ အရှိယ် </text:p>
      <text:p text:style-name="P177">၈<text:tab/>ဘက် မြင်စီ တပဲခွယ်ကာ မုရျင်၊ သန် တပဲခွယ် ဤကာ </text:p>
      <text:p text:style-name="P177">၉<text:tab/>ဖုရှာကြီ သင်ပုတ်ဝတ်တေ၊ ရွာသစ် အရှိယ်တောင်ထောင် ထန်ရုံမ်သန် </text:p>
      <text:p text:style-name="P177">၁၀<text:tab/>လဲ ၂၅ ပဲ၊ ပျိုဝ်ခင်လေ ထိုဝ်နှိုက္က်ာ အကုန်ဝန်ကျင်၊ အရှိယ်ဖက် </text:p>
      <text:p text:style-name="P177">၁၁<text:tab/>ကန်ခ္လေါင်ကုန် အခြာတေ၊ ပျာနယ်ကိုင် တောင်အိုဝ် ၁၀၊ ရွာသစ် </text:p>
      <text:p text:style-name="P177"><text:span text:style-name="T5">၁၂<text:tab/></text:span><text:span text:style-name="T171">မ္လောက် ခ္လေါင်ဝ တောင်ကြီရိပ်မ္လိယ် ပျိုဝ်ခင်နှင် လဲအိုဝ်သော </text:span></text:p>
      <text:p text:style-name="P178">၁၃<text:tab/>၃ ပဲ၊ ရျာထိုဝ်သယ် အပါ ရျာ နှစ်ခင်။ ပေါင်လောင်တောင် သင် </text:p>
      <text:p text:style-name="P178">၁၄<text:tab/>ကြိုက်ခ္လေါင် တောင်ဖက် ကြာအိုဝ် သန် ၁၀ ထိုဝ်လဲ အနောင် ဝါ </text:p>
      <text:p text:style-name="P179"><text:soft-page-break/>၁၅<text:tab/>ပျိုဝ်ခင်အဝန် ကုန်ဩင် ပျိုဝ်ခင်အနောက် ရျာ (ပါ)ကာ အင်က္လျည် </text:p>
      <text:p text:style-name="P179">၁၆<text:tab/>ချာင်တိုဝ်ဩင်၊ ၊ သန်လယ်အပေါင် ၄၅ ပဲတွင် ရွာသစ်ဩက် လဲ </text:p>
      <text:p text:style-name="P179">၁၇<text:tab/>တဆယ်ကာ ထေရစာတေ၊ ၃၅ ပဲကာ အရျာစာတေ၊ ကြာအိုဝ် အရှိ </text:p>
      <text:p text:style-name="P179"><text:span text:style-name="T5">၁၈<text:tab/>ယ်ပါ စမညိဦ အလဲကူဘုရှာ သင်</text:span><text:span text:style-name="T13">ပု</text:span><text:span text:style-name="T5">ဝတ် ၂ ပဲ၊ ငါ‘ထံ’သင်အင် အရှိယ် .</text:span></text:p>
      <text:p text:style-name="P179"><text:span text:style-name="T5">၁၉<text:tab/>န်ထောင် (သုံ)စိတ် ကူငဲဘုရှာ သင်ပုတ်ဝ‘တ်’တေ သုကြွယ် ဖွါ </text:span><text:span text:style-name="T13">လှ</text:span><text:span text:style-name="T5">ခသတေ </text:span></text:p>
      <text:p text:style-name="P179">၂၀<text:tab/>ငရေဆွယ် လက်ပံရင် သုံစိတ်၊ ပျိုဝ်ခင် နှစ်စွက်ကာ၊ ဖုရှာ = </text:p>
      <text:p text:style-name="P944"><text:span text:style-name="T5">၂၁<text:tab/>ကြီ သင်ပုတ်ဝ‘တ်’ . *</text:span><text:span text:style-name="T5"><text:note text:id="ftn27" text:note-class="footnote"><text:note-citation>27</text:note-citation><text:note-body><text:p text:style-name="Footnote">*<text:span text:style-name="T911">တိုင်းရင်း-စ-၃၈၃/က။ တိုင်းရင်း-စ-၃၈၃/ခ။</text:span></text:p></text:note-body></text:note></text:span></text:p>
      <text:p text:style-name="P179"/>
      <text:p text:style-name="P179">သူကြွယ် အိုမ်ဖွယ်သင်နှင့် သားများကျောက်စာ၊ ၂ မျက်နှာ၊ ကျော </text:p>
      <text:p text:style-name="P179"/>
      <text:p text:style-name="P179">၁<text:tab/>၊ ဤငတိုဝ်ကောင်မှုကိုဝ် ခိပင်ပါသောသုကာ၊ ငတိုဝ်နှင် ထပ်တူလျှ </text:p>
      <text:p text:style-name="P179"><text:span text:style-name="T5">၂<text:tab/>င် ရစပါစေသတေ၊ ငတိုဝ်ကောင်မှုကိုဝ် </text:span><text:span text:style-name="T13">ဖ</text:span><text:span text:style-name="T5">က်ဆိသသူကာ၊ အကံဖါ </text:span></text:p>
      <text:p text:style-name="P183">၃<text:tab/>ဖါသ ဖုရှာနှိုက်လေ မဖုစေသတေ၊ အဝိစိ ပုတ်သတ်တရက် ငရယ် </text:p>
      <text:p text:style-name="P183">၄<text:tab/>နှိုက် ဥိမခိ ခံလိယ်စေသတေ၊ တရိဆန်လျှင် ဖ္လစ်သောလေ အမွုယ် </text:p>
      <text:p text:style-name="P945"><text:span text:style-name="T5">၅<text:tab/>မယ်သ တ္တရိဆန်လျှင် ဖ္လစ်စေ </text:span><text:span text:style-name="T171">(</text:span><text:span text:style-name="T5">သာ</text:span><text:span text:style-name="T171">)</text:span><text:span text:style-name="T5">တေ၊ ၊ +</text:span></text:p>
      <text:p text:style-name="P183"/>
      <text:p text:style-name="P183"/>
      <text:p text:style-name="P183"/>
      <text:p text:style-name="P183"/>
      <text:p text:style-name="P183"/>
      <text:p text:style-name="P183"><text:soft-page-break/>၃၅</text:p>
      <text:p text:style-name="P2391">တျြာမွန် မယားကျောက်စာ၊ ၂ မျက်နှာ မျက်နှာ </text:p>
      <text:p text:style-name="P2391">သက္ကရာဇ် ၆၂၉ ခု </text:p>
      <text:p text:style-name="P2385"><text:span text:style-name="T5">(</text:span><text:span text:style-name="T172">ပုဂံမြို့ ရှင်ပင်ဗောဓိဘုရားမှ တဆင့်ရရှိပြီး ယခု ပုဂံပြတိုက်အမှတ် ၇၀ ဖြစ်သည် </text:span><text:span text:style-name="T5">)</text:span></text:p>
      <text:p text:style-name="P180"/>
      <text:p text:style-name="P184">၁<text:tab/>။ ဝ။ သကရစ် ၆၂၉ ခု စိဿနှစ် နံယုန်လဆန် ၁၃ ရ်္ယက် သုကြာနိယ်အာ။ တျြာ </text:p>
      <text:p text:style-name="P184"><text:span text:style-name="T5">၂<text:tab/></text:span><text:span text:style-name="T173">မွန် မျာ လှူခသကာ။ </text:span><text:span text:style-name="T15">က္လော</text:span><text:span text:style-name="T173">ဟောင်နှိုက် တျြာမွန်အရိုတ်အာ လှူသကာ။ ကြည်စင်နှိုက်သော </text:span></text:p>
      <text:p text:style-name="P185">၃<text:tab/>က်သော ၄၇ ပယ်။ ရျာကာ ၂၇၁ ပယ်။ ကျွန် ၂၀။ နွာ က္လွယ်။ မထည်လ </text:p>
      <text:p text:style-name="P185">၄<text:tab/>ယ် ၂၀။ စုံစိမဟာဗိုဟ်ကိုဝ် မြင်ဖိုဝ်ရသော မင်က္လည်ခြောက်နှိုက် လယ် </text:p>
      <text:p text:style-name="P185"><text:span text:style-name="T5">၅<text:tab/></text:span><text:span text:style-name="T174">၁၀၀။ မ္လိယ်ပုံရပ်က္လောင်နှိုက် ပုရှာ ၃ ယောက်သောအာ လှူသကာ။ ဆိတ်ထိန်လယ် ၇၀</text:span></text:p>
      <text:p text:style-name="P186">၆<text:tab/>။ ကြ‘ည်’စင်နှိုက် လယ် ၈၅ ပယ်။ ရျာကာ ၅၄၂ ပယ်။ ကျွန် ၂၁ ယောက်။ </text:p>
      <text:p text:style-name="P186">၇<text:tab/>။ က္လောင်ပြောက် ဟိယ်သောကျွန် ၁၅ ယောက်။ နွာက္လွယ်။ သ္ခိင်ကုလပါကို </text:p>
      <text:p text:style-name="P186"><text:span text:style-name="T5">၈<text:tab/></text:span><text:span text:style-name="T175">ဝ်လေ။ ပစ်စည် ၄ ပါသော အထောက်အပင်ဟု လှူသော။ ကြည်စင်ဥိယန် </text:span></text:p>
      <text:p text:style-name="P187">၉<text:tab/>တရပ် ၅ ပယ် ဟိဧ။ မြက်နူရိယ်ကြည် ချံသာရာ ၂ ချံသာစိယ်ဟု လွှတ် </text:p>
      <text:p text:style-name="P187">၁၀<text:tab/>သော ကျွန်ကာ ၁၉၀။ နွာနှင် က္လွယ်ကာ။ ၃ စိတ် ၂ ရူယ် ၁ စိတ်ကာ က္လောင် ​ေ </text:p>
      <text:p text:style-name="P187">၁၁<text:tab/>ဟာင်။ ၂ စိတ်ကာ မ္လိယ်ပုံရပ်က္လောင်ဟု မှတ်ဧ။ ဤယ်လယ်ရျာ နွာက္လွယ် </text:p>
      <text:p text:style-name="P187">၁၂<text:tab/>ငါလှူသကာ။ ပုရှာ ၁ ယောက်သောအာ။ တနိယ်မပြတ် သံပုတ်ဝတ်ကာ။ ဆန် ၁</text:p>
      <text:p text:style-name="P187">၁၃<text:tab/>ပြည်ချက်သော သံပုတ် တင်စိယ်သတေ။ ထိုဝ်ဧ ကြွင်သကာ။ ပစ္စည်အ ​ေ </text:p>
      <text:p text:style-name="P187">၁၄<text:tab/>ထာက်အပင်။ ပုရှာ လုပ်က္လွည်သော သ္ခိင်တိုဝ် အလိုဝ်ရစိယ်သတေဟု မှတ် </text:p>
      <text:p text:style-name="P187">၁၅<text:tab/>ဧ။ ဝ။ က္လောင်ဟောင်နှိုက် တျြာမွန် အရိုတ်အာ လှူသောကျွန်ဧ မည်ခု </text:p>
      <text:p text:style-name="P187">၁၆<text:tab/>ကာ။ ငါမ္လျိုဝ် ၁။ ငါမ္လျိုဝ်သာ ငါဖွါ ၁။ ငါဖွါ ငီ ငါနှုတ်။ ဖထုယ် ငါဥိလှ။ ငါ </text:p>
      <text:p text:style-name="P187"><text:soft-page-break/><text:span text:style-name="T5">၁၇<text:tab/>ဥိလှ သာ ငါမင်စိယ် ၁။ ငါမင်စိယ် ငီ ငါမည် ၁။ ငိ ငါဖ္လူ ၁။ ငါ</text:span><text:span text:style-name="T13">ဖ္လု</text:span><text:span text:style-name="T5"> ဖထုယ် </text:span></text:p>
      <text:p text:style-name="P187"><text:span text:style-name="T5">၁၈<text:tab/>ငါရိယ်မုန် ၁။ မတူနိုင် ၁။ မတုနိုင် သာ ငါ</text:span><text:span text:style-name="T13">ပု</text:span><text:span text:style-name="T5">တ် ၁။ ငါမုတ် ငိ ငါကက် ၁။ ငါက </text:span></text:p>
      <text:p text:style-name="P187">၁၉<text:tab/>က် ငိ ငါညံ ၁။ ယန်သည် ငါစံကာ ၁။ အပေါင် ၂၀။ ဝ။ မ္လိယ်ပုံရပ် က္လောင်ပု </text:p>
      <text:p text:style-name="P187">၂၀<text:tab/>ရှာအာ လှူသောကျွန်ဧ မည်ခူကာ။ အိုတ ၁။ သမိ အိုကြွင် ၁။ လင် ငါပ္လည်ဝ ၁။</text:p>
      <text:p text:style-name="P187"/>
      <text:p text:style-name="P187">၃၆</text:p>
      <text:p text:style-name="P188">၂၁<text:tab/>အိုကြွင် သမိ အိုဆစ် ၁။ ငါတမိုဝ် ၁။ ငါပ္လည်ဝ ၁။ ကန်တူ အိုတ ၁။ အိုပြုတ် ၁။ </text:p>
      <text:p text:style-name="P188">၂၂<text:tab/>ငါဖုန် ၁။ ငါဖုန် မျာ အိုချံသာ ၁။ ငါဖုန် ငိ ငါကြင် ၁။ အိုပိခူ ၁။ အိုပိခူ သာမိ </text:p>
      <text:p text:style-name="P189">၂၃<text:tab/>အိုကြွံ ၁။ အိုတန်လိုင် ၁။ အိုတန်လိုင် သာမိ အိုမန်တူ ၁။ အိုဝံဖ္လည် ၁။ အိုချစ် ၁။ အို </text:p>
      <text:p text:style-name="P189"><text:span text:style-name="T5">၂၄<text:tab/>ချစ်သာ ငါလှီ ၁။ ဝါလှိ</text:span><text:span text:style-name="T13"> နမ</text:span><text:span text:style-name="T5"> အိုမ္လျိုဝ် ၁။ ဆင်ထိန် ငါတောင်ဝုယ် ၁။ ငါတောင် </text:span></text:p>
      <text:p text:style-name="P189">၂၅<text:tab/>ဝုယ် ငိ ငါဖအယ် ၁။ က္လောင်ပြောက်ဟိသော ကျွန် ၁၅။ အပေါင် ၃၆ ယောက် </text:p>
      <text:p text:style-name="P189">၂၆<text:tab/>။ ။ ဤယ်လှူသော အပေါင်ကာ။ လယ် ၃၂၂ ပယ်။ ရ်္ယကာ ၈၁၃ ပယ်။ ကျွ </text:p>
      <text:p text:style-name="P189">၂၇<text:tab/>န်ကာ ၅၆ ယောက်။ နွာနှင် က္လွယ်။ ဝ။ သ္ခိင်ကုလပါကိုဝ် လှူသကာ ကြည် </text:p>
      <text:p text:style-name="P946"><text:span text:style-name="T5">၂၈<text:tab/>စင်နှိုက် ဟိယ်သော ဥိယန်တရပ် ၅ ပယ် ဟိဧ။ မြက်နူရိယ်ကြည် ချံ *</text:span><text:span text:style-name="T5"><text:note text:id="ftn28" text:note-class="footnote"><text:note-citation>28</text:note-citation><text:note-body><text:p text:style-name="P1067">*ဂံ-ယ-ဝ ၁၈၈-၁၈၉၊ စာရင်း ၂၇၈/ခ၊ တိုင်းရင်း-ဒု- ၂၁၇။ </text:p></text:note-body></text:note></text:span></text:p>
      <text:p text:style-name="P189"/>
      <text:p text:style-name="P2392">တျြာမွန် မယားကျောက်စာ၊ ၂ မျက်နှာ၊ ကျော </text:p>
      <text:p text:style-name="P189"/>
      <text:p text:style-name="P189"><text:span text:style-name="T5">၁<text:tab/>သာရာ ၂ ခံသာစိယ်ဟု လွှတ်သော ကျွန်အပေါင်ကာ ၁၉၁ </text:span><text:span text:style-name="T13">ယော</text:span><text:span text:style-name="T5">။ ဝ။ ကြိယ် </text:span></text:p>
      <text:p text:style-name="P189">၂<text:tab/>တွင် မ္လိယ် ကျွန် နွာကာ။ မင်ယန် အထိန် အိပေါင်သင်ကိုဝ်။ မင်ယန် ပိယ် </text:p>
      <text:p text:style-name="P189">၃<text:tab/>သကာ။ ထီ။ ရှုယ်သန်လျင်။ ပေါင်ဆိယ်ရိယ်။ ပေါင်နောက်။ ချူတက်။ </text:p>
      <text:p text:style-name="P189"><text:soft-page-break/><text:span text:style-name="T5">၄<text:tab/>ဤယ်မျှကာ </text:span><text:span text:style-name="T176">ရလိုက်ဧ။ မ္လိယ် ၁၀၀၀။ ကျွန် ၁၀၀၀ နွာ ၁၀၀၀ ကာ။ ပိယ်သ</text:span></text:p>
      <text:p text:style-name="P190">၅<text:tab/>ကာ ပိယ်ခယ် ပျံတဝ်မူခဧ။ မင်စည်သု ရှုယ်တောင် တက်တုံရကာ။ ငါလေ </text:p>
      <text:p text:style-name="P190">၆<text:tab/>အမိ အိပေါင်သင် နိုဝ် စိုဝ်ပါသတိဟုရုယ်။ အနောင် ပိယ်ခသောအတိုင်။ </text:p>
      <text:p text:style-name="P190">၇<text:tab/>။ မ္လိယ် ၁၀၀၀။ ကျွန် ၁၀၀၀။ နွာ ၁၀၀၀ ကာ။ ငါစိုဝ်သော နိုဝ်ဖိုဝ်ဟုရုယ် </text:p>
      <text:p text:style-name="P190">၈<text:tab/>။ မင်စည်သုဖုန်တဝ် လှူရုယ်။ ရိယ်စင်တဝ် သွန်ခသော။ မ္လိယ် ကျွန် နွာ ဟု </text:p>
      <text:p text:style-name="P190">၉<text:tab/>တ္တာ။ ။ အနောက္က်ာ ဝတ်ချက်ကူ။ တောင်ကာ စစ်မတိမ်ချော </text:p>
      <text:p text:style-name="P190"><text:span text:style-name="T5">၁၀<text:tab/></text:span><text:span text:style-name="T177">။ င် က္လောက်လည် ဆောက်၏။ အရှေကာ ကန်နီငဲကန် . သော </text:span></text:p>
      <text:p text:style-name="P191">၁၁<text:tab/>ကန်ပေါင်ရိုဝ်တည်။ မ္လောက္က်ာ ကူပြောက်ညီမ တိုင်ဩာင်တည်။ </text:p>
      <text:p text:style-name="P947"><text:span text:style-name="T5">၁၂<text:tab/>ဤကာ မ္လေခြောက် ၁၀၀၀ အပိုင်အခြာကိုဝ် ဆိုဝ်သတည်။ ဝ။ +</text:span><text:span text:style-name="T5"><text:note text:id="ftn29" text:note-class="footnote"><text:note-citation>29</text:note-citation><text:note-body><text:p text:style-name="P1113">+<text:span text:style-name="T893">ပုဂံပြတိုက်အမှတ် ၁၁၂ ကျောက်စာတွင်လည်း ဤကျောက်စာနှင့် အလားတူတွေ့ရသည်၊ ၉ကြောင်းမြောက်မှစ၍့ ၁၂ ကြောင်း အထိ စာများသည် နောက်မှရေးထိုးသော စာများဖြစ်သည်၊ ၊ တိုင်းရင်း-ဒု- ၂၁၈/က။ </text:span></text:p></text:note-body></text:note></text:span></text:p>
      <text:p text:style-name="P191"/>
      <text:p text:style-name="P192">၃၇</text:p>
      <text:p text:style-name="P2393">တျြာမွန် မယားကျောက်စာ၊ ၂ မျက်နှာ၊ မျက်နှာ </text:p>
      <text:p text:style-name="P2393">သက္ကရာဇ် ၆၂၉ ခု </text:p>
      <text:p text:style-name="P2386"><text:span text:style-name="T5">(</text:span><text:span text:style-name="T177">ပုဂံမြို့ အာနန္ဒာဘုရား၏့တောင်ဘက်မှ စတင်တွေ့ရှိ၍့ ယခု ပုဂံပြတိုက် အမှတ် ၁၁၂ ဖြစ်သည် </text:span><text:span text:style-name="T5">)</text:span></text:p>
      <text:p text:style-name="P2386"/>
      <text:p text:style-name="P192">၁<text:tab/>။ ဝ။ သကရစ် ၆၂၉ ခု စိဿနှစ် နံယုန်လဆန် ၁၃ ရျက် သုက်ြာနိယ်အာ။ </text:p>
      <text:p text:style-name="P192"><text:span text:style-name="T5">၂<text:tab/></text:span><text:span text:style-name="T178">တျြာမွန် မျာ လှူခသကာ</text:span><text:span text:style-name="T179">။ က္လောင်ဟောင်နှိုက် တျြာမွန်အရိုတ်အာ လှူသကာကြ </text:span></text:p>
      <text:p text:style-name="P193">၃<text:tab/>ည်စင်နှိုက်သော လယ် ၄၇ ပယ်။ ရျာ ၂၇၁ ပယ်။ ကျွန် ၂၀ နွာ က္လွယ်။ မထည်လဲ ၂၀</text:p>
      <text:p text:style-name="P193">၄<text:tab/>။ စုံစီ မဟာပိုလ်ကိုဝ် မြင်ဖိုဝ်ရသော မင်က္လည်ခြောက်နှိုက် လယ် ၁၀၀။ မ္လိယ်ပုံ </text:p>
      <text:p text:style-name="P193">၅<text:tab/>ရပ်က္လောင်နှိုက် ဖုရှာ သုံယောက်သောအာ။ လှူသကာ ဆိတ်ထိန်နှိုက် လဲ ၇၀။ ကြ </text:p>
      <text:p text:style-name="P193"><text:soft-page-break/>၆<text:tab/>ည်စင်နှိုက်သောလဲ ၈၅ ပယ်။ ရျာကာ ၅၄၂ ပယ်။ ကျွန် ၂၁ ယောက်။ က္လောင် ​ေ </text:p>
      <text:p text:style-name="P193">၇<text:tab/>ပြာက်ဟိသော ကျွန် ၁၅ ယောက်။ နွာ က္လွယ်။ သ္ခိင် ကုလာပါကိုဝ်လေ ပစ်စည် ၄ </text:p>
      <text:p text:style-name="P193">၈<text:tab/>ပါသော အထောက်အပင်ဟု လှူသော။ ကြည်စင် ဥယန်တရပ် ၅ ပယ် ဟိဧ။ မြက် </text:p>
      <text:p text:style-name="P193"><text:s/>၉<text:tab/>နူရိယ်ကြည် ချံသာရရာ ချံသာစိယ်ဟု လွှတ်သ ကျွန်ကာ ၁၉၀။ နွာနှင် က္လွယ်ကာ </text:p>
      <text:p text:style-name="P193">၁၀<text:tab/>၃ စိတ် ၂ ရုယ် တစိတ်ကာ က္လောင်ဟောင်။ ၂ စိတ်ကာ မ္လိယ်ပုံရပ်က္လောင်ဟုမှတ် </text:p>
      <text:p text:style-name="P193">၁၁<text:tab/>ဧ။ ဤယ် လဲ ရျာ နွာ က္လွယ်။ <text:s/>ငါလှူသကာ ဖုရှာ တယောက်သော အာတနိယ်မ </text:p>
      <text:p text:style-name="P193">၁၂<text:tab/>ပြတ် သံပုတ်ဝတ်ကာ ဆန်တပြည် ချက်သော သံပုတ် တင်စိယ်သတေ။ ထို </text:p>
      <text:p text:style-name="P193">၁၃<text:tab/>ဝ်ကြွင်သကာ ပစ်စည်အထောက်အပင် ဖုရှာ လုပ်က္လွည်သော သ္ခိင်တိုဝ် အ </text:p>
      <text:p text:style-name="P193"><text:span text:style-name="T5">၁၄<text:tab/>လိုဝ် ရစိယ်သတေဟူ </text:span><text:span text:style-name="T13">မှ </text:span><text:span text:style-name="T5">ဧ။ က္လောင်ဟောင်နှိုက် တျြာမွန် အရိုတ်အာ လှူ ​ေ</text:span></text:p>
      <text:p text:style-name="P193">၁၅ <text:tab/>သာကျွန်ကာ ငမ္လျိုဝ် ။ သာ ငဖွါ ။ ငီ ငနှုတ် ။ ဖထုယ် ငဥလှ။ သာ ငမ </text:p>
      <text:p text:style-name="P193">၁၆<text:tab/>င်စိယ် ၁။ ငီ ငမည် ၁။ ငဖ္လူ ၁။ ငဖ္လူ ဖထုယ် ငရိယ်မုန် ၁။ မတူနိုင် ၁။ သာ ငပု </text:p>
      <text:p text:style-name="P193">၁၇<text:tab/>တ် ၁။ ငီငကက် ၁။ ငညံ ၁။ ယန်သည် ငစံကာ ၁။ အပေါင် ၂၀။ ဝ။ မ္လိယ်ပုံရပ် ​ေ</text:p>
      <text:p text:style-name="P193"/>
      <text:p text:style-name="P193">၃၈</text:p>
      <text:p text:style-name="P194">၁၈<text:tab/>က္လာင်ပုရှာအာ လှူသော ကျွန်မည်ကာ အိုတ ၁။ သာမီ အိုကြွင် ၁။ လင် ငပ္လည် </text:p>
      <text:p text:style-name="P194">၁၉<text:tab/>ဝ ၁။ အိုကြွင် သာမိ အိုဆတ် ၁။ ငတပိုဝ် ၁။ ငပ္လည် ၁။ ကန်တိူုတ ၁။ အိုပြုတ် </text:p>
      <text:p text:style-name="P194">၂၀<text:tab/>၁။ ငဖုန် ၁။ ငဖုန်မျာ အိုခံသာ ၁။ ငဖုန် ငီ ငကြွင် ၁။ အိုပိခု ၁။ သာမီ အိုကြွံ ၁</text:p>
      <text:p text:style-name="P194">၂၁<text:tab/>။ အိုတန်လိုင် ၁။ သ္မီ အိုပန်တူ ၁။ အိုဝံဖ္လည် ၁။ အိုချတ် ၁။ သာ ငလှိ ၁။ ငလှိ နှ </text:p>
      <text:p text:style-name="P194">၂၂<text:tab/>မ အိုမ္လျိုဝ် ၁။ ဆင်ထိန် ငတောင်ဝိယ် ၁။ ငိ ငဖအယ် ၁။ က္လောင်ပြောက် ဟိ </text:p>
      <text:p text:style-name="P194">၂၃<text:tab/>သာကျွန် ၁၅ ယောက်။ အပေါင် ၃၆။ ငါလှူသော အပေါင်ကာ လဲ ၃၂၂</text:p>
      <text:p text:style-name="P194"><text:span text:style-name="T5">၂၄<text:tab/></text:span><text:span text:style-name="T180">ပဲ။ ဝ။ ရျာကာ ၈၁၃ ပဲ။ ကျွန်ကာ ၅၆ ယောက်။ နွာ က္လွယ်။ သ္ခိင်ကု </text:span></text:p>
      <text:p text:style-name="P195"><text:soft-page-break/>၂၅<text:tab/>လာပါကိုဝ် လှူသကာ ကြည်စင်နှိုက် ဟိသော ဥယန်တရပ် ၅ ပဲ ဟိ </text:p>
      <text:p text:style-name="P948"><text:span text:style-name="T5">၂၆<text:tab/>ဧ။ မြက်နူရိယ်ကြည် ခံသာ+ရာ ၂ ချံသာစိယ်ဟု လွှတ်သော ကျွန် *</text:span><text:span text:style-name="T5"><text:note text:id="ftn30" text:note-class="footnote"><text:note-citation>30</text:note-citation><text:note-body><text:p text:style-name="P1114"><text:span text:style-name="T912">အထက်</text:span><text:span text:style-name="T1088">-ပ-၂၂၂-၂၂၃၊ စာရင်း ၃၁၄/က၊ တိုင်းရင်း-ဒု- ၂၁၉/က။ </text:span></text:p><text:p text:style-name="P1110"/></text:note-body></text:note></text:span></text:p>
      <text:p text:style-name="P195"/>
      <text:p text:style-name="P2394">တျြာမွန်မယားကျောက်စာ၊ ၂ မျက်နှာ၊ ကျော </text:p>
      <text:p text:style-name="P196"/>
      <text:p text:style-name="P196">၁<text:tab/>။ အပေါင်ကာ ၁၉၁။ ကြိယ်တွင် မ္လိယ် ကျွန် နွာကာ မင်ယန် </text:p>
      <text:p text:style-name="P196">၂<text:tab/>အထိန် အိုပေါင်သင်ကိုဝ် မင်ယန် ပိယ်သကာ။ ထီ ရှုယ်သန်ရျင် </text:p>
      <text:p text:style-name="P196">၃<text:tab/>။ ပေါင်ဆိယ်ရိယ် ပေါင်နောက် ချူတက်။ ဤယ်မျှကာ ရလိုက် </text:p>
      <text:p text:style-name="P196">၄<text:tab/>ဧ။ မ္လိယ် ၁၀၀၀။ ကျွန် ၁၀၀၀။ နွာ ၁၀၀၀ ကာ ပိယ်သကာ ပိယ်ခဧ။ </text:p>
      <text:p text:style-name="P196">၅<text:tab/>အမိ အိုပေါင်သင် နိုဝ် စိုတ်ပါသတိ ဟူရုယ် နောင် ပိယ်သော အ </text:p>
      <text:p text:style-name="P196"><text:span text:style-name="T5">၆<text:tab/></text:span><text:span text:style-name="T181">အမိ အိုပေါင်သင် နိုဝ် စိုဝ်ပါသတိဟူရုယ် အနောင် ပိယ်သော အ </text:span></text:p>
      <text:p text:style-name="P197">၇<text:tab/>တိုင် မ္လိယ် ၁၀၀၀။ ကျွန် ၁၀၀၀။ နွာ ၁၀၀၀ ကာ ငါစိုဝ်သော နိုဝ် </text:p>
      <text:p text:style-name="P197">၈<text:tab/>ဖိုဝ်ဟူရုယ် မင်စည်သူ ဖုဝန်တဝ် လှူရုယ် ရိယ်စင်တဝ်သွန်ခ ​ေ </text:p>
      <text:p text:style-name="P949"><text:span text:style-name="T5">၉<text:tab/>သာ မ္လိယ် ကျွန် နွာ ဟုတ်တာ။ ဝ။ ~ +</text:span><text:span text:style-name="T5"><text:note text:id="ftn31" text:note-class="footnote"><text:note-citation>31</text:note-citation><text:note-body><text:p text:style-name="P1068">+အထက်-ပ-၂၂၄၊ စာရင်း ၃၁၄/ခ၊ တိုင်းရင်း-ဒု- ၂၁၉/ခ။</text:p></text:note-body></text:note></text:span></text:p>
      <text:p text:style-name="P197"/>
      <text:p text:style-name="P197"/>
      <text:p text:style-name="P197"/>
      <text:p text:style-name="P197"/>
      <text:p text:style-name="P197"/>
      <text:p text:style-name="P197"><text:soft-page-break/>၃၉</text:p>
      <text:p text:style-name="P2396">နရသီဟပတေ့မင်းကျောက်စာ၊ ၂ မျက်နှာ၊ မျက်နှာ </text:p>
      <text:p text:style-name="P2396">သက္ကရာဇ် ၆၂၉ ခု </text:p>
      <text:p text:style-name="P2387"><text:span text:style-name="T5">(</text:span><text:span text:style-name="T182">ပုဂံမြို့ မင်းနန်သူရွာ လေးမျက်နှာဘုရား အရှေ့တည့်တည့် မြောက်ကဿပ စေတီဘုရားအမှတ် ၂၈၉ ၌ရှိသည် </text:span><text:span text:style-name="T5">)</text:span></text:p>
      <text:p text:style-name="P181"/>
      <text:p text:style-name="P198">၁<text:tab/>၊ ၊ နမော ဗုဒ္ဓါယ၊ ၊ သကရစ် ၆၂၉ ခု စိဿနှစ် . . . . . . . . . . . . သော ဖုရာ တရျာ သင်္ဃာ <text:tab/>ရတနာသုံပါနှိုက် </text:p>
      <text:p text:style-name="P198"><text:span text:style-name="T5">၂<text:tab/>ရိုဝ်သေမ္လက်နိုဝ်စွာထသော ဆင်ဖ္လု </text:span><text:span text:style-name="T171">(</text:span><text:span text:style-name="T5">စ​ေ</text:span><text:span text:style-name="T171">)</text:span><text:span text:style-name="T5">သာ ရတနာ အ . . . . . . . . . . . . . က္လွန်နှိုက် <text:tab/>နေယ်ကယ်သိုဝ် အရောင်တောက်ထသော </text:span></text:p>
      <text:p text:style-name="P198">၃<text:tab/>သြိ တိတျာ ဘဝနာဒိစ္စ ပဝရ ဓမ္မရာဇာ . . . . . . . . . . . ဖနမ် သာစွာသော ဆိုဝ်သစကာ သာ <text:tab/>သနာနှုက် ကောင်</text:p>
      <text:p text:style-name="P198">၄<text:tab/>တေ ယုံကြည်စွာရုယ် သတ္ထာကြည် . . . . . . . . . . ငြိမ်ရာဖ္လစ်သော နေယ်ရပန် ချံသာကိုဝ် <text:tab/>လိုဝ်ခ္လင်သောကြောင် ရွှေယ်</text:p>
      <text:p text:style-name="P198"><text:span text:style-name="T5">၅<text:tab/>ငွေစသော ဥစ္စရတနာ . . . . . . . . . . . ရခယ်စွာသော ရတနာသုံပါ ထာအံသောငှါ တင်တယ <text:tab/>စွာသော ဥတ်အတိသော </text:span></text:p>
      <text:p text:style-name="P198"><text:span text:style-name="T5">၆<text:tab/>တန်တိုင်ဝ </text:span><text:span text:style-name="T171">(</text:span><text:span text:style-name="T5">န်ကျင်</text:span><text:span text:style-name="T171">)</text:span><text:span text:style-name="T5">လေ ပ္လု၏ . . . . . . . လသာအိုဝ်နှင် တုသောစင်ကျြံနှင် ကူလေ ပ္လု၏ <text:tab/>ထိုဝ်ကူတွင် အမျက်ခတ် ထ </text:span></text:p>
      <text:p text:style-name="P198">၇<text:tab/>. . သော တန်ခယ် . . နှင်အကွ . . . . ၏၊ ၊ ဖုရှာ ဟ်ေထသော နိကယ် ၅ ပါ ဓမ္မခန် ယျစ် <text:tab/>သောင် လေထောင် ထာအံသော </text:p>
      <text:p text:style-name="P199"><text:span text:style-name="T5">၈<text:tab/>ငှါ ရှုယ် . . . ပိ</text:span><text:span text:style-name="T13">တ်က</text:span><text:span text:style-name="T5">န် သုံပုံလေ ပ္လု၏</text:span><text:span text:style-name="T183">၊ ၊ ဖုရှာသ္ခိင် </text:span><text:span text:style-name="T171">(</text:span><text:span text:style-name="T183">တ</text:span><text:span text:style-name="T171">)</text:span><text:span text:style-name="T183">ပေည်သာမဟာထေယ် နေယ်အံသော</text:span><text:soft-page-break/><text:span text:style-name="T183"><text:tab/>ငှါ သာယာစွာသော က္လောင်ကြီလေ ပ္လု၏၊ ၊ ဖု </text:span></text:p>
      <text:p text:style-name="P200"><text:span text:style-name="T5">၉<text:tab/>ရှာ တျြာ သင်္ဃာ . . နာ သုံပါအာ ပစ္စည်အထောက်အပ</text:span><text:span text:style-name="T185">(</text:span><text:span text:style-name="T184">င်</text:span><text:span text:style-name="T185">) </text:span><text:span text:style-name="T184">ဖ္လစ်စိမ်သောငှါ ငဖ က္လစွာမင်ကြီ <text:tab/>ငကိုဝ် ရဟန်မူပေသောအခါနှိုက် ပေသော </text:span></text:p>
      <text:p text:style-name="P826">၁၀<text:tab/>လယ်၊ ၊ မပင်စရ အရပ်နှိုက် ရှာကိုင်ရွာဝင်လျက် မ္လိယ် . . . ။ ထန် ၂၀၀။ လယ်ကိုင်နှိုက် <text:tab/>ငဩင် ငချစ် မည်သောလယ် ၁၀၀၇၀</text:p>
      <text:p text:style-name="P200"><text:span text:style-name="T184">၁၁<text:tab/>က္လောက်ဥိပ် သေမသောက် </text:span><text:span text:style-name="T185">(</text:span><text:span text:style-name="T184">မ</text:span><text:span text:style-name="T185">)</text:span><text:span text:style-name="T184">ည်သော လယ်မ္လိယ် . . . . . က်။ ပြည်အရပ် မဆောမည်သော<text:tab/>ရွာအရပ်နှိုက် လယ်မ္လေိ ၁၀၀၀။ </text:span></text:p>
      <text:p text:style-name="P826"/>
      <text:p text:style-name="P826">၄၀</text:p>
      <text:p text:style-name="P201"><text:span text:style-name="T184">၁၂<text:tab/>ကျွန် ၉ ယောက်။ လထွေအရပ်နှိုက် . . လယ်ပျမ္လေ ၁၀ . . </text:span><text:span text:style-name="T186">ယောက်တေ။ တထောင်၏ အဝန် <text:tab/>ကာ တိုင်အတိလျင် ဝန်ကျင်ဆော </text:span></text:p>
      <text:p text:style-name="P202"><text:span text:style-name="T184">၁၃<text:tab/></text:span><text:span text:style-name="T187">က်သ​ေ .။ အနောက်မ္လောက်ထေ . . . . . . . . စင်ခြေတတိုင်။ မ္လောက်မျက်နှာသိုဝ် ပ္လေသဝံ<text:tab/>ကန်ကာ ငနတိသင် </text:span></text:p>
      <text:p text:style-name="P827">၁၄<text:tab/>ကန်၊ ကန်၏အရှေကုတ်ကိုဝ် . . . . . တမာရင်က္လောက်တိုင်၊ ထိုဝ်၏ရှေကာ ညောင်ကြတ်တိုင် <text:tab/>နှင်တေ။ အရှေမ္လောက်ထောင် </text:p>
      <text:p text:style-name="P827">၁၅<text:tab/>ကာ . အစပ်သည် . . . . မျက်နှာဝံကန် ဖုရှာရောက်မ္လေ အစပ်က္လောက်တိုင်တေ။ ထိုဝ်၏ <text:tab/>အပ္လေကာ ငစလွေကြည်က္လောက် </text:p>
      <text:p text:style-name="P828">၁၆<text:tab/>တိုင်တေ၊ ဤ . . ရှေမျက်နှာတိုင် . . အရှေယ်တောင်ထောင်ကာ သမလောက်အစပ်တိုင်မြင်၊ <text:tab/>တောင်မ်ျကနှာသိုဝ် ပ္လေသဝံကန်ကာ ခ </text:p>
      <text:p text:style-name="P203"><text:span text:style-name="T184">၁၇<text:tab/>. . . က္လာက်တတိုင်။ ထိုဝ်၏ ပ္လေသံဝံကန်ကာ ငနန်ချင် </text:span><text:span text:style-name="T185">(</text:span><text:span text:style-name="T184">ရွာငဲ က္လောက်</text:span><text:span text:style-name="T185">)</text:span><text:span text:style-name="T184">တတိုင်။ ထိုဝ်ကိုဝ် <text:tab/>ပ္လေသဝံကန်ကာ ငဝံဖ္လည်သင် ကန်ဩက် </text:span></text:p>
      <text:p text:style-name="P203"><text:soft-page-break/><text:span text:style-name="T184">၁၈<text:tab/>. . . သင်က္လောက်ပြုတ်။ ဤကာ . . . နောက်ထောင်ကာ လထွေအစပ် နှံဖယ်လှ က္လောက်တိုင်။ <text:tab/></text:span><text:span text:style-name="T16">အ</text:span><text:span text:style-name="T184"> မျက်နှာဝံကန်ကာ </text:span></text:p>
      <text:p text:style-name="P204"><text:span text:style-name="T184">၁၉<text:tab/></text:span><text:span text:style-name="T188">. . စပ် ခပေါရှာတိုင်။ </text:span><text:span text:style-name="T17">ထို</text:span><text:span text:style-name="T189">အ . . တမာရင် က္လောက်တိုင်တေ။ ဤကာ တကနန်မ္လေ ၁၀၀၀ <text:tab/>အဝန်တေ။ လယ်ဆို </text:span><text:span text:style-name="T17">ဝ</text:span><text:span text:style-name="T189"><text:tab/></text:span></text:p>
      <text:p text:style-name="P829">၂၀<text:tab/>. . . ရပ်နှိုက် လယ်မ္လေ ၁၀ . . . . ၆ ယောက် တဝန်အရပ်နှိုက် မင်က္လည်တိုဝ် လယ်မ္လေ ၆၀ <text:tab/>ကျွန် ၃၀ တေ </text:p>
      <text:p text:style-name="P830">၂၁<text:tab/>. . . င် ကျွန် ၂၅ ယောက် . . . . . ဩက်ရွာတောင် လယ်မ္လေ ၃၀ တေ။ ဤလယ် က္လွန်ခပင် <text:tab/>ကာ ဖုန်မ္လစ်ကြီစွာ မဟာကဿပ</text:p>
      <text:p text:style-name="P205"><text:span text:style-name="T184">၂၂<text:tab/>. . နှိုက် . . . . . . . ပ်။ မင် . . . . . . . လှာ</text:span><text:span text:style-name="T190">သော ကြာပါသသူကာ မင်သိင်္ကပတေယ် </text:span></text:p>
      <text:p text:style-name="P831">၂၃<text:tab/>. . မင်ကြီမျာ . . . . . . . ကျွန်ခပင် ကြာကုန် . . . ငါလှူသော အလှူကိုဝ် ဖျက်ဆိရစ်သောသူ </text:p>
      <text:p text:style-name="P206"><text:span text:style-name="T184">၂၄<text:tab/>။ စာလိုဝ်ရုယ် လုယက် </text:span><text:span text:style-name="T185">(</text:span><text:span text:style-name="T184">စာ</text:span><text:span text:style-name="T185">)</text:span><text:span text:style-name="T184">သောသူ၊ ၊ ဤလူလက်ထက်လေ အပ္လစ် ယှစ် . . . စသတေ၊ <text:tab/>ခန္ဓာပျက်ရုယ် သေခယ်သော </text:span></text:p>
      <text:p text:style-name="P832">၂၅<text:tab/>ကာ လူ၏နှစ်။ ကိုဝ်သန်မှ တနိယ်နှင် တညန်ဟိသော သည္ဇိုဝ်ငရယ် . . . . တိယ် ခြောက်သန် <text:tab/>မှ တနိယ်နှင် </text:p>
      <text:p text:style-name="P832"/>
      <text:p text:style-name="P832">၄၁</text:p>
      <text:p text:style-name="P206"><text:span text:style-name="T184">၂၆<text:tab/>တညန်ဟိသော ကာလသုတ်ငရယ်</text:span><text:span text:style-name="T191">။ လူနှစ်တွက်သော တဆယ် . . . . အမ္လတ် အနှစ်လေသန်မှ </text:span></text:p>
      <text:p text:style-name="P833"><text:tab/>တနေ </text:p>
      <text:p text:style-name="P834">၂၇<text:tab/>နှင် တညန်ဟိသော တာပနငရယ်။ လူ . ငါဆယ်ခုနှစ် ကုတိယ် အ . . . ခြောက်သန်မှ တနေ<text:tab/>နှင် တညန် </text:p>
      <text:p text:style-name="P834">၂၈<text:tab/>ဟိသော ပတာပနငရယ်။ လူနှစ်တွက် . အကုတိယ် နှစ်ရျာသုံဆယ် အ . . . တညန်ဟိသော <text:soft-page-break/><text:tab/>သင်္ဃာတင </text:p>
      <text:p text:style-name="P834">၂၉<text:tab/>ရယ်။ လုနှစ် အကုတိယ် ကိုဝ်ရျာနစ် . . . ကုတိယ် အမ္လတ်အနှစ် ခြောသန်မှ တ . . င် တညန်<text:tab/>ဟိသော ရော </text:p>
      <text:p text:style-name="P207"><text:span text:style-name="T184">၃၀<text:tab/>ရဝ်ငရယ်။ လူနှစ် အကုတိယ် . . . ခြောက်ရျာ . . . ခြောက်ကုတိယ် အမ္လတ် အနှစ် လေသန်မှ <text:tab/>တ *</text:span><text:span text:style-name="T184"><text:note text:id="ftn32" text:note-class="footnote"><text:note-citation>32</text:note-citation><text:note-body><text:p text:style-name="Footnote">*<text:span text:style-name="T913">တိုင်းရင်း-ဒု-၂၂၀။</text:span></text:p></text:note-body></text:note></text:span></text:p>
      <text:p text:style-name="P834"/>
      <text:p text:style-name="P2603">နရသီဟပတေ့မင်းကျောက်စာ၊ ၂ မျက်နှာ၊ ကျော </text:p>
      <text:p text:style-name="P834"/>
      <text:p text:style-name="P207"><text:span text:style-name="T184">၁<text:tab/>နိယ်နှင် </text:span><text:span text:style-name="T192">တညန်ဟိသော မဟာရောရဝ် ငရယ်။ လူနှစ် . . . . . . ထောင် ခုနှစ်ရျာ လိယ်ဆယ် <text:tab/>ငါကုတိ </text:span></text:p>
      <text:p text:style-name="P208"><text:span text:style-name="T189">၂<text:tab/></text:span><text:span text:style-name="T184">ယ် အမ္လတ်အနှစ် ခြောက်သန်မှ တနိယ်နှင် တညန်ဟိ . . . သောငရယ်တိုဝ်နှိုက်လေ တေဝ </text:span></text:p>
      <text:p text:style-name="P835">၃<text:tab/>တတ် ခံ၏။ တေဝတတ် ခံသောထက် အဆတျြာ အဆတထောင် အဆ တသောင် . . . . <text:tab/>လျှင် တပ္လ်င်ပ္လန် ၂ ခံ </text:p>
      <text:p text:style-name="P208"><text:span text:style-name="T184">၄<text:tab/>စေသတေ။ ကုက္ကသန်ဖုရှာ သာသနာနှိုက် သတ္ထာသော သူတိဝ်တိုဝ် လှူသောဝတ် . . . . . . <text:tab/>ကာ <text:tab/>အခြာနှိုက် </text:span></text:p>
      <text:p text:style-name="P208"><text:span text:style-name="T184">၅<text:tab/></text:span><text:span text:style-name="T16">ဆေိ</text:span><text:span text:style-name="T184">ာက်သက္လောက်တိုင်ကိုဝ် နူတ်ဘိရုယ် ဝတ်လယ်ကိုဝ် ယုတ်ဘိစေသောကြောင် က္လော . . <text:tab/>. . . . . . ဝ် ယော </text:span></text:p>
      <text:p text:style-name="P835">၆<text:tab/>က်ယာ . . အထုလေ အရျ ၆၀ သွာ အလျာအနံ အရျက် ခြောက်ဆဲသွာသော . . . . . . . . . . <text:tab/>က်</text:p>
      <text:p text:style-name="P835"/>
      <text:p text:style-name="P835"><text:soft-page-break/>၄၂</text:p>
      <text:p text:style-name="P209"><text:span text:style-name="T189">၇<text:tab/></text:span><text:span text:style-name="T184">ဖုရှာ သုံယောက် လွန်ပြိ ငါတိုဝ် ဖုရှာဂေါတမ လွန်ဩင် မလွတ်တတ်သ . . . . . . . . . . . </text:span></text:p>
      <text:p text:style-name="P836">၈<text:tab/>နူတ်ခ္လျိဝ်ဘိရုယ် မ္လိယ်ယုတ်စေသောသူကာ ထိုဝ်ပြိတ္တာထက် အဆတျြာ . . . . . . . . . . . </text:p>
      <text:p text:style-name="P836">၉<text:tab/>လေ မရ စာလေ မရ လျှာငါလံ ထွက်လျက် ခံစေသတေ။ လာလတ်အံသော . . . . . . . . . . .</text:p>
      <text:p text:style-name="P209"><text:span text:style-name="T184">၁၀<text:tab/></text:span><text:span text:style-name="T193">မဖုရစေသတေ။ ထန်ပင်စည် ရှိလောက်သ သံမျှာကောက်ဖ္လင် လျှာကိုဝ် . . . . . . . သိပ်ရုယ် <text:tab/>မ္လေ</text:span></text:p>
      <text:p text:style-name="P837">၁၁<text:tab/>ကိုဝ် စာလိုဝ်ဟူရုယ် ခွဲခြံယှတ်သောအတိုင် ထိုဝ်သူတိုဝ်၏၊ ကိုယ်အကွဲကွယ်အခြံခြံ . . . . </text:p>
      <text:p text:style-name="P837"><text:tab/>က္လံမ္မာလေ သွတ်ရုယ် </text:p>
      <text:p text:style-name="P837">၁၂<text:tab/>ဖ္လစ်တုံ ကွဲခြံရုယ် ကြိယ်တုံ ဤသိုဝ်သော ဆင်ရဲကိုဝ် နေယ်ရျက်ရှည် . . . မူကာ ဖုရှာ ထောင်<text:tab/>သောင် . . ယ် မက္လွတ်ရျာသ </text:p>
      <text:p text:style-name="P210"><text:span text:style-name="T184">၁၃<text:tab/></text:span><text:span text:style-name="T194">သင်္သရ ခါနူက သင်္သရ</text:span><text:span text:style-name="T195">ာ သစ်ငုတ် ဖ္လစ်စေသတေ၊ ၊ ဤငါပ္လုသကောင်မှု . . ပင်ပါသ ရေမ္လေစိုဝ်<text:tab/>သော . . ကာင်။ ကြီကြီ </text:span></text:p>
      <text:p text:style-name="P211"><text:span text:style-name="T184">၁၄<text:tab/></text:span><text:span text:style-name="T196">စွာသော အမတ်လေကောင်။ သူဆင်ရယ်လေကောင် လူဖ္လစ်သောကာ လူမ္လတ်နတ်ဖ္လစ်သော<text:tab/>လေ နတ်မ္လတ် . . သတေ။ စတု </text:span></text:p>
      <text:p text:style-name="P212"><text:span text:style-name="T184">၁၅<text:tab/>မဟာရစ်နတ်အသက် လူနှစ်တွက်သော ကိုဝ်သန်မှ ကုန်၏၊ ၊ တာဝတိင်္သာ နတ်အသက် လူနှစ်<text:tab/>တွက်သော . . </text:span><text:span text:style-name="T16">ခြေက်</text:span><text:span text:style-name="T184"> </text:span></text:p>
      <text:p text:style-name="P213"><text:span text:style-name="T184">၁၆<text:tab/>သန်မှ ကုန်၏။ ယာမာနတ်အသက် လူ</text:span><text:span text:style-name="T16">နစ်</text:span><text:span text:style-name="T184">တွက်သော အကုတိယ် တဆယ်လေယ်ကုတေယ် <text:tab/>အမ္လတ် . . . . န် </text:span></text:p>
      <text:p text:style-name="P213"><text:span text:style-name="T184">၁၇<text:tab/></text:span><text:span text:style-name="T16">မ္လ</text:span><text:span text:style-name="T184">ကုန်၏၊ ၊ တုဿိတာနတ်အသက် လူနှစ်တွက်သော တဆယ်ခုနှစ်ကုတိယ် အမ္လတ်အနှစ် <text:tab/></text:span><text:span text:style-name="T16">ခြေ</text:span><text:span text:style-name="T184">က်သန်မှ ကုန် </text:span></text:p>
      <text:p text:style-name="P838">၁၈<text:tab/>၏၊ ၊ နိမ္မာနရတိ နတ်၏အသက် လူနှစ်တွက်သော အကုတိယ် . . . နှစ်ခြေက်သန်မှ ကုန်၏။</text:p>
      <text:p text:style-name="P838"><text:soft-page-break/>၁၉<text:tab/>ပရနိမ္မိတနတ်၏ အသက်လူနှစ်တွက်သော အကုတိယ် . . . နှစ်ခြောက်သန်မှကုန်၏။ </text:p>
      <text:p text:style-name="P838">၂၀<text:tab/>၏ ဤအသက်အတိုင် သူတိုဝ်တကာ . . . စွာသောကာ မကုန် . . . . မူရုယ် လူစန်စိမ် နတ်စန် <text:tab/>စိမ် </text:p>
      <text:p text:style-name="P838"/>
      <text:p text:style-name="P838">၄၃</text:p>
      <text:p text:style-name="P838">၂၁<text:tab/>ခံစပြိသော အဆုံမ်အစွန်ကာ အသိမှန်သော . . . . . ကိုဝ်တောင် . . . . . အိုဝ်မင် သေခြင်ကွာ <text:tab/>သော </text:p>
      <text:p text:style-name="P838">၂၂<text:tab/>ရုပ်နံခ္လုပ်ရာ သာယာစွာသော နိပ်ဗန်ချံ . . . . . . . . . . . . . . . ဆင်သော တန်ဆာ </text:p>
      <text:p text:style-name="P838">၂၃<text:tab/>နတောင် ငွေဗြတိုဝ် ငွေကရာငွေ . . . . ကြုတ် . စွယ် ၅၀၀ . . . . . . . </text:p>
      <text:p text:style-name="P213"><text:span text:style-name="T184">၂၄<text:tab/>တစင် ဆင်တစီ၊ ၊ ဤမျှ ​ေ . . . . .</text:span><text:span text:style-name="T16"> မ္လ</text:span><text:span text:style-name="T184">စ်ကြီစွာကိုဝ်။ စုပေရုယ် ကုကိုဝ် တင်တယ်စိမ် </text:span></text:p>
      <text:p text:style-name="P838">၂၅<text:tab/>သောငှါ ဒဿစစ်။ စစ် ၅ . . . . . . ကြယ်သောရုပ် . ခ္လူပန်လေ အပ္လည်ရေ၏။ ကူဆေရေ </text:p>
      <text:p text:style-name="P838">၂၆<text:tab/>ပြိပိသော လင် မင်သာလျှ . . . . . . . ကျွန်ခပင်အကု . နှင်၏။ သဗ္ဗညုတညန် ပစ္စယော </text:p>
      <text:p text:style-name="P213"><text:span text:style-name="T184">၂၇<text:tab/>ဟောတု တိ၊ ၊ သေသအ . . . . . . . ဝစာဒါ ပုရိသော ​ေ . မိသော အဟံ </text:span><text:span text:style-name="T197">ပုရိသာနံ လဗ္ဘေိ <text:tab/>တွာန ပ </text:span></text:p>
      <text:p text:style-name="P950"><text:span text:style-name="T197">၂</text:span><text:span text:style-name="T184">၈<text:tab/>ဏ္ဍိတော ဟောမိ သော . . *</text:span><text:span text:style-name="T184"><text:note text:id="ftn33" text:note-class="footnote"><text:note-citation>33</text:note-citation><text:note-body><text:p text:style-name="P1166"><text:s/>*<text:span text:style-name="T914">ဤကျောက်စာ၏့ သက္ကရာဇ်အချိန်တွင် ဤသတ်ပုံမျိုးကို မရေးသေးသောကြောင့် ဤအချိန်၏့နောက်ပိုင်းမှ ရေးထိုးသောကျောက်စာ <text:tab/>ဖြစ်သည်။ တိုင်းရင်း- ဒု- ၂၂၁။ </text:span></text:p></text:note-body></text:note></text:span></text:p>
      <text:p text:style-name="P198"/>
      <text:p text:style-name="P198"/>
      <text:p text:style-name="P198"/>
      <text:p text:style-name="P198"/>
      <text:p text:style-name="P198"/>
      <text:p text:style-name="P2398"><text:soft-page-break/>ငဖုန်စိုးသင် လင်မယားစသောသူတို့ ကျောက်စာ၊ ၂ မျက်နှာ၊ မျက်နှာ </text:p>
      <text:p text:style-name="P2398">သက္ကရာဇ် ၆၃၀ ခု၊ </text:p>
      <text:p text:style-name="P2388"><text:span text:style-name="T5">(</text:span><text:span text:style-name="T215">ရွှေဘိုမြို့ မြင်းစီးရွာ ရွာလယ်ကျောင်း၌ရှိသည်၊</text:span><text:span text:style-name="T5">)</text:span></text:p>
      <text:p text:style-name="P2388"/>
      <text:p text:style-name="P214">၁<text:tab/>. . . . . . ကုဆုန်လဆန် ၅ ရျက် ကြာသပတိယ်နိယ် သင်ကြီငဖုန် </text:p>
      <text:p text:style-name="P214">၂<text:tab/>. . . . . . လှူသော ပေါက်သူတောင် ၅ ပယ် ပေါက်သူ အရှိယ် ၅ ပယ်</text:p>
      <text:p text:style-name="P214">၃<text:tab/>. . . . . . ငါဖပယ်ရျာ ၅ ပယ် လယ် ဩင်ဆင် ၇ ပယ် ငစပ်သင်လှူသော </text:p>
      <text:p text:style-name="P214"/>
      <text:p text:style-name="P214">၄၄</text:p>
      <text:p text:style-name="P215">၄<text:tab/>. . . . ၆ ပဲတေ။ သကရစ် ၆၃၀ အာသတ်နှစ် နံကာလဆုတ် ၈ ရျက် သုကြာနိ </text:p>
      <text:p text:style-name="P215"><text:span text:style-name="T5">၅<text:tab/>ယ် </text:span><text:span text:style-name="T171">(</text:span><text:span text:style-name="T5">အာ မတ်</text:span><text:span text:style-name="T171">) </text:span><text:span text:style-name="T5">ရယ်တိုင်က္လောင်ကြီ ပိဋကတ်သုံပုံသောကိုဝ် လှူသောနှစ်နှိုက် လဲ </text:span><text:span text:style-name="T171">(</text:span><text:span text:style-name="T5">၁၀၀</text:span><text:span text:style-name="T171">)</text:span></text:p>
      <text:p text:style-name="P216"><text:span text:style-name="T171">၆<text:tab/>(</text:span><text:span text:style-name="T216">သိမ်ကိုဝ် </text:span><text:span text:style-name="T171">)</text:span><text:span text:style-name="T216">လှူသော ပိုန်ပက်မ္လိယ်စိမ် ၁၀၀။ ။ မင်မတ် အတ်စလသိန် </text:span><text:span text:style-name="T171">(</text:span><text:span text:style-name="T216">ဟ၊</text:span><text:span text:style-name="T171">) </text:span><text:span text:style-name="T216">မင်စိယ်ငဲ </text:span></text:p>
      <text:p text:style-name="P217">၇<text:tab/>ပိုန်ပက်အနောက် ကူဖုရာကြီကိုဝ် လှူသောလဲ ၂၀ က္လောင်ကြီပိတကတ်ကိုဝ် လှူသော ၂၀ </text:p>
      <text:p text:style-name="P217">၈<text:tab/>အပေါင်လဲ ၄၀ ဆယ်တေ။ ဝ။ ရယ်တိုင်အဖသင်ကြီ ငဖုန်စိုဝ္အ်သင် ဆရျာမ္လတ်ကြီ ဗုဒ္ဓရက် </text:p>
      <text:p text:style-name="P217">၉<text:tab/>က္လောင်ကြီပိဋကတ်ကိုဝ် လှူသော၊ မံသိယ်နှိုက် မ္လိယ်စိမ် ၅၀ ဖယာတွင္အ် မုရျင်လယ် </text:p>
      <text:p text:style-name="P217">၁၀<text:tab/>၈ ပယ်။ ဝ။ ရယ်တိုင်ဆရျာ သ္ခိင် လက္ခဏသိန် ကုလာက္လောင် ရှုယ်ဖုရာကိုဝ် လှူသော </text:p>
      <text:p text:style-name="P217"><text:span text:style-name="T5">၁၁<text:tab/></text:span><text:span text:style-name="T171">(</text:span><text:span text:style-name="T5">ပန်မု</text:span><text:span text:style-name="T171">)</text:span><text:span text:style-name="T5">ယ် မ္လစ်ဩက် တံမ္လယ်နှိုက် ၅ ပယ်။ သ္ခိင်အရျာကိုဝ် လှူသော တဆယ် အင်တိုင် ၇ ပဲ</text:span></text:p>
      <text:p text:style-name="P217">၁၂<text:tab/>. . မြင်မိအရှိယ် ရွာပါနှိုက်လဲ ၃၀။ က္လသာ ငဖုန်ဆုံသင် လှူသော ရင်ကောင်တွ </text:p>
      <text:p text:style-name="P217"><text:span text:style-name="T5">၁၃<text:tab/>င် က္လယ်ခေါင်အရှိယ် ၁ ခွယ် ပစ္စလသိန်လှူသော ၃ က္လဲခေါင် မလစ်ဩက် </text:span><text:span text:style-name="T217">စန္တဖြ </text:span></text:p>
      <text:p text:style-name="P218">၁၄<text:tab/>စ် လှူသော ၂ ပဲ ငကြံဖ္လစ်သင် လှူသော ရေလောင် ၂ ပဲ နွာမျာ မိမိအင်တွင် အနောက် </text:p>
      <text:p text:style-name="P218">၁၅<text:tab/>မ္လစ်ဩက်ထောင်မှ ၅ ပဲ လက်ခ္လင်တိုင်ခြာ အရှိယ်လဲ ၄၀။ ငလှောက်သင် သာ </text:p>
      <text:p text:style-name="P219"><text:soft-page-break/>၁၆<text:tab/>ငဖုန်စုံမ်သင် မျာ ငတုန်သင် သူကြီ နှမ ဤသူ ၃ ယောက် ရတ္တနာ ၃ ပါကိုဝ် လှူသော မုရျင် <text:tab/>လဲ တောင် </text:p>
      <text:p text:style-name="P219">၁၇<text:tab/>ပုထိုဝ်ပုရာကိုဝ် လှူသော ကံပိုင်အခြာ မိုဝ်သောက်ချင် အနောက်အခြာ တောင်ကံရှိယ် </text:p>
      <text:p text:style-name="P219">၁၈<text:tab/>အနောက်လေ ကန်ပိုင်အခြာ ဟိဧ လဲကာ ၄၅ တေ ဖုရာ ၃ ပဲ တျြာ ၃ ပဲသန်လဲ ပလိန် </text:p>
      <text:p text:style-name="P219">၁၉<text:tab/>တွာ တောင်အနောက်ထောင် မြောက်ပါတောင် ပုထိုဝ်ရှာကိုဝ် လှူသည် အနောက်ပါ ၁၀၀။ <text:tab/>ပုရှာကိုဝ် </text:p>
      <text:p text:style-name="P219">၂၀<text:tab/>ငါပဲ တျြာကိုဝ် ၅ ပဲပုက် ၉။ ၃၀။ သင်္ဃာကိုဝ် ၅၀။ ကုလာပုဖ လင်မျာ လှူသော နွာမျာကန် </text:p>
      <text:p text:style-name="P219"><text:span text:style-name="T5">၂၁<text:tab/>အနောက်မ္လစ်ထောင် တကန်လဲ ၂၀။ ဝ။ *</text:span><text:span text:style-name="T5"><text:note text:id="ftn34" text:note-class="footnote"><text:note-citation>34</text:note-citation><text:note-body><text:p text:style-name="P1166">*<text:span text:style-name="T915">ကျောဘက်နှင့်ယှဉ်၍့ ဖတ်ထားသည်။ တိုင်းရင်း-ဒု-၂၂၂/က။ </text:span></text:p></text:note-body></text:note></text:span></text:p>
      <text:p text:style-name="P219"/>
      <text:p text:style-name="P220">၄၅</text:p>
      <text:p text:style-name="P221">ငဖုန်စိုးသင် လင်မယားစသောသူတို့ ကျောက်စာ၊ ၂ မျက်နှာ၊ ကျော </text:p>
      <text:p text:style-name="P221"><text:span text:style-name="T5">သက္ကရာဇ် ၆၃၀၊ </text:span><text:span text:style-name="T171">(</text:span><text:span text:style-name="T5">၆၀၁ ခု </text:span><text:span text:style-name="T171">)</text:span></text:p>
      <text:p text:style-name="P182"/>
      <text:p text:style-name="P221"><text:span text:style-name="T171">၁<text:tab/>. . . </text:span><text:span text:style-name="T5">၆၀၁ ခု၊ ဖုဿနှစ် ကဆုန်လဆန် ၅ ရက်၊ ကြာသပတေနေ </text:span></text:p>
      <text:p text:style-name="P221"><text:span text:style-name="T5">၂<text:tab/></text:span><text:span text:style-name="T171">(</text:span><text:span text:style-name="T5">သင်ကြီ</text:span><text:span text:style-name="T171">) </text:span><text:span text:style-name="T5">ငဖုန်စိုဝ်သင် လင်မယာ ကျောင်ကြီဖုရာအာ လှူသောလဲ ၄</text:span></text:p>
      <text:p text:style-name="P221">၃<text:tab/>။ ငစင်ရွာရင် အရှေတောင်ထောင် မြေ ၄ ဆဲ ပေါက်သူတောင်ဖုရာ။</text:p>
      <text:p text:style-name="P221">၄<text:tab/>၅ ပဲ၊ ပေါက်သူအနောက် ညောင်သမျာ ၅ ပဲ၊ ပေါက်သူအင်တွင် ၅ </text:p>
      <text:p text:style-name="P221">၅<text:tab/>ဝ၊ တောင်ကျောင်အနောက် ပုတဘတ်ပဲခင် <text:s/>ပဲ၊ သက္ကရစ်၊ ၆၃၀၊ အသ </text:p>
      <text:p text:style-name="P221">၆<text:tab/>တ်နှစ် နံကာလဆုတ် ၈ ရက် သောကြာနေအာ မတ်ရဲတိုင်၊ ကျောင်ကြီ </text:p>
      <text:p text:style-name="P221">၇<text:tab/>ပိဋကတ် သုံမ်ပုံမ်သောကိုဝ် လှူသော၊ ငနှာနှိုက် လဲ၊ ၁၀၀၊ သိမ်ကိုဝ် လှူဧ </text:p>
      <text:p text:style-name="P221"><text:soft-page-break/>၈<text:tab/>သာ၊ ပိုန်ပက်မြေစိမ်၊ ၁၀၀၊ ငလှောက်သင် သာ၊ ငဖုန်စိုဝ်သင် လင်မျာ </text:p>
      <text:p text:style-name="P221">၉<text:tab/>နှင်၊ ဤသူသုံမ်ယောက် ရတ္တနာသုံမ်ပါကိုဝ် လှူသော၊ မြောက်က။ တော </text:p>
      <text:p text:style-name="P221">၁၀<text:tab/>င်ပုထိုဝ်ကိုဝ် လှူသည်အခြာ၊ အရှေကာ၊ မိုဝ်သောက်ချင်၊ တောင်ကာ </text:p>
      <text:p text:style-name="P221">၁၁<text:tab/>၊ ကံစောက်၊ အနောက်ကာ၊ ကံပိုင်လဲကာ၊ ၄၅၊ ဖုရာ ၃ ပဲ၊ တျြာ ၃ ပဲ </text:p>
      <text:p text:style-name="P221">၁၂<text:tab/>၊ ၊ ပလိန်တဝါ တောင်အနောက်ဓောင် မြောင်ပါ၊ တောင်ပုထိုဝ်၊ </text:p>
      <text:p text:style-name="P221">၁၃<text:tab/>ဖုရာကိုဝ် လှူသ အနောက်ပါ၊ မြေ ၁၀၀၊ ဖုရာကိုဝ် ၅ ပဲ၊ တြာ ၅ ပဲ၊ ပု </text:p>
      <text:p text:style-name="P221">၁၄<text:tab/>ကိုဝ်၊ ၃ ဆဲ၊ မြင်စီရံပတေ လှူသော၊ တန်ဆဲအရှေတောင်ပါ၊ တောင် </text:p>
      <text:p text:style-name="P221">၁၅<text:tab/>ပုထိုဝ်ဖုရာကိုဝ် လှူသည် အစပ်၊ ၂၀၊ မင်မတ် အစလသိန်ဟ၊ မင်စေငဲ </text:p>
      <text:p text:style-name="P221">၁၆<text:tab/>၊ ကူဖုရာကြီကိုဝ် လှူသော၊ ပိုန်ပက်အနောက်၊ လဲ ၂၀၊ ကျောင်ကြီ ပိဋက </text:p>
      <text:p text:style-name="P221">၁၇<text:tab/>တ်ကိုဝ် လှူသော၊ ၂၀၊ အပေါင်သောလဲ လေဆဲတေည်၊ ၊ ရဲတိုင်အဖ သင် </text:p>
      <text:p text:style-name="P221"><text:span text:style-name="T5">၁၈<text:tab/>ကြီ ငဖုန်စိုဝ်သင် ဆျြိာ မြတ်ကြီ ဗုဒ္ဓရက်၊ ကျောင်ကြီ ပိဋ </text:span><text:span text:style-name="T171">(ကတ်)</text:span></text:p>
      <text:p text:style-name="P182">၁၉<text:tab/>ကိုဝ် လှူသော။ မံသေနှိုက်၊ မြေစိမ်၊ ၅၀၊ ဖယာတွင် မုရင် . . </text:p>
      <text:p text:style-name="P182">၂၀<text:tab/>ရဲတိုင် နှမ ရောက်ဦ လှူသော။ စင်အင်တွင် မုရင် . . . . . . </text:p>
      <text:p text:style-name="P951"><text:span text:style-name="T171">၂၁<text:tab/>တပဲ၊ မင်ကင်အင်၊ ဥယန်တွင် မုရင်လ . . . . . . . . *</text:span><text:span text:style-name="T171"><text:note text:id="ftn35" text:note-class="footnote"><text:note-citation>35</text:note-citation><text:note-body><text:p text:style-name="P1114"><text:span text:style-name="T893">ဤကျောက်စာ၏့ သက္ကရာဇ်အချိန်တွင် ဤသတ်ပုံမျိုးကိုမရေးသေးသောကြောင့် ဤအချိန်၏့ နောက်ပိုင်းမှရေးထိုးသော ကျောက် စာဖြစ်သည်။ တိုင်းရင်း</text:span><text:span text:style-name="T1087">- ဒု- ၂၂၂/ခ။</text:span></text:p></text:note-body></text:note></text:span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><text:soft-page-break/>၄၆</text:p>
      <text:p text:style-name="P2389">ငကောင်ဖသင် မယားကျောက်စာ၊ <text:span text:style-name="T1108">တမျက်နှာ </text:span></text:p>
      <text:p text:style-name="P2400">သက္ကရာဇ် ၆၄ . ခု </text:p>
      <text:p text:style-name="P2399">(မြင်ကွန်းမြို့ သိမ်ဘုရား၏့တောင်ဘက်အပြင်၌ရှိသည်၊ )</text:p>
      <text:p text:style-name="P2399"/>
      <text:p text:style-name="P2409">၁<text:tab/>။ ဝ။ သကရစ် ၆၃ . . . တဝ်သ္လင်လ္ဆုတ် ၂ ရျက် သောကြာနိယ် </text:p>
      <text:p text:style-name="P222"><text:span text:style-name="T5">၂<text:tab/>နှိုက် ငကောင်ဖ (သင်)မယာ။ ပုရှာ ပ္လု၏။ ပ္လုသော ပုရ</text:span><text:span text:style-name="T218">ှာသျင်ကိုဝ် လှူသော </text:span></text:p>
      <text:p text:style-name="P227"><text:span text:style-name="T5">၃<text:tab/>ကျွန်ကာ။ အိုဝ္အ် </text:span><text:span text:style-name="T219">(</text:span><text:span text:style-name="T5">မ တယောက်</text:span><text:span text:style-name="T219">)</text:span><text:span text:style-name="T5">။ </text:span><text:span text:style-name="T13">အု</text:span><text:span text:style-name="T5">ဝ္အ်မ သာမိ အိုဝ္အ်ညစ် တယောက် </text:span></text:p>
      <text:p text:style-name="P227">၄<text:tab/>။ အိုဝ္အ်မငယ် တယောက်။ အိုဝ္အ်စင်ကြယ် တယောက်။ အိုဝ္အ်ဝန်သိမ် </text:p>
      <text:p text:style-name="P227">၅<text:tab/>တယောက်။ ငလှပ္လည် တယောက်။ မ္လိယ် တခြင်။ ငါလွှတ်သာတေ။ </text:p>
      <text:p text:style-name="P227"><text:span text:style-name="T5">၆<text:tab/>ငါလွှတ်သော သာမ္လိယ် . </text:span><text:span text:style-name="T219">(</text:span><text:span text:style-name="T5">ညန်</text:span><text:span text:style-name="T219">) </text:span><text:span text:style-name="T5">ဆယ်ရစ်သသူကာ ဩက်အထယ် ငြယ်</text:span></text:p>
      <text:p text:style-name="P227">၇<text:tab/>အဝစိလျှင် နစ်စိယ် . . . ရှဝ်ခါနှိုက် မြင်ပါ သိပါသကာ။ </text:p>
      <text:p text:style-name="P227">၈<text:tab/>။ မ္လတ်သဆျြိာ သိဝလိ။ မ္လတ်သ . . . ခိုဝ်ဟ်သင် အလုံ။ တဝ်မ္လ </text:p>
      <text:p text:style-name="P227">၉<text:tab/>ဿကြီ ကုနာရာသိ တယောက်။ ကောင်ကြိ ဩင်ကလိမာ။ ခပင် </text:p>
      <text:p text:style-name="P227">၁၀<text:tab/>က္လမ်သင်။ ငါဖုန်ဖ္လစ်သင်။ ငါသံခါသင်။ ငါကယ်သင်။ သင် </text:p>
      <text:p text:style-name="P227"><text:span text:style-name="T5">၁၁<text:tab/>ကြီ ငပ္လည်သင် မိ </text:span><text:span text:style-name="T219">(</text:span><text:span text:style-name="T5">ယာ</text:span><text:span text:style-name="T219">) </text:span><text:span text:style-name="T5">တယောက်။ ငဖုန်ဖ္လစ်သင် မိယာ တ . မင်စိယ် မျိာ တယော </text:span></text:p>
      <text:p text:style-name="P227"><text:span text:style-name="T5">၁၂<text:tab/>က်။ မ္လတ်သ သိန်ခိုဟ် နှမတယောက်။ </text:span><text:span text:style-name="T219">(</text:span><text:span text:style-name="T5">နင်တဝ်ပ္လည်</text:span><text:span text:style-name="T219">) </text:span><text:span text:style-name="T5">တယောက် အိုဝ်သင်ပ္လည်တယောက်။ </text:span></text:p>
      <text:p text:style-name="P952"><text:span text:style-name="T5">၁၃<text:tab/></text:span><text:span text:style-name="T220">ဤစာရိယ်သကာ </text:span><text:span text:style-name="T18">မ္လ</text:span><text:span text:style-name="T220">သ ဥတ္တ်မာ ဖုရာရောက် ရိယ်သတေ။ *</text:span><text:span text:style-name="T220"><text:note text:id="ftn36" text:note-class="footnote"><text:note-citation>36</text:note-citation><text:note-body><text:p text:style-name="Footnote">*<text:span text:style-name="T916">တိုင်းရင်း-ဒု-၂၂၃/က။</text:span></text:p></text:note-body></text:note></text:span></text:p>
      <text:p text:style-name="P268"/>
      <text:p text:style-name="P268"/>
      <text:p text:style-name="P268"><text:soft-page-break/>၄၇</text:p>
      <text:p text:style-name="P2413"><text:span text:style-name="T220">သိ</text:span><text:span text:style-name="T5">င်္ဃသူသမီးကျောက်စာ၊ ၂ မျက်နှာ၊ ကျော </text:span></text:p>
      <text:p text:style-name="P2413">သက္ကရာဇ် ၆၃၀ ခု</text:p>
      <text:p text:style-name="P2401"><text:span text:style-name="T5">(</text:span><text:span text:style-name="T221">ပုဂံမြို့ မင်းနန်သူရွာအနီး အားမနာကျောင်းတိုက်အတွင်း၌ရှိသည်၊ </text:span><text:span text:style-name="T5">)</text:span></text:p>
      <text:p text:style-name="P2401"/>
      <text:p text:style-name="P228">၁<text:tab/>။ ဝ။ စလင် ယပကဝ်နှိုက် လယ် ၁၀၀။ ကျါန်နှင် အကွ ပန်လင်က္လောင်အာလှူဧအ်။ ဝ။ </text:p>
      <text:p text:style-name="P228"><text:span text:style-name="T5"><text:tab/></text:span><text:span text:style-name="T219">(</text:span><text:span text:style-name="T5">ခင်မွန်နှိုက် လယ် ၂၀၀။ </text:span><text:span text:style-name="T219">)</text:span></text:p>
      <text:p text:style-name="P226"/>
      <text:p text:style-name="P228"><text:span text:style-name="T5">၁</text:span><text:span text:style-name="T219"><text:tab/></text:span><text:span text:style-name="T5">။ ဝ။ သကရစ် ၆၃၀။ ပစ္စပတေ အမိ နှမ အိုဝ်ပအိုဝ်တိုဝ် ညိရုယ် လှူသော လယ်ကာ မပင်စရ <text:tab/>ပင်မြိုင်နှိုက် ၂၀။ မင်သိ </text:span></text:p>
      <text:p text:style-name="P228">၂<text:tab/>န်င်္ဃသူ သမိ လက်လုပ်နှော လှူခသော လယ်ကာ တပေည်မုရျင် သန် ၂၇၆၄ူ က္လောင်အာလှူ <text:tab/>၏၊ ၊ စည်သင်္ဃာမျာ ဝဲ ရွှေခြုသင်နှင် </text:p>
      <text:p text:style-name="P228">၃<text:tab/>သော မ္လေကာ ဆာချက် ၄၀။ ပုရင် ၂၀။ ထောပန်လင် ၁၀။ ကလန်မိုဝ် ၁၀။ မင်ပစ္စပတေ လှူ <text:tab/>သော လယ် </text:p>
      <text:p text:style-name="P228">၄<text:tab/>ညောင်တိုင် ၅၀။ မင်င်္ဂ္ဂလပတ္တေ မ္လေ ပတေမ္လေိယ် မင်စေကြွင် လှူသောလယ်ကာ ခ္လေါင်လက် <text:tab/>တိုဝ်နှိုက် ၅၀၀ </text:p>
      <text:p text:style-name="P228"><text:span text:style-name="T5">၅<text:tab/></text:span><text:span text:style-name="T222">တောင်ထက်လေ ဟိ၏၊ ဤငါလှူသော ကောင်မှူကိုဝ် ခီပင်ပါသော သူကာ ငါ</text:span><text:span text:style-name="T19">နှ</text:span><text:span text:style-name="T222"> အတူ ရစပါ <text:tab/>စေ၏၊ ဖျက်ဆီသသူကာ </text:span><text:span text:style-name="T5"><text:tab/></text:span></text:p>
      <text:p text:style-name="P953"><text:span text:style-name="T5">၆<text:tab/></text:span><text:span text:style-name="T223">အဝီစိသော စသော ငရဲကြီ ၈ ထပ်၊ ငရဲ ၁၀၀ အမ္လတ်လျင် ခံစေသတေ ညောင်ဦ စသော <text:tab/>သြေိပိစရာတိုင်ဩာင် သဲပုံမ်အတိုင်လျှင် ခံစေသတေ။ *</text:span><text:span text:style-name="T223"><text:note text:id="ftn37" text:note-class="footnote"><text:note-citation>37</text:note-citation><text:note-body><text:p text:style-name="P1069">*မျက်နှာဘက်သည် ၆၂၈ ခု၊ တိုင်းရင်း-ဒု-၂၁၆ ဖြစ်သည်၊ </text:p><text:p text:style-name="P1069">ဂံ-ယ-ဝ- ၂၆၉၊ စာရင်း ၃၂၃၊ တိုင်းရင်း-ဒု-၂၂၃/ခ။</text:p></text:note-body></text:note></text:span></text:p>
      <text:p text:style-name="P229"><text:soft-page-break/>၄၈</text:p>
      <text:p text:style-name="P2414">ဖုန်းသည် သင်္ဃထီ ကျောက်စာ၊ တမျက်နှာ </text:p>
      <text:p text:style-name="P2414">သက္ကရာဇ် ၆၃၀ ခု </text:p>
      <text:p text:style-name="P2402"><text:span text:style-name="T5">(</text:span><text:span text:style-name="T223">မန္တလေးမြို့ ရွှေကျီးမြင့်ဘုရား အရှေ့မုခ်အဝင်ဝတွင်ရှိသည် </text:span><text:span text:style-name="T5">)</text:span></text:p>
      <text:p text:style-name="P2402"/>
      <text:p text:style-name="P229">၁<text:tab/>။ သကရစ် ၆၃၀ အာသတ် သံဝစ္ဆိရ်္ရနှစ် နမ် </text:p>
      <text:p text:style-name="P229"><text:span text:style-name="T5">၂<text:tab/>ယုန်လဆန် ၁၂ ရျာက် ပုတ္တဟော </text:span><text:span text:style-name="T219">(</text:span><text:span text:style-name="T5">နိ</text:span><text:span text:style-name="T219">)</text:span><text:span text:style-name="T5">ယ် </text:span></text:p>
      <text:p text:style-name="P229"><text:span text:style-name="T5">၃<text:tab/>အာ ဖုန်သည် သင်္ဃထီ ပုရှာသ္ခိင် </text:span><text:span text:style-name="T219">(</text:span><text:span text:style-name="T5">အာ</text:span><text:span text:style-name="T219">) </text:span><text:span text:style-name="T5">လှူ ​ေ</text:span></text:p>
      <text:p text:style-name="P229">၄<text:tab/>သာကျွန် အိဖ္လစ် ၁ အိဖ္လစ် သမိ အိဖုန်ဆုံ ၁ အိ </text:p>
      <text:p text:style-name="P229">၅<text:tab/>ဖုန်ဆုံ သမိ အိမိဦ ၁ အိမိဦ မိထုယ် အိကောင် </text:p>
      <text:p text:style-name="P229"><text:span text:style-name="T5">၆<text:tab/></text:span><text:span text:style-name="T224">အိတုန် ၁ အိတုန် သာ ကုလာငဲ ၁ အိုတုန် ငီမ အိ </text:span></text:p>
      <text:p text:style-name="P230">၇<text:tab/>ပ္လည်လှ ၁ ယောက်ယာ ငါပုနံ ၁ ငါပုန်နံ ငါဖ္လစ် ၁ ငါ ​ေ </text:p>
      <text:p text:style-name="P230"><text:span text:style-name="T5">၈<text:tab/>နာင်ခင် ၁ ငါရောက်ပုံ ၁ ငါပ္လည် </text:span><text:span text:style-name="T219">(</text:span><text:span text:style-name="T5">​ေ</text:span><text:span text:style-name="T219">)</text:span><text:span text:style-name="T5">ဝ သာ ငါပ္လည်ဝ ၁ ငီကာ င </text:span></text:p>
      <text:p text:style-name="P230">၉<text:tab/>ချင် ၁ တေ၊ ၊ နွာ တခု၊ ငါဝယ်သော လယ် ၄ ပယ်၊ သုကြွယ် </text:p>
      <text:p text:style-name="P230">၁၀<text:tab/>ဗုဒ္ဓသိင်္ဃာ စသော စခီ အိဖ္လစ်သင် ၁ ငါတည်သင် ၁ ဗုဒ္ဓသိင်္ခ </text:p>
      <text:p text:style-name="P230">၁၁<text:tab/>သာ ငါဖ္လစ်သင် ၁ ငါချံသင် ၁ ငါမှည်သင် ၁ ဝတ္ထနာ မင်ထုယ် </text:p>
      <text:p text:style-name="P230">၁၂<text:tab/>ကလန် သံပျင် ခပင် ငီရုယ် လှူသော လယ် ၅ ပယ်၊ ၊ အမိဖုရှာ </text:p>
      <text:p text:style-name="P230"><text:span text:style-name="T5">၁၃<text:tab/></text:span><text:span text:style-name="T225">ချင် ငါကြီသင် ၁ စခီ မောက် ၁ ငါရံ ၁ စခီသာ ငါရောက်ဥိ ၁ ငါရံသာ င </text:span></text:p>
      <text:p text:style-name="P231"><text:span text:style-name="T5">၁၄<text:tab/>ပရိုင် ၁ </text:span><text:span text:style-name="T219">(</text:span><text:span text:style-name="T5">သာ</text:span><text:span text:style-name="T219">) </text:span><text:span text:style-name="T5">ငါဝံဖ္လည်သင်တိုဝ် ငီရုယ် လှူသော လဲ ၅ ပယ်တေ၊ သံပု </text:span></text:p>
      <text:p text:style-name="P231">၁၅<text:tab/>တ်ခွက် တခ္လပ်၊ ငရောက်ပုံ ၁ ငါချတ်ခင် ၁ ဤ ၂ ယောက်ကာ ချက် </text:p>
      <text:p text:style-name="P231"/>
      <text:p text:style-name="P231"><text:soft-page-break/>၁၆<text:tab/>}</text:p>
      <text:p text:style-name="P231">မှ<text:tab/>} ပျက် </text:p>
      <text:p text:style-name="P231">၁၉<text:tab/>}</text:p>
      <text:p text:style-name="P231"><text:span text:style-name="T5">၂၀<text:tab/>ယ် </text:span><text:span text:style-name="T5"><text:note text:id="ftn38" text:note-class="footnote"><text:note-citation>38</text:note-citation><text:note-body><text:p text:style-name="Footnote">*<text:span text:style-name="T917">ရှေးမင်ကူး မှန်စာတွင် ၆၃၀ ခုကို အတိအကျ တွေ့ဘူးသောကြောင့် ဤကဲ့သို့ဖတ်ထားသည်။ တိုင်းရင်း-မ- ၅၇၁/က။ </text:span></text:p></text:note-body></text:note></text:span><text:span text:style-name="T5">အရံ မယူတတ်သော ဖျက်ဆီရစ်သူကာ မ္လိယ်ကြီကာ </text:span><text:span text:style-name="T219">(</text:span><text:span text:style-name="T5">အထက် အယင်</text:span><text:span text:style-name="T219">)</text:span></text:p>
      <text:p text:style-name="P231"><text:span text:style-name="T219">၂၁<text:tab/></text:span><text:span text:style-name="T5">တိုဝ်ကာ ဩက် အဝစိယ်လျှင် က္လစိယ်သတေ၊ အ . . . . . စိ </text:span></text:p>
      <text:p text:style-name="P231">၂၂<text:tab/>ယ်သတေ၊ ရူအသော အဖ္လစ် ဖ္လစ်စိယ်သတေ၊ . . . . . . </text:p>
      <text:p text:style-name="P231"><text:span text:style-name="T5">၂၃<text:tab/>ဖုန်မကြီ အသက်မရှည်စိယ် </text:span><text:span text:style-name="T219">(</text:span><text:span text:style-name="T5">သတေ၊</text:span><text:span text:style-name="T219">) . . . . . . . </text:span></text:p>
      <text:p text:style-name="P232"><text:span text:style-name="T219">၂၄<text:tab/></text:span><text:span text:style-name="T5">ရစ်သော သာ မ္လိယ်ကာ . . . စိယ်သတေ . . . . . . </text:span></text:p>
      <text:p text:style-name="P954">၂၅<text:tab/>. . . *</text:p>
      <text:p text:style-name="P233"/>
      <text:p text:style-name="P233">၄၉</text:p>
      <text:p text:style-name="P2415">မင်းဆရာ ဓမ္မရာစကဝိ ကျောက်စာ၊ တမျက်နှာ </text:p>
      <text:p text:style-name="P2415">သက္ကရာဇ် ၆၃၀ ခု </text:p>
      <text:p text:style-name="P2403"><text:span text:style-name="T5">(</text:span><text:span text:style-name="T226">ပုဂံမြို့ မြင်းကပါရွာ ဂူပြောက်ငယ် အနောက်ဘက်ရှိ အုတ်ကျောင်းကြီး၏့ ပရဝုဏ်အတွင်း အရှေ့ <text:s/>မြောက်ထောင့်ရှိ ဂူဘုရားငယ်အမှတ် ၁၁၇၅/ ၆၉၈ ၏့ အရှေ့မြောက် အခြေတွင်ကပ်လျက် မြုပ်</text:span></text:p>
      <text:p text:style-name="P2403"><text:span text:style-name="T226">နေရာမှရရှိ၍့ ယခု ပုဂံပြတိုက်တွင် ရှိသည်။ <text:s/></text:span><text:span text:style-name="T5">)</text:span></text:p>
      <text:p text:style-name="P2403"/>
      <text:p text:style-name="P233"><text:span text:style-name="T5">၁<text:tab/>။ ဝ။ သကရစ် ၆၃၀။ အာသတ်နှစ်</text:span><text:span text:style-name="T227">။ ကဆုန်လဆုတ် သာသနာ ၁၁ ရျက် တနှင်ကနူ </text:span></text:p>
      <text:p text:style-name="P234">၂<text:tab/>ယ်နိယ်လျှင် မင်ဆျြာ ဓမ္မရာစကဝိ။ မိမီ ပ္လုခသော စေတိပုထိုဝ်ကိုဝ် လှူခသော။ ကျွ </text:p>
      <text:p text:style-name="P234">၃<text:tab/>န်ကာ။ ငါပုံ ၁။ ငါတပါ ၁။ ငခုတ် ၁။ မီယာ အိုဝ်လုံ ၁။ သမီ အိုဝ်ပရံ ၁။ မောင် ငါတပါ ၁။ </text:p>
      <text:p text:style-name="P234"><text:soft-page-break/>၄<text:tab/>ငါနိုင် ၁။ မိယာ အိုဝ်မျက်မည် ၁။ မိယာငဲ အိုဝ်ပုံ ၁။ ငလွတ် ၁။ ငါဦလှ ၁။ သာ ငါမော </text:p>
      <text:p text:style-name="P234">၅<text:tab/>င်ရင် ၁။ ငီ ငဖအယ် ၁။ ငီ ငထုယ် ၁။ ငါကြီ ၁။ မိယာ အိုဝ်ညယ်ကြီ ၁။ ငါလွတ် ၁။ သာ </text:p>
      <text:p text:style-name="P234"><text:span text:style-name="T5">၆<text:tab/></text:span><text:span text:style-name="T228">ငါဆိတ် ၁။ နှမကာ အိုဝ်နှမ ၁။ မောင် ငါစလွယ် ၁။ ငါဦပိ ၁။ သာ ငသောက်ြာကာ ငါ </text:span></text:p>
      <text:p text:style-name="P235">၇<text:tab/>ဖုရှာကိုဝ် မလှူ အလွတ် လွှတ်သတေ ငီ ငနီ ငလတ် ၁။ ငချတ်ဦ ၁။ မိယာ အိုဝ်ကြွံ ၁။ သာ <text:tab/>ငါ</text:p>
      <text:p text:style-name="P235">၈<text:tab/>ခင်ဦ ၁။ ငီ ငါကန်တူ ၁။ နှမ အိုဝ်ဖွါ ၁။ ငါပ္လည်မနာ ၁။ မိယာ အိုဝ်က္လည် ၁။ ငါ​ေ </text:p>
      <text:p text:style-name="P235">၉<text:tab/>က္လာင်ဖ္လူ ၁။ ငါချတ်မွန် ၁။ သာ ငါပရောင် ၁။ ငီ ငါပနောင် ၁။ ငီ ငါလှယန် ၁။ ငါ </text:p>
      <text:p text:style-name="P235"><text:span text:style-name="T5">၁၀<text:tab/></text:span><text:span text:style-name="T229">ပမွန် ၁။ သာ ငါညိုဝ် ၁။ အိုဝ်ကွံ ၁။ တံဖိဆိုဝ် ၁။ ဤယ်မျှသော ကျွန်ကာ ၃၉ တေ။ စ</text:span></text:p>
      <text:p text:style-name="P236">၁၁<text:tab/>လင်လဲ ၅ ပယ်။ နွာကာ ၄၀ တေ။ ဖုရှာ လိယ်မျက်နှာသော ခွက်ကြီ ၄ </text:p>
      <text:p text:style-name="P236"/>
      <text:p text:style-name="P236">၅၀</text:p>
      <text:p text:style-name="P236"><text:tab/>ခ္လပ်။ ခွက်ခြိ </text:p>
      <text:p text:style-name="P236">၁၂<text:tab/>ယ် ၁ ခု။ ဝံပယ်ကရာ တလုံ။ ကရာကြီ တလုံ။ ရှုယ်သန်ရျင်ကိုဝ်ကာ လဲဝယ်စိယ် ရု </text:p>
      <text:p text:style-name="P236"><text:span text:style-name="T5">၁၃<text:tab/></text:span><text:span text:style-name="T230">ယ် ငစေတီ ပုထိုဝ်ကိုဝ် သံပုတ်တင်စိယ်သတေ။ မင်မတ် အစလပတိယ်ကိုဝ် ငါ</text:span></text:p>
      <text:p text:style-name="P237">၁၄<text:tab/>သာလျှင် ငါပုရှာကိုဝ် ကျွန် လယ် နွာ ဥစ္စာခပင် သ္ခိင် ပန်စင် လုပ်ရစ်စိယ်ဟု နှင်ခ </text:p>
      <text:p text:style-name="P237">၁၅<text:tab/>သတေ။ သိပါသကာ သ္ခိင် ဥတ္တမကရု ၁။ တိတ်ခပည်ာ ၁ ဥတ္တရာ ၁ ဥပသိန် ၁ ဖတ္တသိန် <text:tab/>၁ လ</text:p>
      <text:p text:style-name="P237"><text:span text:style-name="T5">၁၆<text:tab/></text:span><text:span text:style-name="T231">က္ခနာ ၁ ပည်ာရသီ ၁ သိလဝင်သာ ၁ လုကာ ငါပေါင်သင် ၁ ငါလှသင် ၁ ခင်ပထုယ် ၁ မ </text:span></text:p>
      <text:p text:style-name="P238">၁၇<text:tab/>င် ဆရျာ ၈ ယောက် စသော သ္ခိင်လှ ခပင်စုံလျှင် သိပါကုန်သတေ။ ငါပ္လုသော ငပု </text:p>
      <text:p text:style-name="P239">၁၈<text:tab/>ထိုဝ် ငပုရှာကိုဝ် အရိယ်အရံ ယူသောသူကာ ငါနှင်အတူ ရစပါစိယ်သတေ။ ငါကျွ </text:p>
      <text:p text:style-name="P239">၁၉<text:tab/>န် ငါလယ် ငါနွာကိုဝ် အနိုင်အထက် ငျှန်ဆယ်သော သူကာ ဤယ်လူထက်လေ </text:p>
      <text:p text:style-name="P239"><text:soft-page-break/>၂၀<text:tab/>လူချင်မတူ အဖုန်မကြီ အသက်မရှည်စိယ်သတေ။ ဖုရှာ အဖ္လစ်ဖ္လစ်လျှေင် ​ေ </text:p>
      <text:p text:style-name="P239">၂၁<text:tab/>လ မဖူရစိယ်သတေ။ အဝစိယ်ကာ အထက် ညျှန်ဆယ်သောသူကာ ဩာက်ဖ္လစ်စိ </text:p>
      <text:p text:style-name="P955"><text:span text:style-name="T5">၂၂<text:tab/>ယ်သတေ၊ နှစ်ဆတ်လျှင် မပဝ်စိယ်သတေ။ ဝ။ *</text:span><text:span text:style-name="T893"><text:note text:id="ftn39" text:note-class="footnote"><text:note-citation>39</text:note-citation><text:note-body><text:p text:style-name="Footnote">*<text:span text:style-name="T918">၁၉၇၂-၁၉၇၃ ခု၊ နှစ်ချုပ်။ ဤကျောက်စာ သက္ကရာဇ် ၆၃၀ ခုသည် ဝါကြီးထပ်သော နှစ်ဖြစ်သည်။ </text:span></text:p></text:note-body></text:note></text:span><text:span text:style-name="T893"> </text:span></text:p>
      <text:p text:style-name="P70"/>
      <text:p text:style-name="P70">၅၁</text:p>
      <text:p text:style-name="P2335">မန္တလေးမြို့ နန်းတွင်းကျောက်စာရုံတွင်း အမှတ် ၄၄၅ ကျောက်စာ၊ </text:p>
      <text:p text:style-name="P2416"><text:span text:style-name="T893">သက္ကရာဇ် ၆</text:span><text:span text:style-name="T219">(</text:span><text:span text:style-name="T5">၃၀</text:span><text:span text:style-name="T219">)</text:span><text:span text:style-name="T5">ခု </text:span></text:p>
      <text:p text:style-name="P2416"/>
      <text:p text:style-name="P240"><text:span text:style-name="T5">၁<text:tab/></text:span><text:span text:style-name="T232">။ သကရစ် ၆</text:span><text:span text:style-name="T219">(</text:span><text:span text:style-name="T232">၃၀ ခု နံ</text:span><text:span text:style-name="T219">)</text:span><text:span text:style-name="T232">ယုန် ဆယ် ၅ လပြည် . . </text:span></text:p>
      <text:p text:style-name="P241">၂<text:tab/>. . . . . . လည်တဝ် ပဲသူကြီ ငါရုံသင် </text:p>
      <text:p text:style-name="P241">၃<text:tab/>။ လက်ထက် ငါပံသင် မ္လိယ် ငါရှည် ငါတုန် </text:p>
      <text:p text:style-name="P241">၄<text:tab/>ကိုဝ် ပြည်တဝ် သာသဟု အမိန်မူကြ၏ .</text:p>
      <text:p text:style-name="P241">၅<text:tab/>. . . ငါဖုန်သင်ကိုဝ် အလျင်မိယ်သ </text:p>
      <text:p text:style-name="P241">၆<text:tab/>. . . . . သူတကာကိုဝ် ဆိုဝ် </text:p>
      <text:p text:style-name="P241">၇<text:tab/>. . . . . သာ တကာတိုဝ်လေ </text:p>
      <text:p text:style-name="P241">၈<text:tab/>ပြည်တဝ်သာသ မဟုတ်ဟုသော မိ </text:p>
      <text:p text:style-name="P241"><text:span text:style-name="T5">၉<text:tab/></text:span><text:span text:style-name="T233">ရုယ် . . . . . ငါဖုန်သင် </text:span></text:p>
      <text:p text:style-name="P242">၁၀<text:tab/>. . . . . သူကြီ၊ ငါဖု </text:p>
      <text:p text:style-name="P242">၁၁<text:tab/>န်သင် . . . ငပ္လန်ဝ လ </text:p>
      <text:p text:style-name="P242">၁၂<text:tab/>ယ် . . . . . သူကြီ၊ ငါရုံမ် </text:p>
      <text:p text:style-name="P243"><text:soft-page-break/>၁၃<text:tab/>သင် . . . . . မဟု </text:p>
      <text:p text:style-name="P243">၁၄<text:tab/>တ်ဟုပြိ . . ယ်သော . </text:p>
      <text:p text:style-name="P243">၁၅<text:tab/>ဤကာ၊ ငါဖုန်သင်ကိုဝ် အိုမ် </text:p>
      <text:p text:style-name="P243">၁၆<text:tab/>သင် မိန် ၄ သနှိယ်ဟု </text:p>
      <text:p text:style-name="P243">၁၇<text:tab/>ဤကာ ပြည်တဝ်သာ . . </text:p>
      <text:p text:style-name="P243">၁၈<text:tab/>. . . သော စင်ပြိက ဖုန် </text:p>
      <text:p text:style-name="P243">၁၉<text:tab/>အလုံ . ကောင်နှင် . . </text:p>
      <text:p text:style-name="P956"><text:span text:style-name="T5">၂၀<text:tab/>ကြည်ကြောင် . . *</text:span><text:span text:style-name="T5"><text:note text:id="ftn40" text:note-class="footnote"><text:note-citation>40</text:note-citation><text:note-body><text:p text:style-name="Footnote">*<text:span text:style-name="T919">ဤကျောက်စာအောက်၌ စာကြောင်းမည်မျှရှိသည် မသိသာ။ </text:span></text:p><text:p text:style-name="P1070"><text:tab/>တိုင်းရင်း-မ-၅၈၇/က။ </text:p></text:note-body></text:note></text:span></text:p>
      <text:p text:style-name="P243"/>
      <text:p text:style-name="P244">၅၂</text:p>
      <text:p text:style-name="P2417">ငဝံဖ္လည်သင်နှင့် ငဖုန်ဆုံသင် လင်မယားကျောက်စာ၊ တမျက်နှာ </text:p>
      <text:p text:style-name="P2417"><text:span text:style-name="T5">သက္ကရာဇ် ၆၃၀ ခု၊ </text:span><text:span text:style-name="T219">(</text:span><text:span text:style-name="T5">၆၂၅ ခု</text:span><text:span text:style-name="T219">)</text:span></text:p>
      <text:p text:style-name="P2404">(<text:span text:style-name="T1274">ပုဂံမြို့ မင်းနန်သူရွာ သမ္ဘူလဘုရားတောင်ဘက် ရှင်ကဿပဘုရားမှ အငယ်ဆုံးကျောက်စာဖြစ် <text:tab/>သည် </text:span>)</text:p>
      <text:p text:style-name="P2404"/>
      <text:p text:style-name="P2410"><text:span text:style-name="T1274">၁<text:tab/>။ နမော တဿ ဘဂဝတော အရဟတော သမ္မာသံဗုဒ္ဓဿ။ သကရစ် </text:span></text:p>
      <text:p text:style-name="P245">၂<text:tab/>၆၂၅ ခု မာခနှစ် နတ်တ်လ္ဆန် ၅ ရျက် ၆ နိယ်အာ။ လောင်သည် </text:p>
      <text:p text:style-name="P245">၃<text:tab/>က္လန် သမ်ပျင် သ္မန် ၁ ယောက်၊ ဘုမ္မသိင်္ခါ ၁။ စခီ ၁။ ခြင်သေယ် ၁။ </text:p>
      <text:p text:style-name="P245">၄<text:tab/>သံပျင် ၁။ လောင်သည် ပကြံ ၁။ ပန်တိုင်ကြာ ၁။ အိုန်ကြောင်သ </text:p>
      <text:p text:style-name="P245">၅<text:tab/>င် ၁။ ငဘဝ်သင် ၁။ ငတုပဖ ၁။ ငဥန်ရင် ၁။ ငဩင်‘မွန်’ ၁။ ငရန်ခ္လင် </text:p>
      <text:p text:style-name="P245"><text:soft-page-break/>၆<text:tab/>၁။ အင်နိုင်ငံ ၁။ ငကဲဖ ၁။ ဤမျှသော က္လန်သံပျင်တိုဝ်ကိုဝ် ငဝံ </text:p>
      <text:p text:style-name="P245">၇<text:tab/>ဖ္လည်သင် မ္လောင်မ္လိယ်ပြင် တောင်ရုယ် မကုံနိုင်ရကာ အင်မတွင် အဖျာယ </text:p>
      <text:p text:style-name="P245">၈<text:tab/>ပတိယ်မည်သ မ္လိယ် ၅၀ ကိုဝ်ရောင်ရကာ သ္ခိင်ဓံမကုရုနှင် သ္ခိင်သုတိသာ ငိရု </text:p>
      <text:p text:style-name="P245">၉<text:tab/>ယ် ဝယ်ရ၏။ ပိယ်ဥသဥစ္စာကာ ခွက် ၅၀။ နှောင်ပိယ်တုံသော ခွက် ၃၉ </text:p>
      <text:p text:style-name="P245">၁၀<text:tab/>ပိသာ။ တချက်ပိယ်သ ၂၇ ပိသာ။ အပြိဟုပိယ်တုံသော ၂၅ ပိသာ။ သိယ် </text:p>
      <text:p text:style-name="P245">၁၁<text:tab/>ဖိုဝ်သာဖိုဝ် ၅ ပိသာ ူ။ အပေါင် ၁၄၆ ပိသာ ူ ပိယ်သတေ။ ဝ။ ဖုန်မ္လတ် </text:p>
      <text:p text:style-name="P245">၁၂<text:tab/>ကြီ မဟာကဿပ အရပ်နှိုက် ကြွံသ္ခိင်က္လောင်တွင်။ သ္ခိင် ၂ ယောက် က္လောင်တယော </text:p>
      <text:p text:style-name="P245">၁၃<text:tab/>က် တဆောင်ပ္လုရုယ်။ ရတနာသုံပါ အစမူသော က္လောင် ၂ ဆောင်နှိုက် ငိရုယ် လှူ </text:p>
      <text:p text:style-name="P245"><text:span text:style-name="T5">၁၄<text:tab/>ကြ၏။ </text:span><text:span text:style-name="T234">က္လောင်နှိုက် နိယ်သော သ္ခိင်တိုဝ် ငီရုယ် စာကြစိယ်သတေ က္လောင် </text:span></text:p>
      <text:p text:style-name="P246">၁၅<text:tab/>ပျက်စီသောလေ ငိရုယ် ပ္လုကြစိယ်သတေ။ မပ္လုပိယ်မုကာ ဖုန်မကြီ အသက် </text:p>
      <text:p text:style-name="P247">၁၆<text:tab/>မရှည် ငရယ်ခံစိယ်သတေ။ ။ သကရစ် ၆၃၀ အာသတ်နှစ် တပေါင်လ္ဆန် ၁၀ ရျက် </text:p>
      <text:p text:style-name="P247">၁၇<text:tab/>၂ နိယ်။ ငပသင် လင်မျာ။ သမက် အိုဝ္အ်ကယ်ဖ လင်မျာ။ သာ ပန်စင်ထွက်။ </text:p>
      <text:p text:style-name="P247">၁၈<text:tab/>ဤသူ ၅ ယောက် လောင်သည်ရွာ မ္လစ်ကန်သုံဆင္အ် တကန်ဝှက်ကူမည်သော သ </text:p>
      <text:p text:style-name="P247">၁၉<text:tab/>န်လယ်မ္လိယ် ၅၀ ကိုဝ် ရောင်ရကာ။ ငဖုန်ဆုံသင် လင်မယာ ဝယ်ရသော ဥစ္စာ </text:p>
      <text:p text:style-name="P247">၂၀<text:tab/>ကာ ခွက် ၃၅ ပိသာ။ နွာ ၇ ခု ပိယ်သတေ။ ဝယ်သော သိပါသသူကာ။ သ္ခန် ၁။ </text:p>
      <text:p text:style-name="P247">၂၁<text:tab/>ဘုမ္မသိင်္ခါ ၁။ သံပျင် ၁။ စခီ ၁။ အိုဝ္အ်မှန်ဖ။ တဝစိုဝ် ၁။ ငပုခြိယ်ထိုင် ၁။ </text:p>
      <text:p text:style-name="P247"><text:span text:style-name="T5">၂၂<text:tab/>။ ဤသူ ၇ ယောက် သိပါသတေ။ ထိုဝ်မ</text:span><text:span text:style-name="T235">္လိယ်ကိုဝ် သ္ခိင်သုတိသာဂရကိုဝ် ငဖုန်ဆုံ သ </text:span></text:p>
      <text:p text:style-name="P249"/>
      <text:p text:style-name="P248">၅၃</text:p>
      <text:p text:style-name="P248">၂၃<text:tab/>င် လင်မယာ လှူတုံ၏။ သ္ခိင်သုတိသာဂရလေ ရတနာသုံပါ အစမူသော မိမိပ္လုသော </text:p>
      <text:p text:style-name="P248">၂၄<text:tab/>က္လောင်တဆောင်နှိုက် လှတုံ၏။ ဤမ္လိယ်ခြာကာ။ အရှိယ်ကာ တန်ဆဲ အဆုံတေ။ </text:p>
      <text:p text:style-name="P248"><text:soft-page-break/>၂၅<text:tab/>တောင်ကာ သန်လည်တကွင် က္လောက်စစ် ကုန်ပေါင်တေ။ အနောက်ကာ ခြိမ က္လောက်စစ် </text:p>
      <text:p text:style-name="P248">၂၆<text:tab/>ကုန်မ္လင်က္လည်တေ။ မ္လစ်ဩက်ကာ ပေါက်ပင်။ လိံပင်။ နှံဖဲပင်တေ။ ဤမ္လိယ်ကိုဝ် ထိ </text:p>
      <text:p text:style-name="P248">၂၇<text:tab/>ပါသသုကာ ဖုန်မကြိ အသက်မရှည်စိယ်သတေ။ သံအိုဝ်ကင်တွင် က္လိုက် ၂ ဆူရုယ် ခန်သဆိ <text:tab/>က</text:p>
      <text:p text:style-name="P248">၂၈<text:tab/>ယ်သိုဝ် ကုန်ခန်စိယ်သတေ။ အဝိစိလှင် ကျက်စိယ်သတေ။ ပုရှာ အဖ္လစ် ၂ လေ မပဝ်စိယ် </text:p>
      <text:p text:style-name="P248">၂၉<text:tab/>သတေ။ ငရယ် ဥခြိုဝ် ဖ္လစ်စိယ်သတေ။ ဤမ္လိယ်ကိုဝ် အရိယ်အရံယူသသူကာ ဖုန်ကြိစွာ အသ </text:p>
      <text:p text:style-name="P957"><text:span text:style-name="T5">၃၀<text:tab/>က်ရှည်စွာ စိယ်သတေ။ အက္လိုဝ်အတူ ရပါစိယ်သတေ။ ဝ။ *</text:span><text:span text:style-name="T5"><text:note text:id="ftn41" text:note-class="footnote"><text:note-citation>41</text:note-citation><text:note-body><text:p text:style-name="P1071">အထက်-ပ- ၃၀၂-၃၀၃၊ စာရင်း -၃၂၂၊ တိုင်းရင်း-တ-၂၂၄။</text:p></text:note-body></text:note></text:span></text:p>
      <text:p text:style-name="P248"/>
      <text:p text:style-name="P2418">သူကြွယ် ငါဝံဖ္လည်သင် ကျောက်စာ၊ တမျက်နှာ </text:p>
      <text:p text:style-name="P2418">သက္ကရာဇ် ၆၃၁ ခု </text:p>
      <text:p text:style-name="P2405"><text:span text:style-name="T5">(</text:span><text:span text:style-name="T235">မြိတ်မြို့ သမ်ပုတ်ရွာရှိ လယ်ထဲမှ စတင်တွေ့ရှိခဲ့၍့ </text:span><text:span text:style-name="T5">(</text:span><text:span text:style-name="T235">မြိတ်မြို့ အရှေ့တောင် ၁၀ မိုင်ခန့်အကွာ သန်ဒုတ်ရွာရှိ ရှင်ကိုယ်တော်ဘုရားမှ ဖြစ်ဟန်တူသည်၊ </text:span><text:span text:style-name="T5">)</text:span><text:span text:style-name="T235">ယခု ရန်ကုန်မြို့ တက္ကသိုလ်ပိဋကတ်တိုက် ခန်းမ <text:tab/>ကြီးဝငပေါက်၌ရှိသည်၊ </text:span><text:span text:style-name="T5">)</text:span></text:p>
      <text:p text:style-name="P223"/>
      <text:p text:style-name="P248"><text:span text:style-name="T5">၁<text:tab/>၊ ဝ၊ သကရစ် ၆၃၁ ခု ဩ </text:span><text:span text:style-name="T219">(</text:span><text:span text:style-name="T5">ဝန်</text:span><text:span text:style-name="T219">)</text:span><text:span text:style-name="T5">နှစ် မ္လွယ်တာလ </text:span></text:p>
      <text:p text:style-name="P248"><text:span text:style-name="T5">၂<text:tab/></text:span><text:span text:style-name="T236">ဆန် ၅ ရျက် တန်နှင်လာနိယ္အ် သုကြွယ် ငါဝံဖ္လ </text:span></text:p>
      <text:p text:style-name="P250"><text:span text:style-name="T5">၃<text:tab/>ည်သင် ကုပ္လုရုယ် ဖုရှာနှိုက် လှူသော ကျွန် </text:span><text:span text:style-name="T219">(</text:span><text:span text:style-name="T5">မိယ္မ် အိုရ </text:span><text:span text:style-name="T219">)</text:span></text:p>
      <text:p text:style-name="P251"><text:span text:style-name="T219">၄<text:tab/></text:span><text:span text:style-name="T237">န္တလိ၊ မ </text:span><text:span text:style-name="T219">(</text:span><text:span text:style-name="T237">င်္ကလ</text:span><text:span text:style-name="T219">)</text:span><text:span text:style-name="T237">၊ ငါညိုဝ်၊ ငါရောက်သစ်၊ ငါလက </text:span></text:p>
      <text:p text:style-name="P252">၅<text:tab/>င်၊ အိုဝ်ညိုဝ်၊ ငါထုယ်၊ ငါကြာပိ၊ အိုဖွါ၊ ငါပ္လ </text:p>
      <text:p text:style-name="P252"/>
      <text:p text:style-name="P252"><text:soft-page-break/>၅၄</text:p>
      <text:p text:style-name="P253">၆<text:tab/>ည်ညိုဝ်သစ်၊ ဤကျွန်ကာ ကုပျက်သော ဖုရှာပျက် ​ေ </text:p>
      <text:p text:style-name="P253">၇<text:tab/>သာ နောင် မပျက်မစီစိမ်သောငှါ ဖုရှာကိုဝ် လှူသတေ၊ </text:p>
      <text:p text:style-name="P253">၈<text:tab/>ထိုဝ်မြိုဝ် စပါ ၁၀၀၊ ဤလေ အစီအဖွါ ပ္လုရုယ် သံပုတ် </text:p>
      <text:p text:style-name="P253"><text:span text:style-name="T5">၉<text:tab/>ဝတ် လှူစိယ်သတေ၊ </text:span><text:span text:style-name="T219">(</text:span><text:span text:style-name="T5">မ္လွယ်ကြီပျံ</text:span><text:span text:style-name="T219">) </text:span><text:span text:style-name="T5">တွင် ၁ ဖန် ကွံသိအပင် </text:span></text:p>
      <text:p text:style-name="P253">၁၀<text:tab/>၁၀၀၀၊ ဥန်အပင် ၈၀၊ ဤကာ နောင်ကုပျက်သော၊ ဖုရှာ </text:p>
      <text:p text:style-name="P253">၁၁<text:tab/>ပျက်သော၊ အထောက်အပင် ဖ္လစ်စိယ်လိုဝ်သောငှါ ဖု </text:p>
      <text:p text:style-name="P253">၁၂<text:tab/>ရှာကိုဝ် လှူသတေ၊ ဤသိုဝ် ငါပ္လုသော ကောင်မှုအက္လိုဝ်ကာ၊ </text:p>
      <text:p text:style-name="P253">၁၃<text:tab/>မိုဝ်နှောင်သံထင်အခါနှိုက်၊ သပ္ပသတ္တဝါ ခပ်သိမ်သော </text:p>
      <text:p text:style-name="P253">၁၄<text:tab/>ကိုဝ်၊ ခ္လိယ်ခ္လွတ်ပိယ်တတ်စွာသော မိမိသောကိုဝ်လေ အ </text:p>
      <text:p text:style-name="P253">၁၅<text:tab/>စီအဖွါ သိသော၊ သဖ္ဗညုတညန် မည်သော ဖုရှာဆုကိုဝ် </text:p>
      <text:p text:style-name="P253">၁၆<text:tab/>လိုဝ်သတေ၊ ဤငါမူသော ကောင်မှုတိုဝ်နှိုက်လေ။ ငါ</text:p>
      <text:p text:style-name="P253">၁၇<text:tab/>သာ ငါမ္လိယ်၊ ငါဆုယ်အဝါ ခပ်သိမ်သောသည်ကာ၊ နှစ် </text:p>
      <text:p text:style-name="P253"><text:span text:style-name="T5">၁၈<text:tab/>လိုဝ်သော မူလို</text:span><text:span text:style-name="T13">က်</text:span><text:span text:style-name="T5">သောသူကာ၊ ဤငါပ္လုသောကောင်မှု အ </text:span></text:p>
      <text:p text:style-name="P253"><text:span text:style-name="T5">၁၉<text:tab/></text:span><text:span text:style-name="T238">က္လိုဝ်၊ ငါနှင် အတူရစပါစိယ်သတေ၊ ဤငါလှူပ​ေ </text:span></text:p>
      <text:p text:style-name="P254">၂၀<text:tab/>သာ ကျွန်၊ စပါ၊ မ္လွယ်၊ ဥယန်ကိုဝ် ငါသာ ငါ </text:p>
      <text:p text:style-name="P254">၂၁<text:tab/>မ္လိယ်၊ ငါဆုယ်အဝါတိုဝ်တွင်၊ မနှစ်လိုဝ်ရုယ် </text:p>
      <text:p text:style-name="P254">၂၂<text:tab/>ဖျက်ဆီရစ်သောသူကာ၊ မ္လိယ်ကံဖါကာ အထက်၊ အ </text:p>
      <text:p text:style-name="P255">၂၃<text:tab/>ယင်တိုဝ်ကာ ဩာက် အဝစိယ်အထယ်လျှင် ခံလိ </text:p>
      <text:p text:style-name="P958"><text:span text:style-name="T5">၂၄<text:tab/>ယ်စိယ်သတေ။ </text:span><text:span text:style-name="T104">ဝ</text:span><text:span text:style-name="T5"> ။ ~~*</text:span><text:span text:style-name="T5"><text:note text:id="ftn42" text:note-class="footnote"><text:note-citation>42</text:note-citation><text:note-body><text:p text:style-name="Footnote">*<text:span text:style-name="T920">တိုင်းရင်း-တ-၂၂၅။ </text:span></text:p></text:note-body></text:note></text:span></text:p>
      <text:p text:style-name="P255"><text:soft-page-break/>၅၅</text:p>
      <text:p text:style-name="P2419"><text:span text:style-name="T5">သုလဖရစ်သား စေယျဝတ္တနာ ကျေ</text:span><text:span text:style-name="T239">ာက်စာ၊ ၂ မျက်နှာ၊ မျက်နှာ </text:span></text:p>
      <text:p text:style-name="P2420"><text:span text:style-name="T5">သက္ကရာဇ် </text:span><text:span text:style-name="T219">(</text:span><text:span text:style-name="T5">၆</text:span><text:span text:style-name="T219">)</text:span><text:span text:style-name="T5">၂၁ ခု </text:span></text:p>
      <text:p text:style-name="P2406"><text:span text:style-name="T5">(</text:span><text:span text:style-name="T239">မန္တလေးမြို့နန်းတွင်းကျောက်စာရုံတွင် အမှတ် ၅၂ ဖြစ်သည်၊ </text:span><text:span text:style-name="T5">)</text:span></text:p>
      <text:p text:style-name="P2406"/>
      <text:p text:style-name="P256">၁<text:tab/>။ ဝ။ မဟိန္ဒဝံ သပ္ဗပါတု ဘုတွာ တဒနွယံ သမ္ပရိပါလယန္တော လင်္ကာပု </text:p>
      <text:p text:style-name="P256"><text:span text:style-name="T5">၂<text:tab/></text:span><text:span text:style-name="T240">ရာဂမ္မရိဒ္ဒနဝှယံ ဝိသောဓယိ ယော ဇိနသာသနူတ္တမံ။ ။ ထေရံ တမာနန္ဒ </text:span></text:p>
      <text:p text:style-name="P257"><text:span text:style-name="T5">၃<text:tab/>မနန္တဝဏံ ၊ သင်္ဂမ္မ ဗုဒ္ဓါဒိဝိဘူသိတံ ယော။ </text:span><text:span text:style-name="T241">သဒ္ဓါဒယာနေကဂုဏော ဝိ </text:span></text:p>
      <text:p text:style-name="P258">၄<text:tab/>ဟာရံ၊ ကာရေသိ မစ္စော သုဘရာဇပုတ္တော။ ။ တတော သကိစ္စဿ စိရဌိတ </text:p>
      <text:p text:style-name="P258">၅<text:tab/>တ္ထံ၊ ဝိတ္တခိလံ . . . ဌပေသိ ဘုမိံ ဂဝံ ဒါသိ မယာပိ ဒါသ ပူဂံ ဝနံ သော </text:p>
      <text:p text:style-name="P258"><text:span text:style-name="T5">၆<text:tab/>ဇယဝဒ္ဓန . . . . . </text:span><text:span text:style-name="T219">(</text:span><text:span text:style-name="T5">၆</text:span><text:span text:style-name="T219">)</text:span><text:span text:style-name="T5">၂၁ ခု အာသိုန်နှစ် တပေါင်လဆန် ၁၂ ရျ </text:span></text:p>
      <text:p text:style-name="P258">၇<text:tab/>က် အင်္ကာနိ . . . . . ယျဝတ္ထနာတဝ်က္လောင်နှင် ပုရှာကိုဝ် လှူသော ချ </text:p>
      <text:p text:style-name="P258">၈<text:tab/>င်ပြစ်မ္လိယ် ငစင်ထွာလယ် ၃၀၀။ မင်က္လည်လယ် ၁၀၀။ မစယ်လယ် ၁၀၀။ </text:p>
      <text:p text:style-name="P258">၉<text:tab/>စည်သဖင်လယ် ၂၀။ ငါသန်တိယ်သင် သမိ လယ်တန်ရောက် ၁၀။ ကုခန်ခြ </text:p>
      <text:p text:style-name="P258">၁၀<text:tab/>င်သိယ်မ္လိယ်လဲ ၂၀။ အပေါင် က္လောင်နှင် ဖုရှာကိုဝ် လှူသောလဲကာ ၅၅၀။ </text:p>
      <text:p text:style-name="P258">၁၁<text:tab/>။ က္လောင်ကျွန်ကာ ငါလျောင် ၁ သာ ငါလွှံ ၁ ဖထုယ် ငဖုန်ဟိယ် ၁ ငါစပ် ၁ ငါ သုဖ္လ </text:p>
      <text:p text:style-name="P258"><text:span text:style-name="T5">၁၂<text:tab/>စ် ၁ ငါသံမ ၁ ငါကွ ၁ သငယ်ဖု ထု ယ် </text:span><text:span text:style-name="T242">၁ သာ ငတုမ်ထံ ၁ ငခ္လေါင်ပါ ၁ သာ ငနာ ခုံ ၁ ငိ <text:tab/>ငါရော </text:span></text:p>
      <text:p text:style-name="P259">၁၃<text:tab/>က်လွယ် ၁ စကုငလျောင်ကြိ ၁ ငတိုဝ် ၁ ငါလွှံ ၁ သာ ငါသံဖါ ၁ ဖထုယ် ပန်စင် ၁ </text:p>
      <text:p text:style-name="P259">၁၄<text:tab/>စလိယ် ငဝံမြယ် ၁ သာ ငဖုန်စာ ၁ ငနာသိ ၁ သာ ငလုံကြီ ၁ ငကောင်ယန် ၁ သာ ငါ</text:p>
      <text:p text:style-name="P259">၁၅<text:tab/>ဖွါ ၁ ငီ ငကြောင် ၁ ငမွန်ကြိ ၁ ငိ ငလှ ၁ ငပန်တူကြီ ၁ ငရိယ်ဖ္လျင် ၁ ငသုထိယ် ၁ </text:p>
      <text:p text:style-name="P259"><text:soft-page-break/><text:span text:style-name="T5">၁၆<text:tab/></text:span><text:span text:style-name="T243">ငီ ငလှီ ၁ ငကိုဝ် ၁ ငစင် ၁ ငသလုံ ၁ ငလက်စွယ် ၁ သာ ငါသတင် ၁ ငါပြောင်စုံ ၁ </text:span></text:p>
      <text:p text:style-name="P260">၁၇<text:tab/>ငီ ငကိုဝ်ရုံ ၁ ငတပိုဝ် ၁ သာ အငဲ ၁ မ္မိယ္က်ာ အိုခင် ၁ သမိ အိုမောက် ၁ အိုချွန် ၁ အို </text:p>
      <text:p text:style-name="P260">၁၈<text:tab/>ဝံကောင် ၁ အိုချတ်ထိုက် ၁ အိုရံ ၁ ဥဖွယ်သည် အိုမ္လိယ်ပုံ ၁ သာမိ မိဥိ ၁ ငီမ အို </text:p>
      <text:p text:style-name="P260">၁၉<text:tab/>လတ် ၁ စကုကျွန်သငယ် ဖထုယ်မိယာ အိုတန်လိုင် ၁ အိုပ္လည်သင် ၁ အိုက္လောင် ၁ </text:p>
      <text:p text:style-name="P260">၂၀<text:tab/>အိုချတ်ဆု ၁ သာမိ ဝါသနာ ၁ အိုချတ်ဥိ ၁ ဤကာ က္လောင်လှူသတေ။ ဖုရှာ လှူသောကျွ </text:p>
      <text:p text:style-name="P260">၂၁<text:tab/>န်ကာ ပသာသည် ငဖုန်ဟိ ၁ ငီ ငပန်တု ၁ ငီ ငတန်ခု ၁ ငိ ငတပါ ၁ ငလွဲ ၁ သာ ငါဥိလှ ၁</text:p>
      <text:p text:style-name="P260"/>
      <text:p text:style-name="P260">၅၆</text:p>
      <text:p text:style-name="P261">၂၂<text:tab/>ငီ ငသံဖါ ၁ ဖထုယ် ငဝံဖ္လည် ၁ ငီ ငတပါ ၁ သာ နိုဝ်စိုဝ် ၁ ဖထုယ် ငနောင်ငဲ ၁ ငိင</text:p>
      <text:p text:style-name="P261"><text:span text:style-name="T5">၂၃<text:tab/></text:span><text:span text:style-name="T244">ချတ်ဖွဲ ၁ ငီ ငဥိပိ ၁ စည်သဖင်နှိုက် ကျွန်သင်လျင် ငခ္လိယ် ၁ သာ ငလောင်သင် ၁ </text:span></text:p>
      <text:p text:style-name="P262">၂၄<text:tab/>ငီ ငဝံဖ္လည်သင် ၁၊ သာ ငနှဖူ ၁ ငကြက်စင် ၁ သာ ငပုကံ ၁ ငတကန်သာ ငနောင် ၁ </text:p>
      <text:p text:style-name="P262">၂၅<text:tab/>အပေါင် ၂၀။ အိုထံ ၁ အိုမုံ ၁ သာမိ ပျင်ခုန် ၁ အိုလွတ် ၁ အိုမ္လိုဝ် ၁ သာမီ အိုကြွက် ၁ အို </text:p>
      <text:p text:style-name="P262">၂၆<text:tab/>ပ္လည်ပုံ ၁ သာမီ မိဥိ ၁ ငါသလုံမိ ၁ အိုဝံန်တိကြိ ၁ အပေါင် ၁၀ ဖုရှာတေ အပေါင် ​ေ </text:p>
      <text:p text:style-name="P263">၂၇<text:tab/>ယာက်ျာ မိယ်မစုံ ၃၀။ ဖုရာသမ္ဗုတ် ဆန် ၁ နိယ် ၁ ပြည်တွက်သကာ ၁ နှစ်သော </text:p>
      <text:p text:style-name="P263"><text:span text:style-name="T5">၂၈<text:tab/>စပါ ၆၇။ ဆီမီ ကွံ ၃ ခါ သမ်ပုတ်ကြီနှင်စုံ ၅၀ အပေါင်စုံ ၁၁၇ ဟိဧ။ သ္ခိင် </text:span><text:span text:style-name="T219">(</text:span><text:span text:style-name="T5">ထေ</text:span><text:span text:style-name="T219">)</text:span></text:p>
      <text:p text:style-name="P263"><text:span text:style-name="T219">၂</text:span><text:span text:style-name="T5">၉<text:tab/></text:span><text:span text:style-name="T245">ရဖိုဝ် ၂၀၀။ သင်ဖိုဝ်ကာ ၆၅၀။ အက္ကပတိယ် ပိယ်သော ပုလယ်ဝ ဥယန် ၁ ခု။ အ </text:span></text:p>
      <text:p text:style-name="P264">၃၀<text:tab/>ဥိကာ ဖုရှာဖိုဝ် ကွံသီ ၁၀၀၀ ဖိုဝ်ကြွင်သကာ သ္ခိင်ထေရ <text:s/>စိုဝ်စိယ်သတေ။ နွာကာ ဆင် </text:p>
      <text:p text:style-name="P264"><text:span text:style-name="T5">၃၁<text:tab/></text:span><text:span text:style-name="T246">ရွာထာသော က္လွဲနွာ တောင်ဖ္လူတဖက် ဟိသနွာ။ ၅၀ လေ က္လောင်လှူသတေ။ </text:span></text:p>
      <text:p text:style-name="P959"><text:span text:style-name="T5">၃၂<text:tab/>ထိုဝ်အပ ကြွင်သမျှကာ ငါသာ အမင်ဖိုဝ်တေ။ ဝ။ ဝ။ *</text:span><text:span text:style-name="T5"><text:note text:id="ftn43" text:note-class="footnote"><text:note-citation>43</text:note-citation><text:note-body><text:p text:style-name="Footnote">*<text:span text:style-name="T921">အမရ-၉၀၊ စာရင်း- ၆၃၃/က၊ တိုင်းရင်း-တ- ၂၂၆။</text:span></text:p></text:note-body></text:note></text:span></text:p>
      <text:p text:style-name="P265"/>
      <text:p text:style-name="P2421"><text:soft-page-break/>သုလဖရစ်သား စေယျဝတ္ထနကျောက်စာ၊ ၂ မျက်နှာ၊ ကျော </text:p>
      <text:p text:style-name="P2421">သက္ကရာဇ် ၆၃၁ ခု၊ </text:p>
      <text:p text:style-name="P265"/>
      <text:p text:style-name="P265">၁<text:tab/>။ ဝ။ သကရစ် ၆၃၁ ခု ဩဝန်နှစ် နတ်တဝ်လဆုတ် ၉</text:p>
      <text:p text:style-name="P265">၂<text:tab/>ရျက် တန်နှင်ကနူယ်နိယ်အာ။ သုလဖရစ် သာ စေယျဝ </text:p>
      <text:p text:style-name="P265">၃<text:tab/>တ္ထနာ။ က္လောက်စာထုပြီ နောင်တချက် လှူတုံသော ကျွန် </text:p>
      <text:p text:style-name="P265">၄<text:tab/>ကာ။ ငစနိယ် ၁။ သာ ငတလ ၁။ ငဖ္လစ် ၁။ သာ ငမုရာ ၁။ င </text:p>
      <text:p text:style-name="P265">၅<text:tab/>ဝံပြယ် သာ ငကယ် ၁။ ငတည် ၁။ သာ ငရောက်သစ် ၁။ ငတ </text:p>
      <text:p text:style-name="P265">၆<text:tab/>န်ခူ ၁။ ငီ ငမည် ၁။ ငီ ငသတင် ၁။ ငလှပ္လည် ၁။ ငဥိ ၁။ စကု </text:p>
      <text:p text:style-name="P265">၇<text:tab/>ငတုန် သာအဖ ၂။ ငလိမ်မာ ၁။ ငဆန် ၁။ ငမွန် ၁။ ငဥိ လွ </text:p>
      <text:p text:style-name="P265">၈<text:tab/>ယ် ၁။ ငတပါ ၁။ ငညမ် ၁။ ငဖုန် ၁။ တောင်ဖ္လူ က္လွယ်ထိန် င </text:p>
      <text:p text:style-name="P265"/>
      <text:p text:style-name="P265">၅၇</text:p>
      <text:p text:style-name="P265"><text:span text:style-name="T5">၉<text:tab/>ဥိ ၁။ </text:span><text:span text:style-name="T247">ငီ င . . ၁။ ငကိုတ် ၁။ သာ ငလှယန် ၁။ ငကုလာ ၁။ ငီ </text:span></text:p>
      <text:p text:style-name="P266">၁၀<text:tab/>ငပ္လည်ဝ ၁။ ငီ ငမစိုဝ် ၁။ သာ ငဩင်စင် ၁။ ငသင်္လယ် ၁။ ရ </text:p>
      <text:p text:style-name="P266">၁၁<text:tab/>ဝ်ဥတ် ၁။ အိုစွာ ၁။ မလှပုံ သာအမိ ၂။ မိဥိကြီ ၁။ အိုပြည် </text:p>
      <text:p text:style-name="P266">၁၂<text:tab/>၁။ အိုဝ်ရောက်လွယ် သာအမိ ၂။ အိုပ္လည်စုံ ၁။ အိုသလုံ ၁။ အို </text:p>
      <text:p text:style-name="P267">၁၃<text:tab/>စရစ်။ အိုဝန်တိ ၁။ . . . . . ၁။ အိုခဝ် ၁။ အပေါင် </text:p>
      <text:p text:style-name="P267">၁၄<text:tab/>၄၄။ ဝ။ ပ္လေါ . . . . . မင်မတ် လှောက်တုံး </text:p>
      <text:p text:style-name="P267">၁၅<text:tab/>၏။ ဝ။ ခန်တီ . . . . . . စယျဝတ္တနာ က္လော </text:p>
      <text:p text:style-name="P267">၁၆<text:tab/>င်အာ လှူ၏။ . . . . . . . ကာ မျာ သာကိုဝ် </text:p>
      <text:p text:style-name="P267"><text:soft-page-break/>၁၇<text:tab/>ကာ ငါပိယ်သော လ . . . . . တေ ထိုဝ်အပ ခ </text:p>
      <text:p text:style-name="P267">၁၈<text:tab/>ပ်သိမ်ကာ ငါဥိရံ . . . . . . ဖျာမကြွင် က္လော </text:p>
      <text:p text:style-name="P267">၁၉<text:tab/>င်လျှင် ငါလှူ . . . . . . အိုကြွက်သင် ရွာ </text:p>
      <text:p text:style-name="P267">၂၀<text:tab/>ရှိယ်တောင် . . . . . . . စကုလယ် ၂၀။ </text:p>
      <text:p text:style-name="P267"><text:span text:style-name="T5">၂၁<text:tab/>ကျွန်ပန်လယ် . . . . . </text:span><text:span text:style-name="T219">(</text:span><text:span text:style-name="T5">အာ</text:span><text:span text:style-name="T219">)</text:span><text:span text:style-name="T5">နန္ဒတ္ထေရကိုဝ် </text:span></text:p>
      <text:p text:style-name="P267">၂၂<text:tab/>ဤမ်ဖျက်ရုယ် . . . . တလီမျာ။ အဿး</text:p>
      <text:p text:style-name="P267">၂၃<text:tab/>ပိစည်မျာ။ ရာဇ . . . မျာ သာတိုဝ် လှူ ​ေ</text:p>
      <text:p text:style-name="P267">၂၄<text:tab/>သာ စကုလယ် ၁၇ . . . . . မင်လျင် ရှု</text:p>
      <text:p text:style-name="P960"><text:span text:style-name="T5">၂၅<text:tab/>ယ်မုန်လယ် . . . . . ဝတ် လှူသတေ။ *</text:span><text:span text:style-name="T5"><text:note text:id="ftn44" text:note-class="footnote"><text:note-citation>44</text:note-citation><text:note-body><text:p text:style-name="Footnote">*<text:span text:style-name="T893">အမရ-၁၁၀။ စာရင်း- ၃၂၇။ တိုင်းရင်း-တ-၂၂၇။ </text:span></text:p></text:note-body></text:note></text:span></text:p>
      <text:p text:style-name="P267"/>
      <text:p text:style-name="P2422">သုခမိန်ကျောက်စာ၊ တမျက်နှာ </text:p>
      <text:p text:style-name="P2422">သက္ကရာဇ် ၆၃၁ ခု</text:p>
      <text:p text:style-name="P2407">(မြင်းခြံစီရင်စု တောင်သာမြို့ပိုင် ထန်းပင်ကန်ရွာ ဦးသမင်းဘုရားတွင်း၌ ရှိသည်၊ )</text:p>
      <text:p text:style-name="P224"/>
      <text:p text:style-name="P224">၁<text:tab/>။ ဝ။ သကရစ် ၆၃၁။ ဝ။ သရဝန်နှစ်။ </text:p>
      <text:p text:style-name="P224">၂<text:tab/>။ ဝ။ ပ္လါသိုဝ်လပ္လည် တနှင်လာနိယ်။ </text:p>
      <text:p text:style-name="P224">၃<text:tab/>။ သုခမိန်၊ တန်လိုင်၊ ကူ၊ ပုရှာ လှူသော။ </text:p>
      <text:p text:style-name="P2423"/>
      <text:p text:style-name="P224"/>
      <text:p text:style-name="P224"/>
      <text:p text:style-name="P224"><text:soft-page-break/>၅၈</text:p>
      <text:p text:style-name="P224">၄<text:tab/>။ လယ်ကြိ။ လယ်ပြင်။ နွာခ္လိယ် ​ေ</text:p>
      <text:p text:style-name="P224">၅<text:tab/>တာင်။ လယ်ဖီ။ တွင်ထောင္အ်။ အိုဝ္အ်ဝ။ </text:p>
      <text:p text:style-name="P224">၆<text:tab/>။ ပန်စွာ။ လယ်ပြင်။ အမြောင်နောက်။ </text:p>
      <text:p text:style-name="P224">၇<text:tab/>။ လယ်နှင် ရျာ။ ခ္လေါင်ဝယ်ရျာ။ ကူတောင်။ </text:p>
      <text:p text:style-name="P224">၈<text:tab/>။ ကန်လယ်ရျာ။ ဤမျှသော ကန်လယ်။ </text:p>
      <text:p text:style-name="P224">၉<text:tab/>။ ရျာကာ။ မိဖွါချင် က္လောင် လှူခ၏။ </text:p>
      <text:p text:style-name="P224">၁၀<text:tab/>။ ငါနှမလေ လှူပါ၏။ ဝ။ ရွာဆိုဝ်ဩာက် ထန်။ </text:p>
      <text:p text:style-name="P224">၁၁<text:tab/>။ အပင္အ် ၁၀။ လယ် ရျာ ကန်နှိုက် ဟိသော ထန်လေ အကုန်။ </text:p>
      <text:p text:style-name="P224">၁၂<text:tab/>။ မိဖွါ အရှိုတ် ပိယ်သော။ အိုအ်စောင္အ်။ အိုအ်စင်ကြယ္အ်။ ဝ။</text:p>
      <text:p text:style-name="P961"><text:span text:style-name="T5">၁၃ <text:tab/>။ တန်လင်လယ္အ်။ *</text:span><text:span text:style-name="T5"><text:note text:id="ftn45" text:note-class="footnote"><text:note-citation>45</text:note-citation><text:note-body><text:p text:style-name="Footnote">*<text:span text:style-name="T893">တိုင်းရင်း-တ-၂၂၈/က။</text:span></text:p></text:note-body></text:note></text:span></text:p>
      <text:p text:style-name="P224"/>
      <text:p text:style-name="P2407">သ္ခိင်ဖွါးဇဝ်ကျောက်စာ၊ ၂ မျက်နှာ၊ မျက်နှာ</text:p>
      <text:p text:style-name="P2408">သက္ကရာဇ် ၆၃၁ ခု၊ (၅၇၄ လ ၆၂၇ ခု )</text:p>
      <text:p text:style-name="P2408">(ပုဂံမြို့ မင်းနန်သူရွာ မင်းဝိုင်းကျောင်း တန်တိုင်းတွင်း၌ ရှိသည် )</text:p>
      <text:p text:style-name="P225"/>
      <text:p text:style-name="P225">၁<text:tab/>။ ဝ။ နမော သဗ္ဗဗုဒ္ဓါနံ။ </text:p>
      <text:p text:style-name="P225">၂<text:tab/>။ ဝ။ နမော သဗ္ဗဗုဒ္ဓါနံ။ ။ သကရစ် ၆၂၇ ခု။ စယ်သံဝရ်္စ္ဆနှစ် ပ္လသိုဝ်လပ္လည် </text:p>
      <text:p text:style-name="P225">၃<text:tab/>ရိုဝ်သိယ်မ္လတ်ထသော သူတဝ်တကာဧအ် ကိုဝ်ကွယ်ရာ ဖ္လစ်ထသော။ အလွံသောမင်တကာ <text:tab/>နှင် ညီညွတ်ထသော။ ဆင်ဖ္လူ။ စသော ရတနာအပေါင်အဖဝ် သ္ခိင်ဖ္လ </text:p>
      <text:p text:style-name="P225"><text:soft-page-break/>၄<text:tab/>စ်ထသော။ ဇမ္ဗုဒိပ်က္လွန်နှိုက် ထွန်သော နိကယ်သိုဝ် အဟိန်စဝ် အရောင်တောက်ပထသော။ <text:tab/>အသရိယ်ဟိယ်သော။ ဩိ တြိ ဘုဝနာ ဒိတျာ ပဝရ ဓမ္မရာဇာ။ ဥတ်စ </text:p>
      <text:p text:style-name="P225">၅<text:tab/>နာမည်သော မင်ကြီ။ ဖွါရင်သည် ပုရှာသ္ခိင် သာသနာနှိုက် ကောင်တိယ်တျြာ ယုံကြည်စွာ<text:tab/>သဒ္ဓါရုယ်။ ဆင်ငြယ်ခပ်သိမ် ငြိမ်ရာဖ္လစ်သော နိယ်ရဗန်ချံသာ </text:p>
      <text:p text:style-name="P225"/>
      <text:p text:style-name="P225">၅၉</text:p>
      <text:p text:style-name="P225">၆<text:tab/>ကိုဝ်လိုဝ်သောကြောင် ရှုယ်ငယ် စသော ဥတ်စာရတနာ မာစွာစွန်ရုယ်။ ဤအမနာမည်သော <text:tab/>မ္လိယ်အရပ်နှိုက် ရခယ်စွာသော ရတနာသုံပါ ထာအံသောငှါ တင်တ </text:p>
      <text:p text:style-name="P225">၇<text:tab/>ယ်စွာသော ဥတ်အတိသော အရံတန်တိုင် ပ္လုဧအ်။ ထိုဝ်တန်တိုင်တွင် ကလသအိုဝ် အယောင် <text:tab/>နှင် တူသော တင်တယ်စွာသော စင်ကြံထက် လိယ်မျက် </text:p>
      <text:p text:style-name="P225">၈<text:tab/>နှာ ဟိယ်သော ကူလေ တလုံ ပ္လုဧအ်။ ထိုဝ်ကူတာဝ်တွင် လိယ်မျက်နှာလျှင် အမျက်ခတ်သော <text:s/><text:tab/>ရှုယ်ပန်လင်ထက် နဝတင် တန်စာမာနှင် ဆင် </text:p>
      <text:p text:style-name="P225">၉<text:tab/>သော ပုရှာ ဆင်ပု ပ္လုဧအ်။ ပုရှာ ဟဝ်သော နိကာယ် ငါပါ ယှတ်သောင် လိယ်ထောင် တျြာပိဋ <text:tab/>ကတ်သုံပုံ ထာအံသောငှါ ကူလာက္လောင်လေ ပ္လု </text:p>
      <text:p text:style-name="P225">၁၀<text:tab/>ဧအ်။ ထိုဝ်က္လောင်တွင် ရှုယ်တလာနှင် ပိတကတ်လေ ထာဧအ်။ ရှုယ်ရည်ရိယ်သော ထဝယ် <text:tab/>ပုရှာအရျပ်။ ပုရှာတန်ထိမ် သုံဆူလေ ထာဧအ်။ က္လော </text:p>
      <text:p text:style-name="P225">၁၁<text:tab/>င်ကြီ ပ္လုဧအ်။ ဓမ္မသာ ပ္လုဧအ်။ က္လောင်မြင် ပ္လုဧအ်။ စလင်က္လောင်နိမ် ပ္လုဧအ်။ အလှူပစ္စည် ထာ<text:tab/>စိမ်သောငှါ ကပ္ပိယကုဋိယ် ပ္လုဧအ်။ ပု </text:p>
      <text:p text:style-name="P225">၁၂<text:tab/>ရှာ တျြာသင်္ဃာရတနာ သုံပါ ပစ္စည်လိယ်ပါ အထောက်အပင် ဖ္လစ်စိမ်သောငှါ လှူသော တံမ္လျှင် <text:tab/>မြီမ္လိယ် မဟာဒါန်လယ် ယှစ်ရျာ။ ဟန် </text:p>
      <text:p text:style-name="P225"/>
      <text:p text:style-name="P225"><text:soft-page-break/>၁၃<text:tab/>လင် လက်ဝယ်ကျွန် သီ တရျာကိပ်သုံယောက်။ လယ်မ္လိယ် တရျာခုနစ်ဆယ်။ ရွာလယ်ကျွန် <text:tab/>တရျာငါကိပ်ကိုဝ်ယောက်။ </text:p>
      <text:p text:style-name="P225">၁၄<text:tab/>လယ် တရျာငါဆယ်။ သ္ခိင်ဖွါဇဝ် အစန်လာသော မဟာဒါန်။ အမွုယ်လယ် နှစ်ဆယ်ငါပယ်။ <text:tab/>သိင်္ဃပိကြမ် လယ်ရရုယ် လှူသော </text:p>
      <text:p text:style-name="P225">၁၅<text:tab/>နှစ်ရျာလိယ်ပယ်။ ညောင်ချွန်ဥယန် တခု ကျွန် နှစ်ကိပ်လိယ်ယောက်။ မုန်ပေါင် ဥယန် တခု။ <text:tab/>ဆတောင်လယ် တဆယ်။ စိုင်မ </text:p>
      <text:p text:style-name="P225">၁၆<text:tab/>လမ်လယ် တဆယ်။ ပုကံကျွန် ယှတ်ကိပ်ငါယောက်။ ကန်တဝ်ကျွန် နှစ်ကိပ် တယောက်။ ဤ <text:tab/>ကာ ရှိယ် လှူတဝ်မူသတေ။ ။ သက </text:p>
      <text:p text:style-name="P225">၁၇<text:tab/>ရစ် ၆၃၁ ခု ဩဝန် သံဝရ်္စ္ဆနှစ် တပိုဝ်ထွယ်လပ္လည် ပုတ္တဟူနိယ်။ မ္လတ်စွာသ္ခိင်ဖွာဇဝ်။ ကူလာ<text:tab/>က္လောင်ကြီ။ ပြသတ် စလစ်ဥထွက် </text:p>
      <text:p text:style-name="P225">၁၈<text:tab/>။ တန်တိုင်တထပ် ပ္လု တကြိုက် လှူတာ်မူတုံသော။ ကြာလောင် ဖွတ်လက် က္လွန်လုံ မဟာဒါန် <text:tab/>တခု။ အင်စရကျွန်။ တဝယ်သကူ </text:p>
      <text:p text:style-name="P225">၁၉<text:tab/>သူ တရျာလိယ်ကိပ်။ မ္လိယ် သုံထောင် ငါရျာကိုဝ်ဆယ် ယှတ်ပယ်။ ဥန်ရင်ကူလာကျွန် တရျာ <text:tab/>သုံကိပ် သုံယောက်။ လှူတဝ်မူတုံဧအ်။ ။ </text:p>
      <text:p text:style-name="P225"/>
      <text:p text:style-name="P225">၆၀</text:p>
      <text:p text:style-name="P225">၂၀<text:tab/>သကရစ် ၆၁၆ ခု ပိတ်သျက်နှစ် တပိုဝ်ထွယ်လဆန် ငါရျက် ကြသပတယ်နိယ်အာ။ အကြိယ် <text:tab/>ယင်အိုယ်ကွန် ဝင်အမ်မူ ပုရှာလောင် </text:p>
      <text:p text:style-name="P225">၂၁<text:tab/><text:span text:style-name="T1109">ဥစ္စနာမင်ကြီ ပြည်တဝ်သာ လက်ကြီစီရုယ် သ္ခိင်ဖွါရင်နှင် လှိယ်တဝ် ယှန်ရုယ် အဖွါ မဟာဒါန် <text:tab/>မူစလင်ဟု တံမ္လျှင်မြီမ္လိ </text:span></text:p>
      <text:p text:style-name="P269">၂၂<text:tab/>ယ် ယှစ်ရျာ ပိယ်တဝ်မူဧအ်။ ထုယ်တဝ်ခ္လသသူကာ အတူလရစ်။ က္လောက်တဝ်ဥိ၊ ဤသူနှစ် <text:soft-page-break/><text:tab/>ယောက်လျှင် မဟာသိမန်ကိုဝ် </text:p>
      <text:p text:style-name="P269"/>
      <text:p text:style-name="P269">၂၃<text:tab/>ခ္လသတေ။ ။ သကရစ် ၆၂၃။ မြိုက်ကသိုလ်နှစ်။ မ္လိယ်မင်ကြီ လက်ထက် တပိုဝ်ထွယ်လဆုတ် <text:tab/>လိယ်ရျက် အင်္ကာ </text:p>
      <text:p text:style-name="P270">၂၄<text:tab/><text:span text:style-name="T1110">နိယ်အာ တံမ္လျှင်မြီကိုဝ် ဤမ်နိမ်ကျွန် ငါရစ်သင်။ မယ်တဝ်အနက်ဟု အသံမျာလတ်တေ။ သ္ခိင်<text:tab/>ဖွါဇဝ် မ္လိယ် မင် </text:span></text:p>
      <text:p text:style-name="P271">၂၅<text:tab/>ကြီကိုဝ် ကြာဧအ်။ ပုရှာလောင် မိန်တဝ်မူဧအ်။ ခမည် အဖွါဇဝ်ကိုဝ်။ မဟာဒါန်ပိယ်ခသော <text:tab/>တိုင် နိုင် ဩင်မူပစိယ်ဟု </text:p>
      <text:p text:style-name="P271">၂၆<text:tab/>။ အပသုငယ်။ လက်ဆောင် ဥတ်တမဖရစ်ကိုဝ်။ သုခမိန်သာ ထုယ်တဝ်ခ္လဧအ်။ သကရစ် ၆၀၄ <text:tab/>ခု ပိသျက်နှစ်။ တ</text:p>
      <text:p text:style-name="P272">၂၇<text:tab/><text:span text:style-name="T1111">န်ခူလဆန် ဆယ်ရျက်။ တနှင်လာနိယ်အာ။ စင်ကြယ်ကွန်နှိုက်။ သ္ခိင်ဖွါရင်ကိုဝ် သ္ခိင်အလောင် <text:tab/>ငါယ်။ က္လစွာမင် ပိယ်တဝ်မူသော</text:span></text:p>
      <text:p text:style-name="P273">၂၈<text:tab/>ဟန်လင် လက်ဝယ် ကျွန်သီ။ သူတံ တရျာကိုဝ်ကိပ်သုံယောက်။ လယ် မ္လိယ်တရျာ ခနှစ်ဆယ်။ <text:tab/>ထယ်တဝ် ခ္လသကာ။ သ္ခိ<text:span text:style-name="T1112">င်အိုမ်တန်လိုင်သင် </text:span></text:p>
      <text:p text:style-name="P274">၂၉<text:tab/>မဟာသမန်ကိုဝ် ခ္လဧအ်။ ။ သကရစ် ၅၉၈ ခု။ ကြတိုက်နှစ်။ ကဆုန်လဆန်ဆယ်ရျက် ကြာသပ<text:tab/>တိယ်နိယ်အာ။ အတိုဝ်သ္ခိင်စဝ်ကြီ။ ကွ </text:p>
      <text:p text:style-name="P274">၃၀<text:tab/>န်ပြောက်ငါယ်နှိုက် နိယ်တဝ်ူသော မန်တဝ်မူဧအ်။ အဖွါရင်ကိုဝ် ငါကိုဝ်စာ သန်လျင် ထံစိယ်သ<text:tab/>တေဟုရုယ်။ ရွာလယ်ကျွန် တရျာငါကိပ် </text:p>
      <text:p text:style-name="P274">၃၁<text:tab/><text:span text:style-name="T1113">ကိုဝ်ယောက်။ လယ်တရျာငါဆယ် ပိယ်တဝ်မူဧအ်။ ထုယ်တဝ်ခ္လသကာ သမန်တကုံထံကိုဝ် မှူ </text:span></text:p>
      <text:p text:style-name="P274"><text:tab/><text:span text:style-name="T1113">။ သံလျင်နှင်စုံ။ ပိယ်လှာသတေ။ ။ သကရ </text:span></text:p>
      <text:p text:style-name="P275">၃၂<text:tab/>စ် ၅၉၈ ခု။ ကြတိုက်နှစ် မ္လွယ်တာလဆန် ငါရျက် တနှင်ကနူယ်နိယ်။ သိရိဝ<text:span text:style-name="T1114">ဎ</text:span>နာပ္လစ်သရှဝ် <text:soft-page-break/><text:tab/>အစ်ကိုဝ် သိင်္ဃပိကြံ ပ္လစ်ပါဧအ်။ အတိုဝ်သ္ခိ </text:p>
      <text:p text:style-name="P275">၃၃<text:tab/>င်စဝ်ကြီ ကျွန်ပြောက်ငယ်၌ နိယ်တဝ်မူသော သိင်္ဃပိကြံ မယာ မိန်ဧအ်။ အတိုဝ်ကျွန်လင် <text:tab/>ပုကမ်သာ။ နိယ်ရစိယ်လသိယ်။ ငါ </text:p>
      <text:p text:style-name="P275"/>
      <text:p text:style-name="P275">၆၁<text:tab/></text:p>
      <text:p text:style-name="P276">၃၄<text:tab/>ကျွန်။ လယ်။ ဥယန်ကာ သ္ခိင် ယူစိယ်ခ္လျင်ဟု မိန်ဧအ်။ မိန်တဝ်မူပိယ်ရကာ ပုကံ နိယ်ရဧအ်။ <text:tab/>မိန်တဝ်မူဧအ်။ ဤသိင်္ဃပိကြံ လင် </text:p>
      <text:p text:style-name="P276">၃၅<text:tab/><text:span text:style-name="T1123">မယာ ငါကိုဝ် ပိယ်သော။ လယ်။ ကျွန်။ ဥယန်ကာ။ အဖွါရင် အကုန်စာလင်ဟု။ မိန်တဝ်မူဧအ်။ <text:tab/>အမည်မှတ်ကာ စိစောင်ကြည်လယ်သုံ </text:span></text:p>
      <text:p text:style-name="P277">၃၆<text:tab/>ဆယ်။ ငကုသင်ရွာ လယ် နှစ်ဆယ်။ ငါပေါက်သင် လယ် သုံဆယ်။ ကြပင်လယ် နှစ်ဆယ်၊ <text:tab/>ကန်ညရင် လယ် နှစ်ဆယ်။ နာနီဖိုဝ်လယ် ငါပ </text:p>
      <text:p text:style-name="P278">၃၇<text:tab/>။ အပေါင်လယ် နှစ်ရျာလိယ်ပိယ်။ ကျွန် နှစ်ကိပ် လိယ်ယောက်။ ညောင်ချွန် ဥယန်တခု။ ။ <text:tab/>သကရစ် ၅၇၄ ခု။ ကြတိုက်နှစ် ကုဆုန် </text:p>
      <text:p text:style-name="P278">၃၉<text:tab/>လဆန် ခုနှစ်ရျက် ပုတ္တဟူနိယ်အာ။ သ္ခိင်လောင်ကြီ။ နတောင်မျာ ပိယ်တဝ်မူသော မင်ကိုဝ် <text:tab/>မုန်ပေါင်ဥယန် တခု။ ဥယန်ခြိယ်လေ </text:p>
      <text:p text:style-name="P278">၄၀<text:tab/>လယ် ဟိဧအ်။ ဥယန်အဟပ် ဆာတောင်လယ် ဆယ်ပယ်၊ စိုင်မလံ လယ်ဆယ်ပယ်။ အပေါင် <text:tab/>ဥယန်အဟပ်လယ် နှစ်ဆယ်။ ။ သကရစ် ၆၁၅ ခု </text:p>
      <text:p text:style-name="P278">၄၁<text:tab/>။ ယ်နှစ်။ တပိုဝ်ထွယ်လဆုတ် ငါရျက် စနိယ်နိယ်အာ စိုင်သလည်ကွန်နှိုက်။ ပုရှာလောင် ပြည် <text:tab/><text:tab/>တဝ်သာ လက်ကြီစီရုယ် လှဝ်တဝ်မူသော။ သ္ခိင် </text:p>
      <text:p text:style-name="P278">၄၂<text:tab/>ဖွါရင်နှင် လှိယ်တဝ် ယုန်ရုယ်။ ဖွါရင် မဟာဒါန်မူစလင်ဟု။ ကြာလောင်ဖွတ်လက် က္လွန်လုံ ပိယ် <text:tab/>တဝ်မူဧအ်။ ငါဖွါနှင် က္လောက်တ </text:p>
      <text:p text:style-name="P278"><text:soft-page-break/>၄၃<text:tab/><text:span text:style-name="T1124">ဝ်ဥိ မစာသမန်ကိုဝ် ထုယ်တဝ် ခ္လ၏။ ။ သကရစ် ၆၂၆ ခု။ ဖလဂိုန်နှစ် သန်တူလဆန် လိယ် <text:tab/>ရျက် ကြသပတိယ်နိယ် တင်ကုပ်နှိုက် </text:span></text:p>
      <text:p text:style-name="P279">၄၄<text:tab/>မဟာသမန်သာကိုဝ်။ ငါတင်သင်။ ငါပ။ ထုယ်တဝ် ခ္လတ်သော သ္ခိင် ဖွါဇဝ်ကိုဝ် တဝယ်သကူ </text:p>
      <text:p text:style-name="P279"><text:tab/>သူ တရျာလိယ်ကိပ်။ မ္လိယ် သုံထောင်ငါရျာကိုဝ် ဆ </text:p>
      <text:p text:style-name="P962">၄၅<text:tab/>ယ်ယျတ်ပယ်။ ကျွန် မူစစိယ်ဟု မိန်တဝ်မူဧအ်။ သ္ခိင်ဖွါဇဝ် ပုရှာ တျြာ သင်္ဃာရတနာသုံပါကိုဝ် <text:tab/>လှူသော အလှူတေ။ ။ *<text:note text:id="ftn46" text:note-class="footnote"><text:note-citation>46</text:note-citation><text:note-body><text:p text:style-name="P1115">*<text:span text:style-name="T922"> ဤကျောက်စာ၏့ ကျောဘက်သည် ခု ဖြစ်သည်။ </text:span></text:p><text:p text:style-name="P1072"><text:tab/>ဂံ-ယ-ဝ- ၂၆၄၊ စာရင်း-၃၂၅၊ တိုင်းရင်း-တ- ၂၃၄။ </text:p></text:note-body></text:note></text:p>
      <text:p text:style-name="P279"/>
      <text:p text:style-name="P280">၆၂</text:p>
      <text:p text:style-name="P2424">အစောလတ်မောင်နှံ ကျောက်စာ၊ ၂ မျက်နှာ၊ မျက်နှာ </text:p>
      <text:p text:style-name="P2424">သက္ကရာဇ် ၆၃၂ ခု၊ <text:span text:style-name="T5">(၆၂၃ ခု၊)</text:span></text:p>
      <text:p text:style-name="P2424">(ပုဂံမြို့ မင်းနန်သူရွာ လက်ပွတ်ကန်ဘုရားမြောက်ဘက်ရှိ ဘုရားအမှတ် ၃၅၇ အတွင်း၌ရှိသည်၊)</text:p>
      <text:p text:style-name="P280"/>
      <text:p text:style-name="P280">၁<text:tab/>။ ။ ဩီ တြိ ဘဝနာ ဒိတျ ပဝရ ဓမ္မရာဇာ မည်သောမင်ကြီသာ ဣမ်ရှိယ်မင် နာ </text:p>
      <text:p text:style-name="P280"><text:span text:style-name="T5">၂<text:tab/></text:span><text:span text:style-name="T248">ရသိင်္ဃာ ဥစ္စနာသမီ အစဝ်လတ်မည်သော မင်သမီနှင် အမတျာကြီ ဖ္လစ်ထ </text:span></text:p>
      <text:p text:style-name="P288">၃<text:tab/>သော ဇယျသဒ္ဓိယ် မည်သော ဒါယကာမောင်နှံ ၂ ယောက်သည်။ ဆနဝုတိရောဂါ။ ကို </text:p>
      <text:p text:style-name="P288">၄<text:tab/>ဝ်ဆယ်ခြောက်ပါသော အနာ။ ဗတ္တီင်္သကမ္မာ။ ကြမ္မာ ၃၂။ ပည္စဝိသတိဘယာ။ ဘိုယ် </text:p>
      <text:p text:style-name="P288">၅<text:tab/>၂၅ ပါ။ ဣယ်မျှသော ဘိုယ်အနာ။ သံသရာဆိုဝ်ငြါယ်ခပင် ခ္လျုပ်ရာအရပ် ဖ္လစ်ထသော </text:p>
      <text:p text:style-name="P288"><text:span text:style-name="T5">၆<text:tab/></text:span><text:span text:style-name="T249">သဗ္ဗညု ပုရှာဆုကိုဝ် ရခ္လျင်သောကြောင်။ မင်ကြီဧအ် အစမူသော အမတျာခပင်။ ပယ်</text:span></text:p>
      <text:p text:style-name="P289">၇<text:tab/>မိယာဧအ် အစမူသော မိသင်မောင်မခပင်။ ပ္လင်သူ မိယ်မခပင်။ အဝီစိယ်နှိုက် ခံသောသူ </text:p>
      <text:p text:style-name="P289"><text:span text:style-name="T5">၈<text:tab/>တိုဝ်ဧအ် အစမူသော။ အထက်ဖဝက် ရောက်ဩ</text:span><text:span text:style-name="T13">ဝ်</text:span><text:span text:style-name="T5"> နိယ်သော နတ်တိုဝ်ခပင်။ အတိုဝ်စ </text:span></text:p>
      <text:p text:style-name="P289"><text:soft-page-break/>၉<text:tab/>စကြဝဠာ ဧအ် အစမူသော အန္တစက်ကြဝဠာနှိုက် နိယ်သော လူနတ်တိုဝ်ခပင်။ ဣယ် </text:p>
      <text:p text:style-name="P289">၁၀<text:tab/>မျှသော လူနတ်သတွာ တိရိတ်ဆန်ခပင် ကာလကည္စ အသူရပြိတ္တာတိုဝ် ရပါစိယ်ခ္လျင်ရကာ </text:p>
      <text:p text:style-name="P289">၁၁<text:tab/>။ ။ သကရစ် ၆၂၃ ခု မြိက္ကသိုရ် မ္လွယ်တာလဆန် ၅ ရျက် ကူထာပနာဧအ်။ ထိုဝ် </text:p>
      <text:p text:style-name="P289">၁၂<text:tab/>အရာနှိုက် ပရိုတ်ရွတ်သကာ။ သ္ခိင်ဝိနည်ထိုရ် ၁ ယောက်။ သ္ခိင်သရပိုယ် ၁ ယောက်။ သ္ခိင် ထ </text:p>
      <text:p text:style-name="P289">၁၃<text:tab/>မောင်ကာ ၁ ယောက်။ သ္ခိင်ဥပတ ၁ ယောက်။ သူရဘိရစ် ဆျြာ ၁ ယောက်။ ပန်ရင် မိဆျြာ <text:tab/>၁</text:p>
      <text:p text:style-name="P289">၁၄<text:tab/>ယောက်။ အိုအ်ဆီတဝ် ၁ ယောက်။ မင်သမီဆျြာ ၁ ယောက်။ ဣယ်သ္ခိင် ၈ ယောက်ကာ ပ</text:p>
      <text:p text:style-name="P289">၁၅<text:tab/>ရိုက်ရွတ်သတေ။ ကူလေအငီ ပ္လူဧအ်။ ပိတ်ကတ်လေ အငီ ပ္လူဧအ်။ က္လောင်လေ အငီ </text:p>
      <text:p text:style-name="P289">၁၆<text:tab/>ပ္လူဧအ်။ ဣယ်မျှသော ပုရှာ တျြာ သင်္ဃာရတနာ ၃ ပါသတိုဝ်ဧအ်။ အလူပ်အက္လွည် </text:p>
      <text:p text:style-name="P289">၁၇<text:tab/>။ အထောက်အပင် ပစ္စည် ဖ္လစ်စိမ်သောငှါ။ မင်သမီ အစဝ်လတ် လှူသောကာ။ မ္လိယ် </text:p>
      <text:p text:style-name="P289"/>
      <text:p text:style-name="P289">၆၃</text:p>
      <text:p text:style-name="P290">၁၈<text:tab/>တူမြိုင်လယ် စပါစိုက် ၃၃၅ ပဲ။ အဝှမ်လဲ ၁၀၀ အယင်လဲကာ မခရာခွင် အဝှမ်မ </text:p>
      <text:p text:style-name="P290">၁၉<text:tab/>ည်သောရွာနှိုက် ၅၀။ ရတပုထိုဝ်ဖ္လူမည်သော ရွာအရပ်နှိုက် ၅၀။ ဣယ် ၂ ရပ်စုံကိုဝ အ </text:p>
      <text:p text:style-name="P290">၂၀<text:tab/>ဝှမ် ၁၀၀ ဟူရုယ် မိန်သတေ။ အပေါင် မင်သ္မီလှူသောလဲကာ ၄၃၅ ပဲ ဟိဧအ်။ အနန္တပိစည် စ</text:p>
      <text:p text:style-name="P290">၂၁<text:tab/>ပါစိုက် ပုလိဿကာ ကျွန်။ ဣမ်ထောင် ငါဥိပါ ၁ ယောက် မိယာ အိုအ်တိုင် ၁ သာ ငါချတ်ရာ <text:tab/>၁ ငီ ငါတ</text:p>
      <text:p text:style-name="P290">၂၂<text:tab/>ပါ ၁ ငီ ရဟန် ၁ ဖုတ် ငါဖသာ ၁ သာ ငါပါ ၁ ဖ်ု ငါမောင်ရင် ၁ သာ ငါကြွင် ၁ ဖထုယ် ဖုတ် </text:p>
      <text:p text:style-name="P290"><text:tab/>ငါဥိလုံ ၁ သာ ငါ</text:p>
      <text:p text:style-name="P290"><text:span text:style-name="T5">၂၃<text:tab/></text:span><text:span text:style-name="T250">ပငဲ ၁ ဖုတ် ငါသတင် ၁ ဖုတ် ငါဩင်စင် ၁ သာ ငါထွန် ၁ ဖုတ် ငါပ္လည် ၁ ဖုတ် ငါဝံဖ္လည် ၁ <text:tab/>ဖုတ် ငါပွတ် ၁ ဖုတ် </text:span></text:p>
      <text:p text:style-name="P291"><text:soft-page-break/>၂၄<text:tab/>ငါဟိယ် ၁ သာ ငါကန်တု ၁ ငီ ငါမတ ၁ ဖုတ် ငါပ္လည်ဝမ်ပူ ၁ သာ ငါသံ ၁ ငီ ငါပုလိတ် ၁ <text:tab/>ဖုတ် ငါလွတ် ၁ သာ ငါဥိရျတ် ၁ </text:p>
      <text:p text:style-name="P291">၂၅<text:tab/>ဖုတ် ငါဖါအိုင် ၁ ဤမ်ထောင် ငါပ္လည် ၁ မိယာ အိုအ်မိဥိ ၁ ကမယ် အိုအ်ပယ်တူ ၁ သာမီ <text:tab/>အိုအ်ဝင်တည် ၁ ကမယ် </text:p>
      <text:p text:style-name="P291">၂၆<text:tab/>အိုအ်ပွင် ၁ ကမယ် အိုအ်လုံ ၁ သမီ ကမယ် အိုအ်ဖ္လည် ၁ ဤမ်ထောင် ငါဖရာ ၁ မိယာ အိုအ် <text:s/></text:p>
      <text:p text:style-name="P291"><text:tab/>ဖုန် ၁ သမီ အိုအ်လှိုင် ၁ မော </text:p>
      <text:p text:style-name="P963"><text:span text:style-name="T5">၂၇<text:tab/>င် ငါစင် ၁ ငီ ငါဥိ။ အပေါင် ၃၈ ယောက် ဟိဧအ်။ ။ အနန်ပိစည် စပါစိုက် ပ္လည်မနာကျွန်။ <text:tab/>ငါပ္လျင်ဆင် ၁ သာ *</text:span><text:span text:style-name="T5"><text:note text:id="ftn47" text:note-class="footnote"><text:note-citation>47</text:note-citation><text:note-body><text:p text:style-name="Footnote">*<text:span text:style-name="T923">အထက် -ဒု-၂၀၀၊ စာရင်း-၃၀၃/က၊ တိုင်းရင်း-ဒု-၂၀၀။ </text:span></text:p></text:note-body></text:note></text:span></text:p>
      <text:p text:style-name="P291"/>
      <text:p text:style-name="P291">၆၄</text:p>
      <text:p text:style-name="P2431">အစောလတ်မောင်နှံ ကျောက်စာ၊ ၂ မျက်နှာ၊ ကျော </text:p>
      <text:p text:style-name="P2431">သက္ကရာဇ် ၆၃၂ ခု </text:p>
      <text:p text:style-name="P292"/>
      <text:p text:style-name="P292">၁<text:tab/>။ အမှုရ ငါကြီ ၁။ ငီ အမှူရ ငဥိပီ ၁။ ငီ မြက်ရ ငါပ္လည်ငီ ၁။ ငီ အိုအ်ဖူခိ ငါကက် ၁။ ငီ<text:tab/><text:tab/><text:tab/> စတတ် ငါ</text:p>
      <text:p text:style-name="P292">၂<text:tab/>ထုယ်မည် ၁ ဖုတ် ငါပ္လည်စင် ၁ သာ အမှုရ ငလွှမ် ၁ ငီ အိုအ်ဖူခိ ငါယသာ ၁ ဖုတ် ငါသတင် <text:s/><text:tab/>၁ သာ စတတ် ငါ </text:p>
      <text:p text:style-name="P292">၃<text:tab/>ယှန် ၁ ဖုတ် ငါလုံ ၁ သာ အိုအ်ဖူခိ ငါပေါက်ပူ ၁ ဖထုယ် ငါရယ် ၁ သာ အိုအ်ဖူခိ ငါမ္လျိုဝ် ၁ <text:tab/>ဖုတ် ငါစည် </text:p>
      <text:p text:style-name="P292"/>
      <text:p text:style-name="P292"><text:soft-page-break/>၄<text:tab/>တိုင် ၁ သာ ငါသံဖါ ၁ သာ အိုအ်ဖူခိ ငါနူကောင် ၁ ငီ အိုအ်ဖူခိ ငါလျောင် ၁ ငီ စတတ် ငါ<text:tab/>လှ ၁ အပေါင် </text:p>
      <text:p text:style-name="P292">၅<text:tab/>ပ္လည်မနာကျွန်။ ၂၀။ ပေါင်ဖင်ကျွန်။ ဖုတ် ငါသာမယ် ၁ ငီ ဖုတ် ငစင် ၁ သာဖုတ် ငါရမ် ၁ သာ<text:tab/> အို </text:p>
      <text:p text:style-name="P292">၆<text:tab/>အ် ဖူခိ ၁ ငီ စတတ် ၁ ဖထုယ် ဖုတ် ငါမသိန ၁ ဖကြီသိယ်သော သာ အမှုရ ငါဖုန်ဆုံ ၁ <text:tab/>ဖထုယ် ငါ</text:p>
      <text:p text:style-name="P292">၇<text:tab/>ကိုင် ၁ သာ အမှုရ ငါဝံဖ္လည် ၁ ဖထုယ် ငါဩင်မ္လင် ၁ အပေါင် ၁၀။ အပေါင်ကြီ ၆၈ ယောက်။<text:tab/>။ လွှ </text:p>
      <text:p text:style-name="P292"><text:span text:style-name="T5">၈<text:tab/></text:span><text:span text:style-name="T251">တ်သောကျွန် ငါပန်စင် ၁ ငါကန်ပယ် ၁ ငါရောင်ငဲ ၁ ငါချံသာ ၁ ငါပိုတ်သင် ၁ ငါတပါ ၁ <text:tab/>ယထိုဝ် ၁ အိုန် </text:span></text:p>
      <text:p text:style-name="P293"><text:span text:style-name="T5">၉<text:tab/>ရင် ၁ အိုအ်ကြွမ် ၁ အိုအ်</text:span><text:span text:style-name="T13">မ္လျိဝ်</text:span><text:span text:style-name="T5"> ၁ အိုအ်ထုယ် ၁ အိုအ်ကိယ် ၁ ယံပ ၁ ချတ်ဝံဖြိယ် ၁ ဥလုံ ၁ <text:tab/>ဤယ်မျှသ ကျွန်ကာ </text:span></text:p>
      <text:p text:style-name="P293"><text:span text:style-name="T5">၁၀<text:tab/></text:span><text:span text:style-name="T252">ဖုရှာ တျြာ သင်ခါတိုဝ်ကိုဝ်လေ မလှူ လင်က အဆုယ်အမ္လျိုဝ်တိုဝ်ကိုဝ်လေ မပိယ် ငါအသက် <text:tab/>ဟိသရှုယ် </text:span></text:p>
      <text:p text:style-name="P294">၁၁<text:tab/>ကာ လုပ်စိယ်သော ငါမဟိမုကာ မြက်နူရိယ်ကြည်ဟိရာ လာစိယ်သတေ။ ဤငါလွှတ်သော <text:tab/>ကျွန်တိုဝ်ကိုဝ် </text:p>
      <text:p text:style-name="P294">၁၂<text:tab/>နှိပ်စက်ညှန်ဆယ် စိယ်ပါစသောသူကာ ဖုန်မကြီ အသက်မရှည်စိယ်သတေ အဝိစိယ်ငြယ် <text:tab/>နှိုက်လျှင် ကျ </text:p>
      <text:p text:style-name="P295">၁၃<text:tab/>က် စိယ်သတေ ဖုရှာ မဖူစိယ်သတေ။ ကိုဝ်ထံလုပ်သော ကျွန်ယောက်ယျာ ကျွန်မိယ္မ် </text:p>
      <text:p text:style-name="P295"/>
      <text:p text:style-name="P295"/>
      <text:p text:style-name="P295"><text:soft-page-break/>၆၅</text:p>
      <text:p text:style-name="P295"><text:tab/>ခပင်လေ ငါလွှ </text:p>
      <text:p text:style-name="P295"><text:span text:style-name="T5">၁၄<text:tab/></text:span><text:span text:style-name="T253">တ်တုံဧ။ ဤငါလွှတ်သော ကျွန်တိုဝ်ကိုဝ်လေ လဲ ၁၀၀၀ ပိယ်ဧ။ မင်မသာသော ပိယ်တ်‘မူ’ <text:tab/>တုံသော စလိ </text:span></text:p>
      <text:p text:style-name="P296">၁၅<text:tab/>ယ်က္လင်လဲ ၇၀ က္လောင်တင်သော ပိယ်တ်မုတုံသော ကုခန်လဲ ၁၀၀၊ သကရစ် ၆၃၂ ခု ဖဿ<text:tab/>နှစ် နံကာလဆုတ် ၅ </text:p>
      <text:p text:style-name="P297"><text:span text:style-name="T5">၁၆<text:tab/></text:span><text:span text:style-name="T254">ရျက် တနှင်ကနူယ်နိယ် ပိယ်တ်ာမုတုံသော။ က္လာလဲ ၂၀၀ ညောင်တိုဝ်လဲ ၁၀၀ ကျွန် ၅၆။ <text:tab/>မခရာလဲ ၄၅<text:tab/>ပယ် ကျွန် ၃၅</text:span></text:p>
      <text:p text:style-name="P964"><text:span text:style-name="T5">၁၇<text:tab/>ငချက်ဖုံ ၁ အိုဝ် *</text:span><text:span text:style-name="T5"><text:note text:id="ftn48" text:note-class="footnote"><text:note-citation>48</text:note-citation><text:note-body><text:p text:style-name="Footnote">*<text:span text:style-name="T924">အထက် -ဒု-၂၀၂၊ စာရင်း-၃၀၃/ခ၊ တိုင်းရင်း-ဒု-၂၀၁/က။</text:span></text:p></text:note-body></text:note></text:span></text:p>
      <text:p text:style-name="P298"/>
      <text:p text:style-name="P2433">တရုပ်ပြေးမင်းကျောက်စာ၊ တမျက်နှာ </text:p>
      <text:p text:style-name="P2433"><text:span text:style-name="T5">သက္ကရာဇ် ၆၃၂ ခု၊ </text:span><text:span text:style-name="T255">( </text:span><text:span text:style-name="T5">၅၅၀၊ </text:span><text:span text:style-name="T255">)</text:span></text:p>
      <text:p text:style-name="P2425"><text:span text:style-name="T5">(</text:span><text:span text:style-name="T254">ညောင်ဦးမြို့ ချောက်ဘုရားလှအရပ် ကျောက်ဂူဥမင်အတွင်း၌ရှိသည်၊ </text:span><text:span text:style-name="T5">)</text:span></text:p>
      <text:p text:style-name="P281"/>
      <text:p text:style-name="P298">၁<text:tab/> ပိသျက်နှစ် ကဆုန်လ္ဆန် တနှင်ကနွေနေ </text:p>
      <text:p text:style-name="P298"><text:span text:style-name="T5">၂<text:tab/></text:span><text:span text:style-name="T256">။၊ သက္ကရစ် ၅၅၀ ။၊ သာသနာ ငါထောင် တေည်စိမ်သောငှါ စေည် </text:span></text:p>
      <text:p text:style-name="P299">၃<text:tab/>သုမင်ကြီ နတ်ထမင်ရသော သ္ခိင်ထံပါ ပုရှာအာ လှုတဝ်မူသဝ် ပုတ </text:p>
      <text:p text:style-name="P299">၄<text:tab/>က် ၈၀။ ဤငကောင်မှုကိုဝ်ကာ ငကျွန် လက်ျာသိင်္ခါနှင် အကွ ထာ </text:p>
      <text:p text:style-name="P299">၅<text:tab/>သတေ။ မြိုက်ထံမာ ၁၈၀။ ကျွန်တဝ်ကာ ဥတ္တပကြံ။ ထိပေည္အ် </text:p>
      <text:p text:style-name="P299">၆<text:tab/>သျင်ထံပါ ၅၀၀။ ကျွန်တဝ်ကာ၊ ဖုမ္မပိုဝ်။ ထံပါ တပင် ၃၀ </text:p>
      <text:p text:style-name="P299"><text:soft-page-break/><text:span text:style-name="T5">၇<text:tab/></text:span><text:span text:style-name="T257">ဝ။၊ ကျွန်တဝ်ကာ ဥတ္တဘရစ်။ ကေနင်ထံပါ </text:span><text:span text:style-name="T20">တ</text:span><text:span text:style-name="T257">န်လှူ ၁၀၀၀၊ နတ် </text:span></text:p>
      <text:p text:style-name="P300">၈<text:tab/>ထမင်ရသော သ္ခိင်ထံပါ ပုရှာလျှင် လှူသတေ။ အိုန်ကွယ်၊ သမိ အိုန် </text:p>
      <text:p text:style-name="P300">၉<text:tab/>လုင်၊ အိုန်ယျှန်၊ အိုန်စုံ၊ ဤမ်နိယ် အိုန်ထံမာ၊ အိုချံသာ၊ အိုန်ခင်၊ ဥိ </text:p>
      <text:p text:style-name="P300">၁၀<text:tab/>ပ်၊ ဤယ်လှူသကာ စိည်သူမင် လက်ထက်တေ။ ဥတ်စနာ သာ မ </text:p>
      <text:p text:style-name="P300">၁၁<text:tab/>င်ကြိလက်ထက် လှမ်တုံရကာ။ သ္ခိင်ထံပါ မင် ရျပ်ဧ။ အမိပု </text:p>
      <text:p text:style-name="P300"><text:span text:style-name="T5">၁၂<text:tab/>ရှာနှင် အရိစဝ်၊ </text:span><text:span text:style-name="T255">(</text:span><text:span text:style-name="T5">စ</text:span><text:span text:style-name="T255">)</text:span><text:span text:style-name="T5">ဝ်ထွတ် ကြာဧ။ ဥတ္တမဖရစ်နှင် မင် မိ </text:span><text:span text:style-name="T255">(</text:span><text:span text:style-name="T5">ယာ အို </text:span><text:span text:style-name="T255">)</text:span></text:p>
      <text:p text:style-name="P287"/>
      <text:p text:style-name="P300"><text:span text:style-name="T258">၆</text:span><text:span text:style-name="T5">၆</text:span></text:p>
      <text:p text:style-name="P301"><text:span text:style-name="T5">၁၃<text:tab/></text:span><text:span text:style-name="T259">န်ညယ်စွန်ကိုဝ် ခဝ်ရုယ် မ္လယ်တင်ကုပ်လျှပ် </text:span><text:span text:style-name="T255">(</text:span><text:span text:style-name="T259">ထုယ်တဝ်ခ္လဧ မ</text:span></text:p>
      <text:p text:style-name="P302">၁၄<text:tab/>င်ကြီ မိန်ဧ က္လောက်စာတွင် အမည်ဟိယ်သော ပုရှာကျွန်ကာ </text:p>
      <text:p text:style-name="P302">၁၅<text:tab/>သာ မ္လိယ် အစိန်ခပင် လွတ်စိယ်သတေ။ ဝ။ သကရစ် ၆၃၂ </text:p>
      <text:p text:style-name="P302">၁၆<text:tab/>ခု ဖဿနှစ်။ မ္လယ်တာလဆန် ၉ ရျက် ကြာသပတိယ်နိယ်။ မ </text:p>
      <text:p text:style-name="P301"><text:span text:style-name="T259">၁၇<text:tab/>င်မျာ စည်ကိုင်သည်။ နန်တပိစည်ကာ ငါ မင်ကြာအံ မင်မျာ</text:span><text:span text:style-name="T255">)</text:span></text:p>
      <text:p text:style-name="P302"><text:span text:style-name="T255">၁</text:span><text:span text:style-name="T5">၈<text:tab/>ကာ မင် အကြာလသိယ် ငါ အတွင်ရုယ်ကိုဝ် မိယ်ပိမ် ကွန်ပြော </text:span></text:p>
      <text:p text:style-name="P302">၁၉<text:tab/>က်တွင် မိယ်ဧ စန်တဝ် ငါမွန်ငဲ ဆိုဝ်ပိယ်ဧ သူကြီတနိုဝ်ပရိ </text:p>
      <text:p text:style-name="P302"><text:span text:style-name="T5">၂၀<text:tab/>ယ် နိယ်လိယ်ဧ က္လောက်စစ်နန် </text:span><text:span text:style-name="T13">နှိုယ်</text:span><text:span text:style-name="T5"> ဥတိန်နရစ် ထုယ်တဝ်ခ္လ </text:span></text:p>
      <text:p text:style-name="P303"><text:span text:style-name="T5">၂၁<text:tab/></text:span><text:span text:style-name="T260">လတ်ဧ။ ထုယ်တဝ် ခံပါသကာ အ </text:span><text:span text:style-name="T255">(</text:span><text:span text:style-name="T260">တွင်ရုယ်</text:span><text:span text:style-name="T255">) . . . . </text:span><text:span text:style-name="T260">တွ </text:span></text:p>
      <text:p text:style-name="P304">၂၂<text:tab/>င်ရုယ် ငါကန်တူ၊ ငါဥလုံ၊ ငါရောက် . . . . . . . . လု၊ ငါဩ </text:p>
      <text:p text:style-name="P304">၂၃<text:tab/>င်ထင် အတွင်ရုယ် . . . ထုယ်တဝ်ခံဧ။ အတွင်ရုယ် စခီ အ </text:p>
      <text:p text:style-name="P304">၂၄<text:tab/>မနာ သန်တပိစည် မိန်ဧ။ ရှိယ်လှမ်သကာ လွတ်စိယ်သတေ အ </text:p>
      <text:p text:style-name="P965"><text:soft-page-break/><text:span text:style-name="T5">၂၅<text:tab/>တွင်ရုယ် ငါလတ် ငါ . . ဩင်မ . . ဩ . . ငါဥိန် ငါမယ် *</text:span><text:span text:style-name="T5"><text:note text:id="ftn49" text:note-class="footnote"><text:note-citation>49</text:note-citation><text:note-body><text:p text:style-name="Footnote">*<text:span text:style-name="T925"> ဤကျောက်စာအောက်၌ စာကြောင်းမည်မျှရှိသည် မသိသာ။ စာကြောင်းရေး ၁၃ မှ ၁၇ အထိ လက်သည်းကွင်းအတွင်းရှိ စာများသည် ယခုအခါမရှိတော့ပြီ။ </text:span></text:p><text:p text:style-name="P1073"><text:tab/>ဂံ-ယ-ဝ-၃၁၃-၃၁၄၊ စာရင်း-၃၂၉၊ တိုင်းရင်း-တ-၂၂၈/ခ။ </text:p></text:note-body></text:note></text:span></text:p>
      <text:p text:style-name="P300"/>
      <text:p text:style-name="P2434">သမထီးကျောင်း ကျောက်စာ၊ တမျက်နှာ </text:p>
      <text:p text:style-name="P2435"><text:span text:style-name="T5">သက္ကရာဇ် ၆၃၂-ခု၊ </text:span><text:span text:style-name="T255">(၆၂</text:span><text:span text:style-name="T5">၇</text:span><text:span text:style-name="T255"> ခု၊)</text:span></text:p>
      <text:p text:style-name="P2426"><text:span text:style-name="T5">(</text:span><text:span text:style-name="T260">ပုဂံမြို့ ဓမ္မရာဇိကဘုရား မြောက်ဘက် သမထီးဘုရား အရှေ့မုခ် ဂူအတွင်း၌ ရှိသည်၊ </text:span><text:span text:style-name="T5">)</text:span></text:p>
      <text:p text:style-name="P282"/>
      <text:p text:style-name="P304"><text:span text:style-name="T5">၁<text:tab/>။ ဝ။ သကရစ် ၆၂၇ </text:span><text:span text:style-name="T261">ခု စယ်နှစ် တပိုဝ်ထွယ် လပ္လည် </text:span></text:p>
      <text:p text:style-name="P305">၂<text:tab/>တနှင်ကုနူယ်နိယ်အာ။ မင်မယာ အိုကြောင်သင် သစ်မ </text:p>
      <text:p text:style-name="P305">၃<text:tab/>တီ ငါမောင် ငါမျြတ်သင် က္လောင်နှိုက်။ စေယ်ျပတိ </text:p>
      <text:p text:style-name="P305"><text:span text:style-name="T5">၄<text:tab/></text:span><text:span text:style-name="T262">ယ်ကိုဝ် စည်သူမင် ပိယ်တ်ာမူသော ခရံရွာပါ မ္လိယ် ၄၀၀ </text:span></text:p>
      <text:p text:style-name="P307"/>
      <text:p text:style-name="P306">၆၇</text:p>
      <text:p text:style-name="P306">၅<text:tab/>ကိုဝ် ငီအလုံ ရောင်ရုယ် ဝယ်ရသော မ္လိယ်တွင် မ္လိယ်ကျက် </text:p>
      <text:p text:style-name="P306">၆<text:tab/>၁၅၀ ငါလှူဧ။ ။ ဤယ်ငါအလှူကိုဝ် ဖျက်ဆီလူ </text:p>
      <text:p text:style-name="P306">၇<text:tab/>ယက်သောသူကာ ငြယ်ကြီ ၈ ထပ် ငြယ်ငဲ ၁၆ ထပ်နှိုက် </text:p>
      <text:p text:style-name="P306">၈<text:tab/>ခံစိယ်သတေ။ အရိယ်အရံ ယူသောသူကာ နိယ်ရပန်ဆူ ရစိ </text:p>
      <text:p text:style-name="P306">၉<text:tab/>ယ်သတေ။ ။ သကရစ် ၆၃၂ ခု မာခနှစ် နံယုန်လဆ </text:p>
      <text:p text:style-name="P306"><text:span text:style-name="T5">၁၀<text:tab/></text:span><text:span text:style-name="T263">န် ၇ ရျက် ကြာသပတိယ်နိယ်အာ။ သူကြွယ် ငါမျြတ် </text:span></text:p>
      <text:p text:style-name="P308">၁၁<text:tab/>သင် သစ်မတီက္လောင်နှိုက် ပုရှာ တျြာ သင်္ဃာ ရတနာသုံ </text:p>
      <text:p text:style-name="P309"><text:soft-page-break/>၁၂<text:tab/>ပါအာ လှူသော။ လောင်ရှည်မိကိုဝ် စည်သူမင် ပိယ်တ်ာ </text:p>
      <text:p text:style-name="P309">၁၃<text:tab/>မူသော မ္လိယ်တွင် လောင်ရှည်ပုရှာရှာင်ကိုဝ် လှိယ်လော </text:p>
      <text:p text:style-name="P309">၁၄<text:tab/>င်ခြင်သောအာ။ ငုယ် ၂၉၀ ဝယ်ရသော က္လုန်လယ် ၃၀ </text:p>
      <text:p text:style-name="P309"><text:span text:style-name="T5">၁၅<text:tab/></text:span><text:span text:style-name="T264">။ စေတ္တပိုလ်ကိုဝ် ငုယ် ၅၀ ဝယ်ရသော က္လုန်လယ် ၅ ပဲ </text:span></text:p>
      <text:p text:style-name="P310">၁၆<text:tab/>။ ပုရှာကြီထဝယ်။ ငစိမ်၊ မယာ အိုနှမ၊ သင်ပု ဆီမီ က္လွည် </text:p>
      <text:p text:style-name="P310">၁၇<text:tab/>စိယ်။ အရှိယ်ကိုဝ် ရျာပ်။ ငကဲ၊ မယာ အိုမြှယ်၊ သုကြွယ်မ</text:p>
      <text:p text:style-name="P310">၁၈<text:tab/>ကြီရျပ်တိုင် ကွံသိတည်သည် အိုဖုန်ဆုံ၊ သုကြွယ်မငဲ </text:p>
      <text:p text:style-name="P310">၁၉<text:tab/>ပ်တိုင်။ အိုပ္လည်ဝ၊ ပိတကတ္တ အက္လွည် ငချံသာသင်၊ အို </text:p>
      <text:p text:style-name="P310">၂၀<text:tab/>လှောက်ဖ၊ ငခိရှာ လင်မယာ။ ထေရ အက္လွည် ငပ္လည် </text:p>
      <text:p text:style-name="P310">၂၁<text:tab/>အရျာဝတ်ချက် အိုဖုန်စိုဝ်၊ အိုသာ၊ အိုပုရစ်၊ အပေါင်ကျွန် </text:p>
      <text:p text:style-name="P310">၂၂<text:tab/>၁၄ ယောက်တေ။ ဤယ်ငါလှူသော အလှူကိုဝ် ဖျက်ဆီသော လူ </text:p>
      <text:p text:style-name="P311"><text:span text:style-name="T5">၂၃<text:tab/></text:span><text:span text:style-name="T265">ယက်စာသောသူတိုဝ် </text:span><text:span text:style-name="T255">(</text:span><text:span text:style-name="T265">ကာ အကံဖါ</text:span><text:span text:style-name="T255">) </text:span><text:span text:style-name="T265">၂ လျှင် </text:span><text:span text:style-name="T255">(</text:span><text:span text:style-name="T265">အပယ်လာ</text:span><text:span text:style-name="T255">) </text:span><text:span text:style-name="T265">စိယ် </text:span></text:p>
      <text:p text:style-name="P312"><text:span text:style-name="T5">၂၄<text:tab/>သတေ အပဲ ၄ မှလေ မလွတ်စိယ်သတေ </text:span><text:span text:style-name="T255">(</text:span><text:span text:style-name="T5">။ ဤယ်ငါ</text:span><text:span text:style-name="T255">) </text:span><text:span text:style-name="T5">အလှူကိုဝ် </text:span><text:span text:style-name="T255">(</text:span><text:span text:style-name="T5">အ</text:span><text:span text:style-name="T255">)</text:span></text:p>
      <text:p text:style-name="P312"><text:span text:style-name="T255">၂၅<text:tab/></text:span><text:span text:style-name="T5">ရိယ်အရံ ယူရစ်သော ထောက်ပင်ရစ်သောသူကာ ငါပ္လုသော ကောင်</text:span></text:p>
      <text:p text:style-name="P966"><text:span text:style-name="T5">၂၆<text:tab/>မှုအက္လိုဝ် အတူရပါစိယ်သတေ နိယ်ရပန်ဆုလေ ရစိယ် . . *</text:span><text:span text:style-name="T5"><text:note text:id="ftn50" text:note-class="footnote"><text:note-citation>50</text:note-citation><text:note-body><text:p text:style-name="P1116"><text:span text:style-name="T1125">*</text:span><text:span text:style-name="T1114">အထက် -ပ-၂၁၉ – ၂၂၀၊ စာရင်း- ၃၃၀၊ တိုင်းရင်း- - တ- ၂၂၉။</text:span></text:p></text:note-body></text:note></text:span></text:p>
      <text:p text:style-name="P312"/>
      <text:p text:style-name="P312"/>
      <text:p text:style-name="P312"/>
      <text:p text:style-name="P312"/>
      <text:p text:style-name="P312"/>
      <text:p text:style-name="P312"><text:soft-page-break/>၆၈</text:p>
      <text:p text:style-name="P2436">မြတ်ကြီးအလစ်ကျောက်စာ၊ တမျက်နှာ </text:p>
      <text:p text:style-name="P2436">သက္ကရာဇ် ၆၃၂ ခု </text:p>
      <text:p text:style-name="P2427"><text:span text:style-name="T5">(</text:span><text:span text:style-name="T266">မန္တလေးမြို့နန်းတွင်းကျောက်စာရုံတွင် ကျောက်အမှတ် ၆၅ ဖြစ်သည် </text:span><text:span text:style-name="T5">)</text:span></text:p>
      <text:p text:style-name="P283"/>
      <text:p text:style-name="P313">၁<text:tab/>။ ဝ။ သကရစ် ၆၃၂ ခု တပိုဝ် </text:p>
      <text:p text:style-name="P313">၂<text:tab/>ထွယ်လဆုတ် ၁၁ ရျက် မ္လတ် </text:p>
      <text:p text:style-name="P313">၃<text:tab/>ကြီ အလစ်ကိုဝ် ငပုန်သင် လင် </text:p>
      <text:p text:style-name="P313">၄<text:tab/>မျာ ရောင်သော မဟာတန် ၁ ပယ်တေ </text:p>
      <text:p text:style-name="P313"><text:span text:style-name="T5">၅<text:tab/></text:span><text:span text:style-name="T267">အဖိုဝ်ကာ သာဖိုဝ်နှင်သော ခွက် </text:span></text:p>
      <text:p text:style-name="P314">၆<text:tab/>၅ ပိသာခွက်တေ၊ သိပါသကာ ပ</text:p>
      <text:p text:style-name="P314">၇<text:tab/>သာသည် ၁ ယောက် ကရန်သ </text:p>
      <text:p text:style-name="P314">၈<text:tab/>မိယ ၁ ယောက် ခန္တီ ၁ ယောက် </text:p>
      <text:p text:style-name="P314">၉<text:tab/>အိုသံဖါ ၁ ယောက် ကဿပ </text:p>
      <text:p text:style-name="P314">၁၀<text:tab/>၁ ယောက် ကဿပ ဖ ၁ ယော </text:p>
      <text:p text:style-name="P314">၁၁<text:tab/>က် ငလှူသင် လင်မျာ။ သိပါ</text:p>
      <text:p text:style-name="P314">၁၂<text:tab/>သတေ စာရိယ်သကာ ငလွှံ </text:p>
      <text:p text:style-name="P314">၁၃<text:tab/>လျှင် ရိယ်ပိယ်သတေ။ ဝ။ </text:p>
      <text:p text:style-name="P967"><text:span text:style-name="T5">၁၄<text:tab/>ကန်ငဲဩက် လဲ ငါစိတ်တေ *</text:span><text:span text:style-name="T5"><text:note text:id="ftn51" text:note-class="footnote"><text:note-citation>51</text:note-citation><text:note-body><text:p text:style-name="Footnote">*<text:span text:style-name="T926">အမရ ၁၁၂၊ စာရင်း- ၃၃၁၊ တိုင်းရင်း-တ-၂၃၁/က။</text:span></text:p></text:note-body></text:note></text:span></text:p>
      <text:p text:style-name="P314"/>
      <text:p text:style-name="P2437"><text:soft-page-break/>မုခ် ၂ ဆင့်ဂူဘုရား ကျောက်စာ၊ တမျက်နှာ <text:s/></text:p>
      <text:p text:style-name="P2437"><text:span text:style-name="T5">သက္ကရာဇ် ၆၃၃ ခု၊ </text:span><text:span text:style-name="T255">(</text:span><text:span text:style-name="T5">၅၉၀-၆၀၇ ခု </text:span><text:span text:style-name="T255">)</text:span></text:p>
      <text:p text:style-name="P2428"><text:span text:style-name="T5">(</text:span><text:span text:style-name="T267">ပုဂံမြို့ မင်းနန်သူရွာနှင့် ရွှေစည်းခုံအကြား မုခ် ၂ ဆင့်ဂူ ဘုရားအမှတ် ၃၁၅ စာသင်ဂူတွင်ရှိသည်၊</text:span><text:span text:style-name="T5">)</text:span></text:p>
      <text:p text:style-name="P284"/>
      <text:p text:style-name="P314">၁<text:tab/>။ ဝ။ သကရစ် ၅၉၀ ဖ္လကိုန်နှစ် လက်ခါနာ လက်ဝယ်၊ တကောင် စစ်ထိုဝ် </text:p>
      <text:p text:style-name="P314"/>
      <text:p text:style-name="P314">၆၉</text:p>
      <text:p text:style-name="P314"><text:tab/>သော၊ နာတော </text:p>
      <text:p text:style-name="P314">၂<text:tab/>င်သ္ခိင်၊ လက်ဝယ်ကိုဝ်၊ ရယ်ဆု မဟာတန် ကြံတူအရပ်၊ ပန်ထိန်နွယ် မည်သော ကန် </text:p>
      <text:p text:style-name="P314"><text:span text:style-name="T5">၃<text:tab/></text:span><text:span text:style-name="T268">တွင် ၁၇၃ ပယ်၊ ငစုံတပိုဝ်ကန်တွင် ၂၇ ပယ်၊ အပေါင်လယ် ၂၀၀ ပုရှာကြီ </text:span></text:p>
      <text:p text:style-name="P315">၄<text:tab/>ကိုဝ် လက်ဝယ် လှူဧ။ လှူသော ကြာပါသော သ္ခိင်ထမင်ကာ ၁ ယ္က်ော၊ သ္ခိင်သာရပိုယ် ၁ </text:p>
      <text:p text:style-name="P315">၅<text:tab/>ယ္က်ော၊ သ္ခိင်ဝိနည် ထိုရ် ၁ ယ္က်ော။ ဝ။ သကရစ် ၆၀၇ ခု အာသိန်နှစ် မ္လိယ်တာ လ္ဆုတ် </text:p>
      <text:p text:style-name="P315"><text:span text:style-name="T5">၆<text:tab/></text:span><text:span text:style-name="T269">၄ ရျက် သုကြာနိယ်။ က္လစွာမင် စတ်လဝ္အ်ဟူရုယ်။ ကောင်စင် မဟာသမန် ဓမ ​ေ</text:span></text:p>
      <text:p text:style-name="P316">၇<text:tab/>နာ ရာဇာ စတ်ဧ။ စတ်သော အယုံပနာ မူရုယ် ရတန်သတေဟိမူကာ ရလိယ်စိယ်ဟူ </text:p>
      <text:p text:style-name="P316">၈<text:tab/>ရကာ၊ ဗုဒ္ဓလင်ကာ ညာဏရင်သိ၊ ရှုယ်ကူ ကိန်ရုယ်၊ လယ် ၂၀၀ ကာ ပုရှာကြီ ရ </text:p>
      <text:p text:style-name="P316"><text:span text:style-name="T5">၉<text:tab/></text:span><text:span text:style-name="T270">လာတုံဧ။ ဝ။ သကရစ် ၆၃၃ ခု၊ သန္တ်ူလဆန် ၅၊ ကြာသပတိယ်နိယ်၊ ငါပ္လ </text:span></text:p>
      <text:p text:style-name="P317">၁၀<text:tab/>ည်ရာသင် မိန်ဧ၊ အတိုဝ်ကျွန်၊ ငြယ်ဝစိယ် ခံဝမ္အ်အံလော၊ လက်ဝယ် ဖုန် </text:p>
      <text:p text:style-name="P317">၁၁<text:tab/>တ်ရသော၊ ကျွန်ခပင်ကာ၊ ပုရှာကြီကိုဝ် လှူဧ၊ ငါဆိရျာကိုဝ် နှင်ပိယ်လိယ် </text:p>
      <text:p text:style-name="P317">၁၂<text:tab/>ဟူသော စကာ၊ အတိုဝ်ကျွန်လျှင် သိစင်ဧ၊ တလနှိုက် ငါတပါမည်သော </text:p>
      <text:p text:style-name="P318">၁၃<text:tab/>မ္လိယ် တင်ထက် ဥခေါင်ဥံလျက်၊ အသက်မတူ လူသော၊ ငါတပါကိုဝ် ဆိုဝ်ခ </text:p>
      <text:p text:style-name="P968"><text:soft-page-break/><text:span text:style-name="T5">၁၄<text:tab/>ဧ၊ ငါရခိုင် ငါသောင်ကာ၊ ၁ ယ္က်ော ငါကိုဝ်စာ ရဟန်မူစိယ်သတေ၊ *</text:span><text:span text:style-name="T5"><text:note text:id="ftn52" text:note-class="footnote"><text:note-citation>52</text:note-citation><text:note-body><text:p text:style-name="Footnote">*<text:span text:style-name="T927">ဂံ-ယ-ဝ- ၉၈၊ စာရင်း- ၃၃၃၊ တိုင်းရင်း-တ- ၂၃၁/ခ။ </text:span></text:p></text:note-body></text:note></text:span></text:p>
      <text:p text:style-name="P318"/>
      <text:p text:style-name="P318">၇၀</text:p>
      <text:p text:style-name="P2438">မင်းမယား စခီပိုရ် ကျောက်စာ၊ တမျက်နှာ </text:p>
      <text:p text:style-name="P2438">သက္ကရာဇ် ၆၃၃ ခု </text:p>
      <text:p text:style-name="P2429">(<text:span text:style-name="T1275">ပုဂံမြို့ မင်းနန်သူရွာ မောင်ရုံးဂူအနီး တန်တိုင်းတောင်ဘက် ကိုက် ၃၀ ခန့်အကွာ တောင်ကုန်းကလေးပေါ်၌ရှိသည် </text:span>)</text:p>
      <text:p text:style-name="P285"><text:span text:style-name="T5"/></text:p>
      <text:p text:style-name="P319">၁<text:tab/>။ ။ နမော သဗ္ဗဗုဒ္ဓါနံ။ ။ သကရစ် ၆၃၃။ အာသိန်နှစ် ကုဆုန်လဆန် ၇ ရျက် ကြသပတိယ်နိယ် <text:tab/>သဒ္ဓါပြညာနှင် ဟျန် ​ေ</text:p>
      <text:p text:style-name="P319">၂<text:tab/>သာ မင်မျာ စခီပိုရ် ပုရှာတျြာ သင်္ဃာ ရတနာသုံပါသောကိုဝ် သဒ္ဓါယုံကြည်စွာဖ္လစ်ရုယ်။ ရတနာ<text:tab/>သုံပါထ=အံသောငှါ ဥတ်အတိ </text:p>
      <text:p text:style-name="P319"><text:span text:style-name="T5">၃<text:tab/></text:span><text:span text:style-name="T271">သော အရံတန်တိုင်လေ ပ္လုဧအ်။ ထိုဝ်တန်တိုင်တွင် လူနတ်တကာ ဆိရျာ ဖ္လစ်သော မ္လတ်စွာ <text:tab/>ပုရှာ ပွင်တ်မူသော မဟာပေါဓိ </text:span></text:p>
      <text:p text:style-name="P320">၄<text:tab/>ညောင်တ် အစိယ် ရှုယ်ခွက်ဖ္လင် လက်တ်ပ္လျိုဝ်ရုယ် ဖ္လစ်ထကျင်သော ထိုဝ်ညောင်ပင်လေ စိုက် <text:tab/>လေဟူရုယ် ပိယ်တ်မူရကာ </text:p>
      <text:p text:style-name="P320">၅<text:tab/>ရှုယ်ခွက်နှင် စိုက်ဧအ်။ ရတနာစင်ကြံထက် ဖန်အဆင်နှင် လှခြင်တူသောကူလေ ပ္လုဧအ်။ ထိုဝ် <text:tab/>ကူတွင် ရတနာအမျ </text:p>
      <text:p text:style-name="P320"><text:span text:style-name="T5">၆<text:tab/></text:span><text:span text:style-name="T272">က်ခတ်ထလျက်သော ဖုရှာကြီလေ ပ္လု၏။ ဤသိုဝ်သော ပုရှာတျြာ သင်္ဃာရတနာသုံပါအာ <text:tab/>ရည်ရုယ် </text:span></text:p>
      <text:p text:style-name="P322"><text:soft-page-break/></text:p>
      <text:p text:style-name="P321">၇<text:tab/>လှူသော သင်တောင်ခွင် သယောင်ပ္လေါင်ရွာမ္လိယ် ၈၀။ ကျွန် ငါပ္လည် တယောက် ငါတောင်ပ ၁။ <text:tab/>ငမင်ကောင် ၁</text:p>
      <text:p text:style-name="P321">၈<text:tab/>ငဥပီ ၁။ ငသံ ဖထုယ် ပန်စင် ၁။ ငပုရင် ၁။ ပန်စင်သာ ငနောင် ၁။ ရမံကြီ ၁။ ငသံတိုင် ၁။ <text:tab/>ငပုယ် ၁။ ငလတ် ၁။ </text:p>
      <text:p text:style-name="P321">၉<text:tab/>ငတပုတ် ၁။ ငကြီစင် ၁။ ညီ ငနောင်ခင် ၁။ ညီ ငါလှ ၁။ ငဥိပီသာ ငစီမ္အ် ၁။ ငတောင်ပ သာ <text:tab/>ပန်စင် ၁။ ညီ ငခင် </text:p>
      <text:p text:style-name="P321"><text:span text:style-name="T5">၁၀<text:tab/></text:span><text:span text:style-name="T273">ဖ ၁။ ညီ ငကွ ၁။ ငပုရင် သာ ရမံ ၁။ ငမင်ကောင်သာ ၂ ယောက်။ ဤမျှသော ကျွန်အ <text:tab/>ပေါင် ၂၂ ယောက်ကာ ငကိုဝ် </text:span></text:p>
      <text:p text:style-name="P323">၁၁<text:tab/>စာလျှင် ပုရှာ တျြာ သင်္ဃာတိုဝ်ကိုဝ် လုပ်က္လွည်စိံသောငှါ ငါလှုဧ။ ။ ပနန်ခွင်ကြာအိုဝ်လယ် ၄၀။ <text:tab/>မြင်ခုန်တိုင် </text:p>
      <text:p text:style-name="P323">၁၂<text:tab/>ခွင် အိုအ်ဆိယ်သစ်ရွာနောက် ပျင်ရွာအရှိယ် ၂၅ ပယ် ။ အိုအ်ဆိယ်ငယ် ၅၀။</text:p>
      <text:p text:style-name="P323"/>
      <text:p text:style-name="P324">၇၁</text:p>
      <text:p text:style-name="P324"><text:tab/>ရငုန်ခွင် ဆာချက် ငါနက်ငယ်ရွာတောင် </text:p>
      <text:p text:style-name="P324"><text:span text:style-name="T5">၁၃<text:tab/></text:span><text:span text:style-name="T274">စည်သဖင်ရွာပါ ၃၀။ ဝါရင်တုတ်ခွင် က္လုံကတိန်တောင် ၂၀၀။ ထမောင်ကာခွင်က္လီမျှင် ၁၀၀။ <text:tab/>တဟတ် ၅၀။ တောင်ထွင် </text:span></text:p>
      <text:p text:style-name="P325">၁၄<text:tab/>လယ် ၆၀၀။ အပေါင်ကာ ၁၀၉၅ လှူ၏။ တောင်ထွင်ကျွန်ကာ အမြိုက် ၁။ အ အမြိုက်မျာကာ <text:tab/>အိုဝ္အ်ထန် ၁။ အမြိုက် ယောက်ဖ ငဝ ၁</text:p>
      <text:p text:style-name="P325">၁၅<text:tab/>အမြိုက် သ္မီ အိုဝ္အ်စင်ကြယ် ၁။ အပေါင်ကာ ဤကျွန် ၄ ယောက်လေ လှူ၏။ ကြာအိုဝ်လဲ ၄၀။ <text:tab/>အိုဝ္အ်ဆိယ်သစ်လယ် ၂၅ ပဲ။ အိုအ်ဆိ </text:p>
      <text:p text:style-name="P326"><text:soft-page-break/><text:span text:style-name="T5">၁၆<text:tab/>ယ်ငဲ ၅၀။ ငနက်ရွာတောင် ၃၀။ ဝါရင်တုတ်ခွင် က္လုံကတိန်တောင် ၂၀၀။ က္လီမျှင် ၁၀၀။ <text:tab/>တောင်ထွင် ၆၀၀။ ဤမ္လိယ်အပေါင် ၁၀၄၅</text:span></text:p>
      <text:p text:style-name="P326">၁၇<text:tab/>ကာ ပတည်သာသည် လက် ရသော။ မင်စည်သု ပ္လစ်သော စည်သူကိုဝ် မလိုဝ် အလွတ် နိယ် <text:tab/>ရစိယ်လသိယ်ဟူ မင်ကြီကိုဝ် နာတ်လျှောက်ရုယ် </text:p>
      <text:p text:style-name="P326"><text:span text:style-name="T5">၁၈<text:tab/></text:span><text:span text:style-name="T275">လွတ်ပိယ်မုကာ မင်စခီပိုဝ်ကိုဝ် တန်ဆိုဝ်ငယ် ၁၀၀၀ ဟု တိုင်ရကာ နာတ်လျှောက်ရုယ် မိန်တ် </text:span></text:p>
      <text:p text:style-name="P328"><text:tab/>မုရုယ် လွတ်ပစိည်ဟု မင်ခစီပိုဝ်ကိုဝ် </text:p>
      <text:p text:style-name="P327">၁၉<text:tab/>ထွိယ်တ်က္လရုယ် လွတ်သက။ အစာဟု ငုယ်တောင်သော ငုယ်မရစိယ် ငုယ်အစာမ္လိယ်ယူလ <text:tab/>သိယ်ဟု ဤမ္လိယ်တိုဝ်ကိုဝ် ပိယ်သတေ။ ပြည်မ္လိ </text:p>
      <text:p text:style-name="P327">၂၀<text:tab/>ယ် ၂၀၀။ ဤယ်ငါလှူသော မ္လိယ် ကျွန်တိုဝ်ကိုဝ် အရိယ်အရံယူသော မင်ကြီ စသော ကလန် <text:tab/>သံပျင် သူတဝ်ခပ်သိမ်သကာ ငါနှင် ထပ်တူလျှင် </text:p>
      <text:p text:style-name="P327">၂၁<text:tab/>အက္လိုဝ် ရပါစိယ်၏။ အန္တရယ်မူသောသူကာ မိမိလိုဝ်သောဆု မရစိယ်သတေ။ ပုရှာတျြာ<text:tab/><text:tab/> သင်္ဃာ ရတနာသုံပါ မဘူစိယ်သတေ လူ </text:p>
      <text:p text:style-name="P327">၂၂<text:tab/>ပြိတ္တာ တိရိစ္ဆန်လျှင် ဖ္လစ္စိယ်သတေ။ ဤသိုဝ် ရတနာသုံပါအာ လှူသော အက္လိုဝ်ကာ ပြည်ကြီ <text:tab/>သ္ခိင် မင်ကြီ စသော အမတျာခပ်သိမ်။ </text:p>
      <text:p text:style-name="P327">၂၃<text:tab/>အမိဖုရှာစသော မောင်မခပ်သိမ်။ ဩက္ကာ အဝိစိတိုင်ဩင်။ အထက္ကာ ဘဝက်တိုင်ဩင်၊ ဖီလာ<text:tab/>ကာ အနန္တစကြာဝလာတွင် ဟိသော </text:p>
      <text:p text:style-name="P969"><text:span text:style-name="T5">၂၄<text:tab/>လူဿထွာ ခပ်သိမ်လျှင် ရပါစိယ်သတေ။ မင်စခီပိုဝ်၊ ရတနာသုံပါအာ လှူတုံသော ရိယ်နံသာ <text:tab/>ဥယန်၊ ငစက်ဆုပ် သာ။ *</text:span><text:span text:style-name="T5"><text:note text:id="ftn53" text:note-class="footnote"><text:note-citation>53</text:note-citation><text:note-body><text:p text:style-name="Footnote">*<text:span text:style-name="T928">တိုင်းရင်း-တ-၂၃၂။</text:span></text:p></text:note-body></text:note></text:span></text:p>
      <text:p text:style-name="P327"/>
      <text:p text:style-name="P327"/>
      <text:p text:style-name="P327"><text:soft-page-break/></text:p>
      <text:p text:style-name="P329">၇၂</text:p>
      <text:p text:style-name="P2439">နရသီဟပတေ့မင်းနှင့် အရီးစောကျောက်စာ၊ ၂ မျက်နှာ၊ ကျော </text:p>
      <text:p text:style-name="P2439">သက္ကရာဇ် ၆၃၃ ခု </text:p>
      <text:p text:style-name="P2430"><text:span text:style-name="T5">(</text:span><text:span text:style-name="T276">ပုဂံမြို့ ဓမ္မရာဇိကဘုရားမြောက် သမထီးဘုရား အရှေ့ကိုက် ၃၀ ခန့်တွင်ရှိသည် </text:span><text:span text:style-name="T5">)</text:span></text:p>
      <text:p text:style-name="P286"/>
      <text:p text:style-name="P330">၁<text:tab/>။ ဝ။ သကရစ် ၆၃၃ ခု အာသိန်နှစ် သန်တူလဆုတ် ၃ ရျက် တနှင်လာနိယ် လှုတဝ်မူသော <text:tab/>ကျွန် လယ် မည်မှတ်ကာ။ </text:p>
      <text:p text:style-name="P330">၂<text:tab/>။ ဝ။ မြောင်ဆုံသုတံ ၅၇။ လယ်တံ ၅၀။ ရအပ်စပါ ၃၀၀။ ဝယ်တဝ်မူရုယ် ရသော မဏ္ဍလသူ <text:tab/>မိယာ ကျွန်လယ် မြင်ခုန် </text:p>
      <text:p text:style-name="P330">၃<text:tab/>တိုင်ခွင် သံက္လောင် သုတံ ၃၀။ လယ်တံ ၃၀။ ရတံစပါ ၃၀၀။ မင်က္လည်ခြောက် သန်လယ် ၂၀။<text:tab/>မုရျင်လယ် ၇၀။ အပေါင် သုတံ ၂၀။ </text:p>
      <text:p text:style-name="P330">၄<text:tab/>လယ် ၉၀။ ရအပ်စပါ ၄၀၀။ တဝင်လယ် ၁၃၀။ ရအပ်စပါ ၃၀၀။ ထနပိစည် သာလယ် ဝယ်<text:tab/>တဝ်မုရုယ် ရသော စဝတ်လ လယ်တံ </text:p>
      <text:p text:style-name="P330"><text:span text:style-name="T5">၅<text:tab/>၁၅။ ရအပ်စပါ ၄၀၀။ ဥ</text:span><text:span text:style-name="T255">(</text:span><text:span text:style-name="T5">စ္စာ</text:span><text:span text:style-name="T255">)</text:span><text:span text:style-name="T5">တဝ်ငှါထွက်လှဝ်ကာ မ္လိယ် ငါစိန်ပိယ်ရုယ် ရသောပျုမ္လိယ်သာ <text:tab/>ကျွန်တံ ၂၀၀။ လယ်တံ ၁၃၀၀။ </text:span></text:p>
      <text:p text:style-name="P330">၆<text:tab/>။ ရအပ်စပါ ၂၀၀၀။ ဤယ်မျှသော ငါကျွန် ငါလယ် ခပ်သိမ်ကာ ငါက္လောင်တဝ်နှိုက် ဟိယ် <text:tab/>သော ပုရှာ တရျာ သင်္ဃာ ရတနာ သုံပါသော </text:p>
      <text:p text:style-name="P330">၇<text:tab/>ကိုဝ်လျှင် ငါလှူသတေ။ ဤယ်ငါလှူသော ငါကျွန် ငါယ်ကိုဝ် ဖျက်ရစ်သောသူကာ။ သည်စိုဝ် <text:tab/>ငြယ်။ ကာလသုတ် ငြယ်။ သင်ခ </text:p>
      <text:p text:style-name="P330">၈<text:tab/>တ်ငြယ်။ ထူမရောရဝ်ငြယ်။ စာမရောရစ်ငြယ်။ အဝိစိယ်ငြယ်။ တာပနငြယ်။ ပတာပနငြယ်။ <text:soft-page-break/><text:tab/>ဤငြယ်ကြီ ၈ ထပ်လျှင် ကျက်စိ </text:p>
      <text:p text:style-name="P330"><text:span text:style-name="T5">၉<text:tab/></text:span><text:span text:style-name="T277">ယ်သတေ။ ဤယ်ငါလှူသော ငါကျွန် ငါလယ်ကိုဝ် ခီပင်ရစ်သောသူကာ လူစည်စိမ် နတ်စည် <text:tab/>စိမ် နိဗ္ဗန်စည်စိမ် ဤယ်မျှသော စည်စိမ်ချံသာ သုံပါရစိယ် </text:span></text:p>
      <text:p text:style-name="P331">၁၀<text:tab/>သတေ။ ပုရှာဆု။ ပစ္စေကဗုဒ္ဓါဆု။ ရဟန္တာဆု။ ဤယ်ဆု သုံပါသောတွင် လိုဝ်လိုဝ်သော ဆုလေ <text:s/></text:p>
      <text:p text:style-name="P970"><text:span text:style-name="T5"><text:tab/>ပ္လည်စုံစိယ်သတေ *</text:span><text:span text:style-name="T5"><text:note text:id="ftn54" text:note-class="footnote"><text:note-citation>54</text:note-citation><text:note-body><text:p text:style-name="Footnote">*<text:span text:style-name="T929">မျက်နှာဘက်သည် ၆၂၂ ခုဖြစ်သည်၊ </text:span></text:p><text:p text:style-name="P1117"><text:span text:style-name="T929">အ</text:span><text:span text:style-name="T893">ထက်- ပ- ၂၁၂၊ စာရင်း- ၃၃၂/ခ၊ တိုင်းရင်း-တ-၂၃၃။ </text:span></text:p></text:note-body></text:note></text:span></text:p>
      <text:p text:style-name="P331"/>
      <text:p text:style-name="P332">၇<text:span text:style-name="T1126">၃</text:span></text:p>
      <text:p text:style-name="P2440">သမန္တပတိယ် လ<text:span text:style-name="T1127">င်မယားကျောက်စာ၊ ၂ မျက်နှာ၊ ကျော </text:span></text:p>
      <text:p text:style-name="P2442">သက္ကရာဇ် ၆၃၃ ခု၊ </text:p>
      <text:p text:style-name="P2441"><text:span text:style-name="T5">(ပုဂံမြို့ </text:span><text:span text:style-name="T278">မင်းနန်သူရွာ အားမနာကျောင်းတောင်ဘက် အုတ်တိုက်ကလေးအတွင်း၌ရှိသည်၊ </text:span><text:span text:style-name="T5"><text:s/>)</text:span></text:p>
      <text:p text:style-name="P333"/>
      <text:p text:style-name="P334"><text:span text:style-name="T5">၁<text:tab/></text:span><text:span text:style-name="T279">။ သကရစ် ၆၃၃ တန်ခုလ္ဆုတ် ၁ ရျက် ၂ နိယ် သမန္တပတိယ် လင်မယာ အငီက္လောင်</text:span></text:p>
      <text:p text:style-name="P335">၂<text:tab/>ပ္လုရုယ် လှူသော လယ်ကာ ငမျာငယ် သိန်ကသူ မ္လိယ်စွန် ၁၀၀။ ဖလံကုန် တင်က္လည်သာ ၁၀။ <text:tab/>သစ်ပု </text:p>
      <text:p text:style-name="P335">၃<text:tab/>သင် ၅။ ညောင်လှ ၅။ ပြောင်ခွယ် ၂ ူ။ ခင်ဥပြည် ၂ ူ။ ငစင်သင်တုံ ၅။ </text:p>
      <text:p text:style-name="P335">၄<text:tab/>အပေါင် ပုခန်လဲ ၃၀။ ဤငါလှူသောလဲကိုဝ် ငဆုယ် ငမ္လျိုဝ်တိုဝ်တွင် လေည္ကောင်။ ရဟန် ​ေ</text:p>
      <text:p text:style-name="P335">၅<text:tab/>လည္ကောင်။ လူလေည္ကောင်။ လုရစ်နိုင်ထက်မုသ သူကာ။ လူတွင် အဖုန်မကြီ အသက် မ </text:p>
      <text:p text:style-name="P335">၆<text:tab/>ရှည်စိယ်သတေ။ မင်ဖိယ်တန် ကြီစွာ ၂ သင်စိယ်သတေ။ မီဖိယ် ရိယ် မိုဝ်ကြီုဝ် ပုဆိန်ဖိ </text:p>
      <text:p text:style-name="P335"><text:span text:style-name="T5">၇<text:tab/></text:span><text:span text:style-name="T280">ယ် သစ် က္လာ လဝံဖိယ် သ္မာကုရုယ် မဖ္လစ်ရျာသ အနာဖိယ် ကြီ ၂ စွာ သင်ရုယ် ဘတ်တလတ် <text:tab/>လျှင် သိယ် </text:span></text:p>
      <text:p text:style-name="P336"><text:soft-page-break/><text:span text:style-name="T5">၈<text:tab/></text:span><text:span text:style-name="T281">စိယ်သတေ။ သိယ်သောလေ ငရယ် အဝီစီ ကျက်စိယ် </text:span><text:span text:style-name="T21">သိ</text:span><text:span text:style-name="T281">တေ။ ဖုရာအဖ္လစ် ၂ လျှင်မဖု </text:span></text:p>
      <text:p text:style-name="P337">၉<text:tab/>စိယ်သတေ။ ဤငါလှူသော ရတနာကိုဝ် အရိယ်အရံယူသော ထောက်ပင်သော သူကာ </text:p>
      <text:p text:style-name="P337">၁၀<text:tab/>။ ဤငါပ္လုသော ငအလှူကောင်မှု၏ အက္လိုဝ် ငါရစံသော။ အက္လိုဝ်နှင် ထပ်တူလျှင် ရစိယ် </text:p>
      <text:p text:style-name="P337">၁၁<text:tab/>သတေ။ လူစည်စိမ် နတ်စည်စိမ် ခံစပြိရုယ်။ အဆုံကာ ဖုရာဆု ပစ္စေကဗုဒ္ဓါ </text:p>
      <text:p text:style-name="P971"><text:span text:style-name="T5">၁၂<text:tab/>ဆု ရဟန်တာဆု ရရုယ်။ ဆင်ငြယ်မယ်သော နိယ်ရပန် ချံသာလျှင် ခံစစိယ်သတေ။ *</text:span><text:span text:style-name="T5"><text:note text:id="ftn55" text:note-class="footnote"><text:note-citation>55</text:note-citation><text:note-body><text:p text:style-name="Footnote">*<text:span text:style-name="T930"> ကျောဘက်သည် ၆၃၅ ခု မနောရဇာ၏့ သားများကျောက်စာဖြစ်သည်၊ </text:span></text:p><text:p text:style-name="P1074"><text:tab/>ဂံ-ယ-ဝ- ၂၅၇၊ စာရင်း- ၃၄၄/ခ၊ တိုင်းရင်း-တ-၂၄၀။ </text:p></text:note-body></text:note></text:span></text:p>
      <text:p text:style-name="P337"/>
      <text:p text:style-name="P338">၇၄</text:p>
      <text:p text:style-name="P2443">သ္ခိင်ဖွါးဇဝ် ကျောက်စာ၊ ၂ မျက်နှာ၊ ကျော </text:p>
      <text:p text:style-name="P2443">သက္ကရာဇ် ၆၃၄ ခု၊ (၆၁၄-၆၃၃ ခု)</text:p>
      <text:p text:style-name="P2444">(ပုဂံမြို့ မင်းနန်သူရွာ မင်းဝိုင်းကျောင်းတန်တိုင်းအတွင်း၌ ရှိသည် )</text:p>
      <text:p text:style-name="P339"/>
      <text:p text:style-name="P340">၁<text:tab/>။ ။ သကရစ် ၆၃၃ ခု အာသိန်နှစ် တန်ဆောင်မှုန်လပ္လည် . . ယ် </text:p>
      <text:p text:style-name="P340"><text:span text:style-name="T106">၁</text:span><text:span text:style-name="T5"><text:tab/>။ ။ သကရစ် ၆၃၃ ခု အာသိန်နှစ် တန်ဆောင်မှုန်လပ္လည် စနိယ်နိယ်အာ။ သ္ခိင်ဖွါဇဝ် ကထိန <text:tab/>ပိယ်တာဝ်မူသော။ တကြိုက် လှူတာဝ်မူတုံသော။ ကျွန်မ လိုက်ကတျင် ဥ </text:span></text:p>
      <text:p text:style-name="P340"><text:span text:style-name="T282">၂</text:span><text:span text:style-name="T5"><text:tab/></text:span><text:span text:style-name="T282">ယန်သည် နှစ်ကိပ်ကိုဝ်ယောက်။ လယ်မ္လိယ် သုံရျာ။ ဥယန်တခု။ လှူတာဝ်မူတုံဧအ်။ က္လောင် <text:tab/>တာဝ်နှိုက် အခံအနာ ဖ္လစ်စိမ်သောငှါ လှိယ်စိယ် လှိယ်နာထက်အပ်တွာ တ </text:span></text:p>
      <text:p text:style-name="P341"><text:span text:style-name="T5">၃<text:tab/>စင် လှူတာဝ်မူတုံဧအ်။ နွာလေ လှူဧအ်။ ဆိတ်လေ လှူဧအ်။ ။ </text:span><text:span text:style-name="T283">သကရစ် ၆၁၄ ခု ဖ္လဂိုန်နှစ် <text:tab/>တပေါင်လဆုတ် ယှတ်ရျက် ကြာသပတိယ်နိယ်အာ။ ပိယ် </text:span></text:p>
      <text:p text:style-name="P342">၄<text:tab/>တာဝ်မူသော။ ကျွန်မလိုက်ကတျင် ဥယန်သည် နှစ်ကိပ်ကိုဝ်ယောက်။ လယ်မ္လိယ် သုံရျာ။ <text:tab/>ဥယန် တခု။ အင်စရကျွန် တရျာနှစ်ကိပ် ခုနှစ်ယောက်။ ဥန်ရ </text:p>
      <text:p text:style-name="P342"><text:soft-page-break/></text:p>
      <text:p text:style-name="P342">၅<text:tab/>င် ကူလာကျွန် တရျာသုံကိပ်သုံယောက်။ မဟာသမန်ကိုဝ် မှူလာရုယ် ပိယ်တာဝ်မူစိယ်လှာ <text:tab/>သတေ။ သာ ဥတ်စနာမင်ကြီ ပိယ်သတေ။ သ္ခိင်ဖွါဇဝ် ပုရှာ </text:p>
      <text:p text:style-name="P342"><text:span text:style-name="T5">၆<text:tab/></text:span><text:span text:style-name="T284">တျြာ သင်္ဃာ ရတနာသုံပါကိုဝ် လှူသော အလှူတေ။ ။ ဤသိုဝ် အတုမယ်လျှင် ငါပ္လုသော </text:span><text:span text:style-name="T285"><text:tab/>က္လောင်တာဝ်နှိုက်။ ငါမူသော ကောင်မှုခပ်သိမ်သောကိုဝ်။ အ </text:span></text:p>
      <text:p text:style-name="P343">၇<text:tab/>ခါမ္လင်မ္လင် တည်စိမ်သောငှါ။ မ္လိယ် မဟာဒါန် ဥယန်။ ငါလှူဧအ်။ ငါပ္လုသော ကောင်မှုခပ်သိမ် <text:tab/>သောကိုဝ် အခါမ္လင်မ္လယ်။ ပ္လုသော။ ဖါသော။ မူစိမ် </text:p>
      <text:p text:style-name="P343">၈<text:tab/>သောငှါ။ တန်လင် လှည်စိမ်သောငှါ။ ပုရှာတျြာနှိုက် သံပုတ် ကွံ ပန် မပြတ်ဝတ် လှပ်က္လွည် <text:tab/>တင်စိမ်သောငှါ။ ဆီမီ မပြတ်ငှိစိမ်သောငှါ။ သည်ခံ </text:p>
      <text:p text:style-name="P343">၉<text:tab/>သော သ္ခိင်တိုဝ်ကိုဝ်။ ဆွံပစ္စည်ဖ္လင် လုပ်က္လွည်စိမ်သောငှါ။ ကျွန်လေ ငါလှူဧအ်။ နိုဝ်သစ် နိုဝ် <text:tab/>ထံမ် ရျက်တက် ထဝ်ပိယ် ထဝ်ပတ် အရသာ ငါပါ စာစိ </text:p>
      <text:p text:style-name="P343">၁၀<text:tab/>မ်သောငှါ။ နွာလေ ငါလှူဧအ်။ ဤသိုဝ်လျှင် ငါပ္လုသော ကောင်မှု အက္လိုဝ်ကာ။ ရိယ်မ္လိယ်ခပ်သိမ် <text:tab/>သော အသ္ခိင်ဖ္လစ်ထသော မ္လတ်စွာသော ငါလင်သ္ခိင် </text:p>
      <text:p text:style-name="P343">၁၁<text:tab/>မင်ကြီ။ ငါသာ မင်ကြီ။ ငါမ္လိယ် မင်ကြီ။ ဤမင်ကြီ သုံယောက်စသော နောင်လာ </text:p>
      <text:p text:style-name="P343"/>
      <text:p text:style-name="P343">၇၅</text:p>
      <text:p text:style-name="P344">၁၂<text:tab/>သာ မင်သမီ။ အမိပုရှာ စသော မောင်မခပ်သိမ်။ အမတျာ စသော ဗိုလ်ပါခပ်သိမ်။ ဩက်အဝ <text:tab/>စိယ် စသော အထက်ဖဝက်တိုင်ဩင်။ အတိုဝ် </text:p>
      <text:p text:style-name="P344">၁၃<text:tab/>စကြဝလာ စသော စက္ကြဝလာနှိုက် နိယ်သော သကြာ ဗြုဟ္မာ စတုလောကပါလာနတ်မင် <text:tab/>စသော နတ်ခပ်သိမ်။ တတဝ်ယမမင်။ လူစသော </text:p>
      <text:p text:style-name="P344"><text:span text:style-name="T5"/></text:p>
      <text:p text:style-name="P344"><text:soft-page-break/><text:span text:style-name="T5">၁၄<text:tab/></text:span><text:span text:style-name="T286">သတွာ ခပ်သိမ်လေ ငါကောင်မှုအဖိုဝ် ရစိယ်ကုန်ဧအ်။ သင်သရာဆိုဝ်ငြယ်မှ ထွက်မ္လောက် </text:span></text:p>
      <text:p text:style-name="P345"><text:tab/>ခရုယ် ဆိုဝ်ငြယ်မယ်သော နိယ်ရဗန်ပြည်သိုဝ် </text:p>
      <text:p text:style-name="P345">၁၅<text:tab/>ရောက်စိယ်ကုန်ဧအ်။ ဤသိုဝ်ကြီစွာလျှင် ငါမူသော ကောင်မှု အက္လိုဝ်ဖ္လင်။ နိယ်ရဗန် မရောက်<text:tab/>သောကြာ။ လူဖ္လစ်သောကာ လူတကာထက် </text:p>
      <text:p text:style-name="P346"><text:span text:style-name="T5">၁၆<text:tab/></text:span><text:span text:style-name="T287">မ္လတ်သော စည်စိမ်ချံသာ ငါရလိုဝ်ဧအ်။ နတ်ဖ္လစ်သောလေ နတ်တကာထက် မ္လတ်သော နိုင်ငံ <text:tab/>သော အဆင်အရောင်အဝါနှင် ပ္လည်စုမ်ရုယ် အထူသဖ္လင် </text:span></text:p>
      <text:p text:style-name="P347">၁၇<text:tab/>လျှင် အသက်ရှည်သော အနာမယ်သော အဆင်လှသော အသံသာသော အလုံအရျပ်လှသော <text:tab/>လူ နတ်ခပ်သိမ် ချတ်ခင်ရိုဝ်သိယ်သော မ္လတ်နိုဝ်သော ငါ</text:p>
      <text:p text:style-name="P347">၁၈<text:tab/>ဖ္လစ်လိုဝ်ဧအ်။ ရှုယ် ငုယ် ပတ်တမြာ ပုလယ် သန္တာက စသော အသက်မယ်သော ဥတ်စာ။ အ<text:tab/>သက်ဟိယ်သော ဆင် မြင်က စသော ဥတ်စာ ရ </text:p>
      <text:p text:style-name="P347">၁၉<text:tab/>တနာ မျာစွာသော ငါဖ္လစ်လိုဝ်ဧအ်။ ဖုန်တန်ခိုဝ်ဖ္လင် အနိုင်အငံ အခြံအရံအက္လဝ်အစဝ် ကြီစွာ <text:tab/>သော ငါဖ္လစ်လိုဝ်ဧအ်။ ဖ္လစ်လိယ်ရရာ အရပ်နှိုက် </text:p>
      <text:p text:style-name="P347"><text:span text:style-name="T5">၂၀<text:tab/></text:span><text:span text:style-name="T288">အလှူသတင် သဒ္ဓါ ပညာက စသော မ္လတ်သော က္လည်စူနှင် ပ္လည်စုံလျက် ဆိုင်ငြယ်အမှတ် မသိ <text:tab/>လိုဝ်။ လူစည်စိမ် နတ်စည်စိမ် ခံစပြီရုယ် အဆုံ </text:span></text:p>
      <text:p text:style-name="P348">၂၁<text:tab/>နှိုက်ကာ အရဟတ္တဖိုလ်မည်သော မ္လတ်သော အက္လွတ်တျြာ ပွင်လတ်ရုယ် ငြိမ်သိမ်စွာသော <text:tab/>နိယ်ရဗန်ခံသာ ငါရလိုဝ်ဧအ်။ ဤငါလှူသော။ လယ်မ္လိ </text:p>
      <text:p text:style-name="P348"><text:span text:style-name="T5">၂၂<text:tab/></text:span><text:span text:style-name="T289">ယ်။ ဥယန်။ ကျွန်။ နွာ။ ဥတ်စာခပ်သိမ်သကာ စင်သောတိတေ။ နောင်အခါနှိုက် အခြင်မျာအံ <text:tab/>သော မစင်သော ဥတ်စာကာ မပါ။ ။ ဤ </text:span></text:p>
      <text:p text:style-name="P349">၂၃<text:tab/>ငါအလှူခပ်သိမ်သောကိုဝ် ဖျက်ဆီသော။ လုယက်စာသော။ သူတိုဝ်ကာ။ ဤလူတွင်လျှင်။ <text:tab/>ခုနှစ်ရျက်တွင်လျှင်။ ခုနှစ်ရျက် လွတ်မူကာ </text:p>
      <text:p text:style-name="P349"/>
      <text:p text:style-name="P349"><text:soft-page-break/>၂၄<text:tab/>ခုနှစ်လတွင်လျှင်။ ခုနစ်လတေ လွတ်မူကာ။ ခုနှစ်နှစ်တွင်လျှင် အနာမျာသော ဖ္လစ်စိယ်။ <text:tab/>ဆင်ငြယ်ကြီစွာ ဖ္လစ်စိယ်။ အသက်တို </text:p>
      <text:p text:style-name="P349">၂၅<text:tab/>ဝ်သော ဖ္လစ်စိယ်။ လူတွင်လျှင် လူပြိတ်တာ ဖ္လစ်စိယ်။ ချတ်သော မယာ ချတ်တေ </text:p>
      <text:p text:style-name="P350"/>
      <text:p text:style-name="P350">၇၆</text:p>
      <text:p text:style-name="P350"><text:span text:style-name="T5"><text:tab/></text:span><text:span text:style-name="T290">သာ ချတ်သောလင်နှင် ကွယ်ကင်သော ဖ္လစ်စိယ်။ </text:span></text:p>
      <text:p text:style-name="P351"><text:span text:style-name="T5">၂၆<text:tab/>ဥတ်စာ စည်စိမ် ချံသာခပင် အကြွင်မယ်လျှင် ပျက်စီပြုန်တီစိယ်သတေ။ မင်ကြီဖိုယ် သင် <text:tab/>စိယ်။ </text:span><text:span text:style-name="T291">ဤမ် မိုဝ်ကြိုဝ်ပုဆိန် က္လစိယ် </text:span></text:p>
      <text:p text:style-name="P352">၂၇<text:tab/>။ ရိယ်ဖိုယ် မိဖိုယ်က စသော ဖိုယ်ကြီ သင်စိယ်။ သိယ်သောလေ။ ညောင်ဥိ စသော ဩိယ်ပစ် </text:p>
      <text:p text:style-name="P352"><text:tab/>စရာ တိုင်ဩင်သော မ္လိယ်ပုံအလုံ တိုင်လျှင် </text:p>
      <text:p text:style-name="P353"><text:span text:style-name="T5">၂၈<text:tab/></text:span><text:span text:style-name="T292">။ မ္လိယ်အထယ် အဝိစိယ်ငြယ်လျှင် ကျက်လိယ်စိယ်သတေ။ အဝိစိယ်မှကာ ငြယ်ကြီ ယှတ်ထပ် <text:tab/>ငြယ်မှကာ ပြိတ်တာသိုဝ် ပြိတ်တာမှကာ ငြယ်သိုဝ် လူရွာ နှစ်ဆတ်မ္လန် အတိုင်မသီ ဆိုဝ်ငြယ် <text:tab/>ကြီလျှင် ခံ </text:span></text:p>
      <text:p text:style-name="P354">၂၉<text:tab/>ကျက်လိယ်စိယ်သတေ။ ငြယ်မှကာ ပြိတ်တာသိုဝ် ပြိတ်တာမှကာ ငြယ်သိုဝ်လူရွာ နှစ်ဆတ် <text:s/><text:tab/>မပ္လန် အတိုင်မသီ ဆိုဝ်ငြယ်ကြီလျှင် ခံ </text:p>
      <text:p text:style-name="P354">၃၀<text:tab/>စိယ်သတေ။ ။ ဤငါလှူသော အလှူကိုဝ် နောင်အခါနှိုက် ဖုန်တန်ခိုဝ်ကြီသော သဒ္ဓါအာနှင် ပ္လည် <text:tab/>စုံရုယ် အရိယ်အရံ ယူရစ်ပိယ်သော သူတိုဝ်</text:p>
      <text:p text:style-name="P354">၃၁<text:tab/>ကာ ဤယ်ငါပ္လုသော ကောင်မှုအက္လိုဝ် ငါနှင်ထပ်တူ ရစစိယ်သတေ။ ဤလူတွင်လေ အနာမ <text:tab/>ဟိယ်သော ဖ္လစ်ရုယ် အသက်ရှည်စွာ နိ </text:p>
      <text:p text:style-name="P355"><text:span text:style-name="T5">၃၂<text:tab/>ယ် ရစိယ်ဧအ်။ </text:span><text:span text:style-name="T293">ဆိုငြယ်ခပ်သိမ်ပျောက်သော ဖ္လစ်ရုယ်။ ခပ်သိမ်သော စည်စိမ်ချံသာနှင် ပ္လည်စုံ <text:tab/>သော ဖ္လစ်စိယ်ဧအ်။ ဖိုယ်အ </text:span></text:p>
      <text:p text:style-name="P356"><text:soft-page-break/><text:span text:style-name="T293">၃</text:span><text:span text:style-name="T5">၃<text:tab/>န်တရယ်က စသော သတြုခပ်သိမ် ပျောက်သောဖ္လစ်ရုယ်။ နှစ်လုံချံသာ။ ကိုဝ်ချံသာ ရသော <text:tab/>ဖ္လစ်စိယ်ဧအ်။ အတည်မယ်သော တျြာဖ္လစ် </text:span></text:p>
      <text:p text:style-name="P356">၃၄<text:tab/>သော ရှဝ်လေ သင်သရာဆိုဝ်ငြယ်အမှတ် နှစ်ဆတ်မသိမူရုယ် လူစည်စိမ် နတ်စည်စိမ်ခံရ <text:tab/>စိယ်ဧအ်။ ချံသာခပ်သိမ် ခံစပြီရုယ်။ အ </text:p>
      <text:p text:style-name="P356"><text:span text:style-name="T5">၃၅<text:tab/></text:span><text:span text:style-name="T294">ဆုံကာ မီမီလိုဝ်ရရာ </text:span><text:span text:style-name="T295">တောင်သောဆုကိုဝ် ရသောဖ္လစ်ရုယ်။ ပုရှာ ပစ်စေကဗုဒ္ဓါ တပေအ်သာ<text:tab/>တိုဝ်ဧအ် ဝင်ရာဖ္လစ်သော အသ္ခိင်ဖွါစဝ်။ အ </text:span></text:p>
      <text:p text:style-name="P357">၃၆<text:tab/>ရစိယ်ကုန်သတေ။ ။ သကရစ် ၆၃၃ ခု။ အာသိန်နှစ်။ တန်ခူလဆန် ဆယ်ရျက် သုကြာနိယ်အာ <text:tab/>။ မ္လတ်စွာသော အသ္ခိင်ဖွါစဝ်။ အ </text:p>
      <text:p text:style-name="P358">၃၇<text:tab/>လှူစရင်။ ကွန်ပြောက်ကြီ ထွက်တဝ်မူသော။ မင်ကြီ ပ္လရုယ်။ အမူကွန်တင်ဧအ်။ သံဗျေင်ကြီ <text:tab/>စတုရင်ကသူ ထုယ်တဝ်။ သရိ </text:p>
      <text:p text:style-name="P358">၃၈<text:tab/>ယ်ဤန္ဒ်ဗိုလ်။ သရိယ် ဤန္ဒြပတိယ်။ အဂ္ဂပိစည် သာတိုဝ်ကိုဝ် ခ္လဧအ်။ သစ်တလာတွင် ထည် <text:tab/>ဧအ်။ ရှုယ်ပိယ် ယှတ်ခ္လပ်။ ရှုယ်ခြည် </text:p>
      <text:p text:style-name="P358"><text:span text:style-name="T5">၃၉<text:tab/></text:span><text:span text:style-name="T296">ဖွယ်ဧအ်။ သစ်က္လျမ် ဆိယ်ရိယ်တေ။ ။ သကရစ် ၆၃၄ ခု ကြတိုက်နှစ်။ ကု </text:span></text:p>
      <text:p text:style-name="P359"/>
      <text:p text:style-name="P359">၇၇</text:p>
      <text:p text:style-name="P359"><text:tab/>ဆုန်လဆန် တဆယ်နှစ်ရျက် သုကြာနိယ် တက်နိယ် </text:p>
      <text:p text:style-name="P360">၄၀<text:tab/>သုံဖ္လွါ အခါနှိုက်လျှင်။ မ္လတ်စွာသော အသ္ခိင် ဖွါဇဝ် မိန်တဝ်မူဧအ်။ ငါလှူသော စရင်တိုင် အလုံ <text:tab/>ကာ။ မ္လတ်ကြီစွာကိုဝ်လျှင် ငါနှင် </text:p>
      <text:p text:style-name="P360">၄၁<text:tab/>ဧအ်။ မ္လတ်ကြီစွာလျှင် စိုဝ်စိယ်သတေ။ ကီကြအလုံလေ မ္လတ်ကြီစွာလျှင် စိုဝ်စိယ်သတေဟု </text:p>
      <text:p text:style-name="P360"><text:tab/> တန်ဆိပ် သံကောက် မ္လတ်ကြီစွာ လက်တွ </text:p>
      <text:p text:style-name="P360">၄၂<text:tab/>င်လျှင် နှင်ရုယ်။ တကြိုက် ရိယ်စင်တာဝ် ခ္လရုယ် လှူတာဝ်မူတုံသတေ။ ။ သကရစ် ၆၃၄ ခု <text:soft-page-break/><text:tab/>ကြတိုက်နှစ်။ နံယုန်လဆုတ် နှစ်ရျက် ကြ </text:p>
      <text:p text:style-name="P360">၄၃<text:tab/>သပတိယ်နိယ်။ ကွန်သယာ ထွက်တဝ်မူသော။ မဟာသမန်ကိုဝ် မဟာသက်ထိတ် ထုယ်တဝ် <text:tab/>ခ္လလတ်သော။ သ္ခိင်ဖွါဇဝ် ကြာစိယ်ရုယ်။ သ္ခိ </text:p>
      <text:p text:style-name="P360"/>
      <text:p text:style-name="P360">၄၄<text:tab/>င်ဖွါဇဝ် ခ္လျင်ဝတ္ထုပိစည် ငိအစ်ကိုဝ်နှစ်ယောက်။ မှောက်တဝ်ကြာဧအ်။ မ္လတ်စွာသ္ခိင်ဖွါဇဝ် ပုရှာ <text:tab/>တျြာ သင်္ဃာ ရတနာသုံပါကိုဝ် လှူ </text:p>
      <text:p text:style-name="P360">၄၅<text:tab/>သော။ ကျွန် လယ် ဥယန်တိုဝ်ကိုဝ်။ တိုင်ကာ ထိဧအ် ဆင်ခြင်တဝ် မမူရျာကာ။ နောက်ပျက်ခံ <text:tab/>သောဟု မှောက်တဝ်ကြာရကာ။ စာမြော </text:p>
      <text:p text:style-name="P972"><text:span text:style-name="T5">၄၆<text:tab/></text:span><text:span text:style-name="T297">င်ကာ လုပ်ပါစိယ်။ တိုင်ကာ ခပ်သိမ်ကာ လွတ်စိယ်ဟု မိန်တဝ်မူဧအ်။ ။ *</text:span><text:span text:style-name="T297"><text:note text:id="ftn56" text:note-class="footnote"><text:note-citation>56</text:note-citation><text:note-body><text:p text:style-name="P1075">မျက်နှာဘက်သည် ၆၃၁ ခု ဖြစ်သည်။ </text:p><text:p text:style-name="P1075">ဂံ-ယ-ဝ- ၂၇၄- ၂၇၆၊ စာရင်း- ၃၃၄၊ တိုင်းရင်း-တ- ၂၃၅။</text:p></text:note-body></text:note></text:span></text:p>
      <text:p text:style-name="P376"/>
      <text:p text:style-name="P2449"><text:span text:style-name="T297">မင်းဖကြ</text:span><text:span text:style-name="T5">ီးကျောက်စာ၊ တမျက်နှာ </text:span></text:p>
      <text:p text:style-name="P2449">သက္ကရာဇ် ၆၃၄ ခု </text:p>
      <text:p text:style-name="P2448">(မန္တလေးမြို့နန်းတွင်းကျောက်စာရုံတွင် အမှတ် ၆၀ ဖြစ်သည် )</text:p>
      <text:p text:style-name="P361"/>
      <text:p text:style-name="P361">၁<text:tab/>. ကရစ် ၆၃၄ ခု ကြ </text:p>
      <text:p text:style-name="P361">၂<text:tab/>တိုက်နှစ်တေ မ္လိယ်တာလဆ . </text:p>
      <text:p text:style-name="P361">၃<text:tab/>၁၃ ရျက် ကြာသပတိယ်နိယ်လျှင်၊ မ </text:p>
      <text:p text:style-name="P361">၄<text:tab/>င်ဖကြိ လှူသကာ အိုန်မောင်မျာ ၁ ယောက် </text:p>
      <text:p text:style-name="P361">၅<text:tab/>အိုန်ပု <text:s/>၁ ယောက် အိုန်ထုယ် ၁ ယောက် ဤယ် </text:p>
      <text:p text:style-name="P361"/>
      <text:p text:style-name="P361"><text:soft-page-break/>၇၈</text:p>
      <text:p text:style-name="P361"><text:span text:style-name="T5">၆<text:tab/></text:span><text:span text:style-name="T298">၃ ယောက်ကာ ငါကိုဝ်စာ ဖုရှာကိုဝ် လှူသတေ။ </text:span></text:p>
      <text:p text:style-name="P365">၇<text:tab/>စိုဝ်မင် ဖုရှာလှူသော ငါပမ် ၁ ယောက်။ ငက္လည်စုသင် ဖုရှာကိုဝ် လှူ </text:p>
      <text:p text:style-name="P365">၈<text:tab/>သော အိုန်ခံသာ ၁ ယော။ ခင်စင် ဖုရှာကိုဝ် လှူသကာ၊ အိုန်ဖု . ၁ ယော</text:p>
      <text:p text:style-name="P365">၉<text:tab/>က်။ အိုန်ခရျယ်တိုက် ဖူရှာ လှူသကာ။ အိုန်မျက်ကယ် ၁ ယောက်။ </text:p>
      <text:p text:style-name="P365">၁၀<text:tab/> ဤယ်မျှ သောသူကိုဝ် အနှစ်မောင်နှံ ကိုဝ်စာ ဖုရှာကိုဝ် </text:p>
      <text:p text:style-name="P365">၁၁<text:tab/>လုပ်က္လွည်စိယ်သတေ သတင်သုံရစ်စိယ်သတေ ဤယ်ငါ </text:p>
      <text:p text:style-name="P365">၁၂<text:tab/>လှူသော သုကိုဝ် ဖျက်ဆိသော သုကာ ဖုန်မကြိစိယ် အသက်မ </text:p>
      <text:p text:style-name="P365">၁၃<text:tab/>ရှည်စိယ်သတေ။ မ္လိယ်ကာအထက် အယင်ကာ ဩက် အဝစိယ် </text:p>
      <text:p text:style-name="P973"><text:span text:style-name="T5">၁၄<text:tab/>လျှင် နစ်စိယ်သတေ။ *</text:span><text:span text:style-name="T5"><text:note text:id="ftn57" text:note-class="footnote"><text:note-citation>57</text:note-citation><text:note-body><text:p text:style-name="Footnote">*<text:span text:style-name="T931">ဤကျောက်စာအောက်၌ ‘မျင်စဉ်’ ဟု လက်ရေးဝိုင်းစာပါသည်၊ </text:span></text:p><text:p text:style-name="P1118"><text:span text:style-name="T931">အမ</text:span><text:span text:style-name="T893">ရ- ၁၁၅၊ စာရင်း- ၃၄၂၊ တိုင်းရင်း-တ-၂၃၆/က။ </text:span></text:p></text:note-body></text:note></text:span></text:p>
      <text:p text:style-name="P365"/>
      <text:p text:style-name="P2453">သရက္ခန်ကျောင်းတော်ရာ ကျောက်စာ၊ တမျက်နှာ </text:p>
      <text:p text:style-name="P2453">သက္ကရာဇ် ၆၃၄ ခု </text:p>
      <text:p text:style-name="P2450"><text:span text:style-name="T5">(</text:span><text:span text:style-name="T299">မန္တလေးမြို့ နန်းတွင်းကျောက်စာရုံတွင် အမှတ် ၆၀ ဖြစ်သည်၊ </text:span><text:span text:style-name="T5">)</text:span></text:p>
      <text:p text:style-name="P362"/>
      <text:p text:style-name="P366">၁<text:tab/>. ကရစ် ၆၃၄ ခု ကြတိုက်နှစ် မ္လွ ယ္တ်ာလ္ဆန် ၁၅ ရျ . . . . </text:p>
      <text:p text:style-name="P366"><text:span text:style-name="T5">၂<text:tab/>. . </text:span><text:span text:style-name="T300">ကူဖူ သင်သရာ ကျင်လည်ရာ နိယ်ရပန်ပြည် . . . </text:span></text:p>
      <text:p text:style-name="P367">၃<text:tab/>. ကြာ ဆိုဝ်ငြယ် မဟိခ္လင်ရာကာ။ ပုရှာ လွှတ်သောကျွန် ငချ . .</text:p>
      <text:p text:style-name="P367">၄<text:tab/>. ယာ အိုပ္လည်စွာ ၁။ သာ ငါစင် ၁။ ငါကြွင် ၁။ ငါဖွါ ၁။ ငါတု . </text:p>
      <text:p text:style-name="P367">၅<text:tab/>. ယာ အိုသံဖါ ၁။ သ္မိ အိုဝံသာ ၁။ ငါသံ ၁။ မိယာ အိုချံ ၁။ သာ ငါဥိ ၁</text:p>
      <text:p text:style-name="P367"><text:soft-page-break/>၆<text:tab/>. . . ကြွယ် ၁။ အိုပယ်သာ ၁။ အိုပုလဲ ၁။ ငဥိကြီ ၁။ ငါထာ ၁။ အိုခြိ ၁</text:p>
      <text:p text:style-name="P367">၇<text:tab/>. ကုံ ၁။ ငခင်ဖ ၁။ ငါကိုဝ် ၁။ အပေါင်ကျွန် ၂၀။ နွာ ၁၀။ ထန် </text:p>
      <text:p text:style-name="P367">၈<text:tab/>. . . ။ မိုနှောင်သံထင်ခါ။ ငငိ။ ငါသာ။ ငဆုယ် ငမ္လျိုဝ်။ ဤ </text:p>
      <text:p text:style-name="P367">၉<text:tab/>. . လှူသောကျွန်။ နွာကိုဝ် ဖျက်ဆီရစ်သာသူကာ။ ဤလူထက် ​ေ </text:p>
      <text:p text:style-name="P367">၁၀<text:tab/>. . ချံသာ မရစိယ်သတေ။ ပုရှာ အဖ္လစ် ၂ လေ မဖူစိယ်သာတေ။ မ္လိယ် </text:p>
      <text:p text:style-name="P367"/>
      <text:p text:style-name="P367">၇၉</text:p>
      <text:p text:style-name="P368">၁၁<text:tab/>. ကာ အထက် ကျွန်ဖျက်ဆီသာ သူကာ ဩက် ဖ္လစ်စိယ်သတေ အဝ </text:p>
      <text:p text:style-name="P368">၁၂<text:tab/>. . ယ်လျှင် ကျက်စိယ်သတေ။ ကြာပါသာသူကာ ကုံစွာ ၁။ ငါရော </text:p>
      <text:p text:style-name="P369">၁၃<text:tab/>. . သင် ၁။ ငါကြံဖ္လစ်သင် ၁။ ငါထောက်ပင်သင် ၁။ အိုဆုံသင် </text:p>
      <text:p text:style-name="P369">၁၄<text:tab/>. . ငါဖ္လစ်စင်သင် ၁။ ငါဝံဖ္လည်သင် ၁။ ငါရောက်သင်ကြီ ၁။ </text:p>
      <text:p text:style-name="P369">၁၅<text:tab/>. . ရာက်သင်ငဲ ၁။ ငါတပေါင်ငီ ၁။ ငါထက်ပ္လည်သင် ၁။ ငါချံ </text:p>
      <text:p text:style-name="P369">၁၆<text:tab/>. . ငါခိုင် ၁။ ငတက်သင် ၁။ ငါဥိသင် ၁။ လတ်ထပညာ ၁။ ပ</text:p>
      <text:p text:style-name="P974"><text:span text:style-name="T5">၁၇<text:tab/>. . . လိယ် ၁။ ဤမျှသကာ သက်သိယ်တေ။ ။ ။၊ *</text:span><text:span text:style-name="T5"><text:note text:id="ftn58" text:note-class="footnote"><text:note-citation>58</text:note-citation><text:note-body><text:p text:style-name="P1119">*<text:span text:style-name="T932">ဤကျောက်စာအထက်၌ ‘လယ်ကိုင်မြို ကျေ </text:span><text:span text:style-name="T301">(</text:span><text:span text:style-name="T302">င်တော်</text:span><text:span text:style-name="T301">)</text:span><text:span text:style-name="T302">ရာ သရက္ခန်’ ဟု လက်ရေးဝိုင်းစာပါသည်။ အမရ-၁၁၆၊ စာရင်း-၃၄၃၊ တိုင်းရင်း-တ-၂၃၆/ခ။</text:span></text:p></text:note-body></text:note></text:span></text:p>
      <text:p text:style-name="P369"/>
      <text:p text:style-name="P369"/>
      <text:p text:style-name="P369"/>
      <text:p text:style-name="P369"/>
      <text:p text:style-name="P369"/>
      <text:p text:style-name="P369"/>
      <text:p text:style-name="P2455"><text:soft-page-break/>သူကြွယ်မကြီးကျောက်စာ၊ တမျက်နှာ </text:p>
      <text:p text:style-name="P2455">သက္ကရာဇ် ၆၃၄ ခု </text:p>
      <text:p text:style-name="P2451"><text:span text:style-name="T5">(</text:span><text:span text:style-name="T306">ပုဂံမြို့ မြင်းကပါရွာ အရှေ့မှန်ဘုရားအနီး ဘုရားတဆူမှ စတင်ရရှိ၍့ ယခု ပုဂံပြတိုက်တွင် </text:span></text:p>
      <text:p text:style-name="P2451"><text:span text:style-name="T306"><text:s/>ကျောက်တိုင်အမှတ် ၁၁၁ ဖြစ်သည်၊</text:span><text:span text:style-name="T5">)</text:span></text:p>
      <text:p text:style-name="P2455"/>
      <text:p text:style-name="P369">၁<text:tab/>။ ဝ။ သကရစ် ၆၃၄ ခု မြကသိုရ်နှစ် သန္တူလဆ . . . </text:p>
      <text:p text:style-name="P369"><text:span text:style-name="T5">၂<text:tab/></text:span><text:span text:style-name="T307">ကြသပတိယ်နိယ်။ သုကြွယ်မကြီ ချင်တွင် မ . . . </text:span></text:p>
      <text:p text:style-name="P370">၃<text:tab/>ဝ် လှူခသော ကျွန်။ အိုလောင် ၁ ယောက်။ ငမုံ ၁ ယော . . .</text:p>
      <text:p text:style-name="P370">၄<text:tab/>သော။ ငသံ ၁ ယောက်၊ အိုလုံ ၁ ယောက်၊ အပေါင်ကာ ၄ ယော . . . </text:p>
      <text:p text:style-name="P370">၅<text:tab/>ဤလှူသောသည်ကာ သ္ခိင်ကောဏာဂိုမ်ထေရ်ကိုဝ်လျှင် . . . </text:p>
      <text:p text:style-name="P370">၆<text:tab/>တေ။ သိပါမြင်ပါသကာ၊ ဖုန်မ္လတ် . . . . . . </text:p>
      <text:p text:style-name="P370">၇<text:tab/>အရျာကာ၊ သ္ခိင် . . ပနိုတ် ၁ ယောက်။ . . . . . . </text:p>
      <text:p text:style-name="P370"><text:span text:style-name="T5">၈<text:tab/></text:span><text:span text:style-name="T308">သီ ၁ ယောက်၊ မိယာ . . . . . . . . . . </text:span></text:p>
      <text:p text:style-name="P371">၉<text:tab/>လာ ၁ ယောက်၊ အ . . . . . . . . . . </text:p>
      <text:p text:style-name="P371">၁၀<text:tab/>လိုက်သင် လင်မိယာ၊ မိထုယ်ကြီ လင်မိယာ . . . . . </text:p>
      <text:p text:style-name="P371">၁၁<text:tab/>သာ အမိ၊ ခြုယ်မ အိုလတ်ငဲ၊ အိုမကင်သင် သမီ သမက် ၃ ယော </text:p>
      <text:p text:style-name="P363"/>
      <text:p text:style-name="P371">၈၀</text:p>
      <text:p text:style-name="P372"><text:span text:style-name="T5">၁၂<text:tab/></text:span><text:span text:style-name="T309">က်၊ သ္ခိင်က္လောင်မြင်မိ ၁ ယောက်၊ ငမွန် . ၁ ယော . . . </text:span></text:p>
      <text:p text:style-name="P373">၁၃<text:tab/>သင် ၁ ယောက်၊ အိုထုယ်ငဲ ၁ ယောက်၊ အိုတုန် ၁ ယောက် . . .</text:p>
      <text:p text:style-name="P373">၁၄<text:tab/>င် ၁ ယောက်၊ ငထုယ် ၁ ​ေ . . . . . . င် ၁ ယောက်၊ ငဝ . . </text:p>
      <text:p text:style-name="P373"><text:soft-page-break/>၁၅<text:tab/>မိယာ။ ဤမျှသူခ . . . . . သုကြွယ်မကြိ . .</text:p>
      <text:p text:style-name="P373">၁၆<text:tab/>၏၊ ငါသာ မဟိ၊ င . . . . . . . . . . </text:p>
      <text:p text:style-name="P373"><text:span text:style-name="T5">၁၇<text:tab/></text:span><text:span text:style-name="T310">ခါနှိုက် ထိုဝ်မှ ဤမှ . . . . . . . . . . </text:span></text:p>
      <text:p text:style-name="P374">၁၈<text:tab/>လတ်သမျှကာ၊ ဤကြံ . . . . . . . . . </text:p>
      <text:p text:style-name="P374">၁၉<text:tab/>ရစ်စိယ်ကုန်သတေ။ ဤ . . . . . . . . . </text:p>
      <text:p text:style-name="P374">၂၀<text:tab/>ရှာ နှစ်ဆစ် မဖူစိယ် . . . . . . . . . </text:p>
      <text:p text:style-name="P374">၂၁<text:tab/>လိယ်ပါသနှိုက် ကျက်စလိ . . . . . . . . . </text:p>
      <text:p text:style-name="P975"><text:span text:style-name="T5">၂၂<text:tab/>မရောက်မချင် သုကျွန်ဆိုဝ် . . . . . . . . . *</text:span><text:span text:style-name="T5"><text:note text:id="ftn59" text:note-class="footnote"><text:note-citation>59</text:note-citation><text:note-body><text:p text:style-name="Footnote">*<text:span text:style-name="T933">အထက်-ဒု-၂၀၅၊ စာရင်း ၃၃၉၊ တိုင်းရင်း-တ-၂၃၇။ </text:span></text:p></text:note-body></text:note></text:span></text:p>
      <text:p text:style-name="P375"/>
      <text:p text:style-name="P2457">ရမ္မနာသင် ကျောက်စာ၊ တမျက်နှာ </text:p>
      <text:p text:style-name="P2457">သက္ကရာဇ် ၆၃၄ ခု </text:p>
      <text:p text:style-name="P2452"><text:span text:style-name="T5">(</text:span><text:span text:style-name="T311">မန္တလေးမြို့နန်းတွင်းကျောက်စာရုံတွင် ကျောက်တိုင်အမှတ် ၆၃ ဖြစ်သည်၊</text:span><text:span text:style-name="T5">)</text:span></text:p>
      <text:p text:style-name="P364"/>
      <text:p text:style-name="P375"><text:span text:style-name="T5">၁<text:tab/>သဂ္ဂရစ် ၆၃၄ ခု ကြတိုက်နှစ် </text:span><text:span text:style-name="T312">(</text:span><text:span text:style-name="T5">တပို </text:span><text:span text:style-name="T312">)</text:span></text:p>
      <text:p text:style-name="P375"><text:span text:style-name="T312">၂<text:tab/></text:span><text:span text:style-name="T5">ဝ်ထွယ်လဆန် ၃ ရျက် ၆ နိယ်လျှင် </text:span><text:span text:style-name="T312">(</text:span><text:span text:style-name="T5">အ</text:span><text:span text:style-name="T312">)</text:span></text:p>
      <text:p text:style-name="P375"><text:span text:style-name="T312">၃<text:tab/></text:span><text:span text:style-name="T5">သည်ကုသံ စေတီတွင် ရမ္မနာသင် ပုရှာ </text:span></text:p>
      <text:p text:style-name="P375">၄<text:tab/>ပ္လုရုယ် ပုရှာလွှတ်သော ပုရှာကျွန် လှူသော အိုဝ် </text:p>
      <text:p text:style-name="P375"><text:span text:style-name="T5">၅<text:tab/>မုယ် တယောက် သမိ အိုဝ်ခြု၊ သမိ အိုဝ်မ္လစ်ဩ၊ </text:span><text:span text:style-name="T312">(</text:span><text:span text:style-name="T5">ဤ</text:span><text:span text:style-name="T312">)</text:span></text:p>
      <text:p text:style-name="P375"><text:span text:style-name="T312">၆<text:tab/></text:span><text:span text:style-name="T5">ယ် အမိ အသာ သူ ၃ ယောက်ကာ ပုရှာနှိုက်လှင် ငါကို </text:span><text:span text:style-name="T312">(</text:span><text:span text:style-name="T5">ဝ်စာ </text:span><text:span text:style-name="T312">)</text:span></text:p>
      <text:p text:style-name="P375"><text:span text:style-name="T312">၇<text:tab/></text:span><text:span text:style-name="T5">လျှင် လုပ်က္လွယ်စီသတေ နွာလေ ၁ ခု ဤယ်ပုရှာ </text:span></text:p>
      <text:p text:style-name="P375"><text:soft-page-break/>၈<text:tab/>ဆင်ပု ငါပ္လုသော အက္လိုဝ်ကာ ပုရှာဆုလျှင် ငါိုတ် </text:p>
      <text:p text:style-name="P976">၉<text:tab/>သတေ ငါမယာ အိုဝ်လက်စွယ် ကိုဝ်စာလျှင် ငါပ္လု <text:s/></text:p>
      <text:p text:style-name="P375"/>
      <text:p text:style-name="P375">၈၁</text:p>
      <text:p text:style-name="P377">၁၀<text:tab/><text:span text:style-name="T1128">ပိယ်သတေ ခပ်သိမ်သော လုနတ္တကာလေ ရစ </text:span></text:p>
      <text:p text:style-name="P378">၁၁<text:tab/>ပါစိယ်သတေ။ ရန်နှိပ် အိုဝ်ညယ်ဩ ဖ </text:p>
      <text:p text:style-name="P378">၁၂<text:tab/>လေ နိယ်ရပန် လိုဝ်ရုယ် လယ်တပယ် လှူသတေ။ သုခမိ </text:p>
      <text:p text:style-name="P378">၁၃<text:tab/>န် ဆရျာသခင် ယသထေလေ ကူ<text:span text:style-name="T1100">နှက်</text:span> ရန်နင် မ္လိယ်ကိုဝ် </text:p>
      <text:p text:style-name="P378">၁၄<text:tab/>ဝယ်ရုယ် နိယ်ရပန်လိုဝ်ရုယ် လှူသတေ။ ဤယ်လ </text:p>
      <text:p text:style-name="P378">၁၅<text:tab/>ယ်ကိုဝ် ပုရှာကျွန်ကိုဝ် ဖျက်ဆိသောသူကာ မ္လိယ်ကမ္ဘာ </text:p>
      <text:p text:style-name="P378">၁၆<text:tab/>လျှင် နစ်စိယ်သတေ ဤယ်ပုရှာနှက် အရိယ်အရံ ယုပါ </text:p>
      <text:p text:style-name="P379">၁၇<text:tab/>သောသူကာ နိယ်ရပန်အာ ရောက်ရစိယ်သတေ။ လယ်လေ တ </text:p>
      <text:p text:style-name="P379">၁၈<text:tab/>ပယ် လှူသတေ၊ အိုဝ်မုယ် သ္မိ အိုဝ်လတ်ကိုဝ် ပုရှာ ပ္လုသော </text:p>
      <text:p text:style-name="P379">၁၉<text:tab/>ပုရှာသမာကိုဝ် လက္ခ အစာအသောက် ငါရောင်ရုယ် </text:p>
      <text:p text:style-name="P977">၂၀<text:tab/>ပိယ်သတေ*<text:note text:id="ftn60" text:note-class="footnote"><text:note-citation>60</text:note-citation><text:note-body><text:p text:style-name="Footnote">*<text:span text:style-name="T934">ဤကျောက်စာအောက်၌ ‘ မြေနသာမြို့တောင် တောထဲကျောက်’ ဟု လက်ရေးဝိုင်းစာပါသည်။ အမရ- ၁၁၄၊ စာရင်း ၃၄၀၊ တိုင်းရင်း-တ-၂၃၈။ </text:span></text:p></text:note-body></text:note></text:p>
      <text:p text:style-name="P379"/>
      <text:p text:style-name="P379"/>
      <text:p text:style-name="P379"/>
      <text:p text:style-name="P379"/>
      <text:p text:style-name="P379"/>
      <text:p text:style-name="P2459"><text:soft-page-break/>သစ်မထီးကျောင်းကျောက်စာ၊ ၂ မျက်နှာ၊ မျက်နှာ၊ </text:p>
      <text:p text:style-name="P2459">သက္ကရာဇ် ၆၃၄ ခု၊ <text:span text:style-name="T5">(၆၀၆-၆၂၃-၆၂၈ ခု )</text:span></text:p>
      <text:p text:style-name="P2459">(ပုဂံမြို့အနောက်ဖွါးစောရွာ သစ်မထီးကျောင်း သစ်မထီးစေတီအနီးမှ စတင်ရရှိ၍့ ယခု ယင်းဖွါးစော ကျောက်စာရုံတွင် ရှိသည် )</text:p>
      <text:p text:style-name="P380"/>
      <text:p text:style-name="P380">၁<text:tab/>။ သကရစ် ၆၂၈ ခု ဝိသာခါနှစ် မ္လွယ်တာလဆုတ် ၉ ရျက် ၂ နိယ်အာ မင်နန္တသူနှင် တျြာဆင်<text:tab/>ရုယ် . . . .</text:p>
      <text:p text:style-name="P380">၂<text:tab/>ဝယ်ယူလိုဝ်ရုယ္အ် ပုလဲမောင်သင်နှင် ပုလဲငီမ က္လောင်ကိုဝ် လှူသော . . . . . . . . . </text:p>
      <text:p text:style-name="P380"><text:span text:style-name="T5">၃<text:tab/>. . . . </text:span><text:span text:style-name="T313">ပ္လဝ်နှိုက်လဲ ၃၀။ က္လောင် . . . . . . . ရှိယ် . . . . </text:span></text:p>
      <text:p text:style-name="P391">၄<text:tab/>ပုလဲမ္လောက်နှိုက် ၁၀။ အပေါင် ပ္လဝ်ခါနှိုက် အင် ၁၀ အင်မ္လိယ် ၁၀။ ငါလှူသ </text:p>
      <text:p text:style-name="P391"/>
      <text:p text:style-name="P391">၈၂</text:p>
      <text:p text:style-name="P391"><text:tab/>တေ ငအလှူကိုဝ် ဖျက်ရစ် </text:p>
      <text:p text:style-name="P392"><text:span text:style-name="T5">၅<text:tab/>သသူကာ ဖုရှာ မဖူစိယ်သတေ။ ဝ။ သကရစ် ၆၃၄ ခုနံယုန်လပ္လည် ၅ နိယ်နိဗ္ဗန်ဆု လိုဝ်ရုယ် <text:tab/></text:span><text:span text:style-name="T314">(</text:span><text:span text:style-name="T5">ဂုနန္တသူ မျာ မ္လတ်ကြီ </text:span><text:span text:style-name="T314">)</text:span></text:p>
      <text:p text:style-name="P392"><text:span text:style-name="T314">၆<text:tab/></text:span><text:span text:style-name="T5">ပုလ္မဲ ဆိရျာကိုဝ် လှူဧအ်။ မ္လတ်ကြီစွာလေ က္လောင်နှိုက် လှူခတုံဧအ်။ ။ သကရစ် ၆၀၆ ခု။ <text:tab/>ကဆုန်လဆန် ၇ ရျက် </text:span></text:p>
      <text:p text:style-name="P392"><text:span text:style-name="T5">၇<text:tab/>တန်နှင်ကုနူယ်နိယ် စဝ်ပုလဲငိမ စဝ်နာစွင်က္လောင်ကိုဝ်လှူသော </text:span><text:span text:style-name="T314">(</text:span><text:span text:style-name="T5">ခံမြစ်</text:span><text:span text:style-name="T314">)</text:span><text:span text:style-name="T5">အရှိယ်နှိုက် မ္လိယ် ၁၀၀။ <text:tab/></text:span></text:p>
      <text:p text:style-name="P392">၈<text:tab/>ဤယ်ငအလှူကိုဝ် ဖျက်သသူကာ မိတျာပုရှာ မဖူစိယ္အ်သတေ။ အရိယ်အရံယူ ပါသသူကာ ငါ<text:tab/>နှင် အ</text:p>
      <text:p text:style-name="P392"><text:span text:style-name="T5"/></text:p>
      <text:p text:style-name="P392"><text:soft-page-break/><text:span text:style-name="T5">၉<text:tab/></text:span><text:span text:style-name="T315">တူလျှင် အက္လိုဝ် ရစပါစိယ်သတေ။ ။ သကရစ် ၆၂၃ ခု မိက္ကသိုဝ်နှစ် ပ္လါသိုဝ်လဆုတ် </text:span></text:p>
      <text:p text:style-name="P393">၁၀<text:tab/>၄ ရျက် ၁ နိယ် ပုလဲမောင်သင် ဝယ္အ်သော ခန္တိလဲ ၃၀ ကိုဝ်ရောင်သောသူကာ ငစွာသင် ၁ <text:tab/>ယောက် ငစွာ </text:p>
      <text:p text:style-name="P393">၁၁<text:tab/>သင် ယောက်ဖ ၁ ငပံသင် ၁ ငပုကံဖ ၁ ငရောက်သင် ၁ သိင်္ဃရာဇဗိုလ်မျာ ၁ ငစွာသင်မိ ၁ <text:tab/>ငစွာသင် မျာ </text:p>
      <text:p text:style-name="P393"><text:span text:style-name="T5">၁၂<text:tab/></text:span><text:span text:style-name="T316">အိုဝ္အ်သင် ၁ ငစွာသင် သာ ငစ ၁ ငီ ငဆောင် ၁ ငပုကံဖ သာ ငပဥိ ၁။ ရောင်သောသူကာ <text:tab/>အပေါင် ၁ ကိပ်တေ </text:span></text:p>
      <text:p text:style-name="P394">၁၃<text:tab/>၊ လဲ ၃၀ အဖိုဝ်ကာ ငုယ် ၃၄၀ ပြတ်သတေ။ ငုယ်တိကာ ၂၀၀ တေအ် ၁၄၀ ငှါကာ ခွက် ၆၃<text:tab/>ပိဿာ ခိန် </text:p>
      <text:p text:style-name="P394"><text:span text:style-name="T5">၁၄<text:tab/></text:span><text:span text:style-name="T317">သတေအ်။ လဲ ၃၀ အမည်ကာ ကြငှန် ၁၀။ ရင်ကောင်ကောင်ပိုဝ္အ် ၁၀၊ သမန်တန်နှောင် ၁၀။ <text:tab/>လဲ ၃ဝ အ</text:span></text:p>
      <text:p text:style-name="P395"><text:span text:style-name="T5">၁၅<text:tab/></text:span><text:span text:style-name="T318">ဖိုဝ် ခိန်သော မြင်ပါသကာ မင်ပနောင် အပသူငဲ ငမ္လတ်သင် ၁ ယောက် ငပသင် အစ်ကိုဝ် ၁ <text:tab/>မင်မိ </text:span></text:p>
      <text:p text:style-name="P396">၁၆<text:tab/>ကြိ သာအ် မင်သငဲ ရင်ကြိသင် ၁ ကွန်ပြောက်စောင္အ်သော ပ္လဝ်ငဲ ငထွယ် ၁၊ ဤသူ ၅ <text:tab/>ယောက် သိပါဧအ်။ </text:p>
      <text:p text:style-name="P396"><text:span text:style-name="T5">၁၇<text:tab/></text:span><text:span text:style-name="T319">လဲ ရောင်သော ငစွာသင်ကိုဝ် ဆိုဝ်၊ ဤလဲကိုဝ် တလည်တပတ် အသံမျာသူကာ ဤဥစ္စာကာ <text:tab/>အစိတေအ် </text:span></text:p>
      <text:p text:style-name="P397">၁၈<text:tab/>၊ စာရိယ်သောသူကာ ပေါင်စာ သာ ၁ ယောက်၊ အိုဝ်ညဲလင် စခီ ၁ ရိယ်သတေအ် </text:p>
      <text:p text:style-name="P397"/>
      <text:p text:style-name="P397"/>
      <text:p text:style-name="P397"/>
      <text:p text:style-name="P397"><text:soft-page-break/>၈၃</text:p>
      <text:p text:style-name="P397"><text:tab/>။ ။ သကရစ် ၆၃၄ ခု </text:p>
      <text:p text:style-name="P397">၁၉<text:tab/>နံယုန်လပ္လည် ၅ နိယ် နိဗ္ဗန်ဆုလိုဝ်ရုယ် ဂုနန္တသူ မျာ မ္လတ်ကြီပုလဲမဲ ဆျိာကိုဝ် ဥတ်ကြည်နှိုက် <text:tab/>လဲ ၁၀ လှူဧအ်။ မ္လတ် </text:p>
      <text:p text:style-name="P978"><text:span text:style-name="T5">၂၀<text:tab/></text:span><text:span text:style-name="T320">ကြီစွာလေ က္လောင်နှိုက် လှူခတုံဧအ်။ ။ *</text:span><text:span text:style-name="T320"><text:note text:id="ftn61" text:note-class="footnote"><text:note-citation>61</text:note-citation><text:note-body><text:p text:style-name="Footnote">*<text:span text:style-name="T935">ကျောဘက်သည် ၆၆၄ ခု ဖြစ်သည်၊ </text:span></text:p><text:p text:style-name="P1076"><text:tab/>၎င်းကျောင်းဂူဝိုင်းအတွင်း ဆေးရေးရုပ်ပုံများအောက်၌ ဤကျောက်စာမှ ပဌမ စာ ၉ ကြောင်း၏့ မိတ္တူနံရံဆေးရေးစာများရှိသည်၊ </text:p><text:p text:style-name="P1076"><text:tab/>တိုင်းရင်း-စ-၃၈၄။ </text:p></text:note-body></text:note></text:span></text:p>
      <text:p text:style-name="P454"/>
      <text:p text:style-name="P2471"><text:span text:style-name="T320">မ</text:span><text:span text:style-name="T5">နောရဇာ၏့သားများကျောက်စာ၊ ၂ မျက်နှာ၊ ကျော </text:span></text:p>
      <text:p text:style-name="P2471"><text:span text:style-name="T5">သက္ကရာဇ် ၆၃၅-ခု၊ </text:span><text:span text:style-name="T314">(</text:span><text:span text:style-name="T5">၆၁၇-၆၃၃ ခု </text:span><text:span text:style-name="T314">)</text:span></text:p>
      <text:p text:style-name="P2460"><text:span text:style-name="T5">(</text:span><text:span text:style-name="T321">ပုဂံမြို့မင်းနန်သူရွာ အားမနာကျောင်း တောင်ဘက်အုတ်တိုက်ကလေး အတွင်း၌ ရှိသည်၊</text:span><text:span text:style-name="T5">)</text:span></text:p>
      <text:p text:style-name="P381"/>
      <text:p text:style-name="P398">၁<text:tab/>။ ။ သကရစ် ၆၁၇ ခု စိဿနှစ် မ္လွယ်တာလပ္လည် တန်နှင်လာနိယ်အာ။ မင်မတ်မနောရဇာ သာ <text:tab/>ငညိုဝ်သင် ငီ ငါ </text:p>
      <text:p text:style-name="P398"><text:tab/>ရောက်ခပ်သင်နှင် အငီ။ ပုရှာ တျြာ သင်္ဃာ ရတနာသုံပါကိုဝ် လှူသော လယ်ကာ။ ကြံတူလယ် </text:p>
      <text:p text:style-name="P398"><text:tab/>၃၀။ ခန်တီလယ် ၅၀</text:p>
      <text:p text:style-name="P398"><text:span text:style-name="T322">၃</text:span><text:span text:style-name="T5"><text:tab/>။ ခန်ပ္လင်လယ် ၁၅။ က္လုမ် ၁၅။ လက်ပံတောင် ၅၀။ မတယ်လယ် ၅၀။ ပြည်သပြိယ်ကူလာရွာ <text:tab/>အကြာ လ </text:span></text:p>
      <text:p text:style-name="P400">၄<text:tab/>ယ် ၅၀။ သတျာရွာနောက် လဲ ၁၀၀။ ငါညိုဝ်ငယ်တုံ ကုယှန်ဓီတွင် လဲ ၁၀၀။ ပုန်တောင်သာ <text:tab/>လဲ ၁၈၀။ သက </text:p>
      <text:p text:style-name="P400"/>
      <text:p text:style-name="P399"><text:soft-page-break/><text:span text:style-name="T5">၅<text:tab/></text:span><text:span text:style-name="T323">ရစ် ၆၃၃ တန်ခုလဆုတ် ၁ ရျက် ၂ လာနိယ် သမန္တပတိယ် လင်မိယာ အငီ လျှူသော ငမျာ <text:tab/>ငယ် သိန်ကသူ မ္လိ </text:span></text:p>
      <text:p text:style-name="P401"><text:span text:style-name="T323">၆<text:tab/></text:span><text:span text:style-name="T5">ယ်စွန် ၁၀၀။ ကုခန် ၃၀။ ။ သကရစ် ၆၃၅ ခု။ ကုဆုန်လပ္လည်နိယ်၊ မနူရဇာ မိယာ မင်မိကြီ </text:span></text:p>
      <text:p text:style-name="P401"/>
      <text:p text:style-name="P401">၈၄</text:p>
      <text:p text:style-name="P401">၇<text:tab/>ပ္လေါင်ရွာသည်နှင် အငီ ကမြင်ကန် ပ္လိယ်ကန်ကိုဝ် ရွာရွာ အာလုံစုံ ၈၀၀။ ရိယ်ချံအိုဝ် ၂၀၀ လှူ </text:p>
      <text:p text:style-name="P401"><text:span text:style-name="T5">၈<text:tab/></text:span><text:span text:style-name="T324">တုံ၏။ အပေါင် ၁၇၇၀။ ဝ။ ဤမှသောတွင် ထေရစာ ခန္တီ ၅၀ ပြည် ၅၀။ အပေါင်လဲ </text:span></text:p>
      <text:p text:style-name="P402"><text:span text:style-name="T5">၉<text:tab/></text:span><text:span text:style-name="T13">ယ်</text:span><text:span text:style-name="T5"> ၁၀၀။ ဝတ်ချက်ကျွန် ၁၀။ ကြံတူ ၃၀ ကာ ပုံဏာတိုဝ်ကိုဝ် ဝဲသော လယ်တေ။ အဘိုဝ်ကာ <text:tab/>ငု </text:span></text:p>
      <text:p text:style-name="P402">၁၀<text:tab/>ယ် ၃၀၀။ ခန္တီလဲ ၅၀ ကာ သ္ခိင် အဝ်မင်လှ အချတ် ပိယ်သော လဲတေ။ လက်ပံ တောင် ၅</text:p>
      <text:p text:style-name="P402">၁၁<text:tab/>ဝ ကာ ပုရှာလောင် နာတောင်မျာ ကွန်သာယာ ဆင်ရှုကွန်နှိုက် ဆင်ခိုက်ရုယ် က္လသော ခြိယ် </text:p>
      <text:p text:style-name="P403">၁၂<text:tab/>ပ္လုတ်ရုယ် ကြွံ ငါပုတတ် စံသော ဆုပိယ်သော လဲ။ ငါပုတတ်ရောင်ရုယ် ဝဲသော အဖိုဝ်ငု </text:p>
      <text:p text:style-name="P404">၁၃<text:tab/>ယ် ၅၀၀။ မတယ်လဲ ၅၀ ကာ။ တကာကြိ မိယာ သ္ခိင် စဝ်ထုယ်ကိုဝ် ပိယ်၏။ </text:p>
      <text:p text:style-name="P404"><text:span text:style-name="T5">၁၄<text:tab/></text:span><text:span text:style-name="T325">သ္ခိင်စဝ်ထုယ်ကာ ငါကိုဝ် ပိယ်တုံ၏။ ပြည်ထက် သပြိယ်အရပ် လဲ ၅၀ ကာ။ </text:span></text:p>
      <text:p text:style-name="P405">၁၅<text:tab/>ငခမည်ကိုဝ် ဆိယ်ချက်သော ပုရှာလောင် နာတောင်မျာ ဆုပိယ်သော လဲတေ။ </text:p>
      <text:p text:style-name="P406">၁၆<text:tab/>ငါမျာငဲ လဲ ၁၀၀။ ကုခန်လဲ ၃၀ ကာ သမန္တပတိယ်မင်ကြီလျှင် တိုင်ရုယ်လှူသော </text:p>
      <text:p text:style-name="P406">၁၇<text:tab/>လဲတေ။ ကမြင်ကန်မ္လိယ် ၈၀၀။ ရိယ်ချံအိုဝ် ၂၀၀ ကာ မင်ကြီ ကွန်ပြောက် ထွ </text:p>
      <text:p text:style-name="P406">၁၈<text:tab/>က်တ်မုသော မ္လတ်ကြီစွာ သ္ခိင်ဓမ္မဘဏ္ဍာနှင် အငီ ဆွံရျပ်၏။ မနူရဇာ၊ ကာဝပ်နေ </text:p>
      <text:p text:style-name="P406">၁၉<text:tab/>သော မင်ကြီ လှူတ်မူသလဲတေ။ ဤငါလှူသော လဲကျွန်တိုဝ်တွင်။ ကျွန်တယောက် လဲ </text:p>
      <text:p text:style-name="P406">၂၀<text:tab/>တပယ်ကိုဝ်တေ ငဆုယ် ငမ္လျိုဝ်တိုဝ်တွင်လည်ကောင်။ ရဟန်လည်ကောင်၊ လူလ</text:p>
      <text:p text:style-name="P406">၂၁<text:tab/>ည်ကောင်။ လုစရစ်သော နိုင်ထက်မုသော သုတီုဝ်ကာ၊ လုတွင် အဖုန်မကြီ အသက် </text:p>
      <text:p text:style-name="P406"><text:soft-page-break/>၂၂<text:tab/>မရှည် စိယ်သတေ မင်ဘိယ်တန် ကြီကြီစွာ သင်စိယ်သတေ။ မိဘိုယ် ရိယ်ဘိုယ် မို </text:p>
      <text:p text:style-name="P406">၂၃<text:tab/>ဝ်ကြီုဝ်ပုဆိုန်ဘိုယ် ဆင် မြင် သစ် က္လာ လဝံဘိုယ် သမာကုရုယ် မတတ်ရျာသော အနာဘို </text:p>
      <text:p text:style-name="P406"><text:span text:style-name="T5">၂၄<text:tab/></text:span><text:span text:style-name="T326">ယ် ကြီစွာသင်ရုယ် ဘတ္တလတ် သိယ်စိယ်သတေ။ </text:span><text:span text:style-name="T327">သိယ်သောလေ အဝီစိ ငရယ်ကျက်စိ </text:span></text:p>
      <text:p text:style-name="P407">၂၅<text:tab/>ယ်သတေ ပုရှာ အဖ္လစ် ၂ လျှင် မဘူစိယ်သတေ ဤယ်ငါလှူသော ရတနာ </text:p>
      <text:p text:style-name="P407"/>
      <text:p text:style-name="P407">၈၅</text:p>
      <text:p text:style-name="P407"><text:tab/>၃ ပါကိုဝ် အရိ </text:p>
      <text:p text:style-name="P408">၂၆<text:tab/>ယ်အရံယူသော ထောက်ပင္အ်သသူကာ။ ဤငါပ္လုသော။ ငအလှူကောင်မှု၏ အက္လိုဝ် သ</text:p>
      <text:p text:style-name="P408">၂၇<text:tab/>ည် ငါရစံသော။ အက္လိုဝ်နှင် ထပ်တူလျှင် ရစစိယ်သတေ။ လုတွင်လေ ဖုန် </text:p>
      <text:p text:style-name="P408"><text:span text:style-name="T5">၂၈<text:tab/></text:span><text:span text:style-name="T328">ကြီစိယ်သတေ။ အသက်ရှည်စိယ်သတေ။ လုစည်စိမ် နတ်စည်စိမ် ခံစခ </text:span></text:p>
      <text:p text:style-name="P409">၂၉<text:tab/>ပြီရုယ်။ အဆုံကာ ပုရှာဆု ပစ္စေက ဗုဒ္ဓါဆု ရဟန္တာဆု ရရုယ်။ ဝ။ ဆင်ငြ </text:p>
      <text:p text:style-name="P979"><text:span text:style-name="T5">၃၀<text:tab/>ယ်မယ်သော နိယ်ရပန် ချံသာလျှင် ခံစစိယ်သတေ။ ဝ။ *</text:span><text:span text:style-name="T5"><text:note text:id="ftn62" text:note-class="footnote"><text:note-citation>62</text:note-citation><text:note-body><text:p text:style-name="Footnote">*<text:span text:style-name="T936">မျက်နှာဘက်သည် ၆၃၃ ခု၊ သမန္တပတိယ် လင်မယားကျောက်စာဖြစ်သည်။ ၆၁၇ ခု ဥစ္စနာမင်းကြီး၏့ ဦးရီးစသောသူတို့ ကျောက်စာ တွင် ဤကျောက်စာနှင့် အလားတူ အချို့ရှိသည် ။ </text:span></text:p><text:p text:style-name="P1077"><text:tab/>ဂံ-ယ-ဝ- ၂၅၅၊ စာရင်း-၃၄၄/က၊ တိုင်းရင်း-တ-၂၃၉။</text:p></text:note-body></text:note></text:span></text:p>
      <text:p text:style-name="P402"/>
      <text:p text:style-name="P2473">မြင်းခုန်တိုင် သ္ခိင်မဟာထီကျောက်စာ၊ တမျက်နှာ၊ </text:p>
      <text:p text:style-name="P2473">သက္ကရာဇ် ၆၃၅ ခု၊ </text:p>
      <text:p text:style-name="P2461"><text:span text:style-name="T5">(</text:span><text:span text:style-name="T329">မန္တလေးမြို့နန်းတွင်းကျောက်စာရုံတွင် ကျောက်တိုင်အမှတ် ၆၄ ဖြစ်သည်၊ </text:span><text:span text:style-name="T5">)</text:span></text:p>
      <text:p text:style-name="P382"/>
      <text:p text:style-name="P410">၁<text:tab/>။ ။ သကရစ် ၆၃၅ ခု မြိက္ကသိရ်နှစ် နံယုန်လဆုန် ၁၃ ရျာက် ဗုဒ္ဓ </text:p>
      <text:p text:style-name="P410">၂<text:tab/>ဟော နံနက် နိယ်တက် ၄၅ ဖ္လွါလျှင် မြင်ခုန်တိုင် သ္ခိင်မဟာ </text:p>
      <text:p text:style-name="P410"><text:soft-page-break/>၃<text:tab/>ထီ အတူ ကူထာမနာသတေ။ <text:s/>လွှတ်သကာ။ သကရစ် ၆၃၅ ခု </text:p>
      <text:p text:style-name="P410">၄<text:tab/>ကဆုန်လပ္လည္က်ာ လွှတ်သတေ။ လှူသကာ ဥယန်မ္လိယ် ၃ စိတ်။ ကြည် </text:p>
      <text:p text:style-name="P410"><text:span text:style-name="T5">၅<text:tab/>ကိုဝ် တု</text:span><text:span text:style-name="T13">ဖြိ</text:span><text:span text:style-name="T5">ဝ်ရုယ် ပ္လုသော ဥယန်တေ။ ခိုဝ်သုကြီ အရည်ဝယ် လက်ဝယ်ရ </text:span></text:p>
      <text:p text:style-name="P410">၆<text:tab/>သတေ။ ညီ ကံကယ်လေ သိပါ၏။ သံပျင် ၁ ယောက် စာရင်တေ။ တလုံကြိ </text:p>
      <text:p text:style-name="P410">၇<text:tab/>မျာ လယ် ဝယ်ရသော ၅ ပဲ။ စာရင်ကာ သံပျင်ရုယ် သံပျင်ကံ စာရင်တေ </text:p>
      <text:p text:style-name="P410">၈<text:tab/>စာထွယ် မနူဟာစာရင်တွင် အရည်တိုင် ဝယ်ရသော ၅ ပဲတွင် ကြာပု </text:p>
      <text:p text:style-name="P410">၉<text:tab/>၁ ပယ်ူလိယ်၏။ ၃ ပဲကာ ငါကူလှူခ၏။ ၁ ပဲကာ အမုယ် ကြက်ဆူက္လောင် </text:p>
      <text:p text:style-name="P410"><text:span text:style-name="T5">၁၀<text:tab/></text:span><text:span text:style-name="T330">ကိုဝ် လှူ၏။ မင်စန်နောက် ငါလောင်သင် ရောင်သော ကန်ထောင်မ္လိယ် </text:span></text:p>
      <text:p text:style-name="P412"/>
      <text:p text:style-name="P411">၈၆</text:p>
      <text:p text:style-name="P413">၁၁<text:tab/>လယ် ၃၀ ထန် ၁၂။ အပေါင် လယ္ကာ ၃၈ ပဲ။ ဥယျန်ကာ ၃ စိတ် ကူနှိုက် လှူသ </text:p>
      <text:p text:style-name="P413">၁၂<text:tab/>တေ။ ကျွန်ကာ ငါထက်ထက်ပ္လည်၊ ငါထက်ပ္လည်သာ၊ သာကာ ဝံဖ္လည်၊ အို </text:p>
      <text:p text:style-name="P414">၁၃<text:tab/>န်မု၊ မျာငယ် သာ အိုန်စောင်၊ အိုန်စောင် သ္မီ အိုန်စိမ်၊ အိုန်နှစ်၊ အိုန်ပုံ </text:p>
      <text:p text:style-name="P414">၁၄<text:tab/>၊ တိုစေ ငီ ငိမ အိုန်မွန်၊ ငါပ္လည်စွာ၊ သာ ငါလုံကြီ၊ ငါကြွင်၊ သာ ငါရွှင် </text:p>
      <text:p text:style-name="P414"><text:span text:style-name="T5">၁၅<text:tab/></text:span><text:span text:style-name="T331">၊ တျွင် သာ ငါသိတင်၊ ငါချံာ သာ ငါကြွင်၊ ငါကြိ၊ ငါကိုဝ်၊ သာ ငါသန်တာ၊ ငါ</text:span></text:p>
      <text:p text:style-name="P415"><text:span text:style-name="T5">၁၆<text:tab/></text:span><text:span text:style-name="T332">ပေါက်၊ ငါချတ်၊ သာ ငါစွာ၊ ငါချတ်၊ သာ ငါမ္လစ်၊ ငါစိမ်ဥိ၊ ငါမွန်ကယ်၊ ငါယျှ </text:span></text:p>
      <text:p text:style-name="P416">၁၇<text:tab/>ရစ်၊ ငါဖုန်ဟိယ်၊ သာ ငါလက်ငင်၊ ငါရောက်၊ ငါတောင်သူ၊ ငါသူလှ၊ ငခင် </text:p>
      <text:p text:style-name="P416">၁၈<text:tab/>ဝ၊ ငါကွဖူစည်သည်၊ ငါဖအယ်၊ အိုန်ကြွင်၊ မစန်တာ သာမိ အိုန်ဆာတောင်၊ သာ </text:p>
      <text:p text:style-name="P416">၁၉<text:tab/>မိ အိုန်ချက်စူ၊ အိုန်ဝက်ခယ်၊ အိုန်ထပ်၊ အိုန်ပ၊ အိုန်မွန်ကယ်၊ အိုန်ဆင်ခြင် </text:p>
      <text:p text:style-name="P416">၂၀<text:tab/>အိုန်မဝ်၊ အိုန်ရပ၊ သ္မိ အိုန်က္လောင်၊ ငီမ အိုန်ရင်၊ အိုန်ချံပု၊ အိုန်ပ္လည်ဝ၊ အိုန်သံ </text:p>
      <text:p text:style-name="P416"><text:span text:style-name="T5">၂၁<text:tab/></text:span><text:span text:style-name="T333">မိုန်၊ ငါပါသင်၊ သာ ချတ်မရယ်၊ ငီ ငါမွန်ကယ်၊ မယာငယ် သာ ငပု </text:span></text:p>
      <text:p text:style-name="P417"><text:soft-page-break/>၂၂<text:tab/>လယ်၊ ငါတပါသင်ကာ ကျွန် လယ် ဥယန် သူကြီ မူစိယ်သတေ ငါဟ္လူခသောကျွ </text:p>
      <text:p text:style-name="P418">၂၃<text:tab/>န် လယ် ဥယန်ကိုဝ် ဖျက်ဆီသောသူကာ အုဝစိယ်ကာ အထက် အုယင်ကာ ဩက် နိ </text:p>
      <text:p text:style-name="P418">၂၄<text:tab/>ယ်ရောင် လရောင် မမြင်စိယ်သတေ ငတူ ငတူမတိုဝ်ခပင် အုရိယ် အုရံ ယူပါ </text:p>
      <text:p text:style-name="P418"><text:span text:style-name="T5">၂၅<text:tab/></text:span><text:span text:style-name="T334">စိယ်သတေ မဟာရစ်လေ ရစိယ်သတေ မင်မတ် စိယ်ျ ဖတ္တြာ ငါနှင် အတူ </text:span></text:p>
      <text:p text:style-name="P419">၂၆<text:tab/>ရစိယ်သတေ က္လန်သံပျင် စသော သဗ္ဗသတွာ ခပင် ရပါစိယ်ကုန်သတေ </text:p>
      <text:p text:style-name="P420">၂၇<text:tab/>က္လောင် ၄ ထောင် သင်ခပင်မှောက် လျူသတေ ငါလှူသ ဖုရှာကျွန် </text:p>
      <text:p text:style-name="P420">၂၈<text:tab/>ကိုဝ် မျက်သုတ်ရလျှင် မတောင်စိယ်သတေ မဟာထီစသော သင်ကာ</text:p>
      <text:p text:style-name="P980"><text:span text:style-name="T5">၂၉<text:tab/>တိုဝ်လေ အုရိယ်အုရံ ယူစိယ်သတေ *</text:span><text:span text:style-name="T5"><text:note text:id="ftn63" text:note-class="footnote"><text:note-citation>63</text:note-citation><text:note-body><text:p text:style-name="Footnote">*<text:span text:style-name="T937">အမရ-၁၁၃၊ စာရင်း-၃၃၅၊ တိုင်းရင်း-တ-၂၄၁။</text:span></text:p><text:p text:style-name="P1078"><text:tab/>အမရ ပုံနှိပ်စာအုပ်၌ သက်တော်ရဘုရား ကျောက်စာဟုတွေ့ရသည်။ </text:p></text:note-body></text:note></text:span></text:p>
      <text:p text:style-name="P420"/>
      <text:p text:style-name="P420">၈၇</text:p>
      <text:p text:style-name="P2475">နက္ကပို့သား ငါလတ် ကျောက်စာ၊ တမျက်နှာ</text:p>
      <text:p text:style-name="P2475"><text:s/>သက္ကရာဇ် ၆၃၅ ခု</text:p>
      <text:p text:style-name="P2462"><text:span text:style-name="T5">(</text:span><text:span text:style-name="T335">ပြည်မြို့စည်ကြီးဆွဲရပ် တောင်ရမင်းကျောင်းဘုရားမှ စတင်ရရှိ၍့ ယခုတောရမင်းကျောင်းဘုရား အရှေံတောင်ကျောက်စာဂူအတွင်း၌ရှိသည်၊ </text:span><text:span text:style-name="T5">)</text:span></text:p>
      <text:p text:style-name="P383"/>
      <text:p text:style-name="P421">၁<text:tab/>။ ဝ။ သကရစ် ၆၃၅ ခု မြိက္ကသိုဝ်နှစ် မ္လွယ်တာလဆန် ဆယ်ရျက် စနိယ်နိယ္အ် </text:p>
      <text:p text:style-name="P421"><text:span text:style-name="T5">၂<text:tab/></text:span><text:span text:style-name="T336">လျှင် စည်သင်ကြံမ္လိယ် နက္ကသိုဝ္အ်သာ ငါလတ် လှူသော က္လောင် လယ်ကာ၊ မြောင်စူတောင် ၁ <text:tab/>နမိုင်၊</text:span></text:p>
      <text:p text:style-name="P423"><text:s/>၃<text:tab/>မြောင်စူရှိယ် ၁ နမိုင်၊ မြောင်စူမ္လစ်သောက် ကန်နောက် ၁ နမိုင်၊ အိုဝ္အ်ကုထူနောက် ၂ နမိုင်၊ <text:tab/>အိုဝ္အ်ကု </text:p>
      <text:p text:style-name="P422"><text:soft-page-break/>၄<text:tab/>ထူရှိယ္အ် အိုဝ်ကုပင် နမိုင် ၁ နမိုင်၊ အိုဝ်ကုထူမ္လစ် ကန်နောက် ၁ နမိုင်၊ ငမွန်ဖ နမိုင် ၁ နမိုင်၊ <text:tab/>ငမွ </text:p>
      <text:p text:style-name="P422">၅<text:tab/>န်ဖနမိုင်မ္လစ် ၁ နမိုင်၊ ငထိုင်နမိုင် ၂ နမိုင်၊ တနှေပ ငရယ္အ် ၂ မိုင်၊ ပုပကြောင် ၂ နမိုင်၊ </text:p>
      <text:p text:style-name="P422">၆<text:tab/>၊ ပုပါကြောင် တောင် ၁ နမိုင်၊ ငထိုင်နမိုင် ၂ မိုင်၊ အိုဝ္အ်ဆိကော ၁ နမိုင်၊ ဩိပိဆောင်ကောင် ၁ <text:tab/>နမိုင် </text:p>
      <text:p text:style-name="P422">၇<text:tab/>၊ လယ်နဂါ ၁ နမိုင်၊ လယ်နဂါတောင် ၁ နမိုင်၊ လယ်ယရေ ၁ မိုင်၊ လယ်ယရေတောင် </text:p>
      <text:p text:style-name="P422">၈<text:tab/>၁ နမိုင်၊ ဂစုလောဝ္အ် ၁ နမိုဝ်၊ ငဆိရိ ၁ နမိုင်၊ မခေါဝ္အ်မော ခရိတောင် ၅ နမိုင်၊ .</text:p>
      <text:p text:style-name="P422">၉<text:tab/>င်တြမူ ရိယ်တွင်ရှိယ္အ် ၂ နမိုင်၊ ထိုဝ္အ်တောင် လယ်မြင်က ၁ နမိုင်၊ ကုတူရှိယ် လယ်ပ </text:p>
      <text:p text:style-name="P422"><text:span text:style-name="T5">၁၀<text:tab/>လိယ် ၁ နမိုင်၊ လိယ်ပလိယ်နောက် ၁ နမိုင်၊ လယ်ပလိယ်တောင် ၁ နမိုင်၊ နိယ်ပက် </text:span><text:span text:style-name="T314">(</text:span><text:span text:style-name="T5">၁ န</text:span><text:span text:style-name="T314">)</text:span></text:p>
      <text:p text:style-name="P422"><text:span text:style-name="T314">၁၁<text:tab/></text:span><text:span text:style-name="T5">မိုင်၊ သဍိမျော အရှိယ် ၁ နမိုင်၊ တပိဍောင် ၂ နမိုင်၊ . . . . . . . . . </text:span></text:p>
      <text:p text:style-name="P422"><text:span text:style-name="T5">၁၂<text:tab/>. . . . . . . . . . . . . . . ၊ မောင်မ္လိ </text:span><text:span text:style-name="T314">(</text:span><text:span text:style-name="T5">ယ်​ေ</text:span><text:span text:style-name="T314">)</text:span></text:p>
      <text:p text:style-name="P389"/>
      <text:p text:style-name="P389">၈၈</text:p>
      <text:p text:style-name="P422"><text:span text:style-name="T314">၁</text:span><text:span text:style-name="T5">၃<text:tab/>တာင် ၁ နမိုင်၊ မတောဝ်ပါ အရှိယ် မ္လစ်ဩက်ထောင္အ် ၁ နမိုင်၊ အိုဝ္အ်ခေခေါဝ် ၁ န </text:span><text:span text:style-name="T314">(</text:span><text:span text:style-name="T5">မိုင်၊ အို </text:span><text:span text:style-name="T314">)</text:span></text:p>
      <text:p text:style-name="P422"><text:span text:style-name="T314">၁၄<text:tab/></text:span><text:span text:style-name="T5">ဝ္အ်ဆောဝ်ဟော အရှိယ္အ်ပါ ၁ နမိုင်၊ တောင်ဂရောဝ္အ် ၁ နမိုင်၊ မ္လစ်ကြိ ထေရကာ </text:span><text:span text:style-name="T314">(</text:span><text:span text:style-name="T5">နမိုင်</text:span><text:span text:style-name="T314">)</text:span></text:p>
      <text:p text:style-name="P422"><text:span text:style-name="T314">၁၅<text:tab/></text:span><text:span text:style-name="T5">၁၀ အရျာကာ ၃၀ နမိုင်၊ ကျွန်ကာ ငလုံငီတေ ပုရှာဆု လိုဝ္အ်သတေ ပုရှာမဖ္လ </text:span><text:span text:style-name="T314">(</text:span><text:span text:style-name="T5">စ်သော</text:span><text:span text:style-name="T314">)</text:span></text:p>
      <text:p text:style-name="P422"><text:span text:style-name="T314">၁</text:span><text:span text:style-name="T5">၆<text:tab/></text:span><text:span text:style-name="T337">ကြာကာ သရိဓမ္မသုက်အရ ရခ္လျင်သတေ။ ဝ။ သငံဖါသင် လှူသော က္လောင် . .</text:span></text:p>
      <text:p text:style-name="P424">၁၇<text:tab/>သဍိမျောရှိယ် တစူထုယ် ၄၀၀ ခင် သံဘဝ ဖထုယ် ငပ လှူသော လယ်ပေါင်တျြာ . . </text:p>
      <text:p text:style-name="P424"><text:span text:style-name="T5">၁၈<text:tab/>က် ၁ နမိုင်၊ ငထုယ်သင် လှူသော ပိတ္တကတ်လယ်ပေါင် </text:span><text:span text:style-name="T314">(</text:span><text:span text:style-name="T5">အ</text:span><text:span text:style-name="T314">)</text:span><text:span text:style-name="T5">ပါ ၂၀၀ ခင်၊ ပင်သိ . . </text:span></text:p>
      <text:p text:style-name="P424"><text:span text:style-name="T5">၁၉<text:tab/>က္လောင်လယ် ၁၀၀ ခင်၊ ဥလျောင်လှူသောလယ် တပင်မခူနဝင် တဖက် ၁၀၀ ခ </text:span><text:span text:style-name="T314">(</text:span><text:span text:style-name="T5">င်၊ င</text:span><text:span text:style-name="T314">)</text:span></text:p>
      <text:p text:style-name="P424"><text:span text:style-name="T314">၂၀<text:tab/></text:span><text:span text:style-name="T5">ညောင္အ်သင် လှူသော ပိဒကတ်လယ် အိုဝ္အ်တောဝ္အ်ခါရှိယ္အ် ၁၀၀ ခင်၊ ဘုံမ်ပစ</text:span><text:span text:style-name="T314">(</text:span><text:span text:style-name="T5">ည် သ</text:span><text:span text:style-name="T314">)</text:span></text:p>
      <text:p text:style-name="P424"><text:soft-page-break/><text:span text:style-name="T314">၂၁<text:tab/></text:span><text:span text:style-name="T338">က် ငသံသင် သ=လှူသော လယ်ပေါင် မခေါဝ္အ်ဝယ် ၂၀၀ ခင်၊ ထန် ၂၀ တေ၊ . .</text:span></text:p>
      <text:p text:style-name="P425"><text:span text:style-name="T5">၂၂<text:tab/>လှူသော က္လောင်ရှိယ္အ် ၁၀၀ ခင်၊ စရပ်ရှိယ္အ် ၁၀၀ ခင်၊ စရပ်နောက် ငနှောင်သင် သ=</text:span><text:span text:style-name="T314">(</text:span><text:span text:style-name="T5">ဝ</text:span><text:span text:style-name="T314">)</text:span></text:p>
      <text:p text:style-name="P426"><text:span text:style-name="T314">၂၃<text:tab/></text:span><text:span text:style-name="T5">ယ်သော ပင်လယ္အ် ၁၅၀ ခင်၊ သုခမိန် ငမွန်သင် မ္လိယ် သာရပုတြာ လှူသော </text:span><text:span text:style-name="T314">(</text:span><text:span text:style-name="T5">ငါ</text:span><text:span text:style-name="T314">) </text:span><text:span text:style-name="T5">ဩလိယ် </text:span></text:p>
      <text:p text:style-name="P426"><text:span text:style-name="T5"><text:tab/></text:span><text:span text:style-name="T314">(</text:span><text:span text:style-name="T5">မ</text:span><text:span text:style-name="T314">)</text:span></text:p>
      <text:p text:style-name="P426"><text:span text:style-name="T314">၂၄<text:tab/></text:span><text:span text:style-name="T5">ခေါဝ္အ်လှိုဝ္အ် ၁ နမိုင်၊ မခေါဝ္အ်လှိုဝ္အ် မ္လစ်ဩက် လယ်ရှယ် ၁ နမိုင်၊ လယ်ကောက် ၁ နမို </text:span><text:span text:style-name="T314">(</text:span><text:span text:style-name="T5">င်၊ </text:span><text:span text:style-name="T314">)</text:span></text:p>
      <text:p text:style-name="P426"><text:span text:style-name="T314">၂၅<text:tab/></text:span><text:span text:style-name="T5">လယ်မာစောဝ္အ် ၁ နမိုင်၊ မခေါဝ္အ်လှိုဝ္အ်နောက် ၁ နမိုင်၊ မ္လိယ္အ်လိုဝ္အ် ၁ နမိုင်၊ မ္လိယ္အ်ပိယ် ၁ </text:span></text:p>
      <text:p text:style-name="P426"><text:span text:style-name="T5">၂၆<text:tab/></text:span><text:span text:style-name="T339">နမိုင်၊ တစုပိယ် ၁ နမိုင်၊ လယ်မတိယ် ၁ နမိုင် အပေါင် ၉ နမိုင်၊ ပိသုကာ ငပိသင် </text:span></text:p>
      <text:p text:style-name="P428"/>
      <text:p text:style-name="P427">၈၉</text:p>
      <text:p text:style-name="P428">၂၇<text:tab/>. . နှင်အတူပ္လုသော ဒသဇတ် ၁ က္လမ် အဘိဓ္မာ ၁၇ က္လမ်က္လောင်ကြီစ=လယ်လှူသ </text:p>
      <text:p text:style-name="P428"><text:span text:style-name="T5">၂၈<text:tab/>. . ဝ္အ်ပလယ်အရှိယ္အ် မ္လစ်ဩက်ထောင္အ် ၁၅၀ ခင် ပုရှာဆု လိုဝ်သတေ ပုရှာ </text:span><text:span text:style-name="T314">(</text:span><text:span text:style-name="T5">မဖ္လစ်</text:span><text:span text:style-name="T314">)</text:span></text:p>
      <text:p text:style-name="P428"><text:span text:style-name="T314">၂</text:span><text:span text:style-name="T5">၉<text:tab/></text:span><text:span text:style-name="T314">(</text:span><text:span text:style-name="T5">သော</text:span><text:span text:style-name="T314">)</text:span><text:span text:style-name="T5">ကြာကာ . . လိယ်ရရာကာ ပိတ္တ . . . . . . . . အရ ရခ္လင်သ </text:span></text:p>
      <text:p text:style-name="P981"><text:span text:style-name="T5">၃၀<text:tab/></text:span><text:span text:style-name="T314">(</text:span><text:span text:style-name="T5">တေ။</text:span><text:span text:style-name="T314">)*</text:span><text:span text:style-name="T314"><text:note text:id="ftn64" text:note-class="footnote"><text:note-citation>64</text:note-citation><text:note-body><text:p text:style-name="Footnote">*<text:span text:style-name="T938">တိုင်းရင်း-တ-၂၄၂။</text:span></text:p></text:note-body></text:note></text:span></text:p>
      <text:p text:style-name="P390"/>
      <text:p text:style-name="P390"/>
      <text:p text:style-name="P390"/>
      <text:p text:style-name="P390"/>
      <text:p text:style-name="P390"/>
      <text:p text:style-name="P390"/>
      <text:p text:style-name="P390"/>
      <text:p text:style-name="P2476"><text:soft-page-break/><text:span text:style-name="T314">သ</text:span><text:span text:style-name="T5">ံပျင် လက်ဆောင်ကျောက်စာ၊ တမျက်နှာ </text:span></text:p>
      <text:p text:style-name="P2476">သက္ကရာဇ် ၆၃၅ ခု </text:p>
      <text:p text:style-name="P2463"><text:span text:style-name="T5">(</text:span><text:span text:style-name="T340">ပုဂံမြို့ မင်းနန်သူရွာ တုရင်ပုထိုးဘုရား တန်တိုင်တွင်း တောင်ဘက် အုတ်ပြာသာဒ် ကျောင်း၌ရှိ <text:tab/>သည်၊</text:span><text:span text:style-name="T5">)</text:span></text:p>
      <text:p text:style-name="P384"/>
      <text:p text:style-name="P429"><text:span text:style-name="T5">၁<text:tab/>။ သကရစ် <text:s/></text:span><text:span text:style-name="T341">၆၃၅ ခု မြက္ကသိုလ်နှစ် သန်တူလပ္လည် တန်နှင်လာ </text:span></text:p>
      <text:p text:style-name="P430">၂<text:tab/>နိယ် သံပျင်လက်ဆောင် အာမနာအရှိယ်နှိုက် မ္လိယ်ဝယ်ရုယ် က္လော</text:p>
      <text:p text:style-name="P430">၃<text:tab/>င်ပ္လုဧအ်။ ထိုဝ်က္လောင်နှိုက် ဟိသော ရတနာ ၃ ပါသောအာ လှူသော အ </text:p>
      <text:p text:style-name="P430">၄<text:tab/>ဖိုဝ် အဖိယ်က လာသော လဆ္က်ောင်လယ် ၇၅ ပယ် ကွံသီ ဥယန် </text:p>
      <text:p text:style-name="P430">၅<text:tab/>လယ် တပယ်။ ကျွန် ၂၂ ယောက်။ တောင်မြောက်လယ် ၁၀၀။ </text:p>
      <text:p text:style-name="P430">၆<text:tab/>ကြမ္မဖတ် မ္လိယ် သရိယ်ဇပတိယ် သာနှိုက် ရသော မြင်ခုန်တိုင် </text:p>
      <text:p text:style-name="P431">၇<text:tab/>နှိုက် လယ် ၈၀။ ဥတ္တမာ သာ ပိယ်ရုယ် ရသော လှိယ်ကူနှိုက် မြင်ခုန်တိုင် </text:p>
      <text:p text:style-name="P431">၈<text:tab/>ယ် ၃၀။ ကုခန်လယ် ၁၀။ အပေါင်လယ် ၂၉၅ ပယ်။ ကျွန် ၂၂ ​ေ </text:p>
      <text:p text:style-name="P431">၉<text:tab/>ယာက်။ ဥယန်လယ် တပယ် လှူဧအ်။ ဤအလှူ အက္လိုဝ်ကာ မ္လိယ် </text:p>
      <text:p text:style-name="P431">၁၀<text:tab/>ကြီအသ္ခိင် မင်ကြီ ရစိယ်ဧအ်။ ခပ်သိမ်သော သတတွာတိုဝ် </text:p>
      <text:p text:style-name="P431">၁၁<text:tab/>လေ ရစပါစိယ်ဧအ်။ ဤယ်ကောင်မှုကိုဝ် စောင်မမူသော သူ </text:p>
      <text:p text:style-name="P431">၁၂<text:tab/>ကာ ဖုရှပြညာဖ္လင် မပိုင်မခြာနိုင်သော အတိုင်မသိသော က္လော </text:p>
      <text:p text:style-name="P431"/>
      <text:p text:style-name="P432">၉၀</text:p>
      <text:p text:style-name="P432"><text:span text:style-name="T5">၁၃<text:tab/></text:span><text:span text:style-name="T342">င်အက္လိုဝ် အလှူအက္လိုဝ် ငါနှင်ထပ်တူ ရစပါစိယ်သတေ။ ဝ။ </text:span></text:p>
      <text:p text:style-name="P433">၁၄<text:tab/>ပိတကတ်ပ္လုသော စာဝဝ် အစာအသောက်စုံငုယ် ၃၀၀၀။ က္လောင် </text:p>
      <text:p text:style-name="P982"><text:soft-page-break/><text:span text:style-name="T5">၁၅<text:tab/>ပ္လုသော ပိယ်သော လက်ခခပယ် ငုယ် ၃၄၀၀။ အပေါင် ငွုဲ ၆၄၀၀*</text:span><text:span text:style-name="T5"><text:note text:id="ftn65" text:note-class="footnote"><text:note-citation>65</text:note-citation><text:note-body><text:p text:style-name="Footnote">*<text:span text:style-name="T939">ဂံ-ယ-ဝ- ၂၇၇။ စာရင်း- ၃၄၅။ တိုင်းရင်း-တ-၂၄၃။</text:span></text:p></text:note-body></text:note></text:span></text:p>
      <text:p text:style-name="P434"/>
      <text:p text:style-name="P2477">ရပ်တော်မူဘုရားကျောက်စာ၊ ၂ မျက်နှာ၊ မျက်နှာ </text:p>
      <text:p text:style-name="P2477">သက္ကရာဇ် ၆၃၅ ခု၊ </text:p>
      <text:p text:style-name="P2464"><text:span text:style-name="T5">(</text:span><text:span text:style-name="T343">မင်းဘူးမြို့ ချမ်းသာကြီး စာသင်တိုက်မြောက် တမိုင်ခန့်အကွာ ရှင်ပင်ညီနောင်ဘုရားတောင် </text:span></text:p>
      <text:p text:style-name="P2464"><text:span text:style-name="T343">ရှင်မြင်တောင်ကုန်းဘုရား အပြင်ဘက်မှ စတင်ရရှိ၍့ ယခု ရှင်ပင်ညီနောင်ဘုရားလိုဏ်အတွင်း၌ရှိသည်</text:span><text:span text:style-name="T5">)</text:span></text:p>
      <text:p text:style-name="P385"/>
      <text:p text:style-name="P435">၁<text:tab/>။ ဝ။ သကရစ် ၆၃၅ ခု မြိက္ကသိုရ်နှစ် တန်ခုလပ္လည် တစ်ဆယ် </text:p>
      <text:p text:style-name="P435"><text:span text:style-name="T5">၂<text:tab/>၅ ရျက် ဗုဒ္ဓ </text:span><text:span text:style-name="T314">(</text:span><text:span text:style-name="T5">ဟူနိယ်နှီုက်လျှင် တျြာဆိုဝ်</text:span><text:span text:style-name="T314">)</text:span><text:span text:style-name="T5">သော သ္ခိင်မိန်၏ အိုဝ္အ်ခ္လိယ် </text:span></text:p>
      <text:p text:style-name="P435">၃<text:tab/>၁ ယောက် သ္မိ အိုဝ္အ်စုမ် ၁ ယောက် အိုဝ္အ်လတ် ၁ ယောက် ဤကျွန် </text:p>
      <text:p text:style-name="P435">၄<text:tab/>အမိသာ သုံယောက်သကာ ငါပ္လုသော ပုရှာရျပ်ကိုဝ်လျှင် လှူ </text:p>
      <text:p text:style-name="P435">၅<text:tab/>ခသတေ နွာပိုက်လေ သုံခု လှူ၏ ပုရှာနှိုက်အာ လှူသရှဝ်ခါ </text:p>
      <text:p text:style-name="P435"><text:span text:style-name="T5">၆<text:tab/></text:span><text:span text:style-name="T344">သိပါမ္လင်ပါသော သူကာ ဖုန်မ္လတ်သ ငါတိတ်သင် ၁</text:span></text:p>
      <text:p text:style-name="P436">၇<text:tab/>ယောက် သ္ခိင်သန် ၁ ယောက် သ္ခိင်မ္လတ်စစ် ၁ ယောက် သ္ခိင်မ </text:p>
      <text:p text:style-name="P436">၈<text:tab/>တိမ ၁ ယောက် ငသောက်စင် ၁ ယောက် သ္ခိင်လတ္ထသိ ၁ ယောက် သ္ခိင်မ </text:p>
      <text:p text:style-name="P436">၉<text:tab/>သုက် ၁ ယောက် သ္ခိင်ဆူလိယ် ၁ ယောက် သ္ခိင်တောင်ပု ၁ ယောက် </text:p>
      <text:p text:style-name="P436">၁၀<text:tab/>သ္ခိင် . . တျြာ ၁ ယောက် . . . ၁ ယောက် တိုင်မလုပ် ၁ ယောက် </text:p>
      <text:p text:style-name="P436">၁၁<text:tab/>ကောင်မနာသင် ၁ ယောက် ငပ္လည် . သင် ၁ ယောက် ငရင်စည်သင် ၁ </text:p>
      <text:p text:style-name="P436">၁၂<text:tab/>ယောက် ငဝပ္လည်သင် ၁ ယောက် ငမင် ငရစင်သည် ခမည် ၁ ယောက် </text:p>
      <text:p text:style-name="P436"><text:soft-page-break/><text:span text:style-name="T5">၁၃<text:tab/></text:span><text:span text:style-name="T13">ယောက်</text:span><text:span text:style-name="T5"> ငကသင် ၁ ယောက် ငဖုန်ဆုံသင် ၁ ယောက် . . ၁ </text:span></text:p>
      <text:p text:style-name="P436">၁၄<text:tab/>ယောက် ငကောင်ယောက်သင် ၁ ယောက် ငလျောင်သင် ၁ ယောက် </text:p>
      <text:p text:style-name="P436">၁၅<text:tab/>. . . . . သင် ၁ ယောက် ငချတ်သင် ၁ ယောက် င</text:p>
      <text:p text:style-name="P436"/>
      <text:p text:style-name="P436">၉၁</text:p>
      <text:p text:style-name="P436">၁၆<text:tab/>. . . ၁ ယောက် ငတန်တလိုင်သင် ၁ ယောက် ငလတ် ၁ ယောက် င</text:p>
      <text:p text:style-name="P436"><text:span text:style-name="T5">၁၇<text:tab/>. . . . . . . . . . <text:s/></text:span><text:span text:style-name="T345">၁ ယောက် ဤ </text:span></text:p>
      <text:p text:style-name="P983"><text:span text:style-name="T5">၁၈<text:tab/></text:span><text:span text:style-name="T314">(</text:span><text:span text:style-name="T5">မျှ</text:span><text:span text:style-name="T314">)</text:span><text:span text:style-name="T5">သော </text:span><text:span text:style-name="T314">(</text:span><text:span text:style-name="T5">ခပ်သိမ်သော သူတိုဝ် </text:span><text:span text:style-name="T314">)</text:span><text:span text:style-name="T5">မျောက်လျှင် လှူသတေ။ *</text:span><text:span text:style-name="T5"><text:note text:id="ftn66" text:note-class="footnote"><text:note-citation>66</text:note-citation><text:note-body><text:p text:style-name="Footnote">*<text:span text:style-name="T940">တိုင်းရင်း-စ- ၃၈၅/က။</text:span></text:p></text:note-body></text:note></text:span></text:p>
      <text:p text:style-name="P437"/>
      <text:p text:style-name="P2478">ရပ်တော်မူဘုရားကျောက်စာ၊ ၂ မျက်နှာ၊ ကျော </text:p>
      <text:p text:style-name="P437"/>
      <text:p text:style-name="P437">၁<text:tab/>}</text:p>
      <text:p text:style-name="P437">မှ<text:tab/>} ပျက်</text:p>
      <text:p text:style-name="P437">၁၁<text:tab/>}</text:p>
      <text:p text:style-name="P437">၁၂<text:tab/>။ ဝ။ သကရစ် . . . ခု သရဝန်နှစ် ကဆုန် . . . . ၈ ရျက် တနှင်လာနိယ် </text:p>
      <text:p text:style-name="P437">၁၃<text:tab/>. . . . . . . . . . . . . . . . . . </text:p>
      <text:p text:style-name="P438"><text:span text:style-name="T5">၁၄<text:tab/>. . ကိုဝ်ကာ ငါပ္လုသော ရှုယ်ပုရှာကိုဝ် လှူ </text:span><text:span text:style-name="T314">(</text:span><text:span text:style-name="T5">ခသတေ</text:span><text:span text:style-name="T314">) </text:span><text:span text:style-name="T5">ဤငါလှူသော ကျွန် </text:span></text:p>
      <text:p text:style-name="P438"><text:span text:style-name="T5">၁၅<text:tab/>နှစ်</text:span><text:span text:style-name="T13">ယော</text:span><text:span text:style-name="T5">ကိုဝ် ငါမဟိယ်သောအခါ . . . . . . . . .</text:span></text:p>
      <text:p text:style-name="P438">၁၆<text:tab/>}</text:p>
      <text:p text:style-name="P438">မှ<text:tab/>} ပျက်</text:p>
      <text:p text:style-name="P438"><text:soft-page-break/>၂၂<text:tab/>}</text:p>
      <text:p text:style-name="P438">၂၃<text:tab/>၁ ယောက်။ အနန္တတိုင်မလုပ် . . . . . . . . . . </text:p>
      <text:p text:style-name="P438">၂၄<text:tab/>. တစ်ယောက်။ ငဆရျာ ၁ ယောက်။ သ္ခိင်အညောင် ၁ ယောက်။ လှကာ </text:p>
      <text:p text:style-name="P438">၂၅<text:tab/>၁၀ ကိပ်။ သ္ခိင်ကာ သင်္ဃာ ၅ ယောက်။ အပေါင်သက်သိယ် ၁၅ ယောက်</text:p>
      <text:p text:style-name="P984"><text:span text:style-name="T5">၂၆<text:tab/>သောမှောက်လျှင် လှူသတေ။ +</text:span><text:span text:style-name="T5"><text:note text:id="ftn67" text:note-class="footnote"><text:note-citation>67</text:note-citation><text:note-body><text:p text:style-name="P1120">+<text:span text:style-name="T893">တိုင်းရင်း-စ-၃၈၅/ခ။</text:span></text:p></text:note-body></text:note></text:span></text:p>
      <text:p text:style-name="P438"/>
      <text:p text:style-name="P438">၉၂</text:p>
      <text:p text:style-name="P2479"><text:span text:style-name="T5">သိရိဝ</text:span><text:span text:style-name="T122">ဎ</text:span><text:span text:style-name="T5">နာ အမတ်ကြီးနှင့် မင်းသမီး မင်းစောလတ် ကျောက်စာ၊ </text:span></text:p>
      <text:p text:style-name="P2479">သက္ကရာဇ် ၆၃၆ ခု၊ ၆၂၅ ခု </text:p>
      <text:p text:style-name="P2465"><text:span text:style-name="T5">(</text:span><text:span text:style-name="T346">ပုဂံမြို့ ရှင်ပင်ဗောဓိဘုရားအတွင်းမှ တဆင့် ယခုပုဂံပြတိုက် ကျောက်တိုင်အမှတ် ၇၁ ဖြစ်သည်၊ </text:span><text:span text:style-name="T5">)</text:span></text:p>
      <text:p text:style-name="P386"/>
      <text:p text:style-name="P438"><text:span text:style-name="T5">၁<text:tab/>သည် </text:span><text:span text:style-name="T314">(</text:span><text:span text:style-name="T5">အာ</text:span><text:span text:style-name="T314">) </text:span><text:span text:style-name="T5">နိယ်ရုယ် </text:span><text:span text:style-name="T347">ဤကောင်မှုကိုဝ် ထောက်ပင်စိယ်သတေ အမိဖုရှာစ် စသော မိသင် <text:tab/>မောင်မ ခပ်သိမ် ယ </text:span></text:p>
      <text:p text:style-name="P439"><text:span text:style-name="T5">၂<text:tab/>ခု </text:span><text:span text:style-name="T314">(</text:span><text:span text:style-name="T5">မှကာ </text:span><text:span text:style-name="T314">)</text:span><text:span text:style-name="T5">နောင်ဖ္လစ်လတ်အံသော မင်ကြီ မသင်သာ အမတျာ စသော သူခပ်သိမ်လေ ရစပါ<text:tab/>စိယ်သ​ေ အ </text:span></text:p>
      <text:p text:style-name="P439">၃<text:tab/>ရိယ်အရံ ယူပါစိယ်သတေ တတဝ် ယမာမင် စသော သတ်တဝါခပ်သိမ်လေ ရစပါစိယ်သတေ </text:p>
      <text:p text:style-name="P439"><text:span text:style-name="T5">၄<text:tab/>ဟူရုယ်အတွင် ဖုန်မ္လတ်ကြီစွာ သမန္တဖတ္တြာ မဟာဓေ လက်ထက်လျှင် သိရိဝ</text:span><text:span text:style-name="T122">ဎ</text:span><text:span text:style-name="T5">နာ အမတ္တျာကြီ<text:tab/>နှင် </text:span></text:p>
      <text:p text:style-name="P439">၅<text:tab/>မ္လတ်စွာသ မင်ကြီသမိ မင်စဝ်လတ် ရိယ်စင်တာ် ခ္လ၏ အလှူရိယ် ခ္လသောသိပါမြင်ပါသသူဂါ <text:tab/>ကောင်စ </text:p>
      <text:p text:style-name="P439"><text:soft-page-break/>၆<text:tab/>င် မဟာသမန်ကြီ သာ ငတူ မဟာသမန် စတုရင်ကပိုရ် သ္ခိင်မိပုရှာစဝ် မောင်ငမ္လိယ် မောင်နှံ <text:tab/>သတ္တ </text:p>
      <text:p text:style-name="P439"><text:span text:style-name="T5">၇<text:tab/></text:span><text:span text:style-name="T348">ပိုရ် သာ ဣန္တပစ္စရာ မဟာသမန်သာ ငမ္လိယ် မောင်နှံ ငမ္လိယ် တလသည် မောင်နှံ ငမ္လိယ် အမ္လစ် <text:tab/>မောနှံ် ငမ္လိ </text:span></text:p>
      <text:p text:style-name="P440"><text:span text:style-name="T5">၈<text:tab/>ယ်အထုယ် အမွန် </text:span><text:span text:style-name="T314">(</text:span><text:span text:style-name="T5">သာ</text:span><text:span text:style-name="T314">) </text:span><text:span text:style-name="T5">ငတက်သစ် ဤမျှ၏ စသော အပ ကလန်သံပျင်ကာမျာ၏ မ္လတ်စွာ <text:tab/>သဖုရှား </text:span></text:p>
      <text:p text:style-name="P440"><text:span text:style-name="T5">၉<text:tab/>ဆုမတိုင်သော </text:span><text:span text:style-name="T314">(</text:span><text:span text:style-name="T5">တြာ</text:span><text:span text:style-name="T314">)</text:span><text:span text:style-name="T5">အလှူအက္လိုဝ်ဖ္လင် လူခံစရျာသ စက္ကြဝတိယ်စည်စိမ်နတ်ရွာ ၆ ထပ်နှိုက် <text:tab/>ခံသ </text:span></text:p>
      <text:p text:style-name="P440">၁၀<text:tab/>ည် စည်စိမ်ခံစသောခါနှိုက် မ္လတ်စွာသ မင်သမီ အစဝ်လေ ငဣမ်ချင် ဖ္လစ်လိုဝ်သတေ သာလေ </text:p>
      <text:p text:style-name="P440">၁၁<text:tab/>ငသာ မ္လိယ် လေ ငမ္လိယ် မ္လိစ်လေ ငမ္လစ် ဖ္လစ်စိယ်သတေ ဤငါလှူသော လဲ ကျွန် ဥယေန် ခပ် <text:tab/>သိမ်ကို </text:p>
      <text:p text:style-name="P440">၁၂<text:tab/>ဝ် အရိယ်အရံ ယူရစ်စိယ်သတေ မ္လိယ်မ္လစ်တိုဝ်သည် မူလေ ဖုန်ကြီရုယ်ကောင် </text:p>
      <text:p text:style-name="P440"/>
      <text:p text:style-name="P441">၉၃</text:p>
      <text:p text:style-name="P441"><text:tab/>သနှလုမ်ဖ္လင် သတ္ထာရု </text:p>
      <text:p text:style-name="P441"><text:span text:style-name="T5">၁၃<text:tab/>ယ် ဤငါလှူသော လဲ ကျွန် ဥယေန်ထက် အသစ်လျှင် လဲကျွန် ဥယန်လှူလှောက်ရစ်အံ ထိုဝ်<text:tab/>သိုဝ်သော </text:span></text:p>
      <text:p text:style-name="P441">၁၄<text:tab/>မ္လိယ် မ္လစ်ကာ ငါလှူသော အက္လိုဝ်ထက် အသင်ခိုယ်တိုင် ဩာင်သ အက္လိုဝ်ရစိယ်သတေ ဤ <text:tab/>သိုဝ် ငါမ္လိ <text:s/></text:p>
      <text:p text:style-name="P441">၁၅<text:tab/>ယ် ငါမ္လစ် အရိယ်အရံ ယုသည်ကိုဝ် စေါင်မချင်ပါသသူကာ ဆိုဝ်ငြယ်ဟူသည် နာဖ္လင်လျှင် <text:tab/>မဂြါ</text:p>
      <text:p text:style-name="P441"><text:soft-page-break/>၁၆<text:tab/>စိယ်သတေ ဤငါကောင်မှုကိုဝ် ဖျက်ဆီသသူကာ ညောင်ဥိကမ်ပါ စသောသိရိပစ္စရာတိုင်ဩင် </text:p>
      <text:p text:style-name="P441">၁၇<text:tab/>မ္လိယ်အလုမ်လျှင် ကြုမ်မကလျှင် ပုရှာဖ္လစ်စိယ် ထိုဝ်သိုဝ်သော ပုရှာနှိုက် ချမ်သာဟူသည် </text:p>
      <text:p text:style-name="P441">၁၈<text:tab/>နာဖ္လင်လျှင် မကြာစိယ်သတေ အဝီစိမည်သော ငရယ်ကြီနှိုက်လျှင် သံသရာ၏ သစ်ငုတ်လျှင် </text:p>
      <text:p text:style-name="P441">၁၉<text:tab/>ဖ္လစ်စိယ်သတေ။ ဝ။ သကရစ် ၆၃၆ ခု ပုဿနှစ် ကဆုန်လ္ဆန် ၈ ရျက် ၅ နိယ်နှိုက်လျှင် နကိုဝ် <text:tab/>ရပါး</text:p>
      <text:p text:style-name="P441"><text:span text:style-name="T5">၂၀<text:tab/>သာ ငလတ်နှိုင် အမတ်တျာကြီ သိရိဝ</text:span><text:span text:style-name="T122">ဎ</text:span><text:span text:style-name="T5">နာ၏ မောင်မနှင် ခင်ပွန်ဖ္လစ်ကြရုယ်မ္လတ်စွာသျင် ​ေ </text:span></text:p>
      <text:p text:style-name="P441"><text:span text:style-name="T5">၂၁<text:tab/></text:span><text:span text:style-name="T349">က္လောင်တွင် အတိုဝ်ကျွန် က္လောင်ပ္လုခ္လျင်ဟူရုယ် ပန်ရကာ ပ္လုပါရ၏။ က္လောင်ပြိလျှင် ရှုယ် ၈၀ <text:tab/>နှင် ဝယ် </text:span></text:p>
      <text:p text:style-name="P442">၂၂<text:tab/>ရုယ်ရသော မင်က္လည်မထိလိုဝ် မ္လိယ်တွင် အိုစင်ကြယ်သင် မင်သမိ မ္လိယ် အိုစင်ကြယ်သင် လဲး </text:p>
      <text:p text:style-name="P442"><text:span text:style-name="T5">၂၃<text:tab/></text:span><text:span text:style-name="T350">ဟု တွင်၏ လဲကာ ကောက်ကြီ ကောက်လျင်ရ လက်မွန် အခွန်ကာ ၁၀ ထိတေ ကြက်ဥ <text:tab/>ပုစွန်ချ </text:span></text:p>
      <text:p text:style-name="P443"><text:span text:style-name="T5">၂၄<text:tab/>န် မုန်သန် ရမြယ်၏ ကောင်ပ္လုန်ခရိုန်နက် ရိယ်ပုပ် အရှိယ်ရွာ၏ မ္လစ်ဩက် အရှိယ် </text:span><text:span text:style-name="T13">ထေ</text:span><text:span text:style-name="T5">ာ </text:span></text:p>
      <text:p text:style-name="P443">၂၅<text:tab/>နှိုက် မင်သမိ အိုစင်ကြယ်သင် လဲကြီဟုတွင်၏ လဲမွန် ၁၀ အခွန်ကာ ရှိယ်မင်က္လည် </text:p>
      <text:p text:style-name="P443">၂၆<text:tab/>လဲ ၁၀ နှင် အတူတေ ဤလဲမွန် ၂၀ ကိုဝ် နကိုဝ်ရပါသာ လှူပါ၏ ရင် ဤလဲ </text:p>
      <text:p text:style-name="P443"/>
      <text:p text:style-name="P443">၉၄</text:p>
      <text:p text:style-name="P443"><text:tab/>၂၀ ကိုဝ် </text:p>
      <text:p text:style-name="P443"><text:span text:style-name="T5">၂၇<text:tab/>မင် မဓိလိုဝ်တေ စုရင်ကပိုရ် ထာသော မြင်ပ္လုလဲတွင် ဝင်၏ ဟူရုယ် ယူ </text:span><text:span text:style-name="T13">လိ</text:span><text:span text:style-name="T5">ရကာ မင်စ </text:span></text:p>
      <text:p text:style-name="P443">၂၈<text:tab/>ဝ်လတ် ရှုယ်ခကြိုဝ် ရှုယ် ၈၀ လျှင် ပိရုယ် အက္လမူစိယ်ရုယ် မြင်ပ္လုမှလွတ်ရကာ မင်အစ </text:p>
      <text:p text:style-name="P443"><text:span text:style-name="T5">၂၉<text:tab/>ဝ်လတ် ဤလဲကာ ငလဲလျှင် သိခင်အရျာ အလုံမ်လျှင် စားကြဟု ရိယ်သွန်တ်မူရုယ် အ</text:span><text:span text:style-name="T13">ရ</text:span><text:span text:style-name="T5"> </text:span></text:p>
      <text:p text:style-name="P443">၃၀<text:tab/>ရျာအလုမ်လျှင် စာကြသတေ စိန်တြသိင်္ခါ ၁ ယောက် မင်ကလပိစည် ၁ ယောက် စန္တ်ထရ </text:p>
      <text:p text:style-name="P443"><text:soft-page-break/><text:span text:style-name="T5">၃၁<text:tab/>စ် တယောက် ဤသူ သုံမ်ယောက်လျှင် ပ္လုရ၏။ သိရိဝ</text:span><text:span text:style-name="T122">ဎ</text:span><text:span text:style-name="T5">နာ အမတ္တျာကြီက္လောင်စာင်္ရတေ။ ။ </text:span></text:p>
      <text:p text:style-name="P443"><text:span text:style-name="T5">၃၂<text:tab/>။ ။ </text:span><text:span text:style-name="T351">သကရစ် ၆၂၅ ခု မာခနှစ် တန်ဆောင်မှုန်လ္ဆုတ် ၃ ရျက် ၁ နိယ် အမတ်ကြီ သိရိဝ </text:span></text:p>
      <text:p text:style-name="P444">၃၃<text:tab/>တ္ထနာ ဆိရျာသ္ခိင် စလိယ်ဓေ ဝဲသော တိပေအ်သျင်နှိုက် လဲမွန် ၁၀၀ သိရိ ဝတ္ထနာ က္လောင်နှို </text:p>
      <text:p text:style-name="P985"><text:span text:style-name="T5">၃၄<text:tab/>က် လှူ၏ လဲကာ ငပေါင်လည် သာ သိတ္ထတ်တိုဝ်လျှင် လုပ်မြယ်ရ၏။ ဝ။ ~ *</text:span><text:span text:style-name="T5"><text:note text:id="ftn68" text:note-class="footnote"><text:note-citation>68</text:note-citation><text:note-body><text:p text:style-name="Footnote">*<text:span text:style-name="T941">ဂံ-ယ-ဝ- ၁၉၃။ စာရင်း - ၃၄၉။ တိုင်းရင်း-တ- ၂၄၄။ ဤကျောက်စာသည် ကျောဘက်ဖြစ်နေ၍့ မျက်နှာဘက်ရှိသင့်သေးသည်။ </text:span><text:span text:style-name="T351">ဂ</text:span></text:p></text:note-body></text:note></text:span></text:p>
      <text:p text:style-name="P445"/>
      <text:p text:style-name="P2480">သူကြွယ် ဥပကုတ် ကျောက်စာ၊ တမျက်နှာ </text:p>
      <text:p text:style-name="P2480">သက္ကရာဇ် ၆၃၆ ခု </text:p>
      <text:p text:style-name="P2466"><text:span text:style-name="T5">(</text:span><text:span text:style-name="T351">စစ်ကိုင်းတိုင်း မြင်းမူမြို့မြောက် ထီးဆောင်းရွာ ဆုတောင်းပြည့်ဘုရား၌ ရှိသည်။</text:span><text:span text:style-name="T5">)</text:span></text:p>
      <text:p text:style-name="P387"/>
      <text:p text:style-name="P445">၁<text:tab/>သကရစ် ၆၃၀၆ ခု မာခနှစ် ကဆုန်လပ္လည် </text:p>
      <text:p text:style-name="P445">၂<text:tab/>၆ ကြာနေလျှင် သုကြွယ် ဥပကုတ် လှူသော ၄ ပဲ </text:p>
      <text:p text:style-name="P445">၃<text:tab/>အိုမ်ပုံသင် လှူသောတွင် လဲကြီ ၁ ပဲ ငပုအိုဝ်တွင် ခွယ် </text:p>
      <text:p text:style-name="P445"/>
      <text:p text:style-name="P445">၉၅</text:p>
      <text:p text:style-name="P445"><text:span text:style-name="T5">၄<text:tab/></text:span><text:span text:style-name="T352">ငရှုကုန် ခွယ် ကွံခြံ ၁ ပဲစိတ် ပုဏ ၁ ပဲ အင်တင်ရွာပါ စရွ </text:span></text:p>
      <text:p text:style-name="P446">၅<text:tab/>တ် ငပင်တည်သာင် လှူသောတွင် လဲ ၁ ပဲ ပလတွဲ ၁ ပဲ မြင်မူနို </text:p>
      <text:p text:style-name="P446">၆<text:tab/>င်ငံ လှူသော ပိတ်ခဏအင် လဲ၊ နိပ်န်ချံသာကိုဝ် လိုဝ် </text:p>
      <text:p text:style-name="P446">၇<text:tab/>ခ္လင်စွာရကာ မလည်ကွတ် မဟာထယ် အထိရာစ </text:p>
      <text:p text:style-name="P446">၈<text:tab/>ကရု လှူသော လဲဝှံကြီ ငါစိတ် လဲကောက် သုံစိတ် ပ္လင်ပ္လါတွင် </text:p>
      <text:p text:style-name="P446">၉<text:tab/>ပျိုဝ်ခင် ငါစွက်တွင် လဲထက် သုံစွက်။ လက်စိယ်ထောင် </text:p>
      <text:p text:style-name="P446"><text:soft-page-break/><text:span text:style-name="T5">၁၀<text:tab/>တွင် သန် သုံပဲ။ မင်က္လည်ယု</text:span><text:span text:style-name="T314">(</text:span><text:span text:style-name="T5">မ်</text:span><text:span text:style-name="T314">) </text:span><text:span text:style-name="T5">သန်က္လနှစ်ပဲ။ ပေါက်ပငံ နှ </text:span></text:p>
      <text:p text:style-name="P446">၁၁<text:tab/>စ်ပဲ။ ဥပကုတ် ကန်ရျာ အလုံပ္လန်တိုက်နှင် ပ္လဝ်အခြာ <text:s/>ငပက္လက် </text:p>
      <text:p text:style-name="P446">၁၂<text:tab/>တောင်ပြိုဝ်သည် ကန်လုံ။ ကန်ပယ်က္လောင် ဝန်ကျင်ကနာ ရာရျာတ </text:p>
      <text:p text:style-name="P446">၁၃<text:tab/>င်ကြီ။ ဤငကောင်မှုကိုဝ် ခီပင်သသူကာ ငါနှင်ထပ်တူ ရစပါ </text:p>
      <text:p text:style-name="P446">၁၄<text:tab/>စိယ်သော။ ဖျက်သသူကာ ကိုဝ်လက် ပေါက်ပ္လယ် အရှင် ငရယ်ခံစိယ် </text:p>
      <text:p text:style-name="P446">၁၅<text:tab/>သတေ။ ဤမှ မနေ သေခသောလေည် အဝစယ်အထဲ ငရဲကြီလျှင် </text:p>
      <text:p text:style-name="P986"><text:span text:style-name="T5">၁၆<text:tab/>က္လစိယ်သတေ။ *</text:span><text:span text:style-name="T5"><text:note text:id="ftn69" text:note-class="footnote"><text:note-citation>69</text:note-citation><text:note-body><text:p text:style-name="Footnote">*<text:span text:style-name="T942">တိုင်းရင်း-တ-၂၄၅/က။ </text:span></text:p></text:note-body></text:note></text:span></text:p>
      <text:p text:style-name="P446"/>
      <text:p text:style-name="P2481"><text:span text:style-name="T5">မိဖုရားစော </text:span><text:span text:style-name="T353">ပုလဲမယ်ကျောက်စာ၊ တမျက်နှာ </text:span></text:p>
      <text:p text:style-name="P2482"><text:span text:style-name="T5">သက္ကရာဇ် ၆၃၆ ခု၊ </text:span><text:span text:style-name="T314">(</text:span><text:span text:style-name="T5">၆၂၃ ခု </text:span><text:span text:style-name="T314">)</text:span></text:p>
      <text:p text:style-name="P2467"><text:span text:style-name="T5">(</text:span><text:span text:style-name="T353">ပုဂံမြို့ ဓမ္မရာဇိကဘုရား မြောက် သမထီးဘုရား တန်တိုင်းအတွင်း၌ ရှိသည်၊ </text:span><text:span text:style-name="T5">)</text:span></text:p>
      <text:p text:style-name="P388"/>
      <text:p text:style-name="P447">၁<text:tab/>။ ဝ။ နမော သဗ္ဗဗုဒ္ဓါနံ။ ဝ။ သကရစ် ၆၂၃ ခု မြိက္ကသိုဝ်နှစ် ပ္လသိုဝ်လ္ဆုတ် ၄ ရျက် ၁ နိယ်အာ <text:tab/>အရိမတ္တနပူရ မည်သော </text:p>
      <text:p text:style-name="P448"><text:span text:style-name="T5">၂<text:tab/></text:span><text:span text:style-name="T354">ပြည်နှိုက်အာ။ အစိုဝ်ရသော။ အလွန်အကယ် ဖုန်တန်ခိုဝ်ကြီစွာထသော က္လစွာမင်ကြီ၏ <text:tab/></text:span><text:span text:style-name="T314">(</text:span><text:span text:style-name="T354">မျာ အမိဖူရာစဝ်</text:span><text:span text:style-name="T314">)</text:span><text:span text:style-name="T354">ပုလယ်မယ်သည် </text:span></text:p>
      <text:p text:style-name="P449"><text:span text:style-name="T5">၃<text:tab/>နိဗ္ဗန်ဆုကိုဝ် လိုဝ်ရုယ် သစ်မတီမည်သော မ္လေအရပ်နှိုက် ဖုရာ ကူ က္လောင်စလစ် ဆင်ဝင် ပ္လု <text:tab/>ရုယ် </text:span><text:span text:style-name="T314">(</text:span><text:span text:style-name="T5">သင်ခတံမာထည် ၄ ယောက်သော ဆိ </text:span><text:span text:style-name="T314">)</text:span><text:span text:style-name="T5">ရျာ </text:span></text:p>
      <text:p text:style-name="P449">၄<text:tab/>သျင်တိုဝ်ကိုဝ် ဆွံဖ္လစ်ဟု လှူအမ်မူသော ပုသိမ်အရပ်နှိုက် လယ် ၁၀၀၀။ ဝ။ အရှုယ်ကာ ထိန် <text:tab/>ပင်ကြီဟိ၏။ တောင်ကာ ကုတ်ကိုဝ်ပင် </text:p>
      <text:p text:style-name="P449"><text:soft-page-break/>၅<text:tab/>ကြီဟိ၏ အနောက္က်ာ ကန်ညင်ပင်ကြီ ဟိ၏ မ္လောက်ကာ ကျွန်ပင်ကြီ ဟိ၏။ ဝ။ ပြည်သံမြင် <text:tab/>ခြေယ် အရပ်နှီုက် လယ် ၆၀ </text:p>
      <text:p text:style-name="P449"><text:span text:style-name="T5">၆<text:tab/>၀။ ဝ။ အရှုယ်ကာ ပျြည်ပင်ကြီ ဟိ၏။ တောင်ကာ မုန်ပင်ကြီ ဟိ၏။ အနောက်ကာ က္လုပ်င် <text:tab/><text:tab/>ကြီ ဟိ၏။ မ္လောက်</text:span><text:span text:style-name="T13">က</text:span><text:span text:style-name="T5"> ခြေပင် </text:span></text:p>
      <text:p text:style-name="P449"><text:span text:style-name="T5">၇<text:tab/></text:span><text:span text:style-name="T355">ကြီ ဟိ၏။ ဝ။ လည်ကိုင်အရပ် က္လောက်ဥပ်နှိုက် လယ် ၅၀။ ဝ။ ပ္လေါင်ပ္လါနှိုက် လယ် ၅၀။ ဝ။ <text:tab/>မူပါ ဆင်ထွန်ရွာနှိုက် မုရျင် </text:span></text:p>
      <text:p text:style-name="P450">၈<text:tab/>သန်တောင်မ္လေယ် အပေါင် ၅၀၀။ အရှုယ်ကာ မူ တောင်ကာ မင်က္လည်တပင် ငပိုက်တန်ထာ။ <text:tab/>အနောက်ကာ ဆပ္လါသင်ပုန်။ မ္လောက် </text:p>
      <text:p text:style-name="P450">၉<text:tab/>ကာ မင်က္လည် မုံနာ လက်ပံကုကာ။ ဝ။ တလုပ်ရိပ်ရွာ မ္လောက် သယ်ကန် မုရျင် သန်လယ် ၇၀။<text:tab/>ဝ။ ဤသိုဝ်သော ငအလှူ ကောင်မှူကို </text:p>
      <text:p text:style-name="P450"><text:span text:style-name="T5">၁၀<text:tab/></text:span><text:span text:style-name="T356">ဝ် လုယက်ဖျက်ဆီသသူကာ ငရယ်ကြီကာ ၈ ထပ် ငြယ်ငဲကာ ၁၂၈ ထပ်သ အရပ်နှိုက်လျှင် <text:tab/>ခံစေသတည်။ မ္လေကြီကာ အထက် </text:span></text:p>
      <text:p text:style-name="P451">၁၁<text:tab/>ချင်ကာ ဩက်လျှင် ဖ္လစ်စေသတည်။ အဖ္လစ်ဖ္လစ်သ ဖုရာလည် မဖူစေသတည်။ ငါ၏အလှူ <text:tab/>ကောင်မှုကိုဝ် အရေအရံ </text:p>
      <text:p text:style-name="P452">၁၂<text:tab/>ယူပါသသူကာ ငါနှင် အက္လိုဝ်ထပ်တူ ရစပါစေသတည်။ ငါလည် ဤသိုဝ်သအလှူကောင်မှု </text:p>
      <text:p text:style-name="P452"><text:tab/>ကိုဝ် ပ္လုရသ အက္လိုဝ်အာဖ္လင် သာင်္သရာတွင် </text:p>
      <text:p text:style-name="P452"><text:span text:style-name="T5">၁၃<text:tab/>ကျင်လည်ရရာ ရဟန်တာဆု လိုဝ်ခ္လင်သတည်။ ဝ။ မိဖူရာ ပုလယ်မယ်က္လောင် </text:span><text:span text:style-name="T13">နှိက်</text:span><text:span text:style-name="T5"> သျင် ပါကူ <text:tab/>ကူပါသော ခက်စည်တန်ဝ မြင် </text:span></text:p>
      <text:p text:style-name="P452">၁၄<text:tab/>င် ယုန်သျင် လယ်ရျာ ဝင်လျက် ၂၀။ ဝ။ နမော သဗ္ဗဗုဒ္ဓါနံ။ ဝ။ သကရစ် ၆၃၆ ခုပုသနှစ် <text:tab/><text:tab/>နံယုန်လဆန် ၁၃ ရျက် သုက္ကြာ </text:p>
      <text:p text:style-name="P452"/>
      <text:p text:style-name="P452"><text:soft-page-break/>၁၅<text:tab/>နိယ်လျှင် သုကြွယ် ငဝသင်မျာ တဝ်က္လောင်နှိုက် လှူသော ကျွန်ယောက်ျာ မတျာ။ မတူရာ <text:tab/>သမိ အိုဝ္အ်မည်။ အယ်။ အိုဝ္အ်​ေ </text:p>
      <text:p text:style-name="P452">၁၆<text:tab/>တာင်နာ။ အိုဝ္အ်ဆင်။ အိုဝ္အ်ကုံမ်။ အိုဝ္အ်ခြည်ပင်။ အိုဝ္အ်တိ သာအမိ ၂။ အိုဝ္အ်မွန်။ အပေါင် ၁၀။ ၀။ <text:tab/>ထိပအ်သျင် လယ် ၃၀၀ </text:p>
      <text:p text:style-name="P452"><text:span text:style-name="T5">၁၇<text:tab/>။ ဝ။ နွာ ၃ ယှန်။ ဖုန်မ္လဿ ကြံမဖတ် ဆိရျာ။ ဝ။ </text:span><text:span text:style-name="T357">စတုရင်ကပိုဝ် ဆိရျာစည်သဝတ် ဆိရျာ။ ဖုန် <text:tab/>မ္လတ်သ မင်္ကလာ </text:span></text:p>
      <text:p text:style-name="P453">၁၈<text:tab/>ကြီ။ တံမာထည်။ ပုလွှယ် ဆိရျာ။ သိခင် မင်က္လောင်ငယ်။ ဤမျှသော သိခင် </text:p>
      <text:p text:style-name="P453"/>
      <text:p text:style-name="P453">၉၇</text:p>
      <text:p text:style-name="P453"><text:tab/><text:span text:style-name="T1129">ထည်။ ခပ်ငမျှောက်လျှင် အသိ </text:span></text:p>
      <text:p text:style-name="P455">၁၉<text:tab/>အမြင်မူရုယ်။ ငက္လောင်နှိုက် လှူရုယ် ရေိယ်သွန်သတေ။ ဝ။ ဤငါလှူသောကိုဝ်သာ မ္လေတွင် <text:tab/>ကျင်လျည်ကောင် </text:p>
      <text:p text:style-name="P455">၂၀<text:tab/><text:span text:style-name="T1130">တာပပါသော သူကျင်လျည်ကောင် ဖျက်ဆီရစ်သောသူကာ ဖုရာအဖ္လစ် ၂ လျှင် မဖူရစေသ<text:tab/>တေ။ မ္လိယ်ကြီ </text:span></text:p>
      <text:p text:style-name="P456">၂၁<text:tab/>ကံဖါကာ အထက် အယင်ကာ ဩက် အဝိစိငြယ် အထယ်လျှင် ကျက်စေသတေ။ ဝ။ ဤငါ <text:tab/>လှူသော အလှူကို </text:p>
      <text:p text:style-name="P456">၂၂<text:tab/>ဝ် အရေအရံ ယူပါရစ်သော သူတဝ်တိုဝ်ကာ မိမိလိုဝ်သောဆုလျှင် ရစေသတေ။ ဝ။ ဤလု </text:p>
      <text:p text:style-name="P456"><text:tab/>တွင်လေ<text:span text:style-name="T1100"> စိယ်</text:span>စိမ်ချံသာ </text:p>
      <text:p text:style-name="P987">၂၃<text:tab/>ကြီစွာလျှင် တိုင်စေသတေ။ ။ ဝ ။ ။ *<text:note text:id="ftn70" text:note-class="footnote"><text:note-citation>70</text:note-citation><text:note-body><text:p text:style-name="Footnote">*<text:span text:style-name="T943">ဂံ-ယ-ဝ-၂၉၅။ စာရင်း-၃၅၁။ တိုင်းရင်း-တ-၂၄၆။</text:span></text:p></text:note-body></text:note></text:p>
      <text:p text:style-name="P456"/>
      <text:p text:style-name="P2484"><text:soft-page-break/>တရုပ်ပြေးမင်းကြီး၏့ အမတ်ကျောက်စာ၊ တမျက်နှာ</text:p>
      <text:p text:style-name="P2484">သက္ကရာဇ် ၆၃၆ ခု </text:p>
      <text:p text:style-name="P2484">(ပုဂံမြို့မင်းနန်သူရွာ မလုံးဖြစ်ဘုရား တန်တိုင်းတွင်းမှ စတင်ရရှိ၍့ ယခု ဘုရားအမှတ် ၃၄၄ မလာဖြစ်ဘုရားအတွင်း၌ ရှိသည်၊ )</text:p>
      <text:p text:style-name="P2484"/>
      <text:p text:style-name="P457">၁<text:tab/>။ ။ နမော သဗ္ဗဗုဒ္ဓါနံ။ ။ သကရစ် ၆၃၆ ခု ပုဿနှစ်။ နတ်တာ်လ္ဆုတ် ၁၀ ရျက် ကြဿပတိ </text:p>
      <text:p text:style-name="P457"><text:span text:style-name="T5">၂<text:tab/></text:span><text:span text:style-name="T358">ယ်နိယ်အာ။ ကျက်သရိယ်ဟိသော ပုရှာ တျြာ သင်္ဃာရတနာသုံပါနှိုက် ရိုယ်သိယ် မ္လတ်ထ<text:tab/>သော သူတ</text:span></text:p>
      <text:p text:style-name="P460">၃<text:tab/>ကာဧအ်။ ကိုဝ်ကွယ်ရာ ဖ္လစ်ထသော အလွှံသော မင်တကာနှင် ညီညွတ်ထသော ဆင်ဖ္လူ <text:tab/>စသော ရတနာ</text:p>
      <text:p text:style-name="P460">၄<text:tab/>အပေါင်အဖဝ် အသ္ခိင် ဖ္လစ်ထသော ဗမ္ဗုဒိပ်က္လွန်နှိုက် နိယ်ကယ်သိုဝ်အရောင်တောက်ထသော။ <text:tab/>ဩိတျြိ ဘဝ</text:p>
      <text:p text:style-name="P460"><text:span text:style-name="T5">၅<text:tab/></text:span><text:span text:style-name="T359">နာဒိစ္စ ပဝရ ဓမ္မရာဇာမည်သော မင်အမတ်တျာသည် သာသနာနှိုက် ကောင် </text:span></text:p>
      <text:p text:style-name="P491"/>
      <text:p text:style-name="P461"><text:span text:style-name="T359">၉</text:span><text:span text:style-name="T5">၈</text:span></text:p>
      <text:p text:style-name="P461"><text:tab/>တေ ယုံကြည်စွာ ရုယ် သတ္ထာ </text:p>
      <text:p text:style-name="P461">၆<text:tab/>ကြည်ညိုဝ်သဖ္လင် ဆိုဝ်ငြယ်ခပ်သိမ် ငြိမ်ရာဖ္လစ်သော နိယ်ရဗန်ချံသာကိုဝ် လိုဝ်သောကြောင် </text:p>
      <text:p text:style-name="P461"><text:tab/>ရှုယ်ငု </text:p>
      <text:p text:style-name="P461">၇<text:tab/><text:span text:style-name="T1276">ယ် စသော ဥတ်စာရတနာမျာစွာ စွန်ရုယ်။ ဤယ်အမနာမ္လိယ် အရပ်နှိုက် ရခယ်စွာသော <text:tab/>ရတနာသုံပါ ထာအံသော </text:span></text:p>
      <text:p text:style-name="P461"><text:span text:style-name="T360"/></text:p>
      <text:p text:style-name="P462"><text:soft-page-break/>၈<text:tab/>ငှါ တင်တယ်စွာသော ဥတ်အတိသော တန်တိုင် ပ္လုဧအ်။ ထိုဝ်တန်တိုင်တွင် ကလသအိုဝ်နှင် <text:tab/>တူသောစင်ကြံ </text:p>
      <text:p text:style-name="P462">၉<text:tab/>နှင် ကူလေ ပ္လုဧအ်။ ထိုဝ်ကူတွင် အမျက်ခက်သော တန်ခယ် ပစ်စရာနှင် အကွ ပုရှာကြီလေ <text:tab/>ပ္လုဧအ်။ </text:p>
      <text:p text:style-name="P462">၁၀<text:tab/>ပုရှာ ဟဝ်သော နိကယ် ၅ ပါ ယှတ်သောလေထောင် ထာအံသောငှါ ကုလာက္လောင်လေ ပ္လု၏။ <text:tab/>ရှုယ်တ </text:p>
      <text:p text:style-name="P462"><text:span text:style-name="T5">၁၁<text:tab/> </text:span><text:span text:style-name="T361">လာနှင် ပိဋကတ်လေ ထာဧအ်။ က္လောင်ကြီလေ ပ္လုဧအ်။ တန်ဆောင်လေ ပ္လုဧအ်။ အလှူပစ် <text:tab/>စည် ထာအံ </text:span></text:p>
      <text:p text:style-name="P463"><text:span text:style-name="T5">၁၂<text:tab/>သောငှါ ကပ်ပိယကုတိယ်လေ ပ္လုဧအ်။ ပုရှာ တျြာ သင်္ဃာရတနာသုံပါ။ ပစ္စည်လိယ်ပါ <text:tab/>အထောက်အပ </text:span></text:p>
      <text:p text:style-name="P464">၁၃<text:tab/>င် ဖ္လစ်စိမ်သောငှါ လှူသော တကာကြီမ္လဖြစ် ခွက်အရင် ၁၅၀။ ဥတ္တမသုသာ ငိ အစ်ကိုဝ် <text:tab/>ယူဧအ်။ </text:p>
      <text:p text:style-name="P464">၁၄<text:tab/>အစီ ၃၀၀ ခြင်ပြီသောကာ ၄၄ ပိသာ။ ကင်ကာဖြစ် လင်မျာ ယူသော ခွဉ်အရင် ၁၀၀ အစီ <text:tab/>၂၀၀</text:p>
      <text:p text:style-name="P464">၁၅<text:tab/>။ ရငုန်လယ် ၁၀၀ ခြင်ဧအ်။ ဥတ္တမသူ သာ ငိအစ်ကိုဝ်ကာ။ ကင်ကာဖြစ် မျာကိုဝ် လယ်ဖိုဝ် </text:p>
      <text:p text:style-name="P464"><text:span text:style-name="T5">၁၆<text:tab/></text:span><text:span text:style-name="T362">ခြင်ရ၏။ မျြင် ငါမာလယ် ၇၀။ စလင် လင်ကာဖြစ်လက် ဝယ်သော စတ်တုရုယ် ၂၀။ ဇေယျ <text:tab/></text:span><text:span text:style-name="T22">သ</text:span></text:p>
      <text:p text:style-name="P465"><text:span text:style-name="T5">၁၇<text:tab/>သင်္ခါသ္မိငုယ် ၄၀၀ ယမတ်လဲ ၄၀ ခြင်ဧအ်။ </text:span><text:span text:style-name="T363">(</text:span><text:span text:style-name="T5">တိုင်</text:span><text:span text:style-name="T363">)</text:span><text:span text:style-name="T5">မလုပ် သ္မီကိုဝ် ဝယ်သောလဲ ၀ ကန်ချုပ်သ္မီ </text:span></text:p>
      <text:p text:style-name="P465"><text:tab/>ကိုဝ် ဝယ် </text:p>
      <text:p text:style-name="P465">၁၈<text:tab/>သောလဲ ၃၆ ပဲ။ စိတ္တြပိစည် ဥိယန်နှင်လဲ ၄ ပဲ။ မပင်စရ ကြံမဖတ် မျာကိုဝ် ဝယ်သောလဲ ၃၆ <text:tab/>ပဲ</text:p>
      <text:p text:style-name="P465"><text:soft-page-break/><text:span text:style-name="T5">၁၉<text:tab/></text:span><text:span text:style-name="T364">။ ထန် ၅၀ နာကသမန် သာ ခွက် ၈၀၀ လဲ ၁၀၀ ခြင်ဧအ်။ ကင်ကာဖြစ်ကိုဝ် </text:span></text:p>
      <text:p text:style-name="P466"/>
      <text:p text:style-name="P466">၉၉</text:p>
      <text:p text:style-name="P466"><text:tab/>ဝယ်သော ဆိတ်မ </text:p>
      <text:p text:style-name="P467"><text:span text:style-name="T5">၂၀<text:tab/></text:span><text:span text:style-name="T365">လည်လယ် ၂၀ ကင်ကာဖြစ်ကိုဝ် ပန်လောက်စတ်သည် အစိုက် ဆင်ဖိုဝ်ရသော မန်ထက်လယ် </text:span></text:p>
      <text:p text:style-name="P468">၂၁<text:tab/>၃၀၀ ပိယ် ငါဖုန်တည်သင် သာ အဖကိုဝ် ဝယ်သော ကန်နှင် လယ် ၄၀ ငါပ္လည်စုံ သင်လက် <text:tab/>ဝယ်သော က</text:p>
      <text:p text:style-name="P468">၂၂<text:tab/>န်နှင်လယ် ၃၀၀။ ဤငါပ္လုသော ကောင်မှုအက္လိုဝ် ရိယ်မ္လိယ်ခပ်သိ အသ္ခိင် ဖ္လစ်ထသော မ္လတ် <text:tab/>သော မင်ကြီ ရစိ </text:p>
      <text:p text:style-name="P469"><text:span text:style-name="T5">၂၃<text:tab/></text:span><text:span text:style-name="T366">၏။ အမတ္တျာစသော ဗိုဟ်ပါခပ်သိ ဩက် အဝိစိ အထက်ဖဝက် ထိုဝ်ပြင် အတိုင်မသိသ</text:span></text:p>
      <text:p text:style-name="P470"><text:tab/>စက္ကြဝလာနှိုက် နေသ။ သကြာ ဗြု </text:p>
      <text:p text:style-name="P470">၂၄<text:tab/>ဟ္မာစတုလောကပါလာ နတ်မင် စသော တတ်ယမမင် လူစသ။ သတွာခသ္မိံ ငါကောင်မှုအက္လိုဝ် <text:tab/>ရစိကုန်၏။ ဤငါမူသကောင်မှု အ</text:p>
      <text:p text:style-name="P470">၂၅<text:tab/>က္လိုဝ်ဖ္လင် နိယ်ရဗန် မရောက်သကြာ လူဖ္လစ်ကာ လူတကာထက် မ္လတ်သော ချံသာ နတ်ဖ္လစ်ကာ <text:tab/>နတ္တ်ကာထက် မ္လတ် </text:p>
      <text:p text:style-name="P470">၂၆<text:tab/>သော ချံဉာကိုဝ် လိုဝ်၏။ အဆုမ်စွန်ကာ အရဟတ္တဖိုရ်မည်သော အက္လွတ်တျြာပွင်လတ်ရုယ် <text:tab/>ငြိမ်သိံစွာသော </text:p>
      <text:p text:style-name="P470">၂၇<text:tab/>နိယ်ရဗန်ချံသာ ငါလိုဝ်၏။ ဤငါလှူသော ကောင်မှုကိုဝ် ဖုန်တန်ခိုဝ်ကြီသော သဒ္ဓါအန်အာနှင် <text:tab/>ပ္လည်စုံရုယ် အ </text:p>
      <text:p text:style-name="P470">၂၈<text:tab/>ရိယ်အရံယူသော သူကာ ဤလူတွင် ဖ္လစ်လိယ်ရရာ အရပ်နှိုက် အသက်ရှည် အနာနည် အသံ <text:tab/>သာသော အဆင်လှသော ဖ္လ </text:p>
      <text:p text:style-name="P470"><text:soft-page-break/>၂၉<text:tab/>စ်ရုယ် အဆုံဂါ မိ ၂ လိုဝ်ဟူ တောင်သောဆု ရသောဖ္လစ်ရုယ် ပုရှာ ပစ်စေကဗုဒ္ဓါ တပေအ်သာ <text:tab/>ဝင်ရာဖ္လစ်သော </text:p>
      <text:p text:style-name="P988"><text:span text:style-name="T5">၃၀<text:tab/>နိယ်ရဗန် ဝင်စိယ်ကုန်သတေ။ ဝ။ *</text:span><text:span text:style-name="T5"><text:note text:id="ftn71" text:note-class="footnote"><text:note-citation>71</text:note-citation><text:note-body><text:p text:style-name="Footnote">*<text:span text:style-name="T944">ဂံ-ယ-ဝ-၂၇၈။ စာရင်း- ၃၅၂။ တိုင်းရင်း-တ-၂၄၇။</text:span></text:p></text:note-body></text:note></text:span></text:p>
      <text:p text:style-name="P471"/>
      <text:p text:style-name="P471">၁၀၀<text:tab/></text:p>
      <text:p text:style-name="P2488"><text:span text:style-name="T366">သ</text:span><text:span text:style-name="T5">မ္ဗျင်ကြည်စင် လင်မယားစသောသူတို့ကျောက်စာ၊ တမျက်နှာ </text:span></text:p>
      <text:p text:style-name="P2488"><text:span text:style-name="T5">သက္ကရာဇ် ၆၃၆ ခု၊ </text:span><text:span text:style-name="T363">(</text:span><text:span text:style-name="T5">၅၈၃ လ ၆၁၅ ခု </text:span><text:span text:style-name="T363">)</text:span></text:p>
      <text:p text:style-name="P2485"><text:span text:style-name="T5">(</text:span><text:span text:style-name="T367">ပုဂံမြို့ မင်းနန်သူရွာ ဝိနည်းဓိုရ်ဘုရား အနောက်တောင် အုတ်တိုက်ဝိုင်း၌ ရှိသည်၊ </text:span><text:span text:style-name="T5">)</text:span></text:p>
      <text:p text:style-name="P458"/>
      <text:p text:style-name="P472">၁<text:tab/>။ ဝ။ သကရစ် ၅၈၃ ခု သရဝန်နှစ်။ တဝ်သလင်လဆုတ် ၁၄ ရျက် သုကြာနိယ်အာ။ သမ္ဗျင် <text:tab/>ကြည်စင် </text:p>
      <text:p text:style-name="P472">၂<text:tab/>လင်မျာတေ။ ပိတကတ်သုံပုံ ပ္လုဧအ် ပြီရကာ။ သ္ခိင်ိနေည် ထိုရ်ကိုဝ် ခဝ်ရုယ်လွှတ်စဧအ် ထိုဝ် <text:tab/>နိယ်လျှင် ပိုဝ်တက် </text:p>
      <text:p text:style-name="P472"><text:span text:style-name="T5">၃<text:tab/></text:span><text:span text:style-name="T368">သိမ်မ္လစ်လဲ ၂၀ လှူဧအ်။ ဤံသီသ္မီ တောက်နွယ်သည်ကိုဝ် ဝယ်သတေ။ ပိတကတ်လှူသော <text:tab/>ကျွန်ကာ။ ငါစက်ဖ</text:span></text:p>
      <text:p text:style-name="P473">၄<text:tab/>တယောက် သာ ငါစက် ၁။ ငါဝုည် ၁။ ငါရာ ၁။ ငါစွာ ၁။ ငါပုံ ၁။ သာ ငါပကြီ ၁။ ငါနောင်ငဲ <text:tab/>၁။ ငါဝံဖ္လည် ၁ </text:p>
      <text:p text:style-name="P473">၅<text:tab/>။ ငါရုံ ၁။ ဤကျွန် ၁၀ ကိပ်။ ဤပိတကတ် လှူသော လဲကျွန်ကိုဝ် နောင်အခါအာ လုယက်စ <text:tab/>သောသူကာ ဤည် </text:p>
      <text:p text:style-name="P473"/>
      <text:p text:style-name="P473"><text:soft-page-break/>၆<text:tab/>ငြါယ် အဝီစိအထယ်လျှင် ကျက်စိယ္သတေ။ ။ သကရစ် ၅၉၆ ခု ဘဿနှစ် တန်ဆောင်မှူန်လ္ဆန် </text:p>
      <text:p text:style-name="P473"><text:tab/>၉ ရျက် ကြ </text:p>
      <text:p text:style-name="P473">၇<text:tab/>သပတိယ်နိယ်။ သမ္ဗျင် ရှုယ်ညောင် မ္လိယ် ငါညောင်သင်။ မ္လာပစ်တောင် နောက်သမ္ဗျင် ငါရစ် <text:tab/>သင် စရင် </text:p>
      <text:p text:style-name="P473">၈<text:tab/>တွင် ၃၀။ မင်က္လည်တိမ်ရွာရှိယ် သမ္ဗျင် ဗိသနော စရင်တွင် ၂၀။ အပေါင်လဲ ၅၀။ သ္ခိင်ဝိနေည်<text:tab/>ထိုရ် </text:p>
      <text:p text:style-name="P473">၉<text:tab/>က္လောင် ပုရှာနှိုက် လှူဧအ်။ ဤငါလှူသောလဲကိုဝ် ဖျက်သောသူကာ အဝီစိလျှင် ကျက်စိ <text:tab/>ယ္သတေ။ ပုရှာ အ </text:p>
      <text:p text:style-name="P473"><text:span text:style-name="T5">၁၀<text:tab/></text:span><text:span text:style-name="T369">ဖ္လစ်ဖ္လစ်လျှင် မဖူစိယ်သတေ။ အရိယ်အရံယူသောသူကာ အက္လိုဝ်အတူ ရစိယ်သတေ။ ။ သက<text:tab/>ရစ် ၅၉၈ </text:span></text:p>
      <text:p text:style-name="P474">၁၁<text:tab/>ခု ကြတိုက်နှစ် တပေါင်လ္ဆန် ၇ ရျက် တန်နှင်လာနိယ် သမ္ဗျင် ကောင်စင်ကူလွှတ်သော ငါကို </text:p>
      <text:p text:style-name="P474">၁၂<text:tab/>ဝ်စာ လုပ်က္လုည်စိယ်ဟု လှူသောကျွန် ပုရန်ကြီ ၁။ ငီ ပုရန်ငဲ ၁။ မြင်ခုန်တိုင်ရွာ အရှိယ်တောင် </text:p>
      <text:p text:style-name="P474"/>
      <text:p text:style-name="P474">၁၀၁</text:p>
      <text:p text:style-name="P475">၁၃<text:tab/>ထောင် လပတ်ရွာရှိယ် ရဟတ်လဲ ၇၀ လှူဧအ်။ ဤငါလှူသော အက္လိုဝ်ကာ မင်ကြီစသော </text:p>
      <text:p text:style-name="P475"><text:tab/>သဗ္ဗသတွာ ရစ </text:p>
      <text:p text:style-name="P475">၁၄<text:tab/>ပါစိယ်သတေ။ ဖျက်ဆီလုစသော သူကာ အဝီစီလျှင် ကျက်စိယ်သတေ။ ။ သကရစ် ၆၀၂ ခု </text:p>
      <text:p text:style-name="P475">၁၅<text:tab/>ဖလကိုန်နှစ် ကုဆုန်လ္ဆန် ၇ ရျက် ၅ နိယ် ကုလာက္လောင်ကြီ လွှတ်သော သမ္ဗျင်ကင်္ဂပိကြံလင် <text:tab/>မျာ ရတနာ </text:p>
      <text:p text:style-name="P475">၁၆<text:tab/>သုံပါကိုဝ် မှတ်ရုယ် စကုလဲ ၁၅ ပဲ လှူဧအ်။ ။ သကရစ် ၆၁၅ ခု စယ်နှစ် နတ်တဝ်လ္ဆုတ် ၃ <text:tab/>ရျက် ၅ နိယ် </text:p>
      <text:p text:style-name="P475"><text:soft-page-break/>၁၇<text:tab/>ကင်္ဂပိကြံ လင်မျာ ကူတခုတည်ဧအ်။ ကူတွင် ပုရှာကြီတခု တည်ဧအ်။ ကူလိယ် မျက်နှာပုရှာ<text:tab/>ဆင်ပု ၄၀၀၀ </text:p>
      <text:p text:style-name="P475">၁၈<text:tab/>ရိယ်ဧအ်။ ပုရှာဩက် ဇတ်အစုံ ရိယ်ဧအ်။ ရတနာသုံပါ မှတ်ရုယ် ကျွန်တငုန် ၁။ သာ ငါသ္တင် <text:tab/>၁။ ငီ ငါသနာ ၁ ငီ ငါ </text:p>
      <text:p text:style-name="P475">၁၉<text:tab/>သစ္စာ ၁။ မထိမ်ပိုင် ၁။ အိုအ်သက်ရှည် ၁။ အိုမကင်သင် ၁။ မထိမ်ပိုင် မိ ၁။ အိုအ်က္လည္ဇူမိ <text:tab/>၁။ အပေါင်ကျွန် ၁၀ ကိပ် </text:p>
      <text:p text:style-name="P475"><text:span text:style-name="T5">၂၀<text:tab/></text:span><text:span text:style-name="T370">ဆာတောင်ရွာနောက်လဲ ၁၂ ပဲခွယ်။ မတရာလဲ ၃၅၀ သရပိုယ် သ္ခိင် ဝိနေည်</text:span><text:span text:style-name="T23">ထိ</text:span><text:span text:style-name="T370">ရ်က္လောင် လှူ <text:tab/>၏။ မှိ ၃၀။ </text:span></text:p>
      <text:p text:style-name="P476">၂၁<text:tab/>ညောင်စန် ၂၀ လှူဧအ်။ အပေါင်လဲ ၄၀၀ လှူဧအ်။ ။ သကရစ် ၆၃၆ ခု။ ပုတ်သနှစ်။ နတ်တဝ် </text:p>
      <text:p text:style-name="P476">၂၂<text:tab/>လဆုတ် ၁၁ ရျက် ၃ ကာနိယ်လျှင်။ သမ္ဗျင် ကင်္ဂပိကြံ မိယာ ငါရစ်သင် မျာသိယ် ဖုန်မူသော <text:tab/>လှူသော လဲ။ </text:p>
      <text:p text:style-name="P476">၂၃<text:tab/>သမ္ဗျင် ငါရစ်သင် စာရင်တွင် မ္လာပစ်တောင် နောက်လဲ ၃၀။ ကျွန် ဖ္လစ်တုန်ကာ စာရင်တွင် <text:tab/>ကြက်စိ </text:p>
      <text:p text:style-name="P476">၂၄<text:tab/>မ်ရွာရှိယ် ငံစွန်ရွာတောင် မြောင်ကြီအရှိယ်ဖက် လဲ ၂၅ ပဲ။ ရတနာသုံပါကိုဝ် မှတ်ရုယ် လှူ <text:tab/>ဧအ်။ လှူသော </text:p>
      <text:p text:style-name="P476"><text:span text:style-name="T5">၂၅<text:tab/></text:span><text:span text:style-name="T371">ကြာပါသော သုကာ။ နရသိန်စည် ၁ ယောက်။ မနောရစာ သာ ငါစည်စိမ်င်္သ ၁ အတွင်ရုယ် <text:tab/>၁။ ငါလိမ္မာသင် ၁။ ဤ </text:span></text:p>
      <text:p text:style-name="P477">၂၆<text:tab/>မျှသော သုတိုဝ်မှောက်လျှင် လှူရိယ်သွန်သတေ။ ဤငါလှူသော အက္လိုဝ်ကာ ပြည်ကြီအသ္ခိင် <text:tab/>မင်ကြီလေ ရ </text:p>
      <text:p text:style-name="P477"/>
      <text:p text:style-name="P477">၁၀၂</text:p>
      <text:p text:style-name="P478"><text:soft-page-break/><text:span text:style-name="T5">၂၇<text:tab/>စပါစိယ်သတေ။ သဗ္ဗသတွာ ခပ်သိမ်လေ ရစပါစိယ်သတေ။ ငါလေ သဗ္ဗညုတညန် </text:span><text:span text:style-name="T363">(</text:span><text:span text:style-name="T5">အ <text:tab/>ထောက်အပင်ကို </text:span><text:span text:style-name="T363">)</text:span></text:p>
      <text:p text:style-name="P989"><text:span text:style-name="T363">၂</text:span><text:span text:style-name="T5">၈<text:tab/></text:span><text:span text:style-name="T363">(</text:span><text:span text:style-name="T5">ဝ်ရ</text:span><text:span text:style-name="T363">)</text:span><text:span text:style-name="T5">လိုဝ်သတေ။ သင်သရာ ကျင်လည်ရာလေ ဆိုဝ်ငြါယ်မဖ္လစ် နှစ်ဆတ်မပ္လန် . . . . . *</text:span><text:span text:style-name="T5"><text:note text:id="ftn72" text:note-class="footnote"><text:note-citation>72</text:note-citation><text:note-body><text:p text:style-name="Footnote">* <text:span text:style-name="T945">ဂံ-ယ-ဝ- ၉၆-၉၇။ စာရင်း-၃၅၀။ တိုင်းရင်း-တ-၂၄၈။</text:span></text:p></text:note-body></text:note></text:span></text:p>
      <text:p text:style-name="P478"/>
      <text:p text:style-name="P2490">သမန်းဘုရားကျောက်စာ၊ တမျက်နှာ </text:p>
      <text:p text:style-name="P2490">သက္ကရာဇ် ၆၃၇ </text:p>
      <text:p text:style-name="P2486"><text:span text:style-name="T5">(</text:span><text:span text:style-name="T371">ပုဂံမြို့ မင်းနန်သူရွာ အနောက်ဘုရားအမှတ် ၂၉၈ သမန်းဘုရား၌ ရှိသည်၊ </text:span><text:span text:style-name="T5">)</text:span></text:p>
      <text:p text:style-name="P459"/>
      <text:p text:style-name="P478">၁<text:tab/>။ ဝ။ နမော တဿ ဘဂဝတော။ သကရစ် ၆၃၇ ခု မာခနှစ် နံကာလဆန် ၁၃ ရျ </text:p>
      <text:p text:style-name="P478">၂<text:tab/>က် ကြသပတိယ်နိယ် ငတင်သင် ဆင်ကိုဝ် မင်ကြီ ယူလိယ်ရုယ် ဖုန်တ်လှူရုယ် ရ </text:p>
      <text:p text:style-name="P478">၃<text:tab/>သော ယင်သည်တိုက်တွင် လင်ပက်ရွာဆိုဝ်နောက် ရိယ်လွှတ်လဲ ၁၂၀ မသက်လာ </text:p>
      <text:p text:style-name="P478">၄<text:tab/>၈၀ အပေါင်လဲ ၂၀၀ ဖုရှာ တျြာ သင်္ခါ ရဋနာသုံပါသတိုဝ်အာ လှူသတေ၊ မဟာသ္မ </text:p>
      <text:p text:style-name="P478">၅<text:tab/>န်ကိုဝ် သံတ်ခ္လသကာ ဝတ်လဲ ငဖုန်နှိယ်သင်တေ ကြာပါသကာ မင်သဝတ်စသော </text:p>
      <text:p text:style-name="P478">၆<text:tab/>ကွန်ပြောက်တွင် အမတ်အလုံ သိပါ၏။ ငါအလှူကိုဝ် ဖျက်သသူကာ အဝီ </text:p>
      <text:p text:style-name="P478">၇<text:tab/>စိမည်သ ငရယ် ကျက်စိယ်သတေ ခီပင်သသူကာ အက္လိုဝ်ဓတ်တူ ရကြလိုဝ်သတေ </text:p>
      <text:p text:style-name="P989"><text:span text:style-name="T5">၈<text:tab/>အမူကွန် တင်ပြီသတေ။၊ ဝ ။၊ +</text:span><text:span text:style-name="T5"><text:note text:id="ftn73" text:note-class="footnote"><text:note-citation>73</text:note-citation><text:note-body><text:p text:style-name="P1121">+<text:span text:style-name="T893">အထက်-ဒု-၂၀၆။ စာရင်း-၃၅၅။ တိုင်းရင်း-တ- ၂၄၅/ခ။ </text:span></text:p></text:note-body></text:note></text:span></text:p>
      <text:p text:style-name="P478"/>
      <text:p text:style-name="P478"/>
      <text:p text:style-name="P478"/>
      <text:p text:style-name="P478"/>
      <text:p text:style-name="P478"><text:soft-page-break/>၁၀၃</text:p>
      <text:p text:style-name="P2490">နရသီဟပတေ့မင်း၏့ အရီးစောမိဖွါးကျောက်စာ၊ ၂ မျက်နှာ၊ မျက်နှာ </text:p>
      <text:p text:style-name="P2490"><text:span text:style-name="T5">သက္ကရာဇ် ၆၃၇ ခု၊ </text:span><text:span text:style-name="T363">(</text:span><text:span text:style-name="T5">၆၂၇ ခု </text:span><text:span text:style-name="T363">)</text:span></text:p>
      <text:p text:style-name="P2486"><text:span text:style-name="T5">(</text:span><text:span text:style-name="T371">ပုဂံမြို့ ဓမ္မရာဇိကဘုရားမြောက် ကုသသမုတိဘုရား၌ရှိသည် </text:span><text:span text:style-name="T5">)</text:span></text:p>
      <text:p text:style-name="P459"/>
      <text:p text:style-name="P478"><text:span text:style-name="T5">၁<text:tab/>။ ဝ။ </text:span><text:span text:style-name="T372">နမော သဗ္ဗဗုဒ္ဓါနံ။ ။ သကရာဇာ ၆၂၇ ခု။ စယ်သံဝစ္ဆိုရ်နှစ်။ ပ္လသိုဝ် လပ္လည် ပုတ္တဟူနိယ် <text:tab/>အာ။ အသရိယ် ဟိယ်သော ပုရှာ </text:span></text:p>
      <text:p text:style-name="P479">၂<text:tab/>တျြာ သင်္ဃာ ရတနာသုံပါသနှိုက်။ ရိုဝ်သိယ်မ္လတ်စွာသော။ စိုဝ်သာ မင်သာ အမတ်တျာ ဗိုလ် <text:tab/>ပါ ဆင်ဖ္လူစသော ရတနာခုနှစ်ပါသ္ခိင် ဖ္လစ်သော </text:p>
      <text:p text:style-name="P479">၃<text:tab/>က္လွန် ၄ က္လွန်ထွန်သော နိယ်ကယ်သိုဝ် အဟိန်ဇဝ် အရောင်အဝါ တောက်ပစွာသော အသရိယ် </text:p>
      <text:p text:style-name="P479"><text:tab/>ဟိယ်သော။ ဩိတြိဘုဝနာဒိတျ ပဝရ ဓမ္မရာဇာ </text:p>
      <text:p text:style-name="P479">၄<text:tab/>မည်သော။ တျြာမင် အရီစဝ်မိဖွါသည်။ ပုရှာသ္ခိင် သာသနာနှိုက် သဒ္ဓါ ယုံကြည်စွာရုယ်။ ပ္လု <text:tab/>သော ကောင်မှုအက္လိုဝ်ကိုဝ် </text:p>
      <text:p text:style-name="P479">၅<text:tab/>။ အသ္ခိင် မင်ကြီစသော။ စိုဝ်သာ မင်သာ အမတ္တျာ ဗိုဟ်ပါမကြွင်။ အမိပုရှာစသော။ စိုဝ်သ္မီ <text:tab/>မင်သ္မီ မောင်မတဝ်မ </text:p>
      <text:p text:style-name="P479">၆<text:tab/>ကြွင်။ ဩက်ကာ အဝီစိ။ အထက္ကာ ဘဝက်။ ဖီလာကာ အနန္တစက္ကြဝဠာနှိုက်နိယ်သော။ လူနတ် <text:tab/>သတ္တွာ တြိစ္ဆန်မ </text:p>
      <text:p text:style-name="P479">၇<text:tab/>ကြွင်ခပင်။ သင်္သရာဆိုဝ်ငြယ်မှ။ ထွက်မ္လောက်ခရုယ်။ ဆိုဝ်ငြယ်မယ်သော နိယ်ရဗန်သိုဝ် <text:tab/> <text:tab/>ရောက်စိယ်လိုဝ်သော </text:p>
      <text:p text:style-name="P479">၈<text:tab/>ငှါ။ ငါလေ ဤယ်မိယ်မ အဖ္လစ်မှ လွတ်ခရုယ်။ လူရွာ နတ်ရွာ ကျင်လည်သောခါ သ္တင်ပည်ာ <text:tab/>သစ္စာ သဒ္ဓါ ပ္လည်စုံ </text:p>
      <text:p text:style-name="P479"><text:soft-page-break/><text:span text:style-name="T5">၉<text:tab/></text:span><text:span text:style-name="T373">စွာသော ယောက်ျာ ဖ္လစ်ရုယ်။ တုဿိတာပူရ မည်သော နတ်ပြည်နှိုက်။ အရိယမေတ္တည် ပုရှာ <text:tab/>လောင်ထံ ဖ္လစ်လိယ်ရု </text:span></text:p>
      <text:p text:style-name="P480">၁၀<text:tab/>ယ်။ စုလွည်တဝ် ဓါမနာသော စူလာမုနိစေတီထံနှိုက် သ္တင်သည် မွန် ဖ္လစ်လိယ်ခ္လျင်ဧအ်။ ဥစ္စာ <text:tab/>ဟိယ်ဟိယ် မ </text:p>
      <text:p text:style-name="P480">၁၁<text:tab/>ပိယ်လိုဝ်သော ဝန်တိုဝ်နှစ်လုံလေ ငါမဖ္လစ်လိုဝ်။ သူတပါဥစ္စာ မျာစွာမြင်လေ ငါမလိုဝ်ခ္လျင်။ ထင် <text:tab/>ရှာကင်ကာ </text:p>
      <text:p text:style-name="P481"><text:span text:style-name="T5">၁၂<text:tab/>သိုဝ်ထာသော အကြင်ငါဥစ္စာ ခပ်သိမ်သောကိုဝ်ကာ ငါမပိယ်တည် ကွယ်ရာလျှင်လေ မရစိယ် <text:tab/>သတေ မျက်မှော </text:span></text:p>
      <text:p text:style-name="P481"/>
      <text:p text:style-name="P481">၁၀၄</text:p>
      <text:p text:style-name="P482">၁၃<text:tab/>က်ကင်ကာလျှင်လေ နိုင်ထက်ယူယု မရစိယ်သတေ။ အရိယျမေတ္တည် ပုရှာလောင် စုတိယ် <text:tab/>ခရုယ်။ လူဖ္လစ်လတ် </text:p>
      <text:p text:style-name="P482"><text:span text:style-name="T5">၁၄<text:tab/></text:span><text:span text:style-name="T374">သောခါလေ ငါလေ လူဖ္လစ်ပါရုယ်။ ပုရှာဖ္လစ်ပြိ ဓမ္မစက္ကြာတျြာဥိ ပုရှာသ္ခိင် ဟဝ်တဝ်မူသရှဝ်ခါ <text:tab/>လျှင်။ ရမ္မ </text:span></text:p>
      <text:p text:style-name="P483"><text:span text:style-name="T5">၁၅<text:tab/></text:span><text:span text:style-name="T375">က် ၁၅၀၀ အန်ရုယ် အထွတ်မ္လတ်သော ရဟန်တာ ဖ္လစ်ခ္လျင်သောကြောင္အ်။ ။ ဤယ်သစ်မတီမည်<text:tab/>သော မ္လိယ်အ</text:span></text:p>
      <text:p text:style-name="P484">၁၆<text:tab/>ရပ်နှိုက်။ ဥတ်နှင်ပ္လုသော တန်တိုင်အရမ်တွင်။ ကလသာကွန်အိုဝ်နှင် တူလကည်သော။ စင် <text:tab/>ကြံထက်နှိုက် တ </text:p>
      <text:p text:style-name="P484">၁၇<text:tab/>င်တယ်စွာသော ကူလေ တည်လတ်ရုယ်။ ကူဓါပနာသ ရှဝ်ခါနှိုက်။ သရီရတ်ထတ်ဝ်လေ ထည် <text:tab/>၏။ ရှုယ် </text:p>
      <text:p text:style-name="P485">၁၈<text:tab/>ပုရှာ ငုယ်ပုရှာ။ ရှုယ်ဥတ်။ ရှယ်စမခန်။ ငုယ်စမခန်။ ရှယ်ပေါက်ပေါက်။ ငုယ်ပေါက်ပေါက် </text:p>
      <text:p text:style-name="P485"><text:soft-page-break/>၁၉<text:tab/>။ ကိုဝ်ဆင်သော။ နာတောင်ခတ်ကြိုဝ်။ လက်စွပ်တည်တဝ်မူသော။ ငုယ်လင်ပန်။ ငုယ်စလောင် <text:tab/>။ ငုယ်သန် </text:p>
      <text:p text:style-name="P485">၂၀<text:tab/>တိယ်။ အံအရာကုန်ဩင် ရတနာတိထည်ရုယ် ဓါပနာ၏။ ကြိယ်နီ အပိသာ ၁၀၀ ခွစ်ရုယ်။ <text:tab/>ရှုယ် ၅၀ ပြတာ ၂၀၀</text:p>
      <text:p text:style-name="P485">၂၁<text:tab/>လူရုယ် ပ္လုသော လှစွာသော ရှုယ်ထွတ်လေ တင်ရ၏။ ပိဋကတ် ၃ ပုံတျြာ အထုံလေ ပ္လုရ၏။ </text:p>
      <text:p text:style-name="P485"><text:tab/>။ သာရကပ်။ မဏ္ဍ </text:p>
      <text:p text:style-name="P485">၂၂<text:tab/>ကပ်။ ဝရကပ်။ သာရမဏ္ဍကပ်။ ဘဒ္ဒကပ်။ ဤယ်ကမ္ဘာ ၅ ပါသောထက်ဖ္လစ်သော ပုရှာ ဆင် <text:tab/>ပုတဝ်ခပင် တခု မ </text:p>
      <text:p text:style-name="P485">၂၃<text:tab/>ကြွင်။ ကက္ကုသန်။ ဂေါနာဂိုမ်။ ကဿပ။ ဂေါတမ။ မိတ္တျြာ ဤပုရှာ ၅ ယောက် ဆင်ပုတဝ်လေ </text:p>
      <text:p text:style-name="P485"><text:tab/>ပ္လုရ၏။ လိယ် </text:p>
      <text:p text:style-name="P485"><text:span text:style-name="T5">၂၄<text:tab/></text:span><text:span text:style-name="T376">မျက်နှာမှ လာလာသော ပုရှာသ္ခိင် တပေသာ အရိယာ သင်္ဃာ အလိုဝ်ရစိမ်သောငှါ။ က္လောင်။ <text:tab/>ရိယ်ကန်။ ရိယ်တွင်လေ </text:span></text:p>
      <text:p text:style-name="P486">၂၅<text:tab/>ပ္လုရ၏။ ။ ပုရှာ တျြာ သင်္ဃာ ရတနာသုံပါ ပစ်စည် ၄ ပါ အထောက်အပင် ဖ္လစ်စိမ်သောငှါ။ <text:tab/>လှူတဝ်မူသော </text:p>
      <text:p text:style-name="P487">၂၆<text:tab/>။ ။ သကရစ် ၆၃၇ ခု။ မာဃနှစ် မ္လွယ်တာလ္ဆန် ၇ ရျက် သုက္ကြာနိယ်။ ။ အင်လိုင်ရိယ်က္လ ကျွန် <text:tab/>တံ ၉၀။ လယ် </text:p>
      <text:p text:style-name="P487"/>
      <text:p text:style-name="P487">၁၀၅</text:p>
      <text:p text:style-name="P488">၂၇<text:tab/>တံ ၁၆၀။ ဤကျွန်နှင် လဲကာ။ ပုရှာလောင် အရိဇဝ်ကိုဝ် ပိယ်တဝ်မူသော ကျွန် ၅၀၀၀။ လဲ <text:tab/>၅၀၀၀</text:p>
      <text:p text:style-name="P488"/>
      <text:p text:style-name="P488"><text:soft-page-break/>၂၈<text:tab/>အဖဝ်တွင် အဇဝ် ငါကိုဝ် ပိယ်ရုယ် ရသတေ။ ပုသိမ်တိုင်ခွင် ရာဇပိုယ် ကျွန်ဥယန်လဲကာ။ <text:tab/>ပုရှာလောင် </text:p>
      <text:p text:style-name="P488">၂၉<text:tab/>ရာဇာပိုယ်ကိုဝ် မျက်တဝ်မူရုယ် အလျှဝ်က္လသော။ ငါပန် ပိယ်ရုယ် ရသတေ။ မင်က္လည်ခြောက် <text:tab/>တိုင်ခွင်။ </text:p>
      <text:p text:style-name="P488">၃၀<text:tab/>စိန်ကိုင်မ္လိယ် ၃၀၀ ကာ။ ကလုန်သာ ငါဥိနှိုက် ဝယ်ရုယ် ရသတေ။ စလင်တိုင်ခွင်။ ဥခြိုဝ်ပစ် <text:tab/>လယ် ၅၀</text:p>
      <text:p text:style-name="P488">၃၁<text:tab/>။ ပေါက်စောက်လဲ ၃၀။ ဤယ်လဲ ၈၀ ကာ သိဒ္ဓိကာ မယာနှိုက် ဝယ်ရုယ် ရသတေ။ ။ <text:tab/><text:tab/>စကန်စင် ဥယ </text:p>
      <text:p text:style-name="P488"><text:span text:style-name="T5">၃၂<text:tab/></text:span><text:span text:style-name="T377">န် အိုဝ္အ်ပယ မိုန်လုပ်သောကွံသိ ၃၅ ခုရ၏။ ငတနံ လုပ်သော ကနိုင်တံပျင် ၁၅ <text:s/>ခုရ၏။ ကနိ </text:span></text:p>
      <text:p text:style-name="P490"><text:tab/>တြကာ </text:p>
      <text:p text:style-name="P489">၃၃<text:tab/>၁၀ ရ၏။ ပုရှာလှူ မိန်၏။ အိုဝ္အ်ပယပြတ်ကာ ၁၀ ရ၏။ လံသိုဝ်ကနိုင်ပိကာ အို = ပသကောအ် <text:tab/>လုပ်သော </text:p>
      <text:p text:style-name="P489">၃၄<text:tab/>ကွံသီ ၅ ခုရ၏။ တနွေစ် ဥယန် ငကွံသင် လုပ်သောကွံသီ ၉ ခုရ၏။ ဖုတောင် မ္လိယ်ခွန်ကာ <text:tab/>စပါ</text:p>
      <text:p text:style-name="P489">၃၅<text:tab/>၁၀၀၀ ရ၏။ ဥယန်ခြိယ် တိသရည် မ္လိယ်ခွန် ဩက်လုပ်စာ = ဆန် ၁၀၀ ရ၏။ မင်က္လည် <text:tab/>ခြောက်တို </text:p>
      <text:p text:style-name="P489">၃၆<text:tab/>င်ခွင် စိန်ကိုင်လယ် ၃၀၀။ ကလုန်မယာ သာ ငါဥိကိုဝ် ရှန်မူသော လှူသတေ။ ငါဥိနှိုက် ငါဝယ်<text:tab/>ရုယ် <text:s/></text:p>
      <text:p text:style-name="P489">၃၇<text:tab/>ရသတေ။ စလင်တိုင်ခွင်။ ဥခြိုဝ်ပစ်လဲ ၅၀။ ပေါက်စောက် ၃၀။ ဤလဲ ၈၀ ကာ သဒ္ဓိကာ မျာ<text:tab/>နှို </text:p>
      <text:p text:style-name="P489"/>
      <text:p text:style-name="P489"><text:soft-page-break/>၃၈<text:tab/>က် ငါဝယ်ရုယ် ရသတေ။ တပေအ်သျင်သဝ် ချတ်တရာနှီုက် ခွက် ၁၀၀။ ဝယ်ရသော မေသင် <text:tab/>မ္လိယ်စိမ် ၁ ပိတ် </text:p>
      <text:p text:style-name="P489">၃၉<text:tab/>သာ ၅၀၀။ ပြည် ငါခယ်သက် ကျွန်တံ ၅၀။ မ္လိယ်တံ ၄၅၀။ ။ ဝတီ ကျွန်တံ ၁၁၀။ မ္လိယ်တံ <text:tab/>၁၀၀၀။ သမီ တုန် </text:p>
      <text:p text:style-name="P489">၄၀<text:tab/>သူတံ ၅၀။ လဲတံ ၁၀၀၀။ ရအပ်သောစပါ ၁၀၀၀။ ကွံသီ ၂၀ ဤယ်မျှသောတွင် က္လောင်နှိုက် <text:tab/>နိယ်သော သ္ခိင် </text:p>
      <text:p text:style-name="P489"/>
      <text:p text:style-name="P489">၁၀၆</text:p>
      <text:p text:style-name="P492">၄၁<text:tab/><text:span text:style-name="T1131">ထေရစဖိုဝ်ကာ။ စလင်ဥခြိဝ်ပစ်လဲ ၅၀။ သ္မီတုန် ကျွန်တံ ၅၀။ လဲတံ ၁၀၀၀။ ကွံသီ ၂၀။ မြင်<text:tab/>ခုန်တိုင်ခြိုဝ်ခွ </text:span></text:p>
      <text:p text:style-name="P493">၄၂<text:tab/>င် မုန်ပေါင်နှိုက်လေ ကွံပင် ၂၀၀။ ဤယ်ကာ သ္ခိင်ထေရ စဖိုဝ်တေ။ ဝ။ သမီ တုန်၊ တလုယ်၊ </text:p>
      <text:p text:style-name="P990"><text:tab/>စရိယ္အ်မင်္က။ ကုမယ်၊ စပုမေ *<text:note text:id="ftn74" text:note-class="footnote"><text:note-citation>74</text:note-citation><text:note-body><text:p text:style-name="P1167">*အထက်-ပ-၂၁၃။ စာရင်း-၃၅၄/က။ တိုင်းရင်း-တ-၂၄၉။ </text:p></text:note-body></text:note></text:p>
      <text:p text:style-name="P493"/>
      <text:p text:style-name="P2494">နရသီဟပတေ့မင်း၏့ အရီးစောမိဖွါးကျောက်စာ၊ ၂ မျက်နှာ၊ ကျော </text:p>
      <text:p text:style-name="P2494">သက္ကရာဇ် ၆၃၇ ခု၊ <text:span text:style-name="T5">(</text:span>၆၃၆ ခု<text:span text:style-name="T5">)</text:span> </text:p>
      <text:p text:style-name="P493"/>
      <text:p text:style-name="P493">၁<text:tab/>။ <text:span text:style-name="T378">။ ပုကံ ကျွန်ကာ။ ငါဥိ ၁ ယောက်။ မျာ အိုန်မ္လစ် ၁။ ငါရောက်လွယ် ၁။ ယောက်ခမ အိုန် <text:tab/>ရောက် ၁။ မျာ အိုလှ ၁။ သ္မိ အိုလှ ၁</text:span></text:p>
      <text:p text:style-name="P500"><text:span text:style-name="T5">၂<text:tab/></text:span><text:span text:style-name="T379">။ ငါဆု သာ ၁။ အမိ ၁ </text:span><text:span text:style-name="T380">(</text:span><text:span text:style-name="T379">။ အိုန်</text:span><text:span text:style-name="T1131"> </text:span><text:span text:style-name="T380">) </text:span><text:span text:style-name="T379">ဝလာ။ ယန်သည်ကြီ ၁။ သာ ငါရန်ဩင် ၁။ ယန်သည်ငယ် <text:tab/>၁။ ငါထုယ် ၁။ အရည်ဖ ၁။ အိုတလဖ ၁။ </text:span></text:p>
      <text:p text:style-name="P501"><text:soft-page-break/>၃<text:tab/>ငါပုံ ၁။ မျာ အိုကြီ ၁။ ငါပ္လည် လက်ကုပ် ၁။ သာ ငါပ္လည်လှ ၁။ ငါပစင် ၁။ သာ ၁။ ငါဖခင် ၁။ <text:tab/>ဖုန်ဝ်ရ ၁။ ငါပြည် ၁။ ငါမ </text:p>
      <text:p text:style-name="P501">၄<text:tab/>စိုဝ် ၁။ အမိ ၁။ ငါပြိယ်ထိုင် ၁။ အိုဝံ ၁။ အိုလျောင် ၁။ မိငယ် ၁။ အိုတုန် ၁။ ထင်ရှာပိစည် <text:tab/>မျာ ၁။ အိုသျံ ၁။ အိုဆင်ဝယ် ၁။ သ္မီ </text:p>
      <text:p text:style-name="P501">၅<text:tab/>အိုချတ်ဥိ ၁။ အိုညယ်ဥိ ၁။ ငိမ အိုပ္လည် ၁။ အိုပ္လည်စင် ၁။ အိုဆင်ခြင် ၁။ သ္မီ မြဖူ ၁။ အိုပ္လည် <text:tab/>စုမ် ၁။ အိုပုံ ၁။ သ္မီ အိုတင် </text:p>
      <text:p text:style-name="P501">၆<text:tab/>ကိယ် ၁။ ငိမ အိုငယ် ၁။ အိုမျောက် ၁။ သ္မိ ၁။ အိုပုရစ်မိ ၁။ အိုစောင္အ် ၁။ အိုလွှံ ၁။ အိုနွယ် <text:tab/>၁။ အိုနွယ် အစ်မ ၁။ အိုစံပ ၁။ အိုစိမ် </text:p>
      <text:p text:style-name="P501">၇<text:tab/>လှ ၁။ အိုဖုန်ဆုံသင် ၁။ အိုခုယ် ၁။ သ္မီ အိုပုံ ၁။ အိုခုယ် ငီမ အိုထုယ် ၁။ အိုချံ သ္မီ အိုမ္လစ် ၁။ <text:tab/>အိုဝံလှ ၁။ အိုညယ်ငယ်ကန် ၁။ အိုမ္လိယ် </text:p>
      <text:p text:style-name="P501"><text:span text:style-name="T5">၈<text:tab/></text:span><text:span text:style-name="T381">လူ ၁။ အိုကုံထံ ၁။ အိုမ္လိယ်ပုံ ၁။ ။ ယတပိုလ် ၁ အိုတင်ကယ် ၁ အိုစဖိုဝ်။ ငါဖ္လုဖ ၁ ငါမငိစိယ် <text:tab/>မိ ၁ လင် ၁။ သာ ငါမင် ၁</text:span></text:p>
      <text:p text:style-name="P502"><text:span text:style-name="T5">၉<text:tab/></text:span><text:span text:style-name="T382">။ အိုကြီ ၁။ သ္မီ အိုညယ် ၁။ အိုထုယ် ၁။ အိုပု ၁။ ငါခင်ပွန်ယောက်ခမ ၁။ ငါ </text:span></text:p>
      <text:p text:style-name="P503"/>
      <text:p text:style-name="P503">၁၀၇<text:tab/></text:p>
      <text:p text:style-name="P503"><text:tab/>ခင်ပွန် ၁။ မိယာ ၁။ ငါပ္လည်စွာ ၁။ ငါဝ ၁။ အိုပိ </text:p>
      <text:p text:style-name="P503">၁၀<text:tab/>ခူ ၁။ ငါကုံ ၁။ ငါရောက်လွဲ ၁။ ငါပေါက် ၁။ ငါရောက်လွဲ ၁။ ငါကောင်သည် မိယာ အိုညိုဝ် <text:tab/>၁။ ငါရှုယ်စင်။ ငါထင် ၁။ မပြယ် </text:p>
      <text:p text:style-name="P503">၁၁<text:tab/>၁။ အိုဖုန်လာ ၁။ အိုစင် ၁။ အိုမိတ္တာ ၁။ ငါလှသင် ၁။ ကုလာ စာခီ ၁။ အပေါင် ကျွန်ကာ ၉၂။ <text:tab/>။ မင်အဇ်မိဖွါ မိန်တဝ်မူသော </text:p>
      <text:p text:style-name="P503"/>
      <text:p text:style-name="P503"><text:soft-page-break/>၁၂<text:tab/>။ ဤယ်ငါ ပုရှာ တျြာ သင်္ဃာ ရတနာသုံပါသောကိုဝ် လှူသော။ ကျွန်။ လယ်။ ဥယန်။ ခပ်သိမ် <text:tab/>သောကိုဝ် နောင်အခါနှိုက်။ လုယက်ဖျက်ဆီ </text:p>
      <text:p text:style-name="P504"><text:span text:style-name="T5">၁၃<text:tab/></text:span><text:span text:style-name="T383">ရစ်သောသူတိုဝ်ကာ။ ပုရှာသ္ခိင်ကိုဝ် ပလစ်သော ဒေဝတတ်သည်။ </text:span><text:span text:style-name="T384">ကိုဝ်ကြိခြင် အရျက် ၁၀၀ <text:tab/>သွာလျှင် ဖ္လစ်ရုယ်။ သံတန်တိုင် လိယ်မျက်နှာ သံ </text:span></text:p>
      <text:p text:style-name="P505">၁၄<text:tab/>ဥဖုမ် ခွက်ခ္လပ် ထလျက်သော။ အယူဇနာ ၁၀၀ ဟိယ်သော။ အဝီစီငြယ် အထယ်နှိုက်။ အရှိယ် <text:tab/>သိုဝ် မျက်နှာမုလျက်။ အရှိယ် သံတန် </text:p>
      <text:p text:style-name="P505">၁၅<text:tab/>တိုင်မှ။ ထန်ပင်စည်ရှိလောက်သော သံတံက္လင်သည်။ ရင်လျှင် ဝင် ၂ ရောက်ဖီခ္လင်ရုယ်။ <text:tab/>အနောက် သံတန်တိုင်လျှင် ကန်၏။ </text:p>
      <text:p text:style-name="P505"><text:span text:style-name="T5">၁၆<text:tab/></text:span><text:span text:style-name="T385">တောင်မှ သံတံက္လင်လေ။ လကျာနံတောင် ဝင် ၂ လက်ဝယ်ခ္လင်ရုယ် မ္လစ်ဩက် သံတန်တိုင် <text:tab/>ကန်ဧ။ အထက်မှသော သံတံက္လင်လေ </text:span></text:p>
      <text:p text:style-name="P506">၁၇<text:tab/>ထိပ်လျှင် ဝင် ၂ ဖင်ဝခ္လင်ရုယ် ဩက်သံမ္လိယ်လျှင် ကန်လျက်။ ကမ္ဘာတိုင်ခံသကဲသိုဝ်။ ထိုဝ်ကဲ <text:tab/>သိုဝ် အဝီစီငြယ် အထယ်နှိုက် ခံ </text:p>
      <text:p text:style-name="P506"><text:span text:style-name="T5">၁၈<text:tab/></text:span><text:span text:style-name="T386">စိယ်သတေ။ ထိုဝ်ငြယ်မှ လွတ်တုံသောလေ။ ငြယ်ကြီ ၈ ထပ်နှိုက် ခံစိယ်သတေ။ ထိုဝ်ငြယ်မှ <text:tab/>လွတ်တုံသောလေ။ ငြယ်ငဲ ၁၆ </text:span></text:p>
      <text:p text:style-name="P507">၁၉<text:tab/>ထပ်နှိုက်ခံစိယ်သတေ။ ထိုဝ်မှလွတ်တုံသောလေ အသယှသဒ္ဓိယ် အလှူခံသော သူဖုန်စာကိုဝ် <text:tab/>မရှုလိုဝ်ရုယ် မျက်နှာ တဖ္လင်တပါ မူကျ </text:p>
      <text:p text:style-name="P507">၂၀<text:tab/>င်မှာသော ထိုဝ်ယောက္ကျ မျက်နှာ တဖ္လင်တပါ မလှစွာ ကြောက်ဖါယ်နှန်သော ဘိလူ ပြိတ္တာ ဖ္လစ်<text:tab/>သကဲသိုဝ်။ ဘိလူ ပြိတ္တာ ဖ္လစ်စိယ် </text:p>
      <text:p text:style-name="P507"><text:span text:style-name="T5">၂၁<text:tab/></text:span><text:span text:style-name="T387">သတေ။ လူလျှင် ဖ္လစ်လေ ပုရှာ အဖ္လစ်ဖ္လစ် မဖူစိယ်သတေ။ ဤလူအဖ္လစ်နှိုက်လေ။ မင်သုံဖမိုတ် <text:tab/>ကဲသိုဝ်။ ချတ်ကြစွာ </text:span></text:p>
      <text:p text:style-name="P508"><text:span text:style-name="T5"/></text:p>
      <text:p text:style-name="P508"><text:soft-page-break/><text:span text:style-name="T5">၂၂<text:tab/></text:span><text:span text:style-name="T388">သော မျာ သာနှင် တဖ္လင်တပါ ကွိယ်ကင်ကြသလေ ဖ္လစ်စိယ်သတေ။ မင်ဖုယ်။ ခိုဝ်သောဖုယ်။ <text:tab/>ရိယ်ဖုယ်။ မိဖုယ်တိုဝ် ​ေ</text:span></text:p>
      <text:p text:style-name="P509">၂၃<text:tab/>လေ သင်စိယ်သတေ။ ဤလူအဖ္လစ် တင်တင် ၇ ရျက်စိယ်ရုမ် အကိန်ထိုဝ် </text:p>
      <text:p text:style-name="P509"/>
      <text:p text:style-name="P510">၁၀၈</text:p>
      <text:p text:style-name="P510"><text:span text:style-name="T5"><text:tab/></text:span><text:span text:style-name="T389">လျှင် သင်စိယ်သတေ။ ထိုဝ်မှ လွတ်ငြာသောလေ။ ရ </text:span></text:p>
      <text:p text:style-name="P511"><text:span text:style-name="T5">၂၄<text:tab/>လစိယ်ရုမ် အကိန်ထိုဝ်လျှင် ရောက်စိယ်သတေ။ ထိုဝ်မှ ချွတ်ချွတ် လွတ်တုံ</text:span><text:span text:style-name="T390">သောလေ၊ ၇ နှစ်<text:tab/>ကာ အဖ္လစ်ဓမ္မတာ မလွတ်ရျာဟု </text:span></text:p>
      <text:p text:style-name="P512">၂၅<text:tab/>မိန်သောထက်ရုံ ကြံမာစုံရုယ် အကိန်ထိုဝ်လျှင် ရောက်စိယ်သတေ။ ။ နောင်မိုဝ်နှောင်သံထင်ခါ <text:tab/>။ အဆင်အခြင် သိကြာ ပြညာ</text:p>
      <text:p text:style-name="P513"><text:span text:style-name="T5">၂၆<text:tab/></text:span><text:span text:style-name="T391">သဒ္ဓါယုံကြည် နှလုံတည်သော။ မင်မ္လတ်တိုဝ် ကျင်လည္ကောင်။ အမတျာက စသောသူတိုဝ် ကျင် </text:span></text:p>
      <text:p text:style-name="P515"><text:tab/>လည္ကောင်။ ဤယ်ငါ </text:p>
      <text:p text:style-name="P514"><text:span text:style-name="T5">၂၇<text:tab/>လှူသော အလှူကိုဝ် အရိယ်အရံ ယူရစ်အံ။ စောင်မချင်ရစ်အံ။ ထောက်ပင်ရစ်</text:span><text:span text:style-name="T392">အံ။ ထိုဝ်သိုဝ် <text:tab/>သော သူတဝ်မ္လတ်တိုဝ်ကာ ငါနှင် အက္လိုဝ် </text:span></text:p>
      <text:p text:style-name="P516">၂၈<text:tab/>ထပ်တူ ရစပါစိယ်သတေ။ အသက်လေရှည်စိယ်သတေ။ စည်စိမ်ချံသာလေ တည်စိယ်သတေ။ </text:p>
      <text:p text:style-name="P516"><text:tab/>ဖိုယ်ခပ်သိမ်လေ ပျော </text:p>
      <text:p text:style-name="P517"><text:span text:style-name="T5">၂၉<text:tab/></text:span><text:span text:style-name="T393">က်စိယ်။ ချံသာလေ မျက်မှောက်တင် ၂ ရောက်စိယ်။ ပုရှာသ္ခိင် နိယ်ရဗန်မမူမီ။ သကြာမင် <text:tab/>ကိုဝ် ခဝ်ရုယ်။ သိန်ခိုဝ်က္လွန် နှို </text:span></text:p>
      <text:p text:style-name="P518">၃၀<text:tab/>က်။ သီရိဓမ္မသုက် မင်ကြီသာ။ မဟိန်တတ္ထေရ သာသနာတည်ရစ်အံ။ နင်စောင်မချင်ရစ် မင် <text:tab/>ဟု နှင်ခရကာ။ သကြာမင် စော </text:p>
      <text:p text:style-name="P518"><text:span text:style-name="T5"/></text:p>
      <text:p text:style-name="P518"><text:soft-page-break/><text:span text:style-name="T5">၃၁<text:tab/></text:span><text:span text:style-name="T394">င်မချင်ရစ်ရုယ် အသက်ရှည်စွာ ဖ္လစ်သကဲသိုဝ်။ အသက်ရှည်စွာ ဖ္လစ်စိယ်၏။ နိယ်ရဗန်ဆုလေ <text:tab/>ရစိယ်ကုန်ဧအ်။ ဝ။ </text:span></text:p>
      <text:p text:style-name="P519"><text:span text:style-name="T5">၃၂<text:tab/></text:span><text:span text:style-name="T395">။ ။ သကရစ် ၆၃၆ ခု။ ပုဿနှစ် သန်တူလ္ဆန် ၇ ရျက် ကြာသပတိယ်နိယ်အာ။ အသင်္ချာမ္လိယ် <text:tab/>စလင်ကွန်တဝ်ရာလဲ ၁၅ မင်ဖွါဇဝ် </text:span></text:p>
      <text:p text:style-name="P520"/>
      <text:p text:style-name="P520"><text:span text:style-name="T5">၃၃<text:tab/></text:span><text:span text:style-name="T396">ကိုဝ် ရောင်ပိယ်ရုယ် ဝယ်ရသော။ လဲဖိုဝ် ခွက် ၆၀ ပိယ်ဧအ်။ လဲဖိုဝ် ပိယ်သော မြင်ပါသော <text:tab/>သူကာ။ ဇဝ်ဥိ ၁ ယောက်။ ဖဖွါ ၁ ယောက်။ </text:span></text:p>
      <text:p text:style-name="P521">၃၄<text:tab/>ဤန္ဒြပတိယ် ၁။ မတ္တျပတိယ် တူ ငါခုယ် ၁။ ငါဆည် ၁။ ငါစလပ် ၁။ ငါပုံ ၁။ မဟာသက် <text:tab/>ထိတ်သာ ၁။ ရာဇာပနိုတ် ၁။ ဖိယောင် မ္လိ </text:p>
      <text:p text:style-name="P991"><text:span text:style-name="T5">၃၅<text:tab/></text:span><text:span text:style-name="T397">ယ် ၁။ မိမကာ အိုလျောင် ၁။ အိုဝံ ၁ ယောက်။ အိုမွန် ၁ ယောက်။ အိုညွန် ၁ ယောက်။ <text:tab/>ဤယ်မျှသသူကာ မြင်ပါသတေ။ ဝ။ *</text:span><text:span text:style-name="T397"><text:note text:id="ftn75" text:note-class="footnote"><text:note-citation>75</text:note-citation><text:note-body><text:p text:style-name="Footnote">*<text:span text:style-name="T946">အထက်-ပ- ၂၁၆။ စာရင်း- ၃၅၄/ခ။ တိုင်းရင်း-တ-တ၂၅၀။ </text:span></text:p></text:note-body></text:note></text:span></text:p>
      <text:p text:style-name="P522"/>
      <text:p text:style-name="P522">၁၀၉<text:tab/></text:p>
      <text:p text:style-name="P2505">အို့ချတ်ဖွယ်သင် စသောသူတို့ ကျောက်စာ၊ တမျက်နှာ </text:p>
      <text:p text:style-name="P2505">သက္ကရာဇ် ၆၃၇ ခု </text:p>
      <text:p text:style-name="P2495"><text:span text:style-name="T5">(</text:span><text:span text:style-name="T398">စလေမြို့</text:span><text:span text:style-name="T5"> </text:span><text:span text:style-name="T398">ဆားလယ်ရွာ တောင်ကျောင်းသိမ်ဘုရား၌ ရှိသည် </text:span><text:span text:style-name="T5">)</text:span></text:p>
      <text:p text:style-name="P494"/>
      <text:p text:style-name="P523">၁<text:tab/>။ ။ သကရစ် ၆၃၇ ခု မာခနှစ် မ္လွယ်တလပ္လည် အင်္ကာနိယ် </text:p>
      <text:p text:style-name="P524"><text:span text:style-name="T5">၂<text:tab/></text:span><text:span text:style-name="T380">(</text:span><text:span text:style-name="T399">အာ။</text:span><text:span text:style-name="T1131"> </text:span><text:span text:style-name="T380">) </text:span><text:span text:style-name="T399">အိုအ်ချတ်ဖွယ်သင်။ မင်စိယ် +ငါသန်တာသင် . .</text:span></text:p>
      <text:p text:style-name="P525">၃<text:tab/>ပင်ဖုယ် ဤသူ ၃ ယောက် အညိအညွတ် မုရုယ် ပုရှာ </text:p>
      <text:p text:style-name="P525"><text:soft-page-break/>၄<text:tab/>တျြာနှိုက် လွှတ်ခသော ကျွန်ကာ။ အိုအ်လှညိုဝ် </text:p>
      <text:p text:style-name="P525">၅<text:tab/>၁ ယောက်။ ငါလှပ္လည် ၁။ အိုအ်ချတ်လာ ၁။ ငါတလည် ၁ .</text:p>
      <text:p text:style-name="P525">၆<text:tab/>. င် ၁။ ဤကျွန် ၅ ယောက် လွှတ်ခသတေ။ ထိုဝ်ရှ </text:p>
      <text:p text:style-name="P525">၇<text:tab/>ဝ်ကြာပါ မြင်ပါသသူကာ။ သ္ခိင်သုခမိန်။ သ္ခိင်မဟာနာ </text:p>
      <text:p text:style-name="P525">၈<text:tab/>. သမန်။ ငါမုယ်သံ။ ဥပသိန် . . .</text:p>
      <text:p text:style-name="P525">၉<text:tab/>. ပင်တည်သင်။ သ္ခိင်ဖတ္တသိန်။ သ္ခိင်သင်္ခါ </text:p>
      <text:p text:style-name="P525">၁၀<text:tab/>. က် လူကာ သူကြွယ် ငါနိုင်သင်။ ငါဝံသင် . .</text:p>
      <text:p text:style-name="P525">၁၁<text:tab/>က်သင်။ ငါသိကြာသင်။ ငါဖုန်ရသင်ငယ် . . </text:p>
      <text:p text:style-name="P525">၁၂<text:tab/>. သင်။ ငါဖုန်လောင်သင်။ ခင်ဥ။ စာရိယ်သကာ </text:p>
      <text:p text:style-name="P992"><text:span text:style-name="T5">၁၃<text:tab/>. . သင်။ လု သင်္ခါစုံမ် ၁၇ ယောက် . က် သိပါ . *</text:span><text:span text:style-name="T5"><text:note text:id="ftn76" text:note-class="footnote"><text:note-citation>76</text:note-citation><text:note-body><text:p text:style-name="Footnote">*<text:span text:style-name="T947">တိုင်းရင်း-တ- ၂၅၁။ </text:span></text:p></text:note-body></text:note></text:span></text:p>
      <text:p text:style-name="P525"/>
      <text:p text:style-name="P2506">ဖုန်သည် ဖတ္တပညာ ကျောက်စာ၊ တမျက်နှာ </text:p>
      <text:p text:style-name="P2506">သက္ကရာဇ် ၆၃၇ ခု </text:p>
      <text:p text:style-name="P2496"><text:span text:style-name="T5">(</text:span><text:span text:style-name="T399">ပုဂံမြို့သက်စိုးတောင်ထိပ် ပေါ်တော်မူဘုရား အနောက်ကျောက်စာဂူတွင် ရှိသည်၊</text:span><text:span text:style-name="T5"> )</text:span></text:p>
      <text:p text:style-name="P495"/>
      <text:p text:style-name="P525"><text:span text:style-name="T5">၁<text:tab/>။ သကရစ် </text:span><text:span text:style-name="T400">၆၃၇ ခု မာခ </text:span></text:p>
      <text:p text:style-name="P526">၂<text:tab/>နှစ် ပ္လါသိုဝ်လဆန် ၅ ရျက် </text:p>
      <text:p text:style-name="P526"/>
      <text:p text:style-name="P526"/>
      <text:p text:style-name="P526"/>
      <text:p text:style-name="P526"><text:soft-page-break/>၁၁၀</text:p>
      <text:p text:style-name="P527">၃<text:tab/>တနှ်င်္ဂနုယ်နိယ်အာ ဖုန် </text:p>
      <text:p text:style-name="P527">၄<text:tab/>သည် ဖတ္တပညာ တယ်ရသ္ခိင် </text:p>
      <text:p text:style-name="P527">၅<text:tab/>ကူ ဖုရှာရျပ် လှူသော ခွက်ခွင် </text:p>
      <text:p text:style-name="P527"><text:span text:style-name="T5">၆<text:tab/>နောင်နင်၊ ထန် ၁၀ </text:span><text:span text:style-name="T380">(</text:span><text:span text:style-name="T5">​ေ</text:span><text:span text:style-name="T1131"> </text:span><text:span text:style-name="T380">)</text:span><text:span text:style-name="T5">​ က္လာင် လှူ </text:span></text:p>
      <text:p text:style-name="P527">၇<text:tab/>သော ၅ ပင် ဤအလှူအက္လိုဝ် </text:p>
      <text:p text:style-name="P527">၈<text:tab/>ကာ အမိ အဖ သ္မိ နှမ အစ် ငီ </text:p>
      <text:p text:style-name="P527">၉<text:tab/> ခပင် ရပါစိယ်သတေ ငါလေ </text:p>
      <text:p text:style-name="P993"><text:span text:style-name="T5">၁၀<text:tab/>ရဟန်တာဆု ရလိုဝ်သတေ *</text:span><text:span text:style-name="T5"><text:note text:id="ftn77" text:note-class="footnote"><text:note-citation>77</text:note-citation><text:note-body><text:p text:style-name="Footnote">*<text:span text:style-name="T948">တိုင်းရင်း-တ-၂၅၃/ခ။ </text:span></text:p></text:note-body></text:note></text:span></text:p>
      <text:p text:style-name="P527"/>
      <text:p text:style-name="P2508">ဇေယသွတ်ဘုရားအတွင်းရှိ ကျောင်းကျောက်စာ၊ ၂ မျက်နှာ၊ မျက်နှာ </text:p>
      <text:p text:style-name="P2508">သက္ကရာဇ် ၆၃၈ ခု</text:p>
      <text:p text:style-name="P2497"><text:span text:style-name="T5">( </text:span><text:span text:style-name="T401">ပုဂံမြို့ အရှေ့ဖွါးစောရွာ ဇေယသွတ်ဘုရား၌ရှိသည်၊ </text:span><text:span text:style-name="T5">)</text:span></text:p>
      <text:p text:style-name="P496"/>
      <text:p text:style-name="P527"><text:span text:style-name="T5">၁<text:tab/></text:span><text:span text:style-name="T402">။ ဝ။ သကရစ် ၆၃၈ ခု ဖလကိုန်နှစ် တန်ခူလဆု </text:span></text:p>
      <text:p text:style-name="P528">၂<text:tab/>တ် ၅ ရျက် ၅ နိယ်။ ဖုန်သည် ဇယဘိန် မျာ မိန်ဧအ် </text:p>
      <text:p text:style-name="P528">၃<text:tab/>စလင် ဥသောင်လဲ ၇ ပဲ။ တနိုင်သရိယ် ဥယန်။ နျင် </text:p>
      <text:p text:style-name="P528">၄<text:tab/>က္လတွင်၊ မြိုဝ်တဖက် ဥယန်ကြီ။ ဤဥယန် သုံရပ်၊ ကျွ </text:p>
      <text:p text:style-name="P528">၅<text:tab/>န်ခပင် ငကိုဝ် ဟိသရှုယ်သာ ငါစာခသတေ စိယ်စခသ ​ေ</text:p>
      <text:p text:style-name="P528">၆<text:tab/>တ င အသက်တေ မယ်ခမူကာ ငါက္လောင်လျှင် ငါလှူခ </text:p>
      <text:p text:style-name="P528"><text:soft-page-break/>၇<text:tab/>သတေ ကျွန်ကာ ငစုကိုရ်၊ သာ ငဖဥိ၊ သာ ငဆန်၊ ဖထုယ် င </text:p>
      <text:p text:style-name="P528">၈<text:tab/>ပျင်လူ၊ သာကြီ ၂ ယောက် ငီ ငသစ်၊ ငီ ငညိုဝ်၊ ငီ ငဝန်၊ ငီ </text:p>
      <text:p text:style-name="P528"><text:span text:style-name="T5">၉<text:tab/>. . </text:span><text:span text:style-name="T403">၊ ငီ ငတင်ပု၊ ငီ ငပနောင်၊ ဖထုယ် ငက္လောက်၊ ငဖု </text:span></text:p>
      <text:p text:style-name="P529">၁၀<text:tab/>. . သာ ပျင်မြန်ပါ၊ ငီ သင်္ဃာ၊ နှမ အိုလက်တိုဝ်၊ နှမ </text:p>
      <text:p text:style-name="P529">၁၁<text:tab/>. သင်၊ ငီမ အိုထုယ်၊ အိုထုယ်သြောက် အငဲ၊ ငပ္လည် ငိ သာ </text:p>
      <text:p text:style-name="P529">၁၂<text:tab/>. ကန်တူ၊ ငစကြဝ်၊ ငတောင်သူ၊ ပိသည်ရွာတွင် ငဖု </text:p>
      <text:p text:style-name="P529"/>
      <text:p text:style-name="P529">၁၁၁<text:tab/></text:p>
      <text:p text:style-name="P530">၁၃<text:tab/>န်သင် သာ၊ စရူမိယ်မသြောက် ငမ္လိယ်သာ၊ ငယွယ် သာ ၂ ​ေ</text:p>
      <text:p text:style-name="P530">၁၄<text:tab/>ယာက် ငသဖွယ် မိ၊ ငသဖွယ်၊ နှမ ၂ ယောက် အိုစံစာ၊ သ </text:p>
      <text:p text:style-name="P530">၁၅<text:tab/>မီ အိုကြီ၊ ဩာင်သောဆု၊ အိုပျံ၊ လင် ငမှည်သင်၊ ငပျ </text:p>
      <text:p text:style-name="P530">၁၆<text:tab/>တ်၊ သာ ငဩာင်မြိ၊ သာ ငဆန်၊ ငီ ငမွန်၊ မျာ အိုစုံ၊ ကုလာ </text:p>
      <text:p text:style-name="P530">၁၇<text:tab/>စန်မပြတ်၊ ငပ္လည်ရာ၊ ၄၃၊ ပုကံကျွန် ငစည်စိမ်၊ သာ </text:p>
      <text:p text:style-name="P994"><text:span text:style-name="T5">၁၈<text:tab/>ငပစင်၊ ငဖုန်ကောင်၊ ငမ္လိယ် သာ ငဖ၊ ငချံသင် မြင်ဖို *</text:span><text:span text:style-name="T5"><text:note text:id="ftn78" text:note-class="footnote"><text:note-citation>78</text:note-citation><text:note-body><text:p text:style-name="Footnote">*<text:span text:style-name="T949">ဤကျောက်စာအောက်၌ စာကြောင်းမည်မျှ ရှိသည်မသိသာ။ </text:span></text:p><text:p text:style-name="P1079">အထက်-ပ- ၂၂၅ နှင့် ၃၀၄၊ စာရင်း- ၃၅၇/က နှင့် ၃၅၈/က၊ တိုင်းရင်း-တ-တ၂၅၂။ </text:p><text:p text:style-name="P1079"/></text:note-body></text:note></text:span></text:p>
      <text:p text:style-name="P530"/>
      <text:p text:style-name="P2509">ဇေယသွတ်ဘုရားတွင်းရှိ ကျောင်းကျောက်စာ၊ ၂ မျက်နှာ၊ ကျော </text:p>
      <text:p text:style-name="P531"/>
      <text:p text:style-name="P532">၁<text:tab/>သာ ငနာကြီ စန်တ် ၁ ငဖအယ် ၁ သာ ငမွန် ၁ ငချတ်မွန် ၁ သာ င </text:p>
      <text:p text:style-name="P532">၂<text:tab/>တန်ဆိပ် ၁ ဖုန်တာ်ရ သာ ငမောင် ၁ ငပ သာ ငလွှံ ၁ ငိ ငချံသာ ၁ အိုမာ ၁</text:p>
      <text:p text:style-name="P532"><text:soft-page-break/>၃<text:tab/>ပိသည် အိုမာ ၁ အိုကြွံ ၁ မဖျက်နိုင်၊ အိုကြာပန် ၁၂၊ ဤမျှသော </text:p>
      <text:p text:style-name="P532">၄<text:tab/>လဲ ဥယန် ကျွန်တိုဝ်ကာ ငကိုဝ် အသက်မယ်လျှင် ဤငါ ထုခ </text:p>
      <text:p text:style-name="P532"><text:span text:style-name="T5">၅<text:tab/>သော က္လောက်စာတိုင် ငါလှူခသတေ။ </text:span><text:span text:style-name="T380">(</text:span><text:span text:style-name="T5">ဤဥ</text:span><text:span text:style-name="T1131"> </text:span><text:span text:style-name="T380">)</text:span><text:span text:style-name="T5">ယန်ကာ ငကိုဝ်စာ </text:span></text:p>
      <text:p text:style-name="P532">၆<text:tab/>ရုပ်တိုင်ဖုရှာကိုဝ်လျှင် က္လွည်ရစ်စိယ်သတေ ငါစိသော သ </text:p>
      <text:p text:style-name="P533"><text:span text:style-name="T5">၇<text:tab/></text:span><text:span text:style-name="T404">န်ရျင် ဆင်စွယ်ဖူ အရိုဝ် အရွက် ခပင် </text:span><text:span text:style-name="T380">(</text:span><text:span text:style-name="T404">စုံကာ</text:span><text:span text:style-name="T1131"> </text:span><text:span text:style-name="T380">)</text:span><text:span text:style-name="T404">က္လောင်ပရိ </text:span></text:p>
      <text:p text:style-name="P534"><text:span text:style-name="T5">၈<text:tab/>က္ခရာလျှင် မူစိယ်သတေ ဤငက္လောင် </text:span><text:span text:style-name="T380">(</text:span><text:span text:style-name="T5">နိုက် မူ</text:span><text:span text:style-name="T1131"> </text:span><text:span text:style-name="T380">)</text:span><text:span text:style-name="T5">ခသော လဲ ဥယ </text:span></text:p>
      <text:p text:style-name="P534"><text:span text:style-name="T5">၉<text:tab/>န် ကျွန်ခပင် </text:span><text:span text:style-name="T380">(</text:span><text:span text:style-name="T5">ကာ ငက္လောင်တွင် ဟိသော သိခင် </text:span><text:span text:style-name="T380">)</text:span><text:span text:style-name="T5">အကြီ </text:span></text:p>
      <text:p text:style-name="P534">၁၀<text:tab/>အငယ်တိုဝ် ချမ်သာ . . . . . . . . . </text:p>
      <text:p text:style-name="P534">၁၁<text:tab/>င်ခြင်ရစ်ပစိယ်သတေ။ ဝ။ လယ် ၇ ပယ် . . . .</text:p>
      <text:p text:style-name="P534">၁၂<text:tab/>ဟာတန်တေ။ ဝ။ </text:p>
      <text:p text:style-name="P995"><text:span text:style-name="T5">၁၃<text:tab/>ဥယန်တွင် </text:span><text:span text:style-name="T380">(</text:span><text:span text:style-name="T5">ကာ အိုကစ်</text:span><text:span text:style-name="T1131"> </text:span><text:span text:style-name="T380">)</text:span><text:span text:style-name="T5">အသက်ဟိသရှုယ် စာပါစိယ်သတေ။ +</text:span><text:span text:style-name="T5"><text:note text:id="ftn79" text:note-class="footnote"><text:note-citation>79</text:note-citation><text:note-body><text:p text:style-name="P1122">+<text:span text:style-name="T893">အထက်-ပ- ၂၂၆ နှင့် ၃၀၅၊ စာရင်း- ၃၅၇/ခ နှင့် ၃၅၈/ခ၊ တိုင်းရင်း-တ-၂၅၃/က။ </text:span></text:p></text:note-body></text:note></text:span></text:p>
      <text:p text:style-name="P534"/>
      <text:p text:style-name="P534">၁၁၂</text:p>
      <text:p text:style-name="P2510"><text:span text:style-name="T5">*</text:span><text:span text:style-name="T5"><text:note text:id="ftn80" text:note-class="footnote"><text:note-citation>80</text:note-citation><text:note-body><text:p text:style-name="P1060">*<text:span text:style-name="T1115">ဤကျောက်စာအောက်၌ စာကြောင်းမည်မျှရှိသည်မသိသာ။ တိုင်းရင်း-တ-၂၅၄/က။</text:span></text:p><text:p text:style-name="P1080"/></text:note-body></text:note></text:span><text:span text:style-name="T5"> </text:span><text:span text:style-name="T405">မြို့သူကြီး ရတနဆန်ကျောက်စာ၊ တမျက်နှာ</text:span></text:p>
      <text:p text:style-name="P2511"><text:span text:style-name="T5">သက္ကရာဇ် ၆၃၈ ခု၊ </text:span><text:span text:style-name="T380">(</text:span><text:span text:style-name="T5">၆၂၅ ခု</text:span><text:span text:style-name="T1131"> </text:span><text:span text:style-name="T380">)</text:span></text:p>
      <text:p text:style-name="P2498"><text:span text:style-name="T5">(</text:span><text:span text:style-name="T405">မြင်ကွန်းမြို့ အင်းကုန်းရွာ အနောက်မြောာက် လေးမျက်နှာဘုရား၌ ရှိသည် </text:span><text:span text:style-name="T5"><text:s/>)</text:span></text:p>
      <text:p text:style-name="P497"/>
      <text:p text:style-name="P535"><text:span text:style-name="T5">၁<text:tab/>။ ။ သကရစ် ၆၃၈ ခု ဖ္လကိုန်နှစ် မ္လွယ်တာလဆုတ် ၄ ရျက် တန်နှင်လာနိယ်အာ </text:span><text:span text:style-name="T380">(</text:span><text:span text:style-name="T5">မြိုဝ်</text:span><text:span text:style-name="T1131"> </text:span><text:span text:style-name="T380">)</text:span></text:p>
      <text:p text:style-name="P535"><text:span text:style-name="T380">၂<text:tab/></text:span><text:span text:style-name="T5">သုကြီ ရတနဆန် ဆိုဝ်ငြယ် </text:span><text:span text:style-name="T380">(</text:span><text:span text:style-name="T5">တိုဝ်</text:span><text:span text:style-name="T1131"> </text:span><text:span text:style-name="T380">)</text:span><text:span text:style-name="T5">မောင်နှံ နှစ်ယောက် လုပ်ရုယ် ရသောကျွန်ကိုဝ် </text:span></text:p>
      <text:p text:style-name="P535"><text:soft-page-break/>၃<text:tab/>ပုရှာ တျြာ သံဃာ ရတနာသုံပါအာ က္လွိည်စိယ်သော ကျွန် ငကြံကောင် ၁။ ငချင်ရ ၁။ သာ</text:p>
      <text:p text:style-name="P535"><text:span text:style-name="T5">၄<text:tab/></text:span><text:span text:style-name="T406">ငဥိပိ ၁။ နှမ အိုဝ်မောက် ၁။ အိုဝ်ထုယ် ၁။ ငရောက်ပုံ ၁။ ငကောင်ယန် ၁။ အင်တိုင် </text:span></text:p>
      <text:p text:style-name="P536">၅<text:tab/>ရျာ ၂ ခြင်။ ထိုဝ်ရျာတွင် ထန် ၂ ပင်။ ရွာနီရျာ ၂ ခြင်။ ထိုဝ်ရျာတွင် ထန် ၇၀။ သိရျ </text:p>
      <text:p text:style-name="P536"><text:span text:style-name="T5">၆<text:tab/>က် ၁ ပင်။ မုရျင်လယ် ၃ ပယ်။ </text:span><text:span text:style-name="T380">(</text:span><text:span text:style-name="T5">နွာ</text:span><text:span text:style-name="T1131"> </text:span><text:span text:style-name="T380">)</text:span><text:span text:style-name="T5">၁၂ ခု။ ဤငါလှူသော ကျွန် နွာ ရျာ လယ် ထန်တိုဝ် </text:span></text:p>
      <text:p text:style-name="P536">၇<text:tab/>ကိုဝ် ဖျက်သသူကာ အယင်ဖျက်သသူကာ အထုယူ . . . . . . . . </text:p>
      <text:p text:style-name="P536">၈<text:tab/>ဟိသော မ္လိယ်ကြီ အထယ် ဩက် အဝစိငြယ်လျှင် . . . . . . . . . </text:p>
      <text:p text:style-name="P536">၉<text:tab/>။ သကရ ၆၂၅ ခု မာခနှစ် တန်ဆောင်မှုန် . . . . . . . . . . . </text:p>
      <text:p text:style-name="P536">၁၀<text:tab/>ကာ၊ လှူခရသော ကျွန် . . . . . . . . . . . . . </text:p>
      <text:p text:style-name="P996">၁၁<text:tab/>. . . ကိုဝ် သိပါမြင် . . . . . . . . . . . . . . </text:p>
      <text:p text:style-name="P536"/>
      <text:p text:style-name="P536">၁၁၃</text:p>
      <text:p text:style-name="P2512">မင်းသမီး အစော ပတည်သာ ကျောက်စာ၊ တမျက်နှာ </text:p>
      <text:p text:style-name="P2512">သက္ကရာဇ် ၆၃၈ ခု </text:p>
      <text:p text:style-name="P2499"><text:span text:style-name="T5">(</text:span><text:span text:style-name="T407">ပုဂံမြို့ မင်းနန်သူရွာ အရှေ့မြောက် တုရင်ပုထိုးဘုရား၌ရှိသည်၊</text:span><text:span text:style-name="T5"> )</text:span></text:p>
      <text:p text:style-name="P498"/>
      <text:p text:style-name="P537">၁<text:tab/>။ ။ နမော သဗ္ဗဗုဒ္ဓါနံ။ ။ သကရစ် ၆၃၈ ဖ္လကိုန်နှစ် တန်ဆောင်မှုန်လပ္လ </text:p>
      <text:p text:style-name="P537">၂<text:tab/>ည် အင်္ဂါနိယ် မင်သမီ အစဝ်ပတည်သာသည်။ မ္လိယ်ကြီသ္ခိင် မင်ကြီကိုဝ် အာမနာ </text:p>
      <text:p text:style-name="P537">၃<text:tab/>အရှိယ်နှိုက် က္လောင်ရာမ္လိယ် ပန်ရုယ် သ္ခိင်အနန္တပညာကိုဝ် က္လောင်ပ္လု၏။ ထိုဝ်က္လောင် </text:p>
      <text:p text:style-name="P537"><text:span text:style-name="T5">၄<text:tab/></text:span><text:span text:style-name="T408">နှိုက် ဟိယ်သော ရတနာ ၃ ပါအာ လှူသော။ တက်သိယ်လယ် ၂၆ ပယ်။ တန်ရောက် </text:span></text:p>
      <text:p text:style-name="P538">၅<text:tab/>လယ် ၄၂ ပယ်။ ကန်သစ်လယ် ၂၀၀။ ကျွန် ၅ ယောက်။ လပတ်လယ် ၁၀၀။ </text:p>
      <text:p text:style-name="P538">၆<text:tab/>ကျွန် ၂ ယောက်။ တနက်လယ် ၂၀၀။ ကျွန် ၂ ယောက်။ ပြူလယ် ၁၀၀။ က္လစွာ </text:p>
      <text:p text:style-name="P538"><text:soft-page-break/>၇<text:tab/>ဖွပ်ကိုင်လယ် ၃၀၀။ ကျွန် ၃၀။ ကြိယ်တွင်လယ် ၃၀။ က္လွယ် ဆင် ပ္လုန်လိုင်နက် </text:p>
      <text:p text:style-name="P538">၈<text:tab/>လယ် ၄၂၈ ပယ်။ အတူ ဘဒြါသင်တင္အ် လယ် ၄၅ ပယ်။ ဓနသူသင်တင္အ်လယ် ၄၅ </text:p>
      <text:p text:style-name="P538"><text:span text:style-name="T5">၉<text:tab/></text:span><text:span text:style-name="T409">ပယ်။ ဓနသူ မှရျင်လယ် ၄၀။ ဥတွောင် အိုအ်ညယ်လယ် ၅၀။ တပြင်တဝ်မ္လိယ် </text:span></text:p>
      <text:p text:style-name="P539">၁၀<text:tab/>၁၀၀၀။ ဖုစူသကာ ဒန်မ္လိယ် ၁၀၀။ ကျွန် ၁၀။ ရိယ်ခယ်ကျွန် ၁၀၀။ ကနိုင်ကဤ </text:p>
      <text:p text:style-name="P539">၁၁<text:tab/>ကွံသီ ၅ဝ+ ထွက် ဥယန် ၁ ခု။ အပေါင် လယ်မ္လိယ် ၁၃၆၆ ပယ်။ တဝ်မ္လိယ်သကဒ </text:p>
      <text:p text:style-name="P539">၁၂<text:tab/>န်ကြံမ္လိယ် ၁၁၀၀။ ကျွန် ၁၄၉ ယောက်။ ။ ဤယ်မ်ျှလောက်သော ဥစ္စာကိုဝ်ကာ ငါ</text:p>
      <text:p text:style-name="P539">၁၃<text:tab/>မချစ်ရုယ် လှူသကာ မဟုတ်။ ကိုယ်ဥစ္စာကိုဝ် ချစ်သော ထက္ကာ ပုရှာ အဖ္လစ်ကိုဝ် ချ </text:p>
      <text:p text:style-name="P539"><text:span text:style-name="T5">၁၄<text:tab/></text:span><text:span text:style-name="T410">စ်မ္လတ်စွာရကာ ငါလှူသတေ။ ဤယ်ကောင်မှု အက္လိုဝ်ကာ မ္လိယ်ကြီ သ္ခိင် မင်ကြီ အစမူ </text:span></text:p>
      <text:p text:style-name="P540">၁၅<text:tab/>သော အမတျာ ခပ်သိမ်။ အမိပုရှာ အစမူသော မောင်မခပ်သိမ် ရစိယ်သတေ။ သတွာ </text:p>
      <text:p text:style-name="P540">၁၆<text:tab/>ခပ်သိမ်လေ ရစိယ်သတေ။ ဤယ်ငါလှူသော ကောင်မှုကိုဝ် စောင်မမူသော </text:p>
      <text:p text:style-name="P540"/>
      <text:p text:style-name="P540">၁၁၄</text:p>
      <text:p text:style-name="P540"><text:tab/>သူကာ ပု </text:p>
      <text:p text:style-name="P540">၁၇<text:tab/>ရှာ နှုတ်တဝ်ဖ္လင် မဟဝ်နိုင်သော က္လောင်အက္လိုဝ် ငါနှင်ထပ်တူ ရစိယ်သတေ။ ဘျက် </text:p>
      <text:p text:style-name="P997"><text:span text:style-name="T410">၁၈<text:tab/>ဆီသောသူကာ ပုရှာ အဖ္လစ်ဖ္လစ် မဖူမူရုယ် အဝီစိအထယ် ငါရယ် ကျက်စိယ်သတေ။ ။ *</text:span><text:span text:style-name="T410"><text:note text:id="ftn81" text:note-class="footnote"><text:note-citation>81</text:note-citation><text:note-body><text:p text:style-name="Footnote">*<text:span text:style-name="T893">ဂံ-ယ-ဝ-၂၈၀။ စာရင်း-၃၅၉။ တိုင်းရင်း-တ- ၂၅၄/ခ။ </text:span></text:p></text:note-body></text:note></text:span></text:p>
      <text:p text:style-name="P540"/>
      <text:p text:style-name="P540"/>
      <text:p text:style-name="P540"/>
      <text:p text:style-name="P540"/>
      <text:p text:style-name="P540"/>
      <text:p text:style-name="P2514"><text:soft-page-break/>သူကြွယ်မကျောက်စာ၊ တမျက်နှာ </text:p>
      <text:p text:style-name="P2514">သက္ကရာဇ် ၆၃၉ ခု၊ </text:p>
      <text:p text:style-name="P2500"><text:span text:style-name="T410">(မြင်းမူမြို့ ထီးဆောင်းရွာ ဆုတောင်းပြည့်ဘုရားတန်တိုင်းအတွင်း၌ရှိသည် </text:span><text:span text:style-name="T5">)</text:span></text:p>
      <text:p text:style-name="P499"/>
      <text:p text:style-name="P499">၁<text:tab/>။ ။ <text:span text:style-name="T1132">နမော ဗုဒ္ဓဿ။ နမော ဓမ္မဿ။ နမော သင်္ခဿ။ သကရစ် ၆၃၉ ခု၊ စယ်နှစ် နံကာလ ဝါ </text:span></text:p>
      <text:p text:style-name="P541">၂<text:tab/><text:span text:style-name="T1133">ခေါင် အင်္က သင်နိယ်လျှင် ဖုရှာနှိုက်၊ သုကြွယ်မ လှူသော၊ ကျွန်ကာ ဥပ် </text:span></text:p>
      <text:p text:style-name="P542">၃<text:tab/>တယောက်၊ ဥပ်သမိ <text:span text:style-name="T1100">အိ</text:span>ဝ္အ်ချံ တယောက်၊ ဩင်စင် တယောက် အိဝ္အ်ချံ </text:p>
      <text:p text:style-name="P542">၄<text:tab/>သမိ အိဝ္အ်ခင် တယောက် အိဝ္အ်ခုယ် တယောက်၊ အိဝ်ခုယ် သိမိ အိဝ္အ်မ္လစ် တ </text:p>
      <text:p text:style-name="P542">၅<text:tab/><text:span text:style-name="T1134">ယောက်၊ အိဝ္အ်သုဖ္လစ် တယောက်၊ ယောက်ာကာ ငါချင်ရ တယောက်၊ ငါချင် ရ သာ </text:span></text:p>
      <text:p text:style-name="P543">၆<text:tab/>ငါပုံ တယောက်၊ အင်တင်လယ် တပယ်၊ လယ်လျောင် တစွက် တန်ဆင်လယ် တစွက် </text:p>
      <text:p text:style-name="P543">၇<text:tab/>ပ္လျိုဝ်ခင်ကြီ တစွက်၊ ပ္လျိုဝ်ခင်ငယ် နှစ်စွက်၊ ဤမ္လျကျွန် လယ်ခပ်သိမ်သကာ၊ ဖုရှာလျှင် </text:p>
      <text:p text:style-name="P543">၈<text:tab/><text:span text:style-name="T1135">လုပ်က္လည်စိယ်ဟု သုကြွယ်မ လှုသတေ၊ ဤငါလှုသကာ အဆုယ်အမ္လျိဝ်ခပ်သိမ် ရစပါစိယ် </text:span></text:p>
      <text:p text:style-name="P544">၉<text:tab/>သတေ၊ ဤသိုဝ် ငါလှုလျက်ကိုဝ် လုယက်စသသုကာ မ္လိယ်ကြီကာ အထက်အယင်ကာ ဩက် <text:tab/>အဝစိယ် </text:p>
      <text:p text:style-name="P544"/>
      <text:p text:style-name="P544">၁၁၅</text:p>
      <text:p text:style-name="P544">၁၀<text:tab/>မ္လိယ်ကြိ မ္လျိုဝ်စိယ်သတေ ဖုရှာ အဖ္လစ်ဖ္လစ် မဖုစိယ်သတေ။ ။ အနောက် </text:p>
      <text:p text:style-name="P998">၁၁<text:tab/>လယ်ကြိ တစွက် လယ်ငယ် လိယ်စွက် မြင်မုနိုင်ငံ လှူသော ရိယ်မျြကတွင် ခွယ်လယ်။ *<text:note text:id="ftn82" text:note-class="footnote"><text:note-citation>82</text:note-citation><text:note-body><text:p text:style-name="Footnote">*<text:span text:style-name="T950">တိုင်းရင်း-တ-တ၂၅၅။ </text:span></text:p></text:note-body></text:note></text:p>
      <text:p text:style-name="P499"/>
      <text:p text:style-name="P499"/>
      <text:p text:style-name="P2516"><text:soft-page-break/>ကျစွာမင်း မိထွေးတော်ကျောင်း ကျောက်စာ <text:span text:style-name="T1">၊ ၂ မျက်နှာ၊ ကျော </text:span></text:p>
      <text:p text:style-name="P2515">သက္ကရာဇ် ၆၄၀ ခု၊ <text:span text:style-name="T5">(၆၀၁-၆၁၂-၆၃၄ ခု )</text:span></text:p>
      <text:p text:style-name="P2515">(မန္တလေးမြို့ နန်းတွင်းကျောက်စာရုံတွင် အမှတ် ၃၅/ခ ဖြစ်သည် )</text:p>
      <text:p text:style-name="P545"/>
      <text:p text:style-name="P545">၁<text:tab/>။ ။ သကရစ် ၆၀၁ ခု မာခနှစ်။ တန်ဆောင်မှုန် </text:p>
      <text:p text:style-name="P545">၂<text:tab/>လ္ဆန် ၈ ရျက် ၃ နိယ်အာ သုငယ် ငကြောင် ထုယ်တ်ခ္လလသ္သော။ ။ </text:p>
      <text:p text:style-name="P545">၃<text:tab/>အတိုဝ်သ္ခိင် မိထုယ်။ ပုသာ ရာ ၈၀ တ်မူသော။ သ္ခိင်မိထုယ် ပန်ဧအ်။ အ </text:p>
      <text:p text:style-name="P545">၄<text:tab/>တိုဝ်ကျွန် စာသော ခေါက္ကတီမ္လိယ်ကြွင်။ ၃၁၅၀။ စရလခ္လျင်ဟု ပန်ရကာ။ </text:p>
      <text:p text:style-name="P545">၅<text:tab/>ရလစိယ်ဟု မိန်တ်မူ၏။ ဝ။ </text:p>
      <text:p text:style-name="P545"/>
      <text:p text:style-name="P545">၁<text:tab/>။ ။ သကရစ် ၆၁၂ ခု ပုဿနှစ် တန်ခူလဆန် ၁၃ ရျက် တနှင်လာနိ </text:p>
      <text:p text:style-name="P545">၂<text:tab/>ယ်အာ သ္ခိင်ပုကံက္လောင် ဖုရှာ တရျာ သင်္ဃာ ရတနာ ၃ ပါသောကို </text:p>
      <text:p text:style-name="P545">၃<text:tab/>ဝ် စလက်လာသော ပုရှာလောင်မောင် က္လစွာမိထုယ် လှူသော စလ </text:p>
      <text:p text:style-name="P545">၄<text:tab/>က်လဲတံ ၂၉၉၇ ပဲသောတွင် ပြတေမည်သော မ္လိယ် ၃၃၀။ </text:p>
      <text:p text:style-name="P545">၅<text:tab/>ငညိုဝ်မ္လိယ် ၅၀။ တုဗိုလ် ၁၂၀ အပေါင် စလက်မ္လိယ် ၅၀၀ လှူဧ။ </text:p>
      <text:p text:style-name="P545">၆<text:tab/>။ ။ ။ ခေါက္ကတီလဲတံ ၅၀၀၀ သောတွင် မိဖုရှာ သိင်္ခပတိယ် မိ </text:p>
      <text:p text:style-name="P545">၇<text:tab/>ကိုဝ် ဟ္လူသော ၁၃၅၀။ အကြွင် ၃၆၅၀။ ဤတွင် သ္ခိင်ပုကံ က္လေ </text:p>
      <text:p text:style-name="P545">၈<text:tab/>င် လှူသော စိန်တနက် မည်သော မ္လိယ် ၅၀၀။ ဤယ် ငအ </text:p>
      <text:p text:style-name="P545">၉<text:tab/>လှူကိုဝ် ဖျက်ဆီသောသူကာ ဤယ်လူထက် ဖုန်မကြီ အသက် </text:p>
      <text:p text:style-name="P545">၁၀<text:tab/>မရှည်စိယ်သတေ။ ဖုရှာ အဖ္လစ်ဖ္လစ် မဖူစိယ်သတေ။ </text:p>
      <text:p text:style-name="P545">၁၁<text:tab/>မ္လိယ်ကြီကာ အထက်။ အယင် ဖျက်ဆီသောသူကာ ဩက် </text:p>
      <text:p text:style-name="P545"><text:soft-page-break/>၁၁၆</text:p>
      <text:p text:style-name="P545"><text:span text:style-name="T5">၁၂<text:tab/>အဝစိယ် အထယ်လျှင် ကျက်စိယ်သတေ။ </text:span><text:span text:style-name="T411">ဤယ်ငါလှူသော </text:span></text:p>
      <text:p text:style-name="P546">၁၃<text:tab/>ကြာပါသကာ။ မင်ချင် ကလန်သံပျင်ကာ။ ငပ္လည်သ </text:p>
      <text:p text:style-name="P546">၁၄<text:tab/>င် ၁ ယောက်။ နရိန္တ သာ ၁ ယောက်။ ဣဿရပိုလ် ၁ ယောက်။ စ </text:p>
      <text:p text:style-name="P546">၁၅<text:tab/>တ္ထပိုလ် ၁ ယောက်။ ငမ္လတ်သင် ၁ ယောက်။ စခီ ငကွံဖူသင် </text:p>
      <text:p text:style-name="P546">၁၇<text:tab/>ယာက်။ မိယ်မ ကြာပါသကာ မျာစွာ၏။ ။ ။</text:p>
      <text:p text:style-name="P546">၁၈<text:tab/>။ သကရစ် ၆၃၄ ခု ကြတိုက်နှစ်။ မ္လွယ်တာလ္ဆုတ် ၅ ရျက် ကြာသပ </text:p>
      <text:p text:style-name="P546">၁၉<text:tab/>တိယ်နိယ်အာ။ ကြစ်တွင်တိုင်သည် လှိယ်ဥိရောင်သော မ္လိယ်ကာ <text:s/></text:p>
      <text:p text:style-name="P547">၂၀<text:tab/>။ ကန်ဟောင် လယ်ဟောင် မ္လိယ် လယ် ယာ။ ခပင်အလုံ ရောင်သ​ေ </text:p>
      <text:p text:style-name="P548"><text:span text:style-name="T5">၂၁<text:tab/></text:span><text:span text:style-name="T412">တ။ အရှိယ်ကာ တက်သိယ်မ္လိယ်စပ်။ တောင်ကာ ဆင်ထိန်မ္လိယ် </text:span></text:p>
      <text:p text:style-name="P549">၂၂<text:tab/>စပ်။ အနောက်ကာ ရံတုတ်မ္လိယ်စပ်။ မ္လစ်ကာ မြင်မူတိုင် မ္လိယ်စ </text:p>
      <text:p text:style-name="P549">၂၃<text:tab/>ပ်တေ။ ဥစ္စာကာ ၃၅၀ ပြတ်ရုယ်။ သ္ခိင်ပုကံ ဝယ်စာဧအ်။ သကရ </text:p>
      <text:p text:style-name="P549">၂၄<text:tab/>စ် ၆၄၀ ပိသျက်နှစ်။ ခုဆုန်လ္ဆုတ် ၁၀ ရျက် ကြာသပတိယ်နိယ် လှိယ်ဥိ </text:p>
      <text:p text:style-name="P549">၂၅<text:tab/>‘သိ’ယ်ရကာ။ လှိယ်ဥိ နင်ပိယ်ခတိုင်။ နင်ပါ ရောင်ပါသော။ </text:p>
      <text:p text:style-name="P549">၂၆<text:tab/>သာ ငဖရင် ၁ ယောက်။ ငီ ငရေစ် ၁ ယောက်။ ငဥိလုံ သာအဖ ၂ ယောက် </text:p>
      <text:p text:style-name="P549">၂၇<text:tab/>။ ယောက်ဖ ငသျံသင် ၁ ယောက်။ ငဖရင် သမက် ငစုံ ၁ ယောက် </text:p>
      <text:p text:style-name="P549">၂၈<text:tab/>ဤယ်သူ ၆ ယောက် ငီညွတ်ရုယ်။ လှိယ်ဥိ မှတ်ခသောတိုင်ရာ အတိုင်။ </text:p>
      <text:p text:style-name="P549">၂၉<text:tab/>တိုင်ဆောက်ပိဧအ်။ တိုင်ဆောက်သောခါ။ </text:p>
      <text:p text:style-name="P549">၃၀<text:tab/>အသိ အပြဝ် သွာပါ နင်ပါ ဆောက်ပါသောသူကာ။ ငသာရူ သာ </text:p>
      <text:p text:style-name="P549">၃၁<text:tab/>တိုင်သူကြီ ငဝံဖ္လင်သင် ၁ ယောက်။ ငဆက်သင် ၁ ယောက်။ </text:p>
      <text:p text:style-name="P549">၃၂<text:tab/>ငရောက်သင် ၁ ယောက်။ မြင်မူတိုင် သင်ကြီပ္လည်ရံ ၁ ယော </text:p>
      <text:p text:style-name="P549"><text:soft-page-break/><text:span text:style-name="T5">၃၃<text:tab/></text:span><text:span text:style-name="T413">က်။ ငလွှံမ်သင် ၁ ယော‘က်’။ သုခမိန် ရတ္ထပန္ဒိတ် ၁ ယောက်။ အင် ​ေ </text:span></text:p>
      <text:p text:style-name="P550">၃၄<text:tab/>စာင် ငါမောက် ၁ ယောက်။ သုခမိန် ရတ္ထပန္ဒိတ် ၁ ယောက်။ အင် ​ေ </text:p>
      <text:p text:style-name="P550">၃၅<text:tab/>သိပါ မြင်ပါ ဆောက်ပါဧအ်။ ဆောက်လိယ်သော သင်္ဃာကာ။ </text:p>
      <text:p text:style-name="P550">၃၆<text:tab/>အမှုရင်ဆောင်သော ငခ သာ ၁ ယောက်။ ပက္ကျန် ၁ ယောက်။ ပါရမီ </text:p>
      <text:p text:style-name="P550">၃၇<text:tab/>၁ ယောက်။ ပရွရသီ ၁ ယောက်။ ရေဖနိ ၁ ယောက်။ ပညရသီ ၁ ယော </text:p>
      <text:p text:style-name="P550">၃၈<text:tab/>က်။ ပညဝါ ၁ ယောက်။ မင်ကလထေ ၁ ယောက်။ ဤမျှ ​ေ</text:p>
      <text:p text:style-name="P550">၃၉<text:tab/>သာ အရျာတိုဝ် ဆောက်သတေ။ ငဖရင် အဝတ် ကြိယ်စိတ် </text:p>
      <text:p text:style-name="P550"/>
      <text:p text:style-name="P550">၁၁၇<text:tab/></text:p>
      <text:p text:style-name="P550">၄၀<text:tab/>ဖျင် ၁ ထည်။ ဥဖွယ် ၁ စင်။ ငသျံသင် ၁ သိသာ။ ငဥိလုံ သာအဖ</text:p>
      <text:p text:style-name="P550">၄၁<text:tab/>ကြိယ် ၇၀။ ငရေစ် ခွ‘ယ်’။ ငဖရင် သမက် ကြိယ်စိတ်။ ဤယ်မျှ ​ေ</text:p>
      <text:p text:style-name="P550">၄၂<text:tab/>သာ သူတိုဝ် ငီရုယ် ဆောက်ပိယ်သော တိုင်တေ။ ။ ။ </text:p>
      <text:p text:style-name="P550">၄၃<text:tab/>. . ပုကံ က္လောင်ကိုဝ် . . . အရျာ . . . .</text:p>
      <text:p text:style-name="P999"><text:span text:style-name="T5">၄၄<text:tab/>. . . . . . *</text:span><text:span text:style-name="T5"><text:note text:id="ftn83" text:note-class="footnote"><text:note-citation>83</text:note-citation><text:note-body><text:p text:style-name="Footnote">*<text:span text:style-name="T951">စာကြောင်းရေ ၄၃-၄၄ တို့သည် မူလစာများမဟုတ်သည့်ပြင် မထင်ရှားသော စာများဖြစ်သည်။ မျက်နှာဘက်သည် ၆၀၄ ခု ဖြစ်သည်။ အမရ-၇၂ ၊ စာရင်း- ၃၆၈/က၊ တိုင်းရင်း-တ-၂၅၇။ </text:span></text:p></text:note-body></text:note></text:span></text:p>
      <text:p text:style-name="P550"/>
      <text:p text:style-name="P550"/>
      <text:p text:style-name="P550"/>
      <text:p text:style-name="P550"/>
      <text:p text:style-name="P550"/>
      <text:p text:style-name="P550"/>
      <text:p text:style-name="P2525"><text:soft-page-break/>မင်းဆရာ ဒိသာ<text:span text:style-name="T1136">ဗြာမုက် ကျောက်စာ၊ တမျက်နှာ</text:span></text:p>
      <text:p text:style-name="P2519">သက္ကရာဇ် ၆၄၀ ခု၊ <text:span text:style-name="T5">(၆၃၈ ခု)</text:span></text:p>
      <text:p text:style-name="P2518">(ပုဂံပြတိုက်တွင် ကျောက်တိုင်အမှတ် ၃၃ ဖြစ်သည်၊ )</text:p>
      <text:p text:style-name="P551"/>
      <text:p text:style-name="P551">၁<text:tab/>န်ကြာသ . . . . . . . . . . . . . . . . . . . . . </text:p>
      <text:p text:style-name="P551">၂<text:tab/>ကဆရစ် မျာ လှူ . . . . . . . . . . . . . . . . . . . . . </text:p>
      <text:p text:style-name="P551"><text:span text:style-name="T5">၃<text:tab/></text:span><text:span text:style-name="T414">ဝဝ။ မင်ဆိရျာ ဒိသာဗြာ . . . . . . . . . . . . . . . . . . . . </text:span></text:p>
      <text:p text:style-name="P557">၄<text:tab/>ရစ် ၆၃၈ ခု ဖ္လကိုဏ်နှစ် နံကာလ္ဆုတ် ၁၄ . . . . . . . . . . . . . . . </text:p>
      <text:p text:style-name="P557"><text:span text:style-name="T5">၅<text:tab/></text:span><text:span text:style-name="T415">ဝ် လှူသော မပင်စရခွင် ၁ ပယ် မည်သအရပ်နှိုက် မ္လိယ် . . . . . . . . . . </text:span></text:p>
      <text:p text:style-name="P558">၆<text:tab/>ကျွန်မည်ကာ ကြံတွင် သာအဖ။ ကြာသကာ သုမနတ္ထေရ ၁။ လက္ခန . . . . . . </text:p>
      <text:p text:style-name="P558"><text:span text:style-name="T5">၇<text:tab/></text:span><text:span text:style-name="T416">သာ အရျာခပင် စစ်ရုယ်။ မင်စိယ်ကြီ လင်မျာ။ ချင် ခြုယ်မ . . . . </text:span></text:p>
      <text:p text:style-name="P559"/>
      <text:p text:style-name="P559">၁၁၈</text:p>
      <text:p text:style-name="P559"><text:tab/>. . . . . </text:p>
      <text:p text:style-name="P560">၈<text:tab/>ဤမျှသောသူတိုဝ် မှောလျှင် တန်ဆိပ်ခတ်ပိယ်သတေ။ သကရစ် ၆ . . . . . . . . </text:p>
      <text:p text:style-name="P560"><text:span text:style-name="T5">၉<text:tab/></text:span><text:span text:style-name="T417">၃ ရျက် ၅ နိယ်လျှင်။ နရိန္တပါ မျာ မင်ဆိရျာ ဒိသာဗြာမုက် . . . . . . . . . . . . </text:span></text:p>
      <text:p text:style-name="P561"><text:span text:style-name="T5">၁၀<text:tab/></text:span><text:span text:style-name="T418">ယ် ၁၀၀၀။ ကြာပါသကာ သ္မီ အိုငယ်မွန် ၁။ ကျွန် ငဦသင် ၁။ . . . . . . </text:span></text:p>
      <text:p text:style-name="P562"><text:span text:style-name="T5">၁၁<text:tab/>ဝ် ရှုယ်ကူဒါယက မင်ကြိ ပိယ်တာ်မူသော </text:span><text:span text:style-name="T419">(</text:span><text:span text:style-name="T5">တဝ်</text:span><text:span text:style-name="T419">)</text:span><text:span text:style-name="T5">မ္လိယ်ကိုဝ် ထွင်ရုယ် . . . . . . . . . </text:span></text:p>
      <text:p text:style-name="P562">၁၂<text:tab/>လပ္လည် ၅ နိယ်လျှင် ဘုမ်ပိကြံ မိ . ကိုဝ် လှူ . . . . . . . . . . . . . . </text:p>
      <text:p text:style-name="P562">၁၃<text:tab/>နရိန္တပါမျာ မင်ဆိရျာ ဒိသာဗြာမုက်ကိုဝ် . . . . . . . . . . . . . </text:p>
      <text:p text:style-name="P562"><text:span text:style-name="T5">၁၄<text:tab/></text:span><text:span text:style-name="T420">လှူပါ၏ သာ မင်စိယ်ငယ်လေ လှူပါ၏ . . . . . . . . . . . . . . . </text:span></text:p>
      <text:p text:style-name="P563"><text:soft-page-break/>၁၅<text:tab/>အမိပုရှာ က္လောင်တာ်ဘက် အရျာခပင်ကြီ။ နရိန္တပါမျာ . . . . . . . . . </text:p>
      <text:p text:style-name="P564">၁၆<text:tab/>၆၄၀ စိဿနှစ် မ္လွ ယ္တ်ာ လ္ဆုတ် ၉ ရျက် ၂ နိယ်လျှင် . . . . . . . . . . . </text:p>
      <text:p text:style-name="P564"><text:span text:style-name="T5">၁၇<text:tab/></text:span><text:span text:style-name="T421">က်လွှတ်လစ်သော တန်ဆိပ်အနက် . . . . . . . . . . . . . . . . . . </text:span></text:p>
      <text:p text:style-name="P565">၁၈<text:tab/>ဝ်လျှင် လှူတေ။ တန်ဆိပ်ကာ စူလပန်နှင် ဒက္ခိဏ . . . . . . . . . . . . </text:p>
      <text:p text:style-name="P565">၁၉<text:tab/>တန်ခုလ္ဆုတ် ၉ ရျက် ၆ နိယ်လျှင် လင်ဖိဝ်ရွာသူကြီ ငကြ . . . . . . . . . . . </text:p>
      <text:p text:style-name="P565">၂၀<text:tab/>ဤသူ ၄ ယောက် ငျီရုယ် မင်ဆိရျာ ဒိသာဗြာမုက်ကိုဝ် လှူစိယ် . . . . . . . . . . </text:p>
      <text:p text:style-name="P565">၂၁<text:tab/>မျာ သိင်ကရွာ ၁။ ငဆုယ် ၁။ ငငီဝ ၁။ ဤသူ ၄ ယောက်လျှင် လှူ . . . </text:p>
      <text:p text:style-name="P565"/>
      <text:p text:style-name="P565">၁၁၉</text:p>
      <text:p text:style-name="P565"><text:tab/>. . .</text:p>
      <text:p text:style-name="P565">၂၂<text:tab/>ပင်ရပ်နှီုက် မင်ဆိရျာ ဒိသာဗြာမုက် ဝယ်ရိသာမ္လိယ် . . . . . . . . . . . </text:p>
      <text:p text:style-name="P565"><text:span text:style-name="T5">၂၃<text:tab/>မောက်ကိုဝ် လှူသော ဆောက်စလယ် </text:span><text:span text:style-name="T419">(</text:span><text:span text:style-name="T5">ဘက် သစ်ကြီ </text:span><text:span text:style-name="T419">). . . . . . . . . . . . . . . </text:span></text:p>
      <text:p text:style-name="P565"><text:span text:style-name="T419">၂</text:span><text:span text:style-name="T5">၄<text:tab/>. . ကိုဝ် တိမ်တိုင်သည် လှူသော မ္လိယ်ဖ္လူနှိုက် မ္လိ . . . . . . . . . . . . . . </text:span></text:p>
      <text:p text:style-name="P565">၂၅<text:tab/>က်လေ ၅၀၀။ ဤကာ မ္လစ်ဩက်ဖက်မှတေ။ . . . . . . . . . . . . </text:p>
      <text:p text:style-name="P1000"><text:span text:style-name="T5">၂၆<text:tab/>. မ္လိယ်အကုန်စုံကာ မင်ဆိရျာ ဒိသာဗြာ . . . . . . . . . . . . . . *</text:span><text:span text:style-name="T5"><text:note text:id="ftn84" text:note-class="footnote"><text:note-citation>84</text:note-citation><text:note-body><text:p text:style-name="Footnote">*<text:span text:style-name="T952">ဤကျောက်စာအထက်နှင့် အောက်တို့၌ စာကြောင်းမည်မျှရှိသည်မသိသာ။ တိုင်းရင်း-တ-၂၅၈။</text:span></text:p></text:note-body></text:note></text:span></text:p>
      <text:p text:style-name="P565"/>
      <text:p text:style-name="P565"/>
      <text:p text:style-name="P565"/>
      <text:p text:style-name="P565"/>
      <text:p text:style-name="P565"/>
      <text:p text:style-name="P2527"><text:soft-page-break/>ငါကြည်စုသင် လင်မယားကျောက်စာ၊ ၂ မျက်နှာ၊ ကျော </text:p>
      <text:p text:style-name="P2527">သက္ကရာဇ် ၆၄၀ ခု</text:p>
      <text:p text:style-name="P2520"><text:span text:style-name="T5">(</text:span><text:span text:style-name="T421">မန္တလေးမြို့ နန်းတွင်းကျောက်စာရုံတွင် အမှတ် ၅၈/ခ ဖြစ်သည်၊ </text:span><text:span text:style-name="T5">)</text:span></text:p>
      <text:p text:style-name="P552"/>
      <text:p text:style-name="P565"><text:span text:style-name="T5">၁<text:tab/>။ </text:span><text:span text:style-name="T422">ဝ။ သကရစ် ၆၄၀ ခု။ တ</text:span></text:p>
      <text:p text:style-name="P566">၂<text:tab/>ပေါင်လပ္လည် တန်နှင်လာနိ </text:p>
      <text:p text:style-name="P566">၃<text:tab/>ယ်။ က္လောင်သည် ငါက္လည်စုသင် လ </text:p>
      <text:p text:style-name="P566">၄<text:tab/>င်မီယာ ပူရှာ လှူခသော ပူရှာကျွာန် </text:p>
      <text:p text:style-name="P566">၅<text:tab/>ငါဆိုဝ်။ သာ ငါမောင်ရင်။ အိုဝ်မိရ </text:p>
      <text:p text:style-name="P566">၆<text:tab/>င်။ ဤယ်သူ သုံမ်ယောက်သာကာ ပူရှာ </text:p>
      <text:p text:style-name="P566">၇<text:tab/>ကျွာန် လွှတ်ခသတေ။ တောင်ကန်။ တ</text:p>
      <text:p text:style-name="P566">၈<text:tab/>ခြင်။ မ္လိယ်နယ် တခြင် သံပုတ်တင် </text:p>
      <text:p text:style-name="P566"/>
      <text:p text:style-name="P566">၁၂၀</text:p>
      <text:p text:style-name="P566"><text:span text:style-name="T5">၉<text:tab/></text:span><text:span text:style-name="T423">စိယသတေ။ နှီပ်စက် ညှန်ဆယ်သသူကာ။ အ </text:span></text:p>
      <text:p text:style-name="P567">၁၀<text:tab/>ဝစိယ်ကာ အာထက်။ အာယင် ဩာက် ဖ္လစ်စိ </text:p>
      <text:p text:style-name="P567">၁၁<text:tab/>ယ်သတေ။ က္လောက်စာ ရိယ်သာကာ။ အိုဝ်စင်သင် </text:p>
      <text:p text:style-name="P567">၁၂<text:tab/>တေ။ သိမြင်ပါသကာ။ ငါဥိရာသင်။ ငါပုသင်။</text:p>
      <text:p text:style-name="P567">၁၃<text:tab/>ငါသင်ထွယ်သင်။ ငါဖုန်ဖ္လစ်သင်။ ငါဥိပါသင် </text:p>
      <text:p text:style-name="P568">၁၄<text:tab/>ဤယ် ၅ ယောက် ကြာပါသတေ တန်ဆောင်လယ် တခြ </text:p>
      <text:p text:style-name="P568"><text:soft-page-break/><text:span text:style-name="T5">၁၅<text:tab/>င်ကာ ဆိမီဝတ် လယ်တေ သတ္ထိကလျင် လှူခသတေ *</text:span><text:span text:style-name="T5"><text:note text:id="ftn85" text:note-class="footnote"><text:note-citation>85</text:note-citation><text:note-body><text:p text:style-name="Footnote">*<text:span text:style-name="T953">မျက်နှာဘက်သည် ၅၃၃-ခု၊ ပင်းတလဲ ပန်းတေ ရွှေကျောင်း ကျောက်စာဖြစ်သည်။ </text:span></text:p><text:p text:style-name="P1081"><text:tab/>အမရ-၁၂၁၊ စာရင်း-၃၆၂၊ တိုင်းရင်း-တ-၂၅၉။ </text:p></text:note-body></text:note></text:span></text:p>
      <text:p text:style-name="P568"/>
      <text:p text:style-name="P568">၁၂၁</text:p>
      <text:p text:style-name="P568">၆<text:tab/>က်။ နိယ်ရပန်ဆုကိုဝ် လိုဝ်ခ္လျင်သောကြောင် လှူသော။ ကြံမဖတ်မှလာသော။ မပင်စြ င</text:p>
      <text:p text:style-name="P568">၇<text:tab/>ငဲသင်ရွာ အသင်ချာသု တောင်လယ် ၁၂၀။ ယတ်င်္လလဲ ၅၀။ ဖျင်ဝါ အရပ်ရိယ်ဆူနှိုက် </text:p>
      <text:p text:style-name="P568">၈<text:tab/>၅၀။ ပြည်စရွံနှိုက် လယ် ၅၀။ ယှန်ပိုဝ်အရပ် ကလျတ် ငါဖရင် မ္လိယ် ၁၀၀၀။ </text:p>
      <text:p text:style-name="P568">၉<text:tab/>ကျွေန် ၃၀။ တမောအ်ကျေန် ၁၀၀ မ္လိယ် ၅၀၀။ စြကျွေန် ၂၀ မ္လိယ် ၃၀၀ </text:p>
      <text:p text:style-name="P568"><text:span text:style-name="T5">၁၀<text:tab/></text:span><text:span text:style-name="T424">။ ကြပင်အရပ် ညာရသေတိုင်တွင် ရသနေတြကာ ကျွေန် ၁၀ မ္လိယ် ၅၀၀။ သလ</text:span></text:p>
      <text:p text:style-name="P569">၁၁<text:tab/>င် မြန်အရပ်နှိုက် မင်က္လည်လယ် နသန်မ္လိယ် ၅၀။ အညာအရပ် တလုပ်မြင်နှို </text:p>
      <text:p text:style-name="P569">၁၂<text:tab/>က် စန်တြသိင်္ခါ မျာသာကိုဝ် ဝယ်ရုယ်လှူသော ကန်ထောင်နှင်အကွ တန်ဆယ်</text:p>
      <text:p text:style-name="P569">၁၃<text:tab/>လယ် ၈၀။ ငါက္လွယ်သင် မ္လိယ် အရုယ် ပေါင်စကြီ ဤယ်သူတိုဝ်ကိုဝ် ဝယ် </text:p>
      <text:p text:style-name="P569">၁၄<text:tab/>ရုယ် လှူသော လယ် ၂၀။ ဟုရာ ကွာလံပိုန် လယ် မုရျင် ၃၀ ယပ်မာ အရပ်သတျာ </text:p>
      <text:p text:style-name="P569"><text:span text:style-name="T5">၁၅<text:tab/></text:span><text:span text:style-name="T425">လယ် ဟိုက်တိုက်တွင် ထိန်မြှယ်ကန်နှင်အကွ ငါဝသင် လယ် ၅၀၀။ </text:span></text:p>
      <text:p text:style-name="P570">၁၆<text:tab/>အပေါင်လယ် ၃၂၃၀ ကျွန် ၁၆၀။ ဤယ်လယ်ခွန် ရသော စပါတွင်ကာ တနိယ် </text:p>
      <text:p text:style-name="P570">၁၇<text:tab/>သော ပုရှာ ဆန် တစရွတ်ချက် သင်ပုတ်။ ပိတကတ် တနိကယ်သော တပြည်ချ </text:p>
      <text:p text:style-name="P570">၁၈<text:tab/>က် သင်ပုတ်။ က္လောင်ထေရစာသော တလ စပါ ၃၀။ အရျာ ၂၀ သော တနိယ် ဆန်တ </text:p>
      <text:p text:style-name="P570">၁၉<text:tab/>ပြည်တွက် အပြည် ၂၀။ တရျာဆု ဝါသုံလသော သတင်တိုင် စပါ အထက် တတ </text:p>
      <text:p text:style-name="P570">၂၀<text:tab/>င်။ ဩက်တခွယ်။ ဤယ်အပ ကြွင်သည်ကာ လုပ်က္လွည်သသူ အလိုဝ်ရစိယ်၏ </text:p>
      <text:p text:style-name="P570"><text:span text:style-name="T5">၂၁<text:tab/></text:span><text:span text:style-name="T426">။ ဤယ်ငါအတွက်ကာ စပါတေ မျာရမူကာ ငါဆိုဝ်တိုင်။ အနည်ရမူကာ အဆတွ </text:span></text:p>
      <text:p text:style-name="P571">၂၂<text:tab/>က်ရုယ် က္လွည်စိယ်သတေ။ ငါအလှူကိုဝ် ခိပင်စောင်မမူသသူကာ ငါအတူ </text:p>
      <text:p text:style-name="P571"><text:soft-page-break/><text:span text:style-name="T5">၂၃<text:tab/></text:span><text:span text:style-name="T427">လျှင် ရစိယ်သတေ။ သပ္ပ်သတ္တ်ဝါ ခပ်သိမ်လေ ရစပါစိယ်၏။ ငါအလှူကို </text:span></text:p>
      <text:p text:style-name="P572">၂၄<text:tab/>ဝ် ဖျက်ဆိသောသူကာ။ သည္ဇို‘ဝ်’ စသော ငါရယ်ကြီ ယှတ်ထပ်နှိုက် ကျက် </text:p>
      <text:p text:style-name="P572"/>
      <text:p text:style-name="P573">၁၂၂</text:p>
      <text:p text:style-name="P572"><text:span text:style-name="T5"><text:tab/></text:span><text:span text:style-name="T428">စိယ်ဧ </text:span></text:p>
      <text:p text:style-name="P574"><text:span text:style-name="T5">၂၅<text:tab/></text:span><text:span text:style-name="T429">အ်။ ကံဖါလျှင် လောင်သောလေ မလောင်ရာသော စက်ကြဝလာနှိုက် </text:span></text:p>
      <text:p text:style-name="P575">၂၆<text:tab/>ဟိသော ငါရယ်ကြီ ယှတ်ထပ်သိုဝ် ကျက်စိယ်လိယ်ဧအ်။ ငါရယ်သစ်ငုတ် </text:p>
      <text:p text:style-name="P575"><text:s/>၂၇<text:tab/>ဖ္လစ်စိယ်၏။ ငါအလှူအက္လိုဝ်ဖ္လင်ကာ သပ္ပ်ညုတည်ညန်ကိုဝ် ရသော ပုရှာ </text:p>
      <text:p text:style-name="P1001"><text:span text:style-name="T5">၂၈<text:tab/>ဖ္လစ်ခ္လျင်ဧအ်။ ။ *</text:span><text:span text:style-name="T5"><text:note text:id="ftn86" text:note-class="footnote"><text:note-citation>86</text:note-citation><text:note-body><text:p text:style-name="Footnote">*<text:span text:style-name="T954">ကျောဘက်သည် ၆၆၀ ခု၊ တိုင်းရင်း-တ-၂၉၀/က ဖြစ်သည်။ အထက်-ပ-၃၀၆-၃၀၇။ စာရင်း ၄၀၄/က။ တိုင်းရင်း-တ-၂၈၉။</text:span></text:p></text:note-body></text:note></text:span></text:p>
      <text:p text:style-name="P575"/>
      <text:p text:style-name="P2528">မိတြကျောက်စာ၊ တမျက်နှာ </text:p>
      <text:p text:style-name="P2528"><text:span text:style-name="T5">သက္ကရာဇ် ၆၄၁ ခု၊ </text:span><text:span text:style-name="T419">(</text:span><text:span text:style-name="T5">၆၂၂ ခု </text:span><text:span text:style-name="T419">)</text:span></text:p>
      <text:p text:style-name="P2521"><text:span text:style-name="T5">(</text:span><text:span text:style-name="T429">ပုဂံမြို့ မင်္ဂလာစေတီမြောက် မိတြဂူကျောင်းမှ စတင်ရရှိ၍့ ယခုပုဂံပြတိုက်တွင် အမှတ် ၁၁၄ ဖြစ်သည် </text:span><text:span text:style-name="T5">)</text:span></text:p>
      <text:p text:style-name="P553"/>
      <text:p text:style-name="P576">၁<text:tab/>။ ။ သကရေစ် ၆၂၂ ခုကြတိုက်နှေစ် ကုဆုန်လဆန် ၇ ရျာ </text:p>
      <text:p text:style-name="P576"><text:span text:style-name="T5">၂<text:tab/>က် တနှင်က</text:span><text:span text:style-name="T430">နူယ်နိယ်အာ။ မင်သွတ်၊ အသက်လွှတ်၊ ကလ </text:span></text:p>
      <text:p text:style-name="P577">၃<text:tab/>ခကြီ၊ ကန်တရ်္ပ၊ ဤယ်မျှာသသုမှောက်၊ မိတြ ကူပ္လုသော က္လော <text:tab/></text:p>
      <text:p text:style-name="P577">၄<text:tab/>င်ကိုဝ် မိတြ ကူလှူသော ကျွန်ကာ။ ဓနီ၊ သာ ငသတ်တာင်၊ သ္မိ ကု </text:p>
      <text:p text:style-name="P577">၅<text:tab/>ဝိရီ၊ ငသတာင် သာ နိုဝ်စိုဝ်၊ ဒေဝီ၊ ဓရ်္မာ၊ သာ ငနှေတ်၊ ငီ ငနှော </text:p>
      <text:p text:style-name="P577"><text:soft-page-break/><text:span text:style-name="T5">၆<text:tab/></text:span><text:span text:style-name="T431">င်၊ ငီ ဂေါန်တျာ၊ ငက္လွန်၊ သာ ငဥိ၊ ဗိနကာ၊ ဗာဝိ၊ သ္မိ တာဝိ၊ </text:span></text:p>
      <text:p text:style-name="P578"><text:span text:style-name="T431">၇<text:tab/></text:span><text:span text:style-name="T5">ငိမ အသွည်။ ။ ဥိတ္တမ ပိစည်၊ စိုဝ်မင်လတ်၊ သင်ကြိ၊ </text:span></text:p>
      <text:p text:style-name="P578"><text:span text:style-name="T5">၈<text:tab/>ဤယ်</text:span><text:span text:style-name="T432"> ၃ ယောက်စုံ ငကိုဝ် ပိယ်သ ဆင်ခ္လျင်မေည်သ တကသိ </text:span></text:p>
      <text:p text:style-name="P579"><text:span text:style-name="T5">၉<text:tab/></text:span><text:span text:style-name="T433">ယ်လာယ် အပါယ် ၁၀ ဆယ်။ ကြိယ်ကရာ ၁ လုံ၊ ကြိယ်ပွါယ် </text:span></text:p>
      <text:p text:style-name="P580">၁၀<text:tab/>၂ ခု၊ လင်ပန်ကြီ ၂ ခ္လပ်၊ သန်တိယ် အခ္လပ် ၁၀ စလောင် ၁ ခု၊ ပြတို </text:p>
      <text:p text:style-name="P581">၁၁<text:tab/>ဝ် ၁ ခု၊ ကြိယ်ဝံပါယ် ၁ ခု၊ ဆိမိတိုင် ၁ ခု၊ ကြိယ်မုံ ၁ ခုလေ ငါလှူသ </text:p>
      <text:p text:style-name="P581">၁၂<text:tab/>တေ။ ။ ဤယ်ငါလှူပြိသ နောင်လှူအံသ အလှူခပေါင်ကာ က္လော </text:p>
      <text:p text:style-name="P581">၁၃<text:tab/>င်သင်ကြိနှာင် ငငိ ငသာ အငိ စိုဝ်ကြစိယ်သတေ။ ဝ။ ။ </text:p>
      <text:p text:style-name="P581">၁၄<text:tab/>။ ဝ။ သကရစ် ၆၄၁ ခု စိဿနှစ် နံကာလဆန် ၇ ရျက် ၁ နိယ်အာ </text:p>
      <text:p text:style-name="P581"/>
      <text:p text:style-name="P581">၁၂၃</text:p>
      <text:p text:style-name="P581"><text:span text:style-name="T5">၁၅<text:tab/></text:span><text:span text:style-name="T434">ရာဇပါမည်ပြိ လှူတုံသော ကျွန်ကာ။ ငါထုယ်ယာ၊ သာ ရေဝဏ၊ ငီ </text:span></text:p>
      <text:p text:style-name="P582">၁၆<text:tab/>ငါပံ၊ ငဗင်ကာ၊ သာ ငါပဥိ၊ ငိ ငါမူတူ၊ ငါပဥိ သာ ငါဝ၊ ငါထက်ပ္လည် </text:p>
      <text:p text:style-name="P582">၁၇<text:tab/>၊ ငီ ငါကြုံ၊ ငါထက်ပ္လည် သာ နိုဝ်စိုဝ်၊ လင်ကျာ၊ မျာ မိခုနယ်၊ သာ </text:p>
      <text:p text:style-name="P582"><text:span text:style-name="T5">၁၈<text:tab/></text:span><text:span text:style-name="T435">အန်ထော၊ ငီ ငါလတ်၊ အိုခုယ်၊ သာ ငါပြိ၊ ငိ ငါလှပ္လည်၊ ငါမွန်၊ မျာ မေတင် </text:span></text:p>
      <text:p text:style-name="P583">၁၉<text:tab/>ကီ၊ ငီ ငါကြုံ၊ ငီ ငါတောင်သူ၊ ငါမွန် သာ ငါသုက်ကြာ၊ ငီ ငါမ္လစ်၊ မေ</text:p>
      <text:p text:style-name="P583">၂၀<text:tab/>တင်ကိ အစ်မ သတင်ကီ၊ ငါက္လောင်ဖ္လူနှင် နှမ မိတူရောင်သော တဖ</text:p>
      <text:p text:style-name="P583">၂၁<text:tab/>က်ကျွန် ငါကောင်၊ သာ ငါသလုံ၊ ငါသလုံ သာ ကြတ်ကျွန် ငါပစင်၊ .</text:p>
      <text:p text:style-name="P583">၂၂<text:tab/>လှ၊ သာ နိုဝ်စိုဝ်၊ ရောက်ဦ၊ ငါဟျန်စုံ၊ ငါမင်ငယ်၊ ငါမုံ၊ ငါဖ၊ </text:p>
      <text:p text:style-name="P583">၂၃<text:tab/>ကုလပါ၊ ချင်တိုဝ် အဖဝ် ကြတ်ကျွန်ခပင် ငါပ္လုသော က္လောင် ပု </text:p>
      <text:p text:style-name="P583">၂၄<text:tab/>ရှာနှင် ပိဋကတ် . . . . . . . . . က္လောင်</text:p>
      <text:p text:style-name="P1002"><text:soft-page-break/><text:span text:style-name="T5">၂၅<text:tab/>သင်ကြီ . . . . . . . . . . *</text:span><text:span text:style-name="T5"><text:note text:id="ftn87" text:note-class="footnote"><text:note-citation>87</text:note-citation><text:note-body><text:p text:style-name="Footnote">*<text:span text:style-name="T955">အထက်-ပ-၂၀၇။ စာရင်း-၃၆၄။ တိုင်းရင်း-တ-၂၆၀။</text:span></text:p></text:note-body></text:note></text:span></text:p>
      <text:p text:style-name="P583"/>
      <text:p text:style-name="P2529">သ္ခိင်မဟာဓိ တိလောကရင်သိကျောက်စာ၊ တမျက်နှာ၊ </text:p>
      <text:p text:style-name="P2529">သက္ကရာဇ် ၆၄၁ ခု၊ </text:p>
      <text:p text:style-name="P2522"><text:span text:style-name="T5">(</text:span><text:span text:style-name="T435">ရွှေဘိုခရိုင် မြင်စည်ရွာ အရှေ့ကျောင်းမြောက်ဘက်မှ စတင်ရရှိ၍့ ယခု မန္တလေးမြို့ နန်းတွင်း ကျောက်စာရုံတွင် အမှတ် ၃၀၁ ဖြစ်သည်၊ </text:span><text:span text:style-name="T5">)</text:span></text:p>
      <text:p text:style-name="P554"/>
      <text:p text:style-name="P583"><text:span text:style-name="T5">၁<text:tab/>. . . စ် ၆၄၁ ခု စိဿနှစ် တပေါင် </text:span><text:span text:style-name="T419">(</text:span><text:span text:style-name="T5">လဆုတ် ၁ ရျက် ပုတ္တ</text:span><text:span text:style-name="T419">)</text:span></text:p>
      <text:p text:style-name="P583"><text:span text:style-name="T419">၂<text:tab/>. . . </text:span><text:span text:style-name="T5">သ္ခိင်မဟာဓိ တိလောကရင်သိ လှူသော ပုရှာကျွန်ကာ ငပု </text:span></text:p>
      <text:p text:style-name="P583">၃<text:tab/>. . . င်စင် ၁ ငချစ်ဖွယ် ၁ အိုန်ဆုံ ၁ အိုန်ဝံဖ္လည် </text:p>
      <text:p text:style-name="P583">၄<text:tab/>. . ပ္လည်လှ ၁ အိုန်ချတ်ခင် ၁ အိုန်စည်စိံမ် ၁</text:p>
      <text:p text:style-name="P583">၅<text:tab/>. . . သိမြင်ပါသောသူကာ ငလှောက်သင် ၁ ငါလယ် ၁ မ </text:p>
      <text:p text:style-name="P583">၆<text:tab/>. . . ၁ ဥပတိဿ ၁ ချတ္တပန်ဒိတ ၁ ချတ္တ . သိ .</text:p>
      <text:p text:style-name="P583"><text:span text:style-name="T5">၇<text:tab/>. </text:span><text:span text:style-name="T436">၁ ဆင်ကွတ်ပိစည် ၁ ငသံဖါသင် ၁ ငပ္လည်သင် ၁ င </text:span></text:p>
      <text:p text:style-name="P584">၈<text:tab/>လျောင် ၁ ငဖ္လစ်သင် ၁ . . သင် ၁ စခိ ကုံထံသ </text:p>
      <text:p text:style-name="P584"/>
      <text:p text:style-name="P584">၁၂၄</text:p>
      <text:p text:style-name="P584"><text:span text:style-name="T419">၉<text:tab/></text:span><text:span text:style-name="T5">င်လျင် ၁ ငလျောင်သင် ၁ ဤမျှသော ရဟန် သင်္ဃာ သံ </text:span></text:p>
      <text:p text:style-name="P584">၁၀<text:tab/>ပျင် က္လန်မှောက် သွန်သတေ အရိယ်အရံယူသော လူ ရဟ </text:p>
      <text:p text:style-name="P584">၁၁<text:tab/>န်တိုဝ်ကာ ပုရှာ ပစ္စေကဗုဒ္ဓါ အရဟန္တာဆု </text:p>
      <text:p text:style-name="P584"><text:soft-page-break/><text:span text:style-name="T5">၁၂<text:tab/></text:span><text:span text:style-name="T437">ရစိယ်ကုန်သတေ အညှန်အဆဲယ်မူသာ သု </text:span></text:p>
      <text:p text:style-name="P585">၁၃<text:tab/>ရဟန်တိုဝ်ကာ ယင်တိုဝ်ကာ ဩက် မ္လိက </text:p>
      <text:p text:style-name="P585">၁၄<text:tab/>မ္ဘာကာ အထက် ဖ္လစ်စိသတေ အထက်ကာ ဖ </text:p>
      <text:p text:style-name="P586">၁၅<text:tab/>ဝက်တိုင်ဩင် ဩက်ကာ အဝိစိယ်တိုင်ဩင် </text:p>
      <text:p text:style-name="P586">၁၆<text:tab/>အက္လိုဝ် ရစပါစိယ်သတေ ဤလှုသော စည်ခ္လိက် </text:p>
      <text:p text:style-name="P586">၁၇<text:tab/>သကာ သမ္ဘာသင်လျှင် ခ္လိုင်သတေ စာရိသကာ </text:p>
      <text:p text:style-name="P586">၁၈<text:tab/>စခီ ငကုံထံသင်လျှင် ရိယ်သတေ ထုသ </text:p>
      <text:p text:style-name="P1003"><text:span text:style-name="T5">၁၉<text:tab/>ကာ ချတ္တြာ ဆိရျာ သိ . . . ထုသတေ *</text:span><text:span text:style-name="T5"><text:note text:id="ftn88" text:note-class="footnote"><text:note-citation>88</text:note-citation><text:note-body><text:p text:style-name="P1123">*<text:span text:style-name="T956">ဤကျောက်စာအောက်၌ </text:span><text:span text:style-name="T303">(</text:span><text:span text:style-name="T304">ပင်စည်ရွာရှေကျောင်ဘုရား မြောက်ဖက်မြင် </text:span><text:span text:style-name="T303">)</text:span><text:span text:style-name="T304">ဟု လက်ရေးဝိုင်းစာပါသည်။ </text:span></text:p><text:p text:style-name="P1124"><text:span text:style-name="T439">အမ</text:span><text:span text:style-name="T438">ရ-၁၂၂။ စာရင်း-၃၆၅။ တိုင်းရင်း-တ-၂၆၃။ </text:span></text:p></text:note-body></text:note></text:span></text:p>
      <text:p text:style-name="P586"/>
      <text:p text:style-name="P2530">တာမလိန်ကျောင်းကျောက်စာ၊ ၄ မျက်နှာ၊ ကျော </text:p>
      <text:p text:style-name="P2530"><text:span text:style-name="T5">သက္ကရာဇ် ၆၄၁ ခု၊ </text:span><text:span text:style-name="T419">(</text:span><text:span text:style-name="T5">၆၂၄-၆၄၀ ခု </text:span><text:span text:style-name="T419">)</text:span></text:p>
      <text:p text:style-name="P2523"><text:span text:style-name="T5">(</text:span><text:span text:style-name="T437">ပုဂံမြို့ သီရိပစ္စယာနှင့် ဓမ္မရာဇိကဘုရားအကြား </text:span><text:span text:style-name="T5">(</text:span><text:span text:style-name="T437">ယခုအခေါ်</text:span><text:span text:style-name="T5">)</text:span><text:span text:style-name="T437">တာမဏိကျောင်းရာများအနီးမှ စတင်ရရှိ၍့ ယခု ပုဂံပြတိုက်တွင် အမှတ် ၁၂၆ အရှေ့မျက်နှာဖြစ်သည်။ </text:span><text:span text:style-name="T5">)</text:span></text:p>
      <text:p text:style-name="P555"/>
      <text:p text:style-name="P586"><text:span text:style-name="T5">၁<text:tab/>။ ဝ။ သာသနာနှိုက် </text:span><text:span text:style-name="T440">သဒ္ဓါယုံကြည်စွာသော စည်သင်္ခါ မိယာစိုဝ်မင် </text:span></text:p>
      <text:p text:style-name="P587">၂<text:tab/>မဟာသ္မိန် မ္လိယ်သည် မ္လတ်ကြီ တာမလိန်အရပ်နှိုက် ဤမ်ဖျက်ရုယ် ​ေ</text:p>
      <text:p text:style-name="P587">၃<text:tab/>က္လာင်ပ္လု၏ က္လောင်နှိုက် နိယ်သော သ္ခိင်သင်္ခါတိုဝ်ကိုဝ် ချံသာစိယ်ခ္လျင် </text:p>
      <text:p text:style-name="P587">၄<text:tab/>ရကာ စဟိုဝ်လဲတွင် လဲ ၅၀၀ လှု၏။ ဖုရှာတန်ထိမ်ကိုဝ်လေ လဲ ၁၀၀ </text:p>
      <text:p text:style-name="P587">၅<text:tab/>လှူ၏။ ထိုဝ်မြိုဝ် မင်မတ်နှင် စိုဝ်မင် မ္လတ်ကြီကိုဝ် ရှုယ်လက်တ </text:p>
      <text:p text:style-name="P587"/>
      <text:p text:style-name="P587"><text:soft-page-break/>၁၂၅</text:p>
      <text:p text:style-name="P587">၆<text:tab/>င်ကြီ တခုသော ရှုယ်ကာ ၁၀၀ ဟိ၏။ ရှုယ်ဖ္လါ နှစ်ခ္လပ်သောလေ ၁၀၀ ဟိ၏ </text:p>
      <text:p text:style-name="P587"><text:span text:style-name="T5">၇<text:tab/></text:span><text:span text:style-name="T441">ရှယ်ကွံကပ်နှီ ၁ ခု ရှုယ်ထုန်ဖူ တလုံ ရှုယ်နာတောင် နှစ်ဆူသောလေ ၁၀၀ </text:span></text:p>
      <text:p text:style-name="P588">၈<text:tab/>ဟိ၏ အပေါင် ရှုယ် ၃၀၀ ဟိ၏။ မင်မတ် စည်သင်္ခါကာ ရှုယ် ယူ၏ </text:p>
      <text:p text:style-name="P588">၉<text:tab/>ရှုယ်အစာ ပျမည်သောရွာနှိုက် ကျွန်နှင် အကွ လဲ ၅၀၀။ ပင်ဝနွက်ရွာနှို </text:p>
      <text:p text:style-name="P588">၁၀<text:tab/>က် ကျွန်နှင် အကွ လဲ ၁၀၀၀ မ္လတ်ကြီကိုဝ် ပိယ်တုံ၏။ ဤကျွန် မ္လိယ် </text:p>
      <text:p text:style-name="P588"><text:span text:style-name="T5">၁၁<text:tab/></text:span><text:span text:style-name="T442">လှူသော ကြာပါသကာ မင်မတ်သာ ၂ ယောက် မင်မတ် သမိ <text:s/>ယောက် </text:span></text:p>
      <text:p text:style-name="P589">၁၂<text:tab/>မင်ဖ ၁ ယောက် အဝ ၁ ယောက် အမင် ၁ ယောက် ဤသူ ၆ ယောက် သိပါ </text:p>
      <text:p text:style-name="P590">၁၃<text:tab/>ကြာပါ၏။ ကျွန်ကာ မင်လှကျွန်တွင် သံရျင် ထံစိယ်ဟူရုယ် မ္လ <text:tab/></text:p>
      <text:p text:style-name="P590">၁၄<text:tab/>တ်ကြီကိုဝ် မင်ကြီ လှူ၏ ထိုဝ်ကျွန်ကာ ငါဥိလှံ၊ ငီ ငါဥိပီ၊ ငါဥိ </text:p>
      <text:p text:style-name="P590"><text:span text:style-name="T5">၁၅<text:tab/></text:span><text:span text:style-name="T443">လှ၊ ငါဥိလှ သာ ငကြောင်၊ ငတိကျက်၊ ငတိကျက် သာ ငတလ၊ ငနှောင် </text:span></text:p>
      <text:p text:style-name="P591">၁၆<text:tab/>၊ ကင်ကိရိယာ၊ ငပ္လည်လှ၊ သတင်သည်၊ သတင်သည် သာ ဗုဓယ်။ </text:p>
      <text:p text:style-name="P591">၁၇<text:tab/>မ္လတ်ကြီဟူ၏ ဤမျှသော ကျွန် လဲကာ ကုလာက္လောင်ကြီလျှင် ငါ</text:p>
      <text:p text:style-name="P591">၁၈<text:tab/>လှူသတေ ဤငအလှူကိုဝ် နူမောဒနာ မူပါသသူကာ ချံသာ ရစိယ်၏။ </text:p>
      <text:p text:style-name="P591">၁၉<text:tab/>။ ယေမေ ပုညန္နုမောဒန္တိ ပိယစေိတ္တေန သဗ္ဗဒါ တေသံ ဣဇ္စျန္တု သင်္ကပ္ပါ န </text:p>
      <text:p text:style-name="P591"><text:span text:style-name="T5">၂၀<text:tab/></text:span><text:span text:style-name="T444">ယေ တေ တံ ကဒါစိပိ။ ။ သကရစ် ၆၄၀ သိန်ခိုရ်ရောက် ဒီပင်္ကရာဓတ်တာ် </text:span></text:p>
      <text:p text:style-name="P592">၂၁<text:tab/>ပိုဝ်သအခါနှိုက် မဟာဓိ၊ မိဖုရှာ မင်သာ ခပင်မှောက် မ္လတ်ကြီ တာ </text:p>
      <text:p text:style-name="P592">၂၂<text:tab/>မလိန်ကိုဝ် မင်ကြီ သန်လျင် ခြိယ် ၂ လှယ် လှူတ်မူ၏။ အရိမတ်ကာ ထု </text:p>
      <text:p text:style-name="P592">၂၃<text:tab/>ယ်တ်ခံရုယ် မဟာသ္မိန် တိုင်ပင်ရုယ် ရတနာအိုဝ်ထိန်ကိုဝ် ပိယ်၏။ စတုရင်္ကပိုလ် </text:p>
      <text:p text:style-name="P592">၂၄<text:tab/>နှင် မဟာသ္မိန် တိုင်ပင်ရုယ် ရတနာ အိုဝ်ထိန်ကိုဝ် ပိယ်၏။ ငပန် ၁ ယောက် </text:p>
      <text:p text:style-name="P592"><text:span text:style-name="T5">၂၅<text:tab/></text:span><text:span text:style-name="T445">မျင်မနိုတ် ၁ ယောက်၊ ငမွန်၊ ငစပ်၊ ငခင်မွန်၊ ငဖုန်နှိယ်၊ ငပုရစ်၊ ငခင်နှ </text:span></text:p>
      <text:p text:style-name="P593"><text:soft-page-break/>၂၆<text:tab/>စ်၊ ငတုရင်၊ ငကုခန်၊ ပရိမာလ၊ သာ ဥလပုရ်၊ အပေါင် ၁၂။ ။ သကရစ် ၆၂၄ ခု </text:p>
      <text:p text:style-name="P594">၂၇<text:tab/>တပိုဝ်ထွယ်လ္ဆန် ၇ ရျက် ၆ ကြာနိယ်အာ အတိုဝ်သ္ခိင် စည်သူမိန်တ်မူ၏။ အငုန် </text:p>
      <text:p text:style-name="P594">၂၈<text:tab/>လဲတံ ၁၁၀ ကာ မ္လတ်ကြီ တာမလိန်က္လောင်တွင် ဟိသော ငပိတကတ်ကိုဝ်လျှင် ငါ </text:p>
      <text:p text:style-name="P594">၂၉<text:tab/>လှုသတေ။ သကရစ် ၆၃၄ ခု တပေါင်လ္ဆန် ၉ ရျက် ၅ နိယ်လျှင် အတိုဝ်သ္ခိင် သုံမ္လု </text:p>
      <text:p text:style-name="P594"><text:span text:style-name="T5">၃၀<text:tab/></text:span><text:span text:style-name="T446">လ သ္မီအစ် မ္လတ်ကြီ တာမလိန်ကိုဝ် ဥရီမင် သိန်ကသူ၏ တောင်ပ္လုနှိုက် လဲ ၃၀ </text:span></text:p>
      <text:p text:style-name="P595">၃၁<text:tab/>ကိုဝ်လျှင် လှူတ်မူသတေ။ သကရစ် ၆၃၄ ခု နံယုန်လပ္လည် သတင် ကြဿပ </text:p>
      <text:p text:style-name="P595">၃၂<text:tab/>တိယ်နိယ်လျှင် သဝန်နပိစည်သာ ခင်ဥိ ရောင်သော တောင်ပ္လုန်လဲ ၅၀ သောကို </text:p>
      <text:p text:style-name="P595"/>
      <text:p text:style-name="P595">၁၂၆</text:p>
      <text:p text:style-name="P596">၃၃<text:tab/>ဝ် ငုယ် ၄၀၀ ပြတ်၏။ ငုယ် ၄၀၀ ငှါ မ္လတ်ကြီတာမလိန် ပိယ်သော လဲဖိုဝ်ခွက် </text:p>
      <text:p text:style-name="P597">၃၄<text:tab/>အပိသာ ၂၀၀ တေ ထိုဝ်လဲ ၅၀ ကာ ဖုရှာ တာယကာ က္လောင်ကိုဝ် လှုသတေ။ ။ </text:p>
      <text:p text:style-name="P597">၃၅<text:tab/>သကရစ် ၆၂၅ ခု ကုဆုန်လ္ဆန် ၇ ရျက် ၅ နိယ် စောင်သည် ငဖုံမ္လတ်ကြီကိုဝ် ပန်ထံ မ </text:p>
      <text:p text:style-name="P597">၃၆<text:tab/>င် က္လည်နှိုက်လဲ ၁၀ လှု၏။ သကရစ် ၆၄၁ ခု မြောင်ဆုံနှိုက် စည်သင်္ခါ မဟာတန် </text:p>
      <text:p text:style-name="P597">၃၇<text:tab/>လဲ ၉၀ ကိုဝ် စည်သင်္ခါ ခြုယ်မ မ္လတ်ကြီကိုဝ် ရောင်၏ ငုယ် ၄၀၀ ပိယ်ရုယ်ရ၏။ </text:p>
      <text:p text:style-name="P597"><text:span text:style-name="T5">၃၈<text:tab/></text:span><text:span text:style-name="T447">။ ကျွန်အသိ ၇၀ လှူ၏။ ခပ်သိမ် ကုလာက္လောင်ကြီထက် ဖုရှာကိုဝ် ငါလှူ၏ ။</text:span></text:p>
      <text:p text:style-name="P598">၃၉<text:tab/>သကရစ် ၆၄၁ ခု ဗြုဟ္မာ မဟာတန်လဲ ၄၀ မင်ကြီယူ၏ မ္လတ်ကြီ မိန်ပိယ်တုံ </text:p>
      <text:p text:style-name="P598">၄၀<text:tab/>မ္လတ်ကြီမှောက် က္လောင်ထက် ဖုရှာကိုဝ် လှူသတေ။ သကရစ် ၆၄၁ ခု မ္လွယ်တာ။ </text:p>
      <text:p text:style-name="P598">၄၁<text:tab/>လ္ဆန် ၁၄ ရျက် ၆ ကြာနိယ် ကြံမဖတ် သ္မီ ပင်လဲနှိုက်လဲ ၃၀ မ္လတ်ကြီကိုဝ် လှု မ္လ </text:p>
      <text:p text:style-name="P598">၄၂<text:tab/>တ်ကြီကာ စေတီကိုဝ် ပိယ်၏။ သကရစ် ၆၄၁ ခု စကုနှိုက် ဖုံမပိယ် လင်မ </text:p>
      <text:p text:style-name="P598">၄၃<text:tab/>ယာ လှူသောလဲ ၄၀ ကိုဝ် မိဖုရှာ ယု ငါမိန်ပိယ်တုံ မ္လတ်ကြီကာ သိမ်ဖုရှာကိုဝ် </text:p>
      <text:p text:style-name="P598">၄၄<text:tab/>လှူသတေ။ သကရစ် ၆၃၈ ခု စယ်သတ္ထိယ် သာ လင်နှင် မယာ သိမ်ကိုဝ် လှူ ​ေ</text:p>
      <text:p text:style-name="P1004"><text:soft-page-break/><text:span text:style-name="T5">၄၅<text:tab/>သာ ပင်လယ်နှိုက် လဲ ၂၀ ပ္လည်မနာ ၅ ပယ်။ ဝ။ *</text:span><text:span text:style-name="T5"><text:note text:id="ftn89" text:note-class="footnote"><text:note-citation>89</text:note-citation><text:note-body><text:p text:style-name="Footnote">*<text:span text:style-name="T957">မျက်နှာဘက်သည် ၆၂၄ ခု၊ တောင်နှင့် မြောက်ဘက်မျက်နှာတို့သည် ၆၄၂ ခု တို့ဖြစ်ကြသည်။ အထက် -ဒု-၂၀၇။ စာရင်း- ၃၇၈/က။ တိုင်းရင်း-တ-၂၆၅။ </text:span></text:p></text:note-body></text:note></text:span></text:p>
      <text:p text:style-name="P590"/>
      <text:p text:style-name="P599">၁၂၇<text:tab/></text:p>
      <text:p text:style-name="P2531">ပြည်တော်သာ သိခင်မဟာထီကျောက်စာ၊ ၂ မျက်နှာ၊ မျက်နှာ </text:p>
      <text:p text:style-name="P2532"><text:span text:style-name="T5">သက္ကရာဇ် ၆၄၁ ခု၊ </text:span><text:span text:style-name="T419">(</text:span><text:span text:style-name="T5">၆၃၁ ခု </text:span><text:span text:style-name="T419">)</text:span></text:p>
      <text:p text:style-name="P2524"><text:span text:style-name="T5">(</text:span><text:span text:style-name="T448">မကွေးခရိုင် ကျွန်းတောရွာ မြောက်ရှင်မထီးဂူပေါက်နှင့် မျက်နှာချင်းဆိုင် ဦးဇောတိက သိမ်ကုန်း ကျောင်း အရှေ့တောင် လှည်းလမ်းဘေးမှ စတင်ရရှိ၍့ ယခု ကျွန်းတောရွာ မဟာဗောဓိဘုရား တောင်ဘက် လယ်စပ်၌ရှိသည်၊ </text:span><text:span text:style-name="T5">)</text:span></text:p>
      <text:p text:style-name="P556"/>
      <text:p text:style-name="P600"><text:span text:style-name="T419">၁<text:tab/></text:span><text:span text:style-name="T5">။ ။ </text:span><text:span text:style-name="T449">သကရစ် ၆၃၁ ခု သရဝန်နှစ် တပေါင်လဆန် ၁၁ ရျက် တန်နှင် </text:span></text:p>
      <text:p text:style-name="P601">၂<text:tab/>လာနိယ်အာ။ ပြည်တဝ်သာ သ္ခိင် မဟာထီ၊ မဟာကရစ်နှင် အမိပုရှာကို </text:p>
      <text:p text:style-name="P601">၃<text:tab/>ဝ်။ ဖုန်တဝ်ကြီ သက်တဝ်ရှည် စိယ်ချင်ရကာ။ ရည်ပိယ်ရုယ်။ ​ေ</text:p>
      <text:p text:style-name="P601">၄<text:tab/>က္လာင်နှင်။ ပိတကတ် ပ္လု၏။ မင်သာ။ မင်မိယာ။ ခပ်သိမ်လေ ရစပါစိယ် </text:p>
      <text:p text:style-name="P601"><text:span text:style-name="T5">၅<text:tab/></text:span><text:span text:style-name="T450">သတေ။ အမတ် စတုရင်ကပိုဟ် စသော အမတ်ခပ်သိမ်လေ အက္လိုဝ်ရစေ </text:span></text:p>
      <text:p text:style-name="P602">၆<text:tab/>ပါစိယ်ဧ။ ။ က္လောင်နှိုက် လှုသကျွန်ကာ။ ငါဖုန်ရောက်သင် ၁ ယောက်။ </text:p>
      <text:p text:style-name="P602">၇<text:tab/>ငါကြွင် ၁ ယောက်။ သာ ငါသောက်ကြာ ၁ ယောက်။ လက်သမာကာ ငါပျြက် ၁ ယော </text:p>
      <text:p text:style-name="P602">၈<text:tab/>က်။ ငါခင် ၁ ယောက်။ ငါခ္လိယ် ၁ ယောက်။ ဤကာ က္လောင်ဆိုဝ်ပျြန်သော ပ္လု </text:p>
      <text:p text:style-name="P602">၉<text:tab/>စိယ်သတေ၊ ငါဥိ ၁ ယောက်။ ပ္လည်မွန် ၁ ယောက်။ ငါပြောင် ၁ ယောက်။ ငီ ငါပြ </text:p>
      <text:p text:style-name="P602">၁၀<text:tab/>င်မ္လင် ၁ ယောက်။ ငါပံ ၁ ယောက်။ ငါလွ ၁ ယောက်။ ငါပဥိ ၁ ယောက်။ မိ </text:p>
      <text:p text:style-name="P602">၁၁<text:tab/>ယာ အိုဝ်လှပ္လည် ၁ ယောက်။ သာ ငါပါကြီ ၁ ယောက်။ ငါနောင် ၁ ယောက် </text:p>
      <text:p text:style-name="P602"><text:soft-page-break/>၁၂<text:tab/>။ ငါလုံမ် ၁ ယောက်။ သာမိ မိလှ ၁ ယောက်။ အိုဝ်လွာ ၁ ယောက်။ ငါပလိုဝ် ၁ ယော </text:p>
      <text:p text:style-name="P602">၁၃<text:tab/>က်။ မိယာ အိုဝ်ပီ ၁ ယောက်။ သာ ငါသုက် ၁ ယောက်။ ငါဥိလှ ၁ ယောက်။ </text:p>
      <text:p text:style-name="P602">၁၄<text:tab/>သာမီ အိုဝ်လွ ၁ ယောက်။ မ္လိယ် ငါကယ် ၁ ယောက်။ ငါပလိုဝ် ၁ ဥပ်ကာ </text:p>
      <text:p text:style-name="P602">၁၅<text:tab/>အိုဝ်ပန်ကံသင် မောင် သုခါမိန် ကျွန် အိုဝ်ပ္လည်ဝကိုဝ် ချင်ပြဝ်လျှင် </text:p>
      <text:p text:style-name="P602">၁၆<text:tab/>ခိုဝ်ပိယ်ခရုယ်။ အသိခင် သိဧ။ ။ အသိခင် သိဝလိလေ ဝန်မခံဝံရာ </text:p>
      <text:p text:style-name="P602"><text:span text:style-name="T5">၁၇<text:tab/>ကာ။ မ္လတ်စွာသ ငါသိခင်လျှင် </text:span><text:span text:style-name="T451">မိန်လေ မိန်စိယ်ခ္လျင် ဥတ်စာလေ </text:span></text:p>
      <text:p text:style-name="P603">၁၈<text:tab/>က္လစိယ်ခ္လျင် ဟူရကာ။ ဥတ်စာလေ က္လဧ။ ။ ကျွန်လေ ငါကိုဝ် ပိ </text:p>
      <text:p text:style-name="P603">၁၉<text:tab/>ယ်ရုယ် ရသကျွန်တေ။ ငါကိုဝ် ၁ ယောက်။ သာ ငါပျိုဝ် ၁ ယောက်။ နှ </text:p>
      <text:p text:style-name="P603">၂၀<text:tab/>မ အိုဝ်နာ ၁ ယောက်။ အိုဝ်ကြွင် ၁ ယောက်။ အိုဝ်ကြွံ ၁ ယောက် သာမိ </text:p>
      <text:p text:style-name="P603">၂၁<text:tab/>အိုဝ်ဖုန် ၁ ယောက် သ္မိ အိုဝ်ပန်လှ ၁ ယောက်။ ငါချတ် ၁ ယောက် </text:p>
      <text:p text:style-name="P603">၂၂<text:tab/>သာ ငါမျင် ၁ ယောက် သာ ငါရောက်လွယ် ၁ ယောက် သာ ငါချံ ၁ ယောက် </text:p>
      <text:p text:style-name="P603"/>
      <text:p text:style-name="P603">၁၂၈</text:p>
      <text:p text:style-name="P604">၂၃<text:tab/><text:span text:style-name="T1137">။ ပန်ဖယ်ကာ ငါဥိပိ ၁ ယောက် သာ ငါခင်ဖွါ ၁ ယောက်။ ငါရောက် ၁</text:span></text:p>
      <text:p text:style-name="P605">၂၄<text:tab/>ယောက်။ မိယာ အိုဝ်တံဖတ် ၁ ယောက် ဤပန်ဖယ်ကာ က္လောင်ဆို </text:p>
      <text:p text:style-name="P605">၂၅<text:tab/>ဝ် ပျြန်သော ပ္လုပျြင်စိယ်သတေ။ ငါနွယ် ၁ ယောက်။ ငါက္လောက် ၁ ယော </text:p>
      <text:p text:style-name="P605">၂၆<text:tab/>က်။ ငါလုံ ၁ ယောက်။ ငါဆိုဝ် ၁ ယောက်။ ငါမွန်ငဲ ၁ ယောက်။ <text:span text:style-name="T1138">ငါဖခ</text:span></text:p>
      <text:p text:style-name="P606">၂၇<text:tab/>တ် ၁ ယောက် သာ ငါဩင်မ္လင် ၁ ယောက် သာ သျံစုန် ၁ ယောက် က္လန်ဥိယ </text:p>
      <text:p text:style-name="P606">၂၈<text:tab/>န်အလုံ ငါဖ္လူထန် ၁၁ ပင် ငါဝမီထန် ၇ ပင် သံပျင်မွှယ်ထန် ၄ ပင် တောင် </text:p>
      <text:p text:style-name="P606">၂၉<text:tab/>င်္အကြာညိုဝ်ထန် ၇ ပင်။ အလာအ်လယ်ကာ ငါပုံသင် ဖိဝ်တေဝ် မင်လက်ယာ ငါ </text:p>
      <text:p text:style-name="P606">၃၀<text:tab/>ကြွင်ကိုဝ်။ ဝယ်ရုယ် ရာဧ။ သာ ငစရဝ်ဖ စာဧ။ ငစရိဝ်ဖ စာပြိ သာအ် ရောက်သင် </text:p>
      <text:p text:style-name="P606"><text:soft-page-break/>၃၁<text:tab/>စာဧ။ အို<text:span text:style-name="T1139">ဝ်</text:span>ရောက်သင် သာ ငါပုန်သင်လက် မင်ကြိဆျြာ ပြည်တ်သာ</text:p>
      <text:p text:style-name="P606">၃၂<text:tab/><text:span text:style-name="T1139">သိခင် မဟာထိ ဝယ်ရသ ရစိယ်ဟုရာ ကံပိုင် ၁ မြောင်လယ် တမာ ၃။ ခင်။ င</text:span></text:p>
      <text:p text:style-name="P607">၃၃<text:tab/>သတင်သင် လယ်ကြိ ၁ ပယ်။ အိုဝ်ပေါက်လယ် ၃ ပယ်။ ငါလင် လယ် ၅</text:p>
      <text:p text:style-name="P608">၃၄<text:tab/>ပယ်။ ထောင်လယ် ၁ ပယ် ဤလယ်ကာ မင်ကြိဆျြာ ပြည်တ်သာ သ္ခိင်မဟာ </text:p>
      <text:p text:style-name="P1005">၃၅<text:tab/>ထိကိုဝ် ဖျက်စရာကာ။ ထုယ်တ်ကိုဝ် စေက လွတ်စိယ် ဥတ်စာလေ ရဩင် *<text:note text:id="ftn90" text:note-class="footnote"><text:note-citation>90</text:note-citation><text:note-body><text:p text:style-name="Footnote">*<text:span text:style-name="T958">တိုင်းရင်း-တ-၂၆၁။ </text:span></text:p></text:note-body></text:note></text:p>
      <text:p text:style-name="P608"/>
      <text:p text:style-name="P2533">ပြည်တော်သာ သိခင် မဟာထီကျောက်စာ၊ ၂ မျက်နှာ၊ ကျော </text:p>
      <text:p text:style-name="P609"/>
      <text:p text:style-name="P609">၁<text:tab/><text:span text:style-name="T1140">ဩင် တောင်ပိယ်ဟုရာကာ။ အမတ် စတုရင်ကပိုဟ် ၁ ဖန် ၁ လိပ် တောင်ပိယ်ရတေ တန် <text:tab/>ဆိပ်နက် </text:span></text:p>
      <text:p text:style-name="P610">၂<text:tab/>တေ။ မ္လိယ်သင်ကံလယ် ၁ မြောင်ပ္လင်အခြာကာ အိုဝ်ရံ အိုဝ်ဖလယ်ကြိ သိနှပ်ပင် လက် </text:p>
      <text:p text:style-name="P610">၃<text:tab/>ပံပင် ဦနှဲပင်ဩက် အခြာကာ တောင်နှုတ်ခ္လေါင်ဆုံမ်လှင်တေ။ <text:span text:style-name="T5">(ဥ)က်သျက်လှကိုဝ် ဝယ်ရ </text:span></text:p>
      <text:p text:style-name="P610">၄<text:tab/>သောခါ ရိနင်လယ် ၁ ပယ်။ မဟာပိနယ်နှိုက် မုနာ ၂ ပယ်။ (ရင်)ကိုဝ် ဝယ်သော </text:p>
      <text:p text:style-name="P610">၅<text:tab/>စိုက်ခေါင် ၂ ပယ်။ မန်သဝါကိုဝ် ဝယ်သော ဝက်ခ္လေါင်ညောင်တိုဝ် ၁ ပယ် ပျိုဝ်ခ </text:p>
      <text:p text:style-name="P610">၆<text:tab/>င် ၁ ပယ် မဟာပိနယ် ပုရှာနောက် မုရျ (င် ၂ )ပယ်။ . . ၁ ပယ်။ ငါပုက်ဥိ မ္လိယ်ကိုဝ် </text:p>
      <text:p text:style-name="P610"/>
      <text:p text:style-name="P610">၁၂၉</text:p>
      <text:p text:style-name="P610">၇<text:tab/>ဝယ်သ သိဖန်ထောင် ၁ ပယ်။ ငါပုက်အိုဝ် . ရောင်သော . . သင်လယ်ကြိ ၁ ပယ်။ ကံပါလ </text:p>
      <text:p text:style-name="P610"><text:span text:style-name="T5">၈<text:tab/></text:span><text:span text:style-name="T452">ယ်အကုန်။ မိုန်ဖွါ လှုပါသော အိုဝ်ပ္လည် ကုလာလယ် ၂ ပယ်။ ။ တန်ဆာဆောင်ပု </text:span></text:p>
      <text:p text:style-name="P611">၉<text:tab/>ရှာ။ သံပုတ်လယ်ကာ။ လယ်မွန်ငဲ ၁ ပယ်။ ငါဖုန်ဖွယ်သင် လယ် ၂ မြောင်။ ။ </text:p>
      <text:p text:style-name="P611"><text:soft-page-break/>၁၀<text:tab/>ကျွန်ကာ ငါဖ်သင် သ္မိ ပုရှာလှုသော အိုဝ်လာ ၁ ယောက်။ သ္မိ အိုဝ်မိုန်လှ ၁ ယောက်။ အို </text:p>
      <text:p text:style-name="P611">၁၁<text:tab/>ဝ်တောင်သူ ၁ ယောက်။ အိုဝ်ချမ် ၁ ယောက်။ မ္လိယ် အိုဝ်ပယ်ဥိ ၁ ယောက်။ ငါလာကော </text:p>
      <text:p text:style-name="P611"><text:span text:style-name="T5">၁၂<text:tab/></text:span><text:span text:style-name="T453">င် ၁ ယောက်။ သာ ငါထုယ် ၁ ယောက်။ အိုဝ်စူ ၁ ယောက်။ ပိသာနိယ် လင်ပန် ၁ ခ္လပ်။ နွာ <text:tab/>၁ မ </text:span></text:p>
      <text:p text:style-name="P612">၁၃<text:tab/>။ ပိတကတ်လှုသော ကျွန်ကာ။ ငါရောက်ပုံ ၁ ယောက်။ <text:span text:style-name="T1141">သာ ငါပ္လည်စုံ ၁ ယောက်။ ငါရံ </text:span></text:p>
      <text:p text:style-name="P613">၁၄<text:tab/>ချတ်ကုံမ် ၁ ယောက်။ ငါပ္လည်လှ ၁ ယောက်။ ငါလှန် ၁ ယောက် သာ ငါနောင် ငယ် </text:p>
      <text:p text:style-name="P613">၁၅<text:tab/>၁ ယောက်။ ဝံသာရာ ၁ ယောက်။ ငါရောက် ၁ ယောက်။ သာ ငါက္လောက်စစ် ၁ ယောက် </text:p>
      <text:p text:style-name="P614">၁၆<text:tab/><text:span text:style-name="T1142">။ ငါနောင်ငဲ ၁ ယောက်။ သာ ငါရာပံ ၁ ယောက်။ သာ ငါဝ ၁ ယောက်။ သာ ငါရန် ၁ <text:tab/>ယောက်</text:span></text:p>
      <text:p text:style-name="P615">၁၇<text:tab/>။ သာ ငါသံ ၁ ယောက်။ ငါတံစောင် ၁ ယောက်။ သာ ငါကွ ၁ ယောက်။ သာ ငါပွယ် ၁ <text:tab/>ယော </text:p>
      <text:p text:style-name="P616">၁၈<text:tab/><text:span text:style-name="T1143">က်။ ငါပြောင် ၁ ယောက်။ သာ ငါသံဖါ ၁ ယောက်။ သာ ငါသလုံ ၁ ယောက်။ ဤမျှသော <text:tab/>ကျွန်ကာ </text:span></text:p>
      <text:p text:style-name="P617">၁၉<text:tab/><text:span text:style-name="T1144">တန်ဆီနက်ကျွန်ဟုရာကာ အစာပိယ်သကျွန်တေ။ ။ ငါကြာစုန် မုရျင်လယ် ကြိ ၂ </text:span></text:p>
      <text:p text:style-name="P618">၂၀<text:tab/>ပယ်။ စည်သည်လယ်ကြိ ၂ ပယ်။ <text:span text:style-name="T5">(အပိယ်လယ်) မဟာပိနယ် မုရျင် ၁ ပယ်။ ငါရိ </text:span></text:p>
      <text:p text:style-name="P618">၂၁<text:tab/>တ်မိ မုရျင် ၁ ပယ်။ အိုဝ်မိုန်သျံ သာ လှုသလယ် . . . သတေ။ က္လောင်နှိုက် ရှုယ်သန် </text:p>
      <text:p text:style-name="P618"/>
      <text:p text:style-name="P619">၁၃၀</text:p>
      <text:p text:style-name="P630">၂၂<text:tab/>ရျင် ၁ ဆူ။ ကြိယ်ပွယ် ၁ ဆူ။ စာခွက်ပိသာ . . . ပန် ၂ ခ္လပ်။ သန်တိယ် ၅ ခု ခ္လ </text:p>
      <text:p text:style-name="P630">၂၃<text:tab/>ပ်။ စာလောင် ၁ ခ္လပ်။ နွာ ၅ မ။ ပိတက . . . . ခ္လပ်။ ငါလုံ သာ ငါတုန် </text:p>
      <text:p text:style-name="P630"><text:span text:style-name="T5">၂၄<text:tab/></text:span><text:span text:style-name="T454">။ သာ ငါပေါင်။ သာ ငါလောင်။ ကျွန် လိယ်ယော . . ပုရှာ လှူသတေ။ ဤကျွန်ခပင် </text:span></text:p>
      <text:p text:style-name="P631"><text:soft-page-break/>၂၅<text:tab/>ကာ အခြာမဟိယ် က္လောင်ပျက်စိသော လုပ် . . . . ငါပင်ရင်ကာ က္လော </text:p>
      <text:p text:style-name="P631">၂၆<text:tab/>င်တ်ပုရှာ လှူသတေ။ ငါမိ ငါဖ ငါဖွါ . . . . . . . ခင်မွန် ၁၀ ပါ ရစပါစိ </text:p>
      <text:p text:style-name="P631">၂၇<text:tab/>ယ်၏။ ဤငါလှူသ အလှူကိုဝ် ဖျက် . . . . . . . . စိယ်။ ငါကာ သဗ္ဗ </text:p>
      <text:p text:style-name="P631">၂၈<text:tab/>ညုတညန် ပုရှာဆု လိုဝ်သတေ။ ငါမိစ . . . . . . . . တ်ဖ္လင် . . </text:p>
      <text:p text:style-name="P631"><text:span text:style-name="T5">၂၉<text:tab/></text:span><text:span text:style-name="T455">မ်လျှင်လေ သူမရစိယ်။ က္လောင်လျှင် . . . . . . . ၁၀၀၀၀။ လူနတ်</text:span></text:p>
      <text:p text:style-name="P632">၃၀<text:tab/>ခပင် ရစိယ်သတေ။ ရန်မယ်မူရုယ် . . . . . . . . ယ်သတေ။ ပ </text:p>
      <text:p text:style-name="P633">၃၁<text:tab/>တည်သာ အပင် ပေါက်ပိယ်ရုယ် သတွာ . . . . . . . တ္တရျာ ပုရှာ ပိယ်ရာ </text:p>
      <text:p text:style-name="P633"><text:span text:style-name="T5">၃၂<text:tab/></text:span><text:span text:style-name="T456">ကိုဝ် ငါလိုဝ်သတေ။ ။ သကရစ် ၆၄၁ ခု . . . . . . . . ။ သိခင် မဟာ </text:span></text:p>
      <text:p text:style-name="P634"><text:span text:style-name="T5">၃၃<text:tab/></text:span><text:span text:style-name="T457">ထိကိုဝ် မဟာသက်ထိတ် ထန်ပင် ၁၁ ပင် . . . . . . . ။ မ</text:span></text:p>
      <text:p text:style-name="P635">၃၄<text:tab/>ထိတ် သစ်ပင်ဟူသမျှလျှင် ငါ . . . . . . . သောကြာပါ </text:p>
      <text:p text:style-name="P635">၃၅<text:tab/>သကာ ငါဩင်သင် မှောက်လျှင် လှူသတေ . . . . . . ငါရန်ဩင် ၁ </text:p>
      <text:p text:style-name="P635"><text:span text:style-name="T5">၃၆<text:tab/></text:span><text:span text:style-name="T458">ယောက်၊ ငါရောက်သင် ၁ ယောက်၊ သာ သက်လွှတ် မ္လိယ် . . . . ၁ ယောက်။ ငပ္လည်ဝ </text:span></text:p>
      <text:p text:style-name="P636">၃၇<text:tab/>သင်။ ကဿပ။ မင်္ကလာ ငီအစ်ကိုဝ် ၂ ယောက်။ သိခင် သုတကံဖိနာ ရိယ်သတေ </text:p>
      <text:p text:style-name="P1006"><text:span text:style-name="T5">၃၈<text:tab/>ဆျြိာ မင်ကလာပါ ငိ တျြာဟဝ်လေ ကြာပါ၏။ </text:span><text:span text:style-name="T459">(</text:span><text:span text:style-name="T5">အိုမ်သံမ္လက် လဲကြိစ သိခင်ကြိ အကုန် </text:span><text:span text:style-name="T459">)*</text:span><text:span text:style-name="T459"><text:note text:id="ftn91" text:note-class="footnote"><text:note-citation>91</text:note-citation><text:note-body><text:p text:style-name="Footnote">*<text:span text:style-name="T959">တိုင်းရင်း-တ- ၂၆၂။ </text:span></text:p><text:p text:style-name="P1168"/></text:note-body></text:note></text:span></text:p>
      <text:p text:style-name="P629"/>
      <text:p text:style-name="P637"><text:span text:style-name="T459"/></text:p>
      <text:p text:style-name="P637"><text:span text:style-name="T459"/></text:p>
      <text:p text:style-name="P637"><text:span text:style-name="T459"/></text:p>
      <text:p text:style-name="P637"><text:span text:style-name="T459"/></text:p>
      <text:p text:style-name="P637"><text:span text:style-name="T459"/></text:p>
      <text:p text:style-name="P637"><text:soft-page-break/><text:span text:style-name="T459">၁၃</text:span><text:span text:style-name="T5">၁</text:span></text:p>
      <text:p text:style-name="P637">ငါပေါင်သင်သိမ်ကျောက်စာ၊ တမျက်နှာ </text:p>
      <text:p text:style-name="P637">သက္ကရာဇ် ၆၄၂ ခု </text:p>
      <text:p text:style-name="P620"><text:span text:style-name="T5">(</text:span><text:span text:style-name="T460">ရွှေဘိုခရိုင် ကြိုးကြာရွာ စေတီလှဘုရား၌ ရှိသည်၊ </text:span><text:span text:style-name="T5">)</text:span></text:p>
      <text:p text:style-name="P620"/>
      <text:p text:style-name="P638">၁<text:tab/>။ ဝ။ သကရစ် ၆၄၂ ခု အာသတ်နှစ် နံယုန်လဆန် ၆ ရျက် တန်နှင်လာနိယ်အာ၊ ငါရျာသင် </text:p>
      <text:p text:style-name="P638"><text:span text:style-name="T5">၂<text:tab/></text:span><text:span text:style-name="T461">လယ်ဆည် အရှိယ် အနောက် နှစ်ဖက်စုံမ်ကိုဝ် ငါရျာသင်နှိုက် ငါပေါင်သင် ဝယ်ရသော ဥတ် <text:tab/>စာကာ ခွက်</text:span></text:p>
      <text:p text:style-name="P639"><text:span text:style-name="T461">၃<text:tab/></text:span><text:span text:style-name="T5">၈ ပိသာ ၈ ပိသာကိုဝ် ငါပေါင်သင် သိမ်နှိုက် ရိယ်သွန်ဧအ် ရိယ်မသွန်တန် ဟူရုယ် ငါကောင် <text:tab/>သင် အမိန်မူလတ်တုံရကာ </text:span></text:p>
      <text:p text:style-name="P639">၄<text:tab/>ငါပေါင်သင် သိယ်ပြီရုယ် ပိတကတ် တာယကာ ငဖ္လစ်ကောင်သင်နှင် သမိအိုဝ္အ်ညယ်ဖွါနှင်</text:p>
      <text:p text:style-name="P639"><text:tab/> ငကော </text:p>
      <text:p text:style-name="P639">၅<text:tab/>‘င်’သင်ကိုဝ် ဝယ်တုံသော ခွက် ၁၀ သာ နွာ ၁ ခု ကလန်သျင်ပျင် အစ်ကိုဝ် စာပိယ်တုံသော<text:tab/> <text:tab/>သာနွာ ၁ ခု ငါဝန်ကို </text:p>
      <text:p text:style-name="P639">၆<text:tab/>ဝ် နွာ ၁ ခု ငါဖ္လစ်က္သောင်သင်နှင် အိုဝ္အ်ကောင်သင် ခွက် ၁ ပိသာ ငါဩင်လှ ၁ ခ္လပ် ဤယ်သိုဝ် <text:tab/>တဖန် ဝယ်တုံရုယ် သိ </text:p>
      <text:p text:style-name="P639"><text:span text:style-name="T5">၇<text:tab/></text:span><text:span text:style-name="T462">မ်တာ်လျှင် ရိယ်သွန်တုံသတေ၊ ထိုဝ်ရှဝ် သိပါမြင်ပါသကာ မ္လတ်သ မဟာဓီ ၁ ယောက်၊ သ္ခိင် <text:tab/>ဖတ္တတြထီ </text:span></text:p>
      <text:p text:style-name="P640">၈<text:tab/>၁ ယောက် အရည်ပိစည် ယ္က်ောဖ ရွာသုကြီ ၁ ယောက် ငချမ်သင် ၁ ယောက် ငါလွတ်သင် ၁ <text:tab/>ယောက် ငါ</text:p>
      <text:p text:style-name="P640"/>
      <text:p text:style-name="P640"><text:soft-page-break/>၉<text:tab/>ကြံပုံမ်သင် ၁ ယောက် ငါဖုန်သင် ၁ ယောက် ငါချင်ရသင် ၁ ယောက်၊ ဤယ်မ္လိယ်ကိုဝ်<text:tab/><text:tab/>အရိယ်အရံ ယူပါ </text:p>
      <text:p text:style-name="P640"><text:span text:style-name="T5">၁၀<text:tab/></text:span><text:span text:style-name="T463">သောသူကာ <text:s/>ငါနှင်ထပ်တူ </text:span><text:span text:style-name="T24">အက္လု</text:span><text:span text:style-name="T463">ဝ် ရစပါစိယ်သတေ၊ ဤယ်မ္လိယ်ကိုဝ် ဖျက်သောသူကာ မ္လိယ်</text:span></text:p>
      <text:p text:style-name="P642"><text:tab/>ကာ </text:p>
      <text:p text:style-name="P641"><text:span text:style-name="T5">၁၁<text:tab/></text:span><text:span text:style-name="T459">(</text:span><text:span text:style-name="T5">အထက် အယင်</text:span><text:span text:style-name="T459">) </text:span><text:span text:style-name="T5">ကာ မ္လိယ်ဩက်အထယ် အဝစိယ်ငရယ်လျှင် နစ်စိယ် </text:span><text:span text:style-name="T459">(</text:span><text:span text:style-name="T5">သတေ</text:span><text:span text:style-name="T459">) </text:span><text:span text:style-name="T5">ဖုရှာအဖ္လစ် <text:tab/>၂ လေ မဖူစိယ် </text:span></text:p>
      <text:p text:style-name="P641">၁၂<text:tab/>သတေ။ ဝ။ ဤယ်လယ်ကာ နောင်လာသော မဟာဓီအစန်လျှင် စာစိယ်သတေ ဤယ်သိမ် <text:tab/>ကိုဝ် အတိုဝ်သာ </text:p>
      <text:p text:style-name="P641"/>
      <text:p text:style-name="P641">၁၃၂</text:p>
      <text:p text:style-name="P643"><text:span text:style-name="T5">၁၃<text:tab/>. . . . . . . . ကာ ဤယ်လယ် . . မ္လတ်စွာသတိုဝ်လျှင် ဖုန် </text:span><text:span text:style-name="T459">(</text:span><text:span text:style-name="T5">မူ</text:span><text:span text:style-name="T459">) </text:span><text:span text:style-name="T5">စစိယ် </text:span></text:p>
      <text:p text:style-name="P643"><text:span text:style-name="T5">၁၄<text:tab/></text:span><text:span text:style-name="T459">(</text:span><text:span text:style-name="T5">သတေ။ ဤသိမ်ဒါယကာ </text:span><text:span text:style-name="T459">)</text:span><text:span text:style-name="T5">ငါပေါင်သင်ကာ အသက် ၂၉ စသော တန်တိုင်နှင် သိမ်တာ် ပြီ <text:tab/>သတေ ၃၀ သော အဖ </text:span></text:p>
      <text:p text:style-name="P1007">၁၄<text:tab/>. . . . . . . . *<text:note text:id="ftn0" text:note-class="footnote"><text:note-citation>92</text:note-citation><text:note-body><text:p text:style-name="Footnote">*<text:span text:style-name="T960">တိုင်းရင်း- တ- ၂၆၄။ </text:span></text:p></text:note-body></text:note></text:p>
      <text:p text:style-name="P621"/>
      <text:p text:style-name="P621"/>
      <text:p text:style-name="P621"/>
      <text:p text:style-name="P621"/>
      <text:p text:style-name="P621"/>
      <text:p text:style-name="P621"/>
      <text:p text:style-name="P2549"><text:soft-page-break/>တာမလိန်ကျောင်းကျောက်စာ၊ ၄ မျက်နှာ၊ ဝဲဘက်ဘေး</text:p>
      <text:p text:style-name="P2549"><text:span text:style-name="T5">သက္ကရာဇ် ၆၄၂ ခု၊ </text:span><text:span text:style-name="T459">(</text:span><text:span text:style-name="T5">၆၃၉-၆၄၀ ခု </text:span><text:span text:style-name="T459">)</text:span></text:p>
      <text:p text:style-name="P2537"><text:span text:style-name="T5">(</text:span><text:span text:style-name="T464">ပုဂံမြို့ သီရိပစ္စယာနှင့် ဓမ္မရာဇိကဘုရား အကြား </text:span><text:span text:style-name="T5">(</text:span><text:span text:style-name="T464">ယခုအခေါ်</text:span><text:span text:style-name="T5">) </text:span><text:span text:style-name="T464">တာမဏိ ကျောင်းရာများအနီးမှ စတင်ရရှိ၍့ ယခုပုဂံပြတိုက်တွင် အမှတ် ၁၂၆ တောင်မျက်နှာ ဖြစ်သည်၊ </text:span><text:span text:style-name="T5">)</text:span></text:p>
      <text:p text:style-name="P643"/>
      <text:p text:style-name="P643"><text:span text:style-name="T5">၁<text:tab/></text:span><text:span text:style-name="T459">(</text:span><text:span text:style-name="T5">သကရစ် ၆၃</text:span><text:span text:style-name="T459">)</text:span><text:span text:style-name="T5">၉ ခု ဗြုဟ္မာ မ္လိယ်လဲ </text:span></text:p>
      <text:p text:style-name="P644"><text:span text:style-name="T5">၂<text:tab/></text:span><text:span text:style-name="T459">(</text:span><text:span text:style-name="T465">၅။ မြင်ခုန်တို </text:span><text:span text:style-name="T459">)</text:span><text:span text:style-name="T465">င် နှိုက် ကန်ညရင် </text:span></text:p>
      <text:p text:style-name="P645"><text:span text:style-name="T5">၃<text:tab/>. </text:span><text:span text:style-name="T459">(</text:span><text:span text:style-name="T5">ပ္လု ယူ၏။</text:span><text:span text:style-name="T459">)</text:span><text:span text:style-name="T5">ဗြုဟ္မာ မ္လိယ်မ္လတ် </text:span></text:p>
      <text:p text:style-name="P645">၄<text:tab/>. . . ကန်ညရင်ကိုဝ် မိန် </text:p>
      <text:p text:style-name="P645"><text:span text:style-name="T5">၅<text:tab/></text:span><text:span text:style-name="T459">(</text:span><text:span text:style-name="T5">ရကာ</text:span><text:span text:style-name="T459">) </text:span><text:span text:style-name="T5">မ္လတ်ကြီကိုဝ် လှူ၏ ထိုဝ် </text:span></text:p>
      <text:p text:style-name="P645">၆<text:tab/>. . စေတီကိုဝ် ပိယ်သတေ</text:p>
      <text:p text:style-name="P645">၇<text:tab/>. . ရစ် ၆ . ၄ ခု စတ္တ်လင်က </text:p>
      <text:p text:style-name="P645">၈<text:tab/>. . ယ်က္လောင်နှိုက် နိယ်သော သ္ခိင် </text:p>
      <text:p text:style-name="P645"><text:span text:style-name="T5">၉<text:tab/>. </text:span><text:span text:style-name="T466">ကိုဝ် ချံသာစိမ် ဟူရုယ် သင် </text:span></text:p>
      <text:p text:style-name="P646"><text:span text:style-name="T5">၁၀<text:tab/></text:span><text:span text:style-name="T459">(</text:span><text:span text:style-name="T5">ထောင်</text:span><text:span text:style-name="T459">) </text:span><text:span text:style-name="T5">ရွာနှိုက် လဲ ၁၀ လှူ၏။ ဝ။ </text:span></text:p>
      <text:p text:style-name="P646">၁၁<text:tab/>သကရစ် ၆၄၂ ခု သန္တုလ္ဆန် ၈ ရျက် </text:p>
      <text:p text:style-name="P646"><text:span text:style-name="T5">၁၂<text:tab/></text:span><text:span text:style-name="T459">(</text:span><text:span text:style-name="T5">တနှ</text:span><text:span text:style-name="T459">)</text:span><text:span text:style-name="T5">င်လာ သတင်နိယ်နှိုက် လျှ </text:span></text:p>
      <text:p text:style-name="P646">၁၃<text:tab/>. . တန်ပြောက်နှိုက် မ္လတ်ကြီတာမ </text:p>
      <text:p text:style-name="P646"/>
      <text:p text:style-name="P646"/>
      <text:p text:style-name="P646"/>
      <text:p text:style-name="P646"><text:soft-page-break/>၁၃၃</text:p>
      <text:p text:style-name="P646">၁၄<text:tab/>. . ဓမ္မဝိလာသ၊ ပုလဲမယ် ဆျြိာ </text:p>
      <text:p text:style-name="P646"><text:span text:style-name="T5">၁၅<text:tab/>. </text:span><text:span text:style-name="T467">သော ရတနယန် သ္မိ က္လောင်နှို </text:span></text:p>
      <text:p text:style-name="P647">၁၆<text:tab/>. . သောလဲ ၁၀၀ ကြောင်မင်ကြိ </text:p>
      <text:p text:style-name="P647">၁၇<text:tab/>. . မိန်၏ ဤန္တပစ္စရာ လျှောက်</text:p>
      <text:p text:style-name="P647">၁၈<text:tab/>. . ယ် မင်ကြီ မိန်တဝ်မူသော ရတ </text:p>
      <text:p text:style-name="P647">၁၉<text:tab/>. ယန်သ္မီ လှူသောလဲ သ္ခိင်အလိုဝ်ရ </text:p>
      <text:p text:style-name="P647"><text:span text:style-name="T5">၂၀<text:tab/></text:span><text:span text:style-name="T459">(</text:span><text:span text:style-name="T5">စိ</text:span><text:span text:style-name="T459">)</text:span><text:span text:style-name="T5">ယ် ကြာပါသော အမတ်ကာ စတု </text:span></text:p>
      <text:p text:style-name="P647">၂၁<text:tab/>. င်္ကပိုလ် ၁ ယောက်၊ နရသူ ၁ ယောက်</text:p>
      <text:p text:style-name="P647">၂၂<text:tab/>. နန္တသူ ၁ ယောက် ဤန္တပစ္စရာ က</text:p>
      <text:p text:style-name="P647"><text:span text:style-name="T5">၂၃<text:tab/></text:span><text:span text:style-name="T459">(</text:span><text:span text:style-name="T5">စ</text:span><text:span text:style-name="T459">)</text:span><text:span text:style-name="T5">သော အမတ်အလုံ အတွင် မ</text:span></text:p>
      <text:p text:style-name="P647">၂၄<text:tab/>. ကြီနှင် အကွ လိုက်ပါသော . </text:p>
      <text:p text:style-name="P647">၂၅<text:tab/>. ဖုရှာ ၁ ယောက် တခ္လိုဝ်ကာ မော </text:p>
      <text:p text:style-name="P647"><text:span text:style-name="T5">၂၆<text:tab/>. </text:span><text:span text:style-name="T468">မ မင်သာက စ သိပါ ကြာပါတိတေ၊ </text:span></text:p>
      <text:p text:style-name="P648">၂၇<text:tab/>. ကရစ် ၆၄၀။ ပိသျက်နှစ် ကုဆု </text:p>
      <text:p text:style-name="P648">၂၈<text:tab/>. လ္ဆန် ၅ ရျက် သုကြာနိယ်လျှင် မင် </text:p>
      <text:p text:style-name="P648">၂၉<text:tab/>. အိုညယ်ငဲ ဟု၏ မ္လတ်ကြီ </text:p>
      <text:p text:style-name="P648"><text:span text:style-name="T5">၃၀<text:tab/></text:span><text:span text:style-name="T469">တာမလိန်အရပ်နှိုက်။ ငါပ္လုသော </text:span></text:p>
      <text:p text:style-name="P649"><text:span text:style-name="T5">၃၁<text:tab/></text:span><text:span text:style-name="T470">ကူလက္လောင်ကိုဝ်။ ငါလှူသော ခင်</text:span></text:p>
      <text:p text:style-name="P650">၃၂<text:tab/>မှူမည်သော အရပ်နှိုက်။ ပိစည်လဲ </text:p>
      <text:p text:style-name="P650">၃၃<text:tab/>၁၀။ ထုန်ဖုက်နှိုက် ၁၀၊ ထိုဝ်အရပ်နှို </text:p>
      <text:p text:style-name="P651"><text:soft-page-break/><text:span text:style-name="T5">၃၄<text:tab/></text:span><text:span text:style-name="T471">က်လည်ကောင်။ ပေါင်လဲ ၃၀။ အ </text:span><text:span text:style-name="T25">​ေ</text:span></text:p>
      <text:p text:style-name="P652">၃၅<text:tab/>ပေါင်လဲ ၅၀ လျှင်တေ။ ကျွန်ကာ ငါ </text:p>
      <text:p text:style-name="P652">၃၆<text:tab/>ရောက်သစ်ဖ ၁ ငရောက်သစ်မိ ၁ င</text:p>
      <text:p text:style-name="P652">၃၇<text:tab/>ရောက်သစ် ၁ ငီ ငပ္လည်ဝ ၁။ ဖျက် </text:p>
      <text:p text:style-name="P652">၃၈<text:tab/>ဆီသသူကာ လိုဝ်သဆု မရစိယ်သတေ </text:p>
      <text:p text:style-name="P652">၃၉<text:tab/>။ ။ မ္လတ်ကြီစွာ သ္ခိင် တာမလိန် မင်</text:p>
      <text:p text:style-name="P652">၄၀<text:tab/>ကြီကိုဝ် သုတောကြောင် ရျပ်သော စရ </text:p>
      <text:p text:style-name="P652">၄၁<text:tab/>တုလင်္ကပိုဟ်ကိုဝ် ထုယ်တ်က္လရကာ ထန </text:p>
      <text:p text:style-name="P652"/>
      <text:p text:style-name="P652">၁၃၄</text:p>
      <text:p text:style-name="P653"><text:span text:style-name="T5">၄၂<text:tab/></text:span><text:span text:style-name="T459">(</text:span><text:span text:style-name="T5">ပ</text:span><text:span text:style-name="T459">)</text:span><text:span text:style-name="T5">တိယ် သာ လက်တွင် ယူရုယ် စတ္တလင်္က </text:span></text:p>
      <text:p text:style-name="P653">၄၃<text:tab/>ပိုဟ် မ္လတ်ကြီစွာ သ္ခိင်တာမလိန်ကိုဝ် </text:p>
      <text:p text:style-name="P653">၄၄<text:tab/>လှူတ်မူဧ မ္လတ်ကြီစွာကာ ကူလက္လောင် </text:p>
      <text:p text:style-name="P1008"><text:span text:style-name="T5">၄၅<text:tab/>ကိုဝ် လှူတုံဧ။ ။ *</text:span><text:span text:style-name="T5"><text:note text:id="ftn93" text:note-class="footnote"><text:note-citation>93</text:note-citation><text:note-body><text:p text:style-name="P1125">*<text:span text:style-name="T961">လက်သည်းကွင်းတွင်းရှိ စာများသည် ပုံနှိပ်စာအုပ်မှ ကူးယူထည့်သွင်းထားသော စာများဖြစ်သည်။ အထက် - ဒု- ၂၁၀။ </text:span></text:p><text:p text:style-name="P1082"><text:tab/>စာရင်း - ၃၇၈/ဂ။ တိုင်းရင်း-တ- ၂၆၆/ခ။ </text:p></text:note-body></text:note></text:span></text:p>
      <text:p text:style-name="P652"/>
      <text:p text:style-name="P652"/>
      <text:p text:style-name="P652"/>
      <text:p text:style-name="P652"/>
      <text:p text:style-name="P652"/>
      <text:p text:style-name="P652"/>
      <text:p text:style-name="P2550"><text:soft-page-break/>တာမလိန်ကျောင်းကျောက်စာ၊ ၄ မျက်နှာ၊ ယာဘက်ဘေး၊</text:p>
      <text:p text:style-name="P2538"><text:span text:style-name="T5">(</text:span><text:span text:style-name="T472">ပုဂံမြို့ သီရိပစ္စယနှင့် ဓမ္မရာဇိကဘုရားအကြား </text:span><text:span text:style-name="T5">(</text:span><text:span text:style-name="T472">ယခုအခေါ်</text:span><text:span text:style-name="T5">) </text:span><text:span text:style-name="T472">တာမဏိကျောင်းရာများအနီးမှ စတင်ရရှိ၍့ <text:s/>ယခု ပုဂံပြတိုက်တွင် ကျောက်တိုင်အမှတ် - ၁၂၆ မြောက်ဘက်မျက်နှာဖြစ်သည်၊ </text:span><text:span text:style-name="T5">)</text:span></text:p>
      <text:p text:style-name="P622"/>
      <text:p text:style-name="P654"><text:span text:style-name="T5">၁<text:tab/>။ </text:span><text:span text:style-name="T473">မ္လတ်ကြိအာ၊ ပိတက</text:span><text:span text:style-name="T459">(</text:span><text:span text:style-name="T473">တ်</text:span><text:span text:style-name="T459">)</text:span></text:p>
      <text:p text:style-name="P655"><text:span text:style-name="T459">၂<text:tab/></text:span><text:span text:style-name="T5">ကိုဝ်၊ တောက်ပ လှူ​ေ </text:span><text:span text:style-name="T459">(</text:span><text:span text:style-name="T5">သာ</text:span><text:span text:style-name="T459">)</text:span></text:p>
      <text:p text:style-name="P655"><text:span text:style-name="T459">၃<text:tab/></text:span><text:span text:style-name="T5">၊ ယင်ထိုင်ဥကျောက် .</text:span></text:p>
      <text:p text:style-name="P655">၄<text:tab/>ရ ငမ္လန် ၁၀၀။ ပပရံ ၁</text:p>
      <text:p text:style-name="P1009"><text:span text:style-name="T5">၅<text:tab/>၊ အဆုံမ် အဝန်မြေ သ . +</text:span><text:span text:style-name="T5"><text:note text:id="ftn94" text:note-class="footnote"><text:note-citation>94</text:note-citation><text:note-body><text:p text:style-name="P1126">+<text:span text:style-name="T893">အထက်-ဒု- ၂၁၂။ စာရင်း- ၃၇၈/ဃ။ တိုင်းရင်း-တ-၂၆၆/ဂ။ </text:span></text:p></text:note-body></text:note></text:span></text:p>
      <text:p text:style-name="P655"/>
      <text:p text:style-name="P655">၁၃၅</text:p>
      <text:p text:style-name="P2551">သူကြွယ် အစလပို့ကျောက်စာ၊ တမျက်နှာ </text:p>
      <text:p text:style-name="P2551">သက္ကရာဇ် ၆၄၃ ခု </text:p>
      <text:p text:style-name="P2539">(မြင်စိုင်းမြို့ အရေးမစစ်ရွာ ဆုတောင်းပြည့်ဘုရားမှ စတင်ရရှိ၍့ ယခု မန္တလေးမြို့ နန်းတွင်း ကျောက်စာရုံတွင် အမှတ် ၅၅ ဖြစ်သည် )</text:p>
      <text:p text:style-name="P623"/>
      <text:p text:style-name="P623">၁<text:tab/>။ ဝ။ သကရစ် ၆၄၃ ခု ဖတ္တ်နှစ် ခူဆုန်လဆ </text:p>
      <text:p text:style-name="P623">၂<text:tab/>န် ၆ ရျက် + သုကြာနိယ် သုကြွယ် အစလပိုအ် အသက် ဆ </text:p>
      <text:p text:style-name="P623">၃<text:tab/>တု လှူသော ပုရှာကျွန် လွှတ်သော ငါပ္လည်ဝ လင်မ </text:p>
      <text:p text:style-name="P623">၄<text:tab/>ယာ သမိ အိုအ်ကြွင်။ အိုအ်ယန်။ ကွန်သည် လင်မယာ။ </text:p>
      <text:p text:style-name="P623"><text:soft-page-break/>၅<text:tab/>ငါကြုမ် လင်မယာ သမိ ၂ ယောက်။ အပေါင် ကျွန် ၁၀ </text:p>
      <text:p text:style-name="P624">၆<text:tab/>နွာ နှစ်ဟျန်။ မဟာတန်လဲ ၁ ပဲ။ အတူ (ဥယန် တဖ )</text:p>
      <text:p text:style-name="P624">၇<text:tab/>က်။ ဤငါကောင်မှု ဖျက်ဆီသောသူကာ အဖ္လစ် ၂ </text:p>
      <text:p text:style-name="P624">၈<text:tab/>လေ ပုရှာ မဖူစိယ်သတေ။ ဩက်မ္လိယ်ကြီ အထေယ် </text:p>
      <text:p text:style-name="P624">၉<text:tab/>ငြယ်အဝိဇီလျှင် ကျက်စိယ်သတေ။ ။ ဤ </text:p>
      <text:p text:style-name="P624">၁၀<text:tab/>စာကာ +ရွာ သူကြိ ငါဩင်မ္လင်သင် လက်ရိယ်သ </text:p>
      <text:p text:style-name="P1010"><text:span text:style-name="T5">၁၁<text:tab/>တေ။ ။ *</text:span><text:span text:style-name="T5"><text:note text:id="ftn95" text:note-class="footnote"><text:note-citation>95</text:note-citation><text:note-body><text:p text:style-name="P1127">*<text:span text:style-name="T893">ဤကျောက်စာအောက်၌ </text:span><text:span text:style-name="T305">(မြင်စိုင်နယ်အတွင် အရေမစစ်ရွာ ဆုတောင်ပြည်ဘုရာ ) ဟု လက်ရေးဝိုင်း စာပါသည်။ </text:span></text:p><text:p text:style-name="P1057"><text:tab/>အမရ-၁၂၄။ စာရင်း-၃၇၀။ တိုင်းရင်း-တ-၂၆၇။ </text:p></text:note-body></text:note></text:span></text:p>
      <text:p text:style-name="P624"/>
      <text:p text:style-name="P2540">ကျစွာမင်းကြီးနှင့် မိဖုရား ဖွားဇောကျောင်းကျောက်စာ၊ တမျက်နှာ </text:p>
      <text:p text:style-name="P2541">သက္ကရာဇ် ၆၄၃ ခု၊ (၆၃၉-၆၄၁ ခု)</text:p>
      <text:p text:style-name="P2541">(ပုဂံမြို့ မင်းနန်သူရွာ မင်းဝိုင်းကျောင်းတိုက် ပျက်စီးနေသော အုတ်တိုက် အတွင်းမှ ကျောက်တိုင် ငယ် ဖြစ်သည်၊ )</text:p>
      <text:p text:style-name="P625"/>
      <text:p text:style-name="P625">၁<text:tab/>။ ။ နမော သဗ္ဗဗုဒ္ဓါနံ။ ။ သကရစ် ၆၃၉ ခု။ ဇယ်နှစ် တန်ဆောင်မှုန်လ္ဆန် </text:p>
      <text:p text:style-name="P625"/>
      <text:p text:style-name="P625">၁၃၆</text:p>
      <text:p text:style-name="P625"><text:tab/>၅ ရျက် ပုတ္တဟုနိယ်အာ။ မင်ကြီ ဖွါဇ်ာဝ်။ က္လော </text:p>
      <text:p text:style-name="P625">၂<text:tab/>င်တာ်ဝ်နှိုက် ရတနာသုံပါကိုဝ် ရည်ရုယ် လှူသော ထိုဝ်ဥတ္စာတာ်တွင်။ ရတနာသုံပါကိုဝ် ချံသာ <text:tab/>စိံဟု။ မ္လတ်ကြီစွာ အစမူရုယ်။ သံပျင် စတု </text:p>
      <text:p text:style-name="P625"/>
      <text:p text:style-name="P2541"><text:soft-page-break/>၃<text:tab/>ရင်္ဂဗိုလ်။ သံပျင် မဟာသ္မန်။ ဝတ္ထုပိစည်။ ငီရုယ်။ သ်ာဝ်မ္လိယ် တထောင်သော။ အဖိုဝ်ငုယ်တာ်ဝ်</text:p>
      <text:p text:style-name="P625"><text:tab/>တထောင်ပိယ်ရုယ် ဝယ်ပိယ်ဧအ်။ မ္လိယ် </text:p>
      <text:p text:style-name="P625">၄<text:tab/>ရောင်ရုယ် အဖိုဝ်ခံသောသူကာ။ သ်ာဝ်မ္လိယ်သည် သံဗျင် ကလန်။ ဘုမ္မခေတြာ၊ ဘုမ္မသိင်္ဃာ၊ <text:tab/>ငါဖ္လစ်သင်၊ ဘုမ္မသူ၊ ပြည်ခွင်၊ ဘုမ္မပတိယ်၊ ငါဥန်လက်နာ</text:p>
      <text:p text:style-name="P626">၅<text:tab/>ငါယာ၊ ငါပုံနာ၊ ဤသူကိုဝ်ယောင် ရောင်ရုယ်ခံဧအ်။ မ္လိယ် နောက်နောင် အမိန်အဟူဟိသော <text:tab/></text:p>
      <text:p text:style-name="P626"><text:tab/>ဝန်ခံသောသူကာ။ စတုရင်္ဂဗိုလ်ဩာက် လုပ်သော သ်ာ </text:p>
      <text:p text:style-name="P626">၆<text:tab/>ဝ်သူကြီ က္လာ မ္လိယ် ငါဝံစင်သင် ခံဧအ်။ ထိုဝ်ရှဝ် သာ်ဝ်မ္လိယ်သည်တိုဝ်ကိုဝ် အဝတ်ငှါ ပိယ်သော <text:tab/>ငုယ်တ်ာဝ်။ ဘုမ္မခေတြာ ၃၅ က္လျပ်၊ ဘုမ္မသိင်္ဃာ ၃ </text:p>
      <text:p text:style-name="P626">၇<text:tab/>က္လျပ်၊ ငါဖ္လစ်သင် ၁၀။ ဘုမ္မသူ ၁၀။ ပြည်ခွင် ၃ က္လျပ်၊ ဘုမ္မပတိယ် ၂ က္လျပ်၊ ငါဥန်လက်နာ ၁ <text:tab/>က္လျပ်၊ ငါယာ ၁ က္လျပ်၊ ငါပုံနာ ၁ က္လျပ်၊ ပန်စင် ၂ က္လျ </text:p>
      <text:p text:style-name="P626">၈<text:tab/>ပ်၊ သုခမိန် နန္တသိရိ ၃ က္လျပ်၊ သ်ာဝ် စာသော ထမင်ဖိုဝ် သိယ်ဖိုဝ် သာဖိုဝ်လေ ၅၄ က္လျပ် ။ ငါ<text:tab/><text:tab/>ဝံစင်သင် ချင် ငါချံသာသင် ၅ က္လျပ်၊ ငါသန်ထော </text:p>
      <text:p text:style-name="P626">၉<text:tab/>င်သင် ၅ က္လျပ်၊ သိယ်ဖိုဝ် ၂ က္လျပ် တမတ်။ အပေါင် မ္လိယ်ဖိုဝ် အဝတ်။ အစာငှါစုံ။ ငုယ်တ်ာဝ် <text:tab/>၁၁၃၇ က္လျပ် တမတ်။ ငုယ်ခိန်သော ကိန်လေ သစ်သီ </text:p>
      <text:p text:style-name="P626">၁၀<text:tab/>ထက် တမတ် ကြီတေ။ ကိန်ကာ ဆယ်ကိန်တေ။ ဥတ္စာပိယ်သောသူ ကာ။ မဟာသ္မန် စာခီ <text:tab/>ငါတန်လိုင်သင်၊ ဝတ္ထုပိစည် စာခီ သီလပါ။ မင်ချင် ဘဏ္ဍာ </text:p>
      <text:p text:style-name="P626">၁၁<text:tab/>၊ သင်ကြီ၊ သင်လျင်၊ ဤသူတိုဝ် က္လောင်တာ်ဝ်ဥိလျှင် ပိယ်ဧအ်။ ဤသိုဝ် ဥတ္စာပိယ်ပြိ၊ မင် <text:tab/>ချင် ဘဏ္ဍာတိုဝ် မ္လိယ်ခံအံဟု ငုယ်တ်ာဝ် ၃၀ အက္လမုရုယ် </text:p>
      <text:p text:style-name="P626">၁၂<text:tab/>တက်ကြလိယ်သော မ္လိယ်မရတတ်ခရကာ။ သ်ာဝ်သူကြီ ငါဝံစင်သင်ကိုဝ် စွယ်သော ဆိုဝ်ဧအ်။ </text:p>
      <text:p text:style-name="P626"><text:tab/>ဤနှစ်တေ မရ ချွတ်လွယ်မူကာ ။ ငုယ်တာ်ဝ် </text:p>
      <text:p text:style-name="P626"/>
      <text:p text:style-name="P626"><text:soft-page-break/>၁၃<text:tab/>၃၀၀၀ စီ စာဟု ဝန်ခံရုယ်။ တချက်စာခီ ခေတြာတိုဝ် မ္လိယ်ခံစိံဟု ငုယ်တာ်ဝ် <text:s/>၁၀ အက္လမူရုယ် <text:tab/>တက်စိယ်လိယ်သောလေ မ္လိယ်မရတတ်ခ။ </text:p>
      <text:p text:style-name="P626">၁၄<text:tab/>ဥတ္ခာကာ ချင်တိုဝ် ဝန်ခံတိုင် အစီ ၃၀၀၀ ဖ္လစ်ဧအ်။ ။ သကရစ် ၆၄၁ ခု၊ စိဿနှစ် နတ်တ်ာဝ် <text:tab/>လ္ဆန် တရျက် တနှင်ကနုယ်နိယ်အာ။ သ်ာဝ်ခေ </text:p>
      <text:p text:style-name="P626">၁၅<text:tab/>တျြာ။ ငါခင်မောင်၊ ငါဖခင်၊ ပေါင်စ ငါဖုန်၊ ဤသ်ာဝ်တိုဝ် အငီ ပုကံ သက်လိုက် </text:p>
      <text:p text:style-name="P626"/>
      <text:p text:style-name="P626">၁၃၇<text:tab/></text:p>
      <text:p text:style-name="P626"><text:tab/>ရျယ်။ မ္လိယ်လေ အသီအနှံနှင် မိယ်လျှင်အံ။ အသုံအဆောင် </text:p>
      <text:p text:style-name="P626">၁၆<text:tab/>မူခ္လင်ဟု ပန်ရကာ။ မင်မတ် ဝတ္ထုပိစည်၊ ငုယ်တ်ာဝ် ၁၀၀ ခေတြာစသောသ်ာဝ်မျာတိုဝ်ကိုဝ် အို <text:tab/>ဆီတာဝ်က္လောင်တွင် ပိယ်တုံဧအ်။ ထိုဝ်သော သ်ာ </text:p>
      <text:p text:style-name="P627">၁၇<text:tab/>ဝ်ခေတြာ ဆိုဝ်ဧအ်။ အသီအနှံနှင်အကွ မ္လိယ်တထောင် ဤနှစ်ပ္လသိုလ်လလျှင် မရ ချွတ်လွယ် <text:tab/></text:p>
      <text:p text:style-name="P627"><text:tab/>မူကာ။ ငုယ်တ်ာဝ် ၃၀၀၀၀ သော။ ၆၀၀၀ စီစာ။ ဤ </text:p>
      <text:p text:style-name="P627">၁၈<text:tab/>ငုယ် ၁၀၀ သောကာ တက္လျပ်သော တဆယ် တဆယ်စီစာ။ သာ မ္လိယ် အဆက်ဆက်လျှင် ရုပ် <text:tab/>မပိုင်မူ စာဟု ဝန်ခံရုယ် တန်ဆိပ်ခတ်ပိယ်ဧအ်။ ငုယ် </text:p>
      <text:p text:style-name="P627">၁၉<text:tab/>ပိယ်သောသူကာ။ သင်လျင်၊ သင်ကြီ၊ မြယ်မြံ၊ ငါတုန်၊ ဤသူတိုဝ် ပိယ်သတေ။ ထိုဝ်သော <text:tab/>ခေတြာ က္လောင်တာ်ဝ် လာရုယ် အချင်စာဖိုဝ် ပ </text:p>
      <text:p text:style-name="P627">၂၀<text:tab/>န်စရကာ။ သာ်ဝ်ပေါင်စ ၁၅ က္လျပ်။ ငါခင်မောင် ၁၃ က္လျပ်ခွယ်။ ငါဖခင် တတက္လျပ်ခွယ်။ <text:tab/>အပေါင် ငုယ်တာ်ဝ် ၁၃၀ ပိယ်တုံဧအ်။ ထိုဝ်သိုဝ် </text:p>
      <text:p text:style-name="P628">၂၁<text:tab/>တန်ဆိပ်ခတ်ပိယ်ရုယ် တက်ကြလိယ်သော။ သ်ာဝ်သူကြီ ငါရောက်ပ္လည်သင် ငါမစာရသိယ် </text:p>
      <text:p text:style-name="P628"><text:tab/>ဟုမိန်ရကာ ငုယ်တ်ာဝ် ၁၀၆ က္လျပ် ၃ မတ်။ ခွက် </text:p>
      <text:p text:style-name="P628"/>
      <text:p text:style-name="P628"><text:soft-page-break/>၂၂<text:tab/>အပိသာ ၃၀။ ခေတြာကိုဝ် ငုယ်တ်ာဝ် ၇၃ က္လျပ် တမတ်။ ခွက် အပိသာ ၁၀ ပိယ်ရတုံဧအ်။ <text:tab/>ထိုဝ်သိုဝ် စာရုယ်။ ဟောခံပ္လင် မည်သောမ္လိယ်။ </text:p>
      <text:p text:style-name="P628">၂၃<text:tab/>၁၀၀၀ ဟု တာရုယ် ပိယ်ဧအ်။ မ္လိယ် အထောင် မစိယ်ရကာ။ မင်မတ် စတုရင်္ဂဗိုလ် ကြာရုယ် <text:tab/>မ္လိယ် ၁၀၀၀ စိယ်ဩင် တာရုယ် တိုင်ဆောက်ပ </text:p>
      <text:p text:style-name="P628">၂၄<text:tab/>လိယ်ဟု လွှတ်ရကာ။ စယာနှင် က္လာမ္လိယ် ငါဝံစင်သင်မ္လိယ် ၁၀၀၀ တာရုယ် တိုင်ဆောက်ပိယ် <text:tab/>ဧအ်။ စတုရင်္ဂဗိုလ် ချင်စယာကိုဝ် ပိယ်စရသော </text:p>
      <text:p text:style-name="P628">၂၅<text:tab/>ငုယ်တ်ာဝ် ၄၀။ ခွက် ၁၁ ပိသာခွယ်။ ။ သကရစ် ၆၄၃ ခု။ ဩဝန်နှစ် တန်ဆောင်မှုန်လ္ဆုတ် ၆ <text:tab/>ရျက် တနှင်ကနုယ်နိယ်အာ။ ထုယ်တ်ာဝ် တာစိ </text:p>
      <text:p text:style-name="P628">၂၆<text:tab/>ယ်ရုယ် မင်မတ် အနန္တပိစည် တာသော။ မ္လိယ် အထာင် မစိယ်ရကာ။ သ်ာဝ်သူကြီ ငါရောက် <text:tab/>ပ္လည်သင်။ သာ်ဝ် ခေတြာ စသော ကလန် သံပျင် အလုံ </text:p>
      <text:p text:style-name="P628">၂၇<text:tab/>ကိုဝ် ခ္လရုယ်။ ဤံဥိလျှင် မင်မတ် စတုရင်္ဂဗိုလ် သ်ာဝ်တိုဝ်နှင် အငီ။ တတွင်တည် တထောင် <text:tab/>မ္လောက်ဩာင်။ မ္လတ်ကြီစွာ စသော အရျာခပင်မှော </text:p>
      <text:p text:style-name="P628">၂၈<text:tab/>က် ပိယ်တုံဧအ်။ ထိုဝ်ရှဝ် အတိုဝ်ကာ နှစ်ဆစ်လျှင် အဆက်ဆက် အမိန်အဟူမယ်ပြီ သတိ <text:tab/>ရှင်ဟု ပန်စရကာ သ်ာဝ်သူကြီ ငါရောက်ပ္လည်သင်ကိုဝ် ငုယ် </text:p>
      <text:p text:style-name="P628">၂၉<text:tab/>တာ်ဝ် ၁၀၀။ ခေတြာကိုဝ် ငုယ် ၁၀၀။ အိုနှမသင် ၁၀။ ဖျတ်မနိုင် ၁၀။ ငါဥ </text:p>
      <text:p text:style-name="P628"/>
      <text:p text:style-name="P628">၁၃၈</text:p>
      <text:p text:style-name="P628"><text:tab/>လှံသင် ၁၅ က္လျပ်။ ငါရောက်ပ္လည်သင် စိယ်သိ အလုံကိုဝ် ငုယ် ၄ </text:p>
      <text:p text:style-name="P628">၃၀<text:tab/>က္လျပ်။ ခွက် ၂ ပိသာ။ အပေါင် ငုယ်တ်ာဝ် ၂၃၉ က္လျပ်။ ခွက် ၂ ပိသာ။ ဖန်တာစသော မင်ချင် <text:tab/>တိုဝ် က္လောင်တ်ာဝ်ဥိလျှင် ပိယ်သတေ။ ထော </text:p>
      <text:p text:style-name="P628"><text:span text:style-name="T5"/></text:p>
      <text:p text:style-name="P628"><text:soft-page-break/><text:span text:style-name="T5">၃၁<text:tab/>င်မ္လိယ်ကြောင် ညရွတ် ညကာ က္လသလေ ငုယ်</text:span><text:span text:style-name="T13">တ</text:span><text:span text:style-name="T5">ာဝ် ၇၄ က္လျပ်ခွယ်။ ဤသိုဝ် ထောင်မ္လိယ်ကိုဝ် <text:tab/>ပိယ်သော ငုယ်တ်ာဝ်ကာ အပေါင် ၁၉၃၀။ ၃ မ</text:span></text:p>
      <text:p text:style-name="P1011"><text:span text:style-name="T5">၃၂<text:tab/>တ်။ ခွက် ၅၃ ပိသာခွယ် ပိယ်ဧအ်။ ။ *</text:span><text:span text:style-name="T5"><text:note text:id="ftn96" text:note-class="footnote"><text:note-citation>96</text:note-citation><text:note-body><text:p text:style-name="Footnote">*<text:span text:style-name="T893"> ဂံ-ယ-ဝ- ၂၈၁။ စာရင်း- ၃၆၉။ တိုင်းရင်း-တ-၂၆</text:span><text:span text:style-name="T1089">၈</text:span><text:span text:style-name="T893">။</text:span></text:p></text:note-body></text:note></text:span></text:p>
      <text:p text:style-name="P628"/>
      <text:p text:style-name="P2543">သတင်းသည် အပယ်ငယ် ကျောက်စာ၊ ၂ မျက်နှာ၊ မျက်နှာ </text:p>
      <text:p text:style-name="P2543">သက္ကရာဇ် ၆၄၅ ခု </text:p>
      <text:p text:style-name="P2542"><text:span text:style-name="T474">(</text:span>မန္တလေးမြို့နန်းတွင်းကျောက်စာရုံတွင် အမှတ် ၇၄/က ဖြစ်သည်။ <text:span text:style-name="T474">)</text:span></text:p>
      <text:p text:style-name="P656"/>
      <text:p text:style-name="P656">၁<text:tab/>။ ။ နမော လောကနာထဿေ။ ။ သကရစ် ၆၄၅ ခု အာသိန်နှစ် အ </text:p>
      <text:p text:style-name="P656">၂<text:tab/>ဓိမတ် နံယုန်လဆန် ၁၂ ရျက် တနှင် ဂုနိယ်နိယ်လျှင် သတင် သဒ္ဓါ </text:p>
      <text:p text:style-name="P656">၃<text:tab/>ပြညာနှင် ပ္လည်စုံစွာသော သတင်သည် အပယ်ငယ် ရတနာ ၃ ပါ ​ေ</text:p>
      <text:p text:style-name="P656">၄<text:tab/>သာအာ ယုံကြည်သဒ္ဓါ ကြည်ညိုဝ်စွာသ နှစ်လုံဖ္လင် သဗ္ဗသတွာ လူ </text:p>
      <text:p text:style-name="P656">၅<text:tab/>ခပ်သိမ်ကိုဝ် မိမီပ္လုသ ကောင်မှုအဖိုဝ် ခွယ်ဝုယ်ပိယ်လျက် ရှု </text:p>
      <text:p text:style-name="P656">၆<text:tab/>ယ်မွန်တိသော ပုရှာအဆင်ပု ၃ ဆူပ္လုရုယ် နောင်အခါနှိုက် ရံမက်ကျွန် </text:p>
      <text:p text:style-name="P656">၇<text:tab/>မှတည် တာဝ်လှန်သ ဖ္လစ်လိုဝ်ရကာ၊ မိမီကိုဝ်စာ သာစန် မ္လိယ်ဆ </text:p>
      <text:p text:style-name="P656"><text:span text:style-name="T5">၈<text:tab/></text:span><text:span text:style-name="T475">က်လျှင် ပုရှာအာ က္လွည်ရစ်စိယ်ဟု လှူခသော၊ ကျွန် ငဖုန်ရ ၁ သာ င </text:span></text:p>
      <text:p text:style-name="P661">၉<text:tab/>ချံသာ ၁ ငီ ငပ္လည်ဝ ၁ ဤအလှူနှိုက် သိပါမြင်ပါ အနူမောဒနာမူပါ </text:p>
      <text:p text:style-name="P661">၁၀<text:tab/>သသူကာ ငရောက်ခပ်သင် ၁ ငီ ငလုံသင် ၁ စခီပိုလ်တူ ၁ ငလှသင် </text:p>
      <text:p text:style-name="P661">၁၁<text:tab/>၁ ငဖုက်သင် ၁ ငကုလာသင် ၁ တဝ်ထွက်ငယ် ၁ အနှစ်ဖ ၁ ငစုံရပ္လည် </text:p>
      <text:p text:style-name="P661">၁၂<text:tab/>သင် ၁ ခင်လွန်ဖ ၁ အိုဝ်ရောက်လွယ်ဖ ၁ အနှစ်ဖ ၁ ငစုံရပ္လည် </text:p>
      <text:p text:style-name="P661"><text:soft-page-break/>၁၃<text:tab/>၁ ငမကင် ၁ ကဿပ ၁ ခိုဝ်တျြာစီ ငဖုက်သင် ၁ ငချစ်သင် ၁ ငပု </text:p>
      <text:p text:style-name="P661">၁၄<text:tab/>သင် ၁ ငချစ်ကြီဖ ၁ ငဖုန်ဆုံသင် ၁ အရုယ် ငရောက်လွယ် ၁ ငဝချ </text:p>
      <text:p text:style-name="P661"/>
      <text:p text:style-name="P661">၁၃၉</text:p>
      <text:p text:style-name="P661">၁၅<text:tab/>စ်ဖ ၁ အိုဝ်ညယ်ကြီဖ ၁ ခင်ပ္လည်ဖ ၁ ငချံသာဖ ၁ ငချစ်ဖွယ် </text:p>
      <text:p text:style-name="P661"><text:span text:style-name="T5">၁၆<text:tab/></text:span><text:span text:style-name="T476">သင် ၁ ငပန်သိယ် သာ ငရင် ၁ ငပ္လည်စုံသင် ၁ သ္မီ ၁ အိုဝ်ညယ်ကြီမိ ၁ </text:span></text:p>
      <text:p text:style-name="P663">၁၇<text:tab/>တဝ်ထွက်သယ် မျာ ၁ သုဇာတာမိ ၁ ခင်ရင် မျာ ၁ ဤကောင်မှုကို </text:p>
      <text:p text:style-name="P664">၁၈<text:tab/>ဝ် အနူမောဒနာမူပါသော စောင်မချင်ပါသော အစန် ၇ ဆက် အ </text:p>
      <text:p text:style-name="P664">၁၉<text:tab/>ရိယ်အရံ ယူပါသောသူကာ ငါနှင်အတူ ရစိယ်သတေ၊ ငါကောင်မှု </text:p>
      <text:p text:style-name="P664">၂၀<text:tab/>ကိုဝ် နိုင်ထက်ဖျက်ဆီသသူကာ ဖုန်မကြီ အသက်မရှည်စိယ်၊ မ္လိ </text:p>
      <text:p text:style-name="P664">၂၁<text:tab/>ယ်ကာ အထက် အယင်ကာ ဩက်ကံဖါအထယ် ငြယ်ကြီလျှင် </text:p>
      <text:p text:style-name="P1012"><text:span text:style-name="T5">၂၂<text:tab/>နှစ်ဆစ် မပဝ် ခံစိယ်သတေ </text:span><text:span text:style-name="T474">(</text:span><text:span text:style-name="T5">ပုရှာအဖ္လစ်</text:span><text:span text:style-name="T474">) </text:span><text:span text:style-name="T5">၂ မဖူစိယ်သတေ။ *</text:span><text:span text:style-name="T5"><text:note text:id="ftn97" text:note-class="footnote"><text:note-citation>97</text:note-citation><text:note-body><text:p text:style-name="Footnote">*<text:span text:style-name="T962">ကျောဘက်သည် ၅၄၅ ခု၊ နှောင်းခေတ်အရေးအသားဖြင့် ရေးထိုးထားသော စည်သူမင်းကြီး ကျောက်စာဖြစ်သည်။ </text:span></text:p><text:p text:style-name="P1128"><text:span text:style-name="T962">အ</text:span><text:span text:style-name="T893">မရ-၁၂၅။ စာရင်း- ၃၇၃/က။ တိုင်းရင်း-တ-၂၆၉။</text:span></text:p></text:note-body></text:note></text:span></text:p>
      <text:p text:style-name="P662"/>
      <text:p text:style-name="P665"><text:span text:style-name="T475">၁</text:span><text:span text:style-name="T5">၄၀</text:span></text:p>
      <text:p text:style-name="P666">၇<text:tab/>ခ္လျင်သတေ။ ဤကောင်မှုကိုဝ် ဖျက်ဆီလုယက် စသော သူကာ လူတွင်လျှင်လေ အ </text:p>
      <text:p text:style-name="P666">၈<text:tab/>နာမျာသော ဆင်ငြယ်ကြီသော အသက်တိုဝ်သက စသော အန္တရယ်ရောက်စိယ်သတေ။ သိ </text:p>
      <text:p text:style-name="P666">၉<text:tab/>ယ်သောလေ သရိယ်ပစ္စရာက စသ ညောင်ဦတိုင်ဩင် ဟိသော မ္လိယ်ပံ အလုံအတိုင် အကံဘာ </text:p>
      <text:p text:style-name="P666">၁၀<text:tab/>ဘာလျှင် ဖုရှာပ္လစ်သော ဒေဝတတ်ခံခြင်ထက် အဆတရျာ အဆတထောင် အဆတသောင် </text:p>
      <text:p text:style-name="P666">၁၁<text:tab/>ကိုဝ် စောင်ပ္လန် မအာမူရုယ် အဝီစိငြယ်လျှင် ကျက်စိယ်သတေ။ ဤငါလှူသ ကော </text:p>
      <text:p text:style-name="P666">၁၂<text:tab/>င်မှုကိုဝ် မိုဝ်နှောင် သံထင် ဖုန်တန်ခိုဝ် အန်အာနှင် ပ္လည်စုံသော သုမ္လ </text:p>
      <text:p text:style-name="P666"><text:soft-page-break/>၁၃<text:tab/>တ်တိုဝ်သည် အရိယ်အရံ ယူပိယ်သောသူကာ ဤလူတွင်လေ အနာမဟိ သဖ္လ </text:p>
      <text:p text:style-name="P666"><text:span text:style-name="T5">၁၄<text:tab/></text:span><text:span text:style-name="T477">စ်ရုယ် အသက်ရှည်စွာ နိယ်ရစိယ်သတေ ဆင်ငြယ်မယ် မူရုယ် စည်စိမ် ၃ </text:span></text:p>
      <text:p text:style-name="P667">၁၅<text:tab/>ပါရစိယ်သတေ အတည်မယ်သတျြာ ဖ္လစ်ခသရှဝ်လေ သင်္သရာတွင် ကျင်လ </text:p>
      <text:p text:style-name="P668"><text:span text:style-name="T5">၁၆<text:tab/>ည်ရာရာကာ ဆင်ငြယ်မှန် မသိမူရုယ် လူစည်စိမ် နတ်စည်စိမ် ခံစပြိ </text:span><text:span text:style-name="T474">(</text:span><text:span text:style-name="T5">မှ</text:span><text:span text:style-name="T474">)</text:span></text:p>
      <text:p text:style-name="P1013"><text:span text:style-name="T474">၁</text:span><text:span text:style-name="T5">၇<text:tab/>အဆုံကာ လိုဝ်သဆု ရရုယ် နိယ်ရာပန် ချံသာအာ ရောက်စိယ်ကုန်သတေ။ *</text:span><text:span text:style-name="T5"><text:note text:id="ftn98" text:note-class="footnote"><text:note-citation>98</text:note-citation><text:note-body><text:p text:style-name="Footnote">*<text:span text:style-name="T963">ကျောဘက်သည် ၆၇၈ ခု၊ တိုင်းရင်း-စ- ၄၂၁/ခ ဖြစ်သည်။ </text:span></text:p><text:p text:style-name="P1129"><text:span text:style-name="T963">ဂ</text:span><text:span text:style-name="T893">ံ-ယ-ဝ-၂၈၃။ စာရင်း- ၃၇၄။ တိုင်းရင်း-စ-၄၂၁/က။</text:span></text:p></text:note-body></text:note></text:span></text:p>
      <text:p text:style-name="P668"/>
      <text:p text:style-name="P668">၁၄၁</text:p>
      <text:p text:style-name="P2552">သျှင်ဒိသာပါမောက္ခ ကျောက်စာ၊ ၂ မျက်နှာ၊ မျက်နှာ </text:p>
      <text:p text:style-name="P2552">သက္ကရာဇ် ၆၄၇ ခု </text:p>
      <text:p text:style-name="P2544"><text:span text:style-name="T474">(</text:span><text:span text:style-name="T478">ပုဂံမြို့ မင်္ဂလာစေတီ တန်တိုင်းအတွင်း အုတ်ကျောင်းမှ စတင်ရရှိ၍့ ယခု ပုဂံပြတိုက်တွင် အမှတ် ၁၁၀ ဖြစ်သည်။ </text:span><text:span text:style-name="T474">)</text:span></text:p>
      <text:p text:style-name="P657"/>
      <text:p text:style-name="P669"><text:span text:style-name="T474">၁<text:tab/>(</text:span><text:span text:style-name="T5">။</text:span><text:span text:style-name="T474">)</text:span><text:span text:style-name="T5"> ။ နမော တဿ ဘဂဝတော အရဟတော သမ္မာသမ္ဗုဒ္ဓဿ။ ။ သကရစ် ၆၄၇ ခု မြိက် </text:span></text:p>
      <text:p text:style-name="P670"><text:span text:style-name="T5">၂<text:tab/></text:span><text:span text:style-name="T474">(</text:span><text:span text:style-name="T479">သို</text:span><text:span text:style-name="T474">)</text:span><text:span text:style-name="T479">ဝ်နှစ်။ ပြည်အနောက်ဖက် လှည်က္လနှိုက် မင်ကြီ နိယ်တဝ်မူ၏။ အနန္တပိစည် မ </text:span></text:p>
      <text:p text:style-name="P671"><text:span text:style-name="T5">၃<text:tab/></text:span><text:span text:style-name="T474">(</text:span><text:span text:style-name="T5">ဟာ</text:span><text:span text:style-name="T474">)</text:span><text:span text:style-name="T5">ပိုဝ်ကိုဝ် နင်တိုဝ် တရုက်၏ အလာအလာကိုဝ် သိဩင်မူလိယ်ဟု စိယ်တ်မူ၏ အနန္တ </text:span></text:p>
      <text:p text:style-name="P671"><text:span text:style-name="T5">၄<text:tab/></text:span><text:span text:style-name="T474">(</text:span><text:span text:style-name="T5">ပိ</text:span><text:span text:style-name="T474">)</text:span><text:span text:style-name="T5">စည် မဟာပိုဝ် ဆိုဝ်၏။ ဤအမှုကာကြီစွာ။ တုမ်တပဲလေ လွှတ်ရသည် မဟိ။ သုဝ </text:span></text:p>
      <text:p text:style-name="P671"><text:span text:style-name="T5">၅<text:tab/></text:span><text:span text:style-name="T474">(</text:span><text:span text:style-name="T5">ဏ္ဏ</text:span><text:span text:style-name="T474">)</text:span><text:span text:style-name="T5">လိပ် ပ္လုအံသည်သူလေ မဟိ။ ။ သျင်ဒိသာ ပြာမုက်တေ ပါမူကာ အမှုဆောင်နိုင်အံ၊ </text:span></text:p>
      <text:p text:style-name="P672"><text:span text:style-name="T5">၆<text:tab/></text:span><text:span text:style-name="T474">(</text:span><text:span text:style-name="T480">။</text:span><text:span text:style-name="T474">)</text:span><text:span text:style-name="T480">ဤသိုဝ်ဟု ပန်ရကာ။ ငါကိုဝ် ခဝ်ရုယ် မင်ကြီ ဤအမှုနှင်၏။ သစ်ဆိမ်နှင်ဟန်လင် </text:span></text:p>
      <text:p text:style-name="P673"><text:span text:style-name="T5">၇<text:tab/></text:span><text:span text:style-name="T474">(</text:span><text:span text:style-name="T5">နှို</text:span><text:span text:style-name="T474">)</text:span><text:span text:style-name="T5">က် နိယ်မမုလိယ်၏။ သုဝဏ္ဏလိပ် ပ္လုရုယ် တရုက်မင်ကိုဝ် လွှတ်၏။ တရုက်မင် ဆို </text:span></text:p>
      <text:p text:style-name="P673"><text:span text:style-name="T5">၈<text:tab/></text:span><text:span text:style-name="T474">(</text:span><text:span text:style-name="T5">ဝ်</text:span><text:span text:style-name="T474">)</text:span><text:span text:style-name="T5">၏။ ဤသုဝဏ္ဏလိပ်ကာ မင်လွှတ်၏သည် မ </text:span><text:span text:style-name="T474">(</text:span><text:span text:style-name="T5">ဟုတ်။</text:span><text:span text:style-name="T474">)</text:span><text:span text:style-name="T5">အမတ်တိုဝ် လွှတ်လတ်သော</text:span></text:p>
      <text:p text:style-name="P673"><text:soft-page-break/><text:span text:style-name="T5">၉<text:tab/></text:span><text:span text:style-name="T474">(</text:span><text:span text:style-name="T5">သု</text:span><text:span text:style-name="T474">)</text:span><text:span text:style-name="T5">ပဏ္ဏလိပ်တကာ။ သုခမိန်ကာ မင်ဝယ် . . . လွတ်တေ ဟိလှည်ထ။ ခဝ်ခ္လိ </text:span></text:p>
      <text:p text:style-name="P673"><text:span text:style-name="T5">၁၀<text:tab/></text:span><text:span text:style-name="T474">(</text:span><text:span text:style-name="T5">ယ်</text:span><text:span text:style-name="T474">) </text:span><text:span text:style-name="T5">ငါ သုခမိန်မူအံဟု ခဝ်၏။ ပုကံ မဟာရစ် </text:span><text:span text:style-name="T474">(</text:span><text:span text:style-name="T5">စသော</text:span><text:span text:style-name="T474">) </text:span><text:span text:style-name="T5">မင်တိုဝ်ကာ တန်မန်ကိုဝ် မချုပ်ရျာ </text:span></text:p>
      <text:p text:style-name="P673"><text:span text:style-name="T5">၁၁<text:tab/></text:span><text:span text:style-name="T474">(</text:span><text:span text:style-name="T5">ငါ</text:span><text:span text:style-name="T474">)</text:span><text:span text:style-name="T5">ကိုဝ်လျှင် ငါတိုဝ် တန်မန်မူလျှင် အံဟူရုယ်။ သုဝဏ္ဏလိပ် ပ္လုရုယ် ငါကိုဝ်လွှတ်၏ </text:span></text:p>
      <text:p text:style-name="P674"><text:span text:style-name="T5">၁၂<text:tab/></text:span><text:span text:style-name="T474">(</text:span><text:span text:style-name="T481">တ</text:span><text:span text:style-name="T474">)</text:span><text:span text:style-name="T481">ရုက်ပြည် ရောက်လိယ်၏။ တရုက်မင်ကာ။ ပုကံသိုဝ် ပိုဝ်စိမ်ဟုရုယ်။ သု </text:span></text:p>
      <text:p text:style-name="P675"/>
      <text:p text:style-name="P675">၁၄၂</text:p>
      <text:p text:style-name="P675"><text:tab/>သုတ္တကိမင်သာ </text:p>
      <text:p text:style-name="P675"><text:span text:style-name="T5">၁၃<text:tab/></text:span><text:span text:style-name="T474">(</text:span><text:span text:style-name="T5">သု</text:span><text:span text:style-name="T474">) </text:span><text:span text:style-name="T5">ရယ် ၂၀၀၀၀။ ပုညဓမ္မိကာ မဟာထီ။ </text:span><text:span text:style-name="T104">ဂြီ</text:span><text:span text:style-name="T5"> ဓမ္မိကာ သင်္ဃာထီ။ အက္လောင် ၇၀ ကာ သင် </text:span></text:p>
      <text:p text:style-name="P676"><text:span text:style-name="T5">၁၄<text:tab/></text:span><text:span text:style-name="T474">(</text:span><text:span text:style-name="T482">ထွ</text:span><text:span text:style-name="T474">)</text:span><text:span text:style-name="T482">ယ်ပြည်ရောက်လျှင် ခ္လရုယ် နိယ်စိယ်သတေ။ သန်ထန်လာ၏။ သည်နှင် အညီ နစ်စိ </text:span></text:p>
      <text:p text:style-name="P677">၁၅<text:tab/>မ်ဟု တန်စိယ်သတေ။ ငါရောက်လိယ်၏။ ထိုဝ်နှိုက် တန်လင်သော သျင်တိုဝ်သည် ငါကို </text:p>
      <text:p text:style-name="P677">၁၆<text:tab/>ဝ် လက်ဆောင်လက်နက် ဆက်ရုယ် ဤသိုဝ်ဆိုဝ်လင်၏။ ငါသျင်ကိုဝ်တေမင်တောင် </text:p>
      <text:p text:style-name="P677">၁၇<text:tab/>တစွ။ မင်လေ သဒ္ဓါစွ။ ပုကံ သာသနာကိုဝ် ငါတိုဝ် မပ္လုရကြောင် ဆိုဝ်ဖိလတ်သိယ်။ ငါ </text:p>
      <text:p text:style-name="P677">၁၈<text:tab/>လေ ဤပုကံနိယ်သော သူတိုဝ်၏။ နိယ်ရာကိုဝ် လွှန်ဖိရုယ်။ ယဆည်လျှင် ငါဆိုဝ်လိယ် </text:p>
      <text:p text:style-name="P677">၁၉<text:tab/>၏။ တန်ဆောင်မှုန်ကာ တယ်တူတက်လိယ်၏။ ပ္လသိုဝ်ရောက်လိယ်၏။ တရုက်မင် </text:p>
      <text:p text:style-name="P677">၂၀<text:tab/>လေ နှစ်လိုဝ်စွာဟိရုယ် အမိယ်အမြူစကာလျှင် ဆိုဝ်ကြ၏။ ပြည်မှုကာ မဆိုဝ်ရ။ အ</text:p>
      <text:p text:style-name="P677"><text:span text:style-name="T5">၂၁<text:tab/>ဆုံမှ </text:span><text:span text:style-name="T474">(</text:span><text:span text:style-name="T5">ကာ</text:span><text:span text:style-name="T474">) </text:span><text:span text:style-name="T5">ပြည်တယ်စကာကိုဝ် ဆိုဝ်ကြလတ်တေ။ ပဏ္ဍိတ် ဤငါသုရယ် ၂၀၀၀၀ နှင် မ </text:span></text:p>
      <text:p text:style-name="P677">၂၂<text:tab/>ဟာထိ သင်္ဃာထိသျင်နှင် သာသနာပ္လူလိယ်ဟု နှင်၏။ ငါဆိုဝ်လိုက်၏။ မဟာရစ် ဤ</text:p>
      <text:p text:style-name="P678">၂၃<text:tab/>သုရယ်အလုံ။ သင်္ဃာအလုမ် စပါဟိမှတေ တည်ကြည်အံ။ စပါကာ ပြည်စည်စိမ်အမျြစ် </text:p>
      <text:p text:style-name="P678">၂၄<text:tab/>မလော။ ဤသုရယ်တိုဝ်သည် ထန်ကိုဝ်တေ ခယ်ရုယ် စာပြိကာ ဝံနာရုယ်မူ သိယ်ကုန်မလော </text:p>
      <text:p text:style-name="P678">၂၅<text:tab/>ကြွင်သော သင်္ဃာတိုဝ်လေ ပြည်တွင် မဝင်ရုယ်။ တဝ်သိုဝ် ပ္လိယ်ရုယ် သိယ်ကုန်ခံသောတကာ။ </text:p>
      <text:p text:style-name="P678">၂၆<text:tab/>မင်ကြီ ပြီပိသော အမှုမလော။ ဥယန်စိုက်သော ယောက်ျာကာ။ ရိယ်သွန်ရုယ် </text:p>
      <text:p text:style-name="P678"><text:soft-page-break/>၁၄၃</text:p>
      <text:p text:style-name="P678"><text:tab/>သစ်ပင်ကိုဝ် </text:p>
      <text:p text:style-name="P679">၂၇<text:tab/>ကြီစိယ်၏။ အညွန် မဆိတ်တကာ။ သစ်ပင် သီပြိသောတေ အသီစာ၏။ တံပြ တိက်ပြ </text:p>
      <text:p text:style-name="P679">၂၈<text:tab/>ည်ကိုဝ်လေ ရိယ်သွန်ဥိလတ်သိယ် ငါယ်မူလေ သာသနာမ္လတ်စွာ၊ မင်ကြီကာ ဖုရှာဆုတောင် </text:p>
      <text:p text:style-name="P680">၂၉<text:tab/>သော သူမလော။ အဖ ကောတမသာသနာကိုဝ် အပျက်စိယ်လတ်သိယ်။ မင်ကြီနိုင်သော</text:p>
      <text:p text:style-name="P680"><text:tab/>ပြည်</text:p>
      <text:p text:style-name="P679"><text:span text:style-name="T5">၃၀<text:tab/></text:span><text:span text:style-name="T483">ကာ မျာလေမျာစွ ကြီလေကြီစွ။ တံပြတိတ်ပြည်ကာ အငါယ်တွယ်။ သာသနာဟိကြောသော </text:span></text:p>
      <text:p text:style-name="P681">၃၁<text:tab/>င်ရကာ။ ဖုရှာလောင်တိုဝ်ကာ ပြည်မ္လတ်၏။ သုရယ် အဝင်စိယ်လတ်သိယ်။ ငါကာကောက်ပဲ။ </text:p>
      <text:p text:style-name="P681">၃၂<text:tab/>စိုက်လိယ်ဥိအံ ကောက်ပယ်ပြီပီသောကာ ဝင်။ ဤသိုဝ်ဆိုဝ်ပိယ်သောတေ။ တရုက်မင် ဆိုဝ် </text:p>
      <text:p text:style-name="P681">၃၃<text:tab/>၏။ ဤစကာတွင် ငါဖိုဝ်လေ ပါ၏။ ပဏ္ဍိတ်လာရုယ် ပ္လိယ်ပ္လိယ်သ သျင်တိုဝ်ကိုဝ်ခဝ်လိယ် </text:p>
      <text:p text:style-name="P681">၃၄<text:tab/>ကောက်ပယ်လေ စိုက်လိယ်။ ပြိပီသော ငါကိုဝ် လွှတ်လတ်တုံ။ ဤသိုဝ်ဟူရုယ် ငါလာရသ ​ေ</text:p>
      <text:p text:style-name="P681">၃၅<text:tab/>တေ။ အမှုလေ လျာရလျှင်သတေ။ ဤသိုဝ် ငါက္လည်စူဟိရကာ ငါကိုဝ် ပိယ်တဝ်မူသော။ တန် </text:p>
      <text:p text:style-name="P681">၃၆<text:tab/>လင်မ္လိယ် ၄၀၀ ကြံတူမ္လိယ် သန် မုရျင် ပ္လျိုဝ်ခင်စုံ ၄၀၀ အပေါင်မ္လိယ် ၈၀၀ ကျွန် နွာ အလုံရ </text:p>
      <text:p text:style-name="P681"><text:span text:style-name="T5">၃၇<text:tab/></text:span><text:span text:style-name="T484">တနာ ၃ ပါကိုဝ် ရည်ရုယ် ပန်ပွတ်ရပ် စေတီနှိုက် လှူ၏။ တန်ဆောင်ကြီကာ ပြီပီ။ စာသင်တို </text:span></text:p>
      <text:p text:style-name="P682">၃၈<text:tab/>က်ကာ မပြိသိယ်။ အမိဖုရှာ လှုသော သစ်နှင် တစိုဝ်တစိသ ဝတ်ထုနှင် အဆုယ်အမ္လျိုဝ်တိုဝ် <text:tab/>ပ္လုရစ် </text:p>
      <text:p text:style-name="P682">၃၉<text:tab/>သတေ။ ။ ဩက်လုပ်ကာ ငါအဆွေလျှင် အန်စစေသတေ။ ။ ရျာတ်ာသည်ကိုဝ် တာဝ်သည် <text:tab/>ငွယ် </text:p>
      <text:p text:style-name="P682">၄၀<text:tab/>၁၅၀ လိုဝ်၏၊ ၊ တောင်သော တနက်မ္လေနှင် အကွ ထန်အတူခြင်၏၊ ၊ </text:p>
      <text:p text:style-name="P682"/>
      <text:p text:style-name="P682"/>
      <text:p text:style-name="P682"><text:soft-page-break/>၁၄၄</text:p>
      <text:p text:style-name="P682"><text:tab/>ထိုဝ်ထန်ကာ သမရိုဝ်အနက် </text:p>
      <text:p text:style-name="P682"><text:span text:style-name="T5">၄၁<text:tab/>အနောက်တိုင်တေ၊ ၊ အိုမ်တန်ဆောင် အရှေ </text:span><text:span text:style-name="T474">(</text:span><text:span text:style-name="T5">ဖက်</text:span><text:span text:style-name="T474">) </text:span><text:span text:style-name="T5">ကာ ခ္လျောင်ကြီတောင်ထောင် ညောင်ပင် <text:tab/>ကြိ၊ ၊ </text:span></text:p>
      <text:p text:style-name="P682">၄၂<text:tab/>တောင်ဆင် ၂ ကာ ကံပါနီခရီ ထန်မပင် ထ . . . . . . ကိုဝ် နှင်မူလေ၊ ၊ မ္လောက်ကာ ထန်လွင် </text:p>
      <text:p text:style-name="P682">၄၃<text:tab/>က္လောက်စစ်ကုန်၊ ၊ တန်ဆောင်ကြီနှိုက် . . . . သောငှါ ငါလှူဖိ၏၊ ၊ တန်တိုင်ရှည် စသောအ​ေ </text:p>
      <text:p text:style-name="P682"><text:span text:style-name="T5">၄၄<text:tab/></text:span><text:span text:style-name="T485">ဆွတိုဝ် ခံရှုယ် လှုရစ်စေသတေ၊ ၊ ဤသင် . . . . . . . ကောင် သင်ခါလည်ကောင် ထိပါ ဖျ </text:span></text:p>
      <text:p text:style-name="P683">၄၅<text:tab/>က် ဆိရသသူကာ၊ ၊ သည်စိုဝ်မည်သော ငရယ် ပတာပနမည်သော ငရဲ၊ ၊ ကာလသုတ်မည် <text:tab/>သောငရဲ၊ ၊ တာပန</text:p>
      <text:p text:style-name="P683">၄၆<text:tab/>မည်သော ငရဲ၊ ၊ ပတာပနမည်သော ငရဲ၊ ၊ ရောရ်မည်သောငရဲ၊ ၊ မဟာဝိစိမည်သော ငရဲ၊ ၊ </text:p>
      <text:p text:style-name="P683"><text:tab/>ဤငရဲခံပိ လူအ </text:p>
      <text:p text:style-name="P684"><text:span text:style-name="T5">၄၇<text:tab/>ဖ္လစ်ကိုဝ် ရငြာသောလေ စာရခယ် ဝတ်ရခယ်သော၊ ၊ အဆင်မလှ </text:span><text:span text:style-name="T474">(</text:span><text:span text:style-name="T5">သော</text:span><text:span text:style-name="T474">) </text:span><text:span text:style-name="T5">လူပြိတာလျှင် ဖ္လစ် <text:tab/>စေသ </text:span></text:p>
      <text:p text:style-name="P684">၄၈<text:tab/>တေ၊ ၊ အကံဖာ ၂ ဖုရာ မဖုစိယ်သတေ၊ ၊ ခိပင်ပါသော မင် စသော စတ်သူကြီ၊ ၊ အရျာ <text:tab/>သူတ်ကောင် </text:p>
      <text:p text:style-name="P684"><text:span text:style-name="T5">၄၉<text:tab/></text:span><text:span text:style-name="T486">တိုဝ်သည်ကာ ငါနှင်ထပ်မျှ အက္လိုဝ်ထပ်တူ ရစပါစေသတေ။ ။ ။ ။ ဤသိုဝ် မ္လတ်ကြီစွာ ရတနာ </text:span></text:p>
      <text:p text:style-name="P685">၅၀<text:tab/>၃ ပါနှင် ဆွေမ္လျိုဝ်တိုဝ်ကိုဝ် ပိုင်ခြာခသော အပိုင်အခြာကိုဝ် ရတနာမင်္ဂလာစေတီ၊ မဟာထေ <text:tab/>လွှန်လတ်ရကာ </text:p>
      <text:p text:style-name="P685">၅၁ <text:tab/>မင်ကြီ ကန်ဥိထ . . . ။ မ္လ်ကြီစွာ မ္လိယ် သျင်မ္လစ်သာနှင် တောင်မင်မင်မျာ ဆိုဝ်၏။ မင်ကြီ </text:p>
      <text:p text:style-name="P1014"><text:span text:style-name="T5">၅၂<text:tab/>. . . . . . . . နှင် အခြာ မင်ကြီလယ် ဖ္လစ်ရကာ ပိုင်ခြာခသည်ကိုဝ် လွှန် *</text:span><text:span text:style-name="T5"><text:note text:id="ftn99" text:note-class="footnote"><text:note-citation>99</text:note-citation><text:note-body><text:p text:style-name="Footnote"><text:span text:style-name="T1145">*</text:span><text:span text:style-name="T964">ဤကျောက်စာ၏့ ကျောဘက်သည် ၆ . . ခု၊ တိုင်းရင်း-တ- ၂၇၀ ဖြစ်သည်။ စာရင်း- ၃၇၆။ တိုင်းရင်း-တ-၂၇၁။</text:span><text:span text:style-name="T1145">ဤကျောက်စာ</text:span><text:span text:style-name="T1090">၏၏၏၏၏</text:span></text:p></text:note-body></text:note></text:span></text:p>
      <text:p text:style-name="P685"><text:soft-page-break/>၁၄၅</text:p>
      <text:p text:style-name="P2553">ငဖ္လစ်သင်ကြီးစသောသူတို့ ကျောက်စာ၊ ၂ မျက်နှာ၊ မျက်နှာ </text:p>
      <text:p text:style-name="P2553">သက္ကရာဇ် ၆၅၂ ခု၊ </text:p>
      <text:p text:style-name="P2545"><text:span text:style-name="T474">(</text:span><text:span text:style-name="T486">မန္တလေးမြို့ နန်းတွင်းကျောက်စာရုံတွင် အမှတ် ၆၀၀/က ဖြစ်သည်။</text:span><text:span text:style-name="T474">)</text:span></text:p>
      <text:p text:style-name="P658"/>
      <text:p text:style-name="P685"><text:span text:style-name="T474">၁<text:tab/>. . . . </text:span><text:span text:style-name="T5">တိ၊ ၊ သက္ကရစ် ၆၅၂ ခု ပိတ်သျက်နှစ် . </text:span></text:p>
      <text:p text:style-name="P685"><text:span text:style-name="T5">၂<text:tab/>သိုဝ်လ္ဆုတ် ဥိပုတ် သောက်ကြာနိယ်လျင် ငဖ္လစ်သင် </text:span><text:span text:style-name="T474">(</text:span><text:span text:style-name="T5">ကြီ လှုသော</text:span><text:span text:style-name="T474">) .</text:span></text:p>
      <text:p text:style-name="P685"><text:span text:style-name="T474">၃<text:tab/></text:span><text:span text:style-name="T5">ကာ၊ မဟာပုတ် ၁ ပယ် မဟာနောက်ကြည် တောင်သော ၁၀ ဆယ် </text:span></text:p>
      <text:p text:style-name="P685">၄<text:tab/>ပဲ၊ ဤငအလှုကိုဝ် ခိပင်ပါသသူကာ ငါနှင်အတူ ရစပါ </text:p>
      <text:p text:style-name="P685"><text:span text:style-name="T5">၅<text:tab/>စေသတေည်။ </text:span><text:span text:style-name="T13">ဖျ</text:span><text:span text:style-name="T5"> သသုကာ အဝစေ က္လစေသတေ။ သက္ကရစ် </text:span></text:p>
      <text:p text:style-name="P685">၆<text:tab/>၆၅၂ ခု မင် မထေကိုဝ် လှုသောမ္လေကာ ၁၀၀၀ ထောင် . . အ </text:p>
      <text:p text:style-name="P685"><text:span text:style-name="T5">၇<text:tab/>ရှေယ်ကာ ပန်ဖယ်ခရီတည်၊ အနောက်ကာ အိုမ်လွှတ်ခရီ </text:span><text:span text:style-name="T474">(</text:span><text:span text:style-name="T5">​ေ</text:span><text:span text:style-name="T474">)</text:span></text:p>
      <text:p text:style-name="P685"><text:span text:style-name="T474">၈<text:tab/></text:span><text:span text:style-name="T5">ခ္လါင်တည်၊ မ္လောက်ကာ သင်ကပါလာသာ ခရီတည်၊ တောင်ကာ </text:span></text:p>
      <text:p text:style-name="P685">၉<text:tab/>တံစောင်ကြီကုန်တည်၊ ဤငါလှုကိုဝ် ခိပင်ပါသောသုကာ </text:p>
      <text:p text:style-name="P685">၁၀<text:tab/>၊ ၊ ငပ္လည်ဝသင် ငဖ္လစ်သင် ငဖုံ ငဖုမ် လှူသမ္လေကာ မင်က္လည် တ </text:p>
      <text:p text:style-name="P685"><text:span text:style-name="T5">၁၁<text:tab/>အင် စိ </text:span><text:span text:style-name="T474">(</text:span><text:span text:style-name="T5">တ်ေ</text:span><text:span text:style-name="T474">)</text:span><text:span text:style-name="T5">ကန် တကန် ညောင်ကန် တကန် မင်က္လည်ဩက် တ </text:span></text:p>
      <text:p text:style-name="P685">၁၂<text:tab/>ကန် မ္လောက်ကာ ရေဥိ အရှေယ်ကာ က္လောင် အနောက်ကာ ကန် </text:p>
      <text:p text:style-name="P685"><text:span text:style-name="T5">၁၃<text:tab/>တောင်ကာ လေသော ခရိလံ </text:span><text:span text:style-name="T474">(</text:span><text:span text:style-name="T5">ဆ</text:span><text:span text:style-name="T474">)</text:span><text:span text:style-name="T5">င်ဝယ် ဟိသော ဝတ်ကာ၊ ကန် </text:span></text:p>
      <text:p text:style-name="P685">၁၄<text:tab/>. . . . . ဆယ်၊ ငကောင်မှုကိုဝ် ခိပင်ပါသသုကာ </text:p>
      <text:p text:style-name="P686"><text:span text:style-name="T5">၁၅<text:tab/></text:span><text:span text:style-name="T474">(</text:span><text:span text:style-name="T487">ငါနှင် အတူရစ</text:span><text:span text:style-name="T474">) </text:span><text:span text:style-name="T487">ပါစေသတည်၊ ဖျက်သာသူကာ </text:span></text:p>
      <text:p text:style-name="P687">၁၆<text:tab/>. . . . . . . . . ငချံသင်၊ ငလှသင်၊ . . </text:p>
      <text:p text:style-name="P687"><text:soft-page-break/>၁၇<text:tab/>. . . . . . တဆယ်၊ ခွက် ၁၀၀ </text:p>
      <text:p text:style-name="P687">၁၈<text:tab/>. . . . . . . . ယ်၊ မင်လှူတည် . . . . . . </text:p>
      <text:p text:style-name="P687">၁၉<text:tab/>. . . . . . . . . . . . . . . . . </text:p>
      <text:p text:style-name="P687"><text:span text:style-name="T5">၂၀<text:tab/>} ပျက် *</text:span><text:span text:style-name="T5"><text:note text:id="ftn100" text:note-class="footnote"><text:note-citation>100</text:note-citation><text:note-body><text:p text:style-name="P1083">*ဤကျောက်စာအောက်၌ စာကြောင်းမည်မျှရှိသည် မသိသာ။</text:p><text:p text:style-name="P1083">၁၉၆၂-၆၃ ခု၊ နှစ်ချုပ်။ </text:p></text:note-body></text:note></text:span></text:p>
      <text:p text:style-name="P1015">၂၁<text:tab/>}</text:p>
      <text:p text:style-name="P687"/>
      <text:p text:style-name="P687">၁၄၆</text:p>
      <text:p text:style-name="P2554">ငဖ္လစ်သင်ကြီး စသောသူတို့ကျောက်စာ၊ ၂ မျက်နှာ၊ ကျော </text:p>
      <text:p text:style-name="P2554">သက္ကရာဇ် ၆၅၂ ခု </text:p>
      <text:p text:style-name="P2546"><text:span text:style-name="T474">(</text:span><text:span text:style-name="T488">မန္တလေးမြို့နန်းတွင်း <text:s/>ကျောက်စာရုံတွင် အမှတ် ၆၀၀/ခ ဖြစ်သည်။ </text:span><text:span text:style-name="T474">)</text:span></text:p>
      <text:p text:style-name="P659"/>
      <text:p text:style-name="P688"><text:span text:style-name="T474">၁<text:tab/></text:span><text:span text:style-name="T5">။ သက္ကရစ် ၆၅၂ ခု . . . . . . . . . . </text:span></text:p>
      <text:p text:style-name="P688">၂<text:tab/>. ၊ အရှေယ်ကာ . . . . . တန်လင်၊ အနောက်အင်ကန်စ ​ေ</text:p>
      <text:p text:style-name="P688">၃<text:tab/>တာင်ကာ အိုမ်ပုလဲ . . . . . ဤငကောင်မှုကိုဝ် ခိပင်သသူကာ ငါနှင်အတူ </text:p>
      <text:p text:style-name="P688">၄<text:tab/>ရစပါစေ ဖျက်သသု . . . . . . . . . က်စိယ်၊ ဖုရာ မဖူစေ </text:p>
      <text:p text:style-name="P688">၅<text:tab/>ယ်သော၊ . . . . . . . . . . . . . င်ဥိဘ လှုသော </text:p>
      <text:p text:style-name="P688">၆<text:tab/>မုဆိုဝ်လံမ် . . . . . . . . . . . . သာ ငဝံ လှုသော </text:p>
      <text:p text:style-name="P688">၇<text:tab/>မ . . . . . . . . . . . . . . တောင်ကာ ပအိုဝ် </text:p>
      <text:p text:style-name="P688">၈<text:tab/>လံမ်ခ . . . . . . . . . . . . . တွင် ပုရှာလဲ . . </text:p>
      <text:p text:style-name="P688"><text:span text:style-name="T5">၉<text:tab/>. . . . . . . . . . . . . . </text:span><text:span text:style-name="T489">လင် ငါပယ်၊ မင်က္လ </text:span></text:p>
      <text:p text:style-name="P689"><text:soft-page-break/>၁၀<text:tab/>ည် . . . . . . . . . . . . အိုမ်ပ္လည်ဝ ၁၀ ဆယ်ပယ် </text:p>
      <text:p text:style-name="P689">၁၁<text:tab/>။ သက္ကရစ် . . . . . . . . . . . . လှုသော မ္လေယ်ကာ . . တောင်ကာ </text:p>
      <text:p text:style-name="P689">၁၂<text:tab/>. . . . . . . . . . . . နောက်ကာ မင်က္လည်ပုတ် . . </text:p>
      <text:p text:style-name="P690">၁၃<text:tab/>. . မ္လေယ် . . . . . . . . . ည်ဥိခင်၊ ငဝံဖ္လည်သင် လှု </text:p>
      <text:p text:style-name="P690">၁၄<text:tab/>. . . . . . . . . . ငဖုပြည် ငလှပ္လည် </text:p>
      <text:p text:style-name="P690">၁၅<text:tab/>. . . . . . . . . တခင်။ ငမင်ကြိသင် လှုသ </text:p>
      <text:p text:style-name="P690">၁၆<text:tab/>. . . . . . . . . . . . သန်လယ် ငချစ်ဥိသင် </text:p>
      <text:p text:style-name="P690"><text:span text:style-name="T5">၁၇<text:tab/>. . . . . . . . . . င် ပင်တိုဝ် ဝယ် ​ေ</text:span><text:span text:style-name="T474">(</text:span><text:span text:style-name="T5">သာ</text:span><text:span text:style-name="T474">)</text:span></text:p>
      <text:p text:style-name="P690"><text:span text:style-name="T474">၁၈<text:tab/>. . . . . . . . . </text:span><text:span text:style-name="T5">တပယ်။ မင်က္လည် . . . . </text:span></text:p>
      <text:p text:style-name="P690">၁၉<text:tab/>} </text:p>
      <text:p text:style-name="P1016"><text:span text:style-name="T5">၂၀<text:tab/>}ပျက် *</text:span><text:span text:style-name="T5"><text:note text:id="ftn101" text:note-class="footnote"><text:note-citation>101</text:note-citation><text:note-body><text:p text:style-name="P1084">*ဤကျောက်စာအောက်၌ စာကြောင်းမည်မျှရှိသည် မသိသာ။ ဤကျောက်စာ အထက်၌ ‘ကန်တော်’ ဟု လက်ရေးဝိုင်းစာပါသည်။ </text:p><text:p text:style-name="P1084"><text:tab/>၁၉၆၂-၆၃ ခု၊ နှစ်ချုပ် ။</text:p></text:note-body></text:note></text:span></text:p>
      <text:p text:style-name="P690"/>
      <text:p text:style-name="P690">၁၄၇</text:p>
      <text:p text:style-name="P2555">သ္ခိင်ရစသူနှင့် အမိဖွါးစော ကျောက်စာ၊ ၂ မျက်နှာ၊ မျက်နှာ </text:p>
      <text:p text:style-name="P2555"><text:span text:style-name="T5">သက္ကရာဇ် ၆၅၃-ခု၊ </text:span><text:span text:style-name="T474">(</text:span><text:span text:style-name="T5">၆၂၆-၆၅၂ ခု </text:span><text:span text:style-name="T474">)</text:span></text:p>
      <text:p text:style-name="P2547"><text:span text:style-name="T474">(</text:span><text:span text:style-name="T489">ပုဂံမြို့ မင်းနန်သူရွာ စောလှဝန်းဘုရားအတွင်း မြောက်ဘက်မှ ကျောက်စာဖြစ်သည်၊ </text:span><text:span text:style-name="T474">)</text:span></text:p>
      <text:p text:style-name="P660"/>
      <text:p text:style-name="P690"><text:span text:style-name="T474">၁<text:tab/></text:span><text:span text:style-name="T5">။ နမော သဗ္ဗဗုဒ္ဓါနံ။ သကရစ် ၆၂၆ ခု ဖ္လကိုန်နှစ် တန်ဆောင်မှုန်လ္ဆန် ၁၁ ရျက် ၆ နိယ် </text:span></text:p>
      <text:p text:style-name="P690"><text:span text:style-name="T5">၂<text:tab/></text:span><text:span text:style-name="T490">အာ မင်ကြီက္လစွာ မ္လိယ် သ္ခိင်ရစသူ ဖွါစဝ် ရတနာ သုံပါနှိုက် အလွန်သော သတ္ထာခြင် <text:tab/><text:tab/>အာကြီ </text:span></text:p>
      <text:p text:style-name="P691"><text:soft-page-break/><text:span text:style-name="T5">၃<text:tab/></text:span><text:span text:style-name="T491">စွာရကာ၊ အဖက္လောင် ရတနာသုံပါနှိုက်၊ သာသနာ ၅၀၀၀ လျှင် တည်စိယ်ခ္လျင်ရုယ် လှူသော <text:tab/>မ္လိယ် က </text:span></text:p>
      <text:p text:style-name="P692"><text:span text:style-name="T5">၄<text:tab/>မြင်ကန်မ္လိယ် ၂၀၀ ကျွန် ၅၊ အစဝ်မင်လှ ကျွန် သတင်သည် </text:span><text:span text:style-name="T13">အို</text:span><text:span text:style-name="T5">မှည်သင်ကိုဝ် အစ် ပိယ်တ် <text:tab/>မူ​ေ</text:span></text:p>
      <text:p text:style-name="P692"><text:span text:style-name="T5">၅<text:tab/>သာ </text:span><text:span text:style-name="T13">မုသေ</text:span><text:span text:style-name="T5">ာ မုန်သျံလဲ ၁၀ လဲ လုပ်သသူကာ အိုသိဖုက်မည်၏၊ အိုမှည်သင် ငါကိုဝ် ပိယ်ခရ <text:tab/>ကာ အဖ ​ေ</text:span></text:p>
      <text:p text:style-name="P692">၆<text:tab/>က္လာင် ငါလှူ၏။ ၊ သကရစ် ၆၅၂ ခု ပိသျက်နှစ် မ္လွဲတာလ္ဆန် ၇ ရျက် ၅ နိယ် မ္လတ်ကြီ အစ</text:p>
      <text:p text:style-name="P692">၇<text:tab/>က္လာင် ငါလှူ၏၊ ၊ သကရစ် ၆၅၂ ခု ပိသျက်နှစ် မ္လွဲတာလ္ဆန် ၇ ရျက် ၅ နိယ်မ္လတ်ကြီ အစ </text:p>
      <text:p text:style-name="P693">၈<text:tab/>င်အရပ်နှိုက် သိရျက် ချန်မ္လိယ် ၁၅၀ ကျွန် ၁၀။ အိုစုပန် တန်ရောက်ကုမ္လိယ် ၃၀၀။ လက်ဝယ် <text:tab/>ရယ် </text:p>
      <text:p text:style-name="P693">၉<text:tab/>ဆုမ္လိယ် ခမည်လက်ဝယ်မျာကိုဝ် အမှုအမြာခပ်သိမ် အရိယ်ယူပိယ်ရကာ၊ လက်ဝယ်မျာ ခမည် <text:tab/>ကို </text:p>
      <text:p text:style-name="P693">၁၀<text:tab/>ဝ် ပိယ်၏၊ ခမည်ဟူ၏ ဤမ္လိယ်ကာ ငါအရစင်၏၊ ငါက္လောင်လှူအံဟု ခရကာ ခမည်အသံတိုင် </text:p>
      <text:p text:style-name="P693">၁၁<text:tab/>လျှင် ခမည်က္လောင် လှူသတေ၊ ကန်သာကျွန် ယောက်ယာ မိမ၊ အနန်မ္လိယ် ၂၀ ဤမ္လိယ် <text:tab/>ကာ အန </text:p>
      <text:p text:style-name="P693">၁၂<text:tab/>န်ခမည် ငုယ်ခိယ်ရုယ် ခြင်သတေ၊ တန်ဆောင်မှုန်လပ္လည် ကထိန်ပိယ်သော အစဝ်ရစသူနှင် <text:tab/><text:tab/> အငီ </text:p>
      <text:p text:style-name="P693"/>
      <text:p text:style-name="P693"/>
      <text:p text:style-name="P693"/>
      <text:p text:style-name="P693"/>
      <text:p text:style-name="P693"><text:soft-page-break/>၁၄၈</text:p>
      <text:p text:style-name="P694">၁၃<text:tab/>လှူကာသော စင်စွတ် ငါမွံမ္လိယ် ၂၀၀၀ ကျွန်အလုံ၊ ဤမ္လိယ်ကိုဝ် ပုစ်တိုက်သုကြီ ကြသဝတ် <text:tab/>မုန်တော </text:p>
      <text:p text:style-name="P694">၁၄<text:tab/>င်သုကြီ သတ္တပိုဝ် ချင်နှစ်တိုက်နက်ဟု အခြင်မျာလတ်ရကာ၊ မင်ရစသူမိ သ္ခိင်ပိတက <text:tab/>သ္ခိင် <text:s/><text:tab/>သမန္တပါသာ </text:p>
      <text:p text:style-name="P694">၁၅<text:tab/>သ္ခိင် အဓိရာစကုရု သ္ခိင် အစလပုတ္ထိ မင်ကြီနှိုက် ရုပ်သော ဖျက္ကသူ ပုညာ မိယ်၏သ္ခိင်တိုဝ် <text:tab/>ဆိုဝ်၏။ </text:p>
      <text:p text:style-name="P694">၁၆<text:tab/>မင်ရစသူ ဖွါစဝ်ကိုဝ် က္လစွာမင် သမိဟုပိယ်၏၊ ရစသူမိကာ အဖက္လောင် လှူ၏၊ အသင်္ခယာ </text:p>
      <text:p text:style-name="P694"><text:tab/>လေ စ </text:p>
      <text:p text:style-name="P695">၁၇<text:tab/>တ်ရုယ် လှုတန်၏ ဟု၏။ မင်ကြီလျှင် တချက်စတ်တုံရုယ်၊ အ​ောင်ကြီ သမီဟု ပိယ်သတိ <text:tab/>ရစသူမိ လှူစိ </text:p>
      <text:p text:style-name="P695">၁၈<text:tab/>ယ်ဟု မိန်တ်မူရုယ် ရိယ်စင်တ် သွန်၏။ ကြာပါသကာ က္လစွာ အသင်္ခယာ ရစသင်ကြံ သိင်္ကသူ <text:tab/>စတ္တလင်္ကပိစည် </text:p>
      <text:p text:style-name="P695">၁၉<text:tab/>တက္ခန၊ ဤန္တပစ္စရာ ဖျက္ကသူ ပုညာ၊ သံပျင် ကလန် သုငဲတ် ဟုရာသမာ သုခမိန် အတောင် <text:tab/>ရုယ် <text:tab/>မူဆိုဝ်ပိုဝ် မျာခ </text:p>
      <text:p text:style-name="P695">၂၀<text:tab/>ပင် သိပါမြင်ပါ၏။ ရှိယ်တဝ်လျှင် ပုန်ညရစ် စာချုပ်၏။ ၊ သကရစ် ၆၅၃ ခု စိဿနှစ် တန် <text:tab/>ခူလ </text:p>
      <text:p text:style-name="P695">၂၁<text:tab/>ပ္လည် ၅ နိယ် အစဝ်ရစသူ မသာသော အဖိုဝ်က္လောင် ရတနာ သုံပါကိုဝ်၊ သာသနာ ၅၀၀၀ လျှင် <text:s/></text:p>
      <text:p text:style-name="P695"><text:tab/>အခါခပ်သိ </text:p>
      <text:p text:style-name="P695">၂၂<text:tab/>မ် တည်ရစ်စိယ်ခ္လျင်ရကာ၊ မိုဝ်နှောင် သံထင်အခါ အကြင်လိုဝ်သဆု မရောက်သိယ် သရှုယ် <text:s/><text:tab/>ကာ အရွယ်မ </text:p>
      <text:p text:style-name="P695"><text:soft-page-break/>၂၃<text:tab/>ရောက်တယ် အနာညျှန်ဆယ်ခြင် သိယ်ခြင် အန်တရဲကာ အဖ္လစ်ရစိယ်ဟု ရတနာသုံပါနှိုက် <text:tab/>အမိမင်နှ </text:p>
      <text:p text:style-name="P695">၂၄<text:tab/>င် အသက်အလှူဟုရု‘ယ်’ ရိယ်သွန်ကြသော မတိယ်လှည်က္လ မုဆိုဝ်ရွာ မ္လိယ် ၃၀၀ ကျွန် ၁၅ <text:tab/>တလုပ်မ္လိယ် ၃၀</text:p>
      <text:p text:style-name="P695"><text:span text:style-name="T5">၂၅<text:tab/>ကျွန် ၃၀၊ ဤမ္လိယ်ကာ ငါငဲကလျှင် ထမင်ရည်လဲဟု အစဝ်ပိယ်တ်မုသတေ၊ ငါသ္ခိင်မင်ကြီ <text:tab/></text:span><text:span text:style-name="T13">လတ် </text:span></text:p>
      <text:p text:style-name="P695"><text:span text:style-name="T5">၂၆<text:tab/></text:span><text:span text:style-name="T492">ထက် အသဝတ် သမိ တလုပ်ကြပိုဝ်ရှုသော ဤမ္လိယ်က အက္လမဟိယ်ဟု အခြင်မျာလတ်၏<text:tab/><text:tab/> တြာဆ </text:span></text:p>
      <text:p text:style-name="P696"/>
      <text:p text:style-name="P696">၁၄၉<text:line-break/>၂၇<text:tab/>င် ကြရကာ၊ ဤမ္လိယ်ကာ ကြပိုဝ်မ္လိယ်တွင် က္လသမဟုတ်၊ ကြပိုဝ် မဖ္လစ်မီက </text:p>
      <text:p text:style-name="P697">၂၈<text:tab/>ကျွန် ၃၀ မ္လိယ် ၃၀ ကာ အမိဖုရှာ မရကန်သည် မ္လိယ်တေ၊ ဤသိုဝ်ဟုရုယ် အလော </text:p>
      <text:p text:style-name="P697"><text:span text:style-name="T5">၂၉<text:tab/></text:span><text:span text:style-name="T493">င် နံတောင်မျာ လက်ထက်ကသ အမှုလေ တျြာမဟိစိယ် အစဝ် ကျွ </text:span></text:p>
      <text:p text:style-name="P698">၃၀<text:tab/>န်စုတ်လေ တျြာမဟိစိယ်ဟု မိန်တ်မု ‘၏’၊ မင်ကွန်လဲ ၁၀၀ ကျွန် ၁၀၊ တံမခါတိုက်နက် အ </text:p>
      <text:p text:style-name="P698">၃၁<text:tab/>စဝ် ပိယ်သမ္လိယ် ၆၀၀ ကြွယ်စိမ်မ္လိယ် ငါစင် ၂၀၀ ကျွန် ၇။ သကရစ် ၆၅၃ ခု နယုန်လ္ဆ </text:p>
      <text:p text:style-name="P698">၃၂<text:tab/>န် ၁၁ ရျက် ၅ နိယ် အစဝ်ရစသူ စေတီတည်သော သ္ခိင်ရစသူ မိ နှလုံထိတ် လန်လတ်ရကာ၊ <text:tab/>င၏ မိဖ ဖိ </text:p>
      <text:p text:style-name="P698">၃၃<text:tab/>ယ် ဖိုဝ်တိုဝ်လေ အမုယ်ဥတ်စာတိုဝ်ကိုဝ် စွန်ခရုယ် သွာခကုန်၏။ ချတ်စွာသော ငါသာလှလေ <text:tab/>အမု </text:p>
      <text:p text:style-name="P699">၃၄<text:tab/>ယ်ဥစ္စာနှင်အကွ ငါမိရင်ကိုဝ် စွန်ခပြီကာ၊ ငါလေ သူမယူနိုင်ရုယ် ထာခသော အမုယ်ဥစ္စာကိုဝ် <text:tab/>ငါ </text:p>
      <text:p text:style-name="P699"><text:soft-page-break/>၃၅<text:tab/>လေ ထိုဝ်သိုဝ်လည်ကောင် မပါတတ်သ အကြောင်ကိုဝ် သိရကာ၊ ငါမိ ငါဖ ငါသာ အမ္လျိုဝ် <text:tab/>ခပ်သိ </text:p>
      <text:p text:style-name="P699">၃၆<text:tab/>မ်ကိုဝ် နိယ်ရပန်၏။ ပစ်စည်အထောက်အပင် ဖ္လစ်စိမ်သောငှါ လှူတုံသော မ္လိယ်မုန် ဥယန် <text:tab/>ချတ် မ္လိယ် </text:p>
      <text:p text:style-name="P699">၃၇<text:tab/>၁၀၀။ က္လောက်ကျွန် ၁၀။ က္လောက်ဆည် စင်ကြယ်မ္လိယ်ဖ ၁၀၀။ ဤမ္လိယ် အ </text:p>
      <text:p text:style-name="P699"/>
      <text:p text:style-name="P699">၁၅၀</text:p>
      <text:p text:style-name="P699"><text:tab/>သ္ခိင်ရစသူနှင့် အမိဖွါးစော ကျောက်စာ၊ ၂ မျက်နှာ၊ ကျော </text:p>
      <text:p text:style-name="P699"/>
      <text:p text:style-name="P700">၁<text:tab/>၊ စင်ကြယ်မ္လိယ်ကိုဝ် နတောင်သ္ခိင် ယုရုယ် မွန်ရုယ်ကိုဝ် စာပိယ်၏။ ဤမ္လိယ် အစာ နင်လိုဝ် <text:tab/>ရရာ </text:p>
      <text:p text:style-name="P700">၂<text:tab/>ယူဟုရကာ က္လောက်ဆည်မ္လိယ် ၁၀၀ ပိယ်တ်မူ၏၊ စင်ကြယ် အစဝ်ငုယ် ၁၀၀၀ ခိယ်ရကာ <text:tab/>မပိုင်တတ်ရုယ် </text:p>
      <text:p text:style-name="P700">၃<text:tab/>ဤမ္လိယ်ခြင်၏။ <text:s/>ငါငဲကလျှင် အစဝ် ပိယ်သတေ၊ ခင်သန် မ္လိယ် ငါပြောင် က္လောက်ဆည် <text:tab/><text:tab/> ရှုသော၊ က္လောက်ဆည် </text:p>
      <text:p text:style-name="P700">၄<text:tab/>အဟပ်ဟု မိန်လတ်ရကာ။ ငါသ္ခိင်မင်ကြီကိုဝ် ကြာရုယ် အနန်ပိစည် မနူရစာ စတ်၏၊ စင်ကြယ် <text:tab/>မ္လိယ်ဖ စင်၏ဟု </text:p>
      <text:p text:style-name="P700">၅<text:tab/>နာတ် ပ္လန်ပိယ်ရကာ ငါရ၏။ ကုနဖတ္တရာ သ္မီ က္လောက်ဆည်ရှူတုံသော က္လောက်ဆည်အနက် <text:tab/>ဟု မိန်လတ်တုံ၏၊ မင်ကြီ </text:p>
      <text:p text:style-name="P700">၆<text:tab/>ကိုဝ် ဤမ္လိယ်ကာ ငါပြောင်လက်ထက် မနူရစာနှင် အနန်ပိစည် စတ်ရျယ် အတိုဝ်ကျွန် ရသ <text:tab/>တေဟုရကာ ထိုဝ်သိုဝ်မုကာ </text:p>
      <text:p text:style-name="P700"><text:soft-page-break/><text:span text:style-name="T5">၇<text:tab/></text:span><text:span text:style-name="T494">ငါစတ်ပြီသည် တမုရင်၊ အထိ ပိယ်လင်ဟု မိန်တ်မု၏။ အမိမင်ကျွန်၊ ရိယ်လည် ဆင်ဥိ ၃၀၀၊ <text:tab/>အိုခူသင် ယပ </text:span></text:p>
      <text:p text:style-name="P701">၈<text:tab/>ကဝ်မ္လိယ် ၃၀ ကျွန်နှင်၊ ယပကဝ် သံပုတ် မ္လိယ် ၃၀၀ ကျွန်နှင်၊ ကျက်တယ်မ္လိယ် ၁၀၀ ကျွန် ၃၀ <text:tab/>တပ္လယ်အရပ်ကြ </text:p>
      <text:p text:style-name="P701">၉<text:tab/>က်အင်မ္လိယ် ၁၀၀ ငါဟိုင် သုရုယ် စာ၏။ အကြိယ် တလခွင် စကျပ် အိုဝ်ထိန်မ္လိယ် ၁၀၀၀ <text:tab/>ကျွန် ၃၀ မ္လိယ် အကြော </text:p>
      <text:p text:style-name="P701">၁၀<text:tab/>င်ကာ အစဝ်အကြိယ်သွာသော အိုဝ်ပ္လုစိမ်ဟု စကျပ်တွင်သူ ၃၀ ကြတာမ္လိယ် ၁၀၀၀ စကျပ် <text:s/><text:tab/>အိုဝ်ထိန်ဟူသတေ၊ </text:p>
      <text:p text:style-name="P701"><text:span text:style-name="T5">၁၁<text:tab/></text:span><text:span text:style-name="T495">အစဝ်မင်လှ အကြိယ်သွာသော ငါကိုဝ် ပိယ်သတေ၊ အနောက်ဖက် သက်တောင်လွယ် ၅၀၀<text:tab/><text:tab/>သက်လဲ ကျွန် မ္လိ </text:span></text:p>
      <text:p text:style-name="P702">၁၂<text:tab/>ယ်၊ သံပွန်ကျွန်၊ က္လီလဲကျွန်၊ စပါစာ၊ ဆပ်သွာ၊ မပြယ်သင်သက်၊ ကံပွန်စုပ်၊ ခယ်ခ္လင်၊ ပျင်ကန် <text:tab/>မ္လိယ် ၈၀၀၊ သကရ </text:p>
      <text:p text:style-name="P702"/>
      <text:p text:style-name="P703">၁၃<text:tab/>စ် ၆၅၃ ခု နံယုန်လ္ဆန် ၁၀ ရျက် ၄ နိယ် ကွန်ပြောက်ကြီ ထွက်တ်မူသော အတိကျွန် </text:p>
      <text:p text:style-name="P703"><text:tab/>ဖလေ မဟိ အတိကျွန် မိလေ မဟိ </text:p>
      <text:p text:style-name="P702"/>
      <text:p text:style-name="P702">၁၅၁</text:p>
      <text:p text:style-name="P702">၁၄<text:tab/><text:span text:style-name="T1146">အတိကျွန် သာလေ မဟိ၊ အတိကျွန် ဖကျွန် အတိကျွန် မိကျွန် အတိကျွန် ကျွန်ခပ်သိမ်သ <text:tab/>ကျွန်ကာ၊ အတိကျွန် </text:span></text:p>
      <text:p text:style-name="P704">၁၅<text:tab/>မိက္လောင် အတိကျွန်ဖက္လောင် အတိကျွန်သာ စေတိ ဤသုံပါကိုဝ် အတိကျွန် လှူရကာ လှူတ် <text:tab/>မုပါစိယ်ခ္လင်ဟု </text:p>
      <text:p text:style-name="P704"><text:soft-page-break/>၁၆<text:tab/>ဆိုဝ်သောတေ၊ ဤလှူသကျွန်ကာ စတ်ရုယ် မိန်ဖွဲဟိသော သု မိန်လိုက်စိယ်ဟု အသင်္ခယာ <text:tab/>ရစသင်ကြံနှင် သိင်္ကသု </text:p>
      <text:p text:style-name="P705">၁၇<text:tab/><text:span text:style-name="T1147">ကိုဝ် မိန်တ်မု၏၊ စစ်သော ဤကျွန်ကိုဝ်ကာ မိန်ဖွဲမဟိဟု အမတ်သုံယောက် နာတ်လျှောက် <text:tab/>ပိယ်ရကာ၊ </text:span></text:p>
      <text:p text:style-name="P706">၁၈<text:tab/>မိန်ဖွဲ မဟိပြိကာ ငါလေ လှူပါ၏ဟု ရိယ်စင်တ်သွန်၏၊ သိပါကြာပါသကာ မင်ဖွါစဝ်၊ က္လစွာ၊ <text:tab/>အသ </text:p>
      <text:p text:style-name="P706">၁၉<text:tab/>င်္ခယာ ရ<text:span text:style-name="T1100">စင်</text:span>သင်ကြံ သိင်္ကသု၊ စတ္တလင်္ကပိစည် တက္ခနာ ဤန္တပစ္စရာ ပုညာ ဖျက္ကသူ၊ သုငဲတ် <text:tab/>သုခမိန် ဤ </text:p>
      <text:p text:style-name="P706">၂၀<text:tab/>မျှသသုခပင် ကြာပါသိပါသတေ ဤသိုဝ်သ ငါလှူသ အက္လိုဝ်ကာ၊ ငါအဖိုဝ် က္လစွာ မင်ကြီ ငါဖွါ <text:tab/>စဝ် </text:p>
      <text:p text:style-name="P706">၂၁<text:tab/>မင်လှ၊ ငါသ္ခိင်မင်ကြီ၊ ငါသ္ခိင်သာ တြာမင်ကြီ၊ ငါမိ ငါဖ၊ ငါချတ်သာ ၂ သာ၊ ငါဥိရီ သိင်္က </text:p>
      <text:p text:style-name="P706">၂၂<text:tab/>သူ ငါမိထုယ် သုံလုလ၊ <text:span text:style-name="T1148">ငါအစ်မ ရတနာပုံ၊ ငါမောင် သုံယောက် ငါငီမ ၂ ယောက်၊ လွန်လိယ် <text:tab/>သ</text:span></text:p>
      <text:p text:style-name="P707">၂၃<text:tab/>အမ္လျိုဝ်ခပ်သိမ်၊ ယခုသ အမ္လျိုဝ်ခပ်သိမ်၊ က္လိယ်ကျွန်ခပ်သိမ်၊ ရှိယ်တ် နိယ်သော အမတ်ခပ်သိမ် </text:p>
      <text:p text:style-name="P707">၂၄<text:tab/>မောင်မမီသင်ခပ်သိမ်၊ အထက်<text:span text:style-name="T1100">က</text:span> ဖဝက်တိုင်ဩာင်၊ ဩက်ကာ အဝစိယ်တိုင်ဩာင်၊ လိယ် </text:p>
      <text:p text:style-name="P707">၂၅<text:tab/>မျက်နှာ အနန္တစက်ကြာဝလာ ခပ်သိမ် ရပါစိယ်၏။ ငါလေ ဤသိုဝ်သော ကောင်မှုကိုဝ် မူရံသ <text:s text:c="2"/><text:tab/>အ</text:p>
      <text:p text:style-name="P708">၂၆<text:tab/>ဖိုဝ်ကြောင်၊ မိဖ ဆုယ်မ္လျိုဝ်ခပင် လွန်ခရုယ် ငါတယောက် အထီ ကြွင်ရစ်ရကာ၊ သာသနာ ၅ </text:p>
      <text:p text:style-name="P708">၂၇<text:tab/>၀၀၀ လျှင် တည်ရစ်စိမ်ဟု ဤငါလှူသော ကောင်မှုကိုဝ် အရိယ်အရံယုပါသော သုတ်တိုဝ်ကာ၊ <text:tab/>ငါ </text:p>
      <text:p text:style-name="P708"/>
      <text:p text:style-name="P708"><text:soft-page-break/>၁၅၂</text:p>
      <text:p text:style-name="P708">၂၈<text:tab/>ကောင်မှုအက္လိုဝ်ဖ္လင်လျှင်၊ ညောင်ဥိ စသော၊ သရိယ်ပစ္စ်ရာရှုယ် မ္လိယ်ပုံလုံမျှလျှင် ဖ္လစ်ထ </text:p>
      <text:p text:style-name="P708">၂၉<text:tab/>သော ပုရှာတိုဝ်၏ တင်တယ်ခြင်ကိုဝ်၊ ကြီစွာစွာသော စည်စိမ်ဖ္လင် ဖူမြင်စိယ်ကုန်သ </text:p>
      <text:p text:style-name="P708">၃၀<text:tab/>တေ၊ <text:span text:style-name="T1149">ငါကောင်မှုကိုဝ် ဖျက်ဆီသသူကာ၊ ထိုမျှလည်ကောင် ပုရှာတိုဝ်ကိုဝ် မဖူရမု </text:span></text:p>
      <text:p text:style-name="P709">၃၁<text:tab/>ရုယ်၊ နိယတမိစ္ဆာ တိတ္ထိ ခံခြင်လျှင် ခံစိယ်ကုန်သတေ၊ ၊ ငါလေ ဤကောင်းမှု အက္လိုဝ်ဖ္လ </text:p>
      <text:p text:style-name="P709">၃၂<text:tab/>င်ကာ၊ ဤမှ သိယ်ခလျှင် စွဲတ်ကိုဝ်လျှင် မကုယ်မကင် ညနံနက်လျှင် ရှိခိုဝ်ရသော နတ် </text:p>
      <text:p text:style-name="P709">၃၃<text:tab/>သာ ဖ္လစ်လိုဝ်၏။ ငါလိုဝ်သဆု မရောက်သောကြာကာ၊ ဖုရှာလောင်တကာဖ္လည်ရျာ </text:p>
      <text:p text:style-name="P709">၃၄<text:tab/>သော တဿ ပါရမီကိုဝ် ဖ္လည်ရလိုဝ်သတေ။ ။ ထေရစာ စင်စွတ် ငါမွံမ္လိယ် </text:p>
      <text:p text:style-name="P709">၃၅<text:tab/>။ ကြွယ်စိမ်မ္လိယ် ငါစင် ၂၀၀။ မတိယ်လှည်က္လ မုဆိုဝ်ရွာ </text:p>
      <text:p text:style-name="P1017">၃၆<text:tab/>သက်သစ်မ္လိယ် ၃၀။ အနန်မ္လိယ် ၂၀။ ။ *<text:note text:id="ftn102" text:note-class="footnote"><text:note-citation>102</text:note-citation><text:note-body><text:p text:style-name="Footnote">*<text:span text:style-name="T965">ဂံ-ယ-ဝ- ၂၆၀။ စာရင်း-၃၈၄/ခ။ တိုင်းရင်း-တ-၂၇၃။ </text:span></text:p></text:note-body></text:note></text:p>
      <text:p text:style-name="P709"/>
      <text:p text:style-name="P2558">သ္ခိင်ရာဇသူနှင့် အမိဘွားစောကျောက်စာ၊ ၂ မျက်နှာ၊ မျက်နှာ </text:p>
      <text:p text:style-name="P2558">သက္ကရာဇ် ၆၅၃ ခု၊ <text:span text:style-name="T5">(၆၃၁-၆၅၂ ခု)</text:span></text:p>
      <text:p text:style-name="P2558"><text:span text:style-name="T5">(ပုဂံမြို့မင်းနန်သူရွာ စောလှဝန်းဘုရားအတွင်း တောင်ဘက်မှ </text:span><text:span text:style-name="T496">ကျောက်စာဖြစ်သည်၊</text:span><text:span text:style-name="T5">)</text:span></text:p>
      <text:p text:style-name="P709"/>
      <text:p text:style-name="P713">၁<text:tab/>။ နမော သဗ္ဗဗုဒ္ဓါနံ။ သကရစ် ၆၃၁ ခုနှစ်ကာ ဩဝန် တန်ဆောင်မှုန် လ္ဆန် ၂ ရျက် ၂ နိယ် </text:p>
      <text:p text:style-name="P713"><text:span text:style-name="T5">၂<text:tab/></text:span><text:span text:style-name="T497">အာ သ္ခိင်ရာဇသူ ဘွာစ် မင်ကြီက္လစွာ မ္လိယ် ရတနာ ၃ ပါနှိုက် အလွန်သော သဒ္ဓါခြင် အာကြီ <text:tab/>စွာရကာ </text:span></text:p>
      <text:p text:style-name="P739"/>
      <text:p text:style-name="P714"><text:span text:style-name="T497"/></text:p>
      <text:p text:style-name="P714"><text:soft-page-break/><text:span text:style-name="T497">၁၅</text:span><text:span text:style-name="T5">၃</text:span></text:p>
      <text:p text:style-name="P715">၃<text:tab/>ငါဘက္လောင် ရတနာ ၃ ပါ သာသနာ ၅၀၀၀ လျှင် တည်စိယ်ခ္လျင်ရုယ် လှူသော တောင်ထွင် <text:tab/>အရပ်နှိုက် </text:p>
      <text:p text:style-name="P715">၄<text:tab/>ကမြင်ကန်လဲ ၁၈၀ ကျွန် ၁။ မုန်သျံနှိုက် အဘွာ အိုမွှစ်သင်လဲ ၁၀ ကျွန် ၁။ ။ သကရစ် ၆၅၂ <text:tab/>ခု မ္လွဲတာလ္ဆ </text:p>
      <text:p text:style-name="P715">၅<text:tab/>န် ၇ ရျက် ၅ နိယ်အာ မ္လတ်ကြီ အစလဗုဒ္ဓိကိုဝ် က္လောင်တင်သော အစ်ရာဇသူနှင်အကွ ရတနာ <text:tab/>၃ ပါနှိုက် </text:p>
      <text:p text:style-name="P715">၆<text:tab/>စွန်သော အလှူတောင်ထွင်အရပ်နှိုက် သိရျက်ခန်မ္လိယ် ၁၅၀။ ကျွန် ၁၁။ အိုဆုပန် တန်ရောက် <text:tab/>ကူမ္လိယ် ၃၀၀။ </text:p>
      <text:p text:style-name="P715">၇<text:tab/>ကျွန် ၁။ ကုလာကန်သာ ကျွန်အလုံ။ အနန်လဲ ၂၀။ ။ က္လောင်တင်နှစ် ဝါကွတ်ကထိုန်ပိ‘ယ်’ <text:tab/>သော ရတ </text:p>
      <text:p text:style-name="P715">၈<text:tab/>နာ ၃ ပါနှိုက် အစ် မိသာ အကွ လှုသော ပုစ်တိုက်နက် စင်စွတ်နှင် ငါမွံသော မ္လိယ် ၂၀၀၀။ <text:tab/>ကျွန် ၃၀ တေ။ </text:p>
      <text:p text:style-name="P715"><text:span text:style-name="T5">၉<text:tab/></text:span><text:span text:style-name="T498">။ ။ စင်စွတ် ငါမွံကိုဝ် မင်ကြီမှ ထိလတ်ရကာ မင်ရာဇသူဘွာစ်၏ အလှူဟူရုယ် မ္လတ်ကြီ တိပိ <text:tab/>တ</text:span></text:p>
      <text:p text:style-name="P716">၁၀<text:tab/>က၊ မ္လတ်ကြီ အဓိရာဇကုရု၊ မ္လတ်ကြီ သမန္တပါသာတိက၊ ငါဆိရျာ သ္ခိင် အစလ ဗုဒ္ဓိ၊ မင် </text:p>
      <text:p text:style-name="P716"><text:span text:style-name="T5">၁၁<text:tab/></text:span><text:span text:style-name="T499">ရျ‘ပ်’ရကာ ဖျက္က်သူနှင် ပုညာ မိယ်၏၊ ကွန်ပြောက်လျှင် သိရိယ် အသင်္ခယာကိုဝ်ဓုယ်တ် </text:span></text:p>
      <text:p text:style-name="P717">၁၂<text:tab/>ခ္လရုယ် စိတ်‘၏’ အမိန်မဲ မရောင်ရဲရုယ် မင်ကြီလျှင် စတ်တုံ၏ အတိုဝ်သ္ခိင် မင်ကြီသာ ဓံမ္မရစ် </text:p>
      <text:p text:style-name="P717">၁၃<text:tab/>လေ လှူတန်ရကာ၊ က္လစွာမင်ကြီ သ္မီဟူရုယ် ပိယ်တ်မူသော မ္လိယ်အမှတ်ကိုဝ် သိရကာ၊ ရာဇသူ <text:tab/>မိ လှူတ</text:p>
      <text:p text:style-name="P718"/>
      <text:p text:style-name="P718"><text:soft-page-break/><text:s/>၁၄<text:tab/>န်၏၊ အလှူစုတ်ကာ လှူလိုဝ်တိုင်လျှင် မ္လိယ် ကျွန်တိုဝ်ကာ လှူစိယ်ကုန်ဟုရုယ် ကွန်ပြောက် </text:p>
      <text:p text:style-name="P718"><text:tab/>ထွက်သော </text:p>
      <text:p text:style-name="P718">၁၅<text:tab/>လျှင် ရိယ်စင် သွန်တ်မူ၏ လှူသော သိပါသကာ၊ မင်ကြီသာ က္လစွာ။ သံပျင်ကြိ အသင်္ခယာ။ <text:tab/>သံပျင် သိ </text:p>
      <text:p text:style-name="P718"><text:span text:style-name="T5">၁၆<text:tab/>င်္ဃသူ။ သံပျင်ဘျက္ကသူ။ သံပျင်ပုညာ။ သံပျင် ဤန္တပစ္စရာ စသော </text:span><text:span text:style-name="T500">(</text:span><text:span text:style-name="T5">ရှိယ်တ်</text:span><text:span text:style-name="T500">) </text:span><text:span text:style-name="T5">နိယ် အမတ်၊ သု <text:tab/>ငဲတ် မုဆို </text:span></text:p>
      <text:p text:style-name="P718"/>
      <text:p text:style-name="P718">၁၅၄</text:p>
      <text:p text:style-name="P718"><text:span text:style-name="T5">၁၇<text:tab/></text:span><text:span text:style-name="T501">ဝ် အတောင်ရုယ် သူခပဲလျှင် သိပါကုန်၏။ ထုယ်တ်ကာ ပုညာ ခ္လ၏။ ထုယ်တ်စာကာ ပုညရစ် <text:tab/>ရှိယ်တ် ကွန် </text:span></text:p>
      <text:p text:style-name="P719">၁၈<text:tab/>ပြောက်လျှင် ချုပ်သတေ။ ။ သကရစ် ၆၅၃ ခု တန်ခူလပ္လည် ၅ နိယ်အာ အစ်ရာဇသူ မသာ <text:tab/>သာ ငါဘို </text:p>
      <text:p text:style-name="P719"><text:span text:style-name="T5">၁၉<text:tab/>‘ဝ်’က္လောင် ရတနာ ၃ ပါ သာသနာ ၅၀၀၀ အခါခပ်သိလျှင် တည်ရစ်စိယ်ခ္လျင်ရကာ မိုဝ်နှောင် <text:tab/>သံထင်အခါ </text:span><text:span text:style-name="T500">(</text:span><text:span text:style-name="T5">အ</text:span><text:span text:style-name="T500">)</text:span></text:p>
      <text:p text:style-name="P719"><text:span text:style-name="T500">၂၀<text:tab/></text:span><text:span text:style-name="T5">နာ အိုဝ်မင် အကြာဖ္လစ်သော အန္တရဲ ညှန်ဆဲခြင်ကာ အဖ္လစ်ရစိယ်ဟု ရတနာ ၃ ပါနှိုက် မိစ်နှင် <text:tab/>အသ </text:span></text:p>
      <text:p text:style-name="P719">၂၁<text:tab/>က် အလှူဟု ရိယ်သွန်တ်ကြသော မတိယ်လှည်က္လနှိုက် မုဆိုဝ်ရွာ မ္လိယ် ၃၀၀။ ကျွန် ၁၅။ <text:tab/>တလုပ်လဲ။ </text:p>
      <text:p text:style-name="P719">၂၂<text:tab/>၃၀။ ကျွန် ၁၇။ မင်ကွန်လဲ ၁၀၀၊ ကျွန် ၉။ တံမာခါတိုက်နက်၊ အစ်မင်လှမ္လိယ် ၆၀၀။ သန်လျင် </text:p>
      <text:p text:style-name="P719"><text:tab/>တ်သည် </text:p>
      <text:p text:style-name="P719"/>
      <text:p text:style-name="P719"><text:soft-page-break/>၂၃<text:tab/>၃၀။ ကြွဲစိံမ္လိယ် ငါစင် ၂၀၀။ ကျွန် ၇ လှုတ်မူ၏။ ။ သကရစ် ၆၅၃ ခု နံယုန်လ္ဆန် ၁၁ ရျက် ၅ <text:tab/>နိ </text:p>
      <text:p text:style-name="P719">၂၄<text:tab/>ယ်အာ သာ အစ်‘၏’ စေတီတည်သောလျှင် ဖွါစ် နှလုံ ထိတ်လန်လတ်ရကာ ငါ၏ မိသာ၊ ဘိုဝ်<text:tab/>ဘိယ်တိုဝ် </text:p>
      <text:p text:style-name="P719">၂၅<text:tab/>လေ အမုယ်ဥတ်စာတိုဝ်ကိုဝ် စွန်ရုယ် သွာခကုန်၏။ ချစ်စွာသော ငါသာလှလေ မုယ်ဥတ်စာ </text:p>
      <text:p text:style-name="P719">၂၆<text:tab/>နှင်အကွ ငါမိရင်ကိုဝ်လျှင်တေ စွန်ခပြီကာ ငါလေ သူမယုမြိုဝ် စွန်ခကုန်သော အမုယ်ဥတ် </text:p>
      <text:p text:style-name="P719"><text:span text:style-name="T5">၂၇<text:tab/></text:span><text:span text:style-name="T502">စာတိုဝ် အဘဲမူစမြိုဝ်အံနှေဟုရုယ် ငါဘက္လောင်နှိုက် လှူသော မ္လိယ်ကာ၊ မုန်ဥယန်ချတ်မ္လိယ် <text:tab/>၁၀၀။ </text:span></text:p>
      <text:p text:style-name="P720"><text:span text:style-name="T5">၂၈<text:tab/></text:span><text:span text:style-name="T503">မ္လိယ်တူအရပ် ငါမိမင်၏ အင်တ်မ္လိယ်တွင် ပပါနှင် ကတန်သောမ္လိယ် ၁၀၀၀။ က္လောက်အိုဝ် <text:tab/>ဓိန် </text:span></text:p>
      <text:p text:style-name="P721">၂၉<text:tab/>နှိုက် ငါဘမ္လိယ် ၁၀၀။ မ္လစ်သာအရပ်နှိုက် က္လောက်ဆည်မ္လိယ် ၁၅၀။ ကျွန် အ </text:p>
      <text:p text:style-name="P721">၃၀<text:tab/>ကုန်။ အိုခုသင် ယပကဝ်မ္လိယ် ၃၀။ ကျွန်အကုန်။ ယပကဝ် သင်ပုတ်မ္လိယ် ၃၀၀။ ကျွန်အကုန်။ </text:p>
      <text:p text:style-name="P721"/>
      <text:p text:style-name="P721">၁၅၅</text:p>
      <text:p text:style-name="P722">၃၁<text:tab/>ရိယ်လည် ဆင်ဥိလည် ၂၀၀။ ကျွန် ၁၀၀။ ကျက်တယ်မ္လိယ် ၁၀၀ ကျွန် ၃၀။ တပ္လဲအရပ် <text:tab/>ကြက်အင် </text:p>
      <text:p text:style-name="P722">၃၂<text:tab/>လယ် ၁၀၀။ အနောက်ဖက် သက်ကျွန် သံပွန်လေ ၄၇ ယောက်။ မပြယ်သင်သက်ကျွန် ၉။ <text:tab/>သက်လဲ </text:p>
      <text:p text:style-name="P722"><text:span text:style-name="T5">၃၃<text:tab/>၅ ယောက်။ ဩင်လွ</text:span><text:span text:style-name="T13">ယ</text:span><text:span text:style-name="T5"> ၇။ နာပ္လါကျွန် ၅။ ဝန်ဖင် မြင်မိုဝ်ကျွန် ၃၀။ စပါစာကျွန် ၃။ ဆ </text:span></text:p>
      <text:p text:style-name="P722">၃၄<text:tab/>ပ်သွာကျွန် ၄။ ခယ်ခ္လကျွန် ၇။ ကင်ပွန်စုပ်ကျွန် ၉။ ဤမျှသော မ္လိယ် ကျွန်နွာ။ ဥခေါင်ဆင် ​ေ </text:p>
      <text:p text:style-name="P722"><text:span text:style-name="T5">၃၅<text:tab/></text:span><text:span text:style-name="T504">သာတန်ဆာ လည်ဆင်သောတန်ဆာကိုဝ် ဆင်သော တန်ဆာ။ ခါဆင်သောတန်ဆာ။ ခြိယ် ဆ </text:span></text:p>
      <text:p text:style-name="P723"><text:soft-page-break/>၃၆<text:tab/>င်သော တန်ဆာ။ သ္ခိင်သင်ခါတိုဝ်၏။ စာဆွံ ဖ္လစ်စိံသောကြောင်။ ငါနိယ်သော ဤံနှင် </text:p>
      <text:p text:style-name="P1018"><text:span text:style-name="T5">၃၇<text:tab/>ဤံရာအလုံ။ အယုတ်သဖ္လင်ကာ နီဖွယ်သည်လျှင်လေ ရတနာ ၃ ပါသော၏ ဥတ်စာ<text:tab/><text:tab/>တေ။ *</text:span><text:span text:style-name="T5"><text:note text:id="ftn103" text:note-class="footnote"><text:note-citation>103</text:note-citation><text:note-body><text:p text:style-name="Footnote">*<text:span text:style-name="T966">ဂံ-ယ-ဝ-၂၇၀-၂၇၁။ စာရင်း-၃၈၃/က။ တိုင်းရင်း-တ-၂၇၄။</text:span></text:p></text:note-body></text:note></text:span></text:p>
      <text:p text:style-name="P721"/>
      <text:p text:style-name="P2565">သ္ခိင်ရာဇသူနှင့် အမိဘွားစော ကျောက်စာ၊ ၂ မျက်နှာ၊ ကျော </text:p>
      <text:p text:style-name="P724"/>
      <text:p text:style-name="P725">၁<text:tab/>။ ဤယ်ငါလှူသော အက္လိုဝ်ကာ။ ငါချတ်သာ နှစ်ယောက် အဖဖ္လစ်သော အတိုဝ်သ္ခိင်မင်ကြီ။ <text:tab/>အဖွါစ်မင်လှ။ ငါ </text:p>
      <text:p text:style-name="P725">၂<text:tab/>မိမင်။ ငါဖ။ ငါချတ်သာ ၂ ယောက်။ ငါမိထုယ် အမိပုရှာ သုံလူလ။ ငါအစ်မ အမိပုရှာ ရတနာ <text:tab/>ပုံ။ ငီမ အလုံ။ </text:p>
      <text:p text:style-name="P725">၃<text:tab/>ငါမောင် အလုံ။ အထက္က်ာ ဘဝက်တိုင်ဩင်။ ထက်ဝန်ကျင် အနန္တစက္ကြဝလာအလုံ။ ဩက္က်ာ <text:tab/>အဝိစီအဆုံ။ ခ </text:p>
      <text:p text:style-name="P725"><text:span text:style-name="T5">၄<text:tab/></text:span><text:span text:style-name="T505">ပ်သိံသော ထိုဝ်မျှသော သတွာတိုဝ်ကာ။ ငါလှူသော ကောင်မှုအက္လိုဝ်အာဖ္လင်လျှင်။ မိမိလိုဝ် <text:tab/>သော ဆုတိုဝ်ကိုဝ် </text:span></text:p>
      <text:p text:style-name="P727"/>
      <text:p text:style-name="P726">၁၅၆</text:p>
      <text:p text:style-name="P726">၅<text:tab/>ကာ ရပါစိယ်ကုန်သတေ။ သာသနာ ၅၀၀၀ လျှင် တည်ရစ်စိယ်အံဟု လှုခသော။ ဤကောင်<text:tab/>မှုကိုဝ် အရိယ်အ </text:p>
      <text:p text:style-name="P726">၆<text:tab/>ရံယူပါသော သူတ်ာတိုဝ်ကာ။ ငါ၏ကောင်မှုအက္လိုဝ်ဖ္လင်လျှင်။ ညောင်ဥိစသော။ သိရိပစ္စရာ<text:tab/><text:tab/>ရ်္ဟုယ်သ မ္လိ ၊</text:p>
      <text:p text:style-name="P726"><text:soft-page-break/>၇<text:tab/>ယ်ပုံမျှလျှင် ဖ္လစ်ထသော ပုရှာသ္ခိင်တိုဝ်၏။ တင်တယ်ခြင်ကိုဝ်။ ကြီစွာစွာသော စည်စိံဖ္လင်လျှင် </text:p>
      <text:p text:style-name="P726">၈<text:tab/>ဖူမြင်ရစိယ်ကုန်သတေ။ ။ ဖျက်ဆီသောသူကာ။ ထိုဝ်မျှလည္က်ောင်သော ပုရှာတိုဝ်ကိုဝ် မဖူရ </text:p>
      <text:p text:style-name="P726">၉<text:tab/>မူရုယ်။ နိယတမိစ္ဆာ ဒိဌိ ခြံခြင်လျှင် ခံရစိယ်သတေ။ ။ ငါလေ ဤယ်ကောင်မှု အက္လိုဝ်ဖ္လင်လျှင် </text:p>
      <text:p text:style-name="P726">၁၀<text:tab/>လူဖ္လစ်။ နတ်ဖ္လစ်သောကာ။ ကြီစွာစွာသော စည်စိံတိလျှင် စိယ် ၂ ဖ္လစ်လျက်။ <text:s/>ယောင်ဆင်လှ </text:p>
      <text:p text:style-name="P726"><text:span text:style-name="T5">၁၁<text:tab/></text:span><text:span text:style-name="T506">စွာ သတင်ဟိစွာ။ သဒ္ဓါစွာ။ ဖ္လစ်ရရာလေ စာတိဿရညန်ပြည်ာနှင် ပ္လည္စုံလိုဝ်။ </text:span></text:p>
      <text:p text:style-name="P728">၁၂<text:tab/>က်ထက်နှီုက်လျှင်။ အသတိသဒါန်မည်သော အလှူကြီကိုဝ် ပိယ်ရလိုဝ်၏။ ။ အဆုံစွန်သော <text:tab/>ကိုဝ်အ </text:p>
      <text:p text:style-name="P729">၁၃<text:tab/>ဖ္လစ်နှိုက္ကာ။ မိတ္တရျာပုရှာသ္ခိင် တင်တယ်ခြင်သိုဝ်လျှင် တင်တယ်လျက်။ လူနတ်ခပ်သိသော </text:p>
      <text:p text:style-name="P729">၁၄<text:tab/>ကိုဝ်။ သင်သရာဆိုဝ်ငြယ်မှ ကယ်ပိယ်လျက်။ နိယ်ရပန် ပြည်ကြီသိုဝ်လျှင် ဆောင်ပိယ်ကု </text:p>
      <text:p text:style-name="P729">၁၅<text:tab/>န်လျက်။ သဗ္ဗညုတည်န် ပုရှာဆူလျှင် ပ္လည္စုံခ္လျင်ဧ။ အ်။ ဝ။ ထေရကိုဝ် စွန်သော မ္လိယ်ကာ တ</text:p>
      <text:p text:style-name="P729">၁၆<text:tab/>ရောက္က်ူတွင် အမှုရ ၁၅၀ ကုလာကန်သာကျွန် အလူံ။ အနန်မ္လိယ်။ ၂၀။ မုန်သျံနှိုက် အဖွါ အို <text:tab/>မှည်သင်လဲ ၁၀။ တလု </text:p>
      <text:p text:style-name="P729">၁၇<text:tab/>ပ်နှိုက် ငါမှိန်ွ နွှင်ဖိုဝ် ၃၀။ ကျွန်အကုန်။ မုဆိုဝ်ရွာလဲ ၁၀၀။ ကျွန် ၃။ စင်စွတ်မ္လိယ်တွင် အမှု </text:p>
      <text:p text:style-name="P729">၁၈<text:tab/>ရမ္လိယ်ကာ။ ၂၀၀ ကျွန် ၅။ ကျွက်တယ် ၁၀၀။ ကျွန်အလုံ။ အိုခုသင် ယပကဝ် ၃၀။ ကျွန် <text:tab/>နှင် အလုံ။ </text:p>
      <text:p text:style-name="P729"/>
      <text:p text:style-name="P729">၁၅၇</text:p>
      <text:p text:style-name="P729"><text:span text:style-name="T5">၁၉<text:tab/></text:span><text:span text:style-name="T507">တံမာခါ သန်လျင်တဝ်သည် မ္လိယ် ၆၀၀။ ကျွန်အလုံ မပြယ်သင်သက်။ သက်လဲ။ ကုခန်နှိုက် <text:tab/>ပယ်ကျက်ရှိ </text:span></text:p>
      <text:p text:style-name="P730">၂၀<text:tab/>ယ် ခြင်သိယ်ဝတ်လဲ ၃၀။ ဝ။ ငါဖကူကြီ ပုရှာ ၄ မျက်နှာ။ ငါသာ စေတီပုရှာ။ ပိတကတ် ၃ ပုံ။ <text:tab/>ဤ </text:p>
      <text:p text:style-name="P730"><text:soft-page-break/><text:span text:style-name="T5">၂၁<text:tab/>မျှအလုံလေ မပြတ်သင်ပုတ် တည်၏။ ဝါတွင်ကာ သတင်တိုင်လျှင်။ </text:span><text:span text:style-name="T104">၁</text:span><text:span text:style-name="T5"> အထက်ပုစင် ၁။ <text:tab/></text:span><text:span text:style-name="T104">၂</text:span><text:span text:style-name="T5"> ဩက် ရွတ် </text:span></text:p>
      <text:p text:style-name="P730"><text:span text:style-name="T5">၂၂<text:tab/></text:span><text:span text:style-name="T508">တထည်။ မပြတ်သော တရျာဆုလေ တည်၏။ </text:span><text:span text:style-name="T107">၃</text:span><text:span text:style-name="T508"> မီဖုန်။ သင်ကြန်။ </text:span><text:span text:style-name="T107">၄</text:span><text:span text:style-name="T508"> စာရိယ်။ ညောင်ရိယ် <text:tab/>သွန်။ မပြတ် </text:span></text:p>
      <text:p text:style-name="P731">၂၃<text:tab/>စိယ်လျှင် တည်၏။ ငါက္လောင်တွင် နိယ်သော သ္ခိင်တိုဝ်သည် ဖျာနာသောလေ။ ဆိယ်ဝါ။ သုနာ<text:tab/>နှင် အပ် </text:p>
      <text:p text:style-name="P732"><text:span text:style-name="T5">၂၄<text:tab/>သောပစ္စည်ကာ ရစိယ်ကုန်သတေ။ ခန္ဓာလျှင် ပျောက်သောလေ ထင်ဖိုဝ်။ </text:span><text:span text:style-name="T104">၅</text:span><text:span text:style-name="T5"> လျှာဖိုဝ်။ <text:tab/><text:tab/>မကြောင်ကြစိယ် </text:span></text:p>
      <text:p text:style-name="P732"><text:span text:style-name="T5">၂၅<text:tab/>စွမ်တေ။ ဆွံစာသော သ္ခိင်တိုဝ်ကာ။ </text:span><text:span text:style-name="T104">၆</text:span><text:span text:style-name="T5"> တုံစာ မပြတ်လျှင် စာခမုကာ ၁၅၀ ကိပ်ထက်လျှင်မူ <text:tab/>လေ လိုဝ်‘၏’၊ ထိုဝ်မှ ကြွ </text:span></text:p>
      <text:p text:style-name="P732">၂၆<text:tab/>င်သော ပစ္စည်ကာ ရတနာ ၃ ၏ တင်တယ်ခြင်လျှင် မူစိယ်သတေ။ ငါဆွံစာသော သ္ခိင်တိုဝ် <text:tab/>ကာ။ ပရိယတ်နှ </text:p>
      <text:p text:style-name="P732"><text:span text:style-name="T5">၂၇ <text:tab/>င် ပတိပတ်ကျင်ခြင် ပ္လည္စုံစိမ် </text:span><text:span text:style-name="T500">(</text:span><text:span text:style-name="T5">သောငှါ လွှတ် </text:span><text:span text:style-name="T500">)</text:span><text:span text:style-name="T5">တီတေ။ ဤကောင်မှု အရျာဝန်ကိုဝ် ခံပိယ်<text:tab/>သော <text:tab/>သဒ္ဓါသော </text:span></text:p>
      <text:p text:style-name="P732"><text:span text:style-name="T5">၂၈<text:tab/>အမှုစိုဝ်သ္ခိင်ကာ ငါနှင်အတူလျှင် ရပါစိယ်သတေ။ </text:span><text:span text:style-name="T104">၇</text:span><text:span text:style-name="T5"> စာဆွံနှိုက် လုပ်က္လုပ်သော ကျွန်တိုဝ်လေ <text:tab/>ဖျာနာ</text:span></text:p>
      <text:p text:style-name="P1019"><text:span text:style-name="T5">၂၉<text:tab/>အိုဝ်မင်ခသောကာ သ္ခိင်အ </text:span><text:span text:style-name="T500">(</text:span><text:span text:style-name="T5">ရျာတိုဝ်</text:span><text:span text:style-name="T500">)</text:span><text:span text:style-name="T5">သိံ မြန်စိယ်သတေ။ ဝ။ *</text:span><text:span text:style-name="T5"><text:note text:id="ftn104" text:note-class="footnote"><text:note-citation>104</text:note-citation><text:note-body><text:p text:style-name="Footnote">*<text:span text:style-name="T967">ဂံ-ယ-ဝ-၂၇၂-၂၇၃။ စာရင်း- ၃၈၃/ခ။ တိုင်းရင်း-တ-၂၇၅။</text:span></text:p><text:p text:style-name="P1130"><text:span text:style-name="T1089">၁</text:span><text:span text:style-name="T893"><text:tab/>အထက်ပုစင် </text:span><text:span text:style-name="T122">=</text:span><text:span text:style-name="T893"> ဧကသီသကင်္န်းအတွက် ဖျင်ထည်။ </text:span></text:p><text:p text:style-name="P1130"><text:span text:style-name="T1089">၂</text:span><text:span text:style-name="T893"><text:tab/>ဩက်ရွတ် </text:span><text:span text:style-name="T122">= သင်းပိုင်သင်္ကန်းအတွက် ဖျင်ထည်။</text:span></text:p><text:p text:style-name="P1130"><text:span text:style-name="T1089">၃</text:span><text:span text:style-name="T893"><text:tab/>မီဖုန် </text:span><text:span text:style-name="T122">= မီးပုံဖြင့် ဘုရားအားပူဇော်ပွဲ၊ ပြာသိုလ တပိုတွဲလတို့တွင် ပူဇော်ကြသည်။ </text:span></text:p><text:p text:style-name="P1130"><text:span text:style-name="T1089">၄</text:span><text:span text:style-name="T893"><text:tab/>စာရိယ် </text:span><text:span text:style-name="T122">=<text:tab/>စာရေးတံမဲ။</text:span></text:p><text:p text:style-name="P1130"><text:span text:style-name="T1089">၅</text:span><text:span text:style-name="T893"><text:tab/>လျှာဖိုဝ် </text:span><text:span text:style-name="T122">= ထင်းမှတပါး လိုသောပစ္စည်းများအတွက်။ </text:span></text:p><text:p text:style-name="P1130"><text:span text:style-name="T1089">၆</text:span><text:span text:style-name="T893"><text:tab/>တုံစာ </text:span><text:span text:style-name="T122">= တတုံ နှစ်တုံ = တကြိမ် နှစ်ကြိမ်၊ တုံစာ မပြတ်လျှင် = နေ့တိုင်းမပြတ်လျှင်။ </text:span></text:p><text:p text:style-name="P1130"><text:span text:style-name="T1089">၇</text:span><text:span text:style-name="T893"><text:tab/>စာဆွံ </text:span><text:span text:style-name="T122">= စရပ်၊ ဆွမ်းစားကျောင်း။ </text:span></text:p><text:p text:style-name="P1085"/></text:note-body></text:note></text:span></text:p>
      <text:p text:style-name="P733"><text:soft-page-break/>၁၅၈</text:p>
      <text:p text:style-name="P2566">အသင်္ခယာ အုတ်ကျောင်း ကျောက်စာ၊ တမျက်နှာ </text:p>
      <text:p text:style-name="P2567">သက္ကရာဇ် ၆၅၄ ခု </text:p>
      <text:p text:style-name="P2559"><text:span text:style-name="T5">(</text:span><text:span text:style-name="T509">ပုဂံမြို့ ဝက်ကြီးအင်းကျောင်းအရှေ့ အသင်္ခယာ အုတ်ကျောင်းပျက် အတွင်း၌ရှိသည်၊ </text:span><text:span text:style-name="T5">)</text:span></text:p>
      <text:p text:style-name="P710"/>
      <text:p text:style-name="P734"><text:span text:style-name="T5">၁<text:tab/>၊ ၊ နမော တဿ ဘဂဝတော အရဟတော၊ ၊ သကရစ် ၆၅၄ ခု အာသတ်နှစ် တပေါင်လ္ဆန် <text:tab/>၁၁ ရျက် ၅ နိယ်နှိုက် </text:span><text:span text:style-name="T500">(</text:span><text:span text:style-name="T5">၊ အညာ</text:span><text:span text:style-name="T500">)</text:span></text:p>
      <text:p text:style-name="P734"><text:span text:style-name="T500">၂<text:tab/></text:span><text:span text:style-name="T5">ကာ =၊ ငဆောင်္တိဝါ၊ အကြေည်က=၊ တလိုင်သရေ၊ တဝဲ၊ အရှေက= သန်</text:span><text:span text:style-name="T500">(</text:span><text:span text:style-name="T5">လွင်၊</text:span><text:span text:style-name="T500">) </text:span><text:span text:style-name="T5">အနောက်<text:tab/>က= </text:span><text:span text:style-name="T500">(</text:span><text:span text:style-name="T5">မစ္ဆဂီရိ၊</text:span><text:span text:style-name="T500">) </text:span><text:span text:style-name="T5">ဤမျှလောက်သော၊ ပြည် </text:span></text:p>
      <text:p text:style-name="P734"><text:span text:style-name="T5">၃<text:tab/>ကိုဝ်၊ အစိုဝ်ရသော၊ သိရိတြိဘဝနာ ဒိတျ ပဝရ ပဏ္ဍိတ ဓမ္မရာဇာမည်သော၊ အရိ </text:span><text:span text:style-name="T500">(</text:span><text:span text:style-name="T5">မဒ္ဒနပုရ</text:span><text:span text:style-name="T500">) <text:tab/></text:span><text:span text:style-name="T5">မည်သော၊ ပုကံမင်ကြီ၏ </text:span><text:span text:style-name="T500">(</text:span><text:span text:style-name="T5">ကိုဝ် </text:span><text:span text:style-name="T500">)</text:span></text:p>
      <text:p text:style-name="P734"><text:span text:style-name="T500">၄<text:tab/></text:span><text:span text:style-name="T5">တူ ဖ္လစ်ထသော၊ အတုမည်ထသော၊ စစ်သူကြီဖ္လစ်သော၊ သိရိ </text:span><text:span text:style-name="T500">(</text:span><text:span text:style-name="T5">အသင်္ဃယာရာဇသီဟသူမည် <text:tab/>သော၊ တရုက်စစ်ကိုဝ် နှိပ်နင်နို </text:span><text:span text:style-name="T500">)</text:span></text:p>
      <text:p text:style-name="P735"><text:span text:style-name="T500">၅<text:tab/></text:span><text:span text:style-name="T5">င်သ၊ ညီ အစ်ကိုဝ် ၃ ယောက်တွင်၊ </text:span><text:span text:style-name="T510">အကြီဖ္လစ်သော </text:span><text:span text:style-name="T500">(</text:span><text:span text:style-name="T510">သိရိ အသင်္ဃယာ မည်သော မင်သည် </text:span><text:span text:style-name="T500">)<text:tab/>. . . . . . </text:span></text:p>
      <text:p text:style-name="P736"><text:span text:style-name="T500">၆<text:tab/></text:span><text:span text:style-name="T5">နှိုက် ပါရမီဖ္လည်ရုယ် မီမီနှင် ဖ္လွါဖက်ဖ္လစ်ထသော . . . . . . . . . . . </text:span></text:p>
      <text:p text:style-name="P736">၇<text:tab/>သဗ္ဗညုအဖ္လစ်သိုဝ် ရောက်ထသော ဖုရာသျင်၏ . . . . . . . . . . . </text:p>
      <text:p text:style-name="P736">၈<text:tab/>က် ဖုံမ္မလက်သန် . . . . . . . . . . . . . . . </text:p>
      <text:p text:style-name="P736">၉<text:tab/>တန်တိုင်အရံလေ ပ္လုတဝ်မူ၏၊ က္လောင် . . . . . . . . . </text:p>
      <text:p text:style-name="P736">၁၀<text:tab/>မူသော မ္လေအရပ် . . . . . . . . . . . . . . </text:p>
      <text:p text:style-name="P736"><text:soft-page-break/>၁၁<text:tab/>. . အရောင် . . . . . . . . . . . . . . . </text:p>
      <text:p text:style-name="P736">၁၂<text:tab/>. . အရပ်နှိုက် . . . . . . . . . . . . . . . </text:p>
      <text:p text:style-name="P1020"><text:span text:style-name="T5">၁၃<text:tab/>. . . . . . . . . . . . . . . . . . *</text:span><text:span text:style-name="T5"><text:note text:id="ftn105" text:note-class="footnote"><text:note-citation>105</text:note-citation><text:note-body><text:p text:style-name="Footnote">*<text:span text:style-name="T968">ဤကျောက်စာအောက်၌ စာကြောင်းမည်မျှရှိသည် မသိသာ။ ။ လက်သည်းကွင်းအတွင်းရှိ စာများသည် ဝေါဟာရလီနတ္ထ ဒီပနီကျမ်း <text:tab/>အသင်္ခယာအကြောင်းမှ မိတ္တူများဖြစ်သည်။ ဂံ-ယ-ဝ-၆၄။ စာရင်း-၃၈၇။ တိုင်းရင်း-တ-၂၇၆/က။</text:span></text:p></text:note-body></text:note></text:span></text:p>
      <text:p text:style-name="P736"/>
      <text:p text:style-name="P736">၁၅၉</text:p>
      <text:p text:style-name="P2568">ဝံပဲကာကျောင်းကျောက်စာ၊ တမျက်နှာ </text:p>
      <text:p text:style-name="P2568">သက္ကရာဇ် ၆၅၄ ခု၊ </text:p>
      <text:p text:style-name="P2560"><text:span text:style-name="T5">(</text:span><text:span text:style-name="T510">မြင်းမူမြို့ အနောက်တောင် မြစ်ပေါက်ရွာ၊ ဝမ်းပဲကဘုရား၌ ရှိသည် </text:span><text:span text:style-name="T5">)</text:span></text:p>
      <text:p text:style-name="P711"/>
      <text:p text:style-name="P736">၁<text:tab/>။ ဝ။ သကရစ် ၆၅၄။ ဝ။ နမော ဗုဒ္ဓဿ။ နမော ဓမ္မဿ။ </text:p>
      <text:p text:style-name="P736"><text:span text:style-name="T5">၂<text:tab/></text:span><text:span text:style-name="T511">နမော သင်္ဃဿ၊ ဝ၊ လုနတ်ချံသာ နိဗ္ဗချံသာကိုဝ် မပိ </text:span></text:p>
      <text:p text:style-name="P737">၃<text:tab/>တ်မပင် လိုဝ်ချင်သောကြောင်။ ရတ္တနာသုံပါကိုဝ် ဥ </text:p>
      <text:p text:style-name="P737">၄<text:tab/>ထက်ဓာရုယ်။ ဝံပဲကာက္လောင်ကိုဝ် ဝံပယ်ကာ အသည် </text:p>
      <text:p text:style-name="P737">၅<text:tab/>ငိရုယ် ပ္လုကြသတေ၊ ဝ။ ဖုမ္မချတ်တရာ ငဓွေယ်သ </text:p>
      <text:p text:style-name="P737"><text:span text:style-name="T5">၆<text:tab/>င် လှု သော+ မ္လေကာ မုရင်ငဲတွင် လဲကြတ်ကကြိ တပဲ လဲတောင်ပိ </text:span><text:span text:style-name="T13">ဝ်</text:span><text:span text:style-name="T5"> </text:span></text:p>
      <text:p text:style-name="P737">၇<text:tab/>ခွယ်လဲ၊ ဓိန်ရင် စိတ်လဲ၊ ရိုဝ် ဖ္လု ခွယ်လဲ၊ လဲဖု အနောက် </text:p>
      <text:p text:style-name="P737">၈<text:tab/>စိတ်လဲ၊ ဝံသရိင် တစွက်၊ ငဖွါကန်တွင် စိတ်လဲ၊ ငမု </text:p>
      <text:p text:style-name="P737">၉<text:tab/>ရင်သင်ရွာသိုဝ် သွာသာခြိတွင် လဲကြိ တတွင် လဲငဲနှင် </text:p>
      <text:p text:style-name="P737">၁၀<text:tab/>သော တပယ်ချင် အနောက်ပါ တပဲခွဲ ရိုဝ်ဖ္လုထက် </text:p>
      <text:p text:style-name="P737">၁၁<text:tab/>စိတ်လဲ၊ နှမ်ခင်တွင် ခွယ်လဲ၊ ရတ္တနသု လှုသော စစ် </text:p>
      <text:p text:style-name="P737"><text:soft-page-break/>၁၂<text:tab/>တိုင်တွင် ငစင်သင် တောင်ပါစိတ်လဲ ခွေကုလာ မ္လော </text:p>
      <text:p text:style-name="P737">၁၃<text:tab/>က်ပါ စိတ်လဲ ဥတမဖြစ် မ္လေ အရှေ စိတ်လဲ သန်ကာ လဲ ​ေ</text:p>
      <text:p text:style-name="P737">၁၄<text:tab/>ကာက် တပဲ၊ ဖုမ္မချတ်တရာ ငရင်ဖ လှုသော သုံတွင် ​ေ</text:p>
      <text:p text:style-name="P737">၁၅<text:tab/>သာ တပဲ ချင်အရှေစိတ်လဲ၊ ဖုမ္မချတ္တရာ ငထွေသင် ​ေ </text:p>
      <text:p text:style-name="P737">၁၆<text:tab/>သာ သိရျက်ပင် မ္လစ်ဩက် နှစ်ပယ် စစ်ရင် တပဲ၊ အရှေ </text:p>
      <text:p text:style-name="P737">၁၇<text:tab/>သိရျက် အခြာတေ တောင်ကာ ခြိ အနောက်ကာ ခ္လေါင် </text:p>
      <text:p text:style-name="P737">၁၈<text:tab/>၊ မ္လောက်ကာ မြွန်တေ။ စလင်သု လှုသော လဲကောက်တောင် </text:p>
      <text:p text:style-name="P737">၁၉<text:tab/>စိတ်လဲ။ ဤသိုဝ် ငီရုယ် လှုသော ကောင်မှုကိုဝ် ဖျက် </text:p>
      <text:p text:style-name="P737">၂၀<text:tab/>စိတ်လဲ။ ဤသိုဝ် ငီရုယ် လှုသော ကောင်မှုကိုဝ် ဖျက် </text:p>
      <text:p text:style-name="P737"><text:span text:style-name="T5">၂၁<text:tab/>စာစေသော မြွေခဲရုယ် သေစေသော </text:span><text:span text:style-name="T13">လိုပ်</text:span><text:span text:style-name="T5">စရာ၊ တန်ဆောင် အတု </text:span></text:p>
      <text:p text:style-name="P737">၂၂<text:tab/>တုံစေသော ဝက်ကွံ တလှည်ကိုဝ် ဖုတ်သော၊ အကျွမ် မရသ </text:p>
      <text:p text:style-name="P737">၂၃<text:tab/>ကဲသိုဝ် ဖ္လ . . သော အဝစေအဓယ် ငြယ်အိုဝ် တွ </text:p>
      <text:p text:style-name="P737"><text:span text:style-name="T5">၂၄<text:tab/>င်ကျ . . . . . . သုကာ ငါတိုဝ်</text:span><text:span text:style-name="T13">နှိင်</text:span><text:span text:style-name="T5"> အတုရစ </text:span></text:p>
      <text:p text:style-name="P1021"><text:span text:style-name="T5">၂၅<text:tab/>ပါစေ . . *</text:span><text:span text:style-name="T5"><text:note text:id="ftn106" text:note-class="footnote"><text:note-citation>106</text:note-citation><text:note-body><text:p text:style-name="Footnote">*<text:span text:style-name="T969">၁၉၆၂-၆၃ ခု၊ နှစ်ချုပ်။ </text:span></text:p></text:note-body></text:note></text:span></text:p>
      <text:p text:style-name="P737"/>
      <text:p text:style-name="P737"/>
      <text:p text:style-name="P737"/>
      <text:p text:style-name="P737"/>
      <text:p text:style-name="P737"/>
      <text:p text:style-name="P737"/>
      <text:p text:style-name="P737"><text:soft-page-break/>၁၆၀</text:p>
      <text:p text:style-name="P2570">ပုထိုးနီမင်းနှင့် မင်းကျစွာမောင်နှံ ကျောက်စာ၊ ၂ မျက်နှာ ၊ မျက်နှာ </text:p>
      <text:p text:style-name="P2570">သက္ကရာဇ် ၆၅၅ ခု </text:p>
      <text:p text:style-name="P2561"><text:span text:style-name="T5">(</text:span><text:span text:style-name="T512">ကျောက်ဆည်မြို့နယ် မြင်းခုံတိုင်အရှေ့ မုန်ပေါင်ရွာမှ စတင်ရရှိ၍့ ယခုမန္တလေးမြို့ နန်းတွင်း <text:tab/>ကျောက်စာရုံငယ်တွင် အမှတ် ၅၁၀/က ဖြစ်သည်၊ </text:span><text:span text:style-name="T5">)</text:span></text:p>
      <text:p text:style-name="P712"/>
      <text:p text:style-name="P738">၁<text:tab/>။ ။ သကရစ် ၆၅၅ ခု <text:span text:style-name="T1150">သရဝန်နှစ် တန်ဆောင်မှုန် </text:span><text:span text:style-name="T513">(</text:span><text:span text:style-name="T514">လ္ဆန် သာသနာ ၇ ရျက် ကြာသပတိ .</text:span><text:span text:style-name="T513">)</text:span></text:p>
      <text:p text:style-name="P740"><text:span text:style-name="T513">၂<text:tab/></text:span><text:span text:style-name="T5">။ နိယ်လျှင် ပုထိုဝ်နီမင်နှင် မင်က္လစွာမောင်နှံခတ် </text:span><text:span text:style-name="T513">(. . </text:span><text:span text:style-name="T5">ရွာနောက်နှိုက် က္လောင်တ်တ . . </text:span><text:span text:style-name="T513">)</text:span></text:p>
      <text:p text:style-name="P740"><text:span text:style-name="T513">၃<text:tab/></text:span><text:span text:style-name="T5">၊ ၏။ တည်သော လှူဦသော လယ်ကာ ပင်တလည် ၅ ပ </text:span><text:span text:style-name="T513">(</text:span><text:span text:style-name="T5">ယ် ထေရစာတေ။ က္လောင် </text:span><text:span text:style-name="T513">). . .</text:span></text:p>
      <text:p text:style-name="P741"><text:span text:style-name="T513">၄<text:tab/></text:span><text:span text:style-name="T515">၁၅ ပယ်ကာ အရျာစာတေ က္လောင်ရှိယ်ခရိ မ္လစ်ဩက် ၅ </text:span><text:span text:style-name="T513">(</text:span><text:span text:style-name="T515">ပယ်ကာ ဖုရာ သင်ပုတ် . . .</text:span><text:span text:style-name="T513">)</text:span></text:p>
      <text:p text:style-name="P742"><text:span text:style-name="T513">၅<text:tab/></text:span><text:span text:style-name="T5">၊ အပေါင် ၂၅ ပယ်တေ။ က္လောင်ပြီပိ သိမ်ပ္လု၏ သီမ်ပြီပိ </text:span><text:span text:style-name="T513">(</text:span><text:span text:style-name="T5">ကူတည်၏ ။ ကူ . . .</text:span><text:span text:style-name="T513">)</text:span></text:p>
      <text:p text:style-name="P742"><text:span text:style-name="T513">၆<text:tab/></text:span><text:span text:style-name="T5">၊ လေ ပ္လု၏ ခပ်သိမ်ပြီလျှင် လွှတ်စသော လှူတုံသလယ်ကာ ပုထိုဝ် </text:span><text:span text:style-name="T513">(</text:span><text:span text:style-name="T5">နီနှိုက် . . . </text:span><text:span text:style-name="T513">)</text:span></text:p>
      <text:p text:style-name="P742"><text:span text:style-name="T5">၇<text:tab/>ရစာတေ ၂၁ ူ ကာ အရျာစာတေ။ ၈ ပယ်ကာ တရျာဝတ်တေ။ ၂ </text:span><text:span text:style-name="T513">(</text:span><text:span text:style-name="T5">ပယ်ကာ . . .</text:span><text:span text:style-name="T513">)</text:span></text:p>
      <text:p text:style-name="P742">၈<text:tab/>အပေါင် ၃၆ူ ရွာရာနှင်သော ၄၀ တေ။ ဤကာ ပုထိုဝ်နီနှိုက် . . . . .</text:p>
      <text:p text:style-name="P742">၉<text:tab/><text:span text:style-name="T1151">၊ က် အရှိယ်ဖက် အနောက်ဖက်သော ရျာ ၁၀ ပယ်ကာ ထေရစာ . . . . . </text:span></text:p>
      <text:p text:style-name="P743">၁၀<text:tab/>ကွံ တတိုက်ကာ အရျာစာတေ။ ငကောက်သင်ကြည် . . . . . . </text:p>
      <text:p text:style-name="P744">၁၁<text:tab/><text:span text:style-name="T513">(</text:span><text:span text:style-name="T5">နှို</text:span><text:span text:style-name="T513">)</text:span><text:span text:style-name="T5">က် ဖါစိယ်သတေ။ က္လောင်နှိုက် လှူသ ပန်တျာ . . . . . . </text:span></text:p>
      <text:p text:style-name="P744">၁၂<text:tab/>. . ။ ကူပန်တျာကာ အိုဖုန်စာ အိုချစ်မ္လ . . . . . . . . . </text:p>
      <text:p text:style-name="P744">၁၃<text:tab/>. . . ပြည်စင် ငလွတ်စင် ငရင် . . . . . . . . . </text:p>
      <text:p text:style-name="P744">၁၄<text:tab/>. . . . ယ်တေ။ ။ ထိုဝ်ပြိ . . . . . . . . . . </text:p>
      <text:p text:style-name="P744"/>
      <text:p text:style-name="P744"><text:soft-page-break/>၁၆၁<text:tab/></text:p>
      <text:p text:style-name="P1022"><text:span text:style-name="T5">၁၅<text:tab/>. . . . . . . ကြိသော . . . . . . . . . . *</text:span><text:span text:style-name="T5"><text:note text:id="ftn107" text:note-class="footnote"><text:note-citation>107</text:note-citation><text:note-body><text:p text:style-name="P1132">*<text:span text:style-name="T970">ဤကျောက်စာ အထက်၌ ‘မြင်ခုံတိုင်မြို မုံ . ပေါင်ကျောံ’ ဟု လက်ရေးဝိုင်းစာပါသည်။ ဤကျောက်စာအောက်၌ စာကြောင်း မည်မျှ</text:span></text:p><text:p text:style-name="P1086"><text:tab/> ရှိသည်မသိသာ။ လက်သည်းကွင်းအတွင်းရှိ စာများသည် ပုံနှိပ်စာအုပ်မှ မိတ္တူများဖြစ်ကြသည်။ အမရ- ၁၃၃။ စာရင်း -၃၉၁။ </text:p><text:p text:style-name="P1087"><text:tab/>တိုင်းရင်း-တ- ၂၇၆/ခ။</text:p></text:note-body></text:note></text:span></text:p>
      <text:p text:style-name="P744"/>
      <text:p text:style-name="P2573"><text:span text:style-name="T5">ပုထိုးနီမင်း</text:span><text:span text:style-name="T516">မောင်နှံကျောက်စာ၊ ၂ မျက်နှာ၊ ကျော </text:span></text:p>
      <text:p text:style-name="P2574">သက္ကရာဇ် ၆၅၅ ခု </text:p>
      <text:p text:style-name="P2571"><text:span text:style-name="T513">(</text:span><text:span text:style-name="T516">မန္တလေးမြို့ နန်းတွင်းကျောက်စာရုံငယ်တွင် အမှတ် ၅၁၀ /ခ ဖြစ်သည်၊</text:span><text:span text:style-name="T513">)</text:span></text:p>
      <text:p text:style-name="P751"/>
      <text:p text:style-name="P745"><text:span text:style-name="T513">၁<text:tab/>. . . </text:span><text:span text:style-name="T5">၆၅၅ ခု တန်ဆောင်မုန်လ္ဆန် သာသနာမှ ၇ ရျက် </text:span></text:p>
      <text:p text:style-name="P745"><text:span text:style-name="T5">၂<text:tab/>. . . . <text:s/></text:span><text:span text:style-name="T513">(</text:span><text:span text:style-name="T5">က္လော</text:span><text:span text:style-name="T513">)</text:span><text:span text:style-name="T5">င်တ်တည်ရုယ် လွှတ်စသဝ် တက်သေအရပ်နှိုက် တဇိသျ </text:span></text:p>
      <text:p text:style-name="P745"><text:span text:style-name="T5">၃<text:tab/>. . . . . စေကြသဝ် ပု</text:span><text:span text:style-name="T13">ထို</text:span><text:span text:style-name="T5">နီမင် မောင်နှံနှစ်ယောက်၊ အကြာ ပန်လိုက် </text:span></text:p>
      <text:p text:style-name="P745">၄<text:tab/>. . . . ကြည်အပေါင် ၇၁ ပယ်တွင် လေည်တိုဝ်ခ္လေါင်ကိုဝ် ဘယ၊ </text:p>
      <text:p text:style-name="P745">၅<text:tab/>. . . . . င် ပနယ်က္လောင်နေ မဟာထေည်ဝယ် ဝတ်ဟင်အစုံ . </text:p>
      <text:p text:style-name="P745">၆<text:tab/>. . . . <text:span text:style-name="T1152">ဟု ငါစာလေ‘၏’၊ ထို်ကလျှင် အစန်ဟူ စာဘိ‘၏’ . . </text:span></text:p>
      <text:p text:style-name="P746">၇<text:tab/>. . . . စပါဖိုဝ်ကို ကျွန်သီနှင် အကွလျှင် ရ၏၊ ထိုဝ်မင် . . </text:p>
      <text:p text:style-name="P746">၈<text:tab/>. . . . က်နယ် ငါလှူရာ မနိဟု လေည်တိုဝ်ခ္လေါင်ကာ . . .</text:p>
      <text:p text:style-name="P746">၉<text:tab/>. . . . င် အိုမ်ဖူလည် ခွဲ၏၊ အသည်ကုန်သြောင် . . . .</text:p>
      <text:p text:style-name="P746">၁၀<text:tab/>. . . . . . ကိုဝ် လှူသကောင်မျုကိုဝ် နောင်လာသ ရွာရ . . . . </text:p>
      <text:p text:style-name="P1023">၁၁<text:tab/>. . . . . . ကိုဝ် ကိန်သောအတိုင် ရောက်စေ . . +<text:note text:id="ftn108" text:note-class="footnote"><text:note-citation>108</text:note-citation><text:note-body><text:p text:style-name="P1131">+<text:span text:style-name="T893">တိုင်းရင်း-စ-၃၈၉/က။</text:span></text:p></text:note-body></text:note></text:p>
      <text:p text:style-name="P746"/>
      <text:p text:style-name="P746"><text:soft-page-break/>၁၆၂</text:p>
      <text:p text:style-name="P2575">မဟာရစ်စေတီ ကျောက်စာ၊ ၂ မျက်နှာ၊ မျက်နှာ </text:p>
      <text:p text:style-name="P2575">သက္ကရာဇ် ၆၂၂ ခု </text:p>
      <text:p text:style-name="P2572"><text:span text:style-name="T513">(</text:span><text:span text:style-name="T517">မန္တလေးမြို့ နန်းတွင်းကျောက်စာရုံတွင် ကျောက်တိုင်အမှတ် ၅၇ ဖြစ်သည်၊ </text:span><text:span text:style-name="T513">)</text:span></text:p>
      <text:p text:style-name="P752"/>
      <text:p text:style-name="P746"><text:span text:style-name="T513">၁<text:tab/></text:span><text:span text:style-name="T5">။ ။ သကရစ် ၆၂၂ ခု ကြတိုက်နှစ် တပိုဝ္အ်ထွယ်လ္ဆန် ၁၂ ရျက် သုကြာနိယ် ကွန်မြင်ထက်၊ ည <text:tab/>နိယ်တာ်မူသော၊ သျာသူမ္လိယ်၊ ဆင် </text:span></text:p>
      <text:p text:style-name="P746">၂<text:tab/>ကွတ်၊ သရအိုင် ကြည်မ္လိယ်ကိုဝ် ရွာသူကြိတိုဝ္အ် အနိုင်အထက် အခွန်တောင်၏ဟု၊ ဖုန်မ္လတ်ကြိ <text:tab/>စွာကိုဝ် အဆွယ်တိုဝ် ကြာလေရကာ။ </text:p>
      <text:p text:style-name="P746"><text:span text:style-name="T5">၃<text:tab/>ဖုန်မ္လတ်ကြိစွာ သမန္တဘဒ္ဒြါ မဟာထေရလေ၊ သူခမိန်သာကိုဝ် နာတဝ် လျှောက်စိယ်ရ</text:span><text:span text:style-name="T518">ကာ၊ မိန် <text:tab/>တော်မူ၏၊ သျာသုမ္လိယ် သိကြည်မ္လိ =</text:span></text:p>
      <text:p text:style-name="P747">၄<text:tab/>ယ်ကိုဝ်ကာ၊ အခွန်မတောင်စိယ်ဟု မဟာသ္မန်ကိုဝ် မိန်တာ်မူ၏၊ မဟာသ္မန်လေ ထွယ်တာ်တိုင် <text:tab/>လျှင် စာချု </text:p>
      <text:p text:style-name="P747">၅<text:tab/>ပ်၏၊ အမိပုရှာစ်လေ က္လိယ်သူကြိ ဖ္လစ်ရကာ၊ မင်ကြိ လွှတ်တဝ်မူသော၊ ဆင်ကွတ်၊ သရအိုင်၊<text:tab/><text:tab/>မ္လိယ် =</text:p>
      <text:p text:style-name="P747">၆<text:tab/>ကာ၊ သျာသူ မ္လိယ် ဟုတ်စင်လောဝ်ဟု၊ ဆင်ကွတ်သူကြိ မစန္တရဇ်၊ သရအိုင်သူကြီ ဓမ္မသိင်္ခါ <text:tab/>တိုဝ်နှိုက် မိယ်စိ </text:p>
      <text:p text:style-name="P747">၇<text:tab/>ယ်သောတေ၊ သျာသူမ္လိယ် ဟုတ်စင်ဟု ဆိုဝ်ပိယ်ရကာ ထိုဝ်သိုဝ် သျာသုမ္လိယ် ဟုတ်စင်ပြိသ<text:tab/>မှတည် မင်ကြိမိ </text:p>
      <text:p text:style-name="P747">၈<text:tab/>န်တဝ်မူသော တိုင် အစန်စန်လျှင် လွတ်ရစ်ပစိယ်သတေဟု အမိပုရှာဇဝ်လေ ဖုန် မ္လတ်ကြီ </text:p>
      <text:p text:style-name="P747"><text:tab/>ကိုဝ် မိန်တော် </text:p>
      <text:p text:style-name="P747"><text:soft-page-break/><text:span text:style-name="T5">၉<text:tab/></text:span><text:span text:style-name="T519">မူပိယ်တုံ၏၊ ဖုန်မ္လတ်ကြီ သမန္တဘဒ္ဒြါ မဟာထေရကာ ငါလုံလမူရုယ် မင်ကြီလွှတ်တာ်မူသော၊ <text:tab/>အမိပူ =</text:span></text:p>
      <text:p text:style-name="P748">၁၀<text:tab/>ရှာဇဝ်လေ လွှတ်တာ်မူသော၊ ရွာသူကြီ မစန္တရဇ်၊ ဓမ္မသိင်္ခါတိုဝ်လက်ထက် လွှတ်တာ်မူသော၊ <text:tab/>ဆင်ကွတ် </text:p>
      <text:p text:style-name="P749">၁၁<text:tab/>၊ သရအိုင်၊ သျာသုမ္လိယ် သိကြည်မ္လိယ်ကိုဝ်၊ နောင် ရွာသုကြီ ကံကုန်စခီ အမတ္တျာတိုဝ် ဖျက်ဆိ </text:p>
      <text:p text:style-name="P749">၁၂<text:tab/>ရုယ် အခွန်တောင်စရစ်မူကာ၊ မ္လိယ်ကြီကာ အထက်ကိုဝ်ကာ ဩက်အဝစိယ်လျှင် ကျက်စိယ်သ <text:tab/>​ေ</text:p>
      <text:p text:style-name="P749"/>
      <text:p text:style-name="P749">၁၆၃</text:p>
      <text:p text:style-name="P750">၁၃<text:tab/>တ၊ အကံဖါဖါသော ပုရှာ အဖ္လစ်တိုဝ်ကိုဝ်လေ မဖူစိယ်သတေ၊ ကို<text:span text:style-name="T1153">ဝ်</text:span>အလုံ မ္လိယ်ကြီမ္လျိုဝ်သ </text:p>
      <text:p text:style-name="P753">၁၄<text:tab/>အဖ္လစ်သိုဝ် ရောက်စိယ်သတေ၊ လာလိယ်ရရာ ချံသာမဟိ ဆင်ရယ်တိသော ကိုဝ်အဖ္လစ်သည် </text:p>
      <text:p text:style-name="P753"><text:tab/>ဖ္လ </text:p>
      <text:p text:style-name="P753">၁၅<text:tab/>စ်စိယ်သတေ၊ ငါသည် ခံသော ပုကံ စသော သစ်ဆိပ်ရောက်ဩင်သော မ္လိယ်ပုံ အလုံကာ <text:tab/>နည် <text:span text:style-name="T5">=</text:span></text:p>
      <text:p text:style-name="P754">၁၆<text:tab/>၏၊ ဖ္လစ်လတ်အံသော ဖုရှာသဗ္ဗညုကာ မျာ၏၊ ဣသိုဝ်သော ပုရှာ တရျာ သင်္ဃာတိုဝ်ကိုဝ် မမြ </text:p>
      <text:p text:style-name="P754">၁၇<text:tab/><text:span text:style-name="T1153">င်ရသော မကြာရသော ကိုဝ်အဖ္လစ်သည် ဖ္လစ်စိယ်သတေ။ ဣသိုဝ် ငါလုံလမူရုယ်မင်ကြီနှင် အ </text:span></text:p>
      <text:p text:style-name="P755">၁၈<text:tab/>စခီ အမတျာတိုဝ် မထိမထောင်စိယ်ဟု အရိယ်အရံ ယူရစ်သောသူကာ လူဖ္လစ်ကျင် နတ်ဖ္လ </text:p>
      <text:p text:style-name="P755">၁၉<text:tab/>စခီ အမတျာတိုဝ် မထိမထောင်စိယ်ဟု အရိယ်အရံ ယူရစ်သောသူကာ လူဖ္လစ်ကျင် နတ်ဖ္လ </text:p>
      <text:p text:style-name="P755">၂၀<text:tab/>စ်ကျင် သတ္တွာဖ္လစ်ကျင် ဆင်ရယ်မည်သော အမှတ်မသိသော ကိုဝ်အဖ္လစ်သည် ဖ္လစ်စိယ်သ </text:p>
      <text:p text:style-name="P755">၂၁<text:tab/>တေ၊ လာရရာ စည်စိံအသ္ခိင်လျှင် ဖ္လစ်စိယ်သတေ၊ လူအဖ္လစ် နတ်အဖ္လစ် ဖ္လစ်ပြိမူ <text:span text:style-name="T5">=</text:span></text:p>
      <text:p text:style-name="P755">၂၂<text:tab/>ကာ ဆင်ရယ်မေယ်သော စိုဝ်ရိမ္မ်ယ်သော မကွုယ်မကင်တတ်သော နိယ်ရပန်ပြည်လျှင် </text:p>
      <text:p text:style-name="P755"><text:soft-page-break/>၂၃<text:tab/>လာရစိယ်သတေ၊ မင်ကြီအငှူမူသော အမိပုရှာကာ နတ်ချင်မတူသော လူချင်မတူ ​ေ</text:p>
      <text:p text:style-name="P755">၂၄<text:tab/>သာ အဖ္လစ်နှိုက် ဖ္လစ်စိယ်သတေ၊ ဤကာ ဖုန်မ္လတ်ကြီစွာ စေတီ မတည်မီက ဖ္လစ် <text:span text:style-name="T5">=</text:span></text:p>
      <text:p text:style-name="P1024">၂၅<text:tab/>လတ်စန်ကုန်တေ၊ . ၊ စေတီ တည်ပြီ ဖ္လစ်လတ်စန်ကုန်တေ။ ။ *<text:note text:id="ftn109" text:note-class="footnote"><text:note-citation>109</text:note-citation><text:note-body><text:p text:style-name="P1088">*အမရ-၉၈၊ စာရင်း-၃၉၂/က၊ တိုင်းရင်း-ဒု-၁၉၆။</text:p></text:note-body></text:note></text:p>
      <text:p text:style-name="P737"/>
      <text:p text:style-name="P755">၁၆၄</text:p>
      <text:p text:style-name="P2576">မဟာရစ်စေတီကျောက်စာ၊ ၂ မျက်နှာ၊ ကျော </text:p>
      <text:p text:style-name="P2576">သက္ကရာဇ် -၆၅၅ ခု၊ <text:span text:style-name="T5">(</text:span><text:span text:style-name="T520">၆၄၁-၆၄၃-၆၅၁ ခု </text:span><text:span text:style-name="T5">)</text:span></text:p>
      <text:p text:style-name="P2577"><text:span text:style-name="T5">(</text:span><text:span text:style-name="T520">မန္တလေးမြို့ နန်းတွင်းကျောက်စာရုံတွင် ကျောက်တိုင်အမှတ် ၅၇ ဖြစ်သည် </text:span><text:span text:style-name="T5">)</text:span></text:p>
      <text:p text:style-name="P737"/>
      <text:p text:style-name="P759">၁<text:tab/>။ ။ သကရစ် ၆၄၁ ခု စိဿ်နှစ် တပိုဝ်ဓွယ်လ္ဆန် ၁၀ ရျက် ၄ နိယ် တက်နိယ် ၃၆ ဖ္လွါလျှင် သာ<text:tab/>ရီ ရိကစေတီကိုဝ် ဓါပနာ၏၊ ၊ သကရစ် ၆၄၃ ခု သရဝန်နှစ် </text:p>
      <text:p text:style-name="P759">၂<text:tab/>သပိတ်မှောက် ရှုယ်ပြီသော မ္လတ်ကြီစွာ တက်ရုယ် အလှူကြီလေ ပိယ်၏။ စေတီပုရှာသ္ခိင် </text:p>
      <text:p text:style-name="P759"><text:tab/>နှိုက္က်ာ မဟာရစ်နှင် မဟာဒေဝီ လှူတ်မူသော ဆင်ကွတ် သရအိုင် သျာသုမ္လိ </text:p>
      <text:p text:style-name="P759">၃<text:tab/>ယ် သိကြည်မ္လိယ်အကုန်၊ သုံလူလသ္မိ စ်ပုလယ် လှူသော ကံတုဝှံ <text:s/>ထမင်ရည်လဲ ၂၀၀ ဥပါ <text:tab/>လိယ် လှူသော ထမောင်ကာမ္လိယ် ၁၅ ငါဝစင်လှူသော စန်ပါမ္လိယ်တွင် </text:p>
      <text:p text:style-name="P759">၄<text:tab/>၁၀၀ သတ္ထာဓါသောသူတိုဝ် လှူသော နွာလေ ၂၀၀ လှူ၏၊ သရအိုင် မဟာထိလေ ကျွန် ၁၀ နွာ </text:p>
      <text:p text:style-name="P759"><text:tab/>အကုန် မ္လိယ်လေအကုန် လှူ၏၊ ၊ စေတီပြီပြိသော မ္လတ်ကြီ </text:p>
      <text:p text:style-name="P759">၅<text:tab/>စွာသည် မဟာရစ် ငါပ္လုသော သာရီရကစေတီကာ မဟာရစ်နှင် မဟာဒေဝီ စောင်မမူရုယ် ပြိ <text:tab/>သစေတီ ဖ္လစ်သောကြောင် မဟာရစ်စေတီ <text:s/>မည်စိယ်သ​ေ </text:p>
      <text:p text:style-name="P759"/>
      <text:p text:style-name="P759"><text:soft-page-break/>၆<text:tab/><text:span text:style-name="T1154">တေဟု ဆိုဝ်ပိယ်ရကာ မင်ကြီလေ၊ အတိုဝ်သ္ခိင် အထွတ်ကာ ငါတင်ပိယ်အံဟု၊ အပကူတ်ာ </text:span></text:p>
      <text:p text:style-name="P759"><text:tab/><text:span text:style-name="T1154">ငယ်ကိုဝ် ရည်ရုယ်ပ္လုသော အထွတ်ကြာ မိဘျာအလုံ ပိယ်တ် </text:span></text:p>
      <text:p text:style-name="P760">၇<text:tab/>မူရုယ် တင်သတေ၊ ဣသိုဝ် မဟာရစ်နှင် မဟာဒေဝီ <text:s/>စောင်မတ်ာချင်ရုယ် ပြီသော သာရီရ <text:tab/>ကစေတီနှိုက် ငါလှူသော အလှူကိုဝ် ဖျက်ဆီရစ်သသူတိုဝ်ကာ </text:p>
      <text:p text:style-name="P760">၈<text:tab/>ရှိယ်က္လောက်စာတွင် ငါရိယ်သောတိုင်လျှင် ခံရစ်စိယ်သတေ၊ ငါမူသော ကောင်မှုကိုဝ် မထိ မ<text:tab/>ထောင်ပိယ်ဟု အရိယ်အရမ် ယူရစ်သော တပေအ်သာတိုဝ် </text:p>
      <text:p text:style-name="P760">၉<text:tab/>သံပျင်ကလန် အမတ်တိုဝ်ကာ လူဖ္လစ်ကျင် နတ်ဖ္လစ်ကျင် ဆင်ရယ်မည်သောအမှတ် မသိသော <text:tab/>ကိုဝ် အဖ္လစ်သည် ဖ္လစ်စိယ်သတေ လူအဖ္လစ် နတ်အဖ္လစ် </text:p>
      <text:p text:style-name="P761">၁၀<text:tab/>ဖ္လစ်ပြိမူကာ ဆင်ရယ်မယ်<text:span text:style-name="T1155">သော စိုဝ်ရိမ်ရာမယ်သော မကွယ်မကင်တတ်သော နိယ်ရပန်ပြည် <text:tab/>လျှင် လာရစိ‘ယ်’သတေ၊ မင်ကြိ အငှူမူသော အ </text:span></text:p>
      <text:p text:style-name="P762">၁၁<text:tab/><text:span text:style-name="T1156">မိ ပုရှာစ်ကာ နတ်ချင်မတူသော လူချင်မတူသော အဖ္လစ်နှိုက် ဖ္လစ်စိယ်သတေ၊ သကရစ် ၆၅၁ <text:tab/>ခု စယ်နှစ် သန္တူလ္ဆုတ် ၈ ရျက် ၁ နိယ် သတ </text:span></text:p>
      <text:p text:style-name="P763">၁၂<text:tab/>င်က္လွတ် စုရစ်ကြီ ထွက်တ်မူသော တင်ကုပ်ရှည်နှိုက် သျင်မဟာထီ ဓမ္မသီရိနှင်၊ သျင် ရတန <text:tab/>သာဂိုလ်၊ ဖုန်မ္လတ်ကြီစွာကိုဝ် မဟာရစ် အ​ေ </text:p>
      <text:p text:style-name="P763"/>
      <text:p text:style-name="P765">၁၆၅</text:p>
      <text:p text:style-name="P764">၁၃<text:tab/><text:span text:style-name="T1157">လာင် လှူတ်မူသော ကြည်မ္လိယ်၊ လွှတ်တ်မူသော အဆွယ်တိုဝ်ကိုဝ် ထိပါ၏ဟု ကြာလေိယ် <text:tab/>သော၊ မိန်တာ်မူ၏ အလောင်လှူတိုင် ကြည်မ္လိယ် </text:span></text:p>
      <text:p text:style-name="P766">၁၄<text:tab/><text:span text:style-name="T1158">အကုန် အလောင်လွှတ်သော အဆွယ်အလုံ အထိ </text:span><text:span text:style-name="T1160">ပျိ်</text:span><text:span text:style-name="T1158"> လွတ်ပစိယ်ဟု ရိယ်စင်တ်ခ္လ၏၊ မဟာ <text:tab/>ဗိုလ်ကိုဝ် နိုင်ဩင် မူလိယ်လင်ဟု မိန်တ်မူ၏၊ </text:span></text:p>
      <text:p text:style-name="P766"/>
      <text:p text:style-name="P767"><text:soft-page-break/>၁၅<text:tab/>ထွယ်တ်ကာ အသင်္ခယာ ၁ ယောက်၊ ရာဇပကြံ ၁၊ သိင်္ဃသူ ၁၊ ဇေယျဘဒ္ဒြါ ၁၊ ဣန္ဒပစ္စရာ ၁၊<text:tab/>ဖျက္ကသူ ၁၊ ကြည်စင် ၁၊ ပုညာ ၁၊ မဟာသ္မန် ၁၊ ဤမျှသ အမ </text:p>
      <text:p text:style-name="P768">၁၆<text:tab/><text:span text:style-name="T1161">တ်တိုဝ်လေ ကြာပါ၏ သင်္ဃာကာ သ္ခိင်အဂ္ဂ် ၁၊ က္လွန်မဟာထီ ၁၊ ဥတ္တဂုရု ၁၊ ဓမ္မသေနာပတိ ၁၊ <text:tab/>သျင်လှ ၁၊ သုတဂမ္ဘီ ၁၊ နိရာမွန် အကုန်လေ ကြာဧ </text:span></text:p>
      <text:p text:style-name="P769">၁၇<text:tab/><text:span text:style-name="T1162">၊ သန္တူလ္ဆုတ် ၉ ရျက် ၂ နိယ် မင်ဖွါစ် သ္ခိင်မဟာထိကိုဝ် ဣမ်တ်တွင် ခဝ်ရုယ် ဆွံစာပိယ်သော၊ <text:tab/>ပုရှာလောင် လှူတ်မူသော ကြည်မ္လိယ် အကုန်လွှ </text:span></text:p>
      <text:p text:style-name="P770">၁၈<text:tab/>တ်တ်မူသော အဆွယ်အလုံ ငါလေ လှူပါ၏ဟု ရိယ်စင်တ်ခ္လ၏၊ <text:span text:style-name="T521">(</text:span><text:span text:style-name="T5">သံပရ</text:span><text:span text:style-name="T521">) </text:span><text:span text:style-name="T5">ဂါကုံထံ ၁၊ တကာကြီ <text:tab/>၁၊ သမန္တဘဒ္ဒြါ ၁၊ ငတန်ခူသင် ၁၊ ရာဇပတိသ္မီ စ​ေ </text:span></text:p>
      <text:p text:style-name="P770">၁၉<text:tab/>သာ မောင်မတ်တိုဝ် ကြာပါကုန်၏၊ သကရစ် ၆၅၅ ခု သရဝန်နှစ် တပိုဝ်ထွဲလ္ဆန် ၁၃ ရျက် <text:tab/>၁ နိယ် ကွန်ပြောက်ကြီ ထွက်တ်မူသော အ </text:p>
      <text:p text:style-name="P771"><text:span text:style-name="T5">၂၀<text:tab/></text:span><text:span text:style-name="T522">ရျာသ္ခိင် </text:span><text:span text:style-name="T521">(</text:span><text:span text:style-name="T522">မ</text:span><text:span text:style-name="T521">)</text:span><text:span text:style-name="T522">ထိ ရာဇဂုရုနှင် သ္ခိင်ရတနာသာဂိုလ် ရျပ်ရုယ် သ္ခိင် ဝိမလဗုဒ္ဓိနှင် သ္ခိင် အဂ္ဂ်၊ ကွန် <text:tab/>ပြောက်ဥိ နိယ်ရုယ် မ္လတ်ကြီစွာကိုဝ် မဟာ </text:span><text:span text:style-name="T521">(</text:span><text:span text:style-name="T522">ရစ်အလော</text:span><text:span text:style-name="T521">)</text:span><text:span text:style-name="T522">င်</text:span></text:p>
      <text:p text:style-name="P772">၂၁<text:tab/>လှူတ်မူသော ကြည်မ္လိယ်ကိုဝ် ပုရှာသ္ခိင်နှိုက် အက္လိုဝ်မဟိ ရွာလုပ်တိုဝ် ဖျက်၏ဟု ကြာရကာ၊ <text:tab/>မင်ကြီလေ ကြပိုဝ်သူကြီ . . . </text:p>
      <text:p text:style-name="P772"><text:span text:style-name="T5">၂၂<text:tab/>ယ်နှင်၊ စခိ ငဖုန်ဟိကိုဝ် မယ်တ်ာမူ၏၊ စခိ ငါဖုန်ဟိ ဆိုဝ်၏၊ ရှုယ် </text:span><text:span text:style-name="T521">(</text:span><text:span text:style-name="T5">ဖ္လွါတ် </text:span><text:span text:style-name="T521">)</text:span><text:span text:style-name="T5">ဩက် </text:span><text:span text:style-name="T521">(</text:span><text:span text:style-name="T5">ကြပု <text:tab/>စောင်မလှာ</text:span><text:span text:style-name="T521">)</text:span><text:span text:style-name="T5">ဟုတေ၊ မ္လတ်စွာသ္ခိင် </text:span></text:p>
      <text:p text:style-name="P772"><text:span text:style-name="T5">၂၃<text:tab/></text:span><text:span text:style-name="T523">အလောင်ကိုဝ် မ္လတ်ကြီစွာ ဆွံခံလိယ်ရကာ၊ လှူတ်မူလိယ်၏၊ မ္လတ်ကြီစွာလေ စေတီနှိုက် လှူ <text:tab/>လိယ်တုံရကာ ပုရှာသ္ခိင် </text:span></text:p>
      <text:p text:style-name="P773"><text:span text:style-name="T5">၂၄<text:tab/></text:span><text:span text:style-name="T524">မ္လိယ်ကာ ဟုတ္တေဟု ဆိုဝ်ပိယ်၏၊ မိန်တ်ာမူ၏ မ္လတ်ကြီစွာလေ စေတီနှိုက် လှူလိယ်တုံရကာ <text:tab/>ပုရှာသ္ခိင် </text:span></text:p>
      <text:p text:style-name="P776"/>
      <text:p text:style-name="P774"><text:soft-page-break/>၂၅<text:tab/>ပါ ပစိယ် သ္ခိင်တိုဝ်အလိုဝ် ရပစိယ်ဟု မိန်တဝ်မူ၏၊ မဟာသ္မန်လေ ထွယ်တ်ာတိုင်လျှင် စာ<text:tab/>ချုပ်၏၊ ထွယ်တ်ကာ၊ </text:p>
      <text:p text:style-name="P774"><text:span text:style-name="T5">၂၆<text:tab/>သိင်္ဃသူ ၁၊ မဟာပိုလ် ၁၊ အဂ္ဂပတိယ် ၁၊ စတုရင်္ဂပတိ ၁၊ ပုညာ ၁၊ ဣန္ဒရဘိရစ် ၁၊ </text:span><text:span text:style-name="T521">(</text:span><text:span text:style-name="T5">ဓမ္မရာ<text:tab/>ဘဒ္ဒြဂရ ၁၊ စန္ဒရ </text:span><text:span text:style-name="T521">) </text:span><text:span text:style-name="T5">သိည္ဇ်ည် ၁၊ မိတ္တရသိ </text:span></text:p>
      <text:p text:style-name="P774"/>
      <text:p text:style-name="P774">၁၆၆</text:p>
      <text:p text:style-name="P775"><text:span text:style-name="T5">၂၇<text:tab/></text:span><text:span text:style-name="T525">ည္ဇည် ၁၊ ဥတ္တမဖရစ် ၁၊ </text:span><text:span text:style-name="T521">(</text:span><text:span text:style-name="T525">နက်သ္မန်</text:span><text:span text:style-name="T521">) </text:span><text:span text:style-name="T525">၁၊ ဤမျှရှိယ်တ်ာနိယ်သော အမတ်တိုဝ်လေ ထွယ်တ်ကြာ <text:tab/>ပါကုန်၏၊ သကရစ် ၆ </text:span></text:p>
      <text:p text:style-name="P777">၂၈<text:tab/>၅၅ ခု သရဝန်နှစ် နံကာလ္ဆန် ၈ ရျက် ၆ နိယ်၊ သန်မန်ချတ္တရာ ၁၊ ဆင်္ကွတ် ပိ . . . . . . . . . . </text:p>
      <text:p text:style-name="P777">၂၉<text:tab/>င်ငဲ ၁၊ ငဥသည်ဖ . . . . . အကုန်ရောင်တေ၊ ကဝန် . . . . . . . . . . . . . </text:p>
      <text:p text:style-name="P777">၃၀<text:tab/>လျှင် ပိယ်ရသတေ . . . . . . . မ္လတ်ကြီ . . . . . . . . . . </text:p>
      <text:p text:style-name="P777">၃၁<text:tab/>. . . နှိုက် ဆွံခံလိယ် . . သူကြီ သုဘရစ် . . . . . . . . . . . . . </text:p>
      <text:p text:style-name="P777">၃၂<text:tab/>တည်၏၊ ရှိယ်တ်နိယ်သော . . . . . . . . . . . . . . . . </text:p>
      <text:p text:style-name="P777">၃၃<text:tab/>ပါကုန်၏၊ . . . . . . . . . . . . . . . . . . . . </text:p>
      <text:p text:style-name="P777">၃၄<text:tab/>}</text:p>
      <text:p text:style-name="P777">၃၅<text:tab/>}</text:p>
      <text:p text:style-name="P777"><text:span text:style-name="T5">၃၆ <text:tab/>} အပျက်များ၍့ မဖတ်သာ။ *</text:span><text:span text:style-name="T5"><text:note text:id="ftn110" text:note-class="footnote"><text:note-citation>110</text:note-citation><text:note-body><text:p text:style-name="Footnote">*<text:span text:style-name="T971">အမရ- ၉၉။ စာရင်း- ၃၉၂/ခ။ တိုင်းရင်း-တ-၂၇၉။</text:span></text:p></text:note-body></text:note></text:span></text:p>
      <text:p text:style-name="P777">၃၇<text:tab/>}</text:p>
      <text:p text:style-name="P1025">၃၈<text:tab/>}</text:p>
      <text:p text:style-name="P737"/>
      <text:p text:style-name="P777"><text:soft-page-break/>၁၆၇</text:p>
      <text:p text:style-name="P2581">အမတ်ကြီး ဣန္တပစ္စရာကျောက်စာ၊ တမျက်နှာ </text:p>
      <text:p text:style-name="P2582">သက္ကရာဇ် ၆၅၅ ခု၊ <text:span text:style-name="T521">(</text:span><text:span text:style-name="T5">၆၄၀ ခု</text:span><text:span text:style-name="T521">)</text:span></text:p>
      <text:p text:style-name="P2578"><text:span text:style-name="T5">(</text:span><text:span text:style-name="T526">ပုဂံမြို့ မင်းနန်သူရွာ ရှင်ကဿပဘုရားနှင့် သမ္ဘူလဘုရားတောင် အုတ်ကျောင်းပျက်မှ စတင် ရရှိ <text:tab/>၍့ ယခု အစောကြွမ်းဘုရား အနောက်မုခ်တောင်ဘက်နံရံ ကပ်လျက်ရှိသည်၊</text:span><text:span text:style-name="T5">)</text:span></text:p>
      <text:p text:style-name="P756"/>
      <text:p text:style-name="P778">၁<text:tab/>။ စလင်အရပ် မု‘ရိုဝ်’ကုန်နှိုက်လဲ ၂၀။ မြင်ခုန်တိုင်အနက် ပန်ထျန်ရွာရှိယ် </text:p>
      <text:p text:style-name="P778">၂<text:tab/>နှက် မ္လိယ် ၅၀။ လဲစင်ဟုတွင် </text:p>
      <text:p text:style-name="P778"/>
      <text:p text:style-name="P778">၁<text:tab/>။ ။ သကရစ် ၆၄၀။ ပိသျက်နှာစ်။ ဤန္တ်ပစြာမည် </text:p>
      <text:p text:style-name="P778">၂<text:tab/>သော အမတ်ကြီသည်။ မ္လတ်ကြီ မဟာကဿပ အရပ် </text:p>
      <text:p text:style-name="P778">၃<text:tab/>ထေရက္လောင် မဟိယ်ရကာ၊ ထေရက္လောင် ဖ္လစ်စိမ်ဟုရုယ် ရျင် </text:p>
      <text:p text:style-name="P778">၄<text:tab/>ဧအ်၊ က္လောင်ကာ မပ္လုဥိ၊ တန်တိုင် ပ္လူဧအ်၊ တန်တိုင်လေ မပြီ </text:p>
      <text:p text:style-name="P778">၅<text:tab/>ခယ်၊ ဤန္တ်ပစြာလေ ငါဆောင်ချမ်မြိုဝ် နိယ်ရလိယ်၏ </text:p>
      <text:p text:style-name="P778"><text:span text:style-name="T5">၆<text:tab/></text:span><text:span text:style-name="T527">ပြည်တယ်ပျက်စီသ ဖ္လစ်ခယ်ဧအ်၊ ၊ သကရစ် ၆၅၅ </text:span></text:p>
      <text:p text:style-name="P779">၇<text:tab/>ခု သရဝန်နှာစ် တန်ဆောင်မှုန်လ္ဆန် ၅ ရရ်္ယာက် ၅ နိယ် လျှ </text:p>
      <text:p text:style-name="P779">၈<text:tab/>င်၊ အမတ်ကြီ ဤန္တ်ပစြာ ပ္လုရုယ် မပြီသ၊ ထေရက္လောင်ကို်၊ </text:p>
      <text:p text:style-name="P779"><text:span text:style-name="T5">၉<text:tab/>ဤန္တ်ပစြာ သ္မီနှင်၊ သ္မက် အမတ်ပုညာ ပ္လုဧအ်၊ တန်တို </text:span><text:span text:style-name="T13">င</text:span><text:span text:style-name="T5">လေဆ </text:span></text:p>
      <text:p text:style-name="P779">၁၀<text:tab/>င်ဧအ်၊ ကုလာက္လောင်၊ က္လောင်ဥိ စလစ်ဥိထွက် ပ္လုဧအ်၊ ဆိ </text:p>
      <text:p text:style-name="P779">၁၁<text:tab/>ယ်ဝါ အလွန်တကယ် ဆန်ကြယ်လျင် ရိယ်ဧအ်၊ သာသနာ </text:p>
      <text:p text:style-name="P779"><text:span text:style-name="T5">၁၂<text:tab/></text:span><text:span text:style-name="T528">၅၀၀၀ ရောက်ဩင် တည်စိမ်သငှါ လယ်လှူစိယ်ခ္လျင်တုံ </text:span></text:p>
      <text:p text:style-name="P780"><text:soft-page-break/>၁၃<text:tab/>ပန်ရကာ မပင်စြအရပ်၊ ကိတွန်ကန်ဩက် ၁၀၀။ စကုတွင် ဖု </text:p>
      <text:p text:style-name="P780">၁၄<text:tab/>မကြံ မြင်ပ္လု ခင်ဥန် ၁၀၀ အပရမ် ၇၀။ ဥစ္စနာလယ် ၃၀။ စ </text:p>
      <text:p text:style-name="P780">၁၅<text:tab/>လင်တွင် အင်ကု ၂၀ လှူတဝ်မူ၏။ ဤယ်ကောင် အက္လိုဝ်ကာ </text:p>
      <text:p text:style-name="P780"><text:span text:style-name="T5">၁၆<text:tab/></text:span><text:span text:style-name="T529">ဆင်ငြယ် မဟိမုရုယ်၊ စည်စိမ်ချံသာကြီ ဖ္လစ်ခ္လင်၏၊ ပြ </text:span></text:p>
      <text:p text:style-name="P781">၁၇<text:tab/>ညာကြီစွာ တန်ခိုဝ်ကြီစွာ သတ္ထာစွာ ဖ္လစ်ခ္လျင်၏။ ပိယ် </text:p>
      <text:p text:style-name="P781">၁၈<text:tab/>ရုယ် ကုန်၏ဟုသည် မဟိခ္လျင် ပိယ်ပြိသ အလှူကိုဝ်လေ ​ေ </text:p>
      <text:p text:style-name="P781">၁၉<text:tab/>နာင်တ အလိုဝ်လိုဝ် မဟိခ္လျင်၊ သတ္ထာလင်မနာ ဟိခ္လျင်သ ​ေ</text:p>
      <text:p text:style-name="P781"/>
      <text:p text:style-name="P781">၁၆၈</text:p>
      <text:p text:style-name="P781"><text:span text:style-name="T5">၂၀<text:tab/></text:span><text:span text:style-name="T530">တ၊ ဤယ်ကော</text:span><text:span text:style-name="T26">င်</text:span><text:span text:style-name="T530">ကိုဝ် အရိယ်အရံယုသ၊ အသ္ခိင်မင်ကြိ စသ အ</text:span></text:p>
      <text:p text:style-name="P782">၂၁<text:tab/>မတ်ကြီ အသင်ချာ၊ ရာဇသင်ကြံ၊ သိန်ကသူ၊ အပသူငယ် အကု </text:p>
      <text:p text:style-name="P782">၂၂<text:tab/>န် ရစပါစိယ်သတေ၊ မင်ကြီမိ၊ မင်ကြီ မိဖုရှာ စသော မိသ </text:p>
      <text:p text:style-name="P782">၂၃<text:tab/>င်မောင်မတိုဝ်လေ ရစပါစိယ်သတေ၊ နတ်ရွာ ၆ ထပ် ဗြုံမှာ </text:p>
      <text:p text:style-name="P783">၂၄<text:tab/>အထပ် ၂၀ တိုဝ်လေ ရစပါစိယ်သတေ၊ ငါရယ်ခံသ သူတိုဝ် </text:p>
      <text:p text:style-name="P783">၂၅<text:tab/>လေ၊ ဤယ်ကောင်မှု အက္လိုဝ်ဖ္လင်လျှင် ငါရယ်လက်တွင် လွ </text:p>
      <text:p text:style-name="P783">၂၆<text:tab/>တ်ရုယ် ချံနှင် ၂ ဖ္လစ်စိတ်သတေ၊ ဤယ်ငါကောင်မှုကိုဝ် </text:p>
      <text:p text:style-name="P783">၂၇<text:tab/>ဖျက်ဆိသသူကာ ဖုရှာအဖ္လစ် ၂ မဖူစိယ်သတေ၊ အဝစိ </text:p>
      <text:p text:style-name="P783">၂၈<text:tab/>ယ် စသော ငါရယ်ကြီ ၈ ထပ်၊ ငါရယ် ငါယ် ၁၂၈ ထပ်လျှ </text:p>
      <text:p text:style-name="P1026"><text:span text:style-name="T5">၂၉<text:tab/>င် ကျက်စိယ်သတေ။ ဝ။ *</text:span><text:span text:style-name="T5"><text:note text:id="ftn111" text:note-class="footnote"><text:note-citation>111</text:note-citation><text:note-body><text:p text:style-name="Footnote">*<text:span text:style-name="T972">အထက်- ပ- ၂၂၇-၂၂၈။ စာရင်း-၃၈၉။ တိုင်းရင်း-တ-၂၂၇။</text:span></text:p></text:note-body></text:note></text:span></text:p>
      <text:p text:style-name="P783"/>
      <text:p text:style-name="P2583"><text:soft-page-break/>မမံဘုရားကျောင်းကျောက်စာ၊ ၂ မျက်နှာ ၊ မျက်နှာ </text:p>
      <text:p text:style-name="P2583">သက္ကရာဇ် ၆၅၅ ခု </text:p>
      <text:p text:style-name="P2579"><text:span text:style-name="T5">(</text:span><text:span text:style-name="T530">ကျောက်ဆည်မြို့နယ် မြင်းခုန်တိုင်အရှေ့ မှန်ပေါင်ရွာမှ စတင်ရရှိ၍့ ယခု မန္တလေးမြို့နန်းတွင်းကျောက်စာရုံတွင် အမှတ် ၇၉/ က ဖြစ်သည် </text:span><text:span text:style-name="T5">)</text:span></text:p>
      <text:p text:style-name="P757"/>
      <text:p text:style-name="P783">၁<text:tab/>။ ဝ သက္ကရစ် ၆၅၅ ခု စပါစိုဝ်ရသော နံပစည် </text:p>
      <text:p text:style-name="P783">၂ <text:tab/>လင်နှင် မျာ ရတ္တနာ ၃ ပါနှိုက် ယုံကြည်သ နှ </text:p>
      <text:p text:style-name="P783"><text:span text:style-name="T5">၃<text:tab/></text:span><text:span text:style-name="T531">လုံဖ္လစ်ရုယ် အသျင်မမံဘုရာက္လောင်တွင် </text:span></text:p>
      <text:p text:style-name="P784">၄<text:tab/>က္လောင်ပ္လုရုယ် လှူသလဲကာ မိဘက္လောက်တောင် </text:p>
      <text:p text:style-name="P784">၅<text:tab/>၃ ပဲ။ တောင်အင်တွက် ၃ ပဲ ငဥသင် ခွဲလဲနှင် လဲ </text:p>
      <text:p text:style-name="P784">၆<text:tab/>. . တပဲ စပါစိုဝ် ဥယည်ရှေ ငသမန်ဥိ </text:p>
      <text:p text:style-name="P784">၇<text:tab/>. . . လှူသတေ အလှူအက္လိုဝ်ကာ . . </text:p>
      <text:p text:style-name="P784">၈<text:tab/>}</text:p>
      <text:p text:style-name="P784"><text:span text:style-name="T5">မှ <text:tab/>} ပျက် +</text:span><text:span text:style-name="T5"><text:note text:id="ftn112" text:note-class="footnote"><text:note-citation>112</text:note-citation><text:note-body><text:p text:style-name="P1133">+<text:span text:style-name="T893">ကျောဘက်သည် ၆၅၇ ခု မမံဘုရားကျောင်းကျောက်စာဖြစ်သည်။ </text:span></text:p><text:p text:style-name="P1089"><text:tab/>ဤကျောက်စာအောက်၌ ‘မြင်ခုံတိုင် မုံပေါင်’ ဟု လက်ရေးဝိုင်းစာပါသည်။ </text:p><text:p text:style-name="P1089"><text:tab/>အမရ – ၁၆၉။ စာရင်း- ၄၅၈။ တိုင်းရင်း-တ-၃၈၉/ခ။</text:p></text:note-body></text:note></text:span></text:p>
      <text:p text:style-name="P1027">၁၀ <text:tab/>}</text:p>
      <text:p text:style-name="P737"/>
      <text:p text:style-name="P737"/>
      <text:p text:style-name="P737"/>
      <text:p text:style-name="P737"/>
      <text:p text:style-name="P784"><text:soft-page-break/>၁၆၉</text:p>
      <text:p text:style-name="P2584">သူကြွယ် ငက္လုမ်သင် ကျောက်စာ၊ တမျက်နှာ </text:p>
      <text:p text:style-name="P2584">သက္ကရာဇ် ၆၅၆ ခု </text:p>
      <text:p text:style-name="P2585"><text:span text:style-name="T521">(</text:span>မန္တလေးမြို့နန်းတွင်းကျောက်စာရုံတွင် အမှတ် ၆၈ ဖြစ်သည်။ <text:span text:style-name="T521">)</text:span></text:p>
      <text:p text:style-name="P737"/>
      <text:p text:style-name="P785">၁<text:tab/>။ <text:span text:style-name="T1163">သကရစ် ၆၅၆ ခု။ သရဝန်နှစ်။ တန်ဆောင်မှုန်လပ္လည်။ ပု </text:span></text:p>
      <text:p text:style-name="P786">၂<text:tab/>တ္တ <text:span text:style-name="T521">(</text:span><text:span text:style-name="T5">ဟူနိ</text:span><text:span text:style-name="T521">)</text:span><text:span text:style-name="T5">ယ်။ သုကြွယ် ငက္လုံသင် မ္လိယ် သ္ခိင်အတူ လှူသလဲကာ ဖလံဩက် </text:span></text:p>
      <text:p text:style-name="P786"><text:span text:style-name="T5">၃<text:tab/>ထက်ကြင်နှင် ဩက်ထက်ကူ တာယကာ </text:span><text:span text:style-name="T521">(</text:span><text:span text:style-name="T5">သုကြွ</text:span><text:span text:style-name="T521">)</text:span><text:span text:style-name="T5">ယ် ငက္လုံသင် လယ်ကာ </text:span></text:p>
      <text:p text:style-name="P786"><text:span text:style-name="T5">၄<text:tab/></text:span><text:span text:style-name="T532">သစ်ခဝတ်ဩက်ထက် သစ်ခဝတ်ရှိယ် လဲဖျက်ဩက်ထက် တောင်ပိုဝ်အနောက် </text:span></text:p>
      <text:p text:style-name="P787"><text:span text:style-name="T5">၅<text:tab/>အရှိယ်တေ ဤမျှသောလယ်ကာ။ က္လောင် </text:span><text:span text:style-name="T521">(</text:span><text:span text:style-name="T5">ပျက်လျှင်</text:span><text:span text:style-name="T521">)</text:span><text:span text:style-name="T5">သလေ ဖါစိယ် ​ေ</text:span></text:p>
      <text:p text:style-name="P787">၆<text:tab/>သာ။ ပုရှာလေ သင်ပုတ်တင်စိယ်သော။ ပုဂ္ဂိုဝ်လေ စာစိယ်သတေ။ ဤမျှသော </text:p>
      <text:p text:style-name="P787"><text:span text:style-name="T5">၇<text:tab/></text:span><text:span text:style-name="T521">(</text:span><text:span text:style-name="T5">လဲ</text:span><text:span text:style-name="T521">) </text:span><text:span text:style-name="T5">ကာ ရတနာ ၃ ပါလျှင် လှူသတေ။ </text:span><text:span text:style-name="T104">&lt;&gt;</text:span><text:span text:style-name="T5">။ ပုရှာရျပ်ကိုဝ် </text:span><text:span text:style-name="T521">(</text:span><text:span text:style-name="T5">၅ ပဲ</text:span><text:span text:style-name="T521">) </text:span><text:span text:style-name="T5">မယ်ဖ</text:span></text:p>
      <text:p text:style-name="P788">၈<text:tab/>လှူသ ဖုရှာကိုဝ်လဲ တပဲ။ မယ်ဖ လှူသော ပိုဝ်စာလျက် လည္က်ောင် တပဲ </text:p>
      <text:p text:style-name="P788">၉<text:tab/>. . . ကံသင်မ္လင်က္လညာ တပယ်။ ငဥိ လှူသော သစ်ပုသန်ရင် တဥမ် </text:p>
      <text:p text:style-name="P788">၁၀<text:tab/>. . ခွယ်။ ဤလယ် လှူသကာ၊ . . ကံကုန်ခပင် မ္လောင်မ္လိယ်သည်က </text:p>
      <text:p text:style-name="P788"><text:span text:style-name="T5">၁၁<text:tab/>. . </text:span><text:span text:style-name="T533">ကောင်ခပင် ငီညွတ်ရုယ် ပုရှာကိုဝ် လှူသတေ။ ဤအလှူကိုဝ် ခီပင်သော </text:span></text:p>
      <text:p text:style-name="P789">၁၂<text:tab/>နှစ်လိုဝ်ပါသော စောင်မချင်သောသူကာ အတူရစပါစိယ်သတေ။ ဖျ </text:p>
      <text:p text:style-name="P790"><text:span text:style-name="T5">၁၃<text:tab/></text:span><text:span text:style-name="T521">(</text:span><text:span text:style-name="T5">က်</text:span><text:span text:style-name="T521">) </text:span><text:span text:style-name="T5">ဆိသသူကာ မ္လိယ်ကြိကာ အထက် အယင်ကာဩက် ဖ္လစ္စ်သတေ လူအဖ္လ </text:span></text:p>
      <text:p text:style-name="P790"><text:span text:style-name="T5">၁၄<text:tab/></text:span><text:span text:style-name="T521">(</text:span><text:span text:style-name="T5">စ်</text:span><text:span text:style-name="T521">) </text:span><text:span text:style-name="T5">နှစ်ဖန် မဖ္လန် မဖ္လစ် အဝိစိငြယ်လျှင် ကျက် </text:span><text:span text:style-name="T13">စိ</text:span><text:span text:style-name="T5">သတေ။ </text:span><text:span text:style-name="T521">(</text:span><text:span text:style-name="T5">ငအလှူ</text:span><text:span text:style-name="T521">)</text:span></text:p>
      <text:p text:style-name="P790"><text:span text:style-name="T521">၁</text:span><text:span text:style-name="T5">၅<text:tab/></text:span><text:span text:style-name="T521">(</text:span><text:span text:style-name="T5">အက္လိုဝ်ကာ </text:span><text:span text:style-name="T521">)</text:span><text:span text:style-name="T5">ဗြုဟ္မာ ခပင် ရစပါစိယ်သတေ။ သိယ်မသောက် ပုရှာရျပ် </text:span></text:p>
      <text:p text:style-name="P790"><text:span text:style-name="T5">၁၆<text:tab/>. ကိုဝ် နောက်</text:span><text:span text:style-name="T13">တာ</text:span><text:span text:style-name="T5">င်မှသည် တစွက်။ မ္လစ်ဩက်မှ နှစ်စွက္က်ာ ပုရှာကြီ </text:span></text:p>
      <text:p text:style-name="P1028"><text:soft-page-break/><text:span text:style-name="T5">၁၇<text:tab/>. . . ။ *</text:span><text:span text:style-name="T5"><text:note text:id="ftn113" text:note-class="footnote"><text:note-citation>113</text:note-citation><text:note-body><text:p text:style-name="P1134">*<text:span text:style-name="T973">ဤကျောက်စာ၏့အောက်၌ ‘နေလွန်ရွာကျောင်မြိုဘုရား’ ဟု လက်ရေးဝိုင်းစာပါသည်။ ဤကျောက်စာသည် ၆၅၆ ခု၊ မန္တလေး </text:span></text:p><text:p text:style-name="P1090"><text:tab/>နန်းတွင်းအမှတ် ၆၉ အထက်ပိုင်းနှင့် စာသားချင်းတူသည်။ </text:p><text:p text:style-name="P1135"><text:span text:style-name="T973">တိ</text:span><text:span text:style-name="T893">ုင်းရင်း-က-၂၇၈။</text:span></text:p></text:note-body></text:note></text:span></text:p>
      <text:p text:style-name="P737"/>
      <text:p text:style-name="P790">၁၇၀</text:p>
      <text:p text:style-name="P2586">သ္ခိင်ကုနကမ္ဘီကျောက်စာ၊ ၂ မျက်နှာ၊ ကျော </text:p>
      <text:p text:style-name="P2587">သက္ကရာဇ် ၆၅၆ ခု </text:p>
      <text:p text:style-name="P2580"><text:span text:style-name="T5">(</text:span><text:span text:style-name="T534">မန္တလေးမြို့နန်းတွင်းကျောက်စာရုံ ကျောက်တိုင်အမှတ် ၇၂/ခ ဖြစ်သည် </text:span><text:span text:style-name="T5">)</text:span></text:p>
      <text:p text:style-name="P758"/>
      <text:p text:style-name="P791">၁။ သကရစ် ၆၅၆ ခု ဘတ်နှစ် </text:p>
      <text:p text:style-name="P791">၂<text:tab/>နံကာလ္ဆုတ် ၅ ရျက် ၅ နိယ်လျှ </text:p>
      <text:p text:style-name="P791">၃<text:tab/>င်၊ သ္ခိင် ကုနကမ္ဘီ၊ မတတ်သော </text:p>
      <text:p text:style-name="P791">၄<text:tab/>မောင်မ ပုထိုဝ်ကိုဝ် က္လွယ်ရစ်စိယ် </text:p>
      <text:p text:style-name="P791">၅<text:tab/>သကာ၊ အိုမွယ် ၁၊ သမိ အိုမယ်ဦ ၁၊ အို </text:p>
      <text:p text:style-name="P791">၆<text:tab/>ယွန် တယောက်၊ အိုဝ္အ်ပုံ ၁၊ အိုအ်သျံမ </text:p>
      <text:p text:style-name="P791">၇<text:tab/>တယောက်၊ ယောက်ယာကာ င </text:p>
      <text:p text:style-name="P791">၈<text:tab/>ယှန် ၁၊ ငလုံလ ၁၊ ငလုံကြီ ၁၊ ​ေ </text:p>
      <text:p text:style-name="P791">၉<text:tab/>နောင် ချမ်သာနိုဝ်က နိယ် မချံ </text:p>
      <text:p text:style-name="P791">၁၀<text:tab/>သာနိုဝ်က မြက်နု ရိယ်ကြည္အ် ဟိ </text:p>
      <text:p text:style-name="P791">၁၁<text:tab/>ရရာ လာ၊ ပုရှာကိုဝ်ကာ နောက် အ </text:p>
      <text:p text:style-name="P791">၁၂<text:tab/>မု။ ဤငါပ္လုသော ကောင်မှုကိုဝ် ဖျ </text:p>
      <text:p text:style-name="P791"><text:soft-page-break/>၁၃<text:tab/>က်သောသုကာ အပ္လစ် ဆဲပါတွင် တ</text:p>
      <text:p text:style-name="P791">၁၄<text:tab/>ပါ ၂ ရောက်စိယ္အ်သတေ၊ မ္လိယ်ကံမ္ဘာကာ </text:p>
      <text:p text:style-name="P791">၁၅<text:tab/>အထက်၊ အယင် ဖျက်သသုကာ ကံမ္လာအထဲ </text:p>
      <text:p text:style-name="P791">၁၆<text:tab/>လျှင် ကျက်စိယ္အ်သတေ၊ ပုရှာ အဖ္လစ် </text:p>
      <text:p text:style-name="P791">၁၇<text:tab/>၂ မဖူစိယ်သတေ၊ လု နှစ်ဆစ်လျှင် </text:p>
      <text:p text:style-name="P791">၁၈<text:tab/>မဖ္လစ်စိယ်သတေ။ ရွာသုကြိ ငရောက် </text:p>
      <text:p text:style-name="P791">၁၉<text:tab/>ပုံသင်၊ ငဖုန်ရနှိယ္အ်သင် အစမုသော သ </text:p>
      <text:p text:style-name="P791"><text:span text:style-name="T5">၂၀<text:tab/>ပေါက် ကလန်သံပျင် ခပင်မှောက် ​</text:span><text:span text:style-name="T13">ေ</text:span><text:span text:style-name="T5"> </text:span></text:p>
      <text:p text:style-name="P791"><text:span text:style-name="T5">၂၁<text:tab/>လျှင် ဆောက်သတေ။ </text:span><text:span text:style-name="T521">(</text:span><text:span text:style-name="T5">မ္လေကာ မ္လစ်နာ</text:span></text:p>
      <text:p text:style-name="P1029">၂၂<text:tab/>ထက် ငနောက် ကုန်တိုက်ာ ပုရှလှ ၂ ပဲ <text:span text:style-name="T521">) *</text:span><text:span text:style-name="T521"><text:note text:id="ftn114" text:note-class="footnote"><text:note-citation>114</text:note-citation><text:note-body><text:p text:style-name="Footnote">*<text:span text:style-name="T974">ဤကျောက်စာအောက်ဆုံး ၂ ကြောင်းတွင် လက်သည်းကွင်းတွင်းရှိ စာများသည် နောက်မှ ရေးထိုးသောစာများဖြစ်သည်။ မျက်နှာ ဘက်သည် ၆၂၁ ခု ဖြစ်သည်။ </text:span></text:p><text:p text:style-name="P1091"><text:tab/>အမရ-၁၄၅။ စာရင်း- ၄၁၀/ခ။ တိုင်းရင်း-တ-၂၈၀/က။</text:p></text:note-body></text:note></text:span></text:p>
      <text:p text:style-name="P737"/>
      <text:p text:style-name="P791">၁၇၁</text:p>
      <text:p text:style-name="P2587">တလုပ်မြို့ သုံးပန်လှဘုရားမှကျောက်စာ၊ တမျက်နှာ </text:p>
      <text:p text:style-name="P2587">သက္ကရာဇ် ၆၅၆ ခု </text:p>
      <text:p text:style-name="P2580"><text:span text:style-name="T5">(</text:span><text:span text:style-name="T534">မြင်းခြံစီရင်စု တလုပ်မြို့ ကျောက်စာရုံတွင် ရှိသည် </text:span><text:span text:style-name="T5">)</text:span></text:p>
      <text:p text:style-name="P737"/>
      <text:p text:style-name="P791">၁<text:tab/>. . . . . . . . . . . . င်သောစတ်ကိုဝ် ၊ နတောင်</text:p>
      <text:p text:style-name="P791">၂<text:tab/>. . . . . . . . . . မ္လိုဝ်ခံတွင် ဖုန်တ် လှူရုယ် </text:p>
      <text:p text:style-name="P791">၃<text:tab/>. . . . . . . . မိပ္လုသော ပုရှာနှင် က္လောင်လျှင် လှူ </text:p>
      <text:p text:style-name="P791"><text:soft-page-break/>၄<text:tab/>. . . . . . ခဝ်ဧအ်။ အ<text:span text:style-name="T1164">ခ</text:span>ါတပါ က္လောင်သ္ခိင်သိမ် ငယ်ရု </text:p>
      <text:p text:style-name="P791">၅<text:tab/>. . . . . သည် အဘက္လောင် တာယကာ သာ မ္လိယ် ဖ္လစ် </text:p>
      <text:p text:style-name="P791">၆<text:tab/>. . . လဲကိုဝ် လုပ်စာပါဘိရကာ ကြာပု အသည်တိုဝ်။ </text:p>
      <text:p text:style-name="P791">၇<text:tab/>က္လောင်သ္ခိင်တိုဝ် မစိုဝ်ရပြီကာဟု ယူဘိဧအ်။ ။ သကရစ် ၆၅၆ ခု </text:p>
      <text:p text:style-name="P791">၈<text:tab/>ဖဿနှစ် တန်ဆောင်<text:span text:style-name="T1165">မှုန်လ္ဆန် ၂ ရျက် ၅ နိယ်လျှင် စတ္တုရင်ကသူရွာ </text:span></text:p>
      <text:p text:style-name="P792">၉<text:tab/>ရှုသော ကြာဧအ် ရစိယ်ဟုပိယ်။ အမတ်ကြီ သိင်ကသူကိုဝ်လေ ကြာလိယ် ထိုဝ် </text:p>
      <text:p text:style-name="P792">၁၀<text:tab/><text:span text:style-name="T1166">လေ ဝတ်လဲဟုတ်စင်ဟု ရစိယ်။ ထိုဝ်ရကာ ဘုမ္မာသင်ကြံက စသော ကြာပု </text:span></text:p>
      <text:p text:style-name="P793">၁၁<text:tab/>အသည်တိုဝ်လေ ထမင် ဟင်မျာစွာ ရွာသည်တကာနှင် သ္ခိင်အာရျာတိုဝ် </text:p>
      <text:p text:style-name="P793">၁၂<text:tab/><text:span text:style-name="T1167">အာ။ လှူပိယ်ရုယ် အနူမောတနာ ခဝ်ကုန်။ ထိုဝ်ရှဝ်ကြာသကာ သင်ခါထီက္လောင် မ္လ </text:span></text:p>
      <text:p text:style-name="P794">၁၃<text:tab/>စ်ကြိ ဘတ္တသိန်၊ အမင်ဖဆရျာ၊ ပစ္စရသူဆရျာ၊ အင်သူကြီဆရျာ၊ ဆိတ်မျာဆ </text:p>
      <text:p text:style-name="P794">၁၄<text:tab/>ရျာ၊ ရွာသာသူကောင်ကာ အင်သူကြီ၊ ငါသိစွာသင်၊ အိုအ်ညဲမွန် မိဖ၊ ငါဝသင်၊ ငါ </text:p>
      <text:p text:style-name="P794">၁၅<text:tab/>ပသင်၊ ပိဿရဝ်၊ ဝတ္ထနသိလ်၊ ကုံစွာ၊ တိုင်မလုပ်၊ ဖုံမချတ္တရာ ၊ မောက္က </text:p>
      <text:p text:style-name="P794">၁၆<text:tab/>လည် လူလာအကုန် အိုအ်တောင်သူ မိသာအကုန်ကာ ကြာကုန်။ ဤအလှူကိုဝ် ဖျက်သ </text:p>
      <text:p text:style-name="P794">၁၇<text:tab/>သူကာ မ္လိယ်ကြီ ဩက်အထယ် အဝစိယ်ငါရယ်လျှင် ကျက်စိယ်သတေ ပုရှာ </text:p>
      <text:p text:style-name="P794">၁၈<text:tab/>အဖ္လစ် ၂ မဖူစိယ်သတေ။ အရိယ်အရံ ယူသကာ ဝတ်လဲလှူသအက္လိုဝ် အတူ </text:p>
      <text:p text:style-name="P1030">၁၉<text:tab/>ရစိယ်။ အတွင်ကာ ရိယ်ပုပ် <text:span text:style-name="T5">(လေ တပဲ) စသ ၂၀ (ပဲမိုဝ်) စိုက်ရာမှ ၁၀ တေ။ *</text:span><text:span text:style-name="T5"><text:note text:id="ftn115" text:note-class="footnote"><text:note-citation>115</text:note-citation><text:note-body><text:p text:style-name="Footnote">*<text:span text:style-name="T975">တိုင်းရင်း-တ-၂၈၀/ခ။</text:span></text:p></text:note-body></text:note></text:span></text:p>
      <text:p text:style-name="P737"/>
      <text:p text:style-name="P737"/>
      <text:p text:style-name="P737"/>
      <text:p text:style-name="P737"/>
      <text:p text:style-name="P800"><text:soft-page-break/>၁၇၂</text:p>
      <text:p text:style-name="P2593">သူကြွယ် ငက္လုမ်သင် ကျောက်စာ၊ တမျက်နှာ </text:p>
      <text:p text:style-name="P2593">သက္ကရာဇ် ၆၅၆ ခု </text:p>
      <text:p text:style-name="P2588">(<text:span text:style-name="T1168">မန္တလေးမြို့နန်းတွင်းကျောက်စာရုံတွင် အမှတ် ၆၉ ဖြစ်သည်၊ </text:span>)</text:p>
      <text:p text:style-name="P795"/>
      <text:p text:style-name="P800">၁<text:tab/>။ သကရစ် ၆၅၆ ခု သရဝန် <text:span text:style-name="T1167">(</text:span>နှစ် တ<text:span text:style-name="T1167">)</text:span></text:p>
      <text:p text:style-name="P800">၂<text:tab/>န်တောင်မှုန်လပ္လည် ပုတ္တဟူနိယ် သုကြွ <text:span text:style-name="T1167">(</text:span>ယ်<text:span text:style-name="T1167">)</text:span></text:p>
      <text:p text:style-name="P800">၃<text:tab/>ငက္လုမ်သင် မ္လိယ် သ္ခိ <text:span text:style-name="T1167">(</text:span>င်<text:span text:style-name="T1167">)</text:span>အတူတေ <text:span text:style-name="T1167">(</text:span>လှူသ<text:span text:style-name="T1167">)</text:span></text:p>
      <text:p text:style-name="P800">၄<text:tab/><text:span text:style-name="T1167">(လဲ)ကာ ဖလံဩက်ထက်ကြင် (နှင် ဩက်ထက်ကူ တာယကာ)</text:span></text:p>
      <text:p text:style-name="P801">၅<text:tab/>သုကြွယ် ငက္လုမ်သင် လှူသလဲကာ သစ်ခဝတ် ဩက်ထက် </text:p>
      <text:p text:style-name="P801">၆<text:tab/>သစ်ခဝတ်ရှိယ် လဲဖျက် ဩက်ထက် တောင်ပိုဝ် အရှိ </text:p>
      <text:p text:style-name="P801">၇<text:tab/>ယ် အနောက်တေ။ ဤမျှသောလဲကာ က္လောင် <text:span text:style-name="T1167">(</text:span>ပျက်လျှ <text:span text:style-name="T1167">)</text:span></text:p>
      <text:p text:style-name="P801">၈<text:tab/>င်သ ဖါစိယ်သတေ သင်ပုတ်လေ တင် <text:span text:style-name="T1167">(</text:span>စိယ်သတေ။ ပု <text:span text:style-name="T1167">)</text:span></text:p>
      <text:p text:style-name="P801">၉<text:tab/><text:span text:style-name="T1167">(</text:span>က္ကိုဝ်လေ စာစိယ်သတေ<text:span text:style-name="T1167">) . . . . . . . . . </text:span></text:p>
      <text:p text:style-name="P801">၁၀<text:tab/><text:span text:style-name="T1169">ငဖုန်ဟိသင်။ ရိယ်သည်မ။ ငရယ် ငပ္လည် . . . . . </text:span></text:p>
      <text:p text:style-name="P802">၁၁<text:tab/>. . ငဥိ ငဖုန်စုံတေ။ ဖလန် . . . . . </text:p>
      <text:p text:style-name="P802">၁၂<text:tab/>ငဖုန်ရသင်လဲခွယ် ငဖုန်ဟိသင် . . . . .</text:p>
      <text:p text:style-name="P803">၁၃<text:tab/>ငပဲသင် ပုထိုဝ်ခွယ်။ ငပန်သိယ် ပုထိုဝ် </text:p>
      <text:p text:style-name="P803">၁၄<text:tab/>. . . . ရှိယ်ခွယ်။ ကုလာက္လောင် . . . . .</text:p>
      <text:p text:style-name="P803">၁၅<text:tab/>. . . တွင် တပဲခွယ် ကျွန်ဝဲလှူသော က္လောင် . . . </text:p>
      <text:p text:style-name="P803">၁၆<text:tab/>. . . . . မောင်မကန် ဩက် . . . </text:p>
      <text:p text:style-name="P803"><text:soft-page-break/>၁၇<text:tab/>. . ဆာပိယ် မုရျင် ခွယ်။ ဤမျှသော လဲကိုဝ် ဖျက်သောသူကာ </text:p>
      <text:p text:style-name="P803">၁၈<text:tab/>မ္လိယ်ကာ အထက် အယင်ကာ ဩက် ဖ္လစ်စိယ်သတေ။ </text:p>
      <text:p text:style-name="P803">၁၉<text:tab/>လုအဖ္လစ် နှစ်ဖန် မဖ္လစ်ရစိယ်သတေ။ အဝစိယ်ငြယ် </text:p>
      <text:p text:style-name="P803">၂၀<text:tab/>လျှင် ကျက်စိယ်သတေ။ အရိယ်အရံ ယူသ . . . </text:p>
      <text:p text:style-name="P803">၂၁<text:tab/>အလှူအက္လိုဝ် အတူရစိယ်သတေ။ ဖျက်သသူ </text:p>
      <text:p text:style-name="P803">၂၂<text:tab/><text:span text:style-name="T1170">ကာ ဖုန်မကြီ အသက်မရှည် စိယ်သတေ </text:span></text:p>
      <text:p text:style-name="P804">၂၃<text:tab/>ရျာ လှူသကာ ကန်တဝ်ခြိသိနှင် </text:p>
      <text:p text:style-name="P1031">၂၄<text:tab/>လှူသတေ။ <text:span text:style-name="T1167">(</text:span>ကုန်ရှိယ်တွင် ဆွမ်ခံရုယ် <text:span text:style-name="T1167">). . . . *</text:span><text:span text:style-name="T1167"><text:note text:id="ftn116" text:note-class="footnote"><text:note-citation>116</text:note-citation><text:note-body><text:p text:style-name="Footnote">*<text:span text:style-name="T976">ဤကျောက်စာသည် မန္တလေးနန်းတွင်းရုံတွင် အမှတ် ၆၈။ ၆၅၆ ခု ထိုးကျောက်စာ အထက်ပိုင်းနှင့် စာသားချင်းတူသဖြင့် မူလ တည်ရာမှာ နေလွှမ်းရွာ ဖြစ်သင့်သည်။ ။ အမရ ၁၃၅။ စာရင်း- ၃၉၆။ တိုင်းရင်း-တ-၂၈၁/က။</text:span></text:p></text:note-body></text:note></text:span></text:p>
      <text:p text:style-name="P804"/>
      <text:p text:style-name="P804">၁၇၃</text:p>
      <text:p text:style-name="P2594">သံပျင်ဇေယျ<text:span text:style-name="T1171">သူဌေးကျောက်စာ၊ တမျက်နှာ </text:span></text:p>
      <text:p text:style-name="P2595">သက္ကရာဇ် ၆၅၆ ခု၊ <text:span text:style-name="T1167">(</text:span>၆၅၁ ခု <text:span text:style-name="T1167">)</text:span></text:p>
      <text:p text:style-name="P2589">(<text:span text:style-name="T1171">ပုဂံမြို့ မင်းနန်သူရွာ အရှေ့မြောက် တုရင်ပုထိုးဘုရားအတွင်း၌ရှိသည်။ </text:span>)</text:p>
      <text:p text:style-name="P796"/>
      <text:p text:style-name="P805">၁<text:tab/>။ ။ သကရစ် ၆၅၁ ခု စယ်နှစ် မ္လွယ်တာလ္ဆန် ၁၂ ရျာက် ၂ နိယ်အာ </text:p>
      <text:p text:style-name="P805">၂<text:tab/>ဖုရှာလောင် အပိသိပ်ခံရုယ် သံပျင် စိယ်သတ္ထိယ်ကြီကိုဝ် </text:p>
      <text:p text:style-name="P805">၃<text:tab/>သတ္ထိယ်မုသော ပိယ်တ်မူသောဆု ခန်တီအရပ်နှိုက် ဟိသော င </text:p>
      <text:p text:style-name="P805">၄<text:tab/>ကြံဖ္လစ် မြင်ပ္လုလဲ ၁၅၀။ ဤယ်သည်တွင် တုရင်ပုထိုဝ်တ်ကိုဝ် </text:p>
      <text:p text:style-name="P805">၅<text:tab/>လှုသောလဲ ၁၀။ ဟှိယ်ကူ လှူသောလဲ ၁၀။ အာမာနာရှိယ်နှိုက် ငါပ္လုသော </text:p>
      <text:p text:style-name="P805">၆<text:tab/><text:span text:style-name="T1172">က္လောင်ကိုဝ် လှုသောလဲ ၁၃၀။ ဤယ်အလှုကိုဝ် စောင်မမုသသုကာ ငါနှ </text:span></text:p>
      <text:p text:style-name="P806"><text:soft-page-break/>၇<text:tab/>င်ထပ်တု ရစပါစိယ်သဧ။ ဤအလှုကိုဝ် အတြယ်မုသောသုကာ ဖုရှာ အ</text:p>
      <text:p text:style-name="P806">၈<text:tab/><text:span text:style-name="T1173">ဖ္လစ် ၂ လျှင် အယင်သုကာ နာလျှင် မကြာစိယ်သတေ။ အဝစိယ် စသော ပ</text:span></text:p>
      <text:p text:style-name="P807">၉<text:tab/>ည်စာ အာနန်တြိတ်လျှင် <text:span text:style-name="T1100">နှစ်</text:span>စိယ်သတေ။ ။ သကရစ် ၆၅၆ </text:p>
      <text:p text:style-name="P807">၁၀<text:tab/>ခု ဖတ်နှစ်၊ ပ္လသိုဝ်လ္ဆုတ် ၁၁ ရျက် ၄ နိယ္အ်၊ ပုရှာရှင် ကွန်ပြောက် </text:p>
      <text:p text:style-name="P807">၁၁<text:tab/>ကြီ ထွက်တဝ်မူသော မိန်တဝ်မုသော၊ ကြံတူကုလာ ၇၀၀ စာ ​ေ</text:p>
      <text:p text:style-name="P807">၁၂<text:tab/><text:span text:style-name="T1174">သာ မ္လိယ်တွင် ကန်ဆီလယ် ၁၀၀၊ ဇေယျသဌိယ် ပ္လုသော၊ ပြသ </text:span></text:p>
      <text:p text:style-name="P808">၁၃<text:tab/>တ်က္လောင်ကိုဝ် လှူစိယ်၊ မိန်တဝ်မူ၏။ မိန်တဝ်မူသော ကြာ </text:p>
      <text:p text:style-name="P808">၁၄<text:tab/>ပါသကာ၊ သံပျင် အသင်္ခယာ ၁ ယောက်၊ မဟာဗိုလ် ၁ ယောက်၊ ဒ </text:p>
      <text:p text:style-name="P808">၁၅<text:tab/>က္ခဏ ၁ ယောက်၊ အဂ္ဂပတိ ၁ ယောက်၊ စတုရင်္ဂပတိ ၁ ယောက်၊ </text:p>
      <text:p text:style-name="P808">၁၆<text:tab/>ပုညာ ၁ ယောက်၊ ဣန္ဒြစိတ် ၁ ယောက်၊ ဤမျှသောအမတ် </text:p>
      <text:p text:style-name="P808">၁၇<text:tab/><text:span text:style-name="T1175">အပသုငဲ အလုံမှောက်၊ သံပျင် ဇေယျသဌိယ်ကိုဝ်၊ ပိယ်တ </text:span></text:p>
      <text:p text:style-name="P809">၁၈<text:tab/>ဝ်မူ၏။ ။ နောင်အခါ ဤကောင်မှုကိုဝ်၊ အန်တရယ် </text:p>
      <text:p text:style-name="P809">၁၉<text:tab/>မုသသူကာ၊ အဝီစိ စသော၊ အပဲငရယ်နှိုက်၊ က္လစိယ်လိယ် </text:p>
      <text:p text:style-name="P809">၂၀<text:tab/><text:span text:style-name="T1176">သတေ၊ ဤကောင်မှုကိုဝ်၊ ခီပင်ပါသော၊ သူတိုဝ်ကာ၊ </text:span></text:p>
      <text:p text:style-name="P810">၂၁<text:tab/>ပုရှာ ခီမွှံသ အက္လိုဝ်သည်၊ ငါနှင် ထပ်တူရပါစိယ်ကုန် </text:p>
      <text:p text:style-name="P1032">၂၂<text:tab/>။ ကျွန်ကာ ငငဲ ငပကြီ ငစင် *<text:note text:id="ftn117" text:note-class="footnote"><text:note-citation>117</text:note-citation><text:note-body><text:p text:style-name="Footnote">*<text:span text:style-name="T977">ဂံ-ယ-ဝ-၂၈၄။ စာရင်း- ၃၉၄။ တိုင်းရင်း-တ-၂၈၂။</text:span></text:p></text:note-body></text:note></text:p>
      <text:p text:style-name="P810"/>
      <text:p text:style-name="P810"/>
      <text:p text:style-name="P810"/>
      <text:p text:style-name="P810"/>
      <text:p text:style-name="P811"><text:soft-page-break/>၁၇၄</text:p>
      <text:p text:style-name="P2596">ဣန္ဒပဇ္ဇရာဘုရားကျောက်စာ၊ တမျက်နှာ၊ </text:p>
      <text:p text:style-name="P2596">သက္ကရာဇ် ၆၅၆ ခု၊ <text:span text:style-name="T1167">(</text:span>၆၅၄-၆၅၅ ခု <text:span text:style-name="T1167">)</text:span></text:p>
      <text:p text:style-name="P2590">(<text:span text:style-name="T1177">ပုဂံမြို့ တောင်ဘီရွာ ဣန္ဒပဇ္ဇရာဘုရား၌ ရှိသည်၊ </text:span>)</text:p>
      <text:p text:style-name="P797"/>
      <text:p text:style-name="P812">၁<text:tab/>။ ဝ။ နမော တဿ ဘဂဝတော အရဟတော သမ္မာသမ္ဗုဒ္ဓဿ။ ဝ။ ဖုရှာသ္ခိင် နိယ်ရပန်လွန် <text:tab/>ပြီ </text:p>
      <text:p text:style-name="P812">၂<text:tab/>သာသနာ ၁၈၃၇ နှစ်သော အခါနှိုက်။ ။ သကရစ် ၆၅၄ ခု အာသတ်နှစ် တန်ဆောင်မှုန်လ္ဆုတ် </text:p>
      <text:p text:style-name="P812">၃<text:tab/>၆ ရျက် ၅ ညန် သန်ကောင်လွယ် သဒ္ဓါစွာသော ဣန္ဒပဇ္ဇရာမည်သော အမတ်ကြီသည်။ သင် </text:p>
      <text:p text:style-name="P812">၄<text:tab/>သရာဆိုဝ်ငြယ်မှ လွတ်ရုယ် သဗ္ဗသတွာ လူနတ်တကာ ခပ်သိမ်သောကိုဝ် သင်သရာကံပါ </text:p>
      <text:p text:style-name="P812">၅<text:tab/>မှ ကယ်ပိယ်တတ်သော မ္လတ်သဖုရှာဆုကိုဝ် လိုဝ်ခ္လျင်သည်ကြောင်။ က္လောက်တဝ်နတ် ဣ </text:p>
      <text:p text:style-name="P812">၆<text:tab/>မ်တောင် က္လောင်စန် ၃ ခုသော မ္လိယ်အရပ်နှိုက် ကုလာက္လောင် ပြသတ်တုလိုက် စလစ်ဥိ <text:tab/>ထွက် </text:p>
      <text:p text:style-name="P812">၇<text:tab/>ပ္လု၏။ အထူ ၂ ဆန်ကြယ်သော ခြိယ်ရာတဝ်ရှယ်နန် ရှုဖွယ်နှန်ဟိသောဆိယ်ရိယ်၏။ ကူ ​ေ</text:p>
      <text:p text:style-name="P812">၈<text:tab/>စတီဖုရှာလေ ပ္လု၏ထက်ဝန်ကျင်သော အရံတန်တိုင် ၂ ထပ်လေ ပ္လု၏ ။ဝ။ သကရစ် ၆</text:p>
      <text:p text:style-name="P812">၉<text:tab/><text:span text:style-name="T1178">၅၅ ခု သရဝန်နှစ် နံကာလ္ဆန် ၁၃ ရျက် ၆ နိယ်။ ဩိ တြိဘုဝနာ ဒိတျ ပဝရပဏ္ဍိတ ဓမ္မရာဇာ </text:span></text:p>
      <text:p text:style-name="P813">၁၀<text:tab/>သော မင်ကြီကိုဝ် ကွန်ပြောက်ကြီ ထွက်တဝ်မုသော ဣန္ဒပဇ္ဇရာမှောက်တဝ်ပန်သော။ အတို </text:p>
      <text:p text:style-name="P813">၁၁<text:tab/>ဝ်ကျွန်ကိုဝ် က္လောင်နှိုက် အခါခပ်သိမ် တည်စိမ်သည်တေ။ မှောက်တဝ်ဆင်ခြင်တဝ်မူရု </text:p>
      <text:p text:style-name="P813">၁၂<text:tab/>ယ် မ္လိယ် ဖုန်တဝ်လှူမုကာ အခါခပ်သိမ် တည်အံဟု ပန်သော။ ဝ။ ၂၀၀ လှူဟု မိန်တဝ်မုရု </text:p>
      <text:p text:style-name="P813"/>
      <text:p text:style-name="P813"/>
      <text:p text:style-name="P814"><text:soft-page-break/>၁၇၅</text:p>
      <text:p text:style-name="P814">၁၃<text:tab/>ယ် လှူတဝ်မူသော မ္လိယ်မည်မှတ်ကာ။ စလင်တွင် မဖယ် အမ္လတ် သံပျင်ချင် ၅၀။ ဝ။ </text:p>
      <text:p text:style-name="P814">၁၄<text:tab/>ခန်တီ မဖယ် အမ္လတ် ၅၀။ စကုတွင် က္လုန် မဖယ် အမ္လတ် ၅၀။ မပင်စရတွင် တနံသ </text:p>
      <text:p text:style-name="P814">၁၅<text:tab/>မာ ၂၀။ ကန်စုန်ကြူ ၃၀။ ဝ။ အပေါင် ၂၀၀။ ဤသိုဝ်လှူတဝ်မူရုယ် မဟာသမန်တင် </text:p>
      <text:p text:style-name="P814">၁၆<text:tab/>ကုပ်စြင် တင်၏။ ဝ။ သကရစ် ၆၅၆ ခု ဖဿနှစ် ပြသတ်လွှတ်သော လှူသော ကုလာ </text:p>
      <text:p text:style-name="P814">၁၇<text:tab/>ကျွန် ယောက်ယာ ၁၀ ကိပ်။ မိယ်မ ၃၀ ကိပ် အပေါင် ၄၀ ကိပ် <text:span text:style-name="T1100">လှ</text:span>၏။ ။ နွာ ၅၀ လှူ </text:p>
      <text:p text:style-name="P814">၁၈<text:tab/><text:span text:style-name="T1100">ဧ။</text:span> ။ ဖုရှာသာသနာ တည်သရှုယ် သိခင်သင်ဃာ ပစ္စည်လိယ်ပါ အလိုဝ်ရ စိယ်သ<text:span text:style-name="T1179">တေ </text:span><text:s text:c="2"/></text:p>
      <text:p text:style-name="P814">၁၉<text:tab/>သကြာ စသ နတ်မင် ၄ ယောက် <text:span text:style-name="T1179">အထက်ဖဝက်တိုင်ဩင်။ ဘုမ္မစိုဝ် စသော အ </text:span></text:p>
      <text:p text:style-name="P815">၂၀<text:tab/>ဝစိယ် ရောက်ဩင်။ သဗ္ဗသတွာ လူနတ္တကာ ရစပါစိယ်သတေ။ ငါအ<text:span text:style-name="T5">ဟ‘</text:span>လှူ’ကိုဝ် ဖျ </text:p>
      <text:p text:style-name="P815">၂၁<text:tab/>သသုကာ ဖုရှာအဖ္လစ် ၂ မဖူစိယ်သတေ။ လုဖ္လစ်သော လူပြိတ္တာ ဖ္လစ်စိယ်သ </text:p>
      <text:p text:style-name="P815">၂၂<text:tab/>တေ။ အဝစိယ်‘နှို’က် ကျက်စိယ်သတေ။ အဝစိယ်နှိက် ဥိခြို‘ဝ်’ ဖ္လစ်စိယ်သ </text:p>
      <text:p text:style-name="P816">၂၃<text:tab/><text:span text:style-name="T1180">တေ ခိပင်ပါသောသူကာ ငါနှင် ထပ်တူ ရစပါစိယ်သတေ။ ငါလေ မိတျြာဖု </text:span></text:p>
      <text:p text:style-name="P1033">၂၄<text:tab/>ရှာလျှင် ဗျာတိတ် ခံရလိုဝ်သတေ။ ဝ။ <text:span text:style-name="T104">~</text:span>။ *<text:note text:id="ftn118" text:note-class="footnote"><text:note-citation>118</text:note-citation><text:note-body><text:p text:style-name="Footnote">*<text:span text:style-name="T892"> </text:span><text:span text:style-name="T978">ဂံ-ယ-ဝ- ၁၂၃။ စာရင်း- ၃၉၃။ တိုင်းရင်း-တ-၂၈၃။</text:span><text:span text:style-name="T1091">ဂ</text:span></text:p></text:note-body></text:note></text:p>
      <text:p text:style-name="P817"/>
      <text:p text:style-name="P817"/>
      <text:p text:style-name="P817"/>
      <text:p text:style-name="P817"/>
      <text:p text:style-name="P817"/>
      <text:p text:style-name="P817"/>
      <text:p text:style-name="P817"/>
      <text:p text:style-name="P2597"><text:soft-page-break/>ဖုမ်မသင်ကြံစသော သူတို့ ကျောက်စာ၊ တမျက်နှာ </text:p>
      <text:p text:style-name="P2598">သက္ကရာဇ် ၆၅၇ ခု၊ </text:p>
      <text:p text:style-name="P2591">(<text:span text:style-name="T1181">တလုပ်မြို့ ဆယ်ဆူဘုရားမှ စတင်ရရှိ၍့ ယခုမန္တလေးမြို့ နန်းတွင်းကျောက်စာရုံတွင် အမှတ် ၅၅၇ ဖြစ်သည်၊ </text:span>)</text:p>
      <text:p text:style-name="P798"/>
      <text:p text:style-name="P818">၁<text:tab/>။ <text:s/>။ သကရစ် ၆၅၇ ခု အာသိတ်နှစ် </text:p>
      <text:p text:style-name="P818"/>
      <text:p text:style-name="P818">၁၇၆</text:p>
      <text:p text:style-name="P818">၂။<text:tab/>မ္လွယ်တာလ္ဆန် ၁၅ ရျက် ဝါဆိုဝ် သတ </text:p>
      <text:p text:style-name="P818">၃<text:tab/>င် တန်နှင်လာနိယ်လျှင်။ ဖုမ်မသင်ကြံ။ </text:p>
      <text:p text:style-name="P818">၄<text:tab/>ငသယာသင်။ ငသာလှ။ ဤယ်သူ ၃ ယောက်ကာ <text:span text:style-name="T1167">(</text:span>ရဟန် <text:span text:style-name="T1167">)</text:span></text:p>
      <text:p text:style-name="P818">၅<text:tab/>. . ယ်ရာ နိယ်သ က္လောင် ပျက်စိရကာ။ က္လောင်အနောက် </text:p>
      <text:p text:style-name="P818">၆<text:tab/>. . ဖ္လစ်စိယ်သတေ။ ငသစ်။ ငဖုန်ခမည်လဲ တပယ်။ </text:p>
      <text:p text:style-name="P818">၇<text:tab/>. . . လယ် တပယ်။ လယ်က္လင် သုံပယ်။ ခေါင်တိုဝ်သော </text:p>
      <text:p text:style-name="P818">၈<text:tab/>. . . . . တပယ်လျှင် ငါဝတ်ကိုဝ် ၁ ဖံ က္လောင်လျှင် ငါဝတ် </text:p>
      <text:p text:style-name="P818">၉<text:tab/>. . . . . ငါဝတ်လယ် လှူသော အက္လိုဝ်ဖ္လင် ရိယ်မ္လိယ် သ္ခိင် . </text:p>
      <text:p text:style-name="P818">၁၀<text:tab/>. . . . . ရခြင်သိုဝ် ရလိုဝ်သတေ။ ငအလှူကိုဝ် ခိ . </text:p>
      <text:p text:style-name="P818">၁၁<text:tab/>. . . . . တူလျှင် ရစပါစိယ်သတေ။ ဖျက်ဆိသသူ . . </text:p>
      <text:p text:style-name="P818">၁၂<text:tab/>. . . . . . ယင်ကာ ဩက်ဖ္လစ်ရုယ် အဝိစိငြယ် . . .</text:p>
      <text:p text:style-name="P818">၁၃<text:tab/>. . . . . . . ၂ လျှင် မဖူစိယ်စွမ်တေ။ . . . . </text:p>
      <text:p text:style-name="P818">၁၄<text:tab/>. . . . . . . . ငဩင်သင်။ ငပ္လည် တစ်ယောက် . . . .</text:p>
      <text:p text:style-name="P818"><text:soft-page-break/>၁၅<text:tab/>. . . . . . . . စ်။ ပ္လသိုဝ်လ္ဆန် ၁ ရျက် . . . . . . </text:p>
      <text:p text:style-name="P818">၁၆<text:tab/>. . . . . . . . ယ်။ ကန်ရင်လယ် . . . . . </text:p>
      <text:p text:style-name="P818">၁၇<text:tab/>. . . . . . . . ယ် တပယ် . . . . . . </text:p>
      <text:p text:style-name="P1034">၁၈<text:tab/>. . . . . . . . . . . . . . . *<text:note text:id="ftn119" text:note-class="footnote"><text:note-citation>119</text:note-citation><text:note-body><text:p text:style-name="Footnote">*<text:span text:style-name="T978">ဤကျောက်စာ၏့ အထက်၌ ‘တလုပ်မြို ဆယ်ဆူဘုရာတွင်ရှိ’ ဟု လက်ရေးဝိုင်းစာ ပြောင်းပြန်ရှိသည်။ ။ တိုင်းရင်း-တ-၂၈၁/ခ။</text:span></text:p></text:note-body></text:note></text:p>
      <text:p text:style-name="P818"/>
      <text:p text:style-name="P2598">မမံဘုရားကျောင်း ကျောက်စာ၊ ၂ မျက်နှာ၊ ကျော </text:p>
      <text:p text:style-name="P2598">သက္ကရာဇ် ၆၅၇ ခု </text:p>
      <text:p text:style-name="P2591">(<text:span text:style-name="T1181">ကျောက်ဆည်မြို့နယ် မြင်းခုန်တိုင် အရှေ့မုန်ပေါင်ရွာမှ စတင်ရရှိ၍့ ယခု မန္တလေးမြို့ နန်းတွင်း ကျောက်စာရုံတွင် အမှတ် ၇၉/ခ ဖြစ်သည်၊)</text:span></text:p>
      <text:p text:style-name="P798"/>
      <text:p text:style-name="P818">၁<text:tab/>၊ ဝ၊ သက္ကရစ် ၆၅၇ ခု စပါစိုဝ်သ . . . . </text:p>
      <text:p text:style-name="P818"/>
      <text:p text:style-name="P818">၁၇၇</text:p>
      <text:p text:style-name="P818">၂<text:tab/>မျာ ရတနာ ၃ ပါနှိုက် ယုံကြည်<text:span text:style-name="T1100">လုံ</text:span> <text:span text:style-name="T1167">(</text:span>ဖ္လစ်<text:span text:style-name="T1167">)</text:span>ရုယ် <text:span text:style-name="T1167">(</text:span>သျင်<text:span text:style-name="T1167">)</text:span></text:p>
      <text:p text:style-name="P818">၃<text:tab/><text:span text:style-name="T1182">မမံဖူရာ</text:span><text:span text:style-name="T1102">က္လေင်</text:span><text:span text:style-name="T1182">တွင် ကုလာက္လောင်ကြီ (ကိုဝ် ပ္လု )</text:span></text:p>
      <text:p text:style-name="P819">၄<text:tab/>ရုယ် လှူသလဲကာ စပါစိုဝ် ဥယန်ရှေ . . .</text:p>
      <text:p text:style-name="P819">၅<text:tab/>ကြံ ၁ ပဲ၊ စပါစိုဝ် အရှေ ရေတွင် . . . . . </text:p>
      <text:p text:style-name="P819">၆<text:tab/>စပါစိုဝ် မ္လောက် ခေါင်လျှင် . . . . . </text:p>
      <text:p text:style-name="P820">၇<text:tab/>သ ကောင်မှုကာ သဗ္ဗ သတ္တဝါ ရ . . . . . </text:p>
      <text:p text:style-name="P820">၈<text:tab/>တ ဆင်ဖ္လူသျင် လင်မျာလေ ရစပါ . . . . . </text:p>
      <text:p text:style-name="P820"><text:soft-page-break/>၉<text:tab/><text:span text:style-name="T1183">မ္လေကိုဝ် အစိုဝ်ရသော ရေသိုဝ်လ . . . . . </text:span></text:p>
      <text:p text:style-name="P821">၁၀<text:tab/>ရာဇာလေ ရစပါစေသ . . . . . </text:p>
      <text:p text:style-name="P821">၁၁<text:tab/>ပင်ပါသသူကာ ငါ . . . . . . </text:p>
      <text:p text:style-name="P821">၁၂<text:tab/> ငကောင်မှုကိုဝ် . . . . . . </text:p>
      <text:p text:style-name="P821">၁၃<text:tab/>ရုယ် ခ္လွတ်လေ မ . . . . . . </text:p>
      <text:p text:style-name="P821">၁၄<text:tab/>စ်စေသတေ လု . . . . . . </text:p>
      <text:p text:style-name="P822">၁၅<text:tab/>တတ် လုပြိတ် . . . . . . . </text:p>
      <text:p text:style-name="P1035">၁၆<text:tab/><text:span text:style-name="T1167">(</text:span>ချင်သို <text:span text:style-name="T1167">) . . . . . . . *</text:span><text:span text:style-name="T1167"><text:note text:id="ftn120" text:note-class="footnote"><text:note-citation>120</text:note-citation><text:note-body><text:p text:style-name="P1166"><text:s/>*<text:span text:style-name="T979">တိုင်းရင်း-စ- ၃၈၉/ဂ။ </text:span></text:p><text:p text:style-name="P1169"/><text:p text:style-name="P1174"><text:span text:style-name="T979">မ</text:span><text:span text:style-name="T893">ျက်နှာဘက်သည် ၆၅၅ ခု မမံ ဘုရားကျောင်းကျောက်စာဖြစ်သည်။ </text:span></text:p></text:note-body></text:note></text:span></text:p>
      <text:p text:style-name="P822"/>
      <text:p text:style-name="P2599">ကမ္မပိစည်းကျောက်စာ၊ ၂ မျက်နှာ၊ မျက်နှာ </text:p>
      <text:p text:style-name="P2599">သက္ကရာဇ် ၆၅၈ ခု၊ <text:span text:style-name="T1167">(</text:span>၆၂၄ ခု <text:span text:style-name="T1167">)</text:span></text:p>
      <text:p text:style-name="P2592">(<text:span text:style-name="T1183">ရွှေဘိုခရိုင် ဝက်လက်မြို့နယ် စိုင်နိုင်ရွာ ရွှေမုဌောဘုရား၌ ရှိသည်၊ </text:span>)</text:p>
      <text:p text:style-name="P799"/>
      <text:p text:style-name="P822">၁<text:tab/>။ ဝ။ သကရစ် ၆၂၄ ခု ပုဿနှစ် ကမ္မပိ </text:p>
      <text:p text:style-name="P822">၂<text:tab/>စည်သင်ကြီ လရ်္သာနှိုက် ဝယ်ရုယ် ပုရှာသ္ခိင် </text:p>
      <text:p text:style-name="P822">၃<text:tab/>နှိုက် လှူသောလယ် ၁ ပယ်စိတ် ဖုမ္မသိန် </text:p>
      <text:p text:style-name="P822">၄<text:tab/>ခါဖနှိုက် ဝယ်ရုယ် ပုရှာသ္ခိင်နှိုက် </text:p>
      <text:p text:style-name="P822"/>
      <text:p text:style-name="P822"/>
      <text:p text:style-name="P822"><text:soft-page-break/>၁၇၈</text:p>
      <text:p text:style-name="P823">၅<text:tab/>လှူသောယ် အင်ငယ်တွင် ၁ ပယ်ခွယ် ဤလ</text:p>
      <text:p text:style-name="P823">၆<text:tab/>ယ်တိုဝ်ကိုဝ် သကရစ် ၆၅၈ ခု ကြတို </text:p>
      <text:p text:style-name="P823">၇<text:tab/>က်နှစ် တန်ဆောင်မှုန်လ္ဆန် ၁၃ ရျာက် အင်္ကာ </text:p>
      <text:p text:style-name="P823">၈<text:tab/>နိယ်လျှာင် မင်မတ် ဖုမ္မသူ စသော ဖု </text:p>
      <text:p text:style-name="P823">၉<text:tab/>မ္မစည်၊ ငသိမ်သင် ငရောက်သင် ငစစ် </text:p>
      <text:p text:style-name="P823">၁၀<text:tab/><text:span text:style-name="T1185">အိုန်ကြောင်သင် ဤသူ ၆ ယောက် သ</text:span></text:p>
      <text:p text:style-name="P824">၁၁<text:tab/><text:span text:style-name="T1184">တိုဝ်သည် မ္လျိယ်ကြီ အသ္ခိင်နှ</text:span>င် ၂ ဖ္လစ်လိုဝ် </text:p>
      <text:p text:style-name="P824">၁၂<text:tab/>တေဟု မ္လျိယ်ကြီကိုဝ် သက်သိယ်မူရုယ် ရိ </text:p>
      <text:p text:style-name="P824">၁၃<text:tab/>ယ်သွန်ရုယ် ပုရှာသ္ခိင်နှိုက် တဖန်လျှင် လှူထ </text:p>
      <text:p text:style-name="P824">၁၄<text:tab/>ပ်တုံသတေ အရိယ်အရံ ယူသသူကာ </text:p>
      <text:p text:style-name="P824">၁၅<text:tab/>အက္လိုဝ် ထပ်တူလျှင် ရစိယ်သတေ ဖျ </text:p>
      <text:p text:style-name="P824">၁၆<text:tab/>က်သသူကာ အဝီစိလျှင် ကျက်စိယ် </text:p>
      <text:p text:style-name="P825">၁၇<text:tab/>သတေ နှစ်ဆစ်သ မဖ္လစ်စိယ်သတေ </text:p>
      <text:p text:style-name="P825"/>
      <text:p text:style-name="P825">၁<text:tab/>။ သကရစ် ၆၅၈ ခု ကြတိုက်နှ </text:p>
      <text:p text:style-name="P825">၂<text:tab/>စ် တန်ဆောင်မှုန်လ္ဆန် ၁၃ <text:s/>ရျာက် အ </text:p>
      <text:p text:style-name="P1036">၃<text:tab/>င်္ဂါနိယ်လျှင် ကမ္မပိစည် *<text:note text:id="ftn121" text:note-class="footnote"><text:note-citation>121</text:note-citation><text:note-body><text:p text:style-name="Footnote">*<text:span text:style-name="T980">ဤကျောက်စာအထက်၌ ‘အံကြီတွင်’ ဟု လက်ရေးဝိုင်းစာပါသည်။ </text:span></text:p><text:p text:style-name="P1092"><text:tab/>တိုင်းရင်း-တ-၂၈၄/က။ </text:p></text:note-body></text:note></text:p>
      <text:p text:style-name="P825"/>
      <text:p text:style-name="P825"/>
      <text:p text:style-name="P2600"><text:soft-page-break/>ကမ္မပိစည်းကျောက်စာ၊ ၂ မျက်နှာ၊ ကျော </text:p>
      <text:p text:style-name="P825"/>
      <text:p text:style-name="P825">၁<text:tab/>အက္လိုဝ် ထပ်တူ ရပါ </text:p>
      <text:p text:style-name="P825">၂<text:tab/>စိယ်သတေ ဖျာက်သ </text:p>
      <text:p text:style-name="P825">၃<text:tab/>သူကာ အဝိစိငရယ်လျှ </text:p>
      <text:p text:style-name="P825">၄<text:tab/>င် ကျာက်စိယ်သတေ သိ </text:p>
      <text:p text:style-name="P825">၅<text:tab/>ပါကြာပါသ သူကာ က္လောင် </text:p>
      <text:p text:style-name="P825">၆<text:tab/>သည် ပန်စင် ငမှည်သင် သု </text:p>
      <text:p text:style-name="P825">၇<text:tab/>နံတသု မိမ ယောက်ျာ သိ</text:p>
      <text:p text:style-name="P1036">၈<text:tab/>ပါ ကြာပါကုန်တိတေ +<text:note text:id="ftn122" text:note-class="footnote"><text:note-citation>122</text:note-citation><text:note-body><text:p text:style-name="P1136">+<text:span text:style-name="T893">တိုင်းရင်း-တ-၂၈၄/ခ။ </text:span></text:p></text:note-body></text:note></text:p>
      <text:p text:style-name="P822"/>
      <text:p text:style-name="P825">၁၇၉</text:p>
      <text:p text:style-name="P2602">သီဟသူရမင်းကြီးကျောက်စာ၊ တမျက်နှာ </text:p>
      <text:p text:style-name="P2602">သက္ကရာဇ် ၆၅၈ ခု </text:p>
      <text:p text:style-name="P2607"><text:span text:style-name="T123">(</text:span><text:span text:style-name="T122">မြင်စိုင်းမြို့ သီဟသူကုလားကျောင်း ကျောင်းဝင်းအတွင်းမှစတင်ရရှိ၍့ ယခု မန္တလေးမြို့နန်းတွင်း ကျောက်စာရုံတွင် အမှတ် ၅၄ ဖြစ်သည် )</text:span></text:p>
      <text:p text:style-name="P1058"/>
      <text:p text:style-name="P2015"><text:span text:style-name="T122">၁<text:tab/>။ ။ </text:span><text:span text:style-name="T124">သေလံ အဟံ ကရိဿာမိ၊ ဝန္ဒိတွာ ရတနတ္တယံ၊ ယာဝ တိဌတိ သဒ္ဓမ္မော၊ သေလောယံ တာဝတိ </text:span></text:p>
      <text:p text:style-name="P2008"><text:span text:style-name="T122">၂<text:tab/></text:span><text:span text:style-name="T125">ဌတု။ ။ <text:s/>သကရစ် ၅၆၈ ခု ကြတိုက်နှစ် နတ္တ်လ္ဆုတ် ၇ ရျက် ဝနေ၊ ဖုန်တန်ခိုဝ် အသရေနှင် </text:span><text:soft-page-break/><text:span text:style-name="T125">ပ္လည်စုံစွာသော သီဟသူ </text:span></text:p>
      <text:p text:style-name="P2010">၃<text:tab/>ရမည်သော မင်ကြီသည် မြင်စိုင်အရှေနှိုက် ရှုယ်အတိသော စလတ်မွံခေါင်နှင် တင်တယ်စွာသော က္လောင်ကိုဝ် ပ္လုရုယ် </text:p>
      <text:p text:style-name="P2010">၄<text:tab/>လှုတ်မူသော မ္လိယ်အရပ်ကာ၊​က္လောက်ခ္လိုဝ်တွင် တောင်ရေဦ ၅ ပဲ၊ မ္လောက်ရေဥိ ၅ ပဲ၊ ညောင် တိုဝ် ၅ ပဲ၊ အိုန်ထွေ ၅ ပဲ၊ </text:p>
      <text:p text:style-name="P2010">၅<text:tab/>အိုန်မောင်နည် ၅ ပဲ၊ ငတိဿ ၅ ပဲ၊ ငခြင်သေ ၅ ပဲ၊ မြုန် ၃ ပဲ၊ အပေါင် ၃၈ ပဲ။ မဟာတန် တန်ရောက်တင် ၁၀ စွ </text:p>
      <text:p text:style-name="P2010">၆<text:tab/>န်ရယ်ကန်ဩက် ကန်ကွေစသည် ငပဲအင်တိုင်ဩင် ၅၀ သင်တောင်နှိုက် တိုင်ရင် ၅ ပဲ၊ နွာ ကြောင် ၅ ပဲ၊ ငရံပန် ၅ ပဲ၊ </text:p>
      <text:p text:style-name="P2010">၇<text:tab/>တက်သေအင်ခံနှိုက် အိုန်ဖူတောင် ၅ ပဲ၊ ငလင်မြုယ် ၅ ပဲ၊ ပ္လေါင်ရွာတောင် ငက္လည်သင် ၁၀ ပျင်မ္လောက် ၁၀ တွ </text:p>
      <text:p text:style-name="P2010">၈<text:tab/>င် အရှေ ၅ ပဲကာ ပြသတ်ဖါ အနောက် ၅ ပဲ အရျာလဲ၊ ၊ ပေါင်လည်မ္လောက် မြောင်မ္လောက် ဖက် ၁၅ ပဲ။ ငရတ် </text:p>
      <text:p text:style-name="P2010">၉<text:tab/>မ္လောက် ငစုံငဲ ၁၀ ပဲ။ စိုင်သလံမ္လောက် ပြသတ်ဘုရှာလဲ ၅ ပဲ။ ပွင်လင် အနောက်စံမာမြောင်နာ စရပ်ရင်စသည် စင်</text:p>
      <text:p text:style-name="P2010">၁၀<text:tab/>တောင်ဥိတိုင်ဩင် ၂၆ ပဲတွင် ပြသတ်ဘုရှာ ၃ ပဲ အရျာ ၃ ပဲ။ ထေရ ၂၀ မ္လစ်သာတောင် </text:p>
      <text:p text:style-name="P2010"><text:tab/>ကူတုတ် အရှေတောင် ​ေ</text:p>
      <text:p text:style-name="P2011">၁၁<text:tab/>ထာင်ခ္လိုင် ၅ ပဲ၊ သိခဝတ်ရင်ကြည် ၅ ပဲ ထေရ၊ အပေါင်ထေရလဲ ၃၀ တေ။ ငပိုင်တန် </text:p>
      <text:p text:style-name="P2011"><text:tab/>တောင် ပိဋကတ်လဲ ၅ </text:p>
      <text:p text:style-name="P2011">၁၂<text:tab/>ပဲ။ က္လောက်နကာရှေပြသတ် ဆိမီဝတ်နှစ်လျောင္အ်၊ ကျွန်ကာ မုတမ အိုန်မည် </text:p>
      <text:p text:style-name="P2011"/>
      <text:p text:style-name="P2011"><text:soft-page-break/>၁၈၀</text:p>
      <text:p text:style-name="P2011"><text:tab/>လင်မျာ၊ က္လောင်မကျွန်ကာ </text:p>
      <text:p text:style-name="P2009"><text:span text:style-name="T122">၁၃<text:tab/>ငသက်ရှည် လင်မျာ ကျွန်ကိုဝ် ပ္လစ်မူကာ <text:s/>၁၀၀၀ တေ၊ </text:span><text:span text:style-name="T123">(</text:span><text:span text:style-name="T126">ဤ)မ္လေခြောက်ကာ က္လောင်အရှေကာ ရှုယ်</text:span></text:p>
      <text:p text:style-name="P2012">၁၄<text:tab/>ချူမ္လောက်ကန်တွင် ကန်ဩာက် မ္လောက်ကာ မင်ရယ်က္လောင် တောင်တိုင်ဩင်တောင်ကာ</text:p>
      <text:p text:style-name="P2009"><text:span text:style-name="T126"><text:tab/>မြိုဝ်တံခါ </text:span><text:span text:style-name="T123">(</text:span><text:span text:style-name="T126">တိုင် )အ​ေ </text:span></text:p>
      <text:p text:style-name="P2009"><text:span text:style-name="T126">၁၅<text:tab/>နာက်က္လုံမ် မ္လောလေက္လုံမ်၊ တောင်ရင်နှိုက် လှူတ်မူသော မ္လေခြောက် </text:span><text:span text:style-name="T123">(</text:span><text:span text:style-name="T126">ကာ၊ ) အရှေ </text:span><text:span text:style-name="T123">(</text:span><text:span text:style-name="T126">စင်္သ )</text:span></text:p>
      <text:p text:style-name="P2012"><text:tab/>လံ အနောက်သမင်စာတ် အ​ေ </text:p>
      <text:p text:style-name="P2012">၁၆<text:tab/>နာက်ကာ စုကဲအနောက် က္လောက်ဖ္လူခ္လေါင် မ္လောက်ကာ တောင်ညိုဝ္အ် တောင်ကာတောင်ရင်</text:p>
      <text:p text:style-name="P2009"><text:span text:style-name="T126"><text:tab/></text:span><text:span text:style-name="T123">(</text:span><text:span text:style-name="T126">၊ ရို )ဝ်ထက် </text:span></text:p>
      <text:p text:style-name="P2012">၁၇<text:tab/>ဝက် အပေါင် ၁၀၀၀ ရွာကာ လှ်ကာရွာ လှေကာ ၁၅၀ အသည်ကာ ငပေ၊ ဖုမ္မကြံ၊ ဖုမ္မပိုဝ်၊ </text:p>
      <text:p text:style-name="P2012"><text:tab/>ငစွေ၊ င </text:p>
      <text:p text:style-name="P2012">၁၈<text:tab/>မွန်သင်ငဲ၊ ရန်ဖေါင်ခွဲ၊ ငဩင်ထင်၊ ဤအသည် ၇ ​ောက်နှင်အကွ လှူတ်မူ၏၊ ၊ က္လောင်ငဲ ကာ</text:p>
      <text:p text:style-name="P2013">၁၉<text:tab/>စစ်သူကြီ စတ္တလင်္ကသူ က္လောင်မ္လေကာ၊ ၊ မပြည်ကွန် အရှေတောင်လျောင္အ် ၅ ပဲ၊ အလဲ </text:p>
      <text:p text:style-name="P2013"><text:tab/>လျောင္အ် </text:p>
      <text:p text:style-name="P2013">၂၀<text:tab/>၅ ပဲ၊ ချက်စူ ၅ ပဲ၊ ကံစယ် ၅ ပဲ၊ တောင်ပိလူမ္လောက် ဝပချြင် သုံတွင်သော တပဲစိတ်၊ ၊ </text:p>
      <text:p text:style-name="P2013">၂၁<text:tab/>မြင်စိုင်မြိုဝ်နောက် မြုန် ၃ ပဲ၊ ကြက်တင်တောင် မူနှံပေါင်နှိုက် တပဲ၊ အိုဝ်ဆေ အိုဝ္အ် ​ေ</text:p>
      <text:p text:style-name="P2013">၂၂<text:tab/>တာင် မင်က္လည်စခိုဝ် မုရင်နှိုက် ၅ ပဲ၊ ၊ အပေါင် ၃၀ စိတ်၊ က္လောင်နှိုက် ဘုရှာကိုဝ် လှူသော</text:p>
      <text:p text:style-name="P2013">၂၃<text:tab/>မ္လေခြောက္ကာ ငပေါင်သင် မျောက်ဆိပ်နှိုက် ၃ လျောင္အ်၊ ဆမိဝတ်၊ ၊ မင်မတ် ကြိမ </text:p>
      <text:p text:style-name="P2013">၂၄<text:tab/>င်္ဂလသူ က္လောင်မ္လေကာ တပိုဝ်နှိုက် ငမုက်ဝ ၂ ပဲ၊ မီနွှင်ခင် ၃ ပဲ၊ အရှေဖက်တောင်ကု </text:p>
      <text:p text:style-name="P2013"><text:soft-page-break/>၂၅<text:tab/>လာအရှေသန် ၁၀ မုရျင် ၁၀ ပဲ။ ။ အပေါင် ၂၅။ ။ အိုန်လက်စွယ် တသင်၊ ငကြငှန် </text:p>
      <text:p text:style-name="P2013">၂၆<text:tab/>တသင်၊ အိုန်ကုတ်ကိုဝ် တသင်၊ ထန်ရုမ် ၂ သင်၊ ထေရအပေါင် ၅၀ ၏ခံ ၆ သင် </text:p>
      <text:p text:style-name="P2013"/>
      <text:p text:style-name="P2013">၁၈၁</text:p>
      <text:p text:style-name="P2013"><text:tab/>အရျာ ၁၀၀</text:p>
      <text:p text:style-name="P2014"><text:span text:style-name="T126">၂၇<text:tab/></text:span><text:span text:style-name="T123">(</text:span><text:span text:style-name="T126">အဝှမ် ဆယ်ပယ်။ ယမည်သင်၊ မင်ကောင်မှုလဲ ငါပဲ၊ ဓန် တျာ ) *</text:span><text:span text:style-name="T126"><text:note text:id="ftn123" text:note-class="footnote"><text:note-citation>123</text:note-citation><text:note-body><text:p text:style-name="Footnote">*<text:span text:style-name="T893">ဤကျောက်စာအောက်၌ ‘မြင်စိုင်ကုလားကျောင်မြေတွင် သီဟသူ’ ဟု လက်ရေးဝိုင်းစာပါသည်၊ ၊ အောက်ဆုံးကြောင်းမှ စာများ သည် မူလစာများမဟုတ်ချေ ။ </text:span></text:p><text:p text:style-name="P1061"><text:tab/>အ-မ-ရ- ၁၃၇-၁၃၈။ စာရင်း- ၃၉၇။ တိုင်းရင်း-တ-၂၈၅။ </text:p></text:note-body></text:note></text:span></text:p>
      <text:p text:style-name="P2012"/>
      <text:p text:style-name="P2608">​နေရမုတ်ဘုရားကျောက်စာ၊ ၂ မျက်နှာ၊ မျက်နှာ </text:p>
      <text:p text:style-name="P2608">သက္ကရာဇ် ၆၅၈ ခု </text:p>
      <text:p text:style-name="P2611"><text:span text:style-name="T123">(</text:span><text:span text:style-name="T122">မုံရွာခရိုင် ဘုတလင်မြို့နယ် မြို့ပေါ်ရွာ၏့ အနောက်ဘက်တောင် ၆ ဖါလုံခန့် သိမ်ဖြူတောရ ကျောင်း၌ရှိသည်၊ )</text:span></text:p>
      <text:p text:style-name="P1183"/>
      <text:p text:style-name="P1183">၁<text:tab/>။ ဝ။ နမော တဿတိ။ ဝ။ သက္ကရာဇ် ၆၅ </text:p>
      <text:p text:style-name="P1183">၂<text:tab/>၈ ခု နေရမုတ်ဖုရာ သင်ပုတ်ဝတ် ဖ္လစ်စိမ်သောငှါ၊ ၊ </text:p>
      <text:p text:style-name="P1183">၃<text:tab/>ဖုန်သေည်မကြီ လှုသော မ္လေကာ မင်ရြွေတောင်ပါ ​ေ</text:p>
      <text:p text:style-name="P1183">၄<text:tab/>မ္လ တရာ၊ ၊ အရှေကာ ကုန်သင်ည်ေ ခရီမ၊ ၊ အရှေမ္လော </text:p>
      <text:p text:style-name="P1183">၅<text:tab/>က်ထောင်ကာ၊ ၊ ခြတ်ရေလေည် လဲစပ်၊ ၊ မ္လော </text:p>
      <text:p text:style-name="P1183">၆<text:tab/>က္က်ာ လဲစည်ကြည်၊ ၊ မင်ရွေကန်စွဲ၊ မ္လောက်အနောဂ် </text:p>
      <text:p text:style-name="P1183">၇<text:tab/>ထောင်္ကာ ကန်စွဲဩက် ခရီ၊ အနောက္က်ာ ခရီမ၊ တောင် </text:p>
      <text:p text:style-name="P1183"><text:soft-page-break/>၈<text:tab/>အနောက်ထောင်ကာ သက်ရှည်ကန်မ္လောက် ကန် </text:p>
      <text:p text:style-name="P1183">၉<text:tab/>စွဲ၊ တောင်္ကာ လဲနာကြည်၊ ၊ ခရီစည်အတိုင်၊ ကုန် </text:p>
      <text:p text:style-name="P1183">၁၀<text:tab/>သင်သေည်ခရိ ဆိုက်ဩင်တေည်၊ ၊ မိကျည်အရပ် </text:p>
      <text:p text:style-name="P1183">၁၁<text:tab/>ကွဲ ဖုန်မ္လတ်ကြီစွာ နေရမုတ်ကိုဝ် ပဲအစိမ် စာစိမ် </text:p>
      <text:p text:style-name="P1183">၁၂<text:tab/>ဟုရုယ် ဖုန်သေည်မကြီ လှုသော ပဲရာ တဆဲ ဝ </text:p>
      <text:p text:style-name="P1183">၁၃<text:tab/>င်၏၊ အနောက္ကာ ပိနဲမ္လေစပ် မ္လောက္ကာ အိုမ် ဆီ </text:p>
      <text:p text:style-name="P1183">၁၄<text:tab/>ပင်ကြီ၊ အရှေကာ ကုတ်ကိုဝ်ပင်၊ တောင်္ကာ အို </text:p>
      <text:p text:style-name="P1183">၁၅<text:tab/>မ်ဆီပင် သင်ရိုဝ်ချောင်တေည်၊ ၊ </text:p>
      <text:p text:style-name="P1183"/>
      <text:p text:style-name="P1183">၁၈၂</text:p>
      <text:p text:style-name="P1183">၁၆<text:tab/>ရတ္တနာကြီ လှုသော မှာတန်ငဲ အရပ်နှိုက် ရာနှစ် ခ </text:p>
      <text:p text:style-name="P1183">၁၇<text:tab/>င်သော လူ ပ္လေါင် ခြောက်တင် ဝင်၏ လဲ ခြော </text:p>
      <text:p text:style-name="P1183">၁၈<text:tab/>က်လှည် ထွက်၏ တောင်ကာ တောက္လောင် မ္လေ </text:p>
      <text:p text:style-name="P1183">၁၉<text:tab/>စပ်တောင်အနောက်ထောင်ကာ ခြတ်တီ နှံ တခွဲဝ </text:p>
      <text:p text:style-name="P1183">၂၀<text:tab/>င် ဟိ၏ အရှေကာ သပ်ဘတ္တ်ရာလဲနာ မ္လေလွတ်အ </text:p>
      <text:p text:style-name="P1183">၂၁<text:tab/>ကုန်တေ မ္လောက်ကာ မ္လေနီခြီမ အနောက်ကာ ကုန် </text:p>
      <text:p text:style-name="P1183">၂၂<text:tab/>ခင်ကြည်၊ နဂ္ဂ်သမန် လှုသော ယင်ပန်အရပ်နှိုက် အ </text:p>
      <text:p text:style-name="P1183">၂၃<text:tab/>နောက်ကာ ဖျက်သန်ခြိမ တောင်္ကာ ခ္လေါင်နာ ပ္လါ အ </text:p>
      <text:p text:style-name="P1183">၂၄<text:tab/>ရှေတောင်ထောင်္ကာ က္လောက်တိုင် သင်ရိုဝ် အစည် အ </text:p>
      <text:p text:style-name="P1183">၂၅<text:tab/>နောက်ကာ ခြိဆုံမ်တိုင်အစည် မ္လောက္ကာ ခ္လေါင်အ </text:p>
      <text:p text:style-name="P1889"><text:soft-page-break/><text:span text:style-name="T122">၂၆<text:tab/>စည်အတိုင်၊ ယင်တွင်ကာ ယင်ပန်သုကြီ က္လောင် *</text:span><text:span text:style-name="T122"><text:note text:id="ftn124" text:note-class="footnote"><text:note-citation>124</text:note-citation><text:note-body><text:p text:style-name="Footnote">*<text:span text:style-name="T893"> ၁၉၆၂-၆၃ ခု၊ နှစ်ချုပ်။ </text:span></text:p></text:note-body></text:note></text:span></text:p>
      <text:p text:style-name="P1183"/>
      <text:p text:style-name="P2609">နေရမုတ်ဘုရား ကျောက်စာ၊ ၂ မျက်နှာ၊ ကျော </text:p>
      <text:p text:style-name="P1183"/>
      <text:p text:style-name="P1183">၁<text:tab/>မ္လေလဲ နှစ်လှည်မက ထွက်၏၊ လဲ ​ေ</text:p>
      <text:p text:style-name="P1183">၂<text:tab/>တာင် ပ္လေါင်ခင် သုံမ်တင်ခွဲ ဝင်၏၊ လဲ ​ေ</text:p>
      <text:p text:style-name="P1183">၃<text:tab/>မ္လာက်ကာ ပ္လေါ လေတင်ဝင် ခ္လေါနာ၊ စည် </text:p>
      <text:p text:style-name="P1183">၄<text:tab/>ဖတ္တရာ က္လောင် မ္လေလေ ဟိပါ၏၊ ရွှေက္လော </text:p>
      <text:p text:style-name="P1183">၅<text:tab/>င် မြင်သေည်စာတွင်၊ အရှေလေည် မြင်သည် </text:p>
      <text:p text:style-name="P1183">၆<text:tab/>စာနာ အိုမ် ဆိပင် စည်မ္လောက်ကာ ငွေက္လော </text:p>
      <text:p text:style-name="P1183">၇<text:tab/>င် မ္လေစပ် ရွှေက္လောင် မ္လေစပ် အနောက်ကာ က </text:p>
      <text:p text:style-name="P1183">၈<text:tab/>င်စံအစပ်၊ တောင်ကာ မြင်စာမ္လေစပ် အိုမ် </text:p>
      <text:p text:style-name="P1183">၉<text:tab/>ဆိ တဟတ် စစ် လိမ်ပင် က္လုပ်ပင်ငဲ၊ သန္တာ </text:p>
      <text:p text:style-name="P1183">၁၀<text:tab/>ပရမ်သင်သေည် လှူသောမ္လေကာ နှလှေည် မ</text:p>
      <text:p text:style-name="P1183">၁၁<text:tab/>က ထွက်၏၊ အရှေခြိတောင်ကာ ခြိ၊ အနော </text:p>
      <text:p text:style-name="P1183"/>
      <text:p text:style-name="P1183">၁၈၃</text:p>
      <text:p text:style-name="P1183">၁၂<text:tab/>က်ကာ ဖလံပင် ထင်ပေါက်ပင် မ္လက်ကာ လဲ </text:p>
      <text:p text:style-name="P1183">၁၃<text:tab/>ကြိနာ၊ ညောင်စောက်အရပ် အရှေကာ ပုလဲ နရွဲ </text:p>
      <text:p text:style-name="P1183">၁၄<text:tab/>စာ ပေါက်ပင်ကြိနာ ရှာတိုင်၊ မ္လောက်အရှေထော </text:p>
      <text:p text:style-name="P1183"><text:soft-page-break/>၁၅<text:tab/>င်ကာ ထိမ်ပင် အိုမ် ဆိပင် ရှာတိုင်၊ မ္လောက်ကာ </text:p>
      <text:p text:style-name="P1183">၁၆<text:tab/>မင်မ္လေ၊ အနောက်မ္လောက်ထောင်ကာ ရှာတို </text:p>
      <text:p text:style-name="P1183">၁၇<text:tab/>င်၊ အနောက်ကာ ပေါက်ပင် နှံဖဲပင် တိုင်ရှင် </text:p>
      <text:p text:style-name="P1183">၁၈<text:tab/>တောင်အနောက်ထောင်ကာ အိုမ်ပင် ရှာတိုင် </text:p>
      <text:p text:style-name="P1183">၁၉<text:tab/>တောင်ကာ ပေါက်ကနွာ လဲစပ်၊ ၊ ပေါက် </text:p>
      <text:p text:style-name="P1183">၂၀<text:tab/>ပန်ဖ္လု အရှေလေည် ခရိ၊ တောင်လေည် ခရိ </text:p>
      <text:p text:style-name="P1183">၂၁<text:tab/>အနောက်လေည် ခရိ မ္လောက်လေည် ခရိ၊ ဝန် </text:p>
      <text:p text:style-name="P1183">၂၂<text:tab/>ကျင်ကာ ခရိစည်တေည်၊ ၊ </text:p>
      <text:p text:style-name="P1183"/>
      <text:p text:style-name="P2609">ငရောက်သင် လင်မယားကျောက်စာ၊ တမျက်နှာ </text:p>
      <text:p text:style-name="P2612"><text:span text:style-name="T122">သက္ကရာဇ် ၆</text:span><text:span text:style-name="T123">(</text:span><text:span text:style-name="T122">၅၈) ခု </text:span></text:p>
      <text:p text:style-name="P2612"><text:span text:style-name="T1116">(</text:span><text:span text:style-name="T1114">မုံရွာခရိုင် ချောင်းဦးမြို့နယ် အမြင့် တန်ဆောင်းရွာအနီး စနေနံ ကုန်း၌ရှိသည် )</text:span></text:p>
      <text:p text:style-name="P1184"/>
      <text:p text:style-name="P1175"><text:span text:style-name="T1114">၁<text:tab/>၊ ၊ နမော ရတ္တနတ္တိယဿ၊ ၊ သကရစ် ၆ </text:span><text:span text:style-name="T122">(၅၈)ခု မိဂသိုဝ်နှစ် က</text:span></text:p>
      <text:p text:style-name="P1185">၂<text:tab/>ဆုန်လပ္လည် ကြာသပတေနေလျှင်၊ ငရောက်သင် လင်မျာ စတုတိသာ </text:p>
      <text:p text:style-name="P1175"><text:span text:style-name="T122">၃<text:tab/></text:span><text:span text:style-name="T127">ကိုဝ် ရည်ရုယ် က္လောင်ပ္လု၏၊ က္လောင်ပြိသောခါနှိုက် အမြင်မင် </text:span><text:span text:style-name="T122">(</text:span><text:span text:style-name="T127">နကသူ</text:span><text:span text:style-name="T122">)</text:span></text:p>
      <text:p text:style-name="P1176"><text:span text:style-name="T122">၄<text:tab/></text:span><text:span text:style-name="T128">(</text:span><text:span text:style-name="T122">ရ်</text:span><text:span text:style-name="T128">)</text:span><text:span text:style-name="T122">ကုဏ္ဍည် မ္လတ်စွာဘုရာကိုဝ် ရှိခိုဝ်လှာသော အသုက္လောင်နှည်ဟု မေတောဝ် </text:span></text:p>
      <text:p text:style-name="P1176"><text:span text:style-name="T122">၅<text:tab/></text:span><text:span text:style-name="T129">မု၏၊ ငရောက်သင်က္လောင်ဟု ဆိုဝ်ပေ၏၊ မ္လေ အတိမျှ ဟိသနှည်ဟု </text:span></text:p>
      <text:p text:style-name="P1188">၆<text:tab/>မေတဝ်မု၏၊ မ္လေမဟိဟု ကုဏ္ဍည် မဟာထေည် ဆိုဝ်ပေ၏၊ ဓိုဝ်အ </text:p>
      <text:p text:style-name="P1188">၇<text:tab/>ကြိုက် ငရောက်သင် လင်မျာ မ္လေပန်လိုက်၏၊ စခီ ဘုံမ္မ်ရစသူကိုဝ် ​ေ </text:p>
      <text:p text:style-name="P1177"><text:span text:style-name="T122">၈<text:tab/>ခါတဝ်မူရုယ်</text:span><text:span text:style-name="T130">၊ မ္လေလပ် အတီရပ် ဟိသနှည်ဟု မေတဝ်မူ၏၊ ဘုံ </text:span></text:p>
      <text:p text:style-name="P1189"><text:soft-page-break/>၉<text:tab/>မ္မရစသူဆိုဝ်၏၊ မှောက်တဝ် က္လည်ခေါင်သနှိုက် ၁၀၊ နှောသံပျ . </text:p>
      <text:p text:style-name="P1178"><text:span text:style-name="T122">၁၀<text:tab/>၁ </text:span><text:span text:style-name="T108">႓ </text:span><text:span text:style-name="T122">ရေစိဝှံ ၅ ပဲ၊ အမြင်အရှေ </text:span><text:span text:style-name="T128">(</text:span><text:span text:style-name="T122">သကုတဝ် </text:span><text:span text:style-name="T128">)</text:span><text:span text:style-name="T122">ရာကြီ တခင် ဟိ၏ဟု နာတ </text:span></text:p>
      <text:p text:style-name="P1189"/>
      <text:p text:style-name="P1190">၁၈၄</text:p>
      <text:p text:style-name="P1179"><text:span text:style-name="T122">၁၁<text:tab/>ဝ်လျှောက်၏၊ ထိုဝ် </text:span><text:span text:style-name="T128">(</text:span><text:span text:style-name="T122">မ္လေရာ</text:span><text:span text:style-name="T128">) </text:span><text:span text:style-name="T122">ကိုဝ်လျှင် ဘုရာနှင်အကွ ဖ္လစ်သက္လောင် </text:span></text:p>
      <text:p text:style-name="P1179"><text:span text:style-name="T122">၁၂<text:tab/>နှိုက်၊ သင်ပုတ်ဝတ် ဆိမိဝတ် မပ္လတ် ဖ္လစ်စိမ်သောငှါ လှူတ </text:span><text:span text:style-name="T128">(</text:span><text:span text:style-name="T122">ဝ်</text:span><text:span text:style-name="T128">)</text:span></text:p>
      <text:p text:style-name="P1179"><text:span text:style-name="T128">၁</text:span><text:span text:style-name="T122">၃<text:tab/>မူ၏၊ သိပါသည်ကာ၊ ပတ္တရပတေ အထင်ကသူ စခီအပေါင် သိကုန် </text:span></text:p>
      <text:p text:style-name="P1190">၁၄<text:tab/>၏၊ အဝတ်လွှံသည်ကာ တုယင် သုံဓည်၊ ဥပေါင် ဖျင် <text:s/>အစုံလွှံ၏ </text:p>
      <text:p text:style-name="P1179"><text:span text:style-name="T122">၁၅<text:tab/>လင်ပန် သန်တေ စလောင် ဘလာ သင်ပုတ်ခွက် အစုံ၊ တိုင်သေ </text:span><text:span text:style-name="T128">(</text:span><text:span text:style-name="T122">ဝက် </text:span><text:span text:style-name="T128">)</text:span></text:p>
      <text:p text:style-name="P1179"><text:span text:style-name="T128">၁</text:span><text:span text:style-name="T122">၆<text:tab/></text:span><text:span text:style-name="T128">(</text:span><text:span text:style-name="T122">မ</text:span><text:span text:style-name="T128">)</text:span><text:span text:style-name="T122">တခု ၷယသာနွာ တခု ငွေ ၂၀၊ တိုင်လွှံ လဲနှင် ရျာသော ပုဆိုဝ် တဆဲ ​ေ</text:span></text:p>
      <text:p text:style-name="P1190">၁၇<text:tab/>ခြာက်ဓည် ငါလှူသော ငအလှူကိုဝ် ခိပင်သော လေသောင်သုကြိ လေ </text:p>
      <text:p text:style-name="P1190">၁၈<text:tab/>သောင်စခိ လေသောင်စောင်သော နတ် သာသနာငါထောင် စောင်သော </text:p>
      <text:p text:style-name="P1190">၁၉<text:tab/>နတ်တိုဝ် ရစပါစေသော၊ ငအလှူကိုဝ် ဖျက်သောသူကာ အကံဘာဘာ </text:p>
      <text:p text:style-name="P1190">၂၀<text:tab/>ဘုရာတကာ လာရုယ် ချွတ်လေည် မကျွတ်စေသော၊ လူလျှင် ဖ္လစ် </text:p>
      <text:p text:style-name="P1179"><text:span text:style-name="T122">၂၁<text:tab/></text:span><text:span text:style-name="T128">(</text:span><text:span text:style-name="T122">လေည်</text:span><text:span text:style-name="T128">)</text:span><text:span text:style-name="T122">ူနူ လူဝဲ ဖ္လစ်စေသော ခွေလျှင် ဖ္လစ်လေ ခွေနူ ခွေဝဲ ဖ္လစ် </text:span></text:p>
      <text:p text:style-name="P1190">၂၂<text:tab/>စေသော . . လျှင် . . . . . . . . . </text:p>
      <text:p text:style-name="P1890"><text:span text:style-name="T122">၂၃<text:tab/>. . . . . . . . . *</text:span><text:span text:style-name="T122"><text:note text:id="ftn125" text:note-class="footnote"><text:note-citation>125</text:note-citation><text:note-body><text:p text:style-name="Footnote">*<text:span text:style-name="T981">တိုင်းရင်း-စ-၄၀၃/ခ။ </text:span></text:p></text:note-body></text:note></text:span></text:p>
      <text:p text:style-name="P1190"/>
      <text:p text:style-name="P1190"/>
      <text:p text:style-name="P1190"/>
      <text:p text:style-name="P2614"><text:soft-page-break/><text:span text:style-name="T122">ယမွတ်ဖယကျောင်း ကျောက်စာ၊ </text:span><text:span text:style-name="T131">တမျက်နှာ </text:span></text:p>
      <text:p text:style-name="P2615"><text:span text:style-name="T122">သက္ကရာဇ် ၆၅၉ ခု၊ <text:s/></text:span><text:span text:style-name="T128">(</text:span><text:span text:style-name="T122">၆၀၉ ခု </text:span><text:span text:style-name="T128">)</text:span></text:p>
      <text:p text:style-name="P2613"><text:span text:style-name="T122">(</text:span><text:span text:style-name="T131">ကျောက်ဆည်စီရင်စု မြင်စိုင်းမြို့မှ စတင်ရရှိ၍့ ယခုမန္တလေးမြို့ နန်းတွင်းကျောက်စာရုံတွင် အမှတ် ၄၆ ဖြစ်သည်၊ </text:span><text:span text:style-name="T122">)</text:span></text:p>
      <text:p text:style-name="P1186"/>
      <text:p text:style-name="P1191">၁<text:tab/>. က္ကရစ် ၆၀၉ ခု တပိုဝ္အ်တွယ် </text:p>
      <text:p text:style-name="P1191">၂<text:tab/>. . တ် ၆ ရျက် သုကြာနိ ယမွ </text:p>
      <text:p text:style-name="P1180"><text:span text:style-name="T122">၃<text:tab/></text:span><text:span text:style-name="T128">(</text:span><text:span text:style-name="T122">တ်အ </text:span><text:span text:style-name="T128">)</text:span><text:span text:style-name="T122">မိ ယမွတ်ဖ။ သာ မ္လိယ် အငိ </text:span></text:p>
      <text:p text:style-name="P1191">၄<text:tab/>အညွတ်မူရုယ် ပုံနာ ဝံဆင် သာ </text:p>
      <text:p text:style-name="P1191">၅<text:tab/>ငတောင်ဝုယ်သင် တယောက် ငပင် </text:p>
      <text:p text:style-name="P1191">၆<text:tab/>သင် တယောက် သာကာ ငမြယ် တယော </text:p>
      <text:p text:style-name="P1191"/>
      <text:p text:style-name="P1191">၁၈၅</text:p>
      <text:p text:style-name="P1181"><text:span text:style-name="T122">၇<text:tab/>က် ငဖရင် တယောက်။ </text:span><text:span text:style-name="T128">(</text:span><text:span text:style-name="T122">လိ</text:span><text:span text:style-name="T128">)</text:span><text:span text:style-name="T122">ယ်ယောက်စုံ လယ် </text:span></text:p>
      <text:p text:style-name="P1181"><text:span text:style-name="T122">၈<text:tab/>တပယ် ဝဲ</text:span><text:span text:style-name="T128">(</text:span><text:span text:style-name="T122">သော</text:span><text:span text:style-name="T128">) </text:span><text:span text:style-name="T122">တဲသောတေ။ လယ်ဖိုဝ်ကာ ငုယ်သာ </text:span></text:p>
      <text:p text:style-name="P1181"><text:span text:style-name="T122">၉<text:tab/></text:span><text:span text:style-name="T132">၁ ဆယ် ငါက္လပ်တေ။ ဖုရှာကိုဝ် လှူသတေ </text:span></text:p>
      <text:p text:style-name="P1192">၁၀<text:tab/>။ ဤလယ်ကိုဝ် ဖျက်ဘိကာ မ္လိယ် </text:p>
      <text:p text:style-name="P1192">၁၁<text:tab/>ကာ အခက်။ ချင်ကာ ဩက်အ </text:p>
      <text:p text:style-name="P1192">၁၂<text:tab/>ဝစိယ်လျှင် ကျက်စိယ်လိယ် </text:p>
      <text:p text:style-name="P1192">၁၃<text:tab/>သတေ။ ဝ။ . . . ပ္လည်ကို </text:p>
      <text:p text:style-name="P1182"><text:span text:style-name="T122">၁၄<text:tab/>ဝ်လျှင် ကိုဝ်စာ ဖု </text:span><text:span text:style-name="T128">(</text:span><text:span text:style-name="T122">ရှာကိုဝ်</text:span><text:span text:style-name="T128">)</text:span></text:p>
      <text:p text:style-name="P1182"><text:soft-page-break/><text:span text:style-name="T128">၁</text:span><text:span text:style-name="T122">၅<text:tab/>လှူသတေ ဤမ္လိယ်ကိုဝ် . . </text:span></text:p>
      <text:p text:style-name="P1193">၁၆<text:tab/>သသူကာ မ္လိယ်ကာ အထက် ချင်ကာ </text:p>
      <text:p text:style-name="P1182"><text:span text:style-name="T122">၁၇<text:tab/>ဩက် ဖ္လစ် </text:span><text:span text:style-name="T128">(</text:span><text:span text:style-name="T122">စိယ်သ</text:span><text:span text:style-name="T128">)</text:span><text:span text:style-name="T122">တေ။ </text:span></text:p>
      <text:p text:style-name="P1182"><text:span text:style-name="T122">၁၈<text:tab/>။ သက္ကရစ် ၆၅၉။ ခု။ </text:span><text:span text:style-name="T128">(</text:span><text:span text:style-name="T122">မ္လွယ်</text:span><text:span text:style-name="T128">)</text:span><text:span text:style-name="T122">တာ။ </text:span></text:p>
      <text:p text:style-name="P1193">၁၉<text:tab/>လပ္လည် ဆယ်ရျက် တနှင်ကနူယ်နိ </text:p>
      <text:p text:style-name="P1193">၂၀<text:tab/>ယ် ယဖွတ်ဖယ ကြောင်ကိုဝ် ဖုရှာ </text:p>
      <text:p text:style-name="P1193">၂၁<text:tab/>လှူသတေ ချင်ကိုဝ် မပ္လုသသူက မ္လိယ် </text:p>
      <text:p text:style-name="P1891"><text:span text:style-name="T122">၂၂<text:tab/>ကာ </text:span><text:span text:style-name="T27">အက်</text:span><text:span text:style-name="T122"> ချင်ကာ အောက် ဖ္လစ်စိယ် </text:span><text:span text:style-name="T128">(</text:span><text:span text:style-name="T122">သော</text:span><text:span text:style-name="T128">) *</text:span><text:span text:style-name="T128"><text:note text:id="ftn126" text:note-class="footnote"><text:note-citation>126</text:note-citation><text:note-body><text:p text:style-name="Footnote">*<text:span text:style-name="T982">ဤကျောက်စာအောက်၌ ‘ မြင်စိုင်မြိုဝ် ’ ဟု လက်ရေးဝိုင်းစာပါသည်။ </text:span></text:p><text:p text:style-name="P1093"><text:tab/>အမရ-၈၅။ စာရင်း-၂၇၄။ တိုင်းရင်း-ဒု- ၁၆၁/က။</text:p></text:note-body></text:note></text:span></text:p>
      <text:p text:style-name="P1187"/>
      <text:p text:style-name="P2616"><text:span text:style-name="T1118">မ</text:span><text:span text:style-name="T1114">င်းမတ် သတျာ </text:span><text:span text:style-name="T1117">ပိစည်းကျောက်စာ၊ ၂ မျက်နှာ၊ မျက်နှာ </text:span></text:p>
      <text:p text:style-name="P2610">သက္ကရာဇ် ၆၅၉ ခု </text:p>
      <text:p text:style-name="P2017">(<text:span text:style-name="T1186">မြင်စိုင်းမြို့ သတျာပိစည်းကျောင်းမှ စတင်ရရှိ၍့ ယခု မန္တလေးမြို့နန်းတွင်းကျောက်စာရုံတွင် အမှတ် </text:span></text:p>
      <text:p text:style-name="P2017"><text:span text:style-name="T1186"><text:s/>၇၁/က ဖြစ်သည်။ </text:span>)</text:p>
      <text:p text:style-name="P1194"/>
      <text:p text:style-name="P1198">၁<text:tab/>။ ဝ။ သကရစ် ၆၅၉ ခု မြိုက္က်သိုဝ်နှစ် ပ္လသိုဝ်လ္ဆန် ၁၃ ရျက် ၅ နိယ်လျှင် </text:p>
      <text:p text:style-name="P1198">၂<text:tab/>နန်က္လမင် ကွန်ပြောက်ကြီ ထွက်တဝ်မူသော မင်မတ် သတျာပိစည် </text:p>
      <text:p text:style-name="P1198"/>
      <text:p text:style-name="P1198"/>
      <text:p text:style-name="P1198"/>
      <text:p text:style-name="P1198"/>
      <text:p text:style-name="P1198"><text:soft-page-break/>၁၈၆</text:p>
      <text:p text:style-name="P1198">၃<text:tab/>ပန်ရကာ ကြောင်နန်ကြာနှင် ရိယ်စင် တဝ်ခ္လ၏ မင်မတ်ကြီ အသင်္ချာလေ </text:p>
      <text:p text:style-name="P1198">၄<text:tab/>ပန်ပါရုယ် ရိယ်စင်တဝ် ခ္လ ပါ၏။ <text:span text:style-name="T1187">ရိယ်စင်တဝ်ခ္လရုယ် လှူသော လယ္က်ာ </text:span></text:p>
      <text:p text:style-name="P1199">၅<text:tab/>အမိဖုရှာကြိတွင် ၃၆ ပယ်။ သံပျင် ပွယ္အ်က္လကြီ ၁၆ ပယ်။ နွာထိန်သမ </text:p>
      <text:p text:style-name="P1199">၆<text:tab/>ဣစ် ၁၆+ ။ နတ်ဆက် အိုန်ယန် . ပင် ၁၀ ပယ်။ ခင်ဥန်ပုံနိယ် ၁၅။ </text:p>
      <text:p text:style-name="P1199">၇<text:tab/><text:span text:style-name="T1188">သံပျင်ပုလယ် (မယာ )၁၀။ . . . သံပျင်ပ ၅။ ကြပုလယ်ခေါင်သာ </text:span></text:p>
      <text:p text:style-name="P1200">၈<text:tab/>အိုန်ဖုံ ၅။ င . . . . . . . . . တဝ် . . . . တဝ် </text:p>
      <text:p text:style-name="P1200">၉<text:tab/>၉ ပုန်သန် <text:s/>၅။ တ . . . . . . . . . . . . . ၂+။ ဤတွ </text:p>
      <text:p text:style-name="P1200">၁၀<text:tab/><text:span text:style-name="T1190">ငပ္လည်ဝလယ် ၄။ . . . . . . . . . . . ကံကုန် </text:span></text:p>
      <text:p text:style-name="P1201">၁၁<text:tab/>င် သင်ပုတ် ဆီမီဝတ်လ . . . . . . . ၁၀။ ထေရစာလယ္က်ာ </text:p>
      <text:p text:style-name="P1201">၁၂<text:tab/><text:span text:style-name="T1191">ကံကုန် သမဣစ် ၁၀။ . . . . နွာထိန်သမဣစ် ၁၀။ အပေါင် ၂၅။ </text:span></text:p>
      <text:p text:style-name="P1202">၁၃<text:tab/>က္လောင်ဖာလယ်ကာ သံပျင်ပွယ်က္လကြိ ၁၅။ အမိဖုရှာကြိတွင် ၆။ သံပျ </text:p>
      <text:p text:style-name="P1202">၁၄<text:tab/>င်ပ ၅။ နွာထိန်သမဣစ် ၁+။ အ<text:span text:style-name="T1100">ပေါ</text:span> ၂၇+။ က္လောင်ဖာဖွယ် မဟိ </text:p>
      <text:p text:style-name="P1203">၁၅<text:tab/><text:span text:style-name="T1192">သောကာ အရျာအလိုဝ် ရစိယ်သတေ။ အရျာစာကာ အမိဖုရှာကြိတွင် ၃၀။ </text:span></text:p>
      <text:p text:style-name="P1204">၁၆<text:tab/>နွာထိန် သမဣစ် ၁၅။ င်ဥန်ပုံနိယ် ၁၅။ သံပျင်ပုလယ် မယာ ၁၀။ </text:p>
      <text:p text:style-name="P1204">၁၇<text:tab/>ပ္လင်ပငယ် ၁၀။ အိုန်ဖုံ ၅။ ငတုံပယ် ၅။ ခင်သိယ် ၅။ ပုန်သန် ၅။ </text:p>
      <text:p text:style-name="P1204">၁၈<text:tab/>တဝ်ကန်လယ် ၁၀။ အပေါင် ၁၀၀။ ကူမ္လိယ် ၁။ ထေရနှင် အရျာတယောက် </text:p>
      <text:p text:style-name="P1204">၁၉<text:tab/>ထက်ဝက်တေ။ ထန်ကာ ထေရ ၇၈ အကြွင်္ဂါ အရျာဖိုဝ္အ်။ လှူသကျွန်ကာ </text:p>
      <text:p text:style-name="P1204">၂၀<text:tab/><text:span text:style-name="T1193">ငသံဖါ ၁။ ရေဝတ ၁။ အိုန်လှ ၁ အိုဖုန်ရ ၁ အိုန်ခုယ် ၁ အိုန်ပ္လည်လှ ၁ အိုန်တုက် ၁</text:span></text:p>
      <text:p text:style-name="P1205">၂၁<text:tab/>အိုန်ခြံသိ ၁ ငခ္လိယ် ၁ ငါတပါ ၁ ငါကူတုတ် ၁ ငါစင်ကဝ် ၁ ငါကူရာ ၁ ငါဖ္လူ ၁ ပ </text:p>
      <text:p text:style-name="P1205">၂၂<text:tab/>တျာ ၁ ငါချစ် ၁ ငါကန်တူ ၁ ငါစုံ ၁ ငါသံရာ ၁ မင်္ဂလာ ၁ တူလပန္ဒိတ် ၁ ငါရပန်လင် </text:p>
      <text:p text:style-name="P1205"><text:soft-page-break/>၂၃<text:tab/><text:span text:style-name="T1194">မယာ ၁ ငါပ္လည်ဝ ၁ ငါခင်လုံ ၁ ငါသတင် ၁ ငါတောင်ထွင် ၁။ ငါလတ် ၁ အိုန်လုံ </text:span></text:p>
      <text:p text:style-name="P1206">၂၄<text:tab/>၁ ငါပန်တုံ ၁ ငါကြွင် ၁ ငါဟက်ပယ် ၁ ငါပ္လည် ၁ အပေါင်ကျွန် ၃၂။ ။ </text:p>
      <text:p text:style-name="P1206">၂၅<text:tab/>ဤကျွန် ၃၂ ကာ ဖုရှာကိုဝ်လေ <text:span text:style-name="T1100">လု</text:span>က္လွယ်စိယ်သတေ <text:span text:style-name="T1189">(</text:span>။ ကူတုတ်<text:span text:style-name="T1189">)</text:span>တွင် </text:p>
      <text:p text:style-name="P1206">၂၆<text:tab/><text:span text:style-name="T1189">(</text:span>အာလေ <text:span text:style-name="T1189">)</text:span>ဖါစိယ်သတေ . . . . <text:s/>စိယ်သတေ သ္ခိင်အရျာတိုဝ်ကိုဝ် ​ေ</text:p>
      <text:p text:style-name="P1206">လ<text:tab/><text:span text:style-name="T5">}</text:span></text:p>
      <text:p text:style-name="P1892">၃၁<text:tab/><text:span text:style-name="T5">}</text:span> ပျက် *<text:note text:id="ftn127" text:note-class="footnote"><text:note-citation>127</text:note-citation><text:note-body><text:p text:style-name="Footnote">*<text:span text:style-name="T983">ဤကျောက်စာအောက်၌ စာကြောင်းမည်မျှရှိသည် မသိသာ။ </text:span></text:p><text:p text:style-name="P1094"><text:tab/>ကျောဘက်သည် ၇၀၂ ခု၊ တိုင်းရင်း-စ- ၄၆၂/ခ ဖြစ်သည်။ </text:p><text:p text:style-name="P1094"><text:tab/>အမရ- ၁၃၉-၁၄၀။ စာရင်း- ၄၀၀/က သို့မဟုတ် ၅၀၄/က။ တိုင်းရင်း-တ-၂၈၆။</text:p></text:note-body></text:note></text:p>
      <text:p text:style-name="P1206"/>
      <text:p text:style-name="P1206">၁၈၇</text:p>
      <text:p text:style-name="P2021">သိမ်ကျောင်းစေတီအား မြေလှူသော ကျောက်စာ၊ တမျက်နှာ </text:p>
      <text:p text:style-name="P2021">သက္ကရာဇ် ၆၅၉ ခု </text:p>
      <text:p text:style-name="P2018">(<text:span text:style-name="T1194">မန္တလေးမြို့နန်းတွင်းကျောက်စာရုံတွင် အမှတ် ၉၅ ဖြစ်သည်။ </text:span>)</text:p>
      <text:p text:style-name="P1195"/>
      <text:p text:style-name="P1206">၁<text:tab/>။ သကရစ် <text:span text:style-name="T1195">၆၅၉ ခု မြိက္ကသိုဝ်နှစ် တပိုဝ်ထွယ်လ္ဆန် ၃ </text:span></text:p>
      <text:p text:style-name="P1207">၂<text:tab/>ရျက် သူကြာနိယ် ရယ်တိုင်အရပ် သိမ်နှိုက် လှူသောလယ် တ</text:p>
      <text:p text:style-name="P1207">၃<text:tab/>ပဲက္လောင်နှိုက် ၁၅ ပယ် စေတီကိုဝ် စိစောင်လယ် ၁ ပယ်</text:p>
      <text:p text:style-name="P1207">၄<text:tab/>ရှုယ်နန်သျင်ကိုဝ် တိုင်ရုယ် စာကွံ စိုက်စိမ်ဟု လှူ </text:p>
      <text:p text:style-name="P1207">၅<text:tab/>သောမ္လိယ် ၃ စိတ် ဤငါလှူသော ကောင်မှုအ </text:p>
      <text:p text:style-name="P1207">၆<text:tab/>က္လိုဝ်ကာ မင်ကြီစသော သဗ္ဗသတ္တဝါ လူနတ် </text:p>
      <text:p text:style-name="P1207">၇<text:tab/>တကာတိုဝ်သည်လေ ရစပါစိယ်သတေ </text:p>
      <text:p text:style-name="P1207"><text:soft-page-break/>၈<text:tab/>ဤကောင်မှုကိုဝ် ဖျက်သသူကာ ပုရှာအဖ္လစ် ၂ </text:p>
      <text:p text:style-name="P1207">၉<text:tab/>မဘူစိယ်သတေ <text:span text:style-name="T1189">(</text:span>မိမိမူယ်<text:span text:style-name="T1189">)</text:span>သည် ရှယ်နန်သျင်ကို </text:p>
      <text:p text:style-name="P1207">၁၀<text:tab/>ဝ်တိုင်ရုယ် သိမ်ကိုဝ် ရှုယ်နန်သျင် လှူပါသော</text:p>
      <text:p text:style-name="P1207">၁၁<text:tab/>မ္လိယ် ခွယ်၊ ၊ သိန္န်ကပါ လှူပါသော စဆမ်တန် </text:p>
      <text:p text:style-name="P1207">၁၂<text:tab/>တာ စသော သံပျင် မ္လိယ်လျှင် အခြာတေ၊ ၊ </text:p>
      <text:p text:style-name="P1207">၁၃<text:tab/>အလှူကိုဝ် ဖျက်သသုကာ အဝစိယ်လျှင် မျိုဝ်စိ </text:p>
      <text:p text:style-name="P1893">၁၄<text:tab/>. . . . *</text:p>
      <text:p text:style-name="P1207"/>
      <text:p text:style-name="P2022">သံပျင် သတျာပတေ့ကျောင်းကျောက်စာ၊ ၂ မျက်နှာ၊ မျက်နှာ </text:p>
      <text:p text:style-name="P2022">သက္ကရာဇ် ၆၅၉ ခု </text:p>
      <text:p text:style-name="P2019">(<text:span text:style-name="T1195">ပုဂံမြို့ ပြဿဒ်ကျောင်းမှ စင်ရရှိ၍့ ယခု မန္တလေးမြို့နန်းတွင်းကျောက်စာရုံတွင် အမှတ် ၃၆/က ဖြစ်သည် </text:span>)</text:p>
      <text:p text:style-name="P1196"/>
      <text:p text:style-name="P1207">၁<text:tab/>။ ဝ။ သကရစ် ၆၅၉ ခု မြိက်ကသိုလ်နှစ် တ </text:p>
      <text:p text:style-name="P1207"/>
      <text:p text:style-name="P1207">၁၈၈</text:p>
      <text:p text:style-name="P1207">၂<text:tab/>ပိုဝ်ထွယ်လ္ဆုတ် ၄ ရျက် သုကြာနိယ် ပန်ပွတ် </text:p>
      <text:p text:style-name="P1207">၃<text:tab/>ရပ်စေတီ မ္လစ်နှိုက် သံပျင် သတျာပတိယ် ကု </text:p>
      <text:p text:style-name="P1207">၄<text:tab/>လာက္လောင် ပြသတ် စလစ်ဥိထွက် ပ္လု၏။ အ </text:p>
      <text:p text:style-name="P1207">၅<text:tab/>တိုဝ်ကျွန်တိုဝ် ပ္လုသော ကောင်မှုကာ မ္လတ်စွာ </text:p>
      <text:p text:style-name="P1207">၆<text:tab/>သ္ခိင်ကိုဝ် ရည်ရုယ်ပ္လုသော က္လောင်တေ။ အခါ </text:p>
      <text:p text:style-name="P1207"><text:soft-page-break/>၇<text:tab/>ခပ်သိမ် တည်အံသောကြောင်။ မ္လတ်စွာသ္ခိင် </text:p>
      <text:p text:style-name="P1207">၈<text:tab/>လယ် ၅၀ လှူတဝ်မူစိယ် <text:span text:style-name="T1189">(</text:span>ခ္လျ<text:span text:style-name="T1189">)</text:span>င်ဟု ပန်ရကာ <text:span text:style-name="T1189">(</text:span>ငါ<text:span text:style-name="T1189">)</text:span></text:p>
      <text:p text:style-name="P1207">၉<text:tab/>သမင်ခြံ <text:span text:style-name="T1189">(</text:span>အရ<text:span text:style-name="T1189">)</text:span>ပ်နှိုက် <text:span text:style-name="T1189">(</text:span>လေ။ <text:span text:style-name="T1189">)</text:span>မ္လတ်စွာသ္ခိင် လ . .</text:p>
      <text:p text:style-name="P1207"/>
      <text:p text:style-name="P1208">၁<text:tab/>ဤသိုဝ် ငါလှူတာ်မူသော ကောင်မှုအကျိုဝ်ကာ၊ ဖုရာသ္ခိင် </text:p>
      <text:p text:style-name="P1208">၂<text:tab/>ကိုဝ် ရွေ၍ လုပ်ကျွေရလိုဝ်ရဂါ <text:span text:style-name="T1159">ဂြီ</text:span> ရှေရှေ လေကျွန်သနင် </text:p>
      <text:p text:style-name="P1208">၃<text:tab/>မန်တ္ပမင်၏၊ ဆူလှ် ပြည်လိုဝ်၏၊ နည်မိမင်ကြိ ဆူလှ် </text:p>
      <text:p text:style-name="P1208">၄<text:tab/>ပြည်လိုဝ်၏၊ တာဝတိင်္သာ နတ္တ်ည်ရွာကိုဝ် အစိုဝ်ရသော </text:p>
      <text:p text:style-name="P1208">၅<text:tab/>သိကြာနတ္တ်ည် အဖြစ်ကိုဝ်လှ် ပြည်လိုဝ်၏၊ ဤသိုဝ်လျှင် </text:p>
      <text:p text:style-name="P1208">၆<text:tab/>လူစည်စိမ်၊ နတ်စည်စိမ် အဖန်တလဲလဲ ခံ၍၊ အပဲလေ </text:p>
      <text:p text:style-name="P1208">၇<text:tab/>ပါ မလာစေပဲ နိပ်ပန် ထုတ်ချောက်အောင် ပိုဝ်မှ၊ အ </text:p>
      <text:p text:style-name="P1208">၈<text:tab/>ဆုံမ်စွန်ကာ နိပ်ပန်ဆုလျှင် ပြည်လိုဝ်၏၊ ငါလှူသော ကော </text:p>
      <text:p text:style-name="P1208">၉<text:tab/>င်မှုကိုဝ် ဖြက်သသူကာ ဘုရှာတကာ ချွတ်၍ မကျွတ် <text:span text:style-name="T1189">(</text:span>ရာသ ပည္စာန<text:span text:style-name="T1189">)</text:span></text:p>
      <text:p text:style-name="P1208">၁၀<text:tab/>န္တရိတ် ငရဲကြီလှ် လာစေသော၊ လူတည်ဖြစ်လှ် လူနူလူဝဲ လူဆင်ရဲ </text:p>
      <text:p text:style-name="P1208">၁၁<text:tab/>လျှင် ဖြစ်စေသော၊ တရိတ်ဆန်တည် <text:span text:style-name="T1189">(</text:span>ဖြစ်လှ်၊ <text:span text:style-name="T1189">)</text:span>အရိုဝ်မဲသော <text:span text:style-name="T1189">(</text:span>တီ <text:span text:style-name="T1189">)</text:span></text:p>
      <text:p text:style-name="P1208">၁၂<text:tab/>ကျွတ်၊ မျှောအ် ဖြစ်စေသော . . . . ဖြစ်လှ်၊ ဝကွံ </text:p>
      <text:p text:style-name="P1208">၁၃<text:tab/>တလှည်ကိုဝ် အကျွံဖုတ်သော . . . . . . ဖြစ်လေ </text:p>
      <text:p text:style-name="P1208">၁၄<text:tab/>စေသော၊ ပစ္စုပန်လက်ထက် . . . . . . . . <text:span text:style-name="T1189">(</text:span>ရေနှိုက် <text:span text:style-name="T1189">)</text:span></text:p>
      <text:p text:style-name="P1208">၁၅<text:tab/>ဆာ၊ လှေမျှောက်သော မျော . . . . . . . . </text:p>
      <text:p text:style-name="P1208">၁၆<text:tab/>သာ၊ လုပ်လေ အရာ ကြံ . . . . . . . . . </text:p>
      <text:p text:style-name="P1208">၁၇<text:tab/>ကဲသိုဝ် ရောက်လေစေသော . . . . . . . . . </text:p>
      <text:p text:style-name="P1894"><text:soft-page-break/>၁၈<text:tab/>သာ၊ ငကောင်မှုကိုဝ် . . . . . . . . . *<text:note text:id="ftn128" text:note-class="footnote"><text:note-citation>128</text:note-citation><text:note-body><text:p text:style-name="Footnote">*<text:span text:style-name="T984"> မျက်နှာဘက် ကျောက်စာ၏. အထက်၌ ‘ ပုဂံ ပြဿဒ်ကျောင်‘ ဟု လက်ရေးဝိုင်းစာ ပါရှိသည်။ ယင်းမျက်နှာဘက်တွင် ပထမ ၉ ကြောင်းသာ မူလထိုးဖြစ်သည်။ ကျန်စာများသည် နောက်မှရေးထိုးထားသော စာများဖြစ်သည်။ ဤမျက်နှာဘက်စာ အောက်၌ စာကြောင်းမည်မျှရှိသည်မသိသာ။ အမရ- ၁၃၀။ စာရင်း- ၃၈၆။ တိုင်းရင်း-တ-၂၈၈။</text:span></text:p></text:note-body></text:note></text:p>
      <text:p text:style-name="P1208"/>
      <text:p text:style-name="P1208">၁၈၉</text:p>
      <text:p text:style-name="P2023">သံပျင် သတျာပတေ့ကျောင်း ကျောက်စာ၊ ၂ မျက်နှာ၊ ကျော </text:p>
      <text:p text:style-name="P1208"/>
      <text:p text:style-name="P1208">၁<text:tab/>။ ။ သကရစ် . . . . . . . . . . . </text:p>
      <text:p text:style-name="P1208">၂<text:tab/>ကနွိယ်နိယ် ဂြီ တြိဘဝနာ . . . . . . . </text:p>
      <text:p text:style-name="P1209">၃<text:tab/>. . . . . . . . . . . . . . </text:p>
      <text:p text:style-name="P1210">၄<text:tab/>. . . . . . . . . . . . . . </text:p>
      <text:p text:style-name="P1209"><text:span text:style-name="T1196">၅<text:tab/></text:span>လည် ဖုရာကိုဝ် ဖါ . . . . . . . <text:span text:style-name="T1196">က္လောင်ကို </text:span><text:s/></text:p>
      <text:p text:style-name="P1208"><text:span text:style-name="T1196">၆</text:span><text:tab/><text:span text:style-name="T1196">ဝ် ဖါစိယ်သတေ။ . . . . . . သဗ္ဗသတ္တဝါ </text:span></text:p>
      <text:p text:style-name="P1210">၇<text:tab/>အလုံ ငါနှင်ထပ်တူ . . . . . . . အဝိစိအ </text:p>
      <text:p text:style-name="P1210">၈<text:tab/>ထယ် ငရယ်လျှင် . . . . . . . . . . </text:p>
      <text:p text:style-name="P1210">၉<text:tab/>နမော တဿတိ။ . . . . . . . . . . </text:p>
      <text:p text:style-name="P1210">၁၀<text:tab/>မုလှ် ဖြစ်ထသော . . . . . . . . . . <text:s/></text:p>
      <text:p text:style-name="P1210">၁၂<text:tab/>. က်မူထသော . . . . . . . . . </text:p>
      <text:p text:style-name="P1210">၁၃<text:tab/>မပြတ်သေသ၍ ဆ . . . . . . . . </text:p>
      <text:p text:style-name="P1210">၁၄<text:tab/>သောကြောင်၊ သုကြာမင် . . . . . . . </text:p>
      <text:p text:style-name="P1210">၁၅<text:tab/>တ်ရပ်စာတိ မြစ်နှိုက် . . . . . . . . </text:p>
      <text:p text:style-name="P1210"><text:soft-page-break/>၁၆<text:tab/>စ်ဥုတ်ထွက် ပြုစေ၏၊ . . . . . . . . </text:p>
      <text:p text:style-name="P1210">၁၇<text:tab/>ကာ၊ မြတ်စွာ။ သ္ခိင်ပြူ . . . . . . . . </text:p>
      <text:p text:style-name="P1210">၁၈<text:tab/>သောကြောင်၊ . . . . . . . . . . </text:p>
      <text:p text:style-name="P1210">၁၉<text:tab/>ပန်ရကာ၊ မင်္ဂလာ . . . . . . . . . . </text:p>
      <text:p text:style-name="P1210">၂၀<text:tab/>ရစ် . . စဲနှစ်ကာ . . . . . . . . . </text:p>
      <text:p text:style-name="P1895">၂၁<text:tab/>အရှေကာ ကုလာကျ ​ေ . . . . . . . . +<text:note text:id="ftn129" text:note-class="footnote"><text:note-citation>129</text:note-citation><text:note-body><text:p text:style-name="P1137">+<text:span text:style-name="T893">ဤကျောဘက်၏့ အောက်တွင် ကြောင်းရေ ၂၂ မှ ၃၅ အထိ စာများသည် ဖတ်မရအောင် ပျက်စီးနေလေသည်။ ယင်း ကျောဘက် တွင်ရှိ စာများသည်လည်းနောက်မှရေးထိုးသော စာများဖြစ်သည်။ </text:span></text:p></text:note-body></text:note></text:p>
      <text:p text:style-name="P1210"/>
      <text:p text:style-name="P1210">၁၉၀</text:p>
      <text:p text:style-name="P2024">အမတ်ဥတိန်ငယ် ကျောက်စာ၊ ၂ မျက်နှာ၊ မျက်နှာ </text:p>
      <text:p text:style-name="P2024">သက္ကရာဇ် ၆၅၉ ခု၊ <text:span text:style-name="T1189">(</text:span>၆၅၅ ခု <text:span text:style-name="T1189">)</text:span></text:p>
      <text:p text:style-name="P2020">(<text:span text:style-name="T1197">စစ်ကိုင်းခရိုင် မြင်းမူမြို့အနောက် ၃ မိုင်အကွာ ဝမ်းပြည့်ရွာ ရွှေစေတီဘုရား၏့ မြောက်ဘက်အနီးမှ စတင်ရရှိ၍့ ယခု ဝမ်းပြည့်ရွာ လေးမျက်နှာဘုရားအတွင်း၌ ရှိသည်။ </text:span>)</text:p>
      <text:p text:style-name="P1197"/>
      <text:p text:style-name="P1211">၁<text:tab/>၊ နမော တဿတိ။၊ သကရစ် ၆၅၅ ခု ဘတ်နှစ် </text:p>
      <text:p text:style-name="P1211">၂<text:tab/>ဥတိန်ငဲ လှုသဝ် တိုင်မလုပ်က္လောင်ရှေလဲ လေပဲ။ တနှာင်ဝံကန် </text:p>
      <text:p text:style-name="P1211">၃<text:tab/>၈ ပဲ အရာစာ လှု၏၊ ဖျက်သသူကာ အပဲလေပါ အပ္လစ် ၈ ပါ တန် ၁၀</text:p>
      <text:p text:style-name="P1211">၄<text:tab/>ပါလာစေသဝ်၊ ခိပင်သဝ် လူရဟန်ကာ ငါနှင်အတူ ရစေသတည် </text:p>
      <text:p text:style-name="P1211">၅<text:tab/>သကရစ် ၆၅၉ ခု ခေမာ သ္မာ ဥကျာင်၊ ကူကြိပ္လု၍၊ ဖုရာသင်ပုတ်ဝတ် </text:p>
      <text:p text:style-name="P1211">၆<text:tab/>ဖ္လစ်စိမ်သဝ်ငှါ လှူသဝ် ဝတ်ထုကာ၊ လက်ရွေတိုက်တွင်၊ ငနှစ် </text:p>
      <text:p text:style-name="P1211">၇<text:tab/>ထောင်ချောင် ကောက် ၂ စင် ၂ လဲနှင် ရာသဝ် တကန်ထောင်၊ မုရင် ၃</text:p>
      <text:p text:style-name="P1211"><text:soft-page-break/>၈<text:tab/>ပဲ။ လက်ရွေအသှ် <text:span text:style-name="T1189">(</text:span>အလုံမ်<text:span text:style-name="T1189">)</text:span>ဝဲရသည်၊ အလမ်ခြတ် တပဲ။ မြင်ဥကွက်တွင် </text:p>
      <text:p text:style-name="P1211">၉<text:tab/>ပုတက်ကန်အောက် ၃ ပဲ။ ငလက်ျာ။ ကန်အောက် ဖုရာဆက်မ္လေမျတ် ရျာ </text:p>
      <text:p text:style-name="P1211">၁၀<text:tab/>၁ ပဲ။ ကျောဂ်စစ်ကန်အောက် နှစ်ပဲ၊ သံကာ မြင်မ္လေရာ တခင် </text:p>
      <text:p text:style-name="P1211">၁၁<text:tab/>သျံမ္လေ တမ္လွကွအောက် မောက်အိုင် ၂ ပဲ၊ ပုတိချောင်အောက် ဥ </text:p>
      <text:p text:style-name="P1211">၁၂<text:tab/>တိန် တပိုဝ်စာတွင် တပဲ၊ ဝ၊ ဤငကောင်မှုကိုဝ် ဖျက်သဝ် မင် </text:p>
      <text:p text:style-name="P1211">၁၃<text:tab/>က စသဝ် အမတ် အသှ်တိုဝ်ကာ အပဲ ၄ ပါ အပ္လစ် ၈ ပါ တန် ၁၀ သင် </text:p>
      <text:p text:style-name="P1211">၁၄<text:tab/>စေသဝ်၊ ဝက်ကွံ တလှည်ကိုဝ် ဖုတ်သဝ် အ<text:span text:style-name="T1100">ကွံ</text:span>မရသကဲသိုဝ် </text:p>
      <text:p text:style-name="P1211">၁၅<text:tab/>ဖ္လစ်စေသဝ်၊ ခိပင်ပါသဝ် လူရဟန်ကာ၊ ငါနှင်အတု ရစပါ </text:p>
      <text:p text:style-name="P1211">၁၆<text:tab/>စေသဝ်ဩာ၊ ဝ၊ ဥတိန်မ္လေ ဝံဖ္လည်သုကြိ ငပင်ဖါ မင်ကြိ </text:p>
      <text:p text:style-name="P1212">၁၇<text:tab/>စွာကိုဝ် ရေစင်ကရာ ကပ်၍ စာတိဖုရာ၊ ဖုရာ တျိာ </text:p>
      <text:p text:style-name="P1213">၁၈<text:tab/>ကူကြိဖုရာ၊ တန်ခေါင်ဖုရာ၊ နန်ဖုရာတိုဝ်ကိုဝ်၊ သင်ပုတ် </text:p>
      <text:p text:style-name="P1213">၁၉<text:tab/>ဝတ် ဖ္လစ်စိမ်သဝ်ငှါ လှူသဝ် ဝတ်ထုကာ ဥတုံမ်လဲ </text:p>
      <text:p text:style-name="P1213">၂၀<text:tab/>တတွင်၊ လဲပန်တောင်၊ လဲဝှံ ၊ ခွဲလဲနှင်သဝ် နှစ်ပဲခွဲ </text:p>
      <text:p text:style-name="P1213">၂၁<text:tab/>ငအင်ကာသင် တတွင် ပေါင်သမာ တပဲ။ ဝံ </text:p>
      <text:p text:style-name="P1213">၂၂<text:tab/>ဖ္လည်သုကြိ ငစိမ်နေ က္လောင်ဆောက်၍၊ ရတ်တနာ သုံမ် </text:p>
      <text:p text:style-name="P1213"/>
      <text:p text:style-name="P1213">၁၉၁</text:p>
      <text:p text:style-name="P1213">၂၃<text:tab/><text:span text:style-name="T1198">ပါကိုဝ် သင်ပုတ် ဖ္လစ်စိမ်သဝ်ငှါ တျြာဝတ်နှင် </text:span></text:p>
      <text:p text:style-name="P1214">၂၄<text:tab/>အစပ်ညောင်လဲ တပဲ၊ မျောက်ျ မိပေါက်စာတွင်၊ ကျုတ် </text:p>
      <text:p text:style-name="P1214">၂၅<text:tab/>ကန်ငဲအစပ် သနှပ်ကန်ငဲ လဲနှင် ရာသဝ် တပဲ ငါ </text:p>
      <text:p text:style-name="P1214">၂၆<text:tab/>တိုဝ် ပ္လုသဝ် ဝတ္ထ်ုကိုဝ် ဖျက်ဆီသဝ် မင် အမတ်ရာ အသှ် </text:p>
      <text:p text:style-name="P1214"><text:soft-page-break/>၂၇<text:tab/><text:span text:style-name="T1199">အလာတိုဝ်ကာ။ အပဲ ၄ လာစေသဝ်၊ အပ္လစ် ၈ ပါ သင်စေသ </text:span></text:p>
      <text:p text:style-name="P1215">၂၈<text:tab/>ဝ်၊ တန်ဆဲပါ သင်စေသဝ်၊ ဝက်ွံ ၁ လှည်ကိုဝ် <text:span text:style-name="T1100">ဖုဝ်</text:span>သဝ် အကွံ </text:p>
      <text:p text:style-name="P1215">၂၉<text:tab/>မရသကဲသိုဝ် ဖ္လစ်စေသဝ်၊ အကမ္ဘာဖါ ဖုရာချွတ်မ </text:p>
      <text:p text:style-name="P1215">၃၀<text:tab/>၍ မကျွတ်ရာ ငရဲသစ် <text:span text:style-name="T1100">ဖ္</text:span>လငုတ် ဖ္လစ်စေသဝ်၊ ငကောင် </text:p>
      <text:p text:style-name="P1215">၃၁<text:tab/>မှုကိုဝ် ခိပင်သဝ်သူ ငါနှင်အတု ရစပါစေ <text:span text:style-name="T1100">သော</text:span> </text:p>
      <text:p text:style-name="P1896">၃၂<text:tab/>ဩာ *<text:note text:id="ftn130" text:note-class="footnote"><text:note-citation>130</text:note-citation><text:note-body><text:p text:style-name="Footnote">*<text:span text:style-name="T985">ကျောဘက်သည် ၇၀၂ ခု၊ မင်းမတ် ဥဒိန်ကြီးကျောင်း </text:span><text:span text:style-name="T986">ကျောက်စာဖြစ်သည်။ ၁၉၆၂-၆၃ ခု နှစ်ချုပ်။ </text:span></text:p></text:note-body></text:note></text:p>
      <text:p text:style-name="P1215"/>
      <text:p text:style-name="P2025">သံပျင် စတုရင်္ဂဗိဇယ်ကျောက်စာ၊ ၂ မျက်နှာ၊ ကျော </text:p>
      <text:p text:style-name="P2025"><text:span text:style-name="T1211">သက္ကရာဇ် ၆၆၀ ခု </text:span><text:span text:style-name="T1200">( ၅၈၇ ခု )</text:span></text:p>
      <text:p text:style-name="P2030">(ပုဂံမြို့ မင်းနန်သူရွာ မြောက်ဘက် ထိလုကုန်းဘုရားခေါ် (မောင်ရုံးဂူ )ဘုရား အမှတ် ၃၀၉ ၌ </text:p>
      <text:p text:style-name="P2030"><text:s/>ရှိသည် )</text:p>
      <text:p text:style-name="P1231"/>
      <text:p text:style-name="P1231">၁<text:tab/>။ ။ သကရစ် ၅၈၇ ခု မြက္က်သိုရ်နှစ် တပေါင်လ္ဆန် ၁၃ ရျက် ပုတ္တဟူနိယ် </text:p>
      <text:p text:style-name="P1231">၂<text:tab/>သ္ခိင် အဝပုရှာညွန်ကိုဝ် အနန္တပိုလ်လှူသော သိဖန်ဆိပ်အနက် စပါစိုဝ် လယ် ၃၀။ </text:p>
      <text:p text:style-name="P1231">၃<text:tab/>။ ဝ။ သကရစ် ၆၆၀ ပုဿနှစ် သန္တူလ္ဆန် ၅ ရျက် တနှင်ကနူယ်နိ </text:p>
      <text:p text:style-name="P1231">၄<text:tab/>ယ်။ ကွန်ပြောက်ကြီ ထွက်တာဝ်မူသော သံပျင် စတုရင်္ဂဗိဇယ် ငါ </text:p>
      <text:p text:style-name="P1231">၅<text:tab/>တိကျွန် ယောက်ခမ ကြံမ္မဖတ် မ္လိယ် မပင်စြအရပ် ထီတွာန်က </text:p>
      <text:p text:style-name="P1231">၆<text:tab/>န်ဩာက် လဲ ၁၀၀ ရှိယ်ကလေ ငါတိုဝ်ကျွန်တိုဝ် က္လောင်လှူသော။ လှူတို </text:p>
      <text:p text:style-name="P1231">၇<text:tab/>င် မပျက်ခ္လျင်ဟု။ မှောက်တာ်ဝ်ဝယ်ကာ မပျက်ပစိယ်ဟု မိန်တ်ာ </text:p>
      <text:p text:style-name="P1231">၈<text:tab/>ဝ်မု၏။ သံတ်ာခံသကာ သံပျင်အသင်္ချာ။ ကြာပါသကာ သံပျင် ဒက္ခိဏာ </text:p>
      <text:p text:style-name="P1216"><text:soft-page-break/><text:span text:style-name="T1200">၉<text:tab/>သံပျင် သုဖရစ်။ သံပျင် ဣန္ဒဗဇြာ။ သံပျင် သရိယ်ဝ</text:span><text:span text:style-name="T1201">ဎ</text:span><text:span text:style-name="T1200">နာ။ အ​ေ</text:span></text:p>
      <text:p text:style-name="P1897"><text:span text:style-name="T1200">၁၀<text:tab/>ပါင် ၅ ယောက် ကြာပါ၏။ ဝ။ +</text:span><text:span text:style-name="T1200"><text:note text:id="ftn131" text:note-class="footnote"><text:note-citation>131</text:note-citation><text:note-body><text:p text:style-name="P1138">+<text:span text:style-name="T893">မျက်နှာဘက်သည် ၆၄၀ ခု စတုရင်္ဂဗိဇယ် သ္မီးမောင်နှံ ကျောက်စာဖြစ်သည်။ အထက်-ပ-၃၀၈။ စာရင်း-၄၀၄/ခ။ </text:span></text:p><text:p text:style-name="P1095">တိုင်းရင်း-တ- ၂၉၀/က။</text:p></text:note-body></text:note></text:span></text:p>
      <text:p text:style-name="P1231"/>
      <text:p text:style-name="P1233">၁၉၂</text:p>
      <text:p text:style-name="P2031">သုဇာတာ ဂဏာနို့ဆွမ်း ကပ်ရာဌာန ကျောက်စာ၊ တမျက်နှာ </text:p>
      <text:p text:style-name="P2027"><text:span text:style-name="T1200">သက္ကရာဇ် ၆၆၀ ခု၊ </text:span><text:span text:style-name="T1202">(</text:span><text:span text:style-name="T1200">၆၅၇ ခု </text:span><text:span text:style-name="T1202">)</text:span></text:p>
      <text:p text:style-name="P2026"><text:span text:style-name="T1200">(</text:span><text:span text:style-name="T1203">အိန္ဒိယပြည် ဗုဒ္ဓဂယာ မဟန့် ဘုန်းကြီးကျောင်းတွင် မူလကရှိ၍့ ယခုပျောက်သွားပြီဟု ကြားသိရ သည်။ </text:span><text:span text:style-name="T1200">)</text:span></text:p>
      <text:p text:style-name="P1232"/>
      <text:p text:style-name="P1233">၁<text:tab/>။ ။ ပုရှာသ္ခိင် သာသနာ ၂၁၈ လွန်လိယ်ပြိသော အခါနှိုက်၊ စံပုတိပ်က္လွန်ကိုဝ် အစိုဝ်ရသော သိ </text:p>
      <text:p text:style-name="P1233">၂<text:tab/>ရိဓမ္မသောက မည်သော မင်ကြီ စေတီ ယှတ်သောင် ၄ ထောင် အဖ်နှိုက် </text:p>
      <text:p text:style-name="P1233">၃<text:tab/>ဆွံတ် ဖုန်ပိယ်ရာ ပါယာသ ဤထန်ကိုဝ် အခါလိယ်မ္လင် ပျက် </text:p>
      <text:p text:style-name="P1233">၄<text:tab/>ရုယ် ပ္လင်သော သ္ခိင်ပင်သသူကြီ တယောက် ထိုဝ်ပြိယ်တချက် ပျ </text:p>
      <text:p text:style-name="P1233">၅<text:tab/>က်ခယ်ရကာ သတိုဝ်မင် ပ္လု၏ ထိုဝ်ပြိတချက် ပျက်ခယ်တုံ </text:p>
      <text:p text:style-name="P1233">၆<text:tab/>ရကာ ဆင်ဖ္လုသ္ခိင် တျြာမင်ကြီ မိမိကိုဝ်စာ ဆိရျာ သိရိဓမ္မ </text:p>
      <text:p text:style-name="P1233">၇<text:tab/>ရာဇာကုရုကိုဝ် စိယ်တ်မူလတ်သော အခါနှိုက် ပါလ </text:p>
      <text:p text:style-name="P1233">၈<text:tab/>တ်သော တပေအ်သာ သိရိကဿပသည် လုပ်အံသ ဥစ္စာဟိလျက် </text:p>
      <text:p text:style-name="P1217"><text:span text:style-name="T1200">၉<text:tab/></text:span><text:span text:style-name="T1204">မလုပ်ရတတ်ရကာ ဝနဝါသိ သ္ခိင်</text:span><text:span text:style-name="T1205">ထေရကိုဝ် ဆွံခံစိယ်ရကာ ပု </text:span></text:p>
      <text:p text:style-name="P1234">၁၀<text:tab/>တသိန်မင် ဟု၏ လုပ်စိယ်ကမု သ္ခိင်ငဲကိုဝ် မ္လတ်ကြီထေကိုဝ် </text:p>
      <text:p text:style-name="P1234">၁၁<text:tab/>အခွင်မုရကာ သကရစ် ၆၅၇ ခု <text:s/>ပ္လသိုဝ်လ္ဆန် ၁၀ ရျက် ၆ နိယ် ပ္လုတုံ၏။ </text:p>
      <text:p text:style-name="P1235"><text:soft-page-break/>၁၂<text:tab/>သကရစ် ၆၆၀ တန်ဆောင်မှုန်လ္ဆန် ၈ ရျက် တနှင်ကနူနိ စ္လှေု သော </text:p>
      <text:p text:style-name="P1218"><text:span text:style-name="T1200">၁၃<text:tab/></text:span><text:span text:style-name="T1206">တံခွန် ကုကာ တံခွန်မျာတိုဝ်ကိုဝ်လေ ပုစဝ်၏ သင်ပု‘တ်</text:span><text:span text:style-name="T1210">’ထေင်</text:span><text:span text:style-name="T1206"> ဆိမိ </text:span></text:p>
      <text:p text:style-name="P1219"><text:span text:style-name="T1200">၁၄<text:tab/>ထောင်တိုဝ် အကြိန်မျာစွာ</text:span><text:span text:style-name="T1207">လျှင်</text:span><text:span text:style-name="T1200"> ပုစဝ်၏ သာ သမိဟု မှတ်ရုယ် သုငဲ ၂ ​ေ</text:span></text:p>
      <text:p text:style-name="P1236">၁၅<text:tab/>ယာက် ရှုယ်ပန် ငုယ်ပန်ခွက် ပုဆိုဝ်ဆွယ်သော ပတည်သာလေ ပု </text:p>
      <text:p text:style-name="P1220"><text:span text:style-name="T1200">၁၆<text:tab/></text:span><text:span text:style-name="T1208">စဝ်၏ အခါခပ်သိမ်လျှင် သင်ပုတ်ဝတ် မပြတ်တည်စိမ်သော ​ေ </text:span></text:p>
      <text:p text:style-name="P1237">၁၇<text:tab/>ကြာင် မ္လိယ်ကျွန် နွာတိုဝ်ကိုဝ်လေ ဝယ်ရုယ် လှုခယ် ဣငါမု ​ေ</text:p>
      <text:p text:style-name="P1237">၁၈<text:tab/>သာကောင်မှုကာ နိပ္ပ်န် ပစ်စည်အထောက်အပင် ဖ္လစ်ချင်သ​ေ </text:p>
      <text:p text:style-name="P1898"><text:span text:style-name="T1200">၁၉<text:tab/></text:span><text:span text:style-name="T1209">တ။၊ မျတ်တည်ပုရှာသ္ခိင် လက်ထက်လျှင် ရဟန္တာဆု လိုဝ်သတေ။ ။ *</text:span><text:span text:style-name="T1209"><text:note text:id="ftn132" text:note-class="footnote"><text:note-citation>132</text:note-citation><text:note-body><text:p text:style-name="Footnote">*<text:span text:style-name="T987">အထက်-ပ- ၂၇၁။ စာရင်း- ၄၀၅။ တိုင်းရင်း-တ-၂၉၉။ </text:span></text:p></text:note-body></text:note></text:span></text:p>
      <text:p text:style-name="P1210"/>
      <text:p text:style-name="P1221">၁၉၃</text:p>
      <text:p text:style-name="P2028">မိသင်၏့သား ငါတပါ ညီကျောက်စာ၊ တမျက်နှာ </text:p>
      <text:p text:style-name="P2028">သက္ကရာဇ် ၆၆၁ ခု </text:p>
      <text:p text:style-name="P2028">(မြင်းခြံစီရင်စု တလုပ်မြို့ ရွာသာသိမ်မှ စတင်ရရှိ၍့ ယခုမန္တလေးမြို့ နန်းတွင်းကျောက်စာရုံတွင် အမှတ် ၇၃ ဖြစ်သည်။ )</text:p>
      <text:p text:style-name="P1221"/>
      <text:p text:style-name="P1221">၁<text:tab/>။ သကရစ် ၆၆၁ မာခနှစ် ခုဆုန် </text:p>
      <text:p text:style-name="P1221">၂<text:tab/>လဆန် ဆယ်ရျက် တနှင်လာနိယ္အ် </text:p>
      <text:p text:style-name="P1221">၃<text:tab/>၊ မိသင်သာ ငါတပါ ငီ ပေါက်တိုဝ်ရပ် </text:p>
      <text:p text:style-name="P1221">၄<text:tab/>ဝါသယ်ဇပ် အရှိယ်ကာ ကန်တွင်ပိုဝ်မြေ </text:p>
      <text:p text:style-name="P1221">၅<text:tab/>ည်စာယောက် (က)န်နောက် ၃ သွယ္အ် အဆုံ </text:p>
      <text:p text:style-name="P1221"><text:soft-page-break/>၆<text:tab/>ကာ စင်ကျြံယော(က်လဲတိုဝ်) နောက် ၂ </text:p>
      <text:p text:style-name="P1221">၇<text:tab/>အာဆုံ ဥိနှယ် (ယောက် လဲ) အပေါင် ၃၁ စွ </text:p>
      <text:p text:style-name="P1221">၈<text:tab/>(က်) အပေါင် ပယ် . . . . . . </text:p>
      <text:p text:style-name="P1899"><text:span text:style-name="T5">၉<text:tab/>. . . စိယ် . . . . . . *</text:span><text:span text:style-name="T5"><text:note text:id="ftn133" text:note-class="footnote"><text:note-citation>133</text:note-citation><text:note-body><text:p text:style-name="Footnote">*<text:span text:style-name="T987">ဤကျောက်စာအောက်၌ စာကြောင်းမည်မျှရှိသည်မသိသာ။ </text:span></text:p><text:p text:style-name="P1096"><text:tab/>အမရ- ၁၄၆။ စာရင်း- ၄၁၁။ တိုင်းရင်း-တ-၂၈၇/ခ။</text:p></text:note-body></text:note></text:span><text:span text:style-name="T5"> </text:span></text:p>
      <text:p text:style-name="P1221"/>
      <text:p text:style-name="P2028">စာသင်ဂူဘုရားအနီးရှိ ကျောက်စာ၊ တမျက်နှာ </text:p>
      <text:p text:style-name="P2028">သက္ကရာဇ် ၆၆၁ ခု </text:p>
      <text:p text:style-name="P2028">(ပုဂံမြို့ ရွှေစည်းခုံဘုရားနှင့် မင်းနန်သူရွာအကြား မုခ် ၂ ဆင့်ရှိသော စာသင်ဂူဘုရား အမှတ် ၃၁၅ အတွင်း ၂ ချပ်အနက် မြောက်ဘက်မှစတင်ရရှိ၍့ ယခု ပုဂံပြတိုက်တွင် အမှတ် ၁၅၆ ဖြစ်သည်။ )</text:p>
      <text:p text:style-name="P1221"><text:s text:c="2"/></text:p>
      <text:p text:style-name="P1221">၁<text:tab/>။ ဝ။ သကရစ် ၆၆၁ ခု မာခနှစ် နံယုန်လ္ဆန် ၈ ရျက် </text:p>
      <text:p text:style-name="P1221">၂<text:tab/>၅ နိယ် ကွန်ပြောက်ကြီ ထွက်တ်မူသော ဖုရှာလောင် သိရိ </text:p>
      <text:p text:style-name="P1221">၃<text:tab/>တြိ ဘဝနာ ဒိတ္တျြာ ပဝရ ဓမ္မရာဇာ မင်လုလင်နှိုက် သိရိယ် </text:p>
      <text:p text:style-name="P1221"/>
      <text:p text:style-name="P1221">၁၉၄</text:p>
      <text:p text:style-name="P1222">၄<text:tab/>မှောက်တ်ပန်သော သရပိုယ် အရပ်နှိုက် အတိုဝ်ကျွန်တိုဝ် ပ္လု ​ေ</text:p>
      <text:p text:style-name="P1222">၅<text:tab/>သာ က္လောင်သည်တေ အခါခပ်သိမ်လျှ သာသနာတည်အံသော </text:p>
      <text:p text:style-name="P1222">၆<text:tab/>ကြောင် လယ် ၂၀၀ လှူတ်မူသကာ အခါခပ်သိမ် တည်ရစ်အံ </text:p>
      <text:p text:style-name="P1222">၇<text:tab/>ဟု ပန်ရကာ လှူတ်မူသော မ္လိယ်ကာ ကြံတူအရပ်နှိုက် ကံမွန် </text:p>
      <text:p text:style-name="P1222">၈<text:tab/>တ်ကန်လယ် ၁၀၀ စန်တြသူ သာ ငထုယ် သုရယ်ပ္လု ၁၀၀ အ</text:p>
      <text:p text:style-name="P1222"><text:soft-page-break/><text:span text:style-name="T5">၉<text:tab/></text:span><text:span text:style-name="T535">ပေါင်မ္လိယ် ၂၀၀ ရျာ လှူတ်မုရုယ် စရင်မတင်၏ ထိုဝ်နှိုက် </text:span></text:p>
      <text:p text:style-name="P1223"><text:span text:style-name="T5">၁၀<text:tab/></text:span><text:span text:style-name="T536">သော ဆိုဝ်ပါသကာ သံပျင်ကြီ အသင်ချာ သံပျင်ရာဇာ </text:span></text:p>
      <text:p text:style-name="P1224">၁၁<text:tab/>သက်ကြံ သံပျင်သိန်ကသူ တက္ခနာ စတုရင်ကပိစည် အက္က </text:p>
      <text:p text:style-name="P1224">၁၂<text:tab/>ပတိယ် ဣန္တပစ်စရာ ပုန်ညာသူဖရစ် ဖျက်ကသူ မဟာသမ </text:p>
      <text:p text:style-name="P1224">၁၃<text:tab/>န် ဤသိုဝ်သော သံပျင်ကလန်အလုံ ပန်ပိယ်ရုယ် အနန္တပတိယ် </text:p>
      <text:p text:style-name="P1224">၁၄<text:tab/>လုပ်သောလျှင် ဖုန်တ်လှူရုယ် ရိယ်စင်တ်ခ္လသတေ ဤငကော </text:p>
      <text:p text:style-name="P1224"><text:span text:style-name="T5">၁၅<text:tab/>င်မှုကိုဝ် ခီပင်ပါသသုကာ ညောင်ဦစသော သရိယ်ပိစရာ</text:span><text:span text:style-name="T13">တိုဝ်</text:span><text:span text:style-name="T5">ဩ </text:span></text:p>
      <text:p text:style-name="P1224"><text:span text:style-name="T5">၁၆<text:tab/></text:span><text:span text:style-name="T537">င် မ္လိယ်ပုံလုံမျှ ကောင်မှုအ္ကိုဝ် ရစပါစိယ်သတေ မခီပင်ပါ ဖျ </text:span></text:p>
      <text:p text:style-name="P1225">၁၇<text:tab/>က်ဆီသသူကာ မ္လီယ်ပုံလုံမျှမကလျှင် အဝစိယ်အထယ် ငရယ် </text:p>
      <text:p text:style-name="P1900"><text:span text:style-name="T5">၁၈<text:tab/>နစ်စိယ်သတေ ဘုရှာအဖ္လစ်ဖ္လစ်လေ မဘူစိယ်သတေ။ ဝ။ *</text:span><text:span text:style-name="T5"><text:note text:id="ftn134" text:note-class="footnote"><text:note-citation>134</text:note-citation><text:note-body><text:p text:style-name="P1060">*<text:span text:style-name="T1119">ဤကျောက်စာပါ ရှေ့ထိုးများသည် ကင်းစီးပုံ သဏ္ဌာန်များဖြစ်နေသည်။ </text:span></text:p><text:p text:style-name="P1097"><text:tab/>ဂံ-ယ-ဝ- ၁၀၇။ စာရင်း- ၄၀၈။ တိုင်းရင်း-တ-၂၉၀/ခ။</text:p></text:note-body></text:note></text:span></text:p>
      <text:p text:style-name="P1225"/>
      <text:p text:style-name="P2029">သမ္ဘူလဘုရားကျောက်စာ၊ တမျက်နှာ။ </text:p>
      <text:p text:style-name="P2272"><text:span text:style-name="T99">သက္ကရာဇ် ၆၆၁ ခု၊ </text:span><text:span text:style-name="T1213">(၆၁၇-၆၃၁-၆၄၆-ခု )</text:span></text:p>
      <text:p text:style-name="P2032">(ပုဂံမြို့ မင်းနန်သူရွာ သမ္ဘူလဘုရား မုခ်ဂူအတွင်း၌ ရှိသည်။ )</text:p>
      <text:p text:style-name="P1238"/>
      <text:p text:style-name="P1238">၁<text:tab/>(။ ။ သကရစ် ၆၁၇ . . . . . ) ပါင်လဆုတ် ၅ ရျက်။ တနှင်လာနိယ်အာ။ က္လစွာမင်ကြီ သာမီ။ <text:tab/>ဥတ်စိနာမင်ကြီ </text:p>
      <text:p text:style-name="P1238">၂<text:tab/>(ပယ်မယာ။ အမိပုရှာ သုံလုလ . . . . ) ပ္လူသော။ ကူ။ ပုရှာ။ ပိဋကတ်။ က္လောင်နှိုက် နိယ် <text:tab/>သော သင်္ဃာတိုဝ်ဧအ်။ ပစ္စည် လိယ် </text:p>
      <text:p text:style-name="P1238"/>
      <text:p text:style-name="P1238"><text:soft-page-break/>၁၉၅</text:p>
      <text:p text:style-name="P1226"><text:span text:style-name="T1212">၃<text:tab/></text:span><text:span text:style-name="T1213">(</text:span><text:span text:style-name="T1212">ပါ အထောက်အပင် ဖ္လစ်စိမ်သောငှါ</text:span><text:span text:style-name="T1213">) </text:span><text:span text:style-name="T1212">သံထိုင်လယ် ၃၇၀။ ကျွန် ၂၅၇။ တောင်နီလယ် ၈၈ <text:tab/>ပယ်။ ကျွန် ၂၃၅။ မပင်စ</text:span></text:p>
      <text:p text:style-name="P1226"><text:span text:style-name="T1212">၄<text:tab/></text:span><text:span text:style-name="T1213">(</text:span><text:span text:style-name="T1212">ရလယ် ၅၂၈။ အပေါင်လယ် ၉</text:span><text:span text:style-name="T1213">)</text:span><text:span text:style-name="T1212">၈၆ ပယ်။ ကျွန် ၄၉၂။ ငါလှူသတေဟု ရုယ် အလှူရိယ်ခ္လရုယ် </text:span></text:p>
      <text:p text:style-name="P1240"><text:tab/>ပိယ်၏။ သံထိုင်လယ်တွင် </text:p>
      <text:p text:style-name="P1226"><text:span text:style-name="T1212">၅<text:tab/></text:span><text:span text:style-name="T1213">(</text:span><text:span text:style-name="T1212">က္လောင်ကြီနှိုက် နိယ်</text:span><text:span text:style-name="T1213">) </text:span><text:span text:style-name="T1212">သော ထေရသ္ခိင်ဧ အထောက်အပင်ငှါ ပိယ်ဧအ်။ ။ ဥစ္စိနာနှိုက် ငါတိဝါ <text:tab/>လယ် ၃၀ လေ </text:span></text:p>
      <text:p text:style-name="P1226"><text:span text:style-name="T1212">၆<text:tab/> </text:span><text:span text:style-name="T1213">(</text:span><text:span text:style-name="T1212">လှူတဝ်မူ၏။ ။ သက</text:span><text:span text:style-name="T1213">)</text:span><text:span text:style-name="T1212">ရစ် ၆၃၁ ခု။ သရဝန်နှစ်။ တပေါင်လဆန် ၁၀ ရျက် ၄ ဟုနိယ်အာ။ <text:tab/>သုံလုလ သမီ </text:span></text:p>
      <text:p text:style-name="P1226"><text:span text:style-name="T1212">၇<text:tab/></text:span><text:span text:style-name="T1213">(</text:span><text:span text:style-name="T1212">မင်ကြီ ပယ်မ</text:span><text:span text:style-name="T1213">)</text:span><text:span text:style-name="T1212">ယာ စဝ်ပုလယ် ပြသတ် ပ္လူရုယ်ပြိသော။ ရတနာ ၃ ပါ၏။ ပစ္စည် ၄ ပါ အ <text:tab/>အထောက်အပင် ဖ္လစ် </text:span></text:p>
      <text:p text:style-name="P1240">၈<text:tab/>စိမ်သောငှါ။ လှူတဝ်မုသော။ တဟတ်လယ် ၂၅၀။ ကျွန် ၂၅ ယောက်တေ။ ။ သကရစ် ၆၄၆ </text:p>
      <text:p text:style-name="P1240"><text:tab/>ခု ကြတိုက် </text:p>
      <text:p text:style-name="P1240">၉<text:tab/>နှစ် ကဆုန်လဆန် ၁၀ ရျက် ၄ ဟုနိယ်အာ။ တက်သခြိုင်နှိုက် သျင်တောင်ဦ လှူပါသော <text:tab/>မလုက်ခုင် မ္လိယ်ခြောက် ၁၀၀၀ </text:p>
      <text:p text:style-name="P1240">၁၀<text:tab/>သျင်တျြာ သာ လှူပါသော။ စစန်ဝရင်က္လည်နှိုက် မ္လိယ်ခြောက် ၂၀၀။ ။ သကရစ် ၆၆၁ ခု မာခ <text:tab/>နှစ် ကုဆုန်လဆန် ၁ ရျက် </text:p>
      <text:p text:style-name="P1226"><text:span text:style-name="T1212">၁၁<text:tab/>၂ လာနိယ်အာ။ သုံလူလမ္လိယ် မင်ကြီသမီ စဝ်ဥိ။ </text:span><text:span text:style-name="T1228">ရှိ</text:span><text:span text:style-name="T1212">တဝ်နိယ်သော အမတ်ကြီသံပျင် အသင်္ချာ <text:tab/>နှင် ငီရုယ် ရတနာ ၃ ၏ ပစ္စည် ၄ ပါ </text:span></text:p>
      <text:p text:style-name="P1240">၁၂<text:tab/>အထောက်အပင် ဖ္လစ်စိမ်သောငှါ။ လှူတဝ်မူသော စင်စန်နှိုက် ထမင်ရည်လယ် ၂၀၀။ ။ အပေါင် <text:tab/>မ္လိယ် ၂၆၆၆။ ။ </text:p>
      <text:p text:style-name="P1227"><text:soft-page-break/><text:span text:style-name="T1212">၁၃<text:tab/></text:span><text:span text:style-name="T1214">အနှောင်လေ မသာစွာသော သျင်တရျာသာ ရတနာ ၃ ပါအာ လှူပါသော ငမ္လိုက် အင်ငယ်</text:span></text:p>
      <text:p text:style-name="P1241"><text:tab/> မ္လိယ် ၃၀၀၊ ငပကံထဝ် ၁၀၀၀၊ စစန် </text:p>
      <text:p text:style-name="P1228"><text:span text:style-name="T1212">၁၄<text:tab/></text:span><text:span text:style-name="T1215">ဝရင်က္လည်နှင်သော အပေါင် </text:span><text:span text:style-name="T1213">(</text:span><text:span text:style-name="T1215">၁၅၀၀</text:span><text:span text:style-name="T1213">) </text:span><text:span text:style-name="T1215">ဤငါလှူသော ကောင်မှုကိုဝ် ခီပင်ပါသောသူကာ ငါနှင် <text:tab/>ထပ်တူလျှင် ရစ </text:span></text:p>
      <text:p text:style-name="P1242">၁၅<text:tab/>ပါစေသတေ။ လူဖ္လစ်သောလေ လူကောင်လျှင် ဖ္လစ်စေသတေ။ ဖျက်သသူကာ အဝစိယ်အ <text:tab/>ထယ် ငရယ်လျှင် ကျ</text:p>
      <text:p text:style-name="P1901"><text:span text:style-name="T1212">၁၆<text:tab/>က်စေသတေ လူဖ္လစ်သောလေ မစာရတတ် မသောက်ရတတ်သော ဖုန်အသက် နည်စွာသော <text:s/><text:tab/>လူပြိတ္တာလျှင် ဖ္လစ်စေသတေ။ ။ *</text:span><text:span text:style-name="T1212"><text:note text:id="ftn135" text:note-class="footnote"><text:note-citation>135</text:note-citation><text:note-body><text:p text:style-name="Footnote">*<text:span text:style-name="T988">ကြောင်းရေ ၁ မှ ၇ ထိ အစများတွင် ကွင်းအတွင်းရှိစာများသည် ယခုအခါ ကျောက်ပဲ့သွားပြီဖြစ်၍့ ပုံနှိပ်စာအုပ်မှ ကူးယူထည့်ထား သည်။ </text:span></text:p><text:p text:style-name="P1098"><text:tab/>ဂံ-ယ-ဝ- ၂၅၃-၂၅၄။ စာရင်း-၄၀၇။ တိုင်းရင်း-တ-၂၉၁။ </text:p></text:note-body></text:note></text:span></text:p>
      <text:p text:style-name="P1242"/>
      <text:p text:style-name="P1243">၁၉၆</text:p>
      <text:p text:style-name="P2033">မ္လတ်ကြီးစွာ သိမ်ကျောင်းကျောက်စာ၊ တမျက်နှာ၊ <text:s/></text:p>
      <text:p text:style-name="P2273"><text:span text:style-name="T1212">သက္ကရာဇ် ၆၆၁ ခု၊ </text:span><text:span text:style-name="T1213">(</text:span><text:span text:style-name="T1212">၆၅၈-၆၅၉</text:span><text:span text:style-name="T1213">)</text:span></text:p>
      <text:p text:style-name="P2273"><text:span text:style-name="T1213">(</text:span><text:span text:style-name="T1212">မန္တလေးမြို့ နန်းတွင်းကျောက်စာရုံတွင် အမှတ် ၇၀ ဖြစ်သည် </text:span><text:span text:style-name="T1213">)</text:span></text:p>
      <text:p text:style-name="P1239"/>
      <text:p text:style-name="P1229"><text:span text:style-name="T1213">၁<text:tab/></text:span><text:span text:style-name="T1212">။ သကရစ် ၆၅၈ သန္တုလ္ဆန် ၁၄ ရျက် </text:span></text:p>
      <text:p text:style-name="P1229"><text:span text:style-name="T1212">၂<text:tab/></text:span><text:span text:style-name="T1213">(</text:span><text:span text:style-name="T1212">၁ နိယ်</text:span><text:span text:style-name="T1213">) </text:span><text:span text:style-name="T1212">နှိုက် မင်ကြီ ကွန်ပြောက်ထွက်တ်မူ </text:span></text:p>
      <text:p text:style-name="P1243">၃<text:tab/>သော မ္လတ်ကြီစွာ ရာဇသင်ကြံ ဆိရျာ အနန္တဇယ်ပကြံ </text:p>
      <text:p text:style-name="P1229"><text:span text:style-name="T1212">၄<text:tab/>က္လောင် </text:span><text:span text:style-name="T1213">(</text:span><text:span text:style-name="T1212">နှို</text:span><text:span text:style-name="T1213">)</text:span><text:span text:style-name="T1212">က် သိမ်ရာ လိုဝ်ခ္လျင်ဟု ရျပ်ပိယ်သောခါ ရိယ်စင်တ် </text:span></text:p>
      <text:p text:style-name="P1229"><text:span text:style-name="T1212">၅<text:tab/>ခ္လရုယ် လှူ </text:span><text:span text:style-name="T1213">(</text:span><text:span text:style-name="T1212">ပါတုံသော</text:span><text:span text:style-name="T1213">)</text:span><text:span text:style-name="T1212">ပနန်ခရိုန်နက် မပြိကန်တွင် မ္လိယ် ၅။ ရှိယ်တ်နိယ်သော </text:span><text:span text:style-name="T1213">(</text:span><text:span text:style-name="T1212">သံ</text:span><text:span text:style-name="T1213">)</text:span></text:p>
      <text:p text:style-name="P1229"><text:soft-page-break/><text:span text:style-name="T1213">၆<text:tab/></text:span><text:span text:style-name="T1212">ပျင် သိန်ကသူလေ ပနန်ကြပု ကလန်သံပျင်တိုဝ် သံတ်အတိုင် မ္လိယ်ရျာ နင်ဟု င . </text:span></text:p>
      <text:p text:style-name="P1243">၇<text:tab/>. နှင် ငဥန်ကိုဝ်လျှင် တန်ဆိပ်ခ္လလတ်စိယ်၏။ နင်ပိယ်သော ကလန်သံပျင် . . </text:p>
      <text:p text:style-name="P1229"><text:span text:style-name="T1212">၈<text:tab/></text:span><text:span text:style-name="T1216">မန် ရှုယ်ခုန်တိုင်သမန် လက်ဝဲကောင်စင် ငကယ်သင် ငီ . . . . </text:span></text:p>
      <text:p text:style-name="P1244">၉<text:tab/>ဂိုဝ် သတင်သည် အဘိနန် စခီညိုဝ် ဝဲသိသုကြီ ငညိုဝ် ငမွန် . . . . . </text:p>
      <text:p text:style-name="P1244">၁၀<text:tab/>လက်စွယ်သင် ငရောက်ပုံသင် ငပုလဲ ငဩာင်စွာ လက်မရွံ ငဦလှ င . . </text:p>
      <text:p text:style-name="P1230"><text:span text:style-name="T1212">၁၁<text:tab/>ငသင်ထွယ်သင် ငဆိယ်တုံ ငပ္လိယ်လူသင် အမင်ငဲ ငထုယ်ကြံ င</text:span><text:span text:style-name="T1213">(</text:span><text:span text:style-name="T1212">ပေါင် ​ေ</text:span><text:span text:style-name="T1213">)</text:span></text:p>
      <text:p text:style-name="P1230"><text:span text:style-name="T1213">၁၂<text:tab/></text:span><text:span text:style-name="T1212">လာင် ငဩာင်မွန် ငခင် ငရောင် </text:span><text:span text:style-name="T1213">(</text:span><text:span text:style-name="T1212">စောရ</text:span><text:span text:style-name="T1213">)</text:span><text:span text:style-name="T1212">န် ဩာင် ချံသာဦ ငဖ္လူသင် အာနန္တာငကြွံ င</text:span></text:p>
      <text:p text:style-name="P1244">၁၃<text:tab/>ဖ္လစင်သင် ငဥပ်သင် ဤသူတိုဝ်လျှင် နင်ပိယ်သတေ ထိုဝ်သောလျှင် ကြ </text:p>
      <text:p text:style-name="P1244">၁၄<text:tab/>ည်ညိုဝ်ပါရုယ် အသီလျှင် ကြပုကလန် သံပျင်တိုဝ် ညီရုယ် လှူပါတုံသော လဲကာ </text:p>
      <text:p text:style-name="P1244">၁၅<text:tab/>၅ ပဲ ဤအတိုဝ်လှူသော ကော မှုကိုဝ် မထိပါသောသူကာ အတိုဝ်နှင် အတူလျှင် </text:p>
      <text:p text:style-name="P1244">၁၆<text:tab/>လူစည်စိမ် နတ်စည်စိမ် နိယ်ရပန်စည်စိမ် ရစပါစိယ်သတေ ထိပါသသူကာ ဩာ </text:p>
      <text:p text:style-name="P1244">၁၇<text:tab/>က် မ္လိယ်ကာ အထက်ဟိစိယ်သတေ မင်ကြီသံတ်အတိုင်လျှင်သ ဆိရျာ သိလဘရစ် နင်ပိ </text:p>
      <text:p text:style-name="P1230"><text:span text:style-name="T1212">၁၈<text:tab/>ယ်သတေ။ ။ သကရစ် ၆၅၈ ခု တလ</text:span><text:span text:style-name="T1217">ထိုဝ်ရုယ် နိုင်သော စစ်လျှင် သူကြီ အနန္တဇ </text:span></text:p>
      <text:p text:style-name="P1245">၁၉<text:tab/>ယ်ပကြံကိုဝ် ရယ်ဆုပိယ်၏။ ။ သကရစ် ၆၅၉ ခု တန်ဆောင်မှုန်လ္ဆန် ၁၅ ရျ </text:p>
      <text:p text:style-name="P1245">၂၀<text:tab/>က် ၅ နိယ်နှိုက္က်ာ ရှိယ်တ်နိယ်သ သံပျင်သိင်္ကသူသည် ကျွန်ချင် အနန္တဇယပကြံ </text:p>
      <text:p text:style-name="P1245"/>
      <text:p text:style-name="P1245">၁၉၇</text:p>
      <text:p text:style-name="P1245"><text:tab/>ကာ သံတ်</text:p>
      <text:p text:style-name="P1245">၂၁<text:tab/><text:span text:style-name="T1239">ကြာဥိကလျှင် က္လောင်လှူရလျှင် အံဟူခဲဟု ပန်ပိယ်တုံရုယ် ပိယ်တဝ်မူရုယ် </text:span></text:p>
      <text:p text:style-name="P1246">၂၂<text:tab/>လျှင် က္လောင်လှူသော မ္လိယ်ကာ ပနန်ခရိုန်အနက် ဗြုံမှာလဲ ၂၀ ထံစင် ၁၀ မဝ </text:p>
      <text:p text:style-name="P1246">၂၃<text:tab/>စ် ၆ င<text:span text:style-name="T5">(ပ)ကြိလဲ ၁၀ တန်လိုင်လဲ ၅ အင် ၁၀ ရွာရာ ၁၀ ငကြိမ်ကာ ၁၀ ဂုဏ </text:span></text:p>
      <text:p text:style-name="P1246"><text:soft-page-break/>၂၄<text:tab/>ပိစည် ၁၀ သတျာ ၁၀ တန်စိုဝ် ၃၀ ကင်တိုင် ၁၀ ရွာ ၁ ပတိယ် ၁၀ ငလှောက်တဝ် </text:p>
      <text:p text:style-name="P1246">၂၅<text:tab/>၅ ကြအင်မင်လှ ၂ ကိုင် ဥယန်ရာ ၁ ပဲ အက္လလဲ ၃ ဥန်ပင်လဲ ၁ ူ က္လော </text:p>
      <text:p text:style-name="P1246">၂၆<text:tab/>င်ခြိယ် ဥယန်ရာ ၅ မ္လိယ်ခြောက် ၅ အပေါင် ၁၇၇ ူ ဟိ၏ သိမ်လဲနှင် </text:p>
      <text:p text:style-name="P1246">၂၇<text:tab/>(က္လောင်) ၂၀၇ ပဲ ဟိ၏တေ။ ။ သကရစ် ၆၆၁ ခု နံမျုန်လ္ဆန် ၁၂ ရျက် ၂ နိ </text:p>
      <text:p text:style-name="P1902"><text:span text:style-name="T5">၂၈<text:tab/>ယ်။ ငါလောင်သင် ညီ လက်ထက်လျှင် အမူကျွန်စုံနှင် တင်သတေ *</text:span><text:span text:style-name="T5"><text:note text:id="ftn136" text:note-class="footnote"><text:note-citation>136</text:note-citation><text:note-body><text:p text:style-name="Footnote">*<text:span text:style-name="T989">အမရ-၁၄၂။ စာရင်း-၄၁၂။ တိုင်းရင်း-တ-၂၉၂။</text:span></text:p></text:note-body></text:note></text:span></text:p>
      <text:p text:style-name="P1246"/>
      <text:p text:style-name="P2034">မိဘုရားစောကျောက်စာ၊ ၂ မျက်နှာ၊ မျက်နှာ </text:p>
      <text:p text:style-name="P2034">သက္ကရာဇ် ၆၆၁ ခု </text:p>
      <text:p text:style-name="P2034"><text:span text:style-name="T5">(</text:span><text:span text:style-name="T538">မန္တလေးမြို့ နန်းတွင်းကျောက်စာရုံတွင် အမှတ် ၇၀ ဖြစ်သည်၊ </text:span><text:span text:style-name="T5">)</text:span></text:p>
      <text:p text:style-name="P1247"/>
      <text:p text:style-name="P1248">၁<text:tab/>။ သကရစ် ၆၅၈ သန္တုလ္ဆန် ၁၄ ရျက် </text:p>
      <text:p text:style-name="P1248">၂<text:tab/>(၁ နိယ်)နှိုက် မင်ကြီ ကျွန်ပြောက်ထွက်တ်မူ </text:p>
      <text:p text:style-name="P1248">၃<text:tab/>သော မ္လတ်ကြီစွာ ရာဇသင်ကြံ ဆိရျာ အနန္တဇယ်ပကြံ </text:p>
      <text:p text:style-name="P1248">၄<text:tab/>က္လောင် (နှို)က် သိမ်ရာ လိုဝ်ခ္လျင်ဟု ရုပ်ပိယ်သောခါ ရိယ်စင်တ် </text:p>
      <text:p text:style-name="P1248">၅<text:tab/>ခ္လရုယ် လှူ (ပါတုံသော) ပနန်ခရိုန်နက် မပြိကန်တွင် မ္လိယ် ၅။ ရှိယ်တ်နိယ်သော (သံ)</text:p>
      <text:p text:style-name="P1248">၆<text:tab/>ပျင် သိန်ကသူလေ ပနန်ကြပု ကလန်သံပျင်တိုဝ် သံတ်အတိုင် မ္လိယ်ရျာနင်ဟု င .</text:p>
      <text:p text:style-name="P1248"><text:span text:style-name="T5">၇<text:tab/>. </text:span><text:span text:style-name="T539">နှင် ငဥန်ကိုဝ်လျှင် တန်ဆိပ်ခ္လလတ်စိယ်၏၊ နင်ပိယ်သော ကလန်သံပျင် . . </text:span></text:p>
      <text:p text:style-name="P1251">၈<text:tab/>မန် ရှုယ်ခုန်တိုင်သမန် လက်ဝဲကောင်စင် ငကယ်သင် ငီ . . . . </text:p>
      <text:p text:style-name="P1251">၉<text:tab/>ဂိုဝ် သတင်သည် အဘိနန် စခီညိုဝ် ဝဲသိသုကြီ ငညိုဝ် ငမွန် . . . . .</text:p>
      <text:p text:style-name="P1251">၁၀<text:tab/>လက်စွယ်သင် ငရောက်ပုံသင် ငပုလဲ ငဩာင်စွာ လက်မရွံ ငဦလှ င . . </text:p>
      <text:p text:style-name="P1252"><text:soft-page-break/><text:span text:style-name="T5">၁၁<text:tab/></text:span><text:span text:style-name="T540">ငသင်ထွယ်သင် ငဆိယ်သုံ ငပ္လိယ်လူသင် အမင်ငဲ ငထုယ်ကြံ င</text:span><text:span text:style-name="T538">(</text:span><text:span text:style-name="T540">ပေါင် ​ေ</text:span><text:span text:style-name="T538">)</text:span></text:p>
      <text:p text:style-name="P1253"><text:span text:style-name="T538">၁၂<text:tab/></text:span><text:span text:style-name="T5">လာင် ငဩာင်မွန် ငခင် ငရောင် </text:span><text:span text:style-name="T538">(</text:span><text:span text:style-name="T5">စောရ</text:span><text:span text:style-name="T538">)</text:span><text:span text:style-name="T5">န်ဩာင် ချံသာဦ ငဖ္လူသင် အာနန္တာ ငကြွံ င</text:span></text:p>
      <text:p text:style-name="P1253"><text:span text:style-name="T5">၁၃<text:tab/></text:span><text:span text:style-name="T541">ဖ္လစ်သင် ငဥပ်သင် ဤသူတိုဝ်လျှင် နင်ပိယ်သတေ ထိုဝ်သောလျှင် ကြ </text:span></text:p>
      <text:p text:style-name="P1254"><text:span text:style-name="T5">၁၄<text:tab/></text:span><text:span text:style-name="T542">ည်ညိုဝ်ပါရုယ် အသီလျှင် ကြပုကလန် သံပျင်တိုဝ် ညီရုယ် လှူပါတုံသော လဲကာ </text:span></text:p>
      <text:p text:style-name="P1255"><text:span text:style-name="T5">၁၅<text:tab/></text:span><text:span text:style-name="T543">၅ ပဲ ဤအတိုဝ်လှူသော </text:span><text:span text:style-name="T28">ကော</text:span><text:span text:style-name="T543">မှုကိုဝ် မထိပါသောသူကာ အတိုဝ်နှင် အတူလျှင် </text:span></text:p>
      <text:p text:style-name="P1256"><text:span text:style-name="T5">၁၆<text:tab/></text:span><text:span text:style-name="T544">လူစည်စိမ် နတ်စည်စိမ် နိယ်ရပန်စည်စိမ် ရစပါစိယ်သတေ ထိပါသသူကာ ဩာ </text:span></text:p>
      <text:p text:style-name="P1257">၁၇<text:tab/>က်မ္လိယ်ကာ အထက်ဟိစိယ်သတေ မင်ကြီသံတ်အတိုင်လျှင်သ ဆိရျာ သိလဘရစ် နင်ပိ </text:p>
      <text:p text:style-name="P1258"><text:span text:style-name="T5">၁၈<text:tab/></text:span><text:span text:style-name="T545">ယ်သတေ။ ။ သကရစ် ၆၅၈ ခု တလထိုဝ်ရုယ် နိုင်သော စစ်လျှင် သူကြီ အနန္တဇ </text:span></text:p>
      <text:p text:style-name="P1259">၁၉<text:tab/>ယ်ပကြံကိုဝ် ရယ်ဆုပိယ်၏။ ။ သကရစ် ၆၅၉ခု တန်ဆောင်မှုန်လ္ဆန် ၁၅ ရျ </text:p>
      <text:p text:style-name="P1259">၂၀<text:tab/>က် ၅ နိယ်နှိုက္က်ာ ရှိယ်တ်နိယ်သ သံပျင်သိင်္ကသူသည် ကျွန်ချင် အနန္တဇယပကြံ </text:p>
      <text:p text:style-name="P1259"/>
      <text:p text:style-name="P1259">၁၉၇</text:p>
      <text:p text:style-name="P1259"><text:tab/>ကာ သံတ် </text:p>
      <text:p text:style-name="P1259">၂၁<text:tab/>ကြာဥိကလျှင် က္လောင်လှူရလျှင် အံဟူခဲဟု ပန်ပိယ်တုံရုယ် ပိယ်တဝ်မူရုယ် </text:p>
      <text:p text:style-name="P1259"><text:span text:style-name="T5">၂၂<text:tab/></text:span><text:span text:style-name="T546">လျှင် က္လောင်လှူသော မ္လိယ်ကာ ပနန်ခရိုန်အနက် ဗြုံမှာလဲ ၂၀ ထံစင် ၁၀ မဝ </text:span></text:p>
      <text:p text:style-name="P1260"><text:span text:style-name="T5">၂၃<text:tab/>စ် ၆ င </text:span><text:span text:style-name="T538">(</text:span><text:span text:style-name="T5">ပ</text:span><text:span text:style-name="T538">)</text:span><text:span text:style-name="T5">ကြိလဲ ၁၀ တန်လိုင်လဲ ၅ အင် ၁၀ ရွာရာ ၁၀ ငကြိမ်ကာ ၁၀ ဂုဏ </text:span></text:p>
      <text:p text:style-name="P1260"><text:span text:style-name="T5">၂၄<text:tab/></text:span><text:span text:style-name="T547">ပိစည် ၁၀ သတျာ ၁၀ တန်စိုဝ် ၃၀ ကင်တိုင် ၁၀ ရွာ ၁ ပတိယ် ၁၀ ငလှောက်တဝ် </text:span></text:p>
      <text:p text:style-name="P1261">၂၅<text:tab/>၅ ကြအင်မင်လှ ၅ ကိုင်ဥယန်ရာ ၁ ပဲ အက္လလဲ ၃ ဥန်ပင်လဲ ၁ူ က္လော </text:p>
      <text:p text:style-name="P1261">၂၆<text:tab/>င်ခြိယ် ဥယန်ရာ ၅ မ္လိယ်ခြောက် ၅ အပေါင် ၁၇၇ ူ ဟိ၏ သိမ်လဲနှင် </text:p>
      <text:p text:style-name="P1261"><text:span text:style-name="T5">၂၇<text:tab/></text:span><text:span text:style-name="T538">(</text:span><text:span text:style-name="T5">က္လောင်</text:span><text:span text:style-name="T538">) </text:span><text:span text:style-name="T5">၂၀၇ ပဲဟိ၏တေ။ ။ သကရစ် ၆၆၁ ခု နံမျုန်လ္ဆန် ၂ ရျက် ၂ နိ </text:span></text:p>
      <text:p text:style-name="P1903"><text:soft-page-break/><text:span text:style-name="T5">၂၈<text:tab/>ယ်။ ငါလောင်သင် ညီ လက်ထက်လျှင် အမူကျွန်စုံနှင် တင်သတေ *</text:span><text:span text:style-name="T5"><text:note text:id="ftn137" text:note-class="footnote"><text:note-citation>137</text:note-citation><text:note-body><text:p text:style-name="Footnote">*<text:span text:style-name="T990">အမရ- ၁၄၂။ စာရင်း- ၄၁၂။ တိုင်းရင်း-တ-၂၉၂။</text:span></text:p></text:note-body></text:note></text:span></text:p>
      <text:p text:style-name="P1261"/>
      <text:p text:style-name="P2035">မိဘုရားစောကျောက်စာ၊ ၂ မျက်နှာ၊ မျက်နှာ </text:p>
      <text:p text:style-name="P2035">သက္ကရာဇ် ၆၆၁ ခု </text:p>
      <text:p text:style-name="P2036"><text:span text:style-name="T5">(</text:span><text:span text:style-name="T547">ကျောက်ဆည်မြို့ စမာရွာ ကူထွေတောရကျောင်းမှစတင်ရရှိ၍့ ယခုကျောက်ဆည်ကျောက်စာရုံ </text:span></text:p>
      <text:p text:style-name="P2036"><text:span text:style-name="T547"><text:s/>တွင် အမှတ် ၁၁/က ဖြစ်သည်၊ </text:span><text:span text:style-name="T5">)</text:span></text:p>
      <text:p text:style-name="P1249"/>
      <text:p text:style-name="P1261"><text:span text:style-name="T5">၁<text:tab/>၊ ၊ </text:span><text:span text:style-name="T548">ဖုရှာသိခင် သာသနာ ၁၈၄၃ ခုသော အခါ၊ ၊ သကရစ် ၆၆၁ ခု၊ ၊ သန္တုလဆန် ၅ </text:span></text:p>
      <text:p text:style-name="P1262">၂<text:tab/>ရျက် ၁ နေယ်အာ၊ ၊ ရန်ခပ်သိမ်ကိုဝ် နှိပ်နင်နိုင်သော သိရိရာဇမည်သော မင်ကြီမျာ ဖ္လ </text:p>
      <text:p text:style-name="P1262">၃<text:tab/>စ်သော မိဘုရာစဝ်သည် အမိ မိကြီ အစ်မကြီ မောင် သိန်ကပိစည် အနန္တပစည် ပု </text:p>
      <text:p text:style-name="P1262">၄<text:tab/>ရှာသ္ခိင် သာသနာနှိုက် သ္ထာစွာရုယ် မိတ်တည် ပုရာသ္ခိင် ဖ္လစ်သရှဝ်ခါနှိုက်၊ ၊ မချွ </text:p>
      <text:p text:style-name="P1262"><text:span text:style-name="T5">၅<text:tab/></text:span><text:span text:style-name="T549">တ် ဖူခ္လင်သောကြောင်၊ ၊ နောင်အခါနှိုက် လိုဝ်သောဆုကိုဝ် မချွတ်ရခ္လင် </text:span></text:p>
      <text:p text:style-name="P1263">၆<text:tab/>သောကြောင်၊ ၊ ရငုန်ခရိုန်အရပ်နှိုက်၊ ၊ အဖိယ် အဖိုဝ်က္လောင်ကိုဝ်၊ ၊ </text:p>
      <text:p text:style-name="P1263"/>
      <text:p text:style-name="P1263">၁၉၈</text:p>
      <text:p text:style-name="P1264"><text:span text:style-name="T5">၇<text:tab/></text:span><text:span text:style-name="T550">ပုရာသ္ခိင် သာသနာ အဆုံရောက်ဩင် တည်စိမ်သောငှါ၊ ၊ က္လောင်နှို </text:span></text:p>
      <text:p text:style-name="P1265">၈<text:tab/>က်နိယ်သော သတင် သမာထိနှင် ပ္လည္ဇုံသော၊ ၊ အရျာ ပုက္ကိုဝ်တိုဝ်အာ </text:p>
      <text:p text:style-name="P1265">၉<text:tab/>ဆေဝါ ပစ္စေည် ၄ ပါ အလိုဝ်ရစိမ်သောငှါ၊ ၊ ယကင်က္လောင်နှို </text:p>
      <text:p text:style-name="P1265">၁၀<text:tab/>က် လှူသောမ္လိယ် အမှတ်ကာ သံပျင်စွာ စာရင်တွင် ကူနောက်ပေါ </text:p>
      <text:p text:style-name="P1265">၁၁<text:tab/>က် မ္လျိုင်သူကြွယ် ငပ္လည်သင် မဟာတန် မ္လိယ်ခယ် ၅ ပဲ၊ ၊ သူမ ​ေ</text:p>
      <text:p text:style-name="P1265"><text:soft-page-break/><text:span text:style-name="T5">၁၂<text:tab/></text:span><text:span text:style-name="T551">ကာင် စာရင်တွင် အရျာမှ သ္မန်ရှိယ် ၃ ပဲ၊ ၊ ငညံလဲ ၂ ပဲ၊ ၊ ငပ္လ </text:span></text:p>
      <text:p text:style-name="P1266">၁၃<text:tab/>ည်ကန်လဲ ၁ ပဲ၊ ၊ ကလန်ကြယ် စာရင်တွင် အဖွါလဲ ၂ ပဲ၊ ၊ အ </text:p>
      <text:p text:style-name="P1266">၁၄<text:tab/>နောက်ဖက် ၄ ပဲ၊ ၊ ထေရမှ ၁ ပဲ၊ ၊ ငပမျာလဲ ၁ ပဲ၊ ၊ ကံပြိုဝ်နော </text:p>
      <text:p text:style-name="P1266"><text:span text:style-name="T5">၁၅<text:tab/></text:span><text:span text:style-name="T552">က် သံပျင်စွာ စာရင်တွင် သံပျင်မင်က္လည် ထေရ ၅ ပဲ သုံစိတ် </text:span></text:p>
      <text:p text:style-name="P1267">၁၆<text:tab/>၊ ၊ အရျာမှ ၂ ပဲ၊ ၊ သံပျင် ပိယ်ရွာနက္လ် စာရင်တွင် ငပန်တုလဲ ၁၀၊ ၊ </text:p>
      <text:p text:style-name="P1268">၁၇<text:tab/>ဖက်ရောင်တောင် သူမကောင် စာရင်တွင် ထေရမှ ၆ ပဲ၊ ၊ စည် </text:p>
      <text:p text:style-name="P1268">၁၈<text:tab/>စိမ်နောက် သူမကောင် စာရင်တွင် တျြာဝတ် ၅ ပဲ၊ ၊ ခင်ဥုန် </text:p>
      <text:p text:style-name="P1268">၁၉<text:tab/>စေခုံ စာရင်တွင် က္လောင်ဖါ ၂ ပဲ၊ ၊ သံပျင်စေစိမ် စာရင်တွင် ယ </text:p>
      <text:p text:style-name="P1268">၂၀<text:tab/>ကင်က္လောင်မ္လောက် ၁ ပဲစိတ်၊ ၊ ဆိမိ သင်ပုတ် ၂ ပဲခွဲ၊ ၊ အပေါင်လဲ </text:p>
      <text:p text:style-name="P1904"><text:span text:style-name="T5">၂၁<text:tab/>၅၄ ပဲခွယ်၊ ၊ ၊ ပြည်ခေါင် သာ အဖ ပုရာကျွန် ၊ ၊ ၊ *</text:span><text:span text:style-name="T5"><text:note text:id="ftn138" text:note-class="footnote"><text:note-citation>138</text:note-citation><text:note-body><text:p text:style-name="Footnote">*<text:span text:style-name="T991">ကျောဘက်သည် ၇၃၅ ခု ကျောက်ဆည်ကျောက်စာရုံတွင် အမှတ် ၁၁/ခ ဖြစ်သည်။ </text:span></text:p><text:p text:style-name="P1099"><text:tab/>အထက်-ဒု- ၂၅၄။ စာရင်း ၄၀၆။ တိုင်းရင်း-တ-၂၉၃။ </text:p></text:note-body></text:note></text:span><text:span text:style-name="T5"> </text:span></text:p>
      <text:p text:style-name="P1268"/>
      <text:p text:style-name="P1268">၁၉၉</text:p>
      <text:p text:style-name="P1269"><text:span text:style-name="T5">၃<text:tab/></text:span><text:span text:style-name="T553">သင်သရာ ဆင်ငြယ်မှ လွတ်ရုယ် သဗ္ဗသတ္တွာ လူနတ်တကာ ခပ်သိမ်သောကိုဝ် သင်သရာ <text:tab/></text:span><text:span text:style-name="T538">(</text:span><text:span text:style-name="T553">ဆင်္ရဲ</text:span><text:span text:style-name="T538">) </text:span><text:span text:style-name="T553">မှ ကယ်ပိယ်တတ်သော မ္လတ်သဖုရှာ </text:span></text:p>
      <text:p text:style-name="P1270"><text:span text:style-name="T5">၄<text:tab/>ဆုကိုဝ် လိုဝ်ခ္လျင်သည်ကြောင် </text:span><text:span text:style-name="T538">(</text:span><text:span text:style-name="T5">နမ္ဗကြိုင် </text:span><text:span text:style-name="T538">)</text:span><text:span text:style-name="T5">သော မ္လိယ်အရပ်နှိုက် ကုလာက္လောင်ကြီ နှစ်ခုနှင်၊ <text:tab/>စလစ်ဥထွက် ပ္လု၏ ရှယ်အတိ အ </text:span></text:p>
      <text:p text:style-name="P1270"><text:span text:style-name="T5">၅<text:tab/></text:span><text:span text:style-name="T554">ထူ ၂ ဆန်ကြယ်သော ရှုဖွယ်နှင် ဟိသော ဆိယ်ရိယ်၏ အုတ်စရပ်နှင်သော အရံတန်တိုင်လေ </text:span></text:p>
      <text:p text:style-name="P1272"><text:tab/>ပ္လု၏ အရံတွင်နှိုက် စေတီလေ ပ္လု၏ ပိဒ </text:p>
      <text:p text:style-name="P1271">၆<text:tab/>ကတ်လေ ပ္လု၏။ တန်လိုင်ပုန်ရုယ် တလမြိုဝ်ကိုဝ် ထိုဝ်ရုယ်နိုင်သော အခါနှိုက် ဖုရှာလောင် ဩိ <text:tab/>တြိ ဘုဝနာ ဒိတျ ပဝရ ပဏ္ဍိတ ဓ </text:p>
      <text:p text:style-name="P1271"><text:soft-page-break/>၇<text:tab/>မ္မရာဇမည်သော မင်ကြီကိုဝ် ရယ်ဆုပန်ရုယ် လှူသောမ္လိယ် အမှတ်ကာ . . . . . . စည်သဖင် <text:tab/>မင်က္လည်ကိုဝ် ကန် </text:p>
      <text:p text:style-name="P1271">၈<text:tab/>ဩက် အထက် . . . . . . . . . . . . . . . ငါတန် </text:p>
      <text:p text:style-name="P1271">၉<text:tab/>လိုင်စသော . . . . . . . . . . . . . . ရောင်၊ ငါနောင်</text:p>
      <text:p text:style-name="P1271">၁၀<text:tab/>လှ၊ ငါပ၊ ဥဖြိ . . . . . . . . . . . . . . ပယ် ပါကျွ </text:p>
      <text:p text:style-name="P1271">၁၁<text:tab/>န် ၃၀ မပင်စရတွင် . . . . . . . . . . . . . . . ။ အ</text:p>
      <text:p text:style-name="P1271"><text:span text:style-name="T5">၁၂<text:tab/></text:span><text:span text:style-name="T555">သင်ချာ ခြင်္တွင် . . . . . . . . . . . . . . ဖယ် </text:span></text:p>
      <text:p text:style-name="P1273">၁၃<text:tab/>၃၀။ ရင်မပြာတွင် . . . . . . . . . . . . . . ၉၂၅</text:p>
      <text:p text:style-name="P1273"><text:span text:style-name="T5">၁၄<text:tab/>။ ကုခန်ခြိုန် . . . . . . . . . . . . . . . </text:span><text:span text:style-name="T556">မုရျင် </text:span></text:p>
      <text:p text:style-name="P1274">၁၅<text:tab/>၁၀၀။ ရငုန်ခြုန်တွင် . . . . . . . . . . . . . ။ ငါ</text:p>
      <text:p text:style-name="P1275">၁၆<text:tab/>ပရွာရှိယ် ခန္တိ . . . . . . . . . . . . . . . . </text:p>
      <text:p text:style-name="P1275"><text:span text:style-name="T5">၁၇<text:tab/>င်။ . . . . . . . . . . . . . . . . . . </text:span><text:span text:style-name="T557">။</text:span></text:p>
      <text:p text:style-name="P1276">၁၈<text:tab/>အိုခိယ်သင်ရွာ နောက် . . . . . . . . . . . . . . . ခြုန်တွင် ၂၀။</text:p>
      <text:p text:style-name="P1276"><text:span text:style-name="T5">၁၉<text:tab/>ရိယ်ဖဝ်တွင် . . . . . . . . . . . . . . . </text:span><text:span text:style-name="T558">ပနန်ခြုန် </text:span></text:p>
      <text:p text:style-name="P1277"/>
      <text:p text:style-name="P1277">၂၀၀<text:tab/></text:p>
      <text:p text:style-name="P1277">၂၀<text:tab/>တွင်ကြာ . . . . . . . . . . . . . . . အရပ်မု </text:p>
      <text:p text:style-name="P1277">၂၁<text:tab/>ဆိုဝ်ပိုဝ်တိုက် . . . . . . . . . . . . . . . အပေါင်ကြိ ၂၀၁ </text:p>
      <text:p text:style-name="P1277">၂၂<text:tab/>၅ ။ ။ သကရစ် ၆၆၁ ခု စယ်နှစ် . . . . . . . . . . သိရိတြိ ဖွနာ တိတ္တျာ ပွရ ဓ္မံရာမင် </text:p>
      <text:p text:style-name="P1277">၂၃<text:tab/>ကြိသည် ဩိရာဇသင်ကြံက္လောင် . . . . . . . . . . . . . အိုဆိဥပ်ကြောင်မုမ်ကြက်စန် </text:p>
      <text:p text:style-name="P1277"><text:span text:style-name="T5">၂၄<text:tab/>၁၀၀။ ကြာမင်တွင် ငါဥိ . . . ဖလယ် ၁၀။ . . . . . . . . . . လောက် ၇၀။ သုဖြစ်ခန္တိတွင် ၁၀၀။ </text:span><text:soft-page-break/><text:span text:style-name="T5"><text:tab/>ခ္လင်္တွင် </text:span></text:p>
      <text:p text:style-name="P1277">၂၅<text:tab/>ဥယန်မလယ် ၁၅၀။ . . . . . . . . . . ဤတွင် နိယ်ခသော အမည်ပါကျွန် ပြည်တဝ်သာ၊ င ​ေ</text:p>
      <text:p text:style-name="P1277">၂၆<text:tab/>လာင်၊ ဥယန်နိုင်ငဲ၊ ငါရည် . . . . . . . . . . ငါသုကြာ၊ </text:p>
      <text:p text:style-name="P1278">၂၇<text:tab/>ခင်မွန်၊ ငါစံ၊ ငါကြောင်၊ . . . . . . . . . . ငါကောင်မွန်၊ ငါညိုဝ်၊ ငါပုံ၊ ငါချံသာ ငါ </text:p>
      <text:p text:style-name="P1278">၂၈<text:tab/>လတ်၊ အပေါင် ယောက္က်ျာ . . . . . . . . . . အိုနက်၊ အိုတောင်မိ အိုကောင်၊ အိုကုံ၊ အိုဆူ </text:p>
      <text:p text:style-name="P1278">၂၉<text:tab/>၊ ပုကီ၊ အိုခပုံ၊ အိုကောင်ငယ်၊ အို . . . . . . . . . . ငါရောက်၊ ငါလတ်၊ ငါဝယ်၊ ငါမွန်၊ </text:p>
      <text:p text:style-name="P1278"><text:span text:style-name="T5">၃၀<text:tab/></text:span><text:span text:style-name="T559">ငါဥငဲ၊ ငါခုယ်၊ ငမ္လတ် ငါဥ . . . . . . . . . . ငါထက်ပ္လည်၊ ငါထွန်၊ ငဆင်တန် ငါသုမွန်၊ ငါချံ </text:span></text:p>
      <text:p text:style-name="P1279">၃၁<text:tab/>ပုနီ၊ ငါတကွုယ်၊ ငါကြုံ၊ ငါပုထိုယ်၊ . . . . . . . . . . အိုဖ္လူ၊ အိုထုယ်၊ အိုပုံ၊ ကွာရီ၊ အိုကြွင် </text:p>
      <text:p text:style-name="P1279">၃၂<text:tab/>မီရင်။ အိုဆုယ်၊ အိုစြည်၊ မှီတင်ရာ၊ အိုညိုဝ်၊ အိုဝ်ညိုဝ် ငီမ၊ . . . . . . . . . ပြိခန်၊ လုကုန်</text:p>
      <text:p text:style-name="P1279"><text:span text:style-name="T5">၃၃<text:tab/>ပန်တျာ၊ ငါပြင်၊ ငါတျြာ၊ ငါကြင်ရာ၊ ငါပျူ၊ ငါပုံ၊ ပျင်ဖယ်၊ ပေါင် </text:span><text:span text:style-name="T13">ယာ</text:span><text:span text:style-name="T5">က္က်ျာ ၁၅။ မ္မိ အိုမွန်ဥ၊ </text:span></text:p>
      <text:p text:style-name="P1279"><text:tab/>အိုစန်၊ သာမိ အိုမွန်၊ အိုညိုဝ် </text:p>
      <text:p text:style-name="P1279">၃၄<text:tab/>သာ မိ အိုကုံ၊ အိုမ္လျိုဝ်၊ အိုမွန်မိ၊ အပေါင်မ္မိ ၁၀၊ တောင်ထွင် ဟိလိယ်သော၊ ငါ</text:p>
      <text:p text:style-name="P1279"/>
      <text:p text:style-name="P1279">၂၀၁</text:p>
      <text:p text:style-name="P1279"><text:tab/>ကြိ၊ ငါဥပိ၊ ငါရောက်၊ ငါပုံ၊ ငါယနာ၊ မ္မိ ၂ </text:p>
      <text:p text:style-name="P1279"><text:span text:style-name="T5">၃၅<text:tab/>၊ အပေါင် ၇။ ဝယ်ကျွန်၊ ငါလတ်၊ ကန်လျာ၊ ငါမ္လတ်၊ ပိသု၊ ကုဟ၊</text:span><text:span text:style-name="T104"> . . . .</text:span><text:span text:style-name="T5"> ၊ လက္ခနာ၊ ဝိသု <text:tab/>. . . . . အိုသံဖါ၊ ဖိသွာ၊ သီလွတီ </text:span></text:p>
      <text:p text:style-name="P1279">၃၆<text:tab/>၊ မာလီ၊ မာကန္တီ၊ အိုသက်၊ သပ္ပနီ၊ အပေါင် မင် ၂ မင် ဖုန်တဝ်လှူသော လယ် ၂၅၂၅။ <text:tab/><text:tab/>ကျွန် ၁၄၂။ ဤမျှသော လယ်တွင် </text:p>
      <text:p text:style-name="P1279"><text:span text:style-name="T5">၃၇<text:tab/></text:span><text:span text:style-name="T560">၊ ထေရစာကာ အိုပွတ်ဖတဝ် ၁၀၀။ မိနှင်ဖိုဝ် ၃၀။ ဤအပ ကြွင်သလယ်နှိုက်ရအမ်သော စ္ဗါ <text:tab/>တွင် စေတီသင်ပုတ် ၁ နိယ် ဆန် ၁ ပြည် ဖု </text:span></text:p>
      <text:p text:style-name="P1280"><text:soft-page-break/><text:span text:style-name="T5">၃၈<text:tab/></text:span><text:span text:style-name="T561">ရှာ သင်ပုတ်ဆန် ၁ ပြည်၊ ပိတကတ် သင်ပုတ်ဆန် ၃ တုံ၊ ဆိမိဝတ် စေတီ ၁ နိယ် ၁ ခွက်၊ <text:tab/>က္လောင်ဥိပုရှာ ၁ ခွက် ပိဒကတ် ၃ ခွက်၊ တျြာဆု ၁ သတင်သော </text:span></text:p>
      <text:p text:style-name="P1281">၃၉<text:tab/>၅ တင်၊ စာသင် ၁၅၀ သော ၁ နိယ် ဆန် ၁ တုံ ဆန်ဖိုဝ် စ္ဗါ ၈ ပြည်၊ က္လောင်ဥိစောင် ဆန် ၁ <text:tab/>တုံ၊ ဤအပ ကြွင်သစ္ဗါကာ က္လောင်ပျက်စီသော ဖါစိ </text:p>
      <text:p text:style-name="P1281"><text:span text:style-name="T5">၄၀<text:tab/>ယ်ဧ၊ </text:span><text:span text:style-name="T562">သ္ခိင်သင်ခါတိုဝ် ဖျာနာသောလေ ဆိယ်ဖိုဝ် ဖ္လစ်စိယ်၏ က္လောင်နှိုက် လုပ်က္လွည်သော <text:tab/>ထမင်ချက်စာသောလေ အပ္လစ်မဟိစေ၊ </text:span></text:p>
      <text:p text:style-name="P1282">၄၁<text:tab/>ဤငါလှူသော အလှူကာ၊ အကြင်မျှလောက် ပုရှာသ္ခိင်သာသနာတည်၏။ ထိုဝ်သာသနာ တည် <text:tab/>သရှုယ်ကာ။ ပုရှာ တျြာ သင်ပုတ်၊ </text:p>
      <text:p text:style-name="P1283">၄၂<text:tab/>ဆိမိတ် မပြတ်စိမ်သောငှါ။ သတင် သ္မာဓိနှင် ပ္လည်စုံသော အရျာ ပုက်ကိုဝ် တိုဝ်ကိုဝ် စာပိယ် <text:tab/>သင်စိမ်သောငှါ ပစ္စည် ၄ ပါ ဆိ </text:p>
      <text:p text:style-name="P1283"><text:span text:style-name="T5">၄၃<text:tab/></text:span><text:span text:style-name="T563">ယ်ဝါ အထောက်အပင် အလိုဝ်ရစိမ်သောငှါ လှူသတေ၊ ပြည်သ္ခိင်မင်ကြီစသော၊ အမိဖုရှာ၊ <text:tab/>မိသင် မောင်မ မင်ညီ မင်သာ၊ အမတ္တျာခပ </text:span></text:p>
      <text:p text:style-name="P1284"><text:span text:style-name="T5">၄၄<text:tab/></text:span><text:span text:style-name="T564">င် ရစပါစိယ်၏ . . . . . . . . . . . . . . . . . . . . </text:span></text:p>
      <text:p text:style-name="P1285"><text:span text:style-name="T5">၄၅<text:tab/>ဩက္ကာ ယမမင် စသော အဝစိယ်ငြယ် စသော သတ္တွာခပင် ရစပါစိယ်၏၊ ဤစက္ကြဝလာ <text:tab/>စသော အနန္တစက္ကြဝလာ </text:span><text:span text:style-name="T538">(</text:span><text:span text:style-name="T5">စသော သဗ္ဗသတ္တွာ</text:span><text:span text:style-name="T538">)</text:span></text:p>
      <text:p text:style-name="P1905"><text:span text:style-name="T538">၄၆<text:tab/></text:span><text:span text:style-name="T5">လူနတ္တကာ အလုံ ရစပါစိယ်၏၊ ဤငါလှူသော အလှူကိုဝ် ဖျက်သသူကာ ပုရှာ အဖ္လစ် ၂ မဖူ <text:tab/>စိယ်သတေ၊ ငြယ်အဝစိယ် . . . *</text:span><text:span text:style-name="T5"><text:note text:id="ftn139" text:note-class="footnote"><text:note-citation>139</text:note-citation><text:note-body><text:p text:style-name="P1100">*ဤကျောက်စာအောက်၌ စာကြောင်းမည်မျှရှိသည် မသိသာ။ တိုင်းရင်း-တ-၂၉၄။ </text:p></text:note-body></text:note></text:span></text:p>
      <text:p text:style-name="P1281"/>
      <text:p text:style-name="P1281"/>
      <text:p text:style-name="P1281"/>
      <text:p text:style-name="P1285"><text:soft-page-break/>၂၀၂</text:p>
      <text:p text:style-name="P2038">တလပျံမင်းခေါ် တရုပ်ပြေးမင်း ကျောက်စာ၊ ၄ မျက်နှာ၊ အနောက်မျက်နှာ </text:p>
      <text:p text:style-name="P2038"><text:span text:style-name="T5">သက္ကရာဇ် ၆၆၂ ခု၊ </text:span><text:span text:style-name="T538">(</text:span><text:span text:style-name="T5">၆၀၄-၆၁၈-၆၅၄ ခု၊ </text:span><text:span text:style-name="T538">)</text:span></text:p>
      <text:p text:style-name="P2037"><text:span text:style-name="T5">(</text:span><text:span text:style-name="T564">မုံရွာခရိုင် ချောင်းဦးမြို့နယ် အနိမ့်တောကျောင်းရွာ ရွှေဂူဘုရားရင်ပြောပေါ် တောင်ဘက်တွင် စိုက် </text:span></text:p>
      <text:p text:style-name="P2037"><text:span text:style-name="T564">ထားသော ကျောက်စာ ဖြစ်သည်၊ </text:span><text:span text:style-name="T5">)</text:span></text:p>
      <text:p text:style-name="P1250"/>
      <text:p text:style-name="P1285"><text:span text:style-name="T5">၁<text:tab/>။ ဝ။ သကရစ် ၆၀၄ ခု ပိသျက်နှစ် နံကာလ္ဆုတ် ၁ ရျက် </text:span><text:span text:style-name="T565">စနိယ်နိယ္အ် သုံလူလဩက် ရတန </text:span></text:p>
      <text:p text:style-name="P1286">၂<text:tab/>သယ်ျသူသာ ငါဝ္လည္အ်သင် ၄၀၀၀၀ စိုဝ်သောခါ ငါပြောင်ကန် ၁၄၁ူ ဟု ပျိုဝ်ခင် </text:p>
      <text:p text:style-name="P1287"><text:span text:style-name="T5">၃<text:tab/></text:span><text:span text:style-name="T566">ကန် ၂၇ ူ ဟု ပယ်ခင် ၃၄</text:span><text:span text:style-name="T116"> ူ E </text:span><text:span text:style-name="T566">ဟင်ရံအိုဝ်ကန် ၇၃ + </text:span><text:span text:style-name="T116">ဟု E</text:span><text:span text:style-name="T566"> ကန်ဟောင် ၂၇ </text:span><text:span text:style-name="T116">E E </text:span></text:p>
      <text:p text:style-name="P1288"><text:span text:style-name="T5">၄<text:tab/></text:span><text:span text:style-name="T567">ပူဆန်ကုန် သန်လယ် ၁၂ + </text:span><text:span text:style-name="T117">ဟု E</text:span><text:span text:style-name="T567"> ပင်သာကန် ၁၄ူ </text:span><text:span text:style-name="T117">E</text:span><text:span text:style-name="T567"> ပယ်ခင် ၄၃ူ + </text:span><text:span text:style-name="T117">E </text:span><text:span text:style-name="T567">ဝန </text:span></text:p>
      <text:p text:style-name="P1289">၅<text:tab/>ကာကန် ၃၀။ ဝ။ ဤယ်မျှသောမ္လိယ် ၄၀၅ E ကြံတူမ္လတ်ကြီလက်လျှင် ရတနသ </text:p>
      <text:p text:style-name="P1289">၆<text:tab/>ယ်ျသူသာ ရိယ်သွန်သတေ။ ကြံတူမ္လတ်ကြီကာ မ္လတ်ကြီ မဟာကဿပကိုဝ် ဆိုဝ်ပိယ်။ </text:p>
      <text:p text:style-name="P1289">၇<text:tab/>မ္လတ်ကြီမဟာကဿပလေ စဝ်ထုယ်နှင္အ် က္လစွာမင်ကိုဝ် ဆွံခံ၏ မင်ကြီနှင္အ် စဝ် </text:p>
      <text:p text:style-name="P1289">၈<text:tab/>ထုယ်လေ မဟာတေဓိတွင် စရိယ်ပိယ်သောလျှင် မ္လတ်ကြီလက် ရိယ်စင်တဝ် </text:p>
      <text:p text:style-name="P1289">၉<text:tab/>ခ္လရုယ္အ် လှူသတေ။ ဤယ်ကာ မင်ပိယ် မင်လှူတေအ်။ ဝ။ ထိုဝ်ပြိ သကရစ် ၆၁၈ ခု </text:p>
      <text:p text:style-name="P1289"><text:span text:style-name="T5">၁၀<text:tab/></text:span><text:span text:style-name="T568">အာသတ်နှစ် ကုဆုန်လ္ဆန် ၁၅ ရျက် ၅ နိယ်လျှင် ကောနန္တသူ လှူသော နွာထိန်ကန်တွ </text:span></text:p>
      <text:p text:style-name="P1290">၁၁<text:tab/>င် ၄ ပဲ ပန်ရုယ် လှူသော တန်ဆင်ထီတွင် ၃ ပဲ တူလပကြံ လှူသော ထနကာ </text:p>
      <text:p text:style-name="P1291"><text:span text:style-name="T5">၁၂<text:tab/>တွင် ၃ + </text:span><text:span text:style-name="T104">ဟု E</text:span><text:span text:style-name="T5"> ဝယောက်တွင် ၁ + စထွယ် လှူသော ပျူကုန်နှိုက်</text:span><text:span text:style-name="T104"> ူ</text:span><text:span text:style-name="T5"> သိင်္ကပါလှူသော </text:span></text:p>
      <text:p text:style-name="P1291"><text:span text:style-name="T5">၁၃<text:tab/></text:span><text:span text:style-name="T569">အိုဝ်တွင် ၁၁ +</text:span><text:span text:style-name="T118"> E </text:span><text:span text:style-name="T569">ဘုမ္မရစ် လှူသော ရက်ခူတိုင်နှိုက် ၄ ပဲ သူကြွယ် ငါချင်ရသင် </text:span></text:p>
      <text:p text:style-name="P1292"><text:span text:style-name="T5">၁၄<text:tab/>လှူသော အိုဝ်တွင် </text:span><text:span text:style-name="T538">(</text:span><text:span text:style-name="T5">၃</text:span><text:span text:style-name="T538">) </text:span><text:span text:style-name="T5">ပဲ နွာက္လက်တွင် ၄ ပဲ ငါတန်လိုင်သင် လှူသော အိုဝ်တွင် ၃ </text:span><text:span text:style-name="T104">ဟု</text:span><text:span text:style-name="T5"> </text:span></text:p>
      <text:p text:style-name="P1292"><text:span text:style-name="T5">၁၅<text:tab/></text:span><text:span text:style-name="T104">E</text:span><text:span text:style-name="T5"> ညှင်သည် ရင်သမက် လှူသောအိုဝ်တွင် ၁ + သူကြွယ် ငါပုံသင် လှူသော အိုဝ်တွင် </text:span></text:p>
      <text:p text:style-name="P1292"><text:soft-page-break/>၁၆<text:tab/>၂ ပဲ သ္ခိင်မောက္က်လန် လှူသော နွာက္လက်တွင် ၈ ပဲ အိုဝ်တွင် ၄ ပဲ စန်မာ လှူသော အင်သာ <text:tab/>တွင် ၁၀</text:p>
      <text:p text:style-name="P1292"><text:span text:style-name="T5">၁၇<text:tab/>ူ အိုဝ်ခုယ် + ရန်နှိပ် လှူသော အိုဝ်တွင် ၁ူ အိုဝ်ဖိုက်သင် လှူသော အိုဝ်တွင် + </text:span><text:span text:style-name="T104">ဟု <text:s/></text:span></text:p>
      <text:p text:style-name="P1804"/>
      <text:p text:style-name="P1292">၂၀၃</text:p>
      <text:p text:style-name="P1292"><text:span text:style-name="T5"><text:tab/></text:span><text:span text:style-name="T570">က်စ</text:span></text:p>
      <text:p text:style-name="P1293"><text:span text:style-name="T5">၁၈<text:tab/></text:span><text:span text:style-name="T571">န် ၁ + ငါလျောင်သင် လှူသော အိုဝ်တွင် ူ ငါလဲသင် လှူသော ငါကုံသင် ကန် ဖျာ ၃ ပဲ မ </text:span></text:p>
      <text:p text:style-name="P1294">၁၉<text:tab/>င်မတ် ဘုမ္မပစ္စရသူမျာ လှူသော အိုဝ်တွင် ၄ ပဲ နွာက္လက်တွင် ၁၀ ပဲ ခုယ်လှူသော အိုဝ်တွင် ၂ </text:p>
      <text:p text:style-name="P1294">၂၀<text:tab/>ပဲ သုဝန်ကလျာ လှူသော အိုဝ်တွင် ၃ နွာက္လက်တွင် ၂ ပဲ ဓမ္မိက ဥပါသကာလှူသော အိုဝ်တွ </text:p>
      <text:p text:style-name="P1294">၂၁<text:tab/>င် ၃ူ နွာက္လက်တွင် ၁ ပဲ ငလှံသင် လှူသော ကူလဲ ူ က္လောင်နှိုက် လှူသော ၁ူ ငေရောက် </text:p>
      <text:p text:style-name="P1294"><text:span text:style-name="T5">၂၂<text:tab/>ပုံသင် လှူသော က္လောင်ကြီကိုဝ်တေ ရင်ထောင် ၂ ပဲ။ အပေါင်လယ် ၈၅ </text:span><text:span text:style-name="T104">ဟု E E</text:span><text:span text:style-name="T5"> ဝ</text:span></text:p>
      <text:p text:style-name="P1294">၂၃<text:tab/>တ်ချက်ကျွန် ဤမ် ၃၀။ သကရစ် ၆၆၂ ခု ဖ္လကိုဝ်နှစ် တန်ဆောင်မှုန်လ္ဆန် ၁၁ </text:p>
      <text:p text:style-name="P1294">၂၄<text:tab/>ရျက် ၂ နိယ်လျှင် မ္လတ်ကြီစွာ အဓိရာဇဂရု သိင်္ကသူဆိရျာ သ္ခိင်အက်နှင် ရှိယ်တ်ဝ် ရျပ် </text:p>
      <text:p text:style-name="P1294">၂၅<text:tab/>ဧအ် မဟာရစ် ကြံတူနိမ် တ်က္လောင်ကိုဝ် ရှိယ်အစန်က လှူခသော လဲမ္လိယ် သ္ခိင် တိုဝ် စ </text:p>
      <text:p text:style-name="P1294">၂၆<text:tab/>တိုင်သော စရင်တင်ခ္လျင်ဟု ရျပ်ရကာ စရင်တင်စိယ် ငါလေ လှူပါဟု မိန်တ်မု၏။ ဝ။ </text:p>
      <text:p text:style-name="P1294">၂၇<text:tab/>။ ဝ။ ဤယ္က်ာ ဆင်ဆျြာ မဟိန္ဒတ္ထေ ရိုဝ်ရင်သော အမှုတေ။ ဝ။ သကရစ် ၆၅၄ </text:p>
      <text:p text:style-name="P1294">၂၈<text:tab/>အာသတ်နှစ် နံယုန်လ္ဆုတ် ၁၃ ရျက် ပုတ္တဟူနိယ် ကွန်ပြောက်ကြီ ထွက်တဝ်မူသော </text:p>
      <text:p text:style-name="P1294"><text:span text:style-name="T5">၂၉<text:tab/>ကြံတူကောက်သိယ်ဟု သံပျင် အက္က်ပတိ </text:span><text:span text:style-name="T538">(</text:span><text:span text:style-name="T5">ယ် အို </text:span><text:span text:style-name="T538">)</text:span><text:span text:style-name="T5">ဝ် တမောင် စိယ်သောရွာ စခီ ကန်တိုင်ရွာ </text:span></text:p>
      <text:p text:style-name="P1294"><text:span text:style-name="T5">၃၀<text:tab/></text:span><text:span text:style-name="T572">က္လောင် စမြယ်တိုင် စာစိယ်ဟု မိန်တဝ်မူဧအ် သံတဝ်ခံသကာ သံပျင်ရာဇသင် </text:span></text:p>
      <text:p text:style-name="P1295">၃၁<text:tab/>ကြံ ၁ ယောက်၊ သံပျင်ပုညာ ၁။ သံပျင်ဖျက်ကသူ ၁။ ဤယ်အမတ်ကြီ သုံယောက်နှိုက် သံတ် </text:p>
      <text:p text:style-name="P1906"><text:soft-page-break/><text:span text:style-name="T5">၃၂<text:tab/>ဟိဧအ်။ </text:span><text:span text:style-name="T573">ကြံတူနိမ် တ်က္လောင်လယ် ခြင်သိယ်ကန်တွင် ၃၂ ပယ်။ ရက်ပံထိုဝ် ၂၀။ *</text:span><text:span text:style-name="T573"><text:note text:id="ftn140" text:note-class="footnote"><text:note-citation>140</text:note-citation><text:note-body><text:p text:style-name="Footnote">*<text:span text:style-name="T992">ကျန်သော မျက်နှာတို့သည် တိုင်းရင်း-တ-၂၉၆ နှင့် ၂၉၈/က-ခ တို့ ဖြစ်ကြသည်။ တိုင်းရင်း-တ-၂၉၇။</text:span></text:p></text:note-body></text:note></text:span></text:p>
      <text:p text:style-name="P1296"/>
      <text:p text:style-name="P1296">၂၀၄</text:p>
      <text:p text:style-name="P2039">သူကြွယ် ငါတန်ခုသင် မောင်နှံကျောက်စာ၊ တမျက်နှာ </text:p>
      <text:p text:style-name="P2039">သက္ကရာဇ် ၆၆၂ ခု </text:p>
      <text:p text:style-name="P2040"><text:span text:style-name="T5">(</text:span><text:span text:style-name="T573">မုံရွာခရိုင် ချောင်းဦးမြို့နယ် အနိမ့်တောကျောင်းရွာ ရွှေဂူဘုရား ရင်ပြင်ပေါ် တောင်ဘက်တွင် စိုက် ထားသော အမှတ် ၆ ကျောက်စာဖြစ်သည် </text:span><text:span text:style-name="T5">)</text:span></text:p>
      <text:p text:style-name="P1298"/>
      <text:p text:style-name="P1297"><text:span text:style-name="T5">၁<text:tab/></text:span><text:span text:style-name="T574">သကရစ် ၆၆၂ ခု ဖ္လကိုန်နှစ် နံယုန်လ္ဆန် ၁၃ ရျက် </text:span></text:p>
      <text:p text:style-name="P1302">၂<text:tab/>၅ နိယ် သုကြွယ် ငါတန်ခုသင် သုကြွယ်မ အိုန်ပုံသင် လင် +</text:p>
      <text:p text:style-name="P1302">၃<text:tab/>နှင် မျိာ က္လောင်လွှတ်စသောခါနှိုက် လှူသော က္လောက်ချြက် </text:p>
      <text:p text:style-name="P1302"><text:span text:style-name="T5">၄<text:tab/>တွင် ၃ စွက် ငါစပ်နှိုက် ၃ ပဲ ငါဆိုင်နောက် </text:span><text:span text:style-name="T104">ဟု</text:span><text:span text:style-name="T5"> လဲ က္လောင်နောက် ရျာ </text:span></text:p>
      <text:p text:style-name="P1302"><text:span text:style-name="T5">၅<text:tab/></text:span><text:span text:style-name="T575">၂ ပဲ အိုဝ်နှိုက် ၃ ပဲ ငါဆိုင်နောက် ဟု လဲ က္လောင်နောက် ရျာ </text:span></text:p>
      <text:p text:style-name="P1303">၆<text:tab/>တခင် ကျွန်ကာ ငါရောက် ငါသယာ ငါချံသာ ငါနောင်ဥိ ငါ </text:p>
      <text:p text:style-name="P1303">၇<text:tab/>ချစ်ဦ ငါရောက်သစ် အိုန်စံပ မကြောင်ကြ နွာ တယှန် လှ </text:p>
      <text:p text:style-name="P1303">၈<text:tab/>ည် ၁ စီ သန်လျင် ၁ ဆူ ဤမျှခပင်သကာ ငါက္လောင်နှိုက်လျှ </text:p>
      <text:p text:style-name="P1303">၉<text:tab/>င် လှူသတေ လှူသောခါနှိုက် သိပါမြင်ပါသကာ မ္လတ်ကြီ </text:p>
      <text:p text:style-name="P1303">၁၀<text:tab/>မဟိန္ဒတ္ထေ စသော ရျာခပ်သိမ် ဥတြသိင်္ဃ လင်မျာ </text:p>
      <text:p text:style-name="P1303">၁၁<text:tab/>ငါလုံသင် လင်မျာ ငါသုဖရစ်သင် လင်မျာ ငါနော </text:p>
      <text:p text:style-name="P1303">၁၂<text:tab/>င်ခင်သင် လင်မျာ ငါပ္လည်ဝသင် လင်မျာ ငါဩ </text:p>
      <text:p text:style-name="P1303"><text:soft-page-break/>၁၃<text:tab/>င်ပ္လည်သင် လင်မျာ ငါဝသင် လင်မျာ ငါကြံချ </text:p>
      <text:p text:style-name="P1303">၁၄<text:tab/>င်သင် ဂုဏဂရ အိုန်လက်မည် ဤမျှသောသူတိုဝ် </text:p>
      <text:p text:style-name="P1303">၁၅<text:tab/>သည်လေ အနူမောဒနာ မူပါကုန်၏။ ဤငါလှူ </text:p>
      <text:p text:style-name="P1303">၁၆<text:tab/>သော ကောင်မှုကိုဝ် ဖျက်ဆီရစ်သော သူတိုဝ်သ </text:p>
      <text:p text:style-name="P1303">၁၇<text:tab/>ည်ကာ ဖုရာသ္ခိင် အဖ္လစ် ၂ လျှင် မဖူရ မမြင်ရသည် </text:p>
      <text:p text:style-name="P1303">၁၈<text:tab/>ဖ္လစ်ရုယ် ငြယ်ကြီ ၈ ထပ် ငြယ်ငယ် ၁၆ ထပ် အဝစိယ် </text:p>
      <text:p text:style-name="P1907"><text:span text:style-name="T5">၁၉<text:tab/>အထယ် ငြယ်နှိုက်လျှင် ကျက်စိယ်ကုန်သတေ ဤ *</text:span><text:span text:style-name="T5"><text:note text:id="ftn141" text:note-class="footnote"><text:note-citation>141</text:note-citation><text:note-body><text:p text:style-name="Footnote">*<text:span text:style-name="T993">ဤကျောက်စာအောက်၌ စာကြောင်းမည်မျှရှိသည် မသိသာ။ တိုင်းရင်း-တ-၂၉၅ </text:span></text:p></text:note-body></text:note></text:span></text:p>
      <text:p text:style-name="P1303"/>
      <text:p text:style-name="P1303">၂၀၅</text:p>
      <text:p text:style-name="P2044">ရွှေနန်းသျှင်ကျောင်း ကျောက်စာ၊ တမျက်နှာ၊ </text:p>
      <text:p text:style-name="P2044">သက္ကရာဇ် ၆၆၄ ခု </text:p>
      <text:p text:style-name="P2041"><text:span text:style-name="T5">(</text:span><text:span text:style-name="T575">မြင်စိုင်းမြို့ နန်းမြေတွင်း ပုဂံကျောင်းတိုက်မှ စတင်ရရှိ၍့ ယခု မန္တလေးမြို့နန်းတွင်းကျောက်စာရုံ တွင် အမှတ် ၇၅ ဖြစ်သည်။ </text:span><text:span text:style-name="T5">)</text:span></text:p>
      <text:p text:style-name="P1299"/>
      <text:p text:style-name="P1303"><text:span text:style-name="T5">၁<text:tab/>။ ။ သက္ကရစ် ၆၆၄ ခု ဖုဿနှစ် ကဆုန် + လ္ဆန် ၁၃ ရျက် ၂ နိယ် ရှုနန်သျင်လှူသော လဲကာ၊ <text:tab/>ပ္လည်မနာတံ </text:span><text:span text:style-name="T538">(</text:span><text:span text:style-name="T5">။ ငပ</text:span><text:span text:style-name="T538">)</text:span></text:p>
      <text:p text:style-name="P1303"><text:span text:style-name="T538">၂<text:tab/></text:span><text:span text:style-name="T5">င် ကောင် ၁၀ ကလန်ပိုဝ် ၃၀ ပိုင် ၄၀ တေ။ ငယန် ၂၀ ငရကုန် ၂၀ ဥစ္စနာတေ။ ငစာတန် </text:span></text:p>
      <text:p text:style-name="P1303">၃<text:tab/>၄၀၊ ငသူ ၅၀ ပ္လည်မနာတံ ၁၇၀။ ရငုန်တံ ကရူကွက် ၃၀ ငပါမျိုဝ်ချစ်ဆဲ ၆၅ </text:p>
      <text:p text:style-name="P1303">၄<text:tab/>။ မြင်သိယ်စင်ကြမ် ၁၅ ကုံထံ ၁၀ ကင်ကပကြံ ၄၀ ရှက် ၆၅ ပဲတေ။ ဆိတ်ထိန် </text:p>
      <text:p text:style-name="P1303">၅<text:tab/>တျာသ္မိ ၃၀ တရျာ သုဝဏ္ဏပါ ၂၀။ တဝယ်သဒ္ဓိယ် ၁၀ စဝင်လောင်ရှည် ၅၀ ကံပြိုဝ် ပရန်ရွ </text:p>
      <text:p text:style-name="P1303"><text:soft-page-break/>၆<text:tab/>ယ် ၄၅ အပေါင် ၃၁၅။ တောင်ပ္လုန်သူစပိုဝ် <text:s/>၁၅ ထန်ရောက်ပုတိ ၃၀ အပေါင် ၄၅။ </text:p>
      <text:p text:style-name="P1303">၇<text:tab/>ပင်လဲထောက်ရှာ ၅၀။ မြင်စိုင် ငမွန်သင် ၃၀ စဝ်ထွတ် ၆၀ စဆံ ၉၀ ပ္လေါရွာသိမ်ကြော </text:p>
      <text:p text:style-name="P1303">၈<text:tab/>က် ၁၀ ပိတကတ် က္လောခ္လျစ် ၂၀ မ္လိယ်ခြောက် ဆိတ်ခြံ ၁၀ သိမ်လဲနှင် မဝှယ်ခြိယ် </text:p>
      <text:p text:style-name="P1303"><text:span text:style-name="T5">၉<text:tab/></text:span><text:span text:style-name="T576">၁၀ အပေါင် ၁၄။ ပေါမကာ ၇၂၀ တေ။ ။ ဖျက်မိသသူကာ ဖုန်မ </text:span></text:p>
      <text:p text:style-name="P1304">၁၀<text:tab/>ကြီ အသက်မရှယ်စေသတယ်။ ။ က္လောင်ငယ်လယ်ကာ။ စတ်တလင်ကသူက္လော </text:p>
      <text:p text:style-name="P1304">၁၁<text:tab/>င်သင်ပုတ် ကြက်ထိုက် ၂၅ ပဲ။ မက္လွယ်သည်က္လောင် တနှောင်ကြည် ၂၀။ </text:p>
      <text:p text:style-name="P1304">၁၂<text:tab/>မဟာသမန်က္လောင် ခံဖ္လူ ၂၀။ မဟာထေက္လောင် ခံဖ္လူတွင် မျင်ပနှိုက် </text:p>
      <text:p text:style-name="P1304">၁၃<text:tab/>၁၀။ မင်ကလဝတ္ထနာက္လောင် ကြအင်နှိုက် ၅ ပဲ။ အိုန်နှမသင်က္လောင်ရှက် </text:p>
      <text:p text:style-name="P1304">၁၄<text:tab/>နှိုက် ၅ ပဲ။ သုဝဏ္ဏပိုဝ်က္လောင် ကြံမဖတ်နှိုက် ၅ ပဲ။ တရပ်က္လောင် ကြ</text:p>
      <text:p text:style-name="P1908"><text:span text:style-name="T5">၁၅<text:tab/>အိုဝ်နှိုက် ထံခင်လဲ ၅ ပဲ *</text:span><text:span text:style-name="T5"><text:note text:id="ftn142" text:note-class="footnote"><text:note-citation>142</text:note-citation><text:note-body><text:p text:style-name="P1101">*ဤကျောက်စာအောက်၌ ‘ မြင်စိုင်ရွာ နန်မြေတွင်ရ ပုဂံကျောင်တွင်ရှိ’ ဟု လက်ရေးဝိုင်းစာ ပါသည်။ အမရ-၁၄၇။ စာရင်း- ၄၁၈။</text:p><text:p text:style-name="P1101"><text:tab/>တိုင်းရင်း-စ-၃၉၄။</text:p></text:note-body></text:note></text:span></text:p>
      <text:p text:style-name="P1304"/>
      <text:p text:style-name="P1304">၂၀၆</text:p>
      <text:p text:style-name="P2045">သစ်မထီးကျောင်း ကျောက်စာ၊ ၂ မျက်နှာ၊ ကျော </text:p>
      <text:p text:style-name="P2046"><text:span text:style-name="T5">သက္ကရာဇ် ၆၆၄ ခု၊ </text:span><text:span text:style-name="T538">(</text:span><text:span text:style-name="T5">၆၂၁-၆၂၇-၆၁၁ ခု၊ </text:span><text:span text:style-name="T538">)</text:span></text:p>
      <text:p text:style-name="P2042"><text:span text:style-name="T5">(</text:span><text:span text:style-name="T576">ပုဂံမြို့ အနောက်ဖွါးစောရွာ သစ်မထီးကျောင်း သစ်မထီးစေတီအနီးမှ စတင်ရရှိ၍့ </text:span><text:span text:style-name="T577">ယခုဖွါးစောကျောက်စာရုံတွင်ရှိသည်။ </text:span><text:span text:style-name="T5">)</text:span></text:p>
      <text:p text:style-name="P1300"/>
      <text:p text:style-name="P1305"><text:span text:style-name="T5">၁<text:tab/></text:span><text:span text:style-name="T538">(</text:span><text:span text:style-name="T5">။ ။ နမော ဗုဒ္ဓဿ ဓမ္မဿ သင်္ဃဿ စ ခိလော ဇနော ယထာ</text:span><text:span text:style-name="T538">) </text:span><text:span text:style-name="T5">ဣစ္ဆိတ နိပ္ဖတ္တိံ ယာတု <text:tab/>ပုညဗလေန မေ။ ။ ဗုဒ္ဓဘူမိ ပဋိလာဘံ ကာရဏံ </text:span></text:p>
      <text:p text:style-name="P1305"><text:span text:style-name="T5"/></text:p>
      <text:p text:style-name="P1305"><text:soft-page-break/><text:span text:style-name="T5">၂<text:tab/></text:span><text:span text:style-name="T538">(</text:span><text:span text:style-name="T5">တက္က ယာ မဟံ။ ခေတ္တဒါနံ </text:span><text:span text:style-name="T578">ဗုဒ္ဓက္ခေတ္တ ဝိ</text:span><text:span text:style-name="T5"> </text:span><text:span text:style-name="T538">)</text:span><text:span text:style-name="T578">ရောစန ပရည္စိဒံ။ ။ စတုပစ္စယဘောဂတ္ထံ တသ္မာ <text:tab/>ခေတ္တံ ဒဒါမဟံ။ ပုညက္ခေတ္တဿ သင်္ခဿ ဒါ </text:span></text:p>
      <text:p text:style-name="P1306"><text:span text:style-name="T5">၃<text:tab/></text:span><text:span text:style-name="T538">(</text:span><text:span text:style-name="T5">နာ သဗ္ဗေ နူမောဒထ။ ။ ယေ</text:span><text:span text:style-name="T538">)</text:span><text:span text:style-name="T5">ဒါမနူမောဒန္တိ ဝေယျာဝစ္စံ ကရောန္တိ ယေ။ နတေသံ ဒက္ခိဏာ <text:tab/>ဥိနာ တေပိ ပုညဿ ဘာဂိနော။ </text:span><text:span text:style-name="T579">။ တသ္မာနူမော </text:span></text:p>
      <text:p text:style-name="P1307"><text:span text:style-name="T5">၄<text:tab/></text:span><text:span text:style-name="T538">(</text:span><text:span text:style-name="T5">ဒနာ ဘိယျော ဝေ </text:span><text:span text:style-name="T538">)</text:span><text:span text:style-name="T5">ယျာဝစ္စ မယမ္ပိစ။ ပုညံ သမ္ပာဒနတ္ထာယ ဒါနန္တံ ပဋိဇဂ္ဂထ။ ။ ပဋိဇဂ္ဂန မေ <text:tab/>တဿ ဒီဃရတ္တံ နိရန္တရံ။ ပါကံ ဝဋ္ဋဿ </text:span></text:p>
      <text:p text:style-name="P1307"><text:span text:style-name="T5">၅<text:tab/></text:span><text:span text:style-name="T538">(</text:span><text:span text:style-name="T5">ခေတ္တမှာ သ</text:span><text:span text:style-name="T538">)</text:span><text:span text:style-name="T5">မ္ပာဒန ကိရိယာ မတာ။ ။ သကရစ် ၆၂၁ ခု မိက္ကသိုရ်နှစ်တန်ဆောင်မှုန်လပြည် <text:tab/>စနိယ်နိယ် ကနန်တတ် မယာ တိပေအ်သျင် မည် </text:span></text:p>
      <text:p text:style-name="P1307"><text:span text:style-name="T5">၆<text:tab/></text:span><text:span text:style-name="T538">(</text:span><text:span text:style-name="T5">သော အရပ်နှို </text:span><text:span text:style-name="T538">)</text:span><text:span text:style-name="T5">က် နရသင်ကြံ ကန်လယ် ၁၀၀၀ အဖိုဝ်ခံဧအ် အသိအမြင် မူသောသူကာ <text:tab/>ငဖွယ်သင် လင်မိယာ အဿမင်္ဂလာ လင်မိယာ </text:span></text:p>
      <text:p text:style-name="P1307"><text:span text:style-name="T5">၇<text:tab/></text:span><text:span text:style-name="T538">(</text:span><text:span text:style-name="T5">သာ ၄ ​ေ</text:span><text:span text:style-name="T538">)</text:span><text:span text:style-name="T5">ယာက်စုံ ကနန်တတ် သာ ၂ ယောက် ကျွန်ငဆုံ သတင်သည် ငစင်ကြယ်သင် <text:tab/>ထိုဝ်မ္လိယ်ကိုဝ် ဆင် တစ်စီ ပိယ်ရုယ် စဝ်ပု </text:span></text:p>
      <text:p text:style-name="P1307"><text:span text:style-name="T5">၈<text:tab/></text:span><text:span text:style-name="T538">(</text:span><text:span text:style-name="T5">လယ် </text:span><text:span text:style-name="T538">)</text:span><text:span text:style-name="T5">မယ် ဆရျာ ဖုန်မ္လတ်ဿ ဂုဏသာဂရ ဤက္လောင်နှိုက် လှူသတေ။ သကရစ် ၆၂၇ ခု <text:tab/>စိယ်နှစ် သန်တူလဆုတ် ၉ ရျက် တန်နှင် </text:span></text:p>
      <text:p text:style-name="P1307"><text:span text:style-name="T5">၉<text:tab/></text:span><text:span text:style-name="T580">ကနူယ်နိယ် က္လောက်နှိုက် စာတင်သတေ။ သကရစ် ၆၁၁ ခု မြိဂ္ဂသိုရ်နှစ် နတ်တ်ာလဆုတ် ၉ <text:tab/>ရျက် တန်နှင်လာနိယ် ငုယ် ၃၀၀၀ ငှါ </text:span></text:p>
      <text:p text:style-name="P1308">၁၀<text:tab/>ကနန်တတ်ကိုဝ် နရသင်ကြံ ခြင်သော ကန်ဟောင်မည်သော ကန်အလုံ ကန်ဩက်လယ် <text:tab/>အကုန် တိုင်မလုပ်မိသော တိုင်ဧအ်အတိုင် ကန် </text:p>
      <text:p text:style-name="P1308">၁၁<text:tab/>လက်ထက်မုရျင်လေ အလုံ။ သာ ငပစင်လေ ခြင်ပါသတေ။ ခြင်သော ကြာပါသကာ အဿ <text:tab/>မင်္ကလာ ၁ ယောက်။ မင်စိယ် ငရစ် ၁ ယော </text:p>
      <text:p text:style-name="P1308">၁၂<text:tab/>က်။ ဥတ်တမပိုဝ် သာ ၁ ယောက်။ ထိုဝ်မ္လိယ်ကာ ပျံက္လ ငလိုင်သင်။ ဂုဏသိဒ္ဓိ။ </text:p>
      <text:p text:style-name="P1308"><text:soft-page-break/>၂၀၇</text:p>
      <text:p text:style-name="P1308"><text:tab/>ငယောင်သင်။ ဤသူ ၃ ယောက်သောကိုဝ်။ သဝ် </text:p>
      <text:p text:style-name="P1308">၁၃<text:tab/>တိုဝ်ရောင်ပိယ်ပြိလျက်။ နရသင်ကြံကိုဝ် ရောင်လိယ်တုံဧအ်။ ပျံက္လတိုဝ် အသံမျာလိုက်ဧအ်။ <text:tab/>မင်သိင်္ဃပတိယ်ကိုဝ် </text:p>
      <text:p text:style-name="P1308">၁၄<text:tab/>ကြာရကာ နရသင်ကြံကိုဝ် မင်သိင်္ဃပတိယ် ဟူဧအ်။ ငက္လိယ်မ္လိယ် နင်ကိုဝ်သင်ရောင်ဧအ် <text:tab/>ဟူသမှုတိုဝ် သဝ်တိုဝ်ကိုဝ် ခ္လလတ် </text:p>
      <text:p text:style-name="P1308">၁၅<text:tab/>။ နရသင်ကြံလေ သဝ်တိုဝ်ကိုဝ် ခ္လပိယ်ဧအ်။ သင်တိုဝ် မသက်ဝံရကာ။ နရသင်ကြံ ပျံက္လတိုဝ် <text:tab/>ကိုဝ် မ္လိယ်ဖိုဝ် ဟန်ပိယ်ရဧအ်။ ဤ</text:p>
      <text:p text:style-name="P1308"><text:span text:style-name="T5">၁၆<text:tab/>သိုဝ် ပျံက္လတိုဝ်ကိုဝ် မ္လိယ်ဖိုဝ် ပိယ်သောအခါလေ သံ</text:span><text:span text:style-name="T581">ပျင်ကလန် သူခပင်သ တိုဝ်ကိုဝ်လျှင် <text:tab/>အသိအမြင်ဟူရုယ် ဥတ်တလာ ကန် </text:span></text:p>
      <text:p text:style-name="P1309">၁၇<text:tab/>ပိုင်ထက် နွာလာသင် ၁ ကောင် သိယ်အိုဝ်ခက် ၁၀ စာသောက်ပိယ်ဧအ်။ ထိုဝ်ရှဝ်အခါ စာ <text:tab/>သောက်သောသူကာ ပြည်ခွင် ၁ ယော </text:p>
      <text:p text:style-name="P1309">၁၈<text:tab/>က်။ ငစန်တီ ၁ ယောက်။ ငစန်တီ သာ ငခင်ဖ ၁ ယောက်။ ငကြံသင်သာ အကြီအငဲစုံ။ သဝ် <text:tab/><text:tab/>အကြီအငဲ အလုံဟိကုန်ဧအ်။ </text:p>
      <text:p text:style-name="P1309">၁၉<text:tab/>။ ။ သကရစ် ၆၆၄ ခု ပိသျက်နှစ် ဝါမှတ်သော မ္လွယ်တာလ္ဆန် ၁၂ ရျက် သောက်ကြာနိယ် ငါမိ <text:tab/>ထုယ် က္လစွာမင် မျာ ပ္လုသက္လောင် ပျက်စခရကာ ငါ ကုလာ </text:p>
      <text:p text:style-name="P1309">၂၀<text:tab/>က္လောင်ကြီပ္လုရုယ် လှူသော စလင်အရပ် သံပျင်ချင်မ္လိယ် ၁၀၀။ ဤမ္လိယ်ကာ ငါအစ်မ အမိပုရှာ <text:tab/>စဝ် သက်ရှည်သမီကိုဝ် ဝယ်သောမ္လိယ်တေ။ ငါအစ်မ </text:p>
      <text:p text:style-name="P1309">၂၁<text:tab/>အမိဖုရှာစဝ် ပျံတဝ်မူခရကာ ငါအမိဖုရှာ မ္လောက်သော ရသမ္လိယ်တေ။ ဤမ္လိယ် ၁၀၀ တွင်ကာ <text:tab/>ထေရစာ ၁၀ အရျာ ၉၀ သျင်တိုဝ်ကိုဝ် လုပ်က္လွ </text:p>
      <text:p text:style-name="P1310"><text:span text:style-name="T5"/></text:p>
      <text:p text:style-name="P1310"><text:soft-page-break/><text:span text:style-name="T5">၂၂<text:tab/></text:span><text:span text:style-name="T582">ယ်စိမ်သော ကျွန်ကာ ငါဖုန်ဆောင္အ် ၁ ယောက် သာ ငါလည်တည် ၁ ယောက်။ ငါထုယ် ၁ <text:tab/>ယောက်။ </text:span><text:span text:style-name="T538">(</text:span><text:span text:style-name="T582">လယ်</text:span><text:span text:style-name="T538">)</text:span><text:span text:style-name="T582">ပါကျွန်တေ။ ပုကံကျွန်ကာ ဥလွယ် ၁ </text:span></text:p>
      <text:p text:style-name="P1311"><text:span text:style-name="T5">၂၃<text:tab/>ယောက် မျာ အိုန်ဖ္လူ ၁ ယောက် ဥလွယ် သာမီ အိုန်ရောက် ၁ ယောက် အိုန်ရောက်သာမီ <text:tab/>အိုန်သံ ၁ ယောက် သာမီ ချံသာဦ ၁ ယောက် အိုန်ချစ်ရင် ၁ ​</text:span><text:span text:style-name="T13">ေ</text:span></text:p>
      <text:p text:style-name="P1311"><text:span text:style-name="T5">၂၄<text:tab/>ယောက် အိုန်ချစ်ရင် သာမိ အိုန်စနိယ် ၁ ယောက် သာမီ အိုန်တောင်သူ ၁ ယောက် အိုန် <text:tab/>တောင်သူ သာမီ အိုန်ကြီ ၁ ယောက်။ အိုန်ပ္လည်ဝ </text:span><text:span text:style-name="T538">(</text:span><text:span text:style-name="T5">ကြီ</text:span><text:span text:style-name="T538">)</text:span></text:p>
      <text:p text:style-name="P1311"><text:span text:style-name="T538">၂၅<text:tab/>(</text:span><text:span text:style-name="T5">၁ ယောက် သာမီ </text:span><text:span text:style-name="T538">)</text:span><text:span text:style-name="T5">အိုန်ထုယ် အိုန်ထုယ် သာမီ အိုန်သတင် ၁ ယောက် သာမီ အိုန်ချစ် . <text:tab/>ယောက် သာမီ အိုန်ကီ ၁ ယောက် သာမီ အိုန် </text:span></text:p>
      <text:p text:style-name="P1311"><text:span text:style-name="T5">၂၆<text:tab/></text:span><text:span text:style-name="T583">ကြီ ၁ ယောက်။ အိုန်ရောက်ကြီ ၁ ယောက် သာမီ အိုန်ကုဆုန် ၁ ယောက် </text:span></text:p>
      <text:p text:style-name="P1312"/>
      <text:p text:style-name="P1312">၂၀၈</text:p>
      <text:p text:style-name="P1312"><text:span text:style-name="T5"><text:tab/></text:span><text:span text:style-name="T584">အိုန်ကုဆုန် သာမီ အုန်ချံ ငီမ အိုန်ပုံ </text:span><text:span text:style-name="T29">အို</text:span><text:span text:style-name="T584">ပုံ ငီမ အိုန်လတ် ၁ ယော</text:span></text:p>
      <text:p text:style-name="P1313">၂၇<text:tab/>က်။ အိုန်သောက္ကြာ ၁ ယောက် သာမီ အိုန်သံဖါ။ အိုန်ပု ၁ ယောက် သာမီ အိုန်ပ္လည်ဝ ၁ <text:tab/>ယောက် သာမိ အိုန်ချတ်လာ ၁ ယောက် </text:p>
      <text:p text:style-name="P1313">၂၈<text:tab/>အိုဝ်ထိန်ငယ် ငါခင်လှ ဖွါ ၁ ယောက် မ္လိယ် အိုန်မွန်ဥိ သာမိ အိုန်ဝ အိုန်ဝ ငီမ အိုန်ထုယ် ၁ <text:tab/>အမြာ ၁ ယောက် ငီမ ဝီသာခါ။ င </text:p>
      <text:p text:style-name="P1313"><text:span text:style-name="T5">၂၉<text:tab/>စင်ကြယ် မယာ အိုန်မ္လိယ်လူ သာမီ </text:span><text:span text:style-name="T13">အို</text:span><text:span text:style-name="T5">ပေါက် ငိမ အိုန်ထုယ် ၁ ယော‘က်’။ အပေါင်ကျွန်မ္မိ <text:tab/>၃၄ ယောက်။ ယေက္က်ာ ငနော </text:span></text:p>
      <text:p text:style-name="P1313">၃၀<text:tab/>င် ၁ ယောက်။ ငါစင်ကြယ် ၁ ယောက် သာ ငါလှ ၁ ယောက်။ ငါမင်ကြီ ၁ ယောက်သာ ငါဝ <text:tab/>၁ယောက်။ မုဆိတ်ရိပ် ငါမွန် ၁ </text:p>
      <text:p text:style-name="P1313"/>
      <text:p text:style-name="P1313"><text:soft-page-break/>၃၁<text:tab/>ယောက် သာ ငါပုထယ် ၁ ယောက်။ ကျွန်ယောက်ျာ ၁၀။ ။ အပေါင် ကျွန် ၄၄ ယောက်။ ။ <text:tab/>ဤငါလှူသော အလှူကိုဝ် </text:p>
      <text:p text:style-name="P1313">၃၂<text:tab/>နောင်လာသော မင်စသော သံပျင်ကလန်တိုဝ်သည် ထောက်ပင်အရိယ်အရံယူသသူကာ ငါနှင် </text:p>
      <text:p text:style-name="P1313"><text:tab/>ထပ်ဒူ အက္လိုဝ်ရစပါစိယ် </text:p>
      <text:p text:style-name="P1313">၃၃<text:tab/>၏။ ဤငါကောင်မှုကိုဝ် ဖျက်ဆီသသူကာ ဖုရှာအဖ္လစ်ဖ္လစ် မဖူ ငါရယ် အဝစိယ် ကျက်စိယ်သ <text:tab/>တေ။ ။ </text:p>
      <text:p text:style-name="P1909"><text:span text:style-name="T5">၃၄<text:tab/>။ ။ လူဖ္လစ်သောလေ လူကောင် မဖ္လစ် လူပြိတ္တာဖ္လစ်စိယ် . . . ~။ *</text:span><text:span text:style-name="T5"><text:note text:id="ftn143" text:note-class="footnote"><text:note-citation>143</text:note-citation><text:note-body><text:p text:style-name="Footnote">*<text:span text:style-name="T994">မျက်နှာဘက်သည် ၆၃၅ ခု ဖြစ်သည်။ </text:span></text:p><text:p text:style-name="P1102"><text:tab/>ဤကျောက်စာကြောင်းရေ ၁ မှ ၈ အထိတွင် လက်သည်းကွင်း အတွင်းရှိ စာများကို ဂံ -ယ-ဝ ပုံနှိပ်စာအုပ်မှ ကူးယူထည့်ထားသည်။ ယခုအခါ ကျောက်ပြားတွင် မရှိတော့ပြီ။ ဂံ-ယ-ဝ-၂၉၃။ စာရင်း- ၄၁၇။ တိုင်းရင်း-စ- ၃၉၅။</text:p></text:note-body></text:note></text:span></text:p>
      <text:p text:style-name="P1313"/>
      <text:p text:style-name="P1313"/>
      <text:p text:style-name="P1313">၂၀၉</text:p>
      <text:p text:style-name="P2050">ပေါင်လောင်ကျောင်း ကျောက်စာ၊ ၂ မျက်နှာ၊ မျက်နှာ </text:p>
      <text:p text:style-name="P2050">သက္ကရာဇ် ၆၆၄ ခု၊ </text:p>
      <text:p text:style-name="P2043"><text:span text:style-name="T5">(</text:span><text:span text:style-name="T585">ပခုက္ကူခရိုင် ပေါင်လောင်ရွာ ရွှေနန်းသီးဘုရား သိမ်တန်တိုင်း နံရံအပြင်ဘက်၌ ရှိသည်။ </text:span><text:span text:style-name="T5">)</text:span></text:p>
      <text:p text:style-name="P1301"/>
      <text:p text:style-name="P1314">၁<text:tab/>။ ။ သကရစ် ၆၆၄ ခု အာသတ်နှစ်။ တန်ဆောင်မှုန်လ္ဆန် </text:p>
      <text:p text:style-name="P1314">၂<text:tab/>၇ ရျက် ကြာသပတိယ်နိယ်အာ။ အတိုဝ်သ္ခိင် သိင်္ကပိစည်ဆျြိာ တိပိတ </text:p>
      <text:p text:style-name="P1314"><text:span text:style-name="T5">၃<text:tab/></text:span><text:span text:style-name="T586">က ဝိလာသမဟာထီ မင်က္လောင်ပ္လုရုယ် လှုတ်မူသော။ မ္လိယ်တံကာ </text:span></text:p>
      <text:p text:style-name="P1315">၄<text:tab/>တရုက်ပြည်လာသော တက်တ်မူမင်ကြီ ပိယ်တဝ်မူ၏။ အသက် </text:p>
      <text:p text:style-name="P1315">၅<text:tab/>ချာ ရာဇာသင်ကြံ သိင်္ကသူ အမတ်ကြီ ၃ ယောက် ထုယ်တဝ်ခံရုယ် </text:p>
      <text:p text:style-name="P1315"><text:soft-page-break/>၆<text:tab/>နင်ပိယ်သော မ္လိယ်အရပ်ကာ။ ကုခန်ခွင် ခုန်လောက်ရာ ခြုသင်။ </text:p>
      <text:p text:style-name="P1315"><text:span text:style-name="T5">၇<text:tab/></text:span><text:span text:style-name="T587">။ ၃၃ ခွယ် ထောင်မွှန်ကြီ ၁၇ ခွယ် ထောင်မွှန်ငယ် ၁၅ အပေါင် ၆</text:span></text:p>
      <text:p text:style-name="P1316"><text:span text:style-name="T5">၈<text:tab/></text:span><text:span text:style-name="T588">၆ ပယ် ဆုတဝ်တေ။ ထိုဝ်အရပ်နှိုက်လည္ကောင် အသင်္ချာ လှူပါသော ရိ </text:span></text:p>
      <text:p text:style-name="P1317">၉<text:tab/>ယ် လွှတ်လယ် ၁၀ ချတြာ ဖုံမသူ ဖုံမတိယ် သံပျင်္ကလန် အလုံငီရုယ် </text:p>
      <text:p text:style-name="P1317">၁၀<text:tab/>လှူပါသော ရိယ်လွှတ်ပါ ၅ ပယ် ထောင်မွှန်ငယ်ဩက်လေ ဇပါတ </text:p>
      <text:p text:style-name="P1317">၁၁<text:tab/>ယ်မ္လိယ် ၁၅ ပယ် သံပျင်လှူသော ထောင်မွှန်ငယ် ကန်ဩက်လဲဝှံ ၂</text:p>
      <text:p text:style-name="P1317"><text:span text:style-name="T5">၁၂<text:tab/>ပဲ ထောင်မွှန်ကြီမ္လစ်ဩက် ပ္လျိုဝ်ခင် ၄ ပယ် သန်လဲ ၃ ပဲ ငတကန် ​</text:span><text:span text:style-name="T13">ေ</text:span></text:p>
      <text:p text:style-name="P1317">၁၃<text:tab/>ခ္လေါင် အရှိယ်ဖက် ပုည်ာ လှူသော သန်လဲ ၁၀ မင်ရုယ္အ် ငါပ္လည်ဝသင် လိ </text:p>
      <text:p text:style-name="P1317">၁၄<text:tab/>ယ်သင်ပစည် ကလန်သံပျင် ၃ ယောက်ငီရုယ် လှူသော ကန်ခ္လေါင် </text:p>
      <text:p text:style-name="P1317">၁၅<text:tab/>အနောက်ဖက် လက်ပံရှိယ် သန်လဲ ၁၃ ပဲ ငါရုအ် လှူသော ပေါက်ပန် </text:p>
      <text:p text:style-name="P1317">၁၆<text:tab/>စွာအနောက် မုရျင် ၁ ပဲ ပ္လျိုဝ်ခင် စိတ် သန်လဲ ခွယ် ပ္လျိုဝ်ခင် စိတ် သိ </text:p>
      <text:p text:style-name="P1317">၁၇<text:tab/>ရျက်ပင်ရင်တေ ငါမတိမ် လှူသော ကန်ခ္လေါင်တွင် မုရျင် ၁ ပဲ ငါ</text:p>
      <text:p text:style-name="P1317">၁၈<text:tab/>တလဖကုံထံ လှူသော သိရျက်ပင်ရှိယ် အိုန်ပွင်လဲ မုရျင် ၁ ပယ် ငါထံသ </text:p>
      <text:p text:style-name="P1317">၁၉<text:tab/>င်အင်နှိုက် ဝယ်လယ် ၂ ခွယ် အမတ်ကြီ ရာဇသက်ကြံ လှူပါသော က္လု </text:p>
      <text:p text:style-name="P1317">၂၀<text:tab/>ပ်ပိုဝ်ခ္လေါင်ဝ သန်လဲ ၁၀ ဇပိယ်ရိယ်ထင်အရပ်နှိုက် ကျန်ကန်မ္လိ </text:p>
      <text:p text:style-name="P1317">၂၁<text:tab/>ယ်အလုံတေ က္လုပ်ပိုဝ်နှိုက်လည္ကောင် သရိယ်ဝတ္ထနာ လှူပါသော သန်လဲ </text:p>
      <text:p text:style-name="P1317">၂၂<text:tab/>၁၀ ဆောက်ခွတ်ငယ် အင်နှင် လဲ ၁၀ ဖုံမသိင်္ခါ လှူပါသော တန်လင် </text:p>
      <text:p text:style-name="P1317">၂၃<text:tab/>က္လတောင် က္လွယ်ဥိကာတွင် သန်လဲ ၁၀ ပစျာ လှူသော ရိယ်မျက်ရှိယ် </text:p>
      <text:p text:style-name="P1317"/>
      <text:p text:style-name="P1317"/>
      <text:p text:style-name="P1317"/>
      <text:p text:style-name="P1317"><text:soft-page-break/>၂၁၀</text:p>
      <text:p text:style-name="P1318"><text:span text:style-name="T5">၂၄<text:tab/></text:span><text:span text:style-name="T589">ငါရျာဆွယ်သင် သန်လဲ ၁၅ ပဲ။ လဲတံ အပေါင်ကြီကာ ၁၈၉ ခွယ် </text:span></text:p>
      <text:p text:style-name="P1319">၂၅<text:tab/>ကျန် ကန်ပါသော မ္လိယ်အလုံတေ။ ဤမျှသောလဲတွင် ရိယ်လွှတ် ၁၀ ကြပို </text:p>
      <text:p text:style-name="P1319"><text:span text:style-name="T5">၂၆<text:tab/></text:span><text:span text:style-name="T590">ဝ္အ်တိုဝ် လှူသော ၅ ပဲ ဤ ၁၅ ကာ ဖုရှာတေ။ ဖုံမသိင်္ခါ လှူသော သန်လ </text:span></text:p>
      <text:p text:style-name="P1320">၂၇<text:tab/>ယ် ၁၀ ကာ တျြာဆုတေ။ ထောင်မွှန်ကြီ ၁၇ ခွယ် က္လုပ်ပိုဝ်ခ္လေါ </text:p>
      <text:p text:style-name="P1320">၂၈<text:tab/>င်ဝ သန်လဲ ၂၀ ဤ ၃၇ ခွယ်ကာ ထေရ စာစိယ်သတေ။ ခုန်လှောက်ရာ</text:p>
      <text:p text:style-name="P1321">၂၉<text:tab/>၃၃ ခွယ် ထောင်မွှန်ငယ် ၁၅ ပဲ ချတြာဖုံမသူ ဖုံမတိယ် သံပျင်္ကလ </text:p>
      <text:p text:style-name="P1321">၃၀<text:tab/>န် အလုံငီရုယ် လှူသော စပါတယ်မ္လိယ် ၁၅ ပဲ သံပျင် လှူသော ၉ ပယ် ပု </text:p>
      <text:p text:style-name="P1321">၃၁<text:tab/>ည်ာ လှူသော လယ် ၁၀ ပေါင်လောင် သံပျင်္ကလန်တိုဝ် ငီရုယ် လှူ ​ေ</text:p>
      <text:p text:style-name="P1321">၃၂<text:tab/>သော ၁၃ ပဲ ငါရုအ် လှူသော ၂ ပဲ ငါမတိမ် လှူသော ၁ ပဲ ငါတလဖကုံ </text:p>
      <text:p text:style-name="P1321">၃၃<text:tab/>ထံ လှူသော ၁ ပဲ ပစျာ လှူသော ၁၅ ပဲ ဆောက်ခွတ်ငယ် အင်နှင် လဲ ၁၀ </text:p>
      <text:p text:style-name="P1321">၃၄<text:tab/>ဤလယ် ၁၂၄ ခွ‘ယ်’ ကျန် ကန်မ္လိယ် အလုံကာ အရျာတကိပ် စာ </text:p>
      <text:p text:style-name="P1321">၃၅<text:tab/>စိယ်သတေ။ ငါထံသင် အင်နှိုက် ဝယ်လယ် ၂ ခွယ်ကာ လာ </text:p>
      <text:p text:style-name="P1321">၃၆<text:tab/><text:span text:style-name="T5">(လာ)၏ ခံစိယ်သတေ။ ဝ။ (ကွံရွာ အရပ်နှိုက် ရွှေဝါအင်နှင် ) </text:span></text:p>
      <text:p text:style-name="P1321">၃၇<text:tab/>. . . . . အတောင်တာ မြင်ဖိုဝ်အင် အနောက်နှင် မြောက် </text:p>
      <text:p text:style-name="P1910"><text:span text:style-name="T5">၃၈<text:tab/>. . . . . . . . . . . . စာစိယ်သတေ။ ။) *</text:span><text:span text:style-name="T5"><text:note text:id="ftn144" text:note-class="footnote"><text:note-citation>144</text:note-citation><text:note-body><text:p text:style-name="Footnote">*<text:span text:style-name="T995">ဤကျောက်စာကြောင်းရေ ၃၆ မှ ၃၈ လက်သည်းကွင်းအတွင်းရှိ စာများသည် မူလထိုးစာများမဟုတ်ချေ။ ။ တိုင်းရင်း- စ- ၃၉၆/က။</text:span><text:span text:style-name="T1092">ကျော</text:span></text:p></text:note-body></text:note></text:span></text:p>
      <text:p text:style-name="P1321"/>
      <text:p text:style-name="P1321"/>
      <text:p text:style-name="P1321"/>
      <text:p text:style-name="P1321"/>
      <text:p text:style-name="P2053"><text:soft-page-break/>ပေါင်လောင်ကျောင်း ကျောက်စာ၊ ၂ မျက်နှာ၊ ကျော </text:p>
      <text:p text:style-name="P1321"/>
      <text:p text:style-name="P1321">၁<text:tab/>။ ။ တက်တ်မုမင်ကြီ ရထဝိဒီသုတ် နာသော ကံပြိုဝ်နောက်</text:p>
      <text:p text:style-name="P1321">၂<text:tab/>စည်က်အရပ်နှိုက် မ္လိယ် ၁၀၀ လှူတ်မူဧ။ မ္လိယ် ၁၀၀ တွင် </text:p>
      <text:p text:style-name="P1321"><text:span text:style-name="T5">၃<text:tab/></text:span><text:span text:style-name="T591">စည်ခုံဖုရှာသ္ခိင်ကိုဝ် ၁၀ လှူဧ။ ဖုရှာထွက် ဖုရှာ ၁၀။ </text:span></text:p>
      <text:p text:style-name="P1322">၄<text:tab/>တျြာဝတ် ၁၀။ ထေရကိုဝ် ၂၀ အစလဖြစ် သာ သြောင် ပြိယ် </text:p>
      <text:p text:style-name="P1322">၅<text:tab/>လှူသော ကံပြိုဝ်ရွာရှိယ် ၅ ပယ်။ သမန္တပိုဟ် လှူသော ဖုရှာထွက် </text:p>
      <text:p text:style-name="P1322">၆<text:tab/>တောင် အနောက်ထောင် ၁ ပဲ ဤလဲ ၂၆ ပဲကာ ထေရစာတေ။ </text:p>
      <text:p text:style-name="P1322"/>
      <text:p text:style-name="P1322">၂၁၁</text:p>
      <text:p text:style-name="P1323">၇<text:tab/>အရျာစာလဲ ၅၀။ ဤ ၉၆ ပဲကာ ဖုရှာထွက်က္လောင်နှိုက် လှူသ ​ေ</text:p>
      <text:p text:style-name="P1323">၈<text:tab/>တေ။ ဝ။ ပေါင်လောင်က္လောင်တ်နှိုက် လှူသော။ ကျွန်တံကာ။ </text:p>
      <text:p text:style-name="P1323">၉<text:tab/>ခြမစီလင်မယာ။ သံ သံဖဝ ၁ ယောက်။ စံပုက ၁ ယောက်။ သံဖဝ သာ </text:p>
      <text:p text:style-name="P1323"><text:span text:style-name="T5">၁၀<text:tab/>၁ ယောက်။ စံပုက သာ ၁ ယောက်။ ငါပ လင်မျာ ၂ ယောက်။ သာ ငါ ​</text:span><text:span text:style-name="T13">ေ</text:span></text:p>
      <text:p text:style-name="P1323"><text:span text:style-name="T5">၁၁<text:tab/>နှောင် ၁ ယောက်။ ငါပြောင် ၁ ယောက်။ ငါထောင် လင်မျာ ၂ ​</text:span><text:span text:style-name="T13">ေ</text:span></text:p>
      <text:p text:style-name="P1323">၁၂<text:tab/>ယောက်။ သာ ငါသြောင် ငါပုန်တူ ၂ ယောက်။ ငါဥပ်စုံ လင်မျာ </text:p>
      <text:p text:style-name="P1323">၁၃<text:tab/>၂ ယောက်။ သာ ငါယှန် ၁ ယောက်။ ငါမွန်ဦ ၁ ယောက်။ ငါစင်ကြ </text:p>
      <text:p text:style-name="P1323">၁၄<text:tab/>ယ် ၁ ယောက်။ သာမီ အဖမိ ၁ ယောက်။ ငါချံ ၁ ယောက်။ ငါသော </text:p>
      <text:p text:style-name="P1323">၁၅<text:tab/>က်ကြာ ၁ ယောက်။ သာ ငါဦ ၁ ယောက်။ ငါတန်ခူ ၁ ယောက်။ ငါပုံ </text:p>
      <text:p text:style-name="P1323">၁၆<text:tab/>၁ ယောက်။ နန္တိယ ၁ ယောက်။ ငါသုမွန် ၁ ယောက်။ အိုမ်ရှုယ် ၁ ယော </text:p>
      <text:p text:style-name="P1323"><text:span text:style-name="T5">၁၇<text:tab/></text:span><text:span text:style-name="T592">က်။ သာမိ အိုန်ဆုယ်ရင် ၁ ယောက်။ မိခင် ၁ ယောက်။ ငါလွတ် ၁ </text:span></text:p>
      <text:p text:style-name="P1324"><text:soft-page-break/>၁၈<text:tab/>ယောက်။ သာ ငါမြွာ ၁ ယောက်။ ညှင်သည် ၁ ယောက်။ ငါပုံ လ</text:p>
      <text:p text:style-name="P1324">၁၉<text:tab/>င်မျာ ၂ သာ ငါဩာင်မ္လင် ၁ သ္မီ အိုန်စိမ်။ ငါဦ ၁ ငါသျံ ၁ ငါတကော </text:p>
      <text:p text:style-name="P1324">၂၀<text:tab/>င် ၁ ငီ ငါမင်စိယ် ၁ ငါဖွယ်ကြံ ၁ အိုန်ခိုင် လင်မျာ ၂ ကောင်က </text:p>
      <text:p text:style-name="P1324">၂၁<text:tab/>င်ကြယ် လင်မျာ ၂။ ငါလက်သီ လင်မျာ ၂။ ငါမ္လျိုဝ် ၁ ငါတို </text:p>
      <text:p text:style-name="P1324">၂၂<text:tab/>က်သည် ၁ ငါမြင္အ် ၁ ကျွန်တံ ၅ ကိပ် ၁ ယောက်။ နွာတံကာ ၃၀။ </text:p>
      <text:p text:style-name="P1324">၂၃<text:tab/>။ ဝ။ ဤငါပ္လုသော ကောင်မှုအက္လိုဝ်ကာ ဖုရှာမဖ္လစ်မီ </text:p>
      <text:p text:style-name="P1324">၂၄<text:tab/>သင်္သရာနှိုက် အပဲ ၄ ပါ မလာမုရုယ် လုရွာ နတ်ရွာ အလိုဝ်ခပ်သိ </text:p>
      <text:p text:style-name="P1324">၂၅<text:tab/>မ် ပ္လည်စုံလိုဝ်သတေ။ ဖါသာ ခပ်သိမ်ကိုဝ် သိတင်သော သ </text:p>
      <text:p text:style-name="P1324">၂၆<text:tab/>ဗ္ဗရုတညူ ပြညာနှင်လေ ပ္လည်စုံလိုဝ်သတေ။ ငါကောင်မှုကိုဝ် ခီပင် </text:p>
      <text:p text:style-name="P1324">၂၇<text:tab/>ညန် ဖုရှာဆုလျှင် ပ္လည်စုံလိုဝ်သတေ။ ငါကောင်မှုကိုဝ် ခီပင် </text:p>
      <text:p text:style-name="P1324">၂၈<text:tab/>သသူကာ ငါနှင် ထပ်တူ အက္လိုဝ်ရစပါစိယ်သတေ။ ခပ်သိမ် သ</text:p>
      <text:p text:style-name="P1324">၂၉<text:tab/>လူနတ် သတ်တဝါတိုဝ်ဧ အစီအဖွါ ချံသာငှါ ဖ္လစ်စိယ် </text:p>
      <text:p text:style-name="P1324">၃၀<text:tab/>သတေ။ ငါကောင်မှုကိုဝ် ဖျက်ဆီသသူကာ အဝီစိငါရယ်နှို </text:p>
      <text:p text:style-name="P1324">၃၁<text:tab/>က်လျှင် ဦမခီရ က္လစိယ်သတေ။ လုအဖ္လစ်မျှလျှင်လေ </text:p>
      <text:p text:style-name="P1324">၃၂<text:tab/>မရစိယ်သတေ။ တိရိဆန်လျှင် ဖ္လစ်သောလေ အမုယ်မဲသ </text:p>
      <text:p text:style-name="P1324"><text:span text:style-name="T5">၃၃<text:tab/>သတ္တွာလျှင် ဖ္လစ်စိယ်သတေ။ ဖုရှာအဖ္လစ် ၂ မဖုစိယ်သ </text:span><text:span text:style-name="T13">​ေ</text:span></text:p>
      <text:p text:style-name="P1911"><text:span text:style-name="T5">၃၄<text:tab/>တေ။ ဝ။ ~ ။ *</text:span><text:span text:style-name="T5"><text:note text:id="ftn145" text:note-class="footnote"><text:note-citation>145</text:note-citation><text:note-body><text:p text:style-name="Footnote">*<text:span text:style-name="T996">တိုင်းရင်း- စ- ၃၉၆/ခ။ </text:span></text:p></text:note-body></text:note></text:span></text:p>
      <text:p text:style-name="P1324"/>
      <text:p text:style-name="P1324"/>
      <text:p text:style-name="P1324"/>
      <text:p text:style-name="P1325"><text:soft-page-break/>၂၁၂</text:p>
      <text:p text:style-name="P2055">ကသပကျောက်စာ၊ ၂ မျက်နှာ၊ မျက်နှာ </text:p>
      <text:p text:style-name="P2055">သက္ကရာဇ် ၆၆၅ ခု၊ <text:span text:style-name="T5">(</text:span><text:span text:style-name="T593">၆၆၃-၅၀၅ ခု</text:span><text:span text:style-name="T5">)</text:span></text:p>
      <text:p text:style-name="P2056"><text:span text:style-name="T5">(</text:span><text:span text:style-name="T593">ရွှေဘိုခရိုင် ဝက်လက်မြို့နယ် လှတောနှင့် ကြီးကန်ရွာအကြား ရွှေလုံးတော်ဘုရား၌ရှိသည်၊ </text:span><text:span text:style-name="T5">)</text:span></text:p>
      <text:p text:style-name="P1326"/>
      <text:p text:style-name="P1328"><text:span text:style-name="T5">၁<text:tab/>. . . . . . သကရစ် ၆၆၃ နံယုန်လ္ဆန် ၅ </text:span><text:span text:style-name="T594">(</text:span><text:span text:style-name="T5">၆</text:span><text:span text:style-name="T594">)</text:span></text:p>
      <text:p text:style-name="P1329"><text:span text:style-name="T594">၂<text:tab/>(</text:span><text:span text:style-name="T595">နိယ် အပြင်</text:span><text:span text:style-name="T594">)</text:span><text:span text:style-name="T595">သူကြီ စင်သူ ရောင်ရုယ် က္လောင်တာယ </text:span></text:p>
      <text:p text:style-name="P1330"><text:span text:style-name="T5">၃<text:tab/></text:span><text:span text:style-name="T594">(</text:span><text:span text:style-name="T5">ကာ ကသပသည်</text:span><text:span text:style-name="T594">) </text:span><text:span text:style-name="T5">ဝဲသောရျာ တန်ဖိုဝ်ကာ နွာ ၄ ခု ဖျ </text:span></text:p>
      <text:p text:style-name="P1330"><text:span text:style-name="T5">၄<text:tab/></text:span><text:span text:style-name="T596">င် ၇ ထည်၊ အပြင် စာသည် မင်ကြာ ၁ ထည်၊ ငတောင်ခွဲ </text:span><text:span text:style-name="T30">သ</text:span></text:p>
      <text:p text:style-name="P1331">၅<text:tab/>သင် ၁ ထည်၊ ငလောင်သင် ၁ ထည်၊ ငသောက်ကြာသင် ၁ ထည် ဝ </text:p>
      <text:p text:style-name="P1331">၆<text:tab/>တ်၏၊ သာနွာ ၁ ခု စာပေရုယ် က္လောင်ဝဲ လှူ၏၊ သိပါသာသူ </text:p>
      <text:p text:style-name="P1331"><text:span text:style-name="T5">၇<text:tab/>ကာ ငချံသင်ကြီ ငချံသင်ငဲ၊ </text:span><text:span text:style-name="T594">(</text:span><text:span text:style-name="T5">ဆထောင်ပါ </text:span><text:span text:style-name="T594">)</text:span></text:p>
      <text:p text:style-name="P1331"><text:span text:style-name="T594">၈<text:tab/></text:span><text:span text:style-name="T5">။ ဝ။ သကရစ် ၆၆၅ ခု </text:span><text:span text:style-name="T594">(</text:span><text:span text:style-name="T5">စိဿ</text:span><text:span text:style-name="T594">) </text:span><text:span text:style-name="T5">နှစ် ကုဆုန်လပ္လည် ပုတ္တဟူ </text:span></text:p>
      <text:p text:style-name="P1331">၉<text:tab/>နိယ်၊ မင်မတ် ရနာပိစည် မင်စန်တိုက် ရရုယ် တို </text:p>
      <text:p text:style-name="P1331">၁၀<text:tab/>က်လက်ခပင်လိယ် လတ်ရုယ် လတ်က္လောင် ထန်ကိုဝ် မြ </text:p>
      <text:p text:style-name="P1331">၁၁<text:tab/>င်ရုယ်၊​လတ် ဖုံမဝတ္ထနာ ဖုံမသိင်္ခါ စသော က္လန်သံပျင် </text:p>
      <text:p text:style-name="P1331">၁၂<text:tab/>အလုံကိုဝ် မိယ်၏ ဤက္လောင်အပ ထက်ဝန်ကျင်သ ထန်ကိုဝ် ရှိ </text:p>
      <text:p text:style-name="P1331"><text:span text:style-name="T5">၁၃<text:tab/></text:span><text:span text:style-name="T597">ယ် အစန်ကလေ ဟိဖူလောဟူရကာ အတီကျွန်ဒိုဝ် ထန်လေ ပါခ </text:span></text:p>
      <text:p text:style-name="P1332">၁၄<text:tab/>ဝင်အမ်နှေ မဟိဖူဟု ပိယ်ကုန်၏။ ထိုဝ်သိုဝ်မူကာ ငါလေ အ</text:p>
      <text:p text:style-name="P1332"><text:span text:style-name="T5">၁၅<text:tab/></text:span><text:span text:style-name="T598">နူမောဒနာ ခ်ပါဟု က္လောက်စာ ဆောက်ခဲ၊ ဤက္လောင်ထန်ကိုဝ် </text:span></text:p>
      <text:p text:style-name="P1332"><text:span text:style-name="T5">၁၆<text:tab/>အရိယ်အရံ ယူပါသသူဂါ လူစည်စိမ် နတ်</text:span><text:span text:style-name="T13">စိမ်</text:span><text:span text:style-name="T5"> ခံစရစိယ်သ၊ ဖျဂ်သ </text:span></text:p>
      <text:p text:style-name="P1333"><text:soft-page-break/>၁၇<text:tab/>သူကာ ဖုန်မကြီ သက်မရှည်စိယ်သ၊ မ္လိယ်ကြိကာ အထက်ချင် </text:p>
      <text:p text:style-name="P1334"><text:span text:style-name="T5">၁၈<text:tab/>ကာ ဩက် အဝစိယ်ငရယ် ခံစိယ်သတေ။ သ</text:span><text:span text:style-name="T13">က်</text:span><text:span text:style-name="T5">ရစ် ၅၀ </text:span></text:p>
      <text:p text:style-name="P1334"><text:span text:style-name="T5">၁၉<text:tab/>၅ ခု ကြာသပ</text:span><text:span text:style-name="T13">တေ</text:span><text:span text:style-name="T5">နေ စန်သူမင်ကြိ မထ်ဖုရာသျင်ကို </text:span></text:p>
      <text:p text:style-name="P1334">၂၀<text:tab/>ဝ် သင်ပုတ်ဝတ် . . . . ဝ် လှူ၏။ ဝ။ </text:p>
      <text:p text:style-name="P1912"><text:span text:style-name="T5">၂၁<text:tab/>။ သကရစ် . . . ခု ကဆုန်လသေနိယ် ၄ က္လောင်ထန်မျာ အတည်မဲခ *</text:span><text:span text:style-name="T5"><text:note text:id="ftn146" text:note-class="footnote"><text:note-citation>146</text:note-citation><text:note-body><text:p text:style-name="Footnote">*<text:span text:style-name="T997">ဤကျောက်စာအောက်၌ စာကြောင်းမည်မျှရှိသည် မသိသာ။ ။ တိုင်းရင်း-စ- ၃၉၇/က။</text:span></text:p></text:note-body></text:note></text:span></text:p>
      <text:p text:style-name="P1334"/>
      <text:p text:style-name="P1335">၂၁၃</text:p>
      <text:p text:style-name="P2058">ကသပ ကျောက်စာမျက်နှာဘက်တွင် ဝဲဘက်ဘေးရှိစာ၊ </text:p>
      <text:p text:style-name="P1335"/>
      <text:p text:style-name="P1336">၁<text:tab/>။ ။ သုခမိန်တို သိပါ၏၊ ထိပါမိ . . . .</text:p>
      <text:p text:style-name="P1336"><text:span text:style-name="T5">၂<text:tab/></text:span><text:span text:style-name="T594">(</text:span><text:span text:style-name="T5">မ</text:span><text:span text:style-name="T594">) </text:span><text:span text:style-name="T5">ကြောင် ထီးလှူဓါန်သည် ကောင်းမှု </text:span></text:p>
      <text:p text:style-name="P1336"/>
      <text:p text:style-name="P1337"><text:span text:style-name="T5">၁<text:tab/></text:span><text:span text:style-name="T599">၁၂၆၂ ခု။ နယုံလ္ဆန် ၈ ရက် ကြည်ကံရွာနေ ဘုရာအမ လှ </text:span><text:span text:style-name="T594">(</text:span><text:span text:style-name="T599">တောရွာ</text:span><text:span text:style-name="T594">)</text:span></text:p>
      <text:p text:style-name="P1338"><text:span text:style-name="T594">၂<text:tab/></text:span><text:span text:style-name="T5">လဲ ၄ ပဲ၊ ဤမ္လိယ် ၉ လှု၆သုကာ မင်စန် စခီ . . . .</text:span></text:p>
      <text:p text:style-name="P1338"><text:span text:style-name="T5">၃<text:tab/>င် ၁ ယောက် ငဖုသင် ၁ ယောက် ငမောင်ရောဂ် ၁ ယောက် </text:span><text:span text:style-name="T594">(</text:span><text:span text:style-name="T5">မင်မတ် </text:span><text:span text:style-name="T594">)</text:span></text:p>
      <text:p text:style-name="P1339"><text:span text:style-name="T594">၄<text:tab/></text:span><text:span text:style-name="T600">လင်္ကပတိယ် ၁ ယောက် ဤသု ၅ ယောက်လျှင် လှူသတေ </text:span><text:span text:style-name="T594">(</text:span><text:span text:style-name="T600">သိပါ</text:span><text:span text:style-name="T594">)</text:span></text:p>
      <text:p text:style-name="P1340"><text:span text:style-name="T594">၅<text:tab/></text:span><text:span text:style-name="T5">၆ သုကာ အမင်လှဘိုဝ် ၁ ယောက် အမင်လှဖ ၁ ယောက် အိုမ် </text:span><text:span text:style-name="T594">(</text:span><text:span text:style-name="T5">ဆိုဝ် </text:span><text:span text:style-name="T594">)</text:span></text:p>
      <text:p text:style-name="P1340"><text:span text:style-name="T594">၆<text:tab/></text:span><text:span text:style-name="T5">ဖ ၁ ယောက် အိုမ်ဆိုဝ်ဖ </text:span><text:span text:style-name="T13">ယောက်</text:span><text:span text:style-name="T5"> ငသန္တာ ဖ ၁ ယောက် ငကသင်ကြီ . </text:span></text:p>
      <text:p text:style-name="P1341"><text:span text:style-name="T5">၇<text:tab/></text:span><text:span text:style-name="T594">(</text:span><text:span text:style-name="T601">အမတ်</text:span><text:span text:style-name="T594">) </text:span><text:span text:style-name="T601">ငကသင်ငဲ အစလသိန် ဤမျှ ၆ သုမျာ သိပါမြင်ပါ၏၊ ဝ ၊ ရတ </text:span></text:p>
      <text:p text:style-name="P1342">၈<text:tab/>နာမ္လိယ်တွင် ငဥန်သင် လှု ၆ လဲ ၁ ပဲ၊ သိပါ ၆ သုကာ အိုမ်ကောင်ဖ ငရောက်ဥိ ၁. </text:p>
      <text:p text:style-name="P1342"><text:soft-page-break/>၉<text:tab/>က် ငဖုန်ဆုံသင်မည် ဤကလန်သံပျင် သိပါသတည်၊ ဝ၊ တိုက်သုကြီ စတ္တ </text:p>
      <text:p text:style-name="P1342">၁၀<text:tab/>လင်္ကသု လှု ၆ ကန်ဩက်လဲ ၃ ပဲ၊ သျံရွာနောက် ရွာတွင် ၁ ပဲ၊ ထိုဝ်အပကာ က္လော</text:p>
      <text:p text:style-name="P1342">၁၁<text:tab/>ဝန်ကျင် ရျာ‘တွ’င်၊ သိပါ ၆ သုကာ ဖုံမပိုဝ်ရံထောင်နှင် ဖုံမသု ဣသု ၃ ယော </text:p>
      <text:p text:style-name="P1342">၁၂<text:tab/>က် သိပါသတေ၊ ၊ သမန်သာ မ္လိယ် ၉ မြင် ၁၀ စိ စာ ၆ တေ မထ်ဘုရာ ၉ လှုသည်။ </text:p>
      <text:p text:style-name="P1342">၁၃<text:tab/>။ ထန် ၃ ပင်၊ သိပါ ၆ သုကာ လတ် ကလန်သံပျင်၊ သမန္သ်ာ ကလန်သံပျင်၊ အလုံသိ </text:p>
      <text:p text:style-name="P1342">၁၄<text:tab/>ပါသတေ၊ အိုမ်ချံဖနှင် ငရံသင် ၆ တတွင် သာတွင် လဲ ၁ ပဲ လှူပါ၏။ </text:p>
      <text:p text:style-name="P1342"><text:span text:style-name="T5">၁၅<text:tab/>ဤကောင်မှု ၉ မ္လတ်စွာ အသျင်နှိုက် ထာဝရကံ တည်စိမ် ၆ ကြောင် ကြိ </text:span><text:span text:style-name="T13">ဝ်</text:span><text:span text:style-name="T5">ပံ ၆</text:span></text:p>
      <text:p text:style-name="P1342"><text:span text:style-name="T5">၁၆<text:tab/></text:span><text:span text:style-name="T602">ကသပ နှမကြီ ‘အို’မ်လှအိုဝ်လျှင်ကြိ ဝဲသတေ</text:span><text:span text:style-name="T119"> | </text:span><text:span text:style-name="T602">ပုလဲဖြုံပေါင် </text:span><text:span text:style-name="T119">+</text:span><text:span text:style-name="T602"> မ္လိယ် ၉ စာ </text:span></text:p>
      <text:p text:style-name="P1343"><text:span text:style-name="T602">၁၇<text:tab/></text:span><text:span text:style-name="T5">ခါ မထ်ဘုရာ ၉ လှု ၆ ပေါင်ပြောက်တွင် လဲ ၁ ပဲ၊ သိပါ ၆ သုကာ လဲတိုင် ငရော </text:span></text:p>
      <text:p text:style-name="P1344">၁၈<text:tab/>က် ဥဖ စ၆ မဥတ်အသည် ကုန်စုံလျှင် သိသတေ။ ဤမျှ ၆ မင်စန် အသည် တို </text:p>
      <text:p text:style-name="P1344">၁၉<text:tab/>က်သုကြိ စတ္တလင်္ကသု၊ လတဝ်အသည် ငဥန်သင်၊ သမန်သာ မြင်သည်၊ ပေါ </text:p>
      <text:p text:style-name="P1344"/>
      <text:p text:style-name="P1344">၂၁၄</text:p>
      <text:p text:style-name="P1345"><text:span text:style-name="T5">၂၀<text:tab/></text:span><text:span text:style-name="T594">(</text:span><text:span text:style-name="T603">င် ​ေ</text:span><text:span text:style-name="T594">) </text:span><text:span text:style-name="T603">ပြာက် ပုလဲဖြုံ ဤမျှ ၆ သုတ်တိုဝ် မထ်ဘုရာနှိုက် အခါခပ်သိမ် တည် </text:span></text:p>
      <text:p text:style-name="P1346">၂၁<text:tab/>စိမ်ဟု လှု၏၊ ဤလှု ၆ အလှူကိုဝ် ခိပင်ပါ ၆ သုကာ ငါတိုဝ်နှင် အတုရ </text:p>
      <text:p text:style-name="P1347"><text:span text:style-name="T5">၂၂<text:tab/></text:span><text:span text:style-name="T604">ပါစိယ်သတေ၊ ဤအလှု ၉ ပျက်စိမ်ဟုရုယ် လု </text:span><text:span text:style-name="T594">(</text:span><text:span text:style-name="T604">လျ</text:span><text:span text:style-name="T594">)</text:span><text:span text:style-name="T604">က် ဖျက် ၆ သုကာ</text:span></text:p>
      <text:p text:style-name="P1348"><text:span text:style-name="T5">၂၃<text:tab/></text:span><text:span text:style-name="T594">(</text:span><text:span text:style-name="T5">ဖုန်မကြီ အသက်မရှည်</text:span><text:span text:style-name="T594">) </text:span><text:span text:style-name="T5">စိယ်သတေ၊ အဝစိယ်အထဲ ငရဲကြိလျှင် ခံစေ</text:span></text:p>
      <text:p text:style-name="P1913"><text:span text:style-name="T5">၂၄<text:tab/>. . . . . . . . . . . . . . . . *</text:span><text:span text:style-name="T5"><text:note text:id="ftn147" text:note-class="footnote"><text:note-citation>147</text:note-citation><text:note-body><text:p text:style-name="Footnote">*<text:span text:style-name="T998">တိုင်းရင်း-စ- ၃၉၇/ခ။</text:span><text:span text:style-name="T999">အ</text:span></text:p></text:note-body></text:note></text:span></text:p>
      <text:p text:style-name="P1348"/>
      <text:p text:style-name="P1348"/>
      <text:p text:style-name="P2060"><text:soft-page-break/>အသင်္ခယာကျောင်းကျောက်စာ၊ ၂ မျက်နှာ၊ မျက်နှာ </text:p>
      <text:p text:style-name="P2060">သက္ကရာဇ် ၆၆၅ ခု</text:p>
      <text:p text:style-name="P2057"><text:span text:style-name="T5">(</text:span><text:span text:style-name="T604">ကျောက်ဆည်ခရိုင် မြင်စိုင်းမြို့မှ စတင်ရရှိ၍့ ယခုမန္တလေးမြို့နန်းတွင်းကျောက်စာရုံတွင် <text:s/></text:span></text:p>
      <text:p text:style-name="P2057"><text:span text:style-name="T604">အမှတ် ၇၆/က ဖြစ်သည်၊ </text:span><text:span text:style-name="T5">)</text:span></text:p>
      <text:p text:style-name="P1327"/>
      <text:p text:style-name="P1348">၁<text:tab/>။ ။ နမော တဿ ဘဂဝတော အရဟတော သမ္မာသမ္ဗုဒ္ဓဿတိ။ ။ သွဿတိ ကောင်သော <text:tab/>ဖ္လစ်စေလျှင်တေည်၊ ကာလယု </text:p>
      <text:p text:style-name="P1348">၂<text:tab/>တ်အခါနှိုက် ဖုရာသိခင် သာသနာကိုဝ် အခါခပ်သိမ် တေည်စိမ်သနှိုက် အတုမဲသာ တတ်အာ<text:tab/>ခြင်လေည် ဟိဓသော </text:p>
      <text:p text:style-name="P1348">၃<text:tab/>၊ လုံလပြည်ညာ သတ္ထာတန်ခိုဝ်ဟူသော တန်ဆာလေည် ဆင်ဓသော၊ စံပုတိတ်ဓက် ဟိသော <text:tab/>အလွှံသော မင်တိုဝ်သ း</text:p>
      <text:p text:style-name="P1348">၄<text:tab/>ည်လေည် မသြောင်နှိုင်ဓသော ၁၂၀၀၀၀၀ သော ခန်မင်ကြိ၏ စစ်သည်ကိုဝ်လေည် သြောင် <text:tab/>စင်ပြိဓသော၊ သိရိ တြိ </text:p>
      <text:p text:style-name="P1348"><text:span text:style-name="T5">၅<text:tab/></text:span><text:span text:style-name="T605">ဘာဝနာ တိတ္တျာ ပဝရ သီဟသူရ ဓမ္မရာဇာ လေည် မေည်ဓသော တျြာမင်ကြိ၏ တဝံဖ္လစ် <text:tab/>သော အစ်ကိုဝ်လေည် ဖ္လစ်ဓ </text:span></text:p>
      <text:p text:style-name="P1349"><text:span text:style-name="T5">၆<text:tab/></text:span><text:span text:style-name="T606">သော၊ ရတ္တနာ သုံပါနှိုက် အတုမဲသာ ကြည်ညိုဝ်ခြင်ဖ္လင် ညွတ်သာ နှလုံလေည်ဟိဓသော၊ <text:tab/>အမေည်ဖ္လင်ကာ အတိုင်မသိ </text:span></text:p>
      <text:p text:style-name="P1350"><text:span text:style-name="T5">၇<text:tab/></text:span><text:span text:style-name="T607">သော ရန်သူတိုဝ်ကိုဝ် သြောင်စင်ပြိသောကြောင် အသင်္ခယာလေည် မေည်ဓသော၊ ယောက် <text:tab/>ကျာတကာဓက် မ္လတ်စွာဓ ​ေး </text:span></text:p>
      <text:p text:style-name="P1351"/>
      <text:p text:style-name="P1351"/>
      <text:p text:style-name="P1351"><text:soft-page-break/>၂၁၅</text:p>
      <text:p text:style-name="P1352">၈<text:tab/>သာ တျြာမင်ကြိ၏ အစ်ကိုဝ်သည် မြင်စိုင်မေည်သော အရပ်နှိုက် ရွှယ်အတိသော စလစ် <text:tab/>က္လောင်ကြိကိုဝ် ပ္လုရုယ် လှူသော </text:p>
      <text:p text:style-name="P1352">၉<text:tab/>။ ။ သက္ကရစ် ၆၆၅ ခု စိဿနှစ် ပ္လတ်သိုဝ်လ္ဆန် ၁၂ ရျက် သောက်ကြာနေလျှင် သာသနာ <text:tab/>၅၀၀၀ လျှင် ​ေ</text:p>
      <text:p text:style-name="P1352"><text:span text:style-name="T5">၁၀<text:tab/></text:span><text:span text:style-name="T608">တည်စိမ်သောငှါ လှူသော ပင်လဲနက်တွင် ပ္လဝ်ရွာအရပ်နှိုက် သျံပျင်ငဲ ၇၀ မျောက်ဆိပ် ၁၀ <text:tab/>ပစ္စဖြစ် ၁၀ </text:span></text:p>
      <text:p text:style-name="P1353"><text:span text:style-name="T5">၁၁<text:tab/>ကြာစအရပ်နှိုက် နီကြုတ် ၂၂ ရွှယ်တန်ခဲ ၃၀ ပ္လင်သဝန် ၃၀ မ္လောင်နက်တောင် ကြဿဝက် <text:tab/>၂၅ </text:span><text:span text:style-name="T594">(</text:span><text:span text:style-name="T5">နှို</text:span><text:span text:style-name="T594">)</text:span><text:span text:style-name="T5">က်</text:span></text:p>
      <text:p text:style-name="P1353">၁၂<text:tab/>ပျံမလာတောင် ကင်ပွန် ၁၀ အပေါင် ၂၀၇။ ။ မရှက်နက်တွင် လွန်ပူ အရှိယ်က လက်တိုဝ် <text:tab/>၄၅<text:tab/>လွန်ပူ </text:p>
      <text:p text:style-name="P1353">၁၃<text:tab/>နောက် တံခါ ၁၅ ပန္ဓံရှိယ် တံခါ ၁၀ မ္လောင်ရာတိမ် မရှက်မ္လောင်သြောက် ၂၅ အပေါင် ၂၅။ ။ <text:tab/>မ</text:p>
      <text:p text:style-name="P1353">၁၄<text:tab/>ရှက်မြောင်သြောက် ပင်လဲမြောင်ဓက် အကြာလျှင် မိဖုရာ က္လောက်တံခါ ၈၀။ ။ တမုတ်နက် <text:tab/>တွင် </text:p>
      <text:p text:style-name="P1353">၁၅<text:tab/>က္လိဣမ်ရှိယ် ပစ္စလင်္ကာတွင် ၁၇ ပိတ်တရစ် ၁၀ ပ္လင်ပ ၁၀ ဆျြိာပြူ ၃၈ ကုစ္စတ ၂၀ အိုမ်ပုစ <text:tab/>က္လွတ် ၂၁ ငစ </text:p>
      <text:p text:style-name="P1353"><text:span text:style-name="T5">၁၆<text:tab/>ဝ်ရာ ယင်သင်ငဲ စတ္တပိုင်ရှိယ် ၁၀ နန်နန်အရှိယ် ခင်ဥန်ကျွန်ရွာနှင် လဲ ၈၀ အ</text:span><text:span text:style-name="T13">ပေါ</text:span><text:span text:style-name="T5"> ၂၁၄။ ။ <text:tab/>သင်တောင်</text:span></text:p>
      <text:p text:style-name="P1353"><text:span text:style-name="T5">၁၇<text:tab/></text:span><text:span text:style-name="T609">အနက်တွင် မပြိုဝ်ကွန်မ္လောက် ပ္လင်ပ ၁၀ ပ္လေါင်ရွာတောင် ငက္လိယ်ပွေ ၃၀ မြိုဝ်နောက်ကာ ရဲစသူ </text:span></text:p>
      <text:p text:style-name="P1356"><text:tab/>၃၀</text:p>
      <text:p text:style-name="P1354"><text:soft-page-break/>၁၈<text:tab/>ကြက်စိမ်ရွာ အရှိယ် ၁၀ ငကုစင်ရွာနောက် ငမျှင် ၂၀ က္လောင်လောင်ရွာနှင် လဲ ၈၀ အပေါင် <text:tab/>၁၈၀။ ။ </text:p>
      <text:p text:style-name="P1354"><text:span text:style-name="T5">၁၉<text:tab/>မက်ခရာ အနက်</text:span><text:span text:style-name="T13">တွ</text:span><text:span text:style-name="T5"> ဓစင်ရွာတောင် ဟုရာမျင်တိတ် ၃၀ မုန်ပေါင်ရွာ မ္လောက်သင်ခနန်တိံ ၂၅<text:tab/>ခ​ေ</text:span></text:p>
      <text:p text:style-name="P1354">၂၀<text:tab/>မာင်ရွာမ္လောက် အိုမ်ပယင်ပွေ ၄၀ မက်ခရာတောင် ငှက်ပျဝ်တိုင် ၁၀ အပေါင် ၁၀၀။ တပ္လက် <text:tab/>သာ </text:p>
      <text:p text:style-name="P1354">၂၁<text:tab/>နက်တွင် အိုမ်ဆိအုပ်ရွာနောက် ကလန် တောနာဓိကာ ၃၄ ကလန် စန္တနသိန်ကန်ပါ ၃၀ <text:tab/>ကလန် သိတ် </text:p>
      <text:p text:style-name="P1354"/>
      <text:p text:style-name="P1354">၂၁၆</text:p>
      <text:p text:style-name="P1355"><text:span text:style-name="T5">၂၂<text:tab/></text:span><text:span text:style-name="T610">သုနောက်ာ ကလန်စောင်ရွာ မ္လောက် ၁၅ ခ္လေါင် ​ေ</text:span><text:span text:style-name="T594">(</text:span><text:span text:style-name="T610">ပါ</text:span><text:span text:style-name="T594">)</text:span><text:span text:style-name="T610">က် ရွာနောက် စင်ကြယ် ၂၀ အပေါင် <text:tab/>၁၀၀၊ ၊ </text:span></text:p>
      <text:p text:style-name="P1357">၂၃<text:tab/>မြောင်ဆုံမ် ၄၀ ဆာတောင်လဲ အိုမ်ဆေသစ် က္လောင်တောင် ၃၀ သံက္လောင်လဲ ကြာပင် က္လောင် </text:p>
      <text:p text:style-name="P1358"><text:tab/><text:span text:style-name="T1240">အရှိ <text:tab/></text:span></text:p>
      <text:p text:style-name="P1360">၂၄<text:tab/>ယ်တောင်ထောင် ၃၀ <text:s/>အပေါင် ၁၀၀။ ။ ပနန်နက် ယခေါင်လဲ ညောင်ပင်တိုဝ် ၁၀၀။ ။ ရာဇ<text:tab/>သ </text:p>
      <text:p text:style-name="P1360">၂၅<text:tab/>င်ကြံ လှူသော ဆပ်သွာရွာ ပါလျက် ၅၀ လဝရွာနောက် ငမျှင် ၃၀ ရိယ်လျှံမ်နောက် ၂၀ <text:tab/>အပေါ </text:p>
      <text:p text:style-name="P1359">၂၆<text:tab/>င် ၁၀၀။ ။ ဆင်ဖ္လူ အသ္ခိင် လှူသော မြင်ခုန်တိုင်တောင် စည်ခုံမ်ရွာနှင် လဲ ၁၀၀။ ။ အပေါ </text:p>
      <text:p text:style-name="P1360">၂၇<text:tab/>င် ၁၄၀၀။ ။ မထောနောက် မဟာသမန် ၄၀ ပိတ္တကတ်လဲတေ။ ။ ငါလှူသော အက္လိုဝ်ကာ </text:p>
      <text:p text:style-name="P1360">၂၈<text:tab/><text:span text:style-name="T1241">ငါ၏ စသော အောက်ကာ အဝစိယ် အထက်နှီုက် နိယ်သော လူနတ်သတ္တဝါ သကြာ ဗြုဟ္မာ </text:span></text:p>
      <text:p text:style-name="P1361"><text:soft-page-break/>၂၉<text:tab/>င် ရစပါစိယ်လျှင်တေ။ ငကောင်မှုကိုဝ် ခိပင်သောသူကာ ငါနှင် ထပ်တူလျှင် ရစပါစိယ်သ </text:p>
      <text:p text:style-name="P1914">၃၀<text:tab/>တေ။ ဖျက်သာသူကာ မ္လိယ်ပုံလုံမျှ ကြုံမကသော ဖုရာသ္ခိင်ကိုဝ် မဖူစေသတေ။ ။ *<text:note text:id="ftn148" text:note-class="footnote"><text:note-citation>148</text:note-citation><text:note-body><text:p text:style-name="Footnote">*<text:span text:style-name="T1000">ဤကျောက်စာအောက်၌ ‘မျင်စိုင်မြိုဝ် သီဟသူကြောင်‘ ဟု လက်ရေးဝိုင်းစာပါသည်။ ဤကျောက်စာ၏့ ကျောဘက်သည် ၇၇၉ ခု၊ တိုင်းရင်း-မ-၅၈၅/က ဖြစ်သည်။ အမရ- ၁၄၉။ စာရင်း-၄၂၂။ တိုင်းရင်း-စ-၃၉၈။</text:span></text:p></text:note-body></text:note></text:p>
      <text:p text:style-name="P1361"/>
      <text:p text:style-name="P1361">၂၁၇</text:p>
      <text:p text:style-name="P2062">အမတ် စတ္တလင်္ကပို့ ကျောက်စာ၊ တမျက်နှာ၊ </text:p>
      <text:p text:style-name="P2062">သက္ကရာဇ် ၆၆၆ ခု</text:p>
      <text:p text:style-name="P2062"><text:span text:style-name="T5">(</text:span><text:span text:style-name="T611">မုံရွာခရိုင် ချောင်းဦးမြို့ သောတာပန်ရွာ ရွှေဂူဘုရားမှ စတင်ရရှိ၍့ ယခု အမြင့်မြို့ တန်ဆောင်းနှင့် ရွှေဂူရွာကြား စနေနံကုန်းဘုရား၌ရှိသည်။ </text:span><text:span text:style-name="T5">)</text:span></text:p>
      <text:p text:style-name="P1361"/>
      <text:p text:style-name="P1369">၁<text:tab/>။ သကရစ် ၆၆၆ ခု နံယုန်လဆန် </text:p>
      <text:p text:style-name="P1369">၂<text:tab/>၁၀ ရျက် ပုတ္တဟူနိယ် သျင်ဥ </text:p>
      <text:p text:style-name="P1369">၃<text:tab/>တ္တ်မကြု က္လောင်နှိုက် ရတနာသုံ </text:p>
      <text:p text:style-name="P1369">၄<text:tab/>ပါကိုဝ် ရည်ရုယ် မင်မတ်စတ္တ် </text:p>
      <text:p text:style-name="P1369">၅<text:tab/>လင်္ကပိုအ် လှူသော သန်ကာ ပေါ </text:p>
      <text:p text:style-name="P1369">၆<text:tab/>က်ကုန်တွင် ၅ ပယ် မုရျင်ကာ မြင် </text:p>
      <text:p text:style-name="P1369">၇<text:tab/>သိယ်တွင် ၅ ပယ် တိုင်ဆောက်ပိ </text:p>
      <text:p text:style-name="P1369">၈<text:tab/>ယ်သကာ ဖုမ္မရစသူ သာ ဖ စ​ေ </text:p>
      <text:p text:style-name="P1369">၉<text:tab/>သာ စခိမျာအကုန် အနူမောတ </text:p>
      <text:p text:style-name="P1369"><text:span text:style-name="T5">၁၀<text:tab/>နာ </text:span><text:span text:style-name="T13">ခိုဝ်</text:span><text:span text:style-name="T5">ပါကုန်၏ ဤငါအလှူကိုဝ် </text:span></text:p>
      <text:p text:style-name="P1369">၁၁<text:tab/>ဖျက်သောသူကာ အကံဖါဖါ ဖုရာ </text:p>
      <text:p text:style-name="P1369"><text:soft-page-break/>၁၂<text:tab/>မဖူစိယ်သတေ ခိပင်ပါသသူ </text:p>
      <text:p text:style-name="P1369">၁၃<text:tab/>ကာ ငါနှင် ထပ်တူ အက္လိုဝ်ရစပါ </text:p>
      <text:p text:style-name="P1915"><text:span text:style-name="T5">၁၄<text:tab/>စိယ်သတေ *</text:span><text:span text:style-name="T5"><text:note text:id="ftn149" text:note-class="footnote"><text:note-citation>149</text:note-citation><text:note-body><text:p text:style-name="Footnote">*<text:span text:style-name="T1242">တိုင်းရင်း-စ- ၃၉၉ </text:span><text:span text:style-name="T133">/</text:span><text:span text:style-name="T1243">က။ </text:span></text:p></text:note-body></text:note></text:span></text:p>
      <text:p text:style-name="P1369"/>
      <text:p text:style-name="P1370">၂၁၈</text:p>
      <text:p text:style-name="P2069">အမတ်ကြီ မနောရသိန်းစည်းကျောက်စာ၊ တမျက်နှာ </text:p>
      <text:p text:style-name="P2069">သက္ကရာဇ် ၆၆၆ ခု </text:p>
      <text:p text:style-name="P2063"><text:span text:style-name="T5">(</text:span><text:span text:style-name="T612">ကျောက်ဆည်မြို့ အရှေ့တောင်ပေါ်တော်မူဘုရားအနီး လက်ပံပင်ဂူ၌ ရှိသည်။ </text:span><text:span text:style-name="T5">)</text:span></text:p>
      <text:p text:style-name="P1362"/>
      <text:p text:style-name="P1371"><text:span text:style-name="T5">၁<text:tab/>။ ဝ။ </text:span><text:span text:style-name="T613">သက္က်ရစ် ၆၆၆ ခု အာသတ်နှစ် သင်္ဃျာ </text:span></text:p>
      <text:p text:style-name="P1372">၂<text:tab/>။ ရာဇာ။ သိန်ကသုတိုဝ် လက်ထက် နွယ္တ်ာလ </text:p>
      <text:p text:style-name="P1372">၃<text:tab/>။ မင်မတ်ကြိ မနောရ သိန်စည် က္လောင်ပ္လု </text:p>
      <text:p text:style-name="P1372">၄<text:tab/>ရုယ် လှုသော။ လယ်ကာ။ ယခေါင်မ္လိယ်။ </text:p>
      <text:p text:style-name="P1372">၅<text:tab/>ထောင်ပန်လင်တောင်။ ခရီပါ အိုဝ်ကိုဝ်ရာ </text:p>
      <text:p text:style-name="P1372">၆<text:tab/>၅ ပဲယ်။ ခရီတောင်ပါ။ စမ်ပဲယ်အင် </text:p>
      <text:p text:style-name="P1372">၇<text:tab/>၅ ပဲယ်။ အပေါင် ၁၀ ဥမင်က္လောင်ကိုဝ် လှု </text:p>
      <text:p text:style-name="P1372">၈<text:tab/>သတေ။ ဤလယ်ကိုဝ် ဖျက်ဆီသောသုကာ </text:p>
      <text:p text:style-name="P1372">၉<text:tab/>။ အဝစိယ်လျှင် ကျက်စေသတေ။ ဤ </text:p>
      <text:p text:style-name="P1372">၁၀<text:tab/>လယ်ကိုဝ် အရိယ်အရံယူပါသော သူကာ </text:p>
      <text:p text:style-name="P1916"><text:span text:style-name="T5">၁၁<text:tab/>ငါနှင် အက္လိုဝ်အတူ ရစပါစေသတေ *</text:span><text:span text:style-name="T5"><text:note text:id="ftn150" text:note-class="footnote"><text:note-citation>150</text:note-citation><text:note-body><text:p text:style-name="P1060">*<text:span text:style-name="T1120">တိုင်းရင်း-စ- ၃၉၉/ခ။ </text:span></text:p></text:note-body></text:note></text:span></text:p>
      <text:p text:style-name="P2070"><text:soft-page-break/>စတ္တလင်္ကပတေ့ ကျောက်စာ၊ ၂ မျက်နှာ၊ မျက်နှာ </text:p>
      <text:p text:style-name="P2070">သက္ကရာဇ် ၆၆၆-ခု </text:p>
      <text:p text:style-name="P2064"><text:span text:style-name="T5">(</text:span><text:span text:style-name="T613">စစ်ကိုင်းခရိုင် မြောင်မြို့နယ် နဘက်မြို့ ရွှေကျောင်းမှ စတင်ရရှိ၍့ ယခုမန္တလေးမြို့ နန်းတွင်းကျောက်စာရုံတွင် ကျောက်တိုင် အမှတ် ၃၇၈/က ဖြစ်သည်။ </text:span><text:span text:style-name="T5">)</text:span></text:p>
      <text:p text:style-name="P1363"/>
      <text:p text:style-name="P1372">၁<text:tab/>။ လိယ်အသင်ခယာ ကံမ္ဘာတသိန်။ ပါရမိ ဖ္လည် </text:p>
      <text:p text:style-name="P1372">၂<text:tab/>ရုယ် ပေါထိမန်တိုအ် အရင် သစ္စာ ၄ ပါ တျြာခပင် ပွင် </text:p>
      <text:p text:style-name="P1372">၃<text:tab/>စင်ပြီသော မ္လတ်စွာသ ပုရှာသိခင် သာသနာနှိုက် သ </text:p>
      <text:p text:style-name="P1372"/>
      <text:p text:style-name="P1372">၂၁၉</text:p>
      <text:p text:style-name="P1372">၄<text:tab/>တ္ထာကြည်ညိုဝ်စွာရုယ် သာသနာ ၅၀၀၀ တည်စိမ် </text:p>
      <text:p text:style-name="P1372">၅<text:tab/>သောငှါ။ သကရစ် ၆၆၆ ခု အာသတ်နှစ်။ စတ္တလင်္ကပ </text:p>
      <text:p text:style-name="P1372"><text:span text:style-name="T5">၆<text:tab/></text:span><text:span text:style-name="T614">တိယ် ပ္လုသကာ။ စေတီတလုံမ်၊ က္လောင်ကြီ တဆောင် ရှု </text:span></text:p>
      <text:p text:style-name="P1373">၇<text:tab/>ယ်ပုရှာ ၁ ဆူ ပ္လုရုယ် ရတ္တနာ ၃ ပါကိုဝ် ရည်ရုယ် လှူသောလယ် </text:p>
      <text:p text:style-name="P1373">၈<text:tab/>သစ်မ္လိယ် ၄၅။ သလယ်တောင်မ္လိယ် ကျွန် ၃ ယောက် </text:p>
      <text:p text:style-name="P1373">၉<text:tab/>သိရျက် ၁ ပင် လှူသတေ။ လှူသအခါနှိုက် သိပါသကာ </text:p>
      <text:p text:style-name="P1373">၁၀<text:tab/>ရှယ်နန်အသျင် စစ်သူကြီ စစ်သာခပင် လှူပါသတေ။ </text:p>
      <text:p text:style-name="P1373"><text:span text:style-name="T5">၁၁<text:tab/></text:span><text:span text:style-name="T615">ထိုဝ်ကာ ကံမရာရစ်၊ မင်ကြာ၊ ခြင်သိယ်၊ ငဖုံဆုံမ်သ </text:span></text:p>
      <text:p text:style-name="P1374">၁၂<text:tab/>င်၊ ငချမ်သင်၊ ငရံသင်၊ ငပ္လည်ဝသင်၊ ငါပ္လည်စုံမ်သင် </text:p>
      <text:p text:style-name="P1375">၁၃<text:tab/>ငါပြင်ပု၊ ငါညိုဝ်ဖိုဝ်၊ မ္လောင်မ္လိယ်သည် သူကြီ ပုန်နယ</text:p>
      <text:p text:style-name="P1375"><text:span text:style-name="T5">၁၄<text:tab/></text:span><text:span text:style-name="T616">က်၊ ငဩင်မ္လင်သင်၊ အသည် ၃၀ အကုန် ကလန်သံပျ </text:span></text:p>
      <text:p text:style-name="P1376"><text:soft-page-break/>၁၅<text:tab/>င် ညီညွတ်စွာလျှင် မူရုယ် ငါရိယ်သွန်သ အခါနှိုက် သွန် </text:p>
      <text:p text:style-name="P1376">၁၆<text:tab/>ပါကုန်သတေ ငါပ္လုသော ကောင်မှုအက္လိုဝ်ကာ သပ္ပသတ္တဝါ လူန </text:p>
      <text:p text:style-name="P1377">၁၇<text:tab/>တ္တကာ ရစိယ်၊ ဤငါပ္လုသော ကောင်မှုကိုဝ် ခိပင်ပါသသုကာ ငါနှ </text:p>
      <text:p text:style-name="P1377">၁၈<text:tab/>င်ထပ်တူ ရစိယ် ငါကောင်မှုကိုဝ် ဖျက်သသူကာ မ္လိယ်ပုံမ်မျှ ကြုံမ်မက </text:p>
      <text:p text:style-name="P1917"><text:span text:style-name="T5">၁၉<text:tab/>လာလတ်အံသ ပုရှာတိုဝ်ကိုဝ်လေ မဖူစိယ်သတေ ငါရဲကြီ ၈ ထပ် စသော မ *</text:span><text:span text:style-name="T5"><text:note text:id="ftn151" text:note-class="footnote"><text:note-citation>151</text:note-citation><text:note-body><text:p text:style-name="Footnote">*<text:span text:style-name="T1001">အမရ-၁၅၀။ စာရင်း- ၄၂၈။ တိုင်းရင်း- စ- ၄၀၀/က။</text:span></text:p></text:note-body></text:note></text:span></text:p>
      <text:p text:style-name="P1377"/>
      <text:p text:style-name="P2071">စတ္တလင်္ကပတေ့ ကျောက်စာ၊ ၂ မျက်နှာ၊ ကျော၊ </text:p>
      <text:p text:style-name="P1377"/>
      <text:p text:style-name="P1377">၁<text:tab/>ကောင်သ အပဲငြယ်သိုဝ်လျှင် လာစိယ်သတေ </text:p>
      <text:p text:style-name="P1377"><text:span text:style-name="T5">၂<text:tab/></text:span><text:span text:style-name="T617">ဤယ်လူလက်ထက်လေ ဆယ်ပါသ တန်တို . </text:span></text:p>
      <text:p text:style-name="P1378">၃<text:tab/>တွင် တပါ ၆ သတန် ဆဝ်စွာရောက်စိယ်သတေ။ ဝ။ </text:p>
      <text:p text:style-name="P1378"><text:span text:style-name="T5">၄<text:tab/>တဝ်သလင်လပ္လည် သိတင်ဖိတ် ၅ </text:span><text:span text:style-name="T13">နိ</text:span><text:span text:style-name="T5">လျှင် ပလရစ် </text:span></text:p>
      <text:p text:style-name="P1378"><text:span text:style-name="T5">၅<text:tab/>လင်မယာ မြိုဝ်သနှေစ်လျှင် ရိယ်သွန်ရုယ် လှူခဧ။ </text:span><text:span text:style-name="T13">မ္လိ </text:span><text:span text:style-name="T5">သာတို </text:span></text:p>
      <text:p text:style-name="P1378">၆<text:tab/>ဝ်+လေ လှုပါဧ။ ။ ကမ္မဖရစ် လင်မယာလျှင် က္လိုဝ်ရုယ် ဖ္လစ်သတေ </text:p>
      <text:p text:style-name="P1378"/>
      <text:p text:style-name="P1378">၂၂၀</text:p>
      <text:p text:style-name="P1378">၁<text:tab/>သ္ခိင် ပုရှာရောက်ထေ နိယ်သအခါနှိုက်လျှင် ဆောက်သတေ </text:p>
      <text:p text:style-name="P1378">၂<text:tab/>ဆန္တာလေ ရိုဝ်ရင်ပါ၏ အသည်ကြိ ကမ္မဖြစ်လျှင် </text:p>
      <text:p text:style-name="P1378">၃<text:tab/>ရိယ်ကရာကိုဝ် စွယ်ရုယ် ငါ၏ စသော အသည် သုံမ်ကိ </text:p>
      <text:p text:style-name="P1378">၄<text:tab/>ပ်လုံမ်လျှင်၊ ဤယ်မ္လိယ်ကိုဝ် နှလုံမ်ကောက်သ </text:p>
      <text:p text:style-name="P1378"><text:soft-page-break/>၅<text:tab/>ည်တေ ဟိမုကာ မ္လိယ်ပုံမ်လုံမ်မျှ ကြုံမ်မကသော နော </text:p>
      <text:p text:style-name="P1918"><text:span text:style-name="T5">၆<text:tab/>င်ဖ္လစ်သ ဖုရှာကိုဝ် မဖုစိယ်သတေဟု ကိန်၏၊ ဝ၊ *</text:span><text:span text:style-name="T5"><text:note text:id="ftn152" text:note-class="footnote"><text:note-citation>152</text:note-citation><text:note-body><text:p text:style-name="Footnote">*<text:span text:style-name="T1002">ဤကျောက်စာအောက်၌ ‘ နပက်မြို ရွှေင်္ကျော’ ဟု လက်ရေးဝိုင်းစာပါသည်။ </text:span></text:p><text:p text:style-name="P1139"><text:span text:style-name="T1002">တိ</text:span><text:span text:style-name="T893">ုင်းရင်း-စ- ၄၀၀/ခ။ </text:span></text:p></text:note-body></text:note></text:span></text:p>
      <text:p text:style-name="P1378"/>
      <text:p text:style-name="P2072">သင်္ဃဒိပ္ပကျောင်းမှ ကျောက်စာ၊ တမျက်နှာ </text:p>
      <text:p text:style-name="P2072">သက္ကရာဇ် ၆၆၆ ခု၊ </text:p>
      <text:p text:style-name="P2072"><text:span text:style-name="T618">(</text:span><text:span text:style-name="T5">စစ်ကိုင်းမြို့ သင်္ဃဒိပ္ပကျောင်းမှ စတင်ရရှိ၍့ ယခု မန္တလေးမြို့ နန်းတွင်းကျောက်စာရုံတွင်အမှတ် </text:span></text:p>
      <text:p text:style-name="P2072"><text:span text:style-name="T5"><text:s/>၃၁၀ ဖြစ်သည်။ </text:span><text:span text:style-name="T618">)</text:span></text:p>
      <text:p text:style-name="P1368"/>
      <text:p text:style-name="P1378"><text:span text:style-name="T618">၁<text:tab/></text:span><text:span text:style-name="T5">။ ။ သကရစ် ၆၆၆ ခု အာသတ်နှစ် . . .</text:span></text:p>
      <text:p text:style-name="P1368">လ</text:p>
      <text:p text:style-name="P1378"><text:span text:style-name="T618">၁၂<text:tab/></text:span><text:span text:style-name="T5">လှူခသတေ . . . . . . . . . </text:span></text:p>
      <text:p text:style-name="P1368">လ</text:p>
      <text:p text:style-name="P1368"/>
      <text:p text:style-name="P1378"><text:span text:style-name="T618">၁၄<text:tab/></text:span><text:span text:style-name="T5">လှူကိုဝ် . . . . . . . . . .</text:span></text:p>
      <text:p text:style-name="P1368">လ</text:p>
      <text:p text:style-name="P1378"><text:span text:style-name="T618">၁</text:span><text:span text:style-name="T5">၅<text:tab/>၁ ယောက် . . . . . . . . . </text:span></text:p>
      <text:p text:style-name="P1378">၁၆<text:tab/>ယောက် ဤယ် ငိအစ်ကိုဝ် . . . . . .</text:p>
      <text:p text:style-name="P1378">လ</text:p>
      <text:p text:style-name="P1378">၁၈<text:tab/>. . . သော ရွာသူကြိ . . . . . . </text:p>
      <text:p text:style-name="P1378">၂၀<text:tab/>ဖ္လစ်စိယ်သတေ . . . . . . . . </text:p>
      <text:p text:style-name="P1378"><text:soft-page-break/>၂၁<text:tab/>ဖ္လစ်စိယ်သတေ . . . . . . . . </text:p>
      <text:p text:style-name="P1378">လ</text:p>
      <text:p text:style-name="P1918"><text:span text:style-name="T5">၃၀<text:tab/>. . . . . . . . . . . . +</text:span><text:span text:style-name="T5"><text:note text:id="ftn153" text:note-class="footnote"><text:note-citation>153</text:note-citation><text:note-body><text:p text:style-name="P1140">+<text:span text:style-name="T893">ဤကျောက်စာသည် ကြောင်းရေ ၃၀ မျှရှိသော်လည်း အပျက်များ၍့ ပြည့်စုံအောင်မဘတ်သာ။ ဤကျောက်စာအောက်၌ ‘စကိုင် <text:tab/>သင်္ဃဒိပ္ပ ​ေ</text:span><text:span text:style-name="T1231">(</text:span><text:span text:style-name="T1230">ကျာင်</text:span><text:span text:style-name="T1231">)</text:span><text:span text:style-name="T1230">တွင်ရှိ ’ ဟု လက်ရေးဝိုင်းစာပါသည်။ တိုင်းရင်း- စစ- ၃၉၉/ဂ။</text:span><text:span text:style-name="T1218"> </text:span></text:p></text:note-body></text:note></text:span></text:p>
      <text:p text:style-name="P1378"/>
      <text:p text:style-name="P1378">၂၂၁</text:p>
      <text:p text:style-name="P2073">သူကြွယ် ငပ္လည်ရသင် စသောသူတို့ ကျောက်စာ၊ တမျက်နှာ </text:p>
      <text:p text:style-name="P2073">သက္ကရာဇ် ၆၆၇ ခု </text:p>
      <text:p text:style-name="P2065"><text:span text:style-name="T5">(</text:span><text:span text:style-name="T619">မန္တလေးမြို့ နန်းတွင်းကျောက်စာရုံတွင် အမှတ် ၃၃၂ ဖြစ်သည် ။ </text:span><text:span text:style-name="T5">)</text:span></text:p>
      <text:p text:style-name="P1364"/>
      <text:p text:style-name="P1379">၁<text:tab/>. . . ၆ . ၈ ခု စယ်နှစ် ကဆုန်လ္ဆ </text:p>
      <text:p text:style-name="P1379">၂<text:tab/>န် ၁ . . . ကြ . . . . မင်္ကလပိုလ် </text:p>
      <text:p text:style-name="P1379">၃<text:tab/>. . . . . . . . . . </text:p>
      <text:p text:style-name="P1379">၄<text:tab/>မင်္ကလပိုလ် . . . . . . .</text:p>
      <text:p text:style-name="P1379">၅<text:tab/>သင် ၁ စွက် . . . . . . . </text:p>
      <text:p text:style-name="P1379">၆<text:tab/>က် . . . . . . . . . </text:p>
      <text:p text:style-name="P1379">၇<text:tab/>. . . . . . . . . . </text:p>
      <text:p text:style-name="P1380">၈<text:tab/>. . . . . . . . . . </text:p>
      <text:p text:style-name="P1381"/>
      <text:p text:style-name="P1381"/>
      <text:p text:style-name="P1380"><text:soft-page-break/>၁<text:tab/>သက္ကရစ် ၆၆၇ ခု။ သုကြွယ် ငပ္လည်ရသင် </text:p>
      <text:p text:style-name="P1380">၂<text:tab/>ငထောက်သင်။ ငပင်လယ်သင်။ လှူသော မ္လေ </text:p>
      <text:p text:style-name="P1380"><text:span text:style-name="T5">၃<text:tab/></text:span><text:span text:style-name="T620">ကာ။ ဤပေါင်လောင်မ္လေ သုံမ်ထောင်တည်။ </text:span></text:p>
      <text:p text:style-name="P1381">၄<text:tab/>တောင်ကာ . . က်ချည်။ အနောက်ကာ လက် </text:p>
      <text:p text:style-name="P1381">၅<text:tab/>ပံခ္လေါင်။ မြောက်ကာ ငထောက်ပြင်။ အ </text:p>
      <text:p text:style-name="P1381"><text:span text:style-name="T5">၆<text:tab/>ရှေကာ </text:span><text:span text:style-name="T618">(</text:span><text:span text:style-name="T5">ဟော</text:span><text:span text:style-name="T618">) </text:span><text:span text:style-name="T5">စည်ပြင်။ ဣ ငါကော </text:span></text:p>
      <text:p text:style-name="P1381">၇<text:tab/>။ င်မှုကိုဝ် ခိပင်ပါသာသုကာ၊ လူစန်စိမ် </text:p>
      <text:p text:style-name="P1381">၈<text:tab/>။ နတ်စန်စိမ်၊ နိပန်စန်စိမ် ရ </text:p>
      <text:p text:style-name="P1381">၉<text:tab/>။ စပါစေသတည်။ ငါကောင်မှုကိုဝ် ဖျ </text:p>
      <text:p text:style-name="P1381">၁၀<text:tab/>။ က်သသူကာ။ ငငြယ် တျာနှစ်ဆယ် ၈။ </text:p>
      <text:p text:style-name="P1381">၁၁<text:tab/>။ ထပ်။ ၁ငြယ်ကြီ ၈ ထပ်ကိုဝ် လွှန်ရွယ်။ </text:p>
      <text:p text:style-name="P1381"><text:span text:style-name="T5">၁၂<text:tab/>။ ဖုရာတကာ ချတ်ရွယ် မချတ် </text:span><text:span text:style-name="T618">(</text:span><text:span text:style-name="T5">နိူ</text:span><text:span text:style-name="T618">) </text:span><text:span text:style-name="T5">။</text:span></text:p>
      <text:p text:style-name="P1381">၁၃<text:tab/>။ င်သောသာ ခါနူက ငြယ်သစ်ငုတ်။ </text:p>
      <text:p text:style-name="P1381">၁၄<text:tab/>ဖ္လစ်စေသတည်၊ ။ ကန် . . ။</text:p>
      <text:p text:style-name="P1381">၁၅<text:tab/>တပယ်။ ကြိငန် တပဲ၊ ဝရင်ငဲ ခွဲ ။</text:p>
      <text:p text:style-name="P1381"/>
      <text:p text:style-name="P1381">၂၂၂</text:p>
      <text:p text:style-name="P1382">၁၆<text:tab/>. . . . င် မြေနှင် အကွ </text:p>
      <text:p text:style-name="P1383">၁၇<text:tab/>. . . စတ်သ . . . </text:p>
      <text:p text:style-name="P1383">၁၈<text:tab/>. . . . တောင်ပြုန် .</text:p>
      <text:p text:style-name="P1383">၁၉<text:tab/>အကွ။ . . အင် မုရင် . . </text:p>
      <text:p text:style-name="P1919"><text:soft-page-break/><text:span text:style-name="T5">၂၀<text:tab/>. . . . *</text:span><text:span text:style-name="T5"><text:note text:id="ftn154" text:note-class="footnote"><text:note-citation>154</text:note-citation><text:note-body><text:p text:style-name="Footnote">*<text:span text:style-name="T1003">တိုင်းရင်း-စ- ၃၉၉/ဃ။ </text:span></text:p></text:note-body></text:note></text:span></text:p>
      <text:p text:style-name="P1383"/>
      <text:p text:style-name="P2075">ရာစပါ ကျောက်စာ၊ တမျက်နှာ </text:p>
      <text:p text:style-name="P2075"><text:span text:style-name="T5">သက္ကရာဇ် ၆၆၇ ခု၊ </text:span><text:span text:style-name="T618">(</text:span><text:span text:style-name="T5">၆၂၂ ခု</text:span><text:span text:style-name="T618">)</text:span></text:p>
      <text:p text:style-name="P2066"><text:span text:style-name="T5">(</text:span><text:span text:style-name="T621">ပုဂံပြတိုက်တွင် အမှတ် ၁၁၅ ဖြစ်သည်၊ </text:span><text:span text:style-name="T5">)</text:span></text:p>
      <text:p text:style-name="P1365"/>
      <text:p text:style-name="P1383"><text:span text:style-name="T5">၁<text:tab/>။ ဝ။ သကရစ် ၆၂၂ ခု။ ကြတိုက်နှစ် သန္တုဆုတ် ၆ ရျက် တန် </text:span><text:span text:style-name="T13">နှ</text:span><text:span text:style-name="T5">လာနိယ်အာ။ </text:span></text:p>
      <text:p text:style-name="P1383">၂<text:tab/>ရာစပါ ပ္လုသ ကုလာက္လောင်ကိုဝ် လှူသကာ။ စင်ကြရှုယ် ၃၃ က္လပ် ၁ ဆူ။ </text:p>
      <text:p text:style-name="P1383">၃<text:tab/>၁ ငဝုယ် ၁ ငဝုယ် သာ ငက္လောက်စစ် ၁ အိုဝ်ခင်ဖ ၁ ငကြွံ ၁ ရာစပါ လှူခသတေ။ ရာစပါသာ <text:tab/>လှူခ </text:p>
      <text:p text:style-name="P1383">၄<text:tab/>တုံသော အမိမှ လာသော တန်လိုင်ရွာမ လဲ ၃၀။ အဖမှ လာသော ယခေါင်လယ် ၁၀။ ငါလျှင် <text:tab/>ပိ </text:p>
      <text:p text:style-name="P1383"><text:span text:style-name="T5">၅<text:tab/></text:span><text:span text:style-name="T622">ယ်သော အဖိနန်တ သာ </text:span><text:span text:style-name="T31">သာ</text:span><text:span text:style-name="T622">လဲ ၁၀။ အပေါင်လဲ ၅၀။ အမိမှ လာသောကျွန်ကာ ကုမိတ် ၁ <text:tab/>ကုမိတ် </text:span><text:span text:style-name="T5"><text:s/></text:span></text:p>
      <text:p text:style-name="P1384"><text:span text:style-name="T5">၆<text:tab/>ငီမ တုဩာအ် ၁ တု ဩာအ် သမိ အိုဝ်ချတ်မ္လတ် သာမိ အိုဝ်ကနူယ် ၁ ငါမွန် ၁ ငီ ငါကယ် <text:tab/>လင် ၁ အလာ ​ေ</text:span></text:p>
      <text:p text:style-name="P1384">၇<text:tab/>ကာင် ၁ သမိ အိုဝ်ချတ်ဆုံ ၁ အိုဝ်ဖုန်လတ် ၁ သာမိ အိုဝ်ဖုန်စိုဝ် ၁ အိုဝ်ဖုန်စိုဝ် သာ မိအိုဝ် <text:tab/>ပ္လည်ဝ ၁ </text:p>
      <text:p text:style-name="P1384"/>
      <text:p text:style-name="P1384"/>
      <text:p text:style-name="P1384"><text:soft-page-break/>၂၂၃</text:p>
      <text:p text:style-name="P1385"><text:span text:style-name="T5">၈<text:tab/>ယဩာဝ် ၁ ယတလံ ၁ င </text:span><text:span text:style-name="T618">(</text:span><text:span text:style-name="T5">ဖဝ် ၁</text:span><text:span text:style-name="T618">)</text:span><text:span text:style-name="T5">အိုဝ်ငယ် ၁ သာမိ အိုဝ်မောက် ၁ အမိမှလာသော ကျွန် <text:tab/>၁၆ အဖမှ </text:span></text:p>
      <text:p text:style-name="P1385">၉<text:tab/>လာသော ကျွန်ကာ ငဖ္လု ၁ သာ ငါဟိ ၁ အိုဝ်ပုနီ ၁ အိုဝ်စိမ်ခြိယ် ၁ သာမိ အိုဝ်မည် ၁ ငီမ <text:tab/>အိုဝ်ဝမ် </text:p>
      <text:p text:style-name="P1385">၁၀<text:tab/>ပယ် ၁ ငီမ အိုဝ်ပုလယ် ၁ ငသတင် ၁ ငါဥပိငဲ ၁ ငခမည် ၁ သာ ၂။ ငကုတ္တာသာ ၁ ငဖုန် </text:p>
      <text:p text:style-name="P1385"><text:tab/>လွတ် </text:p>
      <text:p text:style-name="P1385">၁၁<text:tab/>သာမိ အိုဝ်စကာ ၁ ငပင်လဲ ၁ ငရောက်လွယ် ၁ ငပ္လည်စုံ ၁ ငါဥပီ နှမ အပယ် ၁ ငစကူ ၁ <text:tab/>သာ ငဟိ </text:p>
      <text:p text:style-name="P1385">၁၂<text:tab/>. ၁ အိုဝ်ပုရိပိ ၁ အိုဝ်ပုနိ ၁ အိုချတ်မိ မောင် အမင် ၁ အဖမှလာသော ကျွန်ကာ ၃၁ တေ အ<text:tab/><text:tab/>​ေ</text:p>
      <text:p text:style-name="P1385">၁၃<text:tab/>ပါင်ကြီ ၄၇ ယောက်တေ။ ။ ရာစပါသာ လှူခသော တောင်ကူ ငုယ်ပြတိုဝ်ကာ ငုယ် ၁၀၀ ​ေ</text:p>
      <text:p text:style-name="P1385">၁၄<text:tab/>တ။ ပုနီကာ ငုယ်ကရာ တလုံသောကာ ငုယ် ၁၀၀ တေ ကုလာက္လောင်တာ ခြုယ်ခံကာ ငုယ် <text:s/></text:p>
      <text:p text:style-name="P1385"><text:tab/>၅၀ </text:p>
      <text:p text:style-name="P1385">၁၅<text:tab/>သိတိုဝ်ကာ ငုယ်ကရာ စောင်တန် ၂၉ က္လပ်တေ။ ရှုယ်နာကာ ရှုယ် ၅ က္လပ်တေ ကျွန်ကာ ငါ </text:p>
      <text:p text:style-name="P1385">၁၆<text:tab/>က္လွန် ၁ ငစပါကာ ၁ ငီ ငရောက် ၁ ဤကာ သိံကိုဝ် လှူသတေ။ သ္ခိင် အာနန်တတ္ထေကိုဝ် ဖုရှာ <text:tab/>လယ် </text:p>
      <text:p text:style-name="P1385">၁၇<text:tab/>ဝယ်စိယ်သော ဆင် ၁ စီ၊ ဥနွတ်ရှုယ် ၂၀။ ကျွန်ကာ ငါဥိပိ ၁ ငထုယ် ၁ ငါကြောင်ခ္လိယ် ၁</text:p>
      <text:p text:style-name="P1385"><text:span text:style-name="T5">၁၈<text:tab/></text:span><text:span text:style-name="T623">ဤကာ အာနန်တတ္ထေက္လောင်ကိုဝ် လှူသတေ။ ငါရိတ်ကျက် ၁ မျာ အိုဝ်ညိုဝ် ၁ သ္မီ အိုဝ်ခုယ် </text:span></text:p>
      <text:p text:style-name="P1386">၁၉<text:tab/>ခ္လိယ် ၁ မောင် ငါမည် ၁ နှမ အိုဝ်မ္လျိုဝ် ၁ ငိမ အီုဝ်လတ္တီ ၁ မောင် ငကယ်လောင် ၁ အိုဝ်ပုရီ ၁ <text:tab/>အိုဝ် </text:p>
      <text:p text:style-name="P1386"><text:soft-page-break/><text:span text:style-name="T5">၂၀<text:tab/></text:span><text:span text:style-name="T624">ကြာပန် ၁ ငဥိလှ ၁ ဤကာ အရှိယ်က္လောင် လှုသတေ ဤသိုဝ်လျှင် ငါလှူကျင် မုလေ အခွန် <text:tab/>အ</text:span></text:p>
      <text:p text:style-name="P1387"><text:span text:style-name="T5">၂၁<text:tab/>ထန် တောင်မူကာ မလိုဝ်စွံတေ၊ ချင်တိုဝ် သတ္တာသမျှလျှင်တေ သူလျှင် နိုင်ထက် မု</text:span><text:span text:style-name="T13">မ </text:span></text:p>
      <text:p text:style-name="P1387"/>
      <text:p text:style-name="P1387">၂၂၄</text:p>
      <text:p text:style-name="P1388">၂၂<text:tab/>ကာ ငဥိရီ ကြာသဝတ်လျှင် အရီယ်အရံ ယုစိယ်သတေ လှူသော ကြာပါသကာ မင်္သဝတ္တ </text:p>
      <text:p text:style-name="P1388">၂၃<text:tab/>ယောက် အသက်လွှတ် ၁ အသက်လွှတ် သာ ၂ ယောက် သတ္ထီကာ ၁ ဆျြာမ္လတ် ၁ မင်္ကလာ </text:p>
      <text:p text:style-name="P1389">၂၄<text:tab/>ရယ် ၁ ငစင်ခုယ်သင် ၁ စာရိယ်သကာ ဟုရာပန်စင် ငုယ် ၁ ဤမျှလှူသငုယ် ရှုယ်ခပင် </text:p>
      <text:p text:style-name="P1389">၂၅<text:tab/>ကာ ငါ ဥိရီ ကြာဝတ်ကိုဝ် လဲ ဝယ်စိယ်ရုယ် စောင်္မမူပစိယ်သတေ။ အိုဝ်လွတ် ၁ သာ </text:p>
      <text:p text:style-name="P1389"><text:span text:style-name="T5">၂၆<text:tab/>မိ အိုဝ်ရောက် ၁။ ဤသိုဝ်လျှင် လျှူလျက် </text:span><text:span text:style-name="T625">ဖျက်ဆိရစ်သသူကာ မ္လိယ်ကြီကာ </text:span></text:p>
      <text:p text:style-name="P1390">၂၇<text:tab/>အထက် အယင်ကာ သြောက်အဝစိယ် အထယ် ငြယ်လျှင် ကျက်စိယ် </text:p>
      <text:p text:style-name="P1390">၂၈<text:tab/>သတေ။ ။ သကရစ် ၆၆၇ ခု ဖဿနှစ် သန္တုလ္ဆန် ၈ ရျက် ၅ နိယ်အာ အဿပ</text:p>
      <text:p text:style-name="P1390">၂၉<text:tab/>စည် မျာ နကရစ် ဖုရှာ ၅ ဆူကိုဝ် က္လောင်လောင်ရွာကြီ အနောက် </text:p>
      <text:p text:style-name="P1390"><text:span text:style-name="T5">၃၀<text:tab/></text:span><text:span text:style-name="T626">စည်မျာ နကရစ် ဖုရှာ ၅ ဆူကိုဝ် က္လောင်လောင်ရွာကြီ အနောက် </text:span></text:p>
      <text:p text:style-name="P1391">၃၁<text:tab/>မျာ ၁ ဥတ္တမပုယ် ၁ အမင်ဥိ ၁ ငသုက်သင် ၁ ထိုဝ်မျှသော သံပျင် </text:p>
      <text:p text:style-name="P1391">၃၂<text:tab/>ကလန် သာလေ ကြာပါကုန်၏ ဤငါလှူသော ကောင်မှုကိုဝ် ဖျ </text:p>
      <text:p text:style-name="P1391">၃၃<text:tab/>က်ဆီမူကာ ဖုရှာအဖ္လစ် ၂ မဖူစိယ်သတေ။ သကရစ် ၆၆၇ ခု ဖဿ </text:p>
      <text:p text:style-name="P1391"><text:span text:style-name="T5">၃၄<text:tab/>နှစ် နတ်တ်လ္ဆု</text:span><text:span text:style-name="T618">(</text:span><text:span text:style-name="T5">တ် ၁</text:span><text:span text:style-name="T618">)</text:span><text:span text:style-name="T5">ရျက် ဝနိယ် </text:span><text:span text:style-name="T618">(</text:span><text:span text:style-name="T5">အာ။ ငါဖုန်သင်</text:span><text:span text:style-name="T618">) </text:span><text:span text:style-name="T5">မင်ကြီကိုဝ် မ္လတ်ကြီ </text:span><text:span text:style-name="T618">(</text:span><text:span text:style-name="T5">စွာလိယ်</text:span><text:span text:style-name="T618">)</text:span></text:p>
      <text:p text:style-name="P1391"><text:span text:style-name="T618">၃၅<text:tab/>. . . . . . . . . . . </text:span><text:span text:style-name="T5">အရပ်နှိုက် ကန်သစ်တွင် ပုရှာသိံကို </text:span></text:p>
      <text:p text:style-name="P1920"><text:span text:style-name="T5">၃၆<text:tab/>ဝ် . . . မ္လတ်ကြီစွာလည် ပုရှာသိန်ကိုဝ် လှူ၏ *</text:span><text:span text:style-name="T5"><text:note text:id="ftn155" text:note-class="footnote"><text:note-citation>155</text:note-citation><text:note-body><text:p text:style-name="Footnote">*<text:span text:style-name="T1004">တိုင်းရင်း-ဒု-၂၁၂။</text:span></text:p></text:note-body></text:note></text:span></text:p>
      <text:p text:style-name="P1392"><text:soft-page-break/>၂၂၅</text:p>
      <text:p text:style-name="P2077">မင်းမတ် သုဖရစ်စသော သူတို့ကျောက်စာ၊ တမျက်နှာ</text:p>
      <text:p text:style-name="P2077"><text:span text:style-name="T5">သက္ကရာဇ် ၆၆၇ ခု</text:span><text:span text:style-name="T618"> </text:span></text:p>
      <text:p text:style-name="P2067"><text:span text:style-name="T5">(</text:span><text:span text:style-name="T627">မြင်စိုင်းမြို့ အရေးမစစ်ရွာ ဆုတောင်းပြည့်ဘုရားမှ စတင်ရရှိ၍့ ယခုမန္တလေးမြို့ နန်းတွင်းကျောက် စာရုံတွင် အမှတ် ၈၉ ဖြစ်သည်။ </text:span><text:span text:style-name="T5">)</text:span></text:p>
      <text:p text:style-name="P1366"/>
      <text:p text:style-name="P1392">၁<text:tab/>။ သကရစ် ၆၆၇ ခု သရဝန်နှစ် တ်သလင်လ္ဆန် ၁၂ ရျက် တနှင်လာနိယ် ဥတ်စနာ မင်ကြိ မြင် <text:tab/>စိုင်တက် </text:p>
      <text:p text:style-name="P1392"><text:span text:style-name="T5">၂<text:tab/>တ်မူသောခါ မင်မတ်သုဖရစ် အကျွန်တိုဝ် ပေါင်လောင်တောင်ဖက် လက်စိယ်က္လောင် </text:span><text:span text:style-name="T618">(</text:span><text:span text:style-name="T5">နော</text:span><text:span text:style-name="T618">)<text:tab/></text:span><text:span text:style-name="T5">က် ရျာကိုဝ် </text:span></text:p>
      <text:p text:style-name="P1392">၃<text:tab/>ဥယန် ပ္လုရုယ် လှူသ မ္လေ ခြောက်ကာ ငါပဲ လဲကာ က္လောင်ရှေလျင် တပဲ။ ပ္လွန်ရင် စိတ် ခ္လေါင် <text:tab/>လျှိုဝ် အရှေတော </text:p>
      <text:p text:style-name="P1392"><text:span text:style-name="T5">၄<text:tab/>င်တါင် ဩက်အထက်သော ခွယ်လဲ ခ္လေါင်တွင်လည်ကောင် သင်ပုတ်ဝတ် </text:span><text:span text:style-name="T13">စိ</text:span><text:span text:style-name="T5">လဲကုတ်ကိုဝ်ရင် <text:s/><text:tab/>စရွတ်။ မြု </text:span></text:p>
      <text:p text:style-name="P1392"><text:span text:style-name="T5">၅<text:tab/>န်ကာ လက်ပံရင် တပဲ လဲဘိ တပဲ သိရျက်ရင် တပဲ </text:span><text:span text:style-name="T628">ဥရစ်ရင် တပဲခွယ် ပြိ တပဲ က္လောင် <text:tab/>တောင် ခွယ် လှာ တတွင် က္လော </text:span></text:p>
      <text:p text:style-name="P1392">၆<text:tab/>င်တောင် ညောင်ရင် နှစ်တွင်သော စိတ်လဲ ငစိစောင် တပဲ ထိုဝ်အရှေ စရွတ် ပည္ဇနိရင် တပဲ <text:tab/>ထိုဝ် <text:tab/>အရှေ စရွတ် နှစ်တွ </text:p>
      <text:p text:style-name="P1393">၇<text:tab/>င်သော စိတ်လဲ ရှောက်ရင် စရွတ် လက်စေက္လောင်မ္လောက် လဲလျာထက် စိတ်လဲ ကလန် လှူ <text:tab/>သည် ခွယ်လဲ </text:p>
      <text:p text:style-name="P1393"><text:span text:style-name="T5"/></text:p>
      <text:p text:style-name="P1393"><text:soft-page-break/><text:span text:style-name="T5">၈<text:tab/>ရွာသုကြီ သာအဖ လှူသည် ခွယ်လဲ။ အရှေဖက္က်ာ အိုမ် </text:span><text:span text:style-name="T618">(</text:span><text:span text:style-name="T5">ပန်</text:span><text:span text:style-name="T618">)</text:span><text:span text:style-name="T5">တျာ နှင်သော ၆ ပဲ ရယ်တိုင် လှူ <text:tab/>သည် တပဲ ခေါင်ရန်ဩ </text:span></text:p>
      <text:p text:style-name="P1393"><text:span text:style-name="T5">၉<text:tab/>က် စိတ်လဲ တော </text:span><text:span text:style-name="T618">(</text:span><text:span text:style-name="T5">င်မ္လောက်</text:span><text:span text:style-name="T618">) </text:span><text:span text:style-name="T5">အလျာ စိတ်လဲ အပေါင် ၁၉ ပဲ။ သံတ် ကြာပါသသူကာ ရတ္တန </text:span></text:p>
      <text:p text:style-name="P1393"><text:tab/>ပိစယ် တယောက် မင်သာ ပြည်သ </text:p>
      <text:p text:style-name="P1393"><text:span text:style-name="T5">၁၀<text:tab/>ည် တယောက် စစ်တလင်္က္ကာ </text:span><text:span text:style-name="T618">(</text:span><text:span text:style-name="T5">သု</text:span><text:span text:style-name="T618">) </text:span><text:span text:style-name="T5">တယောက် အသည် သူကောင်တွင်ကာ အစလဝတ္ထနာ <text:tab/>တယော </text:span></text:p>
      <text:p text:style-name="P1393"><text:span text:style-name="T5">၁၁<text:tab/></text:span><text:span text:style-name="T629">က် သူကြွယ် ငနိုင်သင် တယောက် စာရေသသူကာ မင်္က္ကလသိန်ခါ ရေသတေ ဤငါလှူရုယ် <text:tab/>ပ္လုသော ကောင်မှု </text:span></text:p>
      <text:p text:style-name="P1394">၁၂<text:tab/>သည်ကာ သာသနာ ငါထောင်နှိုက်လျှင် တည်သည် ဖ္လစ်စေသတေ ဤသိုဝ် </text:p>
      <text:p text:style-name="P1394"/>
      <text:p text:style-name="P1394">၂၂၆</text:p>
      <text:p text:style-name="P1394"><text:tab/>ပ္လုရသ အက္လိုဝ်သည်ကာ သင်သရာတွင် ကျ </text:p>
      <text:p text:style-name="P1394">၁၃<text:tab/>င်လည်သောလေ နိပန်မရောက်သော အကြာ လူဖ္လစ်သောလေ လူစည်စိမ်ကိုဝ် လိုဝ်ခ္လင်သတေ <text:tab/>ပြည်ာကြီခ္လင်သ အသက်ရှည် </text:p>
      <text:p text:style-name="P1394">၁၄<text:tab/>ခ္လင်သ အနာမဲခ္လင် အသံသာခ္လင်သ မိတည်မည်သ ဖုရာဖ္လစ်သောခါ ဖ္လစ်ပါခ္လင်သတေ အဆုံမ် <text:tab/>စွန်နှိုက် </text:p>
      <text:p text:style-name="P1394"/>
      <text:p text:style-name="P1394">၁၅<text:tab/>ကာ နတ်၏ စည်စိမ် နိပန်စည်စိမ်ကိုဝ် ရလေခ္လင်သတေ ဤငါလှူသ အလှူကိုဝ် နောက်လာလစ် <text:tab/>သသူ ခီပင်ပါသုကာ </text:p>
      <text:p text:style-name="P1395">၁၆<text:tab/>ငါနှင် အတု ရစပါစေသတေ ဖျက်ဆီသသုကိုဝ်ကာ အကံဖါ ၂ ဖုရာလျှင် မဖူစေသတေ မ္လေ <text:tab/>ကြိထက် ပုရွက်မျှလျှ </text:p>
      <text:p text:style-name="P1395"><text:soft-page-break/>၁၇<text:tab/>င် မဖ္လစ်စေသတေ မ္လေကြီအထယ် လောကန္တရိက် ငရယ်လျင် ခံစေသတေ။ က္လောင်ငဲတိကာ <text:tab/>ငဥလှဖ သန်ထိက </text:p>
      <text:p text:style-name="P1395">၁၈<text:tab/>ထာသော နွာတခု ရှေကကြွင်သော သန်ထိက နွာတခု။ ငခြေမည်သသူ လှူသလဲကာ နကြဲခါ <text:tab/>တပဲ။ သိပါ </text:p>
      <text:p text:style-name="P1396"><text:span text:style-name="T5">၁၉<text:tab/></text:span><text:span text:style-name="T630">သသူကာ ရွာသူကြိ နှစ်ဆက်လျှင် </text:span><text:span text:style-name="T618">(</text:span><text:span text:style-name="T630">သိပါသတေ ငချံ </text:span><text:span text:style-name="T618">) . . </text:span><text:span text:style-name="T630">င်လေ သိပါ၏။ ဤငါလှူသ အလှူ<text:tab/>ကိုဝ် နောက် </text:span></text:p>
      <text:p text:style-name="P1397"><text:span text:style-name="T5">၂၀<text:tab/>လာလစ်သသူ ခီပင်ပါသည်ကာ </text:span><text:span text:style-name="T618">(</text:span><text:span text:style-name="T5">ငါနှင် အတု </text:span><text:span text:style-name="T618">). . . </text:span><text:span text:style-name="T5">ဖျက်ဆီသ . . အ ကံဖါ ၂ ဖုရာလျှင် မဖုပါ </text:span></text:p>
      <text:p text:style-name="P1398"><text:span text:style-name="T5">၂၁<text:tab/></text:span><text:span text:style-name="T631">စေသတေ ဤသိုဝ်လှူရသ အက္လိုဝ်သည်ကာ လူစည်စိမ် နတ်စည်စိမ်ကိုဝ် ရ </text:span><text:span text:style-name="T618">(</text:span><text:span text:style-name="T631">လေခ္လင် </text:span><text:span text:style-name="T618">)</text:span><text:span text:style-name="T631">သတေ <text:tab/>မိတေည် မည်သ ဖုရာ </text:span></text:p>
      <text:p text:style-name="P1921"><text:span text:style-name="T5">၂၂<text:tab/>ဖ္လစ်လစ်သောခါ ဖုပါရလိုဝ်သတေ အဆုံမ်နှိုက္က်ာ . . . စည်စိမ် . . . . . တေ။ *</text:span><text:span text:style-name="T5"><text:note text:id="ftn156" text:note-class="footnote"><text:note-citation>156</text:note-citation><text:note-body><text:p text:style-name="Footnote">*<text:span text:style-name="T1005">ဤကျောက်စာအောက်၌ ‘ မြင်စိုင်နယ်အတွင် အရေမစစ်ရွာ ဆုတောင်ပြည်ဘုရှာ ’ ဟု လက်ရေးဝိုင်းစာပါသည်။ </text:span></text:p><text:p text:style-name="P1141"><text:span text:style-name="T1005">အ</text:span><text:span text:style-name="T893">မရ- ၁၅၁- ၁၅၂။ စာရင်း- ၄၃၁။ တိုင်းရင်း- စ- ၄၀၁။</text:span></text:p></text:note-body></text:note></text:span></text:p>
      <text:p text:style-name="P1399"/>
      <text:p text:style-name="P1399">၂၂၇</text:p>
      <text:p text:style-name="P2079">စစ်သူကြီး လက်ဝဲ အမတ်ကြီး ကျောက်စာ၊ ၂ မျက်နှာ၊ မျက်နှာ </text:p>
      <text:p text:style-name="P2079">သက္ကရာဇ် ၆၆၈ ခု </text:p>
      <text:p text:style-name="P2068"><text:span text:style-name="T5">(</text:span><text:span text:style-name="T632">ကျောက်ဆည်မြို့ အနောက်တောင် ၄ မိုင်ခန့်ရှိ သာဇိုးရွာတောင် ရွှေဘုံသာဘုရားမှ စတင်ရရှိ၍့ ယခု ကျောက်ဆည်ကျောက်စာရုံတွင် အမှတ် ၁၀ ဖြစ်သည်။ </text:span><text:span text:style-name="T5">)</text:span></text:p>
      <text:p text:style-name="P1367"/>
      <text:p text:style-name="P1400">၁<text:tab/>။ နမော သရဗ္ဗ ပတိညာတံ။ ဧကာ ဒါနိ သမာဟိတော။ အနာဂတမှိ </text:p>
      <text:p text:style-name="P1400">၂<text:tab/>ကာလေ စ။ ဗုဒ္ဓေါ လောကေ ဘဝိဿတု။ သကရစ် ၆၆၈ ခု။ ဘတ် </text:p>
      <text:p text:style-name="P1400"><text:span text:style-name="T5">၃<text:tab/>နှစ် ကဆုန်လပ္လည် ပုတဟုနိယ် အ</text:span><text:span text:style-name="T618">(</text:span><text:span text:style-name="T5">နန္တ </text:span><text:span text:style-name="T618">)</text:span><text:span text:style-name="T5">သီဟသူရ ဝိဇယျ ဒေဝ မည်သော </text:span></text:p>
      <text:p text:style-name="P1400"><text:soft-page-break/><text:span text:style-name="T5">၄<text:tab/>ဆင်ဖ္လူသိခင် ဖ္လစ်သော မင်ဧ။ </text:span><text:span text:style-name="T618">(</text:span><text:span text:style-name="T5">။</text:span><text:span text:style-name="T618">) </text:span><text:span text:style-name="T5">စဿူကြီ ဖ္လစ်သော လက်ဝယ် </text:span></text:p>
      <text:p text:style-name="P1400">၅<text:tab/>မည်သော အမတ်ကြီသည် မြင်ကပက်နှိုက် မီမီ ပ္လုသော ဖူ </text:p>
      <text:p text:style-name="P1400"><text:span text:style-name="T5">၆<text:tab/></text:span><text:span text:style-name="T633">ရာကြီကိုဝ် သင်ပုတ်လျှင် ဖ္လစ်စိမ်ဟူရုယ် အနန္တဟိဟသူရ ဝိ </text:span></text:p>
      <text:p text:style-name="P1401"><text:span text:style-name="T5">၇<text:tab/>ဇယျ ဒေဝ မည်သော ဆင်ဖ္လူသိခင် မ်</text:span><text:span text:style-name="T104"> င◌+ </text:span><text:span text:style-name="T5">ကိုဝ် အဝကြီနှီုက် နိယ်သော </text:span></text:p>
      <text:p text:style-name="P1401">၈<text:tab/>လျှင် ပန်ရုယ် လှူသော သင်ပုတ် ဝတ် လယ်မ္လိယ်ကာ ခုနှစ်ပဲခွယ် </text:p>
      <text:p text:style-name="P1401">၉<text:tab/>လျှင် လှူခသတေ။ အကြင်ငါသည် မ္လိယ်လှူရသ အက္လိုဝ်ကာ ဆ </text:p>
      <text:p text:style-name="P1401">၁၀<text:tab/>င်ဖ္လူသခင်မင်ဧ။ စသော အမီဖူရာ မောင်မခပ်သိမ်သာဧ။ စ</text:p>
      <text:p text:style-name="P1401">၁၁<text:tab/>သော အမတ္တျာခပ်သိမ်လျှင် ရစစိယ်သတေ ဩက်က အဝီစီ အထက် </text:p>
      <text:p text:style-name="P1401">၁၂<text:tab/>ဘက်ဝက် တိုင်ဩင် ဟိသော သတ္တဝါခပ်သိမ် ရစစိယ်ကုန်သ </text:p>
      <text:p text:style-name="P1401">၁၃<text:tab/>တေ။ ငါလှူသော ဤမ္လိယ်ကိုဝ် ဘျက်ဆီလစ်သော အကြင်သူတိုဝ်သည် </text:p>
      <text:p text:style-name="P1402">၁၄<text:tab/>ကာ မ္လိယ်ပုံမ်လုံမျှ ကြုံ မ္က အဝိစိယ်အထယ် ငရယ်ခံစိယ်သတေ။ </text:p>
      <text:p text:style-name="P1402">၁၅<text:tab/>အတိုင်မသိသော ကံဖါကြီထက် အဖ္လစ် အကုတိယ်လျှင် ကျင်လ </text:p>
      <text:p text:style-name="P1402">၁၆<text:tab/>ည်သောလေ ဤမ္လိယ်ကာ အထက် ငါလှူသော ဖူရာသင်ပုတ်လယ်ကိုဝ် ဘျ </text:p>
      <text:p text:style-name="P1403">၁၇<text:tab/>က်ဆီလစ်သော သူတိုဝ်ကာ မ္လိယ်ကြီအထယ် ငရယ်နစ်စိယ်သတေ အ </text:p>
      <text:p text:style-name="P1403">၁၈<text:tab/>ကံဖါဖါထက် ဖူရာဖ္လစ်တေ မဖူစိယ်သတေ ဖူရာခ္လွတ်သော မက္လွ </text:p>
      <text:p text:style-name="P1403">၁၉<text:tab/>တ်စိယ်သတေ။ ငါလှူထသော ဤမ္လိယ်ကိုဝ် ငါလျှင် မဟိသောလေ ခိ </text:p>
      <text:p text:style-name="P1403">၂၀<text:tab/>ပင်လစ်သော အရိယ်အရံမ် ယူလစ်သော အနူမောဒနာ ခဝ်ပါသော </text:p>
      <text:p text:style-name="P1403">၂၁<text:tab/>ကြည်ညိုဝ်ပါသော သူတိုဝ်သည်ကာ ငါနှင်ထပ်တူ ရစစိယ်သ​ေ </text:p>
      <text:p text:style-name="P1403">၂၂<text:tab/>တ။ ဖုန်ကြီစိယ်သတေ လိုဝ်ရုယ် တောင်သော ဆူကောင် ပ္လည် </text:p>
      <text:p text:style-name="P1403"/>
      <text:p text:style-name="P1403"/>
      <text:p text:style-name="P1404"><text:soft-page-break/>၂၂၈</text:p>
      <text:p text:style-name="P1404">၂၃<text:tab/><text:span text:style-name="T1244">စုံစိယ်သတေ။ အကြင်ငါသည် ဤမိယ်လှူရသ အက္လိုဝ်ကာ နိ </text:span></text:p>
      <text:p text:style-name="P1405">၂၄<text:tab/>ပ္ပန်ဆူသည် <text:span text:style-name="T1114">လ</text:span> လုစည်စိမ် နတ်စည်စိမ် မ </text:p>
      <text:p text:style-name="P1405">၂၅<text:tab/>ပိတ်ပင်လိုဝ်သတေ ဆင်ငြယ်သအဖ္လစ် ယုတ်မာသအဖ္လစ် မိ </text:p>
      <text:p text:style-name="P1406">၂၆<text:tab/>မ္စာဒိဒ္ဓိအမြင်မှာသ အဖ္လစ်တိုဝ်ကိုဝ် မျက်စိမြင်သည်ကိုဝ် ထာ </text:p>
      <text:p text:style-name="P1406">၂၇<text:tab/>ဖိရုယ် နာမျှလျှင် မကြာချင် အဆုံစွန်ကာ သပ္ပညုဖူရာဆူ </text:p>
      <text:p text:style-name="P1922">၂၈<text:tab/>လျှင်တိုင် လိုဝ်သတေ။ *<text:note text:id="ftn157" text:note-class="footnote"><text:note-citation>157</text:note-citation><text:note-body><text:p text:style-name="Footnote">*<text:span text:style-name="T1006">ကျောဘက်သည် ၁၁၉၇ ခု ပါသော လက်ရေးဝိုင်းစာဖြစ်သည်။ တိုင်းရင်း- စ- ၄၀၃/က။ </text:span></text:p></text:note-body></text:note></text:p>
      <text:p text:style-name="P1406"/>
      <text:p text:style-name="P2081">အနန္တသူ ကျောင်းဘုရားကျောက်စာ၊ ၃ မျက်နှာ၊ တောင်ဘက်မျက်နှာ </text:p>
      <text:p text:style-name="P2081">သက္ကရာဇ် ၆၆၈ ခု </text:p>
      <text:p text:style-name="P2081"><text:span text:style-name="T5">(ပု</text:span><text:span text:style-name="T634">ဂံမြို့ မင်းနန်သူရွာ လေးမျက်နှာဘုရား ကျောက်စာရုံတွင် အမှတ် ၉ ဖြစ်သည်၊ </text:span><text:span text:style-name="T5">)</text:span></text:p>
      <text:p text:style-name="P1406"/>
      <text:p text:style-name="P1413">၁<text:tab/>. . . . . ၄ ခု ဖတ်နှစ် တန်ခူလပ္လည် ပု . </text:p>
      <text:p text:style-name="P1413"><text:span text:style-name="T5">၂<text:tab/>. . . . . </text:span><text:span text:style-name="T635">ကြိစွာကိုဝ် အခရာ ကြာသော .</text:span></text:p>
      <text:p text:style-name="P1414">၃<text:tab/>. . . . . ဖုန်တည် ၁ ယောက်။ သမိ အိုကော .</text:p>
      <text:p text:style-name="P1414">၅<text:tab/>. . . . . တ်အာ ၁။ ငိမ အိုဆန် ၁ ယောက်။ ဤ .</text:p>
      <text:p text:style-name="P1414"><text:span text:style-name="T5">၆<text:tab/>. . . . . </text:span><text:span text:style-name="T636">လှူခသော ပုရှာကျွန်ကိုဝ် ဖျက်ဆိ </text:span></text:p>
      <text:p text:style-name="P1415">၇<text:tab/>. . . . . ယ်သော သူကာ။ ဖုန်သည် အနန္တသူ </text:p>
      <text:p text:style-name="P1415">၈<text:tab/>. . . . . အတိုင်လျှင် ငါကိန်ခယ္အ်တေ။ </text:p>
      <text:p text:style-name="P1415">၉<text:tab/>. . . ကရစ် ၆၆၈ ခု ဖတ်နှစ် ပ္လါသိုဝ်လ္ဆ </text:p>
      <text:p text:style-name="P1415"><text:soft-page-break/>၁၀<text:tab/>. . . က် ၂ နိယ်အာ အတွင်မ္လတ် </text:p>
      <text:p text:style-name="P1415">၁၁<text:tab/>. . . အဓိရာဇဂရု အန္တသူက္လောင် ပုရှာ </text:p>
      <text:p text:style-name="P1415">၁၂<text:tab/>. . . ခါခပ်သိံ ဖ္လစ်ရစ်စိယ် လှူ ​ေ</text:p>
      <text:p text:style-name="P1415"/>
      <text:p text:style-name="P1415">၂၂၉</text:p>
      <text:p text:style-name="P1415"><text:span text:style-name="T5">၁၃<text:tab/>. . . . </text:span><text:span text:style-name="T637">ကိုဝ် က္လောက်စာထိုဝ် ဧ </text:span></text:p>
      <text:p text:style-name="P1416"><text:span text:style-name="T5">၁၄<text:tab/>. . . . . ကောင်ကိယ် ၁ </text:span><text:span text:style-name="T638">(</text:span><text:span text:style-name="T5">အိုဝ်</text:span><text:span text:style-name="T638">) </text:span><text:span text:style-name="T5">ကန္တူ ၁ </text:span></text:p>
      <text:p text:style-name="P1416">၁၅<text:tab/>. . . . . . ဖုန်ဖ္လစ် ၁ သ္မီ အိုကဲ ၁ သ္မီ အိုတ </text:p>
      <text:p text:style-name="P1416">၁၆<text:tab/>. . . . . ယောက်ကိုဝ် လှူရုယ် စေ </text:p>
      <text:p text:style-name="P1416">၁၇<text:tab/>. . . . . . ယ်ဧ။ သကရစ် </text:p>
      <text:p text:style-name="P1416">၁၈<text:tab/>. . . . . . တန်ဆောင်မှုန် </text:p>
      <text:p text:style-name="P1416">၁၉<text:tab/>. . . . . . ငါကြံအဓိရာဇ </text:p>
      <text:p text:style-name="P1416">၂၀<text:tab/>. . . . . . အိုပ္လည်စုံကိုဝ် </text:p>
      <text:p text:style-name="P1416">၂၁<text:tab/>. . . . . . စိယ်ဟု လှူဟ။ သ္မိံ </text:p>
      <text:p text:style-name="P1416">၂၂<text:tab/>. . . . . . က္လောက်စာကာ သ</text:p>
      <text:p text:style-name="P1923"><text:span text:style-name="T5">၂၃<text:tab/>. . . . . . င်္ကာထေ ထိုဝ်၏။ ။ *</text:span><text:span text:style-name="T5"><text:note text:id="ftn158" text:note-class="footnote"><text:note-citation>158</text:note-citation><text:note-body><text:p text:style-name="Footnote">*<text:span text:style-name="T1007">တိုင်းရင်း-စ-၄၀၅/က။</text:span></text:p></text:note-body></text:note></text:span></text:p>
      <text:p text:style-name="P1416"/>
      <text:p text:style-name="P1416"/>
      <text:p text:style-name="P1416"/>
      <text:p text:style-name="P1416"/>
      <text:p text:style-name="P2090"><text:soft-page-break/>အနန္တသူ ကျောင်းဘုရားကျောက်စာ၊ ၃ မျက်နှာ၊ ဝဲဘက်မျက်နှာ </text:p>
      <text:p text:style-name="P1416"/>
      <text:p text:style-name="P1416">၁<text:tab/>}</text:p>
      <text:p text:style-name="P1416">၂<text:tab/>}</text:p>
      <text:p text:style-name="P1416">၃<text:tab/>}</text:p>
      <text:p text:style-name="P1417"><text:span text:style-name="T5">၄<text:tab/></text:span><text:span text:style-name="T639">၊ ၊ ဤယ်ပုရှာ </text:span><text:span text:style-name="T638">(</text:span><text:span text:style-name="T639">၃၀ လုံးခန့်ပျက် </text:span><text:span text:style-name="T638">)</text:span></text:p>
      <text:p text:style-name="P1416"><text:span text:style-name="T5">၅<text:tab/></text:span><text:span text:style-name="T639">မယူစိယ်စွံဟူပိယ် <text:s/>။</text:span></text:p>
      <text:p text:style-name="P1416"><text:span text:style-name="T5">၆<text:tab/></text:span><text:span text:style-name="T639">က်ကြီထက် နန် <text:s text:c="2"/>။</text:span></text:p>
      <text:p text:style-name="P1416"><text:span text:style-name="T5">၇<text:tab/></text:span><text:span text:style-name="T640">င်္မလရစ်ကိုဝ် တာပိယ် <text:s/>။</text:span></text:p>
      <text:p text:style-name="P1416"><text:span text:style-name="T5">၈<text:tab/></text:span><text:span text:style-name="T640">၃၁၃။ ။ အပေါင်<text:tab/> <text:s/>။</text:span></text:p>
      <text:p text:style-name="P1416"><text:span text:style-name="T5">၉<text:tab/></text:span><text:span text:style-name="T640">အကြွင်သော လယ် <text:tab/> <text:s/>။</text:span></text:p>
      <text:p text:style-name="P1416"><text:span text:style-name="T5">၁၀<text:tab/></text:span><text:span text:style-name="T640">၂ ရျက် သုက္ကြာည<text:tab/> <text:s/>။</text:span></text:p>
      <text:p text:style-name="P1416"><text:span text:style-name="T5">၁၁<text:tab/></text:span><text:span text:style-name="T640">လယ် </text:span><text:span text:style-name="T120">၂</text:span><text:span text:style-name="T640">၀၀ ကာ က္လောင် <text:s text:c="2"/>။</text:span></text:p>
      <text:p text:style-name="P1418"/>
      <text:p text:style-name="P1418">၂၃၀</text:p>
      <text:p text:style-name="P1419"><text:span text:style-name="T5">၁၂<text:tab/>သော လယ်ဖိုဝ်ငုယ် </text:span><text:span text:style-name="T638">(</text:span><text:span text:style-name="T5">၃၀ လုံးခန့်ပျက် </text:span><text:span text:style-name="T638">)</text:span></text:p>
      <text:p text:style-name="P1419"><text:span text:style-name="T638">၁၃<text:tab/></text:span><text:span text:style-name="T5">အိုဝ္အ် သင်ဖဝ်ဆိယ်။ သ္မိ <text:tab/>။</text:span></text:p>
      <text:p text:style-name="P1419">၁၄<text:tab/>သ္ခိင် သိင်္ဃပိစည်<text:tab/><text:tab/>။</text:p>
      <text:p text:style-name="P1419">၁၅<text:tab/>}</text:p>
      <text:p text:style-name="P1419"><text:span text:style-name="T5">မှ <text:tab/>} ပျက် *</text:span><text:span text:style-name="T5"><text:note text:id="ftn159" text:note-class="footnote"><text:note-citation>159</text:note-citation><text:note-body><text:p text:style-name="Footnote">*<text:span text:style-name="T1008">တိုင်းရင်း- စ- ၄၀၅/ခ။ </text:span><text:span text:style-name="T134">} ဤကျောက်စာများအောက်၌ စာကြောင်းမည်မျှရှိသည်မသိသာ။ </text:span></text:p></text:note-body></text:note></text:span><text:span text:style-name="T5"> </text:span></text:p>
      <text:p text:style-name="P1924"><text:soft-page-break/>၂၁<text:tab/>}</text:p>
      <text:p text:style-name="P1419"/>
      <text:p text:style-name="P2091">အနန္တသူ ကျောင်းဘုရားကျောက်စာ၊ ၃ မျက်နှာ၊ ယာဘက်မျက်နှာ၊ </text:p>
      <text:p text:style-name="P1419"/>
      <text:p text:style-name="P1419">၁<text:tab/>. . . သော အတိုဝ္အ် ပိယ်ဧ။ ​ေ</text:p>
      <text:p text:style-name="P1419">၂<text:tab/>. . . ပိယ်သော သက်သိယ်ကာ အ</text:p>
      <text:p text:style-name="P1419">၃<text:tab/>. . . ဤယ်ဆင်ကွတ်မ္လိ </text:p>
      <text:p text:style-name="P1924"><text:span text:style-name="T5">၄<text:tab/>. . . မ္လိယ်ဖုတ် စင်ရကာ +</text:span><text:span text:style-name="T5"><text:note text:id="ftn160" text:note-class="footnote"><text:note-citation>160</text:note-citation><text:note-body><text:p text:style-name="P1142">+<text:span text:style-name="T893">တိုင်းရင်း-စ-၄၀၅/ဂ။ <text:s text:c="2"/></text:span><text:span text:style-name="T122">} <text:s text:c="4"/>ကျန်သော အရှေ့မျက်နှာသည် ၆၉၄ ခုဖြစ်သည်။ </text:span></text:p><text:p text:style-name="P1059"><text:tab/><text:tab/><text:tab/><text:tab/></text:p></text:note-body></text:note></text:span></text:p>
      <text:p text:style-name="P1419"/>
      <text:p text:style-name="P2092">ချံသာပတေ့ လင်မယားကျောက်စာ၊ တမျက်နှာ</text:p>
      <text:p text:style-name="P2093"><text:span text:style-name="T5">သက္ကရာဇ် ၆၆၈ ခု၊ </text:span><text:span text:style-name="T638">(</text:span><text:span text:style-name="T5">၅၅၇ ခု၊</text:span><text:span text:style-name="T638">)</text:span></text:p>
      <text:p text:style-name="P2082"><text:span text:style-name="T5">(</text:span><text:span text:style-name="T641">စစ်ကိုင်းခရိုင် မြင်းမူမြို့ ချမ်းသာကြီးဘုရား၌ရှိသည် </text:span><text:span text:style-name="T5">)</text:span></text:p>
      <text:p text:style-name="P2082"/>
      <text:p text:style-name="P1420"><text:span text:style-name="T5">၁<text:tab/>။ ဝ။ သကရစ် ၆၆၈ ခု ဖတ်သနှစ် ကဆု</text:span><text:span text:style-name="T13">တ်</text:span><text:span text:style-name="T5">လ္ဆုတ် ၁၃ ရျက် ပုတဟုနိယ်အာ ငါရမံ ငါဥပ် </text:span></text:p>
      <text:p text:style-name="P1420"><text:span text:style-name="T5">၂<text:tab/>စုံမ်ငီရုယ် ရောင်သော ငါသေ လယ်တပယ်၊ အိကြောင် လယ်တ</text:span><text:span text:style-name="T13">ပ်</text:span><text:span text:style-name="T5"> ငါထိသင် လယ်ရှိယ် လယ် <text:tab/>ဝန်ငယ် တ</text:span></text:p>
      <text:p text:style-name="P1420">၃<text:tab/>စွက် အရှိယ်ကြည်ခိုင် ရျာတစွက်၊ ပ္လျိုဝ်ခင် ၂ စွက် ငါရမံမှလေ ပ္လျိုဝ်ခင် </text:p>
      <text:p text:style-name="P1420"/>
      <text:p text:style-name="P1420"/>
      <text:p text:style-name="P1420"/>
      <text:p text:style-name="P1420"><text:soft-page-break/>၂၃၁</text:p>
      <text:p text:style-name="P1420"><text:span text:style-name="T5"><text:tab/></text:span><text:span text:style-name="T642">တစွက် ငါသေ အ</text:span></text:p>
      <text:p text:style-name="P1421">၄<text:tab/>ဖိုဝ် ၂၅ ပိသာ ငါဥပ်စုံမ် လယ်ဖိုဝ် ၂၄ ပိသာ ငါလှိ နှစ်ပါအကြာ ရောင်ပါရုယ်စာသော ခွက် </text:p>
      <text:p text:style-name="P1421"><text:span text:style-name="T5">၅<text:tab/>နှစ်ပိသာ၊ သာဝက် နှစ်ခု သိယ် ၄ လုံ အပေါင်ခွက် ၅၁ </text:span><text:span text:style-name="T13">သာ</text:span><text:span text:style-name="T5">။ ဝ။ ငါယွယ် ငါယွယ်ဖ ငါ </text:span></text:p>
      <text:p text:style-name="P1421"><text:span text:style-name="T5">၆<text:tab/>ယွယ် သာ ငါသလုံ၊ ငါတန်ခူ ချင်တိုဝ်လိယ်ယောက် ရောင်သော </text:span><text:span text:style-name="T13">အင်</text:span><text:span text:style-name="T5">တွင် အနောက်တောင် </text:span></text:p>
      <text:p text:style-name="P1421"><text:span text:style-name="T5">၇<text:tab/>င်ထောင် ကန်ရင် ၄ စွက်စုံမ်သော တပယ်၊ အဖိုဝ် ခွက် ၂၅ ပိသာ၊ သာဝက်တကောင် <text:tab/>သိယ်တ</text:span><text:span text:style-name="T638">(</text:span><text:span text:style-name="T5">စ်</text:span><text:span text:style-name="T638">)</text:span></text:p>
      <text:p text:style-name="P1421"><text:span text:style-name="T638">၈<text:tab/></text:span><text:span text:style-name="T5">အိုဝ် ချံသာပတိယ် လင်နှင် မယာ ဝယ်သော သိပါမြင်ပါသကာ၊ မ္လတ်ကြီ ခန်တီ </text:span><text:span text:style-name="T638">(</text:span><text:span text:style-name="T5">သ္ခိင် ၁</text:span><text:span text:style-name="T638">)<text:tab/></text:span><text:span text:style-name="T5">ကုနီဆျြိာ ၁ သ္ခိ </text:span></text:p>
      <text:p text:style-name="P1421"><text:span text:style-name="T5">၉<text:tab/>င်က္လောင် </text:span><text:span text:style-name="T638">(</text:span><text:span text:style-name="T5">ပ္လေါ</text:span><text:span text:style-name="T638">)</text:span><text:span text:style-name="T5">ပ္လါက ၁ ငပ္လည် ၁ သင်ကြိ ၁၊ ငါလတ်သင် ၁၊ အိုရောက်ပုံသင် ၁၊ ငါကုလာ<text:tab/>သင် ၁ ငပ္လည်ပုံ </text:span></text:p>
      <text:p text:style-name="P1421">၁၀<text:tab/>သင် ၁၊ ငါဖ္လူသင် ၁၊ ငါဖုန်ဆုမ်သင် ၁၊ ငါမွန်သင် ၁။ ဤလယ် ၃ ပဲကာက္လောင်နှိုက် ငါလ </text:p>
      <text:p text:style-name="P1421"><text:span text:style-name="T5">၁၁<text:tab/></text:span><text:span text:style-name="T643">ယ် လှူသတေ၊ ဤကောင်မှုကိုဝ် ခီပင်သောသူကာ ငါနှင်အတူ ရစပါစိယ်သတေ </text:span></text:p>
      <text:p text:style-name="P1422">၁၂<text:tab/>ငါကောင်မှုကိုဝ် ဖျက်ဆိသောသူကာ ဤလူလ္ထက်လေ ချံသာ မရစိယ်သတေ ဖုန်မကြီ အ</text:p>
      <text:p text:style-name="P1422">၁၃<text:tab/>သက်မရှည်စိယ်သတေ၊ မ္လိယ်ကြိကာ အထက် အယင် သြောက်အဝစိယ်အထယ်ငြယ်လျှင် </text:p>
      <text:p text:style-name="P1423"><text:span text:style-name="T5">၁၄<text:tab/>ကျက်စိယ်သတေ </text:span><text:span text:style-name="T638">(</text:span><text:span text:style-name="T5">နှစ္ဆ</text:span><text:span text:style-name="T638">)</text:span><text:span text:style-name="T5">လျှင် ပုရှာမဖုစိယ်သတေ ထိုဝ်အဖဝ် လှူပါသကာ </text:span></text:p>
      <text:p text:style-name="P1423">၁၅<text:tab/>ငါပ္လည်ဖုံမ်သင် နွာ တခု ငါဖုန်ဆုမ်သင် နွာ တခု . . . . . . </text:p>
      <text:p text:style-name="P1423"><text:span text:style-name="T5">၁၆<text:tab/></text:span><text:span text:style-name="T644">. . . . . . . . . . . . ရမံပွိယ် လဲ </text:span></text:p>
      <text:p text:style-name="P1424">၁၇<text:tab/>။ သကရစ်။ ၅၅၇ ခု စယ်နှစ် နွယ်တာလပ္လ </text:p>
      <text:p text:style-name="P1424">၁၈<text:tab/>ည် ကြာသပတိယ်နိယ်။ မြင်မူတိုင် ရတ္တနာ ရောင်ရုယ် မြင်မူ </text:p>
      <text:p text:style-name="P1425"><text:span text:style-name="T5">၁၉<text:tab/>ကင်သူကြီ ရတနာ ခွက် ၅၀ ဝယ်</text:span><text:span text:style-name="T13">ရွှယ်</text:span><text:span text:style-name="T5"> ရသောမ္လေကာ။ ကြငှန်လယ်ကြီ စ </text:span></text:p>
      <text:p text:style-name="P1425"><text:soft-page-break/>၂၀<text:tab/>သမ္လေကာ ၁၀၁ ပယ် အနောက်ကုန်လျှင် အဆုံမ်တေ။ </text:p>
      <text:p text:style-name="P1425"/>
      <text:p text:style-name="P1425">၂၃၂</text:p>
      <text:p text:style-name="P1426">၂၁<text:tab/>ဤငါကောင်မှုကိုဝ် ဖျက်သသူကာ အကံဖါ ၂ ဖုရှာ </text:p>
      <text:p text:style-name="P1426">၂၂<text:tab/>မဖူစေသတေ။ အဝစိယ်လျှင် နစ်စေသတေ </text:p>
      <text:p text:style-name="P1426">၂၃<text:tab/>၊ ခိပင်သသူကာ ငါနှင် အတူလျှင် ရစပါ </text:p>
      <text:p text:style-name="P1925"><text:span text:style-name="T5">၂၄<text:tab/>စေသတေ။ ။ *</text:span><text:span text:style-name="T5"><text:note text:id="ftn161" text:note-class="footnote"><text:note-citation>161</text:note-citation><text:note-body><text:p text:style-name="Footnote">*<text:span text:style-name="T1009">၁၉၆၂-၆၃- ခု နှစ်ချုပ်။ </text:span></text:p></text:note-body></text:note></text:span></text:p>
      <text:p text:style-name="P1427"/>
      <text:p text:style-name="P1427">၂၃၃</text:p>
      <text:p text:style-name="P1428">၉<text:tab/>ပကြံနှိုက် ဝဲသော ထင်ဖေါက်လျှို ရျာ ၃ ခင်၊ အရှေယ်ကာ တ+ဟတ်စည်၊ တောင်ကာ မြင်မူ <text:tab/>မ္လေစပ်၊ အနောက္က်ာ မြွန်၊ မ္လောက္က်ာ တ </text:p>
      <text:p text:style-name="P1428">၁၀<text:tab/>ဟတ်စည် အနောက်၊ အဖိုဝ်ကာ ၅၇ က္လပ်၊ ၊ ငပ ညီအစ်ကိုဝ် ၅ ယောက် ငီရုယ်ရောင်သော <text:tab/>ကုလ ကြာအင်တောင် သန် ၂ </text:p>
      <text:p text:style-name="P1428">၁၁<text:tab/>ပဲ အဖိုဝ်ကာ ၃၅ က္လပ်၊ ၊ ငလဲထွန်သင် သာအဖ၊ ငမွန်သင် ညီအစ်ကိုဝ်၊ ငရင်ကသိန်၊ သူ ငါ <text:tab/>ယောက် ညီရုယ် ရောင်သော က </text:p>
      <text:p text:style-name="P1428">၁၂<text:tab/>သစ်ကန်ကိုဝ် ဝဲသင် ခွက် ၅၅ ပိဿာ၊ အနောက္က်ာ စဝ်လူဝတ်စပ်၊ တောင်မ္လောက် ဥတ်ခဲ <text:tab/>တဖက် တပစ်၊ </text:p>
      <text:p text:style-name="P1428">၁၃<text:tab/>အရှေယ်ကာ တောက်တက္လ်ခရီ သန် ၁၅ ပဲ ကွင်ဟိ၏၊ ၊ အိုမ်သန္ဒ်ာ ဖ လှူသော မြင်တက္က်န်ပါ <text:tab/>ရျာကြီ တ</text:p>
      <text:p text:style-name="P1428"/>
      <text:p text:style-name="P1428"><text:soft-page-break/>၁၄<text:tab/>ခင်၊ ၊ က္လောင်တောင် ကြတ်တီရျာ တခင်ကိုဝ် အိုမ်သန္ဒ်ာ ဖ ဝဲဝယ်သော ငွေ ၂၀၊ ၊ ဤသိုဝ် ပ္လု <text:tab/>ရသော ကော</text:p>
      <text:p text:style-name="P1428">၁၅<text:tab/>င်မှု အက္လိုဝ်အာဖ္လင်၊ ငါချံသာ ပတေယ်ကာ ဖုရာဆုလျှင် ပ္လည်ခ္လင်သတေည်၊ ငမိ ငဖ ငါ၏ <text:tab/>မယာ သာ</text:p>
      <text:p text:style-name="P1428">၁၆<text:tab/>နှင် ဆွေဝါမကြွင် မင်က စသော ခီပင်သသူ လူရဟန်ကာ မိ ၂ တောင်သ ဆု ကောင် ထပ် <text:tab/>ရှည် ပ္လည်စေသော </text:p>
      <text:p text:style-name="P1428">၁၇<text:tab/>လူနတ် ဗြဟ္မ ချံသာခံပြီ နိဗ္ဗ်န်ထုတ်ခ္လေါက် ရောက်စေသော၊ ၊ မင်က စသ အသည်အလာ <text:tab/>ဖျက်ဆီ </text:p>
      <text:p text:style-name="P1428"><text:span text:style-name="T5">၁၈<text:tab/></text:span><text:span text:style-name="T645">သသူ လူရဟန်လေည် ဝါပိုင် တလှည်ကိုဝ် ဖုတ်ရုယ် အကျွံမ္မ်ရသကဲယ်သိုဝ် ချင်ကိုဝ် စသော <text:tab/>ဆွေမျို </text:span></text:p>
      <text:p text:style-name="P1429"><text:span text:style-name="T5">၁၉<text:tab/></text:span><text:span text:style-name="T646">ဝ် အဆက် ၂ လျှင် ပျက်စီ ဗြုန်တီစေသတေည်၊ အပဲလေပါ အနန္ဒ်ရိတ် ကြံမာဟူသော အဝီဇိ <text:tab/>စသော </text:span></text:p>
      <text:p text:style-name="P1926"><text:span text:style-name="T5">၂၀<text:tab/>ငရဲကြီကာ ၈ ထပ် ငရဲငဲကာ ၁၂၈ ထပ် ငရဲလက်နှိုက် အကံဘာ ၂ ဖုရာ ခ္လွတ်ရုယ် မက္လွတ်စေ<text:tab/>သတေည် *</text:span><text:span text:style-name="T5"><text:note text:id="ftn162" text:note-class="footnote"><text:note-citation>162</text:note-citation><text:note-body><text:p text:style-name="Footnote">*<text:span text:style-name="T1010">၁၉၆၂-၆၃- ခု၊ နှစ်ချူပ်။ ။ မျက်နှာဘက်သည် ၅၅၇ ခု ဖြစ်သည်။ </text:span></text:p></text:note-body></text:note></text:span></text:p>
      <text:p text:style-name="P1430"/>
      <text:p text:style-name="P1430"/>
      <text:p text:style-name="P1430"/>
      <text:p text:style-name="P1430"/>
      <text:p text:style-name="P1430"/>
      <text:p text:style-name="P1430"/>
      <text:p text:style-name="P1430"><text:soft-page-break/>၂၃၄</text:p>
      <text:p text:style-name="P2097">လှည်းငှူးနှင့် အမတ်ကြီး ရာဇသင်ကြံတို့ ကျောက်စာ၊ တမျက်နှာ </text:p>
      <text:p text:style-name="P2097">သက္ကရာဇ် ၆၆၉ ခု </text:p>
      <text:p text:style-name="P2083"><text:span text:style-name="T5">(</text:span><text:span text:style-name="T647">မန္တလေးမြို့ နန်းတွင်းကျောက်စာရုံတွင် အမှတ် ၈၈ ဖြစ်သည်။ </text:span><text:span text:style-name="T5">)</text:span></text:p>
      <text:p text:style-name="P1407"/>
      <text:p text:style-name="P1431">၁<text:tab/>။ ။ သကရစ် ၆၆၉ ခု အာသိန်နှစ် တပိုဝ်ထွယ်လ္ဆုတ် ၉ ရျက် အင်ကာ </text:p>
      <text:p text:style-name="P1431">၂<text:tab/>နိယ် လှည်ငှူသည် သင်သရာဆင်ငြယ် ခ္လုပ်ရာ ဖ္လစ်သ ဘုရာဆူကိုဝ် လိုဝ်ခ္လျင် </text:p>
      <text:p text:style-name="P1431">၃<text:tab/>သောကြောင် ကန်လှနှိုက် က္လောင်ပ္လု၏၊ ၊ ထိုဝ်ရှဝ် ပြည်စိုဝ်သ အမတ်ကြီရာ </text:p>
      <text:p text:style-name="P1431">၄<text:tab/>ဇာသင်ကြံမည်သော အမတ်သည် နှလုံသဒ္ဓါ ကြည်ညိုဝ်ပါရုယ် ကန်လှမ္လိ </text:p>
      <text:p text:style-name="P1431"><text:span text:style-name="T5">၅<text:tab/></text:span><text:span text:style-name="T648">ယ်တွင် လဲ ၁၀ လှူရုယ် ရိယ်စင်ခ္လ၏။ မင်မတ်ကြီ လှူပြီ လှည်ငှူလှူသော ၅ ပဲ။ လှ </text:span></text:p>
      <text:p text:style-name="P1432">၆<text:tab/>ည်ငှူ အလှူသီ။ နွာ ၃ ယှန်။ ကျွန်မ မတူတူ ၁ ယောက် ငခက်ခ ၁ ယောက် ငဖ္လူ ၁ ယောက်<text:tab/>င <text:tab/></text:p>
      <text:p text:style-name="P1432"><text:span text:style-name="T638">၇<text:tab/></text:span><text:span text:style-name="T5">တက် ၁ ယောက် ခပဲသိမ် ၁ ယောက် အိုန်ရောက်သစ် ၁ ယောက် ငခင် ၁ ယောက် <text:tab/><text:tab/></text:span><text:span text:style-name="T638">(</text:span><text:span text:style-name="T5">ကျွန်ကာ </text:span><text:span text:style-name="T638">)</text:span></text:p>
      <text:p text:style-name="P1432"><text:span text:style-name="T638">၈<text:tab/></text:span><text:span text:style-name="T5">၇ ယောက်။ မင်ကြီ စသော အမတ်ကြီ ၃ ယောက်လေ ရစပါစိယ်သတေ။ စဿူကြီ </text:span></text:p>
      <text:p text:style-name="P1432">၉<text:tab/>စသော အမတ္တျာ ပိုလ်ပါအလုံ ရစပါစိယ်သတေ။ ငါကောင်မှုကိုဝ် နှစ်လိုဝ်ပါသော </text:p>
      <text:p text:style-name="P1432">၁၀<text:tab/>သူတ်တိုဝ်ကာ ငါနှင်အတူ ရစပါစိယ်သတေ။ ငါကောင်မှုကိုဝ် ဖျက်ဆီရစ်သသူကာ </text:p>
      <text:p text:style-name="P1432">၁၁<text:tab/>အဝစိယ်အထယ် ငြယ်လျှင် ခံစိယ်လိယ်သတေ။ ငမိ ငဖ ငဆွိုယ် ငမ္လျိုဝ်စသော </text:p>
      <text:p text:style-name="P1432">၁၂<text:tab/>သဗ္ဗသတွာ လူနတ္တကာ အလုံ ရစပါစိယ်သတေ။ ။ ဤလဲ ၂၅ ပဲသောတွင် ဘုရှာသင်ပု </text:p>
      <text:p text:style-name="P1432"><text:span text:style-name="T5">၁၃<text:tab/>တ် ၁ ပဲ ဆီမိ ၁ ပဲ ဘုရှာ . . . </text:span><text:span text:style-name="T638">(</text:span><text:span text:style-name="T5">ထာစွယ်သည် </text:span><text:span text:style-name="T638">) </text:span><text:span text:style-name="T5">၁ ပဲ။ ထေရစာ ၅ ပဲ။ အရျာ ၇ ပဲ။ နွာကာ <text:tab/>ဘု </text:span></text:p>
      <text:p text:style-name="P1432"><text:soft-page-break/>၁၄<text:tab/>ရှာ ၁ ယှန် ထေရ ၁ ယှန် အရျာ ၁ ယှန်။ ။ ဤငါမူသော ကောင်မှုအက္လိုဝ်ဖ္လင် နိရပန်မ ​ေ</text:p>
      <text:p text:style-name="P1432"><text:span text:style-name="T5">၁၅<text:tab/></text:span><text:span text:style-name="T649">ရာက်သော အကြာကာ ဆင်ငြယ်နှစ်ဆစ် မထိလိုဝ်။ မိတ္တရျာ ဘုရှာကိုဝ်လျှင် </text:span></text:p>
      <text:p text:style-name="P1434"/>
      <text:p text:style-name="P1433">၂၃၅<text:tab/></text:p>
      <text:p text:style-name="P1433"><text:tab/>ဘူလိုဝ်သ </text:p>
      <text:p text:style-name="P1433">၁၆ <text:tab/>တေ။ ငါကာ ဘုရှာဆုလျှင် လိုဝ်သတေ ။ မချွတ်မလွယ်လျှင် ဘုရှာဆုကိုဝ် ရစိယ် </text:p>
      <text:p text:style-name="P1433"><text:span text:style-name="T5">၁၇<text:tab/>သတေ။ ။ </text:span><text:span text:style-name="T638">(</text:span><text:span text:style-name="T5">ဤလဲရျာကာ ပျုလင်မ လှူသတေ မြင်ဖိုဝ် ၁၀၀၊ ရှိယ် </text:span><text:span text:style-name="T638">)</text:span></text:p>
      <text:p text:style-name="P1433">၁၈<text:tab/>နန်သ္ခိင် လှူပြီတချက်လျှင် ထိပါရကာ သ္ခိင် </text:p>
      <text:p text:style-name="P1433"><text:span text:style-name="T5">၁၉<text:tab/>ဖုရှာရောက် ဆင်ဖ္လူသ္ခိင် </text:span><text:span text:style-name="T638">(</text:span><text:span text:style-name="T5">နှုတ်မွက်</text:span><text:span text:style-name="T638">)</text:span><text:span text:style-name="T5">ရုယ် တချက် </text:span></text:p>
      <text:p text:style-name="P1433">၂၀ <text:tab/>လျှင် လှူတ်မူတုံရကာ။ ထိုဝ် . . . . မတ်ကာ တုရင် </text:p>
      <text:p text:style-name="P1433">၂၁<text:tab/>သိန်စည် တျြာမွန်။ ကြံမဖတ် . . . . . . စည်သဖင် .</text:p>
      <text:p text:style-name="P1433">၂၂<text:tab/>. သူ ထိုဝ်မြိုဝ် ရှိယ်တ်နိယ် . . . . . . . . </text:p>
      <text:p text:style-name="P1433">၂၃<text:tab/>. . သိပါတိတေ။ ။ ဤ . . . . . ရစ်သူကာ အဝစိယ်ထယ် </text:p>
      <text:p text:style-name="P1433">၂၄<text:tab/>မင်မတ် လှည်ငှူ . . . ဖုန်မသု . . . သတ္ထာရုယ် ဖုရှာကိုဝ် . . </text:p>
      <text:p text:style-name="P1433">၂၅<text:tab/>ရုယ် ရေစင်အိုဝ်ခွယ် လှူသတေ ကန် . . . . . . . ငါလှူရသော အက္လို </text:p>
      <text:p text:style-name="P1433">၂၆<text:tab/>ဝ်ကာ လူစယ်စိမ် နတ်စယ်စိမ် လိုဝ်သတေ။</text:p>
      <text:p text:style-name="P1433"><text:span text:style-name="T5">၂၇<text:tab/>ဝတ်ရင်မ္လေိယ် လှဝ်ကာသည် နှလုံမ်သတ္ထာ . . . ရုယ် ပုရှာကိုဝ် </text:span><text:span text:style-name="T638">(</text:span><text:span text:style-name="T5">အသီ</text:span><text:span text:style-name="T638">) </text:span><text:span text:style-name="T5">စိတ်လဲ </text:span></text:p>
      <text:p text:style-name="P1927"><text:span text:style-name="T5">၂၈<text:tab/>လှူသတ္တေ။ သိပါသကာ ကင် . . . . ဖုရှာဆုလျှင် လိုဝ်သတေ </text:span><text:span text:style-name="T638">) *</text:span><text:span text:style-name="T638"><text:note text:id="ftn163" text:note-class="footnote"><text:note-citation>163</text:note-citation><text:note-body><text:p text:style-name="Footnote">*<text:span text:style-name="T1011"> စာကြောင်းရေ ၁၇ မှ ၂၈ အထိ ကွင်းအတွင်းရှိစာများသည် နောက်မှ ရေးထိုးသော စာများဖြစ်သည်။ ယခု ကျောက်စာသည် အစိတ် အစိတ်ကွဲနေပြီ။ </text:span></text:p><text:p text:style-name="P1143"><text:span text:style-name="T1011"><text:tab/>အ</text:span><text:span text:style-name="T893">မရ- ၁၅၄။ စာရင်း-၄၃၄။ တိုင်းရင်း-စ- ၄၀၆/က။</text:span></text:p></text:note-body></text:note></text:span></text:p>
      <text:p text:style-name="P1430"/>
      <text:p text:style-name="P2098"><text:soft-page-break/>လှည်းငှူးနှင့်အမတ်ကြီး ရာဇသင်းကြံတို့ကျောက်စာ၊ တမျက်နှာ </text:p>
      <text:p text:style-name="P2098">သက္ကရာဇ် ၆၆၉ ခု </text:p>
      <text:p text:style-name="P2084"><text:span text:style-name="T5">(</text:span><text:span text:style-name="T649">မန္တလေးမြို့ နန်းတွင်းကျောက်စာရုံတွင် အမှတ် ၈၇ ဖြစ်သည် </text:span><text:span text:style-name="T5">)</text:span></text:p>
      <text:p text:style-name="P1408"/>
      <text:p text:style-name="P1433">၁<text:tab/>။ ။ သကရစ် ၆၆၉ ခု အာသိန်နှစ် တပိုဝ်ထွယ် လ္ဆုတ် ၉ ရျက် အင်ကာနိယ် လှည်ငှူသ . . .</text:p>
      <text:p text:style-name="P1433"/>
      <text:p text:style-name="P1433">၂၃၆</text:p>
      <text:p text:style-name="P1433"><text:span text:style-name="T5">၂<text:tab/></text:span><text:span text:style-name="T650">ရာဆင်ငြယ် ခ္လုပ်ရာဖ္လစ်သ ဘုရှာဆုကိုဝ် လိုဝ်ခ္လျင်သောကြောင် ကန်လှနှိုက် . . </text:span></text:p>
      <text:p text:style-name="P1435">၃<text:tab/>ပ္လု၏။ ထိုဝ်ရှဝ် ပြည်စိုဝ်သ အမတ်ကြိ ရာဇသင်ကြံမည်သ အမတ်သည် နှလုံ . . </text:p>
      <text:p text:style-name="P1435">၄<text:tab/>ကြည်ညိုဝ်ပါရုယ် ကန်လှမ္လိယ်တွင် လဲ ၁၀ လှူရုယ် ရေစင်ခ္လ၏။ လှည်ငှူ </text:p>
      <text:p text:style-name="P1435">၅<text:tab/>လှူတုံသကာ လဲ ၅ ပဲ။ ဤကာ လှည်ငှူ အလှူသီတေ။ ဤငါမှုသော ကောင်မှုကိုဝ် </text:p>
      <text:p text:style-name="P1435">၆<text:tab/>အရိယ်အရံ ယူပါသသူကာ ငါနှင် အတူ ရစပါစိယ်သတေ။ ဤငါကောင်မှု </text:p>
      <text:p text:style-name="P1435">၇<text:tab/>ကိုဝ် ဖျက်ဆီရစ်သသူကာ အဝစိယ်အထယ် ငြယ်လျှင် ခံစိယ်သတေ </text:p>
      <text:p text:style-name="P1435"><text:span text:style-name="T5">၈<text:tab/>မ္လိယ်ကာ အထက်ဟိစိယ်သတေ </text:span><text:span text:style-name="T638">(. . . . </text:span><text:span text:style-name="T5">တန်လဲတေ ကုကြီ မ္လစ် </text:span><text:span text:style-name="T638">)</text:span></text:p>
      <text:p text:style-name="P1928"><text:span text:style-name="T638">၉<text:tab/></text:span><text:span text:style-name="T5">ဩက်။ ရှိယ်နန်သ္ခိင် . . . . . . </text:span><text:span text:style-name="T638">)*</text:span><text:span text:style-name="T638"><text:note text:id="ftn164" text:note-class="footnote"><text:note-citation>164</text:note-citation><text:note-body><text:p text:style-name="Footnote">*<text:span text:style-name="T1012">စာကြောင်းရေ ၈ နှင့် ၉ တို့တွင် ကွင်းအတွင်းရှိ စာများသည် နောက်မှ ရေးထိုးသော စာများဖြစ်သည်။ အမရ- ၁၅၃။ စာရင်း- ၄၃၅။ တိုင်းရင်း- စ- ၄၀၆/ခ။ </text:span></text:p></text:note-body></text:note></text:span></text:p>
      <text:p text:style-name="P1806"/>
      <text:p text:style-name="P1806"/>
      <text:p text:style-name="P1806"/>
      <text:p text:style-name="P1806"/>
      <text:p text:style-name="P1806"/>
      <text:p text:style-name="P2099"><text:soft-page-break/><text:span text:style-name="T638">မ</text:span><text:span text:style-name="T5">င်းအသင်္ခယာကျောင်းကျောက်စာ၊ ၂ မျက်နှာ၊ ကျော </text:span></text:p>
      <text:p text:style-name="P2099"><text:span text:style-name="T5">သက္ကရာဇ် ၆၆၉ ခု၊ </text:span><text:span text:style-name="T638">(</text:span><text:span text:style-name="T5">၆၆၂ ခု၊ </text:span><text:span text:style-name="T638">)</text:span></text:p>
      <text:p text:style-name="P2085"><text:span text:style-name="T5">(</text:span><text:span text:style-name="T650">ကျောက်ဆည်ခရိုင် လွမ်းပိုကုန်းရွာ ငွေတွင်းတူးတောရကျောင်း အရှေ့ဘက်စည်းရိုးတွင် <text:tab/>အုတ်ဂူနှင့် ရှိသည်။</text:span><text:span text:style-name="T5">)</text:span></text:p>
      <text:p text:style-name="P1409"/>
      <text:p text:style-name="P1435">၁<text:tab/>။ မင် အသင်က္ခယာ မက်ခရာ ဤ‘ံ’ဖျက်ရုယ် သစ်ငယ်မိုဝ်က္လောင် တည် ​ေ</text:p>
      <text:p text:style-name="P1435"><text:span text:style-name="T5">၂<text:tab/>သာ သကရစ်ကာ ၆၆၂ ခု ဖ္လကိုဝ်နှစ်လျှင် </text:span><text:span text:style-name="T13">တ</text:span><text:span text:style-name="T5">သတေ။ ထိုဝ်ပြိ မဟာထေကုလာ </text:span></text:p>
      <text:p text:style-name="P1928"><text:span text:style-name="T5">၃<text:tab/>က္လောင် ပ္လုသော သက်ရစ်ကာ ၆၆၉ ခု အာသိ +</text:span><text:span text:style-name="T5"><text:note text:id="ftn165" text:note-class="footnote"><text:note-citation>165</text:note-citation><text:note-body><text:p text:style-name="P1144">+<text:span text:style-name="T893">ဤကျောက်စာအောက်၌ ၊‘ငရှေယ်၊ ငရှေယ် သ္မိ ၃ ယောက်၊ အုံကြွံ ၊’ ဟု ပါသေးသည်။ မျက်နှာဘက်သည် ၆၈၁ ခု၊ <text:tab/><text:tab/><text:tab/>တိုင်းရင်း-စ- ၄၂၈ ဖြစ်သည်။ ။ တိုင်းရင်း- စ- ၄၂၇/ခ။</text:span></text:p></text:note-body></text:note></text:span></text:p>
      <text:p text:style-name="P1435"/>
      <text:p text:style-name="P1435">၂၃၇</text:p>
      <text:p text:style-name="P2100">ဆင်ဖြူသ္ခိင်သမီး စောထွေး ကျောက်စာ၊ တမျက်နှာ </text:p>
      <text:p text:style-name="P2100">သက္ကရာဇ် ၆၇၀ ခု </text:p>
      <text:p text:style-name="P2086"><text:span text:style-name="T5">(</text:span><text:span text:style-name="T651">ကျောက်ဆည်မြို့တောင် ၄ မိုင်၊ တောတွင်းရွာ အရှေ့တမိုင်၊ သပြေကုန်းရွာ အရှေ့တဖါလုံ ၊ <text:tab/>ထွန်တော်ကုန်း၌ ဦးမြလေး၏့ လယ်တွင် ထန်းပင်အောက်မှ စတင်ရရှိ၍့ ယခု ကျောက်ဆည် ကျောက်စာရုံတွင် အမှတ် ၈ ဖြစ်သည်။ </text:span><text:span text:style-name="T5">)</text:span></text:p>
      <text:p text:style-name="P1410"/>
      <text:p text:style-name="P1436">၁<text:tab/>. . သကရစ် ၆၇၀ ကြတိုက်နှစ် သန္တူလ္ဆုတ် ၁၀ ရျက် ၅ နိယ် ဆင် </text:p>
      <text:p text:style-name="P1436">၂<text:tab/>ဖ္လူင် သ္ခိ သ္ခိင်စဝ်ထုယ် လက်ထက် မင် အိုန်ညယ် အိုန်ကွံစိမ်နှင် ပုညသတ္ထိ </text:p>
      <text:p text:style-name="P1436">၃<text:tab/>ယ် မုန်ပေါင်လုပ်ရသော ဆင်ဖ္လူသ္ခိင် သ္မီ သ္ခိင်စဝ်ထုယ် ကျွန်သီမ္လိယ်တွင် </text:p>
      <text:p text:style-name="P1436">၄<text:tab/>တောင်ချွန် ပုရှာကြီကိုဝ် လှူသောလဲ ၇ ပဲ၊ ဆင်ဖ္လူသ္ခိင် သ္မီကိုဝ်၊ မ္လတ်စွာ </text:p>
      <text:p text:style-name="P1436"><text:soft-page-break/>၅<text:tab/>သ္ခိင်လေ ရစပါစိမ်၊ အကျွန်က္လောင်လေ အစဝ် ပိယ်မူကာ ဝတ်လဲ ​ေ</text:p>
      <text:p text:style-name="P1436">၆<text:tab/>က္လာင်ရာနှင် ဝင်လျက် သုံပဲလောက်သော လှူချင်ပန်သော၊ နင် အလိုဝ်ရစိ </text:p>
      <text:p text:style-name="P1436">၇<text:tab/>ယ်ဟု ဆိုဝ်တ်မူရကာ၊ သံပျင် က္လန် စုံစွ၊ ဖုမ္မသိန်ခါ၊ ငဝသင်၊ ချတြာ </text:p>
      <text:p text:style-name="P1436">၈<text:tab/>မ္လောင်မ္လိယ်သည်သာဟိ သက်ကြီ ငဲ အလုံမှောက် အညီအညွတ် သက်သိ </text:p>
      <text:p text:style-name="P1436">၉<text:tab/>ယ်မူရုယ် က္လောင်သစ်နှိုက် လှူဧ၊ ကူ ဥယန်လေ စိုက်ထည်ဧ၊ ခွယ် </text:p>
      <text:p text:style-name="P1436">၁၀<text:tab/>လဲကာ သင်ပုတ်ဝတ်၊ အပေါင် က္လောင်သင်ပုတ်ဝတ်လဲ ဝင်လျက်သော သုံ </text:p>
      <text:p text:style-name="P1436">၁၁<text:tab/>ပဲ ဟိဧ၊ က္လောင်နှိုက် သင်ခိကထာသော ဥစ္စာကာ၊ စ္ဗါ ၁၀၀၊ ခွက် ၅၀ နွာမ </text:p>
      <text:p text:style-name="P1436">၁၂<text:tab/>တဟျန်၊ က္လောင်ပုရှာကျွန် အိုသိမ်၊ ငနိ၊ ငနှောင် ငပေါက်သင်၊ အိုထော </text:p>
      <text:p text:style-name="P1436"><text:span text:style-name="T5">၁၃<text:tab/>က်တိုဝ်၊ အိုဖ္လူ၊ ငပစ်၊ အိုစ၊ </text:span><text:span text:style-name="T13">အိ</text:span><text:span text:style-name="T5">ပုံ၊ အိုပုကံ၊ </text:span><text:span text:style-name="T13">အိ</text:span><text:span text:style-name="T5">မြနှင် အိုပုလယ်တိုဝ်ကာ </text:span><text:span text:style-name="T638">(</text:span><text:span text:style-name="T5">ငါ</text:span><text:span text:style-name="T638">)</text:span><text:span text:style-name="T5"><text:tab/></text:span></text:p>
      <text:p text:style-name="P1436"><text:span text:style-name="T5">၁၄<text:tab/>အသက် ဟိသရုယ်ကာ ငါစိယ်‘စိံ’၊ ငါအသက်မဟိမူကာ ပုရှာနှိုက် လုပ် </text:span><text:span text:style-name="T638">(</text:span><text:span text:style-name="T5">က္လွည် </text:span><text:span text:style-name="T638">)</text:span></text:p>
      <text:p text:style-name="P1437"><text:span text:style-name="T638">၁၅<text:tab/></text:span><text:span text:style-name="T652">စိယ်သတေ၊ ကျွန်အလုံ ပုရှာနှိုက် မလုပ်က္လွည်တတ်ရုယ် မြက်နုရိယ်ကြ </text:span></text:p>
      <text:p text:style-name="P1438"><text:span text:style-name="T5">၁၆<text:tab/>ည် ရှာမှီခရုယ်သာ စာနိယ်လိယ်သောလေ၊ သင်ပုတ်ဝတ် လု </text:span><text:span text:style-name="T638">(</text:span><text:span text:style-name="T5">ရစ်</text:span><text:span text:style-name="T638">) </text:span><text:span text:style-name="T5">ဟျ </text:span></text:p>
      <text:p text:style-name="P1438"><text:span text:style-name="T5">၁၇<text:tab/>န်ဆယ်ရစ်သသူကာ အဝစိယ်အထယ် ငြယ်ကြီလျှင် ကျက် </text:span><text:span text:style-name="T638">(</text:span><text:span text:style-name="T5">စိယ်သ</text:span><text:span text:style-name="T638">)</text:span><text:span text:style-name="T5">​ေ</text:span></text:p>
      <text:p text:style-name="P1438">၁၈<text:tab/>တ၊ က္လောင်နှိုက် လှူသောလဲ၊ ဥယန်၊ စ္ဗါ၊ ခွက်၊ နွာ၊ ကျွန်၊ ဤမျှ ငါ</text:p>
      <text:p text:style-name="P1438"><text:span text:style-name="T5">၁၉<text:tab/>လှူခသော အလုံကိုဝ် ဖျက်ဆီထိပါရစ်သသူကာ၊ အဝစိယ်အထယ် ငြ </text:span><text:span text:style-name="T638">(</text:span><text:span text:style-name="T5">ယ်</text:span><text:span text:style-name="T638">)</text:span></text:p>
      <text:p text:style-name="P1438"><text:span text:style-name="T638">၂၀<text:tab/></text:span><text:span text:style-name="T5">လျှင် ကျက်စိယ်သတေဟု က္လောင်တာယကာ လင်မျာ တကြိုက် ကိ </text:span><text:span text:style-name="T638">(</text:span><text:span text:style-name="T5">န်</text:span><text:span text:style-name="T638">)</text:span></text:p>
      <text:p text:style-name="P1438"><text:span text:style-name="T638">၂၁<text:tab/></text:span><text:span text:style-name="T5">ခတုံဧ၊ ဤယ်ငါပ္လုသော ကောင်မှုနှိုက် ပြည်စိုဝ်သော အမတ်ကြီ ရာ </text:span></text:p>
      <text:p text:style-name="P1438"><text:span text:style-name="T5">၂၂<text:tab/>စာသင်ကြံ၊ သ္ခိင် စဝ်ချံသာ၊ သ္ခိ စဝ်လှလျှင် </text:span><text:span text:style-name="T638">(</text:span><text:span text:style-name="T5">အစ</text:span><text:span text:style-name="T638">) </text:span><text:span text:style-name="T5">ရိယ်သွန်ပါသ ​ေ</text:span><text:span text:style-name="T638">(</text:span><text:span text:style-name="T5">တ</text:span><text:span text:style-name="T638">)</text:span></text:p>
      <text:p text:style-name="P1438"><text:span text:style-name="T638">၂၃<text:tab/></text:span><text:span text:style-name="T5">ဤယ်ငါပ္လုသော ကောင်မှုအက္လိုဝ်ကာ နတ်ဖ္လစ်သော နတ်တကာထက် </text:span></text:p>
      <text:p text:style-name="P1438">၂၄<text:tab/>နတ်မ္လတ်၊ လူဖ္လစ်သောလေ လူတကာထက် လူမ္လတ် ဖ္လစ်လိုဝ်သော အဆုံ </text:p>
      <text:p text:style-name="P1438">၂၅<text:tab/>စွန်ကာ နိပ္ပန်ဆုလျှင် ရလိုဝ်ကုန်သတေ၊ တတဝ် ယမမင် စသော </text:p>
      <text:p text:style-name="P1929"><text:soft-page-break/><text:span text:style-name="T5">၂၆<text:tab/>သပ္ပသတ္တဝါ လူနတ္တကာ အလုံလျှင် ရစပါစိယ်သတေ။ ။ *</text:span><text:span text:style-name="T5"><text:note text:id="ftn166" text:note-class="footnote"><text:note-citation>166</text:note-citation><text:note-body><text:p text:style-name="Footnote">*<text:span text:style-name="T1013">တိုင်းရင်း-စ- ၄၀၇/ခ။</text:span></text:p></text:note-body></text:note></text:span></text:p>
      <text:p text:style-name="P1438"/>
      <text:p text:style-name="P2101">မင်းမတ်ကြီး သုံယောက် နှမကျောက်စာ၊ တမျက်နှာ </text:p>
      <text:p text:style-name="P2101">သက္ကရာဇ် ၆၇၀ ခု </text:p>
      <text:p text:style-name="P2087"><text:span text:style-name="T5">(</text:span><text:span text:style-name="T653">ကျောက်ဆည်မြို့ အရှေ့ မြင်းစိုင်း ရဲဘော်ရွာမှ စတင်ရရှိ၍့ ယခု မန္တလေးမြို့ နန်းတွင်းကျောက်စာ ရုံတွင် အမှတ် ၈၆ ဖြစ်သည်။ </text:span><text:span text:style-name="T5">)</text:span></text:p>
      <text:p text:style-name="P1411"/>
      <text:p text:style-name="P1439">၁<text:tab/>။ ။ သကရစ် ၆၇၀ ကြာတိုက်နှစ် မ္လွယ်တာလ္ဆုတ် ၁၀ ရျက်၊ တနှင်ကနူယ်နိယ်အာ၊ </text:p>
      <text:p text:style-name="P1439">၂<text:tab/>မင်မတ်ကြီ သုံယောက်နှမ တောင်ပိမင် သိံကိုဝ် လှူသော မ္လိယ်ကာ ငဝံဖ္လည်သင် ခ္လေါင် </text:p>
      <text:p text:style-name="P1439"><text:span text:style-name="T5">၃<text:tab/>၊ ကန်၊ လဲ ၁၅၊ </text:span><text:span text:style-name="T638">(</text:span><text:span text:style-name="T5">မ္လိယ်</text:span><text:span text:style-name="T638">) </text:span><text:span text:style-name="T5">အလုံကာ သင်ပုတ်ဝတ် ဆိမိဝတ်တေ၊ လဲကောက်လျင်၊ တောင်ပိနွာ </text:span></text:p>
      <text:p text:style-name="P1439">၄<text:tab/>ထိန်ရွာတောင်နာတုန်ကာ ၅။ ကြာပုရွာထောင်ယင်မြစ် ၅။ ရွာငဲ အရှိယ်ပြာမ္လိယ် ၁၀။ ထန်အ </text:p>
      <text:p text:style-name="P1439">၅<text:tab/>လုံ မြိုဝ်ရှိယ် က္လုံနာမ္လိယ် ၄။ ထိရင် မြင်ထိန်ဥယန် ၂ တိုက်၊ မ္လိယ်ကာ တပဲဟိဧအ်၊ အပေါင် </text:p>
      <text:p text:style-name="P1439">၆<text:tab/>လျင် ၅၀ ရျာမ္လိယ် ၁၄။ ကျွန်ယောက်ယာ စည်သည်ကာ ငါပ္လျင်သာ ငခင်နှစ် ၁ ငါမြိုဝ် ၁ ငါဝံ <text:tab/>သာ</text:p>
      <text:p text:style-name="P1439">၇<text:tab/>ငါကုမာ ၁ ငါရောက် သာ ငညိုဝ် ၁ ပန်တျာ မိယ်မကာ အိုပ္လည်လှ သာမိ မတောင်တ ၁ အို <text:tab/>ထက်ပ္လည် </text:p>
      <text:p text:style-name="P1439"/>
      <text:p text:style-name="P1439">၂၃၉</text:p>
      <text:p text:style-name="P1439">၈<text:tab/>သာမိ အိုပ္လိယ် ၁ အိုသုကြာ ၁ အိုပဲငဲ သာမိ ဝသနာ ၁ ထိုဝ်အပ ငပ္လျင် ၁ ငမွန်ငီ ၁ သာ <text:tab/>ငပ္လည်စုံ ၁ ငပ္လည်ပုံ ၁ ငတပါ ၁ </text:p>
      <text:p text:style-name="P1439"><text:soft-page-break/>၉<text:tab/>၊ သာ ငသံဘာ ၁ အပေါင် ၁၄။ နွာမ ၄ ခု ဤဆိမိဝတ် သင်ပုတ်ဝတ် အပသော ဝတ်ထုစုတ် </text:p>
      <text:p text:style-name="P1439">၁၀<text:tab/>ကာ ကီနှင် ထာရုယ် အရှိယ်က္လောင် အနောက်က္လောင် ငီရုယ်၊ သိမ်စိယ်သတေ သိမ်မပျက် </text:p>
      <text:p text:style-name="P1439">၁၁<text:tab/>သောကာ ကျွန်ကိုဝ် ထမင်ချက်စိယ်ရုယ် မပြတ် သတင်တိုင်လျှင် ဥပုတ်ပြဝါ </text:p>
      <text:p text:style-name="P1439">၁၂<text:tab/>လာသ သ္ခိင်စုတ် စာစိယ်သတေ၊ သိမ်ပျက်သမျှလျှင်။ ဤဝတ်ထုနှင် လကောင် ပြီ </text:p>
      <text:p text:style-name="P1439">၁၃<text:tab/>ဩင် ပ္လုတုံတုံမူစိယ်သတေ၊ ပြိ ၂ မူကာ သ္ခိင်တိုဝ်စာတိုင် စာစိယ်တုံသတေ၊ တ </text:p>
      <text:p text:style-name="P1439">၁၄<text:tab/>ရျာဝတ်လေ မပြတ် သတင်တိုင်လျှင် ၁၆ ပြည်တဝ်နှင် တတင် ၂ ဤဝတ်ထုတွင် </text:p>
      <text:p text:style-name="P1439"><text:span text:style-name="T5">၁၅<text:tab/></text:span><text:span text:style-name="T654">လကောင် လှူစိယ်သတေ ဤယ်ကျွန်အလုံကာ သိမ်အမှု ထွက်သမျှလျှင် သ္ခိင်တိုဝ်စကာ နာ</text:span></text:p>
      <text:p text:style-name="P1440"><text:span text:style-name="T5">၁၆<text:tab/>သစိယ်သတေ၊ ဤယ်လှူသော သိပါ မြင်ပါ ကြာပါသသူကာ နွာထိန် စသော ငလုံသင် စ ​</text:span><text:span text:style-name="T13">ေ</text:span></text:p>
      <text:p text:style-name="P1441">၁၇<text:tab/>သော သံပျင်ကလန် ရွာသည် လုံ၊ ကြပုသူကောင် ခေါင်စာကင်္ကာ မင်ပြိုင် စသော </text:p>
      <text:p text:style-name="P1441">၁၈<text:tab/>သံပျင်ကလန်ရွာသည် အလုံ၊ ဤယ်ငါအလှူ အက္လိုဝ်ကာ သိကြာ ပြုမှာ နတ်တကာ စ​ေ</text:p>
      <text:p text:style-name="P1441">၁၉<text:tab/>သာ။ ငါမိ ငါဖ၊ ငါမောင် ငါဖါ၊ ငိမ အစ်မ၊ ငါသာ ငါမ္လိယ်၊ ငါဆွိုယ် ငါမ္လျိုဝ်၊ </text:p>
      <text:p text:style-name="P1441">၂၀<text:tab/>ငါက္လိယ် ငါကျွန်၊ သိပါ မြင်ပါသ သူအလုံ ရစပါစိယ်သတေ၊ ငါလှူသော ခ္လေါ </text:p>
      <text:p text:style-name="P1441"><text:span text:style-name="T5">၂၁<text:tab/>င် လယ် ဥယန် သစ်တပင် ဝါတ </text:span><text:span text:style-name="T638">(</text:span><text:span text:style-name="T5">ပ</text:span><text:span text:style-name="T638">)</text:span><text:span text:style-name="T5">င်ကိုဝ် ဖျက်ဆိထိပါ </text:span><text:span text:style-name="T638">(</text:span><text:span text:style-name="T5">သ</text:span><text:span text:style-name="T638">)</text:span><text:span text:style-name="T5">သုကာ ဖ္လစ်လိယ် </text:span></text:p>
      <text:p text:style-name="P1441"><text:span text:style-name="T5">၂၂<text:tab/>ရရာကာ အဖ္လစ် ၂ သော ပုရှာကိုဝ်လျှင် မဖူစိယ်သတေ၊ ဤလူလက်ထက် ​</text:span><text:span text:style-name="T13">ေ</text:span></text:p>
      <text:p text:style-name="P1441">၂၃<text:tab/>လျှင် နူဝယ် ကိကန် စိယ်သတေ၊ ငရယ်ကြီ ငရယ်ငယ် ခံစိယ်သတေ၊ ကမ် </text:p>
      <text:p text:style-name="P1930"><text:span text:style-name="T5">၂၄<text:tab/>ဖါအထယ် ငရယ် အဝစိယ် ကျက်စိယ်သတေ။ ဝ။ ဝ *</text:span><text:span text:style-name="T5"><text:note text:id="ftn167" text:note-class="footnote"><text:note-citation>167</text:note-citation><text:note-body><text:p text:style-name="Footnote">*<text:span text:style-name="T1014">အမရ- ၁၀၉၊ ၁၅၇။ စာရင်း- ၄၄၃၊ ၄၃၇။ တိုင်းရင်း-စ- ၄၀၈။</text:span></text:p></text:note-body></text:note></text:span></text:p>
      <text:p text:style-name="P1441"/>
      <text:p text:style-name="P1441"/>
      <text:p text:style-name="P1441"/>
      <text:p text:style-name="P1441"/>
      <text:p text:style-name="P1441"><text:soft-page-break/>၂၄၀</text:p>
      <text:p text:style-name="P2103">မင်းသိင်္ကသူ ကျောက်စာ၊ ၂ မျက်နှာ၊ မျက်နှာ </text:p>
      <text:p text:style-name="P2103">သက္ကရာဇ် ၆၇၀ ခု </text:p>
      <text:p text:style-name="P2088"><text:span text:style-name="T5">(</text:span><text:span text:style-name="T654">တောင်တွင်းကြီးမြို့မှ စတင်ရရှိ၍့ ယခုမန္တလေးမြို့ နန်းတွင်းကျောက်စာရုံတွင် အမှတ် ၈၄ ဖြစ် </text:span></text:p>
      <text:p text:style-name="P2088"><text:span text:style-name="T654"><text:s/>သည်။ </text:span><text:span text:style-name="T5">)</text:span></text:p>
      <text:p text:style-name="P1412"/>
      <text:p text:style-name="P1441">၁<text:tab/>။ ။ သကြစ် ၆၇၀ ကြတိုက်နှစ်။ နတ်တဝ်လ္ဆန် ၁ ရျက် ၅ နိ </text:p>
      <text:p text:style-name="P1441">၂<text:tab/>ယ်အာ။ တောင်ထွင် ဩင်သနှစ်။ မင်မတ်ကြိ အနန္တသိင်္ခါ မ္လ </text:p>
      <text:p text:style-name="P1441">၃<text:tab/>တ်စွာ အသ္ခိင် တန်ခိုဝ်တဝ်အာ ပ္လုသော၊ က္လောင် ကူ ပြသတ် .</text:p>
      <text:p text:style-name="P1441">၄<text:tab/>. . . . . သော။ သာသနာ ၅၀၀၀။ တည်စိံ </text:p>
      <text:p text:style-name="P1441">၅<text:tab/>သောကြောင် ဝတ်လြ လှူတဝ်မူ ပိယ်ခ္လျင်ဟု ပန်သော။ ဖု </text:p>
      <text:p text:style-name="P1441"><text:span text:style-name="T5">၆<text:tab/></text:span><text:span text:style-name="T638">(</text:span><text:span text:style-name="T5">န်မ္လတ်</text:span><text:span text:style-name="T638">)</text:span><text:span text:style-name="T5">သ္ခိင် မင်သိင်္ကသူ လှူတ်မူသော လယ်အမှတ်ကာ အပေါ </text:span></text:p>
      <text:p text:style-name="P1441">၇<text:tab/>. . . . . . စည်ခုံသူမယ် စရင် ၅</text:p>
      <text:p text:style-name="P1441">၈<text:tab/>. . . . . . တြပါ ငကြောင်သင် မဟာ </text:p>
      <text:p text:style-name="P1441">၉<text:tab/>တန် ၄ ခွယ် . . . အရှိယ် မိပင်ခြဝ် ၅။ ဥတ်တြ </text:p>
      <text:p text:style-name="P1441">၁၀<text:tab/>ည်စောက် ကလန်လယ်။ ငကြောင်သင် မဟာတန် ၄ူ ။ </text:p>
      <text:p text:style-name="P1441">၁၁<text:tab/>အရှိယ် ဥယန်တောင်ထောင် . . ၅။ ငါချတ်မွန်သင် </text:p>
      <text:p text:style-name="P1441"><text:span text:style-name="T5">၁၂<text:tab/></text:span><text:span text:style-name="T638">(</text:span><text:span text:style-name="T5">၅။ ငါတင်ဖ</text:span><text:span text:style-name="T638">) </text:span><text:span text:style-name="T5">၄။ မလိယ် ဥယန်တောင် ပုံနာဝိထာ ၄။ </text:span></text:p>
      <text:p text:style-name="P1441">၁၃<text:tab/>သံပျင်ဥန်စရင် ငါက္လုရင် ၁ ခွယ်။ ရိယ်တွင်ပါ ဥ </text:p>
      <text:p text:style-name="P1441">၁၄<text:tab/>ပယ်။ ဥန်ရင် သုံစိတ်။ . . လဲစွန် ခွယ်။ ဥတ်ကြ </text:p>
      <text:p text:style-name="P1441">၁၅<text:tab/>ည်ငယ်မ္လိယ်စွန် ငမုရာ ၁ ပယ်။ . . လဲစွန် သုံစိတ်။ ကသစ် </text:p>
      <text:p text:style-name="P1441"><text:soft-page-break/><text:span text:style-name="T5">၁၆<text:tab/>လယ်စွန် ခွယ်။ သျိာလဲစွန် ခွယ်။ </text:span><text:span text:style-name="T655">သျိာလဲစွန် ခွယ်။ ငပ္လိယ်ရာလဲ ၄ ခွယ်။ င</text:span></text:p>
      <text:p text:style-name="P1442">၁၇<text:tab/>ဥထုမ်လယ်စွန် စိတ်။ . . . . . . ။ င</text:p>
      <text:p text:style-name="P1442">၁၈<text:tab/>ဥိပါလယ်ခြိယ်ခြာလဲ ခွယ်။ ကြည် ၁ ပယ်။ သတ္ထုကာ ၁ ပယ်။</text:p>
      <text:p text:style-name="P1442">၁၉<text:tab/>ငရတ်မ္လိယ်စွန် ၁ ပယ် . . <text:s/>လဲစိတ်။ ငပေါက်လဲ ခွယ်။ </text:p>
      <text:p text:style-name="P1443">၂၀<text:tab/>ဖုရှာသ္ခိင် သံပုတ် ဆီမိလယ် . . . . . ငါလော</text:p>
      <text:p text:style-name="P1443">၂၁<text:tab/>င်လယ် စိတ်။ ငါပေါက်လဲ ခွယ်။ . . . သိမ်ရုယ </text:p>
      <text:p text:style-name="P1443">၂၂<text:tab/>က္လွိယ်စိယ်သတေ။ . . . . . . လယ်စွန် စိတ် </text:p>
      <text:p text:style-name="P1443"><text:span text:style-name="T5">၂၃<text:tab/>ဖ္လင် ဝတ်ဖ္လစ္စေ။ </text:span><text:span text:style-name="T638">(</text:span><text:span text:style-name="T5">အသ္ခိင်</text:span><text:span text:style-name="T638">) </text:span><text:span text:style-name="T5">မင်ကြီလက်ထက် အနန္တသိင်္ခါ။ </text:span></text:p>
      <text:p text:style-name="P1443"/>
      <text:p text:style-name="P1443">၂၄၁</text:p>
      <text:p text:style-name="P1444">၂၄<text:tab/>ကြိ လှူသောလယ် . . . . . . တောင် မောင် </text:p>
      <text:p text:style-name="P1444">၂၅<text:tab/>မ ၄ူ၊ ဝတ် . . . . . . . . ဥဖွဲ ၄ူ။</text:p>
      <text:p text:style-name="P1444">၂၆<text:tab/>. . . . . . . . . . </text:p>
      <text:p text:style-name="P1444">၂၇<text:tab/><text:span text:style-name="T1245">ကြီ သတိုဝ် . . . . . . . . </text:span></text:p>
      <text:p text:style-name="P1445">၂၈<text:tab/>သောလဲ ၅ ပဲ . . . . . မင်ကြီ . . . </text:p>
      <text:p text:style-name="P1445">၂၉<text:tab/>. . . . . . . . . . </text:p>
      <text:p text:style-name="P1931">၃၀<text:tab/>. . . . . . . . . . *<text:note text:id="ftn168" text:note-class="footnote"><text:note-citation>168</text:note-citation><text:note-body><text:p text:style-name="Footnote">*<text:span text:style-name="T1015">အမရ-၁၅၆။ စာရင်း-၄၃၈။ တိုင်းရင်း-စ-၄၀၉/က။</text:span></text:p></text:note-body></text:note></text:p>
      <text:p text:style-name="P1445"/>
      <text:p text:style-name="P1445"/>
      <text:p text:style-name="P1445"/>
      <text:p text:style-name="P2105"><text:soft-page-break/>မင်းသိင်္ကသူ ကျောက်စာ၊ ၂ မျက်နှာ၊ ကျော </text:p>
      <text:p text:style-name="P1445"/>
      <text:p text:style-name="P1445">၁<text:tab/><text:span text:style-name="T5">}</text:span></text:p>
      <text:p text:style-name="P1445">၂<text:tab/><text:span text:style-name="T5">}</text:span> ပျက်</text:p>
      <text:p text:style-name="P1445">၃<text:tab/>ယ်မ္လိယ်စိုဝ်သ . . . . . . . . . . </text:p>
      <text:p text:style-name="P1446">၄<text:tab/>ခသကာ . . . . . . . . . .</text:p>
      <text:p text:style-name="P1446">၅<text:tab/><text:span text:style-name="T1246">စိယ်သ . . . . . . . . . . </text:span></text:p>
      <text:p text:style-name="P1447">၆<text:tab/>ခါခပ်သိမ် . . . . <text:span text:style-name="T5">(စသ သပ္ပသတွာ)ကာ ငါနှင် ထပ်တူ </text:span></text:p>
      <text:p text:style-name="P1447">၇<text:tab/>လျှင် ရပါစိ . . . င်မှု အက္လိုဝ်ကာ။ နိယ်ရပန် မရ </text:p>
      <text:p text:style-name="P1447">၈<text:tab/>သော ကြာ . . . . . လိုဝ်၏ လိုဝ်သဆုအတိုင် ပ္လည် </text:p>
      <text:p text:style-name="P1447">၉<text:tab/>လိုဝ်သ။ မလိုဝ်သဆုကိုဝ်ကာ အတိုဝ်နာမျှလျှင် အကြာရစိယ်သ </text:p>
      <text:p text:style-name="P1447">၁၀<text:tab/>ရိယ်မ္လိယ်စိုဝ်သ အသ္ခိင်။ ငါ၏ အဖ။ ငါ၏ မျာသာ။ အဆုယ်။ </text:p>
      <text:p text:style-name="P1447">၁၁<text:tab/>အရမ် အလုံလျှင် ထပ်တုရစပါသ စိယ်သ။ အိကန်တု။ အိမ </text:p>
      <text:p text:style-name="P1447"><text:span text:style-name="T5">၁၂<text:tab/></text:span><text:span text:style-name="T656">စိုဝ်။ အိကြွယ်ပုံ။ အိကောင်။ ငနိရင်။ အိလှံမ်ကုံ။ အိနှ </text:span></text:p>
      <text:p text:style-name="P1459">၁၃<text:tab/>လုံ။ အိစိုက်။ ငထုယ်ဖ။ ညောင်ဥပိ ခ္လေါင်ကြိကိုဝ် မို </text:p>
      <text:p text:style-name="P1459">၁၄<text:tab/>ဝ် သုံနှစ်လျှင် ထိမ်ရုယ် ဖ္လစ်သလဲကာ ၂ ပူဲ စဿ်ူကြီ </text:p>
      <text:p text:style-name="P1459">၁၅<text:tab/>အနန္တသိန်ခါ ညောင်ဥိပိက္လောင်နှိုက် လှူ၏။ </text:p>
      <text:p text:style-name="P1459"/>
      <text:p text:style-name="P1459"/>
      <text:p text:style-name="P1459"/>
      <text:p text:style-name="P1459"/>
      <text:p text:style-name="P1459"><text:soft-page-break/>၂၄၂</text:p>
      <text:p text:style-name="P1460">၁၆<text:tab/>}</text:p>
      <text:p text:style-name="P1460">လ<text:tab/>} ပျက်</text:p>
      <text:p text:style-name="P1460">၁၉<text:tab/>}</text:p>
      <text:p text:style-name="P1460"/>
      <text:p text:style-name="P1460">၁<text:tab/>။ ။ သကရစ် . . . . . . . . . . </text:p>
      <text:p text:style-name="P1460">၂<text:tab/>}</text:p>
      <text:p text:style-name="P1460">မှ <text:tab/>} ပျက်</text:p>
      <text:p text:style-name="P1460">၆<text:tab/>}</text:p>
      <text:p text:style-name="P1460"><text:span text:style-name="T5">၇<text:tab/></text:span><text:span text:style-name="T657">(</text:span><text:span text:style-name="T5">က္လောင်</text:span><text:span text:style-name="T657">) </text:span><text:span text:style-name="T5">ပ္လုရုယ် ငသ္ခိင်ကိုဝ် . . . . . . . . . .</text:span></text:p>
      <text:p text:style-name="P1460">၈<text:tab/>ပဲစိတ်။ လဲကိုဝ် . . . . . . . . . . </text:p>
      <text:p text:style-name="P1460">၉<text:tab/>နာဂသမန်ကိုဝ်လေ တိုင်၏ . . . . . . . . . . </text:p>
      <text:p text:style-name="P1460">၁၀<text:tab/>}</text:p>
      <text:p text:style-name="P1932"><text:span text:style-name="T5">၁၁<text:tab/>} ပျက် *</text:span><text:span text:style-name="T5"><text:note text:id="ftn169" text:note-class="footnote"><text:note-citation>169</text:note-citation><text:note-body><text:p text:style-name="Footnote">*<text:span text:style-name="T135"> တိုင်းရင်း- စ- ၄၀၉/ခ။</text:span></text:p></text:note-body></text:note></text:span></text:p>
      <text:p text:style-name="P1460"/>
      <text:p text:style-name="P1460"/>
      <text:p text:style-name="P1460"/>
      <text:p text:style-name="P1460"/>
      <text:p text:style-name="P1460"/>
      <text:p text:style-name="P1460"/>
      <text:p text:style-name="P1460"><text:soft-page-break/>စေတီလှဘုရား ကျောက်စာ၊ တမျက်နှာ </text:p>
      <text:p text:style-name="P1461">သက္ကရာဇ် ၆၇၀ ခု </text:p>
      <text:p text:style-name="P1448"><text:span text:style-name="T5">(</text:span><text:span text:style-name="T658">ပင်းယမြို့ စေတီလှဘုရားမှ စတင်ရရှိ၍့ ယခု မန္တလေးမြို့ နန်းတွင်းကျောက်စာရုံတွင် အမှတ် ၄၆၀ ဖြစ်သည်။ </text:span><text:span text:style-name="T5">)</text:span></text:p>
      <text:p text:style-name="P1448"/>
      <text:p text:style-name="P1462">၁<text:tab/>သကရစ် ၆၇၀ . . . . . . . . . . . </text:p>
      <text:p text:style-name="P1462">၂<text:tab/>န်သည်မ ဖုရာရျပ် . . . . . . . . . </text:p>
      <text:p text:style-name="P1462">၃<text:tab/>ဟု တစ်ပယ်တေ . . . . . . . . . . </text:p>
      <text:p text:style-name="P1462">၄<text:tab/>}</text:p>
      <text:p text:style-name="P1462">၅<text:tab/>} ပျက် </text:p>
      <text:p text:style-name="P1462">၆<text:tab/>. . . . . . . . . သင်ပုတ်လဲ ငါ .</text:p>
      <text:p text:style-name="P1462">၇<text:tab/>. . . ၃ တွင်သော ခွယ် . . . . ကလာ . . . . </text:p>
      <text:p text:style-name="P1462"/>
      <text:p text:style-name="P1462">၂၄၃</text:p>
      <text:p text:style-name="P1462"><text:span text:style-name="T5">၈<text:tab/>. . . . </text:span><text:span text:style-name="T659">လှူသ မထိ . . . . ယ်က . . .</text:span></text:p>
      <text:p text:style-name="P1463">၉<text:tab/>. . စာတိလှကိုဝ် . . . . မြေ . . . </text:p>
      <text:p text:style-name="P1463">၁၀<text:tab/>. . . လဲပျိုဝ်ခင် . . . . . ဖုရာရပ် ငကိုဝ် . . .</text:p>
      <text:p text:style-name="P1463">၁၁<text:tab/>မဟာထေည် . . . . . တွင် . . .</text:p>
      <text:p text:style-name="P1463">၁၂<text:tab/>ပျက်</text:p>
      <text:p text:style-name="P1463">၁၃<text:tab/>လဲ . . . . . . . . . . . . .</text:p>
      <text:p text:style-name="P1463">၁၄<text:tab/>ပျက်</text:p>
      <text:p text:style-name="P1463"><text:soft-page-break/>၁၅<text:tab/>. . . . . ဖ လှူသည် ထန် . . . . </text:p>
      <text:p text:style-name="P1933"><text:span text:style-name="T5">၁၆<text:tab/>. . . . . . . ခင်လေ . . . . . . *</text:span><text:span text:style-name="T5"><text:note text:id="ftn170" text:note-class="footnote"><text:note-citation>170</text:note-citation><text:note-body><text:p text:style-name="Footnote">*<text:span text:style-name="T1016">ဤကျောက်စာအောက်၌ စာကြောင်းမည်မျှရှိသည် မသိသာ။ </text:span></text:p><text:p text:style-name="P1145"><text:span text:style-name="T1016">အ</text:span><text:span text:style-name="T893">မရ- ၄၉၆။ စာရင်း-၁၃၅၆။ တိုင်းရင်း-စ-၄၀၅/ဃ။</text:span></text:p></text:note-body></text:note></text:span></text:p>
      <text:p text:style-name="P1463"/>
      <text:p text:style-name="P2119">စစ်သူကြီး တုရင်ကပိုစသည်တို့ ကျောက်စာ၊ တမျက်နှာ </text:p>
      <text:p text:style-name="P2119">သက္ကရာဇ် ၆၇၀ ခု </text:p>
      <text:p text:style-name="P2108"><text:span text:style-name="T5">(</text:span><text:span text:style-name="T659">မြင်းမူမြို့ အနောက်မြို့ ၁၆ မိုင်ကွာ ပဒတ်ထိုင်းရွာ ရွှေစည်းခုံဘုရား၌ ရှိသည်။ </text:span><text:span text:style-name="T5">)</text:span></text:p>
      <text:p text:style-name="P1463"/>
      <text:p text:style-name="P1464"><text:span text:style-name="T5">၁<text:tab/></text:span><text:span text:style-name="T660">။ ။ </text:span><text:span text:style-name="T657">(</text:span><text:span text:style-name="T660">နမော တဿ</text:span><text:span text:style-name="T657">)</text:span><text:span text:style-name="T660">ဘဂဝတော အရဟတော သမ္မာသမ္ဗုဒ္ဓဿ။ ။ လေအသင်္ချေ အ </text:span></text:p>
      <text:p text:style-name="P1465"><text:span text:style-name="T5">၂<text:tab/>. . . . . . . . ဖ္လည် </text:span><text:span text:style-name="T657">(</text:span><text:span text:style-name="T5">ရုယ် ရထ</text:span><text:span text:style-name="T657">) </text:span><text:span text:style-name="T5">ကျင်သော သစ္စာလေပါ တျြာတိုဝ်ကိုဝ် ပွင်စင်ပြိ </text:span></text:p>
      <text:p text:style-name="P1465">၃<text:tab/>. . . . . . . . သာသနာ ငါထောင် တေည်စိမ်သောငှါ၊ ၊ သက္ကရစ် ၆၇၀ </text:p>
      <text:p text:style-name="P1465">၄<text:tab/>. . . . . . လ္ဆန် တဆဲလေရျက် ကြာသပတေနေ၊ စစ်သူကြီ တုရင်ကပိုဝ် သာ အ </text:p>
      <text:p text:style-name="P1465">၅<text:tab/>. . . . သတ္ထာကြည်ညိုဝ်စွာမူရုယ်၊ ဖုရာသျှေင်ကိုဝ် လှူသော မ္လေကာ </text:p>
      <text:p text:style-name="P1465"/>
      <text:p text:style-name="P1465">၂၄၄</text:p>
      <text:p text:style-name="P1465"><text:span text:style-name="T5"><text:tab/></text:span><text:span text:style-name="T661">အနောက်ာ ​ေ</text:span></text:p>
      <text:p text:style-name="P1466">၆<text:tab/>. . တောင်အနောက်ထောင်ကာ ဖလံအရှေက ယုန်မ္လေအစပ်တိုင် ပ္လေလေသည် </text:p>
      <text:p text:style-name="P1466"><text:span text:style-name="T5">၇<text:tab/></text:span><text:span text:style-name="T662">ကာ ခ္လျောင် မြင်တွင်မ္လေအစပ်နှင် တောင်ရွာမ္လေ အစပ်ကာ ခ္လျောင်ခွဆုံ၊ ခွဆုံက </text:span></text:p>
      <text:p text:style-name="P1467"><text:span text:style-name="T5">၈<text:tab/></text:span><text:span text:style-name="T663">သည် အနောက်သိုဝ် ပ္လေလေသည်ကာ ခ္လျောင် လည်ကောင်လျှင် အခြာလည် ခ္လျော </text:span></text:p>
      <text:p text:style-name="P1468">၉<text:tab/>င်ဆုံရုယ်၊ ခရိထွက်လေ ဟုသည်ကာ ခပေါင်ကေနှုတ်လျှင် အခြာတေည်၊ <text:s/>ဤအလှူ </text:p>
      <text:p text:style-name="P1468">၁၀<text:tab/>ကာ စစ်သူကြီ တုရင်ကပိုဝ် သာအဖ လှူသာဝတ်တည်၊ ၊ အလောင်စည်သူတိုင် </text:p>
      <text:p text:style-name="P1468"><text:soft-page-break/>၁၁<text:tab/>ခွင် လည်တောဝ်မူသောခါ ကူအနောက်သိုဝ် မျက်နှာမူလျက် တေည်ခသတေ </text:p>
      <text:p text:style-name="P1468">၁၂<text:tab/>တေည်သော ကူကိုဝ် စစ်သူကြီ တုရင်ကပိုဝ် မဲတော လှူခသောမ္လေကာ၊ ရျာခြောက် </text:p>
      <text:p text:style-name="P1468">၁၃<text:tab/>ခင်၊ အရှေကာ ကုန်လျှင်အစ၊ အနောက်တောင်ထောင်ကာ၊ ရှုံမ်ပင်လျှင် အခြာ </text:p>
      <text:p text:style-name="P1468">၁၄<text:tab/>တေည်၊ တောင်မ္လောက်ကာ ကုန်လည်ကောင်လျှင် အစတေည်၊ ၊ ငါပ္လုသော </text:p>
      <text:p text:style-name="P1468">၁၅<text:tab/>ကောင်မှုကိုဝ် ခီပင်ပါသာသူကာ၊ ငါနှင်အတူ ရစပါစေသတေည်၊ လူဖ္လစ် </text:p>
      <text:p text:style-name="P1468">၁၆<text:tab/>လည် လု၏စည်စိမ်၊ နတ်ဖ္လစ်လည် နတ်၏စည်စိမ် မပိတ်မပင် ရစပါ </text:p>
      <text:p text:style-name="P1468">၁၇<text:tab/>စေသတေည်၊ ငါ၏ ကောင်မှုကိုဝ် ဖျက်သာသူကာ၊ ဝါကွံ တလှည်ကိုဝ် </text:p>
      <text:p text:style-name="P1468">၁၈<text:tab/>ဖုတ်သောအ ကျွံမရသကဲသိုဝ် ဖ္လစ်စေကုန်သတေည်၊ လူဖ္လစ်သောလည် လူ </text:p>
      <text:p text:style-name="P1468"><text:span text:style-name="T5">၁၉</text:span><text:span text:style-name="T664"><text:tab/>ကောင်မဖ္လစ်၊ အနူအဝဲ ဖ္လစ်ရုယ် မစာရတတ် မဝတ်ရတတ် မသောက်ရ </text:span></text:p>
      <text:p text:style-name="P1469">၂၀<text:tab/>တတ် လူဆင်ငြယ် လူပြိတ္တာလျှင် ဖ္လစ်စေကုန်သတေည်၊ လူအဖ္လစ် </text:p>
      <text:p text:style-name="P1469">၂၁<text:tab/>မှ သေခသောလည် ငရဲသစ်ငုတ်လျှင် ဖ္လစ်စေကုန်သတေည်၊ ဖုရာ တ</text:p>
      <text:p text:style-name="P1469">၂၂<text:tab/>ကာ လာရုယ်ချွတ်လည် မကျွတ်အပ်သည် ငရဲသတ္တဝါလျှင် ဖ္လစ် </text:p>
      <text:p text:style-name="P1469">၂၃<text:tab/>စေကုန်သတေည်၊ ဤသိုဝ်လျှင် အကိန်ပခိုဝ် ပန်နက်မူရုယ်၊ ဖုရာ </text:p>
      <text:p text:style-name="P1469">၂၄<text:tab/>သျှေင်ကိုဝ် ရေစက်ချရုယ် လှူသဝတ်တေည်၊ ၊ မြင်တွင်သူကြီ </text:p>
      <text:p text:style-name="P1469">၂၅<text:tab/>ငဖုန်ဆုံမ်သင် ကုလာက္လောင် ပ္လုရုယ် လှူသောမ္လေကာ၊ အလံပဲဝဲ </text:p>
      <text:p text:style-name="P1469">၂၆<text:tab/>လဲ နှစ်ပဲ ရျာ နှစ်ခင်၊ ငချံဖကန်ဝဲ လဲနှင် ရျာသော တပဲလျှင် လှူ </text:p>
      <text:p text:style-name="P1934"><text:span text:style-name="T5">၂၇<text:tab/>ခသော *</text:span><text:span text:style-name="T5"><text:note text:id="ftn171" text:note-class="footnote"><text:note-citation>171</text:note-citation><text:note-body><text:p text:style-name="Footnote">*<text:span text:style-name="T1017">၁၉၆၂-၆၃-ခု နှစ်ချုပ်။ </text:span></text:p></text:note-body></text:note></text:span></text:p>
      <text:p text:style-name="P1469"/>
      <text:p text:style-name="P1469"/>
      <text:p text:style-name="P1469"/>
      <text:p text:style-name="P1469"><text:soft-page-break/>၂၄၅</text:p>
      <text:p text:style-name="P2120">ငလက်စွယ်သင် မောင်နှံကျောက်စာ၊ တမျက်နှာ </text:p>
      <text:p text:style-name="P2120">သက္ကရာဇ် ၆၇၂ ခု </text:p>
      <text:p text:style-name="P2109"><text:span text:style-name="T5">(</text:span><text:span text:style-name="T665">မင်းစုနှင့် ကျောက်ဆည် မီးရထားလမ်း အရှေ့တောင်တွင် ရွာတောင်ကျောက်စေတီ </text:span><text:span text:style-name="T5">(</text:span><text:span text:style-name="T665">ကျောက်ဘုရား</text:span><text:span text:style-name="T5">)</text:span><text:span text:style-name="T665">မှ စတင်ရရှိ၍့ ယခု ကျောက်ဆည်ကျောက်စာရုံတွင် အမှတ် ၆ ဖြစ်သည်။ </text:span><text:span text:style-name="T5">)</text:span></text:p>
      <text:p text:style-name="P1449"/>
      <text:p text:style-name="P1470">၁<text:tab/>၊ ၊ သကရစ် ၆၇၂ ခု ဖုဿနှစ် ကဆုန်လပ္လည် နိယ်လွဲ </text:p>
      <text:p text:style-name="P1470">၂<text:tab/>၂၅ ဖ္လွါ ၂ လာနိယ် အသင်္ခယာ ရာဇသိင်္ကသူ မင် ၃ </text:p>
      <text:p text:style-name="P1470">၃<text:tab/>ယောက် မခ္လေါက်မခ္လျာ ပြည်တိုင်ကာကိုဝ် မတု </text:p>
      <text:p text:style-name="P1470">၄<text:tab/>န်မလှုပ် ဥပ်သရှဝ်ခါ အကိုဝ်မ္လတ်စွာ အသင်္ခယာ နတ် </text:p>
      <text:p text:style-name="P1470"><text:span text:style-name="T5">၅<text:tab/></text:span><text:span text:style-name="T657">(</text:span><text:span text:style-name="T5">ရွာသွာ</text:span><text:span text:style-name="T657">)</text:span><text:span text:style-name="T5">ခယ် ရာဇာသိင်္ကသူ အတုပြည်ကြီ ဥပ်ရစ်၏၊ ထိုဝ်ရှ် </text:span></text:p>
      <text:p text:style-name="P1470"><text:span text:style-name="T5">၆<text:tab/></text:span><text:span text:style-name="T657">(</text:span><text:span text:style-name="T5">ရာဇာ</text:span><text:span text:style-name="T657">) </text:span><text:span text:style-name="T5">မင်ကြီ ဆင်ဖ္လူသျင်ကိုဝ် မင်မတ်ကြိ သုရပိစိည် </text:span></text:p>
      <text:p text:style-name="P1470">၇<text:tab/>ဝပ်ရုယ် ငလက်စွယ်သင်နှင် ငီရုယ် လျူသော က္လောင်နောက် </text:p>
      <text:p text:style-name="P1470">၈<text:tab/>လဲ ၁ ပဲ အင်ထက် စိတ်လဲ သမန္တ် ၁ ပဲ ဥစ္စနာမင် လက်ထက် ရန် </text:p>
      <text:p text:style-name="P1470">၉<text:tab/>ဖေါင်ဆင် စာသောခါလေ ဥစ္စနာမင်ကိုဝ် ဝပ်ရုယ် လှူသော လှ </text:p>
      <text:p text:style-name="P1470">၁၀<text:tab/>ည်လဲ ၁ ပဲ၊ ငသုကြာဖ မည်သောသူ ဖုမ္မသူမည်သော အသည် </text:p>
      <text:p text:style-name="P1470">၁၁<text:tab/>လက် ငုယ် ၂၅ က္လပ်နှင် ဝ္ပ်ရုယ် လှူသော မဦလဲ ခွဲလဲ တျြာဝတ် </text:p>
      <text:p text:style-name="P1470">၁၂<text:tab/>စိတ်လဲ၊ စေတိကိုဝ် က္လောင်ရှိယ်လဲ ၁ ပဲ ကျွန်မိမ အိုမ်မ </text:p>
      <text:p text:style-name="P1470">၁၃<text:tab/>ည် လင် ငရောက်ဥိ သာ ငလှိ ငကယ် သူ ၄ ယောက် ဆီမီ သင် </text:p>
      <text:p text:style-name="P1470">၁၄<text:tab/>ပုတ် တင်စိည်၏။ က္လောင်ကိုဝ် သင်္ခိက စပါ ၅၀ </text:p>
      <text:p text:style-name="P1470">၁၅<text:tab/>ရယ်တိုင် ငဖ္လူ လှူသော ဆည်ရင်ရျာ ခွယ်လဲ။ ။ ငလက်စွာ </text:p>
      <text:p text:style-name="P1470"><text:soft-page-break/>၁၆<text:tab/>ယ်သင် အိုမ်ပ္လည်သင် မောင်နှံ ၂ ယောက် လှူရသ အက္လျိုဝ်ကာ လူစည်စိမ် </text:p>
      <text:p text:style-name="P1470">၁၇<text:tab/>နတ်စည်စိမ် ရလိုဝ်သတေ၊ အဆုံမ်စွန်ကာ နိည်ရပန်ဆု ရလိုဝ်သတေ အ </text:p>
      <text:p text:style-name="P1470">၁၈<text:tab/>ဆိုယ်အမျိုဝ် ကုန်ဩင် ရစပါစိယ်သတေ၊ ဩက်ာ အဝစိည် အထ </text:p>
      <text:p text:style-name="P1470">၁၉<text:tab/>က် ဖဝက်တိုင်ဩင် ရစပါစိည်သတေ။ ဤငါတိုဝ် ကောင်မှုကိုဝ် </text:p>
      <text:p text:style-name="P1470">၂၀<text:tab/>ဖျက်သသူကာ မ္လေကြီအထယ် အဝစိယ်လျှင် ကျက်စိည်သတေ။ </text:p>
      <text:p text:style-name="P1470">၂၁<text:tab/>အဖ္လစ်ဖ္လစ်သ ဖုရာလျှင် မဖူစိည်သတေ။ ဖုရာရျပ် သင်္ခိက စပါ</text:p>
      <text:p text:style-name="P1935"><text:span text:style-name="T5">၂၂<text:tab/>။ ၁၅ တင်။ အိုန်ချံကာ ဖုရာအလုပ်အက္လွည် ဖ္လစ်စေသတေ။ *</text:span><text:span text:style-name="T5"><text:note text:id="ftn172" text:note-class="footnote"><text:note-citation>172</text:note-citation><text:note-body><text:p text:style-name="Footnote">*<text:span text:style-name="T1018">တိုင်းရင်း-စ- ၄၁၂/က။ </text:span></text:p></text:note-body></text:note></text:span></text:p>
      <text:p text:style-name="P1470"/>
      <text:p text:style-name="P1471">၂၄၆</text:p>
      <text:p text:style-name="P2121">မြတ်ကြီး ပိကုန်ထေ ကျောက်စာ၊ တမျက်နှာ </text:p>
      <text:p text:style-name="P2121">သက္ကရာဇ် ၆၇၂ ခု </text:p>
      <text:p text:style-name="P2110"><text:span text:style-name="T5">(</text:span><text:span text:style-name="T666">ကျောက်ဆည်ခရိုင် မြစ်သားအနောက် ၁၂ မိုင်၊ ရိုးကန်ရွာ ကျောင်း၏့သိမ်၌ရှိသည်။ </text:span><text:span text:style-name="T5">)</text:span></text:p>
      <text:p text:style-name="P1450"/>
      <text:p text:style-name="P1472"><text:span text:style-name="T5">၁<text:tab/>။ သက္ကရစ် ၆၇၂ ခု ပုဿနှစ် နံကာလ္ဆန် ၁</text:span><text:span text:style-name="T657">(</text:span><text:span text:style-name="T5">၄</text:span><text:span text:style-name="T657">)</text:span><text:span text:style-name="T5">ရျက် ၂</text:span></text:p>
      <text:p text:style-name="P1472">၂<text:tab/>နိယ်အာ မ္လတ်ကြိ ပိကုန်ထေ တန္တိုင် က္လောင်ကိုဝ် လှူ </text:p>
      <text:p text:style-name="P1472">၃<text:tab/>သော ကျွန်အမှတ်ကာ ငပံကျစ် ငညံကျစ် ငကောင် </text:p>
      <text:p text:style-name="P1472">၄<text:tab/>ယန် ငသိယာ ကျွန် ၄ ယောက် နွာ တယှန် အိုဖ္လစ်သင် </text:p>
      <text:p text:style-name="P1472"><text:span text:style-name="T5">၅<text:tab/></text:span><text:span text:style-name="T667">ကန်ကြိ အိုတံပျင်သင် ကန် ၂ ကန် ကုလဝင် လဲအိုဝ် </text:span></text:p>
      <text:p text:style-name="P1473">၆<text:tab/>တခု ခ္လေါင်မ္လိယ် တခင် ထန် ၇ ပင် ဤယ်သိုဝ် လျှ </text:p>
      <text:p text:style-name="P1473"><text:span text:style-name="T5">၇<text:tab/></text:span><text:span text:style-name="T668">င် လှူယေ ဤယ်ငါလှူ အက္လိုဝ်ကာ စတုမဟာရစ္စသော </text:span></text:p>
      <text:p text:style-name="P1474"><text:soft-page-break/><text:span text:style-name="T5">၈<text:tab/></text:span><text:span text:style-name="T669">ပြုမှရွာ ရောက်ဩင် ဘီလာ အနန္တ စက္ကြဝလာ ထုပ် </text:span></text:p>
      <text:p text:style-name="P1475">၉<text:tab/>ခ္လင် အဝစိယ် ငြယ်စသော သတ္တဝါခပင် ရပါစိယ် </text:p>
      <text:p text:style-name="P1475">၁၀<text:tab/>ယေ မင်ကြီ စသော အမတ်ကြီ ရာဇင်္သကြံ ပိုလ် </text:p>
      <text:p text:style-name="P1475">၁၁<text:tab/>လေ ရပါစိယ်ယေ ဤငါကောင်မှုကိုဝ် ခီပင် </text:p>
      <text:p text:style-name="P1475">၁၂<text:tab/>ပါသသူကာ ငါနှင်အတူ ရပါစိယ်ယေ ဤယ်ငါ </text:p>
      <text:p text:style-name="P1475">၁၃<text:tab/>ကောင်မှုကိုဝ် ဖျက်သသူကာ အဝစိယ်လျှင် </text:p>
      <text:p text:style-name="P1475">၁၄<text:tab/>ခံစိယ်သတေ လူလျှင် ဖ္လစ်သောလေ ဖုရှာ အ</text:p>
      <text:p text:style-name="P1475">၁၅<text:tab/>ဖ္လစ် ၂ လျှင် မဖူရသော လူပြိတ္တာလျှင် ဖ္လ </text:p>
      <text:p text:style-name="P1475">၁၆<text:tab/>စ်စိယ်သတေ ဤယ်အလှူကိုဝ် အနူမောတ </text:p>
      <text:p text:style-name="P1475"><text:span text:style-name="T5">၁၇<text:tab/>. . ပါသကာ ငစော </text:span><text:span text:style-name="T657">(</text:span><text:span text:style-name="T5">ငပိုဝ် </text:span><text:span text:style-name="T657">) </text:span><text:span text:style-name="T5">ငပု ငပ္လိ </text:span></text:p>
      <text:p text:style-name="P1936"><text:span text:style-name="T5">၁၈<text:tab/>. . . </text:span><text:span text:style-name="T657">(</text:span><text:span text:style-name="T5">သိ</text:span><text:span text:style-name="T657">)</text:span><text:span text:style-name="T5">ပါ မြင်ပါယေ။ *</text:span><text:span text:style-name="T5"><text:note text:id="ftn173" text:note-class="footnote"><text:note-citation>173</text:note-citation><text:note-body><text:p text:style-name="Footnote">*<text:span text:style-name="T1019">တိုင်းရင်း-စ- ၄၁၂/ခ။</text:span></text:p></text:note-body></text:note></text:span></text:p>
      <text:p text:style-name="P1475"/>
      <text:p text:style-name="P2122">မိဖုရားစော ကျောက်စာ၊ တမျက်နှာ </text:p>
      <text:p text:style-name="P2122">သက္ကရာဇ် ၆၇၂ ခု </text:p>
      <text:p text:style-name="P2111"><text:span text:style-name="T5">(</text:span><text:span text:style-name="T669">ပုဂံမြို့အနောက်ဖွားစောရွာ ဘုရားအမှတ် ၄၀၀၊ အဓိဌာန်ဘုရားမှ စတင်ရရှိ၍့ ယခုဖွါးစောရွာ ဆုတောင်းပြည့်ကျောက်စာရုံငယ်၌ ရှိသည်။</text:span><text:span text:style-name="T5">)</text:span></text:p>
      <text:p text:style-name="P1451"/>
      <text:p text:style-name="P1475"><text:span text:style-name="T5">၁<text:tab/>။ </text:span><text:span text:style-name="T670">သကရစ် ၆၇၂ ခု ပုဿနှစ် မ္လွယ်တာလ္ဆန် ၁၂ ရျက် နိယ်အာ လိယ်အသ</text:span></text:p>
      <text:p text:style-name="P1476">၂<text:tab/>င်္ခယာ အမ္လတ် ကမ္ဖာ တသိန် ပါရမိဖ္လည်ရုယ် မိ ၂ မုယ်သော တနိယ်နက်ပေါက်ရုယ် ယောက် <text:tab/>သော</text:p>
      <text:p text:style-name="P1476"><text:soft-page-break/>၃<text:tab/>ညောင်ပုတ္တဟိယ်ပင်ဩက် ရှုယ်ပန်လင်ထက် အမိုက်အမျက် ရံမက်ကုန်ရုယ် သစ္စာ ၄ ပါ ပွင် </text:p>
      <text:p text:style-name="P1476">၄<text:tab/>သော ဖုရာသ္ခိင်သည် က္လွတ်အပ်သော ဗြဟ္မာ စသော လူနတ္တကာ ခပ်သိမ်သောကိုဝ် ခ္လွတ်ခပြီရု <text:s text:c="3"/></text:p>
      <text:p text:style-name="P1476">၅<text:tab/>ယ်၊ နိယ်ရပန် လွန်သော အနှစ် ၁၈၅၄ နှစ်သောအခါနှိုက် အရိမတ္တနပူရမည်သော ပြည်နှိုက် <text:tab/>အစိုဝ်ရ </text:p>
      <text:p text:style-name="P1476"><text:span text:style-name="T5">၆<text:tab/> </text:span><text:span text:style-name="T671">သော အလွန်ဖုန်တန်ခိုဝ် ကြီစွာသော အပြည် ၂ မှ ဆင်ဖ္လူသ္ခိင်ဟု က္လဝ်စဝ်ထင်ရှာ ဖ္လစ်ထ<text:tab/>သော။ ဩီ တြိ </text:span></text:p>
      <text:p text:style-name="P1477">၇<text:tab/>ဘဝနာ ဒိတျ ပဝရ ဓမ္မရာဇာမည်သော တရျာမင်ကြီဧအ်၊ အထောင္မ်ကသော အယောင်အဆင် <text:tab/>လှ ​ေ</text:p>
      <text:p text:style-name="P1477">၈<text:tab/>သာ မိမတိုဝ်ထက် အစိုဝ်ရသော အမိဖုရာစဝ်သည်၊ သဒ္ဓါကြည်ညိုဝ်လတ်ရုယ်၊ ခပ်သိမ်သော <text:tab/>သံသရာ ဆ </text:p>
      <text:p text:style-name="P1477">၉<text:tab/>ငြယ်က္လွတ်ရာ ဖ္လစ်သော နိယ်ရပန်ဆုကိုဝ် လိုဝ်ခ္လျင်သည်ကြောင်။ မောင်တဝ်သာ ဖ္လစ်သော <text:tab/>မဟာသက် </text:p>
      <text:p text:style-name="P1477">၁၀<text:tab/>ထိတ်ဧအ်။ ကူနှင် က္လောင်ကိုဝ် လှူတဝ်မူသော ကြံတူမြင်အရပ်နှိုက် ပံဖယ်ကန်မ္လိယ် ၁၀၀။ <text:tab/>ငပ္လည် </text:p>
      <text:p text:style-name="P1477"><text:span text:style-name="T5">၁၁<text:tab/></text:span><text:span text:style-name="T672">သင် ကန်မ္လိယ် ၁၀၀။ ခန္တိအရပ်နှိုက် ငရစ်သင် ကန်မ္လိယ် ၅၀၀။ ပံဖယ်ကန်မ္လိယ် ငပ္လည်သင် <text:s/><text:tab/>ကန် မ္လိယ် </text:span></text:p>
      <text:p text:style-name="P1478"><text:span text:style-name="T5">၁၂<text:tab/></text:span><text:span text:style-name="T673">အပါ ကျွန်ကာ ငချံသာ ၁ သာ ငဆုံ ၁ သာ ငညိုဝ် ၁ ငချံ ၁ သာ ငဩင်မ္လင် ၁ သာ ငပခင် <text:tab/>၁ သာ ယောက်ျာပုံ ၁ သ</text:span></text:p>
      <text:p text:style-name="P1479">၁၃<text:tab/>ငယ်လုံ ၁ ငသံဖါ ၁ ငဩင်စင် ၁ ငပုံ ၁ ငရောက်ပုံ ၁ ဝံသာရာ ၁ သ္မိ </text:p>
      <text:p text:style-name="P1479"/>
      <text:p text:style-name="P1479"/>
      <text:p text:style-name="P1479"><text:soft-page-break/>၂၄၈</text:p>
      <text:p text:style-name="P1479"><text:span text:style-name="T5"><text:tab/></text:span><text:span text:style-name="T674">အိုမုန်သီ ၁ သ္မိ အိုထံပိုဝ် ၁ ငိမ အိုချတ်ဖွယ် </text:span></text:p>
      <text:p text:style-name="P1480">၁၄<text:tab/>၁ ငိမ အိုချတ်ရွယ် ၁ အိုချတ်ဥိ ၁ အိုချတ်ခင်ကြိ ၁ အိုချတ်ခင်ငယ် ၁ အိုခင်ပံ ၁ အိုယှန်စုံ <text:tab/>၁ အိုပ္လည်ဝ ၁</text:p>
      <text:p text:style-name="P1481">၁၅<text:tab/>ဝံဖ္လည်ရာ ၁ အိုဝံမည် ၁ အိုခင်ဥိ ၁ အိုပစ် ၁ ဝပယ် ၁ အိုတပေါင် ၁ အိုလှစင် ၁ အိုကောင် ၁<text:tab/>အိုယန် ၁ အိုဖ္လူ ၁ </text:p>
      <text:p text:style-name="P1481"><text:span text:style-name="T5">၁၆<text:tab/>အိုချတ်ခင် ၁ မိမပုံ ၁ အိုကြီ ၁ အိုခင်မိ ၁ အိုတိုဝ် ၁ အိုရောက် ၁ အို ဖ္လူငယ် ၁</text:span><text:span text:style-name="T657">(</text:span><text:span text:style-name="T5">အမိပစ် ၁</text:span><text:span text:style-name="T657">)<text:tab/><text:tab/></text:span><text:span text:style-name="T675">အိုချတ်ပုံ ၁ အိုချံပိ ၁ </text:span></text:p>
      <text:p text:style-name="P1482">၁၇<text:tab/>အိုဖုန်လွတ် ၁ ချံသာပုံ ၁ အိုပိခု ၁ အိုမောင်မျာ ၁ အိုစင်ရိုင် ၁ အိုချစ်စုံ ၁ အိုမ္လိယ်လူ ၁ အို <text:tab/>ပ္လျင် ၁ အိုရောက်</text:p>
      <text:p text:style-name="P1482">၁၈<text:tab/>ပုံ ၁ အိုခင်နှစ် ၁ မိလှ ၁ အိုပြောင်စုံ ၁ အပေါင်၊ စာရင်ကျွန် ၅၅ ယောက်၊ ငဖုန်ရောက်သင် <text:tab/>မ္လိယ် </text:p>
      <text:p text:style-name="P1483"><text:span text:style-name="T5">၁၉<text:tab/></text:span><text:span text:style-name="T676">ကိုဝ် ဝယ်သော ငဝံဖ္လည် ၁ မယာ အိုကြွမ် ၁ သာ ငတောင်ခွယ် ၁ သ္မိ အိုညိုဝ် ၁ </text:span><text:span text:style-name="T657">(</text:span><text:span text:style-name="T676">သ္မိ အိုပုံ <text:tab/>လောင် ၁ </text:span><text:span text:style-name="T657">)</text:span><text:span text:style-name="T676">ကိုဝ် </text:span></text:p>
      <text:p text:style-name="P1484">၂၀<text:tab/>ရောင်ရုယ် ဝယ်သော ငရင်ကောင် ၁ မယာ အိုဖ္လူ ၁ အပေါင် ပုကံကျွန် ၇ ယောက်။ ဤ<text:tab/>ငါဧအ် ကော </text:p>
      <text:p text:style-name="P1484">၂၁<text:tab/>င်မှုကိုဝ် ငါအဆုယ်တွင် လည္ကောင်။ ပွင်သူတပါလည္ကောင်။ နိုင်ထက်ကြိပြင်ညှန်ဆယ် </text:p>
      <text:p text:style-name="P1484">၂၂<text:tab/>ဖျက်ဆိသသူကာ ဖုရာအဖ္လစ် ၂ လျှင် မဖူစိယ်သတေ။ အဝိစိအဓယ် ငရယ်လျှင်ကျ </text:p>
      <text:p text:style-name="P1484">၂၃<text:tab/>က်စိယ်သတေ။ အရိယ်အရံယူသော ခိပင်ပါသောသူကာ ငါနှင်ထပ်တူလျှင် အက္လိုဝ် </text:p>
      <text:p text:style-name="P1937"><text:span text:style-name="T5">၂၄<text:tab/>ရစပါစိယ်သတေ။ *</text:span><text:span text:style-name="T5"><text:note text:id="ftn174" text:note-class="footnote"><text:note-citation>174</text:note-citation><text:note-body><text:p text:style-name="Footnote">*<text:span text:style-name="T1020">တိုင်းရင်း-စ- ၄၁၃။</text:span></text:p></text:note-body></text:note></text:span></text:p>
      <text:p text:style-name="P1484"><text:soft-page-break/>၂၄၉</text:p>
      <text:p text:style-name="P2123">ငါကြံလှောက်သင် ကျောက်စာ၊ ၂ မျက်နှာ၊ ကျော </text:p>
      <text:p text:style-name="P2123"><text:span text:style-name="T5">သက္ကရာဇ် ၆၇၃ ခု၊ </text:span><text:span text:style-name="T657">(</text:span><text:span text:style-name="T5">၆၀၆- ၆၂၂ ခု </text:span><text:span text:style-name="T657">)</text:span></text:p>
      <text:p text:style-name="P2112"><text:span text:style-name="T5">(</text:span><text:span text:style-name="T677">မကွေးစီရင်စု မြင်ကွန်းမြို့ အရှေ့ အင်းကုန်းရွာ၏့ အနောက်မြောက် လေးမျက်နှာဂူ၏့ အရှေ့ <text:tab/>မုခ်တွင်းမှ စတင်ရရှိ၍့ ယခု ယင်းဘုရားကျောက်စာရုံတွင် ရှိသည်။ </text:span><text:span text:style-name="T5">)</text:span></text:p>
      <text:p text:style-name="P1452"/>
      <text:p text:style-name="P1485">၁<text:tab/>။ ။ သကရစ် ၆၀၆ ခု။ ခုဆုန်လဆုတ် ၅ ရျာက် တန်နှင်လာနိယ်အာ ငါကြံလှော </text:p>
      <text:p text:style-name="P1485">၂<text:tab/>က်သင် ပုရှာလှုသောကျွန်။ ငညွန် ၁ ယောက်။ ငဖုံ ၁ ယောက်။ ထန် ၃၀။ ဤထ </text:p>
      <text:p text:style-name="P1485"><text:span text:style-name="T5">၃<text:tab/></text:span><text:span text:style-name="T678">န် ၃၀ သကာ ငအသက်ဟိသယှုယ် ငါက္လွည်သတေ။ ငါတေ အတည်မယ်မုကာ။ ဤ ငမိယာ <text:tab/>နှ </text:span></text:p>
      <text:p text:style-name="P1486">၄<text:tab/>င်သာ ၂ ယောက်။ ငကိုဝ်စာ ပုရှာနှင် က္လောင်အာ က္လွည်ရစ်စိယ်သတေ။ ဤငါလှူခသောကိုဝ် </text:p>
      <text:p text:style-name="P1486">၅<text:tab/>ဖျက်ဆီသောသူကာ။ အထု ၂ သိန် အမ္လတ် ၄ သောင်ဟိသော မ္လိယ်ကြီကာ အထက် အယ </text:p>
      <text:p text:style-name="P1486">၆<text:tab/>င် ဖျက်သောသူကာ ဩက် ခံရစိယ်သတေ။ ထိုဝ်ရှင် ကြာပါသကာ ငပ္လည်စုံသင် ၁။ </text:p>
      <text:p text:style-name="P1486"><text:span text:style-name="T5">၇<text:tab/>ငသီသင် ၁ ယောက်။ ငါရမနာ သင် ၁ ယောက်။ ငဖုန်စွယ်သင် ၁ ယောက်။ ဝ။ </text:span><text:span text:style-name="T104">~</text:span></text:p>
      <text:p text:style-name="P1486">၈<text:tab/>။ ။ သကရစ် ၆၂၂ ခု။ အသိတ်နှစ် နံယုန်လဆုတ် ၅ ရျာက်။ တန်နှင်လာနိယ်အာ။ </text:p>
      <text:p text:style-name="P1486">၉<text:tab/>ငါလစ်သင် မ္လိယ်။ ငါချွန် လွှတ်သော။ အိုဝ္အ်ကောင် ၁ ယောက်။ အိုဝ္အ်ကောင် သ္မိ။ </text:p>
      <text:p text:style-name="P1486"><text:span text:style-name="T5">၁၀<text:tab/></text:span><text:span text:style-name="T679">အိုဝ်ညယ်ငယ် ၁ ယောက်။ အိုဝ်လွ ၁ ယောက်။ ဤ ၃ ယောက်သောကိုဝ်ကာ။ ဖုရှာတန်ထိမ်။ </text:span></text:p>
      <text:p text:style-name="P1487">၁၁<text:tab/>ငုယ်ဖုရှာအာ က္လွည်စိယ်သတေ။ ငါလျှင် လွှတ်သတေ။ ငါ လွှတ်လျက် မိန်ရစ်သော သူကာ။ </text:p>
      <text:p text:style-name="P1487"/>
      <text:p text:style-name="P1487"/>
      <text:p text:style-name="P1487"/>
      <text:p text:style-name="P1487"><text:soft-page-break/>၂၅၀</text:p>
      <text:p text:style-name="P1487"><text:span text:style-name="T5">၁၂<text:tab/></text:span><text:span text:style-name="T680">အထု ၂ သိန် အမ္လတ် ၄ သောင်သော မ္လိယ်ကြီကာ အထက်။ ဖျက်ဆီသောသူကာ ဩက်လျှ </text:span></text:p>
      <text:p text:style-name="P1488">၁၃<text:tab/>င် ဖ္လစ်စိယ်သဟုတ်အာ။ ထိုဝ်ရှဝ် ကြာပါ မြင်ပါသောသူကာ။ အိုဝ္အ်လစ်စွယ်သင် အတွင်ရုယ် </text:p>
      <text:p text:style-name="P1489"><text:span text:style-name="T5">၁၄<text:tab/>၁ ယောက်။ ပန်စင်ဖ တူ </text:span><text:span text:style-name="T657">(</text:span><text:span text:style-name="T5">လ</text:span><text:span text:style-name="T657">)</text:span><text:span text:style-name="T5">သိန် ၁ ယောက်။ ငသွယ် ၁ ယောက်။ အင်ထင်အယ်ကြိ ငါသံ <text:tab/>ဖါသင် ၁ </text:span></text:p>
      <text:p text:style-name="P1489">၁၅<text:tab/>ယောက်။ သာ ငါကြွံ ၁ ယောက်။ ငဖုန် ၁ ယောက်။ ငါညိုဝ် ၁ ယောက်။ ဤမျှသော သူတဝ် <text:tab/>တ </text:p>
      <text:p text:style-name="P1489"><text:span text:style-name="T5">၁၆<text:tab/>ကာ ကြာပါ မြင်ပါသောဟုတ်အာ။ စာရိယ်သောသူကာ။ အတွင်ရုယ် </text:span><text:span text:style-name="T657">(</text:span><text:span text:style-name="T5">ဖုန်မ္လ</text:span><text:span text:style-name="T657">)</text:span><text:span text:style-name="T5">တ်ထီ ရိယ်သတေ<text:tab/>။ ။</text:span></text:p>
      <text:p text:style-name="P1489">၁၇<text:tab/>။ ။ သကရစ် ၆၂၂ ခု။ အသိတ်နှစ် နံယုန်လဆုတ် ၅ ရျက်။ တန်နှင်လာနိယ်အာ။ ငါမ္လည် </text:p>
      <text:p text:style-name="P1489">၁၈<text:tab/>ကွန်သင် အမိ။ ကုလာက္လျင် လှူသောကျွန် အိုဝ္အ်တန်လိုင် အမိ သာ ၂ ယောက် ငါပ္လျိုဝ္အ် ၁ <text:tab/>ယောက်တေ </text:p>
      <text:p text:style-name="P1489">၁၉<text:tab/>။ ၂ ယောက်တေ။ ငါစင်စွာသင် ၁။ အိုဝ္အ်ပ္လည်သင် ၁။ ငါမ္လျိုဝ်သင် ၁။ </text:p>
      <text:p text:style-name="P1489">၂၀<text:tab/>။ သကရစ် ၆၇၃ ခု မာခနှစ် နံကာလသိယ် စ္နိယ် ဥပုတ်သ္တင်နိယ်နှိုက်။ ငါမ္လစ်ဖိုဝ် </text:p>
      <text:p text:style-name="P1938"><text:span text:style-name="T5">၂၁<text:tab/>. . . . . . . မ္လိယ် ငဆန် ငီရုယ် . . သ္ခိင်ကိုဝ် လှူသောကာ *</text:span><text:span text:style-name="T5"><text:note text:id="ftn175" text:note-class="footnote"><text:note-citation>175</text:note-citation><text:note-body><text:p text:style-name="Footnote">*<text:span text:style-name="T1021">မျက်နှာဘက်သည် ၆၂၅ ခု အနာထပိန်သူဌေး ကျောက်စာဖြစ်သည်။ </text:span></text:p><text:p text:style-name="P1103"><text:tab/>ဤကျောက်စာအောက်၌ စာကြောင်းမည်မျှရှိသည် မသိသာ။ </text:p><text:p text:style-name="P1103"><text:tab/>တိုင်းရင်း-ဒု- ၂၀၇။</text:p></text:note-body></text:note></text:span></text:p>
      <text:p text:style-name="P1489"/>
      <text:p text:style-name="P1489"/>
      <text:p text:style-name="P1489"/>
      <text:p text:style-name="P1489"/>
      <text:p text:style-name="P1489"><text:soft-page-break/>၂၅၁</text:p>
      <text:p text:style-name="P2124">သူကြွယ်မ ငသယ်သင် မယားကျောင်းကျောက်စာ၊ တမျက်နှာ</text:p>
      <text:p text:style-name="P2124">သက္ကရာဇ် ၆၇၃ ခု </text:p>
      <text:p text:style-name="P2113"><text:span text:style-name="T5">(</text:span><text:span text:style-name="T680">ကျောက်ဆည်ခရိုင် စဉ့်ကိုင်မြို့နယ် စော်ရဲရွာ အရှေ့ ရွှေဇာလီကျောင်းအနောက်မြောက် တဖါလုံခန့် တောတွင် ဘုရားကုန်းဘုရား၌ ရှိသည်။ </text:span><text:span text:style-name="T5">)</text:span></text:p>
      <text:p text:style-name="P1453"/>
      <text:p text:style-name="P1489"><text:span text:style-name="T5">၁<text:tab/>၊ သကရစ် ၆၇၃ ခု စယ်နှစ်။ နံကာလဆန် </text:span><text:span text:style-name="T657">(</text:span><text:span text:style-name="T5">၁၁</text:span><text:span text:style-name="T657">) </text:span><text:span text:style-name="T5">ရျက် ၅ နိ </text:span></text:p>
      <text:p text:style-name="P1489"><text:span text:style-name="T5">၂<text:tab/></text:span><text:span text:style-name="T681">ယ်။ သုကြွယ်မ ငသယ်သင် မိယာ မိန်ဧ။ ငါမသိယ်သရှုယ်ကာ။ </text:span></text:p>
      <text:p text:style-name="P1490"><text:span text:style-name="T5">၃<text:tab/>ငါ စိယ်စဥိအံ။ ငါသိယ်သောကာ။ </text:span><text:span text:style-name="T13">ငကျွ</text:span><text:span text:style-name="T5"> ယောက်ျာ မိမ မကြံ။ တဂိ </text:span></text:p>
      <text:p text:style-name="P1490">၄<text:tab/>ပ်တယောက်။ လယ် ခြောက်ပယ် က္လောင်နှိုက်လျှင် ငါလှူသတေ။ </text:p>
      <text:p text:style-name="P1490">၅<text:tab/>ကျွန်အမည်ကာ အိုမ်ထုယ်မိ တယောဂ် အိုမ်ဖူံသင် တ </text:p>
      <text:p text:style-name="P1490">၆<text:tab/>ယောဂ် ငပ္လည်ကု မယာ တယောဂ် ဂုလာ တယောက်။ <text:s/>​ေ</text:p>
      <text:p text:style-name="P1490">၇<text:tab/>ယာက်ျာကာ ငလောင် တယောက် ငလှ တယောက် ငပဥိ တ </text:p>
      <text:p text:style-name="P1490">၈<text:tab/>ယောက် ငပန်တူ တယောက် ငဖ္လူ တယောက် ငမွန် တယော </text:p>
      <text:p text:style-name="P1490">၉<text:tab/>က် အပေါင် ယောက်ျာ မိမ တကျိပ်တယောက် ငက္လောင်နှိုက် </text:p>
      <text:p text:style-name="P1490"><text:span text:style-name="T5">၁၀<text:tab/></text:span><text:span text:style-name="T682">လျှင် လှူသတေ ဤငလှူကိုဝ် ဖျက်ရစ်သသူကာ ဖုန်မ </text:span></text:p>
      <text:p text:style-name="P1491">၁၁<text:tab/>ကြီ အသက်မရှည် စိယ်သတေ အဝစိယ် ငရယ်လျှင် </text:p>
      <text:p text:style-name="P1491">၁၂<text:tab/>ကျက်စိယ်သတေ အကံဖါ ၂ လျှင် ဘုရာ မဖူစိယ်သတေ </text:p>
      <text:p text:style-name="P1491">၁၃<text:tab/>ဖုရှာ ဖ္လစ်၏ဟူသည် နာမျှလျှင် မကြာစိယ်သတေ </text:p>
      <text:p text:style-name="P1491">၁၄<text:tab/>ဤငါပ္လူသော ကောင်မှုကိုဝ် ခိပင်ပါသောသူကာ </text:p>
      <text:p text:style-name="P1491">၁၅<text:tab/>ငါနှင် ဓပ်ဒူ အဂ္လိုဝ် ရစပါဇိယ်သဒေ ငါပ္လုသော </text:p>
      <text:p text:style-name="P1492"><text:soft-page-break/>၁၆<text:tab/>ကောင်မှု အဂ္လိုဝ်ဂါ အထက္ကာ ဖွဂ် ဍိုင် ဩင်၊ </text:p>
      <text:p text:style-name="P1492">၁၇<text:tab/>ဩဂ္ဂါ အဝစိယ် ဖိလာဂါ အနန္တစဂ္ဂြဝါ </text:p>
      <text:p text:style-name="P1492">၁၈<text:tab/>ဠာ ဒိုင်ဩင် နိယ်သော လူနဒ္ဓ်ကာ ငါနှင် အဒူ အ</text:p>
      <text:p text:style-name="P1939"><text:span text:style-name="T5">၁၉<text:tab/>ဂ္လိုဝ် ရစိယ်သတေ။ *</text:span><text:span text:style-name="T5"><text:note text:id="ftn176" text:note-class="footnote"><text:note-citation>176</text:note-citation><text:note-body><text:p text:style-name="Footnote">*<text:span text:style-name="T1022">တိုင်းရင်း-စ- ၄၁၄/က။</text:span></text:p></text:note-body></text:note></text:span></text:p>
      <text:p text:style-name="P1492"/>
      <text:p text:style-name="P1492">၂၅၂</text:p>
      <text:p text:style-name="P2125">အဘယထော တောကျောင်း မြတ်ကြီး စေတီ ကျောက်စာ၊ တမျက်နှာ </text:p>
      <text:p text:style-name="P2125">သက္ကရာဇ် ၆၇၄ ခု </text:p>
      <text:p text:style-name="P2114"><text:span text:style-name="T5">(</text:span><text:span text:style-name="T682">မြောက်ဘက်မြင်ရင်းတော်ရွာကုန်း မြတ်ကြီးဘုရားမှ စတင်ရရှိ၍့ ယခုမန္တလေးမြို့နန်းတွင်း ကျောက်စာရုံတွင် အမှတ် ၈၁ ဖြစ်သည်။ </text:span><text:span text:style-name="T5">)</text:span></text:p>
      <text:p text:style-name="P1454"/>
      <text:p text:style-name="P1492">၁<text:tab/>။ ။ သကရစ် ၆၇၄ ခု ဖ္လကိုန်နှစ် တပိုဝ်ထွယ်လ္ဆန် ၃ ရျက် ၁ နိယ်လျှင်သ္ခိင် အ </text:p>
      <text:p text:style-name="P1492">၂<text:tab/>ဘယထေ တဝ်က္လောင် မ္လတ်ကြီ ဖုရာရောက် ပ္လုသော စေတီနှိုက် လှူသောမ္လိယ် </text:p>
      <text:p text:style-name="P1492">၃<text:tab/>ကာ ကစ္စသူ လှူသော မုရျင် ၂ ပဲ သန် ၂ ပဲ ငတိုဝ် ဝဲသော ရွာရာမ္လိယ်ဖိုဝ်ခွက် ၂၀ </text:p>
      <text:p text:style-name="P1492"><text:span text:style-name="T5">၄<text:tab/>သိယ်သာ သိင်္ကဘတ္တြာ ကမ္မဘတ္တြာ ကလန်သံပျင် ငီရုယ် ရောင်သော မ္လိယ် ၂ </text:span><text:span text:style-name="T683">ပဲ စေတီလွှ </text:span></text:p>
      <text:p text:style-name="P1493">၅<text:tab/>တ်သော ကလန်သံပျင်ငီညွတ်ရုယ် လှူသော မ္လိယ်ကာ သိင်္ကဘတ္တြာ ၂ ပဲ ကမ္မဘတ္တြာ ၁ ပဲ <text:tab/>ဣန္ဒြ </text:p>
      <text:p text:style-name="P1493">၆<text:tab/>စိယ် ၅ ပဲ ငဥိသင် ၅ ပဲ ငရောက်ပုံသင် ၁ ပဲ ငဩင်မ္လင်သင် ၂ ပဲ ခြင်သိယ် ၁ ပဲ ငချ </text:p>
      <text:p text:style-name="P1493">၇<text:tab/>တ်ဖွဲသင် ၁ ပဲ အထင်္ကသူ ၁ ပဲ သံပျင် မုရျင် ခွယ် သန် ခွယ် ဖုမ္မပိုဝ် ၂ ပဲ ငရံသင် ၁ ပဲ အိုမ် </text:p>
      <text:p text:style-name="P1493"/>
      <text:p text:style-name="P1493"><text:soft-page-break/>၈<text:tab/>ပုံသင် ၁ ပဲ ငခင်ပုံရာ ဖ အသာ ၁ ပဲ အိုမ်မိခင် ဖ ၁ ပဲ အိုမ်ဖ္လူစင် ဖ ၁ ပဲ ငဩင်မ္လင်သင် </text:p>
      <text:p text:style-name="P1493"><text:tab/>ခွယ် </text:p>
      <text:p text:style-name="P1493">၉<text:tab/>ငလှပ္လည်သင် ၁ံ ပဲ ငရွိယ် ဖသာ ၁ ပဲ ဖုမ္မသိင်္ဃာ ဖသာ ၂ ပဲ ငသူလှ ၁ ပဲ ငပ္လည်စုံသင် ၁ ပဲ <text:tab/>သင် ထွ </text:p>
      <text:p text:style-name="P1493">၁၀<text:tab/>ယ်ကုံထံ ငပြည်ထောင် ဖရန်ဩင်သင် လှူသော ၃ ပဲ သင်ထွယ် ငဖုန်ကောင်သင် ငပ္လ </text:p>
      <text:p text:style-name="P1493"><text:span text:style-name="T5">၁၁<text:tab/>ည်ငီသင် ၂ ယောက် လှူသော ၃ ပဲ စန်တပွင် ခြင်သိယ် လှူသော</text:span><text:span text:style-name="T104">တေ</text:span><text:span text:style-name="T5"> ၃ ပဲ သိ ရျက်ငဲ ငနော </text:span></text:p>
      <text:p text:style-name="P1493"><text:span text:style-name="T5">၁၂<text:tab/>င် ကြီဖ ၂ ပဲ ကံကုန်သာ အင်ပက္ကသူ ငနိယ်ထွက် လှူသော </text:span><text:span text:style-name="T104">မ္လောင်</text:span><text:span text:style-name="T5"> ၃ ပဲ ဖုရာ </text:span></text:p>
      <text:p text:style-name="P1493"/>
      <text:p text:style-name="P1494">၂၅၃</text:p>
      <text:p text:style-name="P1494"><text:tab/>ရာက် ကျွ </text:p>
      <text:p text:style-name="P1494">၁၃<text:tab/>န် ၁ ယောက် ရွာနှော ရွာသည်တိုဝ် လှူသော နွာကာ ၂၀။၊ ။၊ ။၊ ဤကောင်မှုကိုဝ် ခီပင်ပါ </text:p>
      <text:p text:style-name="P1494">၁၄<text:tab/>သ အရိယ်အရံ ယူပါသသူကာ ငတိုဝ်နှင် ထပ်တူလျှင် ရစပါစိယ်သတေ လူလျှင် ဖ္လစ် </text:p>
      <text:p text:style-name="P1494">၁၅<text:tab/>လျက် လူပြည် နတ်ပြည် အစိုဝ်ရသော စက္ကြဝတိယ်မင်လျှင် ဖ္လစ်စိယ်သတေ ဖူရာ အ </text:p>
      <text:p text:style-name="P1494">၁၆<text:tab/>ဖ္လစ် ၂ မချွတ် ဖူစိယ်သတေ ဤကောင်မှု မ္လိယ် ကျွန် နွာကိုဝ် ဖူအပ်၏ ဖိအပ်၏ </text:p>
      <text:p text:style-name="P1494"><text:span text:style-name="T5">၁၇<text:tab/>လုရစ်သောသူကာ အကံဘာ ၂ </text:span><text:span text:style-name="T684">မ္လိယ်ပုံလုံမျှ မကသော ဖုရာ မဖူစိယ်သတေ ငရယ်ကြီ ယှ </text:span></text:p>
      <text:p text:style-name="P1495"><text:span text:style-name="T5">၁၈<text:tab/></text:span><text:span text:style-name="T657">(</text:span><text:span text:style-name="T5">စ်ထပ် </text:span><text:span text:style-name="T657">)</text:span><text:span text:style-name="T5">လောဟကုမ္ဘိ ဝေတ္တရဏီ စသော ငရယ်မျာစွာ ဟိ၏ ထိုဝ်ငြယ်သိုဝ်လျှင် လူ </text:span></text:p>
      <text:p text:style-name="P1495"><text:span text:style-name="T5">၁၉<text:tab/></text:span><text:span text:style-name="T657">(</text:span><text:span text:style-name="T5">အဖ္လစ်</text:span><text:span text:style-name="T657">) </text:span><text:span text:style-name="T5">မရ ခံစိယ်သတေ လူလျှင်ဖ္လစ်သောလေ လူကောင် မဖ္လစ် စာခ္လျင်လျက် </text:span></text:p>
      <text:p text:style-name="P1495"><text:span text:style-name="T5">၂၀<text:tab/></text:span><text:span text:style-name="T657">(</text:span><text:span text:style-name="T5">သောက်</text:span><text:span text:style-name="T657">)</text:span><text:span text:style-name="T5">ခ္လျင်လျက် လူပြိတ္တာလျှင် ဖ္လစ်စိယ်သတေ အသက်လေ လူတကာတိုဝ် နိ </text:span></text:p>
      <text:p text:style-name="P1940"><text:span text:style-name="T5">၂၁<text:tab/></text:span><text:span text:style-name="T657">(</text:span><text:span text:style-name="T5">ယ်တိုင်</text:span><text:span text:style-name="T657">) </text:span><text:span text:style-name="T5">မနိယ်ရ အသက်နည်စွာလျှင် ဖ္လစ်စိယ်သတေ။ ။ ။ *</text:span><text:span text:style-name="T5"><text:note text:id="ftn177" text:note-class="footnote"><text:note-citation>177</text:note-citation><text:note-body><text:p text:style-name="Footnote">*<text:span text:style-name="T1023">ဤကျောက်စာအောက်၌ ‘မြောံဘက်မြင် ရင်တော်ရွာကုန် မြတ်ကြီဘုရာ’ ဟု လက်ရေးဝိုင်းစာပါသည်။ ။ အမရ-၁၆၅။ <text:tab/>စာရင်း-၄၅၁။<text:tab/>တိုင်းရင်း-စ-၄၁၅။</text:span></text:p></text:note-body></text:note></text:span></text:p>
      <text:p text:style-name="P1495"/>
      <text:p text:style-name="P2126"><text:soft-page-break/>ပင်းယ ရွှေစည်းခုံဘုရား ကျောက်စာ၊ တမျက်နှာ </text:p>
      <text:p text:style-name="P2126">သက္ကရာဇ် ၆၇၄ ခု </text:p>
      <text:p text:style-name="P2115"><text:span text:style-name="T5">(</text:span><text:span text:style-name="T684">ပင်းယမြို့ ရွှေစည်းခုံကျောက်စာရုံ၌ အမှတ် ၈ ဖြစ်သည် </text:span><text:span text:style-name="T5">)</text:span></text:p>
      <text:p text:style-name="P1455"/>
      <text:p text:style-name="P1495">၁<text:tab/>။ နမော တသ၊ ၊ သကရစ် ၆၇၄ ခု ဘရ ဂုက်နှစ် တပေါင်လပြည် ၄ နိတ်အာ ပင်ယ </text:p>
      <text:p text:style-name="P1495"/>
      <text:p text:style-name="P1495">၂၅၄</text:p>
      <text:p text:style-name="P1496"><text:span text:style-name="T5">၂<text:tab/></text:span><text:span text:style-name="T685">ပ္လည်အလုံကို အစိုရသ သိရိ တရိ ပနွာ တိတျာ ပဝရ ဓံမ သီသသူအမည် ရှိသော </text:span></text:p>
      <text:p text:style-name="P1497">၃<text:tab/>မင်က္လီသည် ပင်ယ ရွှေစည်ခုံ မွေတော်မြတ်အာ အပါဝန်ကျင် အင်ရွာနှင် </text:p>
      <text:p text:style-name="P1497">၄<text:tab/>အလုံစုံမ္လေ မြောံကို မ္လိုထုံဖုတ် တံခါကသည် နွာလည်တောင်ငယ်ကို ပိုက်ရွေယ် မ္လစ်လန် </text:p>
      <text:p text:style-name="P1497">၅<text:tab/>င်္က္လော မ္လစ်ကောံကောံစင်စင် ခါဖ္လူဆိုက်ကသည် တောင်ကျပ်ကျာကို မူရွေယ်ကံလရေဝင် </text:p>
      <text:p text:style-name="P1497">၆<text:tab/>မ္လောင်ကသည် လာရကာ ကံရိုဆိုက် သာသနာ ၅၀၀၀ တည်စေသတေဟု ရျွေကရာနှင် <text:tab/>ရေစင်တော်သွန် </text:p>
      <text:p text:style-name="P1497"><text:span text:style-name="T5">၇<text:tab/></text:span><text:span text:style-name="T686">ရွေယ် လှူတော်မူပါ၏ ငကောင်မှုကို အစည်ပျက်လေအောင် ဖ္လက်ဆီလုယူ လေသောသူတို </text:span></text:p>
      <text:p text:style-name="P1941"><text:span text:style-name="T5">၈<text:tab/>ကို ဘုရားတကာ ချွတ်ရွေူယ် မက္လွတ်နိုင်ယှိမှ ငရဲ ပိတ္တာ အသူရိကယ် အပယ် ၄ ပါက <text:tab/>မလွတ်နိုင် ယှိစေသတေ *</text:span><text:span text:style-name="T5"><text:note text:id="ftn178" text:note-class="footnote"><text:note-citation>178</text:note-citation><text:note-body><text:p text:style-name="Footnote">*<text:span text:style-name="T1024">ဘိုးတော်- ပ-၃၅၁- ၃၅၂ ၌လည်း မဟာမြတ်မုနိ တန်တိုင်းအတွင်းမှ စပ်ထိုးကျောက်စာရှိကြောင်း တွေ့ရသေးသည်။ စာရင်း-၄၄၈။</text:span></text:p></text:note-body></text:note></text:span></text:p>
      <text:p text:style-name="P1498"/>
      <text:p text:style-name="P1498"/>
      <text:p text:style-name="P1498"/>
      <text:p text:style-name="P1498"/>
      <text:p text:style-name="P2127"><text:soft-page-break/>တောင်ခွင်ကျောင်းနှင့် ဘုရားကျောက်စာ၊ တမျက်နှာ </text:p>
      <text:p text:style-name="P2128">သက္ကရာဇ် ၆၇၅ ခု </text:p>
      <text:p text:style-name="P2116"><text:span text:style-name="T5">(</text:span><text:span text:style-name="T687">ကျောက်ဆည်တောင် ခြေရင်းရှိ ရွှေမုဌောဘုရား တန်ဆောင်းအောက်တောင်ခွင်ကျောင်းတွင်းမှ </text:span></text:p>
      <text:p text:style-name="P2116"><text:span text:style-name="T687">စတင်ရရှိ၍့ ယခု ရွှေမုဌောစေတီ အနောက်မုခ် ဝဲဘက်ကပ်လျက်ရှိ စေတီကလေး၏့ အနောက်ဘက် အုတ်ခြေကိုမှီထားသော စကျင်ကျောက် ၂ ချပ်အနက် ဝဲဘက်ကျောက်စာ ဖြစ်သည်။ </text:span><text:span text:style-name="T5">)</text:span></text:p>
      <text:p text:style-name="P1456"/>
      <text:p text:style-name="P1499">၁<text:tab/>။ ။ သကရစ် ၆၇၅ ခု စယ်နှစ် တပေါင်လ္ဆုတ် ၅ ရျ။ </text:p>
      <text:p text:style-name="P1499">၂<text:tab/>က် ၅ နိယ်အာ သီဟသူရ ဓမ္မရာဇာ ဆင်ဖ္လူသိခင် တ၊ </text:p>
      <text:p text:style-name="P1499"/>
      <text:p text:style-name="P1499">၂၅၅</text:p>
      <text:p text:style-name="P1499">၃<text:tab/>ရျာမင် အမတ် တောင်ခွင်က္လောင်နှင် ဖုရှာကိုဝ် လှူ ​ေ</text:p>
      <text:p text:style-name="P1499">၄<text:tab/>သာ လယ် ၅ ပယ် ကန်တကန် ရျာ သုံခင် လျူ၏။ နိယ် </text:p>
      <text:p text:style-name="P1499">၅<text:tab/>န်ဆု လိုဝ်သတေ။ မ္လိယ်လှူသော သိပါ မြင်ပါသ </text:p>
      <text:p text:style-name="P1499">၆<text:tab/>ကာ တောင်ခွင် သာ။ မ္လိယ်လှူသော သိပါ မြင်ပါသ</text:p>
      <text:p text:style-name="P1499">၇<text:tab/>ပင် သိပါ မြင်ပါသတေ။ ဤငါပ္လုသော ကောင် </text:p>
      <text:p text:style-name="P1499">၈<text:tab/>မှုကိုဝ် ခီပင်ပါသသူကာ စည်စိမ်ချံသာ ကြီစိယ် </text:p>
      <text:p text:style-name="P1499">၉<text:tab/>၏၊ ငကောင်မှုကိုဝ် ဖျက်သသူကာ ဖုန်မကြီ အ</text:p>
      <text:p text:style-name="P1499">၁၀<text:tab/>သက်မရှည်စိယ်သ အဝစိယ်အထယ် ငရယ် ကျက် </text:p>
      <text:p text:style-name="P1499">၁၁<text:tab/>စိယ်သတေ၊ သင်္သရာ ကျင်လည်ရရာလေ စခ္လင် ဝ </text:p>
      <text:p text:style-name="P1942"><text:span text:style-name="T5">၁၂<text:tab/>တ်ခ္လင်လျက်သော လူပြိတ္တာလျှင် ဖ္လစ်စိယ်သတေ *</text:span><text:span text:style-name="T5"><text:note text:id="ftn179" text:note-class="footnote"><text:note-citation>179</text:note-citation><text:note-body><text:p text:style-name="Footnote">*<text:span text:style-name="T1025">တိုင်းရင်း-စ- ၄၁၆/က။</text:span></text:p></text:note-body></text:note></text:span></text:p>
      <text:p text:style-name="P2129"><text:soft-page-break/>သိန်ကပကြံကျောင်း ကျောက်စာ၊ တမျက်နှာ </text:p>
      <text:p text:style-name="P2130"><text:span text:style-name="T5">သက္ကရာဇ် ၆၇၆ ခု၊ </text:span><text:span text:style-name="T657">(</text:span><text:span text:style-name="T5">၆၅၀ ခု </text:span><text:span text:style-name="T657">)</text:span></text:p>
      <text:p text:style-name="P2117"><text:span text:style-name="T5">(</text:span><text:span text:style-name="T688">ကျောက်ဆည်ခရိုင် စဉ့်ကိုင် တရုပ်စုရွာ ကျောက်စေတီ </text:span><text:span text:style-name="T5">(</text:span><text:span text:style-name="T688">သိမ်တော်ဘုရား</text:span><text:span text:style-name="T5">)</text:span><text:span text:style-name="T688">၌ရှိသည်။</text:span><text:span text:style-name="T5">)</text:span></text:p>
      <text:p text:style-name="P1457"/>
      <text:p text:style-name="P1500">၁<text:tab/>၊ ၊ သကရစ် ၆၅၀ ဖ္လကိုန်နှစ် တပေါင်လ္ဆုတ် တဆဲတရျက် ၂ လာနိယ်လျှင် မ္လတ် </text:p>
      <text:p text:style-name="P1500">၂<text:tab/>စွာအသ္ခိင် ရှုယ်နန်သျင် ၂ လာနိယ်လျှင် သိန်ကပကြံက္လောင်ကိုဝ် အသင်္ချာ ရာဇာသင်ကြံ </text:p>
      <text:p text:style-name="P1500">၃<text:tab/>သီဟသူရ အမတ်ကြီ သုံယောက် ပန်ပါရုယ် လှူတ်မူသော လဲကာ ကပ္လက်မာ ခရိုန်တွင် ၁ င်္ခ </text:p>
      <text:p text:style-name="P1500">၄<text:tab/>ထွက် ၄၇ ပဲ၊ ပြောင်နောက် က္လောင်ရှေ မင်သ္မီ ကဝရစ်မျာ လဲ ၂၀၊ ပြောင်ကြီနောက် </text:p>
      <text:p text:style-name="P1500">၅<text:tab/>ပုံနာရွာတောင် ကြပုလဲတွင် က္လောင်ရာ ၄ ပဲ၊ ဥပတ ၁၂ ပဲ၊ အပေါင် ၁၆ ပဲ၊ </text:p>
      <text:p text:style-name="P1500"/>
      <text:p text:style-name="P1500">၂၅၆</text:p>
      <text:p text:style-name="P1500"><text:tab/>ပေါင်ကြီ </text:p>
      <text:p text:style-name="P1500"><text:span text:style-name="T5">၆<text:tab/>၈၃ ပဲ၊ </text:span><text:span text:style-name="T689">အပေါင်္ ကွန်တင်၏လက်ပံက္လျ <text:s/>၂ ထပ်အကြာ ထန်ရွက်စာ ဟိ၏၊ ထိုဝ်ပြိ ထမင်ရ </text:span></text:p>
      <text:p text:style-name="P1501"><text:span text:style-name="T5">၇<text:tab/></text:span><text:span text:style-name="T104">ညလ</text:span><text:span text:style-name="T5"> ၁ ပဲ တကြိုက် သံပျင်က္လောက်စာရင် ၈၀ တွင်သော ပင်လဲ ၂၃ ပဲ၊ စစ်တရုယ်နောက် တ</text:span></text:p>
      <text:p text:style-name="P1501">၈<text:tab/>ဥပ်ပြင်သူကြီလဲ ၁၂ ပဲ၊ အပေါင်ကာ ၃၅ ပဲ လှူတ်မူပါတုံသတေ၊ ၊ သကရစ် ၆၅ </text:p>
      <text:p text:style-name="P1501">၉<text:tab/>ဝ ဖလကိုန်နှစ် တပေါင်လ္ဆုတ် တဆဲတရျက်၊ စစ်တရွေက္လောင်ကိုဝ် လှူခသော ဝတ် </text:p>
      <text:p text:style-name="P1501">၁၀<text:tab/>ချက်ကျွန်ကာ၊ အိုမ်ပ လင်္မျာ သာစုံ ၃၊ ငမ္လင် လင်္မျာ သာစုံ၊ ငဦကဲ လင်မျာသာစုံ ၆</text:p>
      <text:p text:style-name="P1501">၁၁<text:tab/>၊ ငလွှံကံ လင်္မျာ သာစုံ ၃၊ ငဖုံ အိုမ်ပုန် လင်္မျာ သာစုံ ၃၊ အိုမ်ရွာ လင်္မျာ ၂၊ ပန်တျာ လ</text:p>
      <text:p text:style-name="P1501">၁၂<text:tab/>င်္မျာ သာစုံ ၃၊ စည်သည် လင်္မျာ သာစုံ ၃၊ ညှင်သည် လင်္မျာ သာစုံ ၃၊ ဆည်ဆုပ်သည် လ </text:p>
      <text:p text:style-name="P1501">၁၃<text:tab/>င်မျာ သာစုံ ၃၊ ကောင်မနာ လင်္မျာ သာစုံ ၃၊ အိုမ်ရောက်ပ္လည် လင်္မျာ သာစုံ ၃၊ ဖုန်တ် </text:p>
      <text:p text:style-name="P1501">၁၄<text:tab/>ပ္လည် လင်္မျာ သာစုံ ၃၊ ကုလာကြီ ၁ အပေါင် ကုလာကျွန် ၃၃၊ ပေါင်ကြီကာ ၇၆ နွာ ၅၀ </text:p>
      <text:p text:style-name="P1501"><text:soft-page-break/>၁၅<text:tab/>၊ ၊ ဤငါလှူသာ ကောင်မှုကိုဝ် ခီပင်ပါသောသူကာ ငါနှင်အတူ ရစပါစေသာ ဖုန်ကြီ </text:p>
      <text:p text:style-name="P1501">၁၆<text:tab/>အသက်ရှည်စေသော၊ ဤလူလက်ထက် စည်စိမ်ချံသာ ရစေသတေ၊ ၊ ဤငါအလှူကို </text:p>
      <text:p text:style-name="P1501">၁၇<text:tab/>ဝ် ပျက်သောသူကာ ဖုန်မကြီ အသက်မရှည်စေသတေ၊ အသက် ၂ သာ ဖုရှာ ခ္လွတ်ရုယ် </text:p>
      <text:p text:style-name="P1501"><text:span text:style-name="T5">၁၈<text:tab/>မက္လွတ်စေသော အပ္လစ်ယှစ်ပါ တံ ၁၀ ပါ သင်စေသတေ၊ ၊ </text:span><text:span text:style-name="T657">(</text:span><text:span text:style-name="T5">ပ္လည်ခံ</text:span><text:span text:style-name="T657">)</text:span><text:span text:style-name="T5">က္လောင်ကိုဝ် ရာဇာ </text:span></text:p>
      <text:p text:style-name="P1501">၁၉<text:tab/>လှူသောလဲ ၆ ပဲ၊ ၊ သကရစ် ၆၇၆ ခု ပိသျက်နှစ် ကဆုန်လ္ဆန် ၁၅ ရျက် </text:p>
      <text:p text:style-name="P1501"/>
      <text:p text:style-name="P1501">၂၅၇</text:p>
      <text:p text:style-name="P1501"><text:tab/>၆ နိယ်၊ တုရင် </text:p>
      <text:p text:style-name="P1501">၂၀<text:tab/>ဖတ်တြာ ရွေနန်သ္ခိင်ကိုဝ် က္လောင်ရာတည်အံဟု ပန်သော စတ္တရွေရွာနောက်ကြည် </text:p>
      <text:p text:style-name="P1501"><text:span text:style-name="T5">၂၁<text:tab/>မ္လေမ္လတ် ၁ ပဲ၊ အိုမ်စင်ကြဲသင်လဲ ၈ ပဲ၊ စတ္တရွေရွာမ္လောက် ၂ ပဲ က္လောင် ပ္လု </text:span><text:span text:style-name="T657">(</text:span><text:span text:style-name="T5">တ်မူ၏</text:span><text:span text:style-name="T657">)</text:span></text:p>
      <text:p text:style-name="P1501"><text:span text:style-name="T657">၂၂<text:tab/></text:span><text:span text:style-name="T5">တဝ်က္လောင်တွင် က္လောင်ငဲလဲ ၁ ပဲ၊ ရွာလဲ အပေါင် . . . . . . . . . </text:span></text:p>
      <text:p text:style-name="P1943"><text:span text:style-name="T5">၂၃<text:tab/></text:span><text:span text:style-name="T657">(</text:span><text:span text:style-name="T5">ယ်သ</text:span><text:span text:style-name="T657">)</text:span><text:span text:style-name="T5">ကာ ကြံမဖတ္တြာ က္လောက် . . . . . . . . . . *</text:span><text:span text:style-name="T5"><text:note text:id="ftn180" text:note-class="footnote"><text:note-citation>180</text:note-citation><text:note-body><text:p text:style-name="Footnote">*<text:span text:style-name="T1026">အထက်- ပ- ၂၆၉။ စာရင်း- ၃၇၉။ တိုင်းရင်း- စ- ၄၁၇။</text:span></text:p></text:note-body></text:note></text:span></text:p>
      <text:p text:style-name="P1501"/>
      <text:p text:style-name="P2131">ကိုရံသူကြီးကျောင်း ကျောက်စာ၊ တမျက်နှာ </text:p>
      <text:p text:style-name="P2131"><text:span text:style-name="T5">သက္ကရာဇ် ၆၇၆ ခု၊ </text:span><text:span text:style-name="T657">(</text:span><text:span text:style-name="T5">၆၇၅ ခု </text:span><text:span text:style-name="T657">)</text:span></text:p>
      <text:p text:style-name="P2118"><text:span text:style-name="T5">(</text:span><text:span text:style-name="T689">မန္တလေးမြို့ နန်းတွင်းကျောက်စာရုံတွင် အမှတ် ၈၀ ဖြစ်သည်။ </text:span><text:span text:style-name="T5">)</text:span></text:p>
      <text:p text:style-name="P1458"/>
      <text:p text:style-name="P1501">၁<text:tab/>။ အနန္တရစ် ပုထိုဝ် ၂ လုံမ်နှိုက် ဝတ်ချက်လဲ . . . . . . . . </text:p>
      <text:p text:style-name="P1501">၂<text:tab/>ရွာလတ် ဝတ်လယ်တဝ်တွင် . . . . . . မဟာတန်တွင် </text:p>
      <text:p text:style-name="P1501"><text:span text:style-name="T5">၃<text:tab/>ကွန်စင်သမ် </text:span><text:span text:style-name="T657">(</text:span><text:span text:style-name="T5">၉</text:span><text:span text:style-name="T657">)</text:span><text:span text:style-name="T5">ပယ် သ္မန် မဟိရုယ် ခံမ္လူရွာသူကြီ ငပုကန်သင် ငတုန်သင် </text:span></text:p>
      <text:p text:style-name="P1501"><text:soft-page-break/>၄<text:tab/>သန်ပျင် ငခင်ပုံမ် ငလောင် ငါချစ်သင် ငငယ် ငရုယ် ချင်တိုဝ် ၇ ​ေ</text:p>
      <text:p text:style-name="P1501"><text:span text:style-name="T5">၅<text:tab/>ယာက်ကိုဝ် သ္မန် ငပနံ လယ် ၂ ပယ်ကိုဝ် မင်မတ် </text:span><text:span text:style-name="T13">စ</text:span><text:span text:style-name="T5">သုကြီငီ ကိုဝ်ရံ </text:span></text:p>
      <text:p text:style-name="P1501">၆<text:tab/>သူကြီ ခွက် ၁၀ ပိယ်ရုယ် တဘန် လှူထပ်တုံ၏ သံပျင် ငခင်ပုံမ် လ </text:p>
      <text:p text:style-name="P1501">၇<text:tab/>ယ် ရမုန်လယ်စပ် ၂ ပယ် ငပုကံသင် ငတက်သင် ငရာသင် လယ် </text:p>
      <text:p text:style-name="P1501"><text:span text:style-name="T5">၈<text:tab/>ကာ တလှည် အကြာနှင် ပ္လ </text:span><text:span text:style-name="T13">အ</text:span><text:span text:style-name="T5"> အကြာ ၂ ပဲ ဤလယ် ၂ ပယ် အဖိုဝ်ဂါ</text:span></text:p>
      <text:p text:style-name="P1501">၉<text:tab/>ငပုကံသင် ငတုန်သင် သံပျင် ငခင်ပုံ ငလောင် ငချစ်သင် ငငဲ ငရုယ် </text:p>
      <text:p text:style-name="P1501">၁၀<text:tab/>သံပျင် ကလန် ၇ ယောက်ကိုဝ် ငုယ် ၃၀ ခွက် ၃ ပိသာ နွာ ၃ ခု ဝယ်သ ​ေ</text:p>
      <text:p text:style-name="P1501">၁၁<text:tab/>တ၊ သံပျင် ငလောင် သာ အဖ ရောင်သလယ်ဂါ ကြိယ်ဖုံအစပ် ရမုန် </text:p>
      <text:p text:style-name="P1501">၁၂<text:tab/>အစပ် ကြောင်နန် ၃ ပယ် အဖိုဝ်ခံသော အရွိယ်<text:tab/>ပုယ်လေ ပါ၏ ခွက် </text:p>
      <text:p text:style-name="P1501"/>
      <text:p text:style-name="P1501">၂၅၈</text:p>
      <text:p text:style-name="P1501">၁၃<text:tab/><text:span text:style-name="T1247">ကာ ၄ ပိသာခွယ် စပါ ၄၈ တင် ငလောင် သာ စဖိုဝ်ခွက် ၁ ပိသာ စ</text:span></text:p>
      <text:p text:style-name="P1502">၁၄<text:tab/>ပါ ၂ တင် အရုယ် စာသော စပါ ၂ တင် အပြိတေ၊ လယ် ၉ <text:span text:style-name="T1248">ပယ်၊ သက</text:span></text:p>
      <text:p text:style-name="P1503">၁၅<text:tab/>ရစ်ကာ <text:s/>၆၇၅ ခု စိဿနှစ် ပ္လသိုဝ်လဆန် ၄ ရျက် သုက်ကြာနိယ် ​ေ </text:p>
      <text:p text:style-name="P1504">၁၆<text:tab/>တ၊ ငခင်ပုံနှင် ငလောင်ရွာလတ်က္လောင်နှိုက် လှူပါသော မ္လိယ်အ ​ေ </text:p>
      <text:p text:style-name="P1504">၁၇<text:tab/>နာက် မြောင်ရင် တပယ် ဤလယ်ကိုဝ် အပြိစာပိယ်သော သိပါသသူဂါ </text:p>
      <text:p text:style-name="P1504">၁၈<text:tab/>လတ်သူ အကုန်တေ၊ သ္မန်သာ ငဦကာ ခရိုလ် စခီ ဖ္လစ်ရုယ် စာပိယ်သော </text:p>
      <text:p text:style-name="P1504">၁၉<text:tab/>နွာ တခု ငခင်ပုံကိုဝ် ဖျင် ၂ ထည် ငပုကံသင်သာကိုဝ် ခွက် ၂ ပိသာ </text:p>
      <text:p text:style-name="P1504">၂၀<text:tab/>အနန္တရစ် ပုထိုဝ် ဝတ်လယ် ၅ ပယ်ကိုဝ် က္လောင် မဟိရကာ သျင်မ </text:p>
      <text:p text:style-name="P1504">၂၁<text:tab/>ဟာထိ စာ၏ ကိုဝ်ရံသူကြိ ပ္လု က္လောင်ကောင်စွာ ဖ္လစ်ရကာ <text:span text:style-name="T1249">​ေ</text:span></text:p>
      <text:p text:style-name="P1505">၂၂<text:tab/>က္လာင်နှိုက် နိယ်သ သျင်လောင်မခံနှင် မဟာထီ စစ်သူကြီကိုဝ် ခ</text:p>
      <text:p text:style-name="P1505"><text:soft-page-break/>၂၃<text:tab/>ဝ်ကြလိယ်သော မင်ဖကြီ ငတန်ခုသင် ခံမ္လူ ကြပိုဝ္အ် . . .</text:p>
      <text:p text:style-name="P1505">၂၄<text:tab/>စစ်သူကြီကိုဝ် မဟာထီ မရတန် ရွာလတ်က္လောင် သျင်လောင်မ </text:p>
      <text:p text:style-name="P1505">၂၅<text:tab/>ခံ ရတန်လိယ်ဟု ဆိုဝ်ပိယ်ရကာ က္လောင်နိယ်သ သျင် ရတန် . . . </text:p>
      <text:p text:style-name="P1505">၂၆<text:tab/>စစ်သူကြီ ပြတ်ပိယ်ရုယ် က္လောင်နိယ်သ သျင်လောင်မခံ . . </text:p>
      <text:p text:style-name="P1506">၂၇<text:tab/><text:span text:style-name="T1250">တရျာငုံမ်နှင် မုတ္တမသည် တရျာဟဝ် လယ်နှင် ပိယ်လှာ၏</text:span><text:span text:style-name="T690">(၊ သက)</text:span></text:p>
      <text:p text:style-name="P1507"><text:span text:style-name="T5">၂၈<text:tab/></text:span><text:span text:style-name="T691">ရစ် ၆၇၆ ခု အာသတ်နှစ်လျှင် အနန္တရစ် ပုထိုဝ် ၂ လုံ လဲ ၅ ပဲ </text:span><text:span text:style-name="T5">(</text:span><text:span text:style-name="T691">ကိုဝ် </text:span><text:span text:style-name="T5">)</text:span></text:p>
      <text:p text:style-name="P1512"><text:span text:style-name="T5">၂၉<text:tab/>သျင်လောင်မခံ ရစင်ပြိရကာ ခံမ္လူ ကြပိုဝ္အ် ငပုကံသင် ငတုံ </text:span><text:span text:style-name="T690">(</text:span><text:span text:style-name="T5">သင် သံ </text:span><text:span text:style-name="T690">)</text:span></text:p>
      <text:p text:style-name="P1512"><text:span text:style-name="T690">၃၀<text:tab/></text:span><text:span text:style-name="T5">ပျင်</text:span><text:span text:style-name="T13">ပျင်</text:span><text:span text:style-name="T5"> ငခင်ပုံ ငလောင် ငချစ်သင် ငငဲ ငရုယ် ငပုကံသင် ခံမ္လူ ကြ </text:span></text:p>
      <text:p text:style-name="P1512">၃၁<text:tab/>ပိုဝ္အ် ၈ ယောက်ကိုဝ် သျင်လောင်မခံလေ သိယ်သာလေ စာပိယ်၏ </text:p>
      <text:p text:style-name="P1512">၃၂<text:tab/>အဝတ်အစာလေ ပိယ်ယေအ် သ္မန်သာ ငဦကိုဝ်လေ ခရုလ် စခီ ဖ္လစ်ရု </text:p>
      <text:p text:style-name="P1512">၃၃<text:tab/>ယ် ခွဉ် တပိဿ်ာ ပိယ်၏၊ ကိုဝ်ရံသူကြီ က္လောင်နှိုက် အပေါင် </text:p>
      <text:p text:style-name="P1512"><text:span text:style-name="T5">၃၄<text:tab/>လယ် ၁၆ ပယ်ကာ မ္လတ်စွာသျင် </text:span><text:span text:style-name="T13">စိ</text:span><text:span text:style-name="T5">သုကြိ လှူပါသည်တေ၊ ဤ ​ေ</text:span></text:p>
      <text:p text:style-name="P1513">၃၅<text:tab/>ကာင်မှုအက္လိုဝ်ကာ မ္လတ်စွာသျင် စစ်သုကြီလျှင် ရစိယ်သတေ၊ သိ </text:p>
      <text:p text:style-name="P1513">၃၆<text:tab/>ကြာ စသော သတ္တဝါခပ်သိမ်လေ ရစပါစိယ်သတေ၊ ဤအတိုဝ် ပ္လု </text:p>
      <text:p text:style-name="P1513">၃၇<text:tab/>သ ကောင်မှုကိုဝ် ခီပင်ရစ်သသူကာ အတိုဝ်နှင် အတူ ရစပါစိ </text:p>
      <text:p text:style-name="P1513">၃၈<text:tab/>ယ်သတေ၊ အတိုဝ်ကောင်မှုကိုဝ် ဖျက်ရစ်သသူကာ အဝ</text:p>
      <text:p text:style-name="P1513">၃၉<text:tab/>စိယ်လျှင် ခံစိယ်သတေ၊ တောင်ရှည် စစ်သူကြီ က္လော </text:p>
      <text:p text:style-name="P1944"><text:span text:style-name="T5">၄၀<text:tab/>င်ဥိ မဟာထေည် မှောက်လျင် ထိုဝ်သတေ။ *</text:span><text:span text:style-name="T5"><text:note text:id="ftn181" text:note-class="footnote"><text:note-citation>181</text:note-citation><text:note-body><text:p text:style-name="Footnote">*<text:span text:style-name="T1027">အမရ-၁၆၆- ၁၆၇။ စာရင်း- ၄၅၂။ တိုင်းရင်း-၄၁၈။</text:span></text:p></text:note-body></text:note></text:span></text:p>
      <text:p text:style-name="P1513"/>
      <text:p text:style-name="P1513"/>
      <text:p text:style-name="P1513"><text:soft-page-break/>၂၅၉</text:p>
      <text:p text:style-name="P2136">ကျောင်းသည် ငပြည်ညီ လင်မယား ကျောက်စာ၊ တမျက်နှာ </text:p>
      <text:p text:style-name="P2136">သက္ကရာဇ် ၆၇၇ <text:s/>ခု </text:p>
      <text:p text:style-name="P2132"><text:span text:style-name="T690">(</text:span><text:span text:style-name="T692">မုံရွာ ခရိုင် ချောင်းဦးမြို့နယ် အမြင့် တန်ဆောင်းရွာအနီး စနေနံကုန်း၌ ရှိသည်။ </text:span><text:span text:style-name="T690">)</text:span></text:p>
      <text:p text:style-name="P1508"/>
      <text:p text:style-name="P1514"><text:span text:style-name="T690">၁<text:tab/></text:span><text:span text:style-name="T5">။ နမော ဗုဒ္ဓါယ သိဓံ။ သကရစ် ၆၇၇ ခု စိဿနှစ် ကဆုန်လ္ဆန် ၁၄ </text:span></text:p>
      <text:p text:style-name="P1514">၂<text:tab/>ရျက် ၅ နိယ် က္လောင်သည် ငပ္လည်ငိ လင်မျာ စတုရင်္ကပိုလ်ကိုဝ် မ္လိယ်စိမ် </text:p>
      <text:p text:style-name="P1514">၃<text:tab/>ကိုဝ် ပန်ရကာ စတုရင်္ကပိုလ် အ‘နု’မောတနာခ်ရုယ် လှုသော ပေါက္ကုန်တွင် မ္လိ </text:p>
      <text:p text:style-name="P1514">၄<text:tab/>ယ်စိမ် ၃+ ၊ စခိ ကန်တိုင်တာစွဲတိုဝ်ကိုဝ် ဝတ်စာပိယ်သကာ ၇ ပိသာ ဖျ </text:p>
      <text:p text:style-name="P1514"><text:span text:style-name="T5">၅<text:tab/>င်မွန် ၅ ထည်။ က္လောင်သည် ငပ္လည်ငိ </text:span><text:span text:style-name="T690">(</text:span><text:span text:style-name="T5">။ </text:span><text:span text:style-name="T690">)</text:span><text:span text:style-name="T5">လင်မျာ နိယ်ရပန်ဆုကိုဝ် <text:s/>လိုဝ် </text:span></text:p>
      <text:p text:style-name="P1514">၆<text:tab/>ရကာ ဖုရှာသာသနာတွင် ဓမ္မသာ ပ္လု၏ ဓမ္မသာကိုဝ် သိံပ္လုတုံ၏ သိ </text:p>
      <text:p text:style-name="P1514">၇<text:tab/>မ်ကိုဝ် လှုသောလဲ ၃+ အိုထုယ်မည်သော ကျွန်တယောက် လဲ ၃+ </text:p>
      <text:p text:style-name="P1514">၈<text:tab/>လဲကာ သိမ်နှိုက် ဥပိုတ် ပြဝါမူသော သ္ခိင်တိုဝ် ဆွံဖ္လစ်စေသတေ </text:p>
      <text:p text:style-name="P1514">၉<text:tab/>ဤင်္ကောမှုကိုဝ် ဖျက်သသူတိုဝ်ကာ ပည္စာနန်တရိတ်ငရဲ ခံစေ </text:p>
      <text:p text:style-name="P1514">၁၀<text:tab/>သတေ ခိပင်ပါသ သူတိုဝ်သကာ ငါနှင်အတု ရစပါစေသ ​ေ</text:p>
      <text:p text:style-name="P1945"><text:span text:style-name="T5">၁၁<text:tab/>တ သဗ္ဗသတ္တဝါ လုနတ်တကာ အလုံ ရစပါစေသတေ။ *</text:span><text:span text:style-name="T5"><text:note text:id="ftn182" text:note-class="footnote"><text:note-citation>182</text:note-citation><text:note-body><text:p text:style-name="Footnote">*<text:span text:style-name="T1028"> တိုင်းရင်း-စ- ၄၁၆/ခ။ </text:span></text:p></text:note-body></text:note></text:span></text:p>
      <text:p text:style-name="P1514"/>
      <text:p text:style-name="P1514"/>
      <text:p text:style-name="P1514"/>
      <text:p text:style-name="P1514"/>
      <text:p text:style-name="P2137"><text:soft-page-break/>မင်းမတ်ကြီး ရစကကျောင်းကျောက်စာ၊ တမျက်နှာ၊ </text:p>
      <text:p text:style-name="P2137"><text:span text:style-name="T5">သက္ကရာဇ် ၆၇၇ ခု၊ </text:span><text:span text:style-name="T690">(</text:span><text:span text:style-name="T5">၆၇၁ ခု၊ </text:span><text:span text:style-name="T690">)</text:span></text:p>
      <text:p text:style-name="P2132"><text:span text:style-name="T690">(</text:span><text:span text:style-name="T692">မုံရွာခရိုင် ချောင်းဦးမြို့နယ်အမြင့်တောကျောင်းရွာအနီး လက်တော်ရာကျောင်းတိုက် ကိုယ်တော် ပျောက်ဘုရားအနီး၌ ရှိသည်။ </text:span><text:span text:style-name="T690">)</text:span></text:p>
      <text:p text:style-name="P1508"/>
      <text:p text:style-name="P1515"><text:span text:style-name="T690">၁<text:tab/></text:span><text:span text:style-name="T5">။ ဝ။ နမော တဿတိ။ သကရ </text:span></text:p>
      <text:p text:style-name="P1515">၂<text:tab/>စ် ၆၇၁ ခု အာသိန်နှစ် ပ္လါသိုဝ်လ္ဆန် ၅ </text:p>
      <text:p text:style-name="P1515">၃<text:tab/>ရျက် ၂ လာနေအာ မင်မတ်ကြီ ရစက မ္လတ်စွာ </text:p>
      <text:p text:style-name="P1515"/>
      <text:p text:style-name="P1515">၂၆၀</text:p>
      <text:p text:style-name="P1515">၄<text:tab/>သျင်မ္လတ်ငယ် အရပ်နှီုက် က္လောင်ပ္လုရွယ် ပြိ၏ ထို </text:p>
      <text:p text:style-name="P1515">၅<text:tab/>ဝ်က္လောင် ပြိရွေ လွှတ်စသော လှုသော မ္လေ သက္ကရ </text:p>
      <text:p text:style-name="P1515"><text:span text:style-name="T5">၆<text:tab/></text:span><text:span text:style-name="T693">စ်ကာ ၆၇၇ ခု စဲနှစ် တပေါင်လ္ဆန် ၁၂ </text:span></text:p>
      <text:p text:style-name="P1516">၇<text:tab/>ရျက် ၅ နေအာ မင်မတ်ကြီ ရစက ဤငက္လော </text:p>
      <text:p text:style-name="P1516">၈<text:tab/>င်နှိက်သာသနာ ၅၀၀၀ တည်ရစ်စိမ်ဟု ဝယ် </text:p>
      <text:p text:style-name="P1516">၉<text:tab/>ရွေ ရသမ္လေကာ ရေစိံဝ ၂ ပဲ။ ရတန ညောင်ပ </text:p>
      <text:p text:style-name="P1516">၁၀<text:tab/>င်နှိက် လယ် ၅ ပဲ ပျိုဝ်ခင် ၂ ပဲ။ နေစင်အရပ် </text:p>
      <text:p text:style-name="P1516">၁၁<text:tab/>နှိက် ဟင်္ခါသန်လယ် ၃၀။ သန်ရေဝင် ၅ ပဲ။ </text:p>
      <text:p text:style-name="P1516"><text:span text:style-name="T5">၁၂<text:tab/>. . . . . ၁၀ ပ္လည်ထု မုရျင် </text:span><text:span text:style-name="T104">၅ဖု</text:span></text:p>
      <text:p text:style-name="P1946"><text:span text:style-name="T5">၁၃<text:tab/>. . . . . . . . ခင်။ ရစ *</text:span><text:span text:style-name="T5"><text:note text:id="ftn183" text:note-class="footnote"><text:note-citation>183</text:note-citation><text:note-body><text:p text:style-name="Footnote">*<text:span text:style-name="T1029">ဤကျောက်စာအောက်၌ စာကြောင်းမည်မျှရှိသည် မသိသာ။ တိုင်းရင်း-စ- ၄၁၆/ဂ။</text:span></text:p></text:note-body></text:note></text:span></text:p>
      <text:p text:style-name="P2138"><text:soft-page-break/>ဆုံသည် အိုမ်ကန်တူ ကျောင်းကျောက်စာ၊ တမျက်နှာ </text:p>
      <text:p text:style-name="P2138">သက္ကရာဇ် ၆၇၇ ခု </text:p>
      <text:p text:style-name="P2133"><text:span text:style-name="T690">(</text:span><text:span text:style-name="T693">မုံရွာခရိုင် ချောင်းဦးမြို့နယ် အနိမ့် ရွှေဂူဘုရား မဟာဒါန်တိုက်မှ စတင်ရရှိ၍့ ယခုမန္တလေးမြို့ <text:s/>နန်းတွင်းကျောက်စာရုံတွင် အမှတ် ၉၁ ဖြစ်သည်။ </text:span><text:span text:style-name="T690">)</text:span></text:p>
      <text:p text:style-name="P1509"/>
      <text:p text:style-name="P1516"><text:span text:style-name="T690">၁<text:tab/></text:span><text:span text:style-name="T5">။ သကရစ် </text:span><text:span text:style-name="T694">၆၇၇ <text:s/>ခု စိဿနှစ် </text:span></text:p>
      <text:p text:style-name="P1517">၂<text:tab/>နံကာလ ဝခေါင်သတင် ၄ နိ </text:p>
      <text:p text:style-name="P1517">၃<text:tab/>လျှင် ထေရနှင် သ္ခိင်အရျာ အ</text:p>
      <text:p text:style-name="P1517">၄<text:tab/>လုံမှောက် ဆုံသည် အိုမ်ကန်တူ </text:p>
      <text:p text:style-name="P1517">၅<text:tab/>မိ ၂ က္လောင်နှိုက် လှူသောကျွန် ငါပုံ </text:p>
      <text:p text:style-name="P1517">၆<text:tab/>တယောက် သာ ငါပ ၁ ယောက် ရျာ ၁ ခင်အို </text:p>
      <text:p text:style-name="P1517">၇<text:tab/>မ်ကန်တူ လင် ငါလွဲ လှူသောကျွန် အိုမ်ည </text:p>
      <text:p text:style-name="P1517">၈<text:tab/>ယ်ဦ ၁ ယောက် သ္မိ အိုမ်ထိုက်သည် ၁ ယောက် </text:p>
      <text:p text:style-name="P1517"/>
      <text:p text:style-name="P1517">၂၆၁</text:p>
      <text:p text:style-name="P1517">၉<text:tab/>သိပါ ကြာပါသော လူ သုကောင်ကာ ဥတြ သိင်္ဃာ </text:p>
      <text:p text:style-name="P1517">၁၀<text:tab/>၁ သမန်တသင်ကြံ ၁ သတင်သည် အလုံမှောက် </text:p>
      <text:p text:style-name="P1517">၁၁<text:tab/>လျှင် လှူသတေ ဤယ်ငါလှူသော ကောင်မှုကိုဝ် နော </text:p>
      <text:p text:style-name="P1518">၁၂<text:tab/>င် ဖျက်ဆီသောသူတိုဝ်ကာ ငြဲယ်ကြီ ၈ ထပ် ငြယ်ငဲ </text:p>
      <text:p text:style-name="P1519">၁၃<text:tab/>၁၂၈ ထပ်သော အရပ်နှိုက်လျှင် ကျက်စိယ်သတေ ဤ </text:p>
      <text:p text:style-name="P1519">၁၄<text:tab/>ယ်ငါကောင်မှုကိုဝ် မ္လတ်နိုဝ်ပါသော သုတ်တိုဝ်ကာ မိ </text:p>
      <text:p text:style-name="P1519"><text:soft-page-break/>၁၅<text:tab/>ရ်္တြျာ ပုရ်္ဟာသ္ခိင်နှိုက်လျှင် အက္လွက်တျြာ ရစိယ်ကုန်သတေ <text:s/></text:p>
      <text:p text:style-name="P1519">၁၆<text:tab/>ဤယ်ကျွန် ငါပုံ သာ အဖ လှူသည္က်ာ အမိ ဆုံသည်နှင် သာ ရ </text:p>
      <text:p text:style-name="P1947"><text:span text:style-name="T5">၁၇<text:tab/>ဌပါ ငီရုယ် လှူသတေ *</text:span><text:span text:style-name="T5"><text:note text:id="ftn184" text:note-class="footnote"><text:note-citation>184</text:note-citation><text:note-body><text:p text:style-name="Footnote">*<text:span text:style-name="T1030">ဤကျောက်စာအောက်၌ ‘မဟာဒါန်တိုက် အနိမ်ရွှေကူ’ ဟု လက်ရေးဝိုင်းစာပါသည်။ အမရ- ၁၇၀။ စာရင်း- ၄၅၇။ <text:tab/><text:tab/><text:tab/>တိုင်းရင်း-စ-၄၁၉/က။</text:span></text:p></text:note-body></text:note></text:span></text:p>
      <text:p text:style-name="P1519"/>
      <text:p text:style-name="P2139"><text:span text:style-name="T5">မဟာကဿ</text:span><text:span text:style-name="T695">ပ ကျောင်းကျောက်စာ၊ တမျက်နှာ</text:span></text:p>
      <text:p text:style-name="P2140"><text:span text:style-name="T5">သက္ကရာဇ် ၆၇၇ ခု၊ </text:span><text:span text:style-name="T690">(</text:span><text:span text:style-name="T5">၆၁၀-၆၃၁ ခု </text:span><text:span text:style-name="T690">)</text:span></text:p>
      <text:p text:style-name="P2134"><text:span text:style-name="T690">(</text:span><text:span text:style-name="T695">ပုဂံမြို့ မင်းနန်သူရွာမြောက် စားပွဲမှောက်ဘုရား၏့ တောင် တဖါလုံခန့် ဦးဇဝနကျောင်းမှ စတင်ရ ရှိ၍့ ယခု ပုဂံပြတိုက်၌ရှိသည်။ </text:span><text:span text:style-name="T690">)</text:span></text:p>
      <text:p text:style-name="P1510"/>
      <text:p text:style-name="P1520"><text:span text:style-name="T690">၁<text:tab/>. . . </text:span><text:span text:style-name="T5">ဖုန်မ္လတ်ကြီစွာ မဟာကဿပ အနန္တသူ က္လောင်အရမ် ဖ္လစ်ပြိရကာ။ </text:span></text:p>
      <text:p text:style-name="P1520">၂<text:tab/>. . . ယ် တုံအံဟု အရှိယ် သိမ်ထွက်ရုယ် ရုက္ခမူ နိယ်လိယ်။ <text:s/>မ္လတ်စွာသျင်နိယ်အံ </text:p>
      <text:p text:style-name="P1520">၃<text:tab/>. . . မင်သာ ကလန်သံပျင်တိုဝ် က္လောင်ပ္လုလိယ်ကုန်၏။ ထိုဝ်သောခါ </text:p>
      <text:p text:style-name="P1520">၄<text:tab/>. . . ခ္လင် သဒ္ဓါဖ္လစ်လတ်ရုယ် သင်္သရာဆင်ငြယ်မှ လွတ်ခ္လင်ရကာ နိဗ္ဗာန်ချံသာ </text:p>
      <text:p text:style-name="P1520">၅<text:tab/>. . . ၊ ၊ မ္လတ်စွာသျင် နင်ပိယ်သော မ္လေအရပ်နှိုက်အာ။ သကရစ် ၆၁၀ ခု </text:p>
      <text:p text:style-name="P1520">၆<text:tab/>. . . . ရျက် သောကြာနိယ်အာ ထာပနာရုယ် က္လောင်တည်၏။ </text:p>
      <text:p text:style-name="P1520"/>
      <text:p text:style-name="P1520"/>
      <text:p text:style-name="P1520"/>
      <text:p text:style-name="P1520"/>
      <text:p text:style-name="P1520"/>
      <text:p text:style-name="P1520"><text:soft-page-break/>၂၆၂</text:p>
      <text:p text:style-name="P1520"><text:span text:style-name="T5"><text:tab/></text:span><text:span text:style-name="T696">က္လောင်ပြီ </text:span></text:p>
      <text:p text:style-name="P1521">၇<text:tab/>. . . . မိယ်မ တရျာ လာခယ်။ ထိုဝ်ပြိ အခါတပါ မယာနှင် ဩာ </text:p>
      <text:p text:style-name="P1521">၈<text:tab/>. . . . . အရှိယ်က္လောင်နှိုက် နိယ်သော သ္ခိင်တိုဝ် ပစ္စည်အထောက်အပင် </text:p>
      <text:p text:style-name="P1521"><text:span text:style-name="T5">၉<text:tab/>. . . . </text:span><text:span text:style-name="T697">ဝဝ လျှင် တည်စိမ်ဟု။ သကရစ် ၆၃၁ ခု။ ငစည်တိုင် သာကိုဝ် </text:span></text:p>
      <text:p text:style-name="P1522"><text:span text:style-name="T5">၁၀<text:tab/>. . . . . </text:span><text:span text:style-name="T690">(</text:span><text:span text:style-name="T5">သိင်္ကဘ</text:span><text:span text:style-name="T690">) </text:span><text:span text:style-name="T5">ရစ် ငိဧစ်ကိုဝ်လျှင် ရောင်ရုယ် ဝံပ္လည်တောင် ကံစွန်လဲ </text:span></text:p>
      <text:p text:style-name="P1522">၁၁<text:tab/>. . . . . ရိယ်အရံ ရပြီရကာ မင်ကြီကိုဝ် ကြာ၏။ မင်လေ ရိယ်စင် </text:p>
      <text:p text:style-name="P1522">၁၂<text:tab/>. . . . . . က္လောက်စာရင်လေ ထိုဝ်လျှင်၏။ ထိုဝ်မမ္လင်မီ </text:p>
      <text:p text:style-name="P1522">၁၃<text:tab/>. . . . . . . . . င်ရိုင် ပျူကန် ၁၀၀။ ဤသိုဝ် သာသနာ ငါထောင် </text:p>
      <text:p text:style-name="P1522">၁၄<text:tab/>. . . . . . . . အထက်ယူ။ ဖျက်ဆီ ထိပါသသူကာ ဤလူလက်ထက် </text:p>
      <text:p text:style-name="P1522">၁၅<text:tab/>. . . . . . . . . စိယ်သတေ သိယ်ခသောလေ အဝိစိလျှင် ကျက်လိ </text:p>
      <text:p text:style-name="P1522">၁၆<text:tab/>. . . . . . . . . . အရံယူပိယ်သ မင် ဖိဖုရာ မင်သာ အမတ်တျာ စစ် </text:p>
      <text:p text:style-name="P1522"><text:span text:style-name="T5">၁၇<text:tab/>. . . . . . . . က်ထ</text:span><text:span text:style-name="T690">(</text:span><text:span text:style-name="T5">က်</text:span><text:span text:style-name="T690">)</text:span><text:span text:style-name="T5">လေ မ္လ</text:span><text:span text:style-name="T690">(</text:span><text:span text:style-name="T5">တ်၊ မင်မတ်</text:span><text:span text:style-name="T690">)</text:span><text:span text:style-name="T5">ဖ္လစ်စိယ်သ၊ ခန္ဓာ </text:span></text:p>
      <text:p text:style-name="P1522"><text:span text:style-name="T5">၁၈<text:tab/>. . . . . . . . . . . </text:span><text:span text:style-name="T698">ခိပင်သ အက္လိုဝ်အာဖ္လင် ကောင်သအဆင် </text:span></text:p>
      <text:p text:style-name="P1523">၁၉<text:tab/>. . . . . . . . . . . . . . . . . . . </text:p>
      <text:p text:style-name="P1524">၂၀<text:tab/>. . . . . . . . . . . . မိုတ် . . . . . . . . . </text:p>
      <text:p text:style-name="P1524">၂၁<text:tab/>. . . . . . . . . . . ဝ် ငမော . . . . . . . </text:p>
      <text:p text:style-name="P1524">၂၂<text:tab/>. . . . . . . . . . . ကာ စရင် . . . . . .</text:p>
      <text:p text:style-name="P1524">၂၃<text:tab/>. . . . . . . . . . . င်ထုယ်တ် . . . . . . </text:p>
      <text:p text:style-name="P1524">၂၄<text:tab/>. . . . . . . . . . . စစ်သူကြီ အမ . . . . . </text:p>
      <text:p text:style-name="P1524">၂၅<text:tab/>. . . . . . . . . . . ယ်မ္လင်သော စစ်သူကြီ လကျာကိုဝ် </text:p>
      <text:p text:style-name="P1524"><text:soft-page-break/>၂၆၃</text:p>
      <text:p text:style-name="P1524"><text:tab/>. . . ငမုရျင် </text:p>
      <text:p text:style-name="P1524">၂၆<text:tab/>. . . . . . . . . . . ရုယ် လက်ျာယူလိယ်။ လက်ျာအင်မက်နှိုက် နိယ်သော </text:p>
      <text:p text:style-name="P1524"><text:span text:style-name="T5">၂၇<text:tab/>. . . . . . . . . . . </text:span><text:span text:style-name="T699">လျှင် ခွက် ၂ ရျာကာ ဆပ်ပိယ်ပြီဟု ငမုရျင် မိန်သော </text:span></text:p>
      <text:p text:style-name="P1525">၂၈<text:tab/>. . . . . . . . . . တ် ဓမ္မသိင်္ခါ၊ အထင်၊ ပိစည်၊ သမန် ဤသိုဝ် သူ ​ေ</text:p>
      <text:p text:style-name="P1525">၂၉<text:tab/>. . . . . . . . . . ယ် ပိယ်ဟူရကာ၊ ငမုရျင်သင်နှင် ခန္တီကိုဝ် မြင်မူ </text:p>
      <text:p text:style-name="P1525">၃၀<text:tab/>. . . . . . . . . . သူကြီ ငမွန်သင် မိယ်၏၊ မ္လဿ ခန္တိ ကံစွန်မ္လိယ် </text:p>
      <text:p text:style-name="P1525">၃၁<text:tab/>. . . . . . . . . ခွက် ၂ ရျာ ခိန်ပိယ်ပြီ ဟူသကာ အကယ်လောဟု ငမု </text:p>
      <text:p text:style-name="P1525">၃၂<text:tab/>. . . . . . . . . ည်မျာမှောက် မိယ်သောခါ၊ ခန္တီ ဆိုဝ်၏၊ အယ် ဆပ်ပိ </text:p>
      <text:p text:style-name="P1525"><text:span text:style-name="T5">၃၃<text:tab/>. . . . . . နင် ပိ</text:span><text:span text:style-name="T690">(</text:span><text:span text:style-name="T5">ယ်</text:span><text:span text:style-name="T690">) . </text:span><text:span text:style-name="T5">၈ က္လျပ်လျှင်လေ ငါမမြင်ဖူ နိရ မိုတ်ကိုဝ်လေ ငါ ခွက် </text:span></text:p>
      <text:p text:style-name="P1525"><text:span text:style-name="T5">၃၄<text:tab/>. . . . . ယ် ငရယ် </text:span><text:span text:style-name="T690">(</text:span><text:span text:style-name="T5">လျှင်</text:span><text:span text:style-name="T690">) </text:span><text:span text:style-name="T5">ခံအံနှေ မဟုတ်သစကာကိုဝ် ငါအသိုဝ်ဆိုဝ်အံနှေဟု ခန္တီ ဆိုဝ် </text:span></text:p>
      <text:p text:style-name="P1525"><text:span text:style-name="T5">၃၅<text:tab/>. . . . </text:span><text:span text:style-name="T700">မိုတ် မိန်၏၊ နှ . . မ္လောင်မ္လိယ်သည်တိုဝ် နင်တိုဝ် နာကုန်ဟု မိန်သတေ၊ ဤသိုဝ် </text:span></text:p>
      <text:p text:style-name="P1526"><text:span text:style-name="T5">၃၆<text:tab/>. . . က်သတေ။ ။ ထို </text:span><text:span text:style-name="T690">(</text:span><text:span text:style-name="T5">ဝ်ပြိ အ</text:span><text:span text:style-name="T690">) </text:span><text:span text:style-name="T5">ခါတပါသော ဤဩင်မ္လင်က္လောင် ဝတ်လဲ ဝံပ္လည်တောင် ကံ <text:tab/>စွန် </text:span></text:p>
      <text:p text:style-name="P1526"><text:span text:style-name="T5">၃၇<text:tab/></text:span><text:span text:style-name="T690">(</text:span><text:span text:style-name="T5">မ္လိယ်ကို</text:span><text:span text:style-name="T690">)</text:span><text:span text:style-name="T5">ဝ် မင်မတ်လက်ျာ သိ . အခွန် ခြင်၏၊ အမတ် လက်ျာ </text:span><text:span text:style-name="T690">(</text:span><text:span text:style-name="T5">အင်မက်နိ</text:span><text:span text:style-name="T690">)</text:span><text:span text:style-name="T5">ယ်သော သာ<text:tab/>အဖ အ </text:span></text:p>
      <text:p text:style-name="P1526"><text:span text:style-name="T5">၃၈<text:tab/></text:span><text:span text:style-name="T690">(</text:span><text:span text:style-name="T5">မတ်</text:span><text:span text:style-name="T690">)</text:span><text:span text:style-name="T5">တျာ မ္လောက်လတ်တုံရကာ </text:span><text:span text:style-name="T690">(</text:span><text:span text:style-name="T5">သျင်</text:span><text:span text:style-name="T690">)</text:span><text:span text:style-name="T5">တိုဝ်မ္လိယ် အခါခပ်သိမ် တည်ပစိမ်ဟု . . . ဖ အမတ် <text:tab/>စ</text:span></text:p>
      <text:p text:style-name="P1526"><text:span text:style-name="T5">၃၉<text:tab/></text:span><text:span text:style-name="T690">(</text:span><text:span text:style-name="T5">ခီ သိ</text:span><text:span text:style-name="T690">)</text:span><text:span text:style-name="T5">င်္က ဘရစ်နှင် ငီရုယ်။ သက</text:span><text:span text:style-name="T690">(</text:span><text:span text:style-name="T5">ရစ်</text:span><text:span text:style-name="T690">)</text:span><text:span text:style-name="T5">၆၇၇ ခု စိဿနှစ် ပ္လသိုဝ်လဆန် ၈ </text:span></text:p>
      <text:p text:style-name="P1526"/>
      <text:p text:style-name="P1526"/>
      <text:p text:style-name="P1526"><text:soft-page-break/>၂၆၄</text:p>
      <text:p text:style-name="P1526"><text:span text:style-name="T5"><text:tab/></text:span><text:span text:style-name="T701">ရျက် ပုတ္တဟူနိယ်နှိုက် သျင် </text:span></text:p>
      <text:p text:style-name="P1527"><text:span text:style-name="T5">၄၀<text:tab/>တိုဝ်လက်တွင် နှင်ပိယ်ရုယ် </text:span><text:span text:style-name="T690">(</text:span><text:span text:style-name="T5">သံပျ</text:span><text:span text:style-name="T690">)</text:span><text:span text:style-name="T5">င် ကလန် အလယ်နှိုက် အလှူရိယ်လေ သွန်လျှင်၏။ <text:s/>ဤ</text:span></text:p>
      <text:p text:style-name="P1527"><text:span text:style-name="T5">၄၁<text:tab/>သိုဝ် အဆက်ဆက်လျှင် မထိ </text:span><text:span text:style-name="T690">(</text:span><text:span text:style-name="T5">ပါမူရု</text:span><text:span text:style-name="T690">)</text:span><text:span text:style-name="T5">ယ် အဘယဒန် ရပြီသော ဝတ်မ္လိယ်တေ။ ။ *</text:span><text:span text:style-name="T5"><text:note text:id="ftn185" text:note-class="footnote"><text:note-citation>185</text:note-citation><text:note-body><text:p text:style-name="Footnote">*<text:span text:style-name="T1031">စားပွဲမှောက်ဘုရားဟုခေါ်ကြသည်မှာ မူလဘွဲ့တော်မဟုတ်။ အခြေလေးချောင်းရှိသော စားပွဲခုံကိုဝ်မှောက်ထားသကဲ့သို့ အ​ခြေလေး တိုင်ကို ထောင်လျက် တန်းဆာဆင်ထားသော အဆောက်အဦဖြစ်နေ၍့ ခေါ်ကြသည်။ ဤကျောက်စာသည် ၃ ပိုင်းကျိုးနေသည်။ တိုင်းရင်း-စ- ၄၁၉/ခ။</text:span></text:p></text:note-body></text:note></text:span></text:p>
      <text:p text:style-name="P1528"/>
      <text:p text:style-name="P2141">ရှင်မဟာကဿပ ဘုရားကျောင်းကျောက်စာ၊ ၂ မျက်နှာ၊ မျက်နှာ </text:p>
      <text:p text:style-name="P2141"><text:span text:style-name="T5">သက္ကရာဇ် ၆၇၇ ခု၊ </text:span><text:span text:style-name="T690">(</text:span><text:span text:style-name="T5">၆၃၄-၆၄၃-၆၆၄ ခု </text:span><text:span text:style-name="T690">)</text:span></text:p>
      <text:p text:style-name="P2135"><text:span text:style-name="T690">(</text:span><text:span text:style-name="T702">ချောင်းဦးမြို့နယ် အမြင့်ရွှေဂူရွော ရွှေဂူဘုရား၏့ အနောက် တန်တိုင်း၏့အပြင်ဘက် လမ်းအနီး၌ ရှိသည်။ </text:span><text:span text:style-name="T690">)</text:span></text:p>
      <text:p text:style-name="P1511"/>
      <text:p text:style-name="P1511">၁<text:tab/>. . . . . . . . . . . . . . . . . . </text:p>
      <text:p text:style-name="P1511">၂<text:tab/>. . . . . . . . . . . . . . . . . . </text:p>
      <text:p text:style-name="P1529"><text:span text:style-name="T690">၃<text:tab/>. . . . . . . . . . . . . . </text:span><text:span text:style-name="T5">ဆန်လျှင်အခြာ .</text:span></text:p>
      <text:p text:style-name="P1529"><text:span text:style-name="T690">၄<text:tab/></text:span><text:span text:style-name="T5">။ နမော ဗုဒ္ဓါယ၊ . . . . . . . . . . . . . </text:span></text:p>
      <text:p text:style-name="P1529"><text:span text:style-name="T690">၅<text:tab/></text:span><text:span text:style-name="T5">စန္ဒာမည်သော ပယ်မျာကြီ . . . . . . . . သျင် ဆျြိာ ဖုန်မ္လတ်ကြီစွာ မ</text:span></text:p>
      <text:p text:style-name="P1529"><text:span text:style-name="T5">၆<text:tab/>ဟာကဿပ၊ ဖုရှာဆုကိုဝ် လိုဝ်ရကာ ဤအရပ်နှိုက် ရိယ်မ္လိယ်စိုဝ်သ အမတ် ကလန် သမ်ပျင် <text:tab/>ငဆုယ် င </text:span><text:span text:style-name="T690">(</text:span><text:span text:style-name="T5">မျိုဝ် သ</text:span><text:span text:style-name="T690">)</text:span></text:p>
      <text:p text:style-name="P1530"><text:span text:style-name="T690">၇<text:tab/></text:span><text:span text:style-name="T703">ဗ္ဗသတ္တဝါ လုနတ်တကာ ခပ်သိမ်သောကိုဝ် သင်္သရာဆင်ငြယ်မှ လွတ်စိမ်သောငှါ မိ ၂ စာတိ <text:tab/>ဘိုမ်ဖ္လစ်သ </text:span><text:span text:style-name="T690">(</text:span><text:span text:style-name="T703">ရှိုယ်</text:span><text:span text:style-name="T690">)</text:span></text:p>
      <text:p text:style-name="P1531"><text:soft-page-break/><text:span text:style-name="T690">၈<text:tab/></text:span><text:span text:style-name="T5">ကူရွာ အကြိယ် အသထန်ဟိသ မ္လိယ်အရပ်နှိုက် ကူတဝ်တည်ရုယ် ကက္ကုသန် ကောနာကိုမ် <text:tab/>ကဿပ ကောတမ ဤဖုရှာ </text:span></text:p>
      <text:p text:style-name="P1531"/>
      <text:p text:style-name="P1531">၂၆၅</text:p>
      <text:p text:style-name="P1532">၉<text:tab/>၄ ယောက်လေ ပ္လုဧ် တန်တိုင် ၄ မျက်နှာလေ ပ္လုဧ် ရတ္တနာတိသော အထွတ်တ်ကိုဝ် တင်ရုယ် <text:tab/>ရတ္တနာ ၃ ပါကို </text:p>
      <text:p text:style-name="P1532"><text:span text:style-name="T5">၁၀<text:tab/></text:span><text:span text:style-name="T704">ဝ် သာသနာ ၅၀၀၀၊ တည်စိမ်သောငှါ၊ သကရစ် ၆၄၃ ခု သရဝန်နှစ် နံမျုန်လပ္လည်နိယ် လွှတ် <text:tab/>သော လှူသော </text:span></text:p>
      <text:p text:style-name="P1533">၁၁<text:tab/>သင်္ကန်ဆူ ၁၀၀ ပရိတ်ခရာ ၈ ပါအစုံ ဗတည်သာအပင် ၂၀ ဆင် ငါစိ ပုကံကျွန်တောင်ကျွန် <text:tab/>အလုံသော </text:p>
      <text:p text:style-name="P1533">၁၂<text:tab/>၁၀၀ နွာ ၁၀၀ မင်က္လိ ဆဲတိုက်တွင် ဆုံထာရွာနောက် မ္လိယ် ၂၅၀ ရွာမ္လစ်ဩက် ကန်ကြီမ္လစ် <text:tab/>၂၅၀၊ လက်တောင်ရွာ </text:p>
      <text:p text:style-name="P1534">၁၃<text:tab/>ရှိယ် သင်ကြိကန်မ္လိယ်၊ ၃၉၉ူ၊ မုန်ကြိင်တိုက်တွင် ငကြောင်တုံမ္လိယ်၊ ၄၀၀၊ အနောက်မ္လိယ် <text:tab/>အပေါင်၊ ၁၂၉၉ူ၊ </text:p>
      <text:p text:style-name="P1534">၁၄<text:tab/>ပေါင်က တောင်မ္လိယ်၊ ၈၀၀၀၊ လှူပါသည် ၁၀၀၀၊ သိဖန်ကိုင်မ္လိယ် မနိန်ပါကိုဝ် ဝယ်သော <text:tab/>၁၀၀၀၊ အပေါင် </text:p>
      <text:p text:style-name="P1534"><text:span text:style-name="T5">၁၅<text:tab/>မ္လိယ် ၁၀၀၀</text:span><text:span text:style-name="T705">၀</text:span><text:span text:style-name="T5"> ကာ ငရှိုယ်ကုက္လောင်နှင် ပုကံက္လောင် တယောက်ထက်ဝက်တေဩင်စဝ်မ္လိယ် <text:tab/>၁၀၀၊ ငဆည်သင်မ္လိယ် </text:span></text:p>
      <text:p text:style-name="P1535">၁၆<text:tab/>၁၀၀ ကုံစွာတုံနှိုက် ကုံစွာကိုဝ် ဝယ်သောမ္လိယ် ၁၀၀၊ မဟာလှိယ်ကာ မ္လိယ် ၁၀၀ တုံဟောင်ရွာ <text:tab/>နောက်ရှိယ် ၂၀ နှင် ဝယ်သော </text:p>
      <text:p text:style-name="P1535"/>
      <text:p text:style-name="P1535"><text:soft-page-break/>၁၇<text:tab/>မ္လိယ် ၁၀၀ တုံဟောင်အကြာ မယ်အိုဝ်အကြာမ္လိယ် ၁၀၀ ဤငကောင်မှု အက္လိုဝ်ကာ ငါတောင် <text:tab/>သော ဖုရှာဆု ပစ္စည်အထောက် </text:p>
      <text:p text:style-name="P1535">၁၈<text:tab/>အပင် ဖ္လစ်လိုဝ်သတေ ဤငါကောင်မှုကိုဝ် ခိပင်ပါသ အရိယ်အရံယုသ မဖျက်သသုကာ <text:tab/>ငါနှင် ထ . . </text:p>
      <text:p text:style-name="P1535"><text:span text:style-name="T5">၁၉<text:tab/>ရစပါစိယ်သတေ ဤအရပ်နှိုက် ရိယ်မ္လိယ်စိုဝ်သ အဆက် ၂ သ လိယ်သောင်သုကြီ စသ <text:tab/>ကလန် သံပျင် </text:span><text:span text:style-name="T690">(</text:span><text:span text:style-name="T5">အလုံ</text:span><text:span text:style-name="T690">)</text:span></text:p>
      <text:p text:style-name="P1535"><text:span text:style-name="T690">၂၀<text:tab/></text:span><text:span text:style-name="T5">ငါနှင် ထပ်တူ ရစပါစိယ်သတေ၊ အထက် ဖဝက် ဩက္က်ာ အဝစိယ် စက္ကြဝလာ တသောင်တွင် <text:tab/>နိယ်သ လုနတ် </text:span><text:span text:style-name="T690">(</text:span><text:span text:style-name="T5">တကာ</text:span><text:span text:style-name="T690">)</text:span></text:p>
      <text:p text:style-name="P1536"><text:span text:style-name="T690">၂၁<text:tab/></text:span><text:span text:style-name="T5">သဗ္ဗသတ္တဝါအလုံ၊ အတိုင်မသိသ အနန္တ</text:span><text:span text:style-name="T706">စက္ကြဝလာတွင် နိယ်သော လုနတ်တကာ သကြာ <text:tab/>ဗြုဟ္မာ သဗ္ဗသတ္တ </text:span><text:span text:style-name="T690">(</text:span><text:span text:style-name="T706">ဝါ</text:span><text:span text:style-name="T690">)</text:span></text:p>
      <text:p text:style-name="P1537"><text:span text:style-name="T690">၂၂<text:tab/></text:span><text:span text:style-name="T5">ခပ်သိမ် ရစပါစိယ်သတေ၊ ပုကံ အညာ ညောင်ဦ စသော ငဆောင်ချံတိုင်ဩင် ပုကံ အကြိယ် <text:tab/>သရိယ်ပစ္စရာ စသကာ တဝယ်တို </text:span></text:p>
      <text:p text:style-name="P1537"/>
      <text:p text:style-name="P1537">၂၆၆</text:p>
      <text:p text:style-name="P1537"><text:span text:style-name="T5">၂၃<text:tab/></text:span><text:span text:style-name="T707">င်ဩင် မ္လိယ်ပုံလုံမျှ မကသ လာလစ်အံသော ဖုရှာကိုဝ်လေ ဖုစိယ်သတေ ဤငါပ္လုသော <text:tab/>ကောင်မှုကိုဝ် ဖျက်ဆိသသူ </text:span></text:p>
      <text:p text:style-name="P1538">၂၄<text:tab/>ကာ လူဖ္လစ်သောလေ လူပြိတ္တာဖ္လစ်စိယ်သတေ၊ တရိတ်ဆန် ဖ္လစ်သောလေ တရိတ်ဆန်ပြိတ္တာ <text:tab/>ဖ္လစ်စိယ်သတေ မ္လိယ် </text:p>
      <text:p text:style-name="P1538">၂၅<text:tab/>ပုံလုံမျှ ကြုံမကသ လာလစ်အံသော အဆက် ၂ သော ဖုရှာကိုဝ်လေ မဖူစိယ်သတေ၊ ရောရဝ် <text:tab/>စသ ငြယ်ကြီ ယှစ် </text:p>
      <text:p text:style-name="P1538"/>
      <text:p text:style-name="P1538"><text:soft-page-break/>၂၆<text:tab/>ထပ် ငရယ်ငယ် ၁၆ ထပ် ကျက်ရိုယ် အယင်ကာ ဩက် အဝစိယ်အထယ် နစ်စိ‘ယ်’သတေ၊ <text:tab/>မ္လိယ်ကြီကာ အထက် </text:p>
      <text:p text:style-name="P1539">၂၇<text:tab/>ဖ္လစ်စိယ်သတေ၊ ဖုရာတည်ဦက ၄၀၀၀၀ သုကြီ သမန်တပတိယ် လှုသော၊ ကစ္စပတိယ်တွင် <text:tab/>မုရျင်လဲ ၆ူ သန် ငလိ </text:p>
      <text:p text:style-name="P1539"><text:span text:style-name="T5">၂၈<text:tab/></text:span><text:span text:style-name="T708">မ္မာတွင် ၃ ပဲ၊ သင်ကြိငဲ မျာ လှုသော ယင်သင်္သာတွင် ၇ ပဲ လှူပါ၏ ကူထွတ္တင်ရိုယ် လွှတ်စ <text:tab/>သော ၄၀၀၀၀ သုကြီ </text:span></text:p>
      <text:p text:style-name="P1540">၂၉<text:tab/>မစိယ်တောင်သူ လှူသော ဖုရှာ ၄ မျက်နှာသော နွာ ၄ ခု မြင် ၄ စိ လှူ၏။ ဝ။ သကရစ် ၆၃၄<text:tab/>ခူ ကြတိုက်နှစ် </text:p>
      <text:p text:style-name="P1540"><text:span text:style-name="T5">၃၀<text:tab/>နံမျုန်လဆန် သာသနာ ၁၃၊ ၅ နိယ်အာ မုဆိုဝ်ကြီ မု</text:span><text:span text:style-name="T13">ဆု</text:span><text:span text:style-name="T5">ဝ်ငဲ ပန်စင်မျြက် ပန်စင်ကြောင် မ္လောင် <text:tab/>မ္လိယ်သ </text:span></text:p>
      <text:p text:style-name="P1540">၃၁<text:tab/>ည်အလုံ ပုကံသက်သော မ္လောင်မ္လိယ် မ <text:s/>(ကုံ)ရိုယ် ချင်တိုဝ် သူကြီ ငချစ်ရောက်သင်နှင် ငီ <text:tab/>ရုယ် မ္လတ်ကြီစွာကိုဝ် မ္လတ်စွာ </text:p>
      <text:p text:style-name="P1540">၃၂<text:tab/>သိခင်ကာ က္လောင် ၂ က္လောင် မျက်နှာတိုင်နှင် ညောင်ပင်ကြီ (ဥနှ)ယ် ညောင်ပင်တိုဝ် မ္လစ်က္လ <text:tab/>ဩင်လျှင် အ </text:p>
      <text:p text:style-name="P1540">၃၃<text:tab/>လိုဝ်ရစိယ်ခ္လျင်၏၊ အကျွန်တိုဝ်ကိုဝ်လေ စောင်မခ္လျင်စိယ်ခ္လျင်၏ ဟူရကာ မ္လတ်ကြီစွာအဖိုဝ် </text:p>
      <text:p text:style-name="P1540">၃၄<text:tab/>ပိယ်သော မ္လိယ်ဖိုဝ်ကာ ငုယ် ၅၇ ပိယ်၏။ က္လန် သံပျင်အလုံ အဝတ်အစာ ပိယ်၏ သင်ကြီဗြုမ်<text:tab/>ကို </text:p>
      <text:p text:style-name="P1540">၃၅<text:tab/>ဝ် ကုလာ ထာစိယ်လစ်သော ကုလာနိုင် စာအံဟု ဟူလစ်ရကာ၊ မ္လတ်ကြီစွာ မင်ကိုဝ် ရျပ်ရိုယ် <text:tab/>အထိပိ </text:p>
      <text:p text:style-name="P1541"><text:span text:style-name="T5">၃၆<text:tab/></text:span><text:span text:style-name="T709">ယ်လင်ဟု ရိယ်သွန်တ်မူ၏ </text:span><text:span text:style-name="T5">(</text:span><text:span text:style-name="T709">၊ ယင်သင်သာ မုဆိုဝ် </text:span><text:span text:style-name="T5">) </text:span><text:span text:style-name="T709">မ္လိယ်အလုံလေ အဓိအပါမယ်လွတ်ပါကုန် <text:tab/>လျှင်၏ </text:span></text:p>
      <text:p text:style-name="P1544"><text:soft-page-break/><text:span text:style-name="T709">၂၆</text:span><text:span text:style-name="T5">၇</text:span></text:p>
      <text:p text:style-name="P1546">၃၇<text:tab/>သကရစ် ၆၆၄ ခု ပိတ်သျက်နှစ် ကဆုန်လပ္လည် ၅ နိယ်ကာ ၄၀၀၀၀ သုကြီ သံပျင် စတ် <text:tab/>ထိယ်ရ </text:p>
      <text:p text:style-name="P1545"><text:span text:style-name="T5">၃၈<text:tab/></text:span><text:span text:style-name="T710">တနာ ၃ ပါကိုဝ် သာသနာ ၅၀၀၀ တည်စိမ်သောငှါ ၄၀၀၀၀ စခီ ဖုံမ္မတ္တရာ ဖုံမ္မ</text:span><text:span text:style-name="T32">စရ</text:span><text:span text:style-name="T710">သူ အစမု</text:span></text:p>
      <text:p text:style-name="P1545"><text:span text:style-name="T710">၃၉<text:tab/>သော က္လန် သံပျင်အလုံ ငီညွတ်ရုယ် လှူသော </text:span><text:span text:style-name="T708">(</text:span><text:span text:style-name="T710">မ္လိယ်စိံ </text:span><text:span text:style-name="T708">)</text:span><text:span text:style-name="T710"> နွာထိန်ကန် ‘လဲ’ တွင် ၁၀၀ သန် <text:tab/>ငလိမ္မာတွင် ၂၀ လှု </text:span></text:p>
      <text:p text:style-name="P1547">၄၀<text:tab/>၏၊ ဤငါအလှုကာ နောင်လာသော ၄ သောင်သုကြီ ၄ သောင်စခီ က္လန် သံပျင် အလုံ ရစပါ<text:tab/>စိယ်သတေ ဖျက်သ </text:p>
      <text:p text:style-name="P1547"><text:span text:style-name="T5">၄၁<text:tab/></text:span><text:span text:style-name="T711">သုကာ ပည္ဇာနန္တရိတ်ငြယ်လျှင် ခံစိယ်သတေ အဖ္လစ် ၂ သ ဖုရှာတိုဝ်ကိုဝ်လေ မဖုစိယ်သတေ <text:tab/>မ္လိယ်ကြိကာ </text:span></text:p>
      <text:p text:style-name="P1548"><text:span text:style-name="T5">၄၂<text:tab/></text:span><text:span text:style-name="T712">အထက် ဖျက်သသုကာ ဩက် အဝစိလျှင် ခမ်စိယ်သတေ။ သကရစ် ၆၇၇ ခု စိဿ </text:span><text:span text:style-name="T708">(</text:span><text:span text:style-name="T712">နှစ် <text:tab/>ကဆုန်</text:span><text:span text:style-name="T708">)</text:span></text:p>
      <text:p text:style-name="P1549"><text:span text:style-name="T708">၄၃<text:tab/></text:span><text:span text:style-name="T5">လဆန် ၁၄ ရျက် ၅ နိယ် ၄ သောင်သုကြီ စတ်တုရင်္ကပိုလ် ရှိုယ်ကုဖုရှာ သိခင်နှိုက် လာရိုယ် <text:tab/>ငါ </text:span><text:span text:style-name="T708">(</text:span><text:span text:style-name="T5">နိယ်ရပ</text:span><text:span text:style-name="T708">)</text:span></text:p>
      <text:p text:style-name="P1549"><text:span text:style-name="T708">၄၄<text:tab/></text:span><text:span text:style-name="T5">န်ဆုကိုဝ် လိုဝ်</text:span><text:span text:style-name="T708">(</text:span><text:span text:style-name="T5">ရကာ</text:span><text:span text:style-name="T708">) </text:span><text:span text:style-name="T5">ရှိုယ်ကူဖုရှာ ၄ မျက်နှာသော မြင်သိယ်တွင် ဝတ်လယ် ၂၆ ပယ် . . .</text:span></text:p>
      <text:p text:style-name="P1549"><text:span text:style-name="T5">၄၅<text:tab/>. . . . . စာရိယ်သကာ ဖုမ္မရဇသု ရိယ်သတေ သာ ဖုမ္မသိန်ခါလေ </text:span><text:span text:style-name="T708">(</text:span><text:span text:style-name="T5">လှူ</text:span><text:span text:style-name="T708">)</text:span><text:span text:style-name="T5">၏ . . . .</text:span></text:p>
      <text:p text:style-name="P1549"><text:span text:style-name="T5">၄၆<text:tab/>ရစ် ၆ . . . အာသတ်နှစ် က္ဆုန်လ္ဆုတ် </text:span><text:span text:style-name="T708">(</text:span><text:span text:style-name="T5">။ တ</text:span><text:span text:style-name="T708">)</text:span><text:span text:style-name="T5">ရျက် ဝနိယ်အာ ၄ သောင် သုကြီ စတုရင်ကပို . .</text:span></text:p>
      <text:p text:style-name="P1549"><text:span text:style-name="T5">၄၇<text:tab/>. . </text:span><text:span text:style-name="T708">(</text:span><text:span text:style-name="T5">ဖုမ္မ</text:span><text:span text:style-name="T708">) </text:span><text:span text:style-name="T5">သိန်ခါ သံပျင် က္လန်အလုံ ငိရုယ် နိယ်ရပန်ဆုကိုဝ် လိုဝ် </text:span><text:span text:style-name="T708">(</text:span><text:span text:style-name="T5">ရကာ</text:span><text:span text:style-name="T708">) . . . . . . . . . </text:span></text:p>
      <text:p text:style-name="P1549"><text:span text:style-name="T708">၄</text:span><text:span text:style-name="T5">၈<text:tab/>. . . . တွင် ၂၀ သန် </text:span><text:span text:style-name="T708">(</text:span><text:span text:style-name="T5">ငါဝသင် အိုဝ်ပါတံ </text:span><text:span text:style-name="T708">)</text:span><text:span text:style-name="T5">လဲတွင် ၁၃၀ လျှင် ရှိုယ် . . . . . . . . . . </text:span></text:p>
      <text:p text:style-name="P1549">၄၉<text:tab/>. . . င်မှုကာ အသိခင်မင်ကြိ စသော နောင်လာသော ၄ သောင်သု . . . . . . . </text:p>
      <text:p text:style-name="P1948"><text:soft-page-break/><text:span text:style-name="T5">၅၀<text:tab/>. . ဤ စက္ကြဝလာ တပါ စက္ကြဝလာ တသောင် . . . . . . . . . . *</text:span><text:span text:style-name="T5"><text:note text:id="ftn186" text:note-class="footnote"><text:note-citation>186</text:note-citation><text:note-body><text:p text:style-name="Footnote">*<text:span text:style-name="T1032">ဤကျောက်စာအောက်၌ စာကြောင်းမည်မျှရှိသည် မသိသာ။ တိုင်းရင်း- စ- ၄၂၃။ </text:span></text:p></text:note-body></text:note></text:span></text:p>
      <text:p text:style-name="P1549"/>
      <text:p text:style-name="P1549">၂၆၈</text:p>
      <text:p text:style-name="P2142">ရှင်မဟာကဿပ ဘုရားကျောင်းကျောက်စာ၊ ၂ မျက်နှာ၊ ကျော </text:p>
      <text:p text:style-name="P2142"><text:span text:style-name="T5">သက္ကရာဇ် ၆၇၈ ခု၊ </text:span><text:span text:style-name="T708">(</text:span><text:span text:style-name="T5">၆၀၀ လ- ၆၃၄ ခု </text:span><text:span text:style-name="T708">)</text:span></text:p>
      <text:p text:style-name="P1542"/>
      <text:p text:style-name="P1550"><text:span text:style-name="T708">၁<text:tab/></text:span><text:span text:style-name="T5">၊ သကရစ် ၆၇၈ ခု ကြတိုက်နှစ် ၅ နေ၊ ဖုမ္မသူ ရောင်ရုယ်ဝဲ​ေ </text:span></text:p>
      <text:p text:style-name="P1550"><text:span text:style-name="T5">၂<text:tab/>သာ စစ်သာတွင် မ္လတ်စွာ သျင် </text:span><text:span text:style-name="T708">(</text:span><text:span text:style-name="T5">ကနိ၊</text:span><text:span text:style-name="T708">) </text:span><text:span text:style-name="T5">မဟာဓည် ဝယ်လဲ ၃ ပဲ ပိယ် </text:span></text:p>
      <text:p text:style-name="P1550">၃<text:tab/>ငွေ ၅၀၊ ပေတေ။ </text:p>
      <text:p text:style-name="P1550"/>
      <text:p text:style-name="P1550">၁<text:tab/>အနန္တ စက္ကြဝလာတွင် နိယ်သော သဗ္ဗသတ္တဝါ လူနတ္တ်ကာ သကြာ ဗြူဟ္မာ အလုံ ရစပါစိယ်သ<text:tab/>တေ . . . . . </text:p>
      <text:p text:style-name="P1550"><text:span text:style-name="T5">၂<text:tab/>. . </text:span><text:span text:style-name="T713">န်နှစ် နတ်တဝ်လဆန် ၁၅ ရျက် . နိယ် ဖေါင်ဆင် ငဝသင် ငရောက်သင် . . . . . . . </text:span></text:p>
      <text:p text:style-name="P1551"><text:span text:style-name="T5">၃<text:tab/>သော ဆုံထာ ကန်ကြိ မ္လစ်ဩက် </text:span><text:span text:style-name="T708">(</text:span><text:span text:style-name="T5">အရပ်နှိုက် </text:span><text:span text:style-name="T708">) </text:span><text:span text:style-name="T5">မဟာကဿပ ဝယ်သော မ္လိယ် ၁၇ ပယ် <text:tab/>. . . . .</text:span></text:p>
      <text:p text:style-name="P1551"><text:span text:style-name="T5">၄<text:tab/>ဖိုဝ် ခိန်သသူကာ သျင်ဥပ </text:span><text:span text:style-name="T708">(</text:span><text:span text:style-name="T5">ကုတ်</text:span><text:span text:style-name="T708">) </text:span><text:span text:style-name="T5">သျင်ပညာ သျင်ဥတ္တမာ လူကာ သုကြွယ် . . . . . . . </text:span></text:p>
      <text:p text:style-name="P1551">၅<text:tab/>ငပ္လည်ဝသင် အဖိုဝ်ခံသတေ ချငတိုဝ် ငိ အစ်ကိုဝ် ၃ ယောက် ခံသကာ ချင် . . . . . </text:p>
      <text:p text:style-name="P1551">၆<text:tab/>င် ၃ ထည် ချင်တိုဝ်နှိုက် ပါသောသူ ငါယောက်သောလေ အဝတ် ငါထည်သန်တိယ် ဖလာ <text:tab/>အစုံ </text:p>
      <text:p text:style-name="P1551">၇<text:tab/>ပိယ်သတေ၊ သကရစ် ၆၀၀ ဖ္လကိုန်နှစ် ကဆုန်လ္ဆန် ၅ ရျက် ၅ နိယ်၊ ငသိမွံသင် ငသလုံ ငပြည် </text:p>
      <text:p text:style-name="P1551"><text:soft-page-break/>၈<text:tab/>ထောင်္ရောင်ရိုယ် မ္လတ်ကြိစွာ မဟာကဿပ ဝယ်သော ဆုမ်ထာရွာနောက် တနှောင်ကန် <text:tab/>တောင် အ </text:p>
      <text:p text:style-name="P1551"><text:span text:style-name="T5">၉<text:tab/>နောက် တ်</text:span><text:span text:style-name="T13">စိ</text:span><text:span text:style-name="T5">မ္လိယ် ၁၅၀ သော အဖိုဝ်ကာ ငုယ် ၄၀၀၊ ချင်တိုဝ် သုံယောက်ကိုဝ် ပိယ်သော </text:span></text:p>
      <text:p text:style-name="P1551">၁၀<text:tab/>ပုခြည်ဖျင် ၃ ထည် ချင်တိုဝ်နှိုက် ပါသောသု ၅ သောလေ အဝတ်ပိယ်ဧ၊ သကရစ် ၆၁၄ ခု <text:tab/>ဖ္လကိုန် </text:p>
      <text:p text:style-name="P1551">၁၁<text:tab/>နှစ် ကဆုန်လ္ဆန် ၁၀ ၅ နိယ် လက်တောင်က္လောင်ရှိယ် သင်ကြိငယ် စသော</text:p>
      <text:p text:style-name="P1551"/>
      <text:p text:style-name="P1551">၂၆၉</text:p>
      <text:p text:style-name="P1551"><text:span text:style-name="T5"><text:tab/></text:span><text:span text:style-name="T714">က္လန် သံပျင်ခပင် ​ေ</text:span></text:p>
      <text:p text:style-name="P1552"><text:span text:style-name="T5">၁၂<text:tab/>ရာင်ရိုယ် မ္လတ်ကြီစွာ မဟာကဿပ ဝယ်သော </text:span><text:span text:style-name="T708">(</text:span><text:span text:style-name="T5">မ္လိယ်</text:span><text:span text:style-name="T708">) </text:span><text:span text:style-name="T5">၃၉၉။ သောအဖိုဝ် ခွက် ၅၅၀ နွာ ၅ ခု <text:tab/>သင် </text:span></text:p>
      <text:p text:style-name="P1552">၁၃<text:tab/>ကြိငယ်ကိုဝ် ဝတ်ပိယ်သော ဖျင်မွန် တထည် စခွက် သန်တိယ် ဖလာအစုံပိယ်၏၊ က္လန် </text:p>
      <text:p text:style-name="P1552">၁၄<text:tab/>သံပျင် ၅ ကိုဝ်လေ ခါဆိဖျင် ဥဖွဲအစုံ ပိယ်ဧ၊ သကရစ် ၆၁၈ ခု အာသတ်နှစ် ပ္လသိုဝ်လဆန် </text:p>
      <text:p text:style-name="P1552">၁၅<text:tab/>၁၂ ရျက် ၂ နိယ် မုန်ရွာ မ္လစ်စည် သင်္ခါမျာ အိုန်ပေါက်တိုဝ် မ္လတ်ကြီစွာ မဟာကဿပ ဝယ် </text:p>
      <text:p text:style-name="P1552"><text:tab/> သော မ္လိ </text:p>
      <text:p text:style-name="P1552">၁၆<text:tab/>ယ် ၄၀၀ သော အဖိုဝ်ငုယ် ၆၀၀ မ္လတ်ကြိစွာ ရျပ်ရိုယ် ပစ္စ်ယာနှင် ပစ်စယာယောက်ဖ ခင်ပ <text:tab/>သိရျက် </text:p>
      <text:p text:style-name="P1552">၁၇<text:tab/>ဆင် တယောက် တစီ စီရိုယ် မ္လိယ် အပိုင်အခြာ နင်ပိယ်သတေ၊ သကရစ် ၆၃၄ ခု ကြတိုက်<text:tab/>နှစ် နံ </text:p>
      <text:p text:style-name="P1552"><text:span text:style-name="T5">၁၈<text:tab/></text:span><text:span text:style-name="T715">မျုန်လဆန် သာသနာ ၁၃ ရျက် ၃ နိယ်အာ မ္လတ်ကြီစွာ မဟာကဿပကိုဝ်၊ ရန်ခိုင် ၁ ယောက် <text:tab/>ရွာ </text:span></text:p>
      <text:p text:style-name="P1553"><text:soft-page-break/>၁၉<text:tab/>သုကြိ စယ်ျပိုဝ် ၁ ယောက် ရန်ဩင်မ္လင် ၁ ယောက် ငရောက်သင် ငတပါ သင် ငမင်ဦဖ </text:p>
      <text:p text:style-name="P1553">၂၀<text:tab/>နကရစ် ကင်ဦ ငမုဖ ခြင်သိယ် ငစိတိုင် ပန်စင် ငတောင်ရံသင် မုဆိုဝ် ငဦဖ ဤသူ </text:p>
      <text:p text:style-name="P1553">၂၁<text:tab/>၁၁ ယောက် လာရုယ် တုံဟောင်နှိုက် တ္နက်မည်သော မ္လိယ် ၁၀၀၀ လှူပါ၏၊ မ္လိယ်လှုသကာ ​</text:p>
      <text:p text:style-name="P1553"><text:tab/>သရိယ်ဓ </text:p>
      <text:p text:style-name="P1553">၂၂<text:tab/>မ္မသုက်ရခြင် ရလိုဝ်သတေဟု လှူသတေ သိပါသကာ ရွာသုကြိ သျင် ဥပကတ် မ္လစ်ဩက် <text:tab/>ရွာသုကြိ <text:s/></text:p>
      <text:p text:style-name="P1553">၂၃<text:tab/>သျင်မင်ကလပညာ သ္ခိင်ပန္နရသီ လူ ရွာသုကြိကာ ဖုမ္မဝတ္တနာ ကံမပတိယ္အ် ဤမျှသော သု </text:p>
      <text:p text:style-name="P1553"><text:span text:style-name="T5">၂၄<text:tab/></text:span><text:span text:style-name="T716">ခပ်သိမ်မှောက် လှုသတေ မ္လိယ်လှုသော စာရိယ်ကာ သ္ခိင်ဖတ္တသိန် ရိယ်သတေ၊ သကရစ် ၆၃ </text:span></text:p>
      <text:p text:style-name="P1554">၂၅<text:tab/>၃ ခု အာသိန်နှစ် တန်ဆောင်မှုန်လဆုတ် ၅ ရျက် ၅ နိယ် ဖုမ္မဖတ္တရာ ဖုံမ </text:p>
      <text:p text:style-name="P1554"/>
      <text:p text:style-name="P1555">၂၇၀</text:p>
      <text:p text:style-name="P1555"><text:tab/>ဝတ္ထနာ ရွာ က္လန် သံ </text:p>
      <text:p text:style-name="P1555"><text:span text:style-name="T5">၂၆<text:tab/>ပျင်မှောက် ငဩင်သင်နှင် ငမွန်သင် လာရုယ် မ္လိယ်ဖိုဝ်လေ မ္လတ်ကြီစွာပြတ်တိုင် ပြတ်ကြ</text:span><text:span text:style-name="T13">ယ်</text:span><text:span text:style-name="T5"> <text:tab/>ထို </text:span></text:p>
      <text:p text:style-name="P1555">၂၇<text:tab/>ဝ်ပြတ်ပြီသော ငမွန်သင်နှင် ငဩင်သင် ဟုဧ။ ရွာသုကြိ စယ်ျပိုလ် ငဩင်မ္လင်သင် ရန်ကိုဝ် ဤ<text:tab/>၃ ကိုဝ် စာဦပိယ် မ္လိယ် </text:p>
      <text:p text:style-name="P1555">၂၈<text:tab/>ဖိုဝ်လေ ချင်တိုဝ် အရင် ပြတ်လစ်တုံသတေ ဟုရကာ ၃ သောခွက် ၆ ပိဿာ ငဩင်သင်နှင် <text:tab/>ငမွန်သင်၏ ခွက် ၁ ပိ</text:p>
      <text:p text:style-name="P1555">၂၉<text:tab/>ဿာ ဤခွက် ၇ ပိဿာကာ ငဩင်သင် ငမွန်သင် ခံသတေ၊ သကရစ် ၆၃၃ ခု ကြတိုက်နှစ် <text:tab/>နံမျုန်လဆန် ၁၄ ရက် ရွာသု </text:p>
      <text:p text:style-name="P1555"/>
      <text:p text:style-name="P1555"><text:soft-page-break/>၃၀<text:tab/>ကြိ စယျပိုလ် ရန်ခိုင် ရန်ဩင်မ္လင် ဤသူ ၃ ကိုဝ် အစာခွက် ၁၀ ပိယ်တုံဧ၊ မုဆိုဝ် ကင်ဦ ၁<text:tab/>ပိဿာ ကြပိုဝ္အ်ရွယ္အ် ငတပါသင် </text:p>
      <text:p text:style-name="P1555">၃၁<text:tab/>မုဆိုဝ် ၁ ပိဿာ ကြပိုဝ္အ်ရွယ္အ် အမင်ဦဘ နကရစ် ခြင်သိယ် ငတုန် ငတောင်ရံသင် မုဆိုဝ် <text:s/><text:tab/>ငဦဘ အဝတ္တထည် ၂၊ သ </text:p>
      <text:p text:style-name="P1555">၃၂<text:tab/>ကရစ် ၆၃၄ ခု ကြတိုက်နှစ် တန်ဆောင်မှုန်လဆုန် ၃ ရျက် ၂ နိယ္အ် ဩင္အ်စမ္အ်သုကြိ အတောင် <text:tab/>ရုယ် မန္တလပစ် </text:p>
      <text:p text:style-name="P1555">၃၃<text:tab/>ည် သမုတ္တြာ သာ မ္လိယ်ကိုဝ် ဖုန်မ္လတ်ကြီစွာ မဟာကဿပကိုဝ် မ္လိယ် ၁ ရျာ ရောင်၏ မ္လိယ်ဖိုဝ် <text:tab/><text:tab/>ကာ ၁ ပိဿာခွဲ ၁ ရာ </text:p>
      <text:p text:style-name="P1555"><text:span text:style-name="T5">၃၄<text:tab/>၁ ပိဿာ ၁ ရာ ပြတ်ကြသတေ တောင်္တာကာ မ္လတ်ကြီစွာ တောင်ပြတ် </text:span><text:span text:style-name="T708">(</text:span><text:span text:style-name="T5">ကြ</text:span><text:span text:style-name="T708">)</text:span><text:span text:style-name="T5">သတေ <text:tab/><text:tab/>ဆောက်ပ္လန်မုကာ မ္လိယ် တရျာ၊ တ</text:span></text:p>
      <text:p text:style-name="P1555"><text:span text:style-name="T5">၃၅<text:tab/></text:span><text:span text:style-name="T708">(</text:span><text:span text:style-name="T5">ရာ</text:span><text:span text:style-name="T708">) </text:span><text:span text:style-name="T5">ပိုင်လင် ဟုတ်သတေ ဥစ္စာခံကာ မ္လဝ္အ်က္လန် ငတောင်ရံ သမုတ္တြာ သာ ငကုလာသင် ဤ<text:tab/>သု ၅ ခမ်သတေ ခွ </text:span></text:p>
      <text:p text:style-name="P1555">၃၆<text:tab/>က် ၁၀ ၆ ပိဿာဝင်၏ ရှိုယ် ၂ က္လပ်သော ၇ ပိဿာ ပြတ်ရုယ် ပိယ်ဧ။ ခွက် ၂၁ ပိဿာ <text:tab/>ပိယ်၏ ဥစ္စာပိယ် . . . .</text:p>
      <text:p text:style-name="P1555">၃၇<text:tab/>သ္ခိင် ပည်ဝန္တော ဥတ္တမာ ပညာ နကသိန် ဤ ၄ ယောက် ပိယ်သတေ စာရိယ်သကာ သ္ခိင် <text:tab/>ဥပနန် ရိယ် . . . . </text:p>
      <text:p text:style-name="P1555"><text:span text:style-name="T5">၃၈<text:tab/></text:span><text:span text:style-name="T717">ကာ ကောက်ရိုဝ် ပျက်တေ၊ သကရစ် ၆၃၄ ခု ကြတိုက်နှစ် ပ္လသိုဝ်လ္ဆုတ် ၁၀ ရျက် ဝနိယ် <text:tab/>ပိယ်သော . . . . . . </text:span></text:p>
      <text:p text:style-name="P1556"><text:span text:style-name="T5">၃၉<text:tab/>တွင် ရွာသုကြီ စယျပိုလ် ရန်ခိုင် ရန်ဩင်မ္လင် က္လန် သံပျင်ခပင် ခံလှာ </text:span><text:span text:style-name="T708">(</text:span><text:span text:style-name="T5">သော</text:span><text:span text:style-name="T708">)</text:span></text:p>
      <text:p text:style-name="P1543"/>
      <text:p text:style-name="P1543"/>
      <text:p text:style-name="P1556"><text:soft-page-break/><text:span text:style-name="T708">၂</text:span><text:span text:style-name="T5">၇၁</text:span></text:p>
      <text:p text:style-name="P1556"><text:tab/>ခွက် ၄၄ ပိ . . . . . . </text:p>
      <text:p text:style-name="P1556">၄၀<text:tab/>ပိဿာ နွာ ၅ ခုသော ခွက် ၁၅ ပိဿာ ခွက် နွာခပင် ရောင်သော ၆၆ ပိဿာ သကရစ် ၆၃ <text:tab/>. . . . . . </text:p>
      <text:p text:style-name="P1556"><text:span text:style-name="T5">၄၁<text:tab/>နံမျုန်လ္ဆုတ် သာသနာ </text:span><text:span text:style-name="T708">(</text:span><text:span text:style-name="T5">သုမ် </text:span><text:span text:style-name="T708">)</text:span><text:span text:style-name="T5">ရျက် ၅ နိယ် လယ် ၁၁၀ အဖိုဝ်တွင် ခွက် ၄ ပိဿာ ကြွင် <text:tab/>. . . . . . </text:span></text:p>
      <text:p text:style-name="P1556"><text:span text:style-name="T5">၄၂<text:tab/></text:span><text:span text:style-name="T718">အိုန်မြင် မောင် ဖနှင် ရောင်လိုက်ရုယ် ခံတုံသော ခွက် ၃ ပိဿာတေ၊ သကရစ် ၆၂၁ ခု . . . <text:tab/>. . . </text:span></text:p>
      <text:p text:style-name="P1557">၄၃<text:tab/>ယ်သော ၃ က္လျပ်တွက်သော ခွက် . . . ကုံစွာ ဆိုဝ်စိယ်သော မ္လိယ် ၁ ရျာ အတွက် . . . . . . </text:p>
      <text:p text:style-name="P1557">၄၄<text:tab/>ဟောင်ရွာ နောက်ရှိယ် ၂၀ ဝယ်သော မ္လိယ် ၄၀ မဟာလှိယ်ကာ မ္လိယ် ၁ ရျာ . . . . . . </text:p>
      <text:p text:style-name="P1557">၄၅<text:tab/>ယ် အိုန်အ . . လေ မ္လိယ် ၁၀၀ . . . . . . . . . . . . . . . . . </text:p>
      <text:p text:style-name="P1557">၄၆<text:tab/>. . . . . ခြင်သိယ် . . . . . . . . . . . . . . . . </text:p>
      <text:p text:style-name="P1557">၄၇<text:tab/>. . . . . ခွက် . . . . . . . . . . . . . . . . </text:p>
      <text:p text:style-name="P1949"><text:span text:style-name="T5">၄၈<text:tab/>. . . . . . . . . . . . . . . . . . . . . . *</text:span><text:span text:style-name="T5"><text:note text:id="ftn187" text:note-class="footnote"><text:note-citation>187</text:note-citation><text:note-body><text:p text:style-name="Footnote">*<text:span text:style-name="T1033">ဤကျောက်စာအောက်၌ စာကြောင်းမည်မျှရှိသည် မသိသာ။ တိုင်းရင်း-စ- ၄၂၄။</text:span></text:p></text:note-body></text:note></text:span></text:p>
      <text:p text:style-name="P1557"/>
      <text:p text:style-name="P1557"/>
      <text:p text:style-name="P1557"/>
      <text:p text:style-name="P1557"/>
      <text:p text:style-name="P1557"/>
      <text:p text:style-name="P1557"/>
      <text:p text:style-name="P2143"><text:soft-page-break/>၂၇၂</text:p>
      <text:p text:style-name="P2144">မြတ်ကြီးညောင် မယားကျောက်စာ၊ ၄ မျက်နှာ၊ မြောက်ဘက်ဘေး </text:p>
      <text:p text:style-name="P2144">သက္ကရာဇ် ၆၇၈ ခု </text:p>
      <text:p text:style-name="P2144">(မုံရွာခရိုင် ချောင်းဦးမြို့နယ် အနိမ့်တောကျောင်းရွာ ရွှေဂူဘုရားရင်ပြင်ပေါ်တောင်ဘက်တွက် စိုက် လျက်ရှိသည်။ )</text:p>
      <text:p text:style-name="P1558"/>
      <text:p text:style-name="P1558">၁<text:tab/>။ ဝ။ သကရစ် ၆၇၈ ခု အာသတ်နှစ် နံကာလ </text:p>
      <text:p text:style-name="P1558">၂<text:tab/>ဝခေါင် သတင်နိယ် မ္လတ်ကြိညောင် မျာ ကျွ </text:p>
      <text:p text:style-name="P1558">၃<text:tab/>န် ငါရောက်သစ်၊ မျာ အိုဝ်ပ္လည်၊ သာ ငါဖ္လစ်၊ သ္မိ </text:p>
      <text:p text:style-name="P1558">၄<text:tab/>အိုဝ်ပ္လစ်၊ အိုဝ်ဖဝ်၊ ဤ ငါယောက်ကိုဝ် မဟာ </text:p>
      <text:p text:style-name="P1558">၅<text:tab/>ထေ စသော အရျာ အလုံမှောက် မင်မတ် ပ</text:p>
      <text:p text:style-name="P1558">၆<text:tab/>စ္စပတိယ် စသော ကလန်သံပျင် အလုံ ​ေ</text:p>
      <text:p text:style-name="P1558">၇<text:tab/>မှာက်လျှင် သ္ခိင်အရျာကိုဝ် ငါလှူ၏ ဤ </text:p>
      <text:p text:style-name="P1558"><text:span text:style-name="T5">၈<text:tab/></text:span><text:span text:style-name="T719">ကောင်မှုကိုဝ် ဖျက္သသသူကာ ငါရယ် ၈</text:span></text:p>
      <text:p text:style-name="P1564"><text:span text:style-name="T5">၉<text:tab/></text:span><text:span text:style-name="T720">ထပ် အဝစိယ် ကျက်စိယ်သတေ ဤ </text:span></text:p>
      <text:p text:style-name="P1565">၁၀<text:tab/>ကောင်မှုကိုဝ် မ္လတ်နိုဝ် ခိပင်ပါသသူကာ </text:p>
      <text:p text:style-name="P1565">၁၁<text:tab/>ဖုန်ကြီ အသက်ရှည်စွာ အနာမယ် ဖ္လစ် </text:p>
      <text:p text:style-name="P1566">၁၂<text:tab/>ရုယ် အဆုံကာ အမြိုက် ချံယန် နိရပ</text:p>
      <text:p text:style-name="P1950"><text:span text:style-name="T5">၁၃<text:tab/>န်ချံသာ ရစိယ်ကုန်သတေ။ ဝ။ *</text:span><text:span text:style-name="T5"><text:note text:id="ftn188" text:note-class="footnote"><text:note-citation>188</text:note-citation><text:note-body><text:p text:style-name="Footnote">*<text:span text:style-name="T1034">ကျန်သော မျက်နှာတို့သည် တိုင်းရင်း-တ-၂၉၆- ၂၉၇-၁၉၈/ခ တို့ဖြစ်ကြသည်။ တိုင်းရင်း-တ-၂၉၈/က။ </text:span></text:p></text:note-body></text:note></text:span></text:p>
      <text:p text:style-name="P1566"/>
      <text:p text:style-name="P1566"><text:soft-page-break/>၂၇၃</text:p>
      <text:p text:style-name="P2150">ဤမ်ကြီးသည် ကျောက်စာ၊ ၂ မျက်နှာ၊ ကျော </text:p>
      <text:p text:style-name="P2150">သက္ကရာဇ် ၆၇၈ ခု </text:p>
      <text:p text:style-name="P2145"><text:span text:style-name="T5">(</text:span><text:span text:style-name="T720">ပုဂံမြို့ မင်းနန်သူရွာ လေးမျက်နှာဘုရားကျောက်စာရုံတွင် အမှတ် ၁၀ ဖြစ်သည်။ </text:span><text:span text:style-name="T5">)</text:span></text:p>
      <text:p text:style-name="P1559"/>
      <text:p text:style-name="P1566"><text:span text:style-name="T5">၁<text:tab/>။ </text:span><text:span text:style-name="T721">က္လောင်လောင်မ္လိယ် </text:span><text:span text:style-name="T722">၁၀၀ တွင် မင်က္လည် သ္မီ ၃၀ ကာ စည်သူမ</text:span></text:p>
      <text:p text:style-name="P1567">၂<text:tab/>င် အဖွါ မင်က္လည်ကိုဝ် ပိယ်တာ်မူသတေ။ ပြသိုတ် ၇၀ လက်ဝယ် ၃၀</text:p>
      <text:p text:style-name="P1567">၃<text:tab/>ကာ ကဝိရစ် မိယာကိုဝ် ဝယ်သတေ။ နွာဖိုဝ်ကာ ခွက် ၃၀၀ ရျာ လယ် </text:p>
      <text:p text:style-name="P1567">၄<text:tab/>ကာ ကဝိရစ် မိယာကိုဝ် ဝယ်သတေ။ နွာဖိုဝ်ကာ ခွက် ၃၀၀ ရျာ လယ် </text:p>
      <text:p text:style-name="P1567">၅<text:tab/>ယာ အိုမ္ယ်ငုံန် ၁ ရခန်ယင်တ်ာ သာ ငကြင်ဦ ၁ မင်မှကာ ငကြွင် ၁ ​ေ </text:p>
      <text:p text:style-name="P1567"><text:span text:style-name="T5">၆<text:tab/></text:span><text:span text:style-name="T723">ယာက်။ မင်မောင်ခန္တီ ၁ နဂါကြည်သည်နှင် မင်မလတ်လေ ဟိ </text:span></text:p>
      <text:p text:style-name="P1568">၇<text:tab/>ပါ၏။ ကဝိရစ် မိယာ မင်ဤမ်လာရုယ္အ် လဲနှင်လှာသော မင်ပိယ်လို </text:p>
      <text:p text:style-name="P1568"><text:span text:style-name="T5">၈<text:tab/></text:span><text:span text:style-name="T724">က်သော ဥစ္စာကာ။ သန်လျင်ရိုဝ်ကာ ပ္လည် အရွက်ကာ တန်ကျစ်ရိယ် ဆန် </text:span></text:p>
      <text:p text:style-name="P1569">၉<text:tab/>ထည္အ် အလှုံကာ တုယင် အဖူကာ ဆင်စွယ်။ ကွံလောင်ကာ မျက်ခတ်။</text:p>
      <text:p text:style-name="P1569"><text:span text:style-name="T5">၁၀<text:tab/></text:span><text:span text:style-name="T725">(</text:span><text:span text:style-name="T5">တံဘက် ၁</text:span><text:span text:style-name="T725">) </text:span><text:span text:style-name="T5">က္လျပ် ခွက်သော ၁ တောင် မျက်ခတ် ၁ ဆူ တံဖီခံလုံ ၂ ထည် တံ ဖီဖ္လူမွ </text:span></text:p>
      <text:p text:style-name="P1569"><text:span text:style-name="T5">၁၁<text:tab/></text:span><text:span text:style-name="T726">န် ၁ ထည် ပုဝါဆိယ်ခတ် ၂ ထည် စုလျာမွန် ၂ ထည် မ္လည်ကွတ်ပုဝါ ၁ ထည် </text:span></text:p>
      <text:p text:style-name="P1570">၁၂<text:tab/>တံပက်မွန် ၂ ထည် ပိယ်သတေ။ မိုဝ်ကြိုဝ်လဲကာ စတုရင်္ဂပိုအ် အမုယ် </text:p>
      <text:p text:style-name="P1570">၁၃<text:tab/>ရ၏။ ဘုမ္မကြံ စသ ကျွန်ကာ ဝဲသတေ ငကြွင် ငီအစ်ကိုဝ်ကာ က္လောင်လောင်မှ ကျွန် </text:p>
      <text:p text:style-name="P1570">၁၄<text:tab/>တေ၊ သကရစ် ၆၇၈ ခု အာသတ်နှစ် ပ္လသိုဝ်လပ္လည် သတင်ထွက် </text:p>
      <text:p text:style-name="P1570">၁၅<text:tab/>၂ ရျက် ၂ နိယ်။ ဤမ်ကြီသည် က္လောင်ဝတ်လယ်ကိုဝ် သင်ကြီဆန် </text:p>
      <text:p text:style-name="P1570"><text:span text:style-name="T5">၁၆<text:tab/>သင်ကြီ ဆန်+</text:span><text:span text:style-name="T727">မယာ သင်ကြီဆန် ယောက်ဖ ငစုယ် အသံမျာရကာ။ ဆင်ဖ္လူ </text:span></text:p>
      <text:p text:style-name="P1571"><text:soft-page-break/>၁၇<text:tab/>သ္ခိင်ကိုဝ် ဤမ်ကြီသည် ဆျြိာ ရျပ်သော စစ်ပိယ်ဟူ၏။ အမှုစို </text:p>
      <text:p text:style-name="P1571">၁၈<text:tab/>ဝ်တိုဝ် စတ်ပိယ်သော သ္ခိင်တိုဝ် ရ၏။ သ္ခိင် ဓမ္မသိရိ စတ်ပိ </text:p>
      <text:p text:style-name="P1571">၁၉<text:tab/>ယ်သော+ လေ သ္ခိင်တိုဝ် ရတန်ဟူ၏။ ဤသိုဝ် ပြတ်ပြီလျက် </text:p>
      <text:p text:style-name="P1571"><text:span text:style-name="T5">၂၀<text:tab/></text:span><text:span text:style-name="T728">ထိတုံ ၂ ထိရကာ။ မင်ရာဇသူ စတ်တုံသော။ သ္ခိင်တိုဝ် က္လော </text:span></text:p>
      <text:p text:style-name="P1572">၂၁<text:tab/>င်ဝတ်လယ် ဟုတ်စင်၏။ သ္ခိင်တိုဝ် ရလိယ်ဟု။ မင်ရာဇ </text:p>
      <text:p text:style-name="P1572"/>
      <text:p text:style-name="P1573">၂၇၄</text:p>
      <text:p text:style-name="P1951">၂၂<text:tab/>သူလျှင် ပြတ်တ်ာမူသတေ။ ဝ။ *</text:p>
      <text:p text:style-name="P1574"/>
      <text:p text:style-name="P2151">မန္တလေးမြို့နန်းတွင်းရုံ အမှတ် ၃၈၉ ကျောက်စာ၊ တမျက်နှာ </text:p>
      <text:p text:style-name="P2151">သက္ကရာဇ် ၆၇၈ ခု </text:p>
      <text:p text:style-name="P2146"><text:span text:style-name="T5">(</text:span><text:span text:style-name="T729">မန္တလေးမြို့နန်းတွင်းကျောက်စာရုံတွင် အမှတ် ၃၈၉ ကျောက်စာဖြစ်သည်။</text:span><text:span text:style-name="T5">)</text:span></text:p>
      <text:p text:style-name="P1560"/>
      <text:p text:style-name="P1575">၁<text:tab/>၊ လုရွာဖ္လစ်သော စမ္ဗုတိက္လွန်ကိုဝ် အစိုဝ်ရသော သ္ခိင် . . . . . </text:p>
      <text:p text:style-name="P1575"><text:span text:style-name="T5">၂<text:tab/>သော </text:span><text:span text:style-name="T725">(</text:span><text:span text:style-name="T5">ပုကံ</text:span><text:span text:style-name="T725">) </text:span><text:span text:style-name="T5">ရွာထက် တန်ခိုဝ် ဖုန်တန်ကြီသော အနောရထာမင်စဝ်၏ စစ် </text:span></text:p>
      <text:p text:style-name="P1575">၃<text:tab/>သုကြိ၊ ကလန်စဿာ၊ ငထွေရူ ငလုံမ်လက်ဖယ်၊ ညောင်ဥဖီ၊ မြင်၊ ဆင်၊ ဥဿာ</text:p>
      <text:p text:style-name="P1575">၄<text:tab/>ပြည်ကိုဝ် စစ်ကူလေရုယ် . . . . . . မင်ကြီ သိမ်ပိုက်ရုယ် တန် </text:p>
      <text:p text:style-name="P1575">၅<text:tab/>လိုင်ပြည်က ရပါသောလည် အ . . . . င်လှသည် ဖုရာ၊ ဖန်နှင် ပ္လုသော </text:p>
      <text:p text:style-name="P1575"><text:span text:style-name="T5">၆<text:tab/>ဖုရာဆင်ပု၊ ဤသိုဝ်ဖုရာ </text:span><text:span text:style-name="T725">(</text:span><text:span text:style-name="T5">စုံမ်</text:span><text:span text:style-name="T725">)</text:span><text:span text:style-name="T5">ပါခသော ရတ္တနာသုံပါ ရခရုယ်။ သက္ကရစ် ၆၇၈ </text:span></text:p>
      <text:p text:style-name="P1575"><text:span text:style-name="T5">၇<text:tab/>ခု စဲနှစ်၊ တ</text:span><text:span text:style-name="T725">(</text:span><text:span text:style-name="T5">​ေ</text:span><text:span text:style-name="T725">)</text:span><text:span text:style-name="T5">ပါင်လဆန် ဆဲရျက် ၅ နေ မင်ကြီစွာ က္လန် အမတ် မ္လေတာ သုဘရစ် </text:span></text:p>
      <text:p text:style-name="P1575"><text:span text:style-name="T5">၈<text:tab/>ဆိုဝ်၏ နောင်သောအခါ နင်တိုဝ် </text:span><text:span text:style-name="T725">(</text:span><text:span text:style-name="T5">စာခ</text:span><text:span text:style-name="T725">) </text:span><text:span text:style-name="T5">သောမ္လေ ထိပါရစ်မိမုကာ၊ ဝါပိုင် </text:span></text:p>
      <text:p text:style-name="P1576"><text:soft-page-break/><text:span text:style-name="T5">၉<text:tab/></text:span><text:span text:style-name="T730">ဆိုဝ်၏ နောင်သောအခါ နင်တိုဝ် </text:span><text:span text:style-name="T725">(</text:span><text:span text:style-name="T730">စာခ</text:span><text:span text:style-name="T725">)</text:span><text:span text:style-name="T730">သောမ္လေ ထိပါရစ်မိမုကာ၊ ဝါပိုင် </text:span></text:p>
      <text:p text:style-name="P1577"><text:span text:style-name="T5">၁၀<text:tab/>တခြင်ကိုဝ် ဖုတ်သော အကျွံမရသကဲသိုဝ် ဖ္လစ်စေသော၊ ဤသိုဝ်ကိန် </text:span><text:span text:style-name="T725">(</text:span><text:span text:style-name="T5">သ</text:span><text:span text:style-name="T725">)</text:span></text:p>
      <text:p text:style-name="P1577"><text:span text:style-name="T725">၁၁<text:tab/></text:span><text:span text:style-name="T5">ဝ် . . . . ငဖ မိ ကုန်တေ၊ သပေါက်ရင်၊ တပဲ၊ ကန်ရှေ၊ တပဲ၊ ရေညောင်မျို </text:span></text:p>
      <text:p text:style-name="P1577"><text:span text:style-name="T5">၁၂<text:tab/>ဝ်သက်၊ လဲ၊ ၁ ခွဲ၊ ငတောင်</text:span><text:span text:style-name="T13">ယ်</text:span><text:span text:style-name="T5"> . . ဖုရာမ္လေ၊ အင်မ္လောက် ခွဲလဲ၊ ငကုသိရျက်၊ တစီ၊ </text:span></text:p>
      <text:p text:style-name="P1577">၁၃<text:tab/>ကန်ရင်၊ ခွဲ၊ ပ္လါခြေ ၁ ပဲ၊ ကြငှန်လဲကာ၊ ခွဲလဲ၊ မင်သည်မ္လေအစပ်။ ၂ ပဲ၊ ငသလုံ </text:p>
      <text:p text:style-name="P1577">၁၄<text:tab/>၂ ပဲ၊ ငပ္လည်မင်ထံန်၊ ၂ ပဲ . . . ၂ ပဲ၊ ကန်မ္လေ၊ ၁ ပဲ၊ ရေတင်အင်၊ ၂ ပဲ ူ၊ လဲ </text:p>
      <text:p text:style-name="P1577">၁၅<text:tab/>စုံမ်၊ ၂ ပယ်၊ မင်မတ်လဲ၊ . . . . . တောင်၊ သုမ်စွတ်စပ်၊ စဿ . </text:p>
      <text:p text:style-name="P1577">၁၆<text:tab/>ထောင်မ္လေ၊ ၂ ပဲ ပဲချက်လဲ . . . . . . . ၊ ၂ ပဲ၊ . . အစပ်စိတ်၊ လု </text:p>
      <text:p text:style-name="P1577"><text:span text:style-name="T5">၁၇<text:tab/>လင်ကန်ဩက်၊ ခွဲလဲ၊ ထန် . . . ခပင် မုရင်၊ ခွဲလဲ၊ </text:span><text:span text:style-name="T725">(</text:span><text:span text:style-name="T5">ကြုပ်</text:span><text:span text:style-name="T725">)</text:span><text:span text:style-name="T5">ပင်ရင်၊ ၁ ပဲ၊ . သ</text:span></text:p>
      <text:p text:style-name="P1577"/>
      <text:p text:style-name="P1577">၂၇၅</text:p>
      <text:p text:style-name="P1577"><text:span text:style-name="T5">၁၈<text:tab/></text:span><text:span text:style-name="T731">စ်မ္လောင် . . . . . . . . . . . . . . မထောဝ် </text:span></text:p>
      <text:p text:style-name="P1578">၁၉<text:tab/>ခွဲလဲ၊ . . . . . . . . . . . . . . ရျာတွင် ခွဲ </text:p>
      <text:p text:style-name="P1579">၂၀<text:tab/>. . . . . . . . . . . . . . ညောင်ပင် ၃ </text:p>
      <text:p text:style-name="P1579">၂၁<text:tab/>. . . . . . . ထန်၊ ၅၄၀၊ . . . . . . . . စဿာ ဝတ်ထန်၊ ၇</text:p>
      <text:p text:style-name="P1579">၂၂<text:tab/>. . . . . . . . . . . ထန်ပင်ယ်။ ၂၀။ လင်ဝက်တွ </text:p>
      <text:p text:style-name="P1580"><text:span text:style-name="T5">၂၃<text:tab/>င် မရင် . . . . . . . . . ဖုရာကျွန်၊ မည် </text:span><text:span text:style-name="T725">(</text:span><text:span text:style-name="T5">ကာ</text:span><text:span text:style-name="T725">) </text:span><text:span text:style-name="T5">သမိကာ </text:span></text:p>
      <text:p text:style-name="P1580">၂၄<text:tab/>. . . . . . . . . . . . . . မင်တျြာနှမ . . </text:p>
      <text:p text:style-name="P1580">၂၅<text:tab/>. . . . . . . . . . တောင်နှင် အနောက်ကာ လက်ပံပ </text:p>
      <text:p text:style-name="P1952"><text:span text:style-name="T5">၂၆<text:tab/>. . . . . . . . . . . . . . ထန်သုံမ်ပင် *</text:span><text:span text:style-name="T5"><text:note text:id="ftn189" text:note-class="footnote"><text:note-citation>189</text:note-citation><text:note-body><text:p text:style-name="P1146">*<text:span text:style-name="T1035"> ဤကျောက်စာအောက်တွင် ၄၂ ကြောင်းအထိ ရှိသေးသော်လည်း မင်ကူးမကောင်းသောကြောင့် ဤမျှသာ ဖတ်ထားသည်။ ဤ<text:tab/>ကျောက်စာ၏့အထက်၌ ‘ . .</text:span><text:span text:style-name="T1094"> </text:span><text:span text:style-name="T1232">(</text:span><text:span text:style-name="T1233">ဘု</text:span><text:span text:style-name="T1232">)</text:span><text:span text:style-name="T1233">ရာကျောံ’ ဟု လက်ရေးဝိုင်းစာပါသည်။ တိုင်းရင်း-စ-၄၂၅/က။</text:span></text:p></text:note-body></text:note></text:span></text:p>
      <text:p text:style-name="P2152"><text:soft-page-break/>ငမန်ဩင်ကျောင်း ကျောက်စာ၊ တမျက်နှာ</text:p>
      <text:p text:style-name="P2152">သက္ကရာဇ် ၆၇၈ ခု </text:p>
      <text:p text:style-name="P2147"><text:span text:style-name="T5">(</text:span><text:span text:style-name="T732">မန္တလေးမြို့ နန်းတွင်းကျောက်စာရုံတွင် ကျောက်တိုင်အမှတ် ၃၇၉ ဖြစ်သည်။ </text:span><text:span text:style-name="T5">)</text:span></text:p>
      <text:p text:style-name="P1561"/>
      <text:p text:style-name="P1581">၁<text:tab/>။ ။ သက္ကရစ် ၆၇၈ ခု အာသတ်နှစ် </text:p>
      <text:p text:style-name="P1581">၂<text:tab/>တပိုဝ်ထွယ် လ္ဆုတ် ၈ ရျက် </text:p>
      <text:p text:style-name="P1581">၃<text:tab/>ကြာသပတိယ်နိယ် င</text:p>
      <text:p text:style-name="P1581">၄<text:tab/>မန်ဩာင် က္လောင်ပ္လုသော ပြိ </text:p>
      <text:p text:style-name="P1581">၅<text:tab/>၏၊ က္လောင်လွှတ်သော လှုသော </text:p>
      <text:p text:style-name="P1581"><text:span text:style-name="T5">၆<text:tab/>ခမောက်က္လုပ် မ္လောက် ၂ ပယ် </text:span><text:span text:style-name="T725">(</text:span><text:span text:style-name="T5">သ</text:span><text:span text:style-name="T725">)</text:span></text:p>
      <text:p text:style-name="P1561"/>
      <text:p text:style-name="P1581"><text:span text:style-name="T725">၂</text:span><text:span text:style-name="T5">၇၆</text:span></text:p>
      <text:p text:style-name="P1582">၇<text:tab/>က်ပလုပ်ဩာက် လယ် ၂ ပယ် ကန်သ</text:p>
      <text:p text:style-name="P1582">၈<text:tab/>စ်ဩက် ၂ ပယ် နွာ သိယ်ဖိုဝ် လ </text:p>
      <text:p text:style-name="P1582">၉<text:tab/>ယ် ၂ ပယ် လယ်အလုံမ်သော ၈</text:p>
      <text:p text:style-name="P1582">၁၀<text:tab/>ပယ်၊ ကျွန် တယောက် နွာ တခု </text:p>
      <text:p text:style-name="P1582">၁၁<text:tab/>ထန် သုမ်ပင်။ ဣ မျ လှုသော </text:p>
      <text:p text:style-name="P1582">၁၂<text:tab/>အက္လျိုဝ်၊၊ ထနည်စ </text:p>
      <text:p text:style-name="P1582">၁၃<text:tab/>ယျသတ္ထေလျှ </text:p>
      <text:p text:style-name="P1953"><text:span text:style-name="T5">၁၄<text:tab/>င် ဖ္လစ်ချင် . *</text:span><text:span text:style-name="T5"><text:note text:id="ftn190" text:note-class="footnote"><text:note-citation>190</text:note-citation><text:note-body><text:p text:style-name="P1147">*<text:span text:style-name="T1036">ဤကျောက်စာအောက်၌ ‘ပြင်စည်မြိုဝ် </text:span><text:span text:style-name="T1232">(</text:span><text:span text:style-name="T1234">ထဲကျောံ</text:span><text:span text:style-name="T1232">)</text:span><text:span text:style-name="T1234">’ ဟု လက်ရေးဝိုင်းစာပါသည်။ တိုင်းရင်း-စ-၄၂၅/ခ။</text:span></text:p></text:note-body></text:note></text:span></text:p>
      <text:p text:style-name="P2153"><text:soft-page-break/>အနန္တသူ မောင်နှံကျောင်းကျောက်စာ၊ တမျက်နှာ </text:p>
      <text:p text:style-name="P2154"><text:span text:style-name="T5">သက္ကရာဇ် ၆၇၉ ခု၊ </text:span><text:span text:style-name="T725">(</text:span><text:span text:style-name="T5">၆၆၈-၆၇၄ ခု </text:span><text:span text:style-name="T725">)</text:span></text:p>
      <text:p text:style-name="P2148"><text:span text:style-name="T5">(</text:span><text:span text:style-name="T733">ပုဂံပြတိုက်တွင် ကျောက်တိုင်အမှတ် ၇၃ ဖြစ်သည်၊ </text:span><text:span text:style-name="T5">)</text:span></text:p>
      <text:p text:style-name="P1562"/>
      <text:p text:style-name="P1583"><text:span text:style-name="T5">၁<text:tab/>။ သကရစ် ၆၆၈ ခု ဖတ်သနှစ် ကဆုန်လ္ဆန် ၁၃ ရျက် ၅ နိယ်အာ အမတ် အနန်တသူ </text:span><text:span text:style-name="T725">(</text:span><text:span text:style-name="T5">အ<text:tab/>နန်တဖရစ်</text:span><text:span text:style-name="T725">) </text:span><text:span text:style-name="T5">တျြာဖ္လ</text:span></text:p>
      <text:p text:style-name="P1583">၂<text:tab/>စ်သော တျြာသုကြိ စာမြယ်သောလယ် ၁၀၀၊ လယ်အရပ်ကာ နွဲနီနှိုက် မဥိလယ် ၆၅ တခင် <text:tab/>မ္လိယ် ၃၅</text:p>
      <text:p text:style-name="P1583">၃<text:tab/>အပေါင်လယ် ၁၀၀၊ ရိယ်မ္လိယ်အသျင် ဖ္လစ်သော မင်ကြီကိုဝ် အမတ် အနန်တသူ ကူပြောက်</text:p>
      <text:p text:style-name="P1583"><text:tab/>ကြီ . . . </text:p>
      <text:p text:style-name="P1583">၄<text:tab/>. . . . စွာသျင် သင်ဃာတိုဝ်ဂါ အတိုဝ်ကျါန်တိုဝ် ပ္လုသော က္လောင်တေ ကောင်စွာဧ အခါခပ် <text:tab/>သိမ်လျှ </text:p>
      <text:p text:style-name="P1583">၅<text:tab/>င် သာသနာ တည်အံသောကြောင် က္လောင်နှိုက် နိယ်သော၊ သျင်အရျာတိုဝ်ကိုဝ် ပစ်စည် အ <text:tab/>ထောက်အပင် ဖ္လစ် </text:p>
      <text:p text:style-name="P1583">၆<text:tab/>ရုယ်လေ ချံသာအံသောကြောင် အတိုဝ်ကျွန်တိုဝ်ကိုဝ် အနန်တသူ လှူရုယ် </text:p>
      <text:p text:style-name="P1583"/>
      <text:p text:style-name="P1583"/>
      <text:p text:style-name="P1583"/>
      <text:p text:style-name="P1583"/>
      <text:p text:style-name="P1583"/>
      <text:p text:style-name="P1583"/>
      <text:p text:style-name="P1583"><text:soft-page-break/>၂၇၇<text:tab/></text:p>
      <text:p text:style-name="P1583"><text:tab/>စာသော တျြာသင်္ဃာကိုဝ် လှူတ </text:p>
      <text:p text:style-name="P1583"><text:span text:style-name="T5">၇<text:tab/></text:span><text:span text:style-name="T734">ဝ်တ် ရစိယ်ခ္လျင်ဟု ပန်ရာကာ ငါလှူဧဟု မိန်တဝ်မူရုယ် အမတ်အနန္တသူ က္လောင်နှိုက် လှူရ၏၊ <text:tab/>သကရစ် </text:span></text:p>
      <text:p text:style-name="P1584">၈<text:tab/>၆၇၄ ခု ဖ္လကိုန်နှစ် သန္တူလ္ဆန် ၁၅ ရျာက် ၄ နိယ်အာ၊ ဆင်ဖ္လူသိခင် မင်လေ၊ က္လောင်သစ်နှိုက် <text:tab/>. . . . </text:p>
      <text:p text:style-name="P1584"><text:span text:style-name="T5">၉<text:tab/></text:span><text:span text:style-name="T735">ဆင်ဖ္လူသိခင် ဆိရျာ သျင်မဟာဓေ . . သျင် . . . တိုဝ်မှောက် အမတ် အနန္တသူ လျှောက်သော <text:tab/>အတိုဝ်ကျွ </text:span></text:p>
      <text:p text:style-name="P1585">၁၀<text:tab/>န်တိုဝ် ပ္လုသော က္လောင်လည် ကောင်စွာ ဧ . . . အခါခပ်သိမ်လျှင် သာသနာတည်လိုဝ်သော <text:tab/>ကြောင် ပစ်စည်အ </text:p>
      <text:p text:style-name="P1585">၁၁<text:tab/>ထောက်အပင် ဖ္လစ်ရုယ် ဤက္လောင်နှိုက် နိယ်သော သ္ခိင်အရျာတိုဝ် နှလုံချံသာ ဖ္လစ်စိမ်သော<text:tab/>ကြောင် စကုခ </text:p>
      <text:p text:style-name="P1586"><text:span text:style-name="T5">၁၂<text:tab/>ရိုန်တွင် အတိုဝ်ကျွန်တိုဝ် ပျက်သာမ္လိယ် ၁၀၀။ မဟာတန်လယ် ၅၀ ကန် </text:span><text:span text:style-name="T725">(</text:span><text:span text:style-name="T5">မ္လိယ်</text:span><text:span text:style-name="T725">) </text:span><text:span text:style-name="T5">၅၀ ဤတိုင် <text:tab/>သော အတိုဝ်ကျွ </text:span></text:p>
      <text:p text:style-name="P1586"><text:span text:style-name="T5">၁၃<text:tab/></text:span><text:span text:style-name="T736">န်တိုဝ် က္လောင်နှိုက်တေ လှူခခ္လျင်သဟု ကြာရကာ ငါလေ လှူပါဧဟု ရိယ်စင်တဝ်ခ္လဧ၊ မ္လိယ်ဝဲ <text:tab/>ရသ </text:span></text:p>
      <text:p text:style-name="P1587">၁၄<text:tab/>ကာ၊ ကွန်စင်ကြယ် ၃၀၊ ဥတ်က္လိုဝ်တဝ် ၇ ပဲ မင်ကြီတန်ခါ ၅၃၀၊ . . . . . . . ပြည် . </text:p>
      <text:p text:style-name="P1587">၁၅<text:tab/>ည် ၈ ပဲ၊ အိုထွေ ငါပယ်နှင် ငါစင်တိုင်စု ၅ ပဲ၊ အိုမှေယ် ၁ ပဲ ငါဖ္လူပိယ် ၂ ပဲ ရိယ်ရှည်ဝမ်ကန် <text:tab/>ခိုင် ၁ </text:p>
      <text:p text:style-name="P1587">၁၆<text:tab/>. ကြာကန် ၃ ပယ်၊ ငါပိုဝ်ရာ ၁ ပဲ၊ က္လန်အရပ် မရှက် ၃၀၊ အနိုင်သည် ၂၀၀ ပဲ၊ ငါမနနန်သင် <text:tab/>၁၈၊ အပေါင်လဲ </text:p>
      <text:p text:style-name="P1588"><text:soft-page-break/>၁၇<text:tab/>. . တန် ၈၀၀။ လှူသောကျွန်ကာ၊ သမန်တကုံကယ် ၁ သာ ငါတုမ် ၁ အိုပုလဲ အိုပု ငါဝက်ဥိ <text:tab/>ငစန်ဖ အိုခ္လေါ </text:p>
      <text:p text:style-name="P1588">၁၈<text:tab/>င်မိ။ က္လန်ကျွန်ကာ ငါဖအိုင် ၁ မျာ ၁ ငါဖအိုင် သာ ၁ ပရှမ်မျာ ၁ သာ ရဟန်ငယ် မယ်ဥိ <text:tab/>ကတ္ထိယ ၁ တစိထွေ </text:p>
      <text:p text:style-name="P1588">၁၉<text:tab/>သာ ငါကြွင် ၁ ငပုကံကျွန် သုမေထာ ၁ ရောက် ငါပ္လည် ၁ သ္မိ ပန်စုံမ် ၁ သာ ရဟန်ငယ် <text:tab/>မယ်ဥိ ကတ္ထိယ ၁ တစိထွေ </text:p>
      <text:p text:style-name="P1588">၂၀<text:tab/>ဖ ငါသောက်ကြာ ၁ ငါချံ ၁ သာ ငါသင်ကြန် ၁ <text:s/>အိုတိ ၁အပေါင်ကျွန် ၁၇ </text:p>
      <text:p text:style-name="P1588"/>
      <text:p text:style-name="P1588">၂၇၈</text:p>
      <text:p text:style-name="P1588"><text:tab/>ယာက်၊ နွာ . . . ထန် . ။ မင်</text:p>
      <text:p text:style-name="P1588">၂၁<text:tab/>ကြီ အမတ်ရျာ အနန္တသူ မောင်နှံ ၂ ယောက်။ ဤလူတွင်နှိုက် အတိုင်မသိ သတ္ထာစွာရုယ် ပ္လု<text:tab/>သော ဤကောင်မှု </text:p>
      <text:p text:style-name="P1588">၂၂<text:tab/>ခပ်သိမ်သော အက္လိုဝ်ဖ္လင်ကာ၊ ရိယ်မ္လိယ်ခပ်သိမ် အသ္ခိင်ဖ္လစ်သော မ္လတ်စွာသော မင်ကြီ မင်သာ၊ <text:tab/>မင်သ္မိ မ </text:p>
      <text:p text:style-name="P1588">၂၃<text:tab/>င်ငီ မင်သာ မင်သ္မိ မင်နှခပ်သိမ် မိဖုရာ စသော၊ မောင်မတဝ်ခပ်သိမ် အမတ်ရျာ စသော <text:tab/>ပိုလ်ပါခပ်သိ </text:p>
      <text:p text:style-name="P1588"><text:span text:style-name="T5">၂၄<text:tab/></text:span><text:span text:style-name="T737">မ်၊ အောက်ကာ အဝစိယ်၊ အထက်ကာ ဖဝက်တိုင်ဩင် အတိုင်မသိသော စက်ကြဝလာ <text:tab/>စသော၊ အတိုင်မ</text:span></text:p>
      <text:p text:style-name="P1589">၂၅<text:tab/>သိသော စက်ကြဝလာနှိုက် နိယ်သော၊ လူနတ်သတ်တဝါတိုဝ်ကိုဝ်၊ အကြွင်မယ်သဖ္လင် သင်သ<text:tab/>ရာဆင် </text:p>
      <text:p text:style-name="P1589"/>
      <text:p text:style-name="P1589"><text:soft-page-break/>၂၆<text:tab/>ငြယ်ဖ္လင် ထွက်မ္လောက်ရုယ် င်္ဆငြယ်မည်သည် မဟိ၊ နိယ်ရာပန်ပြည်သိုဝ် ရောက်ရစိယ်ခ္လျင် <text:tab/>သော ​ေ</text:p>
      <text:p text:style-name="P1590">၂၇<text:tab/>ကြာင်၊ အနှစ်မောင်နှံ သိအပ် မြင်အပ်သော သပ်ပညုတည်သန် ဖုရာမွန်ဆုကိုဝ် လိုဝ်ခ္လျင်သော <text:tab/>ကြော </text:p>
      <text:p text:style-name="P1590">၂၈<text:tab/>င် ဤကောင်မှုကိုဝ် ပ္လူသတေ၊ ဤကောင်မှုကိုဝ် နှစ်လိုဝ်ရုယ် ခိပင်ပါသောသူတဝ်တိုဝ်ကာ အ<text:tab/>က္လိုဝ်ထ</text:p>
      <text:p text:style-name="P1590">၂၉<text:tab/>ပ်တူ ရစပါစိယ်သတေ၊ မနှစ်လိုဝ်ရုယ် ဖျက်သသူကာ၊ ဖုန်မကြီ အသက်မရှယ် စိယ်သတေ </text:p>
      <text:p text:style-name="P1590"><text:tab/>အဝစိယ် </text:p>
      <text:p text:style-name="P1590">၃၀<text:tab/>အထယ် ငြယ်ကျက်စိယ်သတေ၊ ဖုရာအဖ္လစ် ၂ မဖုစိယ်သတေ၊ ဝ။ သကရစ် ၆၇၉ ခု ဩဝန် <text:tab/>နှစ် နံ </text:p>
      <text:p text:style-name="P1590">၃၁<text:tab/>ယုန်လ္ဆုတ် ၇ ရျက် ၄ နိယ်အာ အမတ် အနန္တသူ သာအငဲ အတေည် မယ်ခသ အဖက္လောင် <text:tab/>နှိုက် လှူခသော အ</text:p>
      <text:p text:style-name="P1590">၃၂<text:tab/>တိုဝ်ကျွန်ကာ၊ ကုံထံ ၁ သာ ငါလတ် ၁ သာ ငါစစ်ကဲ ၁ ငါစံပု ၁ သာ နိုဝ်စိုဝ် ၁ ငါကြွင် ၁ . . <text:tab/>. . . </text:p>
      <text:p text:style-name="P1590">၃၃<text:tab/>. . . . . ငါဆုန် ၁ သာ နိုဝ်စိုဝ် ၁ ငါပုံနာ သာ ငါဥိ ၁ ငါရောက်ဖ ၁ သာ ငါရောက် . . . . . </text:p>
      <text:p text:style-name="P1954"><text:span text:style-name="T5">၃၄<text:tab/>. . . . . . . . . . </text:span><text:span text:style-name="T738">အတည်မယ်ခရုယ် . . . . . *</text:span><text:span text:style-name="T738"><text:note text:id="ftn191" text:note-class="footnote"><text:note-citation>191</text:note-citation><text:note-body><text:p text:style-name="Footnote">*<text:span text:style-name="T1037">ဤကျောက်စာအောက်၌ စာကြောင်းမည်မျှရှိသည် မသိသာ။ တိုင်းရင်း -စ- ၄၂၆။</text:span></text:p></text:note-body></text:note></text:span></text:p>
      <text:p text:style-name="P1592"/>
      <text:p text:style-name="P1592"/>
      <text:p text:style-name="P1592"/>
      <text:p text:style-name="P1592"/>
      <text:p text:style-name="P1591"><text:soft-page-break/>၂၇၉</text:p>
      <text:p text:style-name="P2157">လောက ရွှေဘုံသာဘုရားအနီးရှိ ကျောက်စာ၊ ၂ မျက်နှာ၊ မျက်နှာ </text:p>
      <text:p text:style-name="P2157">သက္ကရာဇ် ၆၈၀ ခု </text:p>
      <text:p text:style-name="P2149"><text:span text:style-name="T5">(</text:span><text:span text:style-name="T738">စစ်ကိုင်းမြို့ တကောင်းအရပ် သစ္စာစေတီ တောင်ဘက် လောကရွှေဘုံသာ ဘုရားအရှေ့မြောက် ထောင့် တန်တိုင်းနံရံအပြင်ကိုမှီလျက် ရှိသည်ကို စတင်တွေ့ရှိရ၍့ ယခု ထူပါရုံကျောက်စာရုံတွင် </text:span></text:p>
      <text:p text:style-name="P2149"><text:span text:style-name="T738"><text:s/>အမှတ် ၅၂/က ဖြစ်သည်။ </text:span><text:span text:style-name="T5">)</text:span></text:p>
      <text:p text:style-name="P1563"/>
      <text:p text:style-name="P1591">၁<text:tab/>။ သကရစ် ၆၈၀ ခု ဘဿနှစ် တပေါင်လပ္လည်</text:p>
      <text:p text:style-name="P1591">၂<text:tab/>၅ နိယ် စစ်သူကြီ စစ်အလတ် စသောတိုဝ် အသ္ခိ </text:p>
      <text:p text:style-name="P1591"><text:span text:style-name="T5">၃<text:tab/>င်မင်ကြီကိုဝ် ငတိုဝ်ကျွန်တိုဝ် </text:span><text:span text:style-name="T725">(</text:span><text:span text:style-name="T5">၊ ဆင်ရဲ</text:span><text:span text:style-name="T725">)</text:span><text:span text:style-name="T5">က္လောင် ရ</text:span></text:p>
      <text:p text:style-name="P1591">၄<text:tab/>လေခ္လျင်ဟုရုယ် ဆုမ္လိယ်ကိုဝ် ပန်လတ်သော မင် </text:p>
      <text:p text:style-name="P1591"><text:span text:style-name="T5">၅<text:tab/>ကြီ </text:span><text:span text:style-name="T725">(</text:span><text:span text:style-name="T5">ဆိုဝ်တ်</text:span><text:span text:style-name="T725">) </text:span><text:span text:style-name="T5">မု၏ ချင်ကာ ရယ်ဆု ရပါသ သူရယ်လော </text:span></text:p>
      <text:p text:style-name="P1591">၆<text:tab/>မရပါသ သူရယ်လော ဟုသော။ ထိုဝ်နှိုက် ရှိယ် </text:p>
      <text:p text:style-name="P1591">၇<text:tab/>တ်နိယ်သော သံပျင် ကလန်အလုံ ရတန်၏ဟု </text:p>
      <text:p text:style-name="P1591">၈<text:tab/>ဆိုဝ်ကုန်၏၊ ထိုဝ်သိုဝ်တေ ရတန်ပြီကာဟု </text:p>
      <text:p text:style-name="P1591">၉<text:tab/>မင်ကြီ ဆ်စွာ စည်ပုက်ခံက ခ်တဝ်မူရုယ် </text:p>
      <text:p text:style-name="P1591">၁၀<text:tab/>ရှုယ်ကြာနှင် ရိယ်စင်တ် ထိုဝ်နှိုက် ခ္လလျှင်၏။ လှူ </text:p>
      <text:p text:style-name="P1591"><text:span text:style-name="T5">၁၁<text:tab/>သမ္လိယ်ကာ မိုဝ်ကြိုဝ်တွင် အရပ်ကာ ပေါင်စ </text:span><text:span text:style-name="T725">(</text:span><text:span text:style-name="T5">ဖ္လ</text:span><text:span text:style-name="T725">) </text:span><text:span text:style-name="T5">စ်</text:span></text:p>
      <text:p text:style-name="P1591">၁၂<text:tab/>မ္လိယ်ကာ တရျာ။ လတိုယ် ဘုမ္မခြင်သိယ် ဘုမ္မချစ် </text:p>
      <text:p text:style-name="P1591">၁၃<text:tab/>တရာ၊ ကလန် သံပျင်အလုံ ရောင်ရုယ် စစ်သူကြီ စဿာ ဝ </text:p>
      <text:p text:style-name="P1591">၁၄<text:tab/>ယ်ရသော စပ်ရာကြည်မ္လိယ် သုံရျာ။ အဖိုဝ်ကာ ဆင်ရယ် </text:p>
      <text:p text:style-name="P1591"><text:soft-page-break/>၁၅<text:tab/>တစိ သံပျင် အလုံ ရောင်ရုယ် ဝယ်ရသော ဖြုပ် </text:p>
      <text:p text:style-name="P1591">၁၆<text:tab/>သူကြီ စစ်သာမြိုက် ဖုမ္မရစပိုဝ် အထင် စသော </text:p>
      <text:p text:style-name="P1591">၁၇<text:tab/>ကလန် သံပျင် အလုံရောင်ရုယ် ဝယ်ရသော ဖြုပ် </text:p>
      <text:p text:style-name="P1591">၁၈<text:tab/>ဆွတ်မ္လိယ် ၅၀ အဖိုဝ်လေ ၅ စစ်သူကြီ စစ် </text:p>
      <text:p text:style-name="P1591">၁၉<text:tab/>သာမြိုက် ခြင်သေယ် ရောရုယ် ဝယ်ရသော ဖြုပ်ဆွ </text:p>
      <text:p text:style-name="P1591">၂၀<text:tab/>တ်မ္လိယ် ပျာစွယ်ကာ ၁၀၀။ အဖိုဝ်ကာ ခွက် ၂၀ နွာ </text:p>
      <text:p text:style-name="P1591">၂၁<text:tab/>၆ ခု ဖျင်စင် ၃၀ ပြီ၏။ ပြိပြိလျက်လျှင် င </text:p>
      <text:p text:style-name="P1591"/>
      <text:p text:style-name="P1591">၂၈၀</text:p>
      <text:p text:style-name="P1591"><text:span text:style-name="T5">၂၂<text:tab/></text:span><text:span text:style-name="T739">တိုဝ် မစာပါရဟု မြိုက်အသည် အသံမျာလ</text:span></text:p>
      <text:p text:style-name="P1593">၂၃<text:tab/>တ်ကုန်ရုယ် ဘုမ္မရစပိုဝ် အထင် ငပ္လည်စုံသင် </text:p>
      <text:p text:style-name="P1594"><text:span text:style-name="T5">၂၄<text:tab/>. . . . </text:span><text:span text:style-name="T725">(</text:span><text:span text:style-name="T5">ဖျင်မည်</text:span><text:span text:style-name="T725">) </text:span><text:span text:style-name="T5">ကိုဝ် ပိယ်ရတုံသကာ င</text:span></text:p>
      <text:p text:style-name="P1955"><text:span text:style-name="T5">၂၅<text:tab/>. . . . . . . . . . . . *</text:span><text:span text:style-name="T5"><text:note text:id="ftn192" text:note-class="footnote"><text:note-citation>192</text:note-citation><text:note-body><text:p text:style-name="Footnote">*<text:span text:style-name="T1038">ဤကျောက်စာအောက်၌ စာကြောင်းမည်မျှရှိသည် မသိသာ။ တိုင်းရင်း-မ-၅၈၃။</text:span></text:p></text:note-body></text:note></text:span></text:p>
      <text:p text:style-name="P1594"/>
      <text:p text:style-name="P2158">လောကရွှေဘုံသာဘုရား အနီးရှိကျောက်စာ၊ ၂ မျက်နှာ၊ ကျော</text:p>
      <text:p text:style-name="P2158">သက္ကရာဇ် ၆၈၀ ခု</text:p>
      <text:p text:style-name="P1594"/>
      <text:p text:style-name="P1594">၁<text:tab/>။ သကရစ် ၆၈၀ ခု သံဝစ္ဆိုရနှစ် ပ္လသိုဝ်လဆန် </text:p>
      <text:p text:style-name="P1594">၂<text:tab/>၁၁ ရျက် သုကြာနိယ်၊ သိဟသူရမည်သော . . .</text:p>
      <text:p text:style-name="P1594">၃<text:tab/>သိခင်လက်ထက် ဆင်ပိယ် . . . . . </text:p>
      <text:p text:style-name="P1594"><text:soft-page-break/><text:span text:style-name="T5">၄<text:tab/></text:span><text:span text:style-name="T740">တိုင်ကြီမောင် မ္လိယ်သည် ပုဆိုဝ် ရောင်ရုယ် . . </text:span></text:p>
      <text:p text:style-name="P1595">၅<text:tab/>. မဟာပိုဝ် စစ်သူကြိ ဝယ်ရသော စည် . . </text:p>
      <text:p text:style-name="P1595">၆<text:tab/>. . ဝယ်။ မ္လိယ်သည်နှင် တိုင်ကြိမောင် မ္လိယ်သ </text:p>
      <text:p text:style-name="P1595">၇<text:tab/>ည်နှင် ငီရုယ် ရောင်ပ္လန်ရကာ . . . . </text:p>
      <text:p text:style-name="P1595">၈<text:tab/>သူကြီ မန်ညိုဝ်၊ ငခေါင်မိုဝ်၊ ငကိုဝ် . . . </text:p>
      <text:p text:style-name="P1595">၉<text:tab/>. . . သန်လျှင်ကောက် ၁။ ငပြည် . .</text:p>
      <text:p text:style-name="P1595">၁၀<text:tab/>. . . လျှင် ရောင်သတေ၊ ဤအသည် . . . </text:p>
      <text:p text:style-name="P1595">၁၁<text:tab/>ယ်သငုယ် ၃၅၊ မုန်အိုဝ်ကိုဝ် ၁၀၊ ငကိုဝ်စုသင်ကိုဝ် </text:p>
      <text:p text:style-name="P1595">၁၂<text:tab/>. . ရှုယ်ကြာနှင် ငစုံကိုဝ် . . . . . . </text:p>
      <text:p text:style-name="P1595">၁၃<text:tab/>. အန္တကိုဝ် ၅၊ က္လောင်သည် ပန်စင်လတ်ကိုဝ် ​ေ</text:p>
      <text:p text:style-name="P1595">၁၄<text:tab/>ညာင်အလုံကိုဝ် ၂၅ မျက်နှာ ကြိကိုဝ် . . . </text:p>
      <text:p text:style-name="P1595">၁၅<text:tab/>ငမိုဝ်ကိုဝ် ၁၅ က္လပ်တန် ပုဆိုဝ် ၂၊ င . . . </text:p>
      <text:p text:style-name="P1595">၁၆<text:tab/>ကိုဝ် ၅ က္လပ်တန် ပုဆိုဝ် ၂။ တောင်ဝုယ် . . . </text:p>
      <text:p text:style-name="P1595">၁၇<text:tab/>၅ က္လပ်တန် ပုဆိုဝ် ၁၊ ငစုံကိုဝ် ၅ က္လပ် . . .</text:p>
      <text:p text:style-name="P1595"/>
      <text:p text:style-name="P1595">၂၈၁</text:p>
      <text:p text:style-name="P1595">၁၈<text:tab/>. <text:span text:style-name="T1251">ပါမ္လိယ် အဖိုဝ်ငွယ်ကာ . . . တွင် အသ </text:span></text:p>
      <text:p text:style-name="P1596">၁၉<text:tab/>ည်စာသော ၃၅၊ အသည်တိုဝ် ဟန်ပိယ်ဟုရုယ် ဟ </text:p>
      <text:p text:style-name="P1596">၂၀<text:tab/>ဟန်ပိယ်ရသော ၇၈၅ မ္လိယ်ကာ ရွာရာ မုစလိုဝ်ခ္လ </text:p>
      <text:p text:style-name="P1956">၂၁<text:tab/>င်လျက် ၅၃ ပဲစိတ်။ *<text:note text:id="ftn193" text:note-class="footnote"><text:note-citation>193</text:note-citation><text:note-body><text:p text:style-name="Footnote">*<text:span text:style-name="T1039">တိုင်းရင်း-မ- ၅၈၄။ </text:span></text:p></text:note-body></text:note></text:p>
      <text:p text:style-name="P2159"><text:soft-page-break/>ဟန်လင်းကျောက်စာရုံ အမှတ် ၁၂ ကျောက်စာ၊ တမျက်နှာ </text:p>
      <text:p text:style-name="P2159">သက္ကရာဇ် ၆၈၀ ခု </text:p>
      <text:p text:style-name="P2159">(ရွှေဘိုခရိုင် ဟန်လင်းကြီးမြို့စည်ကြီးဂူအရပ်မှ စတင်ရရှိ၍့ ယခု ဟန်လင်းကျောက်စာရုံအမှတ် ၁၂ <text:tab/>ဖြစ်သည်။ )</text:p>
      <text:p text:style-name="P1596"/>
      <text:p text:style-name="P1596">၁<text:tab/>. . . . ၆၈၀ . . . . </text:p>
      <text:p text:style-name="P1596">၂<text:tab/>}</text:p>
      <text:p text:style-name="P1596">၃<text:tab/>}</text:p>
      <text:p text:style-name="P1596">၄<text:tab/>} ပျက်</text:p>
      <text:p text:style-name="P1596">၅<text:tab/>}</text:p>
      <text:p text:style-name="P1596">၆<text:tab/>}</text:p>
      <text:p text:style-name="P1596">၇<text:tab/>. . . . . . ငါစန် ရသတေ</text:p>
      <text:p text:style-name="P1596">၈<text:tab/>. . . တစ်ယောက်၊ ကျောန်ငယ် င . </text:p>
      <text:p text:style-name="P1596">၉<text:tab/>. တစ်ယောက်၊ ကျောန် . က္လန် . . </text:p>
      <text:p text:style-name="P1596">၁၀<text:tab/>. . တစ်ယောက် . . . . . .</text:p>
      <text:p text:style-name="P1596">၁၁<text:tab/>. . တိုင်တေ = ဤယ်တိုင်နက်</text:p>
      <text:p text:style-name="P1596">၁၂<text:tab/>. . . က်သတေ </text:p>
      <text:p text:style-name="P1956"><text:span text:style-name="T5">၁၃<text:tab/>. . . . . . သည် ဩင်သောတေ +</text:span><text:span text:style-name="T5"><text:note text:id="ftn194" text:note-class="footnote"><text:note-citation>194</text:note-citation><text:note-body><text:p text:style-name="P1166"><text:span text:style-name="T892">+</text:span><text:span text:style-name="T893">၁၉၁၈-၁၉ ခု၊ နှစ်ချုပ်။ </text:span></text:p></text:note-body></text:note></text:span></text:p>
      <text:p text:style-name="P1596"/>
      <text:p text:style-name="P1596"/>
      <text:p text:style-name="P1596"><text:soft-page-break/>၂၈၂</text:p>
      <text:p text:style-name="P2159">မင်းအသင်္ခယာကြီးကျောက်စာ၊ ၂ မျက်နှာ၊ မျက်နှာ </text:p>
      <text:p text:style-name="P2160">သက္ကရာဇ် ၆၈၁ ခု၊ (၆၆၂-၆၆၉-၆၇၁-ခု)</text:p>
      <text:p text:style-name="P2160">(ကျောက်ဆည်ခရိုင် လွမ်းပိုကုန်းရွာ ငွေတွင်းတူးတောရကျောင်း၏့ အရှေ့ဘက်စည်းရိုးတွင် </text:p>
      <text:p text:style-name="P2160"><text:s/>အုတ်ဂူ နှင့် ရှိသည်။ )</text:p>
      <text:p text:style-name="P1597"/>
      <text:p text:style-name="P1597">၁<text:tab/>။ ။ <text:span text:style-name="T1252">နမော တဿ ဘဂဝတော အရဟတော သမ္မာသမ္ဗုဒ္ဓဿ၊ </text:span></text:p>
      <text:p text:style-name="P1598">၂<text:tab/>။ ။ ပါသဏ လေခ သဒိသာ ဓိရာ ဝါစာ ဇိနဿ ယာ ပည္စဝဿသဟ </text:p>
      <text:p text:style-name="P1598">၃<text:tab/>ဿာနိ သာ ပါလေတု မဟိံ ဣမံ။ ။ သကရစ် ၆၆၂ ခု ဖလကုန်နှစ် မ္လွ </text:p>
      <text:p text:style-name="P1598">၄<text:tab/>ယ်တာလဆန် ၅ ရျက် ၅ နိယ် မင်အသင်္ခယာကြီ မ္လတ်ကြီစွာ သိခင် ဓမ္မ </text:p>
      <text:p text:style-name="P1598">၅<text:tab/>သိရိကိုဝ် က္လောင်တည်စိယ်ဧ။ ဟု သိယောင်မ္လိယ် ၁၆ ပယ် လှူဧ။ အသင်္ခယာ </text:p>
      <text:p text:style-name="P1598">၆<text:tab/><text:span text:style-name="T1253">ကြီလွန်ပြိ အသင်္ခယာငယ် လှူတုံသောလယ်ဇောတိပါတွင် ၂ူ အမိဖုရှာ </text:span></text:p>
      <text:p text:style-name="P1599">၇<text:tab/>ကြီတွင် ၃ အိပယမ္မိတွင် ၄ ပယ် အိပုစက္လွတ်တွင် ၃ ပယ် မျင်ထီတွင် ၂ ပ</text:p>
      <text:p text:style-name="P1599">၈<text:tab/>ယ် ဥတ္တမကြံတွင် က္လွန် ၁ ပယ် ယင်သင်ရာဇမုနိတွင် ၃ ပယ် ၃ စိတ် ပါသစို </text:p>
      <text:p text:style-name="P1599">၉<text:tab/><text:span text:style-name="T1254">ဝ်တွင် ၄+ အပေါင် ၂၁ ပယ်စိတ် တကြိုက် လှူတုံသော ပျစ် ၂ ပယ် စတ္တလ </text:span></text:p>
      <text:p text:style-name="P1600">၁၀<text:tab/>င်္ကပိုဝ်တွင် နွာခြံရာ ၁ူ ယင်သင်ဓနိဿတတွင် ၆ ပယ် စရပ်ရာ ၁ ပယ် မုန် </text:p>
      <text:p text:style-name="P1600">၁၁<text:tab/>သန် ၁၀ ကြံသိုင် ၃ ပယ်ခွယ် ဟုရာနက္က်သ္မန်သ္မီ ၆ ပယ် တစရွတ် ကပ္ပိကာ ရွာရာ </text:p>
      <text:p text:style-name="P1600">၁၂<text:tab/><text:span text:style-name="T1255">၄ ပယ် အပေါင် ၃၄ ပယ် တစရွတ် အပေါင်ကြီ ရွာရာ က္လောင်ရာစုံ ၇၁ ပယ် </text:span></text:p>
      <text:p text:style-name="P1601">၁၃<text:tab/><text:span text:style-name="T1256">စိတ် တစရွတ် မင်အသင်္ချာငယ် နတ်ရွာလာရုယ် ဆင်ဖ္လူသိခင် တမုတ်ခရိုန် </text:span></text:p>
      <text:p text:style-name="P1602">၁၄<text:tab/>ယူတုံ၏ အနောင်ကြီနှင် ငဖ လှူသော အလှူကိုဝ် ငါလေ လှူပါတုံဧ။ ဟု အ </text:p>
      <text:p text:style-name="P1602">၁၅<text:tab/>လှူ ရိယ်စင်တာ်သွန်၏ သိခင်ဓမ္မသိရိ စည်ခုံခေါင်လောင် ဆွယ်လိယ် </text:p>
      <text:p text:style-name="P1603"><text:soft-page-break/>၁၆<text:tab/><text:span text:style-name="T1257">သော ပုကံမင်ကိုဝ် ကြာပိယ်ရရာ မင်လေ ရိယ်စင်တ်ဝ် သွန်ပါတုံဧ။ ဟု အ</text:span></text:p>
      <text:p text:style-name="P1604">၁၇<text:tab/>သိုဝ် မင် ၄ ယောက်လှူသော အလှူကိုဝ် သာသနာ ၅၀၀၀ စိယ်ဩင်လျှင် </text:p>
      <text:p text:style-name="P1604">၁၈<text:tab/>တည်စိမ်ဟု မ္လတ်ကြိစွာ သိခင်ဓမ္မသိရိ စိရျင်ဧ။ ဤသိုဝ် ငါစိရျင် ​ေ</text:p>
      <text:p text:style-name="P1604">၁၉<text:tab/>သာ ကောင်မှုကိုဝ် အခါခပ်သိမ် ငါလျှင် မဟိသောလေ ငါနှင် ဓပ်တူ ​ေ</text:p>
      <text:p text:style-name="P1604">၂၀<text:tab/>ထာက်ပင်ရစ်အံ ထိုဝ်သိုဝ်သောသူကာ ငါနှင် ထပ်တူလည်ကောင် သမု </text:p>
      <text:p text:style-name="P1604">၂၁<text:tab/>တျြာရိယ်ကို <text:span text:style-name="T5">(ဝ်လျှ)င် မခြင်နိုဝ်ဧ။ သိုဝ် အက္လိုဝ်အတိုင် မသီဟု ဖုရာ </text:span></text:p>
      <text:p text:style-name="P1604">၂၂<text:tab/>သိခင် ဟ်ဧ။ (ဟ)ဝ်သော တျြာအတိုင်လျှင် ရစိယ်ဧ။ ငကောင်မှုကို </text:p>
      <text:p text:style-name="P1604"/>
      <text:p text:style-name="P1604">၂၈၃</text:p>
      <text:p text:style-name="P1604"><text:span text:style-name="T5">၂၃<text:tab/></text:span><text:span text:style-name="T741">ဝ်ဖျက်သောသူကာ ငါကာ မကိန်ရှင် မကောင်က္လိုဝ်ကာ အတိုင်မသီဟု ဖုရာ </text:span></text:p>
      <text:p text:style-name="P1607">၂၄<text:tab/>သိခင် ဟဝ်တဝ်မူဧ။ ။ ဆင်ဖ္လူသိခင်မင် မ္လောက်ရုယ် သိခင်မ </text:p>
      <text:p text:style-name="P1607"><text:span text:style-name="T5">၂၅<text:tab/></text:span><text:span text:style-name="T742">င် မဟာထေ ဆင်ဖ္လူသိခင် ဆိရျာမူသော တမုတ်ဥယန်ဟောင်တွင် </text:span></text:p>
      <text:p text:style-name="P1608">၂၆<text:tab/>လှူသော ပင်သကူ ဥယန်ရှိုယ် တစွက် ဥယန်နောက် တစွက် တလည်ရာ </text:p>
      <text:p text:style-name="P1609">၂၇<text:tab/>ရိယ်ဘုန် လှူ သိရျက်နှင်စုံ ကြည်ခပင် လှူ၏။ ။ မင်အသင်္ခယာ မက္ခ </text:p>
      <text:p text:style-name="P1609">၂၈<text:tab/>ရာ ဤမ်ဖျက်ရုယ် သစ်ငယ်မိုဝ်က္လောင် တည်သော သကရစ် ၆၆၂ ခု၊ ထိုဝ် </text:p>
      <text:p text:style-name="P1609">၂၉<text:tab/>ပြီ သကရစ် ၆၆၉ ခု မ္လွိယ်တာလ္ဆန် ၇ ရျက် ၄ နိယ် ဟုရာမှ ၆ ရျက် မဟာထေ ကု </text:p>
      <text:p text:style-name="P1609"><text:span text:style-name="T5">၃၀<text:tab/></text:span><text:span text:style-name="T743">လာက္လောင် တည်ဧ။ က္လောင်ဥိ သကရစ်ကာ <text:s/>၆၇၁ ခု၊ သကရစ် ၆၈၁ ခု နံယုန် </text:span></text:p>
      <text:p text:style-name="P1957"><text:span text:style-name="T5">၃၁<text:tab/>လ္ဆန် ၁၂ ရျက် ၂ နိယ် နိယ်ထွက်လျှင် ပြသတ် ဆောက်၏။ ။ *</text:span><text:span text:style-name="T5"><text:note text:id="ftn195" text:note-class="footnote"><text:note-citation>195</text:note-citation><text:note-body><text:p text:style-name="P1148">*<text:span text:style-name="T1040">ဤကျောက်စာ ၇ ကြောင်းမြောက်၌ </text:span><text:span text:style-name="T1235">(</text:span><text:span text:style-name="T1236">ကြီတွင် ၃</text:span><text:span text:style-name="T1235">)</text:span><text:span text:style-name="T1236">သည် ၃ စိတ်ကို ဆိုလိုသည်။ ၂၁ နှင့် ၂၂ ကြောင်းများ တွင် လက်သည်းကွင်းအတွင်းရှိ စာများသည် ဒုတိယကမ္ဘာစစ်အတွင်းက ကျောင်းရှိကြက်များကို ကုလားစစ်သားများက သေနတ်နှင့်ပစ်သဖြင့်ကျောက်ပြားကိုမှန်၍့ ပျက်စီးသွားရသည်။ ကျော ဘက်သည် ၆၆၉ ခု၊ တိုင်းရင်း-စ- ၄၂၇/ခ ဖြစ်သည်။ ။ တိုင်းရင်း-စ-၄၂၈။</text:span></text:p></text:note-body></text:note></text:span></text:p>
      <text:p text:style-name="P1610"/>
      <text:p text:style-name="P2161"><text:soft-page-break/>တရားနိုင်ကြောင်းရေးထိုးသောကျောက်စာ၊ တမျက်နှာ၊ </text:p>
      <text:p text:style-name="P2162"><text:span text:style-name="T5">သက္ကရာဇ် ၆၈၁ ခု၊ </text:span><text:span text:style-name="T744">(</text:span><text:span text:style-name="T5">၅၉၂ လ ၆၂၄ ခု </text:span><text:span text:style-name="T744">)</text:span></text:p>
      <text:p text:style-name="P2163"><text:span text:style-name="T5">(</text:span><text:span text:style-name="T745">ချောင်းဦးမြို့နယ် အနိမ့်အရှေ့တောင် ၃ မိုင်၊ တောကျောင်း ရွှေဂူဘုရား အရှေ့မြောက်ဘက်တွင် </text:span></text:p>
      <text:p text:style-name="P2163"><text:span text:style-name="T745">ရှိသည်၊ </text:span><text:span text:style-name="T5">)</text:span></text:p>
      <text:p text:style-name="P1605"/>
      <text:p text:style-name="P1611">၁<text:tab/>။ ဝ။ သကရစ် ၅၉၂ ခု ပိသျက်နှစ် ပ္လသိုဝ်လ္ဆန် ၅ ရျက် တ </text:p>
      <text:p text:style-name="P1611">၂<text:tab/>နှင်လာနိအာ။ အိုန်ပု ၁ အိုန်ရောက် ၁ ငိမ အိုဝ်ချတ်ရာ သ္မိ ဗုရှာ </text:p>
      <text:p text:style-name="P1611"><text:span text:style-name="T5">၃<text:tab/></text:span><text:span text:style-name="T744">(</text:span><text:span text:style-name="T5">သ္ခိင်အာ</text:span><text:span text:style-name="T744">) </text:span><text:span text:style-name="T5">လှူပါသာ ကျွန်ကာ င . သာအဖ ၃ ယောက် ထန် ၉</text:span></text:p>
      <text:p text:style-name="P1611"><text:span text:style-name="T5">၄<text:tab/>ပင် </text:span><text:span text:style-name="T744">(</text:span><text:span text:style-name="T5">သာအဖ</text:span><text:span text:style-name="T744">) </text:span><text:span text:style-name="T5">တိုဝ် လှူသော . . မြင်ပါသောသူကာ စန္ဒာသင် ကြီ </text:span></text:p>
      <text:p text:style-name="P1611">၅<text:tab/>ငယ် ငရျာသင် ငလွတ်သင် ငချတ်ရာသင် ဤသူ ၅ ယ္ကော် </text:p>
      <text:p text:style-name="P1611">၆<text:tab/>ကာ သက်သိယ်တေ။ ဤကာ ဖုရှာတေ။ ဝ။ သကရစ် ၅၉၃ ခု </text:p>
      <text:p text:style-name="P1611"/>
      <text:p text:style-name="P1611">၂၈၄</text:p>
      <text:p text:style-name="P1611"><text:span text:style-name="T5">၇<text:tab/>. . . </text:span><text:span text:style-name="T746">ခုဆုန်လာဆန် ၇ ရျက် ကြာသပတိယ်နိယ်အာ ငကက် အမိန် . . </text:span></text:p>
      <text:p text:style-name="P1612"><text:span text:style-name="T5">၈<text:tab/>. . . မဏ္ဍလပတိယ်ဖလျှင် တျြာဆင်ရုယ် နိုင်၏။ </text:span><text:span text:style-name="T747">ထိုဝ်ရှဝ် ကြာပါ</text:span></text:p>
      <text:p text:style-name="P1613">၉<text:tab/>သောသူကာ စန္ဒာသင် ကြီငဲ ငရျာသင် ငလွတ်သင် ငချတ်ရာသင် ဤသု </text:p>
      <text:p text:style-name="P1613">၁၀<text:tab/>၅ ယောက်ကာ သက်သိယ်တေ။ ဤသု ၅ ယောက် စကာကိုဝ် ယုံရုယ် မ </text:p>
      <text:p text:style-name="P1613"><text:span text:style-name="T5">၁၁<text:tab/>ဏ္ဍလပတိယ်ဖလျှင် ပုရှာ </text:span><text:span text:style-name="T744">(</text:span><text:span text:style-name="T5">ထန်</text:span><text:span text:style-name="T744">) </text:span><text:span text:style-name="T5">မည်တန်ဟု တျြာပြတ်ပိယ်၏။</text:span></text:p>
      <text:p text:style-name="P1613">၁၂<text:tab/>တျြာဩင်စာ ရိယ်သောတေ ဤကာ ငရျာသင် ရိယ်သတေ။ ဝ။ သကရစ် </text:p>
      <text:p text:style-name="P1613">၁၃<text:tab/>၆၁၂ ခု ပုဿနှစ် ခုဆုန်လဆန် ၁ ရျက် ကြာသပတိယ်နိယ်အာ ငါပြည် အမိ </text:p>
      <text:p text:style-name="P1613"><text:span text:style-name="T5">၁၄<text:tab/>န် ယုံလတ်ရကာ အိုဝ်ထုယ် </text:span><text:span text:style-name="T744">(</text:span><text:span text:style-name="T5">မျိုဝ်သင် </text:span><text:span text:style-name="T744">)</text:span><text:span text:style-name="T5">စာလျှင် နင်စာလိယ်စိယ် ငပြည် မသင် </text:span></text:p>
      <text:p text:style-name="P1613"><text:soft-page-break/><text:span text:style-name="T5">၁၅<text:tab/>. . . . . . . . . . . . . . . </text:span><text:span text:style-name="T748">ထိုဝ်ရှဝ် သုကြိငဖုံ </text:span></text:p>
      <text:p text:style-name="P1614">၁၆<text:tab/>န်သင်လက် . . . တိုင်လျှင်လည် . . . စိယ်၏ ထိုဝ်ဆိုဝ်သောခါ </text:p>
      <text:p text:style-name="P1615">၁၇<text:tab/>ကြာပါမြင်ပါသော သက်သိယ်ကာ သင်ကြိငဲ အနွာငဲ ငရျာသင် ငလွတ်သင် ငချစ်ရာ </text:p>
      <text:p text:style-name="P1615">၁၈<text:tab/>သင် ဤသု ၅ ယောကက်ကာ သက်သိယ်တေ။ ဝ။ သကရစ် ၆၂၄ ခု ပုဿနှစ် ပ္လါသိုဝ် </text:p>
      <text:p text:style-name="P1615"><text:span text:style-name="T5">၁၉<text:tab/>လဆန် ၅ ရျက် သောကြာနိယ် ဆိုဝ်ကုန်ပိယ်ရကာ </text:span><text:span text:style-name="T744">(</text:span><text:span text:style-name="T5">ငဖုံဖစုံ</text:span><text:span text:style-name="T744">) </text:span><text:span text:style-name="T5">၂၅ ယောက်ကာ ပုရှာ </text:span></text:p>
      <text:p text:style-name="P1615">၂၀<text:tab/>ကျွန်ဟူရုယ်။ မင်မတ် ငချင်ရသင် အိုဖုန်သင် ဤသူ ၂ ယောက်လျှင် ဖြတ်သတေ။ </text:p>
      <text:p text:style-name="P1616"><text:span text:style-name="T5">၂၁<text:tab/></text:span><text:span text:style-name="T749">ထိုဝ်တြာပြတ်သော ကြာပါသော သက်သိယ်ကာ။ တဝ်က္လောင် </text:span><text:span text:style-name="T744">(</text:span><text:span text:style-name="T749">သ္ခိင်</text:span><text:span text:style-name="T744">) </text:span><text:span text:style-name="T749">မောက္က လန ပန် . </text:span></text:p>
      <text:p text:style-name="P1617">၂၂<text:tab/>ပရပိုက်နန်တ . . . <text:s/>သင်ခါကာ ဓမ္မပည်ာ ဖတ္တပညာ ပညာအပေါင်သင်္ဃာ </text:p>
      <text:p text:style-name="P1617"><text:span text:style-name="T5">၂၃<text:tab/>၇ ယောက်။ လုကာ သင်ကြိငဲ </text:span><text:span text:style-name="T13">ငရော</text:span><text:span text:style-name="T5">ပုံသင် ငဆုသင် ငဝ ငဝသာ၊ ငယန်သင် ပန်စင် </text:span></text:p>
      <text:p text:style-name="P1617"><text:span text:style-name="T5">၂၄<text:tab/>ငဲ </text:span><text:span text:style-name="T13">ငရော</text:span><text:span text:style-name="T5"> သင် မစန်တာသင် ငပုံသင် . . . . . ဤသူ တကိပ်ကာ သက်သိယ် </text:span></text:p>
      <text:p text:style-name="P1617">၂၅<text:tab/>တေ။ ဝ။ လုစသသူကာ အဝစိယ်လျှင် ကျက်စိယ်သတေ။ ဝ။ </text:p>
      <text:p text:style-name="P1617">၂၆<text:tab/>။ ဝ။ သကရစ် ၆၈၁ ခု ပုဿနှစ် </text:p>
      <text:p text:style-name="P1617">၂၇<text:tab/>တပိုဝ်ထွယ်လပ္လည် ကြာသပတိယ် </text:p>
      <text:p text:style-name="P1617"/>
      <text:p text:style-name="P1617">၂၈၅</text:p>
      <text:p text:style-name="P1617">၂၈<text:tab/>သတင်နိယ် ငလယ်နှင် အိုဝ်ချစ်ခ </text:p>
      <text:p text:style-name="P1617"><text:span text:style-name="T5">၂၉<text:tab/>င် </text:span><text:span text:style-name="T744">(</text:span><text:span text:style-name="T5">လင်မျာ </text:span><text:span text:style-name="T744">) </text:span><text:span text:style-name="T5">မည်သကျွန်ကိုဝ် သိမ်ပုရှာ </text:span></text:p>
      <text:p text:style-name="P1617">၃၀<text:tab/>လျှင် လှူသော ကြာသကာ သိမ်တာယကာ ငရောက်သင် မျာ ၁ </text:p>
      <text:p text:style-name="P1617">၃၁<text:tab/>ငဆင်တဲ ၁ အိုဝ်ချံလေ မြင်ပါဧ စာရိယ်သကာ ငါလက်</text:p>
      <text:p text:style-name="P1958"><text:span text:style-name="T5">၃၂<text:tab/>ရစ်တေ။ *</text:span><text:span text:style-name="T5"><text:note text:id="ftn196" text:note-class="footnote"><text:note-citation>196</text:note-citation><text:note-body><text:p text:style-name="Footnote">*<text:span text:style-name="T1041">တိုင်းရင်း-စ- ၄၁၁။ </text:span></text:p></text:note-body></text:note></text:span></text:p>
      <text:p text:style-name="P2165"><text:soft-page-break/>သိမ်ဘုရားနှင့် ကျောင်းကြီးဘုရားကျောက်စာ၊ ၂ မျက်နှာ၊ မျက်နှာ </text:p>
      <text:p text:style-name="P2165"><text:span text:style-name="T5">သက္ကရာဇ် ၆၈၁ ခု၊ </text:span><text:span text:style-name="T744">(</text:span><text:span text:style-name="T5">၄၂၀ ခု၊ </text:span><text:span text:style-name="T744">)</text:span></text:p>
      <text:p text:style-name="P2164"><text:span text:style-name="T5">(</text:span><text:span text:style-name="T749">မုံရွာခရိုင် ဆားလင်းကြီးမြို့နယ် ခွန်သာရွာ မင်းမထီးဘုရား၌ ရှိသည်၊ </text:span><text:span text:style-name="T5">)</text:span></text:p>
      <text:p text:style-name="P1606"/>
      <text:p text:style-name="P1617">၁<text:tab/>။ ။ ဝတ္ထုတ္တယံ နမာ မဟံ။ ။ သကရစ် သင်္ချာ ၄၂၀ အကယ်ဓပ်ရှည်ပ္လည်သော </text:p>
      <text:p text:style-name="P1617"><text:span text:style-name="T5">၂<text:tab/></text:span><text:span text:style-name="T750">ခါနှိုက်၊ အနောရဓါ မင်မ္လတ် ဗောဓိသတ်သည် သိမ်ဘုရာနှင် က္လောင်ကြိဘုရာ </text:span></text:p>
      <text:p text:style-name="P1618">၃<text:tab/>ဤနှစ်ပါကိုဝ်ရည်ရုယ် လှူသော ခေတ္တဝတ္ထုမည်မှတ် သင်ပုတ်ဝတ်ကာ။ ။ မုရျ </text:p>
      <text:p text:style-name="P1618"><text:span text:style-name="T5">၄<text:tab/>င်ကာ ငက္လဝ် အောက်အဓက်သော ၁ ပဲ၊ ၆ ခြုံနန်</text:span><text:span text:style-name="T104"> ဖု၊ </text:span><text:span text:style-name="T5">အင် ၂ အင် ၊ သိမ်ရှေ့ ၃</text:span><text:span text:style-name="T751">။ သိမ် </text:span></text:p>
      <text:p text:style-name="P1619"><text:span text:style-name="T5">၅<text:tab/>မ္လောက် က္လောင်ကြီရှေ ဘုမ္မသေ တဝန်လုံ ၅ ဆောက်သာတံဖ္လင် </text:span><text:span text:style-name="T104">ဖု၊</text:span><text:span text:style-name="T5"> အင်ကျည်</text:span><text:span text:style-name="T104"> ဖု</text:span></text:p>
      <text:p text:style-name="P1619"><text:span text:style-name="T5">၆<text:tab/>၊ ဆခါလဲပ္လါ ၁ ပဲ၊ က္လောက်လဲ </text:span><text:span text:style-name="T108">႕</text:span><text:span text:style-name="T5">၊ ငကြင်နွယ် </text:span><text:span text:style-name="T108">႕</text:span><text:span text:style-name="T104">၊</text:span><text:span text:style-name="T5"> သိရျက် မိမရှေ </text:span><text:span text:style-name="T104">ဟု </text:span><text:span text:style-name="T5">။ ။ </text:span></text:p>
      <text:p text:style-name="P1619"><text:span text:style-name="T5">၇<text:tab/>ကာ သိမ်ရှေ </text:span><text:span text:style-name="T104">ဖု၊</text:span><text:span text:style-name="T5"> တန်လူ </text:span><text:span text:style-name="T108">႕</text:span><text:span text:style-name="T5">၊ လဲလျောင် </text:span><text:span text:style-name="T108">ဖု</text:span><text:span text:style-name="T122">၊ ဓိန်ရင် </text:span><text:span text:style-name="T108">႕၊ </text:span><text:span text:style-name="T122">ယင်လုံဓေါင် </text:span><text:span text:style-name="T108">ဖု</text:span><text:span text:style-name="T122">၊ ညောင်ရင် ၁ ပဲ </text:span><text:span text:style-name="T108">႕</text:span></text:p>
      <text:p text:style-name="P1619"><text:span text:style-name="T122">၈<text:tab/></text:span><text:span text:style-name="T136">၊ တန်ဓါဥိ </text:span><text:span text:style-name="T109">ဖု</text:span><text:span text:style-name="T136">ရှာရင်</text:span><text:span text:style-name="T109">႕၊ </text:span><text:span text:style-name="T136">ရေခဲ</text:span><text:span text:style-name="T109">႕</text:span><text:span text:style-name="T136">၊ အတွင်လယ်</text:span><text:span text:style-name="T109">ဖု</text:span><text:span text:style-name="T136">၊ ရမည်သင်</text:span><text:span text:style-name="T109">ဖု၊ </text:span><text:span text:style-name="T136">လက်ပံတိုဝ်</text:span><text:span text:style-name="T109">ဖု၊ </text:span></text:p>
      <text:p text:style-name="P1805"/>
      <text:p text:style-name="P1875">၂၈၆</text:p>
      <text:p text:style-name="P1875">၉<text:tab/><text:span text:style-name="T1258">င်က္လည်ခ္လေါင် တဝန်သော ၃ ပဲ၊ ငပုန်အိုဝ် ၅ ပဲ၊ ရှောက်ခ ၁ ပဲ၊ မ္လောင်ဥိ ၁ ပဲ၊ လင်စိရ </text:span></text:p>
      <text:p text:style-name="P1876">၁၀<text:tab/>က်ငယ် ၂ ပဲ၊ လင်စိရျက်ကြီ <text:span text:style-name="T104">ဖု၊</text:span><text:span text:style-name="T5"> က္လောက်ပန်တောင် ၅ ပဲ၊ ရာတဝန်၊ မြွေသာလဲနှင် </text:span></text:p>
      <text:p text:style-name="P1876"><text:span text:style-name="T5">၁၁<text:tab/>ရာတဝန်၊ သင်ခံရင် </text:span><text:span text:style-name="T108">႕</text:span><text:span text:style-name="T122">၊ ကင်ပွန်ရင်</text:span><text:span text:style-name="T5"> </text:span><text:span text:style-name="T108">႕</text:span><text:span text:style-name="T122">၊ ညောင်တိုဝ် </text:span><text:span text:style-name="T108">႕</text:span><text:span text:style-name="T122">၊ ဓေါက်ရှာရင်နောက် </text:span><text:span text:style-name="T108">႕</text:span><text:span text:style-name="T122">၊ </text:span></text:p>
      <text:p text:style-name="P1876"><text:span text:style-name="T122">၁၂<text:tab/></text:span><text:span text:style-name="T137">ဓေါက်ရှာရင်တောင် ဟု၊ မင် +လျင် </text:span><text:span text:style-name="T110">႕</text:span><text:span text:style-name="T137">၊ က္လောင် + နောက်</text:span><text:span text:style-name="T110"> ဖု</text:span><text:span text:style-name="T137">၊ ကွန်လယ်ရှေ </text:span><text:span text:style-name="T110">႕</text:span><text:span text:style-name="T137">၊ လဲပန်တောင် <text:tab/><text:tab/></text:span><text:span text:style-name="T110">႕</text:span><text:span text:style-name="T137">၊ ဥနှဲရင် </text:span><text:span text:style-name="T110">႕</text:span></text:p>
      <text:p text:style-name="P1877"><text:span text:style-name="T122">၁၃<text:tab/>၆ ဆေတိုင် ပျိုဝ်ခင် ၁ ပဲ၊ ဓေါက်ရှာရင် ၁ ပဲ၊ လဲပုဓိုဝ်ဓက် </text:span><text:span text:style-name="T108">ဖု</text:span><text:span text:style-name="T122">၊ ရာလေ တဝန်၊ ဆဓုံ </text:span></text:p>
      <text:p text:style-name="P1877"><text:span text:style-name="T122">၁၄<text:tab/>မ် ၁ ပဲ၊ မင်က္လည်က္လင် မ္လောင်ဝ </text:span><text:span text:style-name="T108">႕၊</text:span><text:span text:style-name="T122"> ပေါက်ရင် </text:span><text:span text:style-name="T108">႕</text:span><text:span text:style-name="T122">၊ </text:span><text:span text:style-name="T138">အိုဝ်ဓိန်တောင် နောက် </text:span><text:span text:style-name="T108">႕</text:span><text:span text:style-name="T138">၊ ကြွယ်ကန် </text:span></text:p>
      <text:p text:style-name="P1878"><text:soft-page-break/><text:span text:style-name="T122">၁၅<text:tab/></text:span><text:span text:style-name="T139">ဩက် <text:s/></text:span><text:span text:style-name="T110">႕</text:span><text:span text:style-name="T139">၊ ချင်အောက် ဟု၊ ဆုံဓါ ၆ တုပ ၅ ပဲ။ ။ ပျိုဝ်ခင်ကာ ခုန္တိတောင် ၂ တွင်၊ နွာကူ </text:span></text:p>
      <text:p text:style-name="P1879">၁၆<text:tab/>၂ တွင်။ ။ လဲရာနှင် အကွသော တောင်အိုဝ်ကာ၊ အိုဝ်ဓိန်တောင် နောက် ၂ ပဲ၊ ကွင် တ </text:p>
      <text:p text:style-name="P1879"><text:span text:style-name="T122">၁၇<text:tab/>ပွတ်ရာ ၂ ခင်၊ ကြွယ်ကန်တောင် ၁ ပဲကွင်၊ ဓန်တပင်နောက် တောင်အိုဝ် <text:s/></text:span><text:span text:style-name="T110">႕</text:span><text:span text:style-name="T122">၊ ရာတဝန် </text:span></text:p>
      <text:p text:style-name="P1879">၁၈<text:tab/>၆ တက်စောင် ၁ ပဲ၊ ငစဝ်ပြာလဲ ရာတဝန်လုံ၊ က္လောင်တိုင်ကာ၊ အရှေတောင် ဓေါ </text:p>
      <text:p text:style-name="P1879">၁၉<text:tab/>င်ကာ ၆ တက်စောင် မင်က္လည်ပင်၊ ဓိုဝ်နော် ဖိလူကန်ထက်တိုင်၊ တောင်အနောက် </text:p>
      <text:p text:style-name="P1879">၂၀<text:tab/>ဓေါင်ကာ တောင်ဓက် က္လောက်တိုင် အနောက်မ္လောက်ဓေါက်ကာ က္လောက်ပုံမ်၊ က္လော </text:p>
      <text:p text:style-name="P1879">၂၁<text:tab/>က်ပုံရှေတိုင်၊ မ္လောက် အရှေဓေါင်ကာ ရမံဖ္လူပ္လစ်တွင် က္လောက်တိုင်။ သုခမိန် </text:p>
      <text:p text:style-name="P1879">၂၂<text:tab/>လက်ပံ ၃ ပဲကွင်၊ မြေုယ်သာခ္လေါင် တောင်ဘက်လုံ ၂ မြင်ဘိုဝ် တဥပ်လုံ၊ အ </text:p>
      <text:p text:style-name="P1879">၂၃<text:tab/>ရှေကာ မင်က္လည်ဖင်၊ အနောက်ကာ သံဘိုဝ်ငယ်၊ တောင် အနောက်ဓေါင်ကာ ရူသော </text:p>
      <text:p text:style-name="P1879"/>
      <text:p text:style-name="P1880">၂၈၇</text:p>
      <text:p text:style-name="P1879"><text:span text:style-name="T122">၂၄<text:tab/></text:span><text:span text:style-name="T140">ငတဝ်က္လင်နောက် တဝန်၊ အင်ပလက်နောက် ဥယည် သုကြီကန်၊ လဲ </text:span><text:span text:style-name="T111">ဖု၊</text:span><text:span text:style-name="T140"> မဓ </text:span></text:p>
      <text:p text:style-name="P1881"><text:span text:style-name="T122">၂၅<text:tab/>ည်စာခ္လည်တေ။ ။ အရာစာကာ ဆောက်သာဓက် ၁ ပဲ၊ လဲပုဓိုဝ် </text:span><text:span text:style-name="T137">႕ </text:span><text:span text:style-name="T122">ဟု၊ သိမ်နောက် <text:s/></text:span><text:span text:style-name="T110">႕ </text:span><text:span text:style-name="T122">ဟု </text:span></text:p>
      <text:p text:style-name="P1881"><text:span text:style-name="T122">၂၆<text:tab/>သိမ်ရှေ <text:s/></text:span><text:span text:style-name="T110">႕</text:span><text:span text:style-name="T137"> </text:span><text:span text:style-name="T108">ဟု</text:span><text:span text:style-name="T122">၊ တန်လု <text:s/></text:span><text:span text:style-name="T110">႕</text:span><text:span text:style-name="T122">၊ သိန်ဥက ခ္လေါင်မ္လောက် </text:span><text:span text:style-name="T108">ဖု</text:span><text:span text:style-name="T122">၊ မ္လောက်စာလဲ </text:span><text:span text:style-name="T108">ဖု</text:span><text:span text:style-name="T122">။ တြာဝတ် ၁ ပဲ၊ *</text:span><text:span text:style-name="T122"><text:note text:id="ftn197" text:note-class="footnote"><text:note-citation>197</text:note-citation><text:note-body><text:p text:style-name="P1149">*<text:span text:style-name="T893">တိုင်းရင်း- စ- ၄၂၉။</text:span></text:p></text:note-body></text:note></text:span></text:p>
      <text:p text:style-name="P1881"/>
      <text:p text:style-name="P2270">ကူနီဘုရားကျောက်စာ၊ ၂မျက်နှာ၊ ကျော </text:p>
      <text:p text:style-name="P2270">သက္ကရာဇ် ၆၈၁ ခု၊ (၄၃၀ လ-၆၇၁ ခု <text:s/>)</text:p>
      <text:p text:style-name="P2270"/>
      <text:p text:style-name="P1882"><text:span text:style-name="T122">၁<text:tab/>။ ။ </text:span><text:span text:style-name="T141">သက္ကရစ် ၄၃၀ နှိုက် ဖ္လစ်သော၊ ကုနီဘုရာ သင်ပုတ်ဝတ်ကာ က္လောက် ​ေ </text:span></text:p>
      <text:p text:style-name="P1883"><text:span text:style-name="T122">၂<text:tab/>ဆာက် ၁ ပဲ၊ ယည်တပိုဝ် ပေါက်ပင် ၁ ပဲ၊ တနှောင်ဝန် ၁ </text:span><text:span text:style-name="T110">႕</text:span><text:span text:style-name="T122">၊ ပေါက်ရင် </text:span><text:span text:style-name="T108">၃</text:span></text:p>
      <text:p text:style-name="P1883"><text:soft-page-break/><text:span text:style-name="T122">၃<text:tab/>ငရင်မာယိလဲ </text:span><text:span text:style-name="T108">ဖု</text:span><text:span text:style-name="T122">၊ ယင်လုံတွင် ငရည် </text:span><text:span text:style-name="T108">ဖု</text:span><text:span text:style-name="T122">၊ အရှေအိုဝ်တွင် ငဖေါင် </text:span><text:span text:style-name="T108">ဖု</text:span></text:p>
      <text:p text:style-name="P1620">၄<text:tab/>ရာနှင် အကွသော တောင်အိုဝ် ၁ ပယ်၊ ဆုံဓါ တဆဲ။ ။ သကရစ် ၄၃၂ ခု </text:p>
      <text:p text:style-name="P1620">၅<text:tab/>နှိုက်ဖ္လစ်သော၊ လှပ္လည်မိ ဘုရှာသင်ပုတ်ဝတ်ကာ ကန်သစ် ၁ ပဲ ရာတဝ </text:p>
      <text:p text:style-name="P1620"><text:span text:style-name="T122">၆<text:tab/>န်၊ ကဖ္လူတောင်ငဲရင် ၁ ပဲ၊ တန်ဆဲ</text:span><text:span text:style-name="T108"> ဖု</text:span><text:span text:style-name="T122">၊ တန်လင်ရာ <text:s/></text:span><text:span text:style-name="T110">႕</text:span><text:span text:style-name="T108">၊</text:span><text:span text:style-name="T752"> ခ္လေါင်ပေါက်တော </text:span></text:p>
      <text:p text:style-name="P1621"><text:span text:style-name="T752">၇<text:tab/></text:span><text:span text:style-name="T754">နောက် <text:s/></text:span><text:span text:style-name="T110">႕</text:span><text:span text:style-name="T754">၊ တံဖ္လင် <text:s/></text:span><text:span text:style-name="T110">႕</text:span><text:span text:style-name="T112">၊</text:span><text:span text:style-name="T754"> လဲပေါက်ခ္လေါင်နှင် အကွ ၁ ပဲ ဟု၊ တန်တွင် <text:s/></text:span><text:span text:style-name="T110">႕</text:span><text:span text:style-name="T754">၊ ဝင်ငယ်တွ </text:span></text:p>
      <text:p text:style-name="P1622"><text:span text:style-name="T752">၈<text:tab/>င် </text:span><text:span text:style-name="T108">ဖု၊</text:span><text:span text:style-name="T752"> တောင်ငယ်ရင် (</text:span><text:span text:style-name="T108">ဖု၊ င</text:span><text:span text:style-name="T752">) ပင်လယ် </text:span><text:span text:style-name="T108">ဖု</text:span><text:span text:style-name="T752">၊ တောင်အိုဝ်ရာနှင်သော </text:span><text:span text:style-name="T108">ဖု</text:span><text:span text:style-name="T752">၊ တပွဒံ </text:span></text:p>
      <text:p text:style-name="P1884">၉<text:tab/>ရာ ၂ တွင်။ ။ သကရစ် ၄၃၂ ခုနှိုက် ဖ္လစ်သော၊ ငဖုန်သင် က္လောင်ဝ </text:p>
      <text:p text:style-name="P1622"><text:span text:style-name="T752">၁၀<text:tab/>တ်ကာ၊ မုရင်ကာ သိံရှေ </text:span><text:span text:style-name="T108">၃</text:span><text:span text:style-name="T752">၊ တနှောင်ဝန်ရှေ </text:span><text:span text:style-name="T108">၃</text:span><text:span text:style-name="T752">၊ မင်ခင်ပါ <text:s/></text:span><text:span text:style-name="T110">႕</text:span><text:span text:style-name="T752">၊ သိရက်ကိုင်တော </text:span></text:p>
      <text:p text:style-name="P1622"><text:span text:style-name="T752">၁၁<text:tab/>င် ၃ ပဲကွင်၊ မုရင်ပျိုဝ်ခင် တင်ကုပ်ကြိရှေ <text:s/></text:span><text:span text:style-name="T110">႕</text:span><text:span text:style-name="T752">၊ ကွန်လဲမ္လောက် </text:span><text:span text:style-name="T108"><text:s/></text:span><text:span text:style-name="T110">႕</text:span><text:span text:style-name="T753"> </text:span><text:span text:style-name="T752">၊ လဲဝန် </text:span></text:p>
      <text:p text:style-name="P1622"><text:span text:style-name="T752">၁၂<text:tab/>မ္လောက်</text:span><text:span text:style-name="T108"> ဟု</text:span><text:span text:style-name="T752">၊ ဝင်ငယ်နာ </text:span><text:span text:style-name="T108">ဟု E</text:span><text:span text:style-name="T752">၊ က္လောက်ဆောက် ၁ ပဲ၊ သိမ်ရှေ မ္လစ်နာ </text:span></text:p>
      <text:p text:style-name="P1622"><text:span text:style-name="T752">၁၃<text:tab/></text:span><text:span text:style-name="T755">ပျိုဝ်ခင် တတွင်။ ။ သကရစ် ၄၄၃ ခု နှီုက်ဖ္လစ် ၆ က္လောက်တန်တိုင် </text:span></text:p>
      <text:p text:style-name="P1623"><text:span text:style-name="T752">၁၄<text:tab/>ဝတ်ကာ ဆခါတွင် က္လောက်တန်တိုင် </text:span><text:span text:style-name="T110">႕</text:span><text:span text:style-name="T752">၊ ခေစစ် <text:s/></text:span><text:span text:style-name="T110">႕</text:span><text:span text:style-name="T752">၊ က္လွဲဖွဲ ဟု၊ ဆင်ကြုံမ် </text:span></text:p>
      <text:p text:style-name="P1885"/>
      <text:p text:style-name="P1886">၂၈၈</text:p>
      <text:p text:style-name="P1624"><text:span text:style-name="T752">၁၅<text:tab/>ရှေ </text:span><text:span text:style-name="T108">ဖု</text:span><text:span text:style-name="T752">၊ မင်က္လည်ကျင် </text:span><text:span text:style-name="T108">ဟု</text:span><text:span text:style-name="T752">၊ အိုဝ်ဓိန်တောင် မ္လောက် </text:span><text:span text:style-name="T122"><text:s/></text:span><text:span text:style-name="T110">႕</text:span><text:span text:style-name="T108">၊</text:span><text:span text:style-name="T122"> ယင်လုံ နောက်</text:span></text:p>
      <text:p text:style-name="P1624">၁၆<text:tab/>ဖု၊ ဆထုံမ် ၁ ပယ်၊ တရာရေရှင် ၁ ပယ်။ ။ သကရစ် ၆၅၁ နှိုက်ဖ္လစ်သော </text:p>
      <text:p text:style-name="P1624">၁၇<text:tab/>ရွာသုကြိ က္လောင်ဝတ်ကာ၊ သိန်ဥကခ္လျောင် မ္လောက်ဘက် ၁ ပဲ၊ ဆည် </text:p>
      <text:p text:style-name="P1624"><text:span text:style-name="T122">၁၈<text:tab/>ရင်ပါ <text:s/></text:span><text:span text:style-name="T110">႕</text:span><text:span text:style-name="T108">၊</text:span><text:span text:style-name="T122"> လက်ပံတိုဝ် ဖု၊ ဖုံမ်မသေတွင် </text:span><text:span text:style-name="T108">၃</text:span><text:span text:style-name="T122">၊ ကွန်လယ်မ္လောက် </text:span><text:span text:style-name="T108">၃</text:span><text:span text:style-name="T122">၊ ဝင် </text:span></text:p>
      <text:p text:style-name="P1624"><text:span text:style-name="T122">၁၉<text:tab/>ငဲတွင် </text:span><text:span text:style-name="T108">ဖု</text:span><text:span text:style-name="T122">၊ ပေါက်အိုဝ် </text:span><text:span text:style-name="T108">၃၊</text:span><text:span text:style-name="T122"> ငရင်သင်ကန်တွင်၊ တောင်အိုဝ်ရာနှင်သော ၂ ပဲ </text:span></text:p>
      <text:p text:style-name="P1624"><text:span text:style-name="T122">၂၀<text:tab/></text:span><text:span text:style-name="T142">ကွင်။ ။ သကရစ် ၆၇၁ ခုနှိုက်ဖ္လစ်သော၊ က္လောင်သစ်ဝတ်ကာ၊ နှော </text:span></text:p>
      <text:p text:style-name="P1625"><text:span text:style-name="T122">၂၁<text:tab/>ဝ်ရင် ၁ ပဲ၊ ရာတဝန်၊ နှောဝ်ရင်တောင် </text:span><text:span text:style-name="T108">ဖု</text:span><text:span text:style-name="T122">၊ ရာတစု၊ သိန်ဥက ခ္လျောင်ဝ ၁ ပဲ ၊ </text:span></text:p>
      <text:p text:style-name="P1626"><text:soft-page-break/><text:span text:style-name="T122">၂၂<text:tab/>ပေါက်ရင်တောင် ပေါက်ရင်မ္လောက်သော </text:span><text:span text:style-name="T143"><text:s/></text:span><text:span text:style-name="T110">႕</text:span><text:span text:style-name="T122">၊ ငခုန်ပျိုဝ်ခင် ၂ ပဲကွင်၊ လင် </text:span></text:p>
      <text:p text:style-name="P1626"><text:span text:style-name="T122">၂၃<text:tab/>စိရက် ၁ ပယ်ဝန် အကွ၊ သုခမိန်လက်ပံရှေ </text:span><text:span text:style-name="T108">ဖု</text:span><text:span text:style-name="T122"> ကွင်၊ မင်ရယ်ကန် ကန်ဩ </text:span></text:p>
      <text:p text:style-name="P1626">၂၄<text:tab/>က် ကန်ထက် တဝန်၊ ဆုံဓါ ငပံသင်ကန် ၅ ပဲ၊ ပန္တူ ကြာပန် ၅ ပဲ။ ။ </text:p>
      <text:p text:style-name="P1626">၂၅<text:tab/>သကရစ် ၆၈၁ ခုနှိုက် ဖ္လစ်သော က္လောင်ဖ္လူဝတ်ကာ၊ ဆခါဓက် ၁ ပယ် ရာ</text:p>
      <text:p text:style-name="P1626"><text:span text:style-name="T122">၂၆<text:tab/>တဝန်၊ ပင်ကြိတွင် </text:span><text:span text:style-name="T143"><text:s/></text:span><text:span text:style-name="T110">႕</text:span><text:span text:style-name="T137"> </text:span><text:span text:style-name="T122">၊ တန်တွင် </text:span><text:span text:style-name="T108">ဖု၊</text:span><text:span text:style-name="T122"> ဖုံမ္မသေတွင် </text:span><text:span text:style-name="T108">၃</text:span><text:span text:style-name="T122">၊ လဲပုံ ၁ ပဲ၊ ယင်လုံနော </text:span></text:p>
      <text:p text:style-name="P1959"><text:span text:style-name="T122">၂၇<text:tab/>က် </text:span><text:span text:style-name="T143"><text:s/></text:span><text:span text:style-name="T110">႕</text:span><text:span text:style-name="T137"> </text:span><text:span text:style-name="T122">၊ ငတဝ်ကျင် </text:span><text:span text:style-name="T108">ဖု</text:span><text:span text:style-name="T122">၊ ငမုတုံ ၅ ပဲ၊ တံလဲ ၅ ပဲ။ *</text:span><text:span text:style-name="T122"><text:note text:id="ftn198" text:note-class="footnote"><text:note-citation>198</text:note-citation><text:note-body><text:p text:style-name="Footnote">*<text:span text:style-name="T1042">သိမ်ဘုရားနှင့် ကျောင်းကြီးဘုရားကျောက်စာ၏့ ကျော ဖြစ်သည်။ တိုင်းရင်း- စ- ၄၃၀။ </text:span></text:p></text:note-body></text:note></text:span></text:p>
      <text:p text:style-name="P1626"/>
      <text:p text:style-name="P2166">မင်းသိင်္ကပတေ ကျောက်စာ၊ ၂ မျက်နှာ၊ မျက်နှာ </text:p>
      <text:p text:style-name="P2166">သက္ကရာဇ် ၆၈၁ ခု၊ </text:p>
      <text:p text:style-name="P2166">(တောင်တွင်းကြီးမြို့ဆရာတော် ဦးဥက္ကဌကျောင်း၏့ အနောက်ဘက် ၄ တောင်ခန့်အကွာမှ တူးဖေါ်ရရှိ၍့ ယခု ယင်းကျောင်းဝင်းအတွင်း၌ ရုံနှင့်ရှိသည်။ )</text:p>
      <text:p text:style-name="P1627"/>
      <text:p text:style-name="P1627">၁<text:tab/>။ ။ သကရစ် ၆၈၁ ခု အာသွိစ်နှစ် နတ်တ်လပ္လည် သတင်နိယ် မင်သိ </text:p>
      <text:p text:style-name="P1627"><text:span text:style-name="T5">၂<text:tab/></text:span><text:span text:style-name="T756">န်ကပတိယ် သ္ခိင်နဒီထေက္လောင် ပုရှာကြီကိုဝ် လှူသော ရိယ်တိမ်မ္လိယ် ငါ </text:span></text:p>
      <text:p text:style-name="P1648">၃<text:tab/>ပယ် က္လွယ် သုံခု။ မင်သိင်္ကပတိယ် လှူတုံသော ကွံမ္လိယ်ခွယ် ကွံပင်ခပင် </text:p>
      <text:p text:style-name="P1648">၄<text:tab/>။ စည်သင်ခါသာ လှူသောကျွန် ငါမွန် သာအဖ။ ငါညိုဝ် ပိစပ် လှူသော ငါ </text:p>
      <text:p text:style-name="P1648">၅<text:tab/>ကုံ သာအဖ ငါယောက်။ အိုသီလေ တယောက်။ ။ က္လောင်တာယကာ ငါပ္လည် </text:p>
      <text:p text:style-name="P1648">၆<text:tab/>မွန်သင် လှူသော ဥယ္န်+ ပုမ္လိယ် ကွံမ္လိယ်နှင် လယ် သုံပယ်။ ငါတုန်တာသင် </text:p>
      <text:p text:style-name="P1648">၇<text:tab/>ငါစုန်သင် ငါယန်သင် လှူသော မင်က္လည်လယ်မ္လိယ် မျက်ဆ ၁၀ ပယ်။ ဤ </text:p>
      <text:p text:style-name="P1648">၈<text:tab/>ကောင်မှုကိုဝ် ခိပင်ရစ်သော သူကာ ငါနှင် ထပ်တူ ရစပါစိယ်သတေ <text:tab/></text:p>
      <text:p text:style-name="P1648"><text:soft-page-break/><text:span text:style-name="T5">၉<text:tab/>ဤကောင်မှုကိုဝ် ဖျက်ဆီရစ်သော သူကာ ကံဖါအထယ် ငရယ် </text:span><text:span text:style-name="T757">(</text:span><text:span text:style-name="T5">အဝ</text:span></text:p>
      <text:p text:style-name="P1960"><text:span text:style-name="T5">၁၀</text:span><text:span text:style-name="T757"><text:tab/></text:span><text:span text:style-name="T5">စိယ် ခံစိယ်သတေ၊ ပုရှာအဖ္လစ်ဖ္လစ် </text:span><text:span text:style-name="T757">) </text:span><text:span text:style-name="T5">မဖူ </text:span><text:span text:style-name="T757">(</text:span><text:span text:style-name="T5">စိယ်သတေ။ </text:span><text:span text:style-name="T757">) *</text:span><text:span text:style-name="T757"><text:note text:id="ftn199" text:note-class="footnote"><text:note-citation>199</text:note-citation><text:note-body><text:p text:style-name="Footnote">*<text:span text:style-name="T1043">ကျောဘက်သည် ၇၃၂ ခု၊ မင်းယောက်ခမနှင့် မင်းလက်ယာတို့ ကျောက်စာဖြစ်သည်။ ၁၉၅၈-၅၉ ခု၊ နှစ်ချုပ်။ </text:span></text:p></text:note-body></text:note></text:span></text:p>
      <text:p text:style-name="P1639"/>
      <text:p text:style-name="P1648"><text:span text:style-name="T757">၂</text:span><text:span text:style-name="T5">၉၀</text:span></text:p>
      <text:p text:style-name="P2182">အနန္တသူ ဘုရားကျောင်း ကျောက်စာ၊ ၂ မျက်နှာ၊ မျက်နှာ </text:p>
      <text:p text:style-name="P2182"><text:span text:style-name="T5">သက္ကရာဇ် ၆၈၁ ခု၊ </text:span><text:span text:style-name="T757">(</text:span><text:span text:style-name="T5">၆၀၃-၆၀၉ ခု </text:span><text:span text:style-name="T757">)</text:span></text:p>
      <text:p text:style-name="P2167"><text:span text:style-name="T5">(</text:span><text:span text:style-name="T758">မုံရွာခရိုင် ချောင်းဦးမြို့နယ် ငလုံးတင်ရွာ တောင်ဘက် ၂ မိုင်ခန့်ကွာ မင်းခေါင်ရွာ မင်းနန်သူဘုရား၌ ရှိသည်၊ </text:span><text:span text:style-name="T5">)</text:span></text:p>
      <text:p text:style-name="P1628"/>
      <text:p text:style-name="P1649">၁<text:tab/>၊ ဝ၊ သက္ကရစ် ၆၀၃ ခု ဝါဆိုဝ်လ္ဆန် ၈ ရျက် တနှင်လာအာ သာသနာ </text:p>
      <text:p text:style-name="P1649">၂<text:tab/>၊ ဝ၊ အနှစ် ၅၀၀၀ တည်စိမ်သောငှါ သေနာပတိ အမတ်ကြီ </text:p>
      <text:p text:style-name="P1649">၃<text:tab/>အနန္တသူ မောင်နှံ ပ္လုသော ကောင်မှုကာ အမြင်ကြံတူ အကွ ငါရွာ </text:p>
      <text:p text:style-name="P1649"><text:span text:style-name="T5">၄<text:tab/></text:span><text:span text:style-name="T757">(</text:span><text:span text:style-name="T5">သဝ် သျန်ရွာ</text:span><text:span text:style-name="T757">) </text:span><text:span text:style-name="T5">နှိုက် ပုကံနှိုက် ငါဖုရာသိုဝ် မရောက်မီ သင်ပုတ် အဥိတင် </text:span></text:p>
      <text:p text:style-name="P1649">၅<text:tab/>စိမ်သောငှါ ငါကျွန်တိုဝ် ငရယ်မလာစိမ်သောငှါ ပုကံဖုရာ ပ္လုသော ဥတ် </text:p>
      <text:p text:style-name="P1649">၆<text:tab/>ဖိုဝ်နှင်သ လှာသတည် ရေမ္လေကိုဝ် အစိုဝ်ရသော မင်ကြီတိုဝ်နှိုက် <text:s/>ရ </text:p>
      <text:p text:style-name="P1649"><text:span text:style-name="T5">၇<text:tab/></text:span><text:span text:style-name="T759">သော သရီရထတ် စိုဝ်သာ အမတ်သာတိုဝ်နှိုက် ရသော သရီရထတ် သိန် </text:span></text:p>
      <text:p text:style-name="P1650"><text:span text:style-name="T5">၈<text:tab/></text:span><text:span text:style-name="T760">ခိုဝ်ပြည် ဖုရာ ပြည်ဖက် ရခသော သိခင်မ္လတ်တိုဝ်နှိုက် ရသော သရိရထ </text:span></text:p>
      <text:p text:style-name="P1651">၉<text:tab/>တ် အတိပ္လုသော ကောင်မှုကိုဝ် က္လောင်ပါဝန်ကျင်လည် ငါလှူ၏၊ မင်မတ် </text:p>
      <text:p text:style-name="P1651">၁၀<text:tab/>ကြိ အနန္တသူ အစ်ကိုဝ်ကြီသာ လောကသိန်ခါ ကန်စင်ကြယ် ကန်သြောက်က </text:p>
      <text:p text:style-name="P1651">၁၁<text:tab/>န်မ္လိယ်ကိုဝ် ဝယ်ရုယ် လှူပါ၏၊ ငမြောင်တောင်အရှေ လောကသိန်ခါ ခ္လေါက် </text:p>
      <text:p text:style-name="P1651"><text:soft-page-break/>၁၂<text:tab/>ဆမိဝတ် ဖ္လစ်စိမ်ဟု က္လောင်ရျာကိုဝ် လှူ၏၊ ငကောင်မှုနှိုက် သိပါသော </text:p>
      <text:p text:style-name="P1651">၁၃<text:tab/>ဆငြယ် သျိုဝ်သျာ သူကြွယ်သာတိုဝ် ပ္လုသောသူ ငကောင်မှုကိုဝ် ခိပင်ပါ </text:p>
      <text:p text:style-name="P1651"><text:span text:style-name="T5">၁၄<text:tab/></text:span><text:span text:style-name="T761">သောသူကာ ငါနှင်အတူ ရစပါစေသတည် လုစည်စိမ် နတ်စည်စိမ် စ </text:span></text:p>
      <text:p text:style-name="P1652"><text:span text:style-name="T5">၁၅<text:tab/>ည်စိမ် စုန်ဆန် </text:span><text:span text:style-name="T13">ခံစစ်</text:span><text:span text:style-name="T5"> ပြိမူကာ အဆုံမ်စွန်ကာ နိပန်ချမ်သာ ခံစရစေသ </text:span></text:p>
      <text:p text:style-name="P1653"><text:span text:style-name="T5">၁၆<text:tab/></text:span><text:span text:style-name="T762">တည်၊ ငါနှစ်မောင်နှမ် ပ္လုသော ကောင်မှုကိုဝ် ဖျက်ဆိသသူကာ၊ အကြေကာ သရေပ </text:span></text:p>
      <text:p text:style-name="P1654">၁၇<text:tab/>စ္စရာ အညာက ညောင်ဥိစသော မ္လေပုံလုံမျှ ကြုံမကသ ဖုရာမ္လတ်တိုဝ် ခ္လွတ်ရု </text:p>
      <text:p text:style-name="P1655"><text:span text:style-name="T5">၁၈<text:tab/></text:span><text:span text:style-name="T763">ယ်ကာ မက္လွတ် . . . . . . . . . </text:span><text:span text:style-name="T757">(</text:span><text:span text:style-name="T763">စောင်ပ္လန် </text:span><text:span text:style-name="T757">) </text:span><text:span text:style-name="T763">မအာ တေဝတဒ် ခံခြ </text:span></text:p>
      <text:p text:style-name="P1656"><text:span text:style-name="T5">၁၉<text:tab/>င် ခံစေသတည် အဝစေအထဲ </text:span><text:span text:style-name="T757">(</text:span><text:span text:style-name="T5">ငြယ်နှိုက် </text:span><text:span text:style-name="T757">) </text:span><text:span text:style-name="T5">ကျက်စေသတည်၊ ဝ၊ ဝ၊ </text:span></text:p>
      <text:p text:style-name="P1656"><text:span text:style-name="T5">၂၀<text:tab/>၊ ဝ၊ သက္ကရစ် </text:span><text:span text:style-name="T757">(</text:span><text:span text:style-name="T5">၆၀</text:span><text:span text:style-name="T757">)</text:span><text:span text:style-name="T5">၉ ခု အာသိန်နှစ် ကဆုန်လ္ဆန် ၁၀ ရျက် တနှင်ကနူယ် </text:span></text:p>
      <text:p text:style-name="P1656">၂၁<text:tab/>အာ၊ သာသဏာ အနှစ် ၅၀၀၀ တည်စိမ်သောငှါ သူကြွယ် အနံပတေ </text:p>
      <text:p text:style-name="P1656"/>
      <text:p text:style-name="P1656">၂၉၁</text:p>
      <text:p text:style-name="P1657"><text:span text:style-name="T5">၂၂<text:tab/></text:span><text:span text:style-name="T764">မောင်နှံ၊ သူကြွယ် </text:span><text:span text:style-name="T757">(</text:span><text:span text:style-name="T764">တုတောနိုင် မောင်နှမ် </text:span><text:span text:style-name="T757">) </text:span><text:span text:style-name="T764">သင်သရာ ဆငြယ်ကိုဝ် ကြော </text:span></text:p>
      <text:p text:style-name="P1658">၂၃<text:tab/>က်သောကြောင် သဿင်္ရာ ဆငြယ်မှ ထွက်မ္လောက်ခရုယ် အဆုံစွန်ကာ နိ </text:p>
      <text:p text:style-name="P1659">၂၄<text:tab/>ဗ္ဗန်ဆုကိုဝ် လိုဝ်ခ္လင်သောကြောင်၊ လူနဒ် သတ္တဝါကိုဝ် ဆုံမှစိမ်သောငှါ </text:p>
      <text:p text:style-name="P1659">၂၅<text:tab/>သိခင်ထည်ရ ကိန်စိမ်သောငှါ၊ ဥတ်ဖွယ်သော က္လောင်ကြီလေ ပ္လု၏ တံ </text:p>
      <text:p text:style-name="P1659"><text:span text:style-name="T5">၂၆<text:tab/>တိုင် </text:span><text:span text:style-name="T757">(</text:span><text:span text:style-name="T5">ဏီ ငါလေ</text:span><text:span text:style-name="T757">) </text:span><text:span text:style-name="T5">ပ္လု၏၊ ထိုဝ်က္လောင်ကြီနှိုက် နေသော သိခင်တိုဝ်ကိုဝ် ဆွံမ် </text:span></text:p>
      <text:p text:style-name="P1659">၂၇<text:tab/>ဝတ် ဖ္လစ်စိမ်သောငှါ အမြင်ကြံတူ စခီအသည် ဖုမ္မရစသူကြီကိုဝ် <text:s/></text:p>
      <text:p text:style-name="P1659"><text:span text:style-name="T5">၂၈<text:tab/></text:span><text:span text:style-name="T765">ရေဖိုဝ် မြက်ဖိုဝ် ပေရုယ်ရသော ငဖ္လစ္စ်င်သင်နှင် ငသိကြာသင် ကန်ငယ် </text:span></text:p>
      <text:p text:style-name="P1660">၂၉<text:tab/>မ္လေ ၂၀ လှူ၏၊ မ္လောက်ာ အမြင် သ္မန်တပိုဝ်တေ၊ အနောက်ာ ပေါင်အင်တေ </text:p>
      <text:p text:style-name="P1961"><text:soft-page-break/><text:span text:style-name="T5">၃၀<text:tab/>တောင်ကာ င . . တပိုဝ်တေ၊ အရှေကာ သမန်တရစ် မ္လေတေ၊ ဤငကောင်မှုကိုဝ် *</text:span><text:span text:style-name="T5"><text:note text:id="ftn200" text:note-class="footnote"><text:note-citation>200</text:note-citation><text:note-body><text:p text:style-name="Footnote">*<text:span text:style-name="T1044">တိုင်းရင်း-စ- ၄၃၁/က။ </text:span></text:p></text:note-body></text:note></text:span></text:p>
      <text:p text:style-name="P1661"/>
      <text:p text:style-name="P2184">အနန္တသူ ဘုရားကျောင်းကျောက်စာ၊ ၂ မျက်နှာ၊ ကျော </text:p>
      <text:p text:style-name="P1662"/>
      <text:p text:style-name="P1661">၁<text:tab/>ခိပင်ပါသာသူကာ ငါနှင်ထပ်တူ ရစပါစေသတည်၊ ငကောင်မှုကိုဝ် </text:p>
      <text:p text:style-name="P1661">၂<text:tab/>လုယက် ဖျက်ဆိသသူကာ လူဖ္လစ်သောလေ လုကောင်မဖ္လစ် ကီသ ကုန်သ </text:p>
      <text:p text:style-name="P1661">၃<text:tab/>ကွသဝယ် မစာရဒတ် မသောက်ရဒတ်သ က္လေသကျွန် လူပြိတ္တာအဖ္လစ်လျှင် </text:p>
      <text:p text:style-name="P1661">၄<text:tab/>ဖ္လစ်စေသတည်၊ ကိုဝ်အဖ္လစ်မှ သေခသောလေ အကံဖါဖါ </text:p>
      <text:p text:style-name="P1661">၅<text:tab/>ဖုရာခ္လွတ်လေ၊ မက္လွတ် မကယ်ရုယ်၊ စောင်ပ္လန်မအာသော တေဝဒတ် </text:p>
      <text:p text:style-name="P1661"><text:span text:style-name="T5">၆<text:tab/></text:span><text:span text:style-name="T766">ခံခြင် ခံစေသတေ၊ ငကောင်မှုကိုဝ် ခိပင်ပါသောသူကာ၊ လူစည်စိမ် နတ်စ </text:span></text:p>
      <text:p text:style-name="P1662"><text:span text:style-name="T5">၇<text:tab/></text:span><text:span text:style-name="T767">ည်စိမ် ခံစပြိမူကာ အဆုံစွန်ကာ နိပ်ပန်ချမ်သာ ရစပါစေသတေ။ ဝ။ </text:span></text:p>
      <text:p text:style-name="P1662">၈<text:tab/>၊ ဝ။ သက္ကရစ် ၆၈၁ ခုနှိုက် ငက္လောင် စခီ ယင်သည်မူရုယ် စာ၏၊ ငအဖိုဝ် </text:p>
      <text:p text:style-name="P1676">၉<text:tab/>လည် ဖိုဝ်ကိုဝ် ဖုရာသင်ပုတ်ဝတ် ဖ္လစ်စိဟု၊ ကန်သစ်တွင် လယ်နှစ်ပဲ </text:p>
      <text:p text:style-name="P1676">၁၀<text:tab/>ခွယ် လှူ၏၊ ဤငကောင်မှုကိုဝ် လုယက်ဖျက်ဆိသသူကာ အနန္တသူ ကိန် </text:p>
      <text:p text:style-name="P1663"><text:span text:style-name="T767">၁၁<text:tab/></text:span><text:span text:style-name="T768">တိုင်လျှင် ရောက်စေသတေ၊ ငကောင်မှုကိုဝ် ခိပင်သသူကာ ငါနှင် ထပ်တူလျှ </text:span></text:p>
      <text:p text:style-name="P1664">၁၂<text:tab/>င် ရစပါစေသတေ၊ လုစည်စိမ် နတ်စည်စိမ် ခံစပြိမူကာ အဆုံမ်ကျွန် </text:p>
      <text:p text:style-name="P1962"><text:span text:style-name="T5">၁၃<text:tab/>ကာ နိပ်ဗန်ချမ်သာလျှင် ခံစရစေသတည်။ ဝ။ ဝ။ ဝ။ ဝ။ ဝ။ +</text:span><text:span text:style-name="T5"><text:note text:id="ftn201" text:note-class="footnote"><text:note-citation>201</text:note-citation><text:note-body><text:p text:style-name="P1150">+<text:span text:style-name="T893">တိုင်းရင်း- စ- ၄၃၁/ခ။ </text:span></text:p></text:note-body></text:note></text:span></text:p>
      <text:p text:style-name="P1664"/>
      <text:p text:style-name="P1664"/>
      <text:p text:style-name="P1664"/>
      <text:p text:style-name="P1665"><text:soft-page-break/>၂၉၂</text:p>
      <text:p text:style-name="P2185">မဟာ အနာထပိန်သူဌေး ကျောက်စာ၊ ၂ မျက်နှာ ၊ ကျော</text:p>
      <text:p text:style-name="P2185"><text:span text:style-name="T5">သက္ကရာဇ် ၆၈၂-ခု၊ </text:span><text:span text:style-name="T757">(</text:span><text:span text:style-name="T5">၅၉၆ ခု</text:span><text:span text:style-name="T757">)</text:span></text:p>
      <text:p text:style-name="P2168"><text:span text:style-name="T5">(</text:span><text:span text:style-name="T768">မကွေးစီရင်စု မြင်ကွန်းမြို့ သိမ်ဘုရား၏့ တောင် အပြင်ဘက်၌ ရှိသည်၊</text:span><text:span text:style-name="T5">)</text:span></text:p>
      <text:p text:style-name="P1629"/>
      <text:p text:style-name="P1666"><text:span text:style-name="T5">၁<text:tab/>။ ဝ။ </text:span><text:span text:style-name="T769">သကရစ် ၅၉၆ ဘဿနှစ် နံယုန်လဆန် ၇ ရျက် သုက္ကြာနိယ္အ် အာမဟာ အနာထပိန် </text:span></text:p>
      <text:p text:style-name="P1667"><text:tab/>သေဌိ </text:p>
      <text:p text:style-name="P1667"><text:span text:style-name="T5">၂<text:tab/></text:span><text:span text:style-name="T770">ယ် ပုရှာ တျြာ သင်္ဃာ ရတနာသုံပါသောကိုဝ် က္လောင် </text:span><text:span text:style-name="T33">နိ</text:span><text:span text:style-name="T770">နှိုက် ငါလှူခသတေ။ ဤယ်ငါ </text:span></text:p>
      <text:p text:style-name="P1668"><text:span text:style-name="T5">၃<text:tab/></text:span><text:span text:style-name="T771">လှူခသော ကိုဝ် ဖျာက်ရစ်သောသူကာ အထု အယူဇနာ ၂၀၀၀၀၀ အမ္လတ် ၄၀၀၀၀ ဟိယ္အ် </text:span></text:p>
      <text:p text:style-name="P1669"><text:span text:style-name="T5">၄<text:tab/></text:span><text:span text:style-name="T772">သော မ္လိယ်ကြီကာ အထက် အယင်ကာ ဩက် ခံရစ်စိယ်သတေ။ ပုရှာ အဖ္လစ်ဖ္လစ် </text:span></text:p>
      <text:p text:style-name="P1670">၅<text:tab/>လေ မဖူစိယ်သတေ။ မ္လည်ကွန်ဘိရစ်။ သာ ငပွယ္အ်။ ငပကြီ။ ငဖရာင်။ ငဖ္လူ။ င</text:p>
      <text:p text:style-name="P1670">၆<text:tab/>ပွယ္အ်သာ ငဖအယ်။ ငဖုန်ကောင်။ သာ ငဖအယ်။ ငဖုန်ဆုံ။ သာ ငက္လောက်။ ငဆ </text:p>
      <text:p text:style-name="P1670">၇<text:tab/>. သင်တူ။ ငလတ်။ ငဥိလုံ။ ငဖယာ။ သာ ငပင်ကရိုလ်။ ငပုလယ်။ ငဖယာ မိယာ </text:p>
      <text:p text:style-name="P1670"><text:span text:style-name="T5">၈<text:tab/></text:span><text:span text:style-name="T773">သမီ အိုဝ္အ်တံခု။ သာ အိုဝ္အ်လျောင်။ အိုဝ္အ်ဆိအိုင်။ အိုဝ္အ်ပုကံ။ အိုဝ္အ်ဖုန်လွတ်။ အိုဝ္အ်ထု </text:span></text:p>
      <text:p text:style-name="P1671"><text:span text:style-name="T5">၉<text:tab/>ယ်။ သမီ အိုဝ္အ်ရောက်လွယ်။ အိုဝ္အ်ဝံမုယ်။ ငစည်တည်သင်။ ငကြီမိ။ အိုဝ္အ်ဖါ </text:span><text:span text:style-name="T757">(</text:span><text:span text:style-name="T5">လိယ်။</text:span><text:span text:style-name="T757">)</text:span></text:p>
      <text:p text:style-name="P1671"><text:span text:style-name="T757">၁၀<text:tab/></text:span><text:span text:style-name="T5">ဝံသာ . ။ အိုဝ္အ်ချတ်သည်။ သမီ ဤ။ အိုဝ္အ်ရောက်လွယ်။ သမီ အိုဝ္အ်စုံ။ အိုဝ္အ်ပယ်ထုယ်။ အိုဝ္အ်မို </text:span></text:p>
      <text:p text:style-name="P1671">၁၁<text:tab/>. ။ အိုဝ္အ်မုန်ပု။ မ္လိယ် အိုဝ္အ်ပိ။ အိုဝ္အ်ဖုန်။ ငတပါ။ အိုဝ္အ်ဝံသာ။ အိုဝ္အ်လျောင်။ ငပုံ </text:p>
      <text:p text:style-name="P1671"><text:span text:style-name="T5">၁၂<text:tab/></text:span><text:span text:style-name="T774">နာ။ ငကုလာ။ ငပင်သိယ်။ ငမ္လျိုဝ်။ ငလတ်။ ငကုလာ သာ။ ငတပေါင်။ ငမ္လိယ်။ </text:span></text:p>
      <text:p text:style-name="P1672">၁၃<text:tab/>ငပီ။ ငထောက်ကူ။ ငဥိလုံ။ ငိ အစ်ကိုဝ်။ </text:p>
      <text:p text:style-name="P1672"><text:span text:style-name="T5">၁၄<text:tab/>။ ဝ။ သကရစ် ၆၈၂ ခု။ နံကာလ္ဆုတ် ၂ ရျက် ၃ ကာ နေိယ်အာ အိုန်မိ </text:span><text:span text:style-name="T757">(</text:span><text:span text:style-name="T5">ရ်္ရထ</text:span><text:span text:style-name="T757">)</text:span></text:p>
      <text:p text:style-name="P1640"/>
      <text:p text:style-name="P1672"><text:soft-page-break/><text:span text:style-name="T757">၂</text:span><text:span text:style-name="T5">၉၃</text:span></text:p>
      <text:p text:style-name="P1672"><text:span text:style-name="T5"><text:tab/></text:span><text:span text:style-name="T775">လင်မျာ ပုရှာ တျြာ </text:span></text:p>
      <text:p text:style-name="P1673"><text:span text:style-name="T5">၁၅<text:tab/></text:span><text:span text:style-name="T757">(</text:span><text:span text:style-name="T5">သင်္ဃာ</text:span><text:span text:style-name="T757">) </text:span><text:span text:style-name="T5">တြနာ </text:span><text:span text:style-name="T13">သု</text:span><text:span text:style-name="T5">ပါသောကိုဝ် လှူသော ကျွန်ကာ။ အိုဝ္အ်ထံ သာ၊ အမိ ၃ ယောက်၊ ဤကိုဝ် <text:tab/>ဖျက်သောသုကာ </text:span></text:p>
      <text:p text:style-name="P1673">၁၆<text:tab/>အထု အယုစနာ။ ၂ သိန် အမ္လတ် ၄ သော ဟိသော။ မ္လိယ်ကြီကာ အထက် ဖျက်သသူကာ<text:tab/><text:tab/>ဩက်ခံ </text:p>
      <text:p text:style-name="P1963"><text:span text:style-name="T5">၁၇<text:tab/>စိယ်သော။ ဝ။ <text:s/>မ္လတ်ကြိ ထံမ္မသေနာပတိ။ ရတနာ သုံပါကိုဝ် ခီပင်ပါသတေ။၊ ။၊ *</text:span><text:span text:style-name="T5"><text:note text:id="ftn202" text:note-class="footnote"><text:note-citation>202</text:note-citation><text:note-body><text:p text:style-name="Footnote">*<text:span text:style-name="T893">မျက်နှာဘက်သည် ၆၁၅ ခု၊ ငစည်တည်သင် ကျောက်စာဖြစ်သည်။ <text:s/>တိုင်းရင်း-ဒု-၁၈၀။ </text:span></text:p></text:note-body></text:note></text:span></text:p>
      <text:p text:style-name="P1673"/>
      <text:p text:style-name="P2186">ရတနာစေတီကျောက်စာ၊ ၂ မျက်နှာ၊ မျက်နှာ </text:p>
      <text:p text:style-name="P2187"><text:span text:style-name="T5">သက္ကရာဇ် ၆၈၂ ခု၊ </text:span><text:span text:style-name="T757">(၆၇၁ ခု)</text:span></text:p>
      <text:p text:style-name="P2169">ရွှေဘိုခရိုင် ဝက်လက်မြို့နယ် လှဒွေးရွာ ရတနာစေတီမှ စတင်ရရှိ၍့ ယခု မန္တလေးမြို့ နန်းတွင်းရုံ </text:p>
      <text:p text:style-name="P2169"><text:s/>တွင် အမှတ် ၈၃ ဖြစ်သည် )</text:p>
      <text:p text:style-name="P1641"/>
      <text:p text:style-name="P1641">၁<text:tab/>။ ဝ။ နမော တဿ ဘဂဝတော အရဟတော သမ္မာသံဗုဒ္ဓဿ၊ ၊ သကရစ် ၆၇၁ </text:p>
      <text:p text:style-name="P1641">၂<text:tab/>ခု မြိက္ကသိုဝ်နှစ် နံယုန်လ္ဆန် ၅ ရျက် ကြာသပတိယ် . . . . . . အာ </text:p>
      <text:p text:style-name="P1641">၃<text:tab/>နန္တတ္ထေ ဇာတိဘုံနှိုက် ရတန စေတီတည်ရုယ် လှူသော နှုတ်ဝတ်လယ် . . . . အိုဝ္အ်တုမ် </text:p>
      <text:p text:style-name="P1641">၄<text:tab/>သုကြွယ် ဘုမ္မသိင်္ဃာ က္လောင်နှိုက် နိယ်ရုယ် တျြာဟဝ်သော သ္ခိင်သိလဝိ လှူသော မပင်စရ </text:p>
      <text:p text:style-name="P1642">၅<text:tab/>အပါလဲ နှစ်ပဲ (။ စင်ကြန်၏) တောင်ပါနှိုက် ဝတ်လယ် ၂ ပဲ ဟုရာ ငကိုဝ် လှူသော . . </text:p>
      <text:p text:style-name="P1642">၆<text:tab/>. . . . ဘုမ္မရာဇသု အတ္ထင်္ကပိုလ် ဘုမ္မရာဇပိုအ် ဤသူသုံယောက် . . </text:p>
      <text:p text:style-name="P1642"/>
      <text:p text:style-name="P1642"><text:soft-page-break/>၂၉၄</text:p>
      <text:p text:style-name="P1642"><text:tab/>. . </text:p>
      <text:p text:style-name="P1643">၇<text:tab/>(သွတ် ) ပါအရှိယ်လဲ ၂ ပဲ။ ခြင်သိယ်နှင် ဘုမ္မသူ လှူသောလဲ ၃ စိတ် ငပုဝ္အ် . . . . </text:p>
      <text:p text:style-name="P1643">၈<text:tab/>. . . . ပုရှာကိုဝ် လှူသော တပဲစိတ်၊ ချံမ်သာပတိ ရှုယ်ပုရှာကိုဝ် လှူသောတပဲ </text:p>
      <text:p text:style-name="P1643">၉<text:tab/>သုံစိတ်။ အသည်ပ္လုသော ကူကိုဝ် လှူသော တပဲခွယ်။ ငပတိယ် ပုရှာကိုဝ် လှူ ​ေ </text:p>
      <text:p text:style-name="P1643">၁၀<text:tab/>သာလဲ ၂ ပဲခွယ် (ငါ ) ပန်ပုံသင် ပုရှာကိုဝ် ဆွမ်လဲ။ ငကိုဝ် လှူသော နှုတ်ဝတ်အပါနှို </text:p>
      <text:p text:style-name="P1643">၁၁<text:tab/>က် . . . . အကုန် ဟုရာလဲ လည္ကောင် လှူသတေ ဘုမ္မသူသာ ငချံ ငခင်လှ အ </text:p>
      <text:p text:style-name="P1643">၁၂<text:tab/>စမူရုယ် ငကိုဝ် လှူသော မပင်စရမှ ဩက်ပါ ၅ ပဲ။ ထိုဝ်ဗြိ ပုရှာရျာပ် ၁ ပဲ </text:p>
      <text:p text:style-name="P1644">၁၃<text:tab/>(။ ငသာလှငဲ ) ပုရှာထဝယ် သုံစူနှင် အဖအသာ အကုန်လာရုယ် သံပုတ်လဲဟု လှူသော </text:p>
      <text:p text:style-name="P1644">၁၄<text:tab/>. . . . ပါလိန်သင်ကြီနှိုက် လဲ တပဲ။ အပေါင် ငလဲ ၇၁၃ စိတ်။ ဝ။ </text:p>
      <text:p text:style-name="P1644">၁၅<text:tab/>. . . . (ဝက်ကွံ ) ပုရှာ ဖါသ ရာပါသည် လဲကာ ၁ ပယ်ခွယ်။ ဤငကော </text:p>
      <text:p text:style-name="P1644">၁၆<text:tab/>င်မှုကာ ယုတ်စွာအာဖ္လင် လိယ်အသင်္ဃျာ ကမ္ဘာတသိန် ပါရမီဖ္လည်ရရုယ် အထ </text:p>
      <text:p text:style-name="P1644">၁၇<text:tab/>က်အာဖ္လင် ယှတ်အသင်္ခုယ် အမ္လတ်ကမ္ဘာတသိန် ပါရမီဖ္လည်သော ပုရှာ၊ လွန်စွာသ </text:p>
      <text:p text:style-name="P1644">၁၈<text:tab/>အာဖ္လင် တဆယ်ခြောက်အသင်္ခုယ် အမ္လတ်ကမ္ဘာတသိန် ပါရမီဖ္လည်သော </text:p>
      <text:p text:style-name="P1644">၁၉<text:tab/>ပုရှာ၊ ထိုဝ်ပုရှာတိုဝ် ပွင်သော တျြာ ထိုဝ်တျြာအတိုင် ကျင်သော သင်္ဃာ ဤရတ </text:p>
      <text:p text:style-name="P1674"><text:span text:style-name="T757">၂၀<text:tab/>နာသုံကိုဝ် ယုံရုယ် လှူသတေ။ ဤငကောင်မှုကာ နတ်အသက်တိုင်လေ </text:span><text:span text:style-name="T34">ငတောင်</text:span><text:span text:style-name="T757">သာ </text:span></text:p>
      <text:p text:style-name="P1645">၂၁<text:tab/>သနာ သုံထောင်တရျာ လိယ်ဆယ်လိယ်နှစ် (တွင် မင်နှစ်မ ) အဖ္လစ် အဖန်တလဲ </text:p>
      <text:p text:style-name="P1645">၂၂<text:tab/>လဲ ဖ္လစ်ရုယ် (မိပုရှာ ) ဖ္လစ်လျက် အသက်တိုင် . . . . ကိုဝ် ပိယ်လျက် </text:p>
      <text:p text:style-name="P1645">၂၃<text:tab/>နတ် (ဂတိ ) ကိုဝ် လွန်ရပြီ . . . ပုရှာ <text:s/>. . . . . မလွယ်လျှင် ခံ </text:p>
      <text:p text:style-name="P1645">၂၄<text:tab/>ရလိုဝ်သတေ။ ဤင . . . . . . . . . . . </text:p>
      <text:p text:style-name="P1645">၂၅<text:tab/>သော မင်ကြီ စသော မင်ငီ မင်သာ မင်သမီ မင်နှမ ခပ်သိမ် အမိပုရှာ စသော မော </text:p>
      <text:p text:style-name="P1964"><text:soft-page-break/><text:span text:style-name="T757">၂၆<text:tab/>. . . ခပ်သိမ် အမတျာ စသော ဗိုလ်ပါခပ်သိမ် ဩက်အဝစိယ် စသော *</text:span><text:span text:style-name="T757"><text:note text:id="ftn203" text:note-class="footnote"><text:note-citation>203</text:note-citation><text:note-body><text:p text:style-name="Footnote">*<text:span text:style-name="T893">ဤကျောက်စာအောက်၌ ‘လှဒွေရွာ’ ဟု လက်ရေးဝိုင်းစာပါသည်။ </text:span></text:p><text:p text:style-name="P1061">အမရ- ၁၁၇။ စာရင်း- ၃၅၃။ တိုင်းရင်း- စ- ၄၄၃။ </text:p></text:note-body></text:note></text:span></text:p>
      <text:p text:style-name="P1645"/>
      <text:p text:style-name="P1645">၂၉၅</text:p>
      <text:p text:style-name="P2170">ရတနာစေတီ ကျောက်စာ၊ ၂ မျက်နှာ၊ ကျော </text:p>
      <text:p text:style-name="P2171">သက္ကရာဇ် ၆၈၂ ခု၊ (၆၇၁ ခု၊)</text:p>
      <text:p text:style-name="P1646"/>
      <text:p text:style-name="P1646">၁<text:tab/>အထက်ဘဝ . . . . . . . . . . . င် မသိသော စကြဝလာနှိုက် နိ </text:p>
      <text:p text:style-name="P1647">၂<text:tab/>ယ်သော။ (လူနတ် သတ္တဝါခပ်သိမ်သူတိုဝ် ) မကြွင်လျှင် သင်္သရာ ဆင်ငြယ်မှထွက် </text:p>
      <text:p text:style-name="P1647">၃<text:tab/>မ္လောက်ခ (ရုယ် ဆင်ငြယ်မယ်သော နိပ )န်ပြည်သိုဝ် ရောက်ရစိယ်ကုန်သတေ။ ။ </text:p>
      <text:p text:style-name="P1647">၄<text:tab/>။ သကရစ် ၆၇၁ ခု မြိက်ကနှစ် ဏံယုန်လ္ဆန် ၅ ကြာသပတိယ်နိယ် အာ။ ဝ။ တအုံရွာသူကြီ </text:p>
      <text:p text:style-name="P1647"><text:tab/>ဖုံမ</text:p>
      <text:p text:style-name="P1647">၅<text:tab/>တိယ်၊ ဖုံမသု၊ ငဩင်စင်၊ သျင် (ဖ)၊ ဤသူ ၄ ယောက်ကိုဝ်။ မ္လတ်ကြီစွာမိယ်၏ သင် </text:p>
      <text:p text:style-name="P1630">၆<text:tab/>တိုဝ် ပုရှာသင်ပုတ် လဲသန်လေ ဟိ၏လော ဟူရကာ။ အို။ အ(ကျွ)န်တိုဝ်ဖိုဝ်ဘေက လှူခ </text:p>
      <text:p text:style-name="P1630">၇<text:tab/>သော သောက်ကန်တွင် တဆဲ ဟိ၏ဟု နင်ပိယ်၏ မ္လတ်ကြီစွာလေ ဏောင်နှစ် </text:p>
      <text:p text:style-name="P1630">၈<text:tab/>အခါ သင်တိုဝ် သာမ္လိယ် ထိပါအံဟု အဖိုဝ် အပြီပိယ်ရုယ်။ က္လောက် ၄ ထောင် ​ေ </text:p>
      <text:p text:style-name="P1630">၉<text:tab/>ဆာက်ရုယ်။ ရတဏာ သုံပါကိုဝ် လှူသတေ။ ကိန်သည်။ ကောင်မှူအဘိုဝ် ပိယ် </text:p>
      <text:p text:style-name="P1630">၁၀<text:tab/>သည်။ ဤ (မှ စကာစု ရှိယ် )နှင် အတူတေ။ ဝ။ သကရစ် ၆၈၂ ခု ကြတိဂနှစ် </text:p>
      <text:p text:style-name="P1630">၁၁<text:tab/>. . . . . . . . . . နာဖ္လစ်သော ရတနာစေတီနှိုက် </text:p>
      <text:p text:style-name="P1630">၁၂<text:tab/>. . . . . . . . . . . . ကိုဝ် မင်စက္ကြဝတိယ် အ </text:p>
      <text:p text:style-name="P1630"/>
      <text:p text:style-name="P1630"><text:soft-page-break/>၁၃<text:tab/>}</text:p>
      <text:p text:style-name="P1675"><text:span text:style-name="T757">၁၄<text:tab/>} ပျက် *</text:span><text:span text:style-name="T757"><text:note text:id="ftn204" text:note-class="footnote"><text:note-citation>204</text:note-citation><text:note-body><text:p text:style-name="Footnote">*<text:span text:style-name="T893">ဤကျောက်စာအားလုံးလိုလိုပင် အလွှားကွာကျကုန်ပြီ။ ဤကျောက်စာအောက်၌ စာကြောင်းမည်မျှရှိသည် မသိသာ။ အမရ- ၁၁၈။ စာရင်း- ၃၅၃/ခ။ တိုင်းရင်း-စ-၄၄၄/က။ လက်သည်းကွင်းအတွင်းရှိ စာများသည် ပုံနှိပ်စာအုပ်မှ ကူးယူထားသည်။ </text:span></text:p></text:note-body></text:note></text:span></text:p>
      <text:p text:style-name="P1630">၁၅<text:tab/>}</text:p>
      <text:p text:style-name="P1970">၁၆<text:tab/>}</text:p>
      <text:p text:style-name="P1630"/>
      <text:p text:style-name="P1630">၂၉၆</text:p>
      <text:p text:style-name="P2172">အောင်သာဖ စသောသူတို့ ကျောက်စာ၊ တမျက်နှာ </text:p>
      <text:p text:style-name="P2172">သက္ကရာဇ် ၆၈၂ ခု </text:p>
      <text:p text:style-name="P2172">(ရွှေဘိုခရိုင် ဝက်လက်မြို့နယ် အင်းပဲရွာမှ စတင်ရရှိ၍့ ယခု မန္တလေးမြို့နန်းတွင်းရုံဝွင် အမှတ် ၄၈၁ ဖြစ်သည်။ )</text:p>
      <text:p text:style-name="P1630"/>
      <text:p text:style-name="P1630">၁<text:tab/>။ နမော တသ ဖဂ္ဂဝတော ရဟတော သမ္မာသမ္ဗုဒ္ဓဿတိ။ သက္က </text:p>
      <text:p text:style-name="P1630">၂<text:tab/>ရစ် ၆၈၂ ခု ကဆုန်လပ္လည် က္လောင်ဥလွှတ်သော ရတနာ ၃ ကိုဝ် ရည် </text:p>
      <text:p text:style-name="P1630">၃<text:tab/>ရုယ် လှူသော တာယကာ အောင်သာဖ ငဥပိသင် မဟာဝန် ငယှန်ဖ ဥတ္တရသိန်ဃာ မ </text:p>
      <text:p text:style-name="P1630">၄<text:tab/>င်က္လည်သိင်္ဃာ။ ငချံပု ဤသူ ငိအစ်ကိုဝ် ၇ ယောက် ငိညွတ်ရုယ် လှူသော။ ပယ်ကြည်ထက် </text:p>
      <text:p text:style-name="P1630">၅<text:tab/>ရျာ ၄ မိုင်တွင် ယောက်သော သိရျက် တပင် ထန်ကြိ ၁၀၄။ ထန်ငဲလေ ဟိ၏ ရေလယ် င </text:p>
      <text:p text:style-name="P1630">၆<text:tab/>တကောင် ငသင်ပုတ် ဝတ်နှုတ်ခ္လိုင်လယ်။ ကုတ်ကိုဝ်ကန် </text:p>
      <text:p text:style-name="P1630">၇<text:tab/>နိ အဝန်မ္လေ ဆယ်တွင်။ တောင်ကည်လယ် ၅+။ လက်ယာ </text:p>
      <text:p text:style-name="P1630"><text:span text:style-name="T5">၈<text:tab/>ဖုရောက် ငသန် မင်ကလာ လှုသော ငတက် အရှေကာ </text:span><text:span text:style-name="T13">ညော</text:span><text:span text:style-name="T5">တဝ်ကန် </text:span></text:p>
      <text:p text:style-name="P1630">၉<text:tab/>ထက် စသော ကမ္မဖရစ် ကန်တိုင်အောင် တောင်ကာ တံငါလံလယ် တ </text:p>
      <text:p text:style-name="P1630"><text:soft-page-break/>၁၀<text:tab/>ဝန် အပယ်တဆယ်။ ငယျှည်။ နရသု လှူသော အင်လင်ပိုဝ် ရျာပါ</text:p>
      <text:p text:style-name="P1630">၁၁<text:tab/>မ္လေပါလဲ ရျာတဝန် ထန် ၃၀။ သတ္ထာ လှူသော ချင်ရပင်လဲ ၉ စွက် မ</text:p>
      <text:p text:style-name="P1630">၁၂<text:tab/>န်ကာ နှစ်တွင်။ + ကန်တကန် ဝသင်သိင်္ဃာ လှုသော ရေပုပ်ငယ်လဲ နှစ်တွင်။ ဝ။ </text:p>
      <text:p text:style-name="P1631"><text:span text:style-name="T5">၁၃<text:tab/>။ ဤငါတိုဝ်ပ္လုသော </text:span><text:span text:style-name="T13">ကော</text:span><text:span text:style-name="T5">မှုကိုဝ် ခိပင်ပါသသူကာ ငါတိုဝ်နှင် ထပ်တူ </text:span></text:p>
      <text:p text:style-name="P1631">၁၄<text:tab/>စပါစေသော။ ကောင်မှုသိလျက် ဖျက်သသူကာ လူကောင် မဖ္လ </text:p>
      <text:p text:style-name="P1631">၁၅<text:tab/>စ် လူပြိတ္တာလျှင် ဖ္လစ်စေသော။ အကံမ္ဖာဖာ ဖုရာ ချင်အာ ခ္လွတ် </text:p>
      <text:p text:style-name="P1631">၁၆<text:tab/>လေ မက္လွတ်ရျာသော ပစ္စာနန္တရိတ် ငါရယ်အိုဝ်တွင် ဥခြိုဝ်ကြိလျှင် </text:p>
      <text:p text:style-name="P1965"><text:span text:style-name="T5">၁၇<text:tab/>ဖ္လစ်စေသတေ။ နိပ္ပါန ပစ္စယော ဟောတိ *</text:span><text:span text:style-name="T5"><text:note text:id="ftn205" text:note-class="footnote"><text:note-citation>205</text:note-citation><text:note-body><text:p text:style-name="Footnote">*<text:span text:style-name="T893">ဤကျောက်စာ၏့ အထက်တွင် ‘အင်ပဲ’ ဟု လက်ရေးဝိုင်းစာပါသည်။ </text:span></text:p><text:p text:style-name="P1061">အမရ -၁၇၇။ စာရင်း- ၄၆၄။ တိုင်းရင်း-စ-၄၃၂/က။</text:p></text:note-body></text:note></text:span></text:p>
      <text:p text:style-name="P1631"/>
      <text:p text:style-name="P1631">၂၉၇</text:p>
      <text:p text:style-name="P2173">မိဖုရား အိုမ်ပ္လည်သင် ကျောက်စာ၊ ၂ မျက်နှာ ၊ ကျော </text:p>
      <text:p text:style-name="P2173">သက္ကရာဇ် ၆၈၃ ခု </text:p>
      <text:p text:style-name="P2173">(ပုဂံမြို့ တူရွင်းတောင် ကျောက်စာရုံအတွင်း အမှတ် ၃ ဖြစ်သည် ၊)</text:p>
      <text:p text:style-name="P1631"/>
      <text:p text:style-name="P1631">၁<text:tab/>။၊ သက္ကရစ် ၆၈၃ ။ ဖုဿနှစ် သန္တုလ္ဆုတ် </text:p>
      <text:p text:style-name="P1631">၂<text:tab/>၉ ရျက် အ‘င်္ကာ’နေ၊ စင်ကြယ် ကွန်တဝ်ထက် </text:p>
      <text:p text:style-name="P1631">၃<text:tab/>လက်ဘက်ကန်ငယ် ဆည်သဝ် အကြို </text:p>
      <text:p text:style-name="P1631">၄<text:tab/>က်နှိုက်၊ စည်သုမင်ကြီ မျာ မိဖူရာ အိုမ် </text:p>
      <text:p text:style-name="P1631">၅<text:tab/>ပ္လည်သင်၊ တုရင်တောင်ထက် ကူ စာတိ ပ္လူရု </text:p>
      <text:p text:style-name="P1631">၆<text:tab/>ယ် လွှတ်ဝ်မုသော၊ ထန်နှင် မ္လေကာ၊ က္လောက်ပန် </text:p>
      <text:p text:style-name="P1631"><text:soft-page-break/>၇<text:tab/>တောင်အရပ်နှိုက် တွင်နိအရှေ ပန်ပွေနှိုက် မ္လေ ၁၂၀၊ </text:p>
      <text:p text:style-name="P1631">၈<text:tab/>လှူတဝ်မူ၏၊ မ္လေအခြာကာ၊ အရှေကာ ဥတောင် ​ေ</text:p>
      <text:p text:style-name="P1631">၉<text:tab/>တာင်၊ မ္လောက်ကာ ကန်တောက်၊ အနောက်ကာ စာတိလာ </text:p>
      <text:p text:style-name="P1631">၁၀<text:tab/>သော လံအစပ်တေည်၊ တောင်ကာ သိရျက်ချည်အစပ်၊ </text:p>
      <text:p text:style-name="P1631">၁၁<text:tab/>အရှေတောင်ထောင် လာသည်ကာ ကုန်၊ အနောက်သိုဝ် </text:p>
      <text:p text:style-name="P1631">၁၂<text:tab/>လာသည်ကာ တွင်နိအစပ်တေည်၊ ဝ၊ မ္လစ်သာအရပ် </text:p>
      <text:p text:style-name="P1632"><text:span text:style-name="T5">၁၃<text:tab/>(သိုဝ် လာ) သည် ကမာ</text:span><text:span text:style-name="T13">မြေ</text:span><text:span text:style-name="T5"> ၅၀။ တောင်ပြုန် နဝတင် </text:span></text:p>
      <text:p text:style-name="P1632">၁၄<text:tab/>(လှု) ၏၊ ငအလှုကိုဝ် ဖျက်သော ဆိသောသူကာ လူကဲလက် </text:p>
      <text:p text:style-name="P1632">၁၅<text:tab/>ထက် ချံသာ မရစေသတေည်၊ ဒေဝတတ်ခံခြင် စောင် </text:p>
      <text:p text:style-name="P1632">၁၆<text:tab/>ပ္လန်မအာ ခံစေတည် ပျက်စီပြုန်တိ စေသတေည်၊ </text:p>
      <text:p text:style-name="P1632">၁၇<text:tab/>စာချင်လျက် သောက်ချင်လျက် ဟိစေသတေ င</text:p>
      <text:p text:style-name="P1632">၁၈<text:tab/>(ကော)င်မှုကိုဝ် ခိပင်ပါသော သူတာဝ်တိုဝ်ကာ၊ ငါ </text:p>
      <text:p text:style-name="P1966"><text:span text:style-name="T5">၁၉<text:tab/>နှင် ထပ်တူ ရစပါစေသတေ၊ ဝ၊ *</text:span><text:span text:style-name="T5"><text:note text:id="ftn206" text:note-class="footnote"><text:note-citation>206</text:note-citation><text:note-body><text:p text:style-name="Footnote">*<text:span text:style-name="T893">မျက်နှာဘက်သည် ၅၈၆ ခု၊ အရည် ငါစိုက်သင် ကျောက်စာဖြစ်သည်။ </text:span></text:p></text:note-body></text:note></text:span></text:p>
      <text:p text:style-name="P1632"/>
      <text:p text:style-name="P1632"/>
      <text:p text:style-name="P1632"/>
      <text:p text:style-name="P1632"/>
      <text:p text:style-name="P1632"/>
      <text:p text:style-name="P1632"/>
      <text:p text:style-name="P1632"/>
      <text:p text:style-name="P1632"><text:soft-page-break/>၂၉၈</text:p>
      <text:p text:style-name="P2174">သူကြွယ် ဥတ္တမဖြစ်သား အရွယ်ကျောက်စာ၊ တမျက်နှာ </text:p>
      <text:p text:style-name="P2174">သက္ကရာဇ် ၆၈၄ ခု </text:p>
      <text:p text:style-name="P2174">(စစ်ကိုင်းခရိုင် မြင်းမူမြို့ ရွှေပေါင်လောင်ဘုရား တန်တိုင်း အရှေ့တောင်ထောင့် အပြင်ဘက်မှ စတင် ရရှိ၍့ ယခု ရွှေပေါင်လောင်ဘုရားတွင်း၌ရှိသည်။ )</text:p>
      <text:p text:style-name="P1632"/>
      <text:p text:style-name="P1632">၁<text:tab/>။ ဝ။ သကရစ် ၆၈၄ ခု ပုဿနှစ် တန်ခုလသိယ် စနိယ်နိယ်လျှင် သုကြွယ် ဥတ္တ </text:p>
      <text:p text:style-name="P1633">၂<text:tab/>မဖျြစ် လှုခသော မုရျင်လယ် တပယ် သန်လယ် ၂ ပဲ ဥတ္တမ ဖြစ်သာ အ (ရွယ် )</text:p>
      <text:p text:style-name="P1633">၃<text:tab/>လှုသော မုရျင် ၃ ပဲ သန်လယ် ၅ ပဲ ရျာ ၄ ခင် နွာ ၅ ခု ဖူရှာကျန် ငါမ္လင် </text:p>
      <text:p text:style-name="P1633"><text:span text:style-name="T5">၄<text:tab/>ငါလုံ ငါက္လောင် </text:span><text:span text:style-name="T13">မြေ</text:span><text:span text:style-name="T5">ရမြယ်၊ အိုန်ပ္လည်ဥိ။ ဣ ငါကောင်မှု ၉ နှစ် </text:span></text:p>
      <text:p text:style-name="P1633">၅<text:tab/>လိုဝ်ရုယ် ခိပင်သသူကာ ငါနှင် အတုလျှင် ရစပါစိယ်သတေ။၊ ဤ ငါ</text:p>
      <text:p text:style-name="P1633">၆<text:tab/>ကောင်မှု ၉ မနှစ်လိုဝ်ရုယ် ဖျက်ဆိ (ရ)စ် ဆိယ်မျိုဝ် လုခပ်သိမ်ကာ အကံဖါ </text:p>
      <text:p text:style-name="P1633">၇<text:tab/>ဖါလျှင် ဖုရှာ မဖူစိယ်သတေ အဝစိယ်အထယ် ငြယ် နစ်စိယ်သတေ </text:p>
      <text:p text:style-name="P1633">၈<text:tab/>၊ နှစ်ဆတ်လျှင် လူမဖ္လစ်စိယ်သတေ၊ ဖ္လစ်ငြာသောလေ လုပြိတ်တာလျှ </text:p>
      <text:p text:style-name="P1633">၉<text:tab/>င် ဖ္လစ်စိယ်သတေ။ ဤငါမ္လိယ် လှူရသ အက္လိုဝ်ကာ သိရိထံမ္မသုက် မင် </text:p>
      <text:p text:style-name="P1633">၁၀<text:tab/>၏ အဖ္လစ်၊ ဖ္လစ်ခ္လျင်သတေ၊ မင်ဟောင် ကရုက်ပ္လိယ်လေ ရစပါစိယ် </text:p>
      <text:p text:style-name="P1633">၁၁<text:tab/>ခုနစ်ဆက်သ ဆိယ်မျိုဝ်လေ ရစပါစိယ်သတေ။ ဤရပ် က္လောင်လိယ်ထော </text:p>
      <text:p text:style-name="P1633">၁၂<text:tab/>င် စောင်သနတ်က အစမုဿ နတ်ရွာ ခြောက်ထပ်တိုင်ဩင် အဝစိယ်ရော </text:p>
      <text:p text:style-name="P1633">၁၃<text:tab/>က်သြောင် ရစပါစိယ်သတေ တာယကာကာ အရွယ် ဆျိာကာ သိခင် </text:p>
      <text:p text:style-name="P1967"><text:span text:style-name="T5">၁၄<text:tab/>မင်္ကလာတေ၊ ဝ၊ ဝ၊ ဆင်ဖ္လုအသျင် သိန်ကသူ လ ရစပါစိယ်သတေ *</text:span><text:span text:style-name="T5"><text:note text:id="ftn207" text:note-class="footnote"><text:note-citation>207</text:note-citation><text:note-body><text:p text:style-name="Footnote">*<text:span text:style-name="T893">တိုင်းရင်း- စ- ၄၁၄/ခ။ </text:span></text:p></text:note-body></text:note></text:span></text:p>
      <text:p text:style-name="P1633"><text:soft-page-break/>၂၉၉</text:p>
      <text:p text:style-name="P2175">ဖုမ္မတေ ကျောက်စာ၊ တမျက်နှာ </text:p>
      <text:p text:style-name="P2175">သက္ကရာဇ် ၆၈၅ ခု</text:p>
      <text:p text:style-name="P2176">(ရွှေဘိုခရိုင် ဝက်လက်မြို့နယ် မင်းကုန်းရွာ အနောက်မြောက် မိုင်ဝက်ခန့်ရွှေဂူကြီးဘုရား (ဆုတောင်း ပြည့်ဘုရား) မှ စတင်ရရှိ၍့ ယခု သစ်ဆိမ့်ကြီးရွာ ကျောက်စာရုံ၌ ရှိသည်။ </text:p>
      <text:p text:style-name="P1634"/>
      <text:p text:style-name="P1634">၁<text:tab/>။ သကရစ် ထွယ် ၆၈၅ ခု </text:p>
      <text:p text:style-name="P1634">၂<text:tab/>တပိုဝ် + လ္ဆန် ၄ ရျက် ၆ </text:p>
      <text:p text:style-name="P1634">၃<text:tab/>နိယ်၊ ဖုမ္မတိယ် ဖုရှာသ္ခိ </text:p>
      <text:p text:style-name="P1634">၄<text:tab/>င်နှိုက် လှုသော ထန် ၄၂ </text:p>
      <text:p text:style-name="P1635">၅<text:tab/>(စာမှုကြောင် ပ္လုမြဲ ) လေ ဟိသိယ် </text:p>
      <text:p text:style-name="P1635">၆<text:tab/>တေ . . . တ မိင်တေ ဤကောင် </text:p>
      <text:p text:style-name="P1635">၇<text:tab/>(မှု)ကိုဝ် ခိပင်ပါသောသူကာ မင် စသော </text:p>
      <text:p text:style-name="P1968"><text:span text:style-name="T5">၈<text:tab/>သပ္ဗသတ္တဝါ လူနတ္တကာ သ္ခိမ် ရပါစိယ်သတေ။ *</text:span><text:span text:style-name="T5"><text:note text:id="ftn208" text:note-class="footnote"><text:note-citation>208</text:note-citation><text:note-body><text:p text:style-name="Footnote">*<text:span text:style-name="T893">တိုင်းရင်း- စ- ၄၃၂/ခ။</text:span></text:p></text:note-body></text:note></text:span></text:p>
      <text:p text:style-name="P1635"/>
      <text:p text:style-name="P1635"/>
      <text:p text:style-name="P1635"/>
      <text:p text:style-name="P1635"/>
      <text:p text:style-name="P1635"/>
      <text:p text:style-name="P1635"/>
      <text:p text:style-name="P2177"><text:soft-page-break/>ကန်စွက်ကျောင်းကျောက်စာ၊ တမျက်နှာ </text:p>
      <text:p text:style-name="P2177">သက္ကရာဇ် ၆၈၆ ခု </text:p>
      <text:p text:style-name="P2178">(ကျောက်ဆည် အရှေ့မြောက် ၅ မိုင်ခန့် ငယ်တိုးကြီးရွာ အရှေ့မြောက် တောင်ပုလုဘုရားမှ စတင် </text:p>
      <text:p text:style-name="P2178">ရရှိ၍့ ယခု မန္တလေးမြို့ နန်းတွင်းရုံတွင် အမှတ် ၉၄ ဖြစ်သည်။ )</text:p>
      <text:p text:style-name="P1635"/>
      <text:p text:style-name="P1635">၁<text:tab/>။ <text:s/>သကရစ် ၆၈၆ ခု ဓိမှတိနှစ် တန်ဆောင်မှုန်။ </text:p>
      <text:p text:style-name="P1635">၂<text:tab/>။ လ္ဆန် သာသနာ ၂ ရျက် ၆ နိယ် တောင်ပနှိုက် </text:p>
      <text:p text:style-name="P1635">၃<text:tab/>။ တောင်ပမင် စေတီ ဓါမနာသော ကန်စွက်က္လော </text:p>
      <text:p text:style-name="P1635">၄<text:tab/>။ င်ကိုဝ် လှူသော ဝတ္ထုကာ။ သင်ပုတ် ဆိမိဝတ်လဲ။ </text:p>
      <text:p text:style-name="P1635"/>
      <text:p text:style-name="P1635">၃၀၀</text:p>
      <text:p text:style-name="P1635">၅<text:tab/>။ ဂေါဏန်ပိစည် လယ် ငါတျြာသင် ကန်ဩက် </text:p>
      <text:p text:style-name="P1636">၆<text:tab/>။ ၂။ အိမ်သာ ထန်က္လောင်မူသ။ ။ တျြာဝတ်လဲ မင် </text:p>
      <text:p text:style-name="P1636">၇<text:tab/>။ မြိုဝ်ကူနောက် နွာထိန်လဲ ၂။ က္လောင်ဖါ နွာထိန်လဲ </text:p>
      <text:p text:style-name="P1636">၈<text:tab/>။ မင်မြိုဝ်ကူနောက် ၃။ ဥယန်တန်တွင်။ ဝ။ </text:p>
      <text:p text:style-name="P1636">၉<text:tab/>။ သင်္ဃာလယ်ကာ ငါမရာငဲ (တေ။) နွာထိန်လဲ </text:p>
      <text:p text:style-name="P1636">၁၀<text:tab/>။ ၅။ သိင်္ဂသူ ပိယ်သော ဩင်ပြည်ယင်တိုက် ၅။ </text:p>
      <text:p text:style-name="P1636">၁၁<text:tab/>။ နံသာ ယင်တိုက် ၅။ ဂေါဏန် ပိစည် ကန်။ </text:p>
      <text:p text:style-name="P1636">၁၂<text:tab/>။ လဲ ၂၁။ သိဟသူ သာ မ္လိယ်ခြောက် ၃။ ဂေါဏ</text:p>
      <text:p text:style-name="P1636">၁၃<text:tab/>။ န်ပိစည် ထန် ၂၇။ ဝ။ ကျွန်ကာ ငါဝိ ၁။ </text:p>
      <text:p text:style-name="P1636"><text:soft-page-break/><text:span text:style-name="T5">၁၄<text:tab/>။ (ငါရောက် ) လွယ် ၁။ သမီ အိဖုန်မည် ၁။ ။ ။ *</text:span><text:span text:style-name="T5"><text:note text:id="ftn209" text:note-class="footnote"><text:note-citation>209</text:note-citation><text:note-body><text:p text:style-name="Footnote">*<text:span text:style-name="T893">အမရ- ၁၇၉။ စာရင်း- ၄၆၇။ တိုင်းရင်း- စ- ၄၃၄/ခ။ </text:span></text:p></text:note-body></text:note></text:span></text:p>
      <text:p text:style-name="P1636"/>
      <text:p text:style-name="P2178">တောင်ငယ် ဥမ္မင်ကျောင်းကျောက်စာ၊ တမျက်နှာ </text:p>
      <text:p text:style-name="P2178">သက္ကရာဇ် ၆၈၆ ခု </text:p>
      <text:p text:style-name="P2178">(ကျောက်ဆည် အရှေမြောက် ၅ မိုင်ခန့် ငယ်တိုးကြီးရွာ အရှေ့မြောက်တောင်ပုလုဘုရား၌ ရှိသည်။ )</text:p>
      <text:p text:style-name="P1636"/>
      <text:p text:style-name="P1636">၁<text:tab/>။ ။ သကရစ် ၆၈၆ ခု ထိမှတိနှစ် တန်ဆောင်မှုန်လ္ဆန် သာသနာ ၂ </text:p>
      <text:p text:style-name="P1636">၂<text:tab/>။ ရျက် ၆ နိယ် တောင်ပမင် စေတီ ဓါမနာသနိယ် တောင်ငယ် </text:p>
      <text:p text:style-name="P1636">၃<text:tab/>။ ဥမ္မင်ကိုဝ် လှူသော ဝတ္ထုကာ အဂ္ဂသိင်္ဃာ သံလဲ ၁။ သစ်ခတိုဂ်တိုဝ္အ် </text:p>
      <text:p text:style-name="P1637">၄<text:tab/>။ ူ ။ ငါဝံမယ် ၂ူ၊ ငါသံဖ လှူသော ၁။ စတ္တလင်္ကပတိယ် လဲ (ပြ၊ )<text:tab/></text:p>
      <text:p text:style-name="P1637">၅<text:tab/>။ ည်ကြိုဝ်ပါ ၆။ . လှူ . ၅။ ငါဥိသင်နှင် ကုံဓံ လှူပါသော သမန်က္လော </text:p>
      <text:p text:style-name="P1637">၆<text:tab/>င် မ္လစ်အရှိယ်ထောင္အ်မှ ရျာ ၁။ ဓန် ၁၃၀ ။ နွာမ ၃ ခု ဆိတ် ၁ ခု။ ဝ။ ဝ။ ဝ။ </text:p>
      <text:p text:style-name="P1637">၇<text:tab/>။ ဝ။ ဤ ငါအလှူကိုဝ် မိယ္မ် ယောက်ျာ ခိပင်ပါ အရိယ် အရိ ယူပါသ။ </text:p>
      <text:p text:style-name="P1637">၈<text:tab/>သူကာ ငါနှင် ထပ်တူလျှင် ရစပါစိယ်သတေ။ ဝ။ ဝ။ ဝ။ ဝ။ </text:p>
      <text:p text:style-name="P1637">၉<text:tab/>။ ။ ပျက်စီခသောလေ ဝတ္ထု (နှင်သာ ) က္လောင် ဖါစိယ်သတေ။ </text:p>
      <text:p text:style-name="P1637"/>
      <text:p text:style-name="P1637">၃၀၁</text:p>
      <text:p text:style-name="P1637">၁၀<text:tab/>။ ငဖ ၁၂။ ငမုယ် ၁၂။ ပြည်ကြိုဝ် ၃။ ဝ။ </text:p>
      <text:p text:style-name="P1637">၁၁<text:tab/>ဖု . . . . . . . . . . . </text:p>
      <text:p text:style-name="P1637">၁၂<text:tab/>. . . ကိုဝ် မ္လောက် ူ လဲ ထန် ၃၀ က္လောင်ဖါလေသလဲ ၁ ပဲ ပြ </text:p>
      <text:p text:style-name="P1637"><text:soft-page-break/>၁၃<text:tab/>ည်ကြိုဝ်ပါတွင် မြုန် ၁ ပဲ ထန်မကြိ ၂၀ ထန်ငဲ ၃၀ </text:p>
      <text:p text:style-name="P1969"><text:span text:style-name="T5">၁၄<text:tab/>. . ကိုင်အ . . . . ၁၆ ပဲ . . . *</text:span><text:span text:style-name="T5"><text:note text:id="ftn210" text:note-class="footnote"><text:note-citation>210</text:note-citation><text:note-body><text:p text:style-name="Footnote">*<text:span text:style-name="T893">တိုင်းရင်း-စ- ၄၃၅/က။ </text:span></text:p></text:note-body></text:note></text:span></text:p>
      <text:p text:style-name="P1637"/>
      <text:p text:style-name="P2179">အမတ်ကြီး အရိမတ်ကျောက်စာ၊ တမျက်နှာ</text:p>
      <text:p text:style-name="P2179">သက္ကရာဇ် ၆၈၆ ခု </text:p>
      <text:p text:style-name="P2180">(ကျောက်ဆည်မြောက် ၅ မိုင်ခန့် သင်တောင်းမြောက် ရွှေတောင်ထီးတောင်ကုန်း ရွှေစေတီဘုရား ၌ရှိသည် )</text:p>
      <text:p text:style-name="P1638"/>
      <text:p text:style-name="P1638">၁<text:tab/>၊ ၊ သကရစ် ၆၈၆ <text:span text:style-name="T1259">ခု စဲနှစ် တန်ခုလ္ဆန် ၁၁ ရျက် ၄ နိယ် သင်တော </text:span></text:p>
      <text:p text:style-name="P1677">၂<text:tab/>င်ကိုဝ် အစိုဝ်ရသောမင် အမတ်ကြီ အရိမတ်သည် သင်တောင်မ္လ </text:p>
      <text:p text:style-name="P1677">၃<text:tab/><text:span text:style-name="T5">(စ်ရှေ)က္လောင်တည်ရှုယ် သာသနာ ၅၀၀၀ တည်စိမ်သောငှါ မင် </text:span></text:p>
      <text:p text:style-name="P1677">၄<text:tab/>ကြီ ဥစ္စနာ မြင်စိုင် နိယ်တ်မုသော ပန်ရုယ် ရိယ်စင်တ်ခ္လရုယ် လှူသော </text:p>
      <text:p text:style-name="P1677">၅<text:tab/>လဲကာ ကြောင်တ်ခြည်ငဲ ၁၀ ပဲ ပင်တလည်ပ္လင်ပ ၅ <text:s/>ပဲ ငလက်ပံမြော </text:p>
      <text:p text:style-name="P1677">၆<text:tab/>င်ရှေ ၅ ပဲ အင်တိုင် ၅ ပဲ ခ္လေါင်ငဲ ၁ ပဲခွဲ ကံက္လ ၁ ပဲခွယ် ရေစင်ပုပ် ၁ ပဲ </text:p>
      <text:p text:style-name="P1677">၇<text:tab/>ရိယ်တံခါ ၁ ပဲခွဲ မုန်ပန် ၂ ပဲခွဲ (အိုန်တေ) ၂ ပဲခွဲ မြောင်ချုပ် ၁ ပွဲခွဲ နွာ </text:p>
      <text:p text:style-name="P1677">၈<text:tab/>ကြောင် ၃ ပဲ မြောင်ပါမုရျင် ၇ ပဲ ကန်တောက်အင် ၁ ပဲ သက်ရှည်ရျာ ၂ </text:p>
      <text:p text:style-name="P1678"><text:span text:style-name="T5">၉<text:tab/></text:span><text:span text:style-name="T776">ပဲ အင်တိုဝ်ထက် တောင်ခြေ </text:span><text:span text:style-name="T5">(</text:span><text:span text:style-name="T776">ရျာ၊</text:span><text:span text:style-name="T5">) </text:span><text:span text:style-name="T776">လောင်ဝံပတေိည်ရှေ ၃ ပဲ လဲ ၃ ပဲ ရိ </text:span></text:p>
      <text:p text:style-name="P1684"><text:span text:style-name="T5">၁၀<text:tab/>တံခါင </text:span><text:span text:style-name="T777">(</text:span><text:span text:style-name="T5">ယ်</text:span><text:span text:style-name="T777">) </text:span><text:span text:style-name="T5">ရှေ ၁ ပဲ ဝန်တွင် ၁၀ ပဲ ငပေါင်လည် ၅ ပဲ ငပြည်တောင်နော </text:span></text:p>
      <text:p text:style-name="P1684">၁၁<text:tab/>. . . လဲ ၅ ပဲ တန်ဆောင်ကွန်ခွဲ တိုင်ရင် ၁ ပဲ ငဆင်ဖလဲ ၂ ပဲ အို </text:p>
      <text:p text:style-name="P1684"><text:span text:style-name="T5">၁၂<text:tab/></text:span><text:span text:style-name="T777">(</text:span><text:span text:style-name="T5">င်ဝှ</text:span><text:span text:style-name="T777">) </text:span><text:span text:style-name="T5">မ်ရွာလဲ ငတမုတ် ၁ ပဲခွဲ လဲအပေါင် ၇၇ ပဲခွဲကိုဝ် ဖျက်သသူကာ </text:span></text:p>
      <text:p text:style-name="P1684"><text:soft-page-break/>၁၃<text:tab/>အဝိစေလျှင် နှစ်စေသတေ က္လောင်တ်ဆိုဝ် စာသသူကာ သကြာမ </text:p>
      <text:p text:style-name="P1684">၁၄<text:tab/>င်လျှင် သိစေသတေ ခိပင်ပါသော သူတိုဝ်ကာ အတူလျှင် ရစပါ </text:p>
      <text:p text:style-name="P1684"/>
      <text:p text:style-name="P1684">၃၀၂</text:p>
      <text:p text:style-name="P1685">၁၅<text:tab/>စေသတေ ဖုန်ကြိစေသော အသက်ရှည်စေသော စေစိမ် ချံသာတည်</text:p>
      <text:p text:style-name="P1685">၁၆<text:tab/>စေသော မင်ကြိဥစ္စနာ စသော နောင်လာလစ်တံသော အဆက် ၂ ​ေ </text:p>
      <text:p text:style-name="P1685"><text:span text:style-name="T5">၁၇<text:tab/></text:span><text:span text:style-name="T778">သာ မင်တိုဝ်လေ ရစပါစေသတေ ဩက္က်ာ အဝိစိတိုင်ဩာင် အထက္က်ာ </text:span></text:p>
      <text:p text:style-name="P1686">၁၈<text:tab/>ဘဝက်တိုင်ဩာင် ရစပါစေသတေ၊ ဤသိုဝ် ငါပ္လုသော အက္လိုဝ်ကာ </text:p>
      <text:p text:style-name="P1687">၁၉<text:tab/>ငမျာ ငသာလေ ရစပါစေသတေ <text:s/>အမ္လျိုဝ် ၇ ဆက်လေ ရစပါစေသ </text:p>
      <text:p text:style-name="P1687">၂၀<text:tab/>တေ နိပန် မရောက်သော ကြာကာ လုချံသာ နတ်ချံသာ လိုဝ်သတေ </text:p>
      <text:p text:style-name="P1971"><text:span text:style-name="T5">၂၁<text:tab/>။ ဝ။ *</text:span><text:span text:style-name="T5"><text:note text:id="ftn211" text:note-class="footnote"><text:note-citation>211</text:note-citation><text:note-body><text:p text:style-name="Footnote">*<text:span text:style-name="T1045">တိုင်းရင်း-စ- ၄၃၅/ခ။ </text:span></text:p></text:note-body></text:note></text:span></text:p>
      <text:p text:style-name="P1687"/>
      <text:p text:style-name="P2188">သပေါက်သူကြီး စသောသူတို့ကျောက်စာ၊ ၂ မျက်နှာ၊ ကျော </text:p>
      <text:p text:style-name="P2188">သက္ကရာဇ် ၆၈၇ ခု၊ </text:p>
      <text:p text:style-name="P2189"><text:span text:style-name="T5">(</text:span><text:span text:style-name="T778">ရွှေဘိုခရိုင် ဝက်လက်မြို့နယ် သာလိုင်ရွာ ငါးဌာနဘုရား တန်တိုင်းအတွင်းဂူနှင့် ရှိသည်၊ </text:span><text:span text:style-name="T5">)</text:span></text:p>
      <text:p text:style-name="P1679"/>
      <text:p text:style-name="P1687">၁<text:tab/>။ နမော တဿာတိ။ သကရစ် ၆၈၇ ခု စယ်နှစ် တန်ဆောင်မှုန်လ္ဆန် ၈ ရျက် ၂ နိယ် ရွာသူ <text:tab/>ကြီငယ် ကုလာက္လောင်ကိုဝ် လှူသော </text:p>
      <text:p text:style-name="P1687">၂<text:tab/>တံလဲမှာ လယ် ငါပယ်တည်။ သပေါက်သူကြီ က္လောင်ကိုဝ် လှူသော တောင်မှာရျာနှင် အကွ <text:tab/>သာ ဓန်တတိုက်၊ ဓိုဝ်တောင်မှာ </text:p>
      <text:p text:style-name="P1687"><text:soft-page-break/>၃<text:tab/>လေဓေါင်ကန် တတွ်ငကာ က္လောင်ကိုဝ် လှူသတေ။ ခက်ခ အရှေလဲ တတွင်ကြီဟွံ့ <text:s/>တတွင် <text:tab/>ဤကာ ပြတ်သတ်မ္လေတေ </text:p>
      <text:p text:style-name="P1687"><text:span text:style-name="T5">၄<text:tab/></text:span><text:span text:style-name="T779">။ အိမ်ခင်လှ မိဖ လှူသော ဓနောင်ဝန်လြ တရပ်၊ နန်သာသိမ် တောင်ပါ တရပ်၊ သိမ်ရွာ အ<text:tab/>နော‘က်’ မ္လစ်ဩက်ဓေါင္အ်မှာ တရပ်၊ </text:span></text:p>
      <text:p text:style-name="P1688">၅<text:tab/>၊ နန်ဖုရာမ္လေတေ။ အိမ်ဆရွေဝဲ ဓန်လဲရျာ တဝန်၊ သဲဖုက်မ္လစ် ဩက် ဓန်နှင်ရျာကာ၊ က္လောင် ဒါ<text:tab/>ယကာ ငချင်ရသင် လှုသတေ၊ င</text:p>
      <text:p text:style-name="P1688">၆<text:tab/>စည်ကန်ဓက် ဆာနှင်အကွ ဓန်လဲတရပ်၊ ဥရစ်ကြည်နောက် ဓန်နှင် ရျာတဝန်၊ ဓိုဝ်သည် အ <text:tab/>နောက် ဓန်နှင် ရျာ တရပ်၊ အိုမ်ကြံ </text:p>
      <text:p text:style-name="P1688"/>
      <text:p text:style-name="P1688">၃၀၃</text:p>
      <text:p text:style-name="P1688"><text:span text:style-name="T5">၇<text:tab/></text:span><text:span text:style-name="T780">သင်ရွာရှေ လဲ တဝန်၊ ဤကာ က္လောင်ဒါယကာ ငသတင်သင် ဖုရာနှင် က္လောင်လှူသတေ၊ <text:tab/><text:tab/>သယ်ဖုက်တောင်မှာ လဲ ဓန် ရျာ တတိုက်၊ </text:span></text:p>
      <text:p text:style-name="P1689">၈<text:tab/>ကာ၊ အိမ်စိမ်သင် လှူသတေ။ ပေါက်ကန်အနောက် ဥနှဲရင် တတွင်၊ တွင်ရင်တတွင်လေ <text:tab/>က္လောင်မ္လေတေ၊ ညောင်ရွှေ တောင် </text:p>
      <text:p text:style-name="P1689"><text:span text:style-name="T5">၉<text:tab/></text:span><text:span text:style-name="T781">အနောက်ပါဝဲ လဲ လေတွင်၊ ဟင်ခေအနောက် ကန်ဩက် ပျိုဝ်ခင်နှစ်တွင်၊ ဓိုဝ်သည် မ္လစ် <text:tab/>ဩက်တရပ်လေ က္လောင်မ္လေတေ </text:span></text:p>
      <text:p text:style-name="P1690">၁၀<text:tab/>ဟင်ခေ အရှေမ္လစ်ဩက် ကြည်လဲကာ စည်မင်ပိုန် ရောင်ရုယ်၊ ငဓွေ ဝဲရုယ်ဖုရာကိုဝ် လှူသ<text:tab/>တေ၊ ပက်ပေစပ် လဲကောက် တ </text:p>
      <text:p text:style-name="P1690">၁၁<text:tab/>တွင်၊ ပေါင်သမာ လဲ တရပ်၊ မြာကန်ဩက် တရပ်၊ အရှေကာ ခြီ မ္လစ်ဩက်ကာကြည် က္လောင် <text:tab/>ကိုဝ် လှူသတေ၊ စည်တကုမ္မာ </text:p>
      <text:p text:style-name="P1690"/>
      <text:p text:style-name="P1690"><text:soft-page-break/>၁၂<text:tab/>ကုန်ရှေ လဲ နှစ်တွင်လေ လှူသတေ၊ မျောက်ဆိပ်ရွာနောက် ရတနာ လှူသော ရဲသူအစပ် ရျာ <text:tab/>ကန်သင်ဓက် ဓန်တစည်တေ။ ငမိုဝ်ရွာသ </text:p>
      <text:p text:style-name="P1690">၁၃<text:tab/>င် ဖုရာကို‘ဝ်’ လှူသော နွာစီဖွါရုယ် နွာနှင် ငွေနှင် ဟပ်ရုယ် ငစုမ်သင် ဝဲငွေလေဆဲ ပေသော <text:tab/>ဓန် လဲ ရျာ တရပ်တေ၊ ဓိုဝ်သည် </text:p>
      <text:p text:style-name="P1690"><text:span text:style-name="T5">၁၄<text:tab/></text:span><text:span text:style-name="T782">မ္လစ်ဩက် ပျိုဝ်ခင်နှင်အကွ လဲလျာလေ တတွင်တေ။ ငါတိုဝ်တကာ လှူသောကောင်မှုတိုဝ်ကိုဝ် <text:tab/>ဝတ်မရအမ် ​ေ</text:span></text:p>
      <text:p text:style-name="P1691">၁၅<text:tab/>သာကြောင် ဖျက်ဆီသသူကာ မ္လေကြီကာ အထက် ဖျက်သသူကာ ဩက်မ္လေပုံမ်လုံမ်မျှ ကြုံမ်မ<text:tab/>က လာလတ္တံသော </text:p>
      <text:p text:style-name="P1692"><text:span text:style-name="T5">၁၆<text:tab/>ဖုရာတိုဝ်ကိုဝ် မရဘူသည် ဖ္လစ်စေသော။ </text:span><text:span text:style-name="T777">(</text:span><text:span text:style-name="T5">။</text:span><text:span text:style-name="T777">) </text:span><text:span text:style-name="T5">ဝါ တပိုဝ်ကိုဝ် ဖုတ်သော အကျွံမရသကဲသိုဝ် <text:tab/>ဖ္လစ်စေ ​ေ</text:span></text:p>
      <text:p text:style-name="P1692"><text:span text:style-name="T5">၁၇<text:tab/></text:span><text:span text:style-name="T783">သာ၊ အတဝ်တငြာ လူဖ္လစ်ငြာသောလေ မဇာရတတ် မဝတ်ရတတ် ဖ္လစ်စေသော၊ ခီပင်သသူ <text:tab/>ကာ၊ ငါနှ </text:span></text:p>
      <text:p text:style-name="P1694">၁၈<text:tab/>င်ဓပ်တူ လူနတ်ချမ်သာ ရစေသော၊ အဆုံစွန်ကာ နိပ္ပန်ရွာသိုဝ် ရောက်စေသော။ ။ <text:tab/></text:p>
      <text:p text:style-name="P1972"><text:span text:style-name="T5"><text:tab/>သကရစ ၇၆ *</text:span><text:span text:style-name="T5"><text:note text:id="ftn212" text:note-class="footnote"><text:note-citation>212</text:note-citation><text:note-body><text:p text:style-name="Footnote">*<text:span text:style-name="T1046">မျက်နှာဘက်သည် ၆၁၁ ခု၊ ဥန်သင် စသော သူတို့ ကျောက်စာဖြစ်သည်။ ။ တိုင်းရင်း- စ- ၄၃၆/က။</text:span></text:p></text:note-body></text:note></text:span></text:p>
      <text:p text:style-name="P1693"/>
      <text:p text:style-name="P1693"/>
      <text:p text:style-name="P1693"/>
      <text:p text:style-name="P1693"/>
      <text:p text:style-name="P1693"/>
      <text:p text:style-name="P1693"/>
      <text:p text:style-name="P1694"><text:soft-page-break/>၃၀၄</text:p>
      <text:p text:style-name="P2194">ငဇွန်ဘုရားကျောက်စာ၊ တမျက်နှာ </text:p>
      <text:p text:style-name="P2194">သက္ကရာဇ် ၆၈၇ ခု </text:p>
      <text:p text:style-name="P2190"><text:span text:style-name="T5">(</text:span><text:span text:style-name="T783">ကျောက်ဆည်မြို့ အရှေ့မြောက် ၆ မိုင်ခန့် ငဇွန်ဘုရား၌ရှိသည်၊ </text:span><text:span text:style-name="T5">)</text:span></text:p>
      <text:p text:style-name="P1680"/>
      <text:p text:style-name="P1694">၁<text:tab/>။ ။ နမော တဿာတိ။ ။ သကရစ် ၆၈၇ ခု ဇယ်နှစ် နတ္တဝ်လ္ဆုတ် သ္နာ </text:p>
      <text:p text:style-name="P1694"><text:span text:style-name="T5">၂<text:tab/>၅ ရျက် တနှင် </text:span><text:span text:style-name="T777">(</text:span><text:span text:style-name="T5">လာနိ</text:span><text:span text:style-name="T777">)</text:span><text:span text:style-name="T5">ယ် နံနက်လျှင် ငါဖ္လူသင် ကန်မျက်နှာ </text:span><text:span text:style-name="T777">(</text:span><text:span text:style-name="T5">စသောလေ </text:span><text:span text:style-name="T777">)</text:span></text:p>
      <text:p text:style-name="P1694"><text:span text:style-name="T777">၃<text:tab/></text:span><text:span text:style-name="T5">ကန်အ </text:span><text:span text:style-name="T777">(</text:span><text:span text:style-name="T5">လုံ</text:span><text:span text:style-name="T777">)</text:span><text:span text:style-name="T5">ကိုဝ် ဥ</text:span><text:span text:style-name="T777">(</text:span><text:span text:style-name="T5">စနာ</text:span><text:span text:style-name="T777">)</text:span><text:span text:style-name="T5">မင် လက်ထက် ဆင်ဖ္လူသခင် နှမ ​ေ</text:span><text:span text:style-name="T777">(</text:span><text:span text:style-name="T5">တာ်။ မော</text:span><text:span text:style-name="T777">)</text:span></text:p>
      <text:p text:style-name="P1695"><text:span text:style-name="T777">၄<text:tab/></text:span><text:span text:style-name="T784">င်။ စမ္မာကြီ သာ </text:span><text:span text:style-name="T777">(</text:span><text:span text:style-name="T784">နှင် ငါ </text:span><text:span text:style-name="T777">)</text:span><text:span text:style-name="T784">ပဲသင် မည်သသူ ရွာသူကြီ မုသောခါလျှင် ဆင် </text:span></text:p>
      <text:p text:style-name="P1696"><text:span text:style-name="T5">၅<text:tab/></text:span><text:span text:style-name="T777">(</text:span><text:span text:style-name="T5">စာ</text:span><text:span text:style-name="T777">) </text:span><text:span text:style-name="T5">က္လုယ်သကာ . . . အံဟု ငါစည်သင် စသော နွာထိန် က္လန် သံပျင် ရော </text:span></text:p>
      <text:p text:style-name="P1697"><text:span text:style-name="T5">၆<text:tab/></text:span><text:span text:style-name="T785">င်သော သျင်မဟာ </text:span><text:span text:style-name="T777">(</text:span><text:span text:style-name="T785">ထီ</text:span><text:span text:style-name="T777">)</text:span><text:span text:style-name="T785">က္လောင်တွင်လျှင် အဖိုဝ်ငုယ် ၁၃ က္လျပ် ရွာသူကြီ အ</text:span></text:p>
      <text:p text:style-name="P1698"><text:span text:style-name="T5">၇<text:tab/>ဝတ်ဖိုဝ် ၂ က္လပ် </text:span><text:span text:style-name="T777">(</text:span><text:span text:style-name="T5">ငုယ်</text:span><text:span text:style-name="T777">)</text:span><text:span text:style-name="T5">ခိန်သော သံပျင် ရန်ကောင်မိုဝ် ၁ က္လျပ် အပေါင် ၁၆။</text:span></text:p>
      <text:p text:style-name="P1698">၈<text:tab/>သာနွာ ၁ ခု သိယ် ၃ လုံ စာသောက်ပိယ်ရုယ် ဝယ်ရသတေ။ ကြာပါ မြင် </text:p>
      <text:p text:style-name="P1698"><text:span text:style-name="T5">၉<text:tab/>ပါသသူကာ သင်္ဃာတွင် စမ္မာကြီသာ အနူထီ ၁။ စမ္မာကြီ ငီ </text:span><text:span text:style-name="T777">(</text:span><text:span text:style-name="T5">၁။ အိ</text:span><text:span text:style-name="T777">) </text:span><text:span text:style-name="T5">ပံသင် ၁။ </text:span></text:p>
      <text:p text:style-name="P1699"><text:span text:style-name="T5">၁၀<text:tab/></text:span><text:span text:style-name="T786">ငါဖုန် </text:span><text:span text:style-name="T777">(</text:span><text:span text:style-name="T786">နိ</text:span><text:span text:style-name="T777">)</text:span><text:span text:style-name="T786">ယ်သင် ၁။ ကြပု သံပျင် ငါဥိသင် စသော သံပျင် အလုံတေ။ ဝ။ </text:span></text:p>
      <text:p text:style-name="P1700">၁၁<text:tab/>ဤမ္လိယ်ကာ အလှူဟောင်တေ။ အလှူဟောင်လျက် ဆင်ဖ္လူသခင် လက်ထ </text:p>
      <text:p text:style-name="P1700">၁၂<text:tab/>က် ဒါယကာ ငဖ္လူသင် သိလျက် စမ္မာကြီတိုဝ် မ္လိယ် တဝ်လှန်ဟု ယူဖိ </text:p>
      <text:p text:style-name="P1700">၁၃<text:tab/>၏ ထိုဝ်သောခါလေ နွာ ၂ ခု ဆိတ် ၁ ခု သိယ် ၁ ‘လုံ’ ပါ ပိယ်ရကာ လဲထက် </text:p>
      <text:p text:style-name="P1700">၁၄<text:tab/>ဝက် ပိယ်၏။ နှောင်ခယ်သောကာ ကန်မျက်နှာ စသော အလုံဝန် </text:p>
      <text:p text:style-name="P1700"><text:span text:style-name="T5">၁၅<text:tab/>ကိုဝ် ပိယ်သတေ။ ။ </text:span><text:span text:style-name="T777">(</text:span><text:span text:style-name="T5">အနောက်</text:span><text:span text:style-name="T777">)</text:span><text:span text:style-name="T5">ကာ မင်လှူ တောင်ငယ်မ္လစ် ဆည်ကော </text:span></text:p>
      <text:p text:style-name="P1700">၁၆<text:tab/>က်နှိုက် ၂ူ။ က္လောင်ဝတ် ၁။ က္လောင်မ္လစ် ၁။ အရပ်သစ်မ္လစ် ၁။ က္လော </text:p>
      <text:p text:style-name="P1700"><text:soft-page-break/><text:span text:style-name="T5">၁၇<text:tab/>င်လောင်က္လောင် </text:span><text:span text:style-name="T777">(</text:span><text:span text:style-name="T5">နှို</text:span><text:span text:style-name="T777">)</text:span><text:span text:style-name="T5">က် သန်ပွတ်ချံ ၅။ ပင်မြိုဝ်ငဲ လှူသော ကုဝှါသည် </text:span></text:p>
      <text:p text:style-name="P1700"><text:span text:style-name="T5">၁၈<text:tab/></text:span><text:span text:style-name="T787">ဆိပ်နောက် တစွက် ဆိပ်ရှိယ် ၁ စွက် ၃ စွက်သော ူ။ အပေါင်လဲ </text:span></text:p>
      <text:p text:style-name="P1701"><text:span text:style-name="T5">၁၉<text:tab/>၄၃။ </text:span><text:span text:style-name="T777">(</text:span><text:span text:style-name="T5">ပင်မြိုဝ်ငဲ</text:span><text:span text:style-name="T777">)</text:span><text:span text:style-name="T5">လှူသော နွာ ဆိတ်လေ ကန်လဲဖိုဝ်တွင် ဝင် </text:span></text:p>
      <text:p text:style-name="P1701"><text:span text:style-name="T5">၂၀<text:tab/>ပါလေ၏။ </text:span><text:span text:style-name="T777">(</text:span><text:span text:style-name="T5">။ ပုရှာ သ္ခိင် </text:span><text:span text:style-name="T777">)</text:span><text:span text:style-name="T5">သာသနာ ၅၀၀၀ လျှင် တည်စိယ်ခ္လျင် </text:span></text:p>
      <text:p text:style-name="P1701">၂၁<text:tab/>ရုယ် ကောင်မှုကိုဝ် အာထုတ်ရသော အက္လိုဝ်ကာ အဝီစိ စသော ဖဝ </text:p>
      <text:p text:style-name="P1701"><text:span text:style-name="T5">၂၂<text:tab/>က် ရောက်ဩင် </text:span><text:span text:style-name="T777">(</text:span><text:span text:style-name="T5">ဥစနာ</text:span><text:span text:style-name="T777">)</text:span><text:span text:style-name="T5">မင် စသော လူခပ်သိံလေ ရစပါစိယ်သတေ။ </text:span></text:p>
      <text:p text:style-name="P1701"><text:span text:style-name="T5">၂၃<text:tab/>။ က္လောင်မ္လ </text:span><text:span text:style-name="T777">(</text:span><text:span text:style-name="T5">စ် မ္လိယ်​ေ</text:span><text:span text:style-name="T777">)</text:span><text:span text:style-name="T5">ခြာက် ူ ထန် ၁၅၀၀ တောင်မမ္လိယ် <text:s/>ခြော </text:span></text:p>
      <text:p text:style-name="P1701"/>
      <text:p text:style-name="P1701">၃၀၅</text:p>
      <text:p text:style-name="P1701"><text:span text:style-name="T5">၂၄<text:tab/>က် </text:span><text:span text:style-name="T777">(</text:span><text:span text:style-name="T5">ူ</text:span><text:span text:style-name="T777">)</text:span><text:span text:style-name="T5">ထန် ၄၀၁ အပေါင်ထန် လှူသော ၁၉၀၁။ ဝ။ ငါချံ </text:span></text:p>
      <text:p text:style-name="P1701">၂၅<text:tab/>သာ မည်သောသူ ကူ ဖုရှာကြိကိုဝ် အခါခပ်သိ သင်ပုတ်ဝ </text:p>
      <text:p text:style-name="P1973"><text:span text:style-name="T5">၂၆<text:tab/>တ် ဖ္လစ်စိမ်သောငှါ စ္ဗါ ၅ တင် လှူပါသတေ။ ဝ။ </text:span><text:span text:style-name="T788">~။ ဝ။ *</text:span><text:span text:style-name="T788"><text:note text:id="ftn213" text:note-class="footnote"><text:note-citation>213</text:note-citation><text:note-body><text:p text:style-name="Footnote">*<text:span text:style-name="T1047">တိုင်းရင်း-စ၄၃၇/က။ </text:span></text:p></text:note-body></text:note></text:span></text:p>
      <text:p text:style-name="P1702"/>
      <text:p text:style-name="P2195">သျှင်မဟာထီ ကျောက်စာ၊ တမျက်နှာ </text:p>
      <text:p text:style-name="P2195">သက္ကရာဇ် ၆၈၇ ခု </text:p>
      <text:p text:style-name="P2191"><text:span text:style-name="T5">(</text:span><text:span text:style-name="T788">ကျောက်ဆည်မြို့ အရှေ့မြောက် ၆ မိုင်ခန့် ငဇွန်ဘုရား၌ရှိသည် </text:span><text:span text:style-name="T5">)</text:span></text:p>
      <text:p text:style-name="P1681"/>
      <text:p text:style-name="P1703">၁<text:tab/>။ ။ နမော တဿ ဘဂဝတော အရဟတော သမ္မာသမ္ဗုဒ္ဓဿ။ ဝ။ </text:p>
      <text:p text:style-name="P1703">၂<text:tab/>သကရစ်၊ ၆၈၇ ခု ဇယ်နှစ် နတ္တဝ်လ္ဆုတ် သာသနာ ၅ ရျက် တ</text:p>
      <text:p text:style-name="P1703">၃<text:tab/>နှင်လာနိယ် သျင်မဟာထီ ငါရှည်သင် က္လောင်ကိုဝ် လှူ ​ေ</text:p>
      <text:p text:style-name="P1703"><text:soft-page-break/>၄<text:tab/>သာ လဲကာ။ ငါသိပြိယ်မည်သ လဲကိုဝ် အမှုဟောင်ဖ္လစ်လျ </text:p>
      <text:p text:style-name="P1703"><text:span text:style-name="T5">၅<text:tab/>က်ပင်မြိုဝ်ငဲတိုဝ် </text:span><text:span text:style-name="T777">(</text:span><text:span text:style-name="T5">လှူ</text:span><text:span text:style-name="T777">) </text:span><text:span text:style-name="T5">သော သာ နွာ ၁ ခု သိယ် ၁ ‘လုံ’ပါ စာ။ </text:span></text:p>
      <text:p text:style-name="P1703"><text:span text:style-name="T5">၆<text:tab/>ပိယ်ရုယ် </text:span><text:span text:style-name="T777">(</text:span><text:span text:style-name="T5">ရ </text:span><text:span text:style-name="T777">)သော ၁ ပဲ မြောင်အရှိယ် (ချပ် )ူ။ သာနွာကာ တော </text:span></text:p>
      <text:p text:style-name="P1681">၇<text:tab/>င်ပိမင် သင်္ဃိက နွာ သိယ်စည် (နွာနှင် )အကွ လှူပါသော ​ေ </text:p>
      <text:p text:style-name="P1681">၈<text:tab/>စတီ က္လောင်လဲ။ ဤကိုဝ်လေ သျင်မဟာထီ ပင်မြိုဝ်တိုဝ် </text:p>
      <text:p text:style-name="P1681">၉<text:tab/>သာနွာ ၁ ခု သိယ် . . . . . . . . . . </text:p>
      <text:p text:style-name="P1681">၁၀<text:tab/>. . . . လှူဟောင်ကာ ထီလိုင်က္လောင်ဝတ်တေ ငါရှ </text:p>
      <text:p text:style-name="P1681">၁၁<text:tab/>ည်သင် က္လောင်ဝတ် ူ။ အပေါင် ၃ူ တေ။ ငကော </text:p>
      <text:p text:style-name="P1681">၁၂<text:tab/>င်မှုကိုဝ် ခိပင်ပါသသူကာ ငါနှင် ထပ်တူလျှင် ရစပါ </text:p>
      <text:p text:style-name="P1681">၁၃<text:tab/>စိယ်သတေ။ ဖျက်ဆိသသူကာ အကံဖါ ၂ လျှင် ဖု </text:p>
      <text:p text:style-name="P1681">၁၄<text:tab/>ရှာ မဖူစိယ်သတေ။ အဝီစိ စသော ငရယ် ကျက်စိယ် </text:p>
      <text:p text:style-name="P1681">၁၅<text:tab/>သတေ။ ထက္ကသူ က္လောင်ဝတ်လဲကာ စေတီတောင် </text:p>
      <text:p text:style-name="P1681">၁၆<text:tab/>၄ စွက်သော ူ မြောင်ချပ် ူ။ က္လောက်ဆောက် ူ</text:p>
      <text:p text:style-name="P1974"><text:span text:style-name="T777">၁၇<text:tab/>အပေါင် ၁ူ တေ။ ။ +</text:span><text:span text:style-name="T777"><text:note text:id="ftn214" text:note-class="footnote"><text:note-citation>214</text:note-citation><text:note-body><text:p text:style-name="P1887">+ တိုင်းရင်း-စ-၄၃၇/ခ။</text:p></text:note-body></text:note></text:span></text:p>
      <text:p text:style-name="P1888"/>
      <text:p text:style-name="P1888"/>
      <text:p text:style-name="P1888"/>
      <text:p text:style-name="P1888"/>
      <text:p text:style-name="P1888"/>
      <text:p text:style-name="P1888"/>
      <text:p text:style-name="P1888"><text:soft-page-break/>၃၀၆</text:p>
      <text:p text:style-name="P2271">ရာဇသင်ကြံ မျောက်သားကျောက်စာ၊ တမျက်နှာ </text:p>
      <text:p text:style-name="P2271">သက္ကရာဇ် ၆၈၈ ခု </text:p>
      <text:p text:style-name="P2192"><text:span text:style-name="T122">(မန္တလေးမြို့ နန်းတွင်းကျောက်စာရုံတွင် အမှတ် ၉၆ ဖြစ်သည်၊ </text:span><text:span text:style-name="T5">)</text:span></text:p>
      <text:p text:style-name="P1682"/>
      <text:p text:style-name="P1682">၁<text:tab/>။ ဝ။ သက္စ်ြ ၆၈၈၊ နွယ်တာလ္ဆန် ၆၊ ၅၊ စစ်သူ </text:p>
      <text:p text:style-name="P1682">၂<text:tab/>ကြီ ရယ်စစင်ကြံ မျောက်သာ အညီ အလှူ </text:p>
      <text:p text:style-name="P1682">၃<text:tab/>ကြီပိယ်သော လှူသကောင်မှုကာ တုရင် </text:p>
      <text:p text:style-name="P1682">၄<text:tab/>မဟာထေ စသော ဥစ္စနာမင် သိတဝ်မူရွိ </text:p>
      <text:p text:style-name="P1682">၅<text:tab/>ယ် လှူသော။ လယ်ကာ ၆။ ရျာကာ စခီဥိ။ ရျာ ၂</text:p>
      <text:p text:style-name="P1682">၆<text:tab/>ထည်ခြင်။ နွာ ၁၊ ကျွန်ကာ ငတပါ ၁၊ အိုပု ၁။ </text:p>
      <text:p text:style-name="P1682">၇<text:tab/>ဝ၊ ဝ။ သာအမိ ၂။ ရိယ်ခပ်ကာ။ အိုမ်ချ </text:p>
      <text:p text:style-name="P1682">၈<text:tab/>မ် သ္မိ အိုမ်လက်တက် လင်မျာ ၃။ ဝတ် </text:p>
      <text:p text:style-name="P1682">၉<text:tab/>က် အိုမ်ခြိမိ ၁။ ကြွမ် အဖသာ ၃။ စည် </text:p>
      <text:p text:style-name="P1682">၁၀<text:tab/>ည် ၁။ ပန်တျာ ၁။ အိုမ်စတာ ၁။ င </text:p>
      <text:p text:style-name="P1682">၁၁<text:tab/>လဆ္မိန် ၁။ အပေါင် ၁၅။ အိယ် ငါလှုသော </text:p>
      <text:p text:style-name="P1682">၁၂<text:tab/>ကောင်မှု အက္လိုဝ်ကာ။ ပြုမ်မှာ သိကြာမ </text:p>
      <text:p text:style-name="P1682">၁၃<text:tab/>ည်သော နတ္တကာခပ်သိမ် ရစပါစိယ်သ</text:p>
      <text:p text:style-name="P1682">၁၄<text:tab/>တေ။ တ္တဝ်ယမမင် စသော ငရယ်သူ</text:p>
      <text:p text:style-name="P1682">၁၅<text:tab/>ခပ်သိမ်လေ ရစပါစိယ်သတေ။ ငါ</text:p>
      <text:p text:style-name="P1682">၁၆<text:tab/>ဧ အမိအဖ စသော အဆွိယ်ခသိမ်လေ ရ </text:p>
      <text:p text:style-name="P1682"><text:soft-page-break/>၁၇<text:tab/>စပါစိယ်သတေ။ မင် စသော ခပ်သိမ် </text:p>
      <text:p text:style-name="P1682">၁၈<text:tab/>သ လူလေ ရစပါစိယ်သတေ။ အိယ် </text:p>
      <text:p text:style-name="P1682">၁၉<text:tab/>ငအလှူကိုဝ် ဖျက်ရစ်သသူကာ။ င</text:p>
      <text:p text:style-name="P1682">၂၀<text:tab/>ရယ်ကြိ ၈ ထပ်သိုဝ် ခမ်လိယ်စိယ်သ​ေ </text:p>
      <text:p text:style-name="P1682">၂၁<text:tab/>တ၊ အိယ် ငလှူကိုဝ် ခိပင်ပါသသူကာ </text:p>
      <text:p text:style-name="P1682">၂၂<text:tab/>ငါနှင် အတူလျှင် ရစပါစိယ်သ​ေ</text:p>
      <text:p text:style-name="P1682">၂၃<text:tab/>တ။ တခြာမည်သသူ လှူပါသလေ။ ရျာ </text:p>
      <text:p text:style-name="P1975"><text:span text:style-name="T5">၂၄<text:tab/>၅ နွာထိ ၁ ထည်ခြင်တေ။ ။ *</text:span><text:span text:style-name="T5"><text:note text:id="ftn215" text:note-class="footnote"><text:note-citation>215</text:note-citation><text:note-body><text:p text:style-name="P1151">*<text:span text:style-name="T893">အမရ-၁၈၃၊ စာရင်း- ၄၃၇၊ တိုင်းရင်း-စ- ၄၃၈/က။</text:span></text:p></text:note-body></text:note></text:span></text:p>
      <text:p text:style-name="P1682"/>
      <text:p text:style-name="P1682">၃၀၇</text:p>
      <text:p text:style-name="P2192">ရတနသင်ကြံမယားကျောက်စာ၊ တမျက်နှာ </text:p>
      <text:p text:style-name="P2192">သက္ကရာဇ် ၆၈၈ ခု </text:p>
      <text:p text:style-name="P2193">(ကျောက်ဆည်မြို့ သန်ရွာ ငပြောင်ဆည်ထိပ်၌ ရှိပြီး ယခု ဂူနှင့်ရှိသည်၊ )</text:p>
      <text:p text:style-name="P1683"/>
      <text:p text:style-name="P1683">၁<text:tab/>။ သကရစ် ၆၈၈ ခု </text:p>
      <text:p text:style-name="P1683">၂<text:tab/>(တွင် )၊ ပိသျက်နှစ်၊ တပို </text:p>
      <text:p text:style-name="P1683">၃<text:tab/>ဝ်ထွယ်လ္ဆန် ၄ ရျက် စနေနိ </text:p>
      <text:p text:style-name="P1704">၄<text:tab/>ယ် ရတ္တန သင်ကြံ မယာ သျံ ဘုမ္မကြံ </text:p>
      <text:p text:style-name="P1704">၅<text:tab/>လဲ ဝဲသော နှစ်ပယ်ဖို ငွေ ၃၀၊</text:p>
      <text:p text:style-name="P1704">၆<text:tab/>သေယ် ၂ က္လျပ် သာ ၃ က္လျပ် သ</text:p>
      <text:p text:style-name="P1704"><text:soft-page-break/>၇<text:tab/>င်ကြီ ဘုံမ္မတိယ် စာသော ငွေ ၁ က္လျ </text:p>
      <text:p text:style-name="P1704">၈<text:tab/><text:span text:style-name="T1260">ပ် ငကြယ် စာသော ငွေ ၁ က္လျပ် ငချက် </text:span></text:p>
      <text:p text:style-name="P1705">၉<text:tab/>စူ၊ လဲ စိတ်တေ မင်မတ် အထ<text:span text:style-name="T5">(င်က )</text:span></text:p>
      <text:p text:style-name="P1705">၁၀<text:tab/>(ပိုဝ်) သာ အဘ အထင်ကပိုဝ် မ္လေလေ . . </text:p>
      <text:p text:style-name="P1705">၁၁<text:tab/>က် လှူပါသော စကာဆည်မ္လောင် .</text:p>
      <text:p text:style-name="P1705">၁၂<text:tab/>၃ စိတ်တေ၊ သျင်ထေ အရပ်သစ်လေ </text:p>
      <text:p text:style-name="P1705">၁၃<text:tab/>င်ပါ၏ (လူကာ) ကင်က္လောင်သည် ၁ ယောက် အထင်ကပို (ဝ် ၁ ​ေ)</text:p>
      <text:p text:style-name="P1705"><text:span text:style-name="T5">၁၄<text:tab/>ယာက် ပတည်တင်သင် ၁ ယောက် </text:span><text:span text:style-name="T789">ငဘုန်နေသင် ၁ ယောက် . . </text:span></text:p>
      <text:p text:style-name="P1706"><text:span text:style-name="T5">၁၅<text:tab/></text:span><text:span text:style-name="T789">င် သင် ၁ ယောက် ငကြိ </text:span><text:span text:style-name="T5">(</text:span><text:span text:style-name="T789">ဘုန်</text:span><text:span text:style-name="T5">) </text:span><text:span text:style-name="T789">၁ ယောက် ရန်</text:span><text:span text:style-name="T5">နင်္ကသူ ၁ ယောက် </text:span></text:p>
      <text:p text:style-name="P1720"><text:span text:style-name="T5">၁၆<text:tab/>ငရန်င်္ကသူ ၁ ယောက် ငသာခ္လင် ၁ ယောက် ရန်ဩင်စင် </text:span><text:span text:style-name="T790">(</text:span><text:span text:style-name="T5">၁ ​ေ</text:span><text:span text:style-name="T790">)</text:span></text:p>
      <text:p text:style-name="P1720"><text:span text:style-name="T790">၁</text:span><text:span text:style-name="T5">၇<text:tab/>ယာက် ကမာမီ ၁ ယောက် ငနအိုဝ်ဖ ၁ ယောက်၊ ငနအိုဝ် ၁ ယောက် </text:span></text:p>
      <text:p text:style-name="P1720">၁၈<text:tab/>က် ငကောက်ရိုဝ် ၁ ယောက်၊ ဤကောင်မှုကိုဝ် အရေအရံ ယူ </text:p>
      <text:p text:style-name="P1720">၁၉<text:tab/>ပါသော မင်ကြီ စသော မိဘုရာ သက်တ်ရှည်သော အမတ် </text:p>
      <text:p text:style-name="P1720"><text:span text:style-name="T5">၂၀<text:tab/></text:span><text:span text:style-name="T790">(</text:span><text:span text:style-name="T5">ရျာ</text:span><text:span text:style-name="T790">) </text:span><text:span text:style-name="T5">တိုဝ်ကာ ငါနှင် အတူရစပါစေသတေ၊ ဤငကောင်မှုကိုဝ် </text:span><text:span text:style-name="T790">(</text:span><text:span text:style-name="T5">ဖျ</text:span><text:span text:style-name="T790">)</text:span></text:p>
      <text:p text:style-name="P1720"><text:span text:style-name="T790">၂</text:span><text:span text:style-name="T5">၁<text:tab/>က်ရစ်သသူကာ ဘုရာမိတ္တ်ရျာ မဘူစေသတေ၊ အဝစေ </text:span></text:p>
      <text:p text:style-name="P1720"><text:span text:style-name="T5">၂၂<text:tab/></text:span><text:span text:style-name="T791">အထယ်ငြယ် နစ္စေသတေ၊ အကမ္ဘဘာ ပြိတ္တာကြီလျှင် </text:span></text:p>
      <text:p text:style-name="P1976"><text:span text:style-name="T791">၂၃<text:tab/></text:span><text:span text:style-name="T5">ဖ္လစ်စေသတေ၊ ခန္တိပစ္စယော ဟောတု၊ *</text:span><text:span text:style-name="T5"><text:note text:id="ftn216" text:note-class="footnote"><text:note-citation>216</text:note-citation><text:note-body><text:p text:style-name="Footnote">*<text:span text:style-name="T1048">တိုင်းရင်း-စ-၄၃၈/ခ။</text:span></text:p></text:note-body></text:note></text:span></text:p>
      <text:p text:style-name="P1720"/>
      <text:p text:style-name="P1720"/>
      <text:p text:style-name="P1720"/>
      <text:p text:style-name="P1721"><text:soft-page-break/>၃၀၈</text:p>
      <text:p text:style-name="P2208">ရွှေကြက်ယက်ဘုရားကျောက်စာ၊ တမျက်နှာ </text:p>
      <text:p text:style-name="P2209">သက္ကရာဇ် ၆၈၈ ခု </text:p>
      <text:p text:style-name="P2196"><text:span text:style-name="T5">(</text:span><text:span text:style-name="T792">အမရပူရမြို့ ရွှေကြက်ယက်ဘုရား၌ရှိသည်၊</text:span><text:span text:style-name="T5">)</text:span></text:p>
      <text:p text:style-name="P1707"/>
      <text:p text:style-name="P1722"><text:span text:style-name="T5">၁<text:tab/>။ ဝ။ သကရစ် ၆၈၈ ခု တပေါင်လပ္လည် ၅ နိယ်လျှင်၊ ခြင်သိယ် </text:span><text:span text:style-name="T790">(</text:span><text:span text:style-name="T5">ည်</text:span><text:span text:style-name="T790">) </text:span><text:span text:style-name="T5">ရှုယ်တောင်</text:span></text:p>
      <text:p text:style-name="P1722"><text:span text:style-name="T5">၂<text:tab/>နန်ထက် တက်ခပြီသ သီစသူရဟု အမည်ထင်သ ဆင်ဖ္လူအသျင် မင်ခြင်သိယ် </text:span><text:span text:style-name="T790">(</text:span><text:span text:style-name="T5">၏ သာကြီ</text:span><text:span text:style-name="T790">)</text:span><text:span text:style-name="T5">ဖ္လ </text:span></text:p>
      <text:p text:style-name="P1723"><text:span text:style-name="T5">၃<text:tab/></text:span><text:span text:style-name="T793">စ်ထသော စစ်ကိုင်မင်ကြီ တျြာဖျာ၏ မိဖျလေ ဖ္လစ်ထသော </text:span><text:span text:style-name="T790">(</text:span><text:span text:style-name="T793">ရတနပုံ</text:span><text:span text:style-name="T790">) </text:span><text:span text:style-name="T793">ဟု အမည်ရသ </text:span></text:p>
      <text:p text:style-name="P1724"><text:span text:style-name="T5">၄<text:tab/></text:span><text:span text:style-name="T794">ဆင်ဖ္လူအသျင် </text:span><text:span text:style-name="T790">(</text:span><text:span text:style-name="T794">ပထာမ</text:span><text:span text:style-name="T790">) </text:span><text:span text:style-name="T794">မယာကြီ မိဖုရှာစစ်သည် အညာသိုဝ် လာသကာ တရုက်ပြည် <text:tab/>ရောက်ဩင် </text:span></text:p>
      <text:p text:style-name="P1725">၅<text:tab/>အကြိယ်သိုဝ် လာသကာ မုတ္တမတိုင်ဩင် ကြက်ယက်ဟုရုယ် အမည်အာဖ္လင် လူတွင် ထ</text:p>
      <text:p text:style-name="P1725"><text:span text:style-name="T5">၆<text:tab/>င်ရှာစွာသော၊ ရိယ်မျက်နှာထက် ပဝ်သကဲသိုဝ် ဟိသ တောင်မ္လတ်ထက် </text:span><text:span text:style-name="T790">(</text:span><text:span text:style-name="T5">နှိုက်သုတ်ကောင်<text:tab/>တိုဝ် </text:span><text:span text:style-name="T790">) </text:span><text:span text:style-name="T5">ပ္လုသ ​ေ</text:span></text:p>
      <text:p text:style-name="P1725"><text:span text:style-name="T5">၇<text:tab/></text:span><text:span text:style-name="T795">စတီဟောင်ကိုဝ် မြင်ရကာ သဒ္ဓါနှလုံ ကြည်ညိုဝ်စွာရုယ် ဝပ်ရ၏ ပ္လုရ၏ အင်္ကတိယ် မ္လိ </text:span></text:p>
      <text:p text:style-name="P1726">၈<text:tab/>ယ်ဖ္လူခပင် က္လမ်ရ၏၊ ပ္လိုဝ် ၂ ပ္လက်သ အရောင်တောက်သ အလွန်လှသရှုယ် အထွတ်လေ </text:p>
      <text:p text:style-name="P1726"><text:span text:style-name="T5">၉<text:tab/>တင်ရ၏၊ ရှင်တဝ်ကိုဝ်စာ ထာသ ဆင်ပုကိုဝ်လေ ပ္လုရ၏ က္လောင်လေ ပ္လုရ၏ ထိုဝ်သိုဝ် </text:span><text:span text:style-name="T790">(</text:span><text:span text:style-name="T5">ပ္လု</text:span><text:span text:style-name="T790">)</text:span></text:p>
      <text:p text:style-name="P1726"><text:span text:style-name="T790">၁၀<text:tab/></text:span><text:span text:style-name="T5">သ ဖုရှာမ္လတ်ကိုဝ် မှီရုယ် က္လောင်နှိုက် နိယ်သော တံမျက်လှည်သော အရျာ သ</text:span></text:p>
      <text:p text:style-name="P1726">၁၁<text:tab/>င်္ဃာတိုဝ်ကိုဝ် အခါခပ်သိမ် တည်စိယ်လိုဝ်ရုယ် ဖုရှာကိုဝ်လေ အခြံအရံ တင်တယ် </text:p>
      <text:p text:style-name="P1726">၁၂<text:tab/>စိယ်လိုဝ်ရုယ်၊ ပစ္စည် ၄ ပါ ဖ္လစ်စိမ်သောငှါ၊ လှူသောမ္လိယ်ကာ ကန္တိလိအရပ် </text:p>
      <text:p text:style-name="P1726"><text:span text:style-name="T5">၁၃<text:tab/></text:span><text:span text:style-name="T796">နှိုက် ထန် တတန်စိုက်တွင် သစင်မှ ၅ ပဲ၊ ရွာလောင်မှ ပေါက်ရစ် ၅ ပဲ၊ သင်</text:span></text:p>
      <text:p text:style-name="P1728"/>
      <text:p text:style-name="P1727"><text:soft-page-break/>၃၀၉</text:p>
      <text:p text:style-name="P1727"><text:span text:style-name="T5"><text:tab/></text:span><text:span text:style-name="T797">ပန်ငဲ တော </text:span></text:p>
      <text:p text:style-name="P1729"><text:span text:style-name="T5">၁၄<text:tab/></text:span><text:span text:style-name="T798">င် ဥနှယ်ရင် ၅ ပဲ၊ စောင်ရန်ထောက် ၅ ပဲ၊ . . အင်တတန်စိုက်တွင်ကာ နှ်ပင်ရင် ၅ ပဲ </text:span></text:p>
      <text:p text:style-name="P1730"><text:span text:style-name="T5">၁၅<text:tab/>က္လောင် </text:span><text:span text:style-name="T790">(</text:span><text:span text:style-name="T5">တဝ် </text:span><text:span text:style-name="T790">)</text:span><text:span text:style-name="T5">တောင် ၅ ပဲ၊ ရွာစွန်ထောက် ၅ ပဲ၊ ရိယ် </text:span><text:span text:style-name="T790">(</text:span><text:span text:style-name="T799">က္လနာ</text:span><text:span text:style-name="T790">) </text:span><text:span text:style-name="T799">၅ ပဲ၊ အင်မတွင် +<text:tab/>အင်ပါ<text:tab/>တောင် ကာမုရျင် ၁၅ ပဲ </text:span></text:p>
      <text:p text:style-name="P1731">၁၆<text:tab/>။ အပေါင်ကာ ၅၅ ပဲလျှင် လှူတဝ်မုသတေ။ ဖုရှာကျွန်ကာ ငခင်ဖ္လူ ငခင်မောင် </text:p>
      <text:p text:style-name="P1732">၁၇<text:tab/>ငမ္လိယ်လူ ၃ ယောက်တေ။ ဤငါပ္လုရသော လှူရသော ကောင်မှုအက္လိုဝ်အာဖ္လင်ကာ လိုဝ်သည် </text:p>
      <text:p text:style-name="P1732">၁၈<text:tab/>ဆုလေ ပ္လည်ည္ဇုံချင်သတေ။ သကြာမင် စသော နတ်ခပ်သိမ်။ မင်ကြီတျြာဖျာ စသော လူ </text:p>
      <text:p text:style-name="P1732">၁၉<text:tab/>ခပ်သိမ်၊ ဤမျှ တပါသော ခပ်သိမ်သ တ္တဝါတိုဝ်သည်လေ ရစပါစိယ်ကုန်သတေ၊ ဝ၊ </text:p>
      <text:p text:style-name="P1732">၂၀<text:tab/>ဤ ငါလဲလှူသ ကောင်မှုကိုဝ် ခိပင်ပါသသူကာ ဤလူတွင်နှိုက်လေ ဆငြယ်မဟိ ချံသာတိလျှ </text:p>
      <text:p text:style-name="P1732"><text:span text:style-name="T5">၂၁<text:tab/></text:span><text:span text:style-name="T800">င် ဖ္လစ်စိယ်သတေ၊ တမုနွန်နှိုက်လေ လိုဝ်သည်ဆုကိုဝ် ငါနှင် ထပ်တူ ရစပါစိယ်သတေ ဤ </text:span></text:p>
      <text:p text:style-name="P1733">၂၂<text:tab/>ငကောင်မှုကိုဝ် ဖျက်သသူကာ ဤလူတွင်နှိုက်လေ ချံသာမဟိ ဆငြယ်တိလျှင် ဟိစိယ်သတေ </text:p>
      <text:p text:style-name="P1733">၂၃<text:tab/>ဤကိုဝ် အဖ္လစ်မှ စုတိယ်မနိယ် သိယ်ခသောလေ အဝိစိအထယ် ငရယ်ဥ </text:p>
      <text:p text:style-name="P1733">၂၄<text:tab/>ခြိုဝ် ဖ္လစ်စိယ်လိယ်သတေ။ အကမ္ဘာဘာသ ဖုရှာကိုဝ်လေ မဖူစိယ်သတေ။ </text:p>
      <text:p text:style-name="P1734">၂၅<text:tab/>ဤကောင်မှုကိုဝ် သာသနာ မကုန်မချင် တည်စိယ်ခ္လျင်ရုယ် သစ္စာကိုဝ် မူသတေ </text:p>
      <text:p text:style-name="P1734">၂၆<text:tab/>ဤ ငါလှူသော လဲနှင် ငါလှူသော ဖုရာကျွန်ကာ အခါခပ်သိမ်လျှင် လုပ်က္လိုယ်စိမ် </text:p>
      <text:p text:style-name="P1977"><text:span text:style-name="T5">၂၇<text:tab/>ဟု လှူသတေ။ *</text:span><text:span text:style-name="T5"><text:note text:id="ftn217" text:note-class="footnote"><text:note-citation>217</text:note-citation><text:note-body><text:p text:style-name="Footnote">*<text:span text:style-name="T1049">အထက်- ပ- ၁၃- ၁၄။ စာရင်း- ၄၇၇။ တိုင်းရင်း- စ- ၄၃၆/ခ။</text:span></text:p></text:note-body></text:note></text:span></text:p>
      <text:p text:style-name="P1734"/>
      <text:p text:style-name="P1734"/>
      <text:p text:style-name="P1734"/>
      <text:p text:style-name="P1734"><text:soft-page-break/>၃၁၀</text:p>
      <text:p text:style-name="P2210">မြေလှူသည်နှင့်တူသော ကျောက်စာ၊ တမျက်နှာ </text:p>
      <text:p text:style-name="P2211">သက္ကရာဇ် ၆၈၈ ခု</text:p>
      <text:p text:style-name="P2197"><text:span text:style-name="T5">(</text:span><text:span text:style-name="T801">စစ်ကိုင်းမြို့ ခဝဲတောင် သစ္စာစေတီ၏့ အရှေ့မြောက် ကိုက် ၂၀၀ ခန့်စေတီငုတ်တိုကြီး၏့ အရှေ့ ခြေတော်ရင်း၌ ရှိသည်၊ </text:span><text:span text:style-name="T5">)</text:span></text:p>
      <text:p text:style-name="P1708"/>
      <text:p text:style-name="P1735">၁<text:tab/>။ သက္ကရစ် ၆၈၈ ခု </text:p>
      <text:p text:style-name="P1735">၂<text:tab/>တျြာဖျာမင် . . . ကိုင် </text:p>
      <text:p text:style-name="P1735"><text:span text:style-name="T5">၃<text:tab/></text:span><text:span text:style-name="T802">ကိုဝ် ပိယ်ရုယ် . . . . .</text:span></text:p>
      <text:p text:style-name="P1736">၄<text:tab/>. . ကန် တစွက် . . . . . </text:p>
      <text:p text:style-name="P1736">၅<text:tab/>. . ဖုမ္မသု ဖုမ္မ . . တေ ငီ </text:p>
      <text:p text:style-name="P1736">၆<text:tab/>. . ငိုင်ငံ . . . ငဩင်ထုယ် </text:p>
      <text:p text:style-name="P1736">၇<text:tab/>သင် မိကြိ အကုန် ရောင်သတေ။ ဝက် တ </text:p>
      <text:p text:style-name="P1736">၈<text:tab/>ဆဲ သေ ၉ လုံ သာ တခု အဝတ် သုံထည် ပြိ </text:p>
      <text:p text:style-name="P1736">၉<text:tab/>သတေ ဣကောင်မှုကိုဝ် ဖျက်ဆိသုကာ </text:p>
      <text:p text:style-name="P1736">၁၀<text:tab/>မ္လိယ်ကြိ အထယ် ငရယ် ကျက်စေသ ​ေ</text:p>
      <text:p text:style-name="P1736">၁၁<text:tab/>တ အမျိုဝ် ၇ ဆက် သာမ္လိယ် ပျက်စိပြုန် </text:p>
      <text:p text:style-name="P1736">၁၂<text:tab/>တိ စေသတေ ဣကောင်မှုကိုဝ် ခိပင်ပါသ</text:p>
      <text:p text:style-name="P1978">၁၃<text:tab/>သုကာ ငါနှင် အတူရစစေသတေ။ ။</text:p>
      <text:p text:style-name="P1736"/>
      <text:p text:style-name="P1736"/>
      <text:p text:style-name="P2212"><text:soft-page-break/>ဖုမ္မသိင်္ခါ စသော သူတို့ကျောက်စာ၊ ၂ မျက်နှာ၊ မျက်နှာ </text:p>
      <text:p text:style-name="P2212"><text:span text:style-name="T5">သက္ကရာဇ် ၆၈၉ ခု၊ </text:span><text:span text:style-name="T790">(</text:span><text:span text:style-name="T5">၆၆၀-၆၈၁ ခု</text:span><text:span text:style-name="T790">)</text:span></text:p>
      <text:p text:style-name="P2198"><text:span text:style-name="T5">(</text:span><text:span text:style-name="T802">မြင်းမူမြို့နယ် အလ္လကပ္ပရွာ ရွှေဂူဘုရားအရှေ့ဘက် ကုန်းပြင်၌ရှိသည်၊ </text:span><text:span text:style-name="T5">)</text:span></text:p>
      <text:p text:style-name="P1709"/>
      <text:p text:style-name="P1736"><text:span text:style-name="T5">၁<text:tab/>။ ။ ။ သကရစ် ၆၆၀ </text:span><text:span text:style-name="T803">ကဆုန်လ္ဆန် ၁၅ လပ္လည် သ</text:span></text:p>
      <text:p text:style-name="P1737">၂<text:tab/>တင် တဏှင်လာနိယ် စေတိ က္လောင်ကိုဝ် ဖုမ္မ </text:p>
      <text:p text:style-name="P1737">၃<text:tab/>သိန်ခါ လှူသော မသင်တွင် တပဲ သန်တပဲ။ </text:p>
      <text:p text:style-name="P1737">၄<text:tab/>သကရစ် ၆၈၁ ခုက ဤကာ က္လောင်တာယကာ လှုသ </text:p>
      <text:p text:style-name="P1737"/>
      <text:p text:style-name="P1737">၃၁၁</text:p>
      <text:p text:style-name="P1737"><text:span text:style-name="T5">၅<text:tab/>ည်တေ သူ </text:span><text:span text:style-name="T104">လ လှူ </text:span><text:span text:style-name="T5">ပါသည်ကာ ကြဝ်တွင်လေ </text:span><text:span text:style-name="T804">ခွယ်လဲ၊ ရိယ်ဝ </text:span></text:p>
      <text:p text:style-name="P1738">၆<text:tab/>င်ကတ်တု အင်တွင်လေ ခွယ်လဲ၊ အိုန်ကြောင်သင် လှူ ​ေ</text:p>
      <text:p text:style-name="P1738">၇<text:tab/>သာ တနှ်ောင်ကန်တွင် ၃ စိတ်၊ သင်မင်ဝှမ်တွင် ခွယ်လဲ </text:p>
      <text:p text:style-name="P1738">၈<text:tab/>ငလွတ်သင် ကန်တွင် ၂ ပဲ၊ ရတ္တနာ လှူသော ထင်ခ္လိယ်နံ ရျာ တ</text:p>
      <text:p text:style-name="P1738"><text:span text:style-name="T5">၉<text:tab/>ခင်၊ သကရစ် ၆၈၁ ခု </text:span><text:span text:style-name="T13">ဏံ</text:span><text:span text:style-name="T5">ယုန်လ္ဆုတ် ၄ ရ်ျာ ၃ ကာနိယ် ဖုမ္မ </text:span></text:p>
      <text:p text:style-name="P1738"><text:span text:style-name="T5">၁၀<text:tab/></text:span><text:span text:style-name="T805">ချစ်တရာ လှူသော မသင်တွင် မုရျင် ၃ ပဲ သန်က္လလေ ၃ ပဲ </text:span></text:p>
      <text:p text:style-name="P1739">၁၁<text:tab/>ကြည်လဲလေ ၂ ပဲ၊ ရျာလေ ၂ ခင်၊ ဤကာ အဖမဲသော ဂသော </text:p>
      <text:p text:style-name="P1739">၁၂<text:tab/>လှူသတေ၊ ဤသိုဝ်လျက်၏ ဤငါပ္လုသ ကောင်မှုကိုဝ် ဖျ </text:p>
      <text:p text:style-name="P1739">၁၃<text:tab/>က် ဆိသသူကာ အဖ္လစ်သင်သရာ ကျင်လည်ရရာ လူဖ္လ </text:p>
      <text:p text:style-name="P1739">၁၄<text:tab/>စ်သောလေ လူပြိတ္တာလျှင် ဖ္လစ်စေသတေ၊ တရိတ် </text:p>
      <text:p text:style-name="P1739">၁၅<text:tab/>ဆန် ဖ္လစ်သောလေ ပြိတ္တာအဖ္လစ် ဖ္လစ်စေသတေ </text:p>
      <text:p text:style-name="P1740"><text:soft-page-break/>၁၆<text:tab/>၊ မ္လိယ်ကြီအထဲ ငြယ်အဝစေ ကျက်စေသတေ၊ ငါ </text:p>
      <text:p text:style-name="P1740">၁၇<text:tab/>ပ္လုသော ကောင်မှုကိုဝ် အရေအရံ ယူပါရုယ် ခိပင် </text:p>
      <text:p text:style-name="P1740">၁၈<text:tab/>ပါသသူကာ ဖ္လစ်လေရရာ စည်စိမ်ချံသာ ကြိ ၂ စွာလျှင် </text:p>
      <text:p text:style-name="P1740">၁၉<text:tab/>ဖ္လစ်စေသတေ၊ ငါနှင် အတူ အကွရစပါစေသတေ </text:p>
      <text:p text:style-name="P1740"><text:span text:style-name="T5">၂၀<text:tab/>သ</text:span><text:span text:style-name="T13">က်</text:span><text:span text:style-name="T5">ရစ် ၆၈၉ ခု က</text:span><text:span text:style-name="T13">ဆု</text:span><text:span text:style-name="T5">လ္ဆန် ၁၁ ရျက် ၅ နေ ဂင်္ကသူ </text:span></text:p>
      <text:p text:style-name="P1979"><text:span text:style-name="T5">၂၁<text:tab/></text:span><text:span text:style-name="T806">ဘုရာ ဆင်ပုကိုဝ် လှူသော </text:span><text:span text:style-name="T35">လံမ်</text:span><text:span text:style-name="T806">ကာ သုံစိတ် *</text:span><text:span text:style-name="T806"><text:note text:id="ftn218" text:note-class="footnote"><text:note-citation>218</text:note-citation><text:note-body><text:p text:style-name="Footnote">*<text:span text:style-name="T1050">တိုင်းရင်း- စ- ၄၃၉/က။</text:span></text:p></text:note-body></text:note></text:span></text:p>
      <text:p text:style-name="P1741"/>
      <text:p text:style-name="P2213">၎င်းကျောက်စာ၏့ ကျောဘက် </text:p>
      <text:p text:style-name="P1741"/>
      <text:p text:style-name="P1742">၁<text:tab/>။ ၆၁၅ မ္လွဲတာ လပ္လည် </text:p>
      <text:p text:style-name="P1980"><text:span text:style-name="T5">၂<text:tab/>၁၅ ရျက် ဥပုတ်သတင် +</text:span><text:span text:style-name="T5"><text:note text:id="ftn219" text:note-class="footnote"><text:note-citation>219</text:note-citation><text:note-body><text:p text:style-name="P1152">+<text:span text:style-name="T893">ဤကျောက်စာ၏့ လက်ျာဘက် အောက်ခြေတွင်။ ‘သကရစ် ၆၉၉ ခု’ ဟု ပါသေးသည်။ တိုင်းရင်း- စ-၄၃၉/ခ။</text:span></text:p></text:note-body></text:note></text:span></text:p>
      <text:p text:style-name="P1742"/>
      <text:p text:style-name="P1742">၃၁၂</text:p>
      <text:p text:style-name="P2214">ကျွန်လှူသော ကျောက်စာ၊ ၄ မျက်နှာ၊ တောင်ဘက်ဘေး</text:p>
      <text:p text:style-name="P2215">သက္ကရာဇ် ၆၈၉ ခု </text:p>
      <text:p text:style-name="P2199"><text:span text:style-name="T5">(</text:span><text:span text:style-name="T807">မုံရွာခရိုင် ချောင်းဦးမြို့နယ် အနိမ့်တောကျောင်းရွာ ရွှေဂူဘုရား ရင်ပြင်ပေါ် တောင်ဘက်တွင် စိုက်ထူထားသည်၊ </text:span><text:span text:style-name="T5">)</text:span></text:p>
      <text:p text:style-name="P1710"/>
      <text:p text:style-name="P1743">၁<text:tab/>။ သကရစ် ၆၈၉ ခု စိဿနှစ် တန် </text:p>
      <text:p text:style-name="P1744">၂<text:tab/>မှုန်လပ္လည် ၅ နိယ် က္လောင် .</text:p>
      <text:p text:style-name="P1744"><text:soft-page-break/>၃<text:tab/>စ်သောလျှင်၊ သျင်စုန္တ ဝဲမ </text:p>
      <text:p text:style-name="P1744">၄<text:tab/>ကျွန် ငချံ အိုစောင် အိုပ္လည် </text:p>
      <text:p text:style-name="P1744">၅<text:tab/>ကိုဝ်မဟာ . . . . သမ </text:p>
      <text:p text:style-name="P1744">၆<text:tab/>န္တ . . မန္တ . . .</text:p>
      <text:p text:style-name="P1981"><text:span text:style-name="T5">၇<text:tab/>. . . . . *</text:span><text:span text:style-name="T5"><text:note text:id="ftn220" text:note-class="footnote"><text:note-citation>220</text:note-citation><text:note-body><text:p text:style-name="Footnote">*<text:span text:style-name="T1051">ကျန်သော မျက်နှာတို့သည် တိုင်းရင်း -တ- ၂၉၆၊ ၂၉၇၊ ၂၉၈/က တို့ဖြစ်ကြသည်။ တိုင်းရင်း-တ- ၂၉၈/ခ။</text:span></text:p></text:note-body></text:note></text:span></text:p>
      <text:p text:style-name="P1744"/>
      <text:p text:style-name="P2216"><text:span text:style-name="T5">မြတ်ကြီး </text:span><text:span text:style-name="T808">မဟာထီ ကျောက်စာ၊ တမျက်နှာ </text:span></text:p>
      <text:p text:style-name="P2217">သက္ကရာဇ် ၆၈၉ ခု </text:p>
      <text:p text:style-name="P2200"><text:span text:style-name="T5">(</text:span><text:span text:style-name="T808">ကျောက်ဆည်မြို့ အရှေ့မြောက် ၁၀ မိုင်ခန့် စွန်ရဲရွာ ဆုတောင်းပြည့်ဘုရားမှ ၂ ပိုင်းကျိုးကျောက် စာဖြစ်သည်၊</text:span><text:span text:style-name="T5">)</text:span></text:p>
      <text:p text:style-name="P1711"/>
      <text:p text:style-name="P1745">၁<text:tab/>။ ။ သကရစ် ၆၈၉ စိဿနှစ် ကဆုန်လ္ဆုတ် ၁၄ ရျက် တ</text:p>
      <text:p text:style-name="P1745"><text:span text:style-name="T5">၂<text:tab/></text:span><text:span text:style-name="T809">နှင်ကနူယ် သတင်ဖိတ်လျှင် မ္လတ်ကြီ မ</text:span></text:p>
      <text:p text:style-name="P1746">၃<text:tab/>ဟာဓီ က္လောင် ပူရာကိုဝ် လှူသောကျွန် ဝံပ္လည် </text:p>
      <text:p text:style-name="P1746">၄<text:tab/>ရာ တယောက် အိုန်မိငယ် တယောက် အိုန်ပန်ဥ တယောက် </text:p>
      <text:p text:style-name="P1746"><text:span text:style-name="T5">၅<text:tab/></text:span><text:span text:style-name="T790">(</text:span><text:span text:style-name="T5">အိပူန်</text:span><text:span text:style-name="T790">) </text:span><text:span text:style-name="T5">တယောက် ငစက်ဆုပ် တယောက် ငစိုက် တယော </text:span></text:p>
      <text:p text:style-name="P1746">၆<text:tab/>က် တောင်ကန်လယ် ကန်ဩာက် နှစ်ပယ်။ နွာလာ </text:p>
      <text:p text:style-name="P1746"/>
      <text:p text:style-name="P1746"/>
      <text:p text:style-name="P1746"/>
      <text:p text:style-name="P1746"><text:soft-page-break/>၃၁၃</text:p>
      <text:p text:style-name="P1746"><text:span text:style-name="T5">၇<text:tab/></text:span><text:span text:style-name="T810">တယျှာန် နွာ တမ။ က္လောင်ကိုဝ် လှူသတေ။ ။ </text:span></text:p>
      <text:p text:style-name="P1747"><text:span text:style-name="T5">၈<text:tab/>။ ။ သိမ်ပူရာကိုဝ် လှူသကာ ငဖ္လစ်ဆင် တယောက် </text:span><text:span text:style-name="T790">(</text:span><text:span text:style-name="T5">သာ င</text:span><text:span text:style-name="T790">)</text:span></text:p>
      <text:p text:style-name="P1747"><text:span text:style-name="T790">၉<text:tab/></text:span><text:span text:style-name="T5">ကန္တု နွာ နှစ်မ တောင်ကန်လယ် ကန်မျက်နှာ နှစ် </text:span></text:p>
      <text:p text:style-name="P1747">၁၀<text:tab/>ပဲ သိမ်ကိုဝ် လှူသတေ။ သိပါသကာ မ္လတ်ကြိ ငိ ရန် </text:p>
      <text:p text:style-name="P1747">၁၁<text:tab/>ဩင်စင်သာ ခ္လေါက်သိခင် ညောင်ရံ ငပင်တေည် </text:p>
      <text:p text:style-name="P1747"><text:span text:style-name="T5">၁၂<text:tab/></text:span><text:span text:style-name="T790">(</text:span><text:span text:style-name="T5">သင်</text:span><text:span text:style-name="T790">) </text:span><text:span text:style-name="T5">သုံယောက်စုံလျှင် နူမောတနာ မူပါ၏။ အ</text:span></text:p>
      <text:p text:style-name="P1747">၁၃<text:tab/>မတ်ကြီ လက်ဝယ်နှင် ငါကာ အတူအမျှလျှင် ​ေ</text:p>
      <text:p text:style-name="P1747">၁၄<text:tab/>ကာင်မှုအဖိုဝ္အ် ရစခ္လျင်၏၊ ကံ ကဲ စသော သံပျင် အ</text:p>
      <text:p text:style-name="P1747">၁၅<text:tab/>ငှူ ရွာသည်ခပင် ရစပါစိယ် ဤငကောင်မှုကိုဝ် </text:p>
      <text:p text:style-name="P1747">၁၆<text:tab/>ဖျက်သသူကာ အကံဖါဖါ ပူရာဖ္လစ်လေ မဖူ အ</text:p>
      <text:p text:style-name="P1747"><text:span text:style-name="T5">၁၇<text:tab/></text:span><text:span text:style-name="T790">(</text:span><text:span text:style-name="T5">ဝစိယ် အ</text:span><text:span text:style-name="T790">)</text:span><text:span text:style-name="T5">ထယ် ငြယ် ကျက်စိယ်သတေ၊ မ္လတ်နို </text:span></text:p>
      <text:p text:style-name="P1747"><text:span text:style-name="T5">၁၈<text:tab/></text:span><text:span text:style-name="T790">(</text:span><text:span text:style-name="T5">ဝ် ခိပင် </text:span><text:span text:style-name="T790">)</text:span><text:span text:style-name="T5">ပါသသူကာ အထက် ဖဝက်တိုင် ဩင် ရစပါစိ </text:span></text:p>
      <text:p text:style-name="P1747">၁၉<text:tab/>ယ်သတေ မိခင် ဖခင်စသော သဗ္ဗသတ္တဝါ လူနတ် </text:p>
      <text:p text:style-name="P1982"><text:span text:style-name="T5">၂၀<text:tab/></text:span><text:span text:style-name="T811">တကာအလုံ ရစပါစိ‘ယ်’သတေ။ ။ *</text:span><text:span text:style-name="T811"><text:note text:id="ftn221" text:note-class="footnote"><text:note-citation>221</text:note-citation><text:note-body><text:p text:style-name="Footnote">*<text:span text:style-name="T1052">တိုင်းရင်း-စ- ၄၄၀/က။ </text:span></text:p></text:note-body></text:note></text:span><text:span text:style-name="T790"> </text:span></text:p>
      <text:p text:style-name="P1718"/>
      <text:p text:style-name="P1718"/>
      <text:p text:style-name="P1718"/>
      <text:p text:style-name="P1718"/>
      <text:p text:style-name="P1718"/>
      <text:p text:style-name="P2219"><text:soft-page-break/><text:span text:style-name="T790">က</text:span><text:span text:style-name="T5">ျောင်းလှူသော ကျောက်စာ၊ ၂ မျက်နှာ၊ မျက်နှာ </text:span></text:p>
      <text:p text:style-name="P2219">သက္ကရာဇ် ၆၈ . ခု </text:p>
      <text:p text:style-name="P2201"><text:span text:style-name="T5">(</text:span><text:span text:style-name="T811">ရွှေဘိုခရိုင် ဝက်လက်မြို့နယ် အင်းပဲရွာမှ စတင်ရရှိ၍့ ယခု မန္တလေးမြို့ နန်းတွင်းရုံတွင် <text:tab/></text:span></text:p>
      <text:p text:style-name="P2201"><text:span text:style-name="T811">အမှတ် ၄၉၄ ဖြစ်သည်၊ </text:span><text:span text:style-name="T5">)</text:span></text:p>
      <text:p text:style-name="P1712"/>
      <text:p text:style-name="P1748">၁<text:tab/>. . နမော တဿ တိ။ သကရစ် ၆၈ . . . . . </text:p>
      <text:p text:style-name="P1748"><text:span text:style-name="T5">၂<text:tab/>. . </text:span><text:span text:style-name="T812">ပ္လည် ပုတ္တဟောနေ က္လောင်လွှတ် . . . . . </text:span></text:p>
      <text:p text:style-name="P1749"><text:span text:style-name="T5">၃<text:tab/>. . ရျာကာ </text:span><text:span text:style-name="T790">(</text:span><text:span text:style-name="T5">၁၁</text:span><text:span text:style-name="T790">)</text:span><text:span text:style-name="T5">မိုင်တေ လှူသသူကာ ဥတ္တ . . . </text:span></text:p>
      <text:p text:style-name="P1749">၄<text:tab/>. . ။ တုရင်္ဖတ္တရာ ကုနန္တပိုဝ် ကမ္မသုခြင်သေ အ </text:p>
      <text:p text:style-name="P1749"><text:span text:style-name="T5">၅<text:tab/>. . . ကုနန္တပါ ငပ္လည်သင် </text:span><text:span text:style-name="T13">စသေ</text:span><text:span text:style-name="T5"> အသည်မျာ </text:span></text:p>
      <text:p text:style-name="P1749"/>
      <text:p text:style-name="P1749">၃၁၄</text:p>
      <text:p text:style-name="P1749">၆<text:tab/>. . . . . . . တွင် ယောက်သထန်ကာ အကြီ အငဲ </text:p>
      <text:p text:style-name="P1749">၇<text:tab/>. . . . . . . . ယောက်သထန်ကာ အကြီ အငဲ </text:p>
      <text:p text:style-name="P1749">၈<text:tab/>. . . . . . . . ဖျက်သသူကာ အလျှ </text:p>
      <text:p text:style-name="P1749">၉<text:tab/>. . . . . . . . . နှစ်ဖြာခွဲရုယ် မလွယ် </text:p>
      <text:p text:style-name="P1749">၁၀<text:tab/>. . . . . . . . . . ပင်ပါသသူကာ </text:p>
      <text:p text:style-name="P1749">၁၁<text:tab/>. . . . . . . . . . . ကောင်မှု </text:p>
      <text:p text:style-name="P1983"><text:span text:style-name="T5">၁၂<text:tab/>. . . . . . . . . . . . စေ . . *</text:span><text:span text:style-name="T5"><text:note text:id="ftn222" text:note-class="footnote"><text:note-citation>222</text:note-citation><text:note-body><text:p text:style-name="Footnote">*<text:span text:style-name="T1053">ဤကျောက်စာအောက်၌ စာကြောင်းမည်မျှရှိသည် မသိသာ။ </text:span></text:p><text:p text:style-name="P1153"><text:span text:style-name="T1053">တိ</text:span><text:span text:style-name="T893">ုင်းရင်း- စ- ၄၄၀/ခ။</text:span></text:p></text:note-body></text:note></text:span></text:p>
      <text:p text:style-name="P1749"/>
      <text:p text:style-name="P1749"><text:soft-page-break/>၃၁၅</text:p>
      <text:p text:style-name="P2220">မြေလှူသည်နှင့် တူသော ကျောက်စာ၊ တမျက်နှာ </text:p>
      <text:p text:style-name="P2221">သက္ကရာဇ် ၆၈၉ ခု</text:p>
      <text:p text:style-name="P2202"><text:span text:style-name="T5">(</text:span><text:span text:style-name="T813">ဝက်လက်မြို့နယ် အင်းပဲရွာ အရှေ့တောင် ဆားတောင်နီရွာ ဘုန်းတော်ကြီးကျောင်းအတွင်း </text:span></text:p>
      <text:p text:style-name="P2202"><text:span text:style-name="T813">စေတီအနီး၌ ရှိသည်၊ </text:span><text:span text:style-name="T5">)</text:span></text:p>
      <text:p text:style-name="P1713"/>
      <text:p text:style-name="P1750"><text:span text:style-name="T5">၁<text:tab/>။ နမော တဿတိ။ သကရစ် ၆၈၉ ခု </text:span><text:span text:style-name="T790">(</text:span><text:span text:style-name="T5">စိဿနှေစ် ပ္လါသိုဝ်လ </text:span><text:span text:style-name="T790">)</text:span></text:p>
      <text:p text:style-name="P1750"><text:span text:style-name="T790">၂<text:tab/>. . . . . . . . </text:span><text:span text:style-name="T814">ငါလင် မဟာ . . . . . . . </text:span></text:p>
      <text:p text:style-name="P1751">၃<text:tab/>. . . . မင်္ဂလာက္လောင်တ် တယကာ </text:p>
      <text:p text:style-name="P1751">၄<text:tab/>. . . . . တဝန်ကန်ခ္လေါင်လယ် အပယ် ၁၀ . . . . . </text:p>
      <text:p text:style-name="P1751">၅<text:tab/>. . . ဆောင်အမွန်ကာ ၄၀ မြောင်ဩက်တရပ် လဲ ၇ ပယ် . . . </text:p>
      <text:p text:style-name="P1751">၆<text:tab/>. . မောင်ငယ် ရတိသုတေ၊ ဤကောင်မှုကိုဝ် သိပါသာကာ . . .</text:p>
      <text:p text:style-name="P1751">၇<text:tab/>. . တယောက် ငမရသင် တယောက် . . . . . . . .</text:p>
      <text:p text:style-name="P1751">၈<text:tab/>. . ယောက် ငါဥိဖ တယောက် . . . . . တယောက် . . . </text:p>
      <text:p text:style-name="P1751">၉<text:tab/>. . . ။ ဤကောင်မှုကိုဝ် ခိပင်ပါသသူကာ . . . . . . . </text:p>
      <text:p text:style-name="P1751">၁၀<text:tab/>. . . . . . . . ဖျက်သောသူကာ . . . . . . . </text:p>
      <text:p text:style-name="P1751">၁၁<text:tab/>နှစ်ဖြာ ကွယ်ရုယ် မလွယ် ချင်ကိုဝ် မျိုဝ် ၄ . . . . . . . </text:p>
      <text:p text:style-name="P1984"><text:span text:style-name="T5">၁၂<text:tab/>. လိုဝ်ချင်ရာသဝ်တိုင် အက္လမ် ရစသ် ၄ မဖ္လစ် . . . . . . *</text:span><text:span text:style-name="T5"><text:note text:id="ftn223" text:note-class="footnote"><text:note-citation>223</text:note-citation><text:note-body><text:p text:style-name="Footnote">*<text:span text:style-name="T1054">ဤကျောက်စာအောက်၌ စာကြောင်းရေ ၂၀ အထိ ရှိသော်လည်း အပျက်များ၍့ မဘတ်သာ။ ၁၉၆၀-၆၁ ခု နှစ်ချုပ်။ </text:span></text:p></text:note-body></text:note></text:span></text:p>
      <text:p text:style-name="P1751"/>
      <text:p text:style-name="P1751"/>
      <text:p text:style-name="P2222"><text:soft-page-break/>စစ်သူကြီး သူဖရစ် ကျောက်စာ၊ တမျက်နှာ </text:p>
      <text:p text:style-name="P2222"><text:span text:style-name="T5">သက္ကရာဇ် ၆၉၀ ခု </text:span><text:span text:style-name="T790">(</text:span><text:span text:style-name="T5">၆၅၈ ခု</text:span><text:span text:style-name="T790">)</text:span></text:p>
      <text:p text:style-name="P2203"><text:span text:style-name="T5">(</text:span><text:span text:style-name="T814">စစ်ကိုင်းမြို့ ထူပါရုံကျောက်စာရုံ ၂ တွင် အမှတ် ၅၁ ဖြစ်သည် </text:span><text:span text:style-name="T5">)</text:span></text:p>
      <text:p text:style-name="P1714"/>
      <text:p text:style-name="P1751"><text:span text:style-name="T5">၁<text:tab/>။ ။ </text:span><text:span text:style-name="T815">သကငရစ် ၆၅၈ ခု သန္တူလ္ဆန် ၁၀ ရျက် ကြာသပတိယ်နိယ် </text:span></text:p>
      <text:p text:style-name="P1752"><text:span text:style-name="T5">၂<text:tab/>။ လျှင် ရွာဆိုဝ် ထန်ပင်လဲကိုဝ် ဘုမ္မသင်ကြံ ဖ </text:span><text:span text:style-name="T790">(</text:span><text:span text:style-name="T5">ဝင်ပါကုံက္လျွဲ ငီ </text:span><text:span text:style-name="T790">)</text:span></text:p>
      <text:p text:style-name="P1719"/>
      <text:p text:style-name="P1752"><text:span text:style-name="T790">၃</text:span><text:span text:style-name="T5">၁၆</text:span></text:p>
      <text:p text:style-name="P1752"><text:span text:style-name="T5">၃<text:tab/></text:span><text:span text:style-name="T816">။ ရွာဆိုဝ်ရကာ။ ငရင်သာသင် ဝယ်ရသော။ လယ်ဖိုဝ် ခွက် ၃၅ ပိသာ</text:span></text:p>
      <text:p text:style-name="P1753">၄<text:tab/>။ နွာကာ ၁ ခုတေ ငပ္လည်စုံသင်။ လှူရစ်သောခါလျှင်၊ အိုန်ညျင် </text:p>
      <text:p text:style-name="P1753"><text:span text:style-name="T5">၅<text:tab/>။ သင်မ္လိယ်၊ ကန်၊ ထန်ပင် </text:span><text:span text:style-name="T790">(</text:span><text:span text:style-name="T5">တိုဝ်</text:span><text:span text:style-name="T790">) </text:span><text:span text:style-name="T5">ကိုဝ် ညောင်မည်သော ဝင်ပါ .</text:span></text:p>
      <text:p text:style-name="P1753"><text:span text:style-name="T5">၆<text:tab/></text:span><text:span text:style-name="T790">(</text:span><text:span text:style-name="T5">။ ရောင်ရ</text:span><text:span text:style-name="T790">)</text:span><text:span text:style-name="T5">ကာ ငပ္လည်စုံသင် ပိသော ခွက် ၁၅ ပိသာ၊ ဖျင် တထည်။ </text:span></text:p>
      <text:p text:style-name="P1753">၇<text:tab/>။ ငမိုဝ်ကြိုဝ်မည်သော လဲကိုဝ်ကာ မသိမာ ငစိမ်ဖ ရောင်ရကာ . . </text:p>
      <text:p text:style-name="P1753">၈<text:tab/>။ မသင် ပိယ်သော နွာ တခု။ သကရစ် ၆၉၀ တန်ခုလပ္လည် ဗုဒ္ဓဟူ </text:p>
      <text:p text:style-name="P1753">၉<text:tab/>။ နိယ်လျှင်။ မင် တျြာဖျာ မ္လစ်ဩက်ဖက် မ္လိယ်အစုံကိုဝ်။ ရှိယ်တ်နိယ် </text:p>
      <text:p text:style-name="P1753">၁၀<text:tab/>။ သော စစ်သူကြီ သူဖြစ်ကိုဝ် စာစိယ်၏။ စာသောခါလျှင် ဤရွာဆိုဝ်ထန်ပင်လဲ </text:p>
      <text:p text:style-name="P1753">၁၁<text:tab/>. . . ငမိုဝ်ကြိုဝ် ၁၀ ဤ မ္လိယ် ၁၅ ပဲ အလုံကိုဝ်ကာ က္လောင်စိယ်ဟိကုန်လျှင် </text:p>
      <text:p text:style-name="P1753">၁၂<text:tab/>. . . စုံသင်နှင် စစ်သူကြီ သူဖြစ် လှူလျှင်၏။ စစ်သူကြီ စာသော မင်လျှင် </text:p>
      <text:p text:style-name="P1753"><text:span text:style-name="T5">၁၃<text:tab/>. . </text:span><text:span text:style-name="T817">ယ်တေ၊ က္လောက်တိုင် ဆောက်လှူသကာ စစ်သူကြီ သူဖြစ် စခီ ကုနဖရစ် </text:span></text:p>
      <text:p text:style-name="P1754">၁၄<text:tab/>. . လျှင် ဆောက်လှူသတေ။ က္လောက်ဆောက်သောလေ ငုယ် ၁၀။ ဖျင်မည်ကော </text:p>
      <text:p text:style-name="P1754">၁၅<text:tab/>။ င် တထည် ပိယ်ရ၏။ က္လောက်ဆောက်သောခါ ရွာသူကြီ အရွိယ်လေ ဆောက်ပါ </text:p>
      <text:p text:style-name="P1754"><text:soft-page-break/><text:span text:style-name="T5">၁၆<text:tab/>။ </text:span><text:span text:style-name="T818">၏။ က္လောင်နိယ်သော သျင်နိယ်ျမုတ်လေ ပါ၏။ ငပ္လည်သင် ငမ္လစ်ဖ </text:span></text:p>
      <text:p text:style-name="P1755">၁၇<text:tab/>။ ငစ ငက်ဖရစ်လေ ပါ၏။ ဤငါပ္လုသော ကောင်မှုကိုဝ် ခီပင်ပါ​ေ </text:p>
      <text:p text:style-name="P1755">၁၈<text:tab/>။ သာ သတ္တဝါ ရဟန် ပုံနာကာ လူတေဖ္လစ်ကာ လူစည်စိမ် နတ်တေဖ္လစ် </text:p>
      <text:p text:style-name="P1755"><text:span text:style-name="T5">၁၉<text:tab/></text:span><text:span text:style-name="T819">။ ကာ နတ်စည်စိမ် စည်စိမ် နှစ်ပါ စုန်ဆန်ခံစပြီကာ၊ အဆုံစွန်ကာ </text:span></text:p>
      <text:p text:style-name="P1756">၂၀<text:tab/>။ ဖုရာ ပစ်စေကပုဒ္ဓါ ရဟန်တာတိုဝ် ဝင်ရာဖ္လစ်သော နိပ်ပန်ပြည် </text:p>
      <text:p text:style-name="P1756"><text:span text:style-name="T5">၂၁<text:tab/>. . </text:span><text:span text:style-name="T820">ရစပါစိယ်သတေ။ ငကောင်မှုကိုဝ် ဖျက်သသူကာ၊ ကိုဝ် စသော သာ မျာ အ </text:span></text:p>
      <text:p text:style-name="P1757">၂၂<text:tab/>. . . . . သိယ်စိယ်သတေ။ အဝီစိအထဲ ငရဲကြီလျှင် ကျက်စိယ်သ </text:p>
      <text:p text:style-name="P1757">၂၃<text:tab/>. . . . . . . . . . ။ ဖုရာ အဖ္လစ်ဖ္လစ်လျှင် တ</text:p>
      <text:p text:style-name="P1757">၂၄<text:tab/>. . . . . . . . . . အသုရကဲ ပြိတ်တာကြီ </text:p>
      <text:p text:style-name="P1757">၂၅<text:tab/>. . . . . . . . . . လျှင် မဖူစိယ်သတေ၊ </text:p>
      <text:p text:style-name="P1757"><text:s/>၁<text:tab/>. . . . . . . . . . ဝ်၊ အနောက်</text:p>
      <text:p text:style-name="P1985"><text:span text:style-name="T5">၂<text:tab/>. . . . . . . . . . နော *</text:span><text:span text:style-name="T5"><text:note text:id="ftn224" text:note-class="footnote"><text:note-citation>224</text:note-citation><text:note-body><text:p text:style-name="Footnote">*<text:span text:style-name="T1055">တိုင်းရင်း-စ- ၄၄၁/က။</text:span></text:p><text:p text:style-name="P1154"><text:span text:style-name="T1055">ဤ</text:span><text:span text:style-name="T893">ကျောက်စာတွင် အောက်ဆုံး ၂ ကြောင်းသည် မူလစာမဟုတ်။ ဤကျောက်စာသည် ၆ စိတ်ကျိုးနေပြီဖြစ်၍့ တိုင်းရင်းဓါတ်ပုံ လောက် မကောင်းတော့ချေ။</text:span></text:p></text:note-body></text:note></text:span></text:p>
      <text:p text:style-name="P1758"/>
      <text:p text:style-name="P1758"/>
      <text:p text:style-name="P1758"/>
      <text:p text:style-name="P1758"/>
      <text:p text:style-name="P1758"/>
      <text:p text:style-name="P1758"/>
      <text:p text:style-name="P1758"/>
      <text:p text:style-name="P1758"><text:soft-page-break/>၃၁၇</text:p>
      <text:p text:style-name="P2223">သရအိုင် သာရီရိက စေတီတော်ကျောက်စာ၊ တမျက်နှာ</text:p>
      <text:p text:style-name="P2223">သက္ကရာဇ် ၆၉၀ ခု</text:p>
      <text:p text:style-name="P2204"><text:span text:style-name="T5">(</text:span><text:span text:style-name="T820">ရွှေဘိုခရိုင် ဝက်လက်မြို့နယ် သရိုင်ပြီရွာ သာရီရိကစေတီမှ စတင်ရရှိ၍့ ယခု မန္တလေးမြို့ နန်းတွင်းရုံတွင် အမှတ် ၉၇ ဖြစ်သည် </text:span><text:span text:style-name="T5">)</text:span></text:p>
      <text:p text:style-name="P1715"/>
      <text:p text:style-name="P1759"><text:span text:style-name="T5">၁<text:tab/>. . . </text:span><text:span text:style-name="T821">ကရစ် ၆၉၀ အာသတ် </text:span><text:span text:style-name="T790">(</text:span><text:span text:style-name="T821">နှစ်</text:span><text:span text:style-name="T790">) </text:span><text:span text:style-name="T821">တပေါင်</text:span></text:p>
      <text:p text:style-name="P1760">၂<text:tab/>. န် ၁၀ ရျ‘က်’ ၅နိယ်လျှင် ဖုန်မ္လတ်ကြိစွာ </text:p>
      <text:p text:style-name="P1760">၃<text:tab/>. . ရာဇာပ္လုသော သရအိုင် သာရီရက စေတီနှိုက် </text:p>
      <text:p text:style-name="P1760">၄<text:tab/>. ခါခပ်သိမ်လျှင် ထာဝရကံ ဖ္လစ်စိမ်ဟု တု </text:p>
      <text:p text:style-name="P1760">၅<text:tab/>ရင်ဖတြာ လှူသော ပိတောက်အနောက် ထန် ၄၀၊ င </text:p>
      <text:p text:style-name="P1760"><text:span text:style-name="T5">၆<text:tab/>. ကိုဝ် </text:span><text:span text:style-name="T790">(</text:span><text:span text:style-name="T5">နာ</text:span><text:span text:style-name="T790">)</text:span><text:span text:style-name="T5">ကြည် ၇ ပင်၊ အ . . . ဖ တတွင် </text:span><text:span text:style-name="T790">(</text:span><text:span text:style-name="T5">ငလှသင်</text:span><text:span text:style-name="T790">)</text:span><text:span text:style-name="T5">လှူသော မင်က္လည်ကြီနှိုက် </text:span></text:p>
      <text:p text:style-name="P1760">၇<text:tab/>. . အိုန်ညိုဝ်ဖ လှူသော ၁၅ ပင် ငရောက် ဝယ်ရုယ် လှူသော ဆ </text:p>
      <text:p text:style-name="P1760"><text:span text:style-name="T5">၈<text:tab/>. </text:span><text:span text:style-name="T822">င်ကြီတွင် ၅၀၊ သိရျက်ဝန်တွင် ၂၆ ပင်၊ ငဩင်ပုံဖ လှူသော </text:span></text:p>
      <text:p text:style-name="P1761"><text:span text:style-name="T5">၉<text:tab/></text:span><text:span text:style-name="T790">(</text:span><text:span text:style-name="T5">သိ</text:span><text:span text:style-name="T790">) </text:span><text:span text:style-name="T5">ရျက်ဝန်တွင် ၅၀၊ အိုန်သုနန်ဖ လှူသော သိရျက်ဝန် မ္လဩက် ကြ </text:span></text:p>
      <text:p text:style-name="P1761"><text:span text:style-name="T5">၁၀<text:tab/></text:span><text:span text:style-name="T790">(</text:span><text:span text:style-name="T5">ည်</text:span><text:span text:style-name="T790">)</text:span><text:span text:style-name="T5">ထက် ၃၀၊ ငမောင်စောင် လှူသော အိုန်ပုတ်ဖ ခြုံတွင် ၄၀ </text:span></text:p>
      <text:p text:style-name="P1761">၁၁<text:tab/>အိုန်ကုလာသင်တိုက်တွင် ၁၂ ပင် အိုန်ညယ်ဦဖ လှူသော အိုန် </text:p>
      <text:p text:style-name="P1761">၁၂<text:tab/>ကုလာသင်တွင် လည္ကောင် ၁၂ ပင်၊ အိုန် . . လှူသော ဟန်လင်လံတွင် ၃၀၊ </text:p>
      <text:p text:style-name="P1761">၁၃<text:tab/>အပေါင် ၃၃၂ ပင်၊ ဤသိုဝ် အသည်တိုဝ် သတ္ထာရုယ် ပုရှာသ္ခိင်နှိုက် လှူသော </text:p>
      <text:p text:style-name="P1761">၁၄<text:tab/>မဟာတန်ကိုဝ် အခါခပ်သိမ် အတည်ဖ္လစ်စိမ်ဟု တုရင်ဖတ္တြာ ကုနန္တ </text:p>
      <text:p text:style-name="P1761"><text:span text:style-name="T5">၁၅<text:tab/>ပိုဝ် ကုနန္တသူ ကုနန္တပါ ငရောက်ပုံသင် အသည်အကုန် </text:span><text:span text:style-name="T790">(</text:span><text:span text:style-name="T5">ခ</text:span><text:span text:style-name="T790">) </text:span><text:span text:style-name="T5">င်မောင်တဝ်စင် </text:span></text:p>
      <text:p text:style-name="P1761"><text:soft-page-break/>၁၆<text:tab/>သာ သုရယ် အကုန် ပုရှာသ္ခိင်နှိုက် ရှေက လှူသောအတိုင်လျှင် ငတိုဝ်ကျွန်တိုဝ် ခိပင် </text:p>
      <text:p text:style-name="P1761"><text:span text:style-name="T5">၁၇<text:tab/>ပါ </text:span><text:span text:style-name="T790">(</text:span><text:span text:style-name="T5">ထု </text:span><text:span text:style-name="T790">)</text:span><text:span text:style-name="T5">ဆောက်သော က္လောက်စာ စာရင်ပါလျက် နောင်အခါနှီုက် ဖျက်ဆိရုယ် </text:span></text:p>
      <text:p text:style-name="P1761">၁၈<text:tab/>အတုတ်အခွန် တောင်စရစ်သသူကာ မ္လေကြိကာ အထက် ကိုဝ်ကာဩက် အဝီစိ </text:p>
      <text:p text:style-name="P1761">၁၉<text:tab/>လျှင် ကျက်စေသတေ လာလေရရာ စာရာမသိ ဝတ်ရာမသိ ဆင်ငြဲကြီလျှင်တိုင် </text:p>
      <text:p text:style-name="P1761"/>
      <text:p text:style-name="P1761">၃၁၈</text:p>
      <text:p text:style-name="P1761">၂၀<text:tab/>ရုယ် ကိုဝ်အလုံ မ္လေကြီ မျိုဝ်စေသတေ အကမ္ဘာ ၂ သ ပုရှာလေ မဖူရစေ သတေ၊ </text:p>
      <text:p text:style-name="P1761"><text:span text:style-name="T5">၂၁<text:tab/>နောင် အစန် ၂ မထိမထောင်စေ </text:span><text:span text:style-name="T790">(</text:span><text:span text:style-name="T5">တေ</text:span><text:span text:style-name="T790">)</text:span><text:span text:style-name="T5">အရေအရံ ယူရစ်သသူတိုဝ်သည် ကာ၊ </text:span></text:p>
      <text:p text:style-name="P1761">၂၂<text:tab/>အက္လိုဝ်ထပ်တု ရစပါစေသတေ လူဖ္လစ်သောလေ လုချင်မတူသော </text:p>
      <text:p text:style-name="P1761">၂၃<text:tab/>နတ်ဖ္လစ်သောလေ နတ်ချင်မတုသော သတ္တွာဖ္လစ်သောလေ သတ္တွာချင် </text:p>
      <text:p text:style-name="P1761">၂၄<text:tab/>မတုသော ဆင်ငြယ်မဲသော ကိုဝ်အဖ္လစ်သည် ဖ္လစ်စေသတေ </text:p>
      <text:p text:style-name="P1986"><text:span text:style-name="T5">၂၅<text:tab/>အဆုံသ ကိုဝ်အဖ္လစ်နှိုက္က်ာ နိပ္ပန်ချံသာလျှင် ရစေသတေ၊ *</text:span><text:span text:style-name="T5"><text:note text:id="ftn225" text:note-class="footnote"><text:note-citation>225</text:note-citation><text:note-body><text:p text:style-name="Footnote">*<text:span text:style-name="T1056">ဤကျောက်စာအောက်၌ ‘ သရိုင်ပြီ’ ဟု လက်ရေးဝိုင်းစာပါသည်။ </text:span></text:p><text:p text:style-name="P1155"><text:span text:style-name="T1056">အ</text:span><text:span text:style-name="T893">မရ- ၁၈၄။ စာရင်း- ၄၇၈။ တိုင်းရင်း- စ- ၄၄၂/က။</text:span></text:p></text:note-body></text:note></text:span></text:p>
      <text:p text:style-name="P1761"/>
      <text:p text:style-name="P2224">ချောက်သိခင် မထေရ်ဂူ ကျောက်စာ၊ တမျက်နှာ </text:p>
      <text:p text:style-name="P2224">သက္ကရာဇ် ၆၉၂ ခု </text:p>
      <text:p text:style-name="P2205"><text:span text:style-name="T5">(</text:span><text:span text:style-name="T822">ကျောက်ဆည် အရှေ့မြောက် ၁၀ မိုင်ခန့် စွန်ရဲရွာ မြို့လယ်ဘုရား အရှေ့လယ်တွင် တမာပင်အောက် မှ စတင်ရရှိ၍့ ယခု မြို့လယ်ဘုရား၌ရှိသည် </text:span><text:span text:style-name="T5">)</text:span></text:p>
      <text:p text:style-name="P1716"/>
      <text:p text:style-name="P1761"><text:span text:style-name="T5">၁<text:tab/>။ သကရစ် ၆၉၂ </text:span><text:span text:style-name="T823">ခု ဖဿနှစ် ကဆုန်လ္ဆန် သာသ </text:span></text:p>
      <text:p text:style-name="P1762">၂<text:tab/>နာ ၁၀ ရျက် ၅ နိယ် ပါရမိ က္လောင်နှိုက် ခ္လေါက် သ္ခိ </text:p>
      <text:p text:style-name="P1762"><text:soft-page-break/>၃<text:tab/>င်ဓေည် တည်သာ ကူကိုဝ် မင်သျင်မွန် စံမာတော </text:p>
      <text:p text:style-name="P1762">၄<text:tab/>င်ကန် မုဆိတ်နှာရင် လယ် ၅ ပယ်ကိုဝ် ငုယ် ၁ ရျာ </text:p>
      <text:p text:style-name="P1762">၅<text:tab/>နွာ ၁ ခု သိယ် ၂ လုံ ဝယ်ရုယ် လှု၏ ကြာမြင်ပါသကာ </text:p>
      <text:p text:style-name="P1762">၆<text:tab/>စွန်ရယ် သံပျင် ကလန်ရွာသူကြိ စသော ရွာသည်အလုံ </text:p>
      <text:p text:style-name="P1762"><text:span text:style-name="T5">၇<text:tab/>သိပါ၏ အိုန်ဆိဥပ် က္လောင်မ္လောက် </text:span><text:span text:style-name="T790">(</text:span><text:span text:style-name="T5">ပ္လွ </text:span><text:span text:style-name="T790">) </text:span><text:span text:style-name="T5">ရတ်ရျာ မင်က္လ </text:span></text:p>
      <text:p text:style-name="P1762">၈<text:tab/>ည် သုံပင် ဟိ၏ ခ္လေါက်သိခင်ဓေည် စပါ ၅၀ နှင် </text:p>
      <text:p text:style-name="P1762">၉<text:tab/>ငခင်ရင် လက်တွင် ဝယ်ရုယ် လှု၏ စွန်ရယ် </text:p>
      <text:p text:style-name="P1762"/>
      <text:p text:style-name="P1762">၃၁၉</text:p>
      <text:p text:style-name="P1762">၁၀<text:tab/>သံပျင် ကလန် အလုံ သိပါ၏ သံပျင် ငရံလ </text:p>
      <text:p text:style-name="P1762"><text:span text:style-name="T5">၁၁<text:tab/></text:span><text:span text:style-name="T790">(</text:span><text:span text:style-name="T5">မာ</text:span><text:span text:style-name="T790">) </text:span><text:span text:style-name="T5">ခြင်သိယ် လှူပါသကာ တောင်ပိလူ အနော </text:span></text:p>
      <text:p text:style-name="P1762">၁၂<text:tab/>က်တောင်ထောင် ရျာ တခင် လှူပါဧ် က္လောက် </text:p>
      <text:p text:style-name="P1762">၁၃<text:tab/>၄ ထောင္အ် ဆောက်၏ အိုန်ဆိဥပ် က္လောင် အ </text:p>
      <text:p text:style-name="P1762">၁၄<text:tab/>နောက်မ္လစ်ထောင် ရျာကိုဝ် အိုန်ကောင်သင် ဖို </text:p>
      <text:p text:style-name="P1762">၁၅<text:tab/>ဝ် ငတုန်သာ လက်တွင် နွာမနက် တခု ငွယ် </text:p>
      <text:p text:style-name="P1762">၁၆<text:tab/>တက္လျပ်၊ သိယ် သုံလုံ တာယကာတိုဝ် ဟူ၏</text:p>
      <text:p text:style-name="P1762">၁၇<text:tab/>ငတိုဝ် လှူသော လဲရျာကိုဝ် ဖ္လျက်သောသူကာ မ္လိယ် </text:p>
      <text:p text:style-name="P1762">၁၈<text:tab/>ကြီကာ အာထက် ဖျက်သောသူကာ ဩက်အဝစိ </text:p>
      <text:p text:style-name="P1762">၁၉<text:tab/>ယ်လျှင် ကျက်စိယ်သတေ၊ ဤကောင်မှုကိုဝ် </text:p>
      <text:p text:style-name="P1762">၂၀<text:tab/>ခိပင်ပါသသူကာ ငါနှင်အတူ ရစပါစိယ်သ </text:p>
      <text:p text:style-name="P1762"/>
      <text:p text:style-name="P1762"><text:soft-page-break/>၂၁<text:tab/>တေ။ ဤစာရိယ်ရသ အက္လိုဝ်ကာ . . . . . . . . . . </text:p>
      <text:p text:style-name="P1987"><text:span text:style-name="T5">၂၂<text:tab/>စိယ်သတေ . . . . . . . နိဗ္ဗာန ပစ္စယော ဟောတိ။ *</text:span><text:span text:style-name="T5"><text:note text:id="ftn226" text:note-class="footnote"><text:note-citation>226</text:note-citation><text:note-body><text:p text:style-name="Footnote">*<text:span text:style-name="T1057">တိုင်းရင်း- စ- ၄၄၂/ခ။ </text:span></text:p></text:note-body></text:note></text:span></text:p>
      <text:p text:style-name="P1762"/>
      <text:p text:style-name="P2225">ဥစ္စနာမင်းကြီးကျောက်စာ၊ တမျက်နှာ </text:p>
      <text:p text:style-name="P2225">သက္ကရာဇ် ၆၉၂ ခု </text:p>
      <text:p text:style-name="P2206"><text:span text:style-name="T5">(</text:span><text:span text:style-name="T823">ကျောက်ဆည်အနောက်မြောက် ၅ မိုင်ကွာ ဘဲလင်းရွာအနောက် တမိုင်ဂူကြီးဘုရား၌ရှိသည်၊ </text:span><text:span text:style-name="T5">)</text:span></text:p>
      <text:p text:style-name="P1717"/>
      <text:p text:style-name="P1762">၁<text:tab/>။ ဝ။ သကရစ် ၆၉၂ ခု နံယုန်လ္ဆန် ၁၂ ရျက် ၄ နိယ်အာ ဥစ္စနာမင်ကြီသည်၊ </text:p>
      <text:p text:style-name="P1762"><text:span text:style-name="T5">၂<text:tab/>မင်က္လည်တိံမ် အရပ်နှိုက် စေတီခ္လင် အတောင် ၇၀ ပ္လုလတ်ရုယ် သာသနာ ၅</text:span><text:span text:style-name="T790">(</text:span><text:span text:style-name="T5">၀၀၀</text:span><text:span text:style-name="T790">)</text:span></text:p>
      <text:p text:style-name="P1762"><text:span text:style-name="T790">၃<text:tab/></text:span><text:span text:style-name="T5">တည်စိံမ်သောငှါ လှူသော မ္လိယ်အရပ်ကာ ပတည်သာသည် မ္လိယ် ရွာနှင် လဲ ၁၀၀ တ</text:span><text:span text:style-name="T790">(</text:span><text:span text:style-name="T5">မုတ် <text:tab/>ခရိုန်</text:span><text:span text:style-name="T790">)</text:span></text:p>
      <text:p text:style-name="P1987"><text:span text:style-name="T790">၄<text:tab/></text:span><text:span text:style-name="T824">အနက် မင်က္လည်တိံမ် အရှိယ် လဲ ၁၀၀ အပေါင်လဲ ၂၀၀ ကျွန် ၃၀။ +</text:span><text:span text:style-name="T824"><text:note text:id="ftn227" text:note-class="footnote"><text:note-citation>227</text:note-citation><text:note-body><text:p text:style-name="P1156">+<text:span text:style-name="T1057">တိုင်းရင်း- စ-၄၄၅/က။</text:span></text:p></text:note-body></text:note></text:span></text:p>
      <text:p text:style-name="P1763"/>
      <text:p text:style-name="P1763">၃၂၀</text:p>
      <text:p text:style-name="P2226">သရိုင်ဘုရားကျောက်စာ၊ ၂ မျက်နှာ၊ မျက်နှာ </text:p>
      <text:p text:style-name="P2226"><text:span text:style-name="T5">သက္ကရာဇ် ၆၉၃ ခု </text:span><text:span text:style-name="T790">(</text:span><text:span text:style-name="T5">၆၇၇ ခု</text:span><text:span text:style-name="T790">)</text:span></text:p>
      <text:p text:style-name="P2226"><text:span text:style-name="T790">(</text:span><text:span text:style-name="T5">ဝက်လက်မြို့နယ် သရိုင်ရွာမှ စတင်ရရှိ၍့ ယခု မန္တလေးမြို့ နန်းတွင်းရုံတွင် အမှတ် ၄၁၉ ဖြစ်သည်၊)</text:span></text:p>
      <text:p text:style-name="P1764"/>
      <text:p text:style-name="P1764">၁<text:tab/>။ ဝ။ သကရစ် ၆၇၇ ခု စိဿနှစ် ပ္လသိုဝ်လ္ဆုတ် ၁၃ ရျက် </text:p>
      <text:p text:style-name="P1764">၂<text:tab/>၃ နိယ်။ ပင်စည် ချတ္တရာ ၁။ ဆင်ကွတ်ပိစည် ၁။ </text:p>
      <text:p text:style-name="P1764"><text:soft-page-break/><text:span text:style-name="T5">၃<text:tab/></text:span><text:span text:style-name="T825">ရယ်တိုင် ၁။ ဘ</text:span><text:span text:style-name="T827">ု</text:span><text:span text:style-name="T825">မ္မသူ </text:span><text:span text:style-name="T826">၁။ ငတောင်ဝုယ်သင် ၁။ ငဩင်စ </text:span></text:p>
      <text:p text:style-name="P1765"><text:span text:style-name="T5">၄<text:tab/></text:span><text:span text:style-name="T827">င်သင် ၁။ သမ္မန္တကုံကဲ ၁။ ပုရှာရောက် ၁။ ငစင်ကြဲသင် ၁။</text:span></text:p>
      <text:p text:style-name="P1766">၅<text:tab/>စံပုကဖ ၁။ ငရောက်ပုံသင် ၁။ ငပ္လည်သင် ၁။ ပြည်ခွင် </text:p>
      <text:p text:style-name="P1766">၆<text:tab/>၁။ ချတ္တရာ သာ ငသံသင် ၁။ ငပ္လည္ဇုံသင် ၁။ ငလုံ ၁။ ငခင်မွန် </text:p>
      <text:p text:style-name="P1766">၇<text:tab/>၁။ ငပ္လည်လှ ၁။ ငပင်မွန် ၁။ ဤမျှသော သံပျင် က္လန် ငီရု </text:p>
      <text:p text:style-name="P1766">၈<text:tab/>ယ်။ အိုန်ခါကောင်ကိုဝ် ရောင်ရကာ ဖုရာသ္ခိင် ဥစ္စာနှင် ဝဲရ </text:p>
      <text:p text:style-name="P1766">၉<text:tab/>သော ခွက် ၂၀။ အဝတ် ခွက် ၅ ပိသာ ဤမျှပိယ်ရ၏။ ချတ္တရာ </text:p>
      <text:p text:style-name="P1766">၁၀<text:tab/>စသော သံပျင် က္လန်အလုံလေ ဖုရှာသ္ခိင်နှိုက် ရိယ်သွန်၏။ သွန် </text:p>
      <text:p text:style-name="P1766">၁၁<text:tab/>ပြီသော ဤကောင်မှုကိုဝ် ဖျက်သသူကာ ဤကရာသည် ကွဲသကဲသိုဝ် </text:p>
      <text:p text:style-name="P1766">၁၂<text:tab/>လျှင် ကွဲစိယ်သတေဟု ကရာခပင် ခွဲသတေ။ ခီပင်ပါသသုကာ </text:p>
      <text:p text:style-name="P1766">၁၃<text:tab/>အက္လိုဝ်ထပ်တု ရစိယ်သတေ။ သိပါသကာ မင္မ်တ် မင်္ဂလပတိ </text:p>
      <text:p text:style-name="P1766"><text:span text:style-name="T5">၁၄<text:tab/></text:span><text:span text:style-name="T828">ယ် ၁ ၊ ငတပါသင် ၁၊ ငပ္လည်စွာသင် ၁၊ တိုင်မလုပ် ၁၊ ငကန်ဆည် </text:span></text:p>
      <text:p text:style-name="P1767">၁၅<text:tab/>ဖ ၁၊ ငပိန် ၁၊ အိုန်မလည်ဖ ၁၊ မ္လတ်ကြီ မဟာထီမှောက်လျှ </text:p>
      <text:p text:style-name="P1767">၁၆<text:tab/>င် ရိယ်သတေ။ သက္က်ရစ် ၆၉၃ ခု မင်ကြီ တျြာဖျာ လက် </text:p>
      <text:p text:style-name="P1767">၁၇<text:tab/>ထက် ပုထိုဝ်ကြည်သြောက် လဲ သုံပယ် ဖုရာသိခင်နှိုက် သ</text:p>
      <text:p text:style-name="P1767">၁၈<text:tab/>င်ပုတ်ဝတ်လျှင် ဖ္လစ္စေသတေ။ ဤငကောင်မှုကိုဝ် ခိပင် </text:p>
      <text:p text:style-name="P1767">၁၉<text:tab/>သသုကာ ငါနှင် အတူရစေသတေ။ ဖျက်သသုကာ မ္လေကြီကာ အထ </text:p>
      <text:p text:style-name="P1988"><text:span text:style-name="T5">၂၀<text:tab/>က် င်္ယ အဩက် အဝိစိလျှင် ခံစေသတေည်။ ဝ။ *</text:span><text:span text:style-name="T5"><text:note text:id="ftn228" text:note-class="footnote"><text:note-citation>228</text:note-citation><text:note-body><text:p text:style-name="P1157">*<text:span text:style-name="T1058">ဤကျောက်စာ၏့ ကျောဘက်အောက်၌ ‘သရိုင်ရွာ ကျောံစာ’ ဟု လက်ရေးဝိုင်းစာပါသည်။ အမရ- ၁၆၈။ စာရင်း- ၄၈၀။ </text:span></text:p><text:p text:style-name="P1104">တိုင်းရင်း -စ- ၄၂၀/က။ </text:p></text:note-body></text:note></text:span></text:p>
      <text:p text:style-name="P1767"/>
      <text:p text:style-name="P1767"/>
      <text:p text:style-name="P1767"><text:soft-page-break/>၃၂၁</text:p>
      <text:p text:style-name="P2227"><text:span text:style-name="T5">သရိုင်ဘုရား ကျောက်စာ၊ ၂ မျက်နှာ၊ ကျော </text:span><text:span text:style-name="T829">ဟ</text:span></text:p>
      <text:p text:style-name="P1768"/>
      <text:p text:style-name="P1768">၁<text:tab/>။ ။ <text:s/>. . . ၆ . . . . ဝန်နှစ် နံ </text:p>
      <text:p text:style-name="P1768"><text:span text:style-name="T5">၂<text:tab/>ကာ </text:span><text:span text:style-name="T790">(</text:span><text:span text:style-name="T5">လ္ဆ</text:span><text:span text:style-name="T790">) . . . . . . (</text:span><text:span text:style-name="T5">မင်စန် </text:span><text:span text:style-name="T790">)</text:span><text:span text:style-name="T5">ချတ္တရာ </text:span></text:p>
      <text:p text:style-name="P1768">၃<text:tab/>၁။ . . . . . . . ၁။ စခီ ၁။ ငါစည် </text:p>
      <text:p text:style-name="P1768"><text:span text:style-name="T5">၄<text:tab/></text:span><text:span text:style-name="T790">(</text:span><text:span text:style-name="T5">စိမ်သင် </text:span><text:span text:style-name="T790">) . . . . . . . </text:span><text:span text:style-name="T5">၁ ။ ငါကောင်ရံသင် ၁။ ငါပြစ် </text:span></text:p>
      <text:p text:style-name="P1768"><text:span text:style-name="T5">၅<text:tab/></text:span><text:span text:style-name="T829">ရန်နင် ၁။ . . . . . ၁။ ငါကောင်ရံသင် ၁။ ငါပြစ် </text:span></text:p>
      <text:p text:style-name="P1769">၆<text:tab/>န်သင် ၁။ . . . . . သင် ၁။ ငါပ္လည်သင် ၁။ စခီ </text:p>
      <text:p text:style-name="P1769">၇<text:tab/>ယောက် . . . . . ၁။ ပန်စင်ငဲ ၁။ ဣမျှသော သံပျ </text:p>
      <text:p text:style-name="P1769">၈<text:tab/>င် က္လန် . . . . . . န်လော မ္လိယ် ၁၀၀ ရောင်၏ </text:p>
      <text:p text:style-name="P1769"><text:span text:style-name="T5">၉<text:tab/>ဝယ် . . . . . . . . . . သ္ခိင် </text:span><text:span text:style-name="T104">မ္ဟာ</text:span><text:span text:style-name="T5"> </text:span></text:p>
      <text:p text:style-name="P1769"><text:span text:style-name="T5">၁၀<text:tab/></text:span><text:span text:style-name="T830">ထိလေ . . . . . . တိုဝ်ကိုဝ် ဝယ်ရုယ်။ </text:span><text:span text:style-name="T121">မ္ဟာ</text:span></text:p>
      <text:p text:style-name="P1770"><text:span text:style-name="T5">၁၁<text:tab/>ထေ . . . . . . . . . </text:span><text:span text:style-name="T831">ဆွံခံလတ်တုံသော </text:span></text:p>
      <text:p text:style-name="P1771">၁၂<text:tab/>ကာ လှူ၏ . . . ပန်စင်ကိုဝ် . . . ဆွံခံလတ်တုံသော </text:p>
      <text:p text:style-name="P1771">၁၃<text:tab/>. . . . . . . . သော နွာပိုက် ၃ ခု စပါ ၃၇၀၀</text:p>
      <text:p text:style-name="P1771">၁၄<text:tab/>ဤ . . . . . . . . မှောက်ဆိုဝ်ကြလိယ်သော။ ဆင် . . </text:p>
      <text:p text:style-name="P1772"><text:span text:style-name="T5">၁၅<text:tab/>. . </text:span><text:span text:style-name="T832">၏ . . . . . . . . . . လေ နှင်ပါ </text:span></text:p>
      <text:p text:style-name="P1773">၁၆<text:tab/>. . . . . . . . . . ရ၏။ နွာဖိုဝ် </text:p>
      <text:p text:style-name="P1773">၁၇<text:tab/>ကာ . . . . . . . . . . ဟု ဆိုဝ်၏။ </text:p>
      <text:p text:style-name="P1773">၁၈<text:tab/>. . . . . . . . . . ပစ္စရာ၊ ပျံခိ သုဖရ </text:p>
      <text:p text:style-name="P1773"><text:soft-page-break/>၁၉<text:tab/>စ် စသော . . . . . . . . . နန္ဒ်စင်ကြံ စခီ </text:p>
      <text:p text:style-name="P1773">၂၀<text:tab/>. . . . . . . . . မ္လတ်ကြိစွာ သုဖူတိစန်နှင် </text:p>
      <text:p text:style-name="P1773">၂၁<text:tab/>. . . . . . . . . . လှူသော မ္လိယ်ကိုဝ် </text:p>
      <text:p text:style-name="P1773">၂၂<text:tab/>နောင် သံပျင် ကလန် . . . . ရစ်သော သူကာ မ္လိ </text:p>
      <text:p text:style-name="P1773"><text:span text:style-name="T5">၂၃<text:tab/>ယ်ကြီကာ </text:span><text:span text:style-name="T790">(</text:span><text:span text:style-name="T5">အထက် အယင်ကာ ဩ</text:span><text:span text:style-name="T790">)</text:span><text:span text:style-name="T5">က် အဝစိယ်လျှင် ကျ </text:span></text:p>
      <text:p text:style-name="P1773">၂၄<text:tab/>က်စိယ်သတေ။ . . . . သော မင်စန်ရောက် </text:p>
      <text:p text:style-name="P1989"><text:span text:style-name="T5">၂၅<text:tab/>ဩင်သော မ္လိယ်ပုံလုံမ်ကာ နည်၏ ပုရှာ သဗ္ဗညု။ *</text:span><text:span text:style-name="T5"><text:note text:id="ftn229" text:note-class="footnote"><text:note-citation>229</text:note-citation><text:note-body><text:p text:style-name="Footnote">*<text:span text:style-name="T1121">တိုင်းရင်း - </text:span><text:span text:style-name="T1059">စ- ၄၂၀/ခ။ </text:span></text:p></text:note-body></text:note></text:span></text:p>
      <text:p text:style-name="P1773"/>
      <text:p text:style-name="P1773">၃၂၂</text:p>
      <text:p text:style-name="P2228">အနန္တသူဘုရား ကျောက်စာ၊ ၃ မျက်နှာ၊ အရှေ့မျက်နှာ၊ </text:p>
      <text:p text:style-name="P2228">သက္ကရာဇ် ၆၉၄ ခု၊ <text:span text:style-name="T5">(</text:span>၅၆၉ ခု<text:span text:style-name="T5">)</text:span> </text:p>
      <text:p text:style-name="P2228"><text:span text:style-name="T5">(</text:span>ပုဂံမြို့ မင်းနန်သူရွာ လေးမျက်နှာဘုရား ကျောက်စာရုံတွင် အမှတ် ၉ ဖြစ်သည်။ </text:p>
      <text:p text:style-name="P1774"/>
      <text:p text:style-name="P1774">၁<text:tab/><text:span text:style-name="T5">}</text:span></text:p>
      <text:p text:style-name="P1774">မှ <text:tab/><text:span text:style-name="T5">} ပျက် </text:span></text:p>
      <text:p text:style-name="P1774">၇<text:tab/><text:span text:style-name="T5">}</text:span></text:p>
      <text:p text:style-name="P1774">၈<text:tab/>. . . . . မင်ကြီ <text:span text:style-name="T5">(၃၀ လုံးခန့်ပျက်)</text:span></text:p>
      <text:p text:style-name="P1774">၉<text:tab/>. . . . . မာခနှစ် (။ )</text:p>
      <text:p text:style-name="P1774">၁၀<text:tab/>ပျက်</text:p>
      <text:p text:style-name="P1774">၁၁<text:tab/>(၃၀ လုံးခန့်ပျက် )လယ် </text:p>
      <text:p text:style-name="P1774"><text:soft-page-break/>၁၂<text:tab/>(။ ) ပုရှာ လှူဧ </text:p>
      <text:p text:style-name="P1777"><text:span text:style-name="T5">၁၃<text:tab/></text:span><text:span text:style-name="T833">(</text:span><text:span text:style-name="T5">။ </text:span><text:span text:style-name="T833">) </text:span><text:span text:style-name="T5">ငုယ် က္လျိုဝ် </text:span></text:p>
      <text:p text:style-name="P1777"><text:span text:style-name="T5">၁၄<text:tab/></text:span><text:span text:style-name="T833">(</text:span><text:span text:style-name="T5">။ </text:span><text:span text:style-name="T833">) </text:span><text:span text:style-name="T5">သော</text:span></text:p>
      <text:p text:style-name="P1777"><text:span text:style-name="T5">၁၅<text:tab/></text:span><text:span text:style-name="T833">(</text:span><text:span text:style-name="T5">။ </text:span><text:span text:style-name="T833">) </text:span><text:span text:style-name="T5">ဧအ်။ </text:span></text:p>
      <text:p text:style-name="P1778"><text:span text:style-name="T5">၁၆<text:tab/></text:span><text:span text:style-name="T834">ကနိုင်ခုလတစ် </text:span><text:span text:style-name="T833">(</text:span><text:span text:style-name="T834">၃၀ လုံးခန့်ပျက် </text:span><text:span text:style-name="T833">) </text:span><text:span text:style-name="T834">မ္လိယ် ၁ မော </text:span></text:p>
      <text:p text:style-name="P1779"><text:span text:style-name="T5">၁၇<text:tab/>က်သာ ၁ အတိုဝ်ဖုန် </text:span><text:span text:style-name="T833">(</text:span><text:span text:style-name="T5">၃၀ လုံးခန့်ပျက် </text:span><text:span text:style-name="T833">)</text:span><text:span text:style-name="T5">သိင်္ဃ ၁ ရတ</text:span></text:p>
      <text:p text:style-name="P1779"><text:span text:style-name="T5">၁၈<text:tab/>နာကုံထံ ၁ ရတနာသင်ကြံ </text:span><text:span text:style-name="T833">(</text:span><text:span text:style-name="T5">၃၀ လုံးခန့်ပျက် </text:span><text:span text:style-name="T833">) </text:span><text:span text:style-name="T5">အာသတ်နှ </text:span></text:p>
      <text:p text:style-name="P1779"><text:span text:style-name="T5">၁၉<text:tab/>စ် တပိုဝ်ထွယ်လဆုတ် တရျက် </text:span><text:span text:style-name="T833">(</text:span><text:span text:style-name="T5">၃၀ လုံးခန့်ပျက် </text:span><text:span text:style-name="T833">) </text:span><text:span text:style-name="T5">ငဩင် </text:span></text:p>
      <text:p text:style-name="P1779"><text:span text:style-name="T5">၂၀<text:tab/>သင် လင်မျာ </text:span><text:span text:style-name="T833">(</text:span><text:span text:style-name="T5">၃၀ လုံးခန့်ပျက် </text:span><text:span text:style-name="T833">) </text:span><text:span text:style-name="T5">ဟူတုံ၏ </text:span></text:p>
      <text:p text:style-name="P1779"><text:span text:style-name="T5">၂၁<text:tab/>အ်။ ငသ္ခိင် </text:span><text:span text:style-name="T833">(</text:span><text:span text:style-name="T5">၃၀ လုံးခန့်ပျက် </text:span><text:span text:style-name="T833">)</text:span></text:p>
      <text:p text:style-name="P1779"><text:span text:style-name="T833">၂၂<text:tab/></text:span><text:span text:style-name="T5">နှစ်ယောက်တွင် ဝယ်သောဝ် လယ်ဖိုဝ်ကာ </text:span><text:span text:style-name="T833">(</text:span><text:span text:style-name="T5">၃၀ လုံးခန့်ပျက် </text:span><text:span text:style-name="T833">)</text:span></text:p>
      <text:p text:style-name="P1779"><text:span text:style-name="T833">၂၃<text:tab/></text:span><text:span text:style-name="T5">သောဝ်လယ်ကိုဝ် က္လျောင်အာ လှူဧအ် က္လောင် </text:span><text:span text:style-name="T833">(</text:span><text:span text:style-name="T5">၃၀ လုံးခန့်ပျက် </text:span><text:span text:style-name="T833">)</text:span></text:p>
      <text:p text:style-name="P1779"><text:span text:style-name="T833">၂၄<text:tab/></text:span><text:span text:style-name="T5">နာကိုဝ် သ္ခိင် . ဟု သ္ခိင်သိန်စည်အာ </text:span><text:span text:style-name="T833">(</text:span><text:span text:style-name="T5">၃၀ လုံးခန့်ပျက်</text:span><text:span text:style-name="T833">) </text:span><text:span text:style-name="T5">ကြိ </text:span></text:p>
      <text:p text:style-name="P1779"><text:span text:style-name="T5">၂၅<text:tab/>ယောဝ်ရွာ . . ငဖ္လူတိုင်နက်ရွာ၊ ကျက် </text:span><text:span text:style-name="T833">(</text:span><text:span text:style-name="T5">၃၀ လုံးခန့်ပျက် </text:span><text:span text:style-name="T833">) </text:span><text:span text:style-name="T5">ကြည်ပန</text:span></text:p>
      <text:p text:style-name="P1779"><text:span text:style-name="T5">၂၆<text:tab/>ည်ကင်ပွန် . . တောင်လာကာ </text:span><text:span text:style-name="T833">(</text:span><text:span text:style-name="T5">၃၀ လုံးခန့်ပျက်</text:span><text:span text:style-name="T833">)</text:span><text:span text:style-name="T5">၊ ၊ သက္ကရစ် ၅ </text:span></text:p>
      <text:p text:style-name="P1779"><text:span text:style-name="T5">၂၇<text:tab/>၆၉ ခု </text:span><text:span text:style-name="T833">(</text:span><text:span text:style-name="T5">၃၀ လုံးခန့်ပျက် </text:span><text:span text:style-name="T833">) </text:span><text:span text:style-name="T5">ယောဝ်ရွာကိုဝ် </text:span></text:p>
      <text:p text:style-name="P1779"/>
      <text:p text:style-name="P1779">၃၂၃</text:p>
      <text:p text:style-name="P1780"><text:span text:style-name="T5">၂၈<text:tab/></text:span><text:span text:style-name="T835">လှူ၏ </text:span><text:span text:style-name="T833">(</text:span><text:span text:style-name="T835">၃၀ လုံးခန့်ပျက် </text:span><text:span text:style-name="T833">) </text:span><text:span text:style-name="T835">ဖ္လကုဏ်နှစ် နွယ် </text:span></text:p>
      <text:p text:style-name="P1780"><text:span text:style-name="T835">၂၉<text:tab/>တာလ္ဆ </text:span><text:span text:style-name="T833">(</text:span><text:span text:style-name="T835">။ </text:span><text:span text:style-name="T833">) </text:span><text:span text:style-name="T835">၃၀၀။ ရတနာ သုံပါ လှူ၏။ </text:span></text:p>
      <text:p text:style-name="P1780"><text:span text:style-name="T835">၃၀<text:tab/></text:span><text:span text:style-name="T833">( </text:span><text:span text:style-name="T835">၃၀လုံးခန့်ပျက် </text:span><text:span text:style-name="T833">) </text:span><text:span text:style-name="T835"><text:s/>မြင်ရှည် ၁၀၀။ <text:s/></text:span></text:p>
      <text:p text:style-name="P1781"><text:soft-page-break/><text:span text:style-name="T5">၃၁<text:tab/></text:span><text:span text:style-name="T833">( </text:span><text:span text:style-name="T5">။ </text:span><text:span text:style-name="T833">) </text:span><text:span text:style-name="T5">သ္ခိင် ဥစ္စနာ ရွှေတောင်</text:span></text:p>
      <text:p text:style-name="P1781"><text:span text:style-name="T5">၃၂<text:tab/></text:span><text:span text:style-name="T833">( </text:span><text:span text:style-name="T5">။ </text:span><text:span text:style-name="T833">) </text:span><text:span text:style-name="T5">ကြပု သံပျင် ကြွင် </text:span></text:p>
      <text:p text:style-name="P1781"><text:span text:style-name="T5">၃၃<text:tab/></text:span><text:span text:style-name="T833">( </text:span><text:span text:style-name="T5">။ </text:span><text:span text:style-name="T833">) </text:span><text:span text:style-name="T5">ကြပုခပင် ငါပ္လယ် </text:span></text:p>
      <text:p text:style-name="P1781"><text:span text:style-name="T5">၃၄<text:tab/></text:span><text:span text:style-name="T833">( </text:span><text:span text:style-name="T5">။ </text:span><text:span text:style-name="T833">) </text:span><text:span text:style-name="T5">ယောက်။ ငါ</text:span></text:p>
      <text:p text:style-name="P1781"><text:span text:style-name="T5">၃၅<text:tab/></text:span><text:span text:style-name="T833">( </text:span><text:span text:style-name="T5">။ </text:span><text:span text:style-name="T833">) </text:span><text:span text:style-name="T5">ယောက်။ ငါ</text:span></text:p>
      <text:p text:style-name="P1781"><text:span text:style-name="T5">၃၆<text:tab/></text:span><text:span text:style-name="T833">( </text:span><text:span text:style-name="T5">။ </text:span><text:span text:style-name="T833">) </text:span><text:span text:style-name="T5">ခပင်စုံ ၂၅ နွာ </text:span><text:span text:style-name="T13">လိ</text:span><text:span text:style-name="T5">ခု ပိယ်၏</text:span></text:p>
      <text:p text:style-name="P1781"><text:span text:style-name="T5">၃၇<text:tab/></text:span><text:span text:style-name="T833">( </text:span><text:span text:style-name="T5">။ </text:span><text:span text:style-name="T833">) </text:span><text:span text:style-name="T5">လောင် တယောက် လင်</text:span></text:p>
      <text:p text:style-name="P1781"><text:span text:style-name="T5">၃၈<text:tab/></text:span><text:span text:style-name="T833">( </text:span><text:span text:style-name="T5">။ </text:span><text:span text:style-name="T833">) </text:span><text:span text:style-name="T5">ကြံတူအရပ်နှိုက် လဲ ၆၀၀။ အ​ေ</text:span></text:p>
      <text:p text:style-name="P1781"><text:span text:style-name="T5">၃၉<text:tab/></text:span><text:span text:style-name="T833">( </text:span><text:span text:style-name="T5">။ </text:span><text:span text:style-name="T833">) </text:span><text:span text:style-name="T5">က္လောင် လှူ၏သည္က်ာ လိယ်ဆက် </text:span></text:p>
      <text:p text:style-name="P1781"><text:span text:style-name="T5">၄၀<text:tab/></text:span><text:span text:style-name="T833">( </text:span><text:span text:style-name="T5">။ </text:span><text:span text:style-name="T833">) </text:span><text:span text:style-name="T5">ကံပိုင်နှိုက် လဲ ၇၀၀</text:span></text:p>
      <text:p text:style-name="P1781"><text:span text:style-name="T5">၄၁<text:tab/></text:span><text:span text:style-name="T833">( </text:span><text:span text:style-name="T5">။ </text:span><text:span text:style-name="T833">) </text:span><text:span text:style-name="T5">မန်ရာတဝ် </text:span></text:p>
      <text:p text:style-name="P1781"><text:span text:style-name="T5">၄၂<text:tab/></text:span><text:span text:style-name="T833">( </text:span><text:span text:style-name="T5">။ </text:span><text:span text:style-name="T833">) </text:span><text:span text:style-name="T5">ပေါင်သကာ လဲ ၅၄၂၀ ဟိ </text:span></text:p>
      <text:p text:style-name="P1781"><text:span text:style-name="T5">၄၃<text:tab/></text:span><text:span text:style-name="T833">( </text:span><text:span text:style-name="T5">။ </text:span><text:span text:style-name="T833">) </text:span><text:span text:style-name="T5">အကုန်စုံ အပေါ </text:span></text:p>
      <text:p text:style-name="P1781"><text:span text:style-name="T5">၄၄<text:tab/></text:span><text:span text:style-name="T833">( </text:span><text:span text:style-name="T5">။ </text:span><text:span text:style-name="T833">) </text:span><text:span text:style-name="T5">အတွင် ဘုန်မ္လတ်ကြိစွာ ပြသတ်ကိုဝ် လှူ </text:span></text:p>
      <text:p text:style-name="P1781"><text:span text:style-name="T5">၄၅<text:tab/></text:span><text:span text:style-name="T833">( </text:span><text:span text:style-name="T5">။ </text:span><text:span text:style-name="T833">) </text:span><text:span text:style-name="T5">၅ ရျက် ၄ နိယ်အာ၊ ၊ အနန္တသူ ဆိရျာ အတွင်ဘု </text:span></text:p>
      <text:p text:style-name="P1781"><text:span text:style-name="T5">၄၆<text:tab/></text:span><text:span text:style-name="T833">( </text:span><text:span text:style-name="T5">။ </text:span><text:span text:style-name="T833">) </text:span><text:span text:style-name="T5">မ္လိယ်ကိုဝ် ဝယ်ရုယ်၊ အနန္တသူ ဆျြိာ အတွင်ဘုန် </text:span></text:p>
      <text:p text:style-name="P1781"><text:span text:style-name="T5">၄၇<text:tab/></text:span><text:span text:style-name="T833">( </text:span><text:span text:style-name="T5">။ </text:span><text:span text:style-name="T833">) </text:span><text:span text:style-name="T5">၊ ၊ ဤအနန္တသူ လှူသည် အတွ </text:span></text:p>
      <text:p text:style-name="P1781"><text:span text:style-name="T5">၄၈<text:tab/></text:span><text:span text:style-name="T833">( </text:span><text:span text:style-name="T5">၁၅ လုံးခန့်ပျက် </text:span><text:span text:style-name="T833">) </text:span><text:span text:style-name="T5">၂၁၀၂၀ ဟိတုံမ်၏၊ ၊ ဥယန်လေ ၄ ခု ဟိတုံမ်၏ ၊ ၊ သကရစ် ၆၉၄ ခု <text:tab/>ကြတိုက်နှစ် နံကာလ္ဆန် ၅ ရျက် ၄ နိယ်အာ အနန္တသူက္လောင်ကျွန် ကမ္မပတိ </text:span></text:p>
      <text:p text:style-name="P1781"><text:span text:style-name="T5">၄၉<text:tab/></text:span><text:span text:style-name="T833">( </text:span><text:span text:style-name="T5">၈ လုံးခန့်ပျက် </text:span><text:span text:style-name="T833">) </text:span><text:span text:style-name="T5">ဖုန်မ္လတ်ကြီစွာ အနန္တသူ ဆျြိာ မဟာထည် စသော သျင်မျာမှောက်လျှင်၊ <text:tab/>ဤအနန္တသူ ဘုရာသ္ခိင်နှိုက် အခါခပ်သိမ် လုပ်က္လွယ်စိယ်သတေဟုလှူသောကျွန်ကာ။ ။ ငချံသ္မိ </text:span></text:p>
      <text:p text:style-name="P1990"><text:soft-page-break/><text:span text:style-name="T5">၅၀<text:tab/></text:span><text:span text:style-name="T833">( </text:span><text:span text:style-name="T836">၁၀ လုံးခန့်ပျက် </text:span><text:span text:style-name="T833">) </text:span><text:span text:style-name="T836">စောင္အ် ၁ အိုအ်စောင် သ္မိ ချံသာပုံ ၁ ကမ္မပတိယ် သ္မက် ငကောက်ရိုဝ်။ <text:tab/>။ အပေါင် ၄ ယောက်ကိုဝ် ဘုရှာ လှူ၏။ ။ *</text:span><text:span text:style-name="T836"><text:note text:id="ftn230" text:note-class="footnote"><text:note-citation>230</text:note-citation><text:note-body><text:p text:style-name="Footnote">*<text:span text:style-name="T1060">တိုင်းရင်း- စ- ၄၀၄။ ကျန်သော မျက်နှာများသည် ၆၆၈ ခု တို့ဖြစ်ကြသည်။ </text:span></text:p><text:p text:style-name="P1105"/></text:note-body></text:note></text:span></text:p>
      <text:p text:style-name="P1782"/>
      <text:p text:style-name="P1782">၃၂၄</text:p>
      <text:p text:style-name="P2234">ဂူကြီးကျောင်းကြီး ကျောက်စာ၊ တမျက်နှာ </text:p>
      <text:p text:style-name="P2234">သက္ကရာဇ် ၆၉၄ ခု၊ </text:p>
      <text:p text:style-name="P2229"><text:span text:style-name="T833">( </text:span><text:span text:style-name="T836">မုံရွာခရိုင် ချောင်းဦးမြို့နယ် ခင်မွန်ရွာ ရှင်မထီးဘုရားဝင်းအတွင်း၌ ရှိသည်၊ </text:span><text:span text:style-name="T833">)</text:span></text:p>
      <text:p text:style-name="P1775"/>
      <text:p text:style-name="P1782"><text:span text:style-name="T833">၁<text:tab/>. . . . . . . . </text:span><text:span text:style-name="T5">ခု၊ နိုင်ဖိုဝ် ပ္လုသော ကူကြီ က္လျောင်ကြီ </text:span></text:p>
      <text:p text:style-name="P1782">၂<text:tab/>. . . . . . . မက္လျောင်စ . မ အနောက်ကာ က္လျောက်တိုင် </text:p>
      <text:p text:style-name="P1782"><text:span text:style-name="T5">၃<text:tab/>. . . . . . </text:span><text:span text:style-name="T837">ကာ ခရိမ၊ ကူကြီ က္လျောင်ကြီအာ မင်နကသ </text:span></text:p>
      <text:p text:style-name="P1783">၄<text:tab/>. . . . . အိုဝ် ၆ ပဲ၊ ကနသစ် ၉ ပဲခွဲ၊ စစ်အိုဝ် ၁ ပဲ </text:p>
      <text:p text:style-name="P1783">၅<text:tab/>. . . . <text:s/>နောက်စင်ကနဖ၊ အိုမ်တင်ရာ ၅ ပဲ၊ နွာဓိန် မုန်ရွေ ၁ ပဲ </text:p>
      <text:p text:style-name="P1783"><text:span text:style-name="T5">၆<text:tab/>. . . . . . . . . . လှောဝ်ကာ တပဲ ၊ </text:span><text:span text:style-name="T833">( </text:span><text:span text:style-name="T5">ပဝါဝမ္လေ </text:span><text:span text:style-name="T833">)</text:span></text:p>
      <text:p text:style-name="P1783"><text:span text:style-name="T833">၇<text:tab/>. . . . </text:span><text:span text:style-name="T5">က် လု၏ စည်စိမ် နတ်၏ စိမ် နေရာပန် စည်စိမ် </text:span><text:span text:style-name="T833">( </text:span><text:span text:style-name="T5">တိုဝ် </text:span><text:span text:style-name="T833">)</text:span><text:span text:style-name="T5">ကိုဝ် </text:span></text:p>
      <text:p text:style-name="P1783">၈<text:tab/>. . . ဝယ်ရုယ် လှူသတေည်၊ ဤငါအလှူကိုဝ် ဖျက်သာသူကာ မ္လေ </text:p>
      <text:p text:style-name="P1783">၉<text:tab/>. . . . ကြုံမ်လျှင် ခံရရုယ် မရေနိုင်သာ ဖုရာတကာ ခ္လွတ်ရုယ် မ </text:p>
      <text:p text:style-name="P1784"><text:span text:style-name="T5">၁၀<text:tab/>. . . . . . <text:s/>. </text:span><text:span text:style-name="T838">ဖ္လစ်စေသတည်၊ ဤငလှူ </text:span><text:span text:style-name="T833">( </text:span><text:span text:style-name="T838">ကိုဝ် ခိပင် </text:span><text:span text:style-name="T833">)</text:span></text:p>
      <text:p text:style-name="P1785"><text:span text:style-name="T833">၁၁<text:tab/>. </text:span><text:span text:style-name="T5">သူကာ ငါနှင် </text:span><text:span text:style-name="T833">( </text:span><text:span text:style-name="T5">ထပ်တူ ရစ </text:span><text:span text:style-name="T833">)</text:span><text:span text:style-name="T5">ပါစေသတည်။ ဝ။ သက္ကရ . . . . ခုမု </text:span></text:p>
      <text:p text:style-name="P1785"><text:span text:style-name="T5">၁၂<text:tab/>. . . . . . </text:span><text:span text:style-name="T839">၊ ငါက္လောင်ကြိ ဖုရာနှိုက် လှူ . . က္လွန် </text:span></text:p>
      <text:p text:style-name="P1785"><text:soft-page-break/><text:span text:style-name="T5">၁၃<text:tab/>. . . . . . </text:span><text:span text:style-name="T839">ကိုဝ် </text:span><text:span text:style-name="T5">စေတေည်။ ဝ။ သက္ကရစ် ၆၉၄ ခု နွဲတာ </text:span></text:p>
      <text:p text:style-name="P1786">၁၄<text:tab/>လ္ဆန် . . . . . . လျှင် ခင်မွန်မင် ယောဓါညီ၊ ဓင်္က </text:p>
      <text:p text:style-name="P1786">၁၅<text:tab/>ပိုဝ် . . . . . . ခွယ်၊ ကုလာက္လောင် ဥိထွက်နှင် ​ေ </text:p>
      <text:p text:style-name="P1787"><text:span text:style-name="T5">၁၆<text:tab/>. . . . . </text:span><text:span text:style-name="T833">( </text:span><text:span text:style-name="T5">ငအလှူ </text:span><text:span text:style-name="T833">)</text:span><text:span text:style-name="T5">ကိုဝ် ယောက်ဖ ကောင်မှု မူစပါ ဟူ </text:span></text:p>
      <text:p text:style-name="P1787">၁၇<text:tab/>. . . . . . . . အကြာ တောစိမ်ကိုဝ် ဓင်္ကပိုဝ် လှူ </text:p>
      <text:p text:style-name="P1787">၁၈<text:tab/>. . . . . . ခွဲ၊ ငကောင်မှုကိုဝ် ခိပင်သာသူကာ ငအတူ ရ </text:p>
      <text:p text:style-name="P1991"><text:span text:style-name="T5">၁၉<text:tab/>. . . . . . ဖုရာ ခ္လွတ်ရုယ် မက္လွတ်သည် ဖ္လစ်စေသော *</text:span><text:span text:style-name="T5"><text:note text:id="ftn231" text:note-class="footnote"><text:note-citation>231</text:note-citation><text:note-body><text:p text:style-name="Footnote">*<text:span text:style-name="T1061">တိုင်းရင်း-စ- ၄၄၁/ခ။</text:span></text:p></text:note-body></text:note></text:span></text:p>
      <text:p text:style-name="P1787"/>
      <text:p text:style-name="P1787">၃၂၅</text:p>
      <text:p text:style-name="P2235">စစ်သူကြီး လက်ျာပတိယ် မောင်နှံကျောက်စာ၊ ၂ မျက်နှာ၊ မျက်နှာ </text:p>
      <text:p text:style-name="P2235">သက္ကရာဇ် ၆၉၄ ခု </text:p>
      <text:p text:style-name="P2230"><text:span text:style-name="T833">( </text:span><text:span text:style-name="T839">စစ်ကိုင်းခရိုင် မြင်းမူမြို့နယ် အလ္လကပ္ပရွာ ရွှေဂူဘုရားအရှေ့ ကုန်းမြင့်မှ စတင်ရရှိ၍့ ယခု ယင်းရွှေဂူဘုရား အရှေ့ဘက်နံရံ နံဘေး၌ ရှိသည်၊ </text:span><text:span text:style-name="T5"><text:s/></text:span><text:span text:style-name="T833">)</text:span></text:p>
      <text:p text:style-name="P1776"/>
      <text:p text:style-name="P1787"><text:span text:style-name="T833">၁<text:tab/></text:span><text:span text:style-name="T5">။ </text:span><text:span text:style-name="T840">သကရစ် ၆၉၄ ခု၊ ကြတိကနှစ် မ္လွယ်တာလပ္လည္အ်၊ တနှင် </text:span></text:p>
      <text:p text:style-name="P1788">၂<text:tab/>င်လာနိယ်လျှင်၊ စဿူကြီ လက်ျာပတိယ် မောင်နှံ နှ </text:p>
      <text:p text:style-name="P1788">၃<text:tab/>စ်ယောက်၊ က္လောင်ပ္လုရုယ် က္လောင်နှိုက် လှူသော၊ လဲကာ၊ </text:p>
      <text:p text:style-name="P1789"><text:span text:style-name="T5">၄<text:tab/>မုရျင်ငဲတွင် ကြယ်သဲဝက် တပယ်၊ စတ်တိုင် </text:span><text:span text:style-name="T198">( </text:span><text:span text:style-name="T200">တွ </text:span><text:span text:style-name="T198">)</text:span></text:p>
      <text:p text:style-name="P1790"><text:span text:style-name="T198">၅<text:tab/></text:span><text:span text:style-name="T184">င်၊ ပ္လွန်နှုတ် တပယ်၊ သင်မင်ကန် ဩက် ငဖုန်နှိ </text:span></text:p>
      <text:p text:style-name="P1790"><text:span text:style-name="T184">၆<text:tab/>ယ္အ် တပယ်၊ ၊ ကျွန်ကာ၊ ငလုတ် တယောက်၊ </text:span><text:span text:style-name="T198">( </text:span><text:span text:style-name="T184">ငနှ </text:span><text:span text:style-name="T198">)</text:span><text:span text:style-name="T184">န် </text:span></text:p>
      <text:p text:style-name="P1807"><text:soft-page-break/>၇<text:tab/>တယောက်၊ အိုန်နွာပု တယောက်၊ အိုန်ကြွန် တ</text:p>
      <text:p text:style-name="P1807">၈<text:tab/>ယောက်၊ လဲ သုံပဲ၊ ကျွန် လိယ်ယောက်၊ နွာ နှစ် </text:p>
      <text:p text:style-name="P1807">၉<text:tab/>ယှန်၊ ဤမျှသည်ကာ၊ စတ်သူကြီ မောင်နှံ နှစ် </text:p>
      <text:p text:style-name="P1807">၁၀<text:tab/>ယောက် အလှူသတေ၊ ၊ ရွာသူကြီ၊ ဖုံမသူ၊ ဖုံမရာ </text:p>
      <text:p text:style-name="P1807">၁၁<text:tab/>ဇာ၊ ဖုံမကြံ၊ ၊ အနန္တနိုင်ငံ မုဆိုဝ်ဥန်၊ ငသံလုံ </text:p>
      <text:p text:style-name="P1790"><text:span text:style-name="T184">၁၂<text:tab/>ဖ၊ ဤမျှသ သံပျင်ကလန် အကြီအငဲက </text:span><text:span text:style-name="T201">စ </text:span><text:span text:style-name="T184">ေ</text:span></text:p>
      <text:p text:style-name="P1807">၁၃<text:tab/>သာ၊ သပေါက်၊ မ္လေလတ် ခပင် ညိညွတ်စွာ </text:p>
      <text:p text:style-name="P1807">၁၄<text:tab/>မူရုယ် လှူပါသလဲကာ၊ အင်ပင်ကန် ဩက် ၊ </text:p>
      <text:p text:style-name="P1807">၁၅<text:tab/>ပ္လျိုဝ်ခင်ဖျက်လဲ တပဲ၊ လဲကောက် တပဲ </text:p>
      <text:p text:style-name="P1807">၁၆<text:tab/>၊ ရွာသုကြီ ဖုံမချတ်တရာ၊ လှူပါသလဲကာ </text:p>
      <text:p text:style-name="P1807">၁၇<text:tab/>မသင်တွင် မုရျင်လဲ ခွယ်၊ တဝ်က္လောင်ဩ </text:p>
      <text:p text:style-name="P1790"><text:span text:style-name="T184">၁၈<text:tab/></text:span><text:span text:style-name="T201">က်၊ သန်လယ်နှစ်ပဲ၊ မောင် သရောက်မာ ရျာ တ</text:span></text:p>
      <text:p text:style-name="P1808">၁၉<text:tab/>ခင်၊ ဤမျှသည်ကာ က္လောင်လွှတ် စသောလျှင် </text:p>
      <text:p text:style-name="P1791"><text:span text:style-name="T184">၂၀<text:tab/>လှူပါသတေ၊ ၊ ထိုဝ်</text:span><text:span text:style-name="T16">မြို</text:span><text:span text:style-name="T184"> လှူပါတုံသကာ၊ မြိုဝ္အ်သု </text:span></text:p>
      <text:p text:style-name="P1808">၂၁<text:tab/>ကြိ နွာ တခု၊ ငရိယ်ထွက် နွာ တခု၊ လက်ျာပတိ </text:p>
      <text:p text:style-name="P1791"><text:span text:style-name="T184">၂၂<text:tab/>ယ် ယောက်ဖ နွာ တခု၊ မြဖုဖ နွာ တခု၊ </text:span><text:span text:style-name="T198">( </text:span><text:span text:style-name="T184">ဖျ</text:span><text:span text:style-name="T198">) </text:span><text:span text:style-name="T184">လ</text:span></text:p>
      <text:p text:style-name="P1808">၂၃<text:tab/>သိန် နွာ တခု၊ စတ္တ်လင်္ကသု နွာ တခု၊ အနန္တသု နွာ တ</text:p>
      <text:p text:style-name="P1808"/>
      <text:p text:style-name="P1808">၃၂၆</text:p>
      <text:p text:style-name="P1808">၂၄<text:tab/>ခု၊ လက်ဝယ်ပတိယ် နွာ တခု၊ အပေါင်ကာ မုရျင်လဲ ငါပဲ </text:p>
      <text:p text:style-name="P1808">၂၅<text:tab/>ခွယ်၊ သန်လဲ နှစ်ပဲ၊ ရျာတခင်၊ ကျွန်လေယောက်၊ နွာ </text:p>
      <text:p text:style-name="P1808"><text:soft-page-break/>၂၆<text:tab/>ငါဆဲနှစ်ခု၊ ဤမျှသော ငကောင်မှုကိုဝ်၊ ခိပင်ပါသော </text:p>
      <text:p text:style-name="P1808">၂၇<text:tab/>သူကာ၊ ငါနှင် ထပ်တူ ရစပါစေသတေ၊ ဤငါပ္လုသော ကော </text:p>
      <text:p text:style-name="P1808">၂၈<text:tab/>င်မှုကိုဝ်၊ ဖျက်ဆီသသူကာ၊ အယင်ကာ ဩက်၊ မ္လိယ်ကြီ </text:p>
      <text:p text:style-name="P1808">၂၉<text:tab/>ကာ အထက်၊ အကံဖါဖါလျှင် မပဝ်၊ အဝစေ အထယ် </text:p>
      <text:p text:style-name="P1808">၃၀<text:tab/>ငရယ်ကြီလျှင် ကျက်စိယ်သတေ၊ ကြီယ်စီယ်သတေ</text:p>
      <text:p text:style-name="P1808">၃၁<text:tab/>၊ နောင်လာလတ္တံသော၊ မ္လေပုံလုံမျှ ကြုံမကသော ပုရာလျှ </text:p>
      <text:p text:style-name="P1808">၃၂<text:tab/>င် ခ္လွတ်ရုယ် မက္လွတ်စေသတေ၊ ဤငါပ္လုသကောင်မှု အက္လို </text:p>
      <text:p text:style-name="P1808">၃၃<text:tab/>ဝ်ကာ၊ ရေမ္လေစိုဝ်သော၊ မင်ကြီ စသ အမတ်ျာ ပိုဝ္အ်ပါ၊ သ</text:p>
      <text:p text:style-name="P1808">၃၄<text:tab/>ဗ္ဗသတ္တဝါ ခပ်သိမ်လျှင်၊ ငါနှင် ထပ်တူ ရစပါစိယ်ကု </text:p>
      <text:p text:style-name="P1992"><text:span text:style-name="T184">၃၅<text:tab/>န်သတေ၊ အဆုံမ်စွန်ကာ၊ နိယ်ရပန်ဆုကိုဝ် ရခ္လျင်သတေ။ *</text:span><text:span text:style-name="T184"><text:note text:id="ftn232" text:note-class="footnote"><text:note-citation>232</text:note-citation><text:note-body><text:p text:style-name="Footnote">*<text:span text:style-name="T1062">တိုင်းရင်း- စ- ၄၄၄/ခ။ </text:span></text:p></text:note-body></text:note></text:span></text:p>
      <text:p text:style-name="P1808"/>
      <text:p text:style-name="P1808">၃၂၇</text:p>
      <text:p text:style-name="P1809">၁၁<text:tab/>. . တွင် သတင်သည်ဝတ် မုရင် ၁ ပဲ ၁ ပဲဟုပေတေ ငနောင်စင် </text:p>
      <text:p text:style-name="P1809">၁၂<text:tab/>ကန် သန်လယ် ၁ ပယ် ငမုန်သင် ၁ ပဲ၊ မုရင်ငဲတွင် ငဝတန် ဝ </text:p>
      <text:p text:style-name="P1993"><text:span text:style-name="T184">၁၃<text:tab/>တ်လယ် ၁ တွင်၊ *</text:span><text:span text:style-name="T184"><text:note text:id="ftn233" text:note-class="footnote"><text:note-citation>233</text:note-citation><text:note-body><text:p text:style-name="Footnote">*<text:span text:style-name="T1063">စစ်သူကြီး လက်ျာပတိယ် မောင်နှံ ကျောက်စာ၏့ ကျောဘက်ဖြစ်၍့ ပူးတွဲထားခြင်းသာ ဖြစ်သည်။ </text:span></text:p></text:note-body></text:note></text:span></text:p>
      <text:p text:style-name="P1809"/>
      <text:p text:style-name="P1810"/>
      <text:p text:style-name="P1810"/>
      <text:p text:style-name="P1810"/>
      <text:p text:style-name="P1810"/>
      <text:p text:style-name="P2238"><text:soft-page-break/>ရတနာပုံ အမိဖုရား ကျောက်စာ၊ ၂ မျက်နှာ၊ မျက်နှာ </text:p>
      <text:p text:style-name="P2238">သက္ကရာဇ် ၆၉၄ ခု၊ </text:p>
      <text:p text:style-name="P2231"><text:span text:style-name="T198">( </text:span><text:span text:style-name="T202">စစ်ကိုင်းမြို့ ပုညရှင်ဘုရားအရှေ့ တောင်ခြေရင်းအနီး ရတနာဒီပံချောင် ကျောင်းကုန်းပြင် အရှေ့ မြောက်ထောင့်တွင် ရှိသည် </text:span><text:span text:style-name="T198">)</text:span></text:p>
      <text:p text:style-name="P1811"/>
      <text:p text:style-name="P1792"><text:span text:style-name="T198">၁<text:tab/>. . </text:span><text:span text:style-name="T184">သကရစ် ၆၉၄ ခု ကြတိုက်နှစ် နွယ်တာလဆန် ၃ ရျက် ၅ နိယ်လျှင် </text:span><text:span text:style-name="T198">( </text:span><text:span text:style-name="T184">ရတန</text:span><text:span text:style-name="T199"> </text:span><text:span text:style-name="T198">)</text:span></text:p>
      <text:p text:style-name="P1792"><text:span text:style-name="T198">၂<text:tab/>. . . </text:span><text:span text:style-name="T203">ကောင်သောဖ္လစ်လျှင်တေ။ ၁၂၀၀၀၀၀။ သော ခန်မင်ကြီ စစ်သည်ကိုဝ် မိမိ </text:span></text:p>
      <text:p text:style-name="P1815">၃<text:tab/>. . လပြညာဖ္လင် ဖျက်ဖိလတ်ရုယ်၊ ရှိယ်ပ္လုသော ကောင်မှု အက္လိုဝ်အာဖ္လင် ဆင်တကာ . . </text:p>
      <text:p text:style-name="P1815">၄<text:tab/>. စွာသော ဆဖ္လူအသ္ခိင် သီဟသူရမည်သော တျြာမင်ကြီ ဧ သာ အကြီ ဖ္လစ်သော တျြာဖျာ <text:tab/>သည် ဝေ . . </text:p>
      <text:p text:style-name="P1793"><text:span text:style-name="T184">၅<text:tab/></text:span><text:span text:style-name="T198">( </text:span><text:span text:style-name="T184">လုံ </text:span><text:span text:style-name="T198">)</text:span><text:span text:style-name="T184">လ ပြညာ သဒ္ဓါတန်ခိုဝ် ဖ္လင် ၄ မျက်နှာမှ ဖ္လစ်သော ရန်ခပ်သိမ်ကိုဝ် နှိပ်စက်နင်နယ် ဖိ <text:tab/>ရုယ် မင်အ </text:span></text:p>
      <text:p text:style-name="P1815">၆<text:tab/>ဖ္လစ်သိုဝ် ရောက်ပြီရကာ၊ မိမိ မိဖွါ နိုဝ်ဖိုဝ်ထက်အပ် ဆပ်အံဟူရုယ် ရှိယ်အဖမင်ကြီက၊ ပိယ် <text:tab/>သော စက္လိ </text:p>
      <text:p text:style-name="P1793"><text:span text:style-name="T184">၇<text:tab/>ယ်ကျွန် ရွာခပ်သိမ်စုမ်လျှင် နှင်ဧ သာဧ တန်ခိုဝ်ဖ္လင် အစိုဝ်ရသော ရတနာသုံပါနှိုက် </text:span><text:span text:style-name="T16">ကြ </text:span><text:span text:style-name="T184">ညိုဝ် <text:tab/>စွာ နှလု </text:span></text:p>
      <text:p text:style-name="P1815">၈<text:tab/>မ်လေ ဟိထသ ရတနပုံမည်သော အမိဖုရာသည်၊ သာသနာ ၅၀၀၀ လျှင်။ </text:p>
      <text:p text:style-name="P1815"/>
      <text:p text:style-name="P1815"/>
      <text:p text:style-name="P1815"/>
      <text:p text:style-name="P1815"/>
      <text:p text:style-name="P1815"><text:soft-page-break/>၃၂၈</text:p>
      <text:p text:style-name="P1815"><text:tab/>တည်စိမ်ဟူရုယ် သမရုဝ် </text:p>
      <text:p text:style-name="P1815">၉<text:tab/>တောင်ဝှမ်နှိုက် ပ္လုသော ကုလာက္လောင်ကိုဝ်၊ နိစဖတ် မပြတ်ဝတ်လျှင် ဖ္လစ်စိမ်ဟု၊ လှူတ်မုသော </text:p>
      <text:p text:style-name="P1815">၁၀<text:tab/>၊ စံမာမုရျင်လဲ ၃၅ ပဲ၊ နံနန်မ္လိယ် ၁၀၀၀၊ အိုဝ်ထိုင်ရွာဆိုဝ်တောင် မ္လိယ်ခြောက် ၉၀၀၊ အရှိယ် </text:p>
      <text:p text:style-name="P1815">၁၁<text:tab/>ကန်တိလိ၊ လဲ ၅၀၊ အပေါင်မ္လိယ် ၁၉၈၅ ပဲတေ၊ ကြာမိန်လေ တိုင်ခြာ၊ ဝက်ပေါက်လေ တိုင်ခြာ <text:tab/>၊ ပေါက် </text:p>
      <text:p text:style-name="P1815">၁၂<text:tab/>ပင်စောက် ၄ တိုင်၊ ပ္လက်တကန် တတိုင်၊ ညောင်ကြတ်က္လစ် ၄ တိုင်၊ ရင်မာ ၄ တကန်၊ ဥနှယ် <text:tab/><text:tab/>ပုတ် ၄ တိုင် </text:p>
      <text:p text:style-name="P1793"><text:span text:style-name="T184">၁၃<text:tab/></text:span><text:span text:style-name="T204">ငတက်သင်လဲကောက် တတိုင်၊ မိကုမ်ကန် သစ်ခဝတ်၊ ဆာ ၅ ဖိုဝ်၊ ကျွန်ကာ နံနန်ဖုမ္မပိုဝ် ၁<text:tab/>ယောက်သာ </text:span></text:p>
      <text:p text:style-name="P1816">၁၄<text:tab/>ငဥပ်စုံ ၁ ယောက်၊ ငစင်ကြယ် ၁ ယောက်၊ ငစင်ဥိ ၁ ယောက်၊ ငက္လောင် ၁ ယောက် ငညိုဝ် <text:tab/>၁ ယောက် သာ </text:p>
      <text:p text:style-name="P1816">၁၅<text:tab/>ငစိုဝ်တတ် ၁ ငတောင်ရံ ၁ ယောက် ဖုမ္မပိုဝ် သာအဖသော ၁၀ ငရောက်သင် ငပ္လည်ဝသင် ၁ <text:tab/>ယောက် နံနန်မှ ကျွန် အ</text:p>
      <text:p text:style-name="P1816">၁၆<text:tab/>ပေါင် ၁၂ ယောက် ငရောက်သင် ထန် ၅ ပင်၊ ဖုမ္မပိုဝ် ထန် ၁၅ ပင် ထန်အပေါင် ၂၀ တေ၊ <text:tab/>အိုဝ်ထိုင်ရွာငယ် စာ ဘုံ </text:p>
      <text:p text:style-name="P1817">၁၇<text:tab/>မပိုဝ် ၁ ယောက် ငပုလဲသင် သံဖဝဖ၊ ငပုလဲသင် သာ ငချစ်စွာ၊ အိုဝ်ထိုင်ရွာငဲ ကျွန် ၄ <text:tab/>ယောက်၊ ကျွန် ၂ ပါ </text:p>
      <text:p text:style-name="P1817">၁၈<text:tab/>စုံသော ၁၆ ယောက်တေ။ ဤသိုဝ်သော ငါသာမင်ကြီ ဖုန်တ်အာဖ္လင်၊ ဤငါပ္လုသော ကောင်<text:tab/>သောအခါ၊ အကြင်သုသ </text:p>
      <text:p text:style-name="P1817"/>
      <text:p text:style-name="P1817"><text:soft-page-break/>၁၉<text:tab/>ည် ငါကောင်မျုကိုဝ်၊ ဖျက်ဆီမုကာ၊ မ္လိယ်ပုံလုမ်မျှသော မ္လတ်စွာသ ဖုရှာသ္ခိင် သည်လျှင် ခ္လွိယ် <text:tab/>ခ္လွတ်သော ၄ မ</text:p>
      <text:p text:style-name="P1794"><text:span text:style-name="T184">၂၀<text:tab/></text:span><text:span text:style-name="T205">က္လွတ်စေသတေ၊ သမန် စသော ခ္လေါက်မတိုင်ဩင် မယ်ပုံတိုင် အကံဖဖါ အဝစေအထယ် ငြယ် <text:tab/>လျှင် ကျက် ၄ စေသော </text:span></text:p>
      <text:p text:style-name="P1818">၂၁<text:tab/>ဆွယ်မျိုဝ် ၇ ဆက် ပြုန္တိပျက်စီ နှစ္ဆတ်လူ မဖ္လစ်စေသ၊ ငကောင်မှုကိုဝ် ခိပင်သသူ အထက် <text:tab/>နတ်ရွာ နတ် </text:p>
      <text:p text:style-name="P1818">၂၂<text:tab/>တေ စည္ဇိမ်ချံသာ ငါနှင် အတုခံစစေသော၊ ငါတမုလေ နိဗ္ဗန်ပြည်သိုဝ် မရောက် </text:p>
      <text:p text:style-name="P1818"/>
      <text:p text:style-name="P1818">၃၂၉</text:p>
      <text:p text:style-name="P1795"><text:span text:style-name="T184"><text:tab/></text:span><text:span text:style-name="T206">သရှုယ် ငဧ မိဖုရှာလျင် </text:span></text:p>
      <text:p text:style-name="P1819">၂၃<text:tab/>ဖ္လစ်လိုဝ်ဧ၊ ဤမျှသဝတ္ထုတွင်က၊ ထေရကာ ၄ ဖိုဝ် အရျာ ၁၄ ယောက် ၁ ယောက်သော ၃ <text:tab/>တင် သင်ပုတ် ၄ တင် </text:p>
      <text:p text:style-name="P1819">၂၄<text:tab/>ဆိမိ ၁ တင် ဝါတွင် တျြာဝတ် ၁ သတင် ၃ တင် ထေရဝတ်ချက် ၂ တင်၊ အရျာနှိုက္က် ၅ <text:tab/>ယောက်သော ၃ တင် ​ေ</text:p>
      <text:p text:style-name="P1819">၂၅<text:tab/>က္လာင်ဖါ ၃ တင်၊ သုနာစာ ၃ တင်၊ မိရပ်ခီမ္လေကာ က္လောင်ကြီနှင် ရွာရာတရပ်၊ သြောက်ထ </text:p>
      <text:p text:style-name="P1819">၂၆<text:tab/>က် တရပ် ငကြန်လက်သေ တရပ်တေ။ </text:p>
      <text:p text:style-name="P1819"/>
      <text:p text:style-name="P1820">၁<text:tab/>. . ဖုရှာ ရတနာပုံ နွဲတာလ ၅ နိယ် က္လောင်လွှတ်သော ပရမ ရစဂုရုသ္ခိင်ထေကိုဝ်သာ မင်ကြီ .</text:p>
      <text:p text:style-name="P1796"><text:span text:style-name="T184">၂<text:tab/>. . . </text:span><text:span text:style-name="T207">ဆင်နှင် ရွယ်ဧ၊ ဆင်ဖိုဝ် ၁၀၀ ရဧ၊ ထိုဝ်ဥစ္စာနှင် မိဖုရှာ ဝယ်ပိယ်သော မ္လိယ္က်ာ အို . . </text:span></text:p>
      <text:p text:style-name="P1821">၃<text:tab/>. . . . ၃ ပဲ၊ က္လွန်ငယ်တွင် ၅ ပဲ၊ အပေါင် ၈ ပဲ ဟိဧ ဥစ္စာခိန်သသူကာ သမန်ဘတ္တြာ . . . </text:p>
      <text:p text:style-name="P1821">၄<text:tab/>. . . . . သည် ဂင်္ကာခြင်သိယ်၊ ကေသရာ၊ ဥတ္တရာ ၁ ဖက်သာတေ ငရန် . . . .</text:p>
      <text:p text:style-name="P1821"><text:soft-page-break/>၅<text:tab/>. . . . . က်ပုံသင်၊ ငက္လောက်မြောင်၊ ဤမျှသသုတေ။ ငါကောင်မှု . . . . </text:p>
      <text:p text:style-name="P1994"><text:span text:style-name="T184">၆<text:tab/>. . . . . . ကျက်စေသော အကမ္ဘဖါ နှစ္ဆလျှင် လူမ . . . . . . *</text:span><text:span text:style-name="T184"><text:note text:id="ftn234" text:note-class="footnote"><text:note-citation>234</text:note-citation><text:note-body><text:p text:style-name="Footnote">*<text:span text:style-name="T1064">တိုင်းရင်း- စ- ၄၄၅/ခ။ ဤကျောက်စာ ယာဘက်ထိပ် စာ ၄ ကြောင်းခန့်ပါသော နေရာမှ ကျောက်ပဲ့သည် ယခု မရှိတော့ပြီ၊ တိုင်းရင်း ဓါတ်ပုံ၌သာ ရှိတော့သည်။ </text:span></text:p></text:note-body></text:note></text:span></text:p>
      <text:p text:style-name="P1821"/>
      <text:p text:style-name="P1821">၃၃၀</text:p>
      <text:p text:style-name="P2239">ရတနာပုံ အမိဖုရားကျောက်စာ၊ ၂ မျက်နှာ၊ ကျော </text:p>
      <text:p text:style-name="P1822"/>
      <text:p text:style-name="P1822">၁<text:tab/>သမန်တဘတြာကိုဝ် အသည်ဟူရုယ် ပေသော မြင်မွန် ၇၀ တန် တစီ ပေဧတောင်ရင်က မြံ<text:tab/>မာစပ် </text:p>
      <text:p text:style-name="P1822">၂<text:tab/>ငဩင် ၃ ပဲ လုမ်ကိုဝ် <text:s/>၂၅ ခု ပေဧ၊ ဥစ္စာကိုဝ်စာ သမန္တဘတြာ သီတင်သည်သာလျှင် ရွာကာ <text:tab/>. . </text:p>
      <text:p text:style-name="P1822">၃<text:tab/>ထိုင် . ထန် ၁၀၀၀။ ပိယ် ၁၁၀။ နံနန်မှ မင်ကြီတျြာဖျာကိုဝ် ဆွံခံရုယ် ရသောမ္လိယ်ကာ ပ္လက် </text:p>
      <text:p text:style-name="P1797"><text:span text:style-name="T184">၄<text:tab/></text:span><text:span text:style-name="T208">တကန်နှင် အကွသော ရိယ်လယ်ကာ ၂၅ ပဲတေ၊ ထိုဝ်ပြိ ပ္လက်တကန်အပါ ဆာတဖိုဝ်တေ </text:span></text:p>
      <text:p text:style-name="P1995"><text:span text:style-name="T184">၅<text:tab/>ထိုဝ်တရပ်မှလေ တဖိုဝ်ခွဲတေ၊ ထန်ကြီ အမှုရပြိသည်လေ ၂၀ တေ၊ နွာမကောင်နှစ်ခု။ *</text:span><text:span text:style-name="T184"><text:note text:id="ftn235" text:note-class="footnote"><text:note-citation>235</text:note-citation><text:note-body><text:p text:style-name="Footnote">*<text:span text:style-name="T1065">တိုင်းရင်း- စ- ၄၄၅/ဂ။</text:span></text:p></text:note-body></text:note></text:span></text:p>
      <text:p text:style-name="P1823"/>
      <text:p text:style-name="P1823"/>
      <text:p text:style-name="P1823"/>
      <text:p text:style-name="P1823"/>
      <text:p text:style-name="P1823"/>
      <text:p text:style-name="P1823"/>
      <text:p text:style-name="P2240"><text:soft-page-break/>ဥစ္စနာမင်းကြီး စေတီကျောက်စာ၊ တမျက်နှာ</text:p>
      <text:p text:style-name="P2240">သက္ကရစ် ၆၉၄ ခု </text:p>
      <text:p text:style-name="P2232"><text:span text:style-name="T198">( </text:span><text:span text:style-name="T208">မန္တလေးမြို့ နန်းတွင်းကျောက်စာရုံတွင် အမှတ် ၉၉ ဖြစ်သည်၊ </text:span><text:span text:style-name="T198">)</text:span></text:p>
      <text:p text:style-name="P1812"/>
      <text:p text:style-name="P1798"><text:span text:style-name="T198">၁<text:tab/></text:span><text:span text:style-name="T184">။ ။ သကရစ် ၆၉၄ ခု ကြတိုက်နှစ် တန်ဆောင်မှုန်လ္ဆုတ် ၃ ရျက် ၅ နိယ်အာ ဥစ္စနာမင် </text:span></text:p>
      <text:p text:style-name="P1798"><text:span text:style-name="T184">၂<text:tab/></text:span><text:span text:style-name="T209">ကြီသည် သင်တောင်ခရိုန် အနောက် တောင်ကြီတက် စေတီအခ္လင် ၆၁ တောင်ပ္လုရုယ် သာ <text:tab/>သနာ</text:span></text:p>
      <text:p text:style-name="P1824">၃<text:tab/>၅၀၀၀ တည်စိမ်သောငှါ လှူပေသ် မ္လိယ်အရပ်ကာ သက်ရှည်မ္လိယ် ၁၀၀ သင်တောင် ကီစော </text:p>
      <text:p text:style-name="P1996"><text:span text:style-name="T184">၄<text:tab/>င်စာ ရျာ ၁၀ ကျွန် အသည် ၂၀ ကိပ်။ ။ ဝ။ ။ +</text:span><text:span text:style-name="T184"><text:note text:id="ftn236" text:note-class="footnote"><text:note-citation>236</text:note-citation><text:note-body><text:p text:style-name="P1158">+<text:span text:style-name="T893">အမရ- ၁၈၅။ စာရင်း-၄၈၂။ တိုင်းရင်း- ၄၄၆/က။ </text:span></text:p></text:note-body></text:note></text:span></text:p>
      <text:p text:style-name="P1824"/>
      <text:p text:style-name="P1824">၃၃၁</text:p>
      <text:p text:style-name="P2242">မင်းမတ် ထင်္ကပိစည်းကျောင်း ကျောက်စာ၊ ၂ မျက်နှာ မျက်နှာ </text:p>
      <text:p text:style-name="P2242">သက္ကရာဇ် ၆၉၄ ခု</text:p>
      <text:p text:style-name="P2233"><text:span text:style-name="T198">( </text:span><text:span text:style-name="T210">အင်းဝမြို့ ကုလားကျောင်းမှ စတင်တွေ့ရှိ၍့ ယခု မန္တလေးမြို့ နန်းတွင်း ကျောက်စာရုံတွင် အမှတ် ၉၈ ဖြစ်သည်။ </text:span><text:span text:style-name="T184"><text:s/></text:span><text:span text:style-name="T198">)</text:span></text:p>
      <text:p text:style-name="P1813"/>
      <text:p text:style-name="P1799"><text:span text:style-name="T198">၁<text:tab/></text:span><text:span text:style-name="T184">။ နမာမိ ရတ္တနတိယံ တိ။၊ ကိုဝ်သိန်သော တရုက်ခန်မင်ကြီ၏ စစ် </text:span><text:span text:style-name="T198">( </text:span><text:span text:style-name="T184">ကြီတိုဝ် </text:span><text:span text:style-name="T198">)</text:span></text:p>
      <text:p text:style-name="P1799"><text:span text:style-name="T198">၂<text:tab/></text:span><text:span text:style-name="T184">ကိုဝ် လက်ရုံတ်အာဖ္လင် ဩာင်လစ်ရုယ် မြံမာအလုံ အကြေအညာ အလုံ </text:span><text:span text:style-name="T198">( </text:span><text:span text:style-name="T184">စုမ် သြောင်</text:span><text:span text:style-name="T199"> </text:span><text:span text:style-name="T198">)</text:span></text:p>
      <text:p text:style-name="P1800"><text:span text:style-name="T198">၃<text:tab/></text:span><text:span text:style-name="T211">သော သီဟသူရမည်သော ဆင်ဖ္လူသိခင် တျြာမင်ကြီ ဥံမ်ပေါင် </text:span><text:span text:style-name="T198">( </text:span><text:span text:style-name="T211">မိုင်ခိုင် နှင် </text:span><text:span text:style-name="T199"><text:s/></text:span><text:span text:style-name="T198">)</text:span></text:p>
      <text:p text:style-name="P1801"><text:span text:style-name="T198">၄<text:tab/></text:span><text:span text:style-name="T184">ရုယ် တုတ်ခွန်အတင် ခ္လျသောမင်၊ အထင်္ကပိစည် ငတောင်ရစ်သည် </text:span><text:span text:style-name="T198">( </text:span><text:span text:style-name="T184">သိခင်</text:span><text:span text:style-name="T198">)</text:span></text:p>
      <text:p text:style-name="P1825"><text:soft-page-break/>၅<text:tab/>ထံပါ သာကြီမ္လတ်စွာ ဥစ္စနာမင်ကြီ ဖ္လစ်လစ်တုံရုယ် သင်တောင်တော </text:p>
      <text:p text:style-name="P1825">၆<text:tab/>င်ထိကိုဝ် ပ္လုတ်မူရုယ် သက်တ်မူလသ္သောလျှင် ငတောင်ရစ် နင် </text:p>
      <text:p text:style-name="P1825">၇<text:tab/>ဤဝဲ က္လျောင်ပ္လုဘိ ငဖုရာဝဲ ဝတ်တက် တံမျက်လှည် ဖ္လစ်စိမ်ဟု ဆို </text:p>
      <text:p text:style-name="P1825">၈<text:tab/>ဝ်တ်မူရကာ တောင်ထိ၏ အရှေ မှည်မ္လေအရပ်နှိုက်။ သက္ကရစ် ၆၉၄ </text:p>
      <text:p text:style-name="P1825">၉<text:tab/>ခု ကြတိုက်နှစ် တန်ဆောင်မှုန်လ္ဆုတ် ၉ ရျက် ၅ နေအာ မင်မတ် ထ</text:p>
      <text:p text:style-name="P1801"><text:span text:style-name="T184">၁၀<text:tab/></text:span><text:span text:style-name="T212">င်္ကပိစည်ကာ သာသနာ ၅၀၀၀ တည်စိမ်သောငှါ ကုလာက္လျောင် </text:span></text:p>
      <text:p text:style-name="P1826">၁၁<text:tab/>တွင်ခေါင် ဆဲတောင် ပ္လုရုယ် သာဖိုဝ် ပေရကာ ဥစ္စနာမင်ကြီ </text:p>
      <text:p text:style-name="P1826">၁၂<text:tab/>ကိုဝ် မြင်တစီ လက်ဆောင်တ်ဆက်ရုယ် လှူတ်မူပါသ လဲကာ ၁၀ </text:p>
      <text:p text:style-name="P1802"><text:span text:style-name="T184">၁၃<text:tab/></text:span><text:span text:style-name="T198">( </text:span><text:span text:style-name="T184">လဲပါ</text:span><text:span text:style-name="T199"> </text:span><text:span text:style-name="T198">) </text:span><text:span text:style-name="T184">မြောင်နာ ၂ ပဲခွဲ။ တန်ဆောင်လဲပါ လဲ။ ၄ ပဲ အင်မြော </text:span></text:p>
      <text:p text:style-name="P1827">၁၄<text:tab/>င်နောက်ပါ အိုဝ်ကွ ၅ ပဲ။ ငတောင်ပိုဝ် ၅ ပဲ။ ရေတခါ ၁ ပဲ။ သင် ​ေ</text:p>
      <text:p text:style-name="P1827">၁၅<text:tab/>တာင်ရှေ ၁ ပဲ။ ဤငကောင်မှုကိုဝ် ဖျက်ဆီသသုကာ ဖ္လစ္စေသတေည် င </text:p>
      <text:p text:style-name="P1827">၁၆<text:tab/>က်ကံကာ ဤလုရွာနှီုက်လေည် လူပြိတ္တာလျှင် ဖ္လစ္စေသတေည် င</text:p>
      <text:p text:style-name="P1827">၁၇<text:tab/>ရဲအဝစေ ကျလေစေသတေည်။ အကမ္ဘာ ၂ ဖုရာ ထောင်ရျာ ချွတ်ရုယ် </text:p>
      <text:p text:style-name="P1827">၁၈<text:tab/>မက္လွတ်စေသတေည်။ ခိပင်ပါသ မင်ကြီ စသ သုတ်တိုဝ် ငါနှင် </text:p>
      <text:p text:style-name="P1997"><text:span text:style-name="T184">၁၉<text:tab/>အတူလျှင် ရစပါစေသတေည်။ ။ *</text:span><text:span text:style-name="T184"><text:note text:id="ftn237" text:note-class="footnote"><text:note-citation>237</text:note-citation><text:note-body><text:p text:style-name="Footnote">*<text:span text:style-name="T1066">အမရ- ၃၃၂။ စာရင်း- ၇၇၂။ တိုင်းရင်း-စ ၄၄၆/ခ။ ကျောဘက်သည် ၇၅၅ ခု ဖြစ်သည်။ </text:span></text:p></text:note-body></text:note></text:span></text:p>
      <text:p text:style-name="P1827"/>
      <text:p text:style-name="P1827"/>
      <text:p text:style-name="P1827"/>
      <text:p text:style-name="P1827"/>
      <text:p text:style-name="P1827"/>
      <text:p text:style-name="P1827"><text:soft-page-break/>၃၃၂</text:p>
      <text:p text:style-name="P2244">ခင်မွန် တောကျောင်းစေတီ ကျောက်စာ၊ တမျက်နှာ </text:p>
      <text:p text:style-name="P2236"><text:span text:style-name="T184">သက္ကရာဇ် ၆၉၄ ခု၊ <text:s/></text:span><text:span text:style-name="T198">( </text:span><text:span text:style-name="T184">၆၇၇ ခု</text:span><text:span text:style-name="T199"> </text:span><text:span text:style-name="T198">)</text:span></text:p>
      <text:p text:style-name="P1814"/>
      <text:p text:style-name="P1802"><text:span text:style-name="T198">၁<text:tab/></text:span><text:span text:style-name="T184">။ နမော တဿတိ။ သကရစ် ၆၇၇ ခု စိဿ </text:span></text:p>
      <text:p text:style-name="P1827">၂<text:tab/>နှစ် ကဆုန်လ္ဆန် ၁၁ ရျက် ၂ နိယ်အာ အိုမ်သက်‘သင်’ </text:p>
      <text:p text:style-name="P1827">၃<text:tab/>မ္လိယ် ဟုရာ ယဿမာ အဖိုဝ် စေတီနှိုက် ငါကိုဝ်စာ </text:p>
      <text:p text:style-name="P1827">၄<text:tab/>လျှင် လုပ်က္လွည်စိမ်သောငှါ လှူခသော။ ကျွန် အိုမ်ပ္လည် ၁</text:p>
      <text:p text:style-name="P1827">၅<text:tab/>ယောက် သာင်ကြီ အမှုရ တယောက် သ္မိ အိုဝ္အ်ကောင် အိုမ်ဖုခိ ၁ ယော </text:p>
      <text:p text:style-name="P1827">၆<text:tab/>က် ဤကျွန် ၃ ယောက်ကိုဝ် စေတီနှိုက် လှူခသတေ။ ။ ဤငအလှူ </text:p>
      <text:p text:style-name="P1827">၇<text:tab/>ကိုဝ် မိုဝ်နှောင်သံထင် ဖုန်တန်ခိုဝ်ကြိသော သတ္ထာအန်အာနှင် ပ္လည် </text:p>
      <text:p text:style-name="P1827">၈<text:tab/>စုံသော သုတ်သုမ္လတ်တိုဝ်သည်လေည်ကောင် ငဆွိယ် ငမ္လိုဝ်တိုဝ်သည် . . </text:p>
      <text:p text:style-name="P1802"><text:span text:style-name="T184">၉<text:tab/></text:span><text:span text:style-name="T213">င် အရိယ်အရံ ယူရစ်ပိယ်သော သုတ်တိုဝ်သည်ကာ ဤလူတွင်လေ အနာမ </text:span></text:p>
      <text:p text:style-name="P1828">၁၀<text:tab/>ယ်ဖ္လစ်ရုယ် ဖိယ်အန်တရယ် စသော သတရုခပ်သိမ် ပျောက်ရုယ် နှလုံချံ </text:p>
      <text:p text:style-name="P1828">၁၁<text:tab/>သာတိုဝ် ချံသာဖ္လစ်ရုယ် စည်စိမ်ချံသာနှင် အကွလျှင် ဖ္လစ်စိယ်လျှင်တေ </text:p>
      <text:p text:style-name="P1828">၁၂<text:tab/>အတည်မယ်သောတျြာ ဖ္လစ်ခသောလေ လူစည်စိမ် နတ်စည်စိမ် </text:p>
      <text:p text:style-name="P1828">၁၃<text:tab/>ခံစပြီသော အဆုံစွန်ကာ နိယ်ရပန်ဆုအာ ရောက်ရစိယ်ကုန်သ </text:p>
      <text:p text:style-name="P1803"><text:span text:style-name="T184">၁၄<text:tab/>တေ။ ဤငါလှူခသောအလှူကိုဝ် ဖျက်ဆိလုယက် စသော သူတိ</text:span><text:span text:style-name="T214">ု</text:span><text:span text:style-name="T184">ဝ်သည်ကာ </text:span></text:p>
      <text:p text:style-name="P1828">၁၅<text:tab/>ဤလူတွင်လေ အနာမျာသော ဆင်ငြယ်ကြီသော အသက်တိုဝ်သော ဖိယ်အန်တ </text:p>
      <text:p text:style-name="P1828">၁၆<text:tab/>ရယ် စသော သတြုခပ်သိမ် ရောက်စိယ်သတေ သိယ်သောလေ ခင်မွန်စသော ကွံမ </text:p>
      <text:p text:style-name="P1828">၁၇<text:tab/>စာ တိုင်သြောင်သော မ္လိယ်ပုံ အလုံအတိုင် အကံဖါဖါလျှင် ပုရှာ ပ္လစ်သော တေ ဝတတ် </text:p>
      <text:p text:style-name="P1828"><text:soft-page-break/>၁၈<text:tab/>ခံခြင်ထက် အဆတျြာ အဆတထောင် အဆတသောင် ကိုဝ် မစောင် မပ္လန်ရမူရုယ် </text:p>
      <text:p text:style-name="P1828">၁၉<text:tab/>အဝစိယ် အထယ်လျှင် ကျက်စိယ်သတေ။ ဤငါလှူသော အလှူအက္လိုဝ်ကာ ပု </text:p>
      <text:p text:style-name="P1803"><text:span text:style-name="T184">၂၀<text:tab/>ရှာ </text:span><text:span text:style-name="T198">( </text:span><text:span text:style-name="T184">အဖ္လစ်</text:span><text:span text:style-name="T199"> </text:span><text:span text:style-name="T198">)</text:span><text:span text:style-name="T184">ကိုဝ် မချွတ်လျှင် ဖူမြင်ရရုယ် လူစည်စိမ် နတ်စည်စိမ် </text:span></text:p>
      <text:p text:style-name="P1828">၂၁<text:tab/>. . . . . . နိပန်ဆုလျှင် လိုဝ်သတေ။ ဝ။ ၊ သက္ကရစ် ၆၉၄ ခု </text:p>
      <text:p text:style-name="P1803"><text:span text:style-name="T184">၂၂<text:tab/></text:span><text:span text:style-name="T198">( </text:span><text:span text:style-name="T184">ကြတိုက်နှ</text:span><text:span text:style-name="T199"> </text:span><text:span text:style-name="T198">)</text:span><text:span text:style-name="T184">စ် ကဆုန်လ . . . . . မင်ကြီတျြာဖျာ၏ စခီ သိမ်ဖတ္တရာရောင် </text:span></text:p>
      <text:p text:style-name="P1828"/>
      <text:p text:style-name="P1828">၃၃၃</text:p>
      <text:p text:style-name="P1828">၂၃<text:tab/>. . . . . . . . <text:span text:style-name="T1261">အရှေကာ မြင်စာ၊ တောင်ကာ ကိုဝ်ရစာ ၊ အနောက်ာ ခင်မွ </text:span></text:p>
      <text:p text:style-name="P1829">၂၄<text:tab/>. . . . . . . . . . စသော . . . . . . . . . . . . </text:p>
      <text:p text:style-name="P1998">၂၅<text:tab/>. . . . . . . . . . . . . . . . . . . *<text:note text:id="ftn238" text:note-class="footnote"><text:note-citation>238</text:note-citation><text:note-body><text:p text:style-name="Footnote">*<text:span text:style-name="T1067">ဤကျောက်စာအောက်၌ စာကြောင်းမည်မျှရှိသည် မသိသာ။ တိုင်းရင်း-စ-၄၄၆/ဂ။ </text:span></text:p></text:note-body></text:note></text:p>
      <text:p text:style-name="P1829"/>
      <text:p text:style-name="P2245">ရွှေအင်းပဲဘုရားကျောက်စာ၊ တမျက်နှာ </text:p>
      <text:p text:style-name="P2246">သက္ကရာဇ် ၆၉၅ ခု</text:p>
      <text:p text:style-name="P2246">(ကျောက်ဆည်မြို့ အရှေ့တောင် သန်ရွာမှ တောင်ဘက် ၁၃ မိုင်ခန့်ကွာ ပဲခင်းရွာ ၎င်းမှ အနောက်ဘက် တဖါလုံခန့် ရွှေအင်းပဲဘုရား၌ ရှိသည်။ )</text:p>
      <text:p text:style-name="P1830"/>
      <text:p text:style-name="P1830">၁<text:tab/>။ သကရစ် ၆၉၅ ခု၊ မာခနှစ်၊ ကဆုန်လ္ဆန် ၁၀ ရျက် ၂ နိယ် အစန် </text:p>
      <text:p text:style-name="P1830">၂<text:tab/>။ သူကြီ သ+(တိုဝ် ) မက် သိင်္ကပါ အင်ပဲဖုရာကိုဝ် သစ္စာမူ၏၊ မ္လတ်စွာဖုရာ </text:p>
      <text:p text:style-name="P1830">၃<text:tab/>။ ဤမြောင်ကိုဝ် ထွင်ရွုယ် လဲရမူကာ၊ မ္လတ်စွာဖုရာကိုဝ် လှူအံဟု သ </text:p>
      <text:p text:style-name="P1830">၄<text:tab/>။ သစ္စာမူရွယ် တူ၏၊ လဲလေ ရ၏။ မင်ရယ် စိယ်သူကိုဝ် ရေ </text:p>
      <text:p text:style-name="P1830"><text:soft-page-break/>၅<text:tab/>စင်တ်ကံရွှယ် လှုသလဲကာ ရေဥိကြည်တိုင် ‘မုင်’ ၅ ပဲ။ ပက္ကေ (နိ )</text:p>
      <text:p text:style-name="P1830">၆<text:tab/>မ္လောက်၊ တျြာလဲ ၁ ပဲ။ ပန်တျာစာ <text:s/>၁ ပဲ၊ အိုမ်ဝံဖ က္လောင်မ္လောက် အရှေ‘တင်’ </text:p>
      <text:p text:style-name="P1830">၇<text:tab/>ခွယ်လဲ၊ အိုမ်ဝံဖက္လောင်တွင် အထက္ကာ ကွံရာ အောက္ကာ ပျိုဝ်ခင်၊ လွလဲ </text:p>
      <text:p text:style-name="P1830">၈<text:tab/>တွင်၊ စတ္တလင်ဖြစ်နှင် ငစင်စွာသင် လှုသည်၊ ငတောင်ပိုဝ် ၁ ပဲ ရျင် </text:p>
      <text:p text:style-name="P1830">၉<text:tab/>သည် ရွာနှောက် စသ္သော ငမောက်ရင် လှုသခွဲလဲ၊ ငစနေသင် က္လောင်မ္လောက် </text:p>
      <text:p text:style-name="P1830"><text:span text:style-name="T5">၁၀<text:tab/></text:span><text:span text:style-name="T36">ခွ</text:span><text:span text:style-name="T841">လဲ၊ ပ္လင်ပဥယန်ရင် ငပွင်သင် လှုသ သုံစိတ် သပြေရင်မ္လောက် </text:span><text:span text:style-name="T113">႕၊</text:span><text:span text:style-name="T144"> သူ </text:span></text:p>
      <text:p text:style-name="P1836">၁၁<text:tab/>ရယ်စာတွင် စိတ်လဲ ရေပုပ်တောင်ရွာ ငကဲသင် လှူသခွယ်လဲ ပေါက်ရွာ </text:p>
      <text:p text:style-name="P1836"><text:span text:style-name="T122">၁၂<text:tab/>တွင် လက္ကျာခြင်သေ လှူသ ခွဲလဲ ညောင်ပင်ကြီ</text:span><text:span text:style-name="T27">နှိက်</text:span><text:span text:style-name="T122"> သင်ကြီ ဥခေါင် </text:span></text:p>
      <text:p text:style-name="P1836"/>
      <text:p text:style-name="P1836">၃၃၄</text:p>
      <text:p text:style-name="P1837"><text:span text:style-name="T122">၁၃<text:tab/></text:span><text:span text:style-name="T145">တွင် အစလထာ လှုသ ခွဲလဲ ဝင်မနာတွင် ငကြောင်သင် လှူသ ရွေဥိ ၁ </text:span></text:p>
      <text:p text:style-name="P1838">၁၄<text:tab/>ပဲခွဲ အိုမ်တိုက်သည် မိ ရွာသုကြိ ငရောင်ဖ လှုသ ခွဲလဲ ကင်တောင် </text:p>
      <text:p text:style-name="P1838">၁၅<text:tab/>သုကြိ လှုသ လဲဝန် ၁ ပဲ ပြည်စိုဝ် စုလပစည် လှူသ မင်က္လည်တွင် တ် ​ေ </text:p>
      <text:p text:style-name="P1838">၁၆<text:tab/>က္လာင်ပေါက် ခွဲလဲ စတ္တလင်္ကပတိယ် လှုသ ခွဲလဲ ငရံပေါင်ဖ မင် </text:p>
      <text:p text:style-name="P1838">၁၇<text:tab/>က္လည်တွင် လှုသ ခွဲလဲ ကိုဝ်ရံ ငလဲသင် လှုသ စိတ်လဲကိုဝ် ‘ရံ’ ကင်္ကသု </text:p>
      <text:p text:style-name="P1838">၁၈<text:tab/>၁ ပဲ မင်က္လည်ပ္လင်သည် လှုသ ၁ ပဲ အစ်ရမ္လေတွင် ငဆင်နင်ငဲ ၁ ပဲ ခြင် </text:p>
      <text:p text:style-name="P1838">၁၉<text:tab/>သိယ်ဥိ ၁ ပဲ ငရေတွင်ငဲ ၁ ပဲ အမင်မည် လှုသကျွန် ငလတ် လှုသ ခွဲ </text:p>
      <text:p text:style-name="P1838"><text:span text:style-name="T122">၂၀<text:tab/></text:span><text:span text:style-name="T146">လဲ တိုင်လဲ ၁ ပဲ ဥယန်ရင် ခွဲလဲ ချင်ရျာရင် ၁ ပဲ ဥယန်ရာ ၁ ပဲ မ္လေ </text:span></text:p>
      <text:p text:style-name="P1839">၂၁<text:tab/>ခြောက် ၆ ပဲ ကိုင်ရံမပဲ လှူသကိုင် သုံစိတ်၊ ငမြေုယ်ဟောက် </text:p>
      <text:p text:style-name="P1839">၂၂<text:tab/>သုကြိနှင် ငမ္လေိယ်လုသင် လှုသ ရွာမအဝန်တွင် ရျာ ၂ ပဲ၊ </text:p>
      <text:p text:style-name="P1839">၂၃<text:tab/>ငကတ္တွာရွာနောက် ငကြက်ဥိ လှူသ ၁ ပဲ ရွာရှေယ် ငက </text:p>
      <text:p text:style-name="P1839"><text:soft-page-break/>၂၄<text:tab/>တ္တွာ လှုသ ၁ ပဲ စင်ပုတ်မင်လျင် လှူသ ကြည်ညောင် ​ေ </text:p>
      <text:p text:style-name="P1839">၂၅<text:tab/>မ္လာက်ရွာရင် ခွဲလဲ ပန်ထိုင် အနောက်တောင်ထောင် ခရိ အ​ေ </text:p>
      <text:p text:style-name="P1839">၂၆<text:tab/>နာက်ဖက် ၁ ပဲ တ္လျောဝ်စွာမင် အထိန်တ် လှုသည် တန်လိုင် </text:p>
      <text:p text:style-name="P1839">၂၇<text:tab/>ခ္လျောင်တွင် စတ္တရံ လှုသလဲ စိတ် ရျာကာ ခွယ်၊ ငတိုဝ် ပ္လု </text:p>
      <text:p text:style-name="P1839">၂၈<text:tab/>သ ကောင်မှုကိုဝ် ဖျက်သသုကာ အဝိစိ က္လစေည်တေ </text:p>
      <text:p text:style-name="P1839">၂၉<text:tab/>အကံဖဖါ ၂ ဖုရာ မဖူစေသတေ အမျိုဝ် ၇ ဆက် ပြုန် </text:p>
      <text:p text:style-name="P1839">၃၀<text:tab/>စေသတေ ဤကောင်မှုကိုဝ် ခီပင်သည်ကာ ငတိုဝ်နှင် အ </text:p>
      <text:p text:style-name="P1839">၃၁<text:tab/>တူ ရစေသတေ ငါလေ ဤကောင်မှုကိုဝ် ပ္လုရသ အက္လိုဝ် နိပ်ပန် </text:p>
      <text:p text:style-name="P1839">၃၂<text:tab/>မရသောကြာ ပစ်စည် ၄ ပါ ရတ္တနာ ၇ ပါ အဆင် ၅ အင်္ကာ </text:p>
      <text:p text:style-name="P1839">၃၃<text:tab/>၈ ပါ ပါရမီ ၁၀ ပါ ပ္လည်လိုဝ်သတေ။ တောင်ပ္လုန်မင် </text:p>
      <text:p text:style-name="P1999"><text:span text:style-name="T122">၃၄<text:tab/>လှုသော ရွာလည် ခ္လေါင် ၁ ပဲ ညောင်ရင် ၁ ပဲ *</text:span><text:span text:style-name="T122"><text:note text:id="ftn239" text:note-class="footnote"><text:note-citation>239</text:note-citation><text:note-body><text:p text:style-name="P1159">*<text:span text:style-name="T893">ဤကျောက်စာ ၃၃ ကြောင်းမြောက်တွင် ပ္လည်လိုဝ်သတေ။ မှတပါး ကျန်သော စာများသည် နောက်မှ ရေးထိုးသော စာများဖြစ်သည်။ တိုင်းရင်း- စ- ၄၄၇။</text:span></text:p></text:note-body></text:note></text:span></text:p>
      <text:p text:style-name="P1839"/>
      <text:p text:style-name="P1840">၃၃၅</text:p>
      <text:p text:style-name="P2254">သူကြွယ် ငဖ္လူသင် ကျောင်းကျောက်စာ၊ တမျက်နှာ </text:p>
      <text:p text:style-name="P2255">သက္ကရာဇ် ၆၉၅ ခု </text:p>
      <text:p text:style-name="P2247"><text:span text:style-name="T122">(</text:span><text:span text:style-name="T147">မုံရွာခရိုင် ချောင်းဦးမြို့နယ် အနိမ့် တန်တိုင်းရှည်ဘုရား၌ ရှိသည် </text:span><text:span text:style-name="T122">)</text:span></text:p>
      <text:p text:style-name="P2247"/>
      <text:p text:style-name="P1841"><text:span text:style-name="T122">၁<text:tab/>။ ဝ။ သရ်္ကရစ် ၆၉၅ ခု မြိကသိုဝ်ရနှစ် မ္လွယ်တာလ </text:span><text:span text:style-name="T842">(</text:span><text:span text:style-name="T5">ပ္လည် </text:span><text:span text:style-name="T842">)</text:span></text:p>
      <text:p text:style-name="P1841"><text:span text:style-name="T842">၂<text:tab/></text:span><text:span text:style-name="T5">၁ နွယ်နိလျှင် သူကြွယ် ငဖ္လူသင် က္လောင်လွှတ် . . .</text:span></text:p>
      <text:p text:style-name="P1841">၃<text:tab/>သော မုဆိတ်နှာ ရျာ ၁ ခင် တဟတ်ရျာ ၁ ခ . . . . </text:p>
      <text:p text:style-name="P1841"><text:soft-page-break/>၄<text:tab/>ကြွမ် ရျာ ၁ ခင် ဣီမ်ကြီမိ လင်မျာ လှူပါသော။ . . . . </text:p>
      <text:p text:style-name="P1841">၅<text:tab/>၁ ခင် မိမ မ္လေိယ်လဲ ၆ ပဲ က္လည်အိုဝ် ၂ ပဲ။ ကျွန် . . . </text:p>
      <text:p text:style-name="P1841">၆<text:tab/>ယောက်။ နွာ တယှန် လှူသတေ က္လောင်ပ္လုသော ပရန်တ . . </text:p>
      <text:p text:style-name="P1841"><text:span text:style-name="T5">၇<text:tab/>ည် ပံဖဲလုပ်ခြေ စာသော လက္ခနှင်သော စပါ ၂၅၀၀ ရျာဟိ၏ </text:span><text:span text:style-name="T842">(</text:span><text:span text:style-name="T5">က္လော </text:span><text:span text:style-name="T842">)</text:span></text:p>
      <text:p text:style-name="P1841"><text:span text:style-name="T842">၈<text:tab/></text:span><text:span text:style-name="T5">င် </text:span><text:span text:style-name="T843">လွတ်</text:span><text:span text:style-name="T5">သော လှူသော </text:span><text:span text:style-name="T842">(</text:span><text:span text:style-name="T5">င့ တပင် ပုဆိုဝ် တပင် </text:span><text:span text:style-name="T842">) </text:span><text:span text:style-name="T5">ရဟန် ပရိက္ခရာ ၈ ပါ လှူ၏ </text:span></text:p>
      <text:p text:style-name="P1841">၉<text:tab/>သာနှစ်ယောက်ကိုဝ် ပန်စင်ခံပေ ဖုရှာ ၂ ဆူ ပ္လုရုယ် လွတ်စရ၏။ ဤ </text:p>
      <text:p text:style-name="P1841"><text:span text:style-name="T5">၁၀<text:tab/>ငါမူသော ငကောင်မှူကိုဝ် ဖျက်ဆိသသူကာ မ္လိယ်ပုံလုံမျှ မကသော </text:span><text:span text:style-name="T13">ဖ</text:span><text:span text:style-name="T5">ရှာ </text:span></text:p>
      <text:p text:style-name="P1841">၁၁<text:tab/>မဖုစေသတေ ရောရဝ် မဟာရောရဝ် တာပန မဟာတာပန အဝိစိ စသော </text:p>
      <text:p text:style-name="P1841"><text:span text:style-name="T5">၁၂<text:tab/>ငြယ်ကြီ ယှ</text:span><text:span text:style-name="T13">တ်</text:span><text:span text:style-name="T5">ထပ် ငြယ်ငယ် ၁၂၈ ထပ်နှိုက် အခ္လန်မယ်လျှင် ခံစေသတေ ထို </text:span></text:p>
      <text:p text:style-name="P1841"><text:span text:style-name="T5">၁၃<text:tab/></text:span><text:span text:style-name="T844">ဝ်မှ</text:span><text:span text:style-name="T37">တ်</text:span><text:span text:style-name="T844">ပါ လု ဖ္လစ်ငြာလေ ခံတွင်ထွက်သည် မိ၏ အလျှမ်ရှိယ်လေ တလံ . </text:span></text:p>
      <text:p text:style-name="P1842">၁၄<text:tab/>. . . . ဥခေါင်ထွက်သည်ကာ ခြေိယ်သိုဝ် တိုင်ဩင် ခြေိယ်မှ ထွက်လေ </text:p>
      <text:p text:style-name="P1842"><text:span text:style-name="T5">၁၅<text:tab/>. . . . . ဝ် တိုင်ဩင် တ</text:span><text:span text:style-name="T13">ပြာင်</text:span><text:span text:style-name="T5"> ၂ လျှင် တောက်စိယ်သော ဤကောင် </text:span></text:p>
      <text:p text:style-name="P2000"><text:span text:style-name="T5">၁၆<text:tab/>. . . . . . ငါနှင် ထပ်တူ ရစပါစိယ်သတေ *</text:span><text:span text:style-name="T5"><text:note text:id="ftn240" text:note-class="footnote"><text:note-citation>240</text:note-citation><text:note-body><text:p text:style-name="Footnote">*<text:span text:style-name="T1068">တိုင်းရင်း-စ-၄၄၈/က။</text:span></text:p></text:note-body></text:note></text:span></text:p>
      <text:p text:style-name="P1843"/>
      <text:p text:style-name="P1843"/>
      <text:p text:style-name="P1843"/>
      <text:p text:style-name="P1843"/>
      <text:p text:style-name="P1843"/>
      <text:p text:style-name="P1843"/>
      <text:p text:style-name="P1843"/>
      <text:p text:style-name="P1843"><text:soft-page-break/>၃၃၆</text:p>
      <text:p text:style-name="P2257">ငမလိုဝ်သင် ကျောက်စာ၊ ၂ မျက်နှာ၊ မျက်နှာ </text:p>
      <text:p text:style-name="P2257">သက္ကရာဇ် ၆၉၅ ခု</text:p>
      <text:p text:style-name="P2248"><text:span text:style-name="T5">(</text:span><text:span text:style-name="T845">မန္တလေး မြို့နန်းတွင်းကျောက်စာရုံတွင် အမှတ် ၂၆၂ ဖြစ်သည်၊ </text:span><text:span text:style-name="T5">)</text:span></text:p>
      <text:p text:style-name="P1831"/>
      <text:p text:style-name="P1844"><text:span text:style-name="T5">၁<text:tab/>။ သကရစ် ၆၉ </text:span><text:span text:style-name="T842">(</text:span><text:span text:style-name="T5">၅</text:span><text:span text:style-name="T842">) </text:span><text:span text:style-name="T5">သရဝန်နှတ် ဖုရာ </text:span></text:p>
      <text:p text:style-name="P1844">၂<text:tab/>ကိုဝ် ငမလိုဝ်သင် လှူသော ဝတ်လဲကာ </text:p>
      <text:p text:style-name="P1844">၃<text:tab/>ကန်ပေါက် အရှည် တောင်မ္လောက် နှတ်တွင် </text:p>
      <text:p text:style-name="P1844">၄<text:tab/>သော တပဲ။ လဲရျှည်လေ တပဲ။ လဲရျှည်တော </text:p>
      <text:p text:style-name="P1844">၅<text:tab/>င် နှတ်သော တပဲ။ လဲဝန် သုံတွင်သော </text:p>
      <text:p text:style-name="P1844">၆<text:tab/>တပဲ၊ မုတိံရင်နောက် လဲငယ် လေတွင် ​ေ</text:p>
      <text:p text:style-name="P1844">၇<text:tab/>သာ ခွယ်။ က္လောင်ဩက် လဲငယ် ခုနှတ်ွင် </text:p>
      <text:p text:style-name="P1844">၈<text:tab/>သော တပဲ။ ညောင်ရင်နောက် လဲငဲ လေ </text:p>
      <text:p text:style-name="P1844">၉<text:tab/>တွင်သော ခွဲ။ လဲကောက် နှတ်ွင်သော </text:p>
      <text:p text:style-name="P1844">၁၀<text:tab/>လေ ခွဲ။ ညွန်က္လွန် အရည်ကိုင်ပါ နှ </text:p>
      <text:p text:style-name="P1844"><text:span text:style-name="T5">၁၁<text:tab/>စိ</text:span><text:span text:style-name="T842">(</text:span><text:span text:style-name="T5">တ်</text:span><text:span text:style-name="T842">) </text:span><text:span text:style-name="T5">လဲ အပ ကန်တွင် တတွင် </text:span></text:p>
      <text:p text:style-name="P1844">၁၂<text:tab/>ငလုမ်သင် လှူသဝ် ပေါက်ခေါင် </text:p>
      <text:p text:style-name="P1844">၁၃<text:tab/>တစည် ၆ တွင် ငပချစ်ဖွါ </text:p>
      <text:p text:style-name="P1844">၁၄<text:tab/>လဲ ၂ တွင် ပေါက်ရင် တတွင် င</text:p>
      <text:p text:style-name="P1844">၁၅<text:tab/>ကြာ လှူသဝ် ဥုတ်ွင် ဖါ + တစု ပင် .</text:p>
      <text:p text:style-name="P1844">၁၆<text:tab/>မလည်ဖိုဝ်လဲ အိုင်စောက် အ </text:p>
      <text:p text:style-name="P1844"><text:soft-page-break/>၁၇<text:tab/>ရှေပါ ၃ တွင် တပ်စလောက် လှူ </text:p>
      <text:p text:style-name="P1844">၁၈<text:tab/>သဝ် စိတ်လဲ အရပ်ကန် မုရျင် တ </text:p>
      <text:p text:style-name="P1844">၁၉<text:tab/>ပဲ လဲကြိတောင် လဲဝန် ၂ တွင် </text:p>
      <text:p text:style-name="P1844">၂၀<text:tab/>ငမလိုဝ်သင် တပ်စလောက် </text:p>
      <text:p text:style-name="P1844">၂၁<text:tab/>. လှူသဝ် ၉ . . ဓိပါသသူ </text:p>
      <text:p text:style-name="P2001"><text:span text:style-name="T5">၂၂<text:tab/>. . . တကာ လာ . . . . . *</text:span><text:span text:style-name="T5"><text:note text:id="ftn241" text:note-class="footnote"><text:note-citation>241</text:note-citation><text:note-body><text:p text:style-name="Footnote">*<text:span text:style-name="T1069">တိုင်းရင်း- စ- ၄၄၈/ခ။ <text:s/>ဤကျောက်စာအောက်၌ စာကြောင်းမည်မျှရှိသည် မသိသာ။ </text:span></text:p></text:note-body></text:note></text:span></text:p>
      <text:p text:style-name="P1844"/>
      <text:p text:style-name="P1844">၃၃၇</text:p>
      <text:p text:style-name="P1844">ငမလိုဝ်သင်ကျောက်စာ၊ ၂ မျက်နှာ၊ ကျော </text:p>
      <text:p text:style-name="P2001"><text:span text:style-name="T5">၁<text:tab/>ငမလိုဝ်သင် ကိန်သေတည် *</text:span><text:span text:style-name="T5"><text:note text:id="ftn242" text:note-class="footnote"><text:note-citation>242</text:note-citation><text:note-body><text:p text:style-name="Footnote">*<text:span text:style-name="T1069">တိုင်းရင်း- စ – ၄၄၈/ဂ။ </text:span></text:p></text:note-body></text:note></text:span></text:p>
      <text:p text:style-name="P1844"/>
      <text:p text:style-name="P2258">စလင်းကျောက် ကျောက်စာ၊ တမျက်နှာ </text:p>
      <text:p text:style-name="P2258"><text:span text:style-name="T5">သက္ကရာဇ် ၆၉၅ ခု၊ </text:span><text:span text:style-name="T842">(</text:span><text:span text:style-name="T5">၆၅၁-၆၀၁ ခု </text:span><text:span text:style-name="T842">)</text:span></text:p>
      <text:p text:style-name="P2249"><text:span text:style-name="T5">(</text:span><text:span text:style-name="T846">ရွှေဘိုခရိုင် ဟန်လင်းကြီး နတ်ကွန်းမှ စတင်ရရှိ၍့ ဟန်လင်းဗိုလ်တဲမှ တဆင့် ယခု ဟန်လင်းကြီး ကျောက်စာရုံတွင် အမှတ် ၁၁ ဖြစ်သည်။ </text:span><text:span text:style-name="T5">)</text:span></text:p>
      <text:p text:style-name="P2249"/>
      <text:p text:style-name="P1845"><text:span text:style-name="T5">၁<text:tab/>။ သကရစ် ၆၅၁ ခု၊ </text:span><text:span text:style-name="T842">(</text:span><text:span text:style-name="T5">စယ် </text:span><text:span text:style-name="T842">)</text:span><text:span text:style-name="T5">နှစ် တပေါင်လပ္လည် ကြသပတိယ် </text:span></text:p>
      <text:p text:style-name="P1846"><text:span text:style-name="T5">၂<text:tab/></text:span><text:span text:style-name="T847">နိယ်အာ စခိကျွန်ဖင်လဲ . . . ကိုဝ် လှူဧအ်၊ အ </text:span><text:span text:style-name="T842">(</text:span><text:span text:style-name="T847">ရှိ</text:span><text:span text:style-name="T842">)</text:span><text:span text:style-name="T847">ယ် သိရျက်က </text:span></text:p>
      <text:p text:style-name="P1847">၃<text:tab/>န်လဲကာ စေတိကိုဝ် . . . . . . . . . . . . </text:p>
      <text:p text:style-name="P1847"><text:span text:style-name="T5">၄<text:tab/>တုံ၏။ လှုသော . . . . . . . . . . . . . . </text:span><text:span text:style-name="T842">(</text:span><text:span text:style-name="T5">သာပံစင် </text:span><text:span text:style-name="T842">)</text:span><text:span text:style-name="T5">။ ဘုမ္မကြံ။ </text:span></text:p>
      <text:p text:style-name="P1847"><text:soft-page-break/>၅<text:tab/>ဘုမ္မစလ။ ဘုမ္မ . . . . . . . . . . . . . . . သတေ။ အိုမ်ဩာင်မ္လင် </text:p>
      <text:p text:style-name="P1847">၆<text:tab/>. . ငဖနှင် ငါလှုသည်ကိုဝ် နှစ်လိုဝ်ပါ ​ေ . . . . . စကြဝတိမင် စသော </text:p>
      <text:p text:style-name="P1847">၇<text:tab/>သထိယ် ပုံနာ ချံသာကိုဝ် ရစိယ်သတေ။ . . . . . လေ နိဗ္ဗန်ချံသာကိုဝ်ရ </text:p>
      <text:p text:style-name="P1847"><text:span text:style-name="T5">၈<text:tab/>စိ</text:span><text:span text:style-name="T842">(</text:span><text:span text:style-name="T5">ယ်</text:span><text:span text:style-name="T842">)</text:span><text:span text:style-name="T5">ကုန်သတေ။ ငဖနှင် ငါလှုသည်ကိုဝ် ဖျက် . . . . . . . . . . လျှင် ကျ </text:span></text:p>
      <text:p text:style-name="P1847">၉<text:tab/>က်စိယ်သတေ။ ငြယ်မှ လွတ်တုံသောလေ ဖုရာ အဖ္လစ်ဖ္လစ်လျှင် . . . . . . . . ကင်္ကာ .</text:p>
      <text:p text:style-name="P1847">၁၀<text:tab/>. . . ပြိတ္တာလျှင် ဖ္လစ်စိယ်သတေ၊ လုဖ္လစ်သောလေ လုပ်စရာ ကြံစရရာ မ </text:p>
      <text:p text:style-name="P1847"/>
      <text:p text:style-name="P1847">၃၃၈<text:tab/></text:p>
      <text:p text:style-name="P1847"><text:tab/>ရစတတ် မစာရ </text:p>
      <text:p text:style-name="P1847"><text:span text:style-name="T5">၁၁<text:tab/>တတ်သောသု </text:span><text:span text:style-name="T842">(</text:span><text:span text:style-name="T5">ဤ</text:span><text:span text:style-name="T842">)</text:span><text:span text:style-name="T5">မ်အစန် ဖုန်တောင် စသော လုပြိတ္တာလျှင် ဖ္လစ်စိယ်သတေ။ ဘုမ္မကြံ၊ လှု <text:tab/>သော တရပ်။ ဘု </text:span></text:p>
      <text:p text:style-name="P1847">၁၂<text:tab/>မ္မစည် လှုသော တရပ်။ ဘုမ္မသိန်ခါ တရပ် ။ မြင်ထိန် ဘုမ္မသင်ကြံ လှုသော တရပ်။ </text:p>
      <text:p text:style-name="P1847">၁၃<text:tab/>ရမံ သာ ဘုမ္မပိုဝ် တရပ်။ သိရျက် ကိုဝ်ပင်မှ တရပ်။ မင် မဟာပိုဝ် သာ လှုသော </text:p>
      <text:p text:style-name="P1847">၁၄<text:tab/>နက္က်ယုန် ကန်ဝှံမ်လဲ ၅ ပဲတေ။ ဤမျှသော လဲကာ စေတိဖုရှာသိခင်ကိုဝ် </text:p>
      <text:p text:style-name="P1847"><text:span text:style-name="T5">၁၅<text:tab/></text:span><text:span text:style-name="T848">ဝ်လှူသတေ။ သကရစ် ၆၀၁ ခု သရဝန်နှစ် တပေါင်လ္ဆန် သုကြာနိယ်အာ </text:span></text:p>
      <text:p text:style-name="P1848">၁၆<text:tab/>ဝှက်သိခ္လေါင် လဲ ရျာ ထန်ပင် သိရျက်ပင်ကိုဝ် ငတောလော ငက္လောင် လက်လျှင် သုကြွ </text:p>
      <text:p text:style-name="P1849"><text:span text:style-name="T5">၁၇<text:tab/></text:span><text:span text:style-name="T849">ယ် အိုန်ပုလဲဖ ဝဲသော ဥစ္စာကာ ခွက် ၂၀။ စပါ ၃၀၀။ ဝဲရုယ် စလင် ​ေ</text:span></text:p>
      <text:p text:style-name="P1850">၁၈<text:tab/>က္လာင်ကိုဝ် လှု၏။ ထိုဝ်ပြိ ငမွန်သင်။ ငပြည်ခ္လယ်ကိုဝ် နွာ </text:p>
      <text:p text:style-name="P1850">၁၉<text:tab/>တဖက်၊ သာဝက် တခု၊ စာသောက်ပိယ်ရုယ် လှူတုံမ်၏။ ထိုဝ်ပြိ ငမွန်သင်။ </text:p>
      <text:p text:style-name="P1850"><text:span text:style-name="T5">၂၀<text:tab/>ငစည်ကွံ </text:span><text:span text:style-name="T842">(</text:span><text:span text:style-name="T5">မ်</text:span><text:span text:style-name="T842">)</text:span><text:span text:style-name="T5">ကိုဝ်၊ စည်သု ရလတ်တုံမ်ရုယ် စည်သု ချင် မဟာပိုလ်နှင်၊ ငပြည် </text:span></text:p>
      <text:p text:style-name="P1850"><text:span text:style-name="T5">၂၁<text:tab/></text:span><text:span text:style-name="T850">ခ္လယ် စာသော ခွက် ၆ ပိတ်သာ သာနွာ တခု၊ သေယ် </text:span><text:span text:style-name="T38">သိုမ်</text:span><text:span text:style-name="T850"> လုံလျှင် စာထပ်ပိယ်တုံ </text:span></text:p>
      <text:p text:style-name="P1851"><text:soft-page-break/>၂၂<text:tab/>မ်ရုယ်၊ စလင်က္လောင်ကိုဝ် လှူ၏၊ နောင် မ္မစပိုလ် ရလတ်တုံရုယ်၊ င</text:p>
      <text:p text:style-name="P1852">၂၃<text:tab/>ပြည်ခ္လယ်ကိုဝ် စာထပ်ပိယ်တုံသော ခွက် ၃ ပိတ်သာ၊ စပိုလ်ငုယ် ငါ </text:p>
      <text:p text:style-name="P1852"><text:span text:style-name="T5">၂၄<text:tab/></text:span><text:span text:style-name="T851">က္လပ်၊ ငခင်မွန် ခွက် တပိတ်သာ၊ စပါ တတင်၊ ငထွုယ် ခွက် ကြိယ် ၂ ဆဲ၊ </text:span></text:p>
      <text:p text:style-name="P1853">၂၅<text:tab/>ငဩင်မ္လင် ‘ကြိ’ယ် ၂ ဆဲ၊ ငရံဆိုင် ကြိယ် ၄ ဆဲ၊ စပိုလ် ချင်စာသော ချင် </text:p>
      <text:p text:style-name="P1853">၂၆<text:tab/>ခွက် တပိတ်သာ၊ သာနွာ တခု သေယ် ၂ လုံလျှင် စာသောက်ပိယ်ရုယ် </text:p>
      <text:p text:style-name="P1854"><text:span text:style-name="T5">၂၇<text:tab/>ရှ</text:span><text:span text:style-name="T13">ယ်</text:span><text:span text:style-name="T5">က လှူမြယ်တိုင်လျှင် လှူရုယ် ရိယ်သွန်သတေ၊ ရိယ်သွန်သော </text:span></text:p>
      <text:p text:style-name="P1854">၂၈<text:tab/>သိပါမြင်ပါသကာ သိခင် ယျဿ သမန်တသင်ကြံ ဆျိာ အရျာ သိ </text:p>
      <text:p text:style-name="P1854"><text:span text:style-name="T5">၂၉<text:tab/></text:span><text:span text:style-name="T852">ခင်လျှင် မြင်ပါသတေ။ မ္လတ်ကြိ စလင်ကုကိုဝ် လှုသလဲကာ သရမ် </text:span></text:p>
      <text:p text:style-name="P1855">၃၀<text:tab/>တောင်မှ တရပ်၊ ငဝံသင် သရျက်မှ တရပ်၊ ငကြောင်ကြည်မှ တရပ်၊ ဤကာ </text:p>
      <text:p text:style-name="P1855">၃၁<text:tab/>မ္လတ်ကြိ စလင်ကုကိုဝ် လှူသတေ၊ မ္လတ်ကြိ မွပ္ပါကုကိုဝ်ကာ ဣန်တြပတိ </text:p>
      <text:p text:style-name="P1855">၃၂<text:tab/>ယ် တရပ် လှူ၏။ ရိမိသာကြိ သိခင်နှစ် ပဲကူဖုရာကိုဝ် လောကပါ လှူ၏။ </text:p>
      <text:p text:style-name="P1855">၃၃<text:tab/>။ သကရစ် ၆၅၉ ခူ သင်ပန်တ်လဲကိုဝ် ဘုမ္မသင်ကြံ ဘုမ္မချစ် </text:p>
      <text:p text:style-name="P1855"/>
      <text:p text:style-name="P1855">၃၃၉</text:p>
      <text:p text:style-name="P1855"><text:span text:style-name="T5">၃၄<text:tab/></text:span><text:span text:style-name="T853">တြာ မင်ဆျြာ ဘုမ္မသူ ငသယာ သင်ကြိဆန် အစလဆန် ဆန္တပိုဝ် သတင် </text:span></text:p>
      <text:p text:style-name="P1856">၃၅<text:tab/>သည်နှင် ငိညွတ်စွာမု စလင်က္လောင်နှိုက် ရတနာကိုဝ် </text:p>
      <text:p text:style-name="P1856"><text:span text:style-name="T5">၃၆<text:tab/>လှူ၏ *</text:span><text:span text:style-name="T5"><text:note text:id="ftn243" text:note-class="footnote"><text:note-citation>243</text:note-citation><text:note-body><text:p text:style-name="Footnote">*<text:span text:style-name="T1070">တိုင်းရင်း-စ-၄၄၉။</text:span></text:p></text:note-body></text:note></text:span></text:p>
      <text:p text:style-name="P1856"/>
      <text:p text:style-name="P1856"/>
      <text:p text:style-name="P1856"/>
      <text:p text:style-name="P2261"><text:soft-page-break/>နံကိုင်းဘုရားကျောက်စာ၊ ၂ မျက်နှာ၊ မျက်နှာ </text:p>
      <text:p text:style-name="P2261"><text:span text:style-name="T5">သက္ကရာဇ် ၆၉၅ ခု၊ </text:span><text:span text:style-name="T842">(</text:span><text:span text:style-name="T5">၆၈၄ ခု</text:span><text:span text:style-name="T842">)</text:span></text:p>
      <text:p text:style-name="P2250"><text:span text:style-name="T5">(</text:span><text:span text:style-name="T853">စစ်ကိုင်းမြို့ သင်္ခယာကျောင်းတွင်းမှ စတင်ရရှိ၍့ ယခု မန္တလေးမြို့နန်းတွင်း ကျောက်စာရုံတွင် </text:span></text:p>
      <text:p text:style-name="P2250"><text:span text:style-name="T853">အမှတ် ၆၀၂ ဖြစ်သည်၊ </text:span><text:span text:style-name="T5">)</text:span></text:p>
      <text:p text:style-name="P1832"/>
      <text:p text:style-name="P1857"><text:span text:style-name="T5">၁<text:tab/></text:span><text:span text:style-name="T842">(</text:span><text:span text:style-name="T5">၊ ၊ </text:span><text:span text:style-name="T842">)</text:span><text:span text:style-name="T854">နမော တဿ ဘဂဝတော ရ</text:span><text:span text:style-name="T39">အ</text:span><text:span text:style-name="T854">ဟတော သမ္မာသမ္ဗုဒ္ဓဿ။၊ အဿပတိ။၊ ကစ္ဆပတိ။၊<text:tab/><text:tab/> နရ </text:span><text:span text:style-name="T842">(</text:span><text:span text:style-name="T854">ပ</text:span><text:span text:style-name="T842">)</text:span></text:p>
      <text:p text:style-name="P1858"><text:span text:style-name="T842">၂<text:tab/></text:span><text:span text:style-name="T5">တိ။၊ သိရိ တြိ ဘဝနာဒိတျာ ပဝရ ဓမ္မရာဇာ၊၊၊ မင်ကြိ တျြာဖျာမင်၏၊ ၊ အထိန် </text:span></text:p>
      <text:p text:style-name="P1858">၃<text:tab/>သာ သိဟသူ မေည်သော၊။ သံပျင်အမတ်ကြီသည်။၊ သင်္သရာဆင်ရယ်မှ လွတ်ခ္လ </text:p>
      <text:p text:style-name="P1858">၄<text:tab/>င်စွာရုယ်နံကိုင် ဖုရာသိခင်နှိုက် ဥမ်မင်တူပြိသော။ စလစ်မွမ်ခေါင် ​ေး</text:p>
      <text:p text:style-name="P1858"><text:span text:style-name="T5">၅<text:tab/>ဆာက်ရုယ်၊ ၊ မင်ကြီ တျြာဖျာအာ ရေစင်တိုက်ရုယ် ရတ္တနာ ၃ </text:span><text:span text:style-name="T842">(</text:span><text:span text:style-name="T5">ပါ</text:span><text:span text:style-name="T842">) </text:span><text:span text:style-name="T5">အာလှူသော</text:span></text:p>
      <text:p text:style-name="P1858">၆<text:tab/>မ္လေကာ၊ ၊ သက္ကရစ် ၆၈၄ ပုဿနှစ် တန်ဆောင်မှုန်လ္ဆန် သတင်ဘိတ် ၆ နေ </text:p>
      <text:p text:style-name="P1858">၇<text:tab/>အာ လှူသော မ္လေကာ၊ ၊ တောင်္ပ္လုန်အရပ်နှိုက် ထန်ပင်တိုဝ်လဲ ၁၅၀။၊ ရွာရာ​ေး </text:p>
      <text:p text:style-name="P1858">၈<text:tab/>လ တပဲ၊ ၊ သက္ကရစ် ၆၉၅ မြိုကသိုဝ်နှစ် သန္တူဝါက္လွတ် ၆ နေအာ လှူသော မ္လေ </text:p>
      <text:p text:style-name="P1858">၉<text:tab/>ကာ ကြံတူ အမြင်အရပ်နှိုက် မ္လစ်သြောက်ကာ ပယ်သောင်သာနတ်။၊ </text:p>
      <text:p text:style-name="P1858"/>
      <text:p text:style-name="P1858">၃၄၀</text:p>
      <text:p text:style-name="P1858"><text:span text:style-name="T5"><text:tab/></text:span><text:span text:style-name="T855">မ္လစ်သြော </text:span></text:p>
      <text:p text:style-name="P1859">၁၀<text:tab/>က် အနောက်ထောင်ကာ ကံပိုင်။ အနောက်ကာ သပြေပင်။၊ တောင်ကာ က္လော </text:p>
      <text:p text:style-name="P1859">၁၁<text:tab/>က်တိုင်။ တောင်ဝံကန်ကာ သစ်ခဝတ်ပင်။၊ အရှေတောင်ထောင်ကာ သိ </text:p>
      <text:p text:style-name="P1859">၁၂<text:tab/>နတ်ပင်။၊ အရှေမ္လစ်သြောက်ကာ ငဥန်ရေတွင် အင်။၊ လဲယာကာ ၇၅။၊ ခ</text:p>
      <text:p text:style-name="P1860"><text:soft-page-break/>၁၃<text:tab/>င်မွန် အရပ်နှိုက် လှူသော မ္လေကာ။၊ ငတောင်ဝေ ၇၀။၊ ငတဝ်သူ ၅၀။၊ </text:p>
      <text:p text:style-name="P1860"><text:span text:style-name="T5">၁၄<text:tab/>လယ်တီ ၁၀၀။၊ အပေါင်ကာ ၄၄၆ ပဲလျှင် ဟိ၏။၊ ။၊ ငသူရိ </text:span><text:span text:style-name="T13">မ်</text:span><text:span text:style-name="T5">သင်း </text:span></text:p>
      <text:p text:style-name="P1860">၁၅<text:tab/>လျှင်။၊ ဖုမ္မရစသူကြီနှိုက် စာရင်ခံရုယ် လှူသတေည်။၊ တိုင်ဆောက် </text:p>
      <text:p text:style-name="P1860">၁၆<text:tab/>ပါသကာ သိန်ကသူကြီ ဖထွေ တယောက်။ ငသူရိန်သင် တယောက် ခင် </text:p>
      <text:p text:style-name="P1860">၁၇<text:tab/>မွန်သူကြီ တယောက်။ သမန္တပကြံ တယောက်။ ခြင်သေ တယောက်၊ </text:p>
      <text:p text:style-name="P1860">၁၈<text:tab/>ငသစ် တယောက်၊ သုဝဏ္ဏခနာ တယောက်၊ င . . . သင် တယောက်၊ </text:p>
      <text:p text:style-name="P2002"><text:span text:style-name="T5">၁၉<text:tab/>ဤသူတိုဝ်လျှင် တိုင်ဆောက်ပါသည် ​ေ . . . . . . *</text:span><text:span text:style-name="T5"><text:note text:id="ftn244" text:note-class="footnote"><text:note-citation>244</text:note-citation><text:note-body><text:p text:style-name="Footnote">*<text:span text:style-name="T1071">ဤကျောက်စာအောက်၌ စာကြောင်းမည်မျှရှိသည် မသိသာ။ <text:s/>ဤကျောက်စာအထက်၌ ‘စကိုင် သင် . . <text:s/>ကျောင်တွင်ရှိ’ ဟု လက်ရေးဝိုင်းစာပါသည်။ ။ ဤကျောက်သည် မူလနေရာ စစ်ကိုင်းမြို့မှ အမရပူရမြို့ ပုထိုးတော်ကြီး အရာမ်အတွင်းသို့ ရောက်ရှိပြီး၊ တဖန် မန္တလေး တောင်မြို့သွား ကားလမ်း ၅ မိုင် ၆ ဖာလုံ ရေကျော်တံတားအောက်သို့ ခုတုံးအဖြစ်နှင့် ရောက်ရှိနေပြန်ရာ ၁၉၆၂ ခုနှစ်အတွင်းက တွေ့ရှိ ၍့ ယခုတည်ရာ မန္တလေးမြို့ နန်းတွင်း ကျောက်စာရုံသို့ ရွှေ့ထားခြင်းဖြစ်သည်။ </text:span></text:p></text:note-body></text:note></text:span></text:p>
      <text:p text:style-name="P1860"/>
      <text:p text:style-name="P1860">၃၄၁</text:p>
      <text:p text:style-name="P1861">၁ . ဖြုကို ဆီမိဝတ် အညာကျောင် သုတ်ာဆိတ် အကြေ စစ်ပင် ကိုင် ကျွန် တအိန်တယ်နှင် အကွ </text:p>
      <text:p text:style-name="P1861"/>
      <text:p text:style-name="P1861">၁<text:tab/>. သတေ။၊ စေတိယမင်ကယ်သိုဝ် မ္လေကြီလေ မျိုဝ်စေသတေ။၊ ဖုရာ </text:p>
      <text:p text:style-name="P1861">၂<text:tab/>ကိုဝ် ပ္လစ်သော တေဝတတ် ခံခြင်ကယ်သိုဝ် ခံစေသတေ။ နကညောင် စ ဝ </text:p>
      <text:p text:style-name="P2003"><text:span text:style-name="T5">၃<text:tab/>ယာ ငခဲရောက်သြောင် မ္လေပုံမ်လုံမျှ ကြုံမ်လျှင် ခ္လရုယ် ရပါစေသတေ *</text:span><text:span text:style-name="T5"><text:note text:id="ftn245" text:note-class="footnote"><text:note-citation>245</text:note-citation><text:note-body><text:p text:style-name="Footnote">*<text:span text:style-name="T1072">ဤကျောက်စာ ပဌမကြောင်းရေ ၁ သည် မူလစာ မဟုတ်။ </text:span></text:p></text:note-body></text:note></text:span></text:p>
      <text:p text:style-name="P1861"/>
      <text:p text:style-name="P1861"/>
      <text:p text:style-name="P1861"/>
      <text:p text:style-name="P1861"/>
      <text:p text:style-name="P2264"><text:soft-page-break/>သဗ္ဗညုဘုရားကျောက်စာ၊ တမျက်နှာ</text:p>
      <text:p text:style-name="P2264">သက္ကရာဇ် ၆၉၆ ခု </text:p>
      <text:p text:style-name="P2251"><text:span text:style-name="T5">(</text:span><text:span text:style-name="T856">ပုဂံမြို့ သဗ္ဗညုဘုရားမှ စတင်ရရှိ၍့ ယခု ပုဂံပြတိုက်တွင်အမှတ် ၈၉ ဖြစ်သည်။ </text:span><text:span text:style-name="T5">)</text:span></text:p>
      <text:p text:style-name="P1833"/>
      <text:p text:style-name="P1861"><text:span text:style-name="T5">၁<text:tab/>။ </text:span><text:span text:style-name="T857">သကရစ် ၆၉၆ ခု မြကသိုဝ်နှစ် နံမျုန် လ္ဆန် ၅ ရျက် ၆ နိ </text:span></text:p>
      <text:p text:style-name="P1862">၂<text:tab/>ယ်အာ။ သဗ္ဗညု ကူတွင် မ္လစ်ဩက်မျက်နှာမှ ဖုရှာ </text:p>
      <text:p text:style-name="P1862">၃<text:tab/>ထဝယ် ၇ တောင် မင်လျင်ဆျြာ ပ္လုရု‘ယ်’ ။ ဖုရှာသ္ခိင် </text:p>
      <text:p text:style-name="P1862">၄<text:tab/>ကိုဝ် လုပ်က္လွိယ်စိမ်သောငှါ။ ကျွန် ငသလုမ် ၁ ငသ</text:p>
      <text:p text:style-name="P1862">၅<text:tab/>လုမ် သာ ငကယ် ၁ သာ ငညိုဝ် ၁ သာ ငဦလှ ၁ သာ ငပကြိ ၁</text:p>
      <text:p text:style-name="P1862">၆<text:tab/>ငမြက်သီ သာ ငပ္လည်ကြီ ၁ ဤကျွန် ၆ ယောက်၊ သင်ခိ </text:p>
      <text:p text:style-name="P1862">၇<text:tab/>ကငွိယ် ၃၀ ကာ အခ္လိယ် သင်ပုတ်ဝတ် အခါခပ် </text:p>
      <text:p text:style-name="P1862">၈<text:tab/>သိမ် ဖုရှာသ္ခိင်ကိုဝ် လုပ်က္လွိယ်စိမ်သောငှါ လှူသတေ။ ဤ </text:p>
      <text:p text:style-name="P1862">၉<text:tab/>ငါပ္လုသော ကောင်မှုကာ ငါဆျြာ မဟာထိမင်၊ ပုကံ </text:p>
      <text:p text:style-name="P1862">၁၀<text:tab/>မင်ကြီ။ ငမိ ငဖ ငဆွိယ် ငမ္လျိုဝ် ကုန်ဩင် ကောင်မှုအက္လို </text:p>
      <text:p text:style-name="P1862">၁၁<text:tab/>ဝ် ငါနှင် ထပ်တူ ရစပါစိယ်သတေ။ ဩက်အဝစိယ် စသော </text:p>
      <text:p text:style-name="P1862"/>
      <text:p text:style-name="P1862">၃၄၂</text:p>
      <text:p text:style-name="P1862">၁၂<text:tab/><text:span text:style-name="T1262">အထက် ဖဝက်တိုင် ဩင်သော လူနတ်သတ္တဝါ (တကာ အ​ေ )</text:span></text:p>
      <text:p text:style-name="P2004">၁၃<text:tab/><text:span text:style-name="T1261">(ပါင်) ငါနှင် ထပ်တူ ကောင်မှုအက္လိုဝ် . . . . . *</text:span><text:span text:style-name="T1261"><text:note text:id="ftn246" text:note-class="footnote"><text:note-citation>246</text:note-citation><text:note-body><text:p text:style-name="Footnote">*<text:span text:style-name="T1073">ဤကျောက်စာအောက်၌ စာကြောင်းမည်မျှရှိသည် မသိသာ။ တိုင်းရင်း-စ-၄၅၀/က။</text:span></text:p></text:note-body></text:note></text:span></text:p>
      <text:p text:style-name="P1863"/>
      <text:p text:style-name="P2265"><text:soft-page-break/>ပြည်စိုး အနန္တသူ ကျောက်စာ၊ တမျက်နှာ၊</text:p>
      <text:p text:style-name="P2265">သက္ကရာဇ် ၆၉၆ ခု၊ <text:span text:style-name="T1261">(</text:span>၆၅၈ ခု<text:span text:style-name="T1261">)</text:span></text:p>
      <text:p text:style-name="P2252">(<text:span text:style-name="T1263">မန္တလေးမြို့ နန်းတွင်းကျောက်စာရုံတွင် အမှတ် ၂၆၃ ဖြစ်သည်၊ </text:span>)</text:p>
      <text:p text:style-name="P1834"/>
      <text:p text:style-name="P1864">၁<text:tab/>။ <text:span text:style-name="T1264">သကရစ် ၆၅၈ ခု ကြ (တိုက်)နှစ် သန်တူလဆန် ၃ ရျက် သောက်ကြာနိတတ် ငမှန် </text:span></text:p>
      <text:p text:style-name="P1865">၂<text:tab/>သင် မ္လိယ် သ္ခိင် မတိမာ ပုရှာ စသော ရတနာ သုံပါနှိုက် </text:p>
      <text:p text:style-name="P1865">၃<text:tab/>လှူခသော မ္လိယ်ကာ။ ငကြောင် ကန်တွင် လယ် သုံပယ် </text:p>
      <text:p text:style-name="P1865">၄<text:tab/>။ ရွာရှိယ် ငမှန်သင် ရျာကြီ တခု။ ငပဆွယ်နှိုက် အဖိုဝ် အင် </text:p>
      <text:p text:style-name="P1865">၅<text:tab/>ဟင်စည် ရျာ တ<text:span text:style-name="T1261">(</text:span>စွန်<text:span text:style-name="T1261">)</text:span>။ ။ သကရစ် ၆၉၆ ခု ပုဿ </text:p>
      <text:p text:style-name="P1865">၆<text:tab/>နှစ် မ္လွဲတာလပ္လည် ဝါဆိုဝ်သတင် ၄ နိယ် ပြ </text:p>
      <text:p text:style-name="P1865">၇<text:tab/>ည်စိုဝ် အနန္တသူ လှူသော ကူလာက္လောင် ဝတ်လ </text:p>
      <text:p text:style-name="P1865">၈<text:tab/>ယ်ကာ။ ထောင်မှ သန်လယ် ၃ ပဲခွဲ စြွတ်။ ဝက် </text:p>
      <text:p text:style-name="P1865">၉<text:tab/>ခုတ်မှကာ ၂ ပဲ ၃ စိတ်။ မြင်အမှ ၂ ပဲ။ မုရျင်က </text:p>
      <text:p text:style-name="P1865">၁၀<text:tab/><text:span text:style-name="T1261">(</text:span>န်<text:span text:style-name="T1261">) </text:span>ကြီ ကန်ငဲသော ၇ ပဲ။ ထောင်မှ ပ္လျိုဝ်ခင် ၂ ခု။ </text:p>
      <text:p text:style-name="P1865">၁၁<text:tab/>။ က္လုပ်ရင် ၁ ခု။ ဝက်ခုတ်မှ ပ္လျိုဝ်ခင် တဆဲတခု။ ဤမျှ </text:p>
      <text:p text:style-name="P1865">၁၂<text:tab/>သော လဲကာ။ အနှစ် ငီ နှမ၊ အကုန်လျှင် ညီရုယ်။ စစ်သူကြီ သ</text:p>
      <text:p text:style-name="P1865">၁၃<text:tab/>ရိယ် အသင်္ဃျာ လက်ထက် လှူသတေ။ ဤငအလှူကိုဝ် </text:p>
      <text:p text:style-name="P1865">၁၄<text:tab/>။ ခိ<text:span text:style-name="T1159">ပင်</text:span>သောသူကာ ငါနှင် <text:span text:style-name="T1265">အတူလျှင် အက္လိုင် ရစပါစိယ် </text:span></text:p>
      <text:p text:style-name="P1866">၁၅<text:tab/>သတေ။ ဖျက်ဆီသောသူကာ အဖ္လစ်ဖ္လစ်သော ပူရှာတ </text:p>
      <text:p text:style-name="P1866">၁၆<text:tab/>ကာ မခ္လွတ်နိုင်သော ပည္ဇ်ာနန္တရိတ် ငြယ်လျှင် ကျက်စိယ် </text:p>
      <text:p text:style-name="P1867">၁၇<text:tab/>သတေ။ ငါလှူသော ကြာပါသကာ၊ ကာလပိစည်။ သတင်သည်။ </text:p>
      <text:p text:style-name="P1867"><text:soft-page-break/>၃၄၃</text:p>
      <text:p text:style-name="P1867">၁၈<text:tab/><text:span text:style-name="T1266">ဖုမ္မသိန်ခါ။ ငနောင်ဖ။ သာမာ။ ငလှသင်။ ငနောက်။ အနန္တာ </text:span></text:p>
      <text:p text:style-name="P1868">၁၉<text:tab/>သု ဆျြာ။ ကောင်သောစစ် ဆျြာ၊ ဤငါလှူသော လဲကာ။ ငါက္လောင် </text:p>
      <text:p text:style-name="P2005">၂၀<text:tab/><text:span text:style-name="T1261">(</text:span>နိ<text:span text:style-name="T1261">)</text:span>ယ်သော သ္ခိင်လျှင် ဝတ်ဖ္လစ္စိယ်သတေ။ *<text:note text:id="ftn247" text:note-class="footnote"><text:note-citation>247</text:note-citation><text:note-body><text:p text:style-name="Footnote">*<text:span text:style-name="T1122">အမရ- ၁၈၆။ စာရင်း- ၄၈၃။ တိုင်းရင်း- - စ- ၄၅၀/ခ။</text:span></text:p></text:note-body></text:note></text:p>
      <text:p text:style-name="P1868"/>
      <text:p text:style-name="P2266">သစ္စဝတီဘုရားကျောက်စာ၊ ၂ မျက်နှာ၊ မျက်နှာ </text:p>
      <text:p text:style-name="P2266">သက္ကရာဇ် ၆၉၆ ခု၊ </text:p>
      <text:p text:style-name="P2253">(<text:span text:style-name="T1266">ပုဂံမြို့ အနောက်ဖွါးစောရွာ သစ္စာဝတီဘုရား တန်တိုင်းအတွင်းမှ စတင်ရရှိ၍့ ယခု ယင်းဘုရား၏့ အရှေ့ဘက် အခန်းကြီး၌ ရှိသည်။ </text:span>)</text:p>
      <text:p text:style-name="P1835"/>
      <text:p text:style-name="P1868">၁<text:tab/>။ သကရစ် ၆၉၆ ခု ပုဿနှစ် သန္တူလဆန် ၃ ရ်္ယာက် ကြာသပတိယ် </text:p>
      <text:p text:style-name="P1868">၂<text:tab/><text:span text:style-name="T1267">နိယ်အာ။ <text:s/>အရိမတ္တနပူရမည်သော ပြည်ကိုဝ် အစိုဝ်ရသော သြိ တြိ </text:span></text:p>
      <text:p text:style-name="P1869">၃<text:tab/>ဘုဝနာ ဒိတ္တျ ပဝရ ဓမ္မရာဇာ မည်သော တျြာမင်ကြီ ဖွါရင်စဝ် ပ္လုသော </text:p>
      <text:p text:style-name="P1869">၄<text:tab/>ကူတ်နှီုက် လှူတ်မူသော ကျွန်တ်ကာ။ ပယ်စဥ ၁ ယောက်။ လင် ငပ္လ </text:p>
      <text:p text:style-name="P1869">၅<text:tab/>ည် ၁ ယောက်။ သာ ငရန်ဩင် ၁ ယောက်။ အိုချစ်ကဲ ၁ ယောက်။ သ္မီ အိုမ် </text:p>
      <text:p text:style-name="P1869">၆<text:tab/>ချစ်တုန် ၁ ယောက်။ သမိ သမုတ္တ်စာ ၁ ယောက်။ အိုညယ်မွန် ၁ ယောက်။ </text:p>
      <text:p text:style-name="P1869">၇<text:tab/>သမီ သူစိတ္တာ ၁ ယောက်။ သမီ မုလယ်ဥ ၁ ယောက်။ သမီ ဝိသာခါ ၁ ယော </text:p>
      <text:p text:style-name="P1869">၈<text:tab/>က်။ အိုခေမာ <text:span text:style-name="T1100">တ</text:span> ၁ ယောက်။ အိုညိုဝ် ၁ ယောက်။ ခုစုတ်တြာ ၁ ယော </text:p>
      <text:p text:style-name="P1869">၉<text:tab/>က်။ အိုထုယ် ၁ ယောက်။ အိုပယ်ကူ ၁ ယောက်။ သာမိ အိုလှီငဲ ၁ ယော </text:p>
      <text:p text:style-name="P1869">၁၀<text:tab/>က်။ အိုတလ ၁ ယောက်။ အိုခင်ပယ် ၁ ယောက်။ အိုငယ် ၁ ယောက် </text:p>
      <text:p text:style-name="P1869"><text:soft-page-break/>၁၁<text:tab/>။ အိုညိုဝ် ၁ ယောက်။ အိုမ္လိယ်ပုံ ၁ ယောက်။ အိုကြီ ၁ ယောက်။ အိုရောက် </text:p>
      <text:p text:style-name="P1869">၁၂<text:tab/>ပုံ ၁ ယောက်။ သာမီ သုမိတ္တာ ၁ ယောက်။ အိုလတ် ၁ ယောက်။ သာ ငလက် </text:p>
      <text:p text:style-name="P1869">၁၃<text:tab/><text:span text:style-name="T1268">မည် ၁ ယောက်။ အိုရဝန် ၁ ယောက်။ သာမီ အိုတပေါင် ၁ ယောက်။ သာမိ </text:span></text:p>
      <text:p text:style-name="P1870">၁၄<text:tab/><text:span text:style-name="T1261">(</text:span>အို<text:span text:style-name="T1261">)</text:span>ကောင် ၁ ယောက်။ သမီ အိုလွှ ၁ ယောက်။ သုန်တရီ ၁ ယောက်။ သာမီ အို </text:p>
      <text:p text:style-name="P1870">၁၅<text:tab/>. . ၁ ယောက်။ တန်ကြည် ၁ ယောက်။ လင် တိနာ ၁ ယောက်။ သ</text:p>
      <text:p text:style-name="P1870">၁၆<text:tab/>. . . ၁ ယောက်။ သာ ကန်လျာ ၁ ယောက်။ သာ ငမိလောင် ၁ ယော</text:p>
      <text:p text:style-name="P1870"/>
      <text:p text:style-name="P1870">၃၄၄</text:p>
      <text:p text:style-name="P1871">၁၇<text:tab/>. . . . <text:span text:style-name="T1269">ပုံ ၁ ယောက်။ သမိ မရဖူ ၁ ယောက်။ ကင်္ကူ ၁ ယောက်။ သာ </text:span></text:p>
      <text:p text:style-name="P1872">၁၈<text:tab/>. . . ယောက်။ စန္တ်ရာ သာ ငချစ်ဥိ ၁ ယောက်။ သာ ငမြ ၁ ယောက်။ </text:p>
      <text:p text:style-name="P1872">၁၉<text:tab/>. . . . <text:span text:style-name="T1270">ယောက်။ သာ ပိပ္ပါလိ ၁ ယောက်။ ငခင်လှ ၁ ယောက်။ သာ ငစပ် ၁</text:span></text:p>
      <text:p text:style-name="P1873">၂၀<text:tab/>. . ယောက်။ သာ ပိပ္ပါလိ ၁ ယောက်။ ငခင်လှ ၁ ယောက်။ သာ ငစပ် ၁ </text:p>
      <text:p text:style-name="P1873">၂၁<text:tab/>. ။ သာ ငစံပူ ၁ ယောက်။ သနမကြံ ၁ ယောက် သာ ငယန် ၁ ယောက် သာ ငဝ ၁</text:p>
      <text:p text:style-name="P1873">၂၂<text:tab/>. ။ သ ဖင်္ကပိုဝ် ၁ ယောက်။ ငဥလှကြီ ၁ ယောက် သာ ငလတ် ၁ ယောက် </text:p>
      <text:p text:style-name="P1873">၂၃<text:tab/>. . ရပိစည် ၁ ယောက်။ ငနှောင် ၁ ယောက် သာ ငထုယ် ၁ ယောက်သာ ငစင် </text:p>
      <text:p text:style-name="P1873">၂၄<text:tab/>၁ ယောက်။ ငဩင်ထင် <text:span text:style-name="T1261">(</text:span>၁ ယောက်။<text:span text:style-name="T1261">) </text:span>ငလှဥိ ၁ ယောက်သာ ငဥိလှ ၁ ယောက် သာ င </text:p>
      <text:p text:style-name="P1873">၂၅<text:tab/>စု ၁ ယောက်။ ငချစ်ထုယ် ၁ ယောက် သာ ငချံဥိ <text:s/>ယောက်။ ငချက်စူ ၁ ယောက်သာ </text:p>
      <text:p text:style-name="P1873">၂၆<text:tab/>ငပ . စ် ၁ ယောက်။ ငကြီ ၁ ယောက်။ ငခင် ၁ ယောက်။ ဟေမဝတ ၁ ယောက်။ </text:p>
      <text:p text:style-name="P1873">၂၇<text:tab/>. . . ၁ ယောက်။ ငနိုင်ငံ ၁ ယောက်။ ဥလျောင် လင်မျာ ၂ ယောက် သာမီ </text:p>
      <text:p text:style-name="P1873">၂၈<text:tab/>. . . ၁ ယောက် အိုပုံ ၁ ယောက်။ ကူမိရာ ရိုမ် လင်မျာ ၂ ယောက်။ ငပန်ရင် </text:p>
      <text:p text:style-name="P1873">၂၉<text:tab/>၁ ယောက် မ္လိယ် ငရောက်ဥိ ၁ ယောက် ငလှီငယ် ၁ ယောက်။ ငစန် လင်မျာ ၂ ယော </text:p>
      <text:p text:style-name="P1873"><text:soft-page-break/>၃၀<text:tab/>က် သာမိ အိုတင်တိမ် ၁ ယောက်။ အိုချံသာ ၁ ယောက်။ ငမွန် လင်မျာ ၂ ယော </text:p>
      <text:p text:style-name="P1873">၃၁<text:tab/>က်သာ ငဖ္လစ်စင်။ ငဖျင်ခါ လင်မျာ ၂ ယောက် သာမိ အိုဖ္လစ်စင် ၁ ယော </text:p>
      <text:p text:style-name="P2006">၃၂<text:tab/>က်။ ငတောင်သူ ၁ ယောက်။ <text:span text:style-name="T1261">(</text:span>သာ<text:span text:style-name="T1261">) </text:span>သင်ကြိ။ သာ ငဖ္လူ။ ငပေါ လင်မျာ ၂ ယော *<text:note text:id="ftn248" text:note-class="footnote"><text:note-citation>248</text:note-citation><text:note-body><text:p text:style-name="Footnote">*<text:span text:style-name="T1074">ဂံ-ယ-ဝ-၃၁၁-၃၁၂။ စာရင်း- ၄၈၈။ တိုင်းရင်း- စ- ၄၅၁။</text:span></text:p></text:note-body></text:note></text:p>
      <text:p text:style-name="P1873"/>
      <text:p text:style-name="P1873">၃၄၅</text:p>
      <text:p text:style-name="P2267">သစ္စာဝတီဘုရား ကျောက်စာ၊ ၂ မျက်နှာ၊ ကျော </text:p>
      <text:p text:style-name="P1873"/>
      <text:p text:style-name="P1873">၁<text:tab/>. . . . . . <text:span text:style-name="T1271">ယောက် . . . . . . </text:span></text:p>
      <text:p text:style-name="P1874">၂<text:tab/>. . . . . ၁ ယောက်။ ရဟုလာ ၁ သာ ငဩင် . . .</text:p>
      <text:p text:style-name="P1874">၃<text:tab/>. . တုန် ၁ ညီ ငချစ်ရင် ၁ ညီ ငသောကြာငဲ ၁ ယောက်။ အို .</text:p>
      <text:p text:style-name="P1874">၄<text:tab/>ဥိ ၁ မောင် ငလုံ ၁ ယောက်။ အိုတောင်ခွယ် ၁ ယောက်။ ပတ္တ . . </text:p>
      <text:p text:style-name="P1874">၅<text:tab/>ယောက်။ ကုလာ အိုချံသာ ၁ ယောက်။ အိုမ္လစ် ၁ ယောက်။ ရတ္တီ </text:p>
      <text:p text:style-name="P1874">၆<text:tab/>၁ ယောက်။ မိဟိန္တာ ၁ ယောက်။ ဥလု လင်မျာ ၂ ယောက်၊ သာ စ</text:p>
      <text:p text:style-name="P1874">၇<text:tab/>န္တရစိုဝ် ၁ သာ ငရယ်တိုင် ၁ သမိ အိုသုကြာ။ အိုမိ ၁ ယောက်။ အိုသိုက် </text:p>
      <text:p text:style-name="P1874">၈<text:tab/>၁ ယောက်။ အိုခုယ်ခ္လိယ် ၁ မောင်ငဲ ၁ လာဖါ ၁ ငဥိလှ လင်မျာ <text:span text:style-name="T1261">(</text:span>၂<text:span text:style-name="T1261">)</text:span></text:p>
      <text:p text:style-name="P1874">၉<text:tab/>ယော၊ သာ ငနိုင်ငံ ၁ ယောက်။ အိုရင် ၁ အိုလာကောင် ၁ အိုချစ် </text:p>
      <text:p text:style-name="P2007">၁၀<text:tab/>ကဲ ၁ အိုသုကြာ ၁ ငမွန်။ *<text:note text:id="ftn249" text:note-class="footnote"><text:note-citation>249</text:note-citation><text:note-body><text:p text:style-name="Footnote">*<text:span text:style-name="T1075">ဤကျောက်စာ အထက်၌ စာကြောင်းမည်မျှရှိသည် မသိသာ။ </text:span></text:p><text:p text:style-name="P1160"><text:span text:style-name="T1075">တို</text:span><text:span text:style-name="T893">င်းရင်း- စ- ၄၅၂/က။ </text:span></text:p></text:note-body></text:note></text:p>
      <text:p text:style-name="P1874"/>
      <text:p text:style-name="P1874"/>
      <text:p text:style-name="P2269"><text:soft-page-break/>ငမောင်ကျောင်းကျောက်စာ၊ တမျက်နှာ</text:p>
      <text:p text:style-name="P2269">သက္ကရာဇ် ၆၉၆ ခု၊</text:p>
      <text:p text:style-name="P2604"><text:span text:style-name="T1220">(</text:span><text:span text:style-name="T1221">မြစ်သားမြို့နယ် လောင်းတော်ဦးရွာ သရက်တောကျောင်း သံပုံ </text:span><text:span text:style-name="T1220">(</text:span><text:span text:style-name="T1221">ဆန်ပုံ </text:span><text:span text:style-name="T1220">)</text:span><text:span text:style-name="T1221">ဘုရား၌ ရှိသည်။ </text:span><text:span text:style-name="T1220">)</text:span></text:p>
      <text:p text:style-name="P843"/>
      <text:p text:style-name="P839"><text:span text:style-name="T1220"/></text:p>
      <text:p text:style-name="P839"><text:span text:style-name="T1220">၁<text:tab/></text:span><text:span text:style-name="T1219">သကရစ် ၆၉၆ ခု က္ကသိန်နှစ် တ </text:span></text:p>
      <text:p text:style-name="P839"><text:span text:style-name="T1219">၂<text:tab/></text:span><text:span text:style-name="T1222">ပိုဝ်ထွေ လဆုတ် ၈ ရျက် အင်္ကာနိယ် သတ်</text:span><text:span text:style-name="T1224">င◌</text:span></text:p>
      <text:p text:style-name="P847">၃<text:tab/>နိယ်လျှင် ငမောင် သစ္စာမူရုယ် က္လောင် ​ေ</text:p>
      <text:p text:style-name="P840"><text:span text:style-name="T1225">၄<text:tab/>ဆာက်သတေ လဲ ၉ ပဲ ူ ကျွံ ၂ </text:span><text:span text:style-name="T1223">ဤိမ်</text:span><text:span text:style-name="T1225">ထောင် </text:span></text:p>
      <text:p text:style-name="P847">၅<text:tab/>ဤယ် ငါကောင်မျုကိုဝ် ခိပင်ပါသော သုကာ </text:p>
      <text:p text:style-name="P847">၆<text:tab/>ရှိယ်က အစန် လွန်ပြိသော မ္လိယ်ပုံလုံမျှ ကြုံ </text:p>
      <text:p text:style-name="P847"/>
      <text:p text:style-name="P847">၃၄၆</text:p>
      <text:p text:style-name="P840"><text:span text:style-name="T1225">၇<text:tab/></text:span><text:span text:style-name="T1226">မကသ အချာဖ္လစ်မ္လယ် အချာ ဖ္လစ်စိယ်သ ​ေ</text:span></text:p>
      <text:p text:style-name="P841"><text:span text:style-name="T1225">၈<text:tab/>တ ဤယ်င</text:span><text:span text:style-name="T1229">ကောင်</text:span><text:span text:style-name="T1225">ကိုဝ် မပ္လု ဖျက်ဆီသသုကာ </text:span></text:p>
      <text:p text:style-name="P848">၉<text:tab/>လုကာ မစာရတတ် အငတ် အမွတ် အသိပ်ဟိရုယ် </text:p>
      <text:p text:style-name="P848">၁၀<text:tab/>မ္လည်ကြီအထက် မကောင်ဟုရုယ် စိုဝ်မဲသသုတိ </text:p>
      <text:p text:style-name="P848">၁၁<text:tab/>ခီတွင် သံတံသင် နှင်ရုယ်လျှင် မ္လယ်ကြီသြော </text:p>
      <text:p text:style-name="P848">၁၂<text:tab/>က် နှစ်ဆစ် နှစ်ဖန်လှ် မဖ္လစ် ခံလိယ်စိယ် </text:p>
      <text:p text:style-name="P848">၁၃<text:tab/>သတေ နှစ်ဆစ် နှစ်ဖန်လျှင် ဤယ်ကံဖါထက် </text:p>
      <text:p text:style-name="P848">၁၄<text:tab/>လူဟူသည် မဖ္လစ်ပါစိယ်သတေ လာစိယ်ပါ</text:p>
      <text:p text:style-name="P848">၁၅<text:tab/>ငြါတုံသောလေ ပြိတ္တာအဖ္လစ်လျှင် ဖ္လ </text:p>
      <text:p text:style-name="P848"><text:soft-page-break/>၁၆<text:tab/>စိယ်သတေ ချင်ကြီ ယာကြီခ </text:p>
      <text:p text:style-name="P848">၁၇<text:tab/>ပင် အကုန်ဖုံရုယ် အမ္လျို</text:p>
      <text:p text:style-name="P848">၁၈<text:tab/>ဝ် အနွှယ်ခပင် တချို </text:p>
      <text:p text:style-name="P848">၁၉<text:tab/>က် မက်မက် </text:p>
      <text:p text:style-name="P848">၂၀<text:tab/>မီနှယ်လျှင် </text:p>
      <text:p text:style-name="P848">၂၁<text:tab/>ဟိလိုဝ် </text:p>
      <text:p text:style-name="P848">၂၂<text:tab/>သ</text:p>
      <text:p text:style-name="P841"><text:span text:style-name="T1219">၂၃<text:tab/>အတုလျှင် ဟိ သစ်ယောင်ကယ်သိုဝ် </text:span><text:span text:style-name="T1227">(</text:span><text:span text:style-name="T1225">အနန္တ</text:span><text:span text:style-name="T1227">) </text:span><text:span text:style-name="T1225">မကောင် မကောင်</text:span></text:p>
      <text:p text:style-name="P848">၂၄<text:tab/>သူတိုဝ် အပယ်ဘုံမှ အဩာက် မိထယ် ဖ္လစ်ရုယ် နှလုံမ် </text:p>
      <text:p text:style-name="P848">၂၅<text:tab/>မချံသာသည်လျှင် ရောက်စိယ်သတေ ဤကောင် + မှုကိုဝ် မဖျက် </text:p>
      <text:p text:style-name="P848">၂၆<text:tab/>စီဘာသောသု လူကာ ဆွေယ်အမ္လျိုဝ် စန်ဆက်လျှင် နတ်ရွာထုပ်ချောက် ရော </text:p>
      <text:p text:style-name="P848">၂၇<text:tab/>. . . . . . . . . . </text:p>
      <text:p text:style-name="P848">၂၈<text:tab/>. . . . . . . . . . </text:p>
      <text:p text:style-name="P848">၂၉<text:tab/>ရသ မ္လိယ်ပုံမ်လုံမျှ ကြုံမ်မကသော ရှိယ်ကအစန် လွန်သော လူတကာတိုဝ် </text:p>
      <text:p text:style-name="P848"/>
      <text:p text:style-name="P1037"><text:span text:style-name="T1225">၃၀<text:tab/>ခံစရျာသော လူချံသာ နတ်ချံသာ အပေါင် ခံငြိသော နိယ်ရပန်လျှင် ရ</text:span><text:span text:style-name="T1229">လို</text:span><text:span text:style-name="T1225">သတေ *</text:span><text:span text:style-name="T1225"><text:note text:id="ftn250" text:note-class="footnote"><text:note-citation>250</text:note-citation><text:note-body><text:p text:style-name="P842"><text:span text:style-name="T1125">* </text:span><text:span text:style-name="T1093">ဤကျောက်စာသည် ပြောင်းပြန် </text:span><text:span text:style-name="T1238">(</text:span><text:span text:style-name="T1237">စောက်ထိုး</text:span><text:span text:style-name="T1238">) </text:span><text:span text:style-name="T1237">ရေးထိုးထားသည်။ စာကြောင်းရေ ၂၃ မှ ၃၀ အထိ</text:span><text:span text:style-name="T1219"> </text:span><text:span text:style-name="T1237">စာများသည် အတွင်းသား အလယ်မှ ကျောက်စာများကို ဘေးပတ်လည် လက်ျာရစ်ရေးထားသော စာများဖြစ်သည်။</text:span></text:p><text:p text:style-name="P920">အထက် -ဒု- ၂၅၀။ စာရင်း ၄၈၇ ။ တိုင်းရင်း- စ- ၄၅၂/ခ။ </text:p></text:note-body></text:note></text:span></text:p>
      <text:p text:style-name="P848"/>
      <text:p text:style-name="P848"/>
      <text:p text:style-name="P848"/>
      <text:p text:style-name="P848"><text:soft-page-break/>၃၄၇</text:p>
      <text:p text:style-name="P2278">မင်းမတ်ကြီး သ္မန်ချတ္တရာ ကျောင်းကျောက်စာ၊ တမျက်နှာ </text:p>
      <text:p text:style-name="P2279">သက္ကရာဇ် ၆၉၆ <text:s/>ခု </text:p>
      <text:p text:style-name="P2280">(<text:span text:style-name="T1272">ကျောက်ဆည်မြို့ မြောက်ဘက် သင်တောင်ရွာ အင်ဂရုဘုရားမှ စတင်ရရှိ၍့ ယခု မန္တလေးမြို့ နန်းတွင်းကျောက်စာရုံတွင် အမှတ် ၉၀ ဖြစ်သည်။ </text:span>)</text:p>
      <text:p text:style-name="P844"/>
      <text:p text:style-name="P845">၁<text:tab/>။ ။ သက္ကရစ် ၆၉၆ ခု မာခနှစ် တပေါင်လ္ဆန် ၃ ရျက် ၅ နိယ်အာ </text:p>
      <text:p text:style-name="P845">၂<text:tab/>။ မင်မတ်ကြီ သ္မန်ချတ္တရာ မြင်သုံရျာ စိုဝ်သောအခါ သာသနာ ငါ ​ေ</text:p>
      <text:p text:style-name="P845">၃<text:tab/>ထာင် တည်စီမ်သောငှါ သင်တော အရှိယ်မ္လစ်ထောင် ငမူရျာ </text:p>
      <text:p text:style-name="P845">၄<text:tab/>ထက် တည်သောက္လောင်ကိုဝ် ဥစ္စနာမင်ကြီလျှင် ရိယ်စင် </text:p>
      <text:p text:style-name="P845">၅<text:tab/>တဝ်ခ္လပါရုယ် လှူသလဲကာ။ ။ ငလပ္ပံမြောင် သစ်ခဝ </text:p>
      <text:p text:style-name="P845">၆<text:tab/>တ်ပင်ရှိယ် ၁၀ ပဲ။ ။ ငလပ္ပံမြောင် ကံက္လ ၅ ပဲ။ ပုစွန် </text:p>
      <text:p text:style-name="P845">၇<text:tab/>ဆိတ်အင် ၅ ပဲ။ ခ္လေါင်ဖျက်ရှိယ် ကြောင်တဝ် ၅ ပဲ </text:p>
      <text:p text:style-name="P845">၈<text:tab/>။ ငဝါရျာ ၅ ပဲ။ က္လောင်ရှိယ် ၂ <text:s/>ပဲ။ ငမူတူတ ၃ ပဲ။ မြို </text:p>
      <text:p text:style-name="P845">၉<text:tab/>ဝ်နောက် ၃ ပဲ။ က္လောက်တောင် ရိယ်တွင်ရင် ၂ ပဲ။ </text:p>
      <text:p text:style-name="P845">၁၀<text:tab/>ငတောင်ပိုဝ် ခွယ်လဲ။ တန်ထာနောက် မြောင် </text:p>
      <text:p text:style-name="P845">၁၁<text:tab/>ဝှံ မုရျင် ၃ ပဲ။ ။ အပေါင် ၄၀။ ၃ ပဲခွယ်လျှင် </text:p>
      <text:p text:style-name="P845">၁၂<text:tab/>လှူသတည်။ ဝ။ သိပါသသူကာ အရိမတ် အနန္တ </text:p>
      <text:p text:style-name="P845">၁၃<text:tab/>သိန်စည် ရွာသူကြီ ငတောင်ရံသင် သံပျင် ဥတ္တမသိ </text:p>
      <text:p text:style-name="P845">၁၄<text:tab/>န်တိုဝ် သိပါသတေ။ ။ ဤငကောင်မှုကိုဝ် ခီပ </text:p>
      <text:p text:style-name="P845">၁၅<text:tab/>င်ပါသသူကာ ငါနှင် အတူ ရစပါစေသတေ။ ဖျ </text:p>
      <text:p text:style-name="P845"><text:soft-page-break/>၁၆<text:tab/>က် ဆီသသူကာ ဤလုလက်ထက်နှိုက် လုပ်စရာ ကြံ </text:p>
      <text:p text:style-name="P845">၁၇<text:tab/>စရာ မဖ္လစ် အမွတ်အငတ် လူပြိတ္တာလျှင် ဖ္လစ္စေ </text:p>
      <text:p text:style-name="P845">၁၈<text:tab/>သတေ။ အကမ္ဘာ ဖုရာ မဖူရပဲ ငရဲကြီ ခံစေသတည် </text:p>
      <text:p text:style-name="P1038">၁၉<text:tab/>။ ဝ။ *<text:note text:id="ftn251" text:note-class="footnote"><text:note-citation>251</text:note-citation><text:note-body><text:p text:style-name="P1161"><text:span text:style-name="T1272">*</text:span><text:span text:style-name="T1076">ဤကျောက်စာအောက်၌ ‘ သင်တောင်ရွာ အင်ဂရုဘုရာ’ ဟု လက်ရေးဝိုင်းစာပါသည်။ </text:span></text:p><text:p text:style-name="P1161"><text:span text:style-name="T1076">၎င်းပြင် ဒုတိယကမ္ဘာစစ် ဒဏ်ကြောင့် အထက်ပိုင်းနှင့်တကွ စာ ၂ ကြောင်း၊ ဝဲ ယာများ ပျက်စီးသွားပြီ။ အမရ- ၁၈၇။ စာရင်း ၄၈၉။ တိုင်းရင်း - စ- ၄၅၃/က။ </text:span><text:span text:style-name="T1272">ဤကျောက်စာအေ</text:span></text:p></text:note-body></text:note></text:p>
      <text:p text:style-name="P845"/>
      <text:p text:style-name="P846">၃၄၈</text:p>
      <text:p text:style-name="P2281">ရွှေကျောင်းကျောက်စာ၊ ၂ မျက်နှာ၊ မျက်နှာ </text:p>
      <text:p text:style-name="P2281">သက္ကရာဇ် ၆၉၆ ခု </text:p>
      <text:p text:style-name="P2281">(စစ်ကိုင်းမြို့ နံကိုင်းဘုရားမြောက်ဘက် ယခု မင်းကျောင်းနေရာမှ စတင်ရရှိ၍့ ယခု ထူပါရုံ ဘုရားကျောက်စာရုံတွင် အမှတ် ၆ ဖြစ်သည်။ )</text:p>
      <text:p text:style-name="P849"/>
      <text:p text:style-name="P849"><text:span text:style-name="T5">၁<text:tab/>။ ။ </text:span><text:span text:style-name="T122">ၐြီ မာဒ္ဗုဒ္ဓ မ္ဗုဝါဟ သ္တြိ ဘဝန ဂဂဏေ ဗျာမရ ​</text:span><text:span text:style-name="T108">ေၐ္မျ</text:span><text:span text:style-name="T122"> န္ဒြတဝ။ ပူရေတွာ ဗုဒ္ဓ ဓမ္</text:span><text:span text:style-name="T148">ဘိ </text:span><text:span text:style-name="T122">မေ ရဟိတ <text:tab/>မိတယုဂေ သရ်္ဗ္ဗ သတွာရ်္တ္ထ ဟေတ် </text:span></text:p>
      <text:p text:style-name="P849"><text:span text:style-name="T122">၂<text:tab/></text:span><text:span text:style-name="T148">။ ၐီလသ္ကန္ဓာဒိ နာနာဝရ ဂုဏ ဘုၑဗ္ဗဒ္ဂဇ္ဇိတ ဇ္ညာဏဝဇြး၊ ဝိထွသ္တက္လေ ၐဃရ်္မ္မည္စိရ ၑဘိ ဘဝိတန္ဓ <text:tab/>ရ်္မ္မဗ္ဗၑ္ပါ ပြဇာဂံ၊ တသျာ </text:span></text:p>
      <text:p text:style-name="P856"><text:span text:style-name="T122">၃<text:tab/>ဗ္ဇ ၐါသန ဝရသျ သုဗောဓကာရး၊ ဂန္ဓာရ</text:span><text:span text:style-name="T108">​ေ​ေၐ</text:span><text:span text:style-name="T122">နျ ဂဇဟ္ဗန္န္ဗပ သိဟဝၐင်္း၊ ၐြိ မာတ္ပြ ၐသ္တ <text:tab/>မဝိတိကြမ ကိရ်္တ္တိ တေဇး၊ သမ္ပြာ ပျ ရာဇျ </text:span></text:p>
      <text:p text:style-name="P856"><text:span text:style-name="T122">၄<text:tab/>ဝိဘဝမ္ဗရ တာမြဒေ </text:span><text:span text:style-name="T108"><text:s/>ေၐ</text:span><text:span text:style-name="T122">။ ။ သောဏ္ဏဒ္ဒိ တုလျံ ကာရေသိ၊ ဝိဟာရံ သုဓမ္မသမံ၊ ပိဋကပေါဌ <text:tab/>ကေ စာပိ၊ ကာလေ ၆၉၆ ဂတေတိ။ ။ လေ </text:span></text:p>
      <text:p text:style-name="P856"><text:soft-page-break/>၅<text:tab/>အသင်္ချေ အမ္လတ်ကမ္ဘာ တသိန်ပန်လုံမ်လျှင် ဆဲပါသ ပါရမိတိုဝ်ကိုဝ် ဖြည်စင်ပြိရုယ် မိမိအလိုဝ် <text:s/></text:p>
      <text:p text:style-name="P856"><text:span text:style-name="T122"><text:tab/>၂ ကောင်သအခြင်ဖ္လင် သစ္စာ </text:span><text:span text:style-name="T149">​ေ</text:span></text:p>
      <text:p text:style-name="P856"><text:span text:style-name="T122">၆<text:tab/></text:span><text:span text:style-name="T149">လပါ တျြာတိုဝ်ကိုဝ် သိစင်ပြိသော သူတော်တျြာဟူသော မိုဝ်ရည်ဖ္လင် ခပ်သိမ်သ သတွာတိုဝ် <text:tab/>၏ ကိလေၐါ ဟူသော ရေသိပ် </text:span></text:p>
      <text:p text:style-name="P857">၇<text:tab/>ခြင်ကိုဝ် ငြိမ်စေတတ္သ် ပစ္စုန်နတ်၏ သဖွယ်ဖ္လစ်သော ဖုရာသ္ခိင်၏၊ ကာလဝိပတ္တိဟူသော ညည် <text:tab/>နှိုက် မပွင်တက္သ ၐါ</text:p>
      <text:p text:style-name="P857"><text:span text:style-name="T122">၈<text:tab/></text:span><text:span text:style-name="T150">သနာဟူသော ကြာတော်ကိုဝ် ပွင်စေသတ္သ နေနှင်လည် တူကျည်ထသော၊ တာမြဒိပ်နှိုက် <text:tab/>ယောက္သ် ၐါသနာဟူသော ကြာအိုင်ကိုဝ် </text:span></text:p>
      <text:p text:style-name="P858">၉<text:tab/>ဖျက်ဆီစေငှါ စေလစ်သော ၁၂၀၀၀၀၀ ခန်မင်ကြိ၏ စစ်သည်ဟူသော ဆင်အပေါင်ကိုဝ် လုံမ် <text:tab/>လ ပြည်ာ ရယ်ခြင် </text:p>
      <text:p text:style-name="P858">၁၀<text:tab/>ဟူသော ခြင်သေသံဖ္လင် ပြေစေနိုင်သော ခြင်သေမင်နှင် ရယ်ခြင်တူသော ​ေၐွ+တ ကုည္ဇရ<text:tab/>ပတိ ၐြီ တြိ ဘဝနာဒိတျ ပဝရ သီ </text:p>
      <text:p text:style-name="P858">၁၁<text:tab/>ဟသူရမည်သော ဆင်ဖ္လူသ္ခိင် မင်ကြိ၏ သာကြိဖ္လစ်သော တန်ခိုဝ်သိတင်ရယ်ခြင် သဒ္ဓါ ပည်ာ <text:tab/>ကြိသော မင်ကြီ တျြာ </text:p>
      <text:p text:style-name="P858">၁၂<text:tab/>ဖျာသည် ရန်မန်ခပင် အကုန်ကင်ရုယ် မင်အဖ္လစ်သိုဝ် ရောက်ပြိရကာ မင် </text:p>
      <text:p text:style-name="P858"/>
      <text:p text:style-name="P858">၃၄၉</text:p>
      <text:p text:style-name="P858"><text:tab/>စည္စိမ်ကိုဝ် ခန္ဓာအသက်တိုဝ်၏ အတည်မဟိ ​ေ</text:p>
      <text:p text:style-name="P858">၁၃<text:tab/>သာ အဖ္လစ်ကိုဝ် ဩက်မ္လေစ်ရုယ် မင်၏ မန်ဖ္လင် နိရ်္ဗ္ဗာန်ပြည်ကိုဝ် အလိုဝ်တော်ဟိရကာ၊ ၊ သက္က <text:tab/>ရစ် ၆၉၆ ခု ဖ္လဂို </text:p>
      <text:p text:style-name="P858"/>
      <text:p text:style-name="P858"><text:soft-page-break/>၁၄<text:tab/>ဏ်နှစ် တပေါင်လ္ဆန် ၁၃ ရျက် ၆ နိယ်တက် ၁၀ ဖ္လဝါ ပြိဿလက်လျှင် နံကိုင်ဖုရာသ္ခိင်၏ မ္လစ် <text:tab/>ဩက်ယံနှိုက် မဟာ </text:p>
      <text:p text:style-name="P858">၁၅<text:tab/>ဝိဟာရ သုဓမ္မာမည်သော နတ်သဘင်လျှင် မြေတွင် ကျသိုဝ် အလွန်ဆန်ကြယ် တင်တယ်စွာ <text:tab/>သော ရွှေကျောင်ကြီကိုဝ် </text:p>
      <text:p text:style-name="P858"><text:span text:style-name="T122">၁၆<text:tab/></text:span><text:span text:style-name="T151">ပြုတော်မူ၏။ ပိဋကတ် သုံမ်ပုံမ်ကိုဝ်လည် ပြုတော်မူ၏။ အလှူတော်ကာ ဝက်မြေကန်ရွာနှင် <text:tab/>အကွ မြေတော် ၁၀၀၀၊ လင်ဖည္အ်မြေ ၃၀</text:span><text:span text:style-name="T152">၊ အနိမ်မြေ ၁၂၀၊ တြိဘာဂ၊ လ ​ေ</text:span></text:p>
      <text:p text:style-name="P859">၁၇<text:tab/>တာ်ထန်၊ ဆိတော် မင်ရွာထန်၊ တုံမ်ထနှောင်ရွာ ရာနှင် အကွ မြေတော် ၂၀၊ ဆိပ်တမူကာ အ<text:tab/>ကြေကာ ကင်မော၊ အညာကာ ငစင်စပ် မောရွှေ၊ ဤငကောင်မှုကိုဝ် ခီပင်ပါ ​ေ</text:p>
      <text:p text:style-name="P859"><text:span text:style-name="T122">၁၈<text:tab/></text:span><text:span text:style-name="T153">သာသူကာ ငါနှင် အတူရစေသော၊ ဖျက်ဆီသောသူကာ အဝီစိအထဲ ငရဲ နစ်စေသော။ သာသ <text:tab/>နာတော်ကာ အမြင် ကုခန် အနိမ် လေသောင် ပင်ကီဆဲတိုက်၊ ငဖေါင် ငလက်ပံ </text:span></text:p>
      <text:p text:style-name="P860"><text:span text:style-name="T122">၁၉<text:tab/>ကောင် ကံနီ လေကူ ပတုံမ်တပေည္အ် သျင် မြေတူ </text:span><text:span text:style-name="T858">(</text:span><text:span text:style-name="T5">ငရနဲယ်</text:span><text:span text:style-name="T858">) </text:span><text:span text:style-name="T5">ဒါဟတ်ပင် တိမ်တိုင်ပင် တင် <text:tab/>ခက်လုံမ်ပင် စည်တမ်ခါ ဆ </text:span></text:p>
      <text:p text:style-name="P860">၂၀<text:tab/>င် ခွတ် သရိုင် အင်ပယ်စည်ကိုင်တောင်ဖက် . . . . . . မှက်ထိ ဟန်လင် မလဲယ် ဥန်ပေါက် <text:tab/>ပဲယ်သာ </text:p>
      <text:p text:style-name="P860">၂၁<text:tab/>ဥနှဲယ်ပုပ် မြိုက်လင် ရီတုန်ကျောင် . . . . . . . . . . . . ငဲယ် လှတော် စမွ </text:p>
      <text:p text:style-name="P860">၂၂<text:tab/>န် အင်တင် လတွေ လက်ပံ စသာ ​ေ . . . . . . . . . . . . . . အရှေ </text:p>
      <text:p text:style-name="P860">၂၃<text:tab/>က်တောင်စည် ငါခရိုင် . . . . . လှိုင် . . . . . . . . . . . . မင်ကြီ ဖွါ </text:p>
      <text:p text:style-name="P860">၂၄<text:tab/>ကျောင်မြေ တင်စည်မြင် အရှေတောင် . . . . . . . . . . . . </text:p>
      <text:p text:style-name="P860"/>
      <text:p text:style-name="P860"/>
      <text:p text:style-name="P860"/>
      <text:p text:style-name="P860"><text:soft-page-break/>၃၅၀</text:p>
      <text:p text:style-name="P1039"><text:span text:style-name="T5">၂၅<text:tab/>ကျောင် . . . . . . . . . . . . . . . . . . . *</text:span><text:span text:style-name="T5"><text:note text:id="ftn252" text:note-class="footnote"><text:note-citation>252</text:note-citation><text:note-body><text:p text:style-name="Footnote">*<text:span text:style-name="T1077">ဤကျောက်စာအောက်၌ စာကြောင်းမည်မျှရှိသည် မသိသာ။ တိုင်းရင်း- စ- ၄၅၄/က။ </text:span></text:p></text:note-body></text:note></text:span></text:p>
      <text:p text:style-name="P861"/>
      <text:p text:style-name="P2290">ရွှေကျောင်းကျောက်စာ၊ ၂ မျက်နှာ၊ ကျော </text:p>
      <text:p text:style-name="P861"><text:span text:style-name="T5"/></text:p>
      <text:p text:style-name="P861"><text:span text:style-name="T5">၁<text:tab/>။ နမာ </text:span><text:span text:style-name="T122">ၐ္ဗရ်္ဗ္ဗရ်္ညာယ။ ၐြီမာဒ္ဗုဒ္ဓမ္ဗုဝါဟ သ္တြိ ဘဝန ဂဂဏေ ဗျာမရ ​ေၐ္မျ န္ဒြ တဝါ၊ ၊ ပူရေတွာ ဗုဒ္ဓ <text:tab/>ဓမ္မေ ရဟိတ မိတယုဂေ သရ်္ဗ္ဗသတ္တာရ်္တ္ထဟေတ်၊ </text:span></text:p>
      <text:p text:style-name="P861"><text:span text:style-name="T122">၂<text:tab/></text:span><text:span text:style-name="T154">။ ၐီလသ္ကန္ဓာဒိ နာနာဝရဂုဏ ဘုၑဗ္ဗဒ္ဂဇ္ဇိတ ဇ္ညာဏ ဝဇြး၊ ဝိထွသ္တက္လေ ၐဃရ်္မ္မည္စိရ <text:s/>ၑဘိဘဝိ <text:tab/>တန္ဓ <text:tab/>ရ်္မ္မဗ္ဗၑ္ပါ ပြဇာဂံ၊ ၊ တသျာဗ္ဇၐါသန ဝရသျ သုဗောဓကာရး၊ ဂန္ဓာရ ​ေ</text:span></text:p>
      <text:p text:style-name="P862"><text:span text:style-name="T122">၃<text:tab/></text:span><text:span text:style-name="T155">​</text:span><text:span text:style-name="T114">ေၐ</text:span><text:span text:style-name="T155">နျ ဂဇဟ္ဗ</text:span><text:span text:style-name="T114">န္န္</text:span><text:span text:style-name="T155">ဗပ စိဟဝၐင်္း၊ ၐြိ မာတ္ပြ ၐသ္တ မဝိတိကြမ ကိရ်္တ္တိ တေဇး၊ သမ္ပြာ ပျရာဇျ ဝိဘဝ <text:tab/>မ္ဗရ တာမြဒေ​</text:span><text:span text:style-name="T114">ေၐ၊</text:span><text:span text:style-name="T155"> ၊ သောဏ္ဏဒ္ဒိ တုလျံ ကာရေသိ ဝိဟာရံ၊ သုဓမ္မ သမံ ပိဋက </text:span></text:p>
      <text:p text:style-name="P863">၄<text:tab/>ပေါဌကေ စာပိ၊ ကာလေ ၆၉၆ ဂတေတိ။၊ လေအသင်္ချေ အမြတ်ကမ္ဘာ တသိန်ပန်လုံမ်လျှင် <text:tab/>ဆဲပါသ ပါရမီတိုဝ်ကိုဝ် ဖြည်စင်ပြီရုယ် မိမိအလိုဝ် ကောင်သ အခြင်ဖြင် </text:p>
      <text:p text:style-name="P863">၅<text:tab/>သစ္စာလေပါ တျြာတိုဝ်ကိုဝ် သိစင်ပြိသော သူတော်တျြာဟူသော မိုဝ်ရည်ဖြင် ခပ်သိမ်သ </text:p>
      <text:p text:style-name="P863"><text:tab/>သတ္တ်ဝါတိုဝ်၏ ကိလေသာဟူသော ရေသိပ်ခြင်ကိုဝ် ငြိမ်စေတတ် ​ေ</text:p>
      <text:p text:style-name="P863"><text:span text:style-name="T122">၆<text:tab/></text:span><text:span text:style-name="T156">သာ ပစ္စုန်နတ်၏ သဖွဲဖြစ်သော ဖုရာသိခင်၏၊ ကာလဝိပတ္တိ ဟူသော ညည်နှိုက် မပွင်းတတ် <text:tab/>သော သာသနာဟူသော ကြာတော်ကိုဝ် ပွင်စေတတ်သ နေနှင် လ</text:span></text:p>
      <text:p text:style-name="P864">၇<text:tab/>ည် တူကျင်ထသော၊ တာမြဒိပ်နှိုက် ယောက်သ သာသနာဟူသော ကြာအိုင်ကိုဝ် ဖျက်ဆီစေငှါ <text:tab/>စေလတ်သော၊ ၁၂၀၀၀၀၀ ခန်မင်ကြီ၏ စစ်သည်ဟူ ​ေ </text:p>
      <text:p text:style-name="P864"><text:span text:style-name="T122"/></text:p>
      <text:p text:style-name="P864"><text:soft-page-break/><text:span text:style-name="T122">၈<text:tab/></text:span><text:span text:style-name="T157">သာ ဆင်အပေါင်ကိုဝ် လုံမ်လပြည်ာ ရယ်ခြင်ဟူသော ခြင်သေသံဖြင် ပြေစေနိုင်သော ခြင် <text:tab/>သေမင်နှင် ရယ်ခြင်တူသော၊ </text:span><text:span text:style-name="T115">​ေၐွ</text:span><text:span text:style-name="T157">တကုည္ဇရ ပတိ ၐြိ တြိ ဘဝနာ </text:span></text:p>
      <text:p text:style-name="P866"/>
      <text:p text:style-name="P865">၃၅၁</text:p>
      <text:p text:style-name="P865">၉<text:tab/>ဒိတျ ပဝရ သီဟသူရမည်သော ဆင်ဖြူသိခင် မင်ကြီ၏ သာကြီဖြစ်သော တန်ခိုဝ်သိတင် <text:tab/>ရယ်ခြင် သဒ္ဓါ ပြည်ာကြီသော မင်ကြီတျြာဖျာသည် ရန်မန်ခပင်အ </text:p>
      <text:p text:style-name="P865">၁၀<text:tab/>ကုန်ကင်ရုယ် မင်အဖြစ်သိုဝ် ရောက်ပြီရကာ၊ မင်စည်စိမ်ကိုဝ် ခန္ဓာအသက်တိုဝ်၏ အတည်မ <text:tab/>ဟိသော အဖြစ်ကိုဝ် ဩက်မေလစ်ရုယ် မင်၏ မန်ဖြင် </text:p>
      <text:p text:style-name="P865">၁၁<text:tab/>နိရ်္ဗ္ဗန်ပြည်ကိုဝ် အလိုဝ်တော်ဟိရကာ။ သက္ကရစ် ၆၉၆ ခု ဟ္မဂိုဏ်နှစ် တပေါင်လ္ဆန် ၁၃ ရျက် ၆ <text:tab/>နိယ်တက် ၁၀ ဖွါ ပြိဿလက်လျှင် နံကိုင်ဖုရာသိခင်၏ မြစ်ဩ </text:p>
      <text:p text:style-name="P865">၁၂<text:tab/>က်ယံနှိုက် မဟာဝိဟာရ သုဓမ္မာမည်သော နတ်သဘင်လျှင် မြေတွင် ကျသိုဝ်အလွန်ဆန်ကြယ် <text:tab/>တင်တယ်စွာသော ရွှေကျောင်ကြီကိုဝ် ပြုတော်မု၏၊ ပိဋ </text:p>
      <text:p text:style-name="P865">၁၃<text:tab/>ကတ် သုံမ်ပုံမ်ကိုဝ်လည် ပြုတော်မူ၏၊ ၊ အလှူတော်ကာ ဝက်မြေ ကန်ရွာနှင်အကွ မြေတော် <text:tab/>၁၀၀၀၊ လင်ဖည္အ်မြေ ၃၀၊ အနိမ်မြေ ၁၂၀၊ တြိဘာဂ၊ လ​ေ </text:p>
      <text:p text:style-name="P865"><text:span text:style-name="T122">၁၄<text:tab/>တာထန်။ ဆိတော မင်ရွာထန်၊ တုံမ်ထနှောင်ရွာ ရာနှင် အကွ မြေတော ၂၀၊ ဆိပ်တမူကာ <text:tab/>အကြေကာ ကင်မော၊ အညာကာ ငစင်စပ် မောရွှေ၊ ဤင</text:span><text:span text:style-name="T27">ကော</text:span><text:span text:style-name="T122">မှုကိုဝ် </text:span></text:p>
      <text:p text:style-name="P1040"><text:span text:style-name="T122">၁၅<text:tab/>ခီပင်ပါသော သူကာ ငါနှင် အတူရစေသော၊ ဖျက်ဆီသောသူကာ အဝိစိ အထဲငရဲ နစ်စေ <text:tab/>သော၊ ၊ *</text:span><text:span text:style-name="T122"><text:note text:id="ftn253" text:note-class="footnote"><text:note-citation>253</text:note-citation><text:note-body><text:p text:style-name="Footnote">*<text:span text:style-name="T1078">တိုင်းရင်း-စ-၄၅၄/ခ။ </text:span></text:p></text:note-body></text:note></text:span></text:p>
      <text:p text:style-name="P865"/>
      <text:p text:style-name="P865"/>
      <text:p text:style-name="P2293"><text:soft-page-break/>မထောစေတီကျောက်စာ၊ တမျက်နှာ </text:p>
      <text:p text:style-name="P2293">သက္ကရာဇ် ၆၉၇ ခု၊ </text:p>
      <text:p text:style-name="P2282"><text:span text:style-name="T122">(</text:span><text:span text:style-name="T158">ကျောက်ဆည်ခရိုင် မြင်းခုန်တိုင် တပဲကုန်းရွာတောင် မထောဂူဘုရားမှ စတင်ရရှိ၍့ ယခု မန္တလေးနန်းတွင်း ကျောက်စာရုံတွင် အမှတ် ၁၀၁ ဖြစ်သည်။</text:span><text:span text:style-name="T122">)</text:span></text:p>
      <text:p text:style-name="P850"/>
      <text:p text:style-name="P867">၁<text:tab/>။ ။ သကရစ် ၆၉၇ ခု မာခနှစ် တပိုဝ်ထလ္ဆန် ၇ ရျက် နိယ်အာ ဥစ္စနာမ်ကြီသ </text:p>
      <text:p text:style-name="P867"/>
      <text:p text:style-name="P867">၃၅၂</text:p>
      <text:p text:style-name="P867"><text:span text:style-name="T122">၂<text:tab/></text:span><text:span text:style-name="T159">ည် မြင်ခုန်တိုင် အရပ်နှ</text:span><text:span text:style-name="T160">ိုက် မထ်ဟူသ စေတိအငယ် ဟိသည်ကိုဝ် အခ္လင် ၆၃ ​ေ </text:span></text:p>
      <text:p text:style-name="P868">၃<text:tab/>တာင်ပ္လုလတ်ရုယ် သာသနာ ၅၀၀၀ တည်စီမ်သောငှါ လှူသော မ္လိယ်အရပ်ကာ ဆင် </text:p>
      <text:p text:style-name="P868">၄<text:tab/>ခည် ၈၅ ကမယ် ၄၀ အဟောင် ၂၀ အပေါင် ၁၄၅ လှူသော ကျွန်ကာ မြင် </text:p>
      <text:p text:style-name="P868">၅<text:tab/>ခုန်တိုင် မုန်ရုယ် ကုလာ အနန္တ်သိင်္ခါကြီ လှူပါသောလဲ ၁ူ ကမယ်ရွာဝင်လျ </text:p>
      <text:p text:style-name="P868">၆<text:tab/>က် ဆင်ခည်ရွာဝင်လျက်။ သ္မန္တပိုဝ် လှူသော ကင်တာဝ်ကြီမ္လစ်လဲ တပယ် ထိုဝ် </text:p>
      <text:p text:style-name="P1041"><text:span text:style-name="T122">၇<text:tab/>သူကြီလေ . ပါက်စဝ်တေ၊ *</text:span><text:span text:style-name="T122"><text:note text:id="ftn254" text:note-class="footnote"><text:note-citation>254</text:note-citation><text:note-body><text:p text:style-name="Footnote">*<text:span text:style-name="T1079">ဤကျောက်စာအောက်၌ ‘ မြင်ခုံတိုင်မြိုနယ်တွင် ကင်တုံရွာရှေ သရေကူကြိဘုရာ’ ဟုလက်ရေးိုင်းစာပါသည်၊ သို့သော် ဤတည်ရာစာ သည် မန္တလေးမြို့နန်းတွင်းရုံကျောက်စာ ၁၁၄၊ တိုင်းရင်း-စ- ၄၅၅/ခ၊ ၆၉၈- ခုထိုး ကျောက်စာ၏့ တည်ရာသာဖြစ်သည်၊ </text:span></text:p><text:p text:style-name="P1170">​အောက်ဆုံးသက္ကရာဇ် ၈၀၀ ပါသော စာ ၃ ကြောင်းသည်လည်း နောက်မှ ရေးထိုးသော စာများဖြစ်သည်၊ </text:p><text:p text:style-name="P1171">အ-မ-ရ- ၁၈၈၊ စာရင်း- ၄၉၀၊ တိုင်းရင်း-စ-၄၅၅/က။ </text:p></text:note-body></text:note></text:span></text:p>
      <text:p text:style-name="P868"/>
      <text:p text:style-name="P868"/>
      <text:p text:style-name="P868"/>
      <text:p text:style-name="P868"/>
      <text:p text:style-name="P868"/>
      <text:p text:style-name="P868"><text:soft-page-break/>၃၅၃</text:p>
      <text:p text:style-name="P2294">ဖုမ္မသိင်္ဃာ သိမ်ကျောက်စာ၊ တမျက်နှာ ၊ </text:p>
      <text:p text:style-name="P2294">သက္ကရာဇ် ၆၉၇ ခု၊ </text:p>
      <text:p text:style-name="P2283"><text:span text:style-name="T122">(</text:span><text:span text:style-name="T161">ရွှေဘိုခရိုင် ဝက်လက်မြို့နယ် ရှိမ္မကားရွာ၏့ အနောက် ၂ မိုင်ကွာ မင်းကြည်အင်းရွာဟောင်း၏့ ရွှေဘုံသာဘုရားမှ ရရှိ၍့ ယခု ရှိမ္မကားကျောက်စာရုံတွင် အမှတ် ၃ ဖြစ်သည်။ </text:span><text:span text:style-name="T122">)</text:span></text:p>
      <text:p text:style-name="P851"/>
      <text:p text:style-name="P869">၁<text:tab/>။ ဝ။ စန်ကိုင်မင် ဆိရျာ ခီပင်ရုယ် ပု </text:p>
      <text:p text:style-name="P869"><text:span text:style-name="T122">၂<text:tab/></text:span><text:span text:style-name="T162">ကံ မိဖုရာစစ် ဆိရျာ မဟာထေ စသော အရျာ </text:span></text:p>
      <text:p text:style-name="P870">၃<text:tab/>သင်ခါမျာ ပုသော်နှိုက် သိမ်သံမိုတ်၏ ပ္လုရစ်သာကာ </text:p>
      <text:p text:style-name="P870"><text:span text:style-name="T122">၄<text:tab/></text:span><text:span text:style-name="T163">။ သက္က်ရစ် ၆၉၇ ခု မာခနှစ်၊ ကဆုန်လဆုတ် ၅ ရျက် ၅ ညန် လ</text:span></text:p>
      <text:p text:style-name="P871">၅<text:tab/>ထွက် မကာရ စန် လက်နှင် အကွ သုကြွယ် က္လောင်သည် သာ ဖုမ္မ သိင်္ဃာ </text:p>
      <text:p text:style-name="P871">၆<text:tab/>သိမ်ပ္လုရုယ် ပြိ၏ ရွာသုအလုမ် ညိညွတ်ပါကုန်၏ က္လွတ်စာရုယ် တြာကြိ ဝ </text:p>
      <text:p text:style-name="P871">၇<text:tab/>သန်တြာ နာသောခါ သိမ်တာယကာ လှုသာကာ ကျွန်တယောက် နွာ တယှန်ထန် </text:p>
      <text:p text:style-name="P871">၈<text:tab/>၁၀၀ လဲ တပဲ ငရောက်ပုံမ်သင် ထန် ၁၀ ငစလောင်သင် ထန် ၂ ပင် ဖု </text:p>
      <text:p text:style-name="P871"><text:span text:style-name="T122">၉<text:tab/></text:span><text:span text:style-name="T164">မ္မ်ချစ်တရာ ထန် ၁၀ မယ်ညိုဝ်ဖ လဲ တပဲ ထန် ငါပင် ငပ္လည်ပုံသင် </text:span></text:p>
      <text:p text:style-name="P872">၁၀<text:tab/>ထန် ၁၀ အိုမ်က္လောင်ဖ ထန် ၁၀၊ အနန္တချစ်တရာ ထန် ၂၇ ပင် ရွာသုကြီ င ​ေ</text:p>
      <text:p text:style-name="P872">၁၁<text:tab/>တာင်ဝုယ်သင် ထန် ၂၀ ကုန်ပစည် ထန် ငါပင် တိုင်မလုပ် သိရျက် ၃ ပင် ထန် . . . </text:p>
      <text:p text:style-name="P872">၁၂<text:tab/>မ်ချစ်သင် ပျိုဝ်ခင် ခွယ်လဲ ငပုံသင် ဥသျောင် မထုံမှာ် လဲ တပဲ ဝါဆိုဝ် ဝါ . . . . </text:p>
      <text:p text:style-name="P872">၁၃<text:tab/>သုံ ဥပုတ်သော ထမင်ဖ္လစ်စိမ်ဟု လှု၏ ရဇသိန်နှင် အိုမ်ချတ်ခင် . . . . . </text:p>
      <text:p text:style-name="P872">၁၄<text:tab/>ပင် ထိုဝ်ပိ အိုမ်ချစ်ခင်ဖ လှုသော ထန် ငါပင် ငရှုယ်ဖျင်သင် ထန် ၁၀၀ . . . . . . </text:p>
      <text:p text:style-name="P872"><text:span text:style-name="T122">၁၅<text:tab/></text:span><text:span text:style-name="T165">ပဲ အိုမ်ကောက်ပုံမ်ဖ နွာ တခု အိုမ်ဖွဲသင် နွာ တခု ငသိမ်ငဲဖ . . . . . . </text:span></text:p>
      <text:p text:style-name="P873"><text:soft-page-break/>၁၆<text:tab/>ဖုမ္မသိင်္ဃာ ကိန်၏ ငါ၏စသော သူမျာတိုဝ်သည် ဤင . . . . . . . . . </text:p>
      <text:p text:style-name="P873"/>
      <text:p text:style-name="P873">၃၅၄</text:p>
      <text:p text:style-name="P874">၁၇<text:tab/>င်ရင်ကိုဝ် မီဖုတ်ရုယ် အကျွမ်မရသကယ်သိုဝ် . . . . . . . . . . . </text:p>
      <text:p text:style-name="P874">၁၈<text:tab/>ပုရှာ မဖူစေသတေ လူဏှစ်ဆစ် မဖ္လစ် . . . . . . . . . . . . . </text:p>
      <text:p text:style-name="P874">၁၉<text:tab/>ပါစေသတေ မင်၏ စသော . . . . . . . . . . . . . . . </text:p>
      <text:p text:style-name="P874">၂၀<text:tab/>ငဝံဖ္လည် . . . . . . . . . . . . . . . . . </text:p>
      <text:p text:style-name="P874">၂၁<text:tab/>ကိုင် . . . . . . . . . . . . . . . . . . </text:p>
      <text:p text:style-name="P1042"><text:span text:style-name="T122">၂၂<text:tab/>က . . . . . . . . . . . . . . . . . . *</text:span><text:span text:style-name="T122"><text:note text:id="ftn255" text:note-class="footnote"><text:note-citation>255</text:note-citation><text:note-body><text:p text:style-name="P1106">*ဤကျောက်စာအောက်၌ </text:p></text:note-body></text:note></text:span></text:p>
      <text:p text:style-name="P874"/>
      <text:p text:style-name="P2295">တန်လိုင်သူကြီး ဖုမ္မသင်ကြံ ကျောက်စာ၊ တမျက်နှာ၊ </text:p>
      <text:p text:style-name="P2295">သက္ကရာဇ် ၆၉၈ ခု၊ </text:p>
      <text:p text:style-name="P2284"><text:span text:style-name="T122">(</text:span><text:span text:style-name="T166">ပခုက္ကူ ခရိုင် ငမြာကြီးရွာမှ စတင်ရရှိ၍့ ယခုမန္တလေးမြို့နန်းတွင်းကျောက်စာရုံဝွင် အမှတ် ၅၀၈ ဖြစ်သည်။ </text:span><text:span text:style-name="T122">)</text:span></text:p>
      <text:p text:style-name="P852"/>
      <text:p text:style-name="P874"><text:span text:style-name="T122">၁<text:tab/>သကရစ် ၆</text:span><text:span text:style-name="T858">(</text:span><text:span text:style-name="T5">၉၈ စယ်နှစ် . . လဆုတ် ၄ ရျက် . . စစ် </text:span><text:span text:style-name="T858">)</text:span></text:p>
      <text:p text:style-name="P874"><text:span text:style-name="T858">၂<text:tab/></text:span><text:span text:style-name="T5">သုကြိ စစ်ကလင်သု လက်ထက် တန်လိုင်သုကြိ </text:span></text:p>
      <text:p text:style-name="P874">၃<text:tab/>ဖုမ္မသင်ကြံ အစမုသော သာ ငဩင် . . . . . . ဤသု </text:p>
      <text:p text:style-name="P874">၄<text:tab/>၅ ယောက် ညီညွတ်ရုယ် က္လောင်ကိုဝ် လှူသောလဲကာ။ လဲကန်တွင် အိုန်ခင်သ </text:p>
      <text:p text:style-name="P874">၅<text:tab/>သင် တပဲ မဥိရင် တပဲ ငပဲအိုဝ် တပဲ ထိုဝ်ဩက်ကာ တပဲ မဥရှေယ် ခွဲလဲ </text:p>
      <text:p text:style-name="P874"><text:soft-page-break/><text:span text:style-name="T5">၆<text:tab/></text:span><text:span text:style-name="T859">သကရစ် ၆၉၈ စဲနှစ် နမျုန်လ္ဆန် ၁၁၅ နိယ် တန်လိုင်သုကြိ ဖုမ္မ </text:span></text:p>
      <text:p text:style-name="P875">၇<text:tab/>သင်ကြံ က္လောင်ကိုဝ် လှုသော ဝတ်မ္လေယ်ကာ မဥိရင် တပဲ </text:p>
      <text:p text:style-name="P875">၈<text:tab/>ငရဲတိုင်လက် ၄ စွက်သော တပဲ ကန်ငဲခပင် အတွင် </text:p>
      <text:p text:style-name="P875">၉<text:tab/>မဥိရှေ ခွဲလဲ အပေါင်ကာ ၂ ပဲခွဲ သန်လဲကာ က္လောင်ဩက် </text:p>
      <text:p text:style-name="P875">၁၀<text:tab/>ပျိုဝ်ခင်ကာ က္လောင်နောက် က္လောင်ရှေယ် ရျာ ၃ ခင် ဤငါလှုသ အ</text:p>
      <text:p text:style-name="P875"/>
      <text:p text:style-name="P875">၃၅၅</text:p>
      <text:p text:style-name="P875"><text:span text:style-name="T5">၁၁<text:tab/></text:span><text:span text:style-name="T860">က္လိုဝ်ကာ စစ်တလင်က သု စသော သိပါသော သံပျင် ကလန် အလုံ </text:span></text:p>
      <text:p text:style-name="P876">၁၂<text:tab/>ရစပါစေသတေ ဤကောင်မှုကိုဝ် ခိပင်သသုကာ </text:p>
      <text:p text:style-name="P876">၁၃<text:tab/>ငါနှင် အတု ရစပါစေသတေ ဖျက်ပါသသူကာ </text:p>
      <text:p text:style-name="P876">၁၄<text:tab/>. . . . . . ခ္လွတ်ရုယ် မက္လွတ်စေသတေ အဝိ . . . </text:p>
      <text:p text:style-name="P876">၁၅<text:tab/>. . . သာ အမိကိုဝ်လေ ငါလွတ်ခဲ ဤ . . . . </text:p>
      <text:p text:style-name="P1043"><text:span text:style-name="T5">၁၆<text:tab/>. . ကျွန်ဟုရုယ် ထိသော . . . . . . . . *</text:span><text:span text:style-name="T5"><text:note text:id="ftn256" text:note-class="footnote"><text:note-citation>256</text:note-citation><text:note-body><text:p text:style-name="Footnote">*<text:span text:style-name="T1080">ဤကျောက်စာအထက်၌ ‘ငမြာကြိရွား’ ဟု လက်ရေးဝိုင်းစာပါသည်။ </text:span></text:p><text:p text:style-name="P1107">ဤကျောက်စာအောက်၌လည်း စာကြောင်းမည်မျှရှိသည် မသိသာ။ </text:p><text:p text:style-name="P1107">တိုင်းရင်း-တ-၃၀၆/က နှင့် တိုင်းရင်း-မ-မ၅၈၆/ခ။ ၆၀၁/ဂ။</text:p><text:p text:style-name="P1107"/></text:note-body></text:note></text:span></text:p>
      <text:p text:style-name="P876"/>
      <text:p text:style-name="P2296">ပုဂံမြို့ မင်းနန်သူရွာ ဝိနည်းဓိုရ်ဘုရား အရှေ့မြောက် ၁၅ ကိုက်အကွာမှ တွေ့ရှိသော ကျောက်အပိုင်း အစ၊ </text:p>
      <text:p text:style-name="P877"/>
      <text:p text:style-name="P877">၁<text:tab/>သူလေ လူချင်နှင် မတူသော . . . တဖန် . . </text:p>
      <text:p text:style-name="P877">၂<text:tab/>၅ ရျက် တဖန်။ အယင် အသက်မစိယ်သော ကြာ . . </text:p>
      <text:p text:style-name="P877"><text:soft-page-break/>၃<text:tab/>ဤယ် ငါလှူသောကိုဝ် ဝံသာသ အရိယ်အရံယူသော . . </text:p>
      <text:p text:style-name="P877">၄<text:tab/>သူလေ ဖ္လစ်စိယ်။ မ္လင်သိမူလေ ဖ္လစ်စိယ်။ . . </text:p>
      <text:p text:style-name="P877">၅<text:tab/>င် . တဖန် ရစပါစိယ်သောတေ။ ဤယ် . . </text:p>
      <text:p text:style-name="P877">၆<text:tab/>. . . . . ဆုတောင်သော။ . . . . </text:p>
      <text:p text:style-name="P1044"><text:span text:style-name="T5">၇<text:tab/>. . . . . သောကြာ . . . . . . . +</text:span><text:span text:style-name="T5"><text:note text:id="ftn257" text:note-class="footnote"><text:note-citation>257</text:note-citation><text:note-body><text:p text:style-name="P1162">+<text:span text:style-name="T893">တိုင်းရင်း-တ- ၃၀၆/ခ။</text:span></text:p></text:note-body></text:note></text:span></text:p>
      <text:p text:style-name="P877"/>
      <text:p text:style-name="P877">၃၅၆</text:p>
      <text:p text:style-name="P2297">ပုဂံမြို့ ဓမ္မရာဇိကဘုရား မြောက်ဘက် သမထီးဘုရား အရှေ့မုခ်ဂူအတွင်း၌ ရှိသော </text:p>
      <text:p text:style-name="P2297">ကျောက်အပိုင်းအစ </text:p>
      <text:p text:style-name="P878"/>
      <text:p text:style-name="P878">၁<text:tab/>. . ငကျွန်ကိုဝ် ငတို . . </text:p>
      <text:p text:style-name="P878">၂<text:tab/>. . နှိုက် ပ္လုသော က္လောင်လှူ . . </text:p>
      <text:p text:style-name="P878">၃<text:tab/>. . ခု စိဿနှစ် တန်ခုလ္ဆုတ် ၁ . .</text:p>
      <text:p text:style-name="P878">၄<text:tab/>. . ည် ယုန်က္လာလဲ ၃၀ ကျွ . . </text:p>
      <text:p text:style-name="P878">၅<text:tab/>. . မ္လတ်စွာသ္ခိင်ကိုဝ် ရည် . . </text:p>
      <text:p text:style-name="P878">၆<text:tab/>. . မု၏။ မင်အရိစ် . . </text:p>
      <text:p text:style-name="P878">၇<text:tab/>. . သောကျွန် ငတုံပဲ ၁ သာ . . </text:p>
      <text:p text:style-name="P878">၈<text:tab/>. . တ်ခင် ၁ ငရောက်ပုံ </text:p>
      <text:p text:style-name="P1045"><text:span text:style-name="T5">၉<text:tab/>. . ရိယ်စင်တ်ာခ္လဧ ဤ . . *</text:span><text:span text:style-name="T5"><text:note text:id="ftn258" text:note-class="footnote"><text:note-citation>258</text:note-citation><text:note-body><text:p text:style-name="Footnote">*<text:span text:style-name="T1081">တိုင်းရင်း-တ-၃၀၆/ဂ။</text:span></text:p></text:note-body></text:note></text:span></text:p>
      <text:p text:style-name="P878"/>
      <text:p text:style-name="P878"><text:soft-page-break/><text:span text:style-name="T5">၁<text:tab/>. </text:span><text:span text:style-name="T861">. . ၁ နိယ်။ . . </text:span></text:p>
      <text:p text:style-name="P879"><text:span text:style-name="T5">၂<text:tab/>. . . </text:span><text:span text:style-name="T862">န်စင်လင် . . </text:span></text:p>
      <text:p text:style-name="P887">၃<text:tab/>. . . . . . . </text:p>
      <text:p text:style-name="P887">၄<text:tab/>. . . . . . . </text:p>
      <text:p text:style-name="P880"><text:span text:style-name="T862">၅<text:tab/>. . . </text:span><text:span text:style-name="T5">ငခင်ဥ ၁ င . . </text:span></text:p>
      <text:p text:style-name="P880">၆<text:tab/>. . . သာ အပီမောင် ၁ ပတုမာ ၁ အို . . </text:p>
      <text:p text:style-name="P1046"><text:span text:style-name="T5">၇<text:tab/>. . . ငအလျူကိုဝ် ဖျက်သသုကာ အဝ . . +</text:span><text:span text:style-name="T5"><text:note text:id="ftn259" text:note-class="footnote"><text:note-citation>259</text:note-citation><text:note-body><text:p text:style-name="P1163">+<text:span text:style-name="T893">တိုင်းရင်း-တ-၃၀၆/ဃ။ </text:span></text:p></text:note-body></text:note></text:span></text:p>
      <text:p text:style-name="P880"/>
      <text:p text:style-name="P880">၃၅၇</text:p>
      <text:p text:style-name="P2298">သရိယ်ကူဘုရားကျောက်စာ၊ တမျက်နှာ </text:p>
      <text:p text:style-name="P2298">သက္ကရာဇ် ၆၉၈ ခု </text:p>
      <text:p text:style-name="P2285"><text:span text:style-name="T5">(</text:span><text:span text:style-name="T863">ကျောက်ဆည်ခရိုင် မြင်းခုန်တိုင်မြို့နယ် ကင်းတုံရွာအရှေ့ သရေကူကြီးဘုရားမှ စတင်ရရှိ၍့ ယခု မန္တလေးမြို့ နန်းတွင်းကျောက်စာရုံတွင် အမှတ် ၁၁၄ ဖြစ်သည်။ </text:span><text:span text:style-name="T5">)</text:span></text:p>
      <text:p text:style-name="P853"/>
      <text:p text:style-name="P881"><text:span text:style-name="T5">၁<text:tab/>။ ။ </text:span><text:span text:style-name="T864">သကရစ် ၆၉၈ ခု ဖ္လကိုန်နှစ် တဆောင် </text:span><text:span text:style-name="T858">(</text:span><text:span text:style-name="T864">မှုန်လအာ </text:span><text:span text:style-name="T858">) </text:span><text:span text:style-name="T864">ဥစ္စနာမင်ကြီသည် မြင် </text:span></text:p>
      <text:p text:style-name="P882"><text:span text:style-name="T5">၂<text:tab/>ခုန်တိုင်အရပ်နှိုက် သရိယ်ကူ ပျက်ခသည်ကိုဝ် အခ္လ </text:span><text:span text:style-name="T858">(</text:span><text:span text:style-name="T5">င် ၆၁ ​ေ</text:span><text:span text:style-name="T858">)</text:span><text:span text:style-name="T5">တာင်သောစေတီ ပ္လုရုယ် <text:tab/>သာသ </text:span></text:p>
      <text:p text:style-name="P883">၃<text:tab/>နာ ၅၀၀၀ တည်စီမ်သောငှါ လှူသော မ္လိယ်အရပ်ကာ တက်သိယ်ကူကြီမ္လစ်ဩက်လဲ </text:p>
      <text:p text:style-name="P883">၄<text:tab/>၈၀ အဟောင် ၁၂ ပဲ အပေါင် ၉၂ ပဲ လှူသောကျွန်ကာ အစဝ် အသည်ရွာဝင်ဖက် ငနီ။ </text:p>
      <text:p text:style-name="P883"/>
      <text:p text:style-name="P883"><text:soft-page-break/>၁<text:tab/>က္ရ ငကောင်မှုကိုဝ် ခိပင်ဿသုကာ ငါနှင် ထပ်တူရစပါစေသတေ ဖျက်သသုကာ အဝစေ အ<text:tab/>ထယ် င</text:p>
      <text:p text:style-name="P1047"><text:span text:style-name="T5">၂<text:tab/>ရယ်ကြီလျင် နစ်စေသတ္တေ။ ။ *</text:span><text:span text:style-name="T5"><text:note text:id="ftn260" text:note-class="footnote"><text:note-citation>260</text:note-citation><text:note-body><text:p text:style-name="Footnote">*<text:span text:style-name="T1082">ဤကျောက်စာအောက်၌ ‘မျင်ခုံတိုင်မြိုနဲတွင် တပဲကုံရွာ တောင်ရှိ မထောင်ကူဘုရာ ကျောက်’ ဟု လက်ရေးဝိုင်းစာပါသည်၊ သို့ သော် ဤတည်ရာစာသည် မန္တလေး နန်းတွင်းရုံတွင် အမှတ် ၁၀၁၊ တိုင်းရင်း-စ- ၄၅၅/က၊ ၆၉၇ ခု ထိုးကျောက်စာ၏့ တည်ရာသည်ဖြစ်သည်၊ </text:span></text:p><text:p text:style-name="P1172">​အောက်ဆုံး စာ ၂ ကြောင်းသည် နောက်မှရေးထိုးသောစာများဖြစ်သည်၊ လက်သည်းကွင်းအတွင်းရှိစာများသည် ဒုတိယကမ္ဘာစစ် ဗုံးဒဏ် ကြောင့် ပျက်စီးသွားသောနေရာများဖြစ်သည်၊</text:p><text:p text:style-name="P1173">အမရ- ၁၈၉ ။ စာရင်း ၄၉၄။ တိုင်းရင်း-စ- ၄၅၅/ခ။</text:p></text:note-body></text:note></text:span></text:p>
      <text:p text:style-name="P883"/>
      <text:p text:style-name="P884">၃၅၈</text:p>
      <text:p text:style-name="P2299">တောင်ပိမင်းစေတီဂူကျောင်းကျောက်စာ၊ တမျက်နှာ၊ <text:s/></text:p>
      <text:p text:style-name="P2299">သက္ကရာဇ် ၆၉၈ ခု၊ </text:p>
      <text:p text:style-name="P2286"><text:span text:style-name="T5">(</text:span><text:span text:style-name="T865">မြင်စိုင်းမြို့ ရဲပေါ်ရွာမှ စတင်ရရှိ၍့ ယခု မန္တလေးမြို့နန်းတွင်း ကျောက်စာရုံတွင် အမှတ် ၁၁၅ ဖြစ်သည်။ </text:span><text:span text:style-name="T5">)</text:span></text:p>
      <text:p text:style-name="P854"/>
      <text:p text:style-name="P884">၁<text:tab/>။ နမော တဿာတိ။ ဝ။ သကရစ် ၆၉၈ ခု နံယုန်လ္ဆန် ၇ ရျက် စ္နိယ်နိယ်တောင်ပိမင် စေ </text:p>
      <text:p text:style-name="P884">၂<text:tab/>တီကူက္လောင်ကိုဝ် လှူသော အလှူကာ။ ဥစ္စနာမင်ကိုဝ် ပန်ရုယ် ရသော ရွာတောင်အင် </text:p>
      <text:p text:style-name="P884"><text:span text:style-name="T5">၃<text:tab/>အနောက္က်ာ </text:span><text:span text:style-name="T858">(</text:span><text:span text:style-name="T5">ကေသရာ</text:span><text:span text:style-name="T858">)</text:span><text:span text:style-name="T5">က္လောင်ရှိယ် ရျာအစ အရှိယ်ကာ နွာကူ စသော ၆ ပယ်တေ၊ ၊ </text:span></text:p>
      <text:p text:style-name="P884">၄<text:tab/>ဤ ၆ ပယ်တွင် အင်ခံက္လောင်ရှိယ် ၁ ပဲကာ ကူသစ် ဆီမီ သင်ပုတ်ဝတ်တေ </text:p>
      <text:p text:style-name="P884">၅<text:tab/>နွာကူနာ ၁ ပဲကာ က္လောင်အဖါတေ။ ၄ ပဲကာ အရျာစာတေ။ စေတီ ဥပစာ </text:p>
      <text:p text:style-name="P884">၆<text:tab/>တွင် အင်ခံက္လောင် နောက် မ္လိယ်နှင် အကွ ထန် ၂၃၀။ အိုန်ပံသင်က္လောင်တောင် </text:p>
      <text:p text:style-name="P884">၇<text:tab/>၃၂၀။ အပေါင် ၅၅၀ ကာ စေတီ ကူဖုရှာ အကုန်ကိုဝ် မဟာထေ အရျာ </text:p>
      <text:p text:style-name="P884">၈<text:tab/>ဖုရှာကျွှန်တိုဝ် ငီရုယ် ဖါစိယ်သတေ။ က္လောင်တ်ဝ် ဥပစာကာ အရှိယ် </text:p>
      <text:p text:style-name="P884"><text:soft-page-break/>၉<text:tab/>မြောင်ငယ် အဆုံ၊ တောင်ကာ လဲစ၊ အနောက္က်ာ ကျင်ပန်လဲစ မြောင် အဆုံ </text:p>
      <text:p text:style-name="P884">၁၀<text:tab/>မ္လစ်ကာ နွာကူမြောင် အဆုံ။ က္လောင်တ်ဝ် မ္လစ်ထန် ၁၀၀။ အရှိယ် ကန်ထက် </text:p>
      <text:p text:style-name="P884">၁၁<text:tab/>၃၀၀။ အပေါင် ၄၀၀ ကာ က္လောင်တ်ဝ်တွင် ပျက်သမျှ ဖါစိယ်သတေ။ </text:p>
      <text:p text:style-name="P884">၁၂<text:tab/>ပြီသောကာ သျင်တိုဝ်အလိုဝ် ရစိယ်သတေ၊ ကြွင်သော ၃၇၃၀ တွင် ၄၀၀။</text:p>
      <text:p text:style-name="P884">၁၃<text:tab/>ထေရစာတေ။ ၃၃၃၀ ကာ အရျာစာတေ။ စေတီ ဥန် ၈။ ပိယ် ၂။ သိရျ </text:p>
      <text:p text:style-name="P884">၁၄<text:tab/>က် ၈။ သိပြိယ် ၁။ မင်က္လည် ၄။ သမြည်စည် ၁။ တီသီ ၁။ သိဖန် ၁။ တလ </text:p>
      <text:p text:style-name="P884">၁၅<text:tab/>ည် ၁။ ရယ်ရိုဝ် ၁။ ကူ အကုန်သော သိရျက် ၁၂။ ပိယ် ၆။ သိပြိယ် ၄။ မင်က္လ </text:p>
      <text:p text:style-name="P884"><text:span text:style-name="T5">၁၆<text:tab/>ည် ၆။ သမြည်စည် ၁။ </text:span><text:span text:style-name="T866">တီသီ ၁။ တလည် ၁။ ရယ်ရိုဝ် ၁။ ဖုရှာ အလုံသော </text:span></text:p>
      <text:p text:style-name="P885">၁၇<text:tab/>ပုန်ညက် အကုန်။ ။ ထေရမှ ပိယ် ၈။ ဥန် ၁၀။ သိရျက် ၁၀။ သပြိယ် ၁။ မ</text:p>
      <text:p text:style-name="P885">၁၈<text:tab/>င်က္လည် ၁၀။ သမြည်စည် ၁။ တီသီ ၁။ တလည် ၁။ ရယ်ရိုဝ် ၁။ အရျာ </text:p>
      <text:p text:style-name="P886">၁၉<text:tab/>မှကာ ပိယ် ၄၇။ ဥန် ၅၀။ သိရျက် ၄။ သိပြိယ် ၃၀။ မင်က္လည် ၃၀။ </text:p>
      <text:p text:style-name="P886">၂၀<text:tab/>သမြည်စည် ၄။ တလည် ၄။ ရယ်ရိုဝ် ၇။ နောင်လာသ သစ် </text:p>
      <text:p text:style-name="P886"/>
      <text:p text:style-name="P886">၃၅၉</text:p>
      <text:p text:style-name="P886"><text:span text:style-name="T5">၂၁<text:tab/></text:span><text:span text:style-name="T858">(</text:span><text:span text:style-name="T5">ပ</text:span><text:span text:style-name="T858">)</text:span><text:span text:style-name="T5">င် အစုတ်လေ ဤနည်တေ။ *</text:span><text:span text:style-name="T5"><text:note text:id="ftn261" text:note-class="footnote"><text:note-citation>261</text:note-citation><text:note-body><text:p text:style-name="P1108">*ဤကျောက်စာအောက်၌ ‘မြင်စိုင် ရဲပေါ်ရွာ ဂုတွင်ရ’ ဟု လက်ရေးဝိုင်းစာပါသည်။ </text:p><text:p text:style-name="P1108">အမရ- ၁၉၀။ စာရင်း- ၄၉၃။ တိုင်းရင်း-စ-၄၅၆/က။ </text:p></text:note-body></text:note></text:span></text:p>
      <text:p text:style-name="P883"><text:s/>-------------------------</text:p>
      <text:p text:style-name="P883"/>
      <text:p text:style-name="P883"/>
      <text:p text:style-name="P883"/>
      <text:p text:style-name="P883"/>
      <text:p text:style-name="P2300"><text:soft-page-break/>ပုဂံ မင်းနန်သူ ဂူဘုရားကျောက်စာ၊ တမျက်နှာ</text:p>
      <text:p text:style-name="P2300">သက္ကရာဇ် ၆၉၈ ခု </text:p>
      <text:p text:style-name="P2287"><text:span text:style-name="T5">(</text:span><text:span text:style-name="T866">ပုဂံမြို့ မင်းနန်သူရွာ အနီးမှ စတင်ရရှိ၍့ ယခု မန္တလေးမြို့ နန်းတွင်းကျောက်စာရုံတွင် အမှတ် ၁၀၂ ဖြစ်သည်။ </text:span><text:span text:style-name="T5">)</text:span></text:p>
      <text:p text:style-name="P855"/>
      <text:p text:style-name="P886">၁<text:tab/>။ ဝ။ သကရစ် ၆၉၈ ခု ဖလကိုန်နှစ် သန္တူလ္ဆန် ၅ ရျက် ကြသပတိယ်နိ </text:p>
      <text:p text:style-name="P886">၂<text:tab/><text:span text:style-name="T1273">ယ်။ ကုခန် ပေါင်လောင်အရပ်နှိုက်။ ပေါင်လောင်သုကြီ။ ငဩခမ </text:span></text:p>
      <text:p text:style-name="P888">၃<text:tab/>ည် ငနောင်ခင် အထင်ကသူ။ ကလန် သံပျင်အကုန် ပေါင်လောင် မ္လိယ် တွ </text:p>
      <text:p text:style-name="P888">၄<text:tab/>င် ပေါက်ဝန်စွာနောက် မုရျင်လယ် ၅ ပဲခွယ် ရောင်ရုယ် ပိယ်သော လဲဖိုဝ် </text:p>
      <text:p text:style-name="P888">၅<text:tab/>သာဖိုဝ် အဝတ်ဖိုဝ်စုံ ငွိယ် ၆၅၉ က္လျပ် ပိယ်၏။ ဖုံမစည် ငရောက်သစ် </text:p>
      <text:p text:style-name="P888">၆<text:tab/>ပုလဲဖြူ။ ကလန် သံပျင်တိုဝ် ဖေါင်ဆင်မ္လိယ်တန် <text:span text:style-name="T5">(</text:span> ဆင်သိယ်နှိုက်လျှင် <text:span text:style-name="T5">)</text:span></text:p>
      <text:p text:style-name="P888">၇<text:tab/>လဲ ၂ ပဲခွယ် ရောင်ရုယ် ပိယ်သော လဲဖိုဝ် အဝတ် . . . . . . </text:p>
      <text:p text:style-name="P888"><text:span text:style-name="T5">၈<text:tab/>က္လျပ် ပိယ်၏။ ဖုမ္မစည် ငသတင် င (</text:span> ရောက်သစ် <text:span text:style-name="T5">) . . . . . . . </text:span></text:p>
      <text:p text:style-name="P888"><text:span text:style-name="T5">၉<text:tab/>သင်မ္လိယ်တွင် ပေါက်ထံအင် အရှိယ် (</text:span> မုရျင်လဲ ၂<text:span text:style-name="T5">) . . . . . . </text:span></text:p>
      <text:p text:style-name="P888"><text:span text:style-name="T5">၁၀<text:tab/>ဝ် အဝတ်ဖိုဝ်စုံ ငွိယ် ၂၂ (</text:span> က္လျပ် ပိယ်၏။ <text:span text:style-name="T5">). . . . . . . </text:span></text:p>
      <text:p text:style-name="P888"><text:span text:style-name="T5">၁၁<text:tab/>ဤမုရျင်လဲ ၁၀။ သင်ခိက (ငွိယ် ရှိယ်ကာ </text:span><text:s/><text:span text:style-name="T5">) . . . . . . </text:span></text:p>
      <text:p text:style-name="P888"><text:span text:style-name="T5">၁၂<text:tab/>ပ်သော ငါလှူသတေ။ ငွိ (</text:span> ယ် ရှိယ်<text:span text:style-name="T5">) . . . . . . </text:span></text:p>
      <text:p text:style-name="P888">၁၃<text:tab/>ငါလှူသော မုရျင်လဲ ၁၀ ကိုဝ် . . . . . . . </text:p>
      <text:p text:style-name="P888">၁၄<text:tab/>လေ။ သင်ခိက ငွိယ် ၁၀၀ တွင် . . . . . . . </text:p>
      <text:p text:style-name="P888">၁၅<text:tab/>စိယ်သတေ။ လဲရပြီမူကာ . . . . . . . </text:p>
      <text:p text:style-name="P888">၁၆<text:tab/>ယ်ခွန်နှင် ဆပ်စိယ်သတေ။ . . . . . . . . </text:p>
      <text:p text:style-name="P888"><text:soft-page-break/>၁၇<text:tab/>သော က္လောင်ပျက်စိသောလေ (သင်ခိကငွိယ် ) . . . . . </text:p>
      <text:p text:style-name="P888"/>
      <text:p text:style-name="P888">၃၆၀</text:p>
      <text:p text:style-name="P891"><text:span text:style-name="T5">၁၈<text:tab/></text:span><text:span text:style-name="T867">လဲခွန်နှင် က္လောင်ဖါစိယ် </text:span><text:span text:style-name="T868">(</text:span><text:span text:style-name="T1273"> သတေ။ ဤငါဆိုဝ်တိုင် ပ္လု </text:span><text:span text:style-name="T868">) . . . . . . </text:span></text:p>
      <text:p text:style-name="P892"><text:span text:style-name="T868">၁</text:span><text:span text:style-name="T5">၉<text:tab/>အိုအ်မယ်ဩ၊ င </text:span><text:span text:style-name="T868">(</text:span><text:span text:style-name="T5">နောင်လှ။ ငပ္လည်ဝက်။ </text:span><text:span text:style-name="T868">) . . . . . . </text:span></text:p>
      <text:p text:style-name="P892"><text:span text:style-name="T868">၂</text:span><text:span text:style-name="T5">၀<text:tab/>။ ငါလုံ။ </text:span><text:span text:style-name="T868">(</text:span><text:span text:style-name="T5">ငရင်ဖန်။ ငကောင်ယန်။ ငဖက်စုံ။ </text:span><text:span text:style-name="T868">) . . . . . . </text:span></text:p>
      <text:p text:style-name="P892"><text:span text:style-name="T868">၂၁<text:tab/></text:span><text:span text:style-name="T5">သတင်။ </text:span><text:span text:style-name="T868">(</text:span><text:span text:style-name="T5">အိုအ်ပျီဖ။ အိုအ်ညယ်ဩ။ အိုအ်မည်။ အိုအ်ပုလင် </text:span><text:span text:style-name="T868">) . . . . </text:span></text:p>
      <text:p text:style-name="P892"><text:span text:style-name="T868">၂၂<text:tab/></text:span><text:span text:style-name="T5">ည်ပုံ၊ အိုအ် </text:span><text:span text:style-name="T868">(</text:span><text:span text:style-name="T5">လယ်ဩငဲ။ . မြင်။ အိုအ်ချံ။ အိုအ်ချန်ရောက် </text:span><text:span text:style-name="T868">) . . . . </text:span></text:p>
      <text:p text:style-name="P892"><text:span text:style-name="T868">၂</text:span><text:span text:style-name="T5">၃<text:tab/>။ အပေါင် . . </text:span><text:span text:style-name="T868">(</text:span><text:span text:style-name="T5">အိုအ်စီရင်။ ကျွန် ၂၀ နိုဝ်ညှစ်နွာ ၅ ဆယ် က္လောင်နှိုက် </text:span><text:span text:style-name="T868">) .</text:span></text:p>
      <text:p text:style-name="P893"><text:span text:style-name="T868">၂</text:span><text:span text:style-name="T5">၄<text:tab/></text:span><text:span text:style-name="T869">က္လွည်စိမ် </text:span><text:span text:style-name="T868">(</text:span><text:span text:style-name="T869">သောငှါ လှူသတေ ဤငါအလှူကိုဝ် ခိပင် </text:span><text:span text:style-name="T868">) . . . </text:span></text:p>
      <text:p text:style-name="P894"><text:span text:style-name="T868">၂၅<text:tab/></text:span><text:span text:style-name="T5">ကာ ငါနှင် </text:span><text:span text:style-name="T868">(</text:span><text:span text:style-name="T5">ထပ်တူ ကောင်မှုအက္လိုဝ် ရပါစေသတေ။ </text:span><text:span text:style-name="T868">) . . . . </text:span></text:p>
      <text:p text:style-name="P895"><text:span text:style-name="T868">၂၆<text:tab/></text:span><text:span text:style-name="T870">က်ဆီညှန်ဆယ် </text:span><text:span text:style-name="T868">(</text:span><text:span text:style-name="T870">သသူကာ ညောင်ဥိ စသော မြင်ကပါတိုင် </text:span><text:span text:style-name="T868">) . . . . </text:span></text:p>
      <text:p text:style-name="P896"><text:span text:style-name="T868">၂</text:span><text:span text:style-name="T5">၇<text:tab/>မ်လုံနှင် မျှဩင်လျှင် </text:span><text:span text:style-name="T868">(</text:span><text:span text:style-name="T5">ငရယ်ကြီ ၈ ထပ် ငရယ်ငဲ ၁၂၈</text:span><text:span text:style-name="T868">) . . . . </text:span></text:p>
      <text:p text:style-name="P896"><text:span text:style-name="T868">၂</text:span><text:span text:style-name="T5">၈<text:tab/>ယ်သတေ။ အကံဖါ ၂ . . . . . . . . . </text:span></text:p>
      <text:p text:style-name="P896"><text:span text:style-name="T5">၂၉<text:tab/>ခ္လျင်လျက် မစာရတတ် ဝတ်ခ္လျင် </text:span><text:span text:style-name="T868">(</text:span><text:span text:style-name="T5">လျက် မဝတ်ရတတ် </text:span><text:span text:style-name="T868">) . . . . .</text:span></text:p>
      <text:p text:style-name="P1048"><text:span text:style-name="T868">၃</text:span><text:span text:style-name="T5">၀<text:tab/>လျှင် ဖ္လစ်လိယ်စိယ်သတေ။ ဝ ။ *</text:span><text:span text:style-name="T5"><text:note text:id="ftn262" text:note-class="footnote"><text:note-citation>262</text:note-citation><text:note-body><text:p text:style-name="Footnote">*<text:span text:style-name="T1083">ဤကျောက်စာအထက်၌ ‘ပုဂံ မင်နံသူ ကူ’ ဟု လက်ရေးဝိုင်းစာပါသည်၊ လက်သည်းကွင်း အတွင်းရှိ စာများသည် ပုံနှိပ်စာအုပ်မှ </text:span></text:p><text:p text:style-name="P1164"><text:span text:style-name="T1083">က</text:span><text:span text:style-name="T893">ူးယူထည့်သွင်းသော စာများဖြစ်သည်၊ အမရ- ၁၉၁။ စာရင်း- ၄၉၂။ တိုင်းရင်း-စ- ၄၅၆/ခ။ </text:span></text:p></text:note-body></text:note></text:span></text:p>
      <text:p text:style-name="P896"/>
      <text:p text:style-name="P896"/>
      <text:p text:style-name="P896"/>
      <text:p text:style-name="P2301"/>
      <text:p text:style-name="P2302"><text:soft-page-break/>ရွှေစေတီ ကျောက်စာ၊ ၂ မျက်နှာ၊ မျက်နှာ </text:p>
      <text:p text:style-name="P2303"><text:span text:style-name="T5">သက္ကရာဇ် ၆၉၉-ခု၊ </text:span><text:span text:style-name="T868">(</text:span><text:span text:style-name="T5">၆၃၇ ခု</text:span><text:span text:style-name="T868">)</text:span></text:p>
      <text:p text:style-name="P2304"><text:span text:style-name="T5">(</text:span><text:span text:style-name="T871">ကျောက်ဆည်ခရိုင် မြစ်သားမြို့နယ် သပြေတောင်းရွာ အရှေ့မြောက် </text:span><text:span text:style-name="T5">(</text:span><text:span text:style-name="T871">ပင်လယ်မြို့ဟောင်း</text:span> <text:span text:style-name="T5">) </text:span><text:span text:style-name="T871">မြို့ တွင်းရွာ ရွှေစေတီဘုရား တန်တိုင်းအတွင်း၌ ရှိသည်။ </text:span><text:span text:style-name="T5">)</text:span></text:p>
      <text:p text:style-name="P889"/>
      <text:p text:style-name="P897">၁<text:tab/>၊ သကရစ် ၆၃၇ ခု မာခနှစ် ပ္လသိုဝ်လဆန် ၁ ရျ </text:p>
      <text:p text:style-name="P897">၂<text:tab/>က် ၂ နိယ် မင်မတ် သုဝဏ္ဏလက်ျာ အမိနှင် အဖကိုဝ် </text:p>
      <text:p text:style-name="P897">၃<text:tab/>လေ က္လိယ်က္လွတ်စိယ်လိုဝ်သောကြောင် မျာကိုဝ်လေ က္လိ </text:p>
      <text:p text:style-name="P897"/>
      <text:p text:style-name="P897">၃၆၁</text:p>
      <text:p text:style-name="P898"><text:span text:style-name="T5">၄<text:tab/></text:span><text:span text:style-name="T872">ယ်က္လွတ်စိယ်လိုဝ်သောကြောင် အဆုယ် အမ္လျိုဝ် ခပ်သိမ်ကိုဝ်လေ </text:span></text:p>
      <text:p text:style-name="P899">၅<text:tab/>က္လိယ်က္လွတ်စိယ်လိုဝ်သောကြောင် လူခပ်သိမ်ကိုဝ်လေ က္လိယ်က္လွတ် </text:p>
      <text:p text:style-name="P899"><text:span text:style-name="T5">၆<text:tab/></text:span><text:span text:style-name="T873">စိယ်လိုဝ်သောကြောင် သတ္တရဆန် ခပ်သိမ်ကိုဝ်လေ က္လိယ်က္လွတ် စိ </text:span></text:p>
      <text:p text:style-name="P900"><text:span text:style-name="T5">၇<text:tab/></text:span><text:span text:style-name="T874">ယ်လိုဝ်သောကြောင် မိမိကာ ပုရှာဆု တောင်ယေအ် တောင်သော ပုရှာ </text:span></text:p>
      <text:p text:style-name="P901">၈<text:tab/>ဆု မရောက်သောကြာကာ နတ်စည်စိမ် လူစည်စိမ် လိုဝ်သော ​ေ</text:p>
      <text:p text:style-name="P901">၉<text:tab/>ကြာင် ငြယ်သိုဝ် မလာလိုဝ်သောကြောင် ဝယ်ပက်ကိုဝ်လေ လွတ်ခ္လျ </text:p>
      <text:p text:style-name="P901"><text:span text:style-name="T5">၁၀<text:tab/></text:span><text:span text:style-name="T875">င်သောကြောင် လူလျှင်ဖ္လစ်သောလေ ဤယ်သိုဝ်လည်ကောင် အလှူပိ </text:span></text:p>
      <text:p text:style-name="P902">၁၁<text:tab/>ယ်ရလိုဝ်တုံသောကြောင် ဤက္လောင်ကာ ငါပ္လုယေအ် ဤယ်ပိတ </text:p>
      <text:p text:style-name="P903">၁၂<text:tab/>ကတ် ငါပ္လုယေအ် ပုရှာလေ ငါပ္လုယေအ် ကူလေ ငါပ္လုယေအ် ဤယ်ပ္လု </text:p>
      <text:p text:style-name="P903">၁၃<text:tab/>သနှိုက် ငါလှူသော အလှူကာ ဆင်မိန် ၁ စီ အိကုန် ၁ စီ နွာအမ ၅၀ အပိုက် ၅၀</text:p>
      <text:p text:style-name="P903">၁၄<text:tab/>မြင်အမ ၁၀ လယ် ၂၀၀ ကြည်ညောင်ကန်အရပ် မင်ကြီ ဖုန်တဝ် လှူ </text:p>
      <text:p text:style-name="P903"><text:soft-page-break/>၁၅<text:tab/>သည်တွင် လယ် ၃၀၀ ဥယန်တရပ် ကျွန်မိယ်မ အိကိုတ် ၁ သမီ အိချ </text:p>
      <text:p text:style-name="P903">၁၆<text:tab/>တ်စင် ၁ ယောက် အိချတ် ၁ ယောက် အိကြိ ၁ ယောက် အိခင်ပွန် ၁ ယောက် </text:p>
      <text:p text:style-name="P903">၁၇<text:tab/>သမိ အိထန် ၁ အိပယ်ငယ် ၁ အိရင် ၁ အိပုံ ၁ အိမြည် ၁ အိနိုဝ်စိုဝ် ၁ အိပလာ ၁</text:p>
      <text:p text:style-name="P903">၁၈<text:tab/>အိနှစ် ၁ အစ်မ အိချတ်မ္လတ် ၁ အိပုံငယ် ၁ အိလတ် ၁ အိချတ်နိုဝ် ၁ အိပ္လည် ၁ </text:p>
      <text:p text:style-name="P903">၁၉<text:tab/>အိတက်စနာ ၁ ဥဖွယ်သည် မိယ်မ ၁ ယောက် အိမ္လစ်ဥိ ၁ ယောက် အဖွာ ၁ ယော </text:p>
      <text:p text:style-name="P903">၂၀<text:tab/>က် ဩင်မ ၁ ယောက် အိမုယ် ၁ ယောက် အိရပ် ၁ ယောက် အိကြောင် ၁ ယောက် </text:p>
      <text:p text:style-name="P903">၂၁<text:tab/>အိစံပ ၁ ယေက် အိစိမ် ၁ ယောက် သတင်စင် ၁ ယောက် အိညယ်မိ <text:s/>၁ ယောက် </text:p>
      <text:p text:style-name="P903">၂၂<text:tab/>အိရုံ ၁ ယောက် ငါသံခယ်မိ ၁ ယောက် အိခင် ၁ ယောက် အိပု ၁ ယောက် တန်လိုင် </text:p>
      <text:p text:style-name="P903"><text:span text:style-name="T5">၂၃<text:tab/>အိလတ် ၁ ယောက် အိပုံ ၁ ယောက် အပေါင် မိယ်မ ၃၆ ယေ</text:span><text:span text:style-name="T878">ာ</text:span><text:span text:style-name="T5">က်။ ကျွန် </text:span></text:p>
      <text:p text:style-name="P903">၂၄<text:tab/>ယောက်ျာ ငါနောင်ငယ် ၁ ယောက် ငါဩင် ၁ ယောက် မခေါင်ထ ၁ ယော </text:p>
      <text:p text:style-name="P903">၂၅<text:tab/>က် ငါနိုင် ၁ ယောက် ငါကောင် ၁ ယောက် ငါပ္လန် ၁ ယောက် ငါကြောင် ၁ ယော </text:p>
      <text:p text:style-name="P903"><text:span text:style-name="T5">၂၆<text:tab/></text:span><text:span text:style-name="T876">က် ငါလာကောင် ၁ ယောက် ငါမ္လိယ် ၁ ယောက် သာ ငါဩင်မ္လင် ၁ ယောက် </text:span></text:p>
      <text:p text:style-name="P904">၂၇<text:tab/>ငါဩင်မ္လင်စပ် ၁ ယောက် ငါကြွင် ၁ ယောက် ငါသုကောင် ၁ ယောက် </text:p>
      <text:p text:style-name="P904"><text:span text:style-name="T5">၂၈<text:tab/></text:span><text:span text:style-name="T877">ငါမရှက်ထ ၁ ယောက် ငါဥိရျစ် ၁ ယောက် ငါလှ ၁ ယောက် အပေါင် </text:span></text:p>
      <text:p text:style-name="P2274"/>
      <text:p text:style-name="P905">၃၆၂</text:p>
      <text:p text:style-name="P906">၂၉<text:tab/>၁၆ ယောက် မိယ်မ ယောက်ျာ အပေါင် ၅၂ ယောက်၊ မင်မတ် သု </text:p>
      <text:p text:style-name="P906">၃၀<text:tab/>ဝဏ္ဏလက်ျာ သာ ကျွန်ယောက်ျာ ငါမ္လျိုဝ် ၁ ယောက် ငါကြွင် ၁ ယောက် <text:s/></text:p>
      <text:p text:style-name="P906">၃၁<text:tab/>ငါဆုယ် ၁ ယောက် ငါစကူ ဖကြီ ၁ ယောက် သာ ငါသတင် ၁ ယော </text:p>
      <text:p text:style-name="P1049"><text:span text:style-name="T5">၃၂<text:tab/>က် *</text:span><text:span text:style-name="T5"><text:note text:id="ftn263" text:note-class="footnote"><text:note-citation>263</text:note-citation><text:note-body><text:p text:style-name="Footnote">*<text:span text:style-name="T1084">တိုင်းရင်း-စ- ၃၈၆။ </text:span></text:p><text:p text:style-name="P2606"/></text:note-body></text:note></text:span></text:p>
      <text:p text:style-name="P2307"><text:soft-page-break/>ရွှေစေတီ ကျောက်စာ၊ ၂ မျက်နှာ၊ ကျော </text:p>
      <text:p text:style-name="P906"/>
      <text:p text:style-name="P906"><text:span text:style-name="T5">၁<text:tab/></text:span><text:span text:style-name="T879">ငါသတင်သာ ဝံပ္လည်ရာ ၁ ယောက် ငါဥိဆူ ၁ ယောက် ငါသုကြာ ၁ ယောက် </text:span></text:p>
      <text:p text:style-name="P907">၂<text:tab/>လက်သည်ဓိုဝ် တယောက် သမိ အိစု တယောက် ငဝဖေါက် တယောက် </text:p>
      <text:p text:style-name="P907">၃<text:tab/>ပသာသည် ငနာမင် ၁ ယောက် သာ ယောက်ျာ ၁ ယောက် သရောသည် </text:p>
      <text:p text:style-name="P907">၄<text:tab/>ငါစပ်ငယ် ၁ ယောက် ဥဖွယ်သည် ငါဝ ဖသာ ၂ ယောက် ​ေ</text:p>
      <text:p text:style-name="P907">၅<text:tab/>မာက်ကိပေါက် ငါနောင်ငယ် ၁ ယောက် ငါထုယ် ၁ ယော </text:p>
      <text:p text:style-name="P907">၆<text:tab/>က် ငါစွယ် ၁ ယောက် ငါဝံသာ သာအဖဧ ၃ ချတ္တဝါ ၁ ငါ </text:p>
      <text:p text:style-name="P907">၇<text:tab/>စိမ် ၁ +င တပွတ် သာအဖ ၂ ငါတောင်ရံ ၁ ငါကြံသာအဖ ၂ ငါသာလုံ ၁ ငါ </text:p>
      <text:p text:style-name="P907"><text:span text:style-name="T5">၈<text:tab/></text:span><text:span text:style-name="T880">ဥန်တလုံ ၁ ငီ ငါရောက် ၁ ငီ ငါဖ္လူ ၁ ငလွယ် ၁ ငါ . အဖ ၃ ငါလာ ​ေ</text:span></text:p>
      <text:p text:style-name="P908">၉<text:tab/>ကာင် ၁ သာ ငစကူ ၁ ငပစ် ၁ ငနောင်ကြိ ၁ ပန်ထိန် ငဖုံသာ ငပနန် ၁ ငပ္လ </text:p>
      <text:p text:style-name="P908">၁၀<text:tab/>ည်စုံ ၁၊ ငပီ ၁၊ ငဖွယ် သာအဖ ၂ သုဝန်လက်ျာ မျာ </text:p>
      <text:p text:style-name="P908">၁၁<text:tab/>ငဖုန်တကိုဝ် ဝယ်ရသော သင်ကြီ င </text:p>
      <text:p text:style-name="P908">၁၂<text:tab/>မျြက်သင် မဟာဒန် ယပ်တဝ် နော </text:p>
      <text:p text:style-name="P908">၁၃<text:tab/>က် လယ် ၃၀ ဤပြည်ကွန်က္လောင် </text:p>
      <text:p text:style-name="P908">၁၄<text:tab/>ငါလှူသတေ သကြစ် ၆၉၉ ဝါဆိုဝ်လဆန် </text:p>
      <text:p text:style-name="P908">၁၅<text:tab/>. . ၅ နေလျှင် ဆင်ဖ္လူသိခင် မင်ကြိကိုဝ် ဆင်ဖ္လူ </text:p>
      <text:p text:style-name="P908">၁၆<text:tab/>. ပန်သော မင်ကြိ ဖုန်တဝ် လှူသော လဲ ကံဖီလ </text:p>
      <text:p text:style-name="P1050"><text:span text:style-name="T5">၁၇<text:tab/>. ယ်ကံဖီ ရှေိယ် ၇ ဆင်ဖ္လူ </text:span><text:span text:style-name="T868">(</text:span><text:span text:style-name="T5">၄</text:span><text:span text:style-name="T868">) </text:span><text:span text:style-name="T5">လှူသတေ +</text:span><text:span text:style-name="T5"><text:note text:id="ftn264" text:note-class="footnote"><text:note-citation>264</text:note-citation><text:note-body><text:p text:style-name="P1165">+<text:span text:style-name="T893">တိုင်းရင်း- စ- ၃၈၇/က။</text:span></text:p></text:note-body></text:note></text:span></text:p>
      <text:p text:style-name="P908"/>
      <text:p text:style-name="P908"><text:soft-page-break/>၃၆၃</text:p>
      <text:p text:style-name="P2308">သုံးပန်လှဘုရား ကျောက်စာ၊ တမျက်နှာ </text:p>
      <text:p text:style-name="P2308">သက္ကရာဇ် ၆၉၉ ခု၊ </text:p>
      <text:p text:style-name="P2305"><text:span text:style-name="T5">( </text:span><text:span text:style-name="T881">မြင်းခြံခရိုင် တလုပ်မြို့ သုံးပန်လှဘုရားမှ စတင်ရရှိ၍့ ယခု မန္တလေးမြို့ နန်းတွင်းကျောက်စာရုံ တွင် အမှတ် ၁၁၃- ဖြစ်သည်၊ </text:span><text:span text:style-name="T5">)</text:span></text:p>
      <text:p text:style-name="P890"/>
      <text:p text:style-name="P909"><text:span text:style-name="T5">၁<text:tab/></text:span><text:span text:style-name="T882">။ သကရစ် ၆၉၉ ခု စယ်နှစ် မ္လွယ်တာလ္ဆန် ဆဲ </text:span></text:p>
      <text:p text:style-name="P910">၂<text:tab/>ရျက် တနှင်လာနေ ဖုံမ္မကြံ မောင်နှံ ကောင်မှု </text:p>
      <text:p text:style-name="P910">၃<text:tab/>ပ္လုရုယ် လှူသော စတ်ကန်လဲ တပဲစိတ် မြင်အ </text:p>
      <text:p text:style-name="P910">၄<text:tab/>မ္လေိယ်ဖ္လင် တပဲလဲ တပဲ လက်ပံကန်ဖျာ စိတ်လဲ </text:p>
      <text:p text:style-name="P910">၅<text:tab/> သင်ပုတ်လဲ စရွတ် ဝက်ခွတ်နှိုက် သုံစိတ် စိန်ခါ </text:p>
      <text:p text:style-name="P910">၆<text:tab/>ကန်နောက် ခွဲ စရွတ် စိန်ခါကန်နှိုက် တပဲ </text:p>
      <text:p text:style-name="P910">၇<text:tab/>မင် ဖထုယ်ကန်တွင် တပဲ ခန်ရင် ခွယ်လဲ </text:p>
      <text:p text:style-name="P910">၈<text:tab/>ပျိုဝ်ခင် နှစ်တင်ခွဲဝင် တခင် မုရျင် စိတ်လဲ ​ေ </text:p>
      <text:p text:style-name="P910">၉<text:tab/>တာင်ရျာ မျောက်ဆိပ်ရင် ရျာ တခင် နွာမ တခု </text:p>
      <text:p text:style-name="P910">၁၀<text:tab/>ငကောင်မှုကိုဝ် ခိပင်ပါသသု ငါနှင် အတူရစ </text:p>
      <text:p text:style-name="P910">၁၁<text:tab/>ပါစိယ်သတေ ငအလှူကိုဝ် ဖျက်သသူကာ အဝစိ </text:p>
      <text:p text:style-name="P910"><text:span text:style-name="T5">၁၂<text:tab/>ယ်လျှင် က္လ </text:span><text:span text:style-name="T868">(</text:span><text:span text:style-name="T5">စိ</text:span><text:span text:style-name="T868">)</text:span><text:span text:style-name="T5">ယ်သတေ။ </text:span><text:span text:style-name="T868">(</text:span><text:span text:style-name="T5">င</text:span><text:span text:style-name="T868">)</text:span><text:span text:style-name="T5">သ္မိ အိုမ်ညဲဆွယ်ရင် </text:span></text:p>
      <text:p text:style-name="P910"><text:span text:style-name="T5">၁၃<text:tab/>. . လှူ </text:span><text:span text:style-name="T868">(</text:span><text:span text:style-name="T5">သော</text:span><text:span text:style-name="T868">)</text:span><text:span text:style-name="T5">တန် . င်တွင် ခွဲလဲ . </text:span><text:span text:style-name="T868">(</text:span><text:span text:style-name="T5">ပုရှာငဲ</text:span><text:span text:style-name="T868">)</text:span></text:p>
      <text:p text:style-name="P1051"><text:span text:style-name="T868">၁၄<text:tab/>. . . . . . </text:span><text:span text:style-name="T883">လ် စိတ်လယ် *</text:span><text:span text:style-name="T1085"><text:note text:id="ftn265" text:note-class="footnote"><text:note-citation>265</text:note-citation><text:note-body><text:p text:style-name="Footnote">*<text:span text:style-name="T1085">ဤကျောက်စာ အထက်၌ ‘တလုပ် သုံပံလှ ဘုရာ’ ဟု လက်ရေးဝိုင်းစာပါသည်။ အမရ- ၁၉၂။ စာရင်း- ၄၉၇။ တိုင်းရင်း- စ-၄၅၇/က။</text:span></text:p></text:note-body></text:note></text:span></text:p>
      <text:p text:style-name="P2312"><text:soft-page-break/>၃၆၄</text:p>
      <text:p text:style-name="P2313">မဟာဝိဟာရ ကျောင်းတော်ကျောက်စာ၊ တမျက်နှာ </text:p>
      <text:p text:style-name="P2309"><text:span text:style-name="T893">သက္ကရာဇ် ၆၉၉ ခု၊ </text:span><text:span text:style-name="T868">(</text:span><text:span text:style-name="T5">၆၉၁-ခု၊</text:span><text:span text:style-name="T868">)</text:span></text:p>
      <text:p text:style-name="P2306"><text:span text:style-name="T5">( </text:span><text:span text:style-name="T883">မုံရွာခရိုင် ချောင်းဦးမြို့နယ် အနိမ့်အရှေ့တောင်တောကျောင်းရွာ မင်းကျောင်းဘုရားအနီး၌ရှိသည်။ </text:span><text:span text:style-name="T5">)</text:span></text:p>
      <text:p text:style-name="P911"/>
      <text:p text:style-name="P911">၁<text:tab/>။ ။ သွတ္ထိ။ ။ သိရိတိတျ ပဝရ ဓမ္မရာဇာ တျြာဖျာ မင်ကြီကာ၊ ရန်ခပ်သိမ်ကိုဝ် နင်နဲရပြီ </text:p>
      <text:p text:style-name="P911">၂<text:tab/>ရကာ၊ ခပ်သိမ်သော မျာစွာသ နိုင်ငံတိုဝ်တွင် ကြောင်ကြစိုဝ်ရိမ် ပြိယ်လိယ်ရာ ဖ္လစ်သော။ </text:p>
      <text:p text:style-name="P911">၃<text:tab/>သာမောစွာသ ကြံတူအနိမ်မည်သ ပြည်နှိုက်။ ဖုရှာသ္ခိင် သာသနာ ၅၀၀၀ ကိုဝ် တည်စိမ် ​ေ=</text:p>
      <text:p text:style-name="P911"><text:span text:style-name="T5">၄<text:tab/></text:span><text:span text:style-name="T13">သော</text:span><text:span text:style-name="T5">ငှါ။ ကောင်မှုတာ် မူလိုဝ်ရကာ။ ဝ။ သကရစ် ၆၉၁ ခု သရဝန်နှစ်။ ပ္လသိုဝ်လ္ဆန် ၉ </text:span></text:p>
      <text:p text:style-name="P911"><text:span text:style-name="T5">၅<text:tab/></text:span><text:span text:style-name="T884">ရျက် သောကြာ နိယ်တက် ၃၂ ဖွာလျှင် ဓါမနာရုယ် ပြီသော မဟာဝိဟာရ က္လောင်တဝ်၏။ </text:span></text:p>
      <text:p text:style-name="P912">၆<text:tab/>အလုပ်အက္လုယ် မူစိမ်သောငှါ ငုယ်တာ် ၄၀၀ နှင် ဝယ်သော ကျွန်တာ်တိုဝ်ကာ၊ ကြငှန်လင်မျာ </text:p>
      <text:p text:style-name="P912">၇<text:tab/>ငဝသင် လင်မယာ၊ ငတပါ လင်မယာ၊ ငလှမွန် လင်မယာ၊ ငချံ လင်မယာ၊ ငဖုန်လွ =</text:p>
      <text:p text:style-name="P912"><text:span text:style-name="T5">၈<text:tab/>တ် လင်မယာ၊ ငကောင်ခွယ် လင်မယာ၊ ငစု လက်မယာ၊ ငပကြီ လင်မယာ၊ ကုလာ<text:tab/><text:tab/><text:tab/></text:span><text:span text:style-name="T868">(</text:span><text:span text:style-name="T5">သငယ်</text:span><text:span text:style-name="T1273"> </text:span><text:span text:style-name="T868">)</text:span></text:p>
      <text:p text:style-name="P912"><text:span text:style-name="T868">၉<text:tab/>. . . </text:span><text:span text:style-name="T5">။ အပေါင် ဤကျွန် ၁၀ ဤံထောင်လျှင် လုပ်က္လုယ်စိယ်၊ လဲတာ် လှူလိုဝ်တုံရ =</text:span></text:p>
      <text:p text:style-name="P912"><text:span text:style-name="T5">၁၀<text:tab/></text:span><text:span text:style-name="T868">(</text:span><text:span text:style-name="T1273"> </text:span>ကာ၊ <text:span text:style-name="T868">) </text:span><text:span text:style-name="T5">ဓနာကာ သစ်ကန်နာ ပျိုဝ်ခရာ၊ ကိုဝ်တာ်လျှင် တက်ရုယ် ဆည်ရင်၊ ရိယ်စင်တ်ာကာ </text:span></text:p>
      <text:p text:style-name="P912"><text:span text:style-name="T5">၁၁<text:tab/></text:span><text:span text:style-name="T868">(</text:span><text:span text:style-name="T1273"> </text:span>မ <text:span text:style-name="T868">)</text:span><text:span text:style-name="T5">ခ္လခ၊ ဖုရှာ မ္လတ်စွာ သာသ္နာနှင်သော သကြာမင်လျှင်၊ ပျက်ခပြီသော ဖုရှာသ္ခိင် သာသ္နာ </text:span></text:p>
      <text:p text:style-name="P912">၁၂<text:tab/>ကိုဝ် မိ ၂ နှင် ထပ်တူ ပ္လုစိယ်လိုဝ်ရကာ၊ ကုတိယ် အသိန်မကသော နတ်မျာ </text:p>
      <text:p text:style-name="P912"/>
      <text:p text:style-name="P912"/>
      <text:p text:style-name="P912"/>
      <text:p text:style-name="P912"><text:soft-page-break/>၃၆၅</text:p>
      <text:p text:style-name="P912"><text:span text:style-name="T5"><text:tab/>တိုဝ်၏။ </text:span><text:span text:style-name="T885">၊ အ</text:span></text:p>
      <text:p text:style-name="P913"><text:span text:style-name="T5">၁၃<text:tab/></text:span><text:span text:style-name="T886">သ္ခိင်ဖ္လစ်သော သကြာမင်လျှင်၊ ရှယ်တောင်နှင်ရုယ် ရှူယ်တောင်အသ္ခိင် ဖ္လစ်စင် </text:span></text:p>
      <text:p text:style-name="P914"><text:span text:style-name="T5">၁၄<text:tab/>ပြီထသော တျြာမင်ကြီကာ၊ မိမိ၏ </text:span><text:span text:style-name="T887">အလောင်တဝ် ရျင်ခထသော၊ ဓနကာသစ်က </text:span></text:p>
      <text:p text:style-name="P915">၁၅<text:tab/>န်အလုံ။ ဝ။ သကရစ် ၆၉၉ ခု စယ်နှစ် တပိုဝ်ထွယ်လကွယ် ဥပုတ်သတင် ပု </text:p>
      <text:p text:style-name="P915">၁၆<text:tab/>တ္တဟူနိယ် ရိယ်စင်တာ် သွန်၏။ ဤငါလှူသ ကောင်မှုအက္လိုဝ်ကာ ခပ်သိမ်သလူန </text:p>
      <text:p text:style-name="P916">၁၇<text:tab/>တ်ဗြုဟ္မာ သတ္တဝါတိုဝ်ကိုဝ် ဓမ္မစက္ကြာ တျြာ လှိယ်ကြီထက် တင်ရုယယ်၊ နိဗ္ဗန်ပြု </text:p>
      <text:p text:style-name="P916"><text:span text:style-name="T5">၁၈<text:tab/>ည်သိုဝ် သယ်နိုင်သော၊ ဖုရှာဆုမ္လတ်ကိုဝ်လျှင် လိုဝ်ခ္လျင်သတေ။ </text:span><text:span text:style-name="T104">ဝ</text:span><text:span text:style-name="T5">။ </text:span></text:p>
      <text:p text:style-name="P916">၁၉<text:tab/>၊ ၊ သွဿတိ၊ ၊ ကောင်သော ဖ္လစ်စေလျှင်တေ၊ ၊ သကရစ် ၆၉၁ ခု၊ မင်ကြီတျြာ </text:p>
      <text:p text:style-name="P916">၂၀<text:tab/>ဖျာ က္လောင်တဝ်တည်က၊ ရယ်ပ္လည္ဇုံက္လောင်ငဲ ပ္လုပါလျှင်၏၊ ၊ သကရစ် ၆၉၉ ခု </text:p>
      <text:p text:style-name="P916">၂၁<text:tab/>ထိုဝ်က္လောင်နှိုက် နိယ်သော သ္ခိင်တိုဝ်ကိုဝ် ဆွံဝတ်ဖ္လစ်စိမ်သောငှါ လှူသောလဲ နွာထိန် ၅ ဇိ </text:p>
      <text:p text:style-name="P916"><text:span text:style-name="T5">၂၂<text:tab/>တ်၊ ငသိသင် ကန်ဖုရှာ ၂ </text:span><text:span text:style-name="T104">ဖု</text:span><text:span text:style-name="T5"> က္လောင် နှစ်ပဲခွယ်၊ </text:span><text:span text:style-name="T888">ကြင်ကွန်တွင် ၂ူ ရယ်ပ္လည္ဇုံ အထင်က </text:span></text:p>
      <text:p text:style-name="P917"><text:span text:style-name="T5">၂၃<text:tab/>သူနှင် ညီရုယ် </text:span><text:span text:style-name="T889">ဝယောက်တွင် လယ် ဖု ပဲ အထင်ကသူ ရယ်ပ္လည္ဇုံ ဖုရှာကိုဝ် ဝယောက်တွင် <text:tab/>တပဲ</text:span></text:p>
      <text:p text:style-name="P918">၂၄<text:tab/>ခွယ်၊ ညောင်ပင်တိုဝ္အ်၊ ပျိုဝ်ခင်တရပ်၊ ရွာပါနှိုက် တခင် က္လောက်ဝတ်ရျာ ၃ သင်ကန်၊ ဖု </text:p>
      <text:p text:style-name="P918">၂၅<text:tab/>ရှာဝတ်၊ ဖုရှာကျွန် အိုမ်ဝင်ကွန်၊ ၊ အထင်ကသု ဖုရှာငဲကိုဝ် လှူသော ဝယောက်တွင် ခွ </text:p>
      <text:p text:style-name="P918">၂၆<text:tab/>ယ်လဲ အထင်ကသူ က္လောင်ငဲကိုဝ် သူကြီ ငချစ်သင်နှင် ငီရုယ် လှူသော ကြင်ကွန် ၁ ပဲ၊ ဤ </text:p>
      <text:p text:style-name="P918"><text:span text:style-name="T5">၂၇<text:tab/>အလှူကိုဝ် ခိပင်ပါသကာ၊ ၊ ငတင်ကေသင် ရှယ်ထာ </text:span><text:span text:style-name="T13">အို</text:span><text:span text:style-name="T5">ပုလဲဖ၊ စခီကာ သိင်္ကဖတ် </text:span></text:p>
      <text:p text:style-name="P918"><text:span text:style-name="T5">၂၈<text:tab/>တျြာ </text:span><text:span text:style-name="T868">(</text:span><text:span text:style-name="T5">ကြံ</text:span><text:span text:style-name="T868">)</text:span><text:span text:style-name="T5">သင်၊ . . . . . ဥထင်ကရု စခီ သုံယောက်လျှင် သိမြင်ပါ၏။ ၊ ဤငါအလှူကိုဝ် ဖျ </text:span></text:p>
      <text:p text:style-name="P918"/>
      <text:p text:style-name="P918"/>
      <text:p text:style-name="P918"><text:soft-page-break/>၃၆၆<text:tab/></text:p>
      <text:p text:style-name="P918">၂၉<text:tab/>က်ဆိသသူကာ ငရယ်၊ ကြိ ၈ ထပ်၊ ငရယ်ငဲ ၁၂၈ ထပ်နှိုက်လျှင် ကျယ်စိယ်သတေ၊ ၊ ဤ </text:p>
      <text:p text:style-name="P918">၃၀<text:tab/>အလှူကိုဝ် ခိပင်ပါသသူကာ ငါနှင် အတူလျှင် ရစပါစိယ်သတေ၊ ၊ နိဗ္ဗန်ဆုလျှင် လိုဝ်စ </text:p>
      <text:p text:style-name="P918"><text:span text:style-name="T5">၃၁<text:tab/>ခ္လျင်သတေ။ ဝ။ *</text:span><text:span text:style-name="T5"><text:note text:id="ftn266" text:note-class="footnote"><text:note-citation>266</text:note-citation><text:note-body><text:p text:style-name="Footnote">*<text:span text:style-name="T1086">တိုင်းရင်း-စ-၄၅၈။ ။ ဤကျောက်စာအောက်ဆုံး ၃ ကြောင်းသည် မူလက ရေးထိုးသော စာများမဟုတ်ချေ။ </text:span></text:p></text:note-body></text:note></text:span></text:p>
      <text:p text:style-name="P918"/>
      <text:p text:style-name="P918">၁<text:tab/>. . . စ် ၇၀၇ ခု နံကာလ္ဆန် ၈ ယက် ၅ တိယ်နိယ် သိတင်ဘိတ် . . . . . . </text:p>
      <text:p text:style-name="P918">၂<text:tab/>. . . . . င် လှူ၏ ငါကောင်မှုကိုဝ် ဖျက်သသူကာ . . . . . . </text:p>
      <text:p text:style-name="P1052">၃<text:tab/>သသူ . . . တူ ရစပါစိယ်သတေ </text:p>
      <text:p text:style-name="P918"/>
      <text:p text:style-name="P919">၃၆၇</text:p>
      <text:p text:style-name="P2311">ကျောက်စာများတွင် ရေးလေ့ရှိသော အပိုင်းဂဏန်းများပုံ ။</text:p>
      <text:p text:style-name="P919"/>
      <text:p text:style-name="P919"><text:span text:style-name="T104">၊၊</text:span><text:span text:style-name="T891"><text:tab/></text:span><text:span text:style-name="T5">}</text:span></text:p>
      <text:p text:style-name="P919"><text:span text:style-name="T104">၊၊</text:span><text:span text:style-name="T5"><text:tab/>}၁/၂</text:span></text:p>
      <text:p text:style-name="P919"><text:span text:style-name="T104">၊၊ </text:span><text:span text:style-name="T5"><text:tab/>}</text:span></text:p>
      <text:p text:style-name="P919"/>
      <text:p text:style-name="P919">+<text:tab/>}</text:p>
      <text:p text:style-name="P919">ဖု<text:tab/>}</text:p>
      <text:p text:style-name="P919"><text:span text:style-name="T108">႕</text:span><text:span text:style-name="T122"><text:tab/>} ၁/၄</text:span></text:p>
      <text:p text:style-name="P919"><text:span text:style-name="T108">႕</text:span><text:span text:style-name="T122"><text:tab/>}</text:span></text:p>
      <text:p text:style-name="P919"><text:soft-page-break/><text:span text:style-name="T108">႕</text:span><text:span text:style-name="T122"><text:tab/>}</text:span></text:p>
      <text:p text:style-name="P919"><text:span text:style-name="T108">႒</text:span><text:span text:style-name="T122"><text:tab/>}</text:span></text:p>
      <text:p text:style-name="P919"><text:span text:style-name="T108">႒</text:span><text:span text:style-name="T122"><text:tab/>}၃/၄</text:span></text:p>
      <text:p text:style-name="P919"><text:span text:style-name="T108">႒</text:span><text:span text:style-name="T122"><text:tab/>}</text:span></text:p>
      <text:p text:style-name="P919"/>
      <text:p text:style-name="P919"><text:span text:style-name="T5">ဟု<text:tab/></text:span><text:span text:style-name="T890">} ၁/၈</text:span></text:p>
      <text:p text:style-name="P919"/>
      <text:p text:style-name="P919"><text:span text:style-name="T5">E<text:tab/></text:span><text:span text:style-name="T890">} ၁/၁၆</text:span></text:p>
      <text:p text:style-name="P919"/>
      <text:p text:style-name="P919"><text:span text:style-name="T5">E<text:tab/></text:span><text:span text:style-name="T890">}</text:span></text:p>
      <text:p text:style-name="P919"><text:span text:style-name="T104">C</text:span><text:span text:style-name="T5"><text:tab/></text:span><text:span text:style-name="T890">} ၁/၃၂</text:span></text:p>
      <text:p text:style-name="P2276"/>
      <text:p text:style-name="P2276">-------------------------------------------------------------------------</text:p>
      <text:p text:style-name="P22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adauk" svg:font-family="Padauk"/>
    <style:font-face style:name="Liberation Serif1" svg:font-family="'Liberation Serif'" style:font-family-generic="roman"/>
    <style:font-face style:name="Lucida Sans1" svg:font-family="'Lucida Sans'" style:font-family-generic="swiss"/>
    <style:font-face style:name="Padauk1" svg:font-family="Padauk" style:font-pitch="variable"/>
    <style:font-face style:name="-Win---AmaraPura" svg:font-family="-Win---AmaraPu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16aa40d" officeooo:paragraph-rsid="016aa40d"/>
    </style:style>
    <style:style style:name="MT1" style:family="text">
      <style:text-properties officeooo:rsid="01a69dd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လ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1:37:06.939000000</meta:creation-date>
    <dc:date>2017-05-16T08:15:39.634000000</dc:date>
    <meta:editing-duration>P8DT18H45M38S</meta:editing-duration>
    <meta:editing-cycles>1090</meta:editing-cycles>
    <meta:generator>LibreOffice/5.0.6.3$Windows_X86_64 LibreOffice_project/490fc03b25318460cfc54456516ea2519c11d1aa</meta:generator>
    <meta:document-statistic meta:table-count="0" meta:image-count="0" meta:object-count="0" meta:page-count="458" meta:paragraph-count="7450" meta:word-count="64381" meta:character-count="297738" meta:non-whitespace-character-count="233124"/>
  </office:meta>
</office:document-meta>
</file>