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SourcesTable" style:family="table">
      <style:table-properties style:width="17cm" table:align="margins" style:writing-mode="lr-tb"/>
    </style:style>
    <style:style style:name="SourcesTable.A" style:family="table-column">
      <style:table-column-properties style:column-width="3.399cm" style:rel-column-width="13102*"/>
    </style:style>
    <style:style style:name="SourcesTable.B" style:family="table-column">
      <style:table-column-properties style:column-width="2.806cm" style:rel-column-width="10818*"/>
    </style:style>
    <style:style style:name="SourcesTable.C" style:family="table-column">
      <style:table-column-properties style:column-width="5.099cm" style:rel-column-width="19657*"/>
    </style:style>
    <style:style style:name="SourcesTable.D" style:family="table-column">
      <style:table-column-properties style:column-width="5.696cm" style:rel-column-width="21958*"/>
    </style:style>
    <style:style style:name="SourcesTable.A1" style:family="table-cell">
      <style:table-cell-properties fo:padding="0cm" fo:border="none" style:writing-mode="page"/>
    </style:style>
    <style:style style:name="MetadataRoles" style:family="table">
      <style:table-properties style:width="17cm" table:align="left"/>
    </style:style>
    <style:style style:name="MetadataRoles.A" style:family="table-column">
      <style:table-column-properties style:column-width="3.064cm"/>
    </style:style>
    <style:style style:name="MetadataRoles.B" style:family="table-column">
      <style:table-column-properties style:column-width="2.833cm"/>
    </style:style>
    <style:style style:name="MetadataRoles.C" style:family="table-column">
      <style:table-column-properties style:column-width="8.426cm"/>
    </style:style>
    <style:style style:name="MetadataRoles.D" style:family="table-column">
      <style:table-column-properties style:column-width="2.678cm"/>
    </style:style>
    <style:style style:name="MetadataRoles.A1" style:family="table-cell">
      <style:table-cell-properties style:vertical-align="middle" fo:padding="0.176cm" fo:border="1pt solid #000000"/>
    </style:style>
    <style:style style:name="MetadataFilms" style:family="table">
      <style:table-properties style:width="17cm" table:align="left"/>
    </style:style>
    <style:style style:name="MetadataFilms.A" style:family="table-column">
      <style:table-column-properties style:column-width="3.064cm"/>
    </style:style>
    <style:style style:name="MetadataFilms.B" style:family="table-column">
      <style:table-column-properties style:column-width="2.833cm"/>
    </style:style>
    <style:style style:name="MetadataFilms.C" style:family="table-column">
      <style:table-column-properties style:column-width="8.426cm"/>
    </style:style>
    <style:style style:name="MetadataFilms.D" style:family="table-column">
      <style:table-column-properties style:column-width="2.678cm"/>
    </style:style>
    <style:style style:name="MetadataFilms.A1" style:family="table-cell">
      <style:table-cell-properties style:vertical-align="middle" fo:padding="0.176cm" fo:border="1pt solid #000000"/>
    </style:style>
    <style:style style:name="P1" style:family="paragraph" style:parent-style-name="Text_20_body">
      <style:paragraph-properties fo:margin-left="0cm" fo:margin-right="0cm" fo:text-indent="0cm" style:auto-text-indent="false" style:writing-mode="lr-tb"/>
    </style:style>
    <style:style style:name="P2" style:family="paragraph" style:parent-style-name="Table_20_Contents">
      <style:paragraph-properties fo:margin-left="0cm" fo:margin-right="0cm" fo:margin-top="0cm" fo:margin-bottom="0.499cm" style:contextual-spacing="false" fo:text-indent="0cm" style:auto-text-indent="false" style:writing-mode="lr-tb"/>
      <style:text-properties fo:background-color="transparent"/>
    </style:style>
    <style:style style:name="P3" style:family="paragraph" style:parent-style-name="Text_20_body">
      <style:paragraph-properties fo:margin-left="0cm" fo:margin-right="0cm" fo:text-indent="0cm" style:auto-text-indent="false" style:writing-mode="lr-tb"/>
      <style:text-properties fo:background-color="transparent"/>
    </style:style>
    <style:style style:name="P4" style:family="paragraph" style:parent-style-name="Table_20_Contents">
      <style:paragraph-properties fo:margin-left="0cm" fo:margin-right="0cm" fo:margin-top="0cm" fo:margin-bottom="0.499cm" style:contextual-spacing="false" fo:text-indent="0cm" style:auto-text-indent="false" style:writing-mode="lr-tb"/>
      <style:text-properties officeooo:paragraph-rsid="00196f9c" fo:background-color="transparent"/>
    </style:style>
    <style:style style:name="P5" style:family="paragraph" style:parent-style-name="Text_20_body">
      <style:paragraph-properties fo:margin-left="0cm" fo:margin-right="0cm" fo:text-indent="0cm" style:auto-text-indent="false" style:writing-mode="lr-tb"/>
      <style:text-properties officeooo:paragraph-rsid="00196f9c" fo:background-color="transparent"/>
    </style:style>
    <style:style style:name="P6" style:family="paragraph" style:parent-style-name="Table_20_Contents">
      <style:paragraph-properties fo:margin-left="0cm" fo:margin-right="0cm" fo:margin-top="0cm" fo:margin-bottom="0.499cm" style:contextual-spacing="false" fo:text-indent="0cm" style:auto-text-indent="false" style:writing-mode="lr-tb"/>
      <style:text-properties officeooo:rsid="00196f9c" officeooo:paragraph-rsid="00196f9c" fo:background-color="transparent"/>
    </style:style>
    <style:style style:name="P7" style:family="paragraph" style:parent-style-name="Text_20_body">
      <style:paragraph-properties fo:margin-left="0cm" fo:margin-right="0cm" fo:text-indent="0cm" style:auto-text-indent="false" style:writing-mode="lr-tb"/>
      <style:text-properties officeooo:rsid="00196f9c" officeooo:paragraph-rsid="00196f9c" fo:background-color="transparent"/>
    </style:style>
    <style:style style:name="P8" style:family="paragraph" style:parent-style-name="Text_20_body">
      <style:paragraph-properties fo:margin-left="0cm" fo:margin-right="0cm" fo:text-indent="0cm" style:auto-text-indent="false" style:writing-mode="lr-tb"/>
      <style:text-properties officeooo:rsid="0018cb30" officeooo:paragraph-rsid="0018cb30" fo:background-color="transparent"/>
    </style:style>
    <style:style style:name="P9" style:family="paragraph" style:parent-style-name="Table_20_Contents">
      <style:paragraph-properties fo:margin-left="0cm" fo:margin-right="0cm" fo:margin-top="0cm" fo:margin-bottom="0.499cm" style:contextual-spacing="false" fo:text-indent="0cm" style:auto-text-indent="false" style:writing-mode="lr-tb"/>
      <style:text-properties officeooo:rsid="002a6207" officeooo:paragraph-rsid="002a6207" fo:background-color="transparent"/>
    </style:style>
    <style:style style:name="P10" style:family="paragraph" style:parent-style-name="Standard">
      <style:text-properties officeooo:paragraph-rsid="00196f9c"/>
    </style:style>
    <style:style style:name="P11" style:family="paragraph" style:parent-style-name="Text_20_body">
      <style:paragraph-properties fo:margin-left="0cm" fo:margin-right="0cm" fo:text-indent="0cm" style:auto-text-indent="false" style:writing-mode="lr-tb"/>
      <style:text-properties officeooo:paragraph-rsid="00196f9c"/>
    </style:style>
    <style:style style:name="P12" style:family="paragraph" style:parent-style-name="Table_20_Contents">
      <style:text-properties officeooo:rsid="00182989" officeooo:paragraph-rsid="00182989"/>
    </style:style>
    <style:style style:name="P13" style:family="paragraph" style:parent-style-name="Table_20_Contents">
      <style:text-properties fo:font-weight="bold" officeooo:rsid="00182989" officeooo:paragraph-rsid="00182989" style:font-weight-asian="bold" style:font-weight-complex="bold"/>
    </style:style>
    <style:style style:name="P14" style:family="paragraph" style:parent-style-name="Table_20_Contents">
      <style:paragraph-properties fo:margin-left="0cm" fo:margin-right="0cm" fo:margin-top="0cm" fo:margin-bottom="0.499cm" style:contextual-spacing="false" fo:text-indent="0cm" style:auto-text-indent="false" style:writing-mode="lr-tb"/>
      <style:text-properties fo:font-weight="bold" officeooo:paragraph-rsid="00196f9c" fo:background-color="transparent" style:font-weight-asian="bold" style:font-weight-complex="bold"/>
    </style:style>
    <style:style style:name="P15" style:family="paragraph" style:parent-style-name="Table_20_Contents">
      <style:paragraph-properties fo:margin-left="0cm" fo:margin-right="0cm" fo:margin-top="0cm" fo:margin-bottom="0.499cm" style:contextual-spacing="false" fo:text-indent="0cm" style:auto-text-indent="false" style:writing-mode="lr-tb"/>
      <style:text-properties fo:font-weight="bold" fo:background-color="transparent" style:font-weight-asian="bold" style:font-weight-complex="bold"/>
    </style:style>
    <style:style style:name="P16" style:family="paragraph" style:parent-style-name="Text_20_body">
      <style:paragraph-properties fo:margin-left="0cm" fo:margin-right="0cm" fo:text-indent="0cm" style:auto-text-indent="false" style:writing-mode="lr-tb"/>
      <style:text-properties fo:font-weight="bold" officeooo:rsid="00155638" officeooo:paragraph-rsid="00182989" fo:background-color="transparent" style:font-weight-asian="bold" style:font-weight-complex="bold"/>
    </style:style>
    <style:style style:name="P17" style:family="paragraph" style:parent-style-name="Table_20_Contents">
      <style:text-properties officeooo:rsid="00196f9c" officeooo:paragraph-rsid="00196f9c"/>
    </style:style>
    <style:style style:name="P18" style:family="paragraph" style:parent-style-name="Text_20_body">
      <style:paragraph-properties fo:margin-left="0cm" fo:margin-right="0cm" fo:text-indent="0cm" style:auto-text-indent="false" style:writing-mode="lr-tb"/>
      <style:text-properties officeooo:rsid="00196f9c" officeooo:paragraph-rsid="00196f9c"/>
    </style:style>
    <style:style style:name="P19" style:family="paragraph" style:parent-style-name="Table_20_Contents">
      <style:text-properties officeooo:rsid="00196f9c" officeooo:paragraph-rsid="00276492"/>
    </style:style>
    <style:style style:name="P20" style:family="paragraph" style:parent-style-name="Table_20_Contents">
      <style:text-properties officeooo:rsid="001d6db7" officeooo:paragraph-rsid="001d6db7"/>
    </style:style>
    <style:style style:name="P21" style:family="paragraph" style:parent-style-name="Table_20_Contents">
      <style:text-properties officeooo:rsid="001d6db7" officeooo:paragraph-rsid="00260143"/>
    </style:style>
    <style:style style:name="P22" style:family="paragraph" style:parent-style-name="Text_20_body">
      <style:paragraph-properties fo:margin-left="0cm" fo:margin-right="0cm" fo:text-indent="0cm" style:auto-text-indent="false" style:writing-mode="lr-tb"/>
      <style:text-properties fo:font-weight="normal" officeooo:rsid="00182989" officeooo:paragraph-rsid="00182989" fo:background-color="transparent" style:font-weight-asian="normal" style:font-weight-complex="normal"/>
    </style:style>
    <style:style style:name="P23" style:family="paragraph" style:parent-style-name="Text_20_body">
      <style:paragraph-properties fo:margin-left="0cm" fo:margin-right="0cm" fo:text-indent="0cm" style:auto-text-indent="false" style:writing-mode="lr-tb"/>
      <style:text-properties fo:font-weight="normal" officeooo:rsid="002a6207" officeooo:paragraph-rsid="002a6207" fo:background-color="transparent" style:font-weight-asian="normal" style:font-weight-complex="normal"/>
    </style:style>
    <style:style style:name="P24" style:family="paragraph" style:parent-style-name="Text_20_body">
      <style:paragraph-properties style:writing-mode="lr-tb"/>
      <style:text-properties fo:font-weight="normal" officeooo:rsid="002c5ddb" officeooo:paragraph-rsid="003882f2" fo:background-color="transparent" style:font-weight-asian="normal" style:font-weight-complex="normal"/>
    </style:style>
    <style:style style:name="P25" style:family="paragraph" style:parent-style-name="Text_20_body">
      <style:paragraph-properties fo:margin-left="0cm" fo:margin-right="0cm" fo:text-indent="0cm" style:auto-text-indent="false" style:writing-mode="lr-tb"/>
      <style:text-properties officeooo:paragraph-rsid="0018cb30"/>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cm" style:type="right" style:leader-style="dotted" style:leader-text="."/>
        </style:tab-stops>
      </style:paragraph-properties>
    </style:style>
    <style:style style:name="P29" style:family="paragraph" style:parent-style-name="Table_20_Contents">
      <style:text-properties officeooo:rsid="00260143" officeooo:paragraph-rsid="00260143"/>
    </style:style>
    <style:style style:name="P30" style:family="paragraph" style:parent-style-name="Text_20_body">
      <style:text-properties officeooo:rsid="00260143" officeooo:paragraph-rsid="00260143"/>
    </style:style>
    <style:style style:name="P31" style:family="paragraph" style:parent-style-name="Table_20_Contents">
      <style:text-properties officeooo:rsid="00276492" officeooo:paragraph-rsid="00276492"/>
    </style:style>
    <style:style style:name="P32" style:family="paragraph" style:parent-style-name="Table_20_Contents">
      <style:text-properties officeooo:paragraph-rsid="00276492"/>
    </style:style>
    <style:style style:name="P33" style:family="paragraph" style:parent-style-name="Text_20_body">
      <style:paragraph-properties fo:margin-left="0cm" fo:margin-right="0cm" fo:text-indent="0cm" style:auto-text-indent="false" style:writing-mode="lr-tb"/>
      <style:text-properties officeooo:paragraph-rsid="00276492"/>
    </style:style>
    <style:style style:name="P34" style:family="paragraph" style:parent-style-name="Title">
      <style:text-properties fo:font-size="22pt" style:font-size-asian="22pt" style:font-size-complex="22pt"/>
    </style:style>
    <style:style style:name="P35" style:family="paragraph" style:parent-style-name="Text_20_body">
      <style:paragraph-properties fo:margin-left="0cm" fo:margin-right="0cm" fo:text-indent="0cm" style:auto-text-indent="false" style:writing-mode="lr-tb"/>
      <style:text-properties officeooo:paragraph-rsid="0039822c"/>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Heading_20_1">
      <style:text-properties officeooo:paragraph-rsid="0039a90e"/>
    </style:style>
    <style:style style:name="P40" style:family="paragraph" style:parent-style-name="Heading_20_2">
      <style:text-properties officeooo:rsid="001a81c8"/>
    </style:style>
    <style:style style:name="P41" style:family="paragraph" style:parent-style-name="Heading_20_3">
      <style:text-properties fo:font-size="12pt" officeooo:rsid="00196f9c" officeooo:paragraph-rsid="00196f9c" fo:background-color="transparent" style:font-size-asian="14pt" style:font-size-complex="14pt"/>
    </style:style>
    <style:style style:name="P42" style:family="paragraph" style:parent-style-name="Heading_20_3">
      <style:text-properties fo:font-size="12pt" officeooo:paragraph-rsid="00196f9c" style:font-size-asian="14pt" style:font-size-complex="14pt"/>
    </style:style>
    <style:style style:name="P43" style:family="paragraph" style:parent-style-name="Heading_20_3">
      <style:text-properties fo:font-size="12pt" style:font-size-asian="14pt" style:font-size-complex="14pt"/>
    </style:style>
    <style:style style:name="P44" style:family="paragraph" style:parent-style-name="Standard" style:list-style-name="L1">
      <style:text-properties officeooo:rsid="00260143" officeooo:paragraph-rsid="00260143"/>
    </style:style>
    <style:style style:name="P45" style:family="paragraph" style:parent-style-name="Table_20_Contents">
      <style:paragraph-properties fo:margin-left="0cm" fo:margin-right="0cm" fo:margin-top="0cm" fo:margin-bottom="0.499cm" style:contextual-spacing="false" fo:text-indent="0cm" style:auto-text-indent="false" style:writing-mode="lr-tb"/>
      <style:text-properties fo:background-color="transparent"/>
    </style:style>
    <style:style style:name="P46" style:family="paragraph" style:parent-style-name="Table_20_Contents">
      <style:paragraph-properties fo:margin-left="0cm" fo:margin-right="0cm" fo:margin-top="0cm" fo:margin-bottom="0.499cm" style:contextual-spacing="false" fo:text-indent="0cm" style:auto-text-indent="false" style:writing-mode="lr-tb"/>
      <style:text-properties officeooo:rsid="0039a90e" officeooo:paragraph-rsid="0039a90e" fo:background-color="transparent"/>
    </style:style>
    <style:style style:name="P47" style:family="paragraph" style:parent-style-name="Text_20_body" style:list-style-name="L2">
      <style:paragraph-properties style:writing-mode="lr-tb"/>
      <style:text-properties fo:font-weight="normal" officeooo:rsid="00182989" officeooo:paragraph-rsid="00182989" fo:background-color="transparent" style:font-weight-asian="normal" style:font-weight-complex="normal"/>
    </style:style>
    <style:style style:name="P48" style:family="paragraph" style:parent-style-name="Text_20_body" style:list-style-name="L2">
      <style:paragraph-properties style:writing-mode="lr-tb"/>
      <style:text-properties fo:font-weight="normal" officeooo:rsid="00196f9c" officeooo:paragraph-rsid="00196f9c" fo:background-color="transparent" style:font-weight-asian="normal" style:font-weight-complex="normal"/>
    </style:style>
    <style:style style:name="P49" style:family="paragraph" style:parent-style-name="Text_20_body" style:list-style-name="L3">
      <style:text-properties officeooo:rsid="00260143" officeooo:paragraph-rsid="00260143"/>
    </style:style>
    <style:style style:name="P50" style:family="paragraph" style:parent-style-name="Text_20_body" style:list-style-name="L3">
      <style:text-properties officeooo:rsid="00276492" officeooo:paragraph-rsid="00276492"/>
    </style:style>
    <style:style style:name="P51" style:family="paragraph" style:parent-style-name="Text_20_body">
      <style:text-properties officeooo:rsid="0039a90e" officeooo:paragraph-rsid="0039a90e"/>
    </style:style>
    <style:style style:name="T1" style:family="text">
      <style:text-properties fo:background-color="transparent" loext:char-shading-value="0"/>
    </style:style>
    <style:style style:name="T2" style:family="text">
      <style:text-properties officeooo:rsid="0018cb30" fo:background-color="transparent" loext:char-shading-value="0"/>
    </style:style>
    <style:style style:name="T3" style:family="text">
      <style:text-properties officeooo:rsid="00196f9c" fo:background-color="transparent" loext:char-shading-value="0"/>
    </style:style>
    <style:style style:name="T4" style:family="text">
      <style:text-properties officeooo:rsid="00260143" fo:background-color="transparent" loext:char-shading-value="0"/>
    </style:style>
    <style:style style:name="T5" style:family="text">
      <style:text-properties officeooo:rsid="00276492" fo:background-color="transparent" loext:char-shading-value="0"/>
    </style:style>
    <style:style style:name="T6" style:family="text">
      <style:text-properties officeooo:rsid="00299101" fo:background-color="transparent" loext:char-shading-value="0"/>
    </style:style>
    <style:style style:name="T7" style:family="text">
      <style:text-properties officeooo:rsid="003450d8" fo:background-color="transparent" loext:char-shading-value="0"/>
    </style:style>
    <style:style style:name="T8" style:family="text">
      <style:text-properties officeooo:rsid="0035c308" fo:background-color="transparent" loext:char-shading-value="0"/>
    </style:style>
    <style:style style:name="T9" style:family="text">
      <style:text-properties officeooo:rsid="0037bfbb" fo:background-color="transparent" loext:char-shading-value="0"/>
    </style:style>
    <style:style style:name="T10" style:family="text">
      <style:text-properties officeooo:rsid="0037f9f5" fo:background-color="transparent" loext:char-shading-value="0"/>
    </style:style>
    <style:style style:name="T11" style:family="text">
      <style:text-properties officeooo:rsid="003882f2" fo:background-color="transparent" loext:char-shading-value="0"/>
    </style:style>
    <style:style style:name="T12" style:family="text">
      <style:text-properties officeooo:rsid="00182989"/>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01d6db7" style:font-style-asian="italic" style:font-style-complex="italic"/>
    </style:style>
    <style:style style:name="T16" style:family="text">
      <style:text-properties fo:font-style="italic" officeooo:rsid="00260143" style:font-style-asian="italic" style:font-style-complex="italic"/>
    </style:style>
    <style:style style:name="T17" style:family="text">
      <style:text-properties fo:font-style="italic" officeooo:rsid="00276492" style:font-style-asian="italic" style:font-style-complex="italic"/>
    </style:style>
    <style:style style:name="T18" style:family="text">
      <style:text-properties fo:font-style="italic" officeooo:rsid="0018cb30" fo:background-color="transparent" loext:char-shading-value="0"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260143" style:font-style-asian="normal" style:font-style-complex="normal"/>
    </style:style>
    <style:style style:name="T21" style:family="text">
      <style:text-properties fo:font-style="normal" officeooo:rsid="0018cb30" fo:background-color="transparent" loext:char-shading-value="0" style:font-style-asian="normal" style:font-style-complex="normal"/>
    </style:style>
    <style:style style:name="T22" style:family="text">
      <style:text-properties fo:font-style="normal" officeooo:rsid="00276492" fo:background-color="transparent" loext:char-shading-value="0" style:font-style-asian="normal" style:font-style-complex="normal"/>
    </style:style>
    <style:style style:name="T23" style:family="text">
      <style:text-properties officeooo:rsid="0018cb30"/>
    </style:style>
    <style:style style:name="T24" style:family="text">
      <style:text-properties fo:font-weight="bold"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18cb30" fo:background-color="transparent" loext:char-shading-value="0" style:font-weight-asian="bold" style:font-weight-complex="bold"/>
    </style:style>
    <style:style style:name="T27" style:family="text">
      <style:text-properties officeooo:rsid="00196f9c"/>
    </style:style>
    <style:style style:name="T28" style:family="text">
      <style:text-properties officeooo:rsid="001a81c8"/>
    </style:style>
    <style:style style:name="T29" style:family="text">
      <style:text-properties officeooo:rsid="001c5426"/>
    </style:style>
    <style:style style:name="T30" style:family="text">
      <style:text-properties officeooo:rsid="001d6db7"/>
    </style:style>
    <style:style style:name="T31" style:family="text">
      <style:text-properties officeooo:rsid="0022447b"/>
    </style:style>
    <style:style style:name="T32" style:family="text">
      <style:text-properties officeooo:rsid="00260143"/>
    </style:style>
    <style:style style:name="T33" style:family="text">
      <style:text-properties officeooo:rsid="00276492"/>
    </style:style>
    <style:style style:name="T34" style:family="text">
      <style:text-properties officeooo:rsid="002b7505"/>
    </style:style>
    <style:style style:name="T35" style:family="text">
      <style:text-properties officeooo:rsid="002bbd1f"/>
    </style:style>
    <style:style style:name="T36" style:family="text">
      <style:text-properties officeooo:rsid="002c53e7"/>
    </style:style>
    <style:style style:name="T37" style:family="text">
      <style:text-properties officeooo:rsid="002d71e3"/>
    </style:style>
    <style:style style:name="T38" style:family="text">
      <style:text-properties officeooo:rsid="0032742e"/>
    </style:style>
    <style:style style:name="T39" style:family="text">
      <style:text-properties officeooo:rsid="0037f9f5"/>
    </style:style>
    <style:style style:name="T40" style:family="text">
      <style:text-properties officeooo:rsid="003882f2"/>
    </style:style>
    <style:style style:name="T41" style:family="text">
      <style:text-properties officeooo:rsid="002a6207"/>
    </style:style>
    <style:style style:name="T42" style:family="text">
      <style:text-properties fo:font-weight="normal" officeooo:rsid="0023be51" fo:background-color="transparent" loext:char-shading-value="0" style:font-weight-asian="normal" style:font-weight-complex="normal"/>
    </style:style>
    <style:style style:name="T43" style:family="text">
      <style:text-properties officeooo:rsid="0039a90e"/>
    </style:style>
    <style:style style:name="T44" style:family="text">
      <style:text-properties officeooo:rsid="003a311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chnical documentation for the Kinomatics Australian Cinema Dataset</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36"><text:a xlink:type="simple" xlink:href="#__RefHeading___Toc330_983493261" text:style-name="Index_20_Link" text:visited-style-name="Index_20_Link">1. Introduction<text:tab/>1</text:a></text:p>
          <text:p text:style-name="P36"><text:a xlink:type="simple" xlink:href="#__RefHeading___Toc332_983493261" text:style-name="Index_20_Link" text:visited-style-name="Index_20_Link">2. Sources used<text:tab/>2</text:a></text:p>
          <text:p text:style-name="P36"><text:a xlink:type="simple" xlink:href="#__RefHeading___Toc334_983493261" text:style-name="Index_20_Link" text:visited-style-name="Index_20_Link">3. Scope of the dataset<text:tab/>4</text:a></text:p>
          <text:p text:style-name="P36"><text:a xlink:type="simple" xlink:href="#__RefHeading___Toc336_983493261" text:style-name="Index_20_Link" text:visited-style-name="Index_20_Link">4. Data processing methods<text:tab/>6</text:a></text:p>
          <text:p text:style-name="P37"><text:a xlink:type="simple" xlink:href="#__RefHeading___Toc381_983493261" text:style-name="Index_20_Link" text:visited-style-name="Index_20_Link">Step 1 – Scraping the Screen Guide<text:tab/>6</text:a></text:p>
          <text:p text:style-name="P37"><text:a xlink:type="simple" xlink:href="#__RefHeading___Toc383_983493261" text:style-name="Index_20_Link" text:visited-style-name="Index_20_Link">Step 2 – Merging in data from other core sources<text:tab/>6</text:a></text:p>
          <text:p text:style-name="P37"><text:a xlink:type="simple" xlink:href="#__RefHeading___Toc385_983493261" text:style-name="Index_20_Link" text:visited-style-name="Index_20_Link">Step 3 – Identifying missing films via our significance criteria<text:tab/>6</text:a></text:p>
          <text:p text:style-name="P37"><text:a xlink:type="simple" xlink:href="#__RefHeading___Toc387_983493261" text:style-name="Index_20_Link" text:visited-style-name="Index_20_Link">Step 4 – Data cleaning and validation<text:tab/>7</text:a></text:p>
          <text:p text:style-name="P38"><text:a xlink:type="simple" xlink:href="#__RefHeading___Toc389_983493261" text:style-name="Index_20_Link" text:visited-style-name="Index_20_Link">Step 4.1 - Checking for duplicates and errors<text:tab/>7</text:a></text:p>
          <text:p text:style-name="P38"><text:a xlink:type="simple" xlink:href="#__RefHeading___Toc391_983493261" text:style-name="Index_20_Link" text:visited-style-name="Index_20_Link">Step 4.2 - Disambiguating sound designers and composers<text:tab/>8</text:a></text:p>
          <text:p text:style-name="P38"><text:a xlink:type="simple" xlink:href="#__RefHeading___Toc393_983493261" text:style-name="Index_20_Link" text:visited-style-name="Index_20_Link">Step 4.3 - Assigning person identifiers<text:tab/>8</text:a></text:p>
          <text:p text:style-name="P38"><text:a xlink:type="simple" xlink:href="#__RefHeading___Toc395_983493261" text:style-name="Index_20_Link" text:visited-style-name="Index_20_Link">Step 4.4 - Excluding extraneous data<text:tab/>9</text:a></text:p>
          <text:p text:style-name="P37"><text:a xlink:type="simple" xlink:href="#__RefHeading___Toc397_983493261" text:style-name="Index_20_Link" text:visited-style-name="Index_20_Link">Step 5 – Identifying missing roles via IMDb<text:tab/>9</text:a></text:p>
          <text:p text:style-name="P36"><text:a xlink:type="simple" xlink:href="#__RefHeading___Toc338_983493261" text:style-name="Index_20_Link" text:visited-style-name="Index_20_Link">5. Data patching and versioning<text:tab/>10</text:a></text:p>
          <text:p text:style-name="P36"><text:a xlink:type="simple" xlink:href="#__RefHeading___Toc1840_591916439" text:style-name="Index_20_Link" text:visited-style-name="Index_20_Link">6. Data file metadata<text:tab/>10</text:a></text:p>
          <text:p text:style-name="P37"><text:a xlink:type="simple" xlink:href="#__RefHeading___Toc399_983493261" text:style-name="Index_20_Link" text:visited-style-name="Index_20_Link">The roles data table<text:tab/>10</text:a></text:p>
          <text:p text:style-name="P37"><text:a xlink:type="simple" xlink:href="#__RefHeading___Toc401_983493261" text:style-name="Index_20_Link" text:visited-style-name="Index_20_Link">The films data table<text:tab/>13</text:a></text:p>
        </text:index-body>
      </text:table-of-content>
      <text:p text:style-name="P16"/>
      <text:h text:style-name="Heading_20_1" text:outline-level="1"><text:bookmark-start text:name="__RefHeading___Toc330_983493261"/>1. Introduction<text:bookmark-end text:name="__RefHeading___Toc330_983493261"/></text:h>
      <text:p text:style-name="P23">This document provides detailed discussion of the technical details of constructing the Kinomatics Australian <text:span text:style-name="T40">Film Production</text:span> Dataset. We provide a high-level overview of the scope and characteristics of the dataset, as well as a full explanation of the process<text:span text:style-name="T38">es</text:span> we undertook and the practical methods used. This document differs from the research data paper that accompanies the dataset in that it is much more focused on technical and practical details, while the research data paper is more focused on the motivation and rationale behind the dataset and the decisions we took in defining it. </text:p>
      <text:p text:style-name="P23">The structure of the document is as follows. In Section 2, we discuss the sources used to compile the dataset. In Section 3 we discuss the dataset’s scope, highlighting the dimensions of its coverage and inclusion criteria. In Section 4, we explicate the practical process of constructing, preparing and validating the dataset to take it from the initial listed sources to the final version shared in this repository. <text:span text:style-name="T44">In section 5, we outline the patching and versioning process that releases of the dataset will follow. </text:span>Finally, in Section <text:span text:style-name="T44">6</text:span>, we provide summary tables describing each of the data files and their contents.</text:p>
      <text:p text:style-name="P35"><text:span text:style-name="T42">To cite this document, please cite the data repository directly via its DOI: </text:span>10.5281/zenodo.11093655<text:span text:style-name="T42">.</text:span></text:p>
      <text:h text:style-name="Heading_20_1" text:outline-level="1"><text:bookmark-start text:name="__RefHeading___Toc332_983493261"/><text:soft-page-break/><text:span text:style-name="T12">2. </text:span>Sources used<text:bookmark-end text:name="__RefHeading___Toc332_983493261"/></text:h>
      <text:p text:style-name="P22">Our dataset <text:span text:style-name="T38">incorporates</text:span> information <text:span text:style-name="T27">available </text:span>in several public data sources, <text:span text:style-name="T27">and a major component of the project’s novelty and utility is the time and effort we took to compile these sources into a single common dataset</text:span>. Here, we provide more details on each <text:span text:style-name="T27">of the sources </text:span>and how they were used (see Table 1). We can divide the sources used to construct the dataset into <text:span text:style-name="T27">three</text:span> main categories:</text:p>
      <text:list text:style-name="L2">
        <text:list-item>
          <text:p text:style-name="P47"><text:span text:style-name="T14">Core sources</text:span><text:span text:style-name="T19">: </text:span>The core sources are those which we used as the basis for including a filled role in our dataset. When one of these sources states that a person filled a role on a film, we include that information as a case in our roles dataset (unless we discover evidence during the data validation process that the source is wrong, see Section <text:span text:style-name="T27">4</text:span>).</text:p>
        </text:list-item>
        <text:list-item>
          <text:p text:style-name="P47"><text:span text:style-name="T14">Supplemental sources</text:span>: The supplemental sources are those which we did not rely on for attributing roles, but which we did use as part of our data curation process for validating or further researching a film or role. For example, these sources may have been consulted to clarify or disambiguate conflicting or ambiguous information provided in another source. <text:s/></text:p>
        </text:list-item>
        <text:list-item>
          <text:p text:style-name="P48"><text:span text:style-name="T14">Fallback sources</text:span>: We refer to the Internet Movie Database (IMDb) as a “fallback” source because, as we describe in Section 4, we used IMDb in a “gap-filling” capacity to bring in additional information on which people occupied which roles that we did not already have in any of our core sources. In other words, we only deferred to IMDb for role sourcing when we could not use a core source. We also used IMDb as a supplemental source as part of the general data validation process.</text:p>
        </text:list-item>
      </text:list>
      <text:p text:style-name="P24">Table 1. Sources used in the compilation of the <text:span text:style-name="T41">Kinomatics Australian </text:span><text:span text:style-name="T40">Film Production</text:span><text:span text:style-name="T41"> Dataset</text:span>.</text:p>
      <table:table table:name="SourcesTable" table:style-name="SourcesTable">
        <table:table-column table:style-name="SourcesTable.A"/>
        <table:table-column table:style-name="SourcesTable.B"/>
        <table:table-column table:style-name="SourcesTable.C"/>
        <table:table-column table:style-name="SourcesTable.D"/>
        <table:table-row>
          <table:table-cell table:style-name="SourcesTable.A1" office:value-type="string">
            <text:p text:style-name="P13">Source</text:p>
          </table:table-cell>
          <table:table-cell table:style-name="SourcesTable.A1" office:value-type="string">
            <text:p text:style-name="P13">Type</text:p>
          </table:table-cell>
          <table:table-cell table:style-name="SourcesTable.A1" office:value-type="string">
            <text:p text:style-name="P13">Reference</text:p>
          </table:table-cell>
          <table:table-cell table:style-name="SourcesTable.A1" office:value-type="string">
            <text:p text:style-name="P13">Description</text:p>
          </table:table-cell>
        </table:table-row>
        <table:table-row>
          <table:table-cell table:style-name="SourcesTable.A1" office:value-type="string">
            <text:p text:style-name="P12">The Screen Guide</text:p>
          </table:table-cell>
          <table:table-cell table:style-name="SourcesTable.A1" office:value-type="string">
            <text:p text:style-name="P12">Core</text:p>
          </table:table-cell>
          <table:table-cell table:style-name="SourcesTable.A1" office:value-type="string">
            <text:p text:style-name="Table_20_Contents"><text:a xlink:type="simple" xlink:href="https://www.screenaustralia.gov.au/the-screen-guide" text:style-name="Internet_20_link" text:visited-style-name="Visited_20_Internet_20_Link">www.screenaustralia.gov.au/the-screen-guide</text:a></text:p>
          </table:table-cell>
          <table:table-cell table:style-name="SourcesTable.A1" office:value-type="string">
            <text:p text:style-name="P20">An online database curated and published by Screen Australia, the federal screen sector funding and governance agency. The Screen Guide data covers all Australian screen production (including feature films, shorts, animations, documentaries, telemovies etc.); <text:span text:style-name="T33">temporal coverage varies by production type, but the Screen Guide data covers the period from</text:span> <text:span text:style-name="T33">1970</text:span> to the present <text:span text:style-name="T33">for feature films and telemovies</text:span>.</text:p>
          </table:table-cell>
        </table:table-row>
        <table:table-row>
          <table:table-cell table:style-name="SourcesTable.A1" office:value-type="string">
            <text:p text:style-name="P12">Kinomatics <text:span text:style-name="T40">Camera Department (KCD) Dataset</text:span></text:p>
          </table:table-cell>
          <table:table-cell table:style-name="SourcesTable.A1" office:value-type="string">
            <text:p text:style-name="P12">Core</text:p>
          </table:table-cell>
          <table:table-cell table:style-name="SourcesTable.A1" office:value-type="string">
            <text:p text:style-name="P29">See the following publications using this dataset for more information on the data and the wider project:</text:p>
            <text:list text:style-name="L1">
              <text:list-item>
                <text:p text:style-name="P44">Coate, Bronwyn, Ben Eltham, and Deb Verhoeven. ‘By a Long Shot: <text:soft-page-break/>Addressing Power, Devaluation and Discrimination in a Toxic Cultural Workforce’. <text:span text:style-name="T13">Australian Journal of Management</text:span>, 2023. [<text:a xlink:type="simple" xlink:href="https://doi.org/10.1177/0312896223117937" text:style-name="Internet_20_link" text:visited-style-name="Visited_20_Internet_20_Link">link</text:a>]</text:p>
              </text:list-item>
              <text:list-item>
                <text:p text:style-name="P44">Coles, Amanda, Justine Ferrer, and Vejune Zemaityte. ‘A Wider Lens: Australian Camera Workforce Development and Diversity’, July 2022. [<text:a xlink:type="simple" xlink:href="https://cinematographer.org.au/wp-content/uploads/2022/07/A-Wider-Lens-report-final.pdf" text:style-name="Internet_20_link" text:visited-style-name="Visited_20_Internet_20_Link">link</text:a>]</text:p>
              </text:list-item>
              <text:list-item>
                <text:p text:style-name="P44">Jones, Pete, Deb Verhoeven, Aresh Dadlani, and Vejune Zemaityte. ‘She Must Be Seeing Things! Gender Disparity in Camera Department Networks’. <text:span text:style-name="T13">Social Networks</text:span> 76 (January 2024): 120–34. [<text:a xlink:type="simple" xlink:href="https://doi.org/10.1016/j.socnet.2023.09.004" text:style-name="Internet_20_link" text:visited-style-name="Visited_20_Internet_20_Link">link</text:a>]</text:p>
              </text:list-item>
            </text:list>
          </table:table-cell>
          <table:table-cell table:style-name="SourcesTable.A1" office:value-type="string">
            <text:p text:style-name="P21">A dataset produced in collaboration with the Australian Cinematographers’ Society <text:span text:style-name="T32">(ACS)</text:span> <text:span text:style-name="T32">for a separate research project. The dataset describes </text:span><text:span text:style-name="T4">film and television series productions in the period 2011-2019</text:span><text:span text:style-name="T32">. It</text:span> <text:span text:style-name="T1">is primarily concerned </text:span><text:soft-page-break/><text:span text:style-name="T1">with camera department roles (headed by the cinematographer), </text:span><text:span text:style-name="T4">bu</text:span><text:span text:style-name="T1">t also contains </text:span><text:span text:style-name="T4">rich </text:span><text:span text:style-name="T1">information about writers, directors and producers. </text:span></text:p>
          </table:table-cell>
        </table:table-row>
        <table:table-row>
          <table:table-cell table:style-name="SourcesTable.A1" office:value-type="string">
            <text:p text:style-name="P12">The Production Book</text:p>
          </table:table-cell>
          <table:table-cell table:style-name="SourcesTable.A1" office:value-type="string">
            <text:p text:style-name="P12">Core</text:p>
          </table:table-cell>
          <table:table-cell table:style-name="SourcesTable.A1" office:value-type="string">
            <text:p text:style-name="P20"><text:a xlink:type="simple" xlink:href="http://www.productionbook.com.au/" text:style-name="Internet_20_link" text:visited-style-name="Visited_20_Internet_20_Link">www.productionbook.com.au</text:a></text:p>
          </table:table-cell>
          <table:table-cell table:style-name="SourcesTable.A1" office:value-type="string">
            <text:p text:style-name="P33"><text:span text:style-name="T5">A</text:span><text:span text:style-name="T1"> directory providing extensive information about film and television productions and personnel for Australia (a version for New Zealand is also available). Listings are self-submitted by people in the industry and are reviewed and approved by the Production Book editors. </text:span><text:span text:style-name="T5">Specifically, we used the online PDF version of the Production Book listings, which covers the period 1990-2019.</text:span></text:p>
          </table:table-cell>
        </table:table-row>
        <table:table-row>
          <table:table-cell table:style-name="SourcesTable.A1" office:value-type="string">
            <text:p text:style-name="P12">Internet Move Database (IMDb)</text:p>
          </table:table-cell>
          <table:table-cell table:style-name="SourcesTable.A1" office:value-type="string">
            <text:p text:style-name="P17">Fallback</text:p>
          </table:table-cell>
          <table:table-cell table:style-name="SourcesTable.A1" office:value-type="string">
            <text:p text:style-name="P17"><text:a xlink:type="simple" xlink:href="https://imdb.com/" text:style-name="Internet_20_link" text:visited-style-name="Visited_20_Internet_20_Link">imdb.com</text:a></text:p>
          </table:table-cell>
          <table:table-cell table:style-name="SourcesTable.A1" office:value-type="string">
            <text:p text:style-name="P29">A massive online database of primarily user-submitted information relating to films and television series, including their cast and crew.</text:p>
          </table:table-cell>
        </table:table-row>
        <table:table-row>
          <table:table-cell table:style-name="SourcesTable.A1" office:value-type="string">
            <text:p text:style-name="P31">Ozmovies</text:p>
          </table:table-cell>
          <table:table-cell table:style-name="SourcesTable.A1" office:value-type="string">
            <text:p text:style-name="P12">Supplemental</text:p>
          </table:table-cell>
          <table:table-cell table:style-name="SourcesTable.A1" office:value-type="string">
            <text:p text:style-name="P19"><text:a xlink:type="simple" xlink:href="https://www.ozmovies.com.au/" text:style-name="Internet_20_link" text:visited-style-name="Visited_20_Internet_20_Link">ozmovies.com.<text:span text:style-name="T33">au</text:span></text:a></text:p>
          </table:table-cell>
          <table:table-cell table:style-name="SourcesTable.A1" office:value-type="string">
            <text:p text:style-name="P32"><text:span text:style-name="T33">An unofficial but diligently curated online database </text:span><text:soft-page-break/><text:span text:style-name="T33">“</text:span>intended as a general guide to the era of VHS and DVD published Australian films, now drawing to a close” <text:span text:style-name="T33">(see “</text:span><text:a xlink:type="simple" xlink:href="https://www.ozmovies.com.au/content/about" text:style-name="Internet_20_link" text:visited-style-name="Visited_20_Internet_20_Link"><text:span text:style-name="T33">About</text:span></text:a><text:span text:style-name="T33">” section of the Ozmovies website).</text:span></text:p>
          </table:table-cell>
        </table:table-row>
        <table:table-row>
          <table:table-cell table:style-name="SourcesTable.A1" office:value-type="string">
            <text:p text:style-name="P12">Pike and Cooper’<text:span text:style-name="T32">s </text:span><text:span text:style-name="T16">Australian Film 1900-1977</text:span><text:span text:style-name="T32"> (1998)</text:span></text:p>
          </table:table-cell>
          <table:table-cell table:style-name="SourcesTable.A1" office:value-type="string">
            <text:p text:style-name="P12">Supplemental</text:p>
          </table:table-cell>
          <table:table-cell table:style-name="SourcesTable.A1" office:value-type="string">
            <text:p text:style-name="Standard">Pike, Andrew, and Ross Cooper. <text:span text:style-name="T14">Australian Film 1900-1977: A Guide to Feature Film Production</text:span>. 2nd ed. Oxford: Oxford University Press, 1998.</text:p>
          </table:table-cell>
          <table:table-cell table:style-name="SourcesTable.A1" office:value-type="string">
            <text:p text:style-name="P33"><text:span text:style-name="T5">Classic book of Australian cinema history providing </text:span><text:span text:style-name="T2">comprehensive coverage of Australian film production including crew details and plot synopses </text:span><text:span text:style-name="T5">up to the year 1977</text:span><text:span text:style-name="T2">. </text:span></text:p>
          </table:table-cell>
        </table:table-row>
        <table:table-row>
          <table:table-cell table:style-name="SourcesTable.A1" office:value-type="string">
            <text:p text:style-name="P12">Murray’<text:span text:style-name="T32">s </text:span><text:span text:style-name="T16">Australian Cinema</text:span><text:span text:style-name="T20"> (1994)</text:span></text:p>
          </table:table-cell>
          <table:table-cell table:style-name="SourcesTable.A1" office:value-type="string">
            <text:p text:style-name="P12">Supplemental</text:p>
          </table:table-cell>
          <table:table-cell table:style-name="SourcesTable.A1" office:value-type="string">
            <text:p text:style-name="Standard">Murray, Scott, ed. <text:span text:style-name="T14">Australian Cinema</text:span>. St. Leonards, NSW, Australia: Allen &amp; Unwin in association with Australian Film Commission, 1994.</text:p>
          </table:table-cell>
          <table:table-cell table:style-name="SourcesTable.A1" office:value-type="string">
            <text:p text:style-name="P33"><text:span text:style-name="T5">This seminal book </text:span><text:span text:style-name="T2">picks up where Pike and Cooper left off </text:span><text:span text:style-name="T5">and continues to cover films released in 1994, </text:span><text:span text:style-name="T2">contribut</text:span><text:span text:style-name="T5">ing</text:span><text:span text:style-name="T2"> a critical essay on each film</text:span><text:span text:style-name="T5">.</text:span></text:p>
          </table:table-cell>
        </table:table-row>
        <table:table-row>
          <table:table-cell table:style-name="SourcesTable.A1" office:value-type="string">
            <text:p text:style-name="P12">Verhoeven’<text:span text:style-name="T30">s </text:span><text:span text:style-name="T15">Twin Peeks</text:span> <text:span text:style-name="T30">(1999)</text:span></text:p>
          </table:table-cell>
          <table:table-cell table:style-name="SourcesTable.A1" office:value-type="string">
            <text:p text:style-name="P12">Supplemental</text:p>
          </table:table-cell>
          <table:table-cell table:style-name="SourcesTable.A1" office:value-type="string">
            <text:p text:style-name="Standard">Verhoeven, Deb, ed. <text:span text:style-name="T14">Twin Peeks: Australian and New Zealand Feature Films</text:span>. Melbourne, VIC: Damned Publishing, 1999.</text:p>
          </table:table-cell>
          <table:table-cell table:style-name="SourcesTable.A1" office:value-type="string">
            <text:p text:style-name="P11"><text:span text:style-name="T3">An </text:span><text:span text:style-name="T1">authoritative edited volume which compiles production details for Australian feature films (as well as those produced in New Zealand) up to the year 2000.</text:span></text:p>
          </table:table-cell>
        </table:table-row>
      </table:table>
      <text:p text:style-name="P22"/>
      <text:p text:style-name="P22">The order that the <text:span text:style-name="T23">core </text:span>sources are listed here corresponds to the hierarchy we used for resolving contradictions between sources. That is, conflicts were resolved following a hierarchy which favoured the Screen Guide over the <text:span text:style-name="T40">KCD D</text:span>ataset, the <text:span text:style-name="T40">KCD D</text:span>ataset over the Production Book, and the Production Book over IMDb (except in a few cases where our research led us to believe that the information in a lower ranked source was in fact more accurate). Of note here is the particularly important role that Oz<text:span text:style-name="T33">movies</text:span> played in resolving conflicts: the films that are contained in the Oz<text:span text:style-name="T33">movies</text:span> database <text:span text:style-name="T33">often</text:span> have digitised copies of the <text:span text:style-name="T33">exact </text:span>on-screen film credits, which in several cases proved more decisive than the <text:span text:style-name="T33">core</text:span> source hierarchy when adjudicating which source’s information was correct.</text:p>
      <text:h text:style-name="Heading_20_1" text:outline-level="1"><text:bookmark-start text:name="__RefHeading___Toc334_983493261"/><text:span text:style-name="T12">3. </text:span><text:span text:style-name="T27">Scope of the dataset</text:span><text:bookmark-end text:name="__RefHeading___Toc334_983493261"/></text:h>
      <text:p text:style-name="P8">Our inclusion criteria <text:span text:style-name="T29">and their motivations </text:span>are explicated more fully in the associated data paper for this dataset, so here we focus on listing the formal criteria which define the scope and limits of the dataset.</text:p>
      <text:p text:style-name="P8"><text:span text:style-name="T24">Time period</text:span>: Release years 1975-2022. This <text:span text:style-name="T34">restriction</text:span> also excludes films which are listed on at least one source with a release year in this range but which were deemed to still be in development or never finished/released.</text:p>
      <text:p text:style-name="P8"><text:soft-page-break/><text:span text:style-name="T24">Production types</text:span>: <text:span text:style-name="T27">The dataset is restricted to describing primarily l</text:span>ive-action feature films. This excludes documentary films, television films (also known as telemovies), short films (with a running time of under one hour), and feature films that are entirely animated (and thus do not require the same set of production personnel as live-action films). The exceptions to this are a handful <text:span text:style-name="T27">of television films which we included because they were in fact produced as feature films and thus can be found in published lists of feature films; </text:span><text:span text:style-name="T31">a small number of films which could be considered documentaries but contain significant dramatised portions; </text:span><text:span text:style-name="T27">as well as a set of nine films produced as part of an initiative to support “</text:span><text:a xlink:type="simple" xlink:href="https://search.informit.org/doi/abs/10.3316/informit.832843009265404?download=true" text:style-name="Internet_20_link" text:visited-style-name="Visited_20_Internet_20_Link"><text:span text:style-name="T27">Short Features</text:span></text:a><text:span text:style-name="T27">” which are technically not feature-length but which form an interesting part of Australian cinema history. These are tracked through a production type variable, as detailed in Section 5.</text:span></text:p>
      <text:p text:style-name="P8"><text:span text:style-name="T24">Nationality criteria</text:span>: We broadly adopted the Screen Guide’s principles for determining what constitutes an “Australian film” (see the “Scope” section on Screen Australia’s “<text:a xlink:type="simple" xlink:href="https://www.screenaustralia.gov.au/the-screen-guide/what-is-the-screen-guide" text:style-name="Internet_20_link" text:visited-style-name="Visited_20_Internet_20_Link">What is the Screen Guide?</text:a>” web page). For the purposes of the Screen Guide, an Australian film is a project “under Australian creative control (i.e. where the key on-screen and/or off-screen elements are predominantly Australian and the project was originated and developed by Australians)”. This definition includes projects under Australian creative control that “are 100 per cent foreign financed” as well as projects “where creative control is shared between Australian and foreign partners”, with a balanced mix of “Australian and foreign elements in the key creative positions” (both official and unofficial ‘co-productions’). Importantly, this does not include “[f]oreign films shot or undertaking PDV-only activity in Australia” or “[t]itles which Screen Australia has been unable to verify data with a first-hand source”. In some cases, our adoption of these criteria led us to exclude from the dataset films that were present in one of our core sources (one example of this is the 2018 US film <text:span text:style-name="T14">Aquaman</text:span> which is listed in the Production Book but which we felt did not meet the criteria set out by Screen Australia). </text:p>
      <text:p text:style-name="P25"><text:span text:style-name="T26">Determination of significance</text:span><text:span text:style-name="T2">: To ensure our dataset did not overlook films which would be expected to be included in an account of Australian cinema for this period, we used three additional criteria for identifying “significant” Australian films that meet the above criteria but which for one reason or another were not otherwise found in our core sources. First, we compiled a list of all films which were nominated in a major category by the Australian Film Institute (AFI) Awards (later renamed the Australian Academy of Cinema and Television Arts (AACTA) Awards) between 1975 and 2022. The awards that we considered here were Best Film; Best Direction; Best Editing; Best Cinematography; Best Adapted Screenplay; Best Original Screenplay; Best Actor/Actress in a Leading Role; and Best Actor/Actress in a Supporting Role. In addition, we used two film history books which are known as Australian film “bibles” for their authoritative curation of Australian feature films: Pike and Cooper’s </text:span><text:span text:style-name="T18">Australian Film 1900-1977</text:span><text:span text:style-name="T2"> </text:span><text:span text:style-name="T5">and</text:span><text:span text:style-name="T2"> Scott Murray’s </text:span><text:span text:style-name="T18">Australian Cinema 1978-1994</text:span><text:span text:style-name="T21">, </text:span><text:span text:style-name="T22">each of which are described in Section 2</text:span><text:span text:style-name="T2">. </text:span><text:span text:style-name="T3">A total of 46 “significant” films not already contained in our core sources were identified and appended to the data, as we describe in Section 4. </text:span></text:p>
      <text:p text:style-name="P18"><text:span text:style-name="T26">R</text:span><text:span text:style-name="T25">oles included</text:span><text:span text:style-name="T1">: The dataset collects information on who filled ten key film production roles: the cinematographer, composer, costume designer, director, editor, executive producer, producer, production designer, sound designer and writer. </text:span></text:p>
      <text:h text:style-name="Heading_20_1" text:outline-level="1"><text:bookmark-start text:name="__RefHeading___Toc336_983493261"/><text:soft-page-break/><text:span text:style-name="T12">4. </text:span>Data processing methods<text:bookmark-end text:name="__RefHeading___Toc336_983493261"/></text:h>
      <text:h text:style-name="Heading_20_2" text:outline-level="2"><text:bookmark-start text:name="__RefHeading___Toc381_983493261"/>Step 1 – Scraping the Screen Guide<text:bookmark-end text:name="__RefHeading___Toc381_983493261"/></text:h>
      <text:p text:style-name="P11"><text:span text:style-name="T1">We contacted Screen Australia to ask if they could provide the underlying data that is served via the Screen Guide web page in a format we could work with; they confirmed that this was not possible but we were permitted to gather the information from the web page ourselves. We then used the Python libraries </text:span><text:a xlink:type="simple" xlink:href="https://www.crummy.com/software/BeautifulSoup/" text:style-name="Internet_20_link" text:visited-style-name="Visited_20_Internet_20_Link"><text:span text:style-name="T1">Beautiful Soup</text:span></text:a><text:span text:style-name="T1"> and </text:span><text:a xlink:type="simple" xlink:href="https://requests.readthedocs.io/en/latest/" text:style-name="Internet_20_link" text:visited-style-name="Visited_20_Internet_20_Link"><text:span text:style-name="T1">Requests</text:span></text:a><text:span text:style-name="T1"> to scrape the data into a format we could work with. Initially, we gathered a list of URLs pertaining to the films by scraping the search results for our specified parameters. Subsequently, each film’s individual page was scraped for the film’s title, year, completion year, genre, international co-production information, and any crew information. The result of this scraping process was an initial comma-separated values (CSV) file containing each of the fields described in the Screen Guide as columns and each role listed as part of the crew as a row. The nine roles found in the Screen Guide’s “crew” section are Producer, Executive Producer, Director, Writer, Editor, Cinematographer, Composer, Costume Designer and Production Designer, though not all of these roles are present in the information for each film.</text:span></text:p>
      <text:h text:style-name="Heading_20_2" text:outline-level="2"><text:bookmark-start text:name="__RefHeading___Toc383_983493261"/>Step 2 – Merging in data from other core sources<text:bookmark-end text:name="__RefHeading___Toc383_983493261"/></text:h>
      <text:p text:style-name="P1"><text:span text:style-name="T1">We </text:span><text:span text:style-name="T3">manually </text:span><text:span text:style-name="T1">merged into this dataset additional information contained in other datasets and sources of information on Australian cinema in the data period. The first source is the Production Book, a</text:span><text:span text:style-name="T5">nd i</text:span><text:span text:style-name="T1">n particular the information </text:span><text:span text:style-name="T5">presented through</text:span><text:span text:style-name="T1"> the tabular PDF version of the Production Book found on the website </text:span><text:span text:style-name="T3">(for this we used the </text:span><text:a xlink:type="simple" xlink:href="https://tabula.technology/" text:style-name="Internet_20_link" text:visited-style-name="Visited_20_Internet_20_Link"><text:span text:style-name="T3">Tabula</text:span></text:a><text:span text:style-name="T3"> software tool which is particularly useful for extracting tabular data split over multiple PDF pages)</text:span><text:span text:style-name="T1">. This table contains information on the title, production type, year and production company for each listed production, as well as information on who filled certain roles, captured under the headings “Producers”, “Script”, “Director”, “DOP” (Director of Photography), “Prod. Designer”, “Costume Design”, “Editor”, and “Sound Design”. All but the last of these roles has an equivalent in the Screen Guide dataset, so we aligned the Production Book dataset with the Screen Guide dataset by matching “Script” with “Writer”, “DOP” with “Cinematographer”, and we added “Sound Designer” as an additional role of interest (bringing the total number of roles in our dataset to ten). As with the Screen Guide, we filtered the data to only include films marked as “Feature” films, dropping series, telemovies and documentaries.</text:span></text:p>
      <text:p text:style-name="P11"><text:span text:style-name="T1">The next source we incorporated </text:span><text:span text:style-name="T4">was</text:span><text:span text:style-name="T1"> the </text:span><text:span text:style-name="T5">Kinomatics </text:span><text:span text:style-name="T11">Camera Department D</text:span><text:span text:style-name="T1">ataset to </text:span><text:span text:style-name="T7">add any additional information about</text:span><text:span text:style-name="T1"> our ten key roles that were not contained in either the Screen Guide or Production Book datasets. </text:span><text:span text:style-name="T3">After merging these three core sources together, we had a single CSV table in which the information of interest from these sources was interoperated in a common shape and format (the origin source of each row was retained in a “source” column, as described in Section 5). This merged table served as the tentpole that the final version of the dataset was built around.</text:span></text:p>
      <text:h text:style-name="Heading_20_2" text:outline-level="2"><text:bookmark-start text:name="__RefHeading___Toc385_983493261"/>Step 3 – Identifying missing films via our significance criteria<text:bookmark-end text:name="__RefHeading___Toc385_983493261"/></text:h>
      <text:p text:style-name="P11"><text:span text:style-name="T3">As described in Section 3, we established further inclusion criteria</text:span><text:span text:style-name="T1"> to ensure that our dataset was not missing any important titles which one might expect to be in a dataset of Australian feature film production from this period </text:span><text:span text:style-name="T3">but which were not present in our core sources. The first part of this </text:span><text:soft-page-break/><text:span text:style-name="T3">step was compiling a list of all films nominated in major categories at the AFI/AACTA Awards</text:span><text:span text:style-name="T1"> from 1975 to 2022. Of the 49</text:span><text:span text:style-name="T8">9</text:span><text:span text:style-name="T1"> films nominated during this period, 482 (95 %) were already in our dataset. The remaining 17 film titles were reviewed for eligibility, yielding a total of 11 films flagged for inclusion. </text:span><text:span text:style-name="T3">After reviewing the books by Murray and Pike and Cooper, we identified a further 35 films listed there that met our criteria for inclusion but that were not already in the dataset. B</text:span><text:span text:style-name="T2">ecause the </text:span><text:span text:style-name="T3">46 </text:span><text:span text:style-name="T2">films identified </text:span><text:span text:style-name="T3">in this step</text:span><text:span text:style-name="T2"> were not contained in any of our preferred core sources, we used information from </text:span><text:span text:style-name="T3">our “fallback” source </text:span><text:span text:style-name="T2">IMDb to determine who filled each role on these films</text:span><text:span text:style-name="T3"> (</text:span><text:span text:style-name="T2">though the data followed the same validation processes as every other film in the dataset, </text:span><text:span text:style-name="T3">as we describe next)</text:span><text:span text:style-name="T2">.</text:span></text:p>
      <text:h text:style-name="Heading_20_2" text:outline-level="2"><text:bookmark-start text:name="__RefHeading___Toc387_983493261"/>Step 4 – Data cleaning and validation<text:bookmark-end text:name="__RefHeading___Toc387_983493261"/></text:h>
      <text:p text:style-name="P11"><text:span text:style-name="T1">At this stage, we then manually checked, cleaned and validated the merged dataset. This involved </text:span><text:span text:style-name="T3">many different tasks designed to identify and fix data quality issues; here we provide extra detail on some particularly important aspects of this step. For this step</text:span><text:span text:style-name="T1">, we closely consulted the various sources </text:span><text:span text:style-name="T3">listed in Section 2, researching the films and people involved as necessary to ensure that the data was accurate to the best of our knowledge</text:span><text:span text:style-name="T1">. During this phase, IMDb IDs were added to each film where we could find one, enabling future research using this dataset to merge in additional information from IMDb (or other data sources which make use of the IMDb ID as a key) if desired. We also manually reviewed and resolved the titles of the films, which in some cases were inaccurate or had resulted in films being conflated or split across multiple sources under different titles. </text:span></text:p>
      <text:h text:style-name="P41" text:outline-level="3"><text:bookmark-start text:name="__RefHeading___Toc389_983493261"/>Step 4.1 - Checking for duplicates and errors<text:bookmark-end text:name="__RefHeading___Toc389_983493261"/></text:h>
      <text:p text:style-name="P30">To help identify likely erroneous or duplicated information in the data, we programmed a number of automated tests in <text:a xlink:type="simple" xlink:href="https://www.r-project.org/" text:style-name="Internet_20_link" text:visited-style-name="Visited_20_Internet_20_Link">R</text:a>. The basic workflow for these tests was to write functions that check for possible issues in the data and flag the affected rows, then to manually review these rows, resolve any issues, read the data back into R, and repeat these steps until the functions no longer found any issues. The tests include the following: </text:p>
      <text:list text:style-name="L3">
        <text:list-item>
          <text:p text:style-name="P49"><text:span text:style-name="T14">Checking for simple duplicates</text:span>: Here, we iterate over the data table and flag any cases where the same name is credited for the same role <text:span text:style-name="T33">on the same film. Where such cases are found, we resolved the duplicates by merging in any extra data from one source not contained in the other while obeying the source hierarchy described in Section 2.</text:span></text:p>
        </text:list-item>
        <text:list-item>
          <text:p text:style-name="P50"><text:span text:style-name="T14">Checking for missing or unexpected values</text:span>: To test for such errors we look for missing values across all the variables that we expect to have full coverage for (such as production type and film title) and fill in any gaps using the sources; we also count the unique values for all categorical variables to identify values that we would not expect (often, these are typos and data entry errors or values that ought to be merged with an another category, as in the case where television movies are variously called “Telemovie”, “Television Movie”, “TV Movie” etc).</text:p>
        </text:list-item>
        <text:list-item>
          <text:p text:style-name="P49"><text:span text:style-name="T14">Checking for IMDb ID-related </text:span><text:span text:style-name="T17">issues</text:span>: <text:span text:style-name="T33">This was done using two functions. The first looks for cases where two films have the same title and year values but have different IMDb values. The second looks for cases where the IMDb ID is the same but the title and/or year values </text:span><text:soft-page-break/><text:span text:style-name="T33">are different. These were reviewed and resolved to make sure that our use of IMDb IDs was accurate and consistent in identifying films.</text:span></text:p>
        </text:list-item>
        <text:list-item>
          <text:p text:style-name="P49"><text:span text:style-name="T14">Checking for inconsistent information about films</text:span>: <text:span text:style-name="T33">Building on the previous tests, this function looks for cases where the film title, year and IMDb ID are the same, but the other film-level variables (genre, production type, co-production countries, completion year) contain multiple values. These were reviewed and resolved so that each unique combination of the values of the film-level variables corresponds to a unique film.</text:span></text:p>
        </text:list-item>
      </text:list>
      <text:h text:style-name="P42" text:outline-level="3"><text:bookmark-start text:name="__RefHeading___Toc391_983493261"/><text:span text:style-name="T3">Step 4.2 - D</text:span><text:span text:style-name="T1">isambiguating sound designers and composers</text:span><text:bookmark-end text:name="__RefHeading___Toc391_983493261"/></text:h>
      <text:p text:style-name="Text_20_body">The “Sound Designer” field in the Production Book data proved to be particularly challenging during our data validation process. We noticed that many people assigned to this role were actually Composers or “Music By” credits, and in some cases even Music Supervisors and other roles which are very different from Sound Designers. We therefore manually checked <text:span text:style-name="T27">(and where necessary, revised) </text:span>every case where the Production Book described a person as the Sound Designer using IMDb, the Oz<text:span text:style-name="T33">m</text:span>ovies website, and other online searches to ensure that these people were properly credited. <text:span text:style-name="T27">In line with the source hierarchy described in Section 2, w</text:span>hen IMDb listed a given person as doing another role in the Sound department such as “Supervising Sound Editor” but we could not find any other information to contradict the Production Book, we left the person as a Sound Designer.</text:p>
      <text:h text:style-name="P43" text:outline-level="3"><text:bookmark-start text:name="__RefHeading___Toc393_983493261"/><text:span text:style-name="T27">Step 4.3 - </text:span>Assigning person identifiers<text:bookmark-end text:name="__RefHeading___Toc393_983493261"/></text:h>
      <text:p text:style-name="P11"><text:span text:style-name="T1">A particularly intensive aspect of our manual data validation process concerned tracking people across productions. Essentially, we wanted to assign a persistent ID to each unique individual in our dataset, so that we could identify them </text:span><text:span text:style-name="T3">across roles and projects (</text:span><text:span text:style-name="T1">regardless of how their name appeared in the credits </text:span><text:span text:style-name="T3">of those roles and projects)</text:span><text:span text:style-name="T1">. The importance of identifying people without relying on names stems from two related issues for data-oriented research on film production. First, sometimes two different people share a name and are thus at risk of being over-counted and conflated in analysis. During our data curation, we referred to this as the “George Miller problem”, due to the presence of two prominent but entirely distinct figures in Australian film production sharing this name. Second, the same person often appears on multiple film productions but under a different name, and thus is at risk of being under-counted if each name is assumed to be a different person. The second problem is much more common and disruptive than the first, and </text:span><text:span text:style-name="T9">e</text:span><text:span text:style-name="T1">vokes some well-known but often overlooked complexities of tracing names as identifiers which we briefly consider here. </text:span></text:p>
      <text:p text:style-name="P11"><text:span text:style-name="T1">In all cultural fields, names have a “</text:span><text:a xlink:type="simple" xlink:href="https://doi.org/10.1111/1468-0424.12699" text:style-name="Internet_20_link" text:visited-style-name="Visited_20_Internet_20_Link"><text:span text:style-name="T1">slipperiness</text:span></text:a><text:span text:style-name="T1">” that makes them problematic as a basis for identification: people change their names, vary their use of initials and nicknames, adopt and abandon pseudonyms, and so on. In addition to these wider issues, the film production industry presents particular challenges that further complicate the matter. Often, we know who filled what role on a film production because of the film’s credits. However, there are a number of reasons why people’s names change across credits. For one, information in credits may have been provided by crew members who did not check how the person would prefer their name to be represented. Anecdotally, this seems especially common on smaller productions, where human resourcing protocols are less formalised, and the process is particularly prone to typographical errors, biases, </text:span><text:soft-page-break/><text:span text:style-name="T1">and the use of on-set nicknames. Another source of inconsistency is that some professional associations for film production roles require that members are registered using unique names, encouraging the practice of changing one’s “professional name” mid-career in cases where one’s erstwhile name has already been registered. Moreover, as is the case in other cultural contexts, the likelihood of having one’s name consistently and accurately reproduced is not evenly distributed; people with names deviating from English language naming practices and traditions are particularly likely to see their name inaccurately or inconsistently rendered in a production’s credits. </text:span></text:p>
      <text:p text:style-name="P11"><text:span text:style-name="T1">Given these various challenges in confining each person to a single, unique and unambiguous name, we realised that there was no way to reliably automate the process of tracking people across projects. We thus embarked on a manual verification process, </text:span><text:span text:style-name="T3">with two key goals</text:span><text:span text:style-name="T1">. </text:span><text:span text:style-name="T3">First,</text:span><text:span text:style-name="T1"> we were keen to retain the potentially important information that historical name variation can reveal about film workers and their careers. </text:span><text:span text:style-name="T3">Second, we were keenly aware that making our own adjudications about which of a person’s various associated names should be considered their “true” or “primary” name and which should be considered “alternative names” for the purposes of this dataset raises serious ethical questions; </text:span><text:span text:style-name="T10">we therefore wanted to avoid such adjudications</text:span><text:span text:style-name="T3">.</text:span><text:span text:style-name="T1"> </text:span><text:span text:style-name="T10">To meet these goals, w</text:span><text:span text:style-name="T1">e shifted from thinking of “name” as a property of a person, as its inherent slipperiness became much less problematic if we were to treat “name” as a property of a role (in the form of what name appears in the </text:span><text:span text:style-name="T3">film’s </text:span><text:span text:style-name="T1">credits for that role). </text:span><text:span text:style-name="T10">This, however, required us to assign our own non-name-based grouping identifier to the people in the data.</text:span><text:span text:style-name="T1"> Thus we aimed to populate, for each row in the data, a “credited as” variable which tracks, to the best of our knowledge, how the person is named in the credits, and a “</text:span><text:span text:style-name="T3">person ID</text:span><text:span text:style-name="T1">” variable </text:span><text:span text:style-name="T3">to use for grouping credited personnel across roles and projects under an</text:span><text:span text:style-name="T1"> </text:span><text:span text:style-name="T3">arbitrary but </text:span><text:span text:style-name="T1">persistent </text:span><text:span text:style-name="T3">identifier</text:span><text:span text:style-name="T1"> </text:span><text:span text:style-name="T3">for</text:span><text:span text:style-name="T1"> each unique person. </text:span><text:span text:style-name="T3">These variables were filled based on our own</text:span><text:span text:style-name="T1"> </text:span><text:span text:style-name="T3">extensive </text:span><text:span text:style-name="T1">manual research, </text:span><text:span text:style-name="T3">which </text:span><text:span text:style-name="T1">involved using all the information available to us to ascertain whether the person credited in a given role has appeared in the dataset before, matching them if so and assigning them a new identifier if not. This approach solved the “George Miller problem”, and </text:span><text:span text:style-name="T3">satisfied both of our goals for this task</text:span><text:span text:style-name="T1">. </text:span></text:p>
      <text:h text:style-name="P43" text:outline-level="3"><text:bookmark-start text:name="__RefHeading___Toc395_983493261"/><text:span text:style-name="T3">Step 4.4 - E</text:span><text:span text:style-name="T1">xcluding extraneous data</text:span><text:bookmark-end text:name="__RefHeading___Toc395_983493261"/></text:h>
      <text:p text:style-name="P11"><text:span text:style-name="T4">W</text:span><text:span text:style-name="T1">e filtered out any data which, following validation and cleaning, were deemed to fall foul of our inclusion criteria for the dataset. In many cases, this meant removing cases where we had inadvertently gathered information on a role other than the ten key roles which we were interested in for the dataset. We also discovered during the review process that several </text:span><text:span text:style-name="T3">productions</text:span><text:span text:style-name="T1"> recorded in the original data sources were never actually completed or released, and in some cases morphed into other films that were already present in the dataset; these were also removed at this stage, along with a selection of films which for various reasons had made it into the dataset although they appeared to be either short films, telemovies. documentaries or animated films. </text:span><text:span text:style-name="T6">In general, we tried to err on the side of inclusivity when we were unsure whether a case met the criteria for inclusion in the data; it is much easier for future data users to drop cases from the data they do not feel should be there than it is for them to add in extra cases that they feel should but are not.</text:span></text:p>
      <text:h text:style-name="Heading_20_2" text:outline-level="2"><text:bookmark-start text:name="__RefHeading___Toc397_983493261"/>Step 5 – Identifying missing roles via IMDb<text:bookmark-end text:name="__RefHeading___Toc397_983493261"/></text:h>
      <text:p text:style-name="P11"><text:span text:style-name="T3">Once we were satisfied that w</text:span><text:span text:style-name="T1">e </text:span><text:span text:style-name="T3">had the data from the core sources in the best shape we could, we then </text:span><text:span text:style-name="T1">used the IMDb IDs </text:span><text:span text:style-name="T3">that we added to the data </text:span><text:span text:style-name="T1">to pull any information on who filled the ten key </text:span><text:soft-page-break/><text:span text:style-name="T1">roles that was not present in any of our preferred data sources but was present on IMDb (for this we used the </text:span><text:a xlink:type="simple" xlink:href="https://cinemagoer.github.io/" text:style-name="Internet_20_link" text:visited-style-name="Visited_20_Internet_20_Link"><text:span text:style-name="T1">Cinemagoer</text:span></text:a><text:span text:style-name="T1"> Python library). For the people identified from this process, we cleaned, verified and integrated the data following </text:span><text:span text:style-name="T3">each of </text:span><text:span text:style-name="T1">the same procedures described </text:span><text:span text:style-name="T3">in Step 4, ensuring that they were properly matched via the “person ID” field</text:span><text:span text:style-name="T1">. Following the verification and integration of this last tranche of data, we arrived at the final dataset, which we describe in the following section.</text:span></text:p>
      <text:h text:style-name="P39" text:outline-level="1"><text:bookmark-start text:name="__RefHeading___Toc338_983493261"/><text:span text:style-name="T12">5. </text:span><text:span text:style-name="T43">Data patching and versioning</text:span><text:bookmark-end text:name="__RefHeading___Toc338_983493261"/></text:h>
      <text:p text:style-name="P51">While we have tried to be as thorough as possible with our data cleaning and curation, it is inevitable for a dataset this size that some cases of inaccurate data will slip through the net. As we and others use the data, more issues will be discovered. We request that users of the data contact us directly <text:span text:style-name="T44">(see the dataset’s Zenodo page for contact details)</text:span> to let us know of any issues to the data so that we can review them and make any necessary revisions. Our plan is to periodically release patches to the data (marked by increments to the version number 1.0.<text:span text:style-name="T14">x</text:span>) via Zenodo’s versioning functionality which address as many of the discovered issues as possible. Each patch will be accompanied by information on the dataset’s Zenodo page explaining exactly what we changed and why we changed it. If users disagree with any changes we made during a particular patch (e.g. where these do not reflect factual corrections but rather changes to how we present some information in the data) they can continue to use an earlier version.</text:p>
      <text:h text:style-name="P39" text:outline-level="1"><text:bookmark-start text:name="__RefHeading___Toc1840_591916439"/><text:span text:style-name="T43">6. Data file metadata</text:span><text:bookmark-end text:name="__RefHeading___Toc1840_591916439"/></text:h>
      <text:p text:style-name="P7">The data are presented in two CSV files – “roles.csv”, in which each row describes an instance of a person filling a role on a film, and “films.csv”, in which each row describes a unique film present in “roles.csv”. We summarise the contents of each table in Table <text:span text:style-name="T35">2</text:span> and Table <text:span text:style-name="T35">3</text:span> below. A brief descriptive analysis of the data can be found in the accompanying research data paper.</text:p>
      <text:h text:style-name="Heading_20_2" text:outline-level="2"><text:bookmark-start text:name="__RefHeading___Toc399_983493261"/>The roles <text:span text:style-name="T28">data </text:span>table<text:bookmark-end text:name="__RefHeading___Toc399_983493261"/></text:h>
      <text:p text:style-name="P3"><text:bookmark text:name="docs-internal-guid-4a9a53cb-7fff-01e0-d4fd-ed84d4cd3dba"/>Table <text:span text:style-name="T35">2</text:span>. Summary of variables in the data table “roles.csv”. Variable names correspond to column headings in the dataset. “Percentage non-missing” refers to the percentage of rows which have a non-blank value for that variable.</text:p>
      <table:table table:name="MetadataRoles" table:style-name="MetadataRoles">
        <table:table-column table:style-name="MetadataRoles.A"/>
        <table:table-column table:style-name="MetadataRoles.B"/>
        <table:table-column table:style-name="MetadataRoles.C"/>
        <table:table-column table:style-name="MetadataRoles.D"/>
        <table:table-row>
          <table:table-cell table:style-name="MetadataRoles.A1" office:value-type="string">
            <text:p text:style-name="P15">Variable name</text:p>
          </table:table-cell>
          <table:table-cell table:style-name="MetadataRoles.A1" office:value-type="string">
            <text:p text:style-name="P15">Type</text:p>
          </table:table-cell>
          <table:table-cell table:style-name="MetadataRoles.A1" office:value-type="string">
            <text:p text:style-name="P15">Description</text:p>
          </table:table-cell>
          <table:table-cell table:style-name="MetadataRoles.A1" office:value-type="string">
            <text:p text:style-name="P15">Percentage non-missing</text:p>
          </table:table-cell>
        </table:table-row>
        <table:table-row>
          <table:table-cell table:style-name="MetadataRoles.A1" office:value-type="string">
            <text:p text:style-name="P2">film_id</text:p>
          </table:table-cell>
          <table:table-cell table:style-name="MetadataRoles.A1" office:value-type="string">
            <text:p text:style-name="P2">Nominal (string)</text:p>
          </table:table-cell>
          <table:table-cell table:style-name="MetadataRoles.A1" office:value-type="string">
            <text:p text:style-name="P2">An alphanumeric identifier for each film. These identifiers were generated by <text:span text:style-name="T27">randomly </text:span>sampling without replacement from the numerical range 10000 to 99999 and appending the results to the letter “F”. The possible values for this variable range from “F10000” to “F99999”.</text:p>
          </table:table-cell>
          <table:table-cell table:style-name="MetadataRoles.A1" office:value-type="string">
            <text:p text:style-name="P2">100.0</text:p>
          </table:table-cell>
        </table:table-row>
        <text:soft-page-break/>
        <table:table-row>
          <table:table-cell table:style-name="MetadataRoles.A1" office:value-type="string">
            <text:p text:style-name="P2">film_title</text:p>
          </table:table-cell>
          <table:table-cell table:style-name="MetadataRoles.A1" office:value-type="string">
            <text:p text:style-name="P2">Nominal (string)</text:p>
          </table:table-cell>
          <table:table-cell table:style-name="MetadataRoles.A1" office:value-type="string">
            <text:p text:style-name="P2">The “main_title” (see Table <text:span text:style-name="T36">3</text:span>) for each film. Film titles are formatted in upper case, and titles beginning with the articles “a”, “an”, or “the” have these articles shifted to the end of the top-level title. For example, the film “The Club” is represented as “CLUB, THE”, while the film “The Navigator: A Medieval Odyssey” is represented as “NAVIGATOR, THE: A MEDIEVAL ODYSSEY”.</text:p>
          </table:table-cell>
          <table:table-cell table:style-name="MetadataRoles.A1" office:value-type="string">
            <text:p text:style-name="P2">100.0</text:p>
          </table:table-cell>
        </table:table-row>
        <table:table-row>
          <table:table-cell table:style-name="MetadataRoles.A1" office:value-type="string">
            <text:p text:style-name="P2">segment_id</text:p>
          </table:table-cell>
          <table:table-cell table:style-name="MetadataRoles.A1" office:value-type="string">
            <text:p text:style-name="P2">Nominal (string)</text:p>
          </table:table-cell>
          <table:table-cell table:style-name="MetadataRoles.A1" office:value-type="string">
            <text:p text:style-name="P2">An alphanumeric identifier for each discrete segment within a film. This variable allows the researcher to optionally treat each named segment of films with the production type “Anthology Film” as a discrete unit. This is useful, as anthology films may have different creative teams per segment, and thus treating these films as regular films distorts some of the count-based statistics. For roles that are not specific to a segment (this includes all non-anthology film roles, and roles on anthology films that are not segment-specific), the numbers “00” are appended to the “film_id” value to derive the “segment_id”. For segment specific roles, each segment is assigned a different two-digit number starting from “01” and this is appended to the “film_id” value. </text:p>
          </table:table-cell>
          <table:table-cell table:style-name="MetadataRoles.A1" office:value-type="string">
            <text:p text:style-name="P2">100.0</text:p>
          </table:table-cell>
        </table:table-row>
        <table:table-row>
          <table:table-cell table:style-name="MetadataRoles.A1" office:value-type="string">
            <text:p text:style-name="P2">segment_title</text:p>
          </table:table-cell>
          <table:table-cell table:style-name="MetadataRoles.A1" office:value-type="string">
            <text:p text:style-name="P2">Nominal (string)</text:p>
          </table:table-cell>
          <table:table-cell table:style-name="MetadataRoles.A1" office:value-type="string">
            <text:p text:style-name="P2">The title of each film segment, formatted in the same way as “film_title”. Note that only films with the production type “Anthology Film” can have a “segment_title”, hence the large amount of missing data.</text:p>
          </table:table-cell>
          <table:table-cell table:style-name="MetadataRoles.A1" office:value-type="string">
            <text:p text:style-name="P2">0.6</text:p>
          </table:table-cell>
        </table:table-row>
        <table:table-row>
          <table:table-cell table:style-name="MetadataRoles.A1" office:value-type="string">
            <text:p text:style-name="P2">year</text:p>
          </table:table-cell>
          <table:table-cell table:style-name="MetadataRoles.A1" office:value-type="string">
            <text:p text:style-name="P2"><text:span text:style-name="T32">Discrete</text:span> (<text:span text:style-name="T32">integer</text:span>)</text:p>
          </table:table-cell>
          <table:table-cell table:style-name="MetadataRoles.A1" office:value-type="string">
            <text:p text:style-name="P2"><text:span text:style-name="T27">Strictly speaking this a film-level variable and not a role-level variable, but we include it in this table as we think it will be useful in most use-cases. See Table </text:span><text:span text:style-name="T36">3</text:span><text:span text:style-name="T27"> for details</text:span>.</text:p>
          </table:table-cell>
          <table:table-cell table:style-name="MetadataRoles.A1" office:value-type="string">
            <text:p text:style-name="P2">100.0</text:p>
          </table:table-cell>
        </table:table-row>
        <table:table-row>
          <table:table-cell table:style-name="MetadataRoles.A1" office:value-type="string">
            <text:p text:style-name="P2">department</text:p>
          </table:table-cell>
          <table:table-cell table:style-name="MetadataRoles.A1" office:value-type="string">
            <text:p text:style-name="P2"><text:span text:style-name="T32">Nominal</text:span> (string)</text:p>
          </table:table-cell>
          <table:table-cell table:style-name="MetadataRoles.A1" office:value-type="string">
            <text:p text:style-name="P2">Possible values are: Camera, Directing, Music, Post Production, Production, Production Design, Sound, Writing</text:p>
          </table:table-cell>
          <table:table-cell table:style-name="MetadataRoles.A1" office:value-type="string">
            <text:p text:style-name="P2">100.0</text:p>
          </table:table-cell>
        </table:table-row>
        <table:table-row>
          <table:table-cell table:style-name="MetadataRoles.A1" office:value-type="string">
            <text:p text:style-name="P2">role</text:p>
          </table:table-cell>
          <table:table-cell table:style-name="MetadataRoles.A1" office:value-type="string">
            <text:p text:style-name="P2"><text:span text:style-name="T32">Nominal</text:span> <text:soft-page-break/>(string)</text:p>
          </table:table-cell>
          <table:table-cell table:style-name="MetadataRoles.A1" office:value-type="string">
            <text:p text:style-name="P2">Possible values are: Cinematographer, Composer, Costume Designer, Director, Editor, <text:soft-page-break/>Executive Producer, Production Designer, Sound Designer, Writer</text:p>
          </table:table-cell>
          <table:table-cell table:style-name="MetadataRoles.A1" office:value-type="string">
            <text:p text:style-name="P2">100.0</text:p>
          </table:table-cell>
        </table:table-row>
        <table:table-row>
          <table:table-cell table:style-name="MetadataRoles.A1" office:value-type="string">
            <text:p text:style-name="P2">credited_as</text:p>
          </table:table-cell>
          <table:table-cell table:style-name="MetadataRoles.A1" office:value-type="string">
            <text:p text:style-name="P2">Nominal (string)</text:p>
          </table:table-cell>
          <table:table-cell table:style-name="MetadataRoles.A1" office:value-type="string">
            <text:p text:style-name="P2">The name that, to the best of our knowledge, a person was credited as for a given role. This is specific to each role, and people can be credited as different things across different roles, even on the same film. In many cases, IMDb is the source used to complete this variable, as IMDb often indicates how a person was credited for a role. Where we know that a person was uncredited for a role, this field is left blank, hence the small amount of missing values.</text:p>
          </table:table-cell>
          <table:table-cell table:style-name="MetadataRoles.A1" office:value-type="string">
            <text:p text:style-name="P2">99.7</text:p>
          </table:table-cell>
        </table:table-row>
        <table:table-row>
          <table:table-cell table:style-name="MetadataRoles.A1" office:value-type="string">
            <text:p text:style-name="P2">person_id</text:p>
          </table:table-cell>
          <table:table-cell table:style-name="MetadataRoles.A1" office:value-type="string">
            <text:p text:style-name="P2">Nominal (string)</text:p>
          </table:table-cell>
          <table:table-cell table:style-name="MetadataRoles.A1" office:value-type="string">
            <text:p text:style-name="P2">An alphanumeric identifier for each <text:span text:style-name="T27">person</text:span>. These identifiers were generated by <text:span text:style-name="T27">randomly </text:span>sampling without replacement from the numerical range 10000 to 99999 and appending the results to the letter “P”. The possible values for this variable <text:span text:style-name="T27">therefore </text:span>range from “P10000” to “P99999”.</text:p>
            <text:p text:style-name="P46">Starting with version 1.0.1 of the dataset, roles credited to bands and musical groups are identifiable by person IDs ending with the suffix “(G)” (e.g. “P12345(G)”), allowing users to easily filter for these cases if they wish.</text:p>
          </table:table-cell>
          <table:table-cell table:style-name="MetadataRoles.A1" office:value-type="string">
            <text:p text:style-name="P2">100.0</text:p>
          </table:table-cell>
        </table:table-row>
        <table:table-row>
          <table:table-cell table:style-name="MetadataRoles.A1" office:value-type="string">
            <text:p text:style-name="P2">source</text:p>
          </table:table-cell>
          <table:table-cell table:style-name="MetadataRoles.A1" office:value-type="string">
            <text:p text:style-name="P2"><text:span text:style-name="T32">Nominal</text:span> (string)</text:p>
          </table:table-cell>
          <table:table-cell table:style-name="MetadataRoles.A1" office:value-type="string">
            <text:p text:style-name="P2">The original source from which the role entered the dataset. Note that this variable should not be used for any analytical purposes, as it does not convey much information due to the amount of manual curation and amendment that the data went through after being sourced. For example, a role may have been entered into the dataset from the Screen Guide, but upon reviewing its validity, we modified it to match the information from IMDb; in such a case, the “source” would remain the Screen Guide, even though the information no longer corresponds closely to that source. We include this variable only to assist users of the data to <text:span text:style-name="T37">ascertain</text:span> where the information originally came from, <text:span text:style-name="T37">which may be helpful in some use-cases</text:span>. <text:span text:style-name="T39">Possible values are “sg” (Screen Guide), “pb” </text:span><text:soft-page-break/><text:span text:style-name="T39">(Production Book) “</text:span><text:span text:style-name="T40">kcd</text:span><text:span text:style-name="T39">” (Kinomatics </text:span><text:span text:style-name="T40">Camera Department D</text:span><text:span text:style-name="T39">ataset), “imdb” (Internet Movie Database), and “ozm” (Ozmovies, for a small number of cases where the digitised credits revealed a role that no other source contained).</text:span></text:p>
          </table:table-cell>
          <table:table-cell table:style-name="MetadataRoles.A1" office:value-type="string">
            <text:p text:style-name="P2">100.0</text:p>
          </table:table-cell>
        </table:table-row>
      </table:table>
      <text:h text:style-name="P40" text:outline-level="2"><text:bookmark-start text:name="__RefHeading___Toc401_983493261"/>The films data table<text:bookmark-end text:name="__RefHeading___Toc401_983493261"/></text:h>
      <text:p text:style-name="P5"><text:bookmark text:name="docs-internal-guid-4a9a53cb-7fff-01e0-d4fd-ed84d4cd3dba Copy 1"/>Table <text:span text:style-name="T36">3</text:span>. Summary of variables in the data table “<text:span text:style-name="T27">films</text:span>.csv”. Variable names correspond to column headings in the dataset. “Percentage non-missing” refers to the percentage of rows which have a non-blank value for that variable.</text:p>
      <table:table table:name="MetadataFilms" table:style-name="MetadataFilms">
        <table:table-column table:style-name="MetadataFilms.A"/>
        <table:table-column table:style-name="MetadataFilms.B"/>
        <table:table-column table:style-name="MetadataFilms.C"/>
        <table:table-column table:style-name="MetadataFilms.D"/>
        <table:table-row>
          <table:table-cell table:style-name="MetadataFilms.A1" office:value-type="string">
            <text:p text:style-name="P14">Variable name</text:p>
          </table:table-cell>
          <table:table-cell table:style-name="MetadataFilms.A1" office:value-type="string">
            <text:p text:style-name="P14">Type</text:p>
          </table:table-cell>
          <table:table-cell table:style-name="MetadataFilms.A1" office:value-type="string">
            <text:p text:style-name="P14">Description</text:p>
          </table:table-cell>
          <table:table-cell table:style-name="MetadataFilms.A1" office:value-type="string">
            <text:p text:style-name="P14">Percentage non-missing</text:p>
          </table:table-cell>
        </table:table-row>
        <table:table-row>
          <table:table-cell table:style-name="MetadataFilms.A1" office:value-type="string">
            <text:p text:style-name="P4">film_id</text:p>
          </table:table-cell>
          <table:table-cell table:style-name="MetadataFilms.A1" office:value-type="string">
            <text:p text:style-name="P4">Nominal (string)</text:p>
          </table:table-cell>
          <table:table-cell table:style-name="MetadataFilms.A1" office:value-type="string">
            <text:p text:style-name="P4"><text:span text:style-name="T27">See Table </text:span><text:span text:style-name="T36">2</text:span>.</text:p>
          </table:table-cell>
          <table:table-cell table:style-name="MetadataFilms.A1" office:value-type="string">
            <text:p text:style-name="P4">100.0</text:p>
          </table:table-cell>
        </table:table-row>
        <table:table-row>
          <table:table-cell table:style-name="MetadataFilms.A1" office:value-type="string">
            <text:p text:style-name="P4"><text:span text:style-name="T27">main</text:span>_title</text:p>
          </table:table-cell>
          <table:table-cell table:style-name="MetadataFilms.A1" office:value-type="string">
            <text:p text:style-name="P4">Nominal (string)</text:p>
          </table:table-cell>
          <table:table-cell table:style-name="MetadataFilms.A1" office:value-type="string">
            <text:p text:style-name="P4">The <text:span text:style-name="T27">principle title</text:span> <text:span text:style-name="T27">under which</text:span> each film <text:span text:style-name="T27">was released in Australia</text:span>. Film titles are formatted in upper case, and titles beginning with the articles “a”, “an”, or “the” have these articles shifted to the end of the top-level title <text:span text:style-name="T27">(see Table </text:span><text:span text:style-name="T36">2</text:span><text:span text:style-name="T27">)</text:span>. </text:p>
          </table:table-cell>
          <table:table-cell table:style-name="MetadataFilms.A1" office:value-type="string">
            <text:p text:style-name="P4">100.0</text:p>
          </table:table-cell>
        </table:table-row>
        <table:table-row>
          <table:table-cell table:style-name="MetadataFilms.A1" office:value-type="string">
            <text:p text:style-name="P6">other_titles</text:p>
          </table:table-cell>
          <table:table-cell table:style-name="MetadataFilms.A1" office:value-type="string">
            <text:p text:style-name="P4">Nominal (string)</text:p>
          </table:table-cell>
          <table:table-cell table:style-name="MetadataFilms.A1" office:value-type="string">
            <text:p text:style-name="P4">An<text:span text:style-name="T27">y other titles by which each film is known</text:span>. <text:span text:style-name="T27">In some cases, these are simply differences in the rendering of a title (for example where a film was released theatrically with the name “</text:span><text:span text:style-name="T32">Money Movers</text:span><text:span text:style-name="T27">”, but the name was rendered on the home video as “</text:span><text:span text:style-name="T32">The Money Movers</text:span><text:span text:style-name="T27">”). In most cases, titles in this column correspond to other titles that the film was known as in other Anglophone distribution regions, </text:span><text:span text:style-name="T32">such as the title the film was released as in the UK or North American markets</text:span><text:span text:style-name="T27">.</text:span> <text:span text:style-name="T39">In a small number of cases, the title in this field is the title of the film in its original language, where the film was co-produced with another non-Anglophone country.</text:span></text:p>
          </table:table-cell>
          <table:table-cell table:style-name="MetadataFilms.A1" office:value-type="string">
            <text:p text:style-name="P4"><text:span text:style-name="T32">13</text:span>.<text:span text:style-name="T32">0</text:span></text:p>
          </table:table-cell>
        </table:table-row>
        <table:table-row>
          <table:table-cell table:style-name="MetadataFilms.A1" office:value-type="string">
            <text:p text:style-name="P4">year</text:p>
          </table:table-cell>
          <table:table-cell table:style-name="MetadataFilms.A1" office:value-type="string">
            <text:p text:style-name="P4"><text:span text:style-name="T32">Discrete</text:span> (<text:span text:style-name="T32">integer</text:span>)</text:p>
          </table:table-cell>
          <table:table-cell table:style-name="MetadataFilms.A1" office:value-type="string">
            <text:p text:style-name="P4"><text:span text:style-name="T39">The calendar release year for the film. </text:span>The maximum value is 2022 and the minimum value is 1975. <text:span text:style-name="T39">This variable should be used with the proviso that its accuracy in </text:span><text:soft-page-break/><text:span text:style-name="T39">corresponding to a definitive year of release is difficult to assess (in part because many films cannot be reduced to a definitive year of release). Each of our sources contains a “year” field, and they do not always agree (we followed our source hierarchy here as elsewhere); we found that it was not uncommon for a film listed in a given year in the Screen Guide or Production Book to be attributed to a different release year on IMDb or other sources. We advise assuming a +/- 3 year margin of error with this variable as a rule of thumb – i.e., if querying the dataset for a film you believe to be released in 1983, assume that the film could be listed in the data with a year value from 1980 to 1986.</text:span></text:p>
          </table:table-cell>
          <table:table-cell table:style-name="MetadataFilms.A1" office:value-type="string">
            <text:p text:style-name="P4">100.0</text:p>
          </table:table-cell>
        </table:table-row>
        <table:table-row>
          <table:table-cell table:style-name="MetadataFilms.A1" office:value-type="string">
            <text:p text:style-name="P6">production_type</text:p>
          </table:table-cell>
          <table:table-cell table:style-name="MetadataFilms.A1" office:value-type="string">
            <text:p text:style-name="P4"><text:span text:style-name="T32">Nominal</text:span> (string)</text:p>
          </table:table-cell>
          <table:table-cell table:style-name="MetadataFilms.A1" office:value-type="string">
            <text:p text:style-name="P4">Possible values are: <text:span text:style-name="T27">Feature Film</text:span>, <text:span text:style-name="T27">Anthology Film</text:span>, <text:span text:style-name="T27">Short Feature, Television </text:span><text:span text:style-name="T32">Movie</text:span><text:span text:style-name="T27">.</text:span></text:p>
          </table:table-cell>
          <table:table-cell table:style-name="MetadataFilms.A1" office:value-type="string">
            <text:p text:style-name="P4">100.0</text:p>
          </table:table-cell>
        </table:table-row>
        <table:table-row>
          <table:table-cell table:style-name="MetadataFilms.A1" office:value-type="string">
            <text:p text:style-name="P6">genre</text:p>
          </table:table-cell>
          <table:table-cell table:style-name="MetadataFilms.A1" office:value-type="string">
            <text:p text:style-name="P4"><text:span text:style-name="T32">Nominal</text:span> (string)</text:p>
          </table:table-cell>
          <table:table-cell table:style-name="MetadataFilms.A1" office:value-type="string">
            <text:p text:style-name="P9">For films scraped from the Screen Guide, this corresponds to the genre<text:span text:style-name="T39">(s)</text:span> listed <text:span text:style-name="T39">for the film</text:span> in the Screen Guide. For all other films, this corresponds to the genres listed on the film’s IMDb page. Films can have multiple genres, which are separated by a comma and a space and are listed in the order they appear in the source (which usually corresponds to alphabetical order), e.g. “Comedy, Drama, Romance”. There are 26 different genre names that appear in these strings <text:span text:style-name="T36">in many combinations</text:span>.</text:p>
          </table:table-cell>
          <table:table-cell table:style-name="MetadataFilms.A1" office:value-type="string">
            <text:p text:style-name="P4">9<text:span text:style-name="T39">9</text:span>.<text:span text:style-name="T39">3</text:span></text:p>
          </table:table-cell>
        </table:table-row>
        <table:table-row>
          <table:table-cell table:style-name="MetadataFilms.A1" office:value-type="string">
            <text:p text:style-name="P6">co_production_countries</text:p>
          </table:table-cell>
          <table:table-cell table:style-name="MetadataFilms.A1" office:value-type="string">
            <text:p text:style-name="P4">Nominal (string)</text:p>
          </table:table-cell>
          <table:table-cell table:style-name="MetadataFilms.A1" office:value-type="string">
            <text:p text:style-name="P6">This is formed from two sources. In the first instance, these values were scraped from the Screen Guide during the process described in Step 1 of Section 4. However, we also brought in additional information from a “<text:a xlink:type="simple" xlink:href="https://www.screenaustralia.gov.au/funding-and-support/co-production-program/statistics" text:style-name="Internet_20_link" text:visited-style-name="Visited_20_Internet_20_Link">co-production statistics</text:a>” spreadsheet published on Screen Australia’s website. The values <text:span text:style-name="T32">in this column </text:span>take the form of the English name of the co-production countries, in the order they were listed in the sources, separated by a “/”. For countries that we do not have co-production information for (including the vast majority of films which were not co-<text:soft-page-break/>productions), this field is blank.</text:p>
          </table:table-cell>
          <table:table-cell table:style-name="MetadataFilms.A1" office:value-type="string">
            <text:p text:style-name="P4"><text:span text:style-name="T32">3</text:span>.<text:span text:style-name="T32">6</text:span></text:p>
          </table:table-cell>
        </table:table-row>
        <table:table-row>
          <table:table-cell table:style-name="MetadataFilms.A1" office:value-type="string">
            <text:p text:style-name="P6">imdb_id</text:p>
          </table:table-cell>
          <table:table-cell table:style-name="MetadataFilms.A1" office:value-type="string">
            <text:p text:style-name="P6"><text:span text:style-name="T32">Discrete</text:span> (<text:span text:style-name="T32">integer</text:span>)</text:p>
          </table:table-cell>
          <table:table-cell table:style-name="MetadataFilms.A1" office:value-type="string">
            <text:p text:style-name="P4">The <text:span text:style-name="T27">numeric identifier used to form the IMDb ID for the film. Note that these will typically need to be appended </text:span><text:span text:style-name="T32">as a string </text:span><text:span text:style-name="T27">to the characters “tt” to form the full ID used by the IMDb website.</text:span></text:p>
          </table:table-cell>
          <table:table-cell table:style-name="MetadataFilms.A1" office:value-type="string">
            <text:p text:style-name="P4"><text:span text:style-name="T32">97</text:span>.<text:span text:style-name="T32">6</text:span></text:p>
          </table:table-cell>
        </table:table-row>
      </table:table>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6T14:23:58.759197136</meta:creation-date>
    <dc:date>2024-06-11T17:05:15.838727496</dc:date>
    <meta:editing-duration>PT11H55M6S</meta:editing-duration>
    <meta:editing-cycles>38</meta:editing-cycles>
    <meta:generator>LibreOffice/24.2.3.2$Linux_X86_64 LibreOffice_project/420$Build-2</meta:generator>
    <meta:document-statistic meta:table-count="3" meta:image-count="0" meta:object-count="0" meta:page-count="15" meta:paragraph-count="192" meta:word-count="5958" meta:character-count="36709" meta:non-whitespace-character-count="30926"/>
  </office:meta>
</office:document-meta>
</file>