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DBDBDB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E699"/>
    </style:style>
    <style:style style:name="ce7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B4C6E7"/>
    </style:style>
    <style:style style:name="ce9" style:family="table-cell" style:parent-style-name="Default" style:data-style-name="N15">
      <style:table-cell-properties fo:background-color="#B4C6E7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#8EA9DB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(t)" table:style-name="ta1">
        <table:table-column table:style-name="co1" table:number-columns-repeated="16384" table:default-cell-style-name="ce10"/>
        <table:table-row table:style-name="ro1">
          <table:table-cell office:value-type="string" table:style-name="ce2">
            <text:p>Time (ns)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PC/WALP-KK4+</text:p>
          </table:table-cell>
          <table:table-cell office:value-type="string" table:style-name="ce2">
            <text:p>PC/WALP-KD</text:p>
          </table:table-cell>
          <table:table-cell office:value-type="string" table:style-name="ce2">
            <text:p>PC/Chol</text:p>
          </table:table-cell>
          <table:table-cell office:value-type="string" table:style-name="ce2">
            <text:p>PC/Chol/WALP-KK4+</text:p>
          </table:table-cell>
          <table:table-cell office:value-type="string" table:style-name="ce2">
            <text:p>PC/Chol/WALP-KD</text:p>
          </table:table-cell>
          <table:table-cell office:value-type="string" table:style-name="ce2">
            <text:p>PC/PS</text:p>
          </table:table-cell>
          <table:table-cell office:value-type="string" table:style-name="ce2">
            <text:p>PC/PS/WALP-KK4+</text:p>
          </table:table-cell>
          <table:table-cell office:value-type="string" table:style-name="ce2">
            <text:p>PC/PS/WALP-KD</text:p>
          </table:table-cell>
          <table:table-cell office:value-type="string" table:style-name="ce2">
            <text:p>PC/PS/Chol</text:p>
          </table:table-cell>
          <table:table-cell office:value-type="string" table:style-name="ce2">
            <text:p>PC/PS/Chol/WALP-KK4+</text:p>
          </table:table-cell>
          <table:table-cell office:value-type="string" table:style-name="ce2">
            <text:p>PC/PS/Chol/WALP-KD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0" table:style-name="ce11">
            <text:p>0</text:p>
          </table:table-cell>
          <table:table-cell office:value-type="float" office:value="22858.248" table:style-name="ce11">
            <text:p>22858.248</text:p>
          </table:table-cell>
          <table:table-cell office:value-type="float" office:value="22991.018" table:style-name="ce11">
            <text:p>22991.018</text:p>
          </table:table-cell>
          <table:table-cell office:value-type="float" office:value="22849.098999999998" table:style-name="ce11">
            <text:p>22849.099</text:p>
          </table:table-cell>
          <table:table-cell office:value-type="float" office:value="23144.455999999998" table:style-name="ce11">
            <text:p>23144.456</text:p>
          </table:table-cell>
          <table:table-cell office:value-type="float" office:value="23197.852999999999" table:style-name="ce11">
            <text:p>23197.853</text:p>
          </table:table-cell>
          <table:table-cell office:value-type="float" office:value="23209.267" table:style-name="ce11">
            <text:p>23209.267</text:p>
          </table:table-cell>
          <table:table-cell office:value-type="float" office:value="22804.116000000002" table:style-name="ce11">
            <text:p>22804.116</text:p>
          </table:table-cell>
          <table:table-cell office:value-type="float" office:value="22999.557000000001" table:style-name="ce11">
            <text:p>22999.557</text:p>
          </table:table-cell>
          <table:table-cell office:value-type="float" office:value="22882.036" table:style-name="ce11">
            <text:p>22882.036</text:p>
          </table:table-cell>
          <table:table-cell office:value-type="float" office:value="23170.679" table:style-name="ce11">
            <text:p>23170.679</text:p>
          </table:table-cell>
          <table:table-cell office:value-type="float" office:value="23216.32" table:style-name="ce11">
            <text:p>23216.32</text:p>
          </table:table-cell>
          <table:table-cell office:value-type="float" office:value="23177.468000000001" table:style-name="ce11">
            <text:p>23177.468</text:p>
          </table:table-cell>
          <table:table-cell table:number-columns-repeated="16371" table:style-name="ce10"/>
        </table:table-row>
        <table:table-row table:style-name="ro2">
          <table:table-cell office:value-type="float" office:value="0.01" table:style-name="ce11">
            <text:p>0.01</text:p>
          </table:table-cell>
          <table:table-cell office:value-type="float" office:value="22825.52" table:style-name="ce11">
            <text:p>22825.52</text:p>
          </table:table-cell>
          <table:table-cell office:value-type="float" office:value="22964.069" table:style-name="ce11">
            <text:p>22964.069</text:p>
          </table:table-cell>
          <table:table-cell office:value-type="float" office:value="22818.894" table:style-name="ce11">
            <text:p>22818.894</text:p>
          </table:table-cell>
          <table:table-cell office:value-type="float" office:value="23123.738000000001" table:style-name="ce11">
            <text:p>23123.738</text:p>
          </table:table-cell>
          <table:table-cell office:value-type="float" office:value="23174.93" table:style-name="ce11">
            <text:p>23174.93</text:p>
          </table:table-cell>
          <table:table-cell office:value-type="float" office:value="23185.634999999998" table:style-name="ce11">
            <text:p>23185.635</text:p>
          </table:table-cell>
          <table:table-cell office:value-type="float" office:value="22776.982" table:style-name="ce11">
            <text:p>22776.982</text:p>
          </table:table-cell>
          <table:table-cell office:value-type="float" office:value="22979.303" table:style-name="ce11">
            <text:p>22979.303</text:p>
          </table:table-cell>
          <table:table-cell office:value-type="float" office:value="22857.095000000001" table:style-name="ce11">
            <text:p>22857.095</text:p>
          </table:table-cell>
          <table:table-cell office:value-type="float" office:value="23151.355" table:style-name="ce11">
            <text:p>23151.355</text:p>
          </table:table-cell>
          <table:table-cell office:value-type="float" office:value="23196.710999999999" table:style-name="ce11">
            <text:p>23196.711</text:p>
          </table:table-cell>
          <table:table-cell office:value-type="float" office:value="23158.657999999999" table:style-name="ce11">
            <text:p>23158.658</text:p>
          </table:table-cell>
          <table:table-cell table:number-columns-repeated="16371" table:style-name="ce10"/>
        </table:table-row>
        <table:table-row table:style-name="ro2">
          <table:table-cell office:value-type="float" office:value="0.01" table:style-name="ce11">
            <text:p>0.01</text:p>
          </table:table-cell>
          <table:table-cell office:value-type="float" office:value="22824.616000000002" table:style-name="ce11">
            <text:p>22824.616</text:p>
          </table:table-cell>
          <table:table-cell office:value-type="float" office:value="22963.328000000001" table:style-name="ce11">
            <text:p>22963.328</text:p>
          </table:table-cell>
          <table:table-cell office:value-type="float" office:value="22818.061000000002" table:style-name="ce11">
            <text:p>22818.061</text:p>
          </table:table-cell>
          <table:table-cell office:value-type="float" office:value="23123.181" table:style-name="ce11">
            <text:p>23123.181</text:p>
          </table:table-cell>
          <table:table-cell office:value-type="float" office:value="23174.312999999998" table:style-name="ce11">
            <text:p>23174.313</text:p>
          </table:table-cell>
          <table:table-cell office:value-type="float" office:value="23185" table:style-name="ce11">
            <text:p>23185</text:p>
          </table:table-cell>
          <table:table-cell office:value-type="float" office:value="22776.233" table:style-name="ce11">
            <text:p>22776.233</text:p>
          </table:table-cell>
          <table:table-cell office:value-type="float" office:value="22978.748" table:style-name="ce11">
            <text:p>22978.748</text:p>
          </table:table-cell>
          <table:table-cell office:value-type="float" office:value="22856.41" table:style-name="ce11">
            <text:p>22856.41</text:p>
          </table:table-cell>
          <table:table-cell office:value-type="float" office:value="23150.834999999999" table:style-name="ce11">
            <text:p>23150.835</text:p>
          </table:table-cell>
          <table:table-cell office:value-type="float" office:value="23196.185000000001" table:style-name="ce11">
            <text:p>23196.185</text:p>
          </table:table-cell>
          <table:table-cell office:value-type="float" office:value="23158.149000000001" table:style-name="ce11">
            <text:p>23158.149</text:p>
          </table:table-cell>
          <table:table-cell table:number-columns-repeated="16371" table:style-name="ce10"/>
        </table:table-row>
        <table:table-row table:style-name="ro2">
          <table:table-cell office:value-type="float" office:value="1.0999999999999999E-2" table:style-name="ce11">
            <text:p>0.011</text:p>
          </table:table-cell>
          <table:table-cell office:value-type="float" office:value="22823.687000000002" table:style-name="ce11">
            <text:p>22823.687</text:p>
          </table:table-cell>
          <table:table-cell office:value-type="float" office:value="22962.566999999999" table:style-name="ce11">
            <text:p>22962.567</text:p>
          </table:table-cell>
          <table:table-cell office:value-type="float" office:value="22817.203000000001" table:style-name="ce11">
            <text:p>22817.203</text:p>
          </table:table-cell>
          <table:table-cell office:value-type="float" office:value="23122.608" table:style-name="ce11">
            <text:p>23122.608</text:p>
          </table:table-cell>
          <table:table-cell office:value-type="float" office:value="23173.68" table:style-name="ce11">
            <text:p>23173.68</text:p>
          </table:table-cell>
          <table:table-cell office:value-type="float" office:value="23184.347000000002" table:style-name="ce11">
            <text:p>23184.347</text:p>
          </table:table-cell>
          <table:table-cell office:value-type="float" office:value="22775.464" table:style-name="ce11">
            <text:p>22775.464</text:p>
          </table:table-cell>
          <table:table-cell office:value-type="float" office:value="22978.178" table:style-name="ce11">
            <text:p>22978.178</text:p>
          </table:table-cell>
          <table:table-cell office:value-type="float" office:value="22855.705999999998" table:style-name="ce11">
            <text:p>22855.706</text:p>
          </table:table-cell>
          <table:table-cell office:value-type="float" office:value="23150.302" table:style-name="ce11">
            <text:p>23150.302</text:p>
          </table:table-cell>
          <table:table-cell office:value-type="float" office:value="23195.644" table:style-name="ce11">
            <text:p>23195.644</text:p>
          </table:table-cell>
          <table:table-cell office:value-type="float" office:value="23157.628000000001" table:style-name="ce11">
            <text:p>23157.628</text:p>
          </table:table-cell>
          <table:table-cell table:number-columns-repeated="16371" table:style-name="ce10"/>
        </table:table-row>
        <table:table-row table:style-name="ro2">
          <table:table-cell office:value-type="float" office:value="1.0999999999999999E-2" table:style-name="ce11">
            <text:p>0.011</text:p>
          </table:table-cell>
          <table:table-cell office:value-type="float" office:value="22822.732" table:style-name="ce11">
            <text:p>22822.732</text:p>
          </table:table-cell>
          <table:table-cell office:value-type="float" office:value="22961.785" table:style-name="ce11">
            <text:p>22961.785</text:p>
          </table:table-cell>
          <table:table-cell office:value-type="float" office:value="22816.322" table:style-name="ce11">
            <text:p>22816.322</text:p>
          </table:table-cell>
          <table:table-cell office:value-type="float" office:value="23122.021000000001" table:style-name="ce11">
            <text:p>23122.021</text:p>
          </table:table-cell>
          <table:table-cell office:value-type="float" office:value="23173.03" table:style-name="ce11">
            <text:p>23173.03</text:p>
          </table:table-cell>
          <table:table-cell office:value-type="float" office:value="23183.678" table:style-name="ce11">
            <text:p>23183.678</text:p>
          </table:table-cell>
          <table:table-cell office:value-type="float" office:value="22774.671999999999" table:style-name="ce11">
            <text:p>22774.672</text:p>
          </table:table-cell>
          <table:table-cell office:value-type="float" office:value="22977.591" table:style-name="ce11">
            <text:p>22977.591</text:p>
          </table:table-cell>
          <table:table-cell office:value-type="float" office:value="22854.983" table:style-name="ce11">
            <text:p>22854.983</text:p>
          </table:table-cell>
          <table:table-cell office:value-type="float" office:value="23149.754000000001" table:style-name="ce11">
            <text:p>23149.754</text:p>
          </table:table-cell>
          <table:table-cell office:value-type="float" office:value="23195.089" table:style-name="ce11">
            <text:p>23195.089</text:p>
          </table:table-cell>
          <table:table-cell office:value-type="float" office:value="23157.092000000001" table:style-name="ce11">
            <text:p>23157.092</text:p>
          </table:table-cell>
          <table:table-cell table:number-columns-repeated="16371" table:style-name="ce10"/>
        </table:table-row>
        <table:table-row table:style-name="ro2">
          <table:table-cell office:value-type="float" office:value="1.0999999999999999E-2" table:style-name="ce11">
            <text:p>0.011</text:p>
          </table:table-cell>
          <table:table-cell office:value-type="float" office:value="22821.751" table:style-name="ce11">
            <text:p>22821.751</text:p>
          </table:table-cell>
          <table:table-cell office:value-type="float" office:value="22960.981" table:style-name="ce11">
            <text:p>22960.981</text:p>
          </table:table-cell>
          <table:table-cell office:value-type="float" office:value="22815.416000000001" table:style-name="ce11">
            <text:p>22815.416</text:p>
          </table:table-cell>
          <table:table-cell office:value-type="float" office:value="23121.418000000001" table:style-name="ce11">
            <text:p>23121.418</text:p>
          </table:table-cell>
          <table:table-cell office:value-type="float" office:value="23172.362000000001" table:style-name="ce11">
            <text:p>23172.362</text:p>
          </table:table-cell>
          <table:table-cell office:value-type="float" office:value="23182.99" table:style-name="ce11">
            <text:p>23182.99</text:p>
          </table:table-cell>
          <table:table-cell office:value-type="float" office:value="22773.859" table:style-name="ce11">
            <text:p>22773.859</text:p>
          </table:table-cell>
          <table:table-cell office:value-type="float" office:value="22976.989000000001" table:style-name="ce11">
            <text:p>22976.989</text:p>
          </table:table-cell>
          <table:table-cell office:value-type="float" office:value="22854.240000000002" table:style-name="ce11">
            <text:p>22854.24</text:p>
          </table:table-cell>
          <table:table-cell office:value-type="float" office:value="23149.191999999999" table:style-name="ce11">
            <text:p>23149.192</text:p>
          </table:table-cell>
          <table:table-cell office:value-type="float" office:value="23194.519" table:style-name="ce11">
            <text:p>23194.519</text:p>
          </table:table-cell>
          <table:table-cell office:value-type="float" office:value="23156.542000000001" table:style-name="ce11">
            <text:p>23156.542</text:p>
          </table:table-cell>
          <table:table-cell table:number-columns-repeated="16371" table:style-name="ce10"/>
        </table:table-row>
        <table:table-row table:style-name="ro2">
          <table:table-cell office:value-type="float" office:value="1.0999999999999999E-2" table:style-name="ce11">
            <text:p>0.011</text:p>
          </table:table-cell>
          <table:table-cell office:value-type="float" office:value="22820.741000000002" table:style-name="ce11">
            <text:p>22820.741</text:p>
          </table:table-cell>
          <table:table-cell office:value-type="float" office:value="22960.154999999999" table:style-name="ce11">
            <text:p>22960.155</text:p>
          </table:table-cell>
          <table:table-cell office:value-type="float" office:value="22814.485000000001" table:style-name="ce11">
            <text:p>22814.485</text:p>
          </table:table-cell>
          <table:table-cell office:value-type="float" office:value="23120.797999999999" table:style-name="ce11">
            <text:p>23120.798</text:p>
          </table:table-cell>
          <table:table-cell office:value-type="float" office:value="23171.677" table:style-name="ce11">
            <text:p>23171.677</text:p>
          </table:table-cell>
          <table:table-cell office:value-type="float" office:value="23182.285" table:style-name="ce11">
            <text:p>23182.285</text:p>
          </table:table-cell>
          <table:table-cell office:value-type="float" office:value="22773.022000000001" table:style-name="ce11">
            <text:p>22773.022</text:p>
          </table:table-cell>
          <table:table-cell office:value-type="float" office:value="22976.368999999999" table:style-name="ce11">
            <text:p>22976.369</text:p>
          </table:table-cell>
          <table:table-cell office:value-type="float" office:value="22853.475999999999" table:style-name="ce11">
            <text:p>22853.476</text:p>
          </table:table-cell>
          <table:table-cell office:value-type="float" office:value="23148.615000000002" table:style-name="ce11">
            <text:p>23148.615</text:p>
          </table:table-cell>
          <table:table-cell office:value-type="float" office:value="23193.934000000001" table:style-name="ce11">
            <text:p>23193.934</text:p>
          </table:table-cell>
          <table:table-cell office:value-type="float" office:value="23155.976999999999" table:style-name="ce11">
            <text:p>23155.977</text:p>
          </table:table-cell>
          <table:table-cell table:number-columns-repeated="16371" table:style-name="ce10"/>
        </table:table-row>
        <table:table-row table:style-name="ro2">
          <table:table-cell office:value-type="float" office:value="1.2E-2" table:style-name="ce11">
            <text:p>0.012</text:p>
          </table:table-cell>
          <table:table-cell office:value-type="float" office:value="22819.704000000002" table:style-name="ce11">
            <text:p>22819.704</text:p>
          </table:table-cell>
          <table:table-cell office:value-type="float" office:value="22959.306" table:style-name="ce11">
            <text:p>22959.306</text:p>
          </table:table-cell>
          <table:table-cell office:value-type="float" office:value="22813.526999999998" table:style-name="ce11">
            <text:p>22813.527</text:p>
          </table:table-cell>
          <table:table-cell office:value-type="float" office:value="23120.163" table:style-name="ce11">
            <text:p>23120.163</text:p>
          </table:table-cell>
          <table:table-cell office:value-type="float" office:value="23170.973000000002" table:style-name="ce11">
            <text:p>23170.973</text:p>
          </table:table-cell>
          <table:table-cell office:value-type="float" office:value="23181.56" table:style-name="ce11">
            <text:p>23181.56</text:p>
          </table:table-cell>
          <table:table-cell office:value-type="float" office:value="22772.162" table:style-name="ce11">
            <text:p>22772.162</text:p>
          </table:table-cell>
          <table:table-cell office:value-type="float" office:value="22975.733" table:style-name="ce11">
            <text:p>22975.733</text:p>
          </table:table-cell>
          <table:table-cell office:value-type="float" office:value="22852.69" table:style-name="ce11">
            <text:p>22852.69</text:p>
          </table:table-cell>
          <table:table-cell office:value-type="float" office:value="23148.023000000001" table:style-name="ce11">
            <text:p>23148.023</text:p>
          </table:table-cell>
          <table:table-cell office:value-type="float" office:value="23193.332999999999" table:style-name="ce11">
            <text:p>23193.333</text:p>
          </table:table-cell>
          <table:table-cell office:value-type="float" office:value="23155.397000000001" table:style-name="ce11">
            <text:p>23155.397</text:p>
          </table:table-cell>
          <table:table-cell table:number-columns-repeated="16371" table:style-name="ce10"/>
        </table:table-row>
        <table:table-row table:style-name="ro2">
          <table:table-cell office:value-type="float" office:value="1.2E-2" table:style-name="ce11">
            <text:p>0.012</text:p>
          </table:table-cell>
          <table:table-cell office:value-type="float" office:value="22818.636999999999" table:style-name="ce11">
            <text:p>22818.637</text:p>
          </table:table-cell>
          <table:table-cell office:value-type="float" office:value="22958.433000000001" table:style-name="ce11">
            <text:p>22958.433</text:p>
          </table:table-cell>
          <table:table-cell office:value-type="float" office:value="22812.543000000001" table:style-name="ce11">
            <text:p>22812.543</text:p>
          </table:table-cell>
          <table:table-cell office:value-type="float" office:value="23119.51" table:style-name="ce11">
            <text:p>23119.51</text:p>
          </table:table-cell>
          <table:table-cell office:value-type="float" office:value="23170.251" table:style-name="ce11">
            <text:p>23170.251</text:p>
          </table:table-cell>
          <table:table-cell office:value-type="float" office:value="23180.816999999999" table:style-name="ce11">
            <text:p>23180.817</text:p>
          </table:table-cell>
          <table:table-cell office:value-type="float" office:value="22771.277999999998" table:style-name="ce11">
            <text:p>22771.278</text:p>
          </table:table-cell>
          <table:table-cell office:value-type="float" office:value="22975.078000000001" table:style-name="ce11">
            <text:p>22975.078</text:p>
          </table:table-cell>
          <table:table-cell office:value-type="float" office:value="22851.883000000002" table:style-name="ce11">
            <text:p>22851.883</text:p>
          </table:table-cell>
          <table:table-cell office:value-type="float" office:value="23147.415000000001" table:style-name="ce11">
            <text:p>23147.415</text:p>
          </table:table-cell>
          <table:table-cell office:value-type="float" office:value="23192.717000000001" table:style-name="ce11">
            <text:p>23192.717</text:p>
          </table:table-cell>
          <table:table-cell office:value-type="float" office:value="23154.800999999999" table:style-name="ce11">
            <text:p>23154.801</text:p>
          </table:table-cell>
          <table:table-cell table:number-columns-repeated="16371" table:style-name="ce10"/>
        </table:table-row>
        <table:table-row table:style-name="ro2">
          <table:table-cell office:value-type="float" office:value="1.2E-2" table:style-name="ce11">
            <text:p>0.012</text:p>
          </table:table-cell>
          <table:table-cell office:value-type="float" office:value="22817.54" table:style-name="ce11">
            <text:p>22817.54</text:p>
          </table:table-cell>
          <table:table-cell office:value-type="float" office:value="22957.536" table:style-name="ce11">
            <text:p>22957.536</text:p>
          </table:table-cell>
          <table:table-cell office:value-type="float" office:value="22811.53" table:style-name="ce11">
            <text:p>22811.53</text:p>
          </table:table-cell>
          <table:table-cell office:value-type="float" office:value="23118.84" table:style-name="ce11">
            <text:p>23118.84</text:p>
          </table:table-cell>
          <table:table-cell office:value-type="float" office:value="23169.508999999998" table:style-name="ce11">
            <text:p>23169.509</text:p>
          </table:table-cell>
          <table:table-cell office:value-type="float" office:value="23180.054" table:style-name="ce11">
            <text:p>23180.054</text:p>
          </table:table-cell>
          <table:table-cell office:value-type="float" office:value="22770.368999999999" table:style-name="ce11">
            <text:p>22770.369</text:p>
          </table:table-cell>
          <table:table-cell office:value-type="float" office:value="22974.405999999999" table:style-name="ce11">
            <text:p>22974.406</text:p>
          </table:table-cell>
          <table:table-cell office:value-type="float" office:value="22851.054" table:style-name="ce11">
            <text:p>22851.054</text:p>
          </table:table-cell>
          <table:table-cell office:value-type="float" office:value="23146.79" table:style-name="ce11">
            <text:p>23146.79</text:p>
          </table:table-cell>
          <table:table-cell office:value-type="float" office:value="23192.083999999999" table:style-name="ce11">
            <text:p>23192.084</text:p>
          </table:table-cell>
          <table:table-cell office:value-type="float" office:value="23154.188999999998" table:style-name="ce11">
            <text:p>23154.189</text:p>
          </table:table-cell>
          <table:table-cell table:number-columns-repeated="16371" table:style-name="ce10"/>
        </table:table-row>
        <table:table-row table:style-name="ro2">
          <table:table-cell office:value-type="float" office:value="1.2999999999999999E-2" table:style-name="ce11">
            <text:p>0.013</text:p>
          </table:table-cell>
          <table:table-cell office:value-type="float" office:value="22816.413" table:style-name="ce11">
            <text:p>22816.413</text:p>
          </table:table-cell>
          <table:table-cell office:value-type="float" office:value="22956.614000000001" table:style-name="ce11">
            <text:p>22956.614</text:p>
          </table:table-cell>
          <table:table-cell office:value-type="float" office:value="22810.49" table:style-name="ce11">
            <text:p>22810.49</text:p>
          </table:table-cell>
          <table:table-cell office:value-type="float" office:value="23118.151999999998" table:style-name="ce11">
            <text:p>23118.152</text:p>
          </table:table-cell>
          <table:table-cell office:value-type="float" office:value="23168.748" table:style-name="ce11">
            <text:p>23168.748</text:p>
          </table:table-cell>
          <table:table-cell office:value-type="float" office:value="23179.27" table:style-name="ce11">
            <text:p>23179.27</text:p>
          </table:table-cell>
          <table:table-cell office:value-type="float" office:value="22769.434000000001" table:style-name="ce11">
            <text:p>22769.434</text:p>
          </table:table-cell>
          <table:table-cell office:value-type="float" office:value="22973.715" table:style-name="ce11">
            <text:p>22973.715</text:p>
          </table:table-cell>
          <table:table-cell office:value-type="float" office:value="22850.201000000001" table:style-name="ce11">
            <text:p>22850.201</text:p>
          </table:table-cell>
          <table:table-cell office:value-type="float" office:value="23146.15" table:style-name="ce11">
            <text:p>23146.15</text:p>
          </table:table-cell>
          <table:table-cell office:value-type="float" office:value="23191.435000000001" table:style-name="ce11">
            <text:p>23191.435</text:p>
          </table:table-cell>
          <table:table-cell office:value-type="float" office:value="23153.561000000002" table:style-name="ce11">
            <text:p>23153.561</text:p>
          </table:table-cell>
          <table:table-cell table:number-columns-repeated="16371" table:style-name="ce10"/>
        </table:table-row>
        <table:table-row table:style-name="ro2">
          <table:table-cell office:value-type="float" office:value="1.2999999999999999E-2" table:style-name="ce11">
            <text:p>0.013</text:p>
          </table:table-cell>
          <table:table-cell office:value-type="float" office:value="22815.253000000001" table:style-name="ce11">
            <text:p>22815.253</text:p>
          </table:table-cell>
          <table:table-cell office:value-type="float" office:value="22955.666000000001" table:style-name="ce11">
            <text:p>22955.666</text:p>
          </table:table-cell>
          <table:table-cell office:value-type="float" office:value="22809.42" table:style-name="ce11">
            <text:p>22809.42</text:p>
          </table:table-cell>
          <table:table-cell office:value-type="float" office:value="23117.446" table:style-name="ce11">
            <text:p>23117.446</text:p>
          </table:table-cell>
          <table:table-cell office:value-type="float" office:value="23167.967000000001" table:style-name="ce11">
            <text:p>23167.967</text:p>
          </table:table-cell>
          <table:table-cell office:value-type="float" office:value="23178.466" table:style-name="ce11">
            <text:p>23178.466</text:p>
          </table:table-cell>
          <table:table-cell office:value-type="float" office:value="22768.473000000002" table:style-name="ce11">
            <text:p>22768.473</text:p>
          </table:table-cell>
          <table:table-cell office:value-type="float" office:value="22973.005000000001" table:style-name="ce11">
            <text:p>22973.005</text:p>
          </table:table-cell>
          <table:table-cell office:value-type="float" office:value="22849.324000000001" table:style-name="ce11">
            <text:p>22849.324</text:p>
          </table:table-cell>
          <table:table-cell office:value-type="float" office:value="23145.491999999998" table:style-name="ce11">
            <text:p>23145.492</text:p>
          </table:table-cell>
          <table:table-cell office:value-type="float" office:value="23190.768" table:style-name="ce11">
            <text:p>23190.768</text:p>
          </table:table-cell>
          <table:table-cell office:value-type="float" office:value="23152.916000000001" table:style-name="ce11">
            <text:p>23152.916</text:p>
          </table:table-cell>
          <table:table-cell table:number-columns-repeated="16371" table:style-name="ce10"/>
        </table:table-row>
        <table:table-row table:style-name="ro2">
          <table:table-cell office:value-type="float" office:value="1.2999999999999999E-2" table:style-name="ce11">
            <text:p>0.013</text:p>
          </table:table-cell>
          <table:table-cell office:value-type="float" office:value="22814.061000000002" table:style-name="ce11">
            <text:p>22814.061</text:p>
          </table:table-cell>
          <table:table-cell office:value-type="float" office:value="22954.691999999999" table:style-name="ce11">
            <text:p>22954.692</text:p>
          </table:table-cell>
          <table:table-cell office:value-type="float" office:value="22808.319" table:style-name="ce11">
            <text:p>22808.319</text:p>
          </table:table-cell>
          <table:table-cell office:value-type="float" office:value="23116.722000000002" table:style-name="ce11">
            <text:p>23116.722</text:p>
          </table:table-cell>
          <table:table-cell office:value-type="float" office:value="23167.165000000001" table:style-name="ce11">
            <text:p>23167.165</text:p>
          </table:table-cell>
          <table:table-cell office:value-type="float" office:value="23177.641" table:style-name="ce11">
            <text:p>23177.641</text:p>
          </table:table-cell>
          <table:table-cell office:value-type="float" office:value="22767.485000000001" table:style-name="ce11">
            <text:p>22767.485</text:p>
          </table:table-cell>
          <table:table-cell office:value-type="float" office:value="22972.275000000001" table:style-name="ce11">
            <text:p>22972.275</text:p>
          </table:table-cell>
          <table:table-cell office:value-type="float" office:value="22848.422999999999" table:style-name="ce11">
            <text:p>22848.423</text:p>
          </table:table-cell>
          <table:table-cell office:value-type="float" office:value="23144.816999999999" table:style-name="ce11">
            <text:p>23144.817</text:p>
          </table:table-cell>
          <table:table-cell office:value-type="float" office:value="23190.083999999999" table:style-name="ce11">
            <text:p>23190.084</text:p>
          </table:table-cell>
          <table:table-cell office:value-type="float" office:value="23152.254000000001" table:style-name="ce11">
            <text:p>23152.254</text:p>
          </table:table-cell>
          <table:table-cell table:number-columns-repeated="16371" table:style-name="ce10"/>
        </table:table-row>
        <table:table-row table:style-name="ro2">
          <table:table-cell office:value-type="float" office:value="1.4E-2" table:style-name="ce11">
            <text:p>0.014</text:p>
          </table:table-cell>
          <table:table-cell office:value-type="float" office:value="22812.835999999999" table:style-name="ce11">
            <text:p>22812.836</text:p>
          </table:table-cell>
          <table:table-cell office:value-type="float" office:value="22953.69" table:style-name="ce11">
            <text:p>22953.69</text:p>
          </table:table-cell>
          <table:table-cell office:value-type="float" office:value="22807.187999999998" table:style-name="ce11">
            <text:p>22807.188</text:p>
          </table:table-cell>
          <table:table-cell office:value-type="float" office:value="23115.977999999999" table:style-name="ce11">
            <text:p>23115.978</text:p>
          </table:table-cell>
          <table:table-cell office:value-type="float" office:value="23166.341" table:style-name="ce11">
            <text:p>23166.341</text:p>
          </table:table-cell>
          <table:table-cell office:value-type="float" office:value="23176.794000000002" table:style-name="ce11">
            <text:p>23176.794</text:p>
          </table:table-cell>
          <table:table-cell office:value-type="float" office:value="22766.469000000001" table:style-name="ce11">
            <text:p>22766.469</text:p>
          </table:table-cell>
          <table:table-cell office:value-type="float" office:value="22971.525000000001" table:style-name="ce11">
            <text:p>22971.525</text:p>
          </table:table-cell>
          <table:table-cell office:value-type="float" office:value="22847.496999999999" table:style-name="ce11">
            <text:p>22847.497</text:p>
          </table:table-cell>
          <table:table-cell office:value-type="float" office:value="23144.124" table:style-name="ce11">
            <text:p>23144.124</text:p>
          </table:table-cell>
          <table:table-cell office:value-type="float" office:value="23189.382000000001" table:style-name="ce11">
            <text:p>23189.382</text:p>
          </table:table-cell>
          <table:table-cell office:value-type="float" office:value="23151.575000000001" table:style-name="ce11">
            <text:p>23151.575</text:p>
          </table:table-cell>
          <table:table-cell table:number-columns-repeated="16371" table:style-name="ce10"/>
        </table:table-row>
        <table:table-row table:style-name="ro2">
          <table:table-cell office:value-type="float" office:value="1.4E-2" table:style-name="ce11">
            <text:p>0.014</text:p>
          </table:table-cell>
          <table:table-cell office:value-type="float" office:value="22811.575000000001" table:style-name="ce11">
            <text:p>22811.575</text:p>
          </table:table-cell>
          <table:table-cell office:value-type="float" office:value="22952.661" table:style-name="ce11">
            <text:p>22952.661</text:p>
          </table:table-cell>
          <table:table-cell office:value-type="float" office:value="22806.025000000001" table:style-name="ce11">
            <text:p>22806.025</text:p>
          </table:table-cell>
          <table:table-cell office:value-type="float" office:value="23115.214" table:style-name="ce11">
            <text:p>23115.214</text:p>
          </table:table-cell>
          <table:table-cell office:value-type="float" office:value="23165.495999999999" table:style-name="ce11">
            <text:p>23165.496</text:p>
          </table:table-cell>
          <table:table-cell office:value-type="float" office:value="23175.923999999999" table:style-name="ce11">
            <text:p>23175.924</text:p>
          </table:table-cell>
          <table:table-cell office:value-type="float" office:value="22765.423999999999" table:style-name="ce11">
            <text:p>22765.424</text:p>
          </table:table-cell>
          <table:table-cell office:value-type="float" office:value="22970.754000000001" table:style-name="ce11">
            <text:p>22970.754</text:p>
          </table:table-cell>
          <table:table-cell office:value-type="float" office:value="22846.544999999998" table:style-name="ce11">
            <text:p>22846.545</text:p>
          </table:table-cell>
          <table:table-cell office:value-type="float" office:value="23143.413" table:style-name="ce11">
            <text:p>23143.413</text:p>
          </table:table-cell>
          <table:table-cell office:value-type="float" office:value="23188.661" table:style-name="ce11">
            <text:p>23188.661</text:p>
          </table:table-cell>
          <table:table-cell office:value-type="float" office:value="23150.877" table:style-name="ce11">
            <text:p>23150.877</text:p>
          </table:table-cell>
          <table:table-cell table:number-columns-repeated="16371" table:style-name="ce10"/>
        </table:table-row>
        <table:table-row table:style-name="ro2">
          <table:table-cell office:value-type="float" office:value="1.4999999999999999E-2" table:style-name="ce11">
            <text:p>0.015</text:p>
          </table:table-cell>
          <table:table-cell office:value-type="float" office:value="22810.278999999999" table:style-name="ce11">
            <text:p>22810.279</text:p>
          </table:table-cell>
          <table:table-cell office:value-type="float" office:value="22951.602999999999" table:style-name="ce11">
            <text:p>22951.603</text:p>
          </table:table-cell>
          <table:table-cell office:value-type="float" office:value="22804.828000000001" table:style-name="ce11">
            <text:p>22804.828</text:p>
          </table:table-cell>
          <table:table-cell office:value-type="float" office:value="23114.431" table:style-name="ce11">
            <text:p>23114.431</text:p>
          </table:table-cell>
          <table:table-cell office:value-type="float" office:value="23164.628000000001" table:style-name="ce11">
            <text:p>23164.628</text:p>
          </table:table-cell>
          <table:table-cell office:value-type="float" office:value="23175.030999999999" table:style-name="ce11">
            <text:p>23175.031</text:p>
          </table:table-cell>
          <table:table-cell office:value-type="float" office:value="22764.348999999998" table:style-name="ce11">
            <text:p>22764.349</text:p>
          </table:table-cell>
          <table:table-cell office:value-type="float" office:value="22969.960999999999" table:style-name="ce11">
            <text:p>22969.961</text:p>
          </table:table-cell>
          <table:table-cell office:value-type="float" office:value="22845.565999999999" table:style-name="ce11">
            <text:p>22845.566</text:p>
          </table:table-cell>
          <table:table-cell office:value-type="float" office:value="23142.683000000001" table:style-name="ce11">
            <text:p>23142.683</text:p>
          </table:table-cell>
          <table:table-cell office:value-type="float" office:value="23187.921999999999" table:style-name="ce11">
            <text:p>23187.922</text:p>
          </table:table-cell>
          <table:table-cell office:value-type="float" office:value="23150.16" table:style-name="ce11">
            <text:p>23150.16</text:p>
          </table:table-cell>
          <table:table-cell table:number-columns-repeated="16371"/>
        </table:table-row>
        <table:table-row table:style-name="ro2">
          <table:table-cell office:value-type="float" office:value="1.4999999999999999E-2" table:style-name="ce11">
            <text:p>0.015</text:p>
          </table:table-cell>
          <table:table-cell office:value-type="float" office:value="22808.946" table:style-name="ce11">
            <text:p>22808.946</text:p>
          </table:table-cell>
          <table:table-cell office:value-type="float" office:value="22950.514999999999" table:style-name="ce11">
            <text:p>22950.515</text:p>
          </table:table-cell>
          <table:table-cell office:value-type="float" office:value="22803.598000000002" table:style-name="ce11">
            <text:p>22803.598</text:p>
          </table:table-cell>
          <table:table-cell office:value-type="float" office:value="23113.626" table:style-name="ce11">
            <text:p>23113.626</text:p>
          </table:table-cell>
          <table:table-cell office:value-type="float" office:value="23163.738000000001" table:style-name="ce11">
            <text:p>23163.738</text:p>
          </table:table-cell>
          <table:table-cell office:value-type="float" office:value="23174.115000000002" table:style-name="ce11">
            <text:p>23174.115</text:p>
          </table:table-cell>
          <table:table-cell office:value-type="float" office:value="22763.243999999999" table:style-name="ce11">
            <text:p>22763.244</text:p>
          </table:table-cell>
          <table:table-cell office:value-type="float" office:value="22969.146000000001" table:style-name="ce11">
            <text:p>22969.146</text:p>
          </table:table-cell>
          <table:table-cell office:value-type="float" office:value="22844.560000000001" table:style-name="ce11">
            <text:p>22844.56</text:p>
          </table:table-cell>
          <table:table-cell office:value-type="float" office:value="23141.934000000001" table:style-name="ce11">
            <text:p>23141.934</text:p>
          </table:table-cell>
          <table:table-cell office:value-type="float" office:value="23187.163" table:style-name="ce11">
            <text:p>23187.163</text:p>
          </table:table-cell>
          <table:table-cell office:value-type="float" office:value="23149.423999999999" table:style-name="ce11">
            <text:p>23149.424</text:p>
          </table:table-cell>
          <table:table-cell table:number-columns-repeated="16371"/>
        </table:table-row>
        <table:table-row table:style-name="ro2">
          <table:table-cell office:value-type="float" office:value="1.4999999999999999E-2" table:style-name="ce11">
            <text:p>0.015</text:p>
          </table:table-cell>
          <table:table-cell office:value-type="float" office:value="22807.576000000001" table:style-name="ce11">
            <text:p>22807.576</text:p>
          </table:table-cell>
          <table:table-cell office:value-type="float" office:value="22949.397000000001" table:style-name="ce11">
            <text:p>22949.397</text:p>
          </table:table-cell>
          <table:table-cell office:value-type="float" office:value="22802.332999999999" table:style-name="ce11">
            <text:p>22802.333</text:p>
          </table:table-cell>
          <table:table-cell office:value-type="float" office:value="23112.800999999999" table:style-name="ce11">
            <text:p>23112.801</text:p>
          </table:table-cell>
          <table:table-cell office:value-type="float" office:value="23162.824000000001" table:style-name="ce11">
            <text:p>23162.824</text:p>
          </table:table-cell>
          <table:table-cell office:value-type="float" office:value="23173.174999999999" table:style-name="ce11">
            <text:p>23173.175</text:p>
          </table:table-cell>
          <table:table-cell office:value-type="float" office:value="22762.108" table:style-name="ce11">
            <text:p>22762.108</text:p>
          </table:table-cell>
          <table:table-cell office:value-type="float" office:value="22968.309000000001" table:style-name="ce11">
            <text:p>22968.309</text:p>
          </table:table-cell>
          <table:table-cell office:value-type="float" office:value="22843.526000000002" table:style-name="ce11">
            <text:p>22843.526</text:p>
          </table:table-cell>
          <table:table-cell office:value-type="float" office:value="23141.165000000001" table:style-name="ce11">
            <text:p>23141.165</text:p>
          </table:table-cell>
          <table:table-cell office:value-type="float" office:value="23186.383999999998" table:style-name="ce11">
            <text:p>23186.384</text:p>
          </table:table-cell>
          <table:table-cell office:value-type="float" office:value="23148.669000000002" table:style-name="ce11">
            <text:p>23148.669</text:p>
          </table:table-cell>
          <table:table-cell table:number-columns-repeated="16371"/>
        </table:table-row>
        <table:table-row table:style-name="ro2">
          <table:table-cell office:value-type="float" office:value="1.6E-2" table:style-name="ce11">
            <text:p>0.016</text:p>
          </table:table-cell>
          <table:table-cell office:value-type="float" office:value="22806.167000000001" table:style-name="ce11">
            <text:p>22806.167</text:p>
          </table:table-cell>
          <table:table-cell office:value-type="float" office:value="22948.246999999999" table:style-name="ce11">
            <text:p>22948.247</text:p>
          </table:table-cell>
          <table:table-cell office:value-type="float" office:value="22801.032999999999" table:style-name="ce11">
            <text:p>22801.033</text:p>
          </table:table-cell>
          <table:table-cell office:value-type="float" office:value="23111.953000000001" table:style-name="ce11">
            <text:p>23111.953</text:p>
          </table:table-cell>
          <table:table-cell office:value-type="float" office:value="23161.885999999999" table:style-name="ce11">
            <text:p>23161.886</text:p>
          </table:table-cell>
          <table:table-cell office:value-type="float" office:value="23172.21" table:style-name="ce11">
            <text:p>23172.21</text:p>
          </table:table-cell>
          <table:table-cell office:value-type="float" office:value="22760.938999999998" table:style-name="ce11">
            <text:p>22760.939</text:p>
          </table:table-cell>
          <table:table-cell office:value-type="float" office:value="22967.448" table:style-name="ce11">
            <text:p>22967.448</text:p>
          </table:table-cell>
          <table:table-cell office:value-type="float" office:value="22842.463" table:style-name="ce11">
            <text:p>22842.463</text:p>
          </table:table-cell>
          <table:table-cell office:value-type="float" office:value="23140.375" table:style-name="ce11">
            <text:p>23140.375</text:p>
          </table:table-cell>
          <table:table-cell office:value-type="float" office:value="23185.583999999999" table:style-name="ce11">
            <text:p>23185.584</text:p>
          </table:table-cell>
          <table:table-cell office:value-type="float" office:value="23147.893" table:style-name="ce11">
            <text:p>23147.893</text:p>
          </table:table-cell>
          <table:table-cell table:number-columns-repeated="16371"/>
        </table:table-row>
        <table:table-row table:style-name="ro2">
          <table:table-cell office:value-type="float" office:value="1.6E-2" table:style-name="ce11">
            <text:p>0.016</text:p>
          </table:table-cell>
          <table:table-cell office:value-type="float" office:value="22804.718000000001" table:style-name="ce11">
            <text:p>22804.718</text:p>
          </table:table-cell>
          <table:table-cell office:value-type="float" office:value="22947.064999999999" table:style-name="ce11">
            <text:p>22947.065</text:p>
          </table:table-cell>
          <table:table-cell office:value-type="float" office:value="22799.695" table:style-name="ce11">
            <text:p>22799.695</text:p>
          </table:table-cell>
          <table:table-cell office:value-type="float" office:value="23111.082999999999" table:style-name="ce11">
            <text:p>23111.083</text:p>
          </table:table-cell>
          <table:table-cell office:value-type="float" office:value="23160.922999999999" table:style-name="ce11">
            <text:p>23160.923</text:p>
          </table:table-cell>
          <table:table-cell office:value-type="float" office:value="23171.22" table:style-name="ce11">
            <text:p>23171.22</text:p>
          </table:table-cell>
          <table:table-cell office:value-type="float" office:value="22759.737000000001" table:style-name="ce11">
            <text:p>22759.737</text:p>
          </table:table-cell>
          <table:table-cell office:value-type="float" office:value="22966.562999999998" table:style-name="ce11">
            <text:p>22966.563</text:p>
          </table:table-cell>
          <table:table-cell office:value-type="float" office:value="22841.37" table:style-name="ce11">
            <text:p>22841.37</text:p>
          </table:table-cell>
          <table:table-cell office:value-type="float" office:value="23139.564999999999" table:style-name="ce11">
            <text:p>23139.565</text:p>
          </table:table-cell>
          <table:table-cell office:value-type="float" office:value="23184.763999999999" table:style-name="ce11">
            <text:p>23184.764</text:p>
          </table:table-cell>
          <table:table-cell office:value-type="float" office:value="23147.097000000002" table:style-name="ce11">
            <text:p>23147.097</text:p>
          </table:table-cell>
          <table:table-cell table:number-columns-repeated="16371"/>
        </table:table-row>
        <table:table-row table:style-name="ro2">
          <table:table-cell office:value-type="float" office:value="1.7000000000000001E-2" table:style-name="ce11">
            <text:p>0.017</text:p>
          </table:table-cell>
          <table:table-cell office:value-type="float" office:value="22803.226999999999" table:style-name="ce11">
            <text:p>22803.227</text:p>
          </table:table-cell>
          <table:table-cell office:value-type="float" office:value="22945.850999999999" table:style-name="ce11">
            <text:p>22945.851</text:p>
          </table:table-cell>
          <table:table-cell office:value-type="float" office:value="22798.319" table:style-name="ce11">
            <text:p>22798.319</text:p>
          </table:table-cell>
          <table:table-cell office:value-type="float" office:value="23110.190999999999" table:style-name="ce11">
            <text:p>23110.191</text:p>
          </table:table-cell>
          <table:table-cell office:value-type="float" office:value="23159.935000000001" table:style-name="ce11">
            <text:p>23159.935</text:p>
          </table:table-cell>
          <table:table-cell office:value-type="float" office:value="23170.204000000002" table:style-name="ce11">
            <text:p>23170.204</text:p>
          </table:table-cell>
          <table:table-cell office:value-type="float" office:value="22758.501" table:style-name="ce11">
            <text:p>22758.501</text:p>
          </table:table-cell>
          <table:table-cell office:value-type="float" office:value="22965.653999999999" table:style-name="ce11">
            <text:p>22965.654</text:p>
          </table:table-cell>
          <table:table-cell office:value-type="float" office:value="22840.246999999999" table:style-name="ce11">
            <text:p>22840.247</text:p>
          </table:table-cell>
          <table:table-cell office:value-type="float" office:value="23138.734" table:style-name="ce11">
            <text:p>23138.734</text:p>
          </table:table-cell>
          <table:table-cell office:value-type="float" office:value="23183.921999999999" table:style-name="ce11">
            <text:p>23183.922</text:p>
          </table:table-cell>
          <table:table-cell office:value-type="float" office:value="23146.28" table:style-name="ce11">
            <text:p>23146.28</text:p>
          </table:table-cell>
          <table:table-cell table:number-columns-repeated="16371"/>
        </table:table-row>
        <table:table-row table:style-name="ro2">
          <table:table-cell office:value-type="float" office:value="1.7000000000000001E-2" table:style-name="ce11">
            <text:p>0.017</text:p>
          </table:table-cell>
          <table:table-cell office:value-type="float" office:value="22801.695" table:style-name="ce11">
            <text:p>22801.695</text:p>
          </table:table-cell>
          <table:table-cell office:value-type="float" office:value="22944.601999999999" table:style-name="ce11">
            <text:p>22944.602</text:p>
          </table:table-cell>
          <table:table-cell office:value-type="float" office:value="22796.903999999999" table:style-name="ce11">
            <text:p>22796.904</text:p>
          </table:table-cell>
          <table:table-cell office:value-type="float" office:value="23109.275000000001" table:style-name="ce11">
            <text:p>23109.275</text:p>
          </table:table-cell>
          <table:table-cell office:value-type="float" office:value="23158.920999999998" table:style-name="ce11">
            <text:p>23158.921</text:p>
          </table:table-cell>
          <table:table-cell office:value-type="float" office:value="23169.161" table:style-name="ce11">
            <text:p>23169.161</text:p>
          </table:table-cell>
          <table:table-cell office:value-type="float" office:value="22757.23" table:style-name="ce11">
            <text:p>22757.23</text:p>
          </table:table-cell>
          <table:table-cell office:value-type="float" office:value="22964.719000000001" table:style-name="ce11">
            <text:p>22964.719</text:p>
          </table:table-cell>
          <table:table-cell office:value-type="float" office:value="22839.092000000001" table:style-name="ce11">
            <text:p>22839.092</text:p>
          </table:table-cell>
          <table:table-cell office:value-type="float" office:value="23137.881000000001" table:style-name="ce11">
            <text:p>23137.881</text:p>
          </table:table-cell>
          <table:table-cell office:value-type="float" office:value="23183.058000000001" table:style-name="ce11">
            <text:p>23183.058</text:p>
          </table:table-cell>
          <table:table-cell office:value-type="float" office:value="23145.440999999999" table:style-name="ce11">
            <text:p>23145.441</text:p>
          </table:table-cell>
          <table:table-cell table:number-columns-repeated="16371"/>
        </table:table-row>
        <table:table-row table:style-name="ro2">
          <table:table-cell office:value-type="float" office:value="1.7999999999999999E-2" table:style-name="ce11">
            <text:p>0.018</text:p>
          </table:table-cell>
          <table:table-cell office:value-type="float" office:value="22800.117999999999" table:style-name="ce11">
            <text:p>22800.118</text:p>
          </table:table-cell>
          <table:table-cell office:value-type="float" office:value="22943.317999999999" table:style-name="ce11">
            <text:p>22943.318</text:p>
          </table:table-cell>
          <table:table-cell office:value-type="float" office:value="22795.449000000001" table:style-name="ce11">
            <text:p>22795.449</text:p>
          </table:table-cell>
          <table:table-cell office:value-type="float" office:value="23108.333999999999" table:style-name="ce11">
            <text:p>23108.334</text:p>
          </table:table-cell>
          <table:table-cell office:value-type="float" office:value="23157.88" table:style-name="ce11">
            <text:p>23157.88</text:p>
          </table:table-cell>
          <table:table-cell office:value-type="float" office:value="23168.091" table:style-name="ce11">
            <text:p>23168.091</text:p>
          </table:table-cell>
          <table:table-cell office:value-type="float" office:value="22755.921999999999" table:style-name="ce11">
            <text:p>22755.922</text:p>
          </table:table-cell>
          <table:table-cell office:value-type="float" office:value="22963.758000000002" table:style-name="ce11">
            <text:p>22963.758</text:p>
          </table:table-cell>
          <table:table-cell office:value-type="float" office:value="22837.903999999999" table:style-name="ce11">
            <text:p>22837.904</text:p>
          </table:table-cell>
          <table:table-cell office:value-type="float" office:value="23137.006000000001" table:style-name="ce11">
            <text:p>23137.006</text:p>
          </table:table-cell>
          <table:table-cell office:value-type="float" office:value="23182.170999999998" table:style-name="ce11">
            <text:p>23182.171</text:p>
          </table:table-cell>
          <table:table-cell office:value-type="float" office:value="23144.579000000002" table:style-name="ce11">
            <text:p>23144.579</text:p>
          </table:table-cell>
          <table:table-cell table:number-columns-repeated="16371"/>
        </table:table-row>
        <table:table-row table:style-name="ro2">
          <table:table-cell office:value-type="float" office:value="1.7999999999999999E-2" table:style-name="ce11">
            <text:p>0.018</text:p>
          </table:table-cell>
          <table:table-cell office:value-type="float" office:value="22798.496999999999" table:style-name="ce11">
            <text:p>22798.497</text:p>
          </table:table-cell>
          <table:table-cell office:value-type="float" office:value="22941.998" table:style-name="ce11">
            <text:p>22941.998</text:p>
          </table:table-cell>
          <table:table-cell office:value-type="float" office:value="22793.953000000001" table:style-name="ce11">
            <text:p>22793.953</text:p>
          </table:table-cell>
          <table:table-cell office:value-type="float" office:value="23107.37" table:style-name="ce11">
            <text:p>23107.37</text:p>
          </table:table-cell>
          <table:table-cell office:value-type="float" office:value="23156.811000000002" table:style-name="ce11">
            <text:p>23156.811</text:p>
          </table:table-cell>
          <table:table-cell office:value-type="float" office:value="23166.992999999999" table:style-name="ce11">
            <text:p>23166.993</text:p>
          </table:table-cell>
          <table:table-cell office:value-type="float" office:value="22754.577000000001" table:style-name="ce11">
            <text:p>22754.577</text:p>
          </table:table-cell>
          <table:table-cell office:value-type="float" office:value="22962.77" table:style-name="ce11">
            <text:p>22962.77</text:p>
          </table:table-cell>
          <table:table-cell office:value-type="float" office:value="22836.683000000001" table:style-name="ce11">
            <text:p>22836.683</text:p>
          </table:table-cell>
          <table:table-cell office:value-type="float" office:value="23136.107" table:style-name="ce11">
            <text:p>23136.107</text:p>
          </table:table-cell>
          <table:table-cell office:value-type="float" office:value="23181.260999999999" table:style-name="ce11">
            <text:p>23181.261</text:p>
          </table:table-cell>
          <table:table-cell office:value-type="float" office:value="23143.695" table:style-name="ce11">
            <text:p>23143.695</text:p>
          </table:table-cell>
          <table:table-cell table:number-columns-repeated="16371"/>
        </table:table-row>
        <table:table-row table:style-name="ro2">
          <table:table-cell office:value-type="float" office:value="1.9E-2" table:style-name="ce11">
            <text:p>0.019</text:p>
          </table:table-cell>
          <table:table-cell office:value-type="float" office:value="22796.83" table:style-name="ce11">
            <text:p>22796.83</text:p>
          </table:table-cell>
          <table:table-cell office:value-type="float" office:value="22940.641" table:style-name="ce11">
            <text:p>22940.641</text:p>
          </table:table-cell>
          <table:table-cell office:value-type="float" office:value="22792.414000000001" table:style-name="ce11">
            <text:p>22792.414</text:p>
          </table:table-cell>
          <table:table-cell office:value-type="float" office:value="23106.379000000001" table:style-name="ce11">
            <text:p>23106.379</text:p>
          </table:table-cell>
          <table:table-cell office:value-type="float" office:value="23155.715" table:style-name="ce11">
            <text:p>23155.715</text:p>
          </table:table-cell>
          <table:table-cell office:value-type="float" office:value="23165.866000000002" table:style-name="ce11">
            <text:p>23165.866</text:p>
          </table:table-cell>
          <table:table-cell office:value-type="float" office:value="22753.194" table:style-name="ce11">
            <text:p>22753.194</text:p>
          </table:table-cell>
          <table:table-cell office:value-type="float" office:value="22961.755000000001" table:style-name="ce11">
            <text:p>22961.755</text:p>
          </table:table-cell>
          <table:table-cell office:value-type="float" office:value="22835.428" table:style-name="ce11">
            <text:p>22835.428</text:p>
          </table:table-cell>
          <table:table-cell office:value-type="float" office:value="23135.185000000001" table:style-name="ce11">
            <text:p>23135.185</text:p>
          </table:table-cell>
          <table:table-cell office:value-type="float" office:value="23180.328000000001" table:style-name="ce11">
            <text:p>23180.328</text:p>
          </table:table-cell>
          <table:table-cell office:value-type="float" office:value="23142.787" table:style-name="ce11">
            <text:p>23142.787</text:p>
          </table:table-cell>
          <table:table-cell table:number-columns-repeated="16371"/>
        </table:table-row>
        <table:table-row table:style-name="ro2">
          <table:table-cell office:value-type="float" office:value="1.9E-2" table:style-name="ce11">
            <text:p>0.019</text:p>
          </table:table-cell>
          <table:table-cell office:value-type="float" office:value="22795.115000000002" table:style-name="ce11">
            <text:p>22795.115</text:p>
          </table:table-cell>
          <table:table-cell office:value-type="float" office:value="22939.245999999999" table:style-name="ce11">
            <text:p>22939.246</text:p>
          </table:table-cell>
          <table:table-cell office:value-type="float" office:value="22790.83" table:style-name="ce11">
            <text:p>22790.83</text:p>
          </table:table-cell>
          <table:table-cell office:value-type="float" office:value="23105.363000000001" table:style-name="ce11">
            <text:p>23105.363</text:p>
          </table:table-cell>
          <table:table-cell office:value-type="float" office:value="23154.59" table:style-name="ce11">
            <text:p>23154.59</text:p>
          </table:table-cell>
          <table:table-cell office:value-type="float" office:value="23164.71" table:style-name="ce11">
            <text:p>23164.71</text:p>
          </table:table-cell>
          <table:table-cell office:value-type="float" office:value="22751.771000000001" table:style-name="ce11">
            <text:p>22751.771</text:p>
          </table:table-cell>
          <table:table-cell office:value-type="float" office:value="22960.710999999999" table:style-name="ce11">
            <text:p>22960.711</text:p>
          </table:table-cell>
          <table:table-cell office:value-type="float" office:value="22834.136999999999" table:style-name="ce11">
            <text:p>22834.137</text:p>
          </table:table-cell>
          <table:table-cell office:value-type="float" office:value="23134.240000000002" table:style-name="ce11">
            <text:p>23134.24</text:p>
          </table:table-cell>
          <table:table-cell office:value-type="float" office:value="23179.37" table:style-name="ce11">
            <text:p>23179.37</text:p>
          </table:table-cell>
          <table:table-cell office:value-type="float" office:value="23141.855" table:style-name="ce11">
            <text:p>23141.855</text:p>
          </table:table-cell>
          <table:table-cell table:number-columns-repeated="16371"/>
        </table:table-row>
        <table:table-row table:style-name="ro2">
          <table:table-cell office:value-type="float" office:value="0.02" table:style-name="ce11">
            <text:p>0.02</text:p>
          </table:table-cell>
          <table:table-cell office:value-type="float" office:value="22793.351999999999" table:style-name="ce11">
            <text:p>22793.352</text:p>
          </table:table-cell>
          <table:table-cell office:value-type="float" office:value="22937.811000000002" table:style-name="ce11">
            <text:p>22937.811</text:p>
          </table:table-cell>
          <table:table-cell office:value-type="float" office:value="22789.202000000001" table:style-name="ce11">
            <text:p>22789.202</text:p>
          </table:table-cell>
          <table:table-cell office:value-type="float" office:value="23104.321" table:style-name="ce11">
            <text:p>23104.321</text:p>
          </table:table-cell>
          <table:table-cell office:value-type="float" office:value="23153.436000000002" table:style-name="ce11">
            <text:p>23153.436</text:p>
          </table:table-cell>
          <table:table-cell office:value-type="float" office:value="23163.524000000001" table:style-name="ce11">
            <text:p>23163.524</text:p>
          </table:table-cell>
          <table:table-cell office:value-type="float" office:value="22750.307000000001" table:style-name="ce11">
            <text:p>22750.307</text:p>
          </table:table-cell>
          <table:table-cell office:value-type="float" office:value="22959.636999999999" table:style-name="ce11">
            <text:p>22959.637</text:p>
          </table:table-cell>
          <table:table-cell office:value-type="float" office:value="22832.81" table:style-name="ce11">
            <text:p>22832.81</text:p>
          </table:table-cell>
          <table:table-cell office:value-type="float" office:value="23133.269" table:style-name="ce11">
            <text:p>23133.269</text:p>
          </table:table-cell>
          <table:table-cell office:value-type="float" office:value="23178.387999999999" table:style-name="ce11">
            <text:p>23178.388</text:p>
          </table:table-cell>
          <table:table-cell office:value-type="float" office:value="23140.899000000001" table:style-name="ce11">
            <text:p>23140.899</text:p>
          </table:table-cell>
          <table:table-cell table:number-columns-repeated="16371"/>
        </table:table-row>
        <table:table-row table:style-name="ro2">
          <table:table-cell office:value-type="float" office:value="0.02" table:style-name="ce11">
            <text:p>0.02</text:p>
          </table:table-cell>
          <table:table-cell office:value-type="float" office:value="22791.538" table:style-name="ce11">
            <text:p>22791.538</text:p>
          </table:table-cell>
          <table:table-cell office:value-type="float" office:value="22936.337" table:style-name="ce11">
            <text:p>22936.337</text:p>
          </table:table-cell>
          <table:table-cell office:value-type="float" office:value="22787.526999999998" table:style-name="ce11">
            <text:p>22787.527</text:p>
          </table:table-cell>
          <table:table-cell office:value-type="float" office:value="23103.251" table:style-name="ce11">
            <text:p>23103.251</text:p>
          </table:table-cell>
          <table:table-cell office:value-type="float" office:value="23152.251" table:style-name="ce11">
            <text:p>23152.251</text:p>
          </table:table-cell>
          <table:table-cell office:value-type="float" office:value="23162.306" table:style-name="ce11">
            <text:p>23162.306</text:p>
          </table:table-cell>
          <table:table-cell office:value-type="float" office:value="22748.800999999999" table:style-name="ce11">
            <text:p>22748.801</text:p>
          </table:table-cell>
          <table:table-cell office:value-type="float" office:value="22958.534" table:style-name="ce11">
            <text:p>22958.534</text:p>
          </table:table-cell>
          <table:table-cell office:value-type="float" office:value="22831.445" table:style-name="ce11">
            <text:p>22831.445</text:p>
          </table:table-cell>
          <table:table-cell office:value-type="float" office:value="23132.273000000001" table:style-name="ce11">
            <text:p>23132.273</text:p>
          </table:table-cell>
          <table:table-cell office:value-type="float" office:value="23177.379000000001" table:style-name="ce11">
            <text:p>23177.379</text:p>
          </table:table-cell>
          <table:table-cell office:value-type="float" office:value="23139.917000000001" table:style-name="ce11">
            <text:p>23139.917</text:p>
          </table:table-cell>
          <table:table-cell table:number-columns-repeated="16371"/>
        </table:table-row>
        <table:table-row table:style-name="ro2">
          <table:table-cell office:value-type="float" office:value="2.1000000000000001E-2" table:style-name="ce11">
            <text:p>0.021</text:p>
          </table:table-cell>
          <table:table-cell office:value-type="float" office:value="22789.671999999999" table:style-name="ce11">
            <text:p>22789.672</text:p>
          </table:table-cell>
          <table:table-cell office:value-type="float" office:value="22934.821" table:style-name="ce11">
            <text:p>22934.821</text:p>
          </table:table-cell>
          <table:table-cell office:value-type="float" office:value="22785.805" table:style-name="ce11">
            <text:p>22785.805</text:p>
          </table:table-cell>
          <table:table-cell office:value-type="float" office:value="23102.152999999998" table:style-name="ce11">
            <text:p>23102.153</text:p>
          </table:table-cell>
          <table:table-cell office:value-type="float" office:value="23151.036" table:style-name="ce11">
            <text:p>23151.036</text:p>
          </table:table-cell>
          <table:table-cell office:value-type="float" office:value="23161.058000000001" table:style-name="ce11">
            <text:p>23161.058</text:p>
          </table:table-cell>
          <table:table-cell office:value-type="float" office:value="22747.252" table:style-name="ce11">
            <text:p>22747.252</text:p>
          </table:table-cell>
          <table:table-cell office:value-type="float" office:value="22957.4" table:style-name="ce11">
            <text:p>22957.4</text:p>
          </table:table-cell>
          <table:table-cell office:value-type="float" office:value="22830.042000000001" table:style-name="ce11">
            <text:p>22830.042</text:p>
          </table:table-cell>
          <table:table-cell office:value-type="float" office:value="23131.251" table:style-name="ce11">
            <text:p>23131.251</text:p>
          </table:table-cell>
          <table:table-cell office:value-type="float" office:value="23176.345000000001" table:style-name="ce11">
            <text:p>23176.345</text:p>
          </table:table-cell>
          <table:table-cell office:value-type="float" office:value="23138.909" table:style-name="ce11">
            <text:p>23138.909</text:p>
          </table:table-cell>
          <table:table-cell table:number-columns-repeated="16371"/>
        </table:table-row>
        <table:table-row table:style-name="ro2">
          <table:table-cell office:value-type="float" office:value="2.1000000000000001E-2" table:style-name="ce11">
            <text:p>0.021</text:p>
          </table:table-cell>
          <table:table-cell office:value-type="float" office:value="22787.753000000001" table:style-name="ce11">
            <text:p>22787.753</text:p>
          </table:table-cell>
          <table:table-cell office:value-type="float" office:value="22933.261999999999" table:style-name="ce11">
            <text:p>22933.262</text:p>
          </table:table-cell>
          <table:table-cell office:value-type="float" office:value="22784.032999999999" table:style-name="ce11">
            <text:p>22784.033</text:p>
          </table:table-cell>
          <table:table-cell office:value-type="float" office:value="23101.026999999998" table:style-name="ce11">
            <text:p>23101.027</text:p>
          </table:table-cell>
          <table:table-cell office:value-type="float" office:value="23149.788" table:style-name="ce11">
            <text:p>23149.788</text:p>
          </table:table-cell>
          <table:table-cell office:value-type="float" office:value="23159.776000000002" table:style-name="ce11">
            <text:p>23159.776</text:p>
          </table:table-cell>
          <table:table-cell office:value-type="float" office:value="22745.657999999999" table:style-name="ce11">
            <text:p>22745.658</text:p>
          </table:table-cell>
          <table:table-cell office:value-type="float" office:value="22956.233" table:style-name="ce11">
            <text:p>22956.233</text:p>
          </table:table-cell>
          <table:table-cell office:value-type="float" office:value="22828.6" table:style-name="ce11">
            <text:p>22828.6</text:p>
          </table:table-cell>
          <table:table-cell office:value-type="float" office:value="23130.203000000001" table:style-name="ce11">
            <text:p>23130.203</text:p>
          </table:table-cell>
          <table:table-cell office:value-type="float" office:value="23175.284" table:style-name="ce11">
            <text:p>23175.284</text:p>
          </table:table-cell>
          <table:table-cell office:value-type="float" office:value="23137.874" table:style-name="ce11">
            <text:p>23137.874</text:p>
          </table:table-cell>
          <table:table-cell table:number-columns-repeated="16371"/>
        </table:table-row>
        <table:table-row table:style-name="ro2">
          <table:table-cell office:value-type="float" office:value="2.1999999999999999E-2" table:style-name="ce11">
            <text:p>0.022</text:p>
          </table:table-cell>
          <table:table-cell office:value-type="float" office:value="22785.778999999999" table:style-name="ce11">
            <text:p>22785.779</text:p>
          </table:table-cell>
          <table:table-cell office:value-type="float" office:value="22931.659" table:style-name="ce11">
            <text:p>22931.659</text:p>
          </table:table-cell>
          <table:table-cell office:value-type="float" office:value="22782.21" table:style-name="ce11">
            <text:p>22782.21</text:p>
          </table:table-cell>
          <table:table-cell office:value-type="float" office:value="23099.870999999999" table:style-name="ce11">
            <text:p>23099.871</text:p>
          </table:table-cell>
          <table:table-cell office:value-type="float" office:value="23148.508000000002" table:style-name="ce11">
            <text:p>23148.508</text:p>
          </table:table-cell>
          <table:table-cell office:value-type="float" office:value="23158.462" table:style-name="ce11">
            <text:p>23158.462</text:p>
          </table:table-cell>
          <table:table-cell office:value-type="float" office:value="22744.019" table:style-name="ce11">
            <text:p>22744.019</text:p>
          </table:table-cell>
          <table:table-cell office:value-type="float" office:value="22955.034" table:style-name="ce11">
            <text:p>22955.034</text:p>
          </table:table-cell>
          <table:table-cell office:value-type="float" office:value="22827.116000000002" table:style-name="ce11">
            <text:p>22827.116</text:p>
          </table:table-cell>
          <table:table-cell office:value-type="float" office:value="23129.127" table:style-name="ce11">
            <text:p>23129.127</text:p>
          </table:table-cell>
          <table:table-cell office:value-type="float" office:value="23174.195" table:style-name="ce11">
            <text:p>23174.195</text:p>
          </table:table-cell>
          <table:table-cell office:value-type="float" office:value="23136.812999999998" table:style-name="ce11">
            <text:p>23136.813</text:p>
          </table:table-cell>
          <table:table-cell table:number-columns-repeated="16371"/>
        </table:table-row>
        <table:table-row table:style-name="ro2">
          <table:table-cell office:value-type="float" office:value="2.1999999999999999E-2" table:style-name="ce11">
            <text:p>0.022</text:p>
          </table:table-cell>
          <table:table-cell office:value-type="float" office:value="22783.748" table:style-name="ce11">
            <text:p>22783.748</text:p>
          </table:table-cell>
          <table:table-cell office:value-type="float" office:value="22930.010999999999" table:style-name="ce11">
            <text:p>22930.011</text:p>
          </table:table-cell>
          <table:table-cell office:value-type="float" office:value="22780.334999999999" table:style-name="ce11">
            <text:p>22780.335</text:p>
          </table:table-cell>
          <table:table-cell office:value-type="float" office:value="23098.685000000001" table:style-name="ce11">
            <text:p>23098.685</text:p>
          </table:table-cell>
          <table:table-cell office:value-type="float" office:value="23147.195" table:style-name="ce11">
            <text:p>23147.195</text:p>
          </table:table-cell>
          <table:table-cell office:value-type="float" office:value="23157.113000000001" table:style-name="ce11">
            <text:p>23157.113</text:p>
          </table:table-cell>
          <table:table-cell office:value-type="float" office:value="22742.331999999999" table:style-name="ce11">
            <text:p>22742.332</text:p>
          </table:table-cell>
          <table:table-cell office:value-type="float" office:value="22953.802" table:style-name="ce11">
            <text:p>22953.802</text:p>
          </table:table-cell>
          <table:table-cell office:value-type="float" office:value="22825.591" table:style-name="ce11">
            <text:p>22825.591</text:p>
          </table:table-cell>
          <table:table-cell office:value-type="float" office:value="23128.024000000001" table:style-name="ce11">
            <text:p>23128.024</text:p>
          </table:table-cell>
          <table:table-cell office:value-type="float" office:value="23173.079000000002" table:style-name="ce11">
            <text:p>23173.079</text:p>
          </table:table-cell>
          <table:table-cell office:value-type="float" office:value="23135.723000000002" table:style-name="ce11">
            <text:p>23135.723</text:p>
          </table:table-cell>
          <table:table-cell table:number-columns-repeated="16371"/>
        </table:table-row>
        <table:table-row table:style-name="ro2">
          <table:table-cell office:value-type="float" office:value="2.3E-2" table:style-name="ce11">
            <text:p>0.023</text:p>
          </table:table-cell>
          <table:table-cell office:value-type="float" office:value="22781.66" table:style-name="ce11">
            <text:p>22781.66</text:p>
          </table:table-cell>
          <table:table-cell office:value-type="float" office:value="22928.316999999999" table:style-name="ce11">
            <text:p>22928.317</text:p>
          </table:table-cell>
          <table:table-cell office:value-type="float" office:value="22778.405999999999" table:style-name="ce11">
            <text:p>22778.406</text:p>
          </table:table-cell>
          <table:table-cell office:value-type="float" office:value="23097.469000000001" table:style-name="ce11">
            <text:p>23097.469</text:p>
          </table:table-cell>
          <table:table-cell office:value-type="float" office:value="23145.848000000002" table:style-name="ce11">
            <text:p>23145.848</text:p>
          </table:table-cell>
          <table:table-cell office:value-type="float" office:value="23155.73" table:style-name="ce11">
            <text:p>23155.73</text:p>
          </table:table-cell>
          <table:table-cell office:value-type="float" office:value="22740.596000000001" table:style-name="ce11">
            <text:p>22740.596</text:p>
          </table:table-cell>
          <table:table-cell office:value-type="float" office:value="22952.534" table:style-name="ce11">
            <text:p>22952.534</text:p>
          </table:table-cell>
          <table:table-cell office:value-type="float" office:value="22824.022000000001" table:style-name="ce11">
            <text:p>22824.022</text:p>
          </table:table-cell>
          <table:table-cell office:value-type="float" office:value="23126.892" table:style-name="ce11">
            <text:p>23126.892</text:p>
          </table:table-cell>
          <table:table-cell office:value-type="float" office:value="23171.933000000001" table:style-name="ce11">
            <text:p>23171.933</text:p>
          </table:table-cell>
          <table:table-cell office:value-type="float" office:value="23134.603999999999" table:style-name="ce11">
            <text:p>23134.604</text:p>
          </table:table-cell>
          <table:table-cell table:number-columns-repeated="16371"/>
        </table:table-row>
        <table:table-row table:style-name="ro2">
          <table:table-cell office:value-type="float" office:value="2.4E-2" table:style-name="ce11">
            <text:p>0.024</text:p>
          </table:table-cell>
          <table:table-cell office:value-type="float" office:value="22779.510999999999" table:style-name="ce11">
            <text:p>22779.511</text:p>
          </table:table-cell>
          <table:table-cell office:value-type="float" office:value="22926.574000000001" table:style-name="ce11">
            <text:p>22926.574</text:p>
          </table:table-cell>
          <table:table-cell office:value-type="float" office:value="22776.421999999999" table:style-name="ce11">
            <text:p>22776.422</text:p>
          </table:table-cell>
          <table:table-cell office:value-type="float" office:value="23096.221000000001" table:style-name="ce11">
            <text:p>23096.221</text:p>
          </table:table-cell>
          <table:table-cell office:value-type="float" office:value="23144.466" table:style-name="ce11">
            <text:p>23144.466</text:p>
          </table:table-cell>
          <table:table-cell office:value-type="float" office:value="23154.311000000002" table:style-name="ce11">
            <text:p>23154.311</text:p>
          </table:table-cell>
          <table:table-cell office:value-type="float" office:value="22738.81" table:style-name="ce11">
            <text:p>22738.81</text:p>
          </table:table-cell>
          <table:table-cell office:value-type="float" office:value="22951.231" table:style-name="ce11">
            <text:p>22951.231</text:p>
          </table:table-cell>
          <table:table-cell office:value-type="float" office:value="22822.409" table:style-name="ce11">
            <text:p>22822.409</text:p>
          </table:table-cell>
          <table:table-cell office:value-type="float" office:value="23125.73" table:style-name="ce11">
            <text:p>23125.73</text:p>
          </table:table-cell>
          <table:table-cell office:value-type="float" office:value="23170.758000000002" table:style-name="ce11">
            <text:p>23170.758</text:p>
          </table:table-cell>
          <table:table-cell office:value-type="float" office:value="23133.455999999998" table:style-name="ce11">
            <text:p>23133.456</text:p>
          </table:table-cell>
          <table:table-cell table:number-columns-repeated="16371"/>
        </table:table-row>
        <table:table-row table:style-name="ro2">
          <table:table-cell office:value-type="float" office:value="2.4E-2" table:style-name="ce11">
            <text:p>0.024</text:p>
          </table:table-cell>
          <table:table-cell office:value-type="float" office:value="22777.300999999999" table:style-name="ce11">
            <text:p>22777.301</text:p>
          </table:table-cell>
          <table:table-cell office:value-type="float" office:value="22924.782999999999" table:style-name="ce11">
            <text:p>22924.783</text:p>
          </table:table-cell>
          <table:table-cell office:value-type="float" office:value="22774.38" table:style-name="ce11">
            <text:p>22774.38</text:p>
          </table:table-cell>
          <table:table-cell office:value-type="float" office:value="23094.94" table:style-name="ce11">
            <text:p>23094.94</text:p>
          </table:table-cell>
          <table:table-cell office:value-type="float" office:value="23143.047999999999" table:style-name="ce11">
            <text:p>23143.048</text:p>
          </table:table-cell>
          <table:table-cell office:value-type="float" office:value="23152.855" table:style-name="ce11">
            <text:p>23152.855</text:p>
          </table:table-cell>
          <table:table-cell office:value-type="float" office:value="22736.973000000002" table:style-name="ce11">
            <text:p>22736.973</text:p>
          </table:table-cell>
          <table:table-cell office:value-type="float" office:value="22949.891" table:style-name="ce11">
            <text:p>22949.891</text:p>
          </table:table-cell>
          <table:table-cell office:value-type="float" office:value="22820.75" table:style-name="ce11">
            <text:p>22820.75</text:p>
          </table:table-cell>
          <table:table-cell office:value-type="float" office:value="23124.539000000001" table:style-name="ce11">
            <text:p>23124.539</text:p>
          </table:table-cell>
          <table:table-cell office:value-type="float" office:value="23169.553" table:style-name="ce11">
            <text:p>23169.553</text:p>
          </table:table-cell>
          <table:table-cell office:value-type="float" office:value="23132.277999999998" table:style-name="ce11">
            <text:p>23132.278</text:p>
          </table:table-cell>
          <table:table-cell table:number-columns-repeated="16371"/>
        </table:table-row>
        <table:table-row table:style-name="ro2">
          <table:table-cell office:value-type="float" office:value="2.5000000000000001E-2" table:style-name="ce11">
            <text:p>0.025</text:p>
          </table:table-cell>
          <table:table-cell office:value-type="float" office:value="22775.026999999998" table:style-name="ce11">
            <text:p>22775.027</text:p>
          </table:table-cell>
          <table:table-cell office:value-type="float" office:value="22922.940999999999" table:style-name="ce11">
            <text:p>22922.941</text:p>
          </table:table-cell>
          <table:table-cell office:value-type="float" office:value="22772.28" table:style-name="ce11">
            <text:p>22772.28</text:p>
          </table:table-cell>
          <table:table-cell office:value-type="float" office:value="23093.627" table:style-name="ce11">
            <text:p>23093.627</text:p>
          </table:table-cell>
          <table:table-cell office:value-type="float" office:value="23141.593000000001" table:style-name="ce11">
            <text:p>23141.593</text:p>
          </table:table-cell>
          <table:table-cell office:value-type="float" office:value="23151.362000000001" table:style-name="ce11">
            <text:p>23151.362</text:p>
          </table:table-cell>
          <table:table-cell office:value-type="float" office:value="22735.081999999999" table:style-name="ce11">
            <text:p>22735.082</text:p>
          </table:table-cell>
          <table:table-cell office:value-type="float" office:value="22948.512999999999" table:style-name="ce11">
            <text:p>22948.513</text:p>
          </table:table-cell>
          <table:table-cell office:value-type="float" office:value="22819.044000000002" table:style-name="ce11">
            <text:p>22819.044</text:p>
          </table:table-cell>
          <table:table-cell office:value-type="float" office:value="23123.316999999999" table:style-name="ce11">
            <text:p>23123.317</text:p>
          </table:table-cell>
          <table:table-cell office:value-type="float" office:value="23168.316999999999" table:style-name="ce11">
            <text:p>23168.317</text:p>
          </table:table-cell>
          <table:table-cell office:value-type="float" office:value="23131.069" table:style-name="ce11">
            <text:p>23131.069</text:p>
          </table:table-cell>
          <table:table-cell table:number-columns-repeated="16371"/>
        </table:table-row>
        <table:table-row table:style-name="ro2">
          <table:table-cell office:value-type="float" office:value="2.5999999999999999E-2" table:style-name="ce11">
            <text:p>0.026</text:p>
          </table:table-cell>
          <table:table-cell office:value-type="float" office:value="22772.687999999998" table:style-name="ce11">
            <text:p>22772.688</text:p>
          </table:table-cell>
          <table:table-cell office:value-type="float" office:value="22921.046999999999" table:style-name="ce11">
            <text:p>22921.047</text:p>
          </table:table-cell>
          <table:table-cell office:value-type="float" office:value="22770.12" table:style-name="ce11">
            <text:p>22770.12</text:p>
          </table:table-cell>
          <table:table-cell office:value-type="float" office:value="23092.28" table:style-name="ce11">
            <text:p>23092.28</text:p>
          </table:table-cell>
          <table:table-cell office:value-type="float" office:value="23140.100999999999" table:style-name="ce11">
            <text:p>23140.101</text:p>
          </table:table-cell>
          <table:table-cell office:value-type="float" office:value="23149.830999999998" table:style-name="ce11">
            <text:p>23149.831</text:p>
          </table:table-cell>
          <table:table-cell office:value-type="float" office:value="22733.136999999999" table:style-name="ce11">
            <text:p>22733.137</text:p>
          </table:table-cell>
          <table:table-cell office:value-type="float" office:value="22947.097000000002" table:style-name="ce11">
            <text:p>22947.097</text:p>
          </table:table-cell>
          <table:table-cell office:value-type="float" office:value="22817.29" table:style-name="ce11">
            <text:p>22817.29</text:p>
          </table:table-cell>
          <table:table-cell office:value-type="float" office:value="23122.062999999998" table:style-name="ce11">
            <text:p>23122.063</text:p>
          </table:table-cell>
          <table:table-cell office:value-type="float" office:value="23167.048999999999" table:style-name="ce11">
            <text:p>23167.049</text:p>
          </table:table-cell>
          <table:table-cell office:value-type="float" office:value="23129.828000000001" table:style-name="ce11">
            <text:p>23129.828</text:p>
          </table:table-cell>
          <table:table-cell table:number-columns-repeated="16371"/>
        </table:table-row>
        <table:table-row table:style-name="ro2">
          <table:table-cell office:value-type="float" office:value="2.5999999999999999E-2" table:style-name="ce11">
            <text:p>0.026</text:p>
          </table:table-cell>
          <table:table-cell office:value-type="float" office:value="22770.280999999999" table:style-name="ce11">
            <text:p>22770.281</text:p>
          </table:table-cell>
          <table:table-cell office:value-type="float" office:value="22919.098999999998" table:style-name="ce11">
            <text:p>22919.099</text:p>
          </table:table-cell>
          <table:table-cell office:value-type="float" office:value="22767.897000000001" table:style-name="ce11">
            <text:p>22767.897</text:p>
          </table:table-cell>
          <table:table-cell office:value-type="float" office:value="23090.898000000001" table:style-name="ce11">
            <text:p>23090.898</text:p>
          </table:table-cell>
          <table:table-cell office:value-type="float" office:value="23138.57" table:style-name="ce11">
            <text:p>23138.57</text:p>
          </table:table-cell>
          <table:table-cell office:value-type="float" office:value="23148.260999999999" table:style-name="ce11">
            <text:p>23148.261</text:p>
          </table:table-cell>
          <table:table-cell office:value-type="float" office:value="22731.134999999998" table:style-name="ce11">
            <text:p>22731.135</text:p>
          </table:table-cell>
          <table:table-cell office:value-type="float" office:value="22945.64" table:style-name="ce11">
            <text:p>22945.64</text:p>
          </table:table-cell>
          <table:table-cell office:value-type="float" office:value="22815.486000000001" table:style-name="ce11">
            <text:p>22815.486</text:p>
          </table:table-cell>
          <table:table-cell office:value-type="float" office:value="23120.777999999998" table:style-name="ce11">
            <text:p>23120.778</text:p>
          </table:table-cell>
          <table:table-cell office:value-type="float" office:value="23165.749" table:style-name="ce11">
            <text:p>23165.749</text:p>
          </table:table-cell>
          <table:table-cell office:value-type="float" office:value="23128.555" table:style-name="ce11">
            <text:p>23128.555</text:p>
          </table:table-cell>
          <table:table-cell table:number-columns-repeated="16371"/>
        </table:table-row>
        <table:table-row table:style-name="ro2">
          <table:table-cell office:value-type="float" office:value="2.7E-2" table:style-name="ce11">
            <text:p>0.027</text:p>
          </table:table-cell>
          <table:table-cell office:value-type="float" office:value="22767.806" table:style-name="ce11">
            <text:p>22767.806</text:p>
          </table:table-cell>
          <table:table-cell office:value-type="float" office:value="22917.096000000001" table:style-name="ce11">
            <text:p>22917.096</text:p>
          </table:table-cell>
          <table:table-cell office:value-type="float" office:value="22765.61" table:style-name="ce11">
            <text:p>22765.61</text:p>
          </table:table-cell>
          <table:table-cell office:value-type="float" office:value="23089.48" table:style-name="ce11">
            <text:p>23089.48</text:p>
          </table:table-cell>
          <table:table-cell office:value-type="float" office:value="23137" table:style-name="ce11">
            <text:p>23137</text:p>
          </table:table-cell>
          <table:table-cell office:value-type="float" office:value="23146.65" table:style-name="ce11">
            <text:p>23146.65</text:p>
          </table:table-cell>
          <table:table-cell office:value-type="float" office:value="22729.075000000001" table:style-name="ce11">
            <text:p>22729.075</text:p>
          </table:table-cell>
          <table:table-cell office:value-type="float" office:value="22944.143" table:style-name="ce11">
            <text:p>22944.143</text:p>
          </table:table-cell>
          <table:table-cell office:value-type="float" office:value="22813.63" table:style-name="ce11">
            <text:p>22813.63</text:p>
          </table:table-cell>
          <table:table-cell office:value-type="float" office:value="23119.458999999999" table:style-name="ce11">
            <text:p>23119.459</text:p>
          </table:table-cell>
          <table:table-cell office:value-type="float" office:value="23164.416000000001" table:style-name="ce11">
            <text:p>23164.416</text:p>
          </table:table-cell>
          <table:table-cell office:value-type="float" office:value="23127.248" table:style-name="ce11">
            <text:p>23127.248</text:p>
          </table:table-cell>
          <table:table-cell table:number-columns-repeated="16371"/>
        </table:table-row>
        <table:table-row table:style-name="ro2">
          <table:table-cell office:value-type="float" office:value="2.8000000000000001E-2" table:style-name="ce11">
            <text:p>0.028</text:p>
          </table:table-cell>
          <table:table-cell office:value-type="float" office:value="22765.258999999998" table:style-name="ce11">
            <text:p>22765.259</text:p>
          </table:table-cell>
          <table:table-cell office:value-type="float" office:value="22915.037" table:style-name="ce11">
            <text:p>22915.037</text:p>
          </table:table-cell>
          <table:table-cell office:value-type="float" office:value="22763.257000000001" table:style-name="ce11">
            <text:p>22763.257</text:p>
          </table:table-cell>
          <table:table-cell office:value-type="float" office:value="23088.026000000002" table:style-name="ce11">
            <text:p>23088.026</text:p>
          </table:table-cell>
          <table:table-cell office:value-type="float" office:value="23135.39" table:style-name="ce11">
            <text:p>23135.39</text:p>
          </table:table-cell>
          <table:table-cell office:value-type="float" office:value="23144.998" table:style-name="ce11">
            <text:p>23144.998</text:p>
          </table:table-cell>
          <table:table-cell office:value-type="float" office:value="22726.954000000002" table:style-name="ce11">
            <text:p>22726.954</text:p>
          </table:table-cell>
          <table:table-cell office:value-type="float" office:value="22942.602999999999" table:style-name="ce11">
            <text:p>22942.603</text:p>
          </table:table-cell>
          <table:table-cell office:value-type="float" office:value="22811.721000000001" table:style-name="ce11">
            <text:p>22811.721</text:p>
          </table:table-cell>
          <table:table-cell office:value-type="float" office:value="23118.107" table:style-name="ce11">
            <text:p>23118.107</text:p>
          </table:table-cell>
          <table:table-cell office:value-type="float" office:value="23163.048999999999" table:style-name="ce11">
            <text:p>23163.049</text:p>
          </table:table-cell>
          <table:table-cell office:value-type="float" office:value="23125.907999999999" table:style-name="ce11">
            <text:p>23125.908</text:p>
          </table:table-cell>
          <table:table-cell table:number-columns-repeated="16371"/>
        </table:table-row>
        <table:table-row table:style-name="ro2">
          <table:table-cell office:value-type="float" office:value="2.8000000000000001E-2" table:style-name="ce11">
            <text:p>0.028</text:p>
          </table:table-cell>
          <table:table-cell office:value-type="float" office:value="22762.637999999999" table:style-name="ce11">
            <text:p>22762.638</text:p>
          </table:table-cell>
          <table:table-cell office:value-type="float" office:value="22912.919000000002" table:style-name="ce11">
            <text:p>22912.919</text:p>
          </table:table-cell>
          <table:table-cell office:value-type="float" office:value="22760.835999999999" table:style-name="ce11">
            <text:p>22760.836</text:p>
          </table:table-cell>
          <table:table-cell office:value-type="float" office:value="23086.535" table:style-name="ce11">
            <text:p>23086.535</text:p>
          </table:table-cell>
          <table:table-cell office:value-type="float" office:value="23133.738000000001" table:style-name="ce11">
            <text:p>23133.738</text:p>
          </table:table-cell>
          <table:table-cell office:value-type="float" office:value="23143.304" table:style-name="ce11">
            <text:p>23143.304</text:p>
          </table:table-cell>
          <table:table-cell office:value-type="float" office:value="22724.772000000001" table:style-name="ce11">
            <text:p>22724.772</text:p>
          </table:table-cell>
          <table:table-cell office:value-type="float" office:value="22941.019" table:style-name="ce11">
            <text:p>22941.019</text:p>
          </table:table-cell>
          <table:table-cell office:value-type="float" office:value="22809.758000000002" table:style-name="ce11">
            <text:p>22809.758</text:p>
          </table:table-cell>
          <table:table-cell office:value-type="float" office:value="23116.720000000001" table:style-name="ce11">
            <text:p>23116.72</text:p>
          </table:table-cell>
          <table:table-cell office:value-type="float" office:value="23161.647000000001" table:style-name="ce11">
            <text:p>23161.647</text:p>
          </table:table-cell>
          <table:table-cell office:value-type="float" office:value="23124.531999999999" table:style-name="ce11">
            <text:p>23124.532</text:p>
          </table:table-cell>
          <table:table-cell table:number-columns-repeated="16371"/>
        </table:table-row>
        <table:table-row table:style-name="ro2">
          <table:table-cell office:value-type="float" office:value="2.9000000000000001E-2" table:style-name="ce11">
            <text:p>0.029</text:p>
          </table:table-cell>
          <table:table-cell office:value-type="float" office:value="22759.941999999999" table:style-name="ce11">
            <text:p>22759.942</text:p>
          </table:table-cell>
          <table:table-cell office:value-type="float" office:value="22910.741999999998" table:style-name="ce11">
            <text:p>22910.742</text:p>
          </table:table-cell>
          <table:table-cell office:value-type="float" office:value="22758.345000000001" table:style-name="ce11">
            <text:p>22758.345</text:p>
          </table:table-cell>
          <table:table-cell office:value-type="float" office:value="23085.006000000001" table:style-name="ce11">
            <text:p>23085.006</text:p>
          </table:table-cell>
          <table:table-cell office:value-type="float" office:value="23132.044000000002" table:style-name="ce11">
            <text:p>23132.044</text:p>
          </table:table-cell>
          <table:table-cell office:value-type="float" office:value="23141.566999999999" table:style-name="ce11">
            <text:p>23141.567</text:p>
          </table:table-cell>
          <table:table-cell office:value-type="float" office:value="22722.526000000002" table:style-name="ce11">
            <text:p>22722.526</text:p>
          </table:table-cell>
          <table:table-cell office:value-type="float" office:value="22939.39" table:style-name="ce11">
            <text:p>22939.39</text:p>
          </table:table-cell>
          <table:table-cell office:value-type="float" office:value="22807.739000000001" table:style-name="ce11">
            <text:p>22807.739</text:p>
          </table:table-cell>
          <table:table-cell office:value-type="float" office:value="23115.297999999999" table:style-name="ce11">
            <text:p>23115.298</text:p>
          </table:table-cell>
          <table:table-cell office:value-type="float" office:value="23160.208999999999" table:style-name="ce11">
            <text:p>23160.209</text:p>
          </table:table-cell>
          <table:table-cell office:value-type="float" office:value="23123.120999999999" table:style-name="ce11">
            <text:p>23123.121</text:p>
          </table:table-cell>
          <table:table-cell table:number-columns-repeated="16371"/>
        </table:table-row>
        <table:table-row table:style-name="ro2">
          <table:table-cell office:value-type="float" office:value="0.03" table:style-name="ce11">
            <text:p>0.03</text:p>
          </table:table-cell>
          <table:table-cell office:value-type="float" office:value="22757.168000000001" table:style-name="ce11">
            <text:p>22757.168</text:p>
          </table:table-cell>
          <table:table-cell office:value-type="float" office:value="22908.502" table:style-name="ce11">
            <text:p>22908.502</text:p>
          </table:table-cell>
          <table:table-cell office:value-type="float" office:value="22755.781999999999" table:style-name="ce11">
            <text:p>22755.782</text:p>
          </table:table-cell>
          <table:table-cell office:value-type="float" office:value="23083.437999999998" table:style-name="ce11">
            <text:p>23083.438</text:p>
          </table:table-cell>
          <table:table-cell office:value-type="float" office:value="23130.307000000001" table:style-name="ce11">
            <text:p>23130.307</text:p>
          </table:table-cell>
          <table:table-cell office:value-type="float" office:value="23139.787" table:style-name="ce11">
            <text:p>23139.787</text:p>
          </table:table-cell>
          <table:table-cell office:value-type="float" office:value="22720.214" table:style-name="ce11">
            <text:p>22720.214</text:p>
          </table:table-cell>
          <table:table-cell office:value-type="float" office:value="22937.716" table:style-name="ce11">
            <text:p>22937.716</text:p>
          </table:table-cell>
          <table:table-cell office:value-type="float" office:value="22805.663" table:style-name="ce11">
            <text:p>22805.663</text:p>
          </table:table-cell>
          <table:table-cell office:value-type="float" office:value="23113.839" table:style-name="ce11">
            <text:p>23113.839</text:p>
          </table:table-cell>
          <table:table-cell office:value-type="float" office:value="23158.735000000001" table:style-name="ce11">
            <text:p>23158.735</text:p>
          </table:table-cell>
          <table:table-cell office:value-type="float" office:value="23121.672999999999" table:style-name="ce11">
            <text:p>23121.673</text:p>
          </table:table-cell>
          <table:table-cell table:number-columns-repeated="16371"/>
        </table:table-row>
        <table:table-row table:style-name="ro2">
          <table:table-cell office:value-type="float" office:value="3.1E-2" table:style-name="ce11">
            <text:p>0.031</text:p>
          </table:table-cell>
          <table:table-cell office:value-type="float" office:value="22754.313999999998" table:style-name="ce11">
            <text:p>22754.314</text:p>
          </table:table-cell>
          <table:table-cell office:value-type="float" office:value="22906.199000000001" table:style-name="ce11">
            <text:p>22906.199</text:p>
          </table:table-cell>
          <table:table-cell office:value-type="float" office:value="22753.145" table:style-name="ce11">
            <text:p>22753.145</text:p>
          </table:table-cell>
          <table:table-cell office:value-type="float" office:value="23081.829000000002" table:style-name="ce11">
            <text:p>23081.829</text:p>
          </table:table-cell>
          <table:table-cell office:value-type="float" office:value="23128.525000000001" table:style-name="ce11">
            <text:p>23128.525</text:p>
          </table:table-cell>
          <table:table-cell office:value-type="float" office:value="23137.960999999999" table:style-name="ce11">
            <text:p>23137.961</text:p>
          </table:table-cell>
          <table:table-cell office:value-type="float" office:value="22717.834999999999" table:style-name="ce11">
            <text:p>22717.835</text:p>
          </table:table-cell>
          <table:table-cell office:value-type="float" office:value="22935.992999999999" table:style-name="ce11">
            <text:p>22935.993</text:p>
          </table:table-cell>
          <table:table-cell office:value-type="float" office:value="22803.526000000002" table:style-name="ce11">
            <text:p>22803.526</text:p>
          </table:table-cell>
          <table:table-cell office:value-type="float" office:value="23112.344000000001" table:style-name="ce11">
            <text:p>23112.344</text:p>
          </table:table-cell>
          <table:table-cell office:value-type="float" office:value="23157.223999999998" table:style-name="ce11">
            <text:p>23157.224</text:p>
          </table:table-cell>
          <table:table-cell office:value-type="float" office:value="23120.187000000002" table:style-name="ce11">
            <text:p>23120.187</text:p>
          </table:table-cell>
          <table:table-cell table:number-columns-repeated="16371"/>
        </table:table-row>
        <table:table-row table:style-name="ro2">
          <table:table-cell office:value-type="float" office:value="3.2000000000000001E-2" table:style-name="ce11">
            <text:p>0.032</text:p>
          </table:table-cell>
          <table:table-cell office:value-type="float" office:value="22751.378000000001" table:style-name="ce11">
            <text:p>22751.378</text:p>
          </table:table-cell>
          <table:table-cell office:value-type="float" office:value="22903.830999999998" table:style-name="ce11">
            <text:p>22903.831</text:p>
          </table:table-cell>
          <table:table-cell office:value-type="float" office:value="22750.431" table:style-name="ce11">
            <text:p>22750.431</text:p>
          </table:table-cell>
          <table:table-cell office:value-type="float" office:value="23080.18" table:style-name="ce11">
            <text:p>23080.18</text:p>
          </table:table-cell>
          <table:table-cell office:value-type="float" office:value="23126.698" table:style-name="ce11">
            <text:p>23126.698</text:p>
          </table:table-cell>
          <table:table-cell office:value-type="float" office:value="23136.089" table:style-name="ce11">
            <text:p>23136.089</text:p>
          </table:table-cell>
          <table:table-cell office:value-type="float" office:value="22715.385999999999" table:style-name="ce11">
            <text:p>22715.386</text:p>
          </table:table-cell>
          <table:table-cell office:value-type="float" office:value="22934.222000000002" table:style-name="ce11">
            <text:p>22934.222</text:p>
          </table:table-cell>
          <table:table-cell office:value-type="float" office:value="22801.329000000002" table:style-name="ce11">
            <text:p>22801.329</text:p>
          </table:table-cell>
          <table:table-cell office:value-type="float" office:value="23110.811000000002" table:style-name="ce11">
            <text:p>23110.811</text:p>
          </table:table-cell>
          <table:table-cell office:value-type="float" office:value="23155.674999999999" table:style-name="ce11">
            <text:p>23155.675</text:p>
          </table:table-cell>
          <table:table-cell office:value-type="float" office:value="23118.663" table:style-name="ce11">
            <text:p>23118.663</text:p>
          </table:table-cell>
          <table:table-cell table:number-columns-repeated="16371"/>
        </table:table-row>
        <table:table-row table:style-name="ro2">
          <table:table-cell office:value-type="float" office:value="3.2000000000000001E-2" table:style-name="ce11">
            <text:p>0.032</text:p>
          </table:table-cell>
          <table:table-cell office:value-type="float" office:value="22748.356" table:style-name="ce11">
            <text:p>22748.356</text:p>
          </table:table-cell>
          <table:table-cell office:value-type="float" office:value="22901.396000000001" table:style-name="ce11">
            <text:p>22901.396</text:p>
          </table:table-cell>
          <table:table-cell office:value-type="float" office:value="22747.638999999999" table:style-name="ce11">
            <text:p>22747.639</text:p>
          </table:table-cell>
          <table:table-cell office:value-type="float" office:value="23078.49" table:style-name="ce11">
            <text:p>23078.49</text:p>
          </table:table-cell>
          <table:table-cell office:value-type="float" office:value="23124.825000000001" table:style-name="ce11">
            <text:p>23124.825</text:p>
          </table:table-cell>
          <table:table-cell office:value-type="float" office:value="23134.169000000002" table:style-name="ce11">
            <text:p>23134.169</text:p>
          </table:table-cell>
          <table:table-cell office:value-type="float" office:value="22712.865000000002" table:style-name="ce11">
            <text:p>22712.865</text:p>
          </table:table-cell>
          <table:table-cell office:value-type="float" office:value="22932.401000000002" table:style-name="ce11">
            <text:p>22932.401</text:p>
          </table:table-cell>
          <table:table-cell office:value-type="float" office:value="22799.069" table:style-name="ce11">
            <text:p>22799.069</text:p>
          </table:table-cell>
          <table:table-cell office:value-type="float" office:value="23109.239000000001" table:style-name="ce11">
            <text:p>23109.239</text:p>
          </table:table-cell>
          <table:table-cell office:value-type="float" office:value="23154.087" table:style-name="ce11">
            <text:p>23154.087</text:p>
          </table:table-cell>
          <table:table-cell office:value-type="float" office:value="23117.1" table:style-name="ce11">
            <text:p>23117.1</text:p>
          </table:table-cell>
          <table:table-cell table:number-columns-repeated="16371"/>
        </table:table-row>
        <table:table-row table:style-name="ro2">
          <table:table-cell office:value-type="float" office:value="3.3000000000000002E-2" table:style-name="ce11">
            <text:p>0.033</text:p>
          </table:table-cell>
          <table:table-cell office:value-type="float" office:value="22745.246999999999" table:style-name="ce11">
            <text:p>22745.247</text:p>
          </table:table-cell>
          <table:table-cell office:value-type="float" office:value="22898.892" table:style-name="ce11">
            <text:p>22898.892</text:p>
          </table:table-cell>
          <table:table-cell office:value-type="float" office:value="22744.764999999999" table:style-name="ce11">
            <text:p>22744.765</text:p>
          </table:table-cell>
          <table:table-cell office:value-type="float" office:value="23076.756000000001" table:style-name="ce11">
            <text:p>23076.756</text:p>
          </table:table-cell>
          <table:table-cell office:value-type="float" office:value="23122.903999999999" table:style-name="ce11">
            <text:p>23122.904</text:p>
          </table:table-cell>
          <table:table-cell office:value-type="float" office:value="23132.202000000001" table:style-name="ce11">
            <text:p>23132.202</text:p>
          </table:table-cell>
          <table:table-cell office:value-type="float" office:value="22710.269" table:style-name="ce11">
            <text:p>22710.269</text:p>
          </table:table-cell>
          <table:table-cell office:value-type="float" office:value="22930.527999999998" table:style-name="ce11">
            <text:p>22930.528</text:p>
          </table:table-cell>
          <table:table-cell office:value-type="float" office:value="22796.743999999999" table:style-name="ce11">
            <text:p>22796.744</text:p>
          </table:table-cell>
          <table:table-cell office:value-type="float" office:value="23107.627" table:style-name="ce11">
            <text:p>23107.627</text:p>
          </table:table-cell>
          <table:table-cell office:value-type="float" office:value="23152.458999999999" table:style-name="ce11">
            <text:p>23152.459</text:p>
          </table:table-cell>
          <table:table-cell office:value-type="float" office:value="23115.495999999999" table:style-name="ce11">
            <text:p>23115.496</text:p>
          </table:table-cell>
          <table:table-cell table:number-columns-repeated="16371"/>
        </table:table-row>
        <table:table-row table:style-name="ro2">
          <table:table-cell office:value-type="float" office:value="3.4000000000000002E-2" table:style-name="ce11">
            <text:p>0.034</text:p>
          </table:table-cell>
          <table:table-cell office:value-type="float" office:value="22742.048999999999" table:style-name="ce11">
            <text:p>22742.049</text:p>
          </table:table-cell>
          <table:table-cell office:value-type="float" office:value="22896.315999999999" table:style-name="ce11">
            <text:p>22896.316</text:p>
          </table:table-cell>
          <table:table-cell office:value-type="float" office:value="22741.808000000001" table:style-name="ce11">
            <text:p>22741.808</text:p>
          </table:table-cell>
          <table:table-cell office:value-type="float" office:value="23074.978999999999" table:style-name="ce11">
            <text:p>23074.979</text:p>
          </table:table-cell>
          <table:table-cell office:value-type="float" office:value="23120.935000000001" table:style-name="ce11">
            <text:p>23120.935</text:p>
          </table:table-cell>
          <table:table-cell office:value-type="float" office:value="23130.185000000001" table:style-name="ce11">
            <text:p>23130.185</text:p>
          </table:table-cell>
          <table:table-cell office:value-type="float" office:value="22707.598000000002" table:style-name="ce11">
            <text:p>22707.598</text:p>
          </table:table-cell>
          <table:table-cell office:value-type="float" office:value="22928.600999999999" table:style-name="ce11">
            <text:p>22928.601</text:p>
          </table:table-cell>
          <table:table-cell office:value-type="float" office:value="22794.351999999999" table:style-name="ce11">
            <text:p>22794.352</text:p>
          </table:table-cell>
          <table:table-cell office:value-type="float" office:value="23105.974999999999" table:style-name="ce11">
            <text:p>23105.975</text:p>
          </table:table-cell>
          <table:table-cell office:value-type="float" office:value="23150.791000000001" table:style-name="ce11">
            <text:p>23150.791</text:p>
          </table:table-cell>
          <table:table-cell office:value-type="float" office:value="23113.850999999999" table:style-name="ce11">
            <text:p>23113.851</text:p>
          </table:table-cell>
          <table:table-cell table:number-columns-repeated="16371"/>
        </table:table-row>
        <table:table-row table:style-name="ro2">
          <table:table-cell office:value-type="float" office:value="3.5000000000000003E-2" table:style-name="ce11">
            <text:p>0.035</text:p>
          </table:table-cell>
          <table:table-cell office:value-type="float" office:value="22738.757000000001" table:style-name="ce11">
            <text:p>22738.757</text:p>
          </table:table-cell>
          <table:table-cell office:value-type="float" office:value="22893.668000000001" table:style-name="ce11">
            <text:p>22893.668</text:p>
          </table:table-cell>
          <table:table-cell office:value-type="float" office:value="22738.764999999999" table:style-name="ce11">
            <text:p>22738.765</text:p>
          </table:table-cell>
          <table:table-cell office:value-type="float" office:value="23073.156999999999" table:style-name="ce11">
            <text:p>23073.157</text:p>
          </table:table-cell>
          <table:table-cell office:value-type="float" office:value="23118.916000000001" table:style-name="ce11">
            <text:p>23118.916</text:p>
          </table:table-cell>
          <table:table-cell office:value-type="float" office:value="23128.117999999999" table:style-name="ce11">
            <text:p>23128.118</text:p>
          </table:table-cell>
          <table:table-cell office:value-type="float" office:value="22704.847000000002" table:style-name="ce11">
            <text:p>22704.847</text:p>
          </table:table-cell>
          <table:table-cell office:value-type="float" office:value="22926.62" table:style-name="ce11">
            <text:p>22926.62</text:p>
          </table:table-cell>
          <table:table-cell office:value-type="float" office:value="22791.891" table:style-name="ce11">
            <text:p>22791.891</text:p>
          </table:table-cell>
          <table:table-cell office:value-type="float" office:value="23104.280999999999" table:style-name="ce11">
            <text:p>23104.281</text:p>
          </table:table-cell>
          <table:table-cell office:value-type="float" office:value="23149.080999999998" table:style-name="ce11">
            <text:p>23149.081</text:p>
          </table:table-cell>
          <table:table-cell office:value-type="float" office:value="23112.164000000001" table:style-name="ce11">
            <text:p>23112.164</text:p>
          </table:table-cell>
          <table:table-cell table:number-columns-repeated="16371"/>
        </table:table-row>
        <table:table-row table:style-name="ro2">
          <table:table-cell office:value-type="float" office:value="3.5999999999999997E-2" table:style-name="ce11">
            <text:p>0.036</text:p>
          </table:table-cell>
          <table:table-cell office:value-type="float" office:value="22735.37" table:style-name="ce11">
            <text:p>22735.37</text:p>
          </table:table-cell>
          <table:table-cell office:value-type="float" office:value="22890.945" table:style-name="ce11">
            <text:p>22890.945</text:p>
          </table:table-cell>
          <table:table-cell office:value-type="float" office:value="22735.633999999998" table:style-name="ce11">
            <text:p>22735.634</text:p>
          </table:table-cell>
          <table:table-cell office:value-type="float" office:value="23071.289000000001" table:style-name="ce11">
            <text:p>23071.289</text:p>
          </table:table-cell>
          <table:table-cell office:value-type="float" office:value="23116.847000000002" table:style-name="ce11">
            <text:p>23116.847</text:p>
          </table:table-cell>
          <table:table-cell office:value-type="float" office:value="23126" table:style-name="ce11">
            <text:p>23126</text:p>
          </table:table-cell>
          <table:table-cell office:value-type="float" office:value="22702.014999999999" table:style-name="ce11">
            <text:p>22702.015</text:p>
          </table:table-cell>
          <table:table-cell office:value-type="float" office:value="22924.581999999999" table:style-name="ce11">
            <text:p>22924.582</text:p>
          </table:table-cell>
          <table:table-cell office:value-type="float" office:value="22789.360000000001" table:style-name="ce11">
            <text:p>22789.36</text:p>
          </table:table-cell>
          <table:table-cell office:value-type="float" office:value="23102.544999999998" table:style-name="ce11">
            <text:p>23102.545</text:p>
          </table:table-cell>
          <table:table-cell office:value-type="float" office:value="23147.329000000002" table:style-name="ce11">
            <text:p>23147.329</text:p>
          </table:table-cell>
          <table:table-cell office:value-type="float" office:value="23110.434000000001" table:style-name="ce11">
            <text:p>23110.434</text:p>
          </table:table-cell>
          <table:table-cell table:number-columns-repeated="16371"/>
        </table:table-row>
        <table:table-row table:style-name="ro2">
          <table:table-cell office:value-type="float" office:value="3.6999999999999998E-2" table:style-name="ce11">
            <text:p>0.037</text:p>
          </table:table-cell>
          <table:table-cell office:value-type="float" office:value="22731.884999999998" table:style-name="ce11">
            <text:p>22731.885</text:p>
          </table:table-cell>
          <table:table-cell office:value-type="float" office:value="22888.144" table:style-name="ce11">
            <text:p>22888.144</text:p>
          </table:table-cell>
          <table:table-cell office:value-type="float" office:value="22732.412" table:style-name="ce11">
            <text:p>22732.412</text:p>
          </table:table-cell>
          <table:table-cell office:value-type="float" office:value="23069.375" table:style-name="ce11">
            <text:p>23069.375</text:p>
          </table:table-cell>
          <table:table-cell office:value-type="float" office:value="23114.724999999999" table:style-name="ce11">
            <text:p>23114.725</text:p>
          </table:table-cell>
          <table:table-cell office:value-type="float" office:value="23123.829000000002" table:style-name="ce11">
            <text:p>23123.829</text:p>
          </table:table-cell>
          <table:table-cell office:value-type="float" office:value="22699.1" table:style-name="ce11">
            <text:p>22699.1</text:p>
          </table:table-cell>
          <table:table-cell office:value-type="float" office:value="22922.486000000001" table:style-name="ce11">
            <text:p>22922.486</text:p>
          </table:table-cell>
          <table:table-cell office:value-type="float" office:value="22786.756000000001" table:style-name="ce11">
            <text:p>22786.756</text:p>
          </table:table-cell>
          <table:table-cell office:value-type="float" office:value="23100.766" table:style-name="ce11">
            <text:p>23100.766</text:p>
          </table:table-cell>
          <table:table-cell office:value-type="float" office:value="23145.532999999999" table:style-name="ce11">
            <text:p>23145.533</text:p>
          </table:table-cell>
          <table:table-cell office:value-type="float" office:value="23108.659" table:style-name="ce11">
            <text:p>23108.659</text:p>
          </table:table-cell>
          <table:table-cell table:number-columns-repeated="16371"/>
        </table:table-row>
        <table:table-row table:style-name="ro2">
          <table:table-cell office:value-type="float" office:value="3.7999999999999999E-2" table:style-name="ce11">
            <text:p>0.038</text:p>
          </table:table-cell>
          <table:table-cell office:value-type="float" office:value="22728.298999999999" table:style-name="ce11">
            <text:p>22728.299</text:p>
          </table:table-cell>
          <table:table-cell office:value-type="float" office:value="22885.262999999999" table:style-name="ce11">
            <text:p>22885.263</text:p>
          </table:table-cell>
          <table:table-cell office:value-type="float" office:value="22729.096000000001" table:style-name="ce11">
            <text:p>22729.096</text:p>
          </table:table-cell>
          <table:table-cell office:value-type="float" office:value="23067.413" table:style-name="ce11">
            <text:p>23067.413</text:p>
          </table:table-cell>
          <table:table-cell office:value-type="float" office:value="23112.550999999999" table:style-name="ce11">
            <text:p>23112.551</text:p>
          </table:table-cell>
          <table:table-cell office:value-type="float" office:value="23121.603999999999" table:style-name="ce11">
            <text:p>23121.604</text:p>
          </table:table-cell>
          <table:table-cell office:value-type="float" office:value="22696.098000000002" table:style-name="ce11">
            <text:p>22696.098</text:p>
          </table:table-cell>
          <table:table-cell office:value-type="float" office:value="22920.330999999998" table:style-name="ce11">
            <text:p>22920.331</text:p>
          </table:table-cell>
          <table:table-cell office:value-type="float" office:value="22784.077000000001" table:style-name="ce11">
            <text:p>22784.077</text:p>
          </table:table-cell>
          <table:table-cell office:value-type="float" office:value="23098.941999999999" table:style-name="ce11">
            <text:p>23098.942</text:p>
          </table:table-cell>
          <table:table-cell office:value-type="float" office:value="23143.691999999999" table:style-name="ce11">
            <text:p>23143.692</text:p>
          </table:table-cell>
          <table:table-cell office:value-type="float" office:value="23106.839" table:style-name="ce11">
            <text:p>23106.839</text:p>
          </table:table-cell>
          <table:table-cell table:number-columns-repeated="16371"/>
        </table:table-row>
        <table:table-row table:style-name="ro2">
          <table:table-cell office:value-type="float" office:value="3.9E-2" table:style-name="ce11">
            <text:p>0.039</text:p>
          </table:table-cell>
          <table:table-cell office:value-type="float" office:value="22724.609" table:style-name="ce11">
            <text:p>22724.609</text:p>
          </table:table-cell>
          <table:table-cell office:value-type="float" office:value="22882.300999999999" table:style-name="ce11">
            <text:p>22882.301</text:p>
          </table:table-cell>
          <table:table-cell office:value-type="float" office:value="22725.683000000001" table:style-name="ce11">
            <text:p>22725.683</text:p>
          </table:table-cell>
          <table:table-cell office:value-type="float" office:value="23065.401000000002" table:style-name="ce11">
            <text:p>23065.401</text:p>
          </table:table-cell>
          <table:table-cell office:value-type="float" office:value="23110.322" table:style-name="ce11">
            <text:p>23110.322</text:p>
          </table:table-cell>
          <table:table-cell office:value-type="float" office:value="23119.324000000001" table:style-name="ce11">
            <text:p>23119.324</text:p>
          </table:table-cell>
          <table:table-cell office:value-type="float" office:value="22693.007000000001" table:style-name="ce11">
            <text:p>22693.007</text:p>
          </table:table-cell>
          <table:table-cell office:value-type="float" office:value="22918.113000000001" table:style-name="ce11">
            <text:p>22918.113</text:p>
          </table:table-cell>
          <table:table-cell office:value-type="float" office:value="22781.32" table:style-name="ce11">
            <text:p>22781.32</text:p>
          </table:table-cell>
          <table:table-cell office:value-type="float" office:value="23097.073" table:style-name="ce11">
            <text:p>23097.073</text:p>
          </table:table-cell>
          <table:table-cell office:value-type="float" office:value="23141.807000000001" table:style-name="ce11">
            <text:p>23141.807</text:p>
          </table:table-cell>
          <table:table-cell office:value-type="float" office:value="23104.973000000002" table:style-name="ce11">
            <text:p>23104.973</text:p>
          </table:table-cell>
          <table:table-cell table:number-columns-repeated="16371"/>
        </table:table-row>
        <table:table-row table:style-name="ro2">
          <table:table-cell office:value-type="float" office:value="0.04" table:style-name="ce11">
            <text:p>0.04</text:p>
          </table:table-cell>
          <table:table-cell office:value-type="float" office:value="22720.812000000002" table:style-name="ce11">
            <text:p>22720.812</text:p>
          </table:table-cell>
          <table:table-cell office:value-type="float" office:value="22879.255000000001" table:style-name="ce11">
            <text:p>22879.255</text:p>
          </table:table-cell>
          <table:table-cell office:value-type="float" office:value="22722.170999999998" table:style-name="ce11">
            <text:p>22722.171</text:p>
          </table:table-cell>
          <table:table-cell office:value-type="float" office:value="23063.341" table:style-name="ce11">
            <text:p>23063.341</text:p>
          </table:table-cell>
          <table:table-cell office:value-type="float" office:value="23108.038" table:style-name="ce11">
            <text:p>23108.038</text:p>
          </table:table-cell>
          <table:table-cell office:value-type="float" office:value="23116.989000000001" table:style-name="ce11">
            <text:p>23116.989</text:p>
          </table:table-cell>
          <table:table-cell office:value-type="float" office:value="22689.824000000001" table:style-name="ce11">
            <text:p>22689.824</text:p>
          </table:table-cell>
          <table:table-cell office:value-type="float" office:value="22915.832999999999" table:style-name="ce11">
            <text:p>22915.833</text:p>
          </table:table-cell>
          <table:table-cell office:value-type="float" office:value="22778.484" table:style-name="ce11">
            <text:p>22778.484</text:p>
          </table:table-cell>
          <table:table-cell office:value-type="float" office:value="23095.157999999999" table:style-name="ce11">
            <text:p>23095.158</text:p>
          </table:table-cell>
          <table:table-cell office:value-type="float" office:value="23139.875" table:style-name="ce11">
            <text:p>23139.875</text:p>
          </table:table-cell>
          <table:table-cell office:value-type="float" office:value="23103.059000000001" table:style-name="ce11">
            <text:p>23103.059</text:p>
          </table:table-cell>
          <table:table-cell table:number-columns-repeated="16371"/>
        </table:table-row>
        <table:table-row table:style-name="ro2">
          <table:table-cell office:value-type="float" office:value="4.1000000000000002E-2" table:style-name="ce11">
            <text:p>0.041</text:p>
          </table:table-cell>
          <table:table-cell office:value-type="float" office:value="22716.904999999999" table:style-name="ce11">
            <text:p>22716.905</text:p>
          </table:table-cell>
          <table:table-cell office:value-type="float" office:value="22876.123" table:style-name="ce11">
            <text:p>22876.123</text:p>
          </table:table-cell>
          <table:table-cell office:value-type="float" office:value="22718.556" table:style-name="ce11">
            <text:p>22718.556</text:p>
          </table:table-cell>
          <table:table-cell office:value-type="float" office:value="23061.228999999999" table:style-name="ce11">
            <text:p>23061.229</text:p>
          </table:table-cell>
          <table:table-cell office:value-type="float" office:value="23105.697" table:style-name="ce11">
            <text:p>23105.697</text:p>
          </table:table-cell>
          <table:table-cell office:value-type="float" office:value="23114.596000000001" table:style-name="ce11">
            <text:p>23114.596</text:p>
          </table:table-cell>
          <table:table-cell office:value-type="float" office:value="22686.545999999998" table:style-name="ce11">
            <text:p>22686.546</text:p>
          </table:table-cell>
          <table:table-cell office:value-type="float" office:value="22913.487000000001" table:style-name="ce11">
            <text:p>22913.487</text:p>
          </table:table-cell>
          <table:table-cell office:value-type="float" office:value="22775.565999999999" table:style-name="ce11">
            <text:p>22775.566</text:p>
          </table:table-cell>
          <table:table-cell office:value-type="float" office:value="23093.196" table:style-name="ce11">
            <text:p>23093.196</text:p>
          </table:table-cell>
          <table:table-cell office:value-type="float" office:value="23137.896000000001" table:style-name="ce11">
            <text:p>23137.896</text:p>
          </table:table-cell>
          <table:table-cell office:value-type="float" office:value="23101.097000000002" table:style-name="ce11">
            <text:p>23101.097</text:p>
          </table:table-cell>
          <table:table-cell table:number-columns-repeated="16371"/>
        </table:table-row>
        <table:table-row table:style-name="ro2">
          <table:table-cell office:value-type="float" office:value="4.2000000000000003E-2" table:style-name="ce11">
            <text:p>0.042</text:p>
          </table:table-cell>
          <table:table-cell office:value-type="float" office:value="22712.883999999998" table:style-name="ce11">
            <text:p>22712.884</text:p>
          </table:table-cell>
          <table:table-cell office:value-type="float" office:value="22872.901999999998" table:style-name="ce11">
            <text:p>22872.902</text:p>
          </table:table-cell>
          <table:table-cell office:value-type="float" office:value="22714.835999999999" table:style-name="ce11">
            <text:p>22714.836</text:p>
          </table:table-cell>
          <table:table-cell office:value-type="float" office:value="23059.064999999999" table:style-name="ce11">
            <text:p>23059.065</text:p>
          </table:table-cell>
          <table:table-cell office:value-type="float" office:value="23103.297999999999" table:style-name="ce11">
            <text:p>23103.298</text:p>
          </table:table-cell>
          <table:table-cell office:value-type="float" office:value="23112.144" table:style-name="ce11">
            <text:p>23112.144</text:p>
          </table:table-cell>
          <table:table-cell office:value-type="float" office:value="22683.170999999998" table:style-name="ce11">
            <text:p>22683.171</text:p>
          </table:table-cell>
          <table:table-cell office:value-type="float" office:value="22911.074000000001" table:style-name="ce11">
            <text:p>22911.074</text:p>
          </table:table-cell>
          <table:table-cell office:value-type="float" office:value="22772.563999999998" table:style-name="ce11">
            <text:p>22772.564</text:p>
          </table:table-cell>
          <table:table-cell office:value-type="float" office:value="23091.185000000001" table:style-name="ce11">
            <text:p>23091.185</text:p>
          </table:table-cell>
          <table:table-cell office:value-type="float" office:value="23135.868999999999" table:style-name="ce11">
            <text:p>23135.869</text:p>
          </table:table-cell>
          <table:table-cell office:value-type="float" office:value="23099.085999999999" table:style-name="ce11">
            <text:p>23099.086</text:p>
          </table:table-cell>
          <table:table-cell table:number-columns-repeated="16371"/>
        </table:table-row>
        <table:table-row table:style-name="ro2">
          <table:table-cell office:value-type="float" office:value="4.3999999999999997E-2" table:style-name="ce11">
            <text:p>0.044</text:p>
          </table:table-cell>
          <table:table-cell office:value-type="float" office:value="22708.746999999999" table:style-name="ce11">
            <text:p>22708.747</text:p>
          </table:table-cell>
          <table:table-cell office:value-type="float" office:value="22869.589" table:style-name="ce11">
            <text:p>22869.589</text:p>
          </table:table-cell>
          <table:table-cell office:value-type="float" office:value="22711.008000000002" table:style-name="ce11">
            <text:p>22711.008</text:p>
          </table:table-cell>
          <table:table-cell office:value-type="float" office:value="23056.847000000002" table:style-name="ce11">
            <text:p>23056.847</text:p>
          </table:table-cell>
          <table:table-cell office:value-type="float" office:value="23100.841" table:style-name="ce11">
            <text:p>23100.841</text:p>
          </table:table-cell>
          <table:table-cell office:value-type="float" office:value="23109.633000000002" table:style-name="ce11">
            <text:p>23109.633</text:p>
          </table:table-cell>
          <table:table-cell office:value-type="float" office:value="22679.695" table:style-name="ce11">
            <text:p>22679.695</text:p>
          </table:table-cell>
          <table:table-cell office:value-type="float" office:value="22908.593000000001" table:style-name="ce11">
            <text:p>22908.593</text:p>
          </table:table-cell>
          <table:table-cell office:value-type="float" office:value="22769.474999999999" table:style-name="ce11">
            <text:p>22769.475</text:p>
          </table:table-cell>
          <table:table-cell office:value-type="float" office:value="23089.126" table:style-name="ce11">
            <text:p>23089.126</text:p>
          </table:table-cell>
          <table:table-cell office:value-type="float" office:value="23133.792000000001" table:style-name="ce11">
            <text:p>23133.792</text:p>
          </table:table-cell>
          <table:table-cell office:value-type="float" office:value="23097.024000000001" table:style-name="ce11">
            <text:p>23097.024</text:p>
          </table:table-cell>
          <table:table-cell table:number-columns-repeated="16371"/>
        </table:table-row>
        <table:table-row table:style-name="ro2">
          <table:table-cell office:value-type="float" office:value="4.4999999999999998E-2" table:style-name="ce11">
            <text:p>0.045</text:p>
          </table:table-cell>
          <table:table-cell office:value-type="float" office:value="22704.49" table:style-name="ce11">
            <text:p>22704.49</text:p>
          </table:table-cell>
          <table:table-cell office:value-type="float" office:value="22866.182000000001" table:style-name="ce11">
            <text:p>22866.182</text:p>
          </table:table-cell>
          <table:table-cell office:value-type="float" office:value="22707.067999999999" table:style-name="ce11">
            <text:p>22707.068</text:p>
          </table:table-cell>
          <table:table-cell office:value-type="float" office:value="23054.576000000001" table:style-name="ce11">
            <text:p>23054.576</text:p>
          </table:table-cell>
          <table:table-cell office:value-type="float" office:value="23098.323" table:style-name="ce11">
            <text:p>23098.323</text:p>
          </table:table-cell>
          <table:table-cell office:value-type="float" office:value="23107.061000000002" table:style-name="ce11">
            <text:p>23107.061</text:p>
          </table:table-cell>
          <table:table-cell office:value-type="float" office:value="22676.116000000002" table:style-name="ce11">
            <text:p>22676.116</text:p>
          </table:table-cell>
          <table:table-cell office:value-type="float" office:value="22906.04" table:style-name="ce11">
            <text:p>22906.04</text:p>
          </table:table-cell>
          <table:table-cell office:value-type="float" office:value="22766.295999999998" table:style-name="ce11">
            <text:p>22766.296</text:p>
          </table:table-cell>
          <table:table-cell office:value-type="float" office:value="23087.016" table:style-name="ce11">
            <text:p>23087.016</text:p>
          </table:table-cell>
          <table:table-cell office:value-type="float" office:value="23131.666000000001" table:style-name="ce11">
            <text:p>23131.666</text:p>
          </table:table-cell>
          <table:table-cell office:value-type="float" office:value="23094.911" table:style-name="ce11">
            <text:p>23094.911</text:p>
          </table:table-cell>
          <table:table-cell table:number-columns-repeated="16371"/>
        </table:table-row>
        <table:table-row table:style-name="ro2">
          <table:table-cell office:value-type="float" office:value="4.5999999999999999E-2" table:style-name="ce11">
            <text:p>0.046</text:p>
          </table:table-cell>
          <table:table-cell office:value-type="float" office:value="22700.109" table:style-name="ce11">
            <text:p>22700.109</text:p>
          </table:table-cell>
          <table:table-cell office:value-type="float" office:value="22862.679" table:style-name="ce11">
            <text:p>22862.679</text:p>
          </table:table-cell>
          <table:table-cell office:value-type="float" office:value="22703.012999999999" table:style-name="ce11">
            <text:p>22703.013</text:p>
          </table:table-cell>
          <table:table-cell office:value-type="float" office:value="23052.249" table:style-name="ce11">
            <text:p>23052.249</text:p>
          </table:table-cell>
          <table:table-cell office:value-type="float" office:value="23095.742999999999" table:style-name="ce11">
            <text:p>23095.743</text:p>
          </table:table-cell>
          <table:table-cell office:value-type="float" office:value="23104.427" table:style-name="ce11">
            <text:p>23104.427</text:p>
          </table:table-cell>
          <table:table-cell office:value-type="float" office:value="22672.429" table:style-name="ce11">
            <text:p>22672.429</text:p>
          </table:table-cell>
          <table:table-cell office:value-type="float" office:value="22903.414000000001" table:style-name="ce11">
            <text:p>22903.414</text:p>
          </table:table-cell>
          <table:table-cell office:value-type="float" office:value="22763.026000000002" table:style-name="ce11">
            <text:p>22763.026</text:p>
          </table:table-cell>
          <table:table-cell office:value-type="float" office:value="23084.853999999999" table:style-name="ce11">
            <text:p>23084.854</text:p>
          </table:table-cell>
          <table:table-cell office:value-type="float" office:value="23129.488000000001" table:style-name="ce11">
            <text:p>23129.488</text:p>
          </table:table-cell>
          <table:table-cell office:value-type="float" office:value="23092.743999999999" table:style-name="ce11">
            <text:p>23092.744</text:p>
          </table:table-cell>
          <table:table-cell table:number-columns-repeated="16371"/>
        </table:table-row>
        <table:table-row table:style-name="ro2">
          <table:table-cell office:value-type="float" office:value="4.7E-2" table:style-name="ce11">
            <text:p>0.047</text:p>
          </table:table-cell>
          <table:table-cell office:value-type="float" office:value="22695.600999999999" table:style-name="ce11">
            <text:p>22695.601</text:p>
          </table:table-cell>
          <table:table-cell office:value-type="float" office:value="22859.077000000001" table:style-name="ce11">
            <text:p>22859.077</text:p>
          </table:table-cell>
          <table:table-cell office:value-type="float" office:value="22698.84" table:style-name="ce11">
            <text:p>22698.84</text:p>
          </table:table-cell>
          <table:table-cell office:value-type="float" office:value="23049.866000000002" table:style-name="ce11">
            <text:p>23049.866</text:p>
          </table:table-cell>
          <table:table-cell office:value-type="float" office:value="23093.100999999999" table:style-name="ce11">
            <text:p>23093.101</text:p>
          </table:table-cell>
          <table:table-cell office:value-type="float" office:value="23101.73" table:style-name="ce11">
            <text:p>23101.73</text:p>
          </table:table-cell>
          <table:table-cell office:value-type="float" office:value="22668.632000000001" table:style-name="ce11">
            <text:p>22668.632</text:p>
          </table:table-cell>
          <table:table-cell office:value-type="float" office:value="22900.713" table:style-name="ce11">
            <text:p>22900.713</text:p>
          </table:table-cell>
          <table:table-cell office:value-type="float" office:value="22759.66" table:style-name="ce11">
            <text:p>22759.66</text:p>
          </table:table-cell>
          <table:table-cell office:value-type="float" office:value="23082.641" table:style-name="ce11">
            <text:p>23082.641</text:p>
          </table:table-cell>
          <table:table-cell office:value-type="float" office:value="23127.257000000001" table:style-name="ce11">
            <text:p>23127.257</text:p>
          </table:table-cell>
          <table:table-cell office:value-type="float" office:value="23090.524000000001" table:style-name="ce11">
            <text:p>23090.524</text:p>
          </table:table-cell>
          <table:table-cell table:number-columns-repeated="16371"/>
        </table:table-row>
        <table:table-row table:style-name="ro2">
          <table:table-cell office:value-type="float" office:value="4.9000000000000002E-2" table:style-name="ce11">
            <text:p>0.049</text:p>
          </table:table-cell>
          <table:table-cell office:value-type="float" office:value="22690.962" table:style-name="ce11">
            <text:p>22690.962</text:p>
          </table:table-cell>
          <table:table-cell office:value-type="float" office:value="22855.371999999999" table:style-name="ce11">
            <text:p>22855.372</text:p>
          </table:table-cell>
          <table:table-cell office:value-type="float" office:value="22694.545999999998" table:style-name="ce11">
            <text:p>22694.546</text:p>
          </table:table-cell>
          <table:table-cell office:value-type="float" office:value="23047.423999999999" table:style-name="ce11">
            <text:p>23047.424</text:p>
          </table:table-cell>
          <table:table-cell office:value-type="float" office:value="23090.395" table:style-name="ce11">
            <text:p>23090.395</text:p>
          </table:table-cell>
          <table:table-cell office:value-type="float" office:value="23098.968000000001" table:style-name="ce11">
            <text:p>23098.968</text:p>
          </table:table-cell>
          <table:table-cell office:value-type="float" office:value="22664.721000000001" table:style-name="ce11">
            <text:p>22664.721</text:p>
          </table:table-cell>
          <table:table-cell office:value-type="float" office:value="22897.935000000001" table:style-name="ce11">
            <text:p>22897.935</text:p>
          </table:table-cell>
          <table:table-cell office:value-type="float" office:value="22756.197" table:style-name="ce11">
            <text:p>22756.197</text:p>
          </table:table-cell>
          <table:table-cell office:value-type="float" office:value="23080.374" table:style-name="ce11">
            <text:p>23080.374</text:p>
          </table:table-cell>
          <table:table-cell office:value-type="float" office:value="23124.973999999998" table:style-name="ce11">
            <text:p>23124.974</text:p>
          </table:table-cell>
          <table:table-cell office:value-type="float" office:value="23088.248" table:style-name="ce11">
            <text:p>23088.248</text:p>
          </table:table-cell>
          <table:table-cell table:number-columns-repeated="16371"/>
        </table:table-row>
        <table:table-row table:style-name="ro2">
          <table:table-cell office:value-type="float" office:value="0.05" table:style-name="ce11">
            <text:p>0.05</text:p>
          </table:table-cell>
          <table:table-cell office:value-type="float" office:value="22686.188999999998" table:style-name="ce11">
            <text:p>22686.189</text:p>
          </table:table-cell>
          <table:table-cell office:value-type="float" office:value="22851.562999999998" table:style-name="ce11">
            <text:p>22851.563</text:p>
          </table:table-cell>
          <table:table-cell office:value-type="float" office:value="22690.126" table:style-name="ce11">
            <text:p>22690.126</text:p>
          </table:table-cell>
          <table:table-cell office:value-type="float" office:value="23044.924999999999" table:style-name="ce11">
            <text:p>23044.925</text:p>
          </table:table-cell>
          <table:table-cell office:value-type="float" office:value="23087.623" table:style-name="ce11">
            <text:p>23087.623</text:p>
          </table:table-cell>
          <table:table-cell office:value-type="float" office:value="23096.14" table:style-name="ce11">
            <text:p>23096.14</text:p>
          </table:table-cell>
          <table:table-cell office:value-type="float" office:value="22660.692999999999" table:style-name="ce11">
            <text:p>22660.693</text:p>
          </table:table-cell>
          <table:table-cell office:value-type="float" office:value="22895.076000000001" table:style-name="ce11">
            <text:p>22895.076</text:p>
          </table:table-cell>
          <table:table-cell office:value-type="float" office:value="22752.633000000002" table:style-name="ce11">
            <text:p>22752.633</text:p>
          </table:table-cell>
          <table:table-cell office:value-type="float" office:value="23078.052" table:style-name="ce11">
            <text:p>23078.052</text:p>
          </table:table-cell>
          <table:table-cell office:value-type="float" office:value="23122.635999999999" table:style-name="ce11">
            <text:p>23122.636</text:p>
          </table:table-cell>
          <table:table-cell office:value-type="float" office:value="23085.917000000001" table:style-name="ce11">
            <text:p>23085.917</text:p>
          </table:table-cell>
          <table:table-cell table:number-columns-repeated="16371"/>
        </table:table-row>
        <table:table-row table:style-name="ro2">
          <table:table-cell office:value-type="float" office:value="5.0999999999999997E-2" table:style-name="ce11">
            <text:p>0.051</text:p>
          </table:table-cell>
          <table:table-cell office:value-type="float" office:value="22681.276999999998" table:style-name="ce11">
            <text:p>22681.277</text:p>
          </table:table-cell>
          <table:table-cell office:value-type="float" office:value="22847.646000000001" table:style-name="ce11">
            <text:p>22847.646</text:p>
          </table:table-cell>
          <table:table-cell office:value-type="float" office:value="22685.577000000001" table:style-name="ce11">
            <text:p>22685.577</text:p>
          </table:table-cell>
          <table:table-cell office:value-type="float" office:value="23042.364000000001" table:style-name="ce11">
            <text:p>23042.364</text:p>
          </table:table-cell>
          <table:table-cell office:value-type="float" office:value="23084.784" table:style-name="ce11">
            <text:p>23084.784</text:p>
          </table:table-cell>
          <table:table-cell office:value-type="float" office:value="23093.244999999999" table:style-name="ce11">
            <text:p>23093.245</text:p>
          </table:table-cell>
          <table:table-cell office:value-type="float" office:value="22656.544000000002" table:style-name="ce11">
            <text:p>22656.544</text:p>
          </table:table-cell>
          <table:table-cell office:value-type="float" office:value="22892.135999999999" table:style-name="ce11">
            <text:p>22892.136</text:p>
          </table:table-cell>
          <table:table-cell office:value-type="float" office:value="22748.966" table:style-name="ce11">
            <text:p>22748.966</text:p>
          </table:table-cell>
          <table:table-cell office:value-type="float" office:value="23075.674999999999" table:style-name="ce11">
            <text:p>23075.675</text:p>
          </table:table-cell>
          <table:table-cell office:value-type="float" office:value="23120.242999999999" table:style-name="ce11">
            <text:p>23120.243</text:p>
          </table:table-cell>
          <table:table-cell office:value-type="float" office:value="23083.526999999998" table:style-name="ce11">
            <text:p>23083.527</text:p>
          </table:table-cell>
          <table:table-cell table:number-columns-repeated="16371"/>
        </table:table-row>
        <table:table-row table:style-name="ro2">
          <table:table-cell office:value-type="float" office:value="5.2999999999999999E-2" table:style-name="ce11">
            <text:p>0.053</text:p>
          </table:table-cell>
          <table:table-cell office:value-type="float" office:value="22676.223000000002" table:style-name="ce11">
            <text:p>22676.223</text:p>
          </table:table-cell>
          <table:table-cell office:value-type="float" office:value="22843.618999999999" table:style-name="ce11">
            <text:p>22843.619</text:p>
          </table:table-cell>
          <table:table-cell office:value-type="float" office:value="22680.896000000001" table:style-name="ce11">
            <text:p>22680.896</text:p>
          </table:table-cell>
          <table:table-cell office:value-type="float" office:value="23039.742999999999" table:style-name="ce11">
            <text:p>23039.743</text:p>
          </table:table-cell>
          <table:table-cell office:value-type="float" office:value="23081.878000000001" table:style-name="ce11">
            <text:p>23081.878</text:p>
          </table:table-cell>
          <table:table-cell office:value-type="float" office:value="23090.281999999999" table:style-name="ce11">
            <text:p>23090.282</text:p>
          </table:table-cell>
          <table:table-cell office:value-type="float" office:value="22652.27" table:style-name="ce11">
            <text:p>22652.27</text:p>
          </table:table-cell>
          <table:table-cell office:value-type="float" office:value="22889.112000000001" table:style-name="ce11">
            <text:p>22889.112</text:p>
          </table:table-cell>
          <table:table-cell office:value-type="float" office:value="22745.191999999999" table:style-name="ce11">
            <text:p>22745.192</text:p>
          </table:table-cell>
          <table:table-cell office:value-type="float" office:value="23073.241000000002" table:style-name="ce11">
            <text:p>23073.241</text:p>
          </table:table-cell>
          <table:table-cell office:value-type="float" office:value="23117.793000000001" table:style-name="ce11">
            <text:p>23117.793</text:p>
          </table:table-cell>
          <table:table-cell office:value-type="float" office:value="23081.08" table:style-name="ce11">
            <text:p>23081.08</text:p>
          </table:table-cell>
          <table:table-cell table:number-columns-repeated="16371"/>
        </table:table-row>
        <table:table-row table:style-name="ro2">
          <table:table-cell office:value-type="float" office:value="5.3999999999999999E-2" table:style-name="ce11">
            <text:p>0.054</text:p>
          </table:table-cell>
          <table:table-cell office:value-type="float" office:value="22671.023000000001" table:style-name="ce11">
            <text:p>22671.023</text:p>
          </table:table-cell>
          <table:table-cell office:value-type="float" office:value="22839.476999999999" table:style-name="ce11">
            <text:p>22839.477</text:p>
          </table:table-cell>
          <table:table-cell office:value-type="float" office:value="22676.078000000001" table:style-name="ce11">
            <text:p>22676.078</text:p>
          </table:table-cell>
          <table:table-cell office:value-type="float" office:value="23037.06" table:style-name="ce11">
            <text:p>23037.06</text:p>
          </table:table-cell>
          <table:table-cell office:value-type="float" office:value="23078.901999999998" table:style-name="ce11">
            <text:p>23078.902</text:p>
          </table:table-cell>
          <table:table-cell office:value-type="float" office:value="23087.249" table:style-name="ce11">
            <text:p>23087.249</text:p>
          </table:table-cell>
          <table:table-cell office:value-type="float" office:value="22647.866999999998" table:style-name="ce11">
            <text:p>22647.867</text:p>
          </table:table-cell>
          <table:table-cell office:value-type="float" office:value="22886" table:style-name="ce11">
            <text:p>22886</text:p>
          </table:table-cell>
          <table:table-cell office:value-type="float" office:value="22741.309000000001" table:style-name="ce11">
            <text:p>22741.309</text:p>
          </table:table-cell>
          <table:table-cell office:value-type="float" office:value="23070.75" table:style-name="ce11">
            <text:p>23070.75</text:p>
          </table:table-cell>
          <table:table-cell office:value-type="float" office:value="23115.286" table:style-name="ce11">
            <text:p>23115.286</text:p>
          </table:table-cell>
          <table:table-cell office:value-type="float" office:value="23078.572" table:style-name="ce11">
            <text:p>23078.572</text:p>
          </table:table-cell>
          <table:table-cell table:number-columns-repeated="16371"/>
        </table:table-row>
        <table:table-row table:style-name="ro2">
          <table:table-cell office:value-type="float" office:value="5.5E-2" table:style-name="ce11">
            <text:p>0.055</text:p>
          </table:table-cell>
          <table:table-cell office:value-type="float" office:value="22665.671999999999" table:style-name="ce11">
            <text:p>22665.672</text:p>
          </table:table-cell>
          <table:table-cell office:value-type="float" office:value="22835.219000000001" table:style-name="ce11">
            <text:p>22835.219</text:p>
          </table:table-cell>
          <table:table-cell office:value-type="float" office:value="22671.119999999999" table:style-name="ce11">
            <text:p>22671.12</text:p>
          </table:table-cell>
          <table:table-cell office:value-type="float" office:value="23034.312000000002" table:style-name="ce11">
            <text:p>23034.312</text:p>
          </table:table-cell>
          <table:table-cell office:value-type="float" office:value="23075.855" table:style-name="ce11">
            <text:p>23075.855</text:p>
          </table:table-cell>
          <table:table-cell office:value-type="float" office:value="23084.146000000001" table:style-name="ce11">
            <text:p>23084.146</text:p>
          </table:table-cell>
          <table:table-cell office:value-type="float" office:value="22643.330999999998" table:style-name="ce11">
            <text:p>22643.331</text:p>
          </table:table-cell>
          <table:table-cell office:value-type="float" office:value="22882.799999999999" table:style-name="ce11">
            <text:p>22882.8</text:p>
          </table:table-cell>
          <table:table-cell office:value-type="float" office:value="22737.312000000002" table:style-name="ce11">
            <text:p>22737.312</text:p>
          </table:table-cell>
          <table:table-cell office:value-type="float" office:value="23068.2" table:style-name="ce11">
            <text:p>23068.2</text:p>
          </table:table-cell>
          <table:table-cell office:value-type="float" office:value="23112.721000000001" table:style-name="ce11">
            <text:p>23112.721</text:p>
          </table:table-cell>
          <table:table-cell office:value-type="float" office:value="23076.004000000001" table:style-name="ce11">
            <text:p>23076.004</text:p>
          </table:table-cell>
          <table:table-cell table:number-columns-repeated="16371"/>
        </table:table-row>
        <table:table-row table:style-name="ro2">
          <table:table-cell office:value-type="float" office:value="5.7000000000000002E-2" table:style-name="ce11">
            <text:p>0.057</text:p>
          </table:table-cell>
          <table:table-cell office:value-type="float" office:value="22660.167000000001" table:style-name="ce11">
            <text:p>22660.167</text:p>
          </table:table-cell>
          <table:table-cell office:value-type="float" office:value="22830.841" table:style-name="ce11">
            <text:p>22830.841</text:p>
          </table:table-cell>
          <table:table-cell office:value-type="float" office:value="22666.018" table:style-name="ce11">
            <text:p>22666.018</text:p>
          </table:table-cell>
          <table:table-cell office:value-type="float" office:value="23031.5" table:style-name="ce11">
            <text:p>23031.5</text:p>
          </table:table-cell>
          <table:table-cell office:value-type="float" office:value="23072.737000000001" table:style-name="ce11">
            <text:p>23072.737</text:p>
          </table:table-cell>
          <table:table-cell office:value-type="float" office:value="23080.97" table:style-name="ce11">
            <text:p>23080.97</text:p>
          </table:table-cell>
          <table:table-cell office:value-type="float" office:value="22638.659" table:style-name="ce11">
            <text:p>22638.659</text:p>
          </table:table-cell>
          <table:table-cell office:value-type="float" office:value="22879.507000000001" table:style-name="ce11">
            <text:p>22879.507</text:p>
          </table:table-cell>
          <table:table-cell office:value-type="float" office:value="22733.199000000001" table:style-name="ce11">
            <text:p>22733.199</text:p>
          </table:table-cell>
          <table:table-cell office:value-type="float" office:value="23065.59" table:style-name="ce11">
            <text:p>23065.59</text:p>
          </table:table-cell>
          <table:table-cell office:value-type="float" office:value="23110.096000000001" table:style-name="ce11">
            <text:p>23110.096</text:p>
          </table:table-cell>
          <table:table-cell office:value-type="float" office:value="23073.373" table:style-name="ce11">
            <text:p>23073.373</text:p>
          </table:table-cell>
          <table:table-cell table:number-columns-repeated="16371"/>
        </table:table-row>
        <table:table-row table:style-name="ro2">
          <table:table-cell office:value-type="float" office:value="5.8999999999999997E-2" table:style-name="ce11">
            <text:p>0.059</text:p>
          </table:table-cell>
          <table:table-cell office:value-type="float" office:value="22654.503000000001" table:style-name="ce11">
            <text:p>22654.503</text:p>
          </table:table-cell>
          <table:table-cell office:value-type="float" office:value="22826.34" table:style-name="ce11">
            <text:p>22826.34</text:p>
          </table:table-cell>
          <table:table-cell office:value-type="float" office:value="22660.767" table:style-name="ce11">
            <text:p>22660.767</text:p>
          </table:table-cell>
          <table:table-cell office:value-type="float" office:value="23028.621999999999" table:style-name="ce11">
            <text:p>23028.622</text:p>
          </table:table-cell>
          <table:table-cell office:value-type="float" office:value="23069.544999999998" table:style-name="ce11">
            <text:p>23069.545</text:p>
          </table:table-cell>
          <table:table-cell office:value-type="float" office:value="23077.72" table:style-name="ce11">
            <text:p>23077.72</text:p>
          </table:table-cell>
          <table:table-cell office:value-type="float" office:value="22633.845000000001" table:style-name="ce11">
            <text:p>22633.845</text:p>
          </table:table-cell>
          <table:table-cell office:value-type="float" office:value="22876.12" table:style-name="ce11">
            <text:p>22876.12</text:p>
          </table:table-cell>
          <table:table-cell office:value-type="float" office:value="22728.967000000001" table:style-name="ce11">
            <text:p>22728.967</text:p>
          </table:table-cell>
          <table:table-cell office:value-type="float" office:value="23062.919000000002" table:style-name="ce11">
            <text:p>23062.919</text:p>
          </table:table-cell>
          <table:table-cell office:value-type="float" office:value="23107.41" table:style-name="ce11">
            <text:p>23107.41</text:p>
          </table:table-cell>
          <table:table-cell office:value-type="float" office:value="23070.679" table:style-name="ce11">
            <text:p>23070.679</text:p>
          </table:table-cell>
          <table:table-cell table:number-columns-repeated="16371"/>
        </table:table-row>
        <table:table-row table:style-name="ro2">
          <table:table-cell office:value-type="float" office:value="0.06" table:style-name="ce11">
            <text:p>0.06</text:p>
          </table:table-cell>
          <table:table-cell office:value-type="float" office:value="22648.674999999999" table:style-name="ce11">
            <text:p>22648.675</text:p>
          </table:table-cell>
          <table:table-cell office:value-type="float" office:value="22821.713" table:style-name="ce11">
            <text:p>22821.713</text:p>
          </table:table-cell>
          <table:table-cell office:value-type="float" office:value="22655.364000000001" table:style-name="ce11">
            <text:p>22655.364</text:p>
          </table:table-cell>
          <table:table-cell office:value-type="float" office:value="23025.677" table:style-name="ce11">
            <text:p>23025.677</text:p>
          </table:table-cell>
          <table:table-cell office:value-type="float" office:value="23066.277999999998" table:style-name="ce11">
            <text:p>23066.278</text:p>
          </table:table-cell>
          <table:table-cell office:value-type="float" office:value="23074.397000000001" table:style-name="ce11">
            <text:p>23074.397</text:p>
          </table:table-cell>
          <table:table-cell office:value-type="float" office:value="22628.885999999999" table:style-name="ce11">
            <text:p>22628.886</text:p>
          </table:table-cell>
          <table:table-cell office:value-type="float" office:value="22872.635999999999" table:style-name="ce11">
            <text:p>22872.636</text:p>
          </table:table-cell>
          <table:table-cell office:value-type="float" office:value="22724.61" table:style-name="ce11">
            <text:p>22724.61</text:p>
          </table:table-cell>
          <table:table-cell office:value-type="float" office:value="23060.185000000001" table:style-name="ce11">
            <text:p>23060.185</text:p>
          </table:table-cell>
          <table:table-cell office:value-type="float" office:value="23104.663" table:style-name="ce11">
            <text:p>23104.663</text:p>
          </table:table-cell>
          <table:table-cell office:value-type="float" office:value="23067.919999999998" table:style-name="ce11">
            <text:p>23067.92</text:p>
          </table:table-cell>
          <table:table-cell table:number-columns-repeated="16371"/>
        </table:table-row>
        <table:table-row table:style-name="ro2">
          <table:table-cell office:value-type="float" office:value="6.2E-2" table:style-name="ce11">
            <text:p>0.062</text:p>
          </table:table-cell>
          <table:table-cell office:value-type="float" office:value="22642.68" table:style-name="ce11">
            <text:p>22642.68</text:p>
          </table:table-cell>
          <table:table-cell office:value-type="float" office:value="22816.955000000002" table:style-name="ce11">
            <text:p>22816.955</text:p>
          </table:table-cell>
          <table:table-cell office:value-type="float" office:value="22649.804" table:style-name="ce11">
            <text:p>22649.804</text:p>
          </table:table-cell>
          <table:table-cell office:value-type="float" office:value="23022.663" table:style-name="ce11">
            <text:p>23022.663</text:p>
          </table:table-cell>
          <table:table-cell office:value-type="float" office:value="23062.936000000002" table:style-name="ce11">
            <text:p>23062.936</text:p>
          </table:table-cell>
          <table:table-cell office:value-type="float" office:value="23070.996999999999" table:style-name="ce11">
            <text:p>23070.997</text:p>
          </table:table-cell>
          <table:table-cell office:value-type="float" office:value="22623.776999999998" table:style-name="ce11">
            <text:p>22623.777</text:p>
          </table:table-cell>
          <table:table-cell office:value-type="float" office:value="22869.052" table:style-name="ce11">
            <text:p>22869.052</text:p>
          </table:table-cell>
          <table:table-cell office:value-type="float" office:value="22720.127" table:style-name="ce11">
            <text:p>22720.127</text:p>
          </table:table-cell>
          <table:table-cell office:value-type="float" office:value="23057.388999999999" table:style-name="ce11">
            <text:p>23057.389</text:p>
          </table:table-cell>
          <table:table-cell office:value-type="float" office:value="23101.852999999999" table:style-name="ce11">
            <text:p>23101.853</text:p>
          </table:table-cell>
          <table:table-cell office:value-type="float" office:value="23065.096000000001" table:style-name="ce11">
            <text:p>23065.096</text:p>
          </table:table-cell>
          <table:table-cell table:number-columns-repeated="16371"/>
        </table:table-row>
        <table:table-row table:style-name="ro2">
          <table:table-cell office:value-type="float" office:value="6.3E-2" table:style-name="ce11">
            <text:p>0.063</text:p>
          </table:table-cell>
          <table:table-cell office:value-type="float" office:value="22636.511999999999" table:style-name="ce11">
            <text:p>22636.512</text:p>
          </table:table-cell>
          <table:table-cell office:value-type="float" office:value="22812.063999999998" table:style-name="ce11">
            <text:p>22812.064</text:p>
          </table:table-cell>
          <table:table-cell office:value-type="float" office:value="22644.081999999999" table:style-name="ce11">
            <text:p>22644.082</text:p>
          </table:table-cell>
          <table:table-cell office:value-type="float" office:value="23019.58" table:style-name="ce11">
            <text:p>23019.58</text:p>
          </table:table-cell>
          <table:table-cell office:value-type="float" office:value="23059.516" table:style-name="ce11">
            <text:p>23059.516</text:p>
          </table:table-cell>
          <table:table-cell office:value-type="float" office:value="23067.52" table:style-name="ce11">
            <text:p>23067.52</text:p>
          </table:table-cell>
          <table:table-cell office:value-type="float" office:value="22618.512999999999" table:style-name="ce11">
            <text:p>22618.513</text:p>
          </table:table-cell>
          <table:table-cell office:value-type="float" office:value="22865.364000000001" table:style-name="ce11">
            <text:p>22865.364</text:p>
          </table:table-cell>
          <table:table-cell office:value-type="float" office:value="22715.512999999999" table:style-name="ce11">
            <text:p>22715.513</text:p>
          </table:table-cell>
          <table:table-cell office:value-type="float" office:value="23054.528999999999" table:style-name="ce11">
            <text:p>23054.529</text:p>
          </table:table-cell>
          <table:table-cell office:value-type="float" office:value="23098.978999999999" table:style-name="ce11">
            <text:p>23098.979</text:p>
          </table:table-cell>
          <table:table-cell office:value-type="float" office:value="23062.204000000002" table:style-name="ce11">
            <text:p>23062.204</text:p>
          </table:table-cell>
          <table:table-cell table:number-columns-repeated="16371"/>
        </table:table-row>
        <table:table-row table:style-name="ro2">
          <table:table-cell office:value-type="float" office:value="6.5000000000000002E-2" table:style-name="ce11">
            <text:p>0.065</text:p>
          </table:table-cell>
          <table:table-cell office:value-type="float" office:value="22630.166000000001" table:style-name="ce11">
            <text:p>22630.166</text:p>
          </table:table-cell>
          <table:table-cell office:value-type="float" office:value="22807.037" table:style-name="ce11">
            <text:p>22807.037</text:p>
          </table:table-cell>
          <table:table-cell office:value-type="float" office:value="22638.196" table:style-name="ce11">
            <text:p>22638.196</text:p>
          </table:table-cell>
          <table:table-cell office:value-type="float" office:value="23016.425999999999" table:style-name="ce11">
            <text:p>23016.426</text:p>
          </table:table-cell>
          <table:table-cell office:value-type="float" office:value="23056.017" table:style-name="ce11">
            <text:p>23056.017</text:p>
          </table:table-cell>
          <table:table-cell office:value-type="float" office:value="23063.964" table:style-name="ce11">
            <text:p>23063.964</text:p>
          </table:table-cell>
          <table:table-cell office:value-type="float" office:value="22613.089" table:style-name="ce11">
            <text:p>22613.089</text:p>
          </table:table-cell>
          <table:table-cell office:value-type="float" office:value="22861.571" table:style-name="ce11">
            <text:p>22861.571</text:p>
          </table:table-cell>
          <table:table-cell office:value-type="float" office:value="22710.764999999999" table:style-name="ce11">
            <text:p>22710.765</text:p>
          </table:table-cell>
          <table:table-cell office:value-type="float" office:value="23051.602999999999" table:style-name="ce11">
            <text:p>23051.603</text:p>
          </table:table-cell>
          <table:table-cell office:value-type="float" office:value="23096.04" table:style-name="ce11">
            <text:p>23096.04</text:p>
          </table:table-cell>
          <table:table-cell office:value-type="float" office:value="23059.244999999999" table:style-name="ce11">
            <text:p>23059.245</text:p>
          </table:table-cell>
          <table:table-cell table:number-columns-repeated="16371"/>
        </table:table-row>
        <table:table-row table:style-name="ro2">
          <table:table-cell office:value-type="float" office:value="6.7000000000000004E-2" table:style-name="ce11">
            <text:p>0.067</text:p>
          </table:table-cell>
          <table:table-cell office:value-type="float" office:value="22623.638999999999" table:style-name="ce11">
            <text:p>22623.639</text:p>
          </table:table-cell>
          <table:table-cell office:value-type="float" office:value="22801.868999999999" table:style-name="ce11">
            <text:p>22801.869</text:p>
          </table:table-cell>
          <table:table-cell office:value-type="float" office:value="22632.137999999999" table:style-name="ce11">
            <text:p>22632.138</text:p>
          </table:table-cell>
          <table:table-cell office:value-type="float" office:value="23013.200000000001" table:style-name="ce11">
            <text:p>23013.2</text:p>
          </table:table-cell>
          <table:table-cell office:value-type="float" office:value="23052.438999999998" table:style-name="ce11">
            <text:p>23052.439</text:p>
          </table:table-cell>
          <table:table-cell office:value-type="float" office:value="23060.329000000002" table:style-name="ce11">
            <text:p>23060.329</text:p>
          </table:table-cell>
          <table:table-cell office:value-type="float" office:value="22607.501" table:style-name="ce11">
            <text:p>22607.501</text:p>
          </table:table-cell>
          <table:table-cell office:value-type="float" office:value="22857.669000000002" table:style-name="ce11">
            <text:p>22857.669</text:p>
          </table:table-cell>
          <table:table-cell office:value-type="float" office:value="22705.878000000001" table:style-name="ce11">
            <text:p>22705.878</text:p>
          </table:table-cell>
          <table:table-cell office:value-type="float" office:value="23048.61" table:style-name="ce11">
            <text:p>23048.61</text:p>
          </table:table-cell>
          <table:table-cell office:value-type="float" office:value="23093.036" table:style-name="ce11">
            <text:p>23093.036</text:p>
          </table:table-cell>
          <table:table-cell office:value-type="float" office:value="23056.216" table:style-name="ce11">
            <text:p>23056.216</text:p>
          </table:table-cell>
          <table:table-cell table:number-columns-repeated="16371"/>
        </table:table-row>
        <table:table-row table:style-name="ro2">
          <table:table-cell office:value-type="float" office:value="6.9000000000000006E-2" table:style-name="ce11">
            <text:p>0.069</text:p>
          </table:table-cell>
          <table:table-cell office:value-type="float" office:value="22616.924999999999" table:style-name="ce11">
            <text:p>22616.925</text:p>
          </table:table-cell>
          <table:table-cell office:value-type="float" office:value="22796.557000000001" table:style-name="ce11">
            <text:p>22796.557</text:p>
          </table:table-cell>
          <table:table-cell office:value-type="float" office:value="22625.905999999999" table:style-name="ce11">
            <text:p>22625.906</text:p>
          </table:table-cell>
          <table:table-cell office:value-type="float" office:value="23009.901000000002" table:style-name="ce11">
            <text:p>23009.901</text:p>
          </table:table-cell>
          <table:table-cell office:value-type="float" office:value="23048.778999999999" table:style-name="ce11">
            <text:p>23048.779</text:p>
          </table:table-cell>
          <table:table-cell office:value-type="float" office:value="23056.613000000001" table:style-name="ce11">
            <text:p>23056.613</text:p>
          </table:table-cell>
          <table:table-cell office:value-type="float" office:value="22601.743999999999" table:style-name="ce11">
            <text:p>22601.744</text:p>
          </table:table-cell>
          <table:table-cell office:value-type="float" office:value="22853.654999999999" table:style-name="ce11">
            <text:p>22853.655</text:p>
          </table:table-cell>
          <table:table-cell office:value-type="float" office:value="22700.848999999998" table:style-name="ce11">
            <text:p>22700.849</text:p>
          </table:table-cell>
          <table:table-cell office:value-type="float" office:value="23045.55" table:style-name="ce11">
            <text:p>23045.55</text:p>
          </table:table-cell>
          <table:table-cell office:value-type="float" office:value="23089.965" table:style-name="ce11">
            <text:p>23089.965</text:p>
          </table:table-cell>
          <table:table-cell office:value-type="float" office:value="23053.116000000002" table:style-name="ce11">
            <text:p>23053.116</text:p>
          </table:table-cell>
          <table:table-cell table:number-columns-repeated="16371"/>
        </table:table-row>
        <table:table-row table:style-name="ro2">
          <table:table-cell office:value-type="float" office:value="7.0999999999999994E-2" table:style-name="ce11">
            <text:p>0.071</text:p>
          </table:table-cell>
          <table:table-cell office:value-type="float" office:value="22610.018" table:style-name="ce11">
            <text:p>22610.018</text:p>
          </table:table-cell>
          <table:table-cell office:value-type="float" office:value="22791.097000000002" table:style-name="ce11">
            <text:p>22791.097</text:p>
          </table:table-cell>
          <table:table-cell office:value-type="float" office:value="22619.493999999999" table:style-name="ce11">
            <text:p>22619.494</text:p>
          </table:table-cell>
          <table:table-cell office:value-type="float" office:value="23006.527999999998" table:style-name="ce11">
            <text:p>23006.528</text:p>
          </table:table-cell>
          <table:table-cell office:value-type="float" office:value="23045.036" table:style-name="ce11">
            <text:p>23045.036</text:p>
          </table:table-cell>
          <table:table-cell office:value-type="float" office:value="23052.814999999999" table:style-name="ce11">
            <text:p>23052.815</text:p>
          </table:table-cell>
          <table:table-cell office:value-type="float" office:value="22595.812000000002" table:style-name="ce11">
            <text:p>22595.812</text:p>
          </table:table-cell>
          <table:table-cell office:value-type="float" office:value="22849.526000000002" table:style-name="ce11">
            <text:p>22849.526</text:p>
          </table:table-cell>
          <table:table-cell office:value-type="float" office:value="22695.672999999999" table:style-name="ce11">
            <text:p>22695.673</text:p>
          </table:table-cell>
          <table:table-cell office:value-type="float" office:value="23042.421999999999" table:style-name="ce11">
            <text:p>23042.422</text:p>
          </table:table-cell>
          <table:table-cell office:value-type="float" office:value="23086.825000000001" table:style-name="ce11">
            <text:p>23086.825</text:p>
          </table:table-cell>
          <table:table-cell office:value-type="float" office:value="23049.944" table:style-name="ce11">
            <text:p>23049.944</text:p>
          </table:table-cell>
          <table:table-cell table:number-columns-repeated="16371"/>
        </table:table-row>
        <table:table-row table:style-name="ro2">
          <table:table-cell office:value-type="float" office:value="7.2999999999999995E-2" table:style-name="ce11">
            <text:p>0.073</text:p>
          </table:table-cell>
          <table:table-cell office:value-type="float" office:value="22602.915000000001" table:style-name="ce11">
            <text:p>22602.915</text:p>
          </table:table-cell>
          <table:table-cell office:value-type="float" office:value="22785.486000000001" table:style-name="ce11">
            <text:p>22785.486</text:p>
          </table:table-cell>
          <table:table-cell office:value-type="float" office:value="22612.898000000001" table:style-name="ce11">
            <text:p>22612.898</text:p>
          </table:table-cell>
          <table:table-cell office:value-type="float" office:value="23003.079000000002" table:style-name="ce11">
            <text:p>23003.079</text:p>
          </table:table-cell>
          <table:table-cell office:value-type="float" office:value="23041.21" table:style-name="ce11">
            <text:p>23041.21</text:p>
          </table:table-cell>
          <table:table-cell office:value-type="float" office:value="23048.933000000001" table:style-name="ce11">
            <text:p>23048.933</text:p>
          </table:table-cell>
          <table:table-cell office:value-type="float" office:value="22589.699000000001" table:style-name="ce11">
            <text:p>22589.699</text:p>
          </table:table-cell>
          <table:table-cell office:value-type="float" office:value="22845.278999999999" table:style-name="ce11">
            <text:p>22845.279</text:p>
          </table:table-cell>
          <table:table-cell office:value-type="float" office:value="22690.347000000002" table:style-name="ce11">
            <text:p>22690.347</text:p>
          </table:table-cell>
          <table:table-cell office:value-type="float" office:value="23039.223999999998" table:style-name="ce11">
            <text:p>23039.224</text:p>
          </table:table-cell>
          <table:table-cell office:value-type="float" office:value="23083.617999999999" table:style-name="ce11">
            <text:p>23083.618</text:p>
          </table:table-cell>
          <table:table-cell office:value-type="float" office:value="23046.7" table:style-name="ce11">
            <text:p>23046.7</text:p>
          </table:table-cell>
          <table:table-cell table:number-columns-repeated="16371"/>
        </table:table-row>
        <table:table-row table:style-name="ro2">
          <table:table-cell office:value-type="float" office:value="7.4999999999999997E-2" table:style-name="ce11">
            <text:p>0.075</text:p>
          </table:table-cell>
          <table:table-cell office:value-type="float" office:value="22595.61" table:style-name="ce11">
            <text:p>22595.61</text:p>
          </table:table-cell>
          <table:table-cell office:value-type="float" office:value="22779.72" table:style-name="ce11">
            <text:p>22779.72</text:p>
          </table:table-cell>
          <table:table-cell office:value-type="float" office:value="22606.113000000001" table:style-name="ce11">
            <text:p>22606.113</text:p>
          </table:table-cell>
          <table:table-cell office:value-type="float" office:value="22999.553" table:style-name="ce11">
            <text:p>22999.553</text:p>
          </table:table-cell>
          <table:table-cell office:value-type="float" office:value="23037.297999999999" table:style-name="ce11">
            <text:p>23037.298</text:p>
          </table:table-cell>
          <table:table-cell office:value-type="float" office:value="23044.967000000001" table:style-name="ce11">
            <text:p>23044.967</text:p>
          </table:table-cell>
          <table:table-cell office:value-type="float" office:value="22583.401999999998" table:style-name="ce11">
            <text:p>22583.402</text:p>
          </table:table-cell>
          <table:table-cell office:value-type="float" office:value="22840.91" table:style-name="ce11">
            <text:p>22840.91</text:p>
          </table:table-cell>
          <table:table-cell office:value-type="float" office:value="22684.865000000002" table:style-name="ce11">
            <text:p>22684.865</text:p>
          </table:table-cell>
          <table:table-cell office:value-type="float" office:value="23035.955000000002" table:style-name="ce11">
            <text:p>23035.955</text:p>
          </table:table-cell>
          <table:table-cell office:value-type="float" office:value="23080.34" table:style-name="ce11">
            <text:p>23080.34</text:p>
          </table:table-cell>
          <table:table-cell office:value-type="float" office:value="23043.381000000001" table:style-name="ce11">
            <text:p>23043.381</text:p>
          </table:table-cell>
          <table:table-cell table:number-columns-repeated="16371"/>
        </table:table-row>
        <table:table-row table:style-name="ro2">
          <table:table-cell office:value-type="float" office:value="7.6999999999999999E-2" table:style-name="ce11">
            <text:p>0.077</text:p>
          </table:table-cell>
          <table:table-cell office:value-type="float" office:value="22588.097000000002" table:style-name="ce11">
            <text:p>22588.097</text:p>
          </table:table-cell>
          <table:table-cell office:value-type="float" office:value="22773.794999999998" table:style-name="ce11">
            <text:p>22773.795</text:p>
          </table:table-cell>
          <table:table-cell office:value-type="float" office:value="22599.133000000002" table:style-name="ce11">
            <text:p>22599.133</text:p>
          </table:table-cell>
          <table:table-cell office:value-type="float" office:value="22995.95" table:style-name="ce11">
            <text:p>22995.95</text:p>
          </table:table-cell>
          <table:table-cell office:value-type="float" office:value="23033.3" table:style-name="ce11">
            <text:p>23033.3</text:p>
          </table:table-cell>
          <table:table-cell office:value-type="float" office:value="23040.916000000001" table:style-name="ce11">
            <text:p>23040.916</text:p>
          </table:table-cell>
          <table:table-cell office:value-type="float" office:value="22576.912" table:style-name="ce11">
            <text:p>22576.912</text:p>
          </table:table-cell>
          <table:table-cell office:value-type="float" office:value="22836.416000000001" table:style-name="ce11">
            <text:p>22836.416</text:p>
          </table:table-cell>
          <table:table-cell office:value-type="float" office:value="22679.223000000002" table:style-name="ce11">
            <text:p>22679.223</text:p>
          </table:table-cell>
          <table:table-cell office:value-type="float" office:value="23032.614000000001" table:style-name="ce11">
            <text:p>23032.614</text:p>
          </table:table-cell>
          <table:table-cell office:value-type="float" office:value="23076.991000000002" table:style-name="ce11">
            <text:p>23076.991</text:p>
          </table:table-cell>
          <table:table-cell office:value-type="float" office:value="23039.986000000001" table:style-name="ce11">
            <text:p>23039.986</text:p>
          </table:table-cell>
          <table:table-cell table:number-columns-repeated="16371"/>
        </table:table-row>
        <table:table-row table:style-name="ro2">
          <table:table-cell office:value-type="float" office:value="7.9000000000000001E-2" table:style-name="ce11">
            <text:p>0.079</text:p>
          </table:table-cell>
          <table:table-cell office:value-type="float" office:value="22580.371999999999" table:style-name="ce11">
            <text:p>22580.372</text:p>
          </table:table-cell>
          <table:table-cell office:value-type="float" office:value="22767.706999999999" table:style-name="ce11">
            <text:p>22767.707</text:p>
          </table:table-cell>
          <table:table-cell office:value-type="float" office:value="22591.953000000001" table:style-name="ce11">
            <text:p>22591.953</text:p>
          </table:table-cell>
          <table:table-cell office:value-type="float" office:value="22992.267" table:style-name="ce11">
            <text:p>22992.267</text:p>
          </table:table-cell>
          <table:table-cell office:value-type="float" office:value="23029.215" table:style-name="ce11">
            <text:p>23029.215</text:p>
          </table:table-cell>
          <table:table-cell office:value-type="float" office:value="23036.777999999998" table:style-name="ce11">
            <text:p>23036.778</text:p>
          </table:table-cell>
          <table:table-cell office:value-type="float" office:value="22570.225999999999" table:style-name="ce11">
            <text:p>22570.226</text:p>
          </table:table-cell>
          <table:table-cell office:value-type="float" office:value="22831.793000000001" table:style-name="ce11">
            <text:p>22831.793</text:p>
          </table:table-cell>
          <table:table-cell office:value-type="float" office:value="22673.417000000001" table:style-name="ce11">
            <text:p>22673.417</text:p>
          </table:table-cell>
          <table:table-cell office:value-type="float" office:value="23029.201000000001" table:style-name="ce11">
            <text:p>23029.201</text:p>
          </table:table-cell>
          <table:table-cell office:value-type="float" office:value="23073.571" table:style-name="ce11">
            <text:p>23073.571</text:p>
          </table:table-cell>
          <table:table-cell office:value-type="float" office:value="23036.516" table:style-name="ce11">
            <text:p>23036.516</text:p>
          </table:table-cell>
          <table:table-cell table:number-columns-repeated="16371"/>
        </table:table-row>
        <table:table-row table:style-name="ro2">
          <table:table-cell office:value-type="float" office:value="8.1000000000000003E-2" table:style-name="ce11">
            <text:p>0.081</text:p>
          </table:table-cell>
          <table:table-cell office:value-type="float" office:value="22572.428" table:style-name="ce11">
            <text:p>22572.428</text:p>
          </table:table-cell>
          <table:table-cell office:value-type="float" office:value="22761.451000000001" table:style-name="ce11">
            <text:p>22761.451</text:p>
          </table:table-cell>
          <table:table-cell office:value-type="float" office:value="22584.569" table:style-name="ce11">
            <text:p>22584.569</text:p>
          </table:table-cell>
          <table:table-cell office:value-type="float" office:value="22988.505000000001" table:style-name="ce11">
            <text:p>22988.505</text:p>
          </table:table-cell>
          <table:table-cell office:value-type="float" office:value="23025.040000000001" table:style-name="ce11">
            <text:p>23025.04</text:p>
          </table:table-cell>
          <table:table-cell office:value-type="float" office:value="23032.552" table:style-name="ce11">
            <text:p>23032.552</text:p>
          </table:table-cell>
          <table:table-cell office:value-type="float" office:value="22563.337" table:style-name="ce11">
            <text:p>22563.337</text:p>
          </table:table-cell>
          <table:table-cell office:value-type="float" office:value="22827.039000000001" table:style-name="ce11">
            <text:p>22827.039</text:p>
          </table:table-cell>
          <table:table-cell office:value-type="float" office:value="22667.441999999999" table:style-name="ce11">
            <text:p>22667.442</text:p>
          </table:table-cell>
          <table:table-cell office:value-type="float" office:value="23025.714" table:style-name="ce11">
            <text:p>23025.714</text:p>
          </table:table-cell>
          <table:table-cell office:value-type="float" office:value="23070.078000000001" table:style-name="ce11">
            <text:p>23070.078</text:p>
          </table:table-cell>
          <table:table-cell office:value-type="float" office:value="23032.967000000001" table:style-name="ce11">
            <text:p>23032.967</text:p>
          </table:table-cell>
          <table:table-cell table:number-columns-repeated="16371"/>
        </table:table-row>
        <table:table-row table:style-name="ro2">
          <table:table-cell office:value-type="float" office:value="8.3000000000000004E-2" table:style-name="ce11">
            <text:p>0.083</text:p>
          </table:table-cell>
          <table:table-cell office:value-type="float" office:value="22564.260999999999" table:style-name="ce11">
            <text:p>22564.261</text:p>
          </table:table-cell>
          <table:table-cell office:value-type="float" office:value="22755.025000000001" table:style-name="ce11">
            <text:p>22755.025</text:p>
          </table:table-cell>
          <table:table-cell office:value-type="float" office:value="22576.973999999998" table:style-name="ce11">
            <text:p>22576.974</text:p>
          </table:table-cell>
          <table:table-cell office:value-type="float" office:value="22984.661" table:style-name="ce11">
            <text:p>22984.661</text:p>
          </table:table-cell>
          <table:table-cell office:value-type="float" office:value="23020.775000000001" table:style-name="ce11">
            <text:p>23020.775</text:p>
          </table:table-cell>
          <table:table-cell office:value-type="float" office:value="23028.237000000001" table:style-name="ce11">
            <text:p>23028.237</text:p>
          </table:table-cell>
          <table:table-cell office:value-type="float" office:value="22556.239000000001" table:style-name="ce11">
            <text:p>22556.239</text:p>
          </table:table-cell>
          <table:table-cell office:value-type="float" office:value="22822.148000000001" table:style-name="ce11">
            <text:p>22822.148</text:p>
          </table:table-cell>
          <table:table-cell office:value-type="float" office:value="22661.294000000002" table:style-name="ce11">
            <text:p>22661.294</text:p>
          </table:table-cell>
          <table:table-cell office:value-type="float" office:value="23022.151999999998" table:style-name="ce11">
            <text:p>23022.152</text:p>
          </table:table-cell>
          <table:table-cell office:value-type="float" office:value="23066.511999999999" table:style-name="ce11">
            <text:p>23066.512</text:p>
          </table:table-cell>
          <table:table-cell office:value-type="float" office:value="23029.34" table:style-name="ce11">
            <text:p>23029.34</text:p>
          </table:table-cell>
          <table:table-cell table:number-columns-repeated="16371"/>
        </table:table-row>
        <table:table-row table:style-name="ro2">
          <table:table-cell office:value-type="float" office:value="8.5000000000000006E-2" table:style-name="ce11">
            <text:p>0.085</text:p>
          </table:table-cell>
          <table:table-cell office:value-type="float" office:value="22555.865000000002" table:style-name="ce11">
            <text:p>22555.865</text:p>
          </table:table-cell>
          <table:table-cell office:value-type="float" office:value="22748.423999999999" table:style-name="ce11">
            <text:p>22748.424</text:p>
          </table:table-cell>
          <table:table-cell office:value-type="float" office:value="22569.165000000001" table:style-name="ce11">
            <text:p>22569.165</text:p>
          </table:table-cell>
          <table:table-cell office:value-type="float" office:value="22980.735000000001" table:style-name="ce11">
            <text:p>22980.735</text:p>
          </table:table-cell>
          <table:table-cell office:value-type="float" office:value="23016.419000000002" table:style-name="ce11">
            <text:p>23016.419</text:p>
          </table:table-cell>
          <table:table-cell office:value-type="float" office:value="23023.831999999999" table:style-name="ce11">
            <text:p>23023.832</text:p>
          </table:table-cell>
          <table:table-cell office:value-type="float" office:value="22548.924999999999" table:style-name="ce11">
            <text:p>22548.925</text:p>
          </table:table-cell>
          <table:table-cell office:value-type="float" office:value="22817.117999999999" table:style-name="ce11">
            <text:p>22817.118</text:p>
          </table:table-cell>
          <table:table-cell office:value-type="float" office:value="22654.967000000001" table:style-name="ce11">
            <text:p>22654.967</text:p>
          </table:table-cell>
          <table:table-cell office:value-type="float" office:value="23018.513999999999" table:style-name="ce11">
            <text:p>23018.514</text:p>
          </table:table-cell>
          <table:table-cell office:value-type="float" office:value="23062.870999999999" table:style-name="ce11">
            <text:p>23062.871</text:p>
          </table:table-cell>
          <table:table-cell office:value-type="float" office:value="23025.633000000002" table:style-name="ce11">
            <text:p>23025.633</text:p>
          </table:table-cell>
          <table:table-cell table:number-columns-repeated="16371"/>
        </table:table-row>
        <table:table-row table:style-name="ro2">
          <table:table-cell office:value-type="float" office:value="8.6999999999999994E-2" table:style-name="ce11">
            <text:p>0.087</text:p>
          </table:table-cell>
          <table:table-cell office:value-type="float" office:value="22547.234" table:style-name="ce11">
            <text:p>22547.234</text:p>
          </table:table-cell>
          <table:table-cell office:value-type="float" office:value="22741.643" table:style-name="ce11">
            <text:p>22741.643</text:p>
          </table:table-cell>
          <table:table-cell office:value-type="float" office:value="22561.134999999998" table:style-name="ce11">
            <text:p>22561.135</text:p>
          </table:table-cell>
          <table:table-cell office:value-type="float" office:value="22976.725999999999" table:style-name="ce11">
            <text:p>22976.726</text:p>
          </table:table-cell>
          <table:table-cell office:value-type="float" office:value="23011.971000000001" table:style-name="ce11">
            <text:p>23011.971</text:p>
          </table:table-cell>
          <table:table-cell office:value-type="float" office:value="23019.337" table:style-name="ce11">
            <text:p>23019.337</text:p>
          </table:table-cell>
          <table:table-cell office:value-type="float" office:value="22541.39" table:style-name="ce11">
            <text:p>22541.39</text:p>
          </table:table-cell>
          <table:table-cell office:value-type="float" office:value="22811.945" table:style-name="ce11">
            <text:p>22811.945</text:p>
          </table:table-cell>
          <table:table-cell office:value-type="float" office:value="22648.455999999998" table:style-name="ce11">
            <text:p>22648.456</text:p>
          </table:table-cell>
          <table:table-cell office:value-type="float" office:value="23014.799999999999" table:style-name="ce11">
            <text:p>23014.8</text:p>
          </table:table-cell>
          <table:table-cell office:value-type="float" office:value="23059.154999999999" table:style-name="ce11">
            <text:p>23059.155</text:p>
          </table:table-cell>
          <table:table-cell office:value-type="float" office:value="23021.845000000001" table:style-name="ce11">
            <text:p>23021.845</text:p>
          </table:table-cell>
          <table:table-cell table:number-columns-repeated="16371"/>
        </table:table-row>
        <table:table-row table:style-name="ro2">
          <table:table-cell office:value-type="float" office:value="0.09" table:style-name="ce11">
            <text:p>0.09</text:p>
          </table:table-cell>
          <table:table-cell office:value-type="float" office:value="22538.363000000001" table:style-name="ce11">
            <text:p>22538.363</text:p>
          </table:table-cell>
          <table:table-cell office:value-type="float" office:value="22734.679" table:style-name="ce11">
            <text:p>22734.679</text:p>
          </table:table-cell>
          <table:table-cell office:value-type="float" office:value="22552.879000000001" table:style-name="ce11">
            <text:p>22552.879</text:p>
          </table:table-cell>
          <table:table-cell office:value-type="float" office:value="22972.633000000002" table:style-name="ce11">
            <text:p>22972.633</text:p>
          </table:table-cell>
          <table:table-cell office:value-type="float" office:value="23007.428" table:style-name="ce11">
            <text:p>23007.428</text:p>
          </table:table-cell>
          <table:table-cell office:value-type="float" office:value="23014.75" table:style-name="ce11">
            <text:p>23014.75</text:p>
          </table:table-cell>
          <table:table-cell office:value-type="float" office:value="22533.626" table:style-name="ce11">
            <text:p>22533.626</text:p>
          </table:table-cell>
          <table:table-cell office:value-type="float" office:value="22806.625" table:style-name="ce11">
            <text:p>22806.625</text:p>
          </table:table-cell>
          <table:table-cell office:value-type="float" office:value="22641.756000000001" table:style-name="ce11">
            <text:p>22641.756</text:p>
          </table:table-cell>
          <table:table-cell office:value-type="float" office:value="23011.008000000002" table:style-name="ce11">
            <text:p>23011.008</text:p>
          </table:table-cell>
          <table:table-cell office:value-type="float" office:value="23055.363000000001" table:style-name="ce11">
            <text:p>23055.363</text:p>
          </table:table-cell>
          <table:table-cell office:value-type="float" office:value="23017.974999999999" table:style-name="ce11">
            <text:p>23017.975</text:p>
          </table:table-cell>
          <table:table-cell table:number-columns-repeated="16371"/>
        </table:table-row>
        <table:table-row table:style-name="ro2">
          <table:table-cell office:value-type="float" office:value="9.1999999999999998E-2" table:style-name="ce11">
            <text:p>0.092</text:p>
          </table:table-cell>
          <table:table-cell office:value-type="float" office:value="22529.245999999999" table:style-name="ce11">
            <text:p>22529.246</text:p>
          </table:table-cell>
          <table:table-cell office:value-type="float" office:value="22727.526999999998" table:style-name="ce11">
            <text:p>22727.527</text:p>
          </table:table-cell>
          <table:table-cell office:value-type="float" office:value="22544.391" table:style-name="ce11">
            <text:p>22544.391</text:p>
          </table:table-cell>
          <table:table-cell office:value-type="float" office:value="22968.454000000002" table:style-name="ce11">
            <text:p>22968.454</text:p>
          </table:table-cell>
          <table:table-cell office:value-type="float" office:value="23002.792000000001" table:style-name="ce11">
            <text:p>23002.792</text:p>
          </table:table-cell>
          <table:table-cell office:value-type="float" office:value="23010.07" table:style-name="ce11">
            <text:p>23010.07</text:p>
          </table:table-cell>
          <table:table-cell office:value-type="float" office:value="22525.627" table:style-name="ce11">
            <text:p>22525.627</text:p>
          </table:table-cell>
          <table:table-cell office:value-type="float" office:value="22801.153999999999" table:style-name="ce11">
            <text:p>22801.154</text:p>
          </table:table-cell>
          <table:table-cell office:value-type="float" office:value="22634.863000000001" table:style-name="ce11">
            <text:p>22634.863</text:p>
          </table:table-cell>
          <table:table-cell office:value-type="float" office:value="23007.137999999999" table:style-name="ce11">
            <text:p>23007.138</text:p>
          </table:table-cell>
          <table:table-cell office:value-type="float" office:value="23051.493999999999" table:style-name="ce11">
            <text:p>23051.494</text:p>
          </table:table-cell>
          <table:table-cell office:value-type="float" office:value="23014.022000000001" table:style-name="ce11">
            <text:p>23014.022</text:p>
          </table:table-cell>
          <table:table-cell table:number-columns-repeated="16371"/>
        </table:table-row>
        <table:table-row table:style-name="ro2">
          <table:table-cell office:value-type="float" office:value="9.5000000000000001E-2" table:style-name="ce11">
            <text:p>0.095</text:p>
          </table:table-cell>
          <table:table-cell office:value-type="float" office:value="22519.876" table:style-name="ce11">
            <text:p>22519.876</text:p>
          </table:table-cell>
          <table:table-cell office:value-type="float" office:value="22720.184000000001" table:style-name="ce11">
            <text:p>22720.184</text:p>
          </table:table-cell>
          <table:table-cell office:value-type="float" office:value="22535.667000000001" table:style-name="ce11">
            <text:p>22535.667</text:p>
          </table:table-cell>
          <table:table-cell office:value-type="float" office:value="22964.188999999998" table:style-name="ce11">
            <text:p>22964.189</text:p>
          </table:table-cell>
          <table:table-cell office:value-type="float" office:value="22998.059000000001" table:style-name="ce11">
            <text:p>22998.059</text:p>
          </table:table-cell>
          <table:table-cell office:value-type="float" office:value="23005.295999999998" table:style-name="ce11">
            <text:p>23005.296</text:p>
          </table:table-cell>
          <table:table-cell office:value-type="float" office:value="22517.386999999999" table:style-name="ce11">
            <text:p>22517.387</text:p>
          </table:table-cell>
          <table:table-cell office:value-type="float" office:value="22795.527999999998" table:style-name="ce11">
            <text:p>22795.528</text:p>
          </table:table-cell>
          <table:table-cell office:value-type="float" office:value="22627.771000000001" table:style-name="ce11">
            <text:p>22627.771</text:p>
          </table:table-cell>
          <table:table-cell office:value-type="float" office:value="23003.188999999998" table:style-name="ce11">
            <text:p>23003.189</text:p>
          </table:table-cell>
          <table:table-cell office:value-type="float" office:value="23047.546999999999" table:style-name="ce11">
            <text:p>23047.547</text:p>
          </table:table-cell>
          <table:table-cell office:value-type="float" office:value="23009.985000000001" table:style-name="ce11">
            <text:p>23009.985</text:p>
          </table:table-cell>
          <table:table-cell table:number-columns-repeated="16371"/>
        </table:table-row>
        <table:table-row table:style-name="ro2">
          <table:table-cell office:value-type="float" office:value="9.7000000000000003E-2" table:style-name="ce11">
            <text:p>0.097</text:p>
          </table:table-cell>
          <table:table-cell office:value-type="float" office:value="22510.25" table:style-name="ce11">
            <text:p>22510.25</text:p>
          </table:table-cell>
          <table:table-cell office:value-type="float" office:value="22712.645" table:style-name="ce11">
            <text:p>22712.645</text:p>
          </table:table-cell>
          <table:table-cell office:value-type="float" office:value="22526.699000000001" table:style-name="ce11">
            <text:p>22526.699</text:p>
          </table:table-cell>
          <table:table-cell office:value-type="float" office:value="22959.837" table:style-name="ce11">
            <text:p>22959.837</text:p>
          </table:table-cell>
          <table:table-cell office:value-type="float" office:value="22993.23" table:style-name="ce11">
            <text:p>22993.23</text:p>
          </table:table-cell>
          <table:table-cell office:value-type="float" office:value="23000.429" table:style-name="ce11">
            <text:p>23000.429</text:p>
          </table:table-cell>
          <table:table-cell office:value-type="float" office:value="22508.898000000001" table:style-name="ce11">
            <text:p>22508.898</text:p>
          </table:table-cell>
          <table:table-cell office:value-type="float" office:value="22789.742999999999" table:style-name="ce11">
            <text:p>22789.743</text:p>
          </table:table-cell>
          <table:table-cell office:value-type="float" office:value="22620.473999999998" table:style-name="ce11">
            <text:p>22620.474</text:p>
          </table:table-cell>
          <table:table-cell office:value-type="float" office:value="22999.16" table:style-name="ce11">
            <text:p>22999.16</text:p>
          </table:table-cell>
          <table:table-cell office:value-type="float" office:value="23043.523000000001" table:style-name="ce11">
            <text:p>23043.523</text:p>
          </table:table-cell>
          <table:table-cell office:value-type="float" office:value="23005.863000000001" table:style-name="ce11">
            <text:p>23005.863</text:p>
          </table:table-cell>
          <table:table-cell table:number-columns-repeated="16371"/>
        </table:table-row>
        <table:table-row table:style-name="ro2">
          <table:table-cell office:value-type="float" office:value="0.1" table:style-name="ce11">
            <text:p>0.1</text:p>
          </table:table-cell>
          <table:table-cell office:value-type="float" office:value="22500.36" table:style-name="ce11">
            <text:p>22500.36</text:p>
          </table:table-cell>
          <table:table-cell office:value-type="float" office:value="22704.904999999999" table:style-name="ce11">
            <text:p>22704.905</text:p>
          </table:table-cell>
          <table:table-cell office:value-type="float" office:value="22517.484" table:style-name="ce11">
            <text:p>22517.484</text:p>
          </table:table-cell>
          <table:table-cell office:value-type="float" office:value="22955.396000000001" table:style-name="ce11">
            <text:p>22955.396</text:p>
          </table:table-cell>
          <table:table-cell office:value-type="float" office:value="22988.303" table:style-name="ce11">
            <text:p>22988.303</text:p>
          </table:table-cell>
          <table:table-cell office:value-type="float" office:value="22995.466" table:style-name="ce11">
            <text:p>22995.466</text:p>
          </table:table-cell>
          <table:table-cell office:value-type="float" office:value="22500.152999999998" table:style-name="ce11">
            <text:p>22500.153</text:p>
          </table:table-cell>
          <table:table-cell office:value-type="float" office:value="22783.794999999998" table:style-name="ce11">
            <text:p>22783.795</text:p>
          </table:table-cell>
          <table:table-cell office:value-type="float" office:value="22612.967000000001" table:style-name="ce11">
            <text:p>22612.967</text:p>
          </table:table-cell>
          <table:table-cell office:value-type="float" office:value="22995.05" table:style-name="ce11">
            <text:p>22995.05</text:p>
          </table:table-cell>
          <table:table-cell office:value-type="float" office:value="23039.419000000002" table:style-name="ce11">
            <text:p>23039.419</text:p>
          </table:table-cell>
          <table:table-cell office:value-type="float" office:value="23001.655999999999" table:style-name="ce11">
            <text:p>23001.656</text:p>
          </table:table-cell>
          <table:table-cell table:number-columns-repeated="16371"/>
        </table:table-row>
        <table:table-row table:style-name="ro2">
          <table:table-cell office:value-type="float" office:value="0.10299999999999999" table:style-name="ce11">
            <text:p>0.103</text:p>
          </table:table-cell>
          <table:table-cell office:value-type="float" office:value="22490.201000000001" table:style-name="ce11">
            <text:p>22490.201</text:p>
          </table:table-cell>
          <table:table-cell office:value-type="float" office:value="22696.960999999999" table:style-name="ce11">
            <text:p>22696.961</text:p>
          </table:table-cell>
          <table:table-cell office:value-type="float" office:value="22508.014999999999" table:style-name="ce11">
            <text:p>22508.015</text:p>
          </table:table-cell>
          <table:table-cell office:value-type="float" office:value="22950.866999999998" table:style-name="ce11">
            <text:p>22950.867</text:p>
          </table:table-cell>
          <table:table-cell office:value-type="float" office:value="22983.277999999998" table:style-name="ce11">
            <text:p>22983.278</text:p>
          </table:table-cell>
          <table:table-cell office:value-type="float" office:value="22990.406999999999" table:style-name="ce11">
            <text:p>22990.407</text:p>
          </table:table-cell>
          <table:table-cell office:value-type="float" office:value="22491.145" table:style-name="ce11">
            <text:p>22491.145</text:p>
          </table:table-cell>
          <table:table-cell office:value-type="float" office:value="22777.679" table:style-name="ce11">
            <text:p>22777.679</text:p>
          </table:table-cell>
          <table:table-cell office:value-type="float" office:value="22605.243999999999" table:style-name="ce11">
            <text:p>22605.244</text:p>
          </table:table-cell>
          <table:table-cell office:value-type="float" office:value="22990.858" table:style-name="ce11">
            <text:p>22990.858</text:p>
          </table:table-cell>
          <table:table-cell office:value-type="float" office:value="23035.236000000001" table:style-name="ce11">
            <text:p>23035.236</text:p>
          </table:table-cell>
          <table:table-cell office:value-type="float" office:value="22997.362000000001" table:style-name="ce11">
            <text:p>22997.362</text:p>
          </table:table-cell>
          <table:table-cell table:number-columns-repeated="16371"/>
        </table:table-row>
        <table:table-row table:style-name="ro2">
          <table:table-cell office:value-type="float" office:value="0.106" table:style-name="ce11">
            <text:p>0.106</text:p>
          </table:table-cell>
          <table:table-cell office:value-type="float" office:value="22479.767" table:style-name="ce11">
            <text:p>22479.767</text:p>
          </table:table-cell>
          <table:table-cell office:value-type="float" office:value="22688.809000000001" table:style-name="ce11">
            <text:p>22688.809</text:p>
          </table:table-cell>
          <table:table-cell office:value-type="float" office:value="22498.286" table:style-name="ce11">
            <text:p>22498.286</text:p>
          </table:table-cell>
          <table:table-cell office:value-type="float" office:value="22946.248" table:style-name="ce11">
            <text:p>22946.248</text:p>
          </table:table-cell>
          <table:table-cell office:value-type="float" office:value="22978.153999999999" table:style-name="ce11">
            <text:p>22978.154</text:p>
          </table:table-cell>
          <table:table-cell office:value-type="float" office:value="22985.252" table:style-name="ce11">
            <text:p>22985.252</text:p>
          </table:table-cell>
          <table:table-cell office:value-type="float" office:value="22481.866000000002" table:style-name="ce11">
            <text:p>22481.866</text:p>
          </table:table-cell>
          <table:table-cell office:value-type="float" office:value="22771.392" table:style-name="ce11">
            <text:p>22771.392</text:p>
          </table:table-cell>
          <table:table-cell office:value-type="float" office:value="22597.3" table:style-name="ce11">
            <text:p>22597.3</text:p>
          </table:table-cell>
          <table:table-cell office:value-type="float" office:value="22986.584999999999" table:style-name="ce11">
            <text:p>22986.585</text:p>
          </table:table-cell>
          <table:table-cell office:value-type="float" office:value="23030.972000000002" table:style-name="ce11">
            <text:p>23030.972</text:p>
          </table:table-cell>
          <table:table-cell office:value-type="float" office:value="22992.98" table:style-name="ce11">
            <text:p>22992.98</text:p>
          </table:table-cell>
          <table:table-cell table:number-columns-repeated="16371"/>
        </table:table-row>
        <table:table-row table:style-name="ro2">
          <table:table-cell office:value-type="float" office:value="0.108" table:style-name="ce11">
            <text:p>0.108</text:p>
          </table:table-cell>
          <table:table-cell office:value-type="float" office:value="22469.052" table:style-name="ce11">
            <text:p>22469.052</text:p>
          </table:table-cell>
          <table:table-cell office:value-type="float" office:value="22680.442999999999" table:style-name="ce11">
            <text:p>22680.443</text:p>
          </table:table-cell>
          <table:table-cell office:value-type="float" office:value="22488.292000000001" table:style-name="ce11">
            <text:p>22488.292</text:p>
          </table:table-cell>
          <table:table-cell office:value-type="float" office:value="22941.539000000001" table:style-name="ce11">
            <text:p>22941.539</text:p>
          </table:table-cell>
          <table:table-cell office:value-type="float" office:value="22972.929" table:style-name="ce11">
            <text:p>22972.929</text:p>
          </table:table-cell>
          <table:table-cell office:value-type="float" office:value="22980" table:style-name="ce11">
            <text:p>22980</text:p>
          </table:table-cell>
          <table:table-cell office:value-type="float" office:value="22472.309000000001" table:style-name="ce11">
            <text:p>22472.309</text:p>
          </table:table-cell>
          <table:table-cell office:value-type="float" office:value="22764.929" table:style-name="ce11">
            <text:p>22764.929</text:p>
          </table:table-cell>
          <table:table-cell office:value-type="float" office:value="22589.129000000001" table:style-name="ce11">
            <text:p>22589.129</text:p>
          </table:table-cell>
          <table:table-cell office:value-type="float" office:value="22982.227999999999" table:style-name="ce11">
            <text:p>22982.228</text:p>
          </table:table-cell>
          <table:table-cell office:value-type="float" office:value="23026.628000000001" table:style-name="ce11">
            <text:p>23026.628</text:p>
          </table:table-cell>
          <table:table-cell office:value-type="float" office:value="22988.51" table:style-name="ce11">
            <text:p>22988.51</text:p>
          </table:table-cell>
          <table:table-cell table:number-columns-repeated="16371"/>
        </table:table-row>
        <table:table-row table:style-name="ro2">
          <table:table-cell office:value-type="float" office:value="0.111" table:style-name="ce11">
            <text:p>0.111</text:p>
          </table:table-cell>
          <table:table-cell office:value-type="float" office:value="22458.05" table:style-name="ce11">
            <text:p>22458.05</text:p>
          </table:table-cell>
          <table:table-cell office:value-type="float" office:value="22671.86" table:style-name="ce11">
            <text:p>22671.86</text:p>
          </table:table-cell>
          <table:table-cell office:value-type="float" office:value="22478.027999999998" table:style-name="ce11">
            <text:p>22478.028</text:p>
          </table:table-cell>
          <table:table-cell office:value-type="float" office:value="22936.738000000001" table:style-name="ce11">
            <text:p>22936.738</text:p>
          </table:table-cell>
          <table:table-cell office:value-type="float" office:value="22967.602999999999" table:style-name="ce11">
            <text:p>22967.603</text:p>
          </table:table-cell>
          <table:table-cell office:value-type="float" office:value="22974.651000000002" table:style-name="ce11">
            <text:p>22974.651</text:p>
          </table:table-cell>
          <table:table-cell office:value-type="float" office:value="22462.467000000001" table:style-name="ce11">
            <text:p>22462.467</text:p>
          </table:table-cell>
          <table:table-cell office:value-type="float" office:value="22758.285" table:style-name="ce11">
            <text:p>22758.285</text:p>
          </table:table-cell>
          <table:table-cell office:value-type="float" office:value="22580.724999999999" table:style-name="ce11">
            <text:p>22580.725</text:p>
          </table:table-cell>
          <table:table-cell office:value-type="float" office:value="22977.788" table:style-name="ce11">
            <text:p>22977.788</text:p>
          </table:table-cell>
          <table:table-cell office:value-type="float" office:value="23022.203000000001" table:style-name="ce11">
            <text:p>23022.203</text:p>
          </table:table-cell>
          <table:table-cell office:value-type="float" office:value="22983.952000000001" table:style-name="ce11">
            <text:p>22983.952</text:p>
          </table:table-cell>
          <table:table-cell table:number-columns-repeated="16371"/>
        </table:table-row>
        <table:table-row table:style-name="ro2">
          <table:table-cell office:value-type="float" office:value="0.114" table:style-name="ce11">
            <text:p>0.114</text:p>
          </table:table-cell>
          <table:table-cell office:value-type="float" office:value="22446.756000000001" table:style-name="ce11">
            <text:p>22446.756</text:p>
          </table:table-cell>
          <table:table-cell office:value-type="float" office:value="22663.056" table:style-name="ce11">
            <text:p>22663.056</text:p>
          </table:table-cell>
          <table:table-cell office:value-type="float" office:value="22467.488000000001" table:style-name="ce11">
            <text:p>22467.488</text:p>
          </table:table-cell>
          <table:table-cell office:value-type="float" office:value="22931.845000000001" table:style-name="ce11">
            <text:p>22931.845</text:p>
          </table:table-cell>
          <table:table-cell office:value-type="float" office:value="22962.175999999999" table:style-name="ce11">
            <text:p>22962.176</text:p>
          </table:table-cell>
          <table:table-cell office:value-type="float" office:value="22969.204000000002" table:style-name="ce11">
            <text:p>22969.204</text:p>
          </table:table-cell>
          <table:table-cell office:value-type="float" office:value="22452.331999999999" table:style-name="ce11">
            <text:p>22452.332</text:p>
          </table:table-cell>
          <table:table-cell office:value-type="float" office:value="22751.455999999998" table:style-name="ce11">
            <text:p>22751.456</text:p>
          </table:table-cell>
          <table:table-cell office:value-type="float" office:value="22572.081999999999" table:style-name="ce11">
            <text:p>22572.082</text:p>
          </table:table-cell>
          <table:table-cell office:value-type="float" office:value="22973.263999999999" table:style-name="ce11">
            <text:p>22973.264</text:p>
          </table:table-cell>
          <table:table-cell office:value-type="float" office:value="23017.696" table:style-name="ce11">
            <text:p>23017.696</text:p>
          </table:table-cell>
          <table:table-cell office:value-type="float" office:value="22979.304" table:style-name="ce11">
            <text:p>22979.304</text:p>
          </table:table-cell>
          <table:table-cell table:number-columns-repeated="16371"/>
        </table:table-row>
        <table:table-row table:style-name="ro2">
          <table:table-cell office:value-type="float" office:value="0.11700000000000001" table:style-name="ce11">
            <text:p>0.117</text:p>
          </table:table-cell>
          <table:table-cell office:value-type="float" office:value="22435.164000000001" table:style-name="ce11">
            <text:p>22435.164</text:p>
          </table:table-cell>
          <table:table-cell office:value-type="float" office:value="22654.026000000002" table:style-name="ce11">
            <text:p>22654.026</text:p>
          </table:table-cell>
          <table:table-cell office:value-type="float" office:value="22456.666000000001" table:style-name="ce11">
            <text:p>22456.666</text:p>
          </table:table-cell>
          <table:table-cell office:value-type="float" office:value="22926.86" table:style-name="ce11">
            <text:p>22926.86</text:p>
          </table:table-cell>
          <table:table-cell office:value-type="float" office:value="22956.647000000001" table:style-name="ce11">
            <text:p>22956.647</text:p>
          </table:table-cell>
          <table:table-cell office:value-type="float" office:value="22963.659" table:style-name="ce11">
            <text:p>22963.659</text:p>
          </table:table-cell>
          <table:table-cell office:value-type="float" office:value="22441.895" table:style-name="ce11">
            <text:p>22441.895</text:p>
          </table:table-cell>
          <table:table-cell office:value-type="float" office:value="22744.437999999998" table:style-name="ce11">
            <text:p>22744.438</text:p>
          </table:table-cell>
          <table:table-cell office:value-type="float" office:value="22563.194" table:style-name="ce11">
            <text:p>22563.194</text:p>
          </table:table-cell>
          <table:table-cell office:value-type="float" office:value="22968.655999999999" table:style-name="ce11">
            <text:p>22968.656</text:p>
          </table:table-cell>
          <table:table-cell office:value-type="float" office:value="23013.108" table:style-name="ce11">
            <text:p>23013.108</text:p>
          </table:table-cell>
          <table:table-cell office:value-type="float" office:value="22974.564999999999" table:style-name="ce11">
            <text:p>22974.565</text:p>
          </table:table-cell>
          <table:table-cell table:number-columns-repeated="16371"/>
        </table:table-row>
        <table:table-row table:style-name="ro2">
          <table:table-cell office:value-type="float" office:value="0.121" table:style-name="ce11">
            <text:p>0.121</text:p>
          </table:table-cell>
          <table:table-cell office:value-type="float" office:value="22423.269" table:style-name="ce11">
            <text:p>22423.269</text:p>
          </table:table-cell>
          <table:table-cell office:value-type="float" office:value="22644.766" table:style-name="ce11">
            <text:p>22644.766</text:p>
          </table:table-cell>
          <table:table-cell office:value-type="float" office:value="22445.557000000001" table:style-name="ce11">
            <text:p>22445.557</text:p>
          </table:table-cell>
          <table:table-cell office:value-type="float" office:value="22921.781999999999" table:style-name="ce11">
            <text:p>22921.782</text:p>
          </table:table-cell>
          <table:table-cell office:value-type="float" office:value="22951.014999999999" table:style-name="ce11">
            <text:p>22951.015</text:p>
          </table:table-cell>
          <table:table-cell office:value-type="float" office:value="22958.014999999999" table:style-name="ce11">
            <text:p>22958.015</text:p>
          </table:table-cell>
          <table:table-cell office:value-type="float" office:value="22431.15" table:style-name="ce11">
            <text:p>22431.15</text:p>
          </table:table-cell>
          <table:table-cell office:value-type="float" office:value="22737.226999999999" table:style-name="ce11">
            <text:p>22737.227</text:p>
          </table:table-cell>
          <table:table-cell office:value-type="float" office:value="22554.056" table:style-name="ce11">
            <text:p>22554.056</text:p>
          </table:table-cell>
          <table:table-cell office:value-type="float" office:value="22963.962" table:style-name="ce11">
            <text:p>22963.962</text:p>
          </table:table-cell>
          <table:table-cell office:value-type="float" office:value="23008.437000000002" table:style-name="ce11">
            <text:p>23008.437</text:p>
          </table:table-cell>
          <table:table-cell office:value-type="float" office:value="22969.736000000001" table:style-name="ce11">
            <text:p>22969.736</text:p>
          </table:table-cell>
          <table:table-cell table:number-columns-repeated="16371"/>
        </table:table-row>
        <table:table-row table:style-name="ro2">
          <table:table-cell office:value-type="float" office:value="0.124" table:style-name="ce11">
            <text:p>0.124</text:p>
          </table:table-cell>
          <table:table-cell office:value-type="float" office:value="22411.063999999998" table:style-name="ce11">
            <text:p>22411.064</text:p>
          </table:table-cell>
          <table:table-cell office:value-type="float" office:value="22635.272000000001" table:style-name="ce11">
            <text:p>22635.272</text:p>
          </table:table-cell>
          <table:table-cell office:value-type="float" office:value="22434.154999999999" table:style-name="ce11">
            <text:p>22434.155</text:p>
          </table:table-cell>
          <table:table-cell office:value-type="float" office:value="22916.61" table:style-name="ce11">
            <text:p>22916.61</text:p>
          </table:table-cell>
          <table:table-cell office:value-type="float" office:value="22945.278999999999" table:style-name="ce11">
            <text:p>22945.279</text:p>
          </table:table-cell>
          <table:table-cell office:value-type="float" office:value="22952.272000000001" table:style-name="ce11">
            <text:p>22952.272</text:p>
          </table:table-cell>
          <table:table-cell office:value-type="float" office:value="22420.088" table:style-name="ce11">
            <text:p>22420.088</text:p>
          </table:table-cell>
          <table:table-cell office:value-type="float" office:value="22729.815999999999" table:style-name="ce11">
            <text:p>22729.816</text:p>
          </table:table-cell>
          <table:table-cell office:value-type="float" office:value="22544.66" table:style-name="ce11">
            <text:p>22544.66</text:p>
          </table:table-cell>
          <table:table-cell office:value-type="float" office:value="22959.184000000001" table:style-name="ce11">
            <text:p>22959.184</text:p>
          </table:table-cell>
          <table:table-cell office:value-type="float" office:value="23003.685000000001" table:style-name="ce11">
            <text:p>23003.685</text:p>
          </table:table-cell>
          <table:table-cell office:value-type="float" office:value="22964.815999999999" table:style-name="ce11">
            <text:p>22964.816</text:p>
          </table:table-cell>
          <table:table-cell table:number-columns-repeated="16371"/>
        </table:table-row>
        <table:table-row table:style-name="ro2">
          <table:table-cell office:value-type="float" office:value="0.127" table:style-name="ce11">
            <text:p>0.127</text:p>
          </table:table-cell>
          <table:table-cell office:value-type="float" office:value="22398.544999999998" table:style-name="ce11">
            <text:p>22398.545</text:p>
          </table:table-cell>
          <table:table-cell office:value-type="float" office:value="22625.54" table:style-name="ce11">
            <text:p>22625.54</text:p>
          </table:table-cell>
          <table:table-cell office:value-type="float" office:value="22422.455999999998" table:style-name="ce11">
            <text:p>22422.456</text:p>
          </table:table-cell>
          <table:table-cell office:value-type="float" office:value="22911.343000000001" table:style-name="ce11">
            <text:p>22911.343</text:p>
          </table:table-cell>
          <table:table-cell office:value-type="float" office:value="22939.439999999999" table:style-name="ce11">
            <text:p>22939.44</text:p>
          </table:table-cell>
          <table:table-cell office:value-type="float" office:value="22946.431" table:style-name="ce11">
            <text:p>22946.431</text:p>
          </table:table-cell>
          <table:table-cell office:value-type="float" office:value="22408.702000000001" table:style-name="ce11">
            <text:p>22408.702</text:p>
          </table:table-cell>
          <table:table-cell office:value-type="float" office:value="22722.203000000001" table:style-name="ce11">
            <text:p>22722.203</text:p>
          </table:table-cell>
          <table:table-cell office:value-type="float" office:value="22535.002" table:style-name="ce11">
            <text:p>22535.002</text:p>
          </table:table-cell>
          <table:table-cell office:value-type="float" office:value="22954.32" table:style-name="ce11">
            <text:p>22954.32</text:p>
          </table:table-cell>
          <table:table-cell office:value-type="float" office:value="22998.848999999998" table:style-name="ce11">
            <text:p>22998.849</text:p>
          </table:table-cell>
          <table:table-cell office:value-type="float" office:value="22959.804" table:style-name="ce11">
            <text:p>22959.804</text:p>
          </table:table-cell>
          <table:table-cell table:number-columns-repeated="16371"/>
        </table:table-row>
        <table:table-row table:style-name="ro2">
          <table:table-cell office:value-type="float" office:value="0.13100000000000001" table:style-name="ce11">
            <text:p>0.131</text:p>
          </table:table-cell>
          <table:table-cell office:value-type="float" office:value="22385.705000000002" table:style-name="ce11">
            <text:p>22385.705</text:p>
          </table:table-cell>
          <table:table-cell office:value-type="float" office:value="22615.566999999999" table:style-name="ce11">
            <text:p>22615.567</text:p>
          </table:table-cell>
          <table:table-cell office:value-type="float" office:value="22410.453000000001" table:style-name="ce11">
            <text:p>22410.453</text:p>
          </table:table-cell>
          <table:table-cell office:value-type="float" office:value="22905.983" table:style-name="ce11">
            <text:p>22905.983</text:p>
          </table:table-cell>
          <table:table-cell office:value-type="float" office:value="22933.498" table:style-name="ce11">
            <text:p>22933.498</text:p>
          </table:table-cell>
          <table:table-cell office:value-type="float" office:value="22940.491000000002" table:style-name="ce11">
            <text:p>22940.491</text:p>
          </table:table-cell>
          <table:table-cell office:value-type="float" office:value="22396.983" table:style-name="ce11">
            <text:p>22396.983</text:p>
          </table:table-cell>
          <table:table-cell office:value-type="float" office:value="22714.383000000002" table:style-name="ce11">
            <text:p>22714.383</text:p>
          </table:table-cell>
          <table:table-cell office:value-type="float" office:value="22525.075000000001" table:style-name="ce11">
            <text:p>22525.075</text:p>
          </table:table-cell>
          <table:table-cell office:value-type="float" office:value="22949.37" table:style-name="ce11">
            <text:p>22949.37</text:p>
          </table:table-cell>
          <table:table-cell office:value-type="float" office:value="22993.931" table:style-name="ce11">
            <text:p>22993.931</text:p>
          </table:table-cell>
          <table:table-cell office:value-type="float" office:value="22954.701000000001" table:style-name="ce11">
            <text:p>22954.701</text:p>
          </table:table-cell>
          <table:table-cell table:number-columns-repeated="16371"/>
        </table:table-row>
        <table:table-row table:style-name="ro2">
          <table:table-cell office:value-type="float" office:value="0.13400000000000001" table:style-name="ce11">
            <text:p>0.134</text:p>
          </table:table-cell>
          <table:table-cell office:value-type="float" office:value="22372.541000000001" table:style-name="ce11">
            <text:p>22372.541</text:p>
          </table:table-cell>
          <table:table-cell office:value-type="float" office:value="22605.347000000002" table:style-name="ce11">
            <text:p>22605.347</text:p>
          </table:table-cell>
          <table:table-cell office:value-type="float" office:value="22398.143" table:style-name="ce11">
            <text:p>22398.143</text:p>
          </table:table-cell>
          <table:table-cell office:value-type="float" office:value="22900.526999999998" table:style-name="ce11">
            <text:p>22900.527</text:p>
          </table:table-cell>
          <table:table-cell office:value-type="float" office:value="22927.451000000001" table:style-name="ce11">
            <text:p>22927.451</text:p>
          </table:table-cell>
          <table:table-cell office:value-type="float" office:value="22934.452000000001" table:style-name="ce11">
            <text:p>22934.452</text:p>
          </table:table-cell>
          <table:table-cell office:value-type="float" office:value="22384.922999999999" table:style-name="ce11">
            <text:p>22384.923</text:p>
          </table:table-cell>
          <table:table-cell office:value-type="float" office:value="22706.35" table:style-name="ce11">
            <text:p>22706.35</text:p>
          </table:table-cell>
          <table:table-cell office:value-type="float" office:value="22514.871999999999" table:style-name="ce11">
            <text:p>22514.872</text:p>
          </table:table-cell>
          <table:table-cell office:value-type="float" office:value="22944.332999999999" table:style-name="ce11">
            <text:p>22944.333</text:p>
          </table:table-cell>
          <table:table-cell office:value-type="float" office:value="22988.93" table:style-name="ce11">
            <text:p>22988.93</text:p>
          </table:table-cell>
          <table:table-cell office:value-type="float" office:value="22949.505000000001" table:style-name="ce11">
            <text:p>22949.505</text:p>
          </table:table-cell>
          <table:table-cell table:number-columns-repeated="16371"/>
        </table:table-row>
        <table:table-row table:style-name="ro2">
          <table:table-cell office:value-type="float" office:value="0.13800000000000001" table:style-name="ce11">
            <text:p>0.138</text:p>
          </table:table-cell>
          <table:table-cell office:value-type="float" office:value="22359.045999999998" table:style-name="ce11">
            <text:p>22359.046</text:p>
          </table:table-cell>
          <table:table-cell office:value-type="float" office:value="22594.878000000001" table:style-name="ce11">
            <text:p>22594.878</text:p>
          </table:table-cell>
          <table:table-cell office:value-type="float" office:value="22385.52" table:style-name="ce11">
            <text:p>22385.52</text:p>
          </table:table-cell>
          <table:table-cell office:value-type="float" office:value="22894.975999999999" table:style-name="ce11">
            <text:p>22894.976</text:p>
          </table:table-cell>
          <table:table-cell office:value-type="float" office:value="22921.298999999999" table:style-name="ce11">
            <text:p>22921.299</text:p>
          </table:table-cell>
          <table:table-cell office:value-type="float" office:value="22928.314999999999" table:style-name="ce11">
            <text:p>22928.315</text:p>
          </table:table-cell>
          <table:table-cell office:value-type="float" office:value="22372.513999999999" table:style-name="ce11">
            <text:p>22372.514</text:p>
          </table:table-cell>
          <table:table-cell office:value-type="float" office:value="22698.1" table:style-name="ce11">
            <text:p>22698.1</text:p>
          </table:table-cell>
          <table:table-cell office:value-type="float" office:value="22504.387999999999" table:style-name="ce11">
            <text:p>22504.388</text:p>
          </table:table-cell>
          <table:table-cell office:value-type="float" office:value="22939.210999999999" table:style-name="ce11">
            <text:p>22939.211</text:p>
          </table:table-cell>
          <table:table-cell office:value-type="float" office:value="22983.846000000001" table:style-name="ce11">
            <text:p>22983.846</text:p>
          </table:table-cell>
          <table:table-cell office:value-type="float" office:value="22944.217000000001" table:style-name="ce11">
            <text:p>22944.217</text:p>
          </table:table-cell>
          <table:table-cell table:number-columns-repeated="16371"/>
        </table:table-row>
        <table:table-row table:style-name="ro2">
          <table:table-cell office:value-type="float" office:value="0.14199999999999999" table:style-name="ce11">
            <text:p>0.142</text:p>
          </table:table-cell>
          <table:table-cell office:value-type="float" office:value="22345.215" table:style-name="ce11">
            <text:p>22345.215</text:p>
          </table:table-cell>
          <table:table-cell office:value-type="float" office:value="22584.155999999999" table:style-name="ce11">
            <text:p>22584.156</text:p>
          </table:table-cell>
          <table:table-cell office:value-type="float" office:value="22372.579000000002" table:style-name="ce11">
            <text:p>22372.579</text:p>
          </table:table-cell>
          <table:table-cell office:value-type="float" office:value="22889.33" table:style-name="ce11">
            <text:p>22889.33</text:p>
          </table:table-cell>
          <table:table-cell office:value-type="float" office:value="22915.044000000002" table:style-name="ce11">
            <text:p>22915.044</text:p>
          </table:table-cell>
          <table:table-cell office:value-type="float" office:value="22922.079000000002" table:style-name="ce11">
            <text:p>22922.079</text:p>
          </table:table-cell>
          <table:table-cell office:value-type="float" office:value="22359.75" table:style-name="ce11">
            <text:p>22359.75</text:p>
          </table:table-cell>
          <table:table-cell office:value-type="float" office:value="22689.628000000001" table:style-name="ce11">
            <text:p>22689.628</text:p>
          </table:table-cell>
          <table:table-cell office:value-type="float" office:value="22493.616999999998" table:style-name="ce11">
            <text:p>22493.617</text:p>
          </table:table-cell>
          <table:table-cell office:value-type="float" office:value="22934.003000000001" table:style-name="ce11">
            <text:p>22934.003</text:p>
          </table:table-cell>
          <table:table-cell office:value-type="float" office:value="22978.68" table:style-name="ce11">
            <text:p>22978.68</text:p>
          </table:table-cell>
          <table:table-cell office:value-type="float" office:value="22938.837" table:style-name="ce11">
            <text:p>22938.837</text:p>
          </table:table-cell>
          <table:table-cell table:number-columns-repeated="16371"/>
        </table:table-row>
        <table:table-row table:style-name="ro2">
          <table:table-cell office:value-type="float" office:value="0.14599999999999999" table:style-name="ce11">
            <text:p>0.146</text:p>
          </table:table-cell>
          <table:table-cell office:value-type="float" office:value="22331.044999999998" table:style-name="ce11">
            <text:p>22331.045</text:p>
          </table:table-cell>
          <table:table-cell office:value-type="float" office:value="22573.175999999999" table:style-name="ce11">
            <text:p>22573.176</text:p>
          </table:table-cell>
          <table:table-cell office:value-type="float" office:value="22359.314999999999" table:style-name="ce11">
            <text:p>22359.315</text:p>
          </table:table-cell>
          <table:table-cell office:value-type="float" office:value="22883.588" table:style-name="ce11">
            <text:p>22883.588</text:p>
          </table:table-cell>
          <table:table-cell office:value-type="float" office:value="22908.683000000001" table:style-name="ce11">
            <text:p>22908.683</text:p>
          </table:table-cell>
          <table:table-cell office:value-type="float" office:value="22915.743999999999" table:style-name="ce11">
            <text:p>22915.744</text:p>
          </table:table-cell>
          <table:table-cell office:value-type="float" office:value="22346.62" table:style-name="ce11">
            <text:p>22346.62</text:p>
          </table:table-cell>
          <table:table-cell office:value-type="float" office:value="22680.931" table:style-name="ce11">
            <text:p>22680.931</text:p>
          </table:table-cell>
          <table:table-cell office:value-type="float" office:value="22482.552" table:style-name="ce11">
            <text:p>22482.552</text:p>
          </table:table-cell>
          <table:table-cell office:value-type="float" office:value="22928.707999999999" table:style-name="ce11">
            <text:p>22928.708</text:p>
          </table:table-cell>
          <table:table-cell office:value-type="float" office:value="22973.432000000001" table:style-name="ce11">
            <text:p>22973.432</text:p>
          </table:table-cell>
          <table:table-cell office:value-type="float" office:value="22933.364000000001" table:style-name="ce11">
            <text:p>22933.364</text:p>
          </table:table-cell>
          <table:table-cell table:number-columns-repeated="16371"/>
        </table:table-row>
        <table:table-row table:style-name="ro2">
          <table:table-cell office:value-type="float" office:value="0.14899999999999999" table:style-name="ce11">
            <text:p>0.149</text:p>
          </table:table-cell>
          <table:table-cell office:value-type="float" office:value="22316.530999999999" table:style-name="ce11">
            <text:p>22316.531</text:p>
          </table:table-cell>
          <table:table-cell office:value-type="float" office:value="22561.936000000002" table:style-name="ce11">
            <text:p>22561.936</text:p>
          </table:table-cell>
          <table:table-cell office:value-type="float" office:value="22345.725999999999" table:style-name="ce11">
            <text:p>22345.726</text:p>
          </table:table-cell>
          <table:table-cell office:value-type="float" office:value="22877.75" table:style-name="ce11">
            <text:p>22877.75</text:p>
          </table:table-cell>
          <table:table-cell office:value-type="float" office:value="22902.219000000001" table:style-name="ce11">
            <text:p>22902.219</text:p>
          </table:table-cell>
          <table:table-cell office:value-type="float" office:value="22909.312000000002" table:style-name="ce11">
            <text:p>22909.312</text:p>
          </table:table-cell>
          <table:table-cell office:value-type="float" office:value="22333.117999999999" table:style-name="ce11">
            <text:p>22333.118</text:p>
          </table:table-cell>
          <table:table-cell office:value-type="float" office:value="22672.002" table:style-name="ce11">
            <text:p>22672.002</text:p>
          </table:table-cell>
          <table:table-cell office:value-type="float" office:value="22471.187999999998" table:style-name="ce11">
            <text:p>22471.188</text:p>
          </table:table-cell>
          <table:table-cell office:value-type="float" office:value="22923.326000000001" table:style-name="ce11">
            <text:p>22923.326</text:p>
          </table:table-cell>
          <table:table-cell office:value-type="float" office:value="22968.100999999999" table:style-name="ce11">
            <text:p>22968.101</text:p>
          </table:table-cell>
          <table:table-cell office:value-type="float" office:value="22927.798999999999" table:style-name="ce11">
            <text:p>22927.799</text:p>
          </table:table-cell>
          <table:table-cell table:number-columns-repeated="16371"/>
        </table:table-row>
        <table:table-row table:style-name="ro2">
          <table:table-cell office:value-type="float" office:value="0.154" table:style-name="ce11">
            <text:p>0.154</text:p>
          </table:table-cell>
          <table:table-cell office:value-type="float" office:value="22301.667000000001" table:style-name="ce11">
            <text:p>22301.667</text:p>
          </table:table-cell>
          <table:table-cell office:value-type="float" office:value="22550.432000000001" table:style-name="ce11">
            <text:p>22550.432</text:p>
          </table:table-cell>
          <table:table-cell office:value-type="float" office:value="22331.805" table:style-name="ce11">
            <text:p>22331.805</text:p>
          </table:table-cell>
          <table:table-cell office:value-type="float" office:value="22871.815999999999" table:style-name="ce11">
            <text:p>22871.816</text:p>
          </table:table-cell>
          <table:table-cell office:value-type="float" office:value="22895.65" table:style-name="ce11">
            <text:p>22895.65</text:p>
          </table:table-cell>
          <table:table-cell office:value-type="float" office:value="22902.782999999999" table:style-name="ce11">
            <text:p>22902.783</text:p>
          </table:table-cell>
          <table:table-cell office:value-type="float" office:value="22319.237000000001" table:style-name="ce11">
            <text:p>22319.237</text:p>
          </table:table-cell>
          <table:table-cell office:value-type="float" office:value="22662.838" table:style-name="ce11">
            <text:p>22662.838</text:p>
          </table:table-cell>
          <table:table-cell office:value-type="float" office:value="22459.517" table:style-name="ce11">
            <text:p>22459.517</text:p>
          </table:table-cell>
          <table:table-cell office:value-type="float" office:value="22917.859" table:style-name="ce11">
            <text:p>22917.859</text:p>
          </table:table-cell>
          <table:table-cell office:value-type="float" office:value="22962.688999999998" table:style-name="ce11">
            <text:p>22962.689</text:p>
          </table:table-cell>
          <table:table-cell office:value-type="float" office:value="22922.141" table:style-name="ce11">
            <text:p>22922.141</text:p>
          </table:table-cell>
          <table:table-cell table:number-columns-repeated="16371"/>
        </table:table-row>
        <table:table-row table:style-name="ro2">
          <table:table-cell office:value-type="float" office:value="0.158" table:style-name="ce11">
            <text:p>0.158</text:p>
          </table:table-cell>
          <table:table-cell office:value-type="float" office:value="22286.451000000001" table:style-name="ce11">
            <text:p>22286.451</text:p>
          </table:table-cell>
          <table:table-cell office:value-type="float" office:value="22538.662" table:style-name="ce11">
            <text:p>22538.662</text:p>
          </table:table-cell>
          <table:table-cell office:value-type="float" office:value="22317.55" table:style-name="ce11">
            <text:p>22317.55</text:p>
          </table:table-cell>
          <table:table-cell office:value-type="float" office:value="22865.786" table:style-name="ce11">
            <text:p>22865.786</text:p>
          </table:table-cell>
          <table:table-cell office:value-type="float" office:value="22888.976999999999" table:style-name="ce11">
            <text:p>22888.977</text:p>
          </table:table-cell>
          <table:table-cell office:value-type="float" office:value="22896.156999999999" table:style-name="ce11">
            <text:p>22896.157</text:p>
          </table:table-cell>
          <table:table-cell office:value-type="float" office:value="22304.968000000001" table:style-name="ce11">
            <text:p>22304.968</text:p>
          </table:table-cell>
          <table:table-cell office:value-type="float" office:value="22653.435000000001" table:style-name="ce11">
            <text:p>22653.435</text:p>
          </table:table-cell>
          <table:table-cell office:value-type="float" office:value="22447.536" table:style-name="ce11">
            <text:p>22447.536</text:p>
          </table:table-cell>
          <table:table-cell office:value-type="float" office:value="22912.306" table:style-name="ce11">
            <text:p>22912.306</text:p>
          </table:table-cell>
          <table:table-cell office:value-type="float" office:value="22957.195" table:style-name="ce11">
            <text:p>22957.195</text:p>
          </table:table-cell>
          <table:table-cell office:value-type="float" office:value="22916.391" table:style-name="ce11">
            <text:p>22916.391</text:p>
          </table:table-cell>
          <table:table-cell table:number-columns-repeated="16371"/>
        </table:table-row>
        <table:table-row table:style-name="ro2">
          <table:table-cell office:value-type="float" office:value="0.16200000000000001" table:style-name="ce11">
            <text:p>0.162</text:p>
          </table:table-cell>
          <table:table-cell office:value-type="float" office:value="22270.878000000001" table:style-name="ce11">
            <text:p>22270.878</text:p>
          </table:table-cell>
          <table:table-cell office:value-type="float" office:value="22526.620999999999" table:style-name="ce11">
            <text:p>22526.621</text:p>
          </table:table-cell>
          <table:table-cell office:value-type="float" office:value="22302.956999999999" table:style-name="ce11">
            <text:p>22302.957</text:p>
          </table:table-cell>
          <table:table-cell office:value-type="float" office:value="22859.661" table:style-name="ce11">
            <text:p>22859.661</text:p>
          </table:table-cell>
          <table:table-cell office:value-type="float" office:value="22882.2" table:style-name="ce11">
            <text:p>22882.2</text:p>
          </table:table-cell>
          <table:table-cell office:value-type="float" office:value="22889.435000000001" table:style-name="ce11">
            <text:p>22889.435</text:p>
          </table:table-cell>
          <table:table-cell office:value-type="float" office:value="22290.304" table:style-name="ce11">
            <text:p>22290.304</text:p>
          </table:table-cell>
          <table:table-cell office:value-type="float" office:value="22643.787" table:style-name="ce11">
            <text:p>22643.787</text:p>
          </table:table-cell>
          <table:table-cell office:value-type="float" office:value="22435.237000000001" table:style-name="ce11">
            <text:p>22435.237</text:p>
          </table:table-cell>
          <table:table-cell office:value-type="float" office:value="22906.666000000001" table:style-name="ce11">
            <text:p>22906.666</text:p>
          </table:table-cell>
          <table:table-cell office:value-type="float" office:value="22951.62" table:style-name="ce11">
            <text:p>22951.62</text:p>
          </table:table-cell>
          <table:table-cell office:value-type="float" office:value="22910.55" table:style-name="ce11">
            <text:p>22910.55</text:p>
          </table:table-cell>
          <table:table-cell table:number-columns-repeated="16371"/>
        </table:table-row>
        <table:table-row table:style-name="ro2">
          <table:table-cell office:value-type="float" office:value="0.16600000000000001" table:style-name="ce11">
            <text:p>0.166</text:p>
          </table:table-cell>
          <table:table-cell office:value-type="float" office:value="22254.946" table:style-name="ce11">
            <text:p>22254.946</text:p>
          </table:table-cell>
          <table:table-cell office:value-type="float" office:value="22514.307000000001" table:style-name="ce11">
            <text:p>22514.307</text:p>
          </table:table-cell>
          <table:table-cell office:value-type="float" office:value="22288.023000000001" table:style-name="ce11">
            <text:p>22288.023</text:p>
          </table:table-cell>
          <table:table-cell office:value-type="float" office:value="22853.439999999999" table:style-name="ce11">
            <text:p>22853.44</text:p>
          </table:table-cell>
          <table:table-cell office:value-type="float" office:value="22875.32" table:style-name="ce11">
            <text:p>22875.32</text:p>
          </table:table-cell>
          <table:table-cell office:value-type="float" office:value="22882.617999999999" table:style-name="ce11">
            <text:p>22882.618</text:p>
          </table:table-cell>
          <table:table-cell office:value-type="float" office:value="22275.238000000001" table:style-name="ce11">
            <text:p>22275.238</text:p>
          </table:table-cell>
          <table:table-cell office:value-type="float" office:value="22633.888999999999" table:style-name="ce11">
            <text:p>22633.889</text:p>
          </table:table-cell>
          <table:table-cell office:value-type="float" office:value="22422.615000000002" table:style-name="ce11">
            <text:p>22422.615</text:p>
          </table:table-cell>
          <table:table-cell office:value-type="float" office:value="22900.941999999999" table:style-name="ce11">
            <text:p>22900.942</text:p>
          </table:table-cell>
          <table:table-cell office:value-type="float" office:value="22945.965" table:style-name="ce11">
            <text:p>22945.965</text:p>
          </table:table-cell>
          <table:table-cell office:value-type="float" office:value="22904.616000000002" table:style-name="ce11">
            <text:p>22904.616</text:p>
          </table:table-cell>
          <table:table-cell table:number-columns-repeated="16371"/>
        </table:table-row>
        <table:table-row table:style-name="ro2">
          <table:table-cell office:value-type="float" office:value="0.17100000000000001" table:style-name="ce11">
            <text:p>0.171</text:p>
          </table:table-cell>
          <table:table-cell office:value-type="float" office:value="22238.65" table:style-name="ce11">
            <text:p>22238.65</text:p>
          </table:table-cell>
          <table:table-cell office:value-type="float" office:value="22501.717000000001" table:style-name="ce11">
            <text:p>22501.717</text:p>
          </table:table-cell>
          <table:table-cell office:value-type="float" office:value="22272.744999999999" table:style-name="ce11">
            <text:p>22272.745</text:p>
          </table:table-cell>
          <table:table-cell office:value-type="float" office:value="22847.123" table:style-name="ce11">
            <text:p>22847.123</text:p>
          </table:table-cell>
          <table:table-cell office:value-type="float" office:value="22868.337" table:style-name="ce11">
            <text:p>22868.337</text:p>
          </table:table-cell>
          <table:table-cell office:value-type="float" office:value="22875.705999999998" table:style-name="ce11">
            <text:p>22875.706</text:p>
          </table:table-cell>
          <table:table-cell office:value-type="float" office:value="22259.763999999999" table:style-name="ce11">
            <text:p>22259.764</text:p>
          </table:table-cell>
          <table:table-cell office:value-type="float" office:value="22623.739000000001" table:style-name="ce11">
            <text:p>22623.739</text:p>
          </table:table-cell>
          <table:table-cell office:value-type="float" office:value="22409.664000000001" table:style-name="ce11">
            <text:p>22409.664</text:p>
          </table:table-cell>
          <table:table-cell office:value-type="float" office:value="22895.132000000001" table:style-name="ce11">
            <text:p>22895.132</text:p>
          </table:table-cell>
          <table:table-cell office:value-type="float" office:value="22940.228999999999" table:style-name="ce11">
            <text:p>22940.229</text:p>
          </table:table-cell>
          <table:table-cell office:value-type="float" office:value="22898.592000000001" table:style-name="ce11">
            <text:p>22898.592</text:p>
          </table:table-cell>
          <table:table-cell table:number-columns-repeated="16371"/>
        </table:table-row>
        <table:table-row table:style-name="ro2">
          <table:table-cell office:value-type="float" office:value="0.17599999999999999" table:style-name="ce11">
            <text:p>0.176</text:p>
          </table:table-cell>
          <table:table-cell office:value-type="float" office:value="22221.989000000001" table:style-name="ce11">
            <text:p>22221.989</text:p>
          </table:table-cell>
          <table:table-cell office:value-type="float" office:value="22488.848999999998" table:style-name="ce11">
            <text:p>22488.849</text:p>
          </table:table-cell>
          <table:table-cell office:value-type="float" office:value="22257.118999999999" table:style-name="ce11">
            <text:p>22257.119</text:p>
          </table:table-cell>
          <table:table-cell office:value-type="float" office:value="22840.71" table:style-name="ce11">
            <text:p>22840.71</text:p>
          </table:table-cell>
          <table:table-cell office:value-type="float" office:value="22861.251" table:style-name="ce11">
            <text:p>22861.251</text:p>
          </table:table-cell>
          <table:table-cell office:value-type="float" office:value="22868.701000000001" table:style-name="ce11">
            <text:p>22868.701</text:p>
          </table:table-cell>
          <table:table-cell office:value-type="float" office:value="22243.874" table:style-name="ce11">
            <text:p>22243.874</text:p>
          </table:table-cell>
          <table:table-cell office:value-type="float" office:value="22613.330999999998" table:style-name="ce11">
            <text:p>22613.331</text:p>
          </table:table-cell>
          <table:table-cell office:value-type="float" office:value="22396.38" table:style-name="ce11">
            <text:p>22396.38</text:p>
          </table:table-cell>
          <table:table-cell office:value-type="float" office:value="22889.238000000001" table:style-name="ce11">
            <text:p>22889.238</text:p>
          </table:table-cell>
          <table:table-cell office:value-type="float" office:value="22934.415000000001" table:style-name="ce11">
            <text:p>22934.415</text:p>
          </table:table-cell>
          <table:table-cell office:value-type="float" office:value="22892.476999999999" table:style-name="ce11">
            <text:p>22892.477</text:p>
          </table:table-cell>
          <table:table-cell table:number-columns-repeated="16371"/>
        </table:table-row>
        <table:table-row table:style-name="ro2">
          <table:table-cell office:value-type="float" office:value="0.18" table:style-name="ce11">
            <text:p>0.18</text:p>
          </table:table-cell>
          <table:table-cell office:value-type="float" office:value="22204.958999999999" table:style-name="ce11">
            <text:p>22204.959</text:p>
          </table:table-cell>
          <table:table-cell office:value-type="float" office:value="22475.701000000001" table:style-name="ce11">
            <text:p>22475.701</text:p>
          </table:table-cell>
          <table:table-cell office:value-type="float" office:value="22241.145" table:style-name="ce11">
            <text:p>22241.145</text:p>
          </table:table-cell>
          <table:table-cell office:value-type="float" office:value="22834.203000000001" table:style-name="ce11">
            <text:p>22834.203</text:p>
          </table:table-cell>
          <table:table-cell office:value-type="float" office:value="22854.063999999998" table:style-name="ce11">
            <text:p>22854.064</text:p>
          </table:table-cell>
          <table:table-cell office:value-type="float" office:value="22861.602999999999" table:style-name="ce11">
            <text:p>22861.603</text:p>
          </table:table-cell>
          <table:table-cell office:value-type="float" office:value="22227.562999999998" table:style-name="ce11">
            <text:p>22227.563</text:p>
          </table:table-cell>
          <table:table-cell office:value-type="float" office:value="22602.662" table:style-name="ce11">
            <text:p>22602.662</text:p>
          </table:table-cell>
          <table:table-cell office:value-type="float" office:value="22382.756000000001" table:style-name="ce11">
            <text:p>22382.756</text:p>
          </table:table-cell>
          <table:table-cell office:value-type="float" office:value="22883.258999999998" table:style-name="ce11">
            <text:p>22883.259</text:p>
          </table:table-cell>
          <table:table-cell office:value-type="float" office:value="22928.522000000001" table:style-name="ce11">
            <text:p>22928.522</text:p>
          </table:table-cell>
          <table:table-cell office:value-type="float" office:value="22886.272000000001" table:style-name="ce11">
            <text:p>22886.272</text:p>
          </table:table-cell>
          <table:table-cell table:number-columns-repeated="16371"/>
        </table:table-row>
        <table:table-row table:style-name="ro2">
          <table:table-cell office:value-type="float" office:value="0.185" table:style-name="ce11">
            <text:p>0.185</text:p>
          </table:table-cell>
          <table:table-cell office:value-type="float" office:value="22187.559000000001" table:style-name="ce11">
            <text:p>22187.559</text:p>
          </table:table-cell>
          <table:table-cell office:value-type="float" office:value="22462.269" table:style-name="ce11">
            <text:p>22462.269</text:p>
          </table:table-cell>
          <table:table-cell office:value-type="float" office:value="22224.821" table:style-name="ce11">
            <text:p>22224.821</text:p>
          </table:table-cell>
          <table:table-cell office:value-type="float" office:value="22827.599999999999" table:style-name="ce11">
            <text:p>22827.6</text:p>
          </table:table-cell>
          <table:table-cell office:value-type="float" office:value="22846.776000000002" table:style-name="ce11">
            <text:p>22846.776</text:p>
          </table:table-cell>
          <table:table-cell office:value-type="float" office:value="22854.413" table:style-name="ce11">
            <text:p>22854.413</text:p>
          </table:table-cell>
          <table:table-cell office:value-type="float" office:value="22210.824000000001" table:style-name="ce11">
            <text:p>22210.824</text:p>
          </table:table-cell>
          <table:table-cell office:value-type="float" office:value="22591.725999999999" table:style-name="ce11">
            <text:p>22591.726</text:p>
          </table:table-cell>
          <table:table-cell office:value-type="float" office:value="22368.789000000001" table:style-name="ce11">
            <text:p>22368.789</text:p>
          </table:table-cell>
          <table:table-cell office:value-type="float" office:value="22877.196" table:style-name="ce11">
            <text:p>22877.196</text:p>
          </table:table-cell>
          <table:table-cell office:value-type="float" office:value="22922.552" table:style-name="ce11">
            <text:p>22922.552</text:p>
          </table:table-cell>
          <table:table-cell office:value-type="float" office:value="22879.977999999999" table:style-name="ce11">
            <text:p>22879.978</text:p>
          </table:table-cell>
          <table:table-cell table:number-columns-repeated="16371"/>
        </table:table-row>
        <table:table-row table:style-name="ro2">
          <table:table-cell office:value-type="float" office:value="0.19" table:style-name="ce11">
            <text:p>0.19</text:p>
          </table:table-cell>
          <table:table-cell office:value-type="float" office:value="22169.788" table:style-name="ce11">
            <text:p>22169.788</text:p>
          </table:table-cell>
          <table:table-cell office:value-type="float" office:value="22448.553" table:style-name="ce11">
            <text:p>22448.553</text:p>
          </table:table-cell>
          <table:table-cell office:value-type="float" office:value="22208.144" table:style-name="ce11">
            <text:p>22208.144</text:p>
          </table:table-cell>
          <table:table-cell office:value-type="float" office:value="22820.902999999998" table:style-name="ce11">
            <text:p>22820.903</text:p>
          </table:table-cell>
          <table:table-cell office:value-type="float" office:value="22839.386999999999" table:style-name="ce11">
            <text:p>22839.387</text:p>
          </table:table-cell>
          <table:table-cell office:value-type="float" office:value="22847.133000000002" table:style-name="ce11">
            <text:p>22847.133</text:p>
          </table:table-cell>
          <table:table-cell office:value-type="float" office:value="22193.651999999998" table:style-name="ce11">
            <text:p>22193.652</text:p>
          </table:table-cell>
          <table:table-cell office:value-type="float" office:value="22580.521000000001" table:style-name="ce11">
            <text:p>22580.521</text:p>
          </table:table-cell>
          <table:table-cell office:value-type="float" office:value="22354.472000000002" table:style-name="ce11">
            <text:p>22354.472</text:p>
          </table:table-cell>
          <table:table-cell office:value-type="float" office:value="22871.05" table:style-name="ce11">
            <text:p>22871.05</text:p>
          </table:table-cell>
          <table:table-cell office:value-type="float" office:value="22916.504000000001" table:style-name="ce11">
            <text:p>22916.504</text:p>
          </table:table-cell>
          <table:table-cell office:value-type="float" office:value="22873.595000000001" table:style-name="ce11">
            <text:p>22873.595</text:p>
          </table:table-cell>
          <table:table-cell table:number-columns-repeated="16371"/>
        </table:table-row>
        <table:table-row table:style-name="ro2">
          <table:table-cell office:value-type="float" office:value="0.19500000000000001" table:style-name="ce11">
            <text:p>0.195</text:p>
          </table:table-cell>
          <table:table-cell office:value-type="float" office:value="22151.644" table:style-name="ce11">
            <text:p>22151.644</text:p>
          </table:table-cell>
          <table:table-cell office:value-type="float" office:value="22434.55" table:style-name="ce11">
            <text:p>22434.55</text:p>
          </table:table-cell>
          <table:table-cell office:value-type="float" office:value="22191.114000000001" table:style-name="ce11">
            <text:p>22191.114</text:p>
          </table:table-cell>
          <table:table-cell office:value-type="float" office:value="22814.111000000001" table:style-name="ce11">
            <text:p>22814.111</text:p>
          </table:table-cell>
          <table:table-cell office:value-type="float" office:value="22831.898000000001" table:style-name="ce11">
            <text:p>22831.898</text:p>
          </table:table-cell>
          <table:table-cell office:value-type="float" office:value="22839.762999999999" table:style-name="ce11">
            <text:p>22839.763</text:p>
          </table:table-cell>
          <table:table-cell office:value-type="float" office:value="22176.043000000001" table:style-name="ce11">
            <text:p>22176.043</text:p>
          </table:table-cell>
          <table:table-cell office:value-type="float" office:value="22569.042000000001" table:style-name="ce11">
            <text:p>22569.042</text:p>
          </table:table-cell>
          <table:table-cell office:value-type="float" office:value="22339.802" table:style-name="ce11">
            <text:p>22339.802</text:p>
          </table:table-cell>
          <table:table-cell office:value-type="float" office:value="22864.822" table:style-name="ce11">
            <text:p>22864.822</text:p>
          </table:table-cell>
          <table:table-cell office:value-type="float" office:value="22910.381000000001" table:style-name="ce11">
            <text:p>22910.381</text:p>
          </table:table-cell>
          <table:table-cell office:value-type="float" office:value="22867.124" table:style-name="ce11">
            <text:p>22867.124</text:p>
          </table:table-cell>
          <table:table-cell table:number-columns-repeated="16371"/>
        </table:table-row>
        <table:table-row table:style-name="ro2">
          <table:table-cell office:value-type="float" office:value="0.20100000000000001" table:style-name="ce11">
            <text:p>0.201</text:p>
          </table:table-cell>
          <table:table-cell office:value-type="float" office:value="22133.126" table:style-name="ce11">
            <text:p>22133.126</text:p>
          </table:table-cell>
          <table:table-cell office:value-type="float" office:value="22420.26" table:style-name="ce11">
            <text:p>22420.26</text:p>
          </table:table-cell>
          <table:table-cell office:value-type="float" office:value="22173.731" table:style-name="ce11">
            <text:p>22173.731</text:p>
          </table:table-cell>
          <table:table-cell office:value-type="float" office:value="22807.224999999999" table:style-name="ce11">
            <text:p>22807.225</text:p>
          </table:table-cell>
          <table:table-cell office:value-type="float" office:value="22824.311000000002" table:style-name="ce11">
            <text:p>22824.311</text:p>
          </table:table-cell>
          <table:table-cell office:value-type="float" office:value="22832.305" table:style-name="ce11">
            <text:p>22832.305</text:p>
          </table:table-cell>
          <table:table-cell office:value-type="float" office:value="22157.991999999998" table:style-name="ce11">
            <text:p>22157.992</text:p>
          </table:table-cell>
          <table:table-cell office:value-type="float" office:value="22557.286" table:style-name="ce11">
            <text:p>22557.286</text:p>
          </table:table-cell>
          <table:table-cell office:value-type="float" office:value="22324.775000000001" table:style-name="ce11">
            <text:p>22324.775</text:p>
          </table:table-cell>
          <table:table-cell office:value-type="float" office:value="22858.510999999999" table:style-name="ce11">
            <text:p>22858.511</text:p>
          </table:table-cell>
          <table:table-cell office:value-type="float" office:value="22904.182000000001" table:style-name="ce11">
            <text:p>22904.182</text:p>
          </table:table-cell>
          <table:table-cell office:value-type="float" office:value="22860.564999999999" table:style-name="ce11">
            <text:p>22860.565</text:p>
          </table:table-cell>
          <table:table-cell table:number-columns-repeated="16371"/>
        </table:table-row>
        <table:table-row table:style-name="ro2">
          <table:table-cell office:value-type="float" office:value="0.20599999999999999" table:style-name="ce11">
            <text:p>0.206</text:p>
          </table:table-cell>
          <table:table-cell office:value-type="float" office:value="22114.235000000001" table:style-name="ce11">
            <text:p>22114.235</text:p>
          </table:table-cell>
          <table:table-cell office:value-type="float" office:value="22405.68" table:style-name="ce11">
            <text:p>22405.68</text:p>
          </table:table-cell>
          <table:table-cell office:value-type="float" office:value="22155.994999999999" table:style-name="ce11">
            <text:p>22155.995</text:p>
          </table:table-cell>
          <table:table-cell office:value-type="float" office:value="22800.244999999999" table:style-name="ce11">
            <text:p>22800.245</text:p>
          </table:table-cell>
          <table:table-cell office:value-type="float" office:value="22816.626" table:style-name="ce11">
            <text:p>22816.626</text:p>
          </table:table-cell>
          <table:table-cell office:value-type="float" office:value="22824.76" table:style-name="ce11">
            <text:p>22824.76</text:p>
          </table:table-cell>
          <table:table-cell office:value-type="float" office:value="22139.494999999999" table:style-name="ce11">
            <text:p>22139.495</text:p>
          </table:table-cell>
          <table:table-cell office:value-type="float" office:value="22545.25" table:style-name="ce11">
            <text:p>22545.25</text:p>
          </table:table-cell>
          <table:table-cell office:value-type="float" office:value="22309.385999999999" table:style-name="ce11">
            <text:p>22309.386</text:p>
          </table:table-cell>
          <table:table-cell office:value-type="float" office:value="22852.118999999999" table:style-name="ce11">
            <text:p>22852.119</text:p>
          </table:table-cell>
          <table:table-cell office:value-type="float" office:value="22897.91" table:style-name="ce11">
            <text:p>22897.91</text:p>
          </table:table-cell>
          <table:table-cell office:value-type="float" office:value="22853.920999999998" table:style-name="ce11">
            <text:p>22853.921</text:p>
          </table:table-cell>
          <table:table-cell table:number-columns-repeated="16371"/>
        </table:table-row>
        <table:table-row table:style-name="ro2">
          <table:table-cell office:value-type="float" office:value="0.21199999999999999" table:style-name="ce11">
            <text:p>0.212</text:p>
          </table:table-cell>
          <table:table-cell office:value-type="float" office:value="22094.97" table:style-name="ce11">
            <text:p>22094.97</text:p>
          </table:table-cell>
          <table:table-cell office:value-type="float" office:value="22390.81" table:style-name="ce11">
            <text:p>22390.81</text:p>
          </table:table-cell>
          <table:table-cell office:value-type="float" office:value="22137.905999999999" table:style-name="ce11">
            <text:p>22137.906</text:p>
          </table:table-cell>
          <table:table-cell office:value-type="float" office:value="22793.171999999999" table:style-name="ce11">
            <text:p>22793.172</text:p>
          </table:table-cell>
          <table:table-cell office:value-type="float" office:value="22808.844000000001" table:style-name="ce11">
            <text:p>22808.844</text:p>
          </table:table-cell>
          <table:table-cell office:value-type="float" office:value="22817.129000000001" table:style-name="ce11">
            <text:p>22817.129</text:p>
          </table:table-cell>
          <table:table-cell office:value-type="float" office:value="22120.548999999999" table:style-name="ce11">
            <text:p>22120.549</text:p>
          </table:table-cell>
          <table:table-cell office:value-type="float" office:value="22532.928" table:style-name="ce11">
            <text:p>22532.928</text:p>
          </table:table-cell>
          <table:table-cell office:value-type="float" office:value="22293.632000000001" table:style-name="ce11">
            <text:p>22293.632</text:p>
          </table:table-cell>
          <table:table-cell office:value-type="float" office:value="22845.645" table:style-name="ce11">
            <text:p>22845.645</text:p>
          </table:table-cell>
          <table:table-cell office:value-type="float" office:value="22891.563999999998" table:style-name="ce11">
            <text:p>22891.564</text:p>
          </table:table-cell>
          <table:table-cell office:value-type="float" office:value="22847.190999999999" table:style-name="ce11">
            <text:p>22847.191</text:p>
          </table:table-cell>
          <table:table-cell table:number-columns-repeated="16371"/>
        </table:table-row>
        <table:table-row table:style-name="ro2">
          <table:table-cell office:value-type="float" office:value="0.217" table:style-name="ce11">
            <text:p>0.217</text:p>
          </table:table-cell>
          <table:table-cell office:value-type="float" office:value="22075.332999999999" table:style-name="ce11">
            <text:p>22075.333</text:p>
          </table:table-cell>
          <table:table-cell office:value-type="float" office:value="22375.648000000001" table:style-name="ce11">
            <text:p>22375.648</text:p>
          </table:table-cell>
          <table:table-cell office:value-type="float" office:value="22119.465" table:style-name="ce11">
            <text:p>22119.465</text:p>
          </table:table-cell>
          <table:table-cell office:value-type="float" office:value="22786.006000000001" table:style-name="ce11">
            <text:p>22786.006</text:p>
          </table:table-cell>
          <table:table-cell office:value-type="float" office:value="22800.965" table:style-name="ce11">
            <text:p>22800.965</text:p>
          </table:table-cell>
          <table:table-cell office:value-type="float" office:value="22809.414000000001" table:style-name="ce11">
            <text:p>22809.414</text:p>
          </table:table-cell>
          <table:table-cell office:value-type="float" office:value="22101.151999999998" table:style-name="ce11">
            <text:p>22101.152</text:p>
          </table:table-cell>
          <table:table-cell office:value-type="float" office:value="22520.32" table:style-name="ce11">
            <text:p>22520.32</text:p>
          </table:table-cell>
          <table:table-cell office:value-type="float" office:value="22277.51" table:style-name="ce11">
            <text:p>22277.51</text:p>
          </table:table-cell>
          <table:table-cell office:value-type="float" office:value="22839.092000000001" table:style-name="ce11">
            <text:p>22839.092</text:p>
          </table:table-cell>
          <table:table-cell office:value-type="float" office:value="22885.147000000001" table:style-name="ce11">
            <text:p>22885.147</text:p>
          </table:table-cell>
          <table:table-cell office:value-type="float" office:value="22840.377" table:style-name="ce11">
            <text:p>22840.377</text:p>
          </table:table-cell>
          <table:table-cell table:number-columns-repeated="16371"/>
        </table:table-row>
        <table:table-row table:style-name="ro2">
          <table:table-cell office:value-type="float" office:value="0.223" table:style-name="ce11">
            <text:p>0.223</text:p>
          </table:table-cell>
          <table:table-cell office:value-type="float" office:value="22055.326000000001" table:style-name="ce11">
            <text:p>22055.326</text:p>
          </table:table-cell>
          <table:table-cell office:value-type="float" office:value="22360.195" table:style-name="ce11">
            <text:p>22360.195</text:p>
          </table:table-cell>
          <table:table-cell office:value-type="float" office:value="22100.674999999999" table:style-name="ce11">
            <text:p>22100.675</text:p>
          </table:table-cell>
          <table:table-cell office:value-type="float" office:value="22778.746999999999" table:style-name="ce11">
            <text:p>22778.747</text:p>
          </table:table-cell>
          <table:table-cell office:value-type="float" office:value="22792.991999999998" table:style-name="ce11">
            <text:p>22792.992</text:p>
          </table:table-cell>
          <table:table-cell office:value-type="float" office:value="22801.616000000002" table:style-name="ce11">
            <text:p>22801.616</text:p>
          </table:table-cell>
          <table:table-cell office:value-type="float" office:value="22081.302" table:style-name="ce11">
            <text:p>22081.302</text:p>
          </table:table-cell>
          <table:table-cell office:value-type="float" office:value="22507.420999999998" table:style-name="ce11">
            <text:p>22507.421</text:p>
          </table:table-cell>
          <table:table-cell office:value-type="float" office:value="22261.017" table:style-name="ce11">
            <text:p>22261.017</text:p>
          </table:table-cell>
          <table:table-cell office:value-type="float" office:value="22832.458999999999" table:style-name="ce11">
            <text:p>22832.459</text:p>
          </table:table-cell>
          <table:table-cell office:value-type="float" office:value="22878.657999999999" table:style-name="ce11">
            <text:p>22878.658</text:p>
          </table:table-cell>
          <table:table-cell office:value-type="float" office:value="22833.478999999999" table:style-name="ce11">
            <text:p>22833.479</text:p>
          </table:table-cell>
          <table:table-cell table:number-columns-repeated="16371"/>
        </table:table-row>
        <table:table-row table:style-name="ro2">
          <table:table-cell office:value-type="float" office:value="0.22900000000000001" table:style-name="ce11">
            <text:p>0.229</text:p>
          </table:table-cell>
          <table:table-cell office:value-type="float" office:value="22034.949000000001" table:style-name="ce11">
            <text:p>22034.949</text:p>
          </table:table-cell>
          <table:table-cell office:value-type="float" office:value="22344.45" table:style-name="ce11">
            <text:p>22344.45</text:p>
          </table:table-cell>
          <table:table-cell office:value-type="float" office:value="22081.538" table:style-name="ce11">
            <text:p>22081.538</text:p>
          </table:table-cell>
          <table:table-cell office:value-type="float" office:value="22771.395" table:style-name="ce11">
            <text:p>22771.395</text:p>
          </table:table-cell>
          <table:table-cell office:value-type="float" office:value="22784.923999999999" table:style-name="ce11">
            <text:p>22784.924</text:p>
          </table:table-cell>
          <table:table-cell office:value-type="float" office:value="22793.736000000001" table:style-name="ce11">
            <text:p>22793.736</text:p>
          </table:table-cell>
          <table:table-cell office:value-type="float" office:value="22060.999" table:style-name="ce11">
            <text:p>22060.999</text:p>
          </table:table-cell>
          <table:table-cell office:value-type="float" office:value="22494.228999999999" table:style-name="ce11">
            <text:p>22494.229</text:p>
          </table:table-cell>
          <table:table-cell office:value-type="float" office:value="22244.151000000002" table:style-name="ce11">
            <text:p>22244.151</text:p>
          </table:table-cell>
          <table:table-cell office:value-type="float" office:value="22825.746999999999" table:style-name="ce11">
            <text:p>22825.747</text:p>
          </table:table-cell>
          <table:table-cell office:value-type="float" office:value="22872.1" table:style-name="ce11">
            <text:p>22872.1</text:p>
          </table:table-cell>
          <table:table-cell office:value-type="float" office:value="22826.499" table:style-name="ce11">
            <text:p>22826.499</text:p>
          </table:table-cell>
          <table:table-cell table:number-columns-repeated="16371"/>
        </table:table-row>
        <table:table-row table:style-name="ro2">
          <table:table-cell office:value-type="float" office:value="0.23599999999999999" table:style-name="ce11">
            <text:p>0.236</text:p>
          </table:table-cell>
          <table:table-cell office:value-type="float" office:value="22014.205999999998" table:style-name="ce11">
            <text:p>22014.206</text:p>
          </table:table-cell>
          <table:table-cell office:value-type="float" office:value="22328.412" table:style-name="ce11">
            <text:p>22328.412</text:p>
          </table:table-cell>
          <table:table-cell office:value-type="float" office:value="22062.055" table:style-name="ce11">
            <text:p>22062.055</text:p>
          </table:table-cell>
          <table:table-cell office:value-type="float" office:value="22763.951000000001" table:style-name="ce11">
            <text:p>22763.951</text:p>
          </table:table-cell>
          <table:table-cell office:value-type="float" office:value="22776.762999999999" table:style-name="ce11">
            <text:p>22776.763</text:p>
          </table:table-cell>
          <table:table-cell office:value-type="float" office:value="22785.775000000001" table:style-name="ce11">
            <text:p>22785.775</text:p>
          </table:table-cell>
          <table:table-cell office:value-type="float" office:value="22040.242999999999" table:style-name="ce11">
            <text:p>22040.243</text:p>
          </table:table-cell>
          <table:table-cell office:value-type="float" office:value="22480.741999999998" table:style-name="ce11">
            <text:p>22480.742</text:p>
          </table:table-cell>
          <table:table-cell office:value-type="float" office:value="22226.91" table:style-name="ce11">
            <text:p>22226.91</text:p>
          </table:table-cell>
          <table:table-cell office:value-type="float" office:value="22818.956999999999" table:style-name="ce11">
            <text:p>22818.957</text:p>
          </table:table-cell>
          <table:table-cell office:value-type="float" office:value="22865.473000000002" table:style-name="ce11">
            <text:p>22865.473</text:p>
          </table:table-cell>
          <table:table-cell office:value-type="float" office:value="22819.437999999998" table:style-name="ce11">
            <text:p>22819.438</text:p>
          </table:table-cell>
          <table:table-cell table:number-columns-repeated="16371"/>
        </table:table-row>
        <table:table-row table:style-name="ro2">
          <table:table-cell office:value-type="float" office:value="0.24199999999999999" table:style-name="ce11">
            <text:p>0.242</text:p>
          </table:table-cell>
          <table:table-cell office:value-type="float" office:value="21993.098999999998" table:style-name="ce11">
            <text:p>21993.099</text:p>
          </table:table-cell>
          <table:table-cell office:value-type="float" office:value="22312.081999999999" table:style-name="ce11">
            <text:p>22312.082</text:p>
          </table:table-cell>
          <table:table-cell office:value-type="float" office:value="22042.232" table:style-name="ce11">
            <text:p>22042.232</text:p>
          </table:table-cell>
          <table:table-cell office:value-type="float" office:value="22756.415000000001" table:style-name="ce11">
            <text:p>22756.415</text:p>
          </table:table-cell>
          <table:table-cell office:value-type="float" office:value="22768.51" table:style-name="ce11">
            <text:p>22768.51</text:p>
          </table:table-cell>
          <table:table-cell office:value-type="float" office:value="22777.735000000001" table:style-name="ce11">
            <text:p>22777.735</text:p>
          </table:table-cell>
          <table:table-cell office:value-type="float" office:value="22019.035" table:style-name="ce11">
            <text:p>22019.035</text:p>
          </table:table-cell>
          <table:table-cell office:value-type="float" office:value="22466.955999999998" table:style-name="ce11">
            <text:p>22466.956</text:p>
          </table:table-cell>
          <table:table-cell office:value-type="float" office:value="22209.292000000001" table:style-name="ce11">
            <text:p>22209.292</text:p>
          </table:table-cell>
          <table:table-cell office:value-type="float" office:value="22812.089" table:style-name="ce11">
            <text:p>22812.089</text:p>
          </table:table-cell>
          <table:table-cell office:value-type="float" office:value="22858.778999999999" table:style-name="ce11">
            <text:p>22858.779</text:p>
          </table:table-cell>
          <table:table-cell office:value-type="float" office:value="22812.295999999998" table:style-name="ce11">
            <text:p>22812.296</text:p>
          </table:table-cell>
          <table:table-cell table:number-columns-repeated="16371"/>
        </table:table-row>
        <table:table-row table:style-name="ro2">
          <table:table-cell office:value-type="float" office:value="0.249" table:style-name="ce11">
            <text:p>0.249</text:p>
          </table:table-cell>
          <table:table-cell office:value-type="float" office:value="21971.633000000002" table:style-name="ce11">
            <text:p>21971.633</text:p>
          </table:table-cell>
          <table:table-cell office:value-type="float" office:value="22295.458999999999" table:style-name="ce11">
            <text:p>22295.459</text:p>
          </table:table-cell>
          <table:table-cell office:value-type="float" office:value="22022.071" table:style-name="ce11">
            <text:p>22022.071</text:p>
          </table:table-cell>
          <table:table-cell office:value-type="float" office:value="22748.787" table:style-name="ce11">
            <text:p>22748.787</text:p>
          </table:table-cell>
          <table:table-cell office:value-type="float" office:value="22760.164000000001" table:style-name="ce11">
            <text:p>22760.164</text:p>
          </table:table-cell>
          <table:table-cell office:value-type="float" office:value="22769.616999999998" table:style-name="ce11">
            <text:p>22769.617</text:p>
          </table:table-cell>
          <table:table-cell office:value-type="float" office:value="21997.376" table:style-name="ce11">
            <text:p>21997.376</text:p>
          </table:table-cell>
          <table:table-cell office:value-type="float" office:value="22452.87" table:style-name="ce11">
            <text:p>22452.87</text:p>
          </table:table-cell>
          <table:table-cell office:value-type="float" office:value="22191.296999999999" table:style-name="ce11">
            <text:p>22191.297</text:p>
          </table:table-cell>
          <table:table-cell office:value-type="float" office:value="22805.144" table:style-name="ce11">
            <text:p>22805.144</text:p>
          </table:table-cell>
          <table:table-cell office:value-type="float" office:value="22852.017" table:style-name="ce11">
            <text:p>22852.017</text:p>
          </table:table-cell>
          <table:table-cell office:value-type="float" office:value="22805.074000000001" table:style-name="ce11">
            <text:p>22805.074</text:p>
          </table:table-cell>
          <table:table-cell table:number-columns-repeated="16371"/>
        </table:table-row>
        <table:table-row table:style-name="ro2">
          <table:table-cell office:value-type="float" office:value="0.255" table:style-name="ce11">
            <text:p>0.255</text:p>
          </table:table-cell>
          <table:table-cell office:value-type="float" office:value="21949.812000000002" table:style-name="ce11">
            <text:p>21949.812</text:p>
          </table:table-cell>
          <table:table-cell office:value-type="float" office:value="22278.544999999998" table:style-name="ce11">
            <text:p>22278.545</text:p>
          </table:table-cell>
          <table:table-cell office:value-type="float" office:value="22001.578000000001" table:style-name="ce11">
            <text:p>22001.578</text:p>
          </table:table-cell>
          <table:table-cell office:value-type="float" office:value="22741.066999999999" table:style-name="ce11">
            <text:p>22741.067</text:p>
          </table:table-cell>
          <table:table-cell office:value-type="float" office:value="22751.728999999999" table:style-name="ce11">
            <text:p>22751.729</text:p>
          </table:table-cell>
          <table:table-cell office:value-type="float" office:value="22761.420999999998" table:style-name="ce11">
            <text:p>22761.421</text:p>
          </table:table-cell>
          <table:table-cell office:value-type="float" office:value="21975.271000000001" table:style-name="ce11">
            <text:p>21975.271</text:p>
          </table:table-cell>
          <table:table-cell office:value-type="float" office:value="22438.482" table:style-name="ce11">
            <text:p>22438.482</text:p>
          </table:table-cell>
          <table:table-cell office:value-type="float" office:value="22172.923999999999" table:style-name="ce11">
            <text:p>22172.924</text:p>
          </table:table-cell>
          <table:table-cell office:value-type="float" office:value="22798.121999999999" table:style-name="ce11">
            <text:p>22798.122</text:p>
          </table:table-cell>
          <table:table-cell office:value-type="float" office:value="22845.19" table:style-name="ce11">
            <text:p>22845.19</text:p>
          </table:table-cell>
          <table:table-cell office:value-type="float" office:value="22797.774000000001" table:style-name="ce11">
            <text:p>22797.774</text:p>
          </table:table-cell>
          <table:table-cell table:number-columns-repeated="16371"/>
        </table:table-row>
        <table:table-row table:style-name="ro2">
          <table:table-cell office:value-type="float" office:value="0.26200000000000001" table:style-name="ce11">
            <text:p>0.262</text:p>
          </table:table-cell>
          <table:table-cell office:value-type="float" office:value="21927.641" table:style-name="ce11">
            <text:p>21927.641</text:p>
          </table:table-cell>
          <table:table-cell office:value-type="float" office:value="22261.34" table:style-name="ce11">
            <text:p>22261.34</text:p>
          </table:table-cell>
          <table:table-cell office:value-type="float" office:value="21980.758000000002" table:style-name="ce11">
            <text:p>21980.758</text:p>
          </table:table-cell>
          <table:table-cell office:value-type="float" office:value="22733.255000000001" table:style-name="ce11">
            <text:p>22733.255</text:p>
          </table:table-cell>
          <table:table-cell office:value-type="float" office:value="22743.203000000001" table:style-name="ce11">
            <text:p>22743.203</text:p>
          </table:table-cell>
          <table:table-cell office:value-type="float" office:value="22753.15" table:style-name="ce11">
            <text:p>22753.15</text:p>
          </table:table-cell>
          <table:table-cell office:value-type="float" office:value="21952.723999999998" table:style-name="ce11">
            <text:p>21952.724</text:p>
          </table:table-cell>
          <table:table-cell office:value-type="float" office:value="22423.789000000001" table:style-name="ce11">
            <text:p>22423.789</text:p>
          </table:table-cell>
          <table:table-cell office:value-type="float" office:value="22154.172999999999" table:style-name="ce11">
            <text:p>22154.173</text:p>
          </table:table-cell>
          <table:table-cell office:value-type="float" office:value="22791.024000000001" table:style-name="ce11">
            <text:p>22791.024</text:p>
          </table:table-cell>
          <table:table-cell office:value-type="float" office:value="22838.298999999999" table:style-name="ce11">
            <text:p>22838.299</text:p>
          </table:table-cell>
          <table:table-cell office:value-type="float" office:value="22790.396000000001" table:style-name="ce11">
            <text:p>22790.396</text:p>
          </table:table-cell>
          <table:table-cell table:number-columns-repeated="16371"/>
        </table:table-row>
        <table:table-row table:style-name="ro2">
          <table:table-cell office:value-type="float" office:value="0.26900000000000002" table:style-name="ce11">
            <text:p>0.269</text:p>
          </table:table-cell>
          <table:table-cell office:value-type="float" office:value="21905.125" table:style-name="ce11">
            <text:p>21905.125</text:p>
          </table:table-cell>
          <table:table-cell office:value-type="float" office:value="22243.845000000001" table:style-name="ce11">
            <text:p>22243.845</text:p>
          </table:table-cell>
          <table:table-cell office:value-type="float" office:value="21959.616999999998" table:style-name="ce11">
            <text:p>21959.617</text:p>
          </table:table-cell>
          <table:table-cell office:value-type="float" office:value="22725.35" table:style-name="ce11">
            <text:p>22725.35</text:p>
          </table:table-cell>
          <table:table-cell office:value-type="float" office:value="22734.587" table:style-name="ce11">
            <text:p>22734.587</text:p>
          </table:table-cell>
          <table:table-cell office:value-type="float" office:value="22744.804" table:style-name="ce11">
            <text:p>22744.804</text:p>
          </table:table-cell>
          <table:table-cell office:value-type="float" office:value="21929.739000000001" table:style-name="ce11">
            <text:p>21929.739</text:p>
          </table:table-cell>
          <table:table-cell office:value-type="float" office:value="22408.792000000001" table:style-name="ce11">
            <text:p>22408.792</text:p>
          </table:table-cell>
          <table:table-cell office:value-type="float" office:value="22135.044999999998" table:style-name="ce11">
            <text:p>22135.045</text:p>
          </table:table-cell>
          <table:table-cell office:value-type="float" office:value="22783.85" table:style-name="ce11">
            <text:p>22783.85</text:p>
          </table:table-cell>
          <table:table-cell office:value-type="float" office:value="22831.343000000001" table:style-name="ce11">
            <text:p>22831.343</text:p>
          </table:table-cell>
          <table:table-cell office:value-type="float" office:value="22782.940999999999" table:style-name="ce11">
            <text:p>22782.941</text:p>
          </table:table-cell>
          <table:table-cell table:number-columns-repeated="16371"/>
        </table:table-row>
        <table:table-row table:style-name="ro2">
          <table:table-cell office:value-type="float" office:value="0.27700000000000002" table:style-name="ce11">
            <text:p>0.277</text:p>
          </table:table-cell>
          <table:table-cell office:value-type="float" office:value="21882.271000000001" table:style-name="ce11">
            <text:p>21882.271</text:p>
          </table:table-cell>
          <table:table-cell office:value-type="float" office:value="22226.06" table:style-name="ce11">
            <text:p>22226.06</text:p>
          </table:table-cell>
          <table:table-cell office:value-type="float" office:value="21938.16" table:style-name="ce11">
            <text:p>21938.16</text:p>
          </table:table-cell>
          <table:table-cell office:value-type="float" office:value="22717.352999999999" table:style-name="ce11">
            <text:p>22717.353</text:p>
          </table:table-cell>
          <table:table-cell office:value-type="float" office:value="22725.883000000002" table:style-name="ce11">
            <text:p>22725.883</text:p>
          </table:table-cell>
          <table:table-cell office:value-type="float" office:value="22736.383000000002" table:style-name="ce11">
            <text:p>22736.383</text:p>
          </table:table-cell>
          <table:table-cell office:value-type="float" office:value="21906.324000000001" table:style-name="ce11">
            <text:p>21906.324</text:p>
          </table:table-cell>
          <table:table-cell office:value-type="float" office:value="22393.488000000001" table:style-name="ce11">
            <text:p>22393.488</text:p>
          </table:table-cell>
          <table:table-cell office:value-type="float" office:value="22115.541000000001" table:style-name="ce11">
            <text:p>22115.541</text:p>
          </table:table-cell>
          <table:table-cell office:value-type="float" office:value="22776.598999999998" table:style-name="ce11">
            <text:p>22776.599</text:p>
          </table:table-cell>
          <table:table-cell office:value-type="float" office:value="22824.325000000001" table:style-name="ce11">
            <text:p>22824.325</text:p>
          </table:table-cell>
          <table:table-cell office:value-type="float" office:value="22775.411" table:style-name="ce11">
            <text:p>22775.411</text:p>
          </table:table-cell>
          <table:table-cell table:number-columns-repeated="16371"/>
        </table:table-row>
        <table:table-row table:style-name="ro2">
          <table:table-cell office:value-type="float" office:value="0.28399999999999997" table:style-name="ce11">
            <text:p>0.284</text:p>
          </table:table-cell>
          <table:table-cell office:value-type="float" office:value="21859.084999999999" table:style-name="ce11">
            <text:p>21859.085</text:p>
          </table:table-cell>
          <table:table-cell office:value-type="float" office:value="22207.987000000001" table:style-name="ce11">
            <text:p>22207.987</text:p>
          </table:table-cell>
          <table:table-cell office:value-type="float" office:value="21916.395" table:style-name="ce11">
            <text:p>21916.395</text:p>
          </table:table-cell>
          <table:table-cell office:value-type="float" office:value="22709.262999999999" table:style-name="ce11">
            <text:p>22709.263</text:p>
          </table:table-cell>
          <table:table-cell office:value-type="float" office:value="22717.09" table:style-name="ce11">
            <text:p>22717.09</text:p>
          </table:table-cell>
          <table:table-cell office:value-type="float" office:value="22727.89" table:style-name="ce11">
            <text:p>22727.89</text:p>
          </table:table-cell>
          <table:table-cell office:value-type="float" office:value="21882.487000000001" table:style-name="ce11">
            <text:p>21882.487</text:p>
          </table:table-cell>
          <table:table-cell office:value-type="float" office:value="22377.876" table:style-name="ce11">
            <text:p>22377.876</text:p>
          </table:table-cell>
          <table:table-cell office:value-type="float" office:value="22095.663" table:style-name="ce11">
            <text:p>22095.663</text:p>
          </table:table-cell>
          <table:table-cell office:value-type="float" office:value="22769.273000000001" table:style-name="ce11">
            <text:p>22769.273</text:p>
          </table:table-cell>
          <table:table-cell office:value-type="float" office:value="22817.244999999999" table:style-name="ce11">
            <text:p>22817.245</text:p>
          </table:table-cell>
          <table:table-cell office:value-type="float" office:value="22767.805" table:style-name="ce11">
            <text:p>22767.805</text:p>
          </table:table-cell>
          <table:table-cell table:number-columns-repeated="16371"/>
        </table:table-row>
        <table:table-row table:style-name="ro2">
          <table:table-cell office:value-type="float" office:value="0.29199999999999998" table:style-name="ce11">
            <text:p>0.292</text:p>
          </table:table-cell>
          <table:table-cell office:value-type="float" office:value="21835.575000000001" table:style-name="ce11">
            <text:p>21835.575</text:p>
          </table:table-cell>
          <table:table-cell office:value-type="float" office:value="22189.626" table:style-name="ce11">
            <text:p>22189.626</text:p>
          </table:table-cell>
          <table:table-cell office:value-type="float" office:value="21894.330999999998" table:style-name="ce11">
            <text:p>21894.331</text:p>
          </table:table-cell>
          <table:table-cell office:value-type="float" office:value="22701.079000000002" table:style-name="ce11">
            <text:p>22701.079</text:p>
          </table:table-cell>
          <table:table-cell office:value-type="float" office:value="22708.208999999999" table:style-name="ce11">
            <text:p>22708.209</text:p>
          </table:table-cell>
          <table:table-cell office:value-type="float" office:value="22719.323" table:style-name="ce11">
            <text:p>22719.323</text:p>
          </table:table-cell>
          <table:table-cell office:value-type="float" office:value="21858.237000000001" table:style-name="ce11">
            <text:p>21858.237</text:p>
          </table:table-cell>
          <table:table-cell office:value-type="float" office:value="22361.955000000002" table:style-name="ce11">
            <text:p>22361.955</text:p>
          </table:table-cell>
          <table:table-cell office:value-type="float" office:value="22075.413" table:style-name="ce11">
            <text:p>22075.413</text:p>
          </table:table-cell>
          <table:table-cell office:value-type="float" office:value="22761.870999999999" table:style-name="ce11">
            <text:p>22761.871</text:p>
          </table:table-cell>
          <table:table-cell office:value-type="float" office:value="22810.102999999999" table:style-name="ce11">
            <text:p>22810.103</text:p>
          </table:table-cell>
          <table:table-cell office:value-type="float" office:value="22760.124" table:style-name="ce11">
            <text:p>22760.124</text:p>
          </table:table-cell>
          <table:table-cell table:number-columns-repeated="16371"/>
        </table:table-row>
        <table:table-row table:style-name="ro2">
          <table:table-cell office:value-type="float" office:value="0.3" table:style-name="ce11">
            <text:p>0.3</text:p>
          </table:table-cell>
          <table:table-cell office:value-type="float" office:value="21811.748" table:style-name="ce11">
            <text:p>21811.748</text:p>
          </table:table-cell>
          <table:table-cell office:value-type="float" office:value="22170.98" table:style-name="ce11">
            <text:p>22170.98</text:p>
          </table:table-cell>
          <table:table-cell office:value-type="float" office:value="21871.973000000002" table:style-name="ce11">
            <text:p>21871.973</text:p>
          </table:table-cell>
          <table:table-cell office:value-type="float" office:value="22692.799999999999" table:style-name="ce11">
            <text:p>22692.8</text:p>
          </table:table-cell>
          <table:table-cell office:value-type="float" office:value="22699.239000000001" table:style-name="ce11">
            <text:p>22699.239</text:p>
          </table:table-cell>
          <table:table-cell office:value-type="float" office:value="22710.684000000001" table:style-name="ce11">
            <text:p>22710.684</text:p>
          </table:table-cell>
          <table:table-cell office:value-type="float" office:value="21833.583999999999" table:style-name="ce11">
            <text:p>21833.584</text:p>
          </table:table-cell>
          <table:table-cell office:value-type="float" office:value="22345.725999999999" table:style-name="ce11">
            <text:p>22345.726</text:p>
          </table:table-cell>
          <table:table-cell office:value-type="float" office:value="22054.794999999998" table:style-name="ce11">
            <text:p>22054.795</text:p>
          </table:table-cell>
          <table:table-cell office:value-type="float" office:value="22754.392" table:style-name="ce11">
            <text:p>22754.392</text:p>
          </table:table-cell>
          <table:table-cell office:value-type="float" office:value="22802.9" table:style-name="ce11">
            <text:p>22802.9</text:p>
          </table:table-cell>
          <table:table-cell office:value-type="float" office:value="22752.367999999999" table:style-name="ce11">
            <text:p>22752.368</text:p>
          </table:table-cell>
          <table:table-cell table:number-columns-repeated="16371"/>
        </table:table-row>
        <table:table-row table:style-name="ro2">
          <table:table-cell office:value-type="float" office:value="0.308" table:style-name="ce11">
            <text:p>0.308</text:p>
          </table:table-cell>
          <table:table-cell office:value-type="float" office:value="21787.613000000001" table:style-name="ce11">
            <text:p>21787.613</text:p>
          </table:table-cell>
          <table:table-cell office:value-type="float" office:value="22152.048999999999" table:style-name="ce11">
            <text:p>22152.049</text:p>
          </table:table-cell>
          <table:table-cell office:value-type="float" office:value="21849.331999999999" table:style-name="ce11">
            <text:p>21849.332</text:p>
          </table:table-cell>
          <table:table-cell office:value-type="float" office:value="22684.425999999999" table:style-name="ce11">
            <text:p>22684.426</text:p>
          </table:table-cell>
          <table:table-cell office:value-type="float" office:value="22690.182000000001" table:style-name="ce11">
            <text:p>22690.182</text:p>
          </table:table-cell>
          <table:table-cell office:value-type="float" office:value="22701.972000000002" table:style-name="ce11">
            <text:p>22701.972</text:p>
          </table:table-cell>
          <table:table-cell office:value-type="float" office:value="21808.541000000001" table:style-name="ce11">
            <text:p>21808.541</text:p>
          </table:table-cell>
          <table:table-cell office:value-type="float" office:value="22329.187000000002" table:style-name="ce11">
            <text:p>22329.187</text:p>
          </table:table-cell>
          <table:table-cell office:value-type="float" office:value="22033.811000000002" table:style-name="ce11">
            <text:p>22033.811</text:p>
          </table:table-cell>
          <table:table-cell office:value-type="float" office:value="22746.838" table:style-name="ce11">
            <text:p>22746.838</text:p>
          </table:table-cell>
          <table:table-cell office:value-type="float" office:value="22795.635999999999" table:style-name="ce11">
            <text:p>22795.636</text:p>
          </table:table-cell>
          <table:table-cell office:value-type="float" office:value="22744.539000000001" table:style-name="ce11">
            <text:p>22744.539</text:p>
          </table:table-cell>
          <table:table-cell table:number-columns-repeated="16371"/>
        </table:table-row>
        <table:table-row table:style-name="ro2">
          <table:table-cell office:value-type="float" office:value="0.316" table:style-name="ce11">
            <text:p>0.316</text:p>
          </table:table-cell>
          <table:table-cell office:value-type="float" office:value="21763.18" table:style-name="ce11">
            <text:p>21763.18</text:p>
          </table:table-cell>
          <table:table-cell office:value-type="float" office:value="22132.833999999999" table:style-name="ce11">
            <text:p>22132.834</text:p>
          </table:table-cell>
          <table:table-cell office:value-type="float" office:value="21826.417000000001" table:style-name="ce11">
            <text:p>21826.417</text:p>
          </table:table-cell>
          <table:table-cell office:value-type="float" office:value="22675.954000000002" table:style-name="ce11">
            <text:p>22675.954</text:p>
          </table:table-cell>
          <table:table-cell office:value-type="float" office:value="22681.035" table:style-name="ce11">
            <text:p>22681.035</text:p>
          </table:table-cell>
          <table:table-cell office:value-type="float" office:value="22693.187999999998" table:style-name="ce11">
            <text:p>22693.188</text:p>
          </table:table-cell>
          <table:table-cell office:value-type="float" office:value="21783.119999999999" table:style-name="ce11">
            <text:p>21783.12</text:p>
          </table:table-cell>
          <table:table-cell office:value-type="float" office:value="22312.338" table:style-name="ce11">
            <text:p>22312.338</text:p>
          </table:table-cell>
          <table:table-cell office:value-type="float" office:value="22012.467000000001" table:style-name="ce11">
            <text:p>22012.467</text:p>
          </table:table-cell>
          <table:table-cell office:value-type="float" office:value="22739.205000000002" table:style-name="ce11">
            <text:p>22739.205</text:p>
          </table:table-cell>
          <table:table-cell office:value-type="float" office:value="22788.312000000002" table:style-name="ce11">
            <text:p>22788.312</text:p>
          </table:table-cell>
          <table:table-cell office:value-type="float" office:value="22736.635999999999" table:style-name="ce11">
            <text:p>22736.636</text:p>
          </table:table-cell>
          <table:table-cell table:number-columns-repeated="16371"/>
        </table:table-row>
        <table:table-row table:style-name="ro2">
          <table:table-cell office:value-type="float" office:value="0.32500000000000001" table:style-name="ce11">
            <text:p>0.325</text:p>
          </table:table-cell>
          <table:table-cell office:value-type="float" office:value="21738.456999999999" table:style-name="ce11">
            <text:p>21738.457</text:p>
          </table:table-cell>
          <table:table-cell office:value-type="float" office:value="22113.337" table:style-name="ce11">
            <text:p>22113.337</text:p>
          </table:table-cell>
          <table:table-cell office:value-type="float" office:value="21803.236000000001" table:style-name="ce11">
            <text:p>21803.236</text:p>
          </table:table-cell>
          <table:table-cell office:value-type="float" office:value="22667.383999999998" table:style-name="ce11">
            <text:p>22667.384</text:p>
          </table:table-cell>
          <table:table-cell office:value-type="float" office:value="22671.798999999999" table:style-name="ce11">
            <text:p>22671.799</text:p>
          </table:table-cell>
          <table:table-cell office:value-type="float" office:value="22684.331999999999" table:style-name="ce11">
            <text:p>22684.332</text:p>
          </table:table-cell>
          <table:table-cell office:value-type="float" office:value="21757.337" table:style-name="ce11">
            <text:p>21757.337</text:p>
          </table:table-cell>
          <table:table-cell office:value-type="float" office:value="22295.179" table:style-name="ce11">
            <text:p>22295.179</text:p>
          </table:table-cell>
          <table:table-cell office:value-type="float" office:value="21990.766" table:style-name="ce11">
            <text:p>21990.766</text:p>
          </table:table-cell>
          <table:table-cell office:value-type="float" office:value="22731.494999999999" table:style-name="ce11">
            <text:p>22731.495</text:p>
          </table:table-cell>
          <table:table-cell office:value-type="float" office:value="22780.928" table:style-name="ce11">
            <text:p>22780.928</text:p>
          </table:table-cell>
          <table:table-cell office:value-type="float" office:value="22728.657999999999" table:style-name="ce11">
            <text:p>22728.658</text:p>
          </table:table-cell>
          <table:table-cell table:number-columns-repeated="16371"/>
        </table:table-row>
        <table:table-row table:style-name="ro2">
          <table:table-cell office:value-type="float" office:value="0.33400000000000002" table:style-name="ce11">
            <text:p>0.334</text:p>
          </table:table-cell>
          <table:table-cell office:value-type="float" office:value="21713.455000000002" table:style-name="ce11">
            <text:p>21713.455</text:p>
          </table:table-cell>
          <table:table-cell office:value-type="float" office:value="22093.559000000001" table:style-name="ce11">
            <text:p>22093.559</text:p>
          </table:table-cell>
          <table:table-cell office:value-type="float" office:value="21779.8" table:style-name="ce11">
            <text:p>21779.8</text:p>
          </table:table-cell>
          <table:table-cell office:value-type="float" office:value="22658.714" table:style-name="ce11">
            <text:p>22658.714</text:p>
          </table:table-cell>
          <table:table-cell office:value-type="float" office:value="22662.473999999998" table:style-name="ce11">
            <text:p>22662.474</text:p>
          </table:table-cell>
          <table:table-cell office:value-type="float" office:value="22675.401999999998" table:style-name="ce11">
            <text:p>22675.402</text:p>
          </table:table-cell>
          <table:table-cell office:value-type="float" office:value="21731.205999999998" table:style-name="ce11">
            <text:p>21731.206</text:p>
          </table:table-cell>
          <table:table-cell office:value-type="float" office:value="22277.71" table:style-name="ce11">
            <text:p>22277.71</text:p>
          </table:table-cell>
          <table:table-cell office:value-type="float" office:value="21968.715" table:style-name="ce11">
            <text:p>21968.715</text:p>
          </table:table-cell>
          <table:table-cell office:value-type="float" office:value="22723.705000000002" table:style-name="ce11">
            <text:p>22723.705</text:p>
          </table:table-cell>
          <table:table-cell office:value-type="float" office:value="22773.483" table:style-name="ce11">
            <text:p>22773.483</text:p>
          </table:table-cell>
          <table:table-cell office:value-type="float" office:value="22720.606" table:style-name="ce11">
            <text:p>22720.606</text:p>
          </table:table-cell>
          <table:table-cell table:number-columns-repeated="16371"/>
        </table:table-row>
        <table:table-row table:style-name="ro2">
          <table:table-cell office:value-type="float" office:value="0.34300000000000003" table:style-name="ce11">
            <text:p>0.343</text:p>
          </table:table-cell>
          <table:table-cell office:value-type="float" office:value="21688.185000000001" table:style-name="ce11">
            <text:p>21688.185</text:p>
          </table:table-cell>
          <table:table-cell office:value-type="float" office:value="22073.502" table:style-name="ce11">
            <text:p>22073.502</text:p>
          </table:table-cell>
          <table:table-cell office:value-type="float" office:value="21756.12" table:style-name="ce11">
            <text:p>21756.12</text:p>
          </table:table-cell>
          <table:table-cell office:value-type="float" office:value="22649.940999999999" table:style-name="ce11">
            <text:p>22649.941</text:p>
          </table:table-cell>
          <table:table-cell office:value-type="float" office:value="22653.057000000001" table:style-name="ce11">
            <text:p>22653.057</text:p>
          </table:table-cell>
          <table:table-cell office:value-type="float" office:value="22666.398000000001" table:style-name="ce11">
            <text:p>22666.398</text:p>
          </table:table-cell>
          <table:table-cell office:value-type="float" office:value="21704.745999999999" table:style-name="ce11">
            <text:p>21704.746</text:p>
          </table:table-cell>
          <table:table-cell office:value-type="float" office:value="22259.931" table:style-name="ce11">
            <text:p>22259.931</text:p>
          </table:table-cell>
          <table:table-cell office:value-type="float" office:value="21946.319" table:style-name="ce11">
            <text:p>21946.319</text:p>
          </table:table-cell>
          <table:table-cell office:value-type="float" office:value="22715.834999999999" table:style-name="ce11">
            <text:p>22715.835</text:p>
          </table:table-cell>
          <table:table-cell office:value-type="float" office:value="22765.977999999999" table:style-name="ce11">
            <text:p>22765.978</text:p>
          </table:table-cell>
          <table:table-cell office:value-type="float" office:value="22712.478999999999" table:style-name="ce11">
            <text:p>22712.479</text:p>
          </table:table-cell>
          <table:table-cell table:number-columns-repeated="16371"/>
        </table:table-row>
        <table:table-row table:style-name="ro2">
          <table:table-cell office:value-type="float" office:value="0.35199999999999998" table:style-name="ce11">
            <text:p>0.352</text:p>
          </table:table-cell>
          <table:table-cell office:value-type="float" office:value="21662.655999999999" table:style-name="ce11">
            <text:p>21662.656</text:p>
          </table:table-cell>
          <table:table-cell office:value-type="float" office:value="22053.166000000001" table:style-name="ce11">
            <text:p>22053.166</text:p>
          </table:table-cell>
          <table:table-cell office:value-type="float" office:value="21732.205000000002" table:style-name="ce11">
            <text:p>21732.205</text:p>
          </table:table-cell>
          <table:table-cell office:value-type="float" office:value="22641.062000000002" table:style-name="ce11">
            <text:p>22641.062</text:p>
          </table:table-cell>
          <table:table-cell office:value-type="float" office:value="22643.546999999999" table:style-name="ce11">
            <text:p>22643.547</text:p>
          </table:table-cell>
          <table:table-cell office:value-type="float" office:value="22657.319" table:style-name="ce11">
            <text:p>22657.319</text:p>
          </table:table-cell>
          <table:table-cell office:value-type="float" office:value="21677.973999999998" table:style-name="ce11">
            <text:p>21677.974</text:p>
          </table:table-cell>
          <table:table-cell office:value-type="float" office:value="22241.843000000001" table:style-name="ce11">
            <text:p>22241.843</text:p>
          </table:table-cell>
          <table:table-cell office:value-type="float" office:value="21923.585999999999" table:style-name="ce11">
            <text:p>21923.586</text:p>
          </table:table-cell>
          <table:table-cell office:value-type="float" office:value="22707.883000000002" table:style-name="ce11">
            <text:p>22707.883</text:p>
          </table:table-cell>
          <table:table-cell office:value-type="float" office:value="22758.411" table:style-name="ce11">
            <text:p>22758.411</text:p>
          </table:table-cell>
          <table:table-cell office:value-type="float" office:value="22704.276999999998" table:style-name="ce11">
            <text:p>22704.277</text:p>
          </table:table-cell>
          <table:table-cell table:number-columns-repeated="16371"/>
        </table:table-row>
        <table:table-row table:style-name="ro2">
          <table:table-cell office:value-type="float" office:value="0.36199999999999999" table:style-name="ce11">
            <text:p>0.362</text:p>
          </table:table-cell>
          <table:table-cell office:value-type="float" office:value="21636.882000000001" table:style-name="ce11">
            <text:p>21636.882</text:p>
          </table:table-cell>
          <table:table-cell office:value-type="float" office:value="22032.552" table:style-name="ce11">
            <text:p>22032.552</text:p>
          </table:table-cell>
          <table:table-cell office:value-type="float" office:value="21708.067999999999" table:style-name="ce11">
            <text:p>21708.068</text:p>
          </table:table-cell>
          <table:table-cell office:value-type="float" office:value="22632.076000000001" table:style-name="ce11">
            <text:p>22632.076</text:p>
          </table:table-cell>
          <table:table-cell office:value-type="float" office:value="22633.941999999999" table:style-name="ce11">
            <text:p>22633.942</text:p>
          </table:table-cell>
          <table:table-cell office:value-type="float" office:value="22648.163" table:style-name="ce11">
            <text:p>22648.163</text:p>
          </table:table-cell>
          <table:table-cell office:value-type="float" office:value="21650.909" table:style-name="ce11">
            <text:p>21650.909</text:p>
          </table:table-cell>
          <table:table-cell office:value-type="float" office:value="22223.445" table:style-name="ce11">
            <text:p>22223.445</text:p>
          </table:table-cell>
          <table:table-cell office:value-type="float" office:value="21900.521000000001" table:style-name="ce11">
            <text:p>21900.521</text:p>
          </table:table-cell>
          <table:table-cell office:value-type="float" office:value="22699.846000000001" table:style-name="ce11">
            <text:p>22699.846</text:p>
          </table:table-cell>
          <table:table-cell office:value-type="float" office:value="22750.780999999999" table:style-name="ce11">
            <text:p>22750.781</text:p>
          </table:table-cell>
          <table:table-cell office:value-type="float" office:value="22695.998" table:style-name="ce11">
            <text:p>22695.998</text:p>
          </table:table-cell>
          <table:table-cell table:number-columns-repeated="16371"/>
        </table:table-row>
        <table:table-row table:style-name="ro2">
          <table:table-cell office:value-type="float" office:value="0.371" table:style-name="ce11">
            <text:p>0.371</text:p>
          </table:table-cell>
          <table:table-cell office:value-type="float" office:value="21610.873" table:style-name="ce11">
            <text:p>21610.873</text:p>
          </table:table-cell>
          <table:table-cell office:value-type="float" office:value="22011.662" table:style-name="ce11">
            <text:p>22011.662</text:p>
          </table:table-cell>
          <table:table-cell office:value-type="float" office:value="21683.718000000001" table:style-name="ce11">
            <text:p>21683.718</text:p>
          </table:table-cell>
          <table:table-cell office:value-type="float" office:value="22622.978999999999" table:style-name="ce11">
            <text:p>22622.979</text:p>
          </table:table-cell>
          <table:table-cell office:value-type="float" office:value="22624.241000000002" table:style-name="ce11">
            <text:p>22624.241</text:p>
          </table:table-cell>
          <table:table-cell office:value-type="float" office:value="22638.929" table:style-name="ce11">
            <text:p>22638.929</text:p>
          </table:table-cell>
          <table:table-cell office:value-type="float" office:value="21623.573" table:style-name="ce11">
            <text:p>21623.573</text:p>
          </table:table-cell>
          <table:table-cell office:value-type="float" office:value="22204.738000000001" table:style-name="ce11">
            <text:p>22204.738</text:p>
          </table:table-cell>
          <table:table-cell office:value-type="float" office:value="21877.132000000001" table:style-name="ce11">
            <text:p>21877.132</text:p>
          </table:table-cell>
          <table:table-cell office:value-type="float" office:value="22691.723000000002" table:style-name="ce11">
            <text:p>22691.723</text:p>
          </table:table-cell>
          <table:table-cell office:value-type="float" office:value="22743.088" table:style-name="ce11">
            <text:p>22743.088</text:p>
          </table:table-cell>
          <table:table-cell office:value-type="float" office:value="22687.641" table:style-name="ce11">
            <text:p>22687.641</text:p>
          </table:table-cell>
          <table:table-cell table:number-columns-repeated="16371"/>
        </table:table-row>
        <table:table-row table:style-name="ro2">
          <table:table-cell office:value-type="float" office:value="0.38200000000000001" table:style-name="ce11">
            <text:p>0.382</text:p>
          </table:table-cell>
          <table:table-cell office:value-type="float" office:value="21584.642" table:style-name="ce11">
            <text:p>21584.642</text:p>
          </table:table-cell>
          <table:table-cell office:value-type="float" office:value="21990.496999999999" table:style-name="ce11">
            <text:p>21990.497</text:p>
          </table:table-cell>
          <table:table-cell office:value-type="float" office:value="21659.169000000002" table:style-name="ce11">
            <text:p>21659.169</text:p>
          </table:table-cell>
          <table:table-cell office:value-type="float" office:value="22613.766" table:style-name="ce11">
            <text:p>22613.766</text:p>
          </table:table-cell>
          <table:table-cell office:value-type="float" office:value="22614.440999999999" table:style-name="ce11">
            <text:p>22614.441</text:p>
          </table:table-cell>
          <table:table-cell office:value-type="float" office:value="22629.614000000001" table:style-name="ce11">
            <text:p>22629.614</text:p>
          </table:table-cell>
          <table:table-cell office:value-type="float" office:value="21595.987000000001" table:style-name="ce11">
            <text:p>21595.987</text:p>
          </table:table-cell>
          <table:table-cell office:value-type="float" office:value="22185.722000000002" table:style-name="ce11">
            <text:p>22185.722</text:p>
          </table:table-cell>
          <table:table-cell office:value-type="float" office:value="21853.429" table:style-name="ce11">
            <text:p>21853.429</text:p>
          </table:table-cell>
          <table:table-cell office:value-type="float" office:value="22683.510999999999" table:style-name="ce11">
            <text:p>22683.511</text:p>
          </table:table-cell>
          <table:table-cell office:value-type="float" office:value="22735.330999999998" table:style-name="ce11">
            <text:p>22735.331</text:p>
          </table:table-cell>
          <table:table-cell office:value-type="float" office:value="22679.204000000002" table:style-name="ce11">
            <text:p>22679.204</text:p>
          </table:table-cell>
          <table:table-cell table:number-columns-repeated="16371"/>
        </table:table-row>
        <table:table-row table:style-name="ro2">
          <table:table-cell office:value-type="float" office:value="0.39200000000000002" table:style-name="ce11">
            <text:p>0.392</text:p>
          </table:table-cell>
          <table:table-cell office:value-type="float" office:value="21558.202000000001" table:style-name="ce11">
            <text:p>21558.202</text:p>
          </table:table-cell>
          <table:table-cell office:value-type="float" office:value="21969.056" table:style-name="ce11">
            <text:p>21969.056</text:p>
          </table:table-cell>
          <table:table-cell office:value-type="float" office:value="21634.431" table:style-name="ce11">
            <text:p>21634.431</text:p>
          </table:table-cell>
          <table:table-cell office:value-type="float" office:value="22604.435000000001" table:style-name="ce11">
            <text:p>22604.435</text:p>
          </table:table-cell>
          <table:table-cell office:value-type="float" office:value="22604.538" table:style-name="ce11">
            <text:p>22604.538</text:p>
          </table:table-cell>
          <table:table-cell office:value-type="float" office:value="22620.215" table:style-name="ce11">
            <text:p>22620.215</text:p>
          </table:table-cell>
          <table:table-cell office:value-type="float" office:value="21568.172999999999" table:style-name="ce11">
            <text:p>21568.173</text:p>
          </table:table-cell>
          <table:table-cell office:value-type="float" office:value="22166.397000000001" table:style-name="ce11">
            <text:p>22166.397</text:p>
          </table:table-cell>
          <table:table-cell office:value-type="float" office:value="21829.419000000002" table:style-name="ce11">
            <text:p>21829.419</text:p>
          </table:table-cell>
          <table:table-cell office:value-type="float" office:value="22675.205999999998" table:style-name="ce11">
            <text:p>22675.206</text:p>
          </table:table-cell>
          <table:table-cell office:value-type="float" office:value="22727.506000000001" table:style-name="ce11">
            <text:p>22727.506</text:p>
          </table:table-cell>
          <table:table-cell office:value-type="float" office:value="22670.685000000001" table:style-name="ce11">
            <text:p>22670.685</text:p>
          </table:table-cell>
          <table:table-cell table:number-columns-repeated="16371"/>
        </table:table-row>
        <table:table-row table:style-name="ro2">
          <table:table-cell office:value-type="float" office:value="0.40300000000000002" table:style-name="ce11">
            <text:p>0.403</text:p>
          </table:table-cell>
          <table:table-cell office:value-type="float" office:value="21531.563999999998" table:style-name="ce11">
            <text:p>21531.564</text:p>
          </table:table-cell>
          <table:table-cell office:value-type="float" office:value="21947.34" table:style-name="ce11">
            <text:p>21947.34</text:p>
          </table:table-cell>
          <table:table-cell office:value-type="float" office:value="21609.516" table:style-name="ce11">
            <text:p>21609.516</text:p>
          </table:table-cell>
          <table:table-cell office:value-type="float" office:value="22594.98" table:style-name="ce11">
            <text:p>22594.98</text:p>
          </table:table-cell>
          <table:table-cell office:value-type="float" office:value="22594.528999999999" table:style-name="ce11">
            <text:p>22594.529</text:p>
          </table:table-cell>
          <table:table-cell office:value-type="float" office:value="22610.728999999999" table:style-name="ce11">
            <text:p>22610.729</text:p>
          </table:table-cell>
          <table:table-cell office:value-type="float" office:value="21540.154999999999" table:style-name="ce11">
            <text:p>21540.155</text:p>
          </table:table-cell>
          <table:table-cell office:value-type="float" office:value="22146.763999999999" table:style-name="ce11">
            <text:p>22146.764</text:p>
          </table:table-cell>
          <table:table-cell office:value-type="float" office:value="21805.111000000001" table:style-name="ce11">
            <text:p>21805.111</text:p>
          </table:table-cell>
          <table:table-cell office:value-type="float" office:value="22666.806" table:style-name="ce11">
            <text:p>22666.806</text:p>
          </table:table-cell>
          <table:table-cell office:value-type="float" office:value="22719.613000000001" table:style-name="ce11">
            <text:p>22719.613</text:p>
          </table:table-cell>
          <table:table-cell office:value-type="float" office:value="22662.080999999998" table:style-name="ce11">
            <text:p>22662.081</text:p>
          </table:table-cell>
          <table:table-cell table:number-columns-repeated="16371"/>
        </table:table-row>
        <table:table-row table:style-name="ro2">
          <table:table-cell office:value-type="float" office:value="0.41299999999999998" table:style-name="ce11">
            <text:p>0.413</text:p>
          </table:table-cell>
          <table:table-cell office:value-type="float" office:value="21504.743999999999" table:style-name="ce11">
            <text:p>21504.744</text:p>
          </table:table-cell>
          <table:table-cell office:value-type="float" office:value="21925.35" table:style-name="ce11">
            <text:p>21925.35</text:p>
          </table:table-cell>
          <table:table-cell office:value-type="float" office:value="21584.436000000002" table:style-name="ce11">
            <text:p>21584.436</text:p>
          </table:table-cell>
          <table:table-cell office:value-type="float" office:value="22585.397000000001" table:style-name="ce11">
            <text:p>22585.397</text:p>
          </table:table-cell>
          <table:table-cell office:value-type="float" office:value="22584.41" table:style-name="ce11">
            <text:p>22584.41</text:p>
          </table:table-cell>
          <table:table-cell office:value-type="float" office:value="22601.152999999998" table:style-name="ce11">
            <text:p>22601.153</text:p>
          </table:table-cell>
          <table:table-cell office:value-type="float" office:value="21511.955999999998" table:style-name="ce11">
            <text:p>21511.956</text:p>
          </table:table-cell>
          <table:table-cell office:value-type="float" office:value="22126.823" table:style-name="ce11">
            <text:p>22126.823</text:p>
          </table:table-cell>
          <table:table-cell office:value-type="float" office:value="21780.516" table:style-name="ce11">
            <text:p>21780.516</text:p>
          </table:table-cell>
          <table:table-cell office:value-type="float" office:value="22658.306" table:style-name="ce11">
            <text:p>22658.306</text:p>
          </table:table-cell>
          <table:table-cell office:value-type="float" office:value="22711.649000000001" table:style-name="ce11">
            <text:p>22711.649</text:p>
          </table:table-cell>
          <table:table-cell office:value-type="float" office:value="22653.391" table:style-name="ce11">
            <text:p>22653.391</text:p>
          </table:table-cell>
          <table:table-cell table:number-columns-repeated="16371"/>
        </table:table-row>
        <table:table-row table:style-name="ro2">
          <table:table-cell office:value-type="float" office:value="0.42499999999999999" table:style-name="ce11">
            <text:p>0.425</text:p>
          </table:table-cell>
          <table:table-cell office:value-type="float" office:value="21477.753000000001" table:style-name="ce11">
            <text:p>21477.753</text:p>
          </table:table-cell>
          <table:table-cell office:value-type="float" office:value="21903.084999999999" table:style-name="ce11">
            <text:p>21903.085</text:p>
          </table:table-cell>
          <table:table-cell office:value-type="float" office:value="21559.203000000001" table:style-name="ce11">
            <text:p>21559.203</text:p>
          </table:table-cell>
          <table:table-cell office:value-type="float" office:value="22575.68" table:style-name="ce11">
            <text:p>22575.68</text:p>
          </table:table-cell>
          <table:table-cell office:value-type="float" office:value="22574.177" table:style-name="ce11">
            <text:p>22574.177</text:p>
          </table:table-cell>
          <table:table-cell office:value-type="float" office:value="22591.482" table:style-name="ce11">
            <text:p>22591.482</text:p>
          </table:table-cell>
          <table:table-cell office:value-type="float" office:value="21483.600999999999" table:style-name="ce11">
            <text:p>21483.601</text:p>
          </table:table-cell>
          <table:table-cell office:value-type="float" office:value="22106.572" table:style-name="ce11">
            <text:p>22106.572</text:p>
          </table:table-cell>
          <table:table-cell office:value-type="float" office:value="21755.642" table:style-name="ce11">
            <text:p>21755.642</text:p>
          </table:table-cell>
          <table:table-cell office:value-type="float" office:value="22649.702000000001" table:style-name="ce11">
            <text:p>22649.702</text:p>
          </table:table-cell>
          <table:table-cell office:value-type="float" office:value="22703.61" table:style-name="ce11">
            <text:p>22703.61</text:p>
          </table:table-cell>
          <table:table-cell office:value-type="float" office:value="22644.61" table:style-name="ce11">
            <text:p>22644.61</text:p>
          </table:table-cell>
          <table:table-cell table:number-columns-repeated="16371"/>
        </table:table-row>
        <table:table-row table:style-name="ro2">
          <table:table-cell office:value-type="float" office:value="0.436" table:style-name="ce11">
            <text:p>0.436</text:p>
          </table:table-cell>
          <table:table-cell office:value-type="float" office:value="21450.605" table:style-name="ce11">
            <text:p>21450.605</text:p>
          </table:table-cell>
          <table:table-cell office:value-type="float" office:value="21880.544999999998" table:style-name="ce11">
            <text:p>21880.545</text:p>
          </table:table-cell>
          <table:table-cell office:value-type="float" office:value="21533.829000000002" table:style-name="ce11">
            <text:p>21533.829</text:p>
          </table:table-cell>
          <table:table-cell office:value-type="float" office:value="22565.822" table:style-name="ce11">
            <text:p>22565.822</text:p>
          </table:table-cell>
          <table:table-cell office:value-type="float" office:value="22563.825000000001" table:style-name="ce11">
            <text:p>22563.825</text:p>
          </table:table-cell>
          <table:table-cell office:value-type="float" office:value="22581.710999999999" table:style-name="ce11">
            <text:p>22581.711</text:p>
          </table:table-cell>
          <table:table-cell office:value-type="float" office:value="21455.116000000002" table:style-name="ce11">
            <text:p>21455.116</text:p>
          </table:table-cell>
          <table:table-cell office:value-type="float" office:value="22086.012999999999" table:style-name="ce11">
            <text:p>22086.013</text:p>
          </table:table-cell>
          <table:table-cell office:value-type="float" office:value="21730.502" table:style-name="ce11">
            <text:p>21730.502</text:p>
          </table:table-cell>
          <table:table-cell office:value-type="float" office:value="22640.99" table:style-name="ce11">
            <text:p>22640.99</text:p>
          </table:table-cell>
          <table:table-cell office:value-type="float" office:value="22695.493999999999" table:style-name="ce11">
            <text:p>22695.494</text:p>
          </table:table-cell>
          <table:table-cell office:value-type="float" office:value="22635.736000000001" table:style-name="ce11">
            <text:p>22635.736</text:p>
          </table:table-cell>
          <table:table-cell table:number-columns-repeated="16371"/>
        </table:table-row>
        <table:table-row table:style-name="ro2">
          <table:table-cell office:value-type="float" office:value="0.44800000000000001" table:style-name="ce11">
            <text:p>0.448</text:p>
          </table:table-cell>
          <table:table-cell office:value-type="float" office:value="21423.314999999999" table:style-name="ce11">
            <text:p>21423.315</text:p>
          </table:table-cell>
          <table:table-cell office:value-type="float" office:value="21857.73" table:style-name="ce11">
            <text:p>21857.73</text:p>
          </table:table-cell>
          <table:table-cell office:value-type="float" office:value="21508.326000000001" table:style-name="ce11">
            <text:p>21508.326</text:p>
          </table:table-cell>
          <table:table-cell office:value-type="float" office:value="22555.817999999999" table:style-name="ce11">
            <text:p>22555.818</text:p>
          </table:table-cell>
          <table:table-cell office:value-type="float" office:value="22553.347000000002" table:style-name="ce11">
            <text:p>22553.347</text:p>
          </table:table-cell>
          <table:table-cell office:value-type="float" office:value="22571.837" table:style-name="ce11">
            <text:p>22571.837</text:p>
          </table:table-cell>
          <table:table-cell office:value-type="float" office:value="21426.524000000001" table:style-name="ce11">
            <text:p>21426.524</text:p>
          </table:table-cell>
          <table:table-cell office:value-type="float" office:value="22065.144" table:style-name="ce11">
            <text:p>22065.144</text:p>
          </table:table-cell>
          <table:table-cell office:value-type="float" office:value="21705.103999999999" table:style-name="ce11">
            <text:p>21705.104</text:p>
          </table:table-cell>
          <table:table-cell office:value-type="float" office:value="22632.163" table:style-name="ce11">
            <text:p>22632.163</text:p>
          </table:table-cell>
          <table:table-cell office:value-type="float" office:value="22687.296999999999" table:style-name="ce11">
            <text:p>22687.297</text:p>
          </table:table-cell>
          <table:table-cell office:value-type="float" office:value="22626.761999999999" table:style-name="ce11">
            <text:p>22626.762</text:p>
          </table:table-cell>
          <table:table-cell table:number-columns-repeated="16371"/>
        </table:table-row>
        <table:table-row table:style-name="ro2">
          <table:table-cell office:value-type="float" office:value="0.46" table:style-name="ce11">
            <text:p>0.46</text:p>
          </table:table-cell>
          <table:table-cell office:value-type="float" office:value="21395.896000000001" table:style-name="ce11">
            <text:p>21395.896</text:p>
          </table:table-cell>
          <table:table-cell office:value-type="float" office:value="21834.639999999999" table:style-name="ce11">
            <text:p>21834.64</text:p>
          </table:table-cell>
          <table:table-cell office:value-type="float" office:value="21482.705999999998" table:style-name="ce11">
            <text:p>21482.706</text:p>
          </table:table-cell>
          <table:table-cell office:value-type="float" office:value="22545.66" table:style-name="ce11">
            <text:p>22545.66</text:p>
          </table:table-cell>
          <table:table-cell office:value-type="float" office:value="22542.738000000001" table:style-name="ce11">
            <text:p>22542.738</text:p>
          </table:table-cell>
          <table:table-cell office:value-type="float" office:value="22561.850999999999" table:style-name="ce11">
            <text:p>22561.851</text:p>
          </table:table-cell>
          <table:table-cell office:value-type="float" office:value="21397.850999999999" table:style-name="ce11">
            <text:p>21397.851</text:p>
          </table:table-cell>
          <table:table-cell office:value-type="float" office:value="22043.965" table:style-name="ce11">
            <text:p>22043.965</text:p>
          </table:table-cell>
          <table:table-cell office:value-type="float" office:value="21679.460999999999" table:style-name="ce11">
            <text:p>21679.461</text:p>
          </table:table-cell>
          <table:table-cell office:value-type="float" office:value="22623.216" table:style-name="ce11">
            <text:p>22623.216</text:p>
          </table:table-cell>
          <table:table-cell office:value-type="float" office:value="22679.014999999999" table:style-name="ce11">
            <text:p>22679.015</text:p>
          </table:table-cell>
          <table:table-cell office:value-type="float" office:value="22617.686000000002" table:style-name="ce11">
            <text:p>22617.686</text:p>
          </table:table-cell>
          <table:table-cell table:number-columns-repeated="16371"/>
        </table:table-row>
        <table:table-row table:style-name="ro2">
          <table:table-cell office:value-type="float" office:value="0.47299999999999998" table:style-name="ce11">
            <text:p>0.473</text:p>
          </table:table-cell>
          <table:table-cell office:value-type="float" office:value="21368.364000000001" table:style-name="ce11">
            <text:p>21368.364</text:p>
          </table:table-cell>
          <table:table-cell office:value-type="float" office:value="21811.272000000001" table:style-name="ce11">
            <text:p>21811.272</text:p>
          </table:table-cell>
          <table:table-cell office:value-type="float" office:value="21456.981" table:style-name="ce11">
            <text:p>21456.981</text:p>
          </table:table-cell>
          <table:table-cell office:value-type="float" office:value="22535.339" table:style-name="ce11">
            <text:p>22535.339</text:p>
          </table:table-cell>
          <table:table-cell office:value-type="float" office:value="22531.991000000002" table:style-name="ce11">
            <text:p>22531.991</text:p>
          </table:table-cell>
          <table:table-cell office:value-type="float" office:value="22551.749" table:style-name="ce11">
            <text:p>22551.749</text:p>
          </table:table-cell>
          <table:table-cell office:value-type="float" office:value="21369.123" table:style-name="ce11">
            <text:p>21369.123</text:p>
          </table:table-cell>
          <table:table-cell office:value-type="float" office:value="22022.474999999999" table:style-name="ce11">
            <text:p>22022.475</text:p>
          </table:table-cell>
          <table:table-cell office:value-type="float" office:value="21653.583999999999" table:style-name="ce11">
            <text:p>21653.584</text:p>
          </table:table-cell>
          <table:table-cell office:value-type="float" office:value="22614.142" table:style-name="ce11">
            <text:p>22614.142</text:p>
          </table:table-cell>
          <table:table-cell office:value-type="float" office:value="22670.643" table:style-name="ce11">
            <text:p>22670.643</text:p>
          </table:table-cell>
          <table:table-cell office:value-type="float" office:value="22608.502" table:style-name="ce11">
            <text:p>22608.502</text:p>
          </table:table-cell>
          <table:table-cell table:number-columns-repeated="16371"/>
        </table:table-row>
        <table:table-row table:style-name="ro2">
          <table:table-cell office:value-type="float" office:value="0.48599999999999999" table:style-name="ce11">
            <text:p>0.486</text:p>
          </table:table-cell>
          <table:table-cell office:value-type="float" office:value="21340.731" table:style-name="ce11">
            <text:p>21340.731</text:p>
          </table:table-cell>
          <table:table-cell office:value-type="float" office:value="21787.627" table:style-name="ce11">
            <text:p>21787.627</text:p>
          </table:table-cell>
          <table:table-cell office:value-type="float" office:value="21431.162" table:style-name="ce11">
            <text:p>21431.162</text:p>
          </table:table-cell>
          <table:table-cell office:value-type="float" office:value="22524.848000000002" table:style-name="ce11">
            <text:p>22524.848</text:p>
          </table:table-cell>
          <table:table-cell office:value-type="float" office:value="22521.098999999998" table:style-name="ce11">
            <text:p>22521.099</text:p>
          </table:table-cell>
          <table:table-cell office:value-type="float" office:value="22541.523000000001" table:style-name="ce11">
            <text:p>22541.523</text:p>
          </table:table-cell>
          <table:table-cell office:value-type="float" office:value="21340.364000000001" table:style-name="ce11">
            <text:p>21340.364</text:p>
          </table:table-cell>
          <table:table-cell office:value-type="float" office:value="22000.670999999998" table:style-name="ce11">
            <text:p>22000.671</text:p>
          </table:table-cell>
          <table:table-cell office:value-type="float" office:value="21627.484" table:style-name="ce11">
            <text:p>21627.484</text:p>
          </table:table-cell>
          <table:table-cell office:value-type="float" office:value="22604.935000000001" table:style-name="ce11">
            <text:p>22604.935</text:p>
          </table:table-cell>
          <table:table-cell office:value-type="float" office:value="22662.174999999999" table:style-name="ce11">
            <text:p>22662.175</text:p>
          </table:table-cell>
          <table:table-cell office:value-type="float" office:value="22599.203000000001" table:style-name="ce11">
            <text:p>22599.203</text:p>
          </table:table-cell>
          <table:table-cell table:number-columns-repeated="16371"/>
        </table:table-row>
        <table:table-row table:style-name="ro2">
          <table:table-cell office:value-type="float" office:value="0.499" table:style-name="ce11">
            <text:p>0.499</text:p>
          </table:table-cell>
          <table:table-cell office:value-type="float" office:value="21313.013999999999" table:style-name="ce11">
            <text:p>21313.014</text:p>
          </table:table-cell>
          <table:table-cell office:value-type="float" office:value="21763.703000000001" table:style-name="ce11">
            <text:p>21763.703</text:p>
          </table:table-cell>
          <table:table-cell office:value-type="float" office:value="21405.260999999999" table:style-name="ce11">
            <text:p>21405.261</text:p>
          </table:table-cell>
          <table:table-cell office:value-type="float" office:value="22514.177" table:style-name="ce11">
            <text:p>22514.177</text:p>
          </table:table-cell>
          <table:table-cell office:value-type="float" office:value="22510.052" table:style-name="ce11">
            <text:p>22510.052</text:p>
          </table:table-cell>
          <table:table-cell office:value-type="float" office:value="22531.165000000001" table:style-name="ce11">
            <text:p>22531.165</text:p>
          </table:table-cell>
          <table:table-cell office:value-type="float" office:value="21311.598999999998" table:style-name="ce11">
            <text:p>21311.599</text:p>
          </table:table-cell>
          <table:table-cell office:value-type="float" office:value="21978.554" table:style-name="ce11">
            <text:p>21978.554</text:p>
          </table:table-cell>
          <table:table-cell office:value-type="float" office:value="21601.172999999999" table:style-name="ce11">
            <text:p>21601.173</text:p>
          </table:table-cell>
          <table:table-cell office:value-type="float" office:value="22595.585999999999" table:style-name="ce11">
            <text:p>22595.586</text:p>
          </table:table-cell>
          <table:table-cell office:value-type="float" office:value="22653.607" table:style-name="ce11">
            <text:p>22653.607</text:p>
          </table:table-cell>
          <table:table-cell office:value-type="float" office:value="22589.784" table:style-name="ce11">
            <text:p>22589.784</text:p>
          </table:table-cell>
          <table:table-cell table:number-columns-repeated="16371"/>
        </table:table-row>
        <table:table-row table:style-name="ro2">
          <table:table-cell office:value-type="float" office:value="0.51200000000000001" table:style-name="ce11">
            <text:p>0.512</text:p>
          </table:table-cell>
          <table:table-cell office:value-type="float" office:value="21285.226999999999" table:style-name="ce11">
            <text:p>21285.227</text:p>
          </table:table-cell>
          <table:table-cell office:value-type="float" office:value="21739.5" table:style-name="ce11">
            <text:p>21739.5</text:p>
          </table:table-cell>
          <table:table-cell office:value-type="float" office:value="21379.291000000001" table:style-name="ce11">
            <text:p>21379.291</text:p>
          </table:table-cell>
          <table:table-cell office:value-type="float" office:value="22503.315999999999" table:style-name="ce11">
            <text:p>22503.316</text:p>
          </table:table-cell>
          <table:table-cell office:value-type="float" office:value="22498.843000000001" table:style-name="ce11">
            <text:p>22498.843</text:p>
          </table:table-cell>
          <table:table-cell office:value-type="float" office:value="22520.667000000001" table:style-name="ce11">
            <text:p>22520.667</text:p>
          </table:table-cell>
          <table:table-cell office:value-type="float" office:value="21282.851999999999" table:style-name="ce11">
            <text:p>21282.852</text:p>
          </table:table-cell>
          <table:table-cell office:value-type="float" office:value="21956.118999999999" table:style-name="ce11">
            <text:p>21956.119</text:p>
          </table:table-cell>
          <table:table-cell office:value-type="float" office:value="21574.664000000001" table:style-name="ce11">
            <text:p>21574.664</text:p>
          </table:table-cell>
          <table:table-cell office:value-type="float" office:value="22586.087" table:style-name="ce11">
            <text:p>22586.087</text:p>
          </table:table-cell>
          <table:table-cell office:value-type="float" office:value="22644.931" table:style-name="ce11">
            <text:p>22644.931</text:p>
          </table:table-cell>
          <table:table-cell office:value-type="float" office:value="22580.237000000001" table:style-name="ce11">
            <text:p>22580.237</text:p>
          </table:table-cell>
          <table:table-cell table:number-columns-repeated="16371"/>
        </table:table-row>
        <table:table-row table:style-name="ro2">
          <table:table-cell office:value-type="float" office:value="0.52600000000000002" table:style-name="ce11">
            <text:p>0.526</text:p>
          </table:table-cell>
          <table:table-cell office:value-type="float" office:value="21257.384999999998" table:style-name="ce11">
            <text:p>21257.385</text:p>
          </table:table-cell>
          <table:table-cell office:value-type="float" office:value="21715.016" table:style-name="ce11">
            <text:p>21715.016</text:p>
          </table:table-cell>
          <table:table-cell office:value-type="float" office:value="21353.260999999999" table:style-name="ce11">
            <text:p>21353.261</text:p>
          </table:table-cell>
          <table:table-cell office:value-type="float" office:value="22492.255000000001" table:style-name="ce11">
            <text:p>22492.255</text:p>
          </table:table-cell>
          <table:table-cell office:value-type="float" office:value="22487.460999999999" table:style-name="ce11">
            <text:p>22487.461</text:p>
          </table:table-cell>
          <table:table-cell office:value-type="float" office:value="22510.02" table:style-name="ce11">
            <text:p>22510.02</text:p>
          </table:table-cell>
          <table:table-cell office:value-type="float" office:value="21254.146000000001" table:style-name="ce11">
            <text:p>21254.146</text:p>
          </table:table-cell>
          <table:table-cell office:value-type="float" office:value="21933.366000000002" table:style-name="ce11">
            <text:p>21933.366</text:p>
          </table:table-cell>
          <table:table-cell office:value-type="float" office:value="21547.969000000001" table:style-name="ce11">
            <text:p>21547.969</text:p>
          </table:table-cell>
          <table:table-cell office:value-type="float" office:value="22576.43" table:style-name="ce11">
            <text:p>22576.43</text:p>
          </table:table-cell>
          <table:table-cell office:value-type="float" office:value="22636.142" table:style-name="ce11">
            <text:p>22636.142</text:p>
          </table:table-cell>
          <table:table-cell office:value-type="float" office:value="22570.555" table:style-name="ce11">
            <text:p>22570.555</text:p>
          </table:table-cell>
          <table:table-cell table:number-columns-repeated="16371"/>
        </table:table-row>
        <table:table-row table:style-name="ro2">
          <table:table-cell office:value-type="float" office:value="0.54" table:style-name="ce11">
            <text:p>0.54</text:p>
          </table:table-cell>
          <table:table-cell office:value-type="float" office:value="21229.503000000001" table:style-name="ce11">
            <text:p>21229.503</text:p>
          </table:table-cell>
          <table:table-cell office:value-type="float" office:value="21690.25" table:style-name="ce11">
            <text:p>21690.25</text:p>
          </table:table-cell>
          <table:table-cell office:value-type="float" office:value="21327.184000000001" table:style-name="ce11">
            <text:p>21327.184</text:p>
          </table:table-cell>
          <table:table-cell office:value-type="float" office:value="22480.982" table:style-name="ce11">
            <text:p>22480.982</text:p>
          </table:table-cell>
          <table:table-cell office:value-type="float" office:value="22475.896000000001" table:style-name="ce11">
            <text:p>22475.896</text:p>
          </table:table-cell>
          <table:table-cell office:value-type="float" office:value="22499.214" table:style-name="ce11">
            <text:p>22499.214</text:p>
          </table:table-cell>
          <table:table-cell office:value-type="float" office:value="21225.505000000001" table:style-name="ce11">
            <text:p>21225.505</text:p>
          </table:table-cell>
          <table:table-cell office:value-type="float" office:value="21910.292000000001" table:style-name="ce11">
            <text:p>21910.292</text:p>
          </table:table-cell>
          <table:table-cell office:value-type="float" office:value="21521.101999999999" table:style-name="ce11">
            <text:p>21521.102</text:p>
          </table:table-cell>
          <table:table-cell office:value-type="float" office:value="22566.603999999999" table:style-name="ce11">
            <text:p>22566.604</text:p>
          </table:table-cell>
          <table:table-cell office:value-type="float" office:value="22627.231" table:style-name="ce11">
            <text:p>22627.231</text:p>
          </table:table-cell>
          <table:table-cell office:value-type="float" office:value="22560.728999999999" table:style-name="ce11">
            <text:p>22560.729</text:p>
          </table:table-cell>
          <table:table-cell table:number-columns-repeated="16371"/>
        </table:table-row>
        <table:table-row table:style-name="ro2">
          <table:table-cell office:value-type="float" office:value="0.55500000000000005" table:style-name="ce11">
            <text:p>0.555</text:p>
          </table:table-cell>
          <table:table-cell office:value-type="float" office:value="21201.597000000002" table:style-name="ce11">
            <text:p>21201.597</text:p>
          </table:table-cell>
          <table:table-cell office:value-type="float" office:value="21665.201000000001" table:style-name="ce11">
            <text:p>21665.201</text:p>
          </table:table-cell>
          <table:table-cell office:value-type="float" office:value="21301.071" table:style-name="ce11">
            <text:p>21301.071</text:p>
          </table:table-cell>
          <table:table-cell office:value-type="float" office:value="22469.484" table:style-name="ce11">
            <text:p>22469.484</text:p>
          </table:table-cell>
          <table:table-cell office:value-type="float" office:value="22464.136999999999" table:style-name="ce11">
            <text:p>22464.137</text:p>
          </table:table-cell>
          <table:table-cell office:value-type="float" office:value="22488.237000000001" table:style-name="ce11">
            <text:p>22488.237</text:p>
          </table:table-cell>
          <table:table-cell office:value-type="float" office:value="21196.95" table:style-name="ce11">
            <text:p>21196.95</text:p>
          </table:table-cell>
          <table:table-cell office:value-type="float" office:value="21886.893" table:style-name="ce11">
            <text:p>21886.893</text:p>
          </table:table-cell>
          <table:table-cell office:value-type="float" office:value="21494.073" table:style-name="ce11">
            <text:p>21494.073</text:p>
          </table:table-cell>
          <table:table-cell office:value-type="float" office:value="22556.6" table:style-name="ce11">
            <text:p>22556.6</text:p>
          </table:table-cell>
          <table:table-cell office:value-type="float" office:value="22618.190999999999" table:style-name="ce11">
            <text:p>22618.191</text:p>
          </table:table-cell>
          <table:table-cell office:value-type="float" office:value="22550.751" table:style-name="ce11">
            <text:p>22550.751</text:p>
          </table:table-cell>
          <table:table-cell table:number-columns-repeated="16371"/>
        </table:table-row>
        <table:table-row table:style-name="ro2">
          <table:table-cell office:value-type="float" office:value="0.56999999999999995" table:style-name="ce11">
            <text:p>0.57</text:p>
          </table:table-cell>
          <table:table-cell office:value-type="float" office:value="21173.682000000001" table:style-name="ce11">
            <text:p>21173.682</text:p>
          </table:table-cell>
          <table:table-cell office:value-type="float" office:value="21639.87" table:style-name="ce11">
            <text:p>21639.87</text:p>
          </table:table-cell>
          <table:table-cell office:value-type="float" office:value="21274.934000000001" table:style-name="ce11">
            <text:p>21274.934</text:p>
          </table:table-cell>
          <table:table-cell office:value-type="float" office:value="22457.75" table:style-name="ce11">
            <text:p>22457.75</text:p>
          </table:table-cell>
          <table:table-cell office:value-type="float" office:value="22452.170999999998" table:style-name="ce11">
            <text:p>22452.171</text:p>
          </table:table-cell>
          <table:table-cell office:value-type="float" office:value="22477.08" table:style-name="ce11">
            <text:p>22477.08</text:p>
          </table:table-cell>
          <table:table-cell office:value-type="float" office:value="21168.502" table:style-name="ce11">
            <text:p>21168.502</text:p>
          </table:table-cell>
          <table:table-cell office:value-type="float" office:value="21863.166000000001" table:style-name="ce11">
            <text:p>21863.166</text:p>
          </table:table-cell>
          <table:table-cell office:value-type="float" office:value="21466.898000000001" table:style-name="ce11">
            <text:p>21466.898</text:p>
          </table:table-cell>
          <table:table-cell office:value-type="float" office:value="22546.405999999999" table:style-name="ce11">
            <text:p>22546.406</text:p>
          </table:table-cell>
          <table:table-cell office:value-type="float" office:value="22609.012999999999" table:style-name="ce11">
            <text:p>22609.013</text:p>
          </table:table-cell>
          <table:table-cell office:value-type="float" office:value="22540.611000000001" table:style-name="ce11">
            <text:p>22540.611</text:p>
          </table:table-cell>
          <table:table-cell table:number-columns-repeated="16371"/>
        </table:table-row>
        <table:table-row table:style-name="ro2">
          <table:table-cell office:value-type="float" office:value="0.58599999999999997" table:style-name="ce11">
            <text:p>0.586</text:p>
          </table:table-cell>
          <table:table-cell office:value-type="float" office:value="21145.775000000001" table:style-name="ce11">
            <text:p>21145.775</text:p>
          </table:table-cell>
          <table:table-cell office:value-type="float" office:value="21614.255000000001" table:style-name="ce11">
            <text:p>21614.255</text:p>
          </table:table-cell>
          <table:table-cell office:value-type="float" office:value="21248.782999999999" table:style-name="ce11">
            <text:p>21248.783</text:p>
          </table:table-cell>
          <table:table-cell office:value-type="float" office:value="22445.763999999999" table:style-name="ce11">
            <text:p>22445.764</text:p>
          </table:table-cell>
          <table:table-cell office:value-type="float" office:value="22439.986000000001" table:style-name="ce11">
            <text:p>22439.986</text:p>
          </table:table-cell>
          <table:table-cell office:value-type="float" office:value="22465.727999999999" table:style-name="ce11">
            <text:p>22465.728</text:p>
          </table:table-cell>
          <table:table-cell office:value-type="float" office:value="21140.182000000001" table:style-name="ce11">
            <text:p>21140.182</text:p>
          </table:table-cell>
          <table:table-cell office:value-type="float" office:value="21839.109" table:style-name="ce11">
            <text:p>21839.109</text:p>
          </table:table-cell>
          <table:table-cell office:value-type="float" office:value="21439.59" table:style-name="ce11">
            <text:p>21439.59</text:p>
          </table:table-cell>
          <table:table-cell office:value-type="float" office:value="22536.008999999998" table:style-name="ce11">
            <text:p>22536.009</text:p>
          </table:table-cell>
          <table:table-cell office:value-type="float" office:value="22599.687000000002" table:style-name="ce11">
            <text:p>22599.687</text:p>
          </table:table-cell>
          <table:table-cell office:value-type="float" office:value="22530.297999999999" table:style-name="ce11">
            <text:p>22530.298</text:p>
          </table:table-cell>
          <table:table-cell table:number-columns-repeated="16371"/>
        </table:table-row>
        <table:table-row table:style-name="ro2">
          <table:table-cell office:value-type="float" office:value="0.60199999999999998" table:style-name="ce11">
            <text:p>0.602</text:p>
          </table:table-cell>
          <table:table-cell office:value-type="float" office:value="21117.891" table:style-name="ce11">
            <text:p>21117.891</text:p>
          </table:table-cell>
          <table:table-cell office:value-type="float" office:value="21588.358" table:style-name="ce11">
            <text:p>21588.358</text:p>
          </table:table-cell>
          <table:table-cell office:value-type="float" office:value="21222.63" table:style-name="ce11">
            <text:p>21222.63</text:p>
          </table:table-cell>
          <table:table-cell office:value-type="float" office:value="22433.511999999999" table:style-name="ce11">
            <text:p>22433.512</text:p>
          </table:table-cell>
          <table:table-cell office:value-type="float" office:value="22427.569" table:style-name="ce11">
            <text:p>22427.569</text:p>
          </table:table-cell>
          <table:table-cell office:value-type="float" office:value="22454.170999999998" table:style-name="ce11">
            <text:p>22454.171</text:p>
          </table:table-cell>
          <table:table-cell office:value-type="float" office:value="21112.008000000002" table:style-name="ce11">
            <text:p>21112.008</text:p>
          </table:table-cell>
          <table:table-cell office:value-type="float" office:value="21814.717000000001" table:style-name="ce11">
            <text:p>21814.717</text:p>
          </table:table-cell>
          <table:table-cell office:value-type="float" office:value="21412.162" table:style-name="ce11">
            <text:p>21412.162</text:p>
          </table:table-cell>
          <table:table-cell office:value-type="float" office:value="22525.398000000001" table:style-name="ce11">
            <text:p>22525.398</text:p>
          </table:table-cell>
          <table:table-cell office:value-type="float" office:value="22590.204000000002" table:style-name="ce11">
            <text:p>22590.204</text:p>
          </table:table-cell>
          <table:table-cell office:value-type="float" office:value="22519.802" table:style-name="ce11">
            <text:p>22519.802</text:p>
          </table:table-cell>
          <table:table-cell table:number-columns-repeated="16371"/>
        </table:table-row>
        <table:table-row table:style-name="ro2">
          <table:table-cell office:value-type="float" office:value="0.61799999999999999" table:style-name="ce11">
            <text:p>0.618</text:p>
          </table:table-cell>
          <table:table-cell office:value-type="float" office:value="21090.046999999999" table:style-name="ce11">
            <text:p>21090.047</text:p>
          </table:table-cell>
          <table:table-cell office:value-type="float" office:value="21562.178" table:style-name="ce11">
            <text:p>21562.178</text:p>
          </table:table-cell>
          <table:table-cell office:value-type="float" office:value="21196.485000000001" table:style-name="ce11">
            <text:p>21196.485</text:p>
          </table:table-cell>
          <table:table-cell office:value-type="float" office:value="22420.978999999999" table:style-name="ce11">
            <text:p>22420.979</text:p>
          </table:table-cell>
          <table:table-cell office:value-type="float" office:value="22414.902999999998" table:style-name="ce11">
            <text:p>22414.903</text:p>
          </table:table-cell>
          <table:table-cell office:value-type="float" office:value="22442.393" table:style-name="ce11">
            <text:p>22442.393</text:p>
          </table:table-cell>
          <table:table-cell office:value-type="float" office:value="21083.999" table:style-name="ce11">
            <text:p>21083.999</text:p>
          </table:table-cell>
          <table:table-cell office:value-type="float" office:value="21789.986000000001" table:style-name="ce11">
            <text:p>21789.986</text:p>
          </table:table-cell>
          <table:table-cell office:value-type="float" office:value="21384.628000000001" table:style-name="ce11">
            <text:p>21384.628</text:p>
          </table:table-cell>
          <table:table-cell office:value-type="float" office:value="22514.559000000001" table:style-name="ce11">
            <text:p>22514.559</text:p>
          </table:table-cell>
          <table:table-cell office:value-type="float" office:value="22580.553" table:style-name="ce11">
            <text:p>22580.553</text:p>
          </table:table-cell>
          <table:table-cell office:value-type="float" office:value="22509.109" table:style-name="ce11">
            <text:p>22509.109</text:p>
          </table:table-cell>
          <table:table-cell table:number-columns-repeated="16371"/>
        </table:table-row>
        <table:table-row table:style-name="ro2">
          <table:table-cell office:value-type="float" office:value="0.63500000000000001" table:style-name="ce11">
            <text:p>0.635</text:p>
          </table:table-cell>
          <table:table-cell office:value-type="float" office:value="21062.26" table:style-name="ce11">
            <text:p>21062.26</text:p>
          </table:table-cell>
          <table:table-cell office:value-type="float" office:value="21535.719000000001" table:style-name="ce11">
            <text:p>21535.719</text:p>
          </table:table-cell>
          <table:table-cell office:value-type="float" office:value="21170.361000000001" table:style-name="ce11">
            <text:p>21170.361</text:p>
          </table:table-cell>
          <table:table-cell office:value-type="float" office:value="22408.148000000001" table:style-name="ce11">
            <text:p>22408.148</text:p>
          </table:table-cell>
          <table:table-cell office:value-type="float" office:value="22401.973999999998" table:style-name="ce11">
            <text:p>22401.974</text:p>
          </table:table-cell>
          <table:table-cell office:value-type="float" office:value="22430.379000000001" table:style-name="ce11">
            <text:p>22430.379</text:p>
          </table:table-cell>
          <table:table-cell office:value-type="float" office:value="21056.171999999999" table:style-name="ce11">
            <text:p>21056.172</text:p>
          </table:table-cell>
          <table:table-cell office:value-type="float" office:value="21764.915000000001" table:style-name="ce11">
            <text:p>21764.915</text:p>
          </table:table-cell>
          <table:table-cell office:value-type="float" office:value="21357.002" table:style-name="ce11">
            <text:p>21357.002</text:p>
          </table:table-cell>
          <table:table-cell office:value-type="float" office:value="22503.476999999999" table:style-name="ce11">
            <text:p>22503.477</text:p>
          </table:table-cell>
          <table:table-cell office:value-type="float" office:value="22570.722000000002" table:style-name="ce11">
            <text:p>22570.722</text:p>
          </table:table-cell>
          <table:table-cell office:value-type="float" office:value="22498.208999999999" table:style-name="ce11">
            <text:p>22498.209</text:p>
          </table:table-cell>
          <table:table-cell table:number-columns-repeated="16371"/>
        </table:table-row>
        <table:table-row table:style-name="ro2">
          <table:table-cell office:value-type="float" office:value="0.65200000000000002" table:style-name="ce11">
            <text:p>0.652</text:p>
          </table:table-cell>
          <table:table-cell office:value-type="float" office:value="21034.545999999998" table:style-name="ce11">
            <text:p>21034.546</text:p>
          </table:table-cell>
          <table:table-cell office:value-type="float" office:value="21508.982" table:style-name="ce11">
            <text:p>21508.982</text:p>
          </table:table-cell>
          <table:table-cell office:value-type="float" office:value="21144.267" table:style-name="ce11">
            <text:p>21144.267</text:p>
          </table:table-cell>
          <table:table-cell office:value-type="float" office:value="22395.002" table:style-name="ce11">
            <text:p>22395.002</text:p>
          </table:table-cell>
          <table:table-cell office:value-type="float" office:value="22388.766" table:style-name="ce11">
            <text:p>22388.766</text:p>
          </table:table-cell>
          <table:table-cell office:value-type="float" office:value="22418.115000000002" table:style-name="ce11">
            <text:p>22418.115</text:p>
          </table:table-cell>
          <table:table-cell office:value-type="float" office:value="21028.542000000001" table:style-name="ce11">
            <text:p>21028.542</text:p>
          </table:table-cell>
          <table:table-cell office:value-type="float" office:value="21739.498" table:style-name="ce11">
            <text:p>21739.498</text:p>
          </table:table-cell>
          <table:table-cell office:value-type="float" office:value="21329.298999999999" table:style-name="ce11">
            <text:p>21329.299</text:p>
          </table:table-cell>
          <table:table-cell office:value-type="float" office:value="22492.137999999999" table:style-name="ce11">
            <text:p>22492.138</text:p>
          </table:table-cell>
          <table:table-cell office:value-type="float" office:value="22560.7" table:style-name="ce11">
            <text:p>22560.7</text:p>
          </table:table-cell>
          <table:table-cell office:value-type="float" office:value="22487.085999999999" table:style-name="ce11">
            <text:p>22487.086</text:p>
          </table:table-cell>
          <table:table-cell table:number-columns-repeated="16371"/>
        </table:table-row>
        <table:table-row table:style-name="ro2">
          <table:table-cell office:value-type="float" office:value="0.67" table:style-name="ce11">
            <text:p>0.67</text:p>
          </table:table-cell>
          <table:table-cell office:value-type="float" office:value="21006.921999999999" table:style-name="ce11">
            <text:p>21006.922</text:p>
          </table:table-cell>
          <table:table-cell office:value-type="float" office:value="21481.972000000002" table:style-name="ce11">
            <text:p>21481.972</text:p>
          </table:table-cell>
          <table:table-cell office:value-type="float" office:value="21118.217000000001" table:style-name="ce11">
            <text:p>21118.217</text:p>
          </table:table-cell>
          <table:table-cell office:value-type="float" office:value="22381.521000000001" table:style-name="ce11">
            <text:p>22381.521</text:p>
          </table:table-cell>
          <table:table-cell office:value-type="float" office:value="22375.26" table:style-name="ce11">
            <text:p>22375.26</text:p>
          </table:table-cell>
          <table:table-cell office:value-type="float" office:value="22405.583999999999" table:style-name="ce11">
            <text:p>22405.584</text:p>
          </table:table-cell>
          <table:table-cell office:value-type="float" office:value="21001.125" table:style-name="ce11">
            <text:p>21001.125</text:p>
          </table:table-cell>
          <table:table-cell office:value-type="float" office:value="21713.733" table:style-name="ce11">
            <text:p>21713.733</text:p>
          </table:table-cell>
          <table:table-cell office:value-type="float" office:value="21301.532999999999" table:style-name="ce11">
            <text:p>21301.533</text:p>
          </table:table-cell>
          <table:table-cell office:value-type="float" office:value="22480.526000000002" table:style-name="ce11">
            <text:p>22480.526</text:p>
          </table:table-cell>
          <table:table-cell office:value-type="float" office:value="22550.473000000002" table:style-name="ce11">
            <text:p>22550.473</text:p>
          </table:table-cell>
          <table:table-cell office:value-type="float" office:value="22475.727999999999" table:style-name="ce11">
            <text:p>22475.728</text:p>
          </table:table-cell>
          <table:table-cell table:number-columns-repeated="16371"/>
        </table:table-row>
        <table:table-row table:style-name="ro2">
          <table:table-cell office:value-type="float" office:value="0.68799999999999994" table:style-name="ce11">
            <text:p>0.688</text:p>
          </table:table-cell>
          <table:table-cell office:value-type="float" office:value="20979.405999999999" table:style-name="ce11">
            <text:p>20979.406</text:p>
          </table:table-cell>
          <table:table-cell office:value-type="float" office:value="21454.694" table:style-name="ce11">
            <text:p>21454.694</text:p>
          </table:table-cell>
          <table:table-cell office:value-type="float" office:value="21092.221000000001" table:style-name="ce11">
            <text:p>21092.221</text:p>
          </table:table-cell>
          <table:table-cell office:value-type="float" office:value="22367.687999999998" table:style-name="ce11">
            <text:p>22367.688</text:p>
          </table:table-cell>
          <table:table-cell office:value-type="float" office:value="22361.438999999998" table:style-name="ce11">
            <text:p>22361.439</text:p>
          </table:table-cell>
          <table:table-cell office:value-type="float" office:value="22392.768" table:style-name="ce11">
            <text:p>22392.768</text:p>
          </table:table-cell>
          <table:table-cell office:value-type="float" office:value="20973.934000000001" table:style-name="ce11">
            <text:p>20973.934</text:p>
          </table:table-cell>
          <table:table-cell office:value-type="float" office:value="21687.616999999998" table:style-name="ce11">
            <text:p>21687.617</text:p>
          </table:table-cell>
          <table:table-cell office:value-type="float" office:value="21273.721000000001" table:style-name="ce11">
            <text:p>21273.721</text:p>
          </table:table-cell>
          <table:table-cell office:value-type="float" office:value="22468.621999999999" table:style-name="ce11">
            <text:p>22468.622</text:p>
          </table:table-cell>
          <table:table-cell office:value-type="float" office:value="22540.028999999999" table:style-name="ce11">
            <text:p>22540.029</text:p>
          </table:table-cell>
          <table:table-cell office:value-type="float" office:value="22464.117999999999" table:style-name="ce11">
            <text:p>22464.118</text:p>
          </table:table-cell>
          <table:table-cell table:number-columns-repeated="16371"/>
        </table:table-row>
        <table:table-row table:style-name="ro2">
          <table:table-cell office:value-type="float" office:value="0.70599999999999996" table:style-name="ce11">
            <text:p>0.706</text:p>
          </table:table-cell>
          <table:table-cell office:value-type="float" office:value="20952.014999999999" table:style-name="ce11">
            <text:p>20952.015</text:p>
          </table:table-cell>
          <table:table-cell office:value-type="float" office:value="21427.152999999998" table:style-name="ce11">
            <text:p>21427.153</text:p>
          </table:table-cell>
          <table:table-cell office:value-type="float" office:value="21066.291000000001" table:style-name="ce11">
            <text:p>21066.291</text:p>
          </table:table-cell>
          <table:table-cell office:value-type="float" office:value="22353.482" table:style-name="ce11">
            <text:p>22353.482</text:p>
          </table:table-cell>
          <table:table-cell office:value-type="float" office:value="22347.282999999999" table:style-name="ce11">
            <text:p>22347.283</text:p>
          </table:table-cell>
          <table:table-cell office:value-type="float" office:value="22379.649000000001" table:style-name="ce11">
            <text:p>22379.649</text:p>
          </table:table-cell>
          <table:table-cell office:value-type="float" office:value="20946.983" table:style-name="ce11">
            <text:p>20946.983</text:p>
          </table:table-cell>
          <table:table-cell office:value-type="float" office:value="21661.148000000001" table:style-name="ce11">
            <text:p>21661.148</text:p>
          </table:table-cell>
          <table:table-cell office:value-type="float" office:value="21245.876" table:style-name="ce11">
            <text:p>21245.876</text:p>
          </table:table-cell>
          <table:table-cell office:value-type="float" office:value="22456.411" table:style-name="ce11">
            <text:p>22456.411</text:p>
          </table:table-cell>
          <table:table-cell office:value-type="float" office:value="22529.351999999999" table:style-name="ce11">
            <text:p>22529.352</text:p>
          </table:table-cell>
          <table:table-cell office:value-type="float" office:value="22452.241999999998" table:style-name="ce11">
            <text:p>22452.242</text:p>
          </table:table-cell>
          <table:table-cell table:number-columns-repeated="16371"/>
        </table:table-row>
        <table:table-row table:style-name="ro2">
          <table:table-cell office:value-type="float" office:value="0.72599999999999998" table:style-name="ce11">
            <text:p>0.726</text:p>
          </table:table-cell>
          <table:table-cell office:value-type="float" office:value="20924.767" table:style-name="ce11">
            <text:p>20924.767</text:p>
          </table:table-cell>
          <table:table-cell office:value-type="float" office:value="21399.359" table:style-name="ce11">
            <text:p>21399.359</text:p>
          </table:table-cell>
          <table:table-cell office:value-type="float" office:value="21040.437999999998" table:style-name="ce11">
            <text:p>21040.438</text:p>
          </table:table-cell>
          <table:table-cell office:value-type="float" office:value="22338.881000000001" table:style-name="ce11">
            <text:p>22338.881</text:p>
          </table:table-cell>
          <table:table-cell office:value-type="float" office:value="22332.772000000001" table:style-name="ce11">
            <text:p>22332.772</text:p>
          </table:table-cell>
          <table:table-cell office:value-type="float" office:value="22366.207999999999" table:style-name="ce11">
            <text:p>22366.208</text:p>
          </table:table-cell>
          <table:table-cell office:value-type="float" office:value="20920.282999999999" table:style-name="ce11">
            <text:p>20920.283</text:p>
          </table:table-cell>
          <table:table-cell office:value-type="float" office:value="21634.324000000001" table:style-name="ce11">
            <text:p>21634.324</text:p>
          </table:table-cell>
          <table:table-cell office:value-type="float" office:value="21218.013999999999" table:style-name="ce11">
            <text:p>21218.014</text:p>
          </table:table-cell>
          <table:table-cell office:value-type="float" office:value="22443.873" table:style-name="ce11">
            <text:p>22443.873</text:p>
          </table:table-cell>
          <table:table-cell office:value-type="float" office:value="22518.427" table:style-name="ce11">
            <text:p>22518.427</text:p>
          </table:table-cell>
          <table:table-cell office:value-type="float" office:value="22440.080999999998" table:style-name="ce11">
            <text:p>22440.081</text:p>
          </table:table-cell>
          <table:table-cell table:number-columns-repeated="16371"/>
        </table:table-row>
        <table:table-row table:style-name="ro2">
          <table:table-cell office:value-type="float" office:value="0.745" table:style-name="ce11">
            <text:p>0.745</text:p>
          </table:table-cell>
          <table:table-cell office:value-type="float" office:value="20897.679" table:style-name="ce11">
            <text:p>20897.679</text:p>
          </table:table-cell>
          <table:table-cell office:value-type="float" office:value="21371.319" table:style-name="ce11">
            <text:p>21371.319</text:p>
          </table:table-cell>
          <table:table-cell office:value-type="float" office:value="21014.674999999999" table:style-name="ce11">
            <text:p>21014.675</text:p>
          </table:table-cell>
          <table:table-cell office:value-type="float" office:value="22323.864000000001" table:style-name="ce11">
            <text:p>22323.864</text:p>
          </table:table-cell>
          <table:table-cell office:value-type="float" office:value="22317.883999999998" table:style-name="ce11">
            <text:p>22317.884</text:p>
          </table:table-cell>
          <table:table-cell office:value-type="float" office:value="22352.424999999999" table:style-name="ce11">
            <text:p>22352.425</text:p>
          </table:table-cell>
          <table:table-cell office:value-type="float" office:value="20893.846000000001" table:style-name="ce11">
            <text:p>20893.846</text:p>
          </table:table-cell>
          <table:table-cell office:value-type="float" office:value="21607.146000000001" table:style-name="ce11">
            <text:p>21607.146</text:p>
          </table:table-cell>
          <table:table-cell office:value-type="float" office:value="21190.152999999998" table:style-name="ce11">
            <text:p>21190.153</text:p>
          </table:table-cell>
          <table:table-cell office:value-type="float" office:value="22430.988000000001" table:style-name="ce11">
            <text:p>22430.988</text:p>
          </table:table-cell>
          <table:table-cell office:value-type="float" office:value="22507.239000000001" table:style-name="ce11">
            <text:p>22507.239</text:p>
          </table:table-cell>
          <table:table-cell office:value-type="float" office:value="22427.618999999999" table:style-name="ce11">
            <text:p>22427.619</text:p>
          </table:table-cell>
          <table:table-cell table:number-columns-repeated="16371"/>
        </table:table-row>
        <table:table-row table:style-name="ro2">
          <table:table-cell office:value-type="float" office:value="0.76500000000000001" table:style-name="ce11">
            <text:p>0.765</text:p>
          </table:table-cell>
          <table:table-cell office:value-type="float" office:value="20870.769" table:style-name="ce11">
            <text:p>20870.769</text:p>
          </table:table-cell>
          <table:table-cell office:value-type="float" office:value="21343.046999999999" table:style-name="ce11">
            <text:p>21343.047</text:p>
          </table:table-cell>
          <table:table-cell office:value-type="float" office:value="20989.013999999999" table:style-name="ce11">
            <text:p>20989.014</text:p>
          </table:table-cell>
          <table:table-cell office:value-type="float" office:value="22308.406999999999" table:style-name="ce11">
            <text:p>22308.407</text:p>
          </table:table-cell>
          <table:table-cell office:value-type="float" office:value="22302.597000000002" table:style-name="ce11">
            <text:p>22302.597</text:p>
          </table:table-cell>
          <table:table-cell office:value-type="float" office:value="22338.277999999998" table:style-name="ce11">
            <text:p>22338.278</text:p>
          </table:table-cell>
          <table:table-cell office:value-type="float" office:value="20867.681" table:style-name="ce11">
            <text:p>20867.681</text:p>
          </table:table-cell>
          <table:table-cell office:value-type="float" office:value="21579.614000000001" table:style-name="ce11">
            <text:p>21579.614</text:p>
          </table:table-cell>
          <table:table-cell office:value-type="float" office:value="21162.306" table:style-name="ce11">
            <text:p>21162.306</text:p>
          </table:table-cell>
          <table:table-cell office:value-type="float" office:value="22417.736000000001" table:style-name="ce11">
            <text:p>22417.736</text:p>
          </table:table-cell>
          <table:table-cell office:value-type="float" office:value="22495.771000000001" table:style-name="ce11">
            <text:p>22495.771</text:p>
          </table:table-cell>
          <table:table-cell office:value-type="float" office:value="22414.837" table:style-name="ce11">
            <text:p>22414.837</text:p>
          </table:table-cell>
          <table:table-cell table:number-columns-repeated="16371"/>
        </table:table-row>
        <table:table-row table:style-name="ro2">
          <table:table-cell office:value-type="float" office:value="0.78600000000000003" table:style-name="ce11">
            <text:p>0.786</text:p>
          </table:table-cell>
          <table:table-cell office:value-type="float" office:value="20844.056" table:style-name="ce11">
            <text:p>20844.056</text:p>
          </table:table-cell>
          <table:table-cell office:value-type="float" office:value="21314.555" table:style-name="ce11">
            <text:p>21314.555</text:p>
          </table:table-cell>
          <table:table-cell office:value-type="float" office:value="20963.466" table:style-name="ce11">
            <text:p>20963.466</text:p>
          </table:table-cell>
          <table:table-cell office:value-type="float" office:value="22292.487000000001" table:style-name="ce11">
            <text:p>22292.487</text:p>
          </table:table-cell>
          <table:table-cell office:value-type="float" office:value="22286.888999999999" table:style-name="ce11">
            <text:p>22286.889</text:p>
          </table:table-cell>
          <table:table-cell office:value-type="float" office:value="22323.746999999999" table:style-name="ce11">
            <text:p>22323.747</text:p>
          </table:table-cell>
          <table:table-cell office:value-type="float" office:value="20841.8" table:style-name="ce11">
            <text:p>20841.8</text:p>
          </table:table-cell>
          <table:table-cell office:value-type="float" office:value="21551.73" table:style-name="ce11">
            <text:p>21551.73</text:p>
          </table:table-cell>
          <table:table-cell office:value-type="float" office:value="21134.491999999998" table:style-name="ce11">
            <text:p>21134.492</text:p>
          </table:table-cell>
          <table:table-cell office:value-type="float" office:value="22404.096000000001" table:style-name="ce11">
            <text:p>22404.096</text:p>
          </table:table-cell>
          <table:table-cell office:value-type="float" office:value="22484.005000000001" table:style-name="ce11">
            <text:p>22484.005</text:p>
          </table:table-cell>
          <table:table-cell office:value-type="float" office:value="22401.716" table:style-name="ce11">
            <text:p>22401.716</text:p>
          </table:table-cell>
          <table:table-cell table:number-columns-repeated="16371"/>
        </table:table-row>
        <table:table-row table:style-name="ro2">
          <table:table-cell office:value-type="float" office:value="0.80800000000000005" table:style-name="ce11">
            <text:p>0.808</text:p>
          </table:table-cell>
          <table:table-cell office:value-type="float" office:value="20817.558000000001" table:style-name="ce11">
            <text:p>20817.558</text:p>
          </table:table-cell>
          <table:table-cell office:value-type="float" office:value="21285.858" table:style-name="ce11">
            <text:p>21285.858</text:p>
          </table:table-cell>
          <table:table-cell office:value-type="float" office:value="20938.045999999998" table:style-name="ce11">
            <text:p>20938.046</text:p>
          </table:table-cell>
          <table:table-cell office:value-type="float" office:value="22276.077000000001" table:style-name="ce11">
            <text:p>22276.077</text:p>
          </table:table-cell>
          <table:table-cell office:value-type="float" office:value="22270.735000000001" table:style-name="ce11">
            <text:p>22270.735</text:p>
          </table:table-cell>
          <table:table-cell office:value-type="float" office:value="22308.808000000001" table:style-name="ce11">
            <text:p>22308.808</text:p>
          </table:table-cell>
          <table:table-cell office:value-type="float" office:value="20816.21" table:style-name="ce11">
            <text:p>20816.21</text:p>
          </table:table-cell>
          <table:table-cell office:value-type="float" office:value="21523.498" table:style-name="ce11">
            <text:p>21523.498</text:p>
          </table:table-cell>
          <table:table-cell office:value-type="float" office:value="21106.726999999999" table:style-name="ce11">
            <text:p>21106.727</text:p>
          </table:table-cell>
          <table:table-cell office:value-type="float" office:value="22390.044999999998" table:style-name="ce11">
            <text:p>22390.045</text:p>
          </table:table-cell>
          <table:table-cell office:value-type="float" office:value="22471.923999999999" table:style-name="ce11">
            <text:p>22471.924</text:p>
          </table:table-cell>
          <table:table-cell office:value-type="float" office:value="22388.235000000001" table:style-name="ce11">
            <text:p>22388.235</text:p>
          </table:table-cell>
          <table:table-cell table:number-columns-repeated="16371"/>
        </table:table-row>
        <table:table-row table:style-name="ro2">
          <table:table-cell office:value-type="float" office:value="0.82899999999999996" table:style-name="ce11">
            <text:p>0.829</text:p>
          </table:table-cell>
          <table:table-cell office:value-type="float" office:value="20791.291000000001" table:style-name="ce11">
            <text:p>20791.291</text:p>
          </table:table-cell>
          <table:table-cell office:value-type="float" office:value="21256.973000000002" table:style-name="ce11">
            <text:p>21256.973</text:p>
          </table:table-cell>
          <table:table-cell office:value-type="float" office:value="20912.766" table:style-name="ce11">
            <text:p>20912.766</text:p>
          </table:table-cell>
          <table:table-cell office:value-type="float" office:value="22259.153999999999" table:style-name="ce11">
            <text:p>22259.154</text:p>
          </table:table-cell>
          <table:table-cell office:value-type="float" office:value="22254.109" table:style-name="ce11">
            <text:p>22254.109</text:p>
          </table:table-cell>
          <table:table-cell office:value-type="float" office:value="22293.437000000002" table:style-name="ce11">
            <text:p>22293.437</text:p>
          </table:table-cell>
          <table:table-cell office:value-type="float" office:value="20790.920999999998" table:style-name="ce11">
            <text:p>20790.921</text:p>
          </table:table-cell>
          <table:table-cell office:value-type="float" office:value="21494.923999999999" table:style-name="ce11">
            <text:p>21494.924</text:p>
          </table:table-cell>
          <table:table-cell office:value-type="float" office:value="21079.026999999998" table:style-name="ce11">
            <text:p>21079.027</text:p>
          </table:table-cell>
          <table:table-cell office:value-type="float" office:value="22375.56" table:style-name="ce11">
            <text:p>22375.56</text:p>
          </table:table-cell>
          <table:table-cell office:value-type="float" office:value="22459.507000000001" table:style-name="ce11">
            <text:p>22459.507</text:p>
          </table:table-cell>
          <table:table-cell office:value-type="float" office:value="22374.374" table:style-name="ce11">
            <text:p>22374.374</text:p>
          </table:table-cell>
          <table:table-cell table:number-columns-repeated="16371"/>
        </table:table-row>
        <table:table-row table:style-name="ro2">
          <table:table-cell office:value-type="float" office:value="0.85199999999999998" table:style-name="ce11">
            <text:p>0.852</text:p>
          </table:table-cell>
          <table:table-cell office:value-type="float" office:value="20765.275000000001" table:style-name="ce11">
            <text:p>20765.275</text:p>
          </table:table-cell>
          <table:table-cell office:value-type="float" office:value="21227.920999999998" table:style-name="ce11">
            <text:p>21227.921</text:p>
          </table:table-cell>
          <table:table-cell office:value-type="float" office:value="20887.637999999999" table:style-name="ce11">
            <text:p>20887.638</text:p>
          </table:table-cell>
          <table:table-cell office:value-type="float" office:value="22241.687999999998" table:style-name="ce11">
            <text:p>22241.688</text:p>
          </table:table-cell>
          <table:table-cell office:value-type="float" office:value="22236.986000000001" table:style-name="ce11">
            <text:p>22236.986</text:p>
          </table:table-cell>
          <table:table-cell office:value-type="float" office:value="22277.61" table:style-name="ce11">
            <text:p>22277.61</text:p>
          </table:table-cell>
          <table:table-cell office:value-type="float" office:value="20765.939999999999" table:style-name="ce11">
            <text:p>20765.94</text:p>
          </table:table-cell>
          <table:table-cell office:value-type="float" office:value="21466.016" table:style-name="ce11">
            <text:p>21466.016</text:p>
          </table:table-cell>
          <table:table-cell office:value-type="float" office:value="21051.41" table:style-name="ce11">
            <text:p>21051.41</text:p>
          </table:table-cell>
          <table:table-cell office:value-type="float" office:value="22360.617999999999" table:style-name="ce11">
            <text:p>22360.618</text:p>
          </table:table-cell>
          <table:table-cell office:value-type="float" office:value="22446.735000000001" table:style-name="ce11">
            <text:p>22446.735</text:p>
          </table:table-cell>
          <table:table-cell office:value-type="float" office:value="22360.111000000001" table:style-name="ce11">
            <text:p>22360.111</text:p>
          </table:table-cell>
          <table:table-cell table:number-columns-repeated="16371"/>
        </table:table-row>
        <table:table-row table:style-name="ro2">
          <table:table-cell office:value-type="float" office:value="0.875" table:style-name="ce11">
            <text:p>0.875</text:p>
          </table:table-cell>
          <table:table-cell office:value-type="float" office:value="20739.526999999998" table:style-name="ce11">
            <text:p>20739.527</text:p>
          </table:table-cell>
          <table:table-cell office:value-type="float" office:value="21198.723000000002" table:style-name="ce11">
            <text:p>21198.723</text:p>
          </table:table-cell>
          <table:table-cell office:value-type="float" office:value="20862.675999999999" table:style-name="ce11">
            <text:p>20862.676</text:p>
          </table:table-cell>
          <table:table-cell office:value-type="float" office:value="22223.653999999999" table:style-name="ce11">
            <text:p>22223.654</text:p>
          </table:table-cell>
          <table:table-cell office:value-type="float" office:value="22219.339" table:style-name="ce11">
            <text:p>22219.339</text:p>
          </table:table-cell>
          <table:table-cell office:value-type="float" office:value="22261.302" table:style-name="ce11">
            <text:p>22261.302</text:p>
          </table:table-cell>
          <table:table-cell office:value-type="float" office:value="20741.275000000001" table:style-name="ce11">
            <text:p>20741.275</text:p>
          </table:table-cell>
          <table:table-cell office:value-type="float" office:value="21436.784" table:style-name="ce11">
            <text:p>21436.784</text:p>
          </table:table-cell>
          <table:table-cell office:value-type="float" office:value="21023.894" table:style-name="ce11">
            <text:p>21023.894</text:p>
          </table:table-cell>
          <table:table-cell office:value-type="float" office:value="22345.191999999999" table:style-name="ce11">
            <text:p>22345.192</text:p>
          </table:table-cell>
          <table:table-cell office:value-type="float" office:value="22433.588" table:style-name="ce11">
            <text:p>22433.588</text:p>
          </table:table-cell>
          <table:table-cell office:value-type="float" office:value="22345.422999999999" table:style-name="ce11">
            <text:p>22345.423</text:p>
          </table:table-cell>
          <table:table-cell table:number-columns-repeated="16371"/>
        </table:table-row>
        <table:table-row table:style-name="ro2">
          <table:table-cell office:value-type="float" office:value="0.89900000000000002" table:style-name="ce11">
            <text:p>0.899</text:p>
          </table:table-cell>
          <table:table-cell office:value-type="float" office:value="20714.063999999998" table:style-name="ce11">
            <text:p>20714.064</text:p>
          </table:table-cell>
          <table:table-cell office:value-type="float" office:value="21169.401000000002" table:style-name="ce11">
            <text:p>21169.401</text:p>
          </table:table-cell>
          <table:table-cell office:value-type="float" office:value="20837.894" table:style-name="ce11">
            <text:p>20837.894</text:p>
          </table:table-cell>
          <table:table-cell office:value-type="float" office:value="22205.022000000001" table:style-name="ce11">
            <text:p>22205.022</text:p>
          </table:table-cell>
          <table:table-cell office:value-type="float" office:value="22201.138999999999" table:style-name="ce11">
            <text:p>22201.139</text:p>
          </table:table-cell>
          <table:table-cell office:value-type="float" office:value="22244.486000000001" table:style-name="ce11">
            <text:p>22244.486</text:p>
          </table:table-cell>
          <table:table-cell office:value-type="float" office:value="20716.933000000001" table:style-name="ce11">
            <text:p>20716.933</text:p>
          </table:table-cell>
          <table:table-cell office:value-type="float" office:value="21407.241000000002" table:style-name="ce11">
            <text:p>21407.241</text:p>
          </table:table-cell>
          <table:table-cell office:value-type="float" office:value="20996.495999999999" table:style-name="ce11">
            <text:p>20996.496</text:p>
          </table:table-cell>
          <table:table-cell office:value-type="float" office:value="22329.258000000002" table:style-name="ce11">
            <text:p>22329.258</text:p>
          </table:table-cell>
          <table:table-cell office:value-type="float" office:value="22420.043000000001" table:style-name="ce11">
            <text:p>22420.043</text:p>
          </table:table-cell>
          <table:table-cell office:value-type="float" office:value="22330.287" table:style-name="ce11">
            <text:p>22330.287</text:p>
          </table:table-cell>
          <table:table-cell table:number-columns-repeated="16371"/>
        </table:table-row>
        <table:table-row table:style-name="ro2">
          <table:table-cell office:value-type="float" office:value="0.92300000000000004" table:style-name="ce11">
            <text:p>0.923</text:p>
          </table:table-cell>
          <table:table-cell office:value-type="float" office:value="20688.903999999999" table:style-name="ce11">
            <text:p>20688.904</text:p>
          </table:table-cell>
          <table:table-cell office:value-type="float" office:value="21139.982" table:style-name="ce11">
            <text:p>21139.982</text:p>
          </table:table-cell>
          <table:table-cell office:value-type="float" office:value="20813.304" table:style-name="ce11">
            <text:p>20813.304</text:p>
          </table:table-cell>
          <table:table-cell office:value-type="float" office:value="22185.761999999999" table:style-name="ce11">
            <text:p>22185.762</text:p>
          </table:table-cell>
          <table:table-cell office:value-type="float" office:value="22182.359" table:style-name="ce11">
            <text:p>22182.359</text:p>
          </table:table-cell>
          <table:table-cell office:value-type="float" office:value="22227.134999999998" table:style-name="ce11">
            <text:p>22227.135</text:p>
          </table:table-cell>
          <table:table-cell office:value-type="float" office:value="20692.919999999998" table:style-name="ce11">
            <text:p>20692.92</text:p>
          </table:table-cell>
          <table:table-cell office:value-type="float" office:value="21377.401999999998" table:style-name="ce11">
            <text:p>21377.402</text:p>
          </table:table-cell>
          <table:table-cell office:value-type="float" office:value="20969.234" table:style-name="ce11">
            <text:p>20969.234</text:p>
          </table:table-cell>
          <table:table-cell office:value-type="float" office:value="22312.788" table:style-name="ce11">
            <text:p>22312.788</text:p>
          </table:table-cell>
          <table:table-cell office:value-type="float" office:value="22406.079000000002" table:style-name="ce11">
            <text:p>22406.079</text:p>
          </table:table-cell>
          <table:table-cell office:value-type="float" office:value="22314.679" table:style-name="ce11">
            <text:p>22314.679</text:p>
          </table:table-cell>
          <table:table-cell table:number-columns-repeated="16371"/>
        </table:table-row>
        <table:table-row table:style-name="ro2">
          <table:table-cell office:value-type="float" office:value="0.94799999999999995" table:style-name="ce11">
            <text:p>0.948</text:p>
          </table:table-cell>
          <table:table-cell office:value-type="float" office:value="20664.063999999998" table:style-name="ce11">
            <text:p>20664.064</text:p>
          </table:table-cell>
          <table:table-cell office:value-type="float" office:value="21110.491999999998" table:style-name="ce11">
            <text:p>21110.492</text:p>
          </table:table-cell>
          <table:table-cell office:value-type="float" office:value="20788.920999999998" table:style-name="ce11">
            <text:p>20788.921</text:p>
          </table:table-cell>
          <table:table-cell office:value-type="float" office:value="22165.845000000001" table:style-name="ce11">
            <text:p>22165.845</text:p>
          </table:table-cell>
          <table:table-cell office:value-type="float" office:value="22162.968000000001" table:style-name="ce11">
            <text:p>22162.968</text:p>
          </table:table-cell>
          <table:table-cell office:value-type="float" office:value="22209.221000000001" table:style-name="ce11">
            <text:p>22209.221</text:p>
          </table:table-cell>
          <table:table-cell office:value-type="float" office:value="20669.244999999999" table:style-name="ce11">
            <text:p>20669.245</text:p>
          </table:table-cell>
          <table:table-cell office:value-type="float" office:value="21347.285" table:style-name="ce11">
            <text:p>21347.285</text:p>
          </table:table-cell>
          <table:table-cell office:value-type="float" office:value="20942.125" table:style-name="ce11">
            <text:p>20942.125</text:p>
          </table:table-cell>
          <table:table-cell office:value-type="float" office:value="22295.755000000001" table:style-name="ce11">
            <text:p>22295.755</text:p>
          </table:table-cell>
          <table:table-cell office:value-type="float" office:value="22391.671999999999" table:style-name="ce11">
            <text:p>22391.672</text:p>
          </table:table-cell>
          <table:table-cell office:value-type="float" office:value="22298.573" table:style-name="ce11">
            <text:p>22298.573</text:p>
          </table:table-cell>
          <table:table-cell table:number-columns-repeated="16371"/>
        </table:table-row>
        <table:table-row table:style-name="ro2">
          <table:table-cell office:value-type="float" office:value="0.97399999999999998" table:style-name="ce11">
            <text:p>0.974</text:p>
          </table:table-cell>
          <table:table-cell office:value-type="float" office:value="20639.559000000001" table:style-name="ce11">
            <text:p>20639.559</text:p>
          </table:table-cell>
          <table:table-cell office:value-type="float" office:value="21080.960999999999" table:style-name="ce11">
            <text:p>21080.961</text:p>
          </table:table-cell>
          <table:table-cell office:value-type="float" office:value="20764.758999999998" table:style-name="ce11">
            <text:p>20764.759</text:p>
          </table:table-cell>
          <table:table-cell office:value-type="float" office:value="22145.239000000001" table:style-name="ce11">
            <text:p>22145.239</text:p>
          </table:table-cell>
          <table:table-cell office:value-type="float" office:value="22142.936000000002" table:style-name="ce11">
            <text:p>22142.936</text:p>
          </table:table-cell>
          <table:table-cell office:value-type="float" office:value="22190.715" table:style-name="ce11">
            <text:p>22190.715</text:p>
          </table:table-cell>
          <table:table-cell office:value-type="float" office:value="20645.912" table:style-name="ce11">
            <text:p>20645.912</text:p>
          </table:table-cell>
          <table:table-cell office:value-type="float" office:value="21316.912" table:style-name="ce11">
            <text:p>21316.912</text:p>
          </table:table-cell>
          <table:table-cell office:value-type="float" office:value="20915.187000000002" table:style-name="ce11">
            <text:p>20915.187</text:p>
          </table:table-cell>
          <table:table-cell office:value-type="float" office:value="22278.131000000001" table:style-name="ce11">
            <text:p>22278.131</text:p>
          </table:table-cell>
          <table:table-cell office:value-type="float" office:value="22376.798999999999" table:style-name="ce11">
            <text:p>22376.799</text:p>
          </table:table-cell>
          <table:table-cell office:value-type="float" office:value="22281.942999999999" table:style-name="ce11">
            <text:p>22281.943</text:p>
          </table:table-cell>
          <table:table-cell table:number-columns-repeated="1637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0615.406999999999" table:style-name="ce11">
            <text:p>20615.407</text:p>
          </table:table-cell>
          <table:table-cell office:value-type="float" office:value="21051.419000000002" table:style-name="ce11">
            <text:p>21051.419</text:p>
          </table:table-cell>
          <table:table-cell office:value-type="float" office:value="20740.830000000002" table:style-name="ce11">
            <text:p>20740.83</text:p>
          </table:table-cell>
          <table:table-cell office:value-type="float" office:value="22123.913" table:style-name="ce11">
            <text:p>22123.913</text:p>
          </table:table-cell>
          <table:table-cell office:value-type="float" office:value="22122.232" table:style-name="ce11">
            <text:p>22122.232</text:p>
          </table:table-cell>
          <table:table-cell office:value-type="float" office:value="22171.589" table:style-name="ce11">
            <text:p>22171.589</text:p>
          </table:table-cell>
          <table:table-cell office:value-type="float" office:value="20622.927" table:style-name="ce11">
            <text:p>20622.927</text:p>
          </table:table-cell>
          <table:table-cell office:value-type="float" office:value="21286.307000000001" table:style-name="ce11">
            <text:p>21286.307</text:p>
          </table:table-cell>
          <table:table-cell office:value-type="float" office:value="20888.437999999998" table:style-name="ce11">
            <text:p>20888.438</text:p>
          </table:table-cell>
          <table:table-cell office:value-type="float" office:value="22259.885999999999" table:style-name="ce11">
            <text:p>22259.886</text:p>
          </table:table-cell>
          <table:table-cell office:value-type="float" office:value="22361.435000000001" table:style-name="ce11">
            <text:p>22361.435</text:p>
          </table:table-cell>
          <table:table-cell office:value-type="float" office:value="22264.764999999999" table:style-name="ce11">
            <text:p>22264.765</text:p>
          </table:table-cell>
          <table:table-cell table:number-columns-repeated="16371"/>
        </table:table-row>
        <table:table-row table:style-name="ro2">
          <table:table-cell office:value-type="float" office:value="1.028" table:style-name="ce11">
            <text:p>1.028</text:p>
          </table:table-cell>
          <table:table-cell office:value-type="float" office:value="20591.621999999999" table:style-name="ce11">
            <text:p>20591.622</text:p>
          </table:table-cell>
          <table:table-cell office:value-type="float" office:value="21021.898000000001" table:style-name="ce11">
            <text:p>21021.898</text:p>
          </table:table-cell>
          <table:table-cell office:value-type="float" office:value="20717.149000000001" table:style-name="ce11">
            <text:p>20717.149</text:p>
          </table:table-cell>
          <table:table-cell office:value-type="float" office:value="22101.834999999999" table:style-name="ce11">
            <text:p>22101.835</text:p>
          </table:table-cell>
          <table:table-cell office:value-type="float" office:value="22100.825000000001" table:style-name="ce11">
            <text:p>22100.825</text:p>
          </table:table-cell>
          <table:table-cell office:value-type="float" office:value="22151.812999999998" table:style-name="ce11">
            <text:p>22151.813</text:p>
          </table:table-cell>
          <table:table-cell office:value-type="float" office:value="20600.296999999999" table:style-name="ce11">
            <text:p>20600.297</text:p>
          </table:table-cell>
          <table:table-cell office:value-type="float" office:value="21255.496999999999" table:style-name="ce11">
            <text:p>21255.497</text:p>
          </table:table-cell>
          <table:table-cell office:value-type="float" office:value="20861.896000000001" table:style-name="ce11">
            <text:p>20861.896</text:p>
          </table:table-cell>
          <table:table-cell office:value-type="float" office:value="22240.991000000002" table:style-name="ce11">
            <text:p>22240.991</text:p>
          </table:table-cell>
          <table:table-cell office:value-type="float" office:value="22345.555" table:style-name="ce11">
            <text:p>22345.555</text:p>
          </table:table-cell>
          <table:table-cell office:value-type="float" office:value="22247.008999999998" table:style-name="ce11">
            <text:p>22247.009</text:p>
          </table:table-cell>
          <table:table-cell table:number-columns-repeated="16371"/>
        </table:table-row>
        <table:table-row table:style-name="ro2">
          <table:table-cell office:value-type="float" office:value="1.056" table:style-name="ce11">
            <text:p>1.056</text:p>
          </table:table-cell>
          <table:table-cell office:value-type="float" office:value="20568.219000000001" table:style-name="ce11">
            <text:p>20568.219</text:p>
          </table:table-cell>
          <table:table-cell office:value-type="float" office:value="20992.43" table:style-name="ce11">
            <text:p>20992.43</text:p>
          </table:table-cell>
          <table:table-cell office:value-type="float" office:value="20693.73" table:style-name="ce11">
            <text:p>20693.73</text:p>
          </table:table-cell>
          <table:table-cell office:value-type="float" office:value="22078.972000000002" table:style-name="ce11">
            <text:p>22078.972</text:p>
          </table:table-cell>
          <table:table-cell office:value-type="float" office:value="22078.681" table:style-name="ce11">
            <text:p>22078.681</text:p>
          </table:table-cell>
          <table:table-cell office:value-type="float" office:value="22131.355" table:style-name="ce11">
            <text:p>22131.355</text:p>
          </table:table-cell>
          <table:table-cell office:value-type="float" office:value="20578.027999999998" table:style-name="ce11">
            <text:p>20578.028</text:p>
          </table:table-cell>
          <table:table-cell office:value-type="float" office:value="21224.51" table:style-name="ce11">
            <text:p>21224.51</text:p>
          </table:table-cell>
          <table:table-cell office:value-type="float" office:value="20835.577000000001" table:style-name="ce11">
            <text:p>20835.577</text:p>
          </table:table-cell>
          <table:table-cell office:value-type="float" office:value="22221.415000000001" table:style-name="ce11">
            <text:p>22221.415</text:p>
          </table:table-cell>
          <table:table-cell office:value-type="float" office:value="22329.133000000002" table:style-name="ce11">
            <text:p>22329.133</text:p>
          </table:table-cell>
          <table:table-cell office:value-type="float" office:value="22228.65" table:style-name="ce11">
            <text:p>22228.65</text:p>
          </table:table-cell>
          <table:table-cell table:number-columns-repeated="16371"/>
        </table:table-row>
        <table:table-row table:style-name="ro2">
          <table:table-cell office:value-type="float" office:value="1.0840000000000001" table:style-name="ce11">
            <text:p>1.084</text:p>
          </table:table-cell>
          <table:table-cell office:value-type="float" office:value="20545.212" table:style-name="ce11">
            <text:p>20545.212</text:p>
          </table:table-cell>
          <table:table-cell office:value-type="float" office:value="20963.048999999999" table:style-name="ce11">
            <text:p>20963.049</text:p>
          </table:table-cell>
          <table:table-cell office:value-type="float" office:value="20670.584999999999" table:style-name="ce11">
            <text:p>20670.585</text:p>
          </table:table-cell>
          <table:table-cell office:value-type="float" office:value="22055.29" table:style-name="ce11">
            <text:p>22055.29</text:p>
          </table:table-cell>
          <table:table-cell office:value-type="float" office:value="22055.77" table:style-name="ce11">
            <text:p>22055.77</text:p>
          </table:table-cell>
          <table:table-cell office:value-type="float" office:value="22110.185000000001" table:style-name="ce11">
            <text:p>22110.185</text:p>
          </table:table-cell>
          <table:table-cell office:value-type="float" office:value="20556.124" table:style-name="ce11">
            <text:p>20556.124</text:p>
          </table:table-cell>
          <table:table-cell office:value-type="float" office:value="21193.381000000001" table:style-name="ce11">
            <text:p>21193.381</text:p>
          </table:table-cell>
          <table:table-cell office:value-type="float" office:value="20809.5" table:style-name="ce11">
            <text:p>20809.5</text:p>
          </table:table-cell>
          <table:table-cell office:value-type="float" office:value="22201.128000000001" table:style-name="ce11">
            <text:p>22201.128</text:p>
          </table:table-cell>
          <table:table-cell office:value-type="float" office:value="22312.142" table:style-name="ce11">
            <text:p>22312.142</text:p>
          </table:table-cell>
          <table:table-cell office:value-type="float" office:value="22209.657999999999" table:style-name="ce11">
            <text:p>22209.658</text:p>
          </table:table-cell>
          <table:table-cell table:number-columns-repeated="16371"/>
        </table:table-row>
        <table:table-row table:style-name="ro2">
          <table:table-cell office:value-type="float" office:value="1.1140000000000001" table:style-name="ce11">
            <text:p>1.114</text:p>
          </table:table-cell>
          <table:table-cell office:value-type="float" office:value="20522.614000000001" table:style-name="ce11">
            <text:p>20522.614</text:p>
          </table:table-cell>
          <table:table-cell office:value-type="float" office:value="20933.789000000001" table:style-name="ce11">
            <text:p>20933.789</text:p>
          </table:table-cell>
          <table:table-cell office:value-type="float" office:value="20647.728999999999" table:style-name="ce11">
            <text:p>20647.729</text:p>
          </table:table-cell>
          <table:table-cell office:value-type="float" office:value="22030.757000000001" table:style-name="ce11">
            <text:p>22030.757</text:p>
          </table:table-cell>
          <table:table-cell office:value-type="float" office:value="22032.056" table:style-name="ce11">
            <text:p>22032.056</text:p>
          </table:table-cell>
          <table:table-cell office:value-type="float" office:value="22088.272000000001" table:style-name="ce11">
            <text:p>22088.272</text:p>
          </table:table-cell>
          <table:table-cell office:value-type="float" office:value="20534.591" table:style-name="ce11">
            <text:p>20534.591</text:p>
          </table:table-cell>
          <table:table-cell office:value-type="float" office:value="21162.144" table:style-name="ce11">
            <text:p>21162.144</text:p>
          </table:table-cell>
          <table:table-cell office:value-type="float" office:value="20783.681" table:style-name="ce11">
            <text:p>20783.681</text:p>
          </table:table-cell>
          <table:table-cell office:value-type="float" office:value="22180.097000000002" table:style-name="ce11">
            <text:p>22180.097</text:p>
          </table:table-cell>
          <table:table-cell office:value-type="float" office:value="22294.555" table:style-name="ce11">
            <text:p>22294.555</text:p>
          </table:table-cell>
          <table:table-cell office:value-type="float" office:value="22190.005000000001" table:style-name="ce11">
            <text:p>22190.005</text:p>
          </table:table-cell>
          <table:table-cell table:number-columns-repeated="16371"/>
        </table:table-row>
        <table:table-row table:style-name="ro2">
          <table:table-cell office:value-type="float" office:value="1.1439999999999999" table:style-name="ce11">
            <text:p>1.144</text:p>
          </table:table-cell>
          <table:table-cell office:value-type="float" office:value="20500.437000000002" table:style-name="ce11">
            <text:p>20500.437</text:p>
          </table:table-cell>
          <table:table-cell office:value-type="float" office:value="20904.683000000001" table:style-name="ce11">
            <text:p>20904.683</text:p>
          </table:table-cell>
          <table:table-cell office:value-type="float" office:value="20625.172999999999" table:style-name="ce11">
            <text:p>20625.173</text:p>
          </table:table-cell>
          <table:table-cell office:value-type="float" office:value="22005.339" table:style-name="ce11">
            <text:p>22005.339</text:p>
          </table:table-cell>
          <table:table-cell office:value-type="float" office:value="22007.507000000001" table:style-name="ce11">
            <text:p>22007.507</text:p>
          </table:table-cell>
          <table:table-cell office:value-type="float" office:value="22065.582999999999" table:style-name="ce11">
            <text:p>22065.583</text:p>
          </table:table-cell>
          <table:table-cell office:value-type="float" office:value="20513.433000000001" table:style-name="ce11">
            <text:p>20513.433</text:p>
          </table:table-cell>
          <table:table-cell office:value-type="float" office:value="21130.835999999999" table:style-name="ce11">
            <text:p>21130.836</text:p>
          </table:table-cell>
          <table:table-cell office:value-type="float" office:value="20758.135999999999" table:style-name="ce11">
            <text:p>20758.136</text:p>
          </table:table-cell>
          <table:table-cell office:value-type="float" office:value="22158.291000000001" table:style-name="ce11">
            <text:p>22158.291</text:p>
          </table:table-cell>
          <table:table-cell office:value-type="float" office:value="22276.343000000001" table:style-name="ce11">
            <text:p>22276.343</text:p>
          </table:table-cell>
          <table:table-cell office:value-type="float" office:value="22169.662" table:style-name="ce11">
            <text:p>22169.662</text:p>
          </table:table-cell>
          <table:table-cell table:number-columns-repeated="16371"/>
        </table:table-row>
        <table:table-row table:style-name="ro2">
          <table:table-cell office:value-type="float" office:value="1.175" table:style-name="ce11">
            <text:p>1.175</text:p>
          </table:table-cell>
          <table:table-cell office:value-type="float" office:value="20478.692999999999" table:style-name="ce11">
            <text:p>20478.693</text:p>
          </table:table-cell>
          <table:table-cell office:value-type="float" office:value="20875.766" table:style-name="ce11">
            <text:p>20875.766</text:p>
          </table:table-cell>
          <table:table-cell office:value-type="float" office:value="20602.93" table:style-name="ce11">
            <text:p>20602.93</text:p>
          </table:table-cell>
          <table:table-cell office:value-type="float" office:value="21979.002" table:style-name="ce11">
            <text:p>21979.002</text:p>
          </table:table-cell>
          <table:table-cell office:value-type="float" office:value="21982.089" table:style-name="ce11">
            <text:p>21982.089</text:p>
          </table:table-cell>
          <table:table-cell office:value-type="float" office:value="22042.088" table:style-name="ce11">
            <text:p>22042.088</text:p>
          </table:table-cell>
          <table:table-cell office:value-type="float" office:value="20492.656999999999" table:style-name="ce11">
            <text:p>20492.657</text:p>
          </table:table-cell>
          <table:table-cell office:value-type="float" office:value="21099.494999999999" table:style-name="ce11">
            <text:p>21099.495</text:p>
          </table:table-cell>
          <table:table-cell office:value-type="float" office:value="20732.883000000002" table:style-name="ce11">
            <text:p>20732.883</text:p>
          </table:table-cell>
          <table:table-cell office:value-type="float" office:value="22135.678" table:style-name="ce11">
            <text:p>22135.678</text:p>
          </table:table-cell>
          <table:table-cell office:value-type="float" office:value="22257.478999999999" table:style-name="ce11">
            <text:p>22257.479</text:p>
          </table:table-cell>
          <table:table-cell office:value-type="float" office:value="22148.598999999998" table:style-name="ce11">
            <text:p>22148.599</text:p>
          </table:table-cell>
          <table:table-cell table:number-columns-repeated="16371"/>
        </table:table-row>
        <table:table-row table:style-name="ro2">
          <table:table-cell office:value-type="float" office:value="1.2070000000000001" table:style-name="ce11">
            <text:p>1.207</text:p>
          </table:table-cell>
          <table:table-cell office:value-type="float" office:value="20457.392" table:style-name="ce11">
            <text:p>20457.392</text:p>
          </table:table-cell>
          <table:table-cell office:value-type="float" office:value="20847.071" table:style-name="ce11">
            <text:p>20847.071</text:p>
          </table:table-cell>
          <table:table-cell office:value-type="float" office:value="20581.012999999999" table:style-name="ce11">
            <text:p>20581.013</text:p>
          </table:table-cell>
          <table:table-cell office:value-type="float" office:value="21951.714" table:style-name="ce11">
            <text:p>21951.714</text:p>
          </table:table-cell>
          <table:table-cell office:value-type="float" office:value="21955.769" table:style-name="ce11">
            <text:p>21955.769</text:p>
          </table:table-cell>
          <table:table-cell office:value-type="float" office:value="22017.753000000001" table:style-name="ce11">
            <text:p>22017.753</text:p>
          </table:table-cell>
          <table:table-cell office:value-type="float" office:value="20472.264999999999" table:style-name="ce11">
            <text:p>20472.265</text:p>
          </table:table-cell>
          <table:table-cell office:value-type="float" office:value="21068.164000000001" table:style-name="ce11">
            <text:p>21068.164</text:p>
          </table:table-cell>
          <table:table-cell office:value-type="float" office:value="20707.935000000001" table:style-name="ce11">
            <text:p>20707.935</text:p>
          </table:table-cell>
          <table:table-cell office:value-type="float" office:value="22112.224999999999" table:style-name="ce11">
            <text:p>22112.225</text:p>
          </table:table-cell>
          <table:table-cell office:value-type="float" office:value="22237.934000000001" table:style-name="ce11">
            <text:p>22237.934</text:p>
          </table:table-cell>
          <table:table-cell office:value-type="float" office:value="22126.787" table:style-name="ce11">
            <text:p>22126.787</text:p>
          </table:table-cell>
          <table:table-cell table:number-columns-repeated="16371"/>
        </table:table-row>
        <table:table-row table:style-name="ro2">
          <table:table-cell office:value-type="float" office:value="1.24" table:style-name="ce11">
            <text:p>1.24</text:p>
          </table:table-cell>
          <table:table-cell office:value-type="float" office:value="20436.544000000002" table:style-name="ce11">
            <text:p>20436.544</text:p>
          </table:table-cell>
          <table:table-cell office:value-type="float" office:value="20818.631000000001" table:style-name="ce11">
            <text:p>20818.631</text:p>
          </table:table-cell>
          <table:table-cell office:value-type="float" office:value="20559.434000000001" table:style-name="ce11">
            <text:p>20559.434</text:p>
          </table:table-cell>
          <table:table-cell office:value-type="float" office:value="21923.440999999999" table:style-name="ce11">
            <text:p>21923.441</text:p>
          </table:table-cell>
          <table:table-cell office:value-type="float" office:value="21928.513999999999" table:style-name="ce11">
            <text:p>21928.514</text:p>
          </table:table-cell>
          <table:table-cell office:value-type="float" office:value="21992.547999999999" table:style-name="ce11">
            <text:p>21992.548</text:p>
          </table:table-cell>
          <table:table-cell office:value-type="float" office:value="20452.262999999999" table:style-name="ce11">
            <text:p>20452.263</text:p>
          </table:table-cell>
          <table:table-cell office:value-type="float" office:value="21036.882000000001" table:style-name="ce11">
            <text:p>21036.882</text:p>
          </table:table-cell>
          <table:table-cell office:value-type="float" office:value="20683.309000000001" table:style-name="ce11">
            <text:p>20683.309</text:p>
          </table:table-cell>
          <table:table-cell office:value-type="float" office:value="22087.899000000001" table:style-name="ce11">
            <text:p>22087.899</text:p>
          </table:table-cell>
          <table:table-cell office:value-type="float" office:value="22217.678" table:style-name="ce11">
            <text:p>22217.678</text:p>
          </table:table-cell>
          <table:table-cell office:value-type="float" office:value="22104.197" table:style-name="ce11">
            <text:p>22104.197</text:p>
          </table:table-cell>
          <table:table-cell table:number-columns-repeated="16371"/>
        </table:table-row>
        <table:table-row table:style-name="ro2">
          <table:table-cell office:value-type="float" office:value="1.2729999999999999" table:style-name="ce11">
            <text:p>1.273</text:p>
          </table:table-cell>
          <table:table-cell office:value-type="float" office:value="20416.157999999999" table:style-name="ce11">
            <text:p>20416.158</text:p>
          </table:table-cell>
          <table:table-cell office:value-type="float" office:value="20790.477999999999" table:style-name="ce11">
            <text:p>20790.478</text:p>
          </table:table-cell>
          <table:table-cell office:value-type="float" office:value="20538.203000000001" table:style-name="ce11">
            <text:p>20538.203</text:p>
          </table:table-cell>
          <table:table-cell office:value-type="float" office:value="21894.151999999998" table:style-name="ce11">
            <text:p>21894.152</text:p>
          </table:table-cell>
          <table:table-cell office:value-type="float" office:value="21900.29" table:style-name="ce11">
            <text:p>21900.29</text:p>
          </table:table-cell>
          <table:table-cell office:value-type="float" office:value="21966.440999999999" table:style-name="ce11">
            <text:p>21966.441</text:p>
          </table:table-cell>
          <table:table-cell office:value-type="float" office:value="20432.654999999999" table:style-name="ce11">
            <text:p>20432.655</text:p>
          </table:table-cell>
          <table:table-cell office:value-type="float" office:value="21005.691999999999" table:style-name="ce11">
            <text:p>21005.692</text:p>
          </table:table-cell>
          <table:table-cell office:value-type="float" office:value="20659.02" table:style-name="ce11">
            <text:p>20659.02</text:p>
          </table:table-cell>
          <table:table-cell office:value-type="float" office:value="22062.668000000001" table:style-name="ce11">
            <text:p>22062.668</text:p>
          </table:table-cell>
          <table:table-cell office:value-type="float" office:value="22196.682000000001" table:style-name="ce11">
            <text:p>22196.682</text:p>
          </table:table-cell>
          <table:table-cell office:value-type="float" office:value="22080.796999999999" table:style-name="ce11">
            <text:p>22080.797</text:p>
          </table:table-cell>
          <table:table-cell table:number-columns-repeated="16371"/>
        </table:table-row>
        <table:table-row table:style-name="ro2">
          <table:table-cell office:value-type="float" office:value="1.3080000000000001" table:style-name="ce11">
            <text:p>1.308</text:p>
          </table:table-cell>
          <table:table-cell office:value-type="float" office:value="20396.240000000002" table:style-name="ce11">
            <text:p>20396.24</text:p>
          </table:table-cell>
          <table:table-cell office:value-type="float" office:value="20762.642" table:style-name="ce11">
            <text:p>20762.642</text:p>
          </table:table-cell>
          <table:table-cell office:value-type="float" office:value="20517.330000000002" table:style-name="ce11">
            <text:p>20517.33</text:p>
          </table:table-cell>
          <table:table-cell office:value-type="float" office:value="21863.815999999999" table:style-name="ce11">
            <text:p>21863.816</text:p>
          </table:table-cell>
          <table:table-cell office:value-type="float" office:value="21871.066999999999" table:style-name="ce11">
            <text:p>21871.067</text:p>
          </table:table-cell>
          <table:table-cell office:value-type="float" office:value="21939.4" table:style-name="ce11">
            <text:p>21939.4</text:p>
          </table:table-cell>
          <table:table-cell office:value-type="float" office:value="20413.444" table:style-name="ce11">
            <text:p>20413.444</text:p>
          </table:table-cell>
          <table:table-cell office:value-type="float" office:value="20974.636999999999" table:style-name="ce11">
            <text:p>20974.637</text:p>
          </table:table-cell>
          <table:table-cell office:value-type="float" office:value="20635.080000000002" table:style-name="ce11">
            <text:p>20635.08</text:p>
          </table:table-cell>
          <table:table-cell office:value-type="float" office:value="22036.5" table:style-name="ce11">
            <text:p>22036.5</text:p>
          </table:table-cell>
          <table:table-cell office:value-type="float" office:value="22174.915000000001" table:style-name="ce11">
            <text:p>22174.915</text:p>
          </table:table-cell>
          <table:table-cell office:value-type="float" office:value="22056.560000000001" table:style-name="ce11">
            <text:p>22056.56</text:p>
          </table:table-cell>
          <table:table-cell table:number-columns-repeated="16371"/>
        </table:table-row>
        <table:table-row table:style-name="ro2">
          <table:table-cell office:value-type="float" office:value="1.343" table:style-name="ce11">
            <text:p>1.343</text:p>
          </table:table-cell>
          <table:table-cell office:value-type="float" office:value="20376.795999999998" table:style-name="ce11">
            <text:p>20376.796</text:p>
          </table:table-cell>
          <table:table-cell office:value-type="float" office:value="20735.152999999998" table:style-name="ce11">
            <text:p>20735.153</text:p>
          </table:table-cell>
          <table:table-cell office:value-type="float" office:value="20496.827000000001" table:style-name="ce11">
            <text:p>20496.827</text:p>
          </table:table-cell>
          <table:table-cell office:value-type="float" office:value="21832.403999999999" table:style-name="ce11">
            <text:p>21832.404</text:p>
          </table:table-cell>
          <table:table-cell office:value-type="float" office:value="21840.812000000002" table:style-name="ce11">
            <text:p>21840.812</text:p>
          </table:table-cell>
          <table:table-cell office:value-type="float" office:value="21911.396000000001" table:style-name="ce11">
            <text:p>21911.396</text:p>
          </table:table-cell>
          <table:table-cell office:value-type="float" office:value="20394.633999999998" table:style-name="ce11">
            <text:p>20394.634</text:p>
          </table:table-cell>
          <table:table-cell office:value-type="float" office:value="20943.757000000001" table:style-name="ce11">
            <text:p>20943.757</text:p>
          </table:table-cell>
          <table:table-cell office:value-type="float" office:value="20611.503000000001" table:style-name="ce11">
            <text:p>20611.503</text:p>
          </table:table-cell>
          <table:table-cell office:value-type="float" office:value="22009.363000000001" table:style-name="ce11">
            <text:p>22009.363</text:p>
          </table:table-cell>
          <table:table-cell office:value-type="float" office:value="22152.348000000002" table:style-name="ce11">
            <text:p>22152.348</text:p>
          </table:table-cell>
          <table:table-cell office:value-type="float" office:value="22031.455000000002" table:style-name="ce11">
            <text:p>22031.455</text:p>
          </table:table-cell>
          <table:table-cell table:number-columns-repeated="16371"/>
        </table:table-row>
        <table:table-row table:style-name="ro2">
          <table:table-cell office:value-type="float" office:value="1.38" table:style-name="ce11">
            <text:p>1.38</text:p>
          </table:table-cell>
          <table:table-cell office:value-type="float" office:value="20357.833999999999" table:style-name="ce11">
            <text:p>20357.834</text:p>
          </table:table-cell>
          <table:table-cell office:value-type="float" office:value="20708.039000000001" table:style-name="ce11">
            <text:p>20708.039</text:p>
          </table:table-cell>
          <table:table-cell office:value-type="float" office:value="20476.701000000001" table:style-name="ce11">
            <text:p>20476.701</text:p>
          </table:table-cell>
          <table:table-cell office:value-type="float" office:value="21799.887999999999" table:style-name="ce11">
            <text:p>21799.888</text:p>
          </table:table-cell>
          <table:table-cell office:value-type="float" office:value="21809.498" table:style-name="ce11">
            <text:p>21809.498</text:p>
          </table:table-cell>
          <table:table-cell office:value-type="float" office:value="21882.399000000001" table:style-name="ce11">
            <text:p>21882.399</text:p>
          </table:table-cell>
          <table:table-cell office:value-type="float" office:value="20376.226999999999" table:style-name="ce11">
            <text:p>20376.227</text:p>
          </table:table-cell>
          <table:table-cell office:value-type="float" office:value="20913.096000000001" table:style-name="ce11">
            <text:p>20913.096</text:p>
          </table:table-cell>
          <table:table-cell office:value-type="float" office:value="20588.300999999999" table:style-name="ce11">
            <text:p>20588.301</text:p>
          </table:table-cell>
          <table:table-cell office:value-type="float" office:value="21981.225999999999" table:style-name="ce11">
            <text:p>21981.226</text:p>
          </table:table-cell>
          <table:table-cell office:value-type="float" office:value="22128.949000000001" table:style-name="ce11">
            <text:p>22128.949</text:p>
          </table:table-cell>
          <table:table-cell office:value-type="float" office:value="22005.453000000001" table:style-name="ce11">
            <text:p>22005.453</text:p>
          </table:table-cell>
          <table:table-cell table:number-columns-repeated="16371"/>
        </table:table-row>
        <table:table-row table:style-name="ro2">
          <table:table-cell office:value-type="float" office:value="1.417" table:style-name="ce11">
            <text:p>1.417</text:p>
          </table:table-cell>
          <table:table-cell office:value-type="float" office:value="20339.356" table:style-name="ce11">
            <text:p>20339.356</text:p>
          </table:table-cell>
          <table:table-cell office:value-type="float" office:value="20681.325000000001" table:style-name="ce11">
            <text:p>20681.325</text:p>
          </table:table-cell>
          <table:table-cell office:value-type="float" office:value="20456.962" table:style-name="ce11">
            <text:p>20456.962</text:p>
          </table:table-cell>
          <table:table-cell office:value-type="float" office:value="21766.242999999999" table:style-name="ce11">
            <text:p>21766.243</text:p>
          </table:table-cell>
          <table:table-cell office:value-type="float" office:value="21777.094000000001" table:style-name="ce11">
            <text:p>21777.094</text:p>
          </table:table-cell>
          <table:table-cell office:value-type="float" office:value="21852.381000000001" table:style-name="ce11">
            <text:p>21852.381</text:p>
          </table:table-cell>
          <table:table-cell office:value-type="float" office:value="20358.226999999999" table:style-name="ce11">
            <text:p>20358.227</text:p>
          </table:table-cell>
          <table:table-cell office:value-type="float" office:value="20882.691999999999" table:style-name="ce11">
            <text:p>20882.692</text:p>
          </table:table-cell>
          <table:table-cell office:value-type="float" office:value="20565.487000000001" table:style-name="ce11">
            <text:p>20565.487</text:p>
          </table:table-cell>
          <table:table-cell office:value-type="float" office:value="21952.058000000001" table:style-name="ce11">
            <text:p>21952.058</text:p>
          </table:table-cell>
          <table:table-cell office:value-type="float" office:value="22104.69" table:style-name="ce11">
            <text:p>22104.69</text:p>
          </table:table-cell>
          <table:table-cell office:value-type="float" office:value="21978.526000000002" table:style-name="ce11">
            <text:p>21978.526</text:p>
          </table:table-cell>
          <table:table-cell table:number-columns-repeated="16371"/>
        </table:table-row>
        <table:table-row table:style-name="ro2">
          <table:table-cell office:value-type="float" office:value="1.456" table:style-name="ce11">
            <text:p>1.456</text:p>
          </table:table-cell>
          <table:table-cell office:value-type="float" office:value="20321.366000000002" table:style-name="ce11">
            <text:p>20321.366</text:p>
          </table:table-cell>
          <table:table-cell office:value-type="float" office:value="20655.035" table:style-name="ce11">
            <text:p>20655.035</text:p>
          </table:table-cell>
          <table:table-cell office:value-type="float" office:value="20437.616999999998" table:style-name="ce11">
            <text:p>20437.617</text:p>
          </table:table-cell>
          <table:table-cell office:value-type="float" office:value="21731.446" table:style-name="ce11">
            <text:p>21731.446</text:p>
          </table:table-cell>
          <table:table-cell office:value-type="float" office:value="21743.577000000001" table:style-name="ce11">
            <text:p>21743.577</text:p>
          </table:table-cell>
          <table:table-cell office:value-type="float" office:value="21821.314999999999" table:style-name="ce11">
            <text:p>21821.315</text:p>
          </table:table-cell>
          <table:table-cell office:value-type="float" office:value="20340.634999999998" table:style-name="ce11">
            <text:p>20340.635</text:p>
          </table:table-cell>
          <table:table-cell office:value-type="float" office:value="20852.583999999999" table:style-name="ce11">
            <text:p>20852.584</text:p>
          </table:table-cell>
          <table:table-cell office:value-type="float" office:value="20543.07" table:style-name="ce11">
            <text:p>20543.07</text:p>
          </table:table-cell>
          <table:table-cell office:value-type="float" office:value="21921.83" table:style-name="ce11">
            <text:p>21921.83</text:p>
          </table:table-cell>
          <table:table-cell office:value-type="float" office:value="22079.54" table:style-name="ce11">
            <text:p>22079.54</text:p>
          </table:table-cell>
          <table:table-cell office:value-type="float" office:value="21950.648000000001" table:style-name="ce11">
            <text:p>21950.648</text:p>
          </table:table-cell>
          <table:table-cell table:number-columns-repeated="16371"/>
        </table:table-row>
        <table:table-row table:style-name="ro2">
          <table:table-cell office:value-type="float" office:value="1.4950000000000001" table:style-name="ce11">
            <text:p>1.495</text:p>
          </table:table-cell>
          <table:table-cell office:value-type="float" office:value="20303.866000000002" table:style-name="ce11">
            <text:p>20303.866</text:p>
          </table:table-cell>
          <table:table-cell office:value-type="float" office:value="20629.191999999999" table:style-name="ce11">
            <text:p>20629.192</text:p>
          </table:table-cell>
          <table:table-cell office:value-type="float" office:value="20418.672999999999" table:style-name="ce11">
            <text:p>20418.673</text:p>
          </table:table-cell>
          <table:table-cell office:value-type="float" office:value="21695.481" table:style-name="ce11">
            <text:p>21695.481</text:p>
          </table:table-cell>
          <table:table-cell office:value-type="float" office:value="21708.923999999999" table:style-name="ce11">
            <text:p>21708.924</text:p>
          </table:table-cell>
          <table:table-cell office:value-type="float" office:value="21789.178" table:style-name="ce11">
            <text:p>21789.178</text:p>
          </table:table-cell>
          <table:table-cell office:value-type="float" office:value="20323.453000000001" table:style-name="ce11">
            <text:p>20323.453</text:p>
          </table:table-cell>
          <table:table-cell office:value-type="float" office:value="20822.810000000001" table:style-name="ce11">
            <text:p>20822.81</text:p>
          </table:table-cell>
          <table:table-cell office:value-type="float" office:value="20521.060000000001" table:style-name="ce11">
            <text:p>20521.06</text:p>
          </table:table-cell>
          <table:table-cell office:value-type="float" office:value="21890.513999999999" table:style-name="ce11">
            <text:p>21890.514</text:p>
          </table:table-cell>
          <table:table-cell office:value-type="float" office:value="22053.469000000001" table:style-name="ce11">
            <text:p>22053.469</text:p>
          </table:table-cell>
          <table:table-cell office:value-type="float" office:value="21921.79" table:style-name="ce11">
            <text:p>21921.79</text:p>
          </table:table-cell>
          <table:table-cell table:number-columns-repeated="16371"/>
        </table:table-row>
        <table:table-row table:style-name="ro2">
          <table:table-cell office:value-type="float" office:value="1.536" table:style-name="ce11">
            <text:p>1.536</text:p>
          </table:table-cell>
          <table:table-cell office:value-type="float" office:value="20286.857" table:style-name="ce11">
            <text:p>20286.857</text:p>
          </table:table-cell>
          <table:table-cell office:value-type="float" office:value="20603.815999999999" table:style-name="ce11">
            <text:p>20603.816</text:p>
          </table:table-cell>
          <table:table-cell office:value-type="float" office:value="20400.135999999999" table:style-name="ce11">
            <text:p>20400.136</text:p>
          </table:table-cell>
          <table:table-cell office:value-type="float" office:value="21658.333999999999" table:style-name="ce11">
            <text:p>21658.334</text:p>
          </table:table-cell>
          <table:table-cell office:value-type="float" office:value="21673.115000000002" table:style-name="ce11">
            <text:p>21673.115</text:p>
          </table:table-cell>
          <table:table-cell office:value-type="float" office:value="21755.948" table:style-name="ce11">
            <text:p>21755.948</text:p>
          </table:table-cell>
          <table:table-cell office:value-type="float" office:value="20306.683000000001" table:style-name="ce11">
            <text:p>20306.683</text:p>
          </table:table-cell>
          <table:table-cell office:value-type="float" office:value="20793.402999999998" table:style-name="ce11">
            <text:p>20793.403</text:p>
          </table:table-cell>
          <table:table-cell office:value-type="float" office:value="20499.467000000001" table:style-name="ce11">
            <text:p>20499.467</text:p>
          </table:table-cell>
          <table:table-cell office:value-type="float" office:value="21858.084999999999" table:style-name="ce11">
            <text:p>21858.085</text:p>
          </table:table-cell>
          <table:table-cell office:value-type="float" office:value="22026.447" table:style-name="ce11">
            <text:p>22026.447</text:p>
          </table:table-cell>
          <table:table-cell office:value-type="float" office:value="21891.93" table:style-name="ce11">
            <text:p>21891.93</text:p>
          </table:table-cell>
          <table:table-cell table:number-columns-repeated="16371"/>
        </table:table-row>
        <table:table-row table:style-name="ro2">
          <table:table-cell office:value-type="float" office:value="1.577" table:style-name="ce11">
            <text:p>1.577</text:p>
          </table:table-cell>
          <table:table-cell office:value-type="float" office:value="20270.34" table:style-name="ce11">
            <text:p>20270.34</text:p>
          </table:table-cell>
          <table:table-cell office:value-type="float" office:value="20578.923999999999" table:style-name="ce11">
            <text:p>20578.924</text:p>
          </table:table-cell>
          <table:table-cell office:value-type="float" office:value="20382.011999999999" table:style-name="ce11">
            <text:p>20382.012</text:p>
          </table:table-cell>
          <table:table-cell office:value-type="float" office:value="21619.995999999999" table:style-name="ce11">
            <text:p>21619.996</text:p>
          </table:table-cell>
          <table:table-cell office:value-type="float" office:value="21636.135999999999" table:style-name="ce11">
            <text:p>21636.136</text:p>
          </table:table-cell>
          <table:table-cell office:value-type="float" office:value="21721.606" table:style-name="ce11">
            <text:p>21721.606</text:p>
          </table:table-cell>
          <table:table-cell office:value-type="float" office:value="20290.325000000001" table:style-name="ce11">
            <text:p>20290.325</text:p>
          </table:table-cell>
          <table:table-cell office:value-type="float" office:value="20764.398000000001" table:style-name="ce11">
            <text:p>20764.398</text:p>
          </table:table-cell>
          <table:table-cell office:value-type="float" office:value="20478.297999999999" table:style-name="ce11">
            <text:p>20478.298</text:p>
          </table:table-cell>
          <table:table-cell office:value-type="float" office:value="21824.518" table:style-name="ce11">
            <text:p>21824.518</text:p>
          </table:table-cell>
          <table:table-cell office:value-type="float" office:value="21998.447" table:style-name="ce11">
            <text:p>21998.447</text:p>
          </table:table-cell>
          <table:table-cell office:value-type="float" office:value="21861.042000000001" table:style-name="ce11">
            <text:p>21861.042</text:p>
          </table:table-cell>
          <table:table-cell table:number-columns-repeated="16371"/>
        </table:table-row>
        <table:table-row table:style-name="ro2">
          <table:table-cell office:value-type="float" office:value="1.62" table:style-name="ce11">
            <text:p>1.62</text:p>
          </table:table-cell>
          <table:table-cell office:value-type="float" office:value="20254.312999999998" table:style-name="ce11">
            <text:p>20254.313</text:p>
          </table:table-cell>
          <table:table-cell office:value-type="float" office:value="20554.532999999999" table:style-name="ce11">
            <text:p>20554.533</text:p>
          </table:table-cell>
          <table:table-cell office:value-type="float" office:value="20364.304" table:style-name="ce11">
            <text:p>20364.304</text:p>
          </table:table-cell>
          <table:table-cell office:value-type="float" office:value="21580.468000000001" table:style-name="ce11">
            <text:p>21580.468</text:p>
          </table:table-cell>
          <table:table-cell office:value-type="float" office:value="21597.978999999999" table:style-name="ce11">
            <text:p>21597.979</text:p>
          </table:table-cell>
          <table:table-cell office:value-type="float" office:value="21686.136999999999" table:style-name="ce11">
            <text:p>21686.137</text:p>
          </table:table-cell>
          <table:table-cell office:value-type="float" office:value="20274.38" table:style-name="ce11">
            <text:p>20274.38</text:p>
          </table:table-cell>
          <table:table-cell office:value-type="float" office:value="20735.822" table:style-name="ce11">
            <text:p>20735.822</text:p>
          </table:table-cell>
          <table:table-cell office:value-type="float" office:value="20457.561000000002" table:style-name="ce11">
            <text:p>20457.561</text:p>
          </table:table-cell>
          <table:table-cell office:value-type="float" office:value="21789.793000000001" table:style-name="ce11">
            <text:p>21789.793</text:p>
          </table:table-cell>
          <table:table-cell office:value-type="float" office:value="21969.439999999999" table:style-name="ce11">
            <text:p>21969.44</text:p>
          </table:table-cell>
          <table:table-cell office:value-type="float" office:value="21829.106" table:style-name="ce11">
            <text:p>21829.106</text:p>
          </table:table-cell>
          <table:table-cell table:number-columns-repeated="16371"/>
        </table:table-row>
        <table:table-row table:style-name="ro2">
          <table:table-cell office:value-type="float" office:value="1.6639999999999999" table:style-name="ce11">
            <text:p>1.664</text:p>
          </table:table-cell>
          <table:table-cell office:value-type="float" office:value="20238.776000000002" table:style-name="ce11">
            <text:p>20238.776</text:p>
          </table:table-cell>
          <table:table-cell office:value-type="float" office:value="20530.655999999999" table:style-name="ce11">
            <text:p>20530.656</text:p>
          </table:table-cell>
          <table:table-cell office:value-type="float" office:value="20347.016" table:style-name="ce11">
            <text:p>20347.016</text:p>
          </table:table-cell>
          <table:table-cell office:value-type="float" office:value="21539.757000000001" table:style-name="ce11">
            <text:p>21539.757</text:p>
          </table:table-cell>
          <table:table-cell office:value-type="float" office:value="21558.639999999999" table:style-name="ce11">
            <text:p>21558.64</text:p>
          </table:table-cell>
          <table:table-cell office:value-type="float" office:value="21649.531999999999" table:style-name="ce11">
            <text:p>21649.532</text:p>
          </table:table-cell>
          <table:table-cell office:value-type="float" office:value="20258.848000000002" table:style-name="ce11">
            <text:p>20258.848</text:p>
          </table:table-cell>
          <table:table-cell office:value-type="float" office:value="20707.705000000002" table:style-name="ce11">
            <text:p>20707.705</text:p>
          </table:table-cell>
          <table:table-cell office:value-type="float" office:value="20437.261999999999" table:style-name="ce11">
            <text:p>20437.262</text:p>
          </table:table-cell>
          <table:table-cell office:value-type="float" office:value="21753.891" table:style-name="ce11">
            <text:p>21753.891</text:p>
          </table:table-cell>
          <table:table-cell office:value-type="float" office:value="21939.401000000002" table:style-name="ce11">
            <text:p>21939.401</text:p>
          </table:table-cell>
          <table:table-cell office:value-type="float" office:value="21796.101999999999" table:style-name="ce11">
            <text:p>21796.102</text:p>
          </table:table-cell>
          <table:table-cell table:number-columns-repeated="16371"/>
        </table:table-row>
        <table:table-row table:style-name="ro2">
          <table:table-cell office:value-type="float" office:value="1.7090000000000001" table:style-name="ce11">
            <text:p>1.709</text:p>
          </table:table-cell>
          <table:table-cell office:value-type="float" office:value="20223.725999999999" table:style-name="ce11">
            <text:p>20223.726</text:p>
          </table:table-cell>
          <table:table-cell office:value-type="float" office:value="20507.305" table:style-name="ce11">
            <text:p>20507.305</text:p>
          </table:table-cell>
          <table:table-cell office:value-type="float" office:value="20330.151999999998" table:style-name="ce11">
            <text:p>20330.152</text:p>
          </table:table-cell>
          <table:table-cell office:value-type="float" office:value="21497.881000000001" table:style-name="ce11">
            <text:p>21497.881</text:p>
          </table:table-cell>
          <table:table-cell office:value-type="float" office:value="21518.126" table:style-name="ce11">
            <text:p>21518.126</text:p>
          </table:table-cell>
          <table:table-cell office:value-type="float" office:value="21611.787" table:style-name="ce11">
            <text:p>21611.787</text:p>
          </table:table-cell>
          <table:table-cell office:value-type="float" office:value="20243.726999999999" table:style-name="ce11">
            <text:p>20243.727</text:p>
          </table:table-cell>
          <table:table-cell office:value-type="float" office:value="20680.07" table:style-name="ce11">
            <text:p>20680.07</text:p>
          </table:table-cell>
          <table:table-cell office:value-type="float" office:value="20417.405999999999" table:style-name="ce11">
            <text:p>20417.406</text:p>
          </table:table-cell>
          <table:table-cell office:value-type="float" office:value="21716.797999999999" table:style-name="ce11">
            <text:p>21716.798</text:p>
          </table:table-cell>
          <table:table-cell office:value-type="float" office:value="21908.302" table:style-name="ce11">
            <text:p>21908.302</text:p>
          </table:table-cell>
          <table:table-cell office:value-type="float" office:value="21762.013999999999" table:style-name="ce11">
            <text:p>21762.014</text:p>
          </table:table-cell>
          <table:table-cell table:number-columns-repeated="16371"/>
        </table:table-row>
        <table:table-row table:style-name="ro2">
          <table:table-cell office:value-type="float" office:value="1.756" table:style-name="ce11">
            <text:p>1.756</text:p>
          </table:table-cell>
          <table:table-cell office:value-type="float" office:value="20209.157999999999" table:style-name="ce11">
            <text:p>20209.158</text:p>
          </table:table-cell>
          <table:table-cell office:value-type="float" office:value="20484.491000000002" table:style-name="ce11">
            <text:p>20484.491</text:p>
          </table:table-cell>
          <table:table-cell office:value-type="float" office:value="20313.712" table:style-name="ce11">
            <text:p>20313.712</text:p>
          </table:table-cell>
          <table:table-cell office:value-type="float" office:value="21454.870999999999" table:style-name="ce11">
            <text:p>21454.871</text:p>
          </table:table-cell>
          <table:table-cell office:value-type="float" office:value="21476.452000000001" table:style-name="ce11">
            <text:p>21476.452</text:p>
          </table:table-cell>
          <table:table-cell office:value-type="float" office:value="21572.902999999998" table:style-name="ce11">
            <text:p>21572.903</text:p>
          </table:table-cell>
          <table:table-cell office:value-type="float" office:value="20229.017" table:style-name="ce11">
            <text:p>20229.017</text:p>
          </table:table-cell>
          <table:table-cell office:value-type="float" office:value="20652.940999999999" table:style-name="ce11">
            <text:p>20652.941</text:p>
          </table:table-cell>
          <table:table-cell office:value-type="float" office:value="20397.996999999999" table:style-name="ce11">
            <text:p>20397.997</text:p>
          </table:table-cell>
          <table:table-cell office:value-type="float" office:value="21678.504000000001" table:style-name="ce11">
            <text:p>21678.504</text:p>
          </table:table-cell>
          <table:table-cell office:value-type="float" office:value="21876.121999999999" table:style-name="ce11">
            <text:p>21876.122</text:p>
          </table:table-cell>
          <table:table-cell office:value-type="float" office:value="21726.828000000001" table:style-name="ce11">
            <text:p>21726.828</text:p>
          </table:table-cell>
          <table:table-cell table:number-columns-repeated="16371"/>
        </table:table-row>
        <table:table-row table:style-name="ro2">
          <table:table-cell office:value-type="float" office:value="1.8029999999999999" table:style-name="ce11">
            <text:p>1.803</text:p>
          </table:table-cell>
          <table:table-cell office:value-type="float" office:value="20195.07" table:style-name="ce11">
            <text:p>20195.07</text:p>
          </table:table-cell>
          <table:table-cell office:value-type="float" office:value="20462.221000000001" table:style-name="ce11">
            <text:p>20462.221</text:p>
          </table:table-cell>
          <table:table-cell office:value-type="float" office:value="20297.698" table:style-name="ce11">
            <text:p>20297.698</text:p>
          </table:table-cell>
          <table:table-cell office:value-type="float" office:value="21410.772000000001" table:style-name="ce11">
            <text:p>21410.772</text:p>
          </table:table-cell>
          <table:table-cell office:value-type="float" office:value="21433.646000000001" table:style-name="ce11">
            <text:p>21433.646</text:p>
          </table:table-cell>
          <table:table-cell office:value-type="float" office:value="21532.89" table:style-name="ce11">
            <text:p>21532.89</text:p>
          </table:table-cell>
          <table:table-cell office:value-type="float" office:value="20214.715" table:style-name="ce11">
            <text:p>20214.715</text:p>
          </table:table-cell>
          <table:table-cell office:value-type="float" office:value="20626.335999999999" table:style-name="ce11">
            <text:p>20626.336</text:p>
          </table:table-cell>
          <table:table-cell office:value-type="float" office:value="20379.039000000001" table:style-name="ce11">
            <text:p>20379.039</text:p>
          </table:table-cell>
          <table:table-cell office:value-type="float" office:value="21639.003000000001" table:style-name="ce11">
            <text:p>21639.003</text:p>
          </table:table-cell>
          <table:table-cell office:value-type="float" office:value="21842.837" table:style-name="ce11">
            <text:p>21842.837</text:p>
          </table:table-cell>
          <table:table-cell office:value-type="float" office:value="21690.536" table:style-name="ce11">
            <text:p>21690.536</text:p>
          </table:table-cell>
          <table:table-cell table:number-columns-repeated="16371"/>
        </table:table-row>
        <table:table-row table:style-name="ro2">
          <table:table-cell office:value-type="float" office:value="1.8520000000000001" table:style-name="ce11">
            <text:p>1.852</text:p>
          </table:table-cell>
          <table:table-cell office:value-type="float" office:value="20181.455999999998" table:style-name="ce11">
            <text:p>20181.456</text:p>
          </table:table-cell>
          <table:table-cell office:value-type="float" office:value="20440.501" table:style-name="ce11">
            <text:p>20440.501</text:p>
          </table:table-cell>
          <table:table-cell office:value-type="float" office:value="20282.11" table:style-name="ce11">
            <text:p>20282.11</text:p>
          </table:table-cell>
          <table:table-cell office:value-type="float" office:value="21365.647000000001" table:style-name="ce11">
            <text:p>21365.647</text:p>
          </table:table-cell>
          <table:table-cell office:value-type="float" office:value="21389.749" table:style-name="ce11">
            <text:p>21389.749</text:p>
          </table:table-cell>
          <table:table-cell office:value-type="float" office:value="21491.77" table:style-name="ce11">
            <text:p>21491.77</text:p>
          </table:table-cell>
          <table:table-cell office:value-type="float" office:value="20200.821" table:style-name="ce11">
            <text:p>20200.821</text:p>
          </table:table-cell>
          <table:table-cell office:value-type="float" office:value="20600.272000000001" table:style-name="ce11">
            <text:p>20600.272</text:p>
          </table:table-cell>
          <table:table-cell office:value-type="float" office:value="20360.534" table:style-name="ce11">
            <text:p>20360.534</text:p>
          </table:table-cell>
          <table:table-cell office:value-type="float" office:value="21598.297999999999" table:style-name="ce11">
            <text:p>21598.298</text:p>
          </table:table-cell>
          <table:table-cell office:value-type="float" office:value="21808.429" table:style-name="ce11">
            <text:p>21808.429</text:p>
          </table:table-cell>
          <table:table-cell office:value-type="float" office:value="21653.132000000001" table:style-name="ce11">
            <text:p>21653.132</text:p>
          </table:table-cell>
          <table:table-cell table:number-columns-repeated="16371"/>
        </table:table-row>
        <table:table-row table:style-name="ro2">
          <table:table-cell office:value-type="float" office:value="1.9019999999999999" table:style-name="ce11">
            <text:p>1.902</text:p>
          </table:table-cell>
          <table:table-cell office:value-type="float" office:value="20168.310000000001" table:style-name="ce11">
            <text:p>20168.31</text:p>
          </table:table-cell>
          <table:table-cell office:value-type="float" office:value="20419.334999999999" table:style-name="ce11">
            <text:p>20419.335</text:p>
          </table:table-cell>
          <table:table-cell office:value-type="float" office:value="20266.947" table:style-name="ce11">
            <text:p>20266.947</text:p>
          </table:table-cell>
          <table:table-cell office:value-type="float" office:value="21319.575000000001" table:style-name="ce11">
            <text:p>21319.575</text:p>
          </table:table-cell>
          <table:table-cell office:value-type="float" office:value="21344.82" table:style-name="ce11">
            <text:p>21344.82</text:p>
          </table:table-cell>
          <table:table-cell office:value-type="float" office:value="21449.572" table:style-name="ce11">
            <text:p>21449.572</text:p>
          </table:table-cell>
          <table:table-cell office:value-type="float" office:value="20187.330000000002" table:style-name="ce11">
            <text:p>20187.33</text:p>
          </table:table-cell>
          <table:table-cell office:value-type="float" office:value="20574.764999999999" table:style-name="ce11">
            <text:p>20574.765</text:p>
          </table:table-cell>
          <table:table-cell office:value-type="float" office:value="20342.484" table:style-name="ce11">
            <text:p>20342.484</text:p>
          </table:table-cell>
          <table:table-cell office:value-type="float" office:value="21556.396000000001" table:style-name="ce11">
            <text:p>21556.396</text:p>
          </table:table-cell>
          <table:table-cell office:value-type="float" office:value="21772.881000000001" table:style-name="ce11">
            <text:p>21772.881</text:p>
          </table:table-cell>
          <table:table-cell office:value-type="float" office:value="21614.616000000002" table:style-name="ce11">
            <text:p>21614.616</text:p>
          </table:table-cell>
          <table:table-cell table:number-columns-repeated="16371"/>
        </table:table-row>
        <table:table-row table:style-name="ro2">
          <table:table-cell office:value-type="float" office:value="1.954" table:style-name="ce11">
            <text:p>1.954</text:p>
          </table:table-cell>
          <table:table-cell office:value-type="float" office:value="20155.626" table:style-name="ce11">
            <text:p>20155.626</text:p>
          </table:table-cell>
          <table:table-cell office:value-type="float" office:value="20398.726999999999" table:style-name="ce11">
            <text:p>20398.727</text:p>
          </table:table-cell>
          <table:table-cell office:value-type="float" office:value="20252.208999999999" table:style-name="ce11">
            <text:p>20252.209</text:p>
          </table:table-cell>
          <table:table-cell office:value-type="float" office:value="21272.66" table:style-name="ce11">
            <text:p>21272.66</text:p>
          </table:table-cell>
          <table:table-cell office:value-type="float" office:value="21298.937000000002" table:style-name="ce11">
            <text:p>21298.937</text:p>
          </table:table-cell>
          <table:table-cell office:value-type="float" office:value="21406.34" table:style-name="ce11">
            <text:p>21406.34</text:p>
          </table:table-cell>
          <table:table-cell office:value-type="float" office:value="20174.240000000002" table:style-name="ce11">
            <text:p>20174.24</text:p>
          </table:table-cell>
          <table:table-cell office:value-type="float" office:value="20549.825000000001" table:style-name="ce11">
            <text:p>20549.825</text:p>
          </table:table-cell>
          <table:table-cell office:value-type="float" office:value="20324.89" table:style-name="ce11">
            <text:p>20324.89</text:p>
          </table:table-cell>
          <table:table-cell office:value-type="float" office:value="21513.315999999999" table:style-name="ce11">
            <text:p>21513.316</text:p>
          </table:table-cell>
          <table:table-cell office:value-type="float" office:value="21736.178" table:style-name="ce11">
            <text:p>21736.178</text:p>
          </table:table-cell>
          <table:table-cell office:value-type="float" office:value="21574.991999999998" table:style-name="ce11">
            <text:p>21574.992</text:p>
          </table:table-cell>
          <table:table-cell table:number-columns-repeated="16371"/>
        </table:table-row>
        <table:table-row table:style-name="ro2">
          <table:table-cell office:value-type="float" office:value="2.0070000000000001" table:style-name="ce11">
            <text:p>2.007</text:p>
          </table:table-cell>
          <table:table-cell office:value-type="float" office:value="20143.397000000001" table:style-name="ce11">
            <text:p>20143.397</text:p>
          </table:table-cell>
          <table:table-cell office:value-type="float" office:value="20378.675999999999" table:style-name="ce11">
            <text:p>20378.676</text:p>
          </table:table-cell>
          <table:table-cell office:value-type="float" office:value="20237.893" table:style-name="ce11">
            <text:p>20237.893</text:p>
          </table:table-cell>
          <table:table-cell office:value-type="float" office:value="21225.026000000002" table:style-name="ce11">
            <text:p>21225.026</text:p>
          </table:table-cell>
          <table:table-cell office:value-type="float" office:value="21252.197" table:style-name="ce11">
            <text:p>21252.197</text:p>
          </table:table-cell>
          <table:table-cell office:value-type="float" office:value="21362.133999999998" table:style-name="ce11">
            <text:p>21362.134</text:p>
          </table:table-cell>
          <table:table-cell office:value-type="float" office:value="20161.547999999999" table:style-name="ce11">
            <text:p>20161.548</text:p>
          </table:table-cell>
          <table:table-cell office:value-type="float" office:value="20525.462" table:style-name="ce11">
            <text:p>20525.462</text:p>
          </table:table-cell>
          <table:table-cell office:value-type="float" office:value="20307.751" table:style-name="ce11">
            <text:p>20307.751</text:p>
          </table:table-cell>
          <table:table-cell office:value-type="float" office:value="21469.081999999999" table:style-name="ce11">
            <text:p>21469.082</text:p>
          </table:table-cell>
          <table:table-cell office:value-type="float" office:value="21698.312999999998" table:style-name="ce11">
            <text:p>21698.313</text:p>
          </table:table-cell>
          <table:table-cell office:value-type="float" office:value="21534.275000000001" table:style-name="ce11">
            <text:p>21534.275</text:p>
          </table:table-cell>
          <table:table-cell table:number-columns-repeated="16371"/>
        </table:table-row>
        <table:table-row table:style-name="ro2">
          <table:table-cell office:value-type="float" office:value="2.0619999999999998" table:style-name="ce11">
            <text:p>2.062</text:p>
          </table:table-cell>
          <table:table-cell office:value-type="float" office:value="20131.616000000002" table:style-name="ce11">
            <text:p>20131.616</text:p>
          </table:table-cell>
          <table:table-cell office:value-type="float" office:value="20359.183000000001" table:style-name="ce11">
            <text:p>20359.183</text:p>
          </table:table-cell>
          <table:table-cell office:value-type="float" office:value="20223.995999999999" table:style-name="ce11">
            <text:p>20223.996</text:p>
          </table:table-cell>
          <table:table-cell office:value-type="float" office:value="21176.821" table:style-name="ce11">
            <text:p>21176.821</text:p>
          </table:table-cell>
          <table:table-cell office:value-type="float" office:value="21204.723000000002" table:style-name="ce11">
            <text:p>21204.723</text:p>
          </table:table-cell>
          <table:table-cell office:value-type="float" office:value="21317.027999999998" table:style-name="ce11">
            <text:p>21317.028</text:p>
          </table:table-cell>
          <table:table-cell office:value-type="float" office:value="20149.248" table:style-name="ce11">
            <text:p>20149.248</text:p>
          </table:table-cell>
          <table:table-cell office:value-type="float" office:value="20501.684000000001" table:style-name="ce11">
            <text:p>20501.684</text:p>
          </table:table-cell>
          <table:table-cell office:value-type="float" office:value="20291.066999999999" table:style-name="ce11">
            <text:p>20291.067</text:p>
          </table:table-cell>
          <table:table-cell office:value-type="float" office:value="21423.736000000001" table:style-name="ce11">
            <text:p>21423.736</text:p>
          </table:table-cell>
          <table:table-cell office:value-type="float" office:value="21659.277999999998" table:style-name="ce11">
            <text:p>21659.278</text:p>
          </table:table-cell>
          <table:table-cell office:value-type="float" office:value="21492.483" table:style-name="ce11">
            <text:p>21492.483</text:p>
          </table:table-cell>
          <table:table-cell table:number-columns-repeated="16371"/>
        </table:table-row>
        <table:table-row table:style-name="ro2">
          <table:table-cell office:value-type="float" office:value="2.1179999999999999" table:style-name="ce11">
            <text:p>2.118</text:p>
          </table:table-cell>
          <table:table-cell office:value-type="float" office:value="20120.275000000001" table:style-name="ce11">
            <text:p>20120.275</text:p>
          </table:table-cell>
          <table:table-cell office:value-type="float" office:value="20340.245999999999" table:style-name="ce11">
            <text:p>20340.246</text:p>
          </table:table-cell>
          <table:table-cell office:value-type="float" office:value="20210.514999999999" table:style-name="ce11">
            <text:p>20210.515</text:p>
          </table:table-cell>
          <table:table-cell office:value-type="float" office:value="21128.219000000001" table:style-name="ce11">
            <text:p>21128.219</text:p>
          </table:table-cell>
          <table:table-cell office:value-type="float" office:value="21156.662" table:style-name="ce11">
            <text:p>21156.662</text:p>
          </table:table-cell>
          <table:table-cell office:value-type="float" office:value="21271.117999999999" table:style-name="ce11">
            <text:p>21271.118</text:p>
          </table:table-cell>
          <table:table-cell office:value-type="float" office:value="20137.335999999999" table:style-name="ce11">
            <text:p>20137.336</text:p>
          </table:table-cell>
          <table:table-cell office:value-type="float" office:value="20478.494999999999" table:style-name="ce11">
            <text:p>20478.495</text:p>
          </table:table-cell>
          <table:table-cell office:value-type="float" office:value="20274.834999999999" table:style-name="ce11">
            <text:p>20274.835</text:p>
          </table:table-cell>
          <table:table-cell office:value-type="float" office:value="21377.329000000002" table:style-name="ce11">
            <text:p>21377.329</text:p>
          </table:table-cell>
          <table:table-cell office:value-type="float" office:value="21619.074000000001" table:style-name="ce11">
            <text:p>21619.074</text:p>
          </table:table-cell>
          <table:table-cell office:value-type="float" office:value="21449.648000000001" table:style-name="ce11">
            <text:p>21449.648</text:p>
          </table:table-cell>
          <table:table-cell table:number-columns-repeated="16371"/>
        </table:table-row>
        <table:table-row table:style-name="ro2">
          <table:table-cell office:value-type="float" office:value="2.1749999999999998" table:style-name="ce11">
            <text:p>2.175</text:p>
          </table:table-cell>
          <table:table-cell office:value-type="float" office:value="20109.364000000001" table:style-name="ce11">
            <text:p>20109.364</text:p>
          </table:table-cell>
          <table:table-cell office:value-type="float" office:value="20321.861000000001" table:style-name="ce11">
            <text:p>20321.861</text:p>
          </table:table-cell>
          <table:table-cell office:value-type="float" office:value="20197.446" table:style-name="ce11">
            <text:p>20197.446</text:p>
          </table:table-cell>
          <table:table-cell office:value-type="float" office:value="21079.406999999999" table:style-name="ce11">
            <text:p>21079.407</text:p>
          </table:table-cell>
          <table:table-cell office:value-type="float" office:value="21108.182000000001" table:style-name="ce11">
            <text:p>21108.182</text:p>
          </table:table-cell>
          <table:table-cell office:value-type="float" office:value="21224.518" table:style-name="ce11">
            <text:p>21224.518</text:p>
          </table:table-cell>
          <table:table-cell office:value-type="float" office:value="20125.807000000001" table:style-name="ce11">
            <text:p>20125.807</text:p>
          </table:table-cell>
          <table:table-cell office:value-type="float" office:value="20455.900000000001" table:style-name="ce11">
            <text:p>20455.9</text:p>
          </table:table-cell>
          <table:table-cell office:value-type="float" office:value="20259.054" table:style-name="ce11">
            <text:p>20259.054</text:p>
          </table:table-cell>
          <table:table-cell office:value-type="float" office:value="21329.931" table:style-name="ce11">
            <text:p>21329.931</text:p>
          </table:table-cell>
          <table:table-cell office:value-type="float" office:value="21577.705999999998" table:style-name="ce11">
            <text:p>21577.706</text:p>
          </table:table-cell>
          <table:table-cell office:value-type="float" office:value="21405.809000000001" table:style-name="ce11">
            <text:p>21405.809</text:p>
          </table:table-cell>
          <table:table-cell table:number-columns-repeated="16371"/>
        </table:table-row>
        <table:table-row table:style-name="ro2">
          <table:table-cell office:value-type="float" office:value="2.234" table:style-name="ce11">
            <text:p>2.234</text:p>
          </table:table-cell>
          <table:table-cell office:value-type="float" office:value="20098.876" table:style-name="ce11">
            <text:p>20098.876</text:p>
          </table:table-cell>
          <table:table-cell office:value-type="float" office:value="20304.025000000001" table:style-name="ce11">
            <text:p>20304.025</text:p>
          </table:table-cell>
          <table:table-cell office:value-type="float" office:value="20184.784" table:style-name="ce11">
            <text:p>20184.784</text:p>
          </table:table-cell>
          <table:table-cell office:value-type="float" office:value="21030.593000000001" table:style-name="ce11">
            <text:p>21030.593</text:p>
          </table:table-cell>
          <table:table-cell office:value-type="float" office:value="21059.474999999999" table:style-name="ce11">
            <text:p>21059.475</text:p>
          </table:table-cell>
          <table:table-cell office:value-type="float" office:value="21177.361000000001" table:style-name="ce11">
            <text:p>21177.361</text:p>
          </table:table-cell>
          <table:table-cell office:value-type="float" office:value="20114.655999999999" table:style-name="ce11">
            <text:p>20114.656</text:p>
          </table:table-cell>
          <table:table-cell office:value-type="float" office:value="20433.899000000001" table:style-name="ce11">
            <text:p>20433.899</text:p>
          </table:table-cell>
          <table:table-cell office:value-type="float" office:value="20243.721000000001" table:style-name="ce11">
            <text:p>20243.721</text:p>
          </table:table-cell>
          <table:table-cell office:value-type="float" office:value="21281.631000000001" table:style-name="ce11">
            <text:p>21281.631</text:p>
          </table:table-cell>
          <table:table-cell office:value-type="float" office:value="21535.186000000002" table:style-name="ce11">
            <text:p>21535.186</text:p>
          </table:table-cell>
          <table:table-cell office:value-type="float" office:value="21361.019" table:style-name="ce11">
            <text:p>21361.019</text:p>
          </table:table-cell>
          <table:table-cell table:number-columns-repeated="16371"/>
        </table:table-row>
        <table:table-row table:style-name="ro2">
          <table:table-cell office:value-type="float" office:value="2.2949999999999999" table:style-name="ce11">
            <text:p>2.295</text:p>
          </table:table-cell>
          <table:table-cell office:value-type="float" office:value="20088.800999999999" table:style-name="ce11">
            <text:p>20088.801</text:p>
          </table:table-cell>
          <table:table-cell office:value-type="float" office:value="20286.732" table:style-name="ce11">
            <text:p>20286.732</text:p>
          </table:table-cell>
          <table:table-cell office:value-type="float" office:value="20172.525000000001" table:style-name="ce11">
            <text:p>20172.525</text:p>
          </table:table-cell>
          <table:table-cell office:value-type="float" office:value="20981.99" table:style-name="ce11">
            <text:p>20981.99</text:p>
          </table:table-cell>
          <table:table-cell office:value-type="float" office:value="21010.746999999999" table:style-name="ce11">
            <text:p>21010.747</text:p>
          </table:table-cell>
          <table:table-cell office:value-type="float" office:value="21129.802" table:style-name="ce11">
            <text:p>21129.802</text:p>
          </table:table-cell>
          <table:table-cell office:value-type="float" office:value="20103.878000000001" table:style-name="ce11">
            <text:p>20103.878</text:p>
          </table:table-cell>
          <table:table-cell office:value-type="float" office:value="20412.491999999998" table:style-name="ce11">
            <text:p>20412.492</text:p>
          </table:table-cell>
          <table:table-cell office:value-type="float" office:value="20228.830999999998" table:style-name="ce11">
            <text:p>20228.831</text:p>
          </table:table-cell>
          <table:table-cell office:value-type="float" office:value="21232.538" table:style-name="ce11">
            <text:p>21232.538</text:p>
          </table:table-cell>
          <table:table-cell office:value-type="float" office:value="21491.536" table:style-name="ce11">
            <text:p>21491.536</text:p>
          </table:table-cell>
          <table:table-cell office:value-type="float" office:value="21315.347000000002" table:style-name="ce11">
            <text:p>21315.347</text:p>
          </table:table-cell>
          <table:table-cell table:number-columns-repeated="16371"/>
        </table:table-row>
        <table:table-row table:style-name="ro2">
          <table:table-cell office:value-type="float" office:value="2.3570000000000002" table:style-name="ce11">
            <text:p>2.357</text:p>
          </table:table-cell>
          <table:table-cell office:value-type="float" office:value="20079.129000000001" table:style-name="ce11">
            <text:p>20079.129</text:p>
          </table:table-cell>
          <table:table-cell office:value-type="float" office:value="20269.975999999999" table:style-name="ce11">
            <text:p>20269.976</text:p>
          </table:table-cell>
          <table:table-cell office:value-type="float" office:value="20160.662" table:style-name="ce11">
            <text:p>20160.662</text:p>
          </table:table-cell>
          <table:table-cell office:value-type="float" office:value="20933.815999999999" table:style-name="ce11">
            <text:p>20933.816</text:p>
          </table:table-cell>
          <table:table-cell office:value-type="float" office:value="20962.215" table:style-name="ce11">
            <text:p>20962.215</text:p>
          </table:table-cell>
          <table:table-cell office:value-type="float" office:value="21082.013999999999" table:style-name="ce11">
            <text:p>21082.014</text:p>
          </table:table-cell>
          <table:table-cell office:value-type="float" office:value="20093.464" table:style-name="ce11">
            <text:p>20093.464</text:p>
          </table:table-cell>
          <table:table-cell office:value-type="float" office:value="20391.678" table:style-name="ce11">
            <text:p>20391.678</text:p>
          </table:table-cell>
          <table:table-cell office:value-type="float" office:value="20214.38" table:style-name="ce11">
            <text:p>20214.38</text:p>
          </table:table-cell>
          <table:table-cell office:value-type="float" office:value="21182.788" table:style-name="ce11">
            <text:p>21182.788</text:p>
          </table:table-cell>
          <table:table-cell office:value-type="float" office:value="21446.785" table:style-name="ce11">
            <text:p>21446.785</text:p>
          </table:table-cell>
          <table:table-cell office:value-type="float" office:value="21268.875" table:style-name="ce11">
            <text:p>21268.875</text:p>
          </table:table-cell>
          <table:table-cell table:number-columns-repeated="16371"/>
        </table:table-row>
        <table:table-row table:style-name="ro2">
          <table:table-cell office:value-type="float" office:value="2.4209999999999998" table:style-name="ce11">
            <text:p>2.421</text:p>
          </table:table-cell>
          <table:table-cell office:value-type="float" office:value="20069.849999999999" table:style-name="ce11">
            <text:p>20069.85</text:p>
          </table:table-cell>
          <table:table-cell office:value-type="float" office:value="20253.749" table:style-name="ce11">
            <text:p>20253.749</text:p>
          </table:table-cell>
          <table:table-cell office:value-type="float" office:value="20149.188999999998" table:style-name="ce11">
            <text:p>20149.189</text:p>
          </table:table-cell>
          <table:table-cell office:value-type="float" office:value="20886.276999999998" table:style-name="ce11">
            <text:p>20886.277</text:p>
          </table:table-cell>
          <table:table-cell office:value-type="float" office:value="20914.098000000002" table:style-name="ce11">
            <text:p>20914.098</text:p>
          </table:table-cell>
          <table:table-cell office:value-type="float" office:value="21034.182000000001" table:style-name="ce11">
            <text:p>21034.182</text:p>
          </table:table-cell>
          <table:table-cell office:value-type="float" office:value="20083.41" table:style-name="ce11">
            <text:p>20083.41</text:p>
          </table:table-cell>
          <table:table-cell office:value-type="float" office:value="20371.453000000001" table:style-name="ce11">
            <text:p>20371.453</text:p>
          </table:table-cell>
          <table:table-cell office:value-type="float" office:value="20200.363000000001" table:style-name="ce11">
            <text:p>20200.363</text:p>
          </table:table-cell>
          <table:table-cell office:value-type="float" office:value="21132.538" table:style-name="ce11">
            <text:p>21132.538</text:p>
          </table:table-cell>
          <table:table-cell office:value-type="float" office:value="21400.976999999999" table:style-name="ce11">
            <text:p>21400.977</text:p>
          </table:table-cell>
          <table:table-cell office:value-type="float" office:value="21221.707999999999" table:style-name="ce11">
            <text:p>21221.708</text:p>
          </table:table-cell>
          <table:table-cell table:number-columns-repeated="16371"/>
        </table:table-row>
        <table:table-row table:style-name="ro2">
          <table:table-cell office:value-type="float" office:value="2.4870000000000001" table:style-name="ce11">
            <text:p>2.487</text:p>
          </table:table-cell>
          <table:table-cell office:value-type="float" office:value="20060.953000000001" table:style-name="ce11">
            <text:p>20060.953</text:p>
          </table:table-cell>
          <table:table-cell office:value-type="float" office:value="20238.043000000001" table:style-name="ce11">
            <text:p>20238.043</text:p>
          </table:table-cell>
          <table:table-cell office:value-type="float" office:value="20138.098999999998" table:style-name="ce11">
            <text:p>20138.099</text:p>
          </table:table-cell>
          <table:table-cell office:value-type="float" office:value="20839.567999999999" table:style-name="ce11">
            <text:p>20839.568</text:p>
          </table:table-cell>
          <table:table-cell office:value-type="float" office:value="20866.606" table:style-name="ce11">
            <text:p>20866.606</text:p>
          </table:table-cell>
          <table:table-cell office:value-type="float" office:value="20986.503000000001" table:style-name="ce11">
            <text:p>20986.503</text:p>
          </table:table-cell>
          <table:table-cell office:value-type="float" office:value="20073.708999999999" table:style-name="ce11">
            <text:p>20073.709</text:p>
          </table:table-cell>
          <table:table-cell office:value-type="float" office:value="20351.812999999998" table:style-name="ce11">
            <text:p>20351.813</text:p>
          </table:table-cell>
          <table:table-cell office:value-type="float" office:value="20186.776000000002" table:style-name="ce11">
            <text:p>20186.776</text:p>
          </table:table-cell>
          <table:table-cell office:value-type="float" office:value="21081.973000000002" table:style-name="ce11">
            <text:p>21081.973</text:p>
          </table:table-cell>
          <table:table-cell office:value-type="float" office:value="21354.168000000001" table:style-name="ce11">
            <text:p>21354.168</text:p>
          </table:table-cell>
          <table:table-cell office:value-type="float" office:value="21173.967000000001" table:style-name="ce11">
            <text:p>21173.967</text:p>
          </table:table-cell>
          <table:table-cell table:number-columns-repeated="16371"/>
        </table:table-row>
        <table:table-row table:style-name="ro2">
          <table:table-cell office:value-type="float" office:value="2.5539999999999998" table:style-name="ce11">
            <text:p>2.554</text:p>
          </table:table-cell>
          <table:table-cell office:value-type="float" office:value="20052.429" table:style-name="ce11">
            <text:p>20052.429</text:p>
          </table:table-cell>
          <table:table-cell office:value-type="float" office:value="20222.849999999999" table:style-name="ce11">
            <text:p>20222.85</text:p>
          </table:table-cell>
          <table:table-cell office:value-type="float" office:value="20127.385999999999" table:style-name="ce11">
            <text:p>20127.386</text:p>
          </table:table-cell>
          <table:table-cell office:value-type="float" office:value="20793.859" table:style-name="ce11">
            <text:p>20793.859</text:p>
          </table:table-cell>
          <table:table-cell office:value-type="float" office:value="20819.935000000001" table:style-name="ce11">
            <text:p>20819.935</text:p>
          </table:table-cell>
          <table:table-cell office:value-type="float" office:value="20939.174999999999" table:style-name="ce11">
            <text:p>20939.175</text:p>
          </table:table-cell>
          <table:table-cell office:value-type="float" office:value="20064.351999999999" table:style-name="ce11">
            <text:p>20064.352</text:p>
          </table:table-cell>
          <table:table-cell office:value-type="float" office:value="20332.751" table:style-name="ce11">
            <text:p>20332.751</text:p>
          </table:table-cell>
          <table:table-cell office:value-type="float" office:value="20173.611000000001" table:style-name="ce11">
            <text:p>20173.611</text:p>
          </table:table-cell>
          <table:table-cell office:value-type="float" office:value="21031.298999999999" table:style-name="ce11">
            <text:p>21031.299</text:p>
          </table:table-cell>
          <table:table-cell office:value-type="float" office:value="21306.43" table:style-name="ce11">
            <text:p>21306.43</text:p>
          </table:table-cell>
          <table:table-cell office:value-type="float" office:value="21125.796999999999" table:style-name="ce11">
            <text:p>21125.797</text:p>
          </table:table-cell>
          <table:table-cell table:number-columns-repeated="16371"/>
        </table:table-row>
        <table:table-row table:style-name="ro2">
          <table:table-cell office:value-type="float" office:value="2.6230000000000002" table:style-name="ce11">
            <text:p>2.623</text:p>
          </table:table-cell>
          <table:table-cell office:value-type="float" office:value="20044.266" table:style-name="ce11">
            <text:p>20044.266</text:p>
          </table:table-cell>
          <table:table-cell office:value-type="float" office:value="20208.161" table:style-name="ce11">
            <text:p>20208.161</text:p>
          </table:table-cell>
          <table:table-cell office:value-type="float" office:value="20117.043000000001" table:style-name="ce11">
            <text:p>20117.043</text:p>
          </table:table-cell>
          <table:table-cell office:value-type="float" office:value="20749.297999999999" table:style-name="ce11">
            <text:p>20749.298</text:p>
          </table:table-cell>
          <table:table-cell office:value-type="float" office:value="20774.258000000002" table:style-name="ce11">
            <text:p>20774.258</text:p>
          </table:table-cell>
          <table:table-cell office:value-type="float" office:value="20892.39" table:style-name="ce11">
            <text:p>20892.39</text:p>
          </table:table-cell>
          <table:table-cell office:value-type="float" office:value="20055.333999999999" table:style-name="ce11">
            <text:p>20055.334</text:p>
          </table:table-cell>
          <table:table-cell office:value-type="float" office:value="20314.261999999999" table:style-name="ce11">
            <text:p>20314.262</text:p>
          </table:table-cell>
          <table:table-cell office:value-type="float" office:value="20160.863000000001" table:style-name="ce11">
            <text:p>20160.863</text:p>
          </table:table-cell>
          <table:table-cell office:value-type="float" office:value="20980.743999999999" table:style-name="ce11">
            <text:p>20980.744</text:p>
          </table:table-cell>
          <table:table-cell office:value-type="float" office:value="21257.855" table:style-name="ce11">
            <text:p>21257.855</text:p>
          </table:table-cell>
          <table:table-cell office:value-type="float" office:value="21077.362000000001" table:style-name="ce11">
            <text:p>21077.362</text:p>
          </table:table-cell>
          <table:table-cell table:number-columns-repeated="16371"/>
        </table:table-row>
        <table:table-row table:style-name="ro2">
          <table:table-cell office:value-type="float" office:value="2.6949999999999998" table:style-name="ce11">
            <text:p>2.695</text:p>
          </table:table-cell>
          <table:table-cell office:value-type="float" office:value="20036.453000000001" table:style-name="ce11">
            <text:p>20036.453</text:p>
          </table:table-cell>
          <table:table-cell office:value-type="float" office:value="20193.966" table:style-name="ce11">
            <text:p>20193.966</text:p>
          </table:table-cell>
          <table:table-cell office:value-type="float" office:value="20107.060000000001" table:style-name="ce11">
            <text:p>20107.06</text:p>
          </table:table-cell>
          <table:table-cell office:value-type="float" office:value="20706.001" table:style-name="ce11">
            <text:p>20706.001</text:p>
          </table:table-cell>
          <table:table-cell office:value-type="float" office:value="20729.723000000002" table:style-name="ce11">
            <text:p>20729.723</text:p>
          </table:table-cell>
          <table:table-cell office:value-type="float" office:value="20846.333999999999" table:style-name="ce11">
            <text:p>20846.334</text:p>
          </table:table-cell>
          <table:table-cell office:value-type="float" office:value="20046.646000000001" table:style-name="ce11">
            <text:p>20046.646</text:p>
          </table:table-cell>
          <table:table-cell office:value-type="float" office:value="20296.338" table:style-name="ce11">
            <text:p>20296.338</text:p>
          </table:table-cell>
          <table:table-cell office:value-type="float" office:value="20148.524000000001" table:style-name="ce11">
            <text:p>20148.524</text:p>
          </table:table-cell>
          <table:table-cell office:value-type="float" office:value="20930.542000000001" table:style-name="ce11">
            <text:p>20930.542</text:p>
          </table:table-cell>
          <table:table-cell office:value-type="float" office:value="21208.558000000001" table:style-name="ce11">
            <text:p>21208.558</text:p>
          </table:table-cell>
          <table:table-cell office:value-type="float" office:value="21028.846000000001" table:style-name="ce11">
            <text:p>21028.846</text:p>
          </table:table-cell>
          <table:table-cell table:number-columns-repeated="16371"/>
        </table:table-row>
        <table:table-row table:style-name="ro2">
          <table:table-cell office:value-type="float" office:value="2.7679999999999998" table:style-name="ce11">
            <text:p>2.768</text:p>
          </table:table-cell>
          <table:table-cell office:value-type="float" office:value="20028.98" table:style-name="ce11">
            <text:p>20028.98</text:p>
          </table:table-cell>
          <table:table-cell office:value-type="float" office:value="20180.254000000001" table:style-name="ce11">
            <text:p>20180.254</text:p>
          </table:table-cell>
          <table:table-cell office:value-type="float" office:value="20097.432000000001" table:style-name="ce11">
            <text:p>20097.432</text:p>
          </table:table-cell>
          <table:table-cell office:value-type="float" office:value="20664.057000000001" table:style-name="ce11">
            <text:p>20664.057</text:p>
          </table:table-cell>
          <table:table-cell office:value-type="float" office:value="20686.447" table:style-name="ce11">
            <text:p>20686.447</text:p>
          </table:table-cell>
          <table:table-cell office:value-type="float" office:value="20801.169999999998" table:style-name="ce11">
            <text:p>20801.17</text:p>
          </table:table-cell>
          <table:table-cell office:value-type="float" office:value="20038.28" table:style-name="ce11">
            <text:p>20038.28</text:p>
          </table:table-cell>
          <table:table-cell office:value-type="float" office:value="20278.97" table:style-name="ce11">
            <text:p>20278.97</text:p>
          </table:table-cell>
          <table:table-cell office:value-type="float" office:value="20136.588" table:style-name="ce11">
            <text:p>20136.588</text:p>
          </table:table-cell>
          <table:table-cell office:value-type="float" office:value="20880.934000000001" table:style-name="ce11">
            <text:p>20880.934</text:p>
          </table:table-cell>
          <table:table-cell office:value-type="float" office:value="21158.674999999999" table:style-name="ce11">
            <text:p>21158.675</text:p>
          </table:table-cell>
          <table:table-cell office:value-type="float" office:value="20980.448" table:style-name="ce11">
            <text:p>20980.448</text:p>
          </table:table-cell>
          <table:table-cell table:number-columns-repeated="16371"/>
        </table:table-row>
        <table:table-row table:style-name="ro2">
          <table:table-cell office:value-type="float" office:value="2.843" table:style-name="ce11">
            <text:p>2.843</text:p>
          </table:table-cell>
          <table:table-cell office:value-type="float" office:value="20021.833999999999" table:style-name="ce11">
            <text:p>20021.834</text:p>
          </table:table-cell>
          <table:table-cell office:value-type="float" office:value="20167.013999999999" table:style-name="ce11">
            <text:p>20167.014</text:p>
          </table:table-cell>
          <table:table-cell office:value-type="float" office:value="20088.148000000001" table:style-name="ce11">
            <text:p>20088.148</text:p>
          </table:table-cell>
          <table:table-cell office:value-type="float" office:value="20623.526999999998" table:style-name="ce11">
            <text:p>20623.527</text:p>
          </table:table-cell>
          <table:table-cell office:value-type="float" office:value="20644.518" table:style-name="ce11">
            <text:p>20644.518</text:p>
          </table:table-cell>
          <table:table-cell office:value-type="float" office:value="20757.044000000002" table:style-name="ce11">
            <text:p>20757.044</text:p>
          </table:table-cell>
          <table:table-cell office:value-type="float" office:value="20030.227999999999" table:style-name="ce11">
            <text:p>20030.228</text:p>
          </table:table-cell>
          <table:table-cell office:value-type="float" office:value="20262.149000000001" table:style-name="ce11">
            <text:p>20262.149</text:p>
          </table:table-cell>
          <table:table-cell office:value-type="float" office:value="20125.045999999998" table:style-name="ce11">
            <text:p>20125.046</text:p>
          </table:table-cell>
          <table:table-cell office:value-type="float" office:value="20832.149000000001" table:style-name="ce11">
            <text:p>20832.149</text:p>
          </table:table-cell>
          <table:table-cell office:value-type="float" office:value="21108.371999999999" table:style-name="ce11">
            <text:p>21108.372</text:p>
          </table:table-cell>
          <table:table-cell office:value-type="float" office:value="20932.377" table:style-name="ce11">
            <text:p>20932.377</text:p>
          </table:table-cell>
          <table:table-cell table:number-columns-repeated="16371"/>
        </table:table-row>
        <table:table-row table:style-name="ro2">
          <table:table-cell office:value-type="float" office:value="2.92" table:style-name="ce11">
            <text:p>2.92</text:p>
          </table:table-cell>
          <table:table-cell office:value-type="float" office:value="20015.005000000001" table:style-name="ce11">
            <text:p>20015.005</text:p>
          </table:table-cell>
          <table:table-cell office:value-type="float" office:value="20154.236000000001" table:style-name="ce11">
            <text:p>20154.236</text:p>
          </table:table-cell>
          <table:table-cell office:value-type="float" office:value="20079.202000000001" table:style-name="ce11">
            <text:p>20079.202</text:p>
          </table:table-cell>
          <table:table-cell office:value-type="float" office:value="20584.449000000001" table:style-name="ce11">
            <text:p>20584.449</text:p>
          </table:table-cell>
          <table:table-cell office:value-type="float" office:value="20603.994999999999" table:style-name="ce11">
            <text:p>20603.995</text:p>
          </table:table-cell>
          <table:table-cell office:value-type="float" office:value="20714.074000000001" table:style-name="ce11">
            <text:p>20714.074</text:p>
          </table:table-cell>
          <table:table-cell office:value-type="float" office:value="20022.482" table:style-name="ce11">
            <text:p>20022.482</text:p>
          </table:table-cell>
          <table:table-cell office:value-type="float" office:value="20245.866000000002" table:style-name="ce11">
            <text:p>20245.866</text:p>
          </table:table-cell>
          <table:table-cell office:value-type="float" office:value="20113.892" table:style-name="ce11">
            <text:p>20113.892</text:p>
          </table:table-cell>
          <table:table-cell office:value-type="float" office:value="20784.400000000001" table:style-name="ce11">
            <text:p>20784.4</text:p>
          </table:table-cell>
          <table:table-cell office:value-type="float" office:value="21057.839" table:style-name="ce11">
            <text:p>21057.839</text:p>
          </table:table-cell>
          <table:table-cell office:value-type="float" office:value="20884.842000000001" table:style-name="ce11">
            <text:p>20884.842</text:p>
          </table:table-cell>
          <table:table-cell table:number-columns-repeated="16371"/>
        </table:table-row>
        <table:table-row table:style-name="ro2">
          <table:table-cell office:value-type="float" office:value="2.9990000000000001" table:style-name="ce11">
            <text:p>2.999</text:p>
          </table:table-cell>
          <table:table-cell office:value-type="float" office:value="20008.48" table:style-name="ce11">
            <text:p>20008.48</text:p>
          </table:table-cell>
          <table:table-cell office:value-type="float" office:value="20141.909" table:style-name="ce11">
            <text:p>20141.909</text:p>
          </table:table-cell>
          <table:table-cell office:value-type="float" office:value="20070.582999999999" table:style-name="ce11">
            <text:p>20070.583</text:p>
          </table:table-cell>
          <table:table-cell office:value-type="float" office:value="20546.839" table:style-name="ce11">
            <text:p>20546.839</text:p>
          </table:table-cell>
          <table:table-cell office:value-type="float" office:value="20564.914000000001" table:style-name="ce11">
            <text:p>20564.914</text:p>
          </table:table-cell>
          <table:table-cell office:value-type="float" office:value="20672.355" table:style-name="ce11">
            <text:p>20672.355</text:p>
          </table:table-cell>
          <table:table-cell office:value-type="float" office:value="20015.034" table:style-name="ce11">
            <text:p>20015.034</text:p>
          </table:table-cell>
          <table:table-cell office:value-type="float" office:value="20230.109" table:style-name="ce11">
            <text:p>20230.109</text:p>
          </table:table-cell>
          <table:table-cell office:value-type="float" office:value="20103.116000000002" table:style-name="ce11">
            <text:p>20103.116</text:p>
          </table:table-cell>
          <table:table-cell office:value-type="float" office:value="20737.871999999999" table:style-name="ce11">
            <text:p>20737.872</text:p>
          </table:table-cell>
          <table:table-cell office:value-type="float" office:value="21007.288" table:style-name="ce11">
            <text:p>21007.288</text:p>
          </table:table-cell>
          <table:table-cell office:value-type="float" office:value="20838.05" table:style-name="ce11">
            <text:p>20838.05</text:p>
          </table:table-cell>
          <table:table-cell table:number-columns-repeated="16371"/>
        </table:table-row>
        <table:table-row table:style-name="ro2">
          <table:table-cell office:value-type="float" office:value="3.081" table:style-name="ce11">
            <text:p>3.081</text:p>
          </table:table-cell>
          <table:table-cell office:value-type="float" office:value="20002.249" table:style-name="ce11">
            <text:p>20002.249</text:p>
          </table:table-cell>
          <table:table-cell office:value-type="float" office:value="20130.02" table:style-name="ce11">
            <text:p>20130.02</text:p>
          </table:table-cell>
          <table:table-cell office:value-type="float" office:value="20062.282999999999" table:style-name="ce11">
            <text:p>20062.283</text:p>
          </table:table-cell>
          <table:table-cell office:value-type="float" office:value="20510.694" table:style-name="ce11">
            <text:p>20510.694</text:p>
          </table:table-cell>
          <table:table-cell office:value-type="float" office:value="20527.289000000001" table:style-name="ce11">
            <text:p>20527.289</text:p>
          </table:table-cell>
          <table:table-cell office:value-type="float" office:value="20631.954000000002" table:style-name="ce11">
            <text:p>20631.954</text:p>
          </table:table-cell>
          <table:table-cell office:value-type="float" office:value="20007.876" table:style-name="ce11">
            <text:p>20007.876</text:p>
          </table:table-cell>
          <table:table-cell office:value-type="float" office:value="20214.868999999999" table:style-name="ce11">
            <text:p>20214.869</text:p>
          </table:table-cell>
          <table:table-cell office:value-type="float" office:value="20092.710999999999" table:style-name="ce11">
            <text:p>20092.711</text:p>
          </table:table-cell>
          <table:table-cell office:value-type="float" office:value="20692.717000000001" table:style-name="ce11">
            <text:p>20692.717</text:p>
          </table:table-cell>
          <table:table-cell office:value-type="float" office:value="20956.951000000001" table:style-name="ce11">
            <text:p>20956.951</text:p>
          </table:table-cell>
          <table:table-cell office:value-type="float" office:value="20792.188999999998" table:style-name="ce11">
            <text:p>20792.189</text:p>
          </table:table-cell>
          <table:table-cell table:number-columns-repeated="16371"/>
        </table:table-row>
        <table:table-row table:style-name="ro2">
          <table:table-cell office:value-type="float" office:value="3.1640000000000001" table:style-name="ce11">
            <text:p>3.164</text:p>
          </table:table-cell>
          <table:table-cell office:value-type="float" office:value="19996.298999999999" table:style-name="ce11">
            <text:p>19996.299</text:p>
          </table:table-cell>
          <table:table-cell office:value-type="float" office:value="20118.559000000001" table:style-name="ce11">
            <text:p>20118.559</text:p>
          </table:table-cell>
          <table:table-cell office:value-type="float" office:value="20054.294000000002" table:style-name="ce11">
            <text:p>20054.294</text:p>
          </table:table-cell>
          <table:table-cell office:value-type="float" office:value="20475.998" table:style-name="ce11">
            <text:p>20475.998</text:p>
          </table:table-cell>
          <table:table-cell office:value-type="float" office:value="20491.117999999999" table:style-name="ce11">
            <text:p>20491.118</text:p>
          </table:table-cell>
          <table:table-cell office:value-type="float" office:value="20592.919000000002" table:style-name="ce11">
            <text:p>20592.919</text:p>
          </table:table-cell>
          <table:table-cell office:value-type="float" office:value="20000.998" table:style-name="ce11">
            <text:p>20000.998</text:p>
          </table:table-cell>
          <table:table-cell office:value-type="float" office:value="20200.133999999998" table:style-name="ce11">
            <text:p>20200.134</text:p>
          </table:table-cell>
          <table:table-cell office:value-type="float" office:value="20082.667000000001" table:style-name="ce11">
            <text:p>20082.667</text:p>
          </table:table-cell>
          <table:table-cell office:value-type="float" office:value="20649.052" table:style-name="ce11">
            <text:p>20649.052</text:p>
          </table:table-cell>
          <table:table-cell office:value-type="float" office:value="20907.067999999999" table:style-name="ce11">
            <text:p>20907.068</text:p>
          </table:table-cell>
          <table:table-cell office:value-type="float" office:value="20747.428" table:style-name="ce11">
            <text:p>20747.428</text:p>
          </table:table-cell>
          <table:table-cell table:number-columns-repeated="16371"/>
        </table:table-row>
        <table:table-row table:style-name="ro2">
          <table:table-cell office:value-type="float" office:value="3.25" table:style-name="ce11">
            <text:p>3.25</text:p>
          </table:table-cell>
          <table:table-cell office:value-type="float" office:value="19990.618999999999" table:style-name="ce11">
            <text:p>19990.619</text:p>
          </table:table-cell>
          <table:table-cell office:value-type="float" office:value="20107.512999999999" table:style-name="ce11">
            <text:p>20107.513</text:p>
          </table:table-cell>
          <table:table-cell office:value-type="float" office:value="20046.606" table:style-name="ce11">
            <text:p>20046.606</text:p>
          </table:table-cell>
          <table:table-cell office:value-type="float" office:value="20442.724999999999" table:style-name="ce11">
            <text:p>20442.725</text:p>
          </table:table-cell>
          <table:table-cell office:value-type="float" office:value="20456.382000000001" table:style-name="ce11">
            <text:p>20456.382</text:p>
          </table:table-cell>
          <table:table-cell office:value-type="float" office:value="20555.273000000001" table:style-name="ce11">
            <text:p>20555.273</text:p>
          </table:table-cell>
          <table:table-cell office:value-type="float" office:value="19994.392" table:style-name="ce11">
            <text:p>19994.392</text:p>
          </table:table-cell>
          <table:table-cell office:value-type="float" office:value="20185.892" table:style-name="ce11">
            <text:p>20185.892</text:p>
          </table:table-cell>
          <table:table-cell office:value-type="float" office:value="20072.976999999999" table:style-name="ce11">
            <text:p>20072.977</text:p>
          </table:table-cell>
          <table:table-cell office:value-type="float" office:value="20606.958999999999" table:style-name="ce11">
            <text:p>20606.959</text:p>
          </table:table-cell>
          <table:table-cell office:value-type="float" office:value="20857.88" table:style-name="ce11">
            <text:p>20857.88</text:p>
          </table:table-cell>
          <table:table-cell office:value-type="float" office:value="20703.907999999999" table:style-name="ce11">
            <text:p>20703.908</text:p>
          </table:table-cell>
          <table:table-cell table:number-columns-repeated="16371"/>
        </table:table-row>
        <table:table-row table:style-name="ro2">
          <table:table-cell office:value-type="float" office:value="3.3380000000000001" table:style-name="ce11">
            <text:p>3.338</text:p>
          </table:table-cell>
          <table:table-cell office:value-type="float" office:value="19985.197" table:style-name="ce11">
            <text:p>19985.197</text:p>
          </table:table-cell>
          <table:table-cell office:value-type="float" office:value="20096.870999999999" table:style-name="ce11">
            <text:p>20096.871</text:p>
          </table:table-cell>
          <table:table-cell office:value-type="float" office:value="20039.21" table:style-name="ce11">
            <text:p>20039.21</text:p>
          </table:table-cell>
          <table:table-cell office:value-type="float" office:value="20410.839" table:style-name="ce11">
            <text:p>20410.839</text:p>
          </table:table-cell>
          <table:table-cell office:value-type="float" office:value="20423.054" table:style-name="ce11">
            <text:p>20423.054</text:p>
          </table:table-cell>
          <table:table-cell office:value-type="float" office:value="20519.023000000001" table:style-name="ce11">
            <text:p>20519.023</text:p>
          </table:table-cell>
          <table:table-cell office:value-type="float" office:value="19988.05" table:style-name="ce11">
            <text:p>19988.05</text:p>
          </table:table-cell>
          <table:table-cell office:value-type="float" office:value="20172.132000000001" table:style-name="ce11">
            <text:p>20172.132</text:p>
          </table:table-cell>
          <table:table-cell office:value-type="float" office:value="20063.632000000001" table:style-name="ce11">
            <text:p>20063.632</text:p>
          </table:table-cell>
          <table:table-cell office:value-type="float" office:value="20566.488000000001" table:style-name="ce11">
            <text:p>20566.488</text:p>
          </table:table-cell>
          <table:table-cell office:value-type="float" office:value="20809.613000000001" table:style-name="ce11">
            <text:p>20809.613</text:p>
          </table:table-cell>
          <table:table-cell office:value-type="float" office:value="20661.741000000002" table:style-name="ce11">
            <text:p>20661.741</text:p>
          </table:table-cell>
          <table:table-cell table:number-columns-repeated="16371"/>
        </table:table-row>
        <table:table-row table:style-name="ro2">
          <table:table-cell office:value-type="float" office:value="3.4289999999999998" table:style-name="ce11">
            <text:p>3.429</text:p>
          </table:table-cell>
          <table:table-cell office:value-type="float" office:value="19980.022000000001" table:style-name="ce11">
            <text:p>19980.022</text:p>
          </table:table-cell>
          <table:table-cell office:value-type="float" office:value="20086.62" table:style-name="ce11">
            <text:p>20086.62</text:p>
          </table:table-cell>
          <table:table-cell office:value-type="float" office:value="20032.096000000001" table:style-name="ce11">
            <text:p>20032.096</text:p>
          </table:table-cell>
          <table:table-cell office:value-type="float" office:value="20380.297999999999" table:style-name="ce11">
            <text:p>20380.298</text:p>
          </table:table-cell>
          <table:table-cell office:value-type="float" office:value="20391.098000000002" table:style-name="ce11">
            <text:p>20391.098</text:p>
          </table:table-cell>
          <table:table-cell office:value-type="float" office:value="20484.163" table:style-name="ce11">
            <text:p>20484.163</text:p>
          </table:table-cell>
          <table:table-cell office:value-type="float" office:value="19981.962" table:style-name="ce11">
            <text:p>19981.962</text:p>
          </table:table-cell>
          <table:table-cell office:value-type="float" office:value="20158.841" table:style-name="ce11">
            <text:p>20158.841</text:p>
          </table:table-cell>
          <table:table-cell office:value-type="float" office:value="20054.621999999999" table:style-name="ce11">
            <text:p>20054.622</text:p>
          </table:table-cell>
          <table:table-cell office:value-type="float" office:value="20527.66" table:style-name="ce11">
            <text:p>20527.66</text:p>
          </table:table-cell>
          <table:table-cell office:value-type="float" office:value="20762.473000000002" table:style-name="ce11">
            <text:p>20762.473</text:p>
          </table:table-cell>
          <table:table-cell office:value-type="float" office:value="20621.007000000001" table:style-name="ce11">
            <text:p>20621.007</text:p>
          </table:table-cell>
          <table:table-cell table:number-columns-repeated="16371"/>
        </table:table-row>
        <table:table-row table:style-name="ro2">
          <table:table-cell office:value-type="float" office:value="3.5219999999999998" table:style-name="ce11">
            <text:p>3.522</text:p>
          </table:table-cell>
          <table:table-cell office:value-type="float" office:value="19975.081999999999" table:style-name="ce11">
            <text:p>19975.082</text:p>
          </table:table-cell>
          <table:table-cell office:value-type="float" office:value="20076.749" table:style-name="ce11">
            <text:p>20076.749</text:p>
          </table:table-cell>
          <table:table-cell office:value-type="float" office:value="20025.256000000001" table:style-name="ce11">
            <text:p>20025.256</text:p>
          </table:table-cell>
          <table:table-cell office:value-type="float" office:value="20351.056" table:style-name="ce11">
            <text:p>20351.056</text:p>
          </table:table-cell>
          <table:table-cell office:value-type="float" office:value="20360.471000000001" table:style-name="ce11">
            <text:p>20360.471</text:p>
          </table:table-cell>
          <table:table-cell office:value-type="float" office:value="20450.673999999999" table:style-name="ce11">
            <text:p>20450.674</text:p>
          </table:table-cell>
          <table:table-cell office:value-type="float" office:value="19976.12" table:style-name="ce11">
            <text:p>19976.12</text:p>
          </table:table-cell>
          <table:table-cell office:value-type="float" office:value="20146.008000000002" table:style-name="ce11">
            <text:p>20146.008</text:p>
          </table:table-cell>
          <table:table-cell office:value-type="float" office:value="20045.937999999998" table:style-name="ce11">
            <text:p>20045.938</text:p>
          </table:table-cell>
          <table:table-cell office:value-type="float" office:value="20490.472000000002" table:style-name="ce11">
            <text:p>20490.472</text:p>
          </table:table-cell>
          <table:table-cell office:value-type="float" office:value="20716.633999999998" table:style-name="ce11">
            <text:p>20716.634</text:p>
          </table:table-cell>
          <table:table-cell office:value-type="float" office:value="20581.760999999999" table:style-name="ce11">
            <text:p>20581.761</text:p>
          </table:table-cell>
          <table:table-cell table:number-columns-repeated="16371"/>
        </table:table-row>
        <table:table-row table:style-name="ro2">
          <table:table-cell office:value-type="float" office:value="3.6179999999999999" table:style-name="ce11">
            <text:p>3.618</text:p>
          </table:table-cell>
          <table:table-cell office:value-type="float" office:value="19970.366000000002" table:style-name="ce11">
            <text:p>19970.366</text:p>
          </table:table-cell>
          <table:table-cell office:value-type="float" office:value="20067.245999999999" table:style-name="ce11">
            <text:p>20067.246</text:p>
          </table:table-cell>
          <table:table-cell office:value-type="float" office:value="20018.68" table:style-name="ce11">
            <text:p>20018.68</text:p>
          </table:table-cell>
          <table:table-cell office:value-type="float" office:value="20323.066999999999" table:style-name="ce11">
            <text:p>20323.067</text:p>
          </table:table-cell>
          <table:table-cell office:value-type="float" office:value="20331.13" table:style-name="ce11">
            <text:p>20331.13</text:p>
          </table:table-cell>
          <table:table-cell office:value-type="float" office:value="20418.527999999998" table:style-name="ce11">
            <text:p>20418.528</text:p>
          </table:table-cell>
          <table:table-cell office:value-type="float" office:value="19970.516" table:style-name="ce11">
            <text:p>19970.516</text:p>
          </table:table-cell>
          <table:table-cell office:value-type="float" office:value="20133.62" table:style-name="ce11">
            <text:p>20133.62</text:p>
          </table:table-cell>
          <table:table-cell office:value-type="float" office:value="20037.571" table:style-name="ce11">
            <text:p>20037.571</text:p>
          </table:table-cell>
          <table:table-cell office:value-type="float" office:value="20454.901000000002" table:style-name="ce11">
            <text:p>20454.901</text:p>
          </table:table-cell>
          <table:table-cell office:value-type="float" office:value="20672.235000000001" table:style-name="ce11">
            <text:p>20672.235</text:p>
          </table:table-cell>
          <table:table-cell office:value-type="float" office:value="20544.026999999998" table:style-name="ce11">
            <text:p>20544.027</text:p>
          </table:table-cell>
          <table:table-cell table:number-columns-repeated="16371"/>
        </table:table-row>
        <table:table-row table:style-name="ro2">
          <table:table-cell office:value-type="float" office:value="3.7160000000000002" table:style-name="ce11">
            <text:p>3.716</text:p>
          </table:table-cell>
          <table:table-cell office:value-type="float" office:value="19965.862000000001" table:style-name="ce11">
            <text:p>19965.862</text:p>
          </table:table-cell>
          <table:table-cell office:value-type="float" office:value="20058.098999999998" table:style-name="ce11">
            <text:p>20058.099</text:p>
          </table:table-cell>
          <table:table-cell office:value-type="float" office:value="20012.359" table:style-name="ce11">
            <text:p>20012.359</text:p>
          </table:table-cell>
          <table:table-cell office:value-type="float" office:value="20296.28" table:style-name="ce11">
            <text:p>20296.28</text:p>
          </table:table-cell>
          <table:table-cell office:value-type="float" office:value="20303.025000000001" table:style-name="ce11">
            <text:p>20303.025</text:p>
          </table:table-cell>
          <table:table-cell office:value-type="float" office:value="20387.688999999998" table:style-name="ce11">
            <text:p>20387.689</text:p>
          </table:table-cell>
          <table:table-cell office:value-type="float" office:value="19965.138999999999" table:style-name="ce11">
            <text:p>19965.139</text:p>
          </table:table-cell>
          <table:table-cell office:value-type="float" office:value="20121.665000000001" table:style-name="ce11">
            <text:p>20121.665</text:p>
          </table:table-cell>
          <table:table-cell office:value-type="float" office:value="20029.512999999999" table:style-name="ce11">
            <text:p>20029.513</text:p>
          </table:table-cell>
          <table:table-cell office:value-type="float" office:value="20420.911" table:style-name="ce11">
            <text:p>20420.911</text:p>
          </table:table-cell>
          <table:table-cell office:value-type="float" office:value="20629.376" table:style-name="ce11">
            <text:p>20629.376</text:p>
          </table:table-cell>
          <table:table-cell office:value-type="float" office:value="20507.811000000002" table:style-name="ce11">
            <text:p>20507.811</text:p>
          </table:table-cell>
          <table:table-cell table:number-columns-repeated="16371"/>
        </table:table-row>
        <table:table-row table:style-name="ro2">
          <table:table-cell office:value-type="float" office:value="3.8170000000000002" table:style-name="ce11">
            <text:p>3.817</text:p>
          </table:table-cell>
          <table:table-cell office:value-type="float" office:value="19961.559000000001" table:style-name="ce11">
            <text:p>19961.559</text:p>
          </table:table-cell>
          <table:table-cell office:value-type="float" office:value="20049.296999999999" table:style-name="ce11">
            <text:p>20049.297</text:p>
          </table:table-cell>
          <table:table-cell office:value-type="float" office:value="20006.284" table:style-name="ce11">
            <text:p>20006.284</text:p>
          </table:table-cell>
          <table:table-cell office:value-type="float" office:value="20270.646000000001" table:style-name="ce11">
            <text:p>20270.646</text:p>
          </table:table-cell>
          <table:table-cell office:value-type="float" office:value="20276.109" table:style-name="ce11">
            <text:p>20276.109</text:p>
          </table:table-cell>
          <table:table-cell office:value-type="float" office:value="20358.118999999999" table:style-name="ce11">
            <text:p>20358.119</text:p>
          </table:table-cell>
          <table:table-cell office:value-type="float" office:value="19959.983" table:style-name="ce11">
            <text:p>19959.983</text:p>
          </table:table-cell>
          <table:table-cell office:value-type="float" office:value="20110.131000000001" table:style-name="ce11">
            <text:p>20110.131</text:p>
          </table:table-cell>
          <table:table-cell office:value-type="float" office:value="20021.753000000001" table:style-name="ce11">
            <text:p>20021.753</text:p>
          </table:table-cell>
          <table:table-cell office:value-type="float" office:value="20388.455999999998" table:style-name="ce11">
            <text:p>20388.456</text:p>
          </table:table-cell>
          <table:table-cell office:value-type="float" office:value="20588.121999999999" table:style-name="ce11">
            <text:p>20588.122</text:p>
          </table:table-cell>
          <table:table-cell office:value-type="float" office:value="20473.099999999999" table:style-name="ce11">
            <text:p>20473.1</text:p>
          </table:table-cell>
          <table:table-cell table:number-columns-repeated="16371"/>
        </table:table-row>
        <table:table-row table:style-name="ro2">
          <table:table-cell office:value-type="float" office:value="3.92" table:style-name="ce11">
            <text:p>3.92</text:p>
          </table:table-cell>
          <table:table-cell office:value-type="float" office:value="19957.447" table:style-name="ce11">
            <text:p>19957.447</text:p>
          </table:table-cell>
          <table:table-cell office:value-type="float" office:value="20040.827000000001" table:style-name="ce11">
            <text:p>20040.827</text:p>
          </table:table-cell>
          <table:table-cell office:value-type="float" office:value="20000.445" table:style-name="ce11">
            <text:p>20000.445</text:p>
          </table:table-cell>
          <table:table-cell office:value-type="float" office:value="20246.116000000002" table:style-name="ce11">
            <text:p>20246.116</text:p>
          </table:table-cell>
          <table:table-cell office:value-type="float" office:value="20250.330999999998" table:style-name="ce11">
            <text:p>20250.331</text:p>
          </table:table-cell>
          <table:table-cell office:value-type="float" office:value="20329.775000000001" table:style-name="ce11">
            <text:p>20329.775</text:p>
          </table:table-cell>
          <table:table-cell office:value-type="float" office:value="19955.038" table:style-name="ce11">
            <text:p>19955.038</text:p>
          </table:table-cell>
          <table:table-cell office:value-type="float" office:value="20099.006000000001" table:style-name="ce11">
            <text:p>20099.006</text:p>
          </table:table-cell>
          <table:table-cell office:value-type="float" office:value="20014.282999999999" table:style-name="ce11">
            <text:p>20014.283</text:p>
          </table:table-cell>
          <table:table-cell office:value-type="float" office:value="20357.482" table:style-name="ce11">
            <text:p>20357.482</text:p>
          </table:table-cell>
          <table:table-cell office:value-type="float" office:value="20548.506000000001" table:style-name="ce11">
            <text:p>20548.506</text:p>
          </table:table-cell>
          <table:table-cell office:value-type="float" office:value="20439.866000000002" table:style-name="ce11">
            <text:p>20439.866</text:p>
          </table:table-cell>
          <table:table-cell table:number-columns-repeated="16371"/>
        </table:table-row>
        <table:table-row table:style-name="ro2">
          <table:table-cell office:value-type="float" office:value="4.0270000000000001" table:style-name="ce11">
            <text:p>4.027</text:p>
          </table:table-cell>
          <table:table-cell office:value-type="float" office:value="19953.513999999999" table:style-name="ce11">
            <text:p>19953.514</text:p>
          </table:table-cell>
          <table:table-cell office:value-type="float" office:value="20032.68" table:style-name="ce11">
            <text:p>20032.68</text:p>
          </table:table-cell>
          <table:table-cell office:value-type="float" office:value="19994.833999999999" table:style-name="ce11">
            <text:p>19994.834</text:p>
          </table:table-cell>
          <table:table-cell office:value-type="float" office:value="20222.64" table:style-name="ce11">
            <text:p>20222.64</text:p>
          </table:table-cell>
          <table:table-cell office:value-type="float" office:value="20225.645" table:style-name="ce11">
            <text:p>20225.645</text:p>
          </table:table-cell>
          <table:table-cell office:value-type="float" office:value="20302.612000000001" table:style-name="ce11">
            <text:p>20302.612</text:p>
          </table:table-cell>
          <table:table-cell office:value-type="float" office:value="19950.295999999998" table:style-name="ce11">
            <text:p>19950.296</text:p>
          </table:table-cell>
          <table:table-cell office:value-type="float" office:value="20088.276000000002" table:style-name="ce11">
            <text:p>20088.276</text:p>
          </table:table-cell>
          <table:table-cell office:value-type="float" office:value="20007.094000000001" table:style-name="ce11">
            <text:p>20007.094</text:p>
          </table:table-cell>
          <table:table-cell office:value-type="float" office:value="20327.929" table:style-name="ce11">
            <text:p>20327.929</text:p>
          </table:table-cell>
          <table:table-cell office:value-type="float" office:value="20510.531999999999" table:style-name="ce11">
            <text:p>20510.532</text:p>
          </table:table-cell>
          <table:table-cell office:value-type="float" office:value="20408.071" table:style-name="ce11">
            <text:p>20408.071</text:p>
          </table:table-cell>
          <table:table-cell table:number-columns-repeated="16371"/>
        </table:table-row>
        <table:table-row table:style-name="ro2">
          <table:table-cell office:value-type="float" office:value="4.1360000000000001" table:style-name="ce11">
            <text:p>4.136</text:p>
          </table:table-cell>
          <table:table-cell office:value-type="float" office:value="19949.75" table:style-name="ce11">
            <text:p>19949.75</text:p>
          </table:table-cell>
          <table:table-cell office:value-type="float" office:value="20024.843000000001" table:style-name="ce11">
            <text:p>20024.843</text:p>
          </table:table-cell>
          <table:table-cell office:value-type="float" office:value="19989.440999999999" table:style-name="ce11">
            <text:p>19989.441</text:p>
          </table:table-cell>
          <table:table-cell office:value-type="float" office:value="20200.171999999999" table:style-name="ce11">
            <text:p>20200.172</text:p>
          </table:table-cell>
          <table:table-cell office:value-type="float" office:value="20202.001" table:style-name="ce11">
            <text:p>20202.001</text:p>
          </table:table-cell>
          <table:table-cell office:value-type="float" office:value="20276.583999999999" table:style-name="ce11">
            <text:p>20276.584</text:p>
          </table:table-cell>
          <table:table-cell office:value-type="float" office:value="19945.749" table:style-name="ce11">
            <text:p>19945.749</text:p>
          </table:table-cell>
          <table:table-cell office:value-type="float" office:value="20077.931" table:style-name="ce11">
            <text:p>20077.931</text:p>
          </table:table-cell>
          <table:table-cell office:value-type="float" office:value="20000.175999999999" table:style-name="ce11">
            <text:p>20000.176</text:p>
          </table:table-cell>
          <table:table-cell office:value-type="float" office:value="20299.737000000001" table:style-name="ce11">
            <text:p>20299.737</text:p>
          </table:table-cell>
          <table:table-cell office:value-type="float" office:value="20474.185000000001" table:style-name="ce11">
            <text:p>20474.185</text:p>
          </table:table-cell>
          <table:table-cell office:value-type="float" office:value="20377.669999999998" table:style-name="ce11">
            <text:p>20377.67</text:p>
          </table:table-cell>
          <table:table-cell table:number-columns-repeated="16371"/>
        </table:table-row>
        <table:table-row table:style-name="ro2">
          <table:table-cell office:value-type="float" office:value="4.2480000000000002" table:style-name="ce11">
            <text:p>4.248</text:p>
          </table:table-cell>
          <table:table-cell office:value-type="float" office:value="19946.145" table:style-name="ce11">
            <text:p>19946.145</text:p>
          </table:table-cell>
          <table:table-cell office:value-type="float" office:value="20017.305" table:style-name="ce11">
            <text:p>20017.305</text:p>
          </table:table-cell>
          <table:table-cell office:value-type="float" office:value="19984.258999999998" table:style-name="ce11">
            <text:p>19984.259</text:p>
          </table:table-cell>
          <table:table-cell office:value-type="float" office:value="20178.665000000001" table:style-name="ce11">
            <text:p>20178.665</text:p>
          </table:table-cell>
          <table:table-cell office:value-type="float" office:value="20179.353999999999" table:style-name="ce11">
            <text:p>20179.354</text:p>
          </table:table-cell>
          <table:table-cell office:value-type="float" office:value="20251.646000000001" table:style-name="ce11">
            <text:p>20251.646</text:p>
          </table:table-cell>
          <table:table-cell office:value-type="float" office:value="19941.386999999999" table:style-name="ce11">
            <text:p>19941.387</text:p>
          </table:table-cell>
          <table:table-cell office:value-type="float" office:value="20067.956999999999" table:style-name="ce11">
            <text:p>20067.957</text:p>
          </table:table-cell>
          <table:table-cell office:value-type="float" office:value="19993.52" table:style-name="ce11">
            <text:p>19993.52</text:p>
          </table:table-cell>
          <table:table-cell office:value-type="float" office:value="20272.844000000001" table:style-name="ce11">
            <text:p>20272.844</text:p>
          </table:table-cell>
          <table:table-cell office:value-type="float" office:value="20439.43" table:style-name="ce11">
            <text:p>20439.43</text:p>
          </table:table-cell>
          <table:table-cell office:value-type="float" office:value="20348.612000000001" table:style-name="ce11">
            <text:p>20348.612</text:p>
          </table:table-cell>
          <table:table-cell table:number-columns-repeated="16371"/>
        </table:table-row>
        <table:table-row table:style-name="ro2">
          <table:table-cell office:value-type="float" office:value="4.3630000000000004" table:style-name="ce11">
            <text:p>4.363</text:p>
          </table:table-cell>
          <table:table-cell office:value-type="float" office:value="19942.688999999998" table:style-name="ce11">
            <text:p>19942.689</text:p>
          </table:table-cell>
          <table:table-cell office:value-type="float" office:value="20010.055" table:style-name="ce11">
            <text:p>20010.055</text:p>
          </table:table-cell>
          <table:table-cell office:value-type="float" office:value="19979.276999999998" table:style-name="ce11">
            <text:p>19979.277</text:p>
          </table:table-cell>
          <table:table-cell office:value-type="float" office:value="20158.075000000001" table:style-name="ce11">
            <text:p>20158.075</text:p>
          </table:table-cell>
          <table:table-cell office:value-type="float" office:value="20157.657999999999" table:style-name="ce11">
            <text:p>20157.658</text:p>
          </table:table-cell>
          <table:table-cell office:value-type="float" office:value="20227.752" table:style-name="ce11">
            <text:p>20227.752</text:p>
          </table:table-cell>
          <table:table-cell office:value-type="float" office:value="19937.204000000002" table:style-name="ce11">
            <text:p>19937.204</text:p>
          </table:table-cell>
          <table:table-cell office:value-type="float" office:value="20058.344000000001" table:style-name="ce11">
            <text:p>20058.344</text:p>
          </table:table-cell>
          <table:table-cell office:value-type="float" office:value="19987.117999999999" table:style-name="ce11">
            <text:p>19987.118</text:p>
          </table:table-cell>
          <table:table-cell office:value-type="float" office:value="20247.187999999998" table:style-name="ce11">
            <text:p>20247.188</text:p>
          </table:table-cell>
          <table:table-cell office:value-type="float" office:value="20406.222000000002" table:style-name="ce11">
            <text:p>20406.222</text:p>
          </table:table-cell>
          <table:table-cell office:value-type="float" office:value="20320.844000000001" table:style-name="ce11">
            <text:p>20320.844</text:p>
          </table:table-cell>
          <table:table-cell table:number-columns-repeated="16371"/>
        </table:table-row>
        <table:table-row table:style-name="ro2">
          <table:table-cell office:value-type="float" office:value="4.4820000000000002" table:style-name="ce11">
            <text:p>4.482</text:p>
          </table:table-cell>
          <table:table-cell office:value-type="float" office:value="19939.371999999999" table:style-name="ce11">
            <text:p>19939.372</text:p>
          </table:table-cell>
          <table:table-cell office:value-type="float" office:value="20003.082999999999" table:style-name="ce11">
            <text:p>20003.083</text:p>
          </table:table-cell>
          <table:table-cell office:value-type="float" office:value="19974.488000000001" table:style-name="ce11">
            <text:p>19974.488</text:p>
          </table:table-cell>
          <table:table-cell office:value-type="float" office:value="20138.359" table:style-name="ce11">
            <text:p>20138.359</text:p>
          </table:table-cell>
          <table:table-cell office:value-type="float" office:value="20136.868999999999" table:style-name="ce11">
            <text:p>20136.869</text:p>
          </table:table-cell>
          <table:table-cell office:value-type="float" office:value="20204.856" table:style-name="ce11">
            <text:p>20204.856</text:p>
          </table:table-cell>
          <table:table-cell office:value-type="float" office:value="19933.191999999999" table:style-name="ce11">
            <text:p>19933.192</text:p>
          </table:table-cell>
          <table:table-cell office:value-type="float" office:value="20049.078000000001" table:style-name="ce11">
            <text:p>20049.078</text:p>
          </table:table-cell>
          <table:table-cell office:value-type="float" office:value="19980.96" table:style-name="ce11">
            <text:p>19980.96</text:p>
          </table:table-cell>
          <table:table-cell office:value-type="float" office:value="20222.707999999999" table:style-name="ce11">
            <text:p>20222.708</text:p>
          </table:table-cell>
          <table:table-cell office:value-type="float" office:value="20374.506000000001" table:style-name="ce11">
            <text:p>20374.506</text:p>
          </table:table-cell>
          <table:table-cell office:value-type="float" office:value="20294.310000000001" table:style-name="ce11">
            <text:p>20294.31</text:p>
          </table:table-cell>
          <table:table-cell table:number-columns-repeated="16371"/>
        </table:table-row>
        <table:table-row table:style-name="ro2">
          <table:table-cell office:value-type="float" office:value="4.6029999999999998" table:style-name="ce11">
            <text:p>4.603</text:p>
          </table:table-cell>
          <table:table-cell office:value-type="float" office:value="19936.185000000001" table:style-name="ce11">
            <text:p>19936.185</text:p>
          </table:table-cell>
          <table:table-cell office:value-type="float" office:value="19996.379000000001" table:style-name="ce11">
            <text:p>19996.379</text:p>
          </table:table-cell>
          <table:table-cell office:value-type="float" office:value="19969.883999999998" table:style-name="ce11">
            <text:p>19969.884</text:p>
          </table:table-cell>
          <table:table-cell office:value-type="float" office:value="20119.475999999999" table:style-name="ce11">
            <text:p>20119.476</text:p>
          </table:table-cell>
          <table:table-cell office:value-type="float" office:value="20116.947" table:style-name="ce11">
            <text:p>20116.947</text:p>
          </table:table-cell>
          <table:table-cell office:value-type="float" office:value="20182.917000000001" table:style-name="ce11">
            <text:p>20182.917</text:p>
          </table:table-cell>
          <table:table-cell office:value-type="float" office:value="19929.342000000001" table:style-name="ce11">
            <text:p>19929.342</text:p>
          </table:table-cell>
          <table:table-cell office:value-type="float" office:value="20040.150000000001" table:style-name="ce11">
            <text:p>20040.15</text:p>
          </table:table-cell>
          <table:table-cell office:value-type="float" office:value="19975.038" table:style-name="ce11">
            <text:p>19975.038</text:p>
          </table:table-cell>
          <table:table-cell office:value-type="float" office:value="20199.346000000001" table:style-name="ce11">
            <text:p>20199.346</text:p>
          </table:table-cell>
          <table:table-cell office:value-type="float" office:value="20344.223000000002" table:style-name="ce11">
            <text:p>20344.223</text:p>
          </table:table-cell>
          <table:table-cell office:value-type="float" office:value="20268.955000000002" table:style-name="ce11">
            <text:p>20268.955</text:p>
          </table:table-cell>
          <table:table-cell table:number-columns-repeated="16371"/>
        </table:table-row>
        <table:table-row table:style-name="ro2">
          <table:table-cell office:value-type="float" office:value="4.7279999999999998" table:style-name="ce11">
            <text:p>4.728</text:p>
          </table:table-cell>
          <table:table-cell office:value-type="float" office:value="19933.117999999999" table:style-name="ce11">
            <text:p>19933.118</text:p>
          </table:table-cell>
          <table:table-cell office:value-type="float" office:value="19989.932000000001" table:style-name="ce11">
            <text:p>19989.932</text:p>
          </table:table-cell>
          <table:table-cell office:value-type="float" office:value="19965.455000000002" table:style-name="ce11">
            <text:p>19965.455</text:p>
          </table:table-cell>
          <table:table-cell office:value-type="float" office:value="20101.386999999999" table:style-name="ce11">
            <text:p>20101.387</text:p>
          </table:table-cell>
          <table:table-cell office:value-type="float" office:value="20097.849999999999" table:style-name="ce11">
            <text:p>20097.85</text:p>
          </table:table-cell>
          <table:table-cell office:value-type="float" office:value="20161.89" table:style-name="ce11">
            <text:p>20161.89</text:p>
          </table:table-cell>
          <table:table-cell office:value-type="float" office:value="19925.647000000001" table:style-name="ce11">
            <text:p>19925.647</text:p>
          </table:table-cell>
          <table:table-cell office:value-type="float" office:value="20031.545999999998" table:style-name="ce11">
            <text:p>20031.546</text:p>
          </table:table-cell>
          <table:table-cell office:value-type="float" office:value="19969.342000000001" table:style-name="ce11">
            <text:p>19969.342</text:p>
          </table:table-cell>
          <table:table-cell office:value-type="float" office:value="20177.044000000002" table:style-name="ce11">
            <text:p>20177.044</text:p>
          </table:table-cell>
          <table:table-cell office:value-type="float" office:value="20315.310000000001" table:style-name="ce11">
            <text:p>20315.31</text:p>
          </table:table-cell>
          <table:table-cell office:value-type="float" office:value="20244.723999999998" table:style-name="ce11">
            <text:p>20244.724</text:p>
          </table:table-cell>
          <table:table-cell table:number-columns-repeated="16371"/>
        </table:table-row>
        <table:table-row table:style-name="ro2">
          <table:table-cell office:value-type="float" office:value="4.8570000000000002" table:style-name="ce11">
            <text:p>4.857</text:p>
          </table:table-cell>
          <table:table-cell office:value-type="float" office:value="19930.164000000001" table:style-name="ce11">
            <text:p>19930.164</text:p>
          </table:table-cell>
          <table:table-cell office:value-type="float" office:value="19983.733" table:style-name="ce11">
            <text:p>19983.733</text:p>
          </table:table-cell>
          <table:table-cell office:value-type="float" office:value="19961.195" table:style-name="ce11">
            <text:p>19961.195</text:p>
          </table:table-cell>
          <table:table-cell office:value-type="float" office:value="20084.054" table:style-name="ce11">
            <text:p>20084.054</text:p>
          </table:table-cell>
          <table:table-cell office:value-type="float" office:value="20079.54" table:style-name="ce11">
            <text:p>20079.54</text:p>
          </table:table-cell>
          <table:table-cell office:value-type="float" office:value="20141.735000000001" table:style-name="ce11">
            <text:p>20141.735</text:p>
          </table:table-cell>
          <table:table-cell office:value-type="float" office:value="19922.099999999999" table:style-name="ce11">
            <text:p>19922.1</text:p>
          </table:table-cell>
          <table:table-cell office:value-type="float" office:value="20023.256000000001" table:style-name="ce11">
            <text:p>20023.256</text:p>
          </table:table-cell>
          <table:table-cell office:value-type="float" office:value="19963.865000000002" table:style-name="ce11">
            <text:p>19963.865</text:p>
          </table:table-cell>
          <table:table-cell office:value-type="float" office:value="20155.748" table:style-name="ce11">
            <text:p>20155.748</text:p>
          </table:table-cell>
          <table:table-cell office:value-type="float" office:value="20287.702000000001" table:style-name="ce11">
            <text:p>20287.702</text:p>
          </table:table-cell>
          <table:table-cell office:value-type="float" office:value="20221.562000000002" table:style-name="ce11">
            <text:p>20221.562</text:p>
          </table:table-cell>
          <table:table-cell table:number-columns-repeated="16371"/>
        </table:table-row>
        <table:table-row table:style-name="ro2">
          <table:table-cell office:value-type="float" office:value="4.9880000000000004" table:style-name="ce11">
            <text:p>4.988</text:p>
          </table:table-cell>
          <table:table-cell office:value-type="float" office:value="19927.313999999998" table:style-name="ce11">
            <text:p>19927.314</text:p>
          </table:table-cell>
          <table:table-cell office:value-type="float" office:value="19977.771000000001" table:style-name="ce11">
            <text:p>19977.771</text:p>
          </table:table-cell>
          <table:table-cell office:value-type="float" office:value="19957.096000000001" table:style-name="ce11">
            <text:p>19957.096</text:p>
          </table:table-cell>
          <table:table-cell office:value-type="float" office:value="20067.441999999999" table:style-name="ce11">
            <text:p>20067.442</text:p>
          </table:table-cell>
          <table:table-cell office:value-type="float" office:value="20061.98" table:style-name="ce11">
            <text:p>20061.98</text:p>
          </table:table-cell>
          <table:table-cell office:value-type="float" office:value="20122.412" table:style-name="ce11">
            <text:p>20122.412</text:p>
          </table:table-cell>
          <table:table-cell office:value-type="float" office:value="19918.694" table:style-name="ce11">
            <text:p>19918.694</text:p>
          </table:table-cell>
          <table:table-cell office:value-type="float" office:value="20015.269" table:style-name="ce11">
            <text:p>20015.269</text:p>
          </table:table-cell>
          <table:table-cell office:value-type="float" office:value="19958.597000000002" table:style-name="ce11">
            <text:p>19958.597</text:p>
          </table:table-cell>
          <table:table-cell office:value-type="float" office:value="20135.405999999999" table:style-name="ce11">
            <text:p>20135.406</text:p>
          </table:table-cell>
          <table:table-cell office:value-type="float" office:value="20261.338" table:style-name="ce11">
            <text:p>20261.338</text:p>
          </table:table-cell>
          <table:table-cell office:value-type="float" office:value="20199.417000000001" table:style-name="ce11">
            <text:p>20199.417</text:p>
          </table:table-cell>
          <table:table-cell table:number-columns-repeated="16371"/>
        </table:table-row>
        <table:table-row table:style-name="ro2">
          <table:table-cell office:value-type="float" office:value="5.1239999999999997" table:style-name="ce11">
            <text:p>5.124</text:p>
          </table:table-cell>
          <table:table-cell office:value-type="float" office:value="19924.559000000001" table:style-name="ce11">
            <text:p>19924.559</text:p>
          </table:table-cell>
          <table:table-cell office:value-type="float" office:value="19972.037" table:style-name="ce11">
            <text:p>19972.037</text:p>
          </table:table-cell>
          <table:table-cell office:value-type="float" office:value="19953.149000000001" table:style-name="ce11">
            <text:p>19953.149</text:p>
          </table:table-cell>
          <table:table-cell office:value-type="float" office:value="20051.514999999999" table:style-name="ce11">
            <text:p>20051.515</text:p>
          </table:table-cell>
          <table:table-cell office:value-type="float" office:value="20045.135999999999" table:style-name="ce11">
            <text:p>20045.136</text:p>
          </table:table-cell>
          <table:table-cell office:value-type="float" office:value="20103.883000000002" table:style-name="ce11">
            <text:p>20103.883</text:p>
          </table:table-cell>
          <table:table-cell office:value-type="float" office:value="19915.420999999998" table:style-name="ce11">
            <text:p>19915.421</text:p>
          </table:table-cell>
          <table:table-cell office:value-type="float" office:value="20007.573" table:style-name="ce11">
            <text:p>20007.573</text:p>
          </table:table-cell>
          <table:table-cell office:value-type="float" office:value="19953.53" table:style-name="ce11">
            <text:p>19953.53</text:p>
          </table:table-cell>
          <table:table-cell office:value-type="float" office:value="20115.967000000001" table:style-name="ce11">
            <text:p>20115.967</text:p>
          </table:table-cell>
          <table:table-cell office:value-type="float" office:value="20236.152999999998" table:style-name="ce11">
            <text:p>20236.153</text:p>
          </table:table-cell>
          <table:table-cell office:value-type="float" office:value="20178.239000000001" table:style-name="ce11">
            <text:p>20178.239</text:p>
          </table:table-cell>
          <table:table-cell table:number-columns-repeated="16371"/>
        </table:table-row>
        <table:table-row table:style-name="ro2">
          <table:table-cell office:value-type="float" office:value="5.2629999999999999" table:style-name="ce11">
            <text:p>5.263</text:p>
          </table:table-cell>
          <table:table-cell office:value-type="float" office:value="19921.893" table:style-name="ce11">
            <text:p>19921.893</text:p>
          </table:table-cell>
          <table:table-cell office:value-type="float" office:value="19966.523000000001" table:style-name="ce11">
            <text:p>19966.523</text:p>
          </table:table-cell>
          <table:table-cell office:value-type="float" office:value="19949.348999999998" table:style-name="ce11">
            <text:p>19949.349</text:p>
          </table:table-cell>
          <table:table-cell office:value-type="float" office:value="20036.242999999999" table:style-name="ce11">
            <text:p>20036.243</text:p>
          </table:table-cell>
          <table:table-cell office:value-type="float" office:value="20028.974999999999" table:style-name="ce11">
            <text:p>20028.975</text:p>
          </table:table-cell>
          <table:table-cell office:value-type="float" office:value="20086.113000000001" table:style-name="ce11">
            <text:p>20086.113</text:p>
          </table:table-cell>
          <table:table-cell office:value-type="float" office:value="19912.276000000002" table:style-name="ce11">
            <text:p>19912.276</text:p>
          </table:table-cell>
          <table:table-cell office:value-type="float" office:value="20000.159" table:style-name="ce11">
            <text:p>20000.159</text:p>
          </table:table-cell>
          <table:table-cell office:value-type="float" office:value="19948.656999999999" table:style-name="ce11">
            <text:p>19948.657</text:p>
          </table:table-cell>
          <table:table-cell office:value-type="float" office:value="20097.383999999998" table:style-name="ce11">
            <text:p>20097.384</text:p>
          </table:table-cell>
          <table:table-cell office:value-type="float" office:value="20212.089" table:style-name="ce11">
            <text:p>20212.089</text:p>
          </table:table-cell>
          <table:table-cell office:value-type="float" office:value="20157.98" table:style-name="ce11">
            <text:p>20157.98</text:p>
          </table:table-cell>
          <table:table-cell table:number-columns-repeated="16371"/>
        </table:table-row>
        <table:table-row table:style-name="ro2">
          <table:table-cell office:value-type="float" office:value="5.4059999999999997" table:style-name="ce11">
            <text:p>5.406</text:p>
          </table:table-cell>
          <table:table-cell office:value-type="float" office:value="19919.309000000001" table:style-name="ce11">
            <text:p>19919.309</text:p>
          </table:table-cell>
          <table:table-cell office:value-type="float" office:value="19961.218000000001" table:style-name="ce11">
            <text:p>19961.218</text:p>
          </table:table-cell>
          <table:table-cell office:value-type="float" office:value="19945.687000000002" table:style-name="ce11">
            <text:p>19945.687</text:p>
          </table:table-cell>
          <table:table-cell office:value-type="float" office:value="20021.594000000001" table:style-name="ce11">
            <text:p>20021.594</text:p>
          </table:table-cell>
          <table:table-cell office:value-type="float" office:value="20013.463" table:style-name="ce11">
            <text:p>20013.463</text:p>
          </table:table-cell>
          <table:table-cell office:value-type="float" office:value="20069.065999999999" table:style-name="ce11">
            <text:p>20069.066</text:p>
          </table:table-cell>
          <table:table-cell office:value-type="float" office:value="19909.251" table:style-name="ce11">
            <text:p>19909.251</text:p>
          </table:table-cell>
          <table:table-cell office:value-type="float" office:value="19993.016" table:style-name="ce11">
            <text:p>19993.016</text:p>
          </table:table-cell>
          <table:table-cell office:value-type="float" office:value="19943.968000000001" table:style-name="ce11">
            <text:p>19943.968</text:p>
          </table:table-cell>
          <table:table-cell office:value-type="float" office:value="20079.613000000001" table:style-name="ce11">
            <text:p>20079.613</text:p>
          </table:table-cell>
          <table:table-cell office:value-type="float" office:value="20189.084999999999" table:style-name="ce11">
            <text:p>20189.085</text:p>
          </table:table-cell>
          <table:table-cell office:value-type="float" office:value="20138.592000000001" table:style-name="ce11">
            <text:p>20138.592</text:p>
          </table:table-cell>
          <table:table-cell table:number-columns-repeated="16371"/>
        </table:table-row>
        <table:table-row table:style-name="ro2">
          <table:table-cell office:value-type="float" office:value="5.5519999999999996" table:style-name="ce11">
            <text:p>5.552</text:p>
          </table:table-cell>
          <table:table-cell office:value-type="float" office:value="19916.798999999999" table:style-name="ce11">
            <text:p>19916.799</text:p>
          </table:table-cell>
          <table:table-cell office:value-type="float" office:value="19956.115000000002" table:style-name="ce11">
            <text:p>19956.115</text:p>
          </table:table-cell>
          <table:table-cell office:value-type="float" office:value="19942.155999999999" table:style-name="ce11">
            <text:p>19942.156</text:p>
          </table:table-cell>
          <table:table-cell office:value-type="float" office:value="20007.539000000001" table:style-name="ce11">
            <text:p>20007.539</text:p>
          </table:table-cell>
          <table:table-cell office:value-type="float" office:value="19998.571" table:style-name="ce11">
            <text:p>19998.571</text:p>
          </table:table-cell>
          <table:table-cell office:value-type="float" office:value="20052.708999999999" table:style-name="ce11">
            <text:p>20052.709</text:p>
          </table:table-cell>
          <table:table-cell office:value-type="float" office:value="19906.34" table:style-name="ce11">
            <text:p>19906.34</text:p>
          </table:table-cell>
          <table:table-cell office:value-type="float" office:value="19986.133000000002" table:style-name="ce11">
            <text:p>19986.133</text:p>
          </table:table-cell>
          <table:table-cell office:value-type="float" office:value="19939.456999999999" table:style-name="ce11">
            <text:p>19939.457</text:p>
          </table:table-cell>
          <table:table-cell office:value-type="float" office:value="20062.612000000001" table:style-name="ce11">
            <text:p>20062.612</text:p>
          </table:table-cell>
          <table:table-cell office:value-type="float" office:value="20167.087" table:style-name="ce11">
            <text:p>20167.087</text:p>
          </table:table-cell>
          <table:table-cell office:value-type="float" office:value="20120.030999999999" table:style-name="ce11">
            <text:p>20120.031</text:p>
          </table:table-cell>
          <table:table-cell table:number-columns-repeated="16371"/>
        </table:table-row>
        <table:table-row table:style-name="ro2">
          <table:table-cell office:value-type="float" office:value="5.7030000000000003" table:style-name="ce11">
            <text:p>5.703</text:p>
          </table:table-cell>
          <table:table-cell office:value-type="float" office:value="19914.357" table:style-name="ce11">
            <text:p>19914.357</text:p>
          </table:table-cell>
          <table:table-cell office:value-type="float" office:value="19951.205000000002" table:style-name="ce11">
            <text:p>19951.205</text:p>
          </table:table-cell>
          <table:table-cell office:value-type="float" office:value="19938.751" table:style-name="ce11">
            <text:p>19938.751</text:p>
          </table:table-cell>
          <table:table-cell office:value-type="float" office:value="19994.048999999999" table:style-name="ce11">
            <text:p>19994.049</text:p>
          </table:table-cell>
          <table:table-cell office:value-type="float" office:value="19984.27" table:style-name="ce11">
            <text:p>19984.27</text:p>
          </table:table-cell>
          <table:table-cell office:value-type="float" office:value="20037.009999999998" table:style-name="ce11">
            <text:p>20037.01</text:p>
          </table:table-cell>
          <table:table-cell office:value-type="float" office:value="19903.537" table:style-name="ce11">
            <text:p>19903.537</text:p>
          </table:table-cell>
          <table:table-cell office:value-type="float" office:value="19979.5" table:style-name="ce11">
            <text:p>19979.5</text:p>
          </table:table-cell>
          <table:table-cell office:value-type="float" office:value="19935.114000000001" table:style-name="ce11">
            <text:p>19935.114</text:p>
          </table:table-cell>
          <table:table-cell office:value-type="float" office:value="20046.339" table:style-name="ce11">
            <text:p>20046.339</text:p>
          </table:table-cell>
          <table:table-cell office:value-type="float" office:value="20146.041000000001" table:style-name="ce11">
            <text:p>20146.041</text:p>
          </table:table-cell>
          <table:table-cell office:value-type="float" office:value="20102.256000000001" table:style-name="ce11">
            <text:p>20102.256</text:p>
          </table:table-cell>
          <table:table-cell table:number-columns-repeated="16371"/>
        </table:table-row>
        <table:table-row table:style-name="ro2">
          <table:table-cell office:value-type="float" office:value="5.8579999999999997" table:style-name="ce11">
            <text:p>5.858</text:p>
          </table:table-cell>
          <table:table-cell office:value-type="float" office:value="19911.975999999999" table:style-name="ce11">
            <text:p>19911.976</text:p>
          </table:table-cell>
          <table:table-cell office:value-type="float" office:value="19946.48" table:style-name="ce11">
            <text:p>19946.48</text:p>
          </table:table-cell>
          <table:table-cell office:value-type="float" office:value="19935.465" table:style-name="ce11">
            <text:p>19935.465</text:p>
          </table:table-cell>
          <table:table-cell office:value-type="float" office:value="19981.098000000002" table:style-name="ce11">
            <text:p>19981.098</text:p>
          </table:table-cell>
          <table:table-cell office:value-type="float" office:value="19970.531999999999" table:style-name="ce11">
            <text:p>19970.532</text:p>
          </table:table-cell>
          <table:table-cell office:value-type="float" office:value="20021.938999999998" table:style-name="ce11">
            <text:p>20021.939</text:p>
          </table:table-cell>
          <table:table-cell office:value-type="float" office:value="19900.837" table:style-name="ce11">
            <text:p>19900.837</text:p>
          </table:table-cell>
          <table:table-cell office:value-type="float" office:value="19973.108" table:style-name="ce11">
            <text:p>19973.108</text:p>
          </table:table-cell>
          <table:table-cell office:value-type="float" office:value="19930.933000000001" table:style-name="ce11">
            <text:p>19930.933</text:p>
          </table:table-cell>
          <table:table-cell office:value-type="float" office:value="20030.756000000001" table:style-name="ce11">
            <text:p>20030.756</text:p>
          </table:table-cell>
          <table:table-cell office:value-type="float" office:value="20125.896000000001" table:style-name="ce11">
            <text:p>20125.896</text:p>
          </table:table-cell>
          <table:table-cell office:value-type="float" office:value="20085.225999999999" table:style-name="ce11">
            <text:p>20085.226</text:p>
          </table:table-cell>
          <table:table-cell table:number-columns-repeated="16371"/>
        </table:table-row>
        <table:table-row table:style-name="ro2">
          <table:table-cell office:value-type="float" office:value="6.0170000000000003" table:style-name="ce11">
            <text:p>6.017</text:p>
          </table:table-cell>
          <table:table-cell office:value-type="float" office:value="19909.651999999998" table:style-name="ce11">
            <text:p>19909.652</text:p>
          </table:table-cell>
          <table:table-cell office:value-type="float" office:value="19941.931" table:style-name="ce11">
            <text:p>19941.931</text:p>
          </table:table-cell>
          <table:table-cell office:value-type="float" office:value="19932.291000000001" table:style-name="ce11">
            <text:p>19932.291</text:p>
          </table:table-cell>
          <table:table-cell office:value-type="float" office:value="19968.661" table:style-name="ce11">
            <text:p>19968.661</text:p>
          </table:table-cell>
          <table:table-cell office:value-type="float" office:value="19957.331999999999" table:style-name="ce11">
            <text:p>19957.332</text:p>
          </table:table-cell>
          <table:table-cell office:value-type="float" office:value="20007.466" table:style-name="ce11">
            <text:p>20007.466</text:p>
          </table:table-cell>
          <table:table-cell office:value-type="float" office:value="19898.234" table:style-name="ce11">
            <text:p>19898.234</text:p>
          </table:table-cell>
          <table:table-cell office:value-type="float" office:value="19966.947" table:style-name="ce11">
            <text:p>19966.947</text:p>
          </table:table-cell>
          <table:table-cell office:value-type="float" office:value="19926.905999999999" table:style-name="ce11">
            <text:p>19926.906</text:p>
          </table:table-cell>
          <table:table-cell office:value-type="float" office:value="20015.829000000002" table:style-name="ce11">
            <text:p>20015.829</text:p>
          </table:table-cell>
          <table:table-cell office:value-type="float" office:value="20106.603999999999" table:style-name="ce11">
            <text:p>20106.604</text:p>
          </table:table-cell>
          <table:table-cell office:value-type="float" office:value="20068.902999999998" table:style-name="ce11">
            <text:p>20068.903</text:p>
          </table:table-cell>
          <table:table-cell table:number-columns-repeated="16371"/>
        </table:table-row>
        <table:table-row table:style-name="ro2">
          <table:table-cell office:value-type="float" office:value="6.18" table:style-name="ce11">
            <text:p>6.18</text:p>
          </table:table-cell>
          <table:table-cell office:value-type="float" office:value="19907.378000000001" table:style-name="ce11">
            <text:p>19907.378</text:p>
          </table:table-cell>
          <table:table-cell office:value-type="float" office:value="19937.552" table:style-name="ce11">
            <text:p>19937.552</text:p>
          </table:table-cell>
          <table:table-cell office:value-type="float" office:value="19929.223999999998" table:style-name="ce11">
            <text:p>19929.224</text:p>
          </table:table-cell>
          <table:table-cell office:value-type="float" office:value="19956.715" table:style-name="ce11">
            <text:p>19956.715</text:p>
          </table:table-cell>
          <table:table-cell office:value-type="float" office:value="19944.644" table:style-name="ce11">
            <text:p>19944.644</text:p>
          </table:table-cell>
          <table:table-cell office:value-type="float" office:value="19993.565999999999" table:style-name="ce11">
            <text:p>19993.566</text:p>
          </table:table-cell>
          <table:table-cell office:value-type="float" office:value="19895.721000000001" table:style-name="ce11">
            <text:p>19895.721</text:p>
          </table:table-cell>
          <table:table-cell office:value-type="float" office:value="19961.008000000002" table:style-name="ce11">
            <text:p>19961.008</text:p>
          </table:table-cell>
          <table:table-cell office:value-type="float" office:value="19923.025000000001" table:style-name="ce11">
            <text:p>19923.025</text:p>
          </table:table-cell>
          <table:table-cell office:value-type="float" office:value="20001.523000000001" table:style-name="ce11">
            <text:p>20001.523</text:p>
          </table:table-cell>
          <table:table-cell office:value-type="float" office:value="20088.120999999999" table:style-name="ce11">
            <text:p>20088.121</text:p>
          </table:table-cell>
          <table:table-cell office:value-type="float" office:value="20053.251" table:style-name="ce11">
            <text:p>20053.251</text:p>
          </table:table-cell>
          <table:table-cell table:number-columns-repeated="16371"/>
        </table:table-row>
        <table:table-row table:style-name="ro2">
          <table:table-cell office:value-type="float" office:value="6.3479999999999999" table:style-name="ce11">
            <text:p>6.348</text:p>
          </table:table-cell>
          <table:table-cell office:value-type="float" office:value="19905.149000000001" table:style-name="ce11">
            <text:p>19905.149</text:p>
          </table:table-cell>
          <table:table-cell office:value-type="float" office:value="19933.333999999999" table:style-name="ce11">
            <text:p>19933.334</text:p>
          </table:table-cell>
          <table:table-cell office:value-type="float" office:value="19926.257000000001" table:style-name="ce11">
            <text:p>19926.257</text:p>
          </table:table-cell>
          <table:table-cell office:value-type="float" office:value="19945.235000000001" table:style-name="ce11">
            <text:p>19945.235</text:p>
          </table:table-cell>
          <table:table-cell office:value-type="float" office:value="19932.445" table:style-name="ce11">
            <text:p>19932.445</text:p>
          </table:table-cell>
          <table:table-cell office:value-type="float" office:value="19980.21" table:style-name="ce11">
            <text:p>19980.21</text:p>
          </table:table-cell>
          <table:table-cell office:value-type="float" office:value="19893.294999999998" table:style-name="ce11">
            <text:p>19893.295</text:p>
          </table:table-cell>
          <table:table-cell office:value-type="float" office:value="19955.280999999999" table:style-name="ce11">
            <text:p>19955.281</text:p>
          </table:table-cell>
          <table:table-cell office:value-type="float" office:value="19919.282999999999" table:style-name="ce11">
            <text:p>19919.283</text:p>
          </table:table-cell>
          <table:table-cell office:value-type="float" office:value="19987.805" table:style-name="ce11">
            <text:p>19987.805</text:p>
          </table:table-cell>
          <table:table-cell office:value-type="float" office:value="20070.401999999998" table:style-name="ce11">
            <text:p>20070.402</text:p>
          </table:table-cell>
          <table:table-cell office:value-type="float" office:value="20038.237000000001" table:style-name="ce11">
            <text:p>20038.237</text:p>
          </table:table-cell>
          <table:table-cell table:number-columns-repeated="16371"/>
        </table:table-row>
        <table:table-row table:style-name="ro2">
          <table:table-cell office:value-type="float" office:value="6.52" table:style-name="ce11">
            <text:p>6.52</text:p>
          </table:table-cell>
          <table:table-cell office:value-type="float" office:value="19902.960999999999" table:style-name="ce11">
            <text:p>19902.961</text:p>
          </table:table-cell>
          <table:table-cell office:value-type="float" office:value="19929.27" table:style-name="ce11">
            <text:p>19929.27</text:p>
          </table:table-cell>
          <table:table-cell office:value-type="float" office:value="19923.384999999998" table:style-name="ce11">
            <text:p>19923.385</text:p>
          </table:table-cell>
          <table:table-cell office:value-type="float" office:value="19934.201000000001" table:style-name="ce11">
            <text:p>19934.201</text:p>
          </table:table-cell>
          <table:table-cell office:value-type="float" office:value="19920.710999999999" table:style-name="ce11">
            <text:p>19920.711</text:p>
          </table:table-cell>
          <table:table-cell office:value-type="float" office:value="19967.374" table:style-name="ce11">
            <text:p>19967.374</text:p>
          </table:table-cell>
          <table:table-cell office:value-type="float" office:value="19890.949000000001" table:style-name="ce11">
            <text:p>19890.949</text:p>
          </table:table-cell>
          <table:table-cell office:value-type="float" office:value="19949.758000000002" table:style-name="ce11">
            <text:p>19949.758</text:p>
          </table:table-cell>
          <table:table-cell office:value-type="float" office:value="19915.673999999999" table:style-name="ce11">
            <text:p>19915.674</text:p>
          </table:table-cell>
          <table:table-cell office:value-type="float" office:value="19974.646000000001" table:style-name="ce11">
            <text:p>19974.646</text:p>
          </table:table-cell>
          <table:table-cell office:value-type="float" office:value="20053.407999999999" table:style-name="ce11">
            <text:p>20053.408</text:p>
          </table:table-cell>
          <table:table-cell office:value-type="float" office:value="20023.826000000001" table:style-name="ce11">
            <text:p>20023.826</text:p>
          </table:table-cell>
          <table:table-cell table:number-columns-repeated="16371"/>
        </table:table-row>
        <table:table-row table:style-name="ro2">
          <table:table-cell office:value-type="float" office:value="6.6970000000000001" table:style-name="ce11">
            <text:p>6.697</text:p>
          </table:table-cell>
          <table:table-cell office:value-type="float" office:value="19900.808000000001" table:style-name="ce11">
            <text:p>19900.808</text:p>
          </table:table-cell>
          <table:table-cell office:value-type="float" office:value="19925.352999999999" table:style-name="ce11">
            <text:p>19925.353</text:p>
          </table:table-cell>
          <table:table-cell office:value-type="float" office:value="19920.601999999999" table:style-name="ce11">
            <text:p>19920.602</text:p>
          </table:table-cell>
          <table:table-cell office:value-type="float" office:value="19923.592000000001" table:style-name="ce11">
            <text:p>19923.592</text:p>
          </table:table-cell>
          <table:table-cell office:value-type="float" office:value="19909.421999999999" table:style-name="ce11">
            <text:p>19909.422</text:p>
          </table:table-cell>
          <table:table-cell office:value-type="float" office:value="19955.034" table:style-name="ce11">
            <text:p>19955.034</text:p>
          </table:table-cell>
          <table:table-cell office:value-type="float" office:value="19888.679" table:style-name="ce11">
            <text:p>19888.679</text:p>
          </table:table-cell>
          <table:table-cell office:value-type="float" office:value="19944.429" table:style-name="ce11">
            <text:p>19944.429</text:p>
          </table:table-cell>
          <table:table-cell office:value-type="float" office:value="19912.188999999998" table:style-name="ce11">
            <text:p>19912.189</text:p>
          </table:table-cell>
          <table:table-cell office:value-type="float" office:value="19962.017" table:style-name="ce11">
            <text:p>19962.017</text:p>
          </table:table-cell>
          <table:table-cell office:value-type="float" office:value="20037.099999999999" table:style-name="ce11">
            <text:p>20037.1</text:p>
          </table:table-cell>
          <table:table-cell office:value-type="float" office:value="20009.989000000001" table:style-name="ce11">
            <text:p>20009.989</text:p>
          </table:table-cell>
          <table:table-cell table:number-columns-repeated="16371"/>
        </table:table-row>
        <table:table-row table:style-name="ro2">
          <table:table-cell office:value-type="float" office:value="6.8789999999999996" table:style-name="ce11">
            <text:p>6.879</text:p>
          </table:table-cell>
          <table:table-cell office:value-type="float" office:value="19898.686000000002" table:style-name="ce11">
            <text:p>19898.686</text:p>
          </table:table-cell>
          <table:table-cell office:value-type="float" office:value="19921.576000000001" table:style-name="ce11">
            <text:p>19921.576</text:p>
          </table:table-cell>
          <table:table-cell office:value-type="float" office:value="19917.902999999998" table:style-name="ce11">
            <text:p>19917.903</text:p>
          </table:table-cell>
          <table:table-cell office:value-type="float" office:value="19913.387999999999" table:style-name="ce11">
            <text:p>19913.388</text:p>
          </table:table-cell>
          <table:table-cell office:value-type="float" office:value="19898.556" table:style-name="ce11">
            <text:p>19898.556</text:p>
          </table:table-cell>
          <table:table-cell office:value-type="float" office:value="19943.168000000001" table:style-name="ce11">
            <text:p>19943.168</text:p>
          </table:table-cell>
          <table:table-cell office:value-type="float" office:value="19886.48" table:style-name="ce11">
            <text:p>19886.48</text:p>
          </table:table-cell>
          <table:table-cell office:value-type="float" office:value="19939.287" table:style-name="ce11">
            <text:p>19939.287</text:p>
          </table:table-cell>
          <table:table-cell office:value-type="float" office:value="19908.823" table:style-name="ce11">
            <text:p>19908.823</text:p>
          </table:table-cell>
          <table:table-cell office:value-type="float" office:value="19949.89" table:style-name="ce11">
            <text:p>19949.89</text:p>
          </table:table-cell>
          <table:table-cell office:value-type="float" office:value="20021.440999999999" table:style-name="ce11">
            <text:p>20021.441</text:p>
          </table:table-cell>
          <table:table-cell office:value-type="float" office:value="19996.697" table:style-name="ce11">
            <text:p>19996.697</text:p>
          </table:table-cell>
          <table:table-cell table:number-columns-repeated="16371"/>
        </table:table-row>
        <table:table-row table:style-name="ro2">
          <table:table-cell office:value-type="float" office:value="7.0659999999999998" table:style-name="ce11">
            <text:p>7.066</text:p>
          </table:table-cell>
          <table:table-cell office:value-type="float" office:value="19896.59" table:style-name="ce11">
            <text:p>19896.59</text:p>
          </table:table-cell>
          <table:table-cell office:value-type="float" office:value="19917.932000000001" table:style-name="ce11">
            <text:p>19917.932</text:p>
          </table:table-cell>
          <table:table-cell office:value-type="float" office:value="19915.282999999999" table:style-name="ce11">
            <text:p>19915.283</text:p>
          </table:table-cell>
          <table:table-cell office:value-type="float" office:value="19903.571" table:style-name="ce11">
            <text:p>19903.571</text:p>
          </table:table-cell>
          <table:table-cell office:value-type="float" office:value="19888.095000000001" table:style-name="ce11">
            <text:p>19888.095</text:p>
          </table:table-cell>
          <table:table-cell office:value-type="float" office:value="19931.752" table:style-name="ce11">
            <text:p>19931.752</text:p>
          </table:table-cell>
          <table:table-cell office:value-type="float" office:value="19884.346000000001" table:style-name="ce11">
            <text:p>19884.346</text:p>
          </table:table-cell>
          <table:table-cell office:value-type="float" office:value="19934.322" table:style-name="ce11">
            <text:p>19934.322</text:p>
          </table:table-cell>
          <table:table-cell office:value-type="float" office:value="19905.567999999999" table:style-name="ce11">
            <text:p>19905.568</text:p>
          </table:table-cell>
          <table:table-cell office:value-type="float" office:value="19938.241000000002" table:style-name="ce11">
            <text:p>19938.241</text:p>
          </table:table-cell>
          <table:table-cell office:value-type="float" office:value="20006.398000000001" table:style-name="ce11">
            <text:p>20006.398</text:p>
          </table:table-cell>
          <table:table-cell office:value-type="float" office:value="19983.920999999998" table:style-name="ce11">
            <text:p>19983.921</text:p>
          </table:table-cell>
          <table:table-cell table:number-columns-repeated="16371"/>
        </table:table-row>
        <table:table-row table:style-name="ro2">
          <table:table-cell office:value-type="float" office:value="7.2569999999999997" table:style-name="ce11">
            <text:p>7.257</text:p>
          </table:table-cell>
          <table:table-cell office:value-type="float" office:value="19894.517" table:style-name="ce11">
            <text:p>19894.517</text:p>
          </table:table-cell>
          <table:table-cell office:value-type="float" office:value="19914.415000000001" table:style-name="ce11">
            <text:p>19914.415</text:p>
          </table:table-cell>
          <table:table-cell office:value-type="float" office:value="19912.735000000001" table:style-name="ce11">
            <text:p>19912.735</text:p>
          </table:table-cell>
          <table:table-cell office:value-type="float" office:value="19894.123" table:style-name="ce11">
            <text:p>19894.123</text:p>
          </table:table-cell>
          <table:table-cell office:value-type="float" office:value="19878.019" table:style-name="ce11">
            <text:p>19878.019</text:p>
          </table:table-cell>
          <table:table-cell office:value-type="float" office:value="19920.767" table:style-name="ce11">
            <text:p>19920.767</text:p>
          </table:table-cell>
          <table:table-cell office:value-type="float" office:value="19882.274000000001" table:style-name="ce11">
            <text:p>19882.274</text:p>
          </table:table-cell>
          <table:table-cell office:value-type="float" office:value="19929.526999999998" table:style-name="ce11">
            <text:p>19929.527</text:p>
          </table:table-cell>
          <table:table-cell office:value-type="float" office:value="19902.418000000001" table:style-name="ce11">
            <text:p>19902.418</text:p>
          </table:table-cell>
          <table:table-cell office:value-type="float" office:value="19927.044000000002" table:style-name="ce11">
            <text:p>19927.044</text:p>
          </table:table-cell>
          <table:table-cell office:value-type="float" office:value="19991.937999999998" table:style-name="ce11">
            <text:p>19991.938</text:p>
          </table:table-cell>
          <table:table-cell office:value-type="float" office:value="19971.635999999999" table:style-name="ce11">
            <text:p>19971.636</text:p>
          </table:table-cell>
          <table:table-cell table:number-columns-repeated="16371"/>
        </table:table-row>
        <table:table-row table:style-name="ro2">
          <table:table-cell office:value-type="float" office:value="7.4539999999999997" table:style-name="ce11">
            <text:p>7.454</text:p>
          </table:table-cell>
          <table:table-cell office:value-type="float" office:value="19892.462" table:style-name="ce11">
            <text:p>19892.462</text:p>
          </table:table-cell>
          <table:table-cell office:value-type="float" office:value="19911.017" table:style-name="ce11">
            <text:p>19911.017</text:p>
          </table:table-cell>
          <table:table-cell office:value-type="float" office:value="19910.256000000001" table:style-name="ce11">
            <text:p>19910.256</text:p>
          </table:table-cell>
          <table:table-cell office:value-type="float" office:value="19885.027999999998" table:style-name="ce11">
            <text:p>19885.028</text:p>
          </table:table-cell>
          <table:table-cell office:value-type="float" office:value="19868.310000000001" table:style-name="ce11">
            <text:p>19868.31</text:p>
          </table:table-cell>
          <table:table-cell office:value-type="float" office:value="19910.191999999999" table:style-name="ce11">
            <text:p>19910.192</text:p>
          </table:table-cell>
          <table:table-cell office:value-type="float" office:value="19880.258999999998" table:style-name="ce11">
            <text:p>19880.259</text:p>
          </table:table-cell>
          <table:table-cell office:value-type="float" office:value="19924.893" table:style-name="ce11">
            <text:p>19924.893</text:p>
          </table:table-cell>
          <table:table-cell office:value-type="float" office:value="19899.366000000002" table:style-name="ce11">
            <text:p>19899.366</text:p>
          </table:table-cell>
          <table:table-cell office:value-type="float" office:value="19916.277999999998" table:style-name="ce11">
            <text:p>19916.278</text:p>
          </table:table-cell>
          <table:table-cell office:value-type="float" office:value="19978.030999999999" table:style-name="ce11">
            <text:p>19978.031</text:p>
          </table:table-cell>
          <table:table-cell office:value-type="float" office:value="19959.814999999999" table:style-name="ce11">
            <text:p>19959.815</text:p>
          </table:table-cell>
          <table:table-cell table:number-columns-repeated="16371"/>
        </table:table-row>
        <table:table-row table:style-name="ro2">
          <table:table-cell office:value-type="float" office:value="7.657" table:style-name="ce11">
            <text:p>7.657</text:p>
          </table:table-cell>
          <table:table-cell office:value-type="float" office:value="19890.420999999998" table:style-name="ce11">
            <text:p>19890.421</text:p>
          </table:table-cell>
          <table:table-cell office:value-type="float" office:value="19907.733" table:style-name="ce11">
            <text:p>19907.733</text:p>
          </table:table-cell>
          <table:table-cell office:value-type="float" office:value="19907.84" table:style-name="ce11">
            <text:p>19907.84</text:p>
          </table:table-cell>
          <table:table-cell office:value-type="float" office:value="19876.269" table:style-name="ce11">
            <text:p>19876.269</text:p>
          </table:table-cell>
          <table:table-cell office:value-type="float" office:value="19858.951000000001" table:style-name="ce11">
            <text:p>19858.951</text:p>
          </table:table-cell>
          <table:table-cell office:value-type="float" office:value="19900.008000000002" table:style-name="ce11">
            <text:p>19900.008</text:p>
          </table:table-cell>
          <table:table-cell office:value-type="float" office:value="19878.295999999998" table:style-name="ce11">
            <text:p>19878.296</text:p>
          </table:table-cell>
          <table:table-cell office:value-type="float" office:value="19920.412" table:style-name="ce11">
            <text:p>19920.412</text:p>
          </table:table-cell>
          <table:table-cell office:value-type="float" office:value="19896.404999999999" table:style-name="ce11">
            <text:p>19896.405</text:p>
          </table:table-cell>
          <table:table-cell office:value-type="float" office:value="19905.919000000002" table:style-name="ce11">
            <text:p>19905.919</text:p>
          </table:table-cell>
          <table:table-cell office:value-type="float" office:value="19964.647000000001" table:style-name="ce11">
            <text:p>19964.647</text:p>
          </table:table-cell>
          <table:table-cell office:value-type="float" office:value="19948.436000000002" table:style-name="ce11">
            <text:p>19948.436</text:p>
          </table:table-cell>
          <table:table-cell table:number-columns-repeated="16371"/>
        </table:table-row>
        <table:table-row table:style-name="ro2">
          <table:table-cell office:value-type="float" office:value="7.8639999999999999" table:style-name="ce11">
            <text:p>7.864</text:p>
          </table:table-cell>
          <table:table-cell office:value-type="float" office:value="19888.39" table:style-name="ce11">
            <text:p>19888.39</text:p>
          </table:table-cell>
          <table:table-cell office:value-type="float" office:value="19904.555" table:style-name="ce11">
            <text:p>19904.555</text:p>
          </table:table-cell>
          <table:table-cell office:value-type="float" office:value="19905.483" table:style-name="ce11">
            <text:p>19905.483</text:p>
          </table:table-cell>
          <table:table-cell office:value-type="float" office:value="19867.830000000002" table:style-name="ce11">
            <text:p>19867.83</text:p>
          </table:table-cell>
          <table:table-cell office:value-type="float" office:value="19849.925999999999" table:style-name="ce11">
            <text:p>19849.926</text:p>
          </table:table-cell>
          <table:table-cell office:value-type="float" office:value="19890.197" table:style-name="ce11">
            <text:p>19890.197</text:p>
          </table:table-cell>
          <table:table-cell office:value-type="float" office:value="19876.381000000001" table:style-name="ce11">
            <text:p>19876.381</text:p>
          </table:table-cell>
          <table:table-cell office:value-type="float" office:value="19916.077000000001" table:style-name="ce11">
            <text:p>19916.077</text:p>
          </table:table-cell>
          <table:table-cell office:value-type="float" office:value="19893.530999999999" table:style-name="ce11">
            <text:p>19893.531</text:p>
          </table:table-cell>
          <table:table-cell office:value-type="float" office:value="19895.948" table:style-name="ce11">
            <text:p>19895.948</text:p>
          </table:table-cell>
          <table:table-cell office:value-type="float" office:value="19951.758999999998" table:style-name="ce11">
            <text:p>19951.759</text:p>
          </table:table-cell>
          <table:table-cell office:value-type="float" office:value="19937.475999999999" table:style-name="ce11">
            <text:p>19937.476</text:p>
          </table:table-cell>
          <table:table-cell table:number-columns-repeated="16371"/>
        </table:table-row>
        <table:table-row table:style-name="ro2">
          <table:table-cell office:value-type="float" office:value="8.0779999999999994" table:style-name="ce11">
            <text:p>8.078</text:p>
          </table:table-cell>
          <table:table-cell office:value-type="float" office:value="19886.366000000002" table:style-name="ce11">
            <text:p>19886.366</text:p>
          </table:table-cell>
          <table:table-cell office:value-type="float" office:value="19901.476999999999" table:style-name="ce11">
            <text:p>19901.477</text:p>
          </table:table-cell>
          <table:table-cell office:value-type="float" office:value="19903.178" table:style-name="ce11">
            <text:p>19903.178</text:p>
          </table:table-cell>
          <table:table-cell office:value-type="float" office:value="19859.699000000001" table:style-name="ce11">
            <text:p>19859.699</text:p>
          </table:table-cell>
          <table:table-cell office:value-type="float" office:value="19841.219000000001" table:style-name="ce11">
            <text:p>19841.219</text:p>
          </table:table-cell>
          <table:table-cell office:value-type="float" office:value="19880.741999999998" table:style-name="ce11">
            <text:p>19880.742</text:p>
          </table:table-cell>
          <table:table-cell office:value-type="float" office:value="19874.509999999998" table:style-name="ce11">
            <text:p>19874.51</text:p>
          </table:table-cell>
          <table:table-cell office:value-type="float" office:value="19911.88" table:style-name="ce11">
            <text:p>19911.88</text:p>
          </table:table-cell>
          <table:table-cell office:value-type="float" office:value="19890.735000000001" table:style-name="ce11">
            <text:p>19890.735</text:p>
          </table:table-cell>
          <table:table-cell office:value-type="float" office:value="19886.345000000001" table:style-name="ce11">
            <text:p>19886.345</text:p>
          </table:table-cell>
          <table:table-cell office:value-type="float" office:value="19939.341" table:style-name="ce11">
            <text:p>19939.341</text:p>
          </table:table-cell>
          <table:table-cell office:value-type="float" office:value="19926.912" table:style-name="ce11">
            <text:p>19926.912</text:p>
          </table:table-cell>
          <table:table-cell table:number-columns-repeated="16371"/>
        </table:table-row>
        <table:table-row table:style-name="ro2">
          <table:table-cell office:value-type="float" office:value="8.2970000000000006" table:style-name="ce11">
            <text:p>8.297</text:p>
          </table:table-cell>
          <table:table-cell office:value-type="float" office:value="19884.345000000001" table:style-name="ce11">
            <text:p>19884.345</text:p>
          </table:table-cell>
          <table:table-cell office:value-type="float" office:value="19898.493999999999" table:style-name="ce11">
            <text:p>19898.494</text:p>
          </table:table-cell>
          <table:table-cell office:value-type="float" office:value="19900.921999999999" table:style-name="ce11">
            <text:p>19900.922</text:p>
          </table:table-cell>
          <table:table-cell office:value-type="float" office:value="19851.859" table:style-name="ce11">
            <text:p>19851.859</text:p>
          </table:table-cell>
          <table:table-cell office:value-type="float" office:value="19832.813999999998" table:style-name="ce11">
            <text:p>19832.814</text:p>
          </table:table-cell>
          <table:table-cell office:value-type="float" office:value="19871.624" table:style-name="ce11">
            <text:p>19871.624</text:p>
          </table:table-cell>
          <table:table-cell office:value-type="float" office:value="19872.677" table:style-name="ce11">
            <text:p>19872.677</text:p>
          </table:table-cell>
          <table:table-cell office:value-type="float" office:value="19907.813999999998" table:style-name="ce11">
            <text:p>19907.814</text:p>
          </table:table-cell>
          <table:table-cell office:value-type="float" office:value="19888.011999999999" table:style-name="ce11">
            <text:p>19888.012</text:p>
          </table:table-cell>
          <table:table-cell office:value-type="float" office:value="19877.091" table:style-name="ce11">
            <text:p>19877.091</text:p>
          </table:table-cell>
          <table:table-cell office:value-type="float" office:value="19927.368999999999" table:style-name="ce11">
            <text:p>19927.369</text:p>
          </table:table-cell>
          <table:table-cell office:value-type="float" office:value="19916.724999999999" table:style-name="ce11">
            <text:p>19916.725</text:p>
          </table:table-cell>
          <table:table-cell table:number-columns-repeated="16371"/>
        </table:table-row>
        <table:table-row table:style-name="ro2">
          <table:table-cell office:value-type="float" office:value="8.5220000000000002" table:style-name="ce11">
            <text:p>8.522</text:p>
          </table:table-cell>
          <table:table-cell office:value-type="float" office:value="19882.323" table:style-name="ce11">
            <text:p>19882.323</text:p>
          </table:table-cell>
          <table:table-cell office:value-type="float" office:value="19895.598999999998" table:style-name="ce11">
            <text:p>19895.599</text:p>
          </table:table-cell>
          <table:table-cell office:value-type="float" office:value="19898.708999999999" table:style-name="ce11">
            <text:p>19898.709</text:p>
          </table:table-cell>
          <table:table-cell office:value-type="float" office:value="19844.298999999999" table:style-name="ce11">
            <text:p>19844.299</text:p>
          </table:table-cell>
          <table:table-cell office:value-type="float" office:value="19824.697" table:style-name="ce11">
            <text:p>19824.697</text:p>
          </table:table-cell>
          <table:table-cell office:value-type="float" office:value="19862.828000000001" table:style-name="ce11">
            <text:p>19862.828</text:p>
          </table:table-cell>
          <table:table-cell office:value-type="float" office:value="19870.88" table:style-name="ce11">
            <text:p>19870.88</text:p>
          </table:table-cell>
          <table:table-cell office:value-type="float" office:value="19903.87" table:style-name="ce11">
            <text:p>19903.87</text:p>
          </table:table-cell>
          <table:table-cell office:value-type="float" office:value="19885.356" table:style-name="ce11">
            <text:p>19885.356</text:p>
          </table:table-cell>
          <table:table-cell office:value-type="float" office:value="19868.169000000002" table:style-name="ce11">
            <text:p>19868.169</text:p>
          </table:table-cell>
          <table:table-cell office:value-type="float" office:value="19915.819" table:style-name="ce11">
            <text:p>19915.819</text:p>
          </table:table-cell>
          <table:table-cell office:value-type="float" office:value="19906.894" table:style-name="ce11">
            <text:p>19906.894</text:p>
          </table:table-cell>
          <table:table-cell table:number-columns-repeated="16371"/>
        </table:table-row>
        <table:table-row table:style-name="ro2">
          <table:table-cell office:value-type="float" office:value="8.7530000000000001" table:style-name="ce11">
            <text:p>8.753</text:p>
          </table:table-cell>
          <table:table-cell office:value-type="float" office:value="19880.296999999999" table:style-name="ce11">
            <text:p>19880.297</text:p>
          </table:table-cell>
          <table:table-cell office:value-type="float" office:value="19892.785" table:style-name="ce11">
            <text:p>19892.785</text:p>
          </table:table-cell>
          <table:table-cell office:value-type="float" office:value="19896.535" table:style-name="ce11">
            <text:p>19896.535</text:p>
          </table:table-cell>
          <table:table-cell office:value-type="float" office:value="19837.005000000001" table:style-name="ce11">
            <text:p>19837.005</text:p>
          </table:table-cell>
          <table:table-cell office:value-type="float" office:value="19816.855" table:style-name="ce11">
            <text:p>19816.855</text:p>
          </table:table-cell>
          <table:table-cell office:value-type="float" office:value="19854.338" table:style-name="ce11">
            <text:p>19854.338</text:p>
          </table:table-cell>
          <table:table-cell office:value-type="float" office:value="19869.113000000001" table:style-name="ce11">
            <text:p>19869.113</text:p>
          </table:table-cell>
          <table:table-cell office:value-type="float" office:value="19900.042000000001" table:style-name="ce11">
            <text:p>19900.042</text:p>
          </table:table-cell>
          <table:table-cell office:value-type="float" office:value="19882.759999999998" table:style-name="ce11">
            <text:p>19882.76</text:p>
          </table:table-cell>
          <table:table-cell office:value-type="float" office:value="19859.561000000002" table:style-name="ce11">
            <text:p>19859.561</text:p>
          </table:table-cell>
          <table:table-cell office:value-type="float" office:value="19904.669000000002" table:style-name="ce11">
            <text:p>19904.669</text:p>
          </table:table-cell>
          <table:table-cell office:value-type="float" office:value="19897.401000000002" table:style-name="ce11">
            <text:p>19897.401</text:p>
          </table:table-cell>
          <table:table-cell table:number-columns-repeated="16371"/>
        </table:table-row>
        <table:table-row table:style-name="ro2">
          <table:table-cell office:value-type="float" office:value="8.9909999999999997" table:style-name="ce11">
            <text:p>8.991</text:p>
          </table:table-cell>
          <table:table-cell office:value-type="float" office:value="19878.261999999999" table:style-name="ce11">
            <text:p>19878.262</text:p>
          </table:table-cell>
          <table:table-cell office:value-type="float" office:value="19890.046999999999" table:style-name="ce11">
            <text:p>19890.047</text:p>
          </table:table-cell>
          <table:table-cell office:value-type="float" office:value="19894.394" table:style-name="ce11">
            <text:p>19894.394</text:p>
          </table:table-cell>
          <table:table-cell office:value-type="float" office:value="19829.965" table:style-name="ce11">
            <text:p>19829.965</text:p>
          </table:table-cell>
          <table:table-cell office:value-type="float" office:value="19809.273000000001" table:style-name="ce11">
            <text:p>19809.273</text:p>
          </table:table-cell>
          <table:table-cell office:value-type="float" office:value="19846.138999999999" table:style-name="ce11">
            <text:p>19846.139</text:p>
          </table:table-cell>
          <table:table-cell office:value-type="float" office:value="19867.373" table:style-name="ce11">
            <text:p>19867.373</text:p>
          </table:table-cell>
          <table:table-cell office:value-type="float" office:value="19896.321" table:style-name="ce11">
            <text:p>19896.321</text:p>
          </table:table-cell>
          <table:table-cell office:value-type="float" office:value="19880.219000000001" table:style-name="ce11">
            <text:p>19880.219</text:p>
          </table:table-cell>
          <table:table-cell office:value-type="float" office:value="19851.251" table:style-name="ce11">
            <text:p>19851.251</text:p>
          </table:table-cell>
          <table:table-cell office:value-type="float" office:value="19893.898000000001" table:style-name="ce11">
            <text:p>19893.898</text:p>
          </table:table-cell>
          <table:table-cell office:value-type="float" office:value="19888.226999999999" table:style-name="ce11">
            <text:p>19888.227</text:p>
          </table:table-cell>
          <table:table-cell table:number-columns-repeated="16371"/>
        </table:table-row>
        <table:table-row table:style-name="ro2">
          <table:table-cell office:value-type="float" office:value="9.2349999999999994" table:style-name="ce11">
            <text:p>9.235</text:p>
          </table:table-cell>
          <table:table-cell office:value-type="float" office:value="19876.216" table:style-name="ce11">
            <text:p>19876.216</text:p>
          </table:table-cell>
          <table:table-cell office:value-type="float" office:value="19887.378000000001" table:style-name="ce11">
            <text:p>19887.378</text:p>
          </table:table-cell>
          <table:table-cell office:value-type="float" office:value="19892.282999999999" table:style-name="ce11">
            <text:p>19892.283</text:p>
          </table:table-cell>
          <table:table-cell office:value-type="float" office:value="19823.167000000001" table:style-name="ce11">
            <text:p>19823.167</text:p>
          </table:table-cell>
          <table:table-cell office:value-type="float" office:value="19801.937999999998" table:style-name="ce11">
            <text:p>19801.938</text:p>
          </table:table-cell>
          <table:table-cell office:value-type="float" office:value="19838.216" table:style-name="ce11">
            <text:p>19838.216</text:p>
          </table:table-cell>
          <table:table-cell office:value-type="float" office:value="19865.655999999999" table:style-name="ce11">
            <text:p>19865.656</text:p>
          </table:table-cell>
          <table:table-cell office:value-type="float" office:value="19892.702000000001" table:style-name="ce11">
            <text:p>19892.702</text:p>
          </table:table-cell>
          <table:table-cell office:value-type="float" office:value="19877.726999999999" table:style-name="ce11">
            <text:p>19877.727</text:p>
          </table:table-cell>
          <table:table-cell office:value-type="float" office:value="19843.224999999999" table:style-name="ce11">
            <text:p>19843.225</text:p>
          </table:table-cell>
          <table:table-cell office:value-type="float" office:value="19883.484" table:style-name="ce11">
            <text:p>19883.484</text:p>
          </table:table-cell>
          <table:table-cell office:value-type="float" office:value="19879.353999999999" table:style-name="ce11">
            <text:p>19879.354</text:p>
          </table:table-cell>
          <table:table-cell table:number-columns-repeated="16371"/>
        </table:table-row>
        <table:table-row table:style-name="ro2">
          <table:table-cell office:value-type="float" office:value="9.4860000000000007" table:style-name="ce11">
            <text:p>9.486</text:p>
          </table:table-cell>
          <table:table-cell office:value-type="float" office:value="19874.154999999999" table:style-name="ce11">
            <text:p>19874.155</text:p>
          </table:table-cell>
          <table:table-cell office:value-type="float" office:value="19884.772000000001" table:style-name="ce11">
            <text:p>19884.772</text:p>
          </table:table-cell>
          <table:table-cell office:value-type="float" office:value="19890.195" table:style-name="ce11">
            <text:p>19890.195</text:p>
          </table:table-cell>
          <table:table-cell office:value-type="float" office:value="19816.600999999999" table:style-name="ce11">
            <text:p>19816.601</text:p>
          </table:table-cell>
          <table:table-cell office:value-type="float" office:value="19794.838" table:style-name="ce11">
            <text:p>19794.838</text:p>
          </table:table-cell>
          <table:table-cell office:value-type="float" office:value="19830.556" table:style-name="ce11">
            <text:p>19830.556</text:p>
          </table:table-cell>
          <table:table-cell office:value-type="float" office:value="19863.955999999998" table:style-name="ce11">
            <text:p>19863.956</text:p>
          </table:table-cell>
          <table:table-cell office:value-type="float" office:value="19889.177" table:style-name="ce11">
            <text:p>19889.177</text:p>
          </table:table-cell>
          <table:table-cell office:value-type="float" office:value="19875.277999999998" table:style-name="ce11">
            <text:p>19875.278</text:p>
          </table:table-cell>
          <table:table-cell office:value-type="float" office:value="19835.467000000001" table:style-name="ce11">
            <text:p>19835.467</text:p>
          </table:table-cell>
          <table:table-cell office:value-type="float" office:value="19873.41" table:style-name="ce11">
            <text:p>19873.41</text:p>
          </table:table-cell>
          <table:table-cell office:value-type="float" office:value="19870.767" table:style-name="ce11">
            <text:p>19870.767</text:p>
          </table:table-cell>
          <table:table-cell table:number-columns-repeated="16371"/>
        </table:table-row>
        <table:table-row table:style-name="ro2">
          <table:table-cell office:value-type="float" office:value="9.7430000000000003" table:style-name="ce11">
            <text:p>9.743</text:p>
          </table:table-cell>
          <table:table-cell office:value-type="float" office:value="19872.075000000001" table:style-name="ce11">
            <text:p>19872.075</text:p>
          </table:table-cell>
          <table:table-cell office:value-type="float" office:value="19882.222000000002" table:style-name="ce11">
            <text:p>19882.222</text:p>
          </table:table-cell>
          <table:table-cell office:value-type="float" office:value="19888.126" table:style-name="ce11">
            <text:p>19888.126</text:p>
          </table:table-cell>
          <table:table-cell office:value-type="float" office:value="19810.254000000001" table:style-name="ce11">
            <text:p>19810.254</text:p>
          </table:table-cell>
          <table:table-cell office:value-type="float" office:value="19787.96" table:style-name="ce11">
            <text:p>19787.96</text:p>
          </table:table-cell>
          <table:table-cell office:value-type="float" office:value="19823.143" table:style-name="ce11">
            <text:p>19823.143</text:p>
          </table:table-cell>
          <table:table-cell office:value-type="float" office:value="19862.271000000001" table:style-name="ce11">
            <text:p>19862.271</text:p>
          </table:table-cell>
          <table:table-cell office:value-type="float" office:value="19885.739000000001" table:style-name="ce11">
            <text:p>19885.739</text:p>
          </table:table-cell>
          <table:table-cell office:value-type="float" office:value="19872.866000000002" table:style-name="ce11">
            <text:p>19872.866</text:p>
          </table:table-cell>
          <table:table-cell office:value-type="float" office:value="19827.963" table:style-name="ce11">
            <text:p>19827.963</text:p>
          </table:table-cell>
          <table:table-cell office:value-type="float" office:value="19863.656999999999" table:style-name="ce11">
            <text:p>19863.657</text:p>
          </table:table-cell>
          <table:table-cell office:value-type="float" office:value="19862.448" table:style-name="ce11">
            <text:p>19862.448</text:p>
          </table:table-cell>
          <table:table-cell table:number-columns-repeated="16371"/>
        </table:table-row>
        <table:table-row table:style-name="ro2">
          <table:table-cell office:value-type="float" office:value="10.007" table:style-name="ce11">
            <text:p>10.007</text:p>
          </table:table-cell>
          <table:table-cell office:value-type="float" office:value="19869.972000000002" table:style-name="ce11">
            <text:p>19869.972</text:p>
          </table:table-cell>
          <table:table-cell office:value-type="float" office:value="19879.723000000002" table:style-name="ce11">
            <text:p>19879.723</text:p>
          </table:table-cell>
          <table:table-cell office:value-type="float" office:value="19886.071" table:style-name="ce11">
            <text:p>19886.071</text:p>
          </table:table-cell>
          <table:table-cell office:value-type="float" office:value="19804.116999999998" table:style-name="ce11">
            <text:p>19804.117</text:p>
          </table:table-cell>
          <table:table-cell office:value-type="float" office:value="19781.292000000001" table:style-name="ce11">
            <text:p>19781.292</text:p>
          </table:table-cell>
          <table:table-cell office:value-type="float" office:value="19815.965" table:style-name="ce11">
            <text:p>19815.965</text:p>
          </table:table-cell>
          <table:table-cell office:value-type="float" office:value="19860.596000000001" table:style-name="ce11">
            <text:p>19860.596</text:p>
          </table:table-cell>
          <table:table-cell office:value-type="float" office:value="19882.381000000001" table:style-name="ce11">
            <text:p>19882.381</text:p>
          </table:table-cell>
          <table:table-cell office:value-type="float" office:value="19870.485000000001" table:style-name="ce11">
            <text:p>19870.485</text:p>
          </table:table-cell>
          <table:table-cell office:value-type="float" office:value="19820.699000000001" table:style-name="ce11">
            <text:p>19820.699</text:p>
          </table:table-cell>
          <table:table-cell office:value-type="float" office:value="19854.206999999999" table:style-name="ce11">
            <text:p>19854.207</text:p>
          </table:table-cell>
          <table:table-cell office:value-type="float" office:value="19854.383000000002" table:style-name="ce11">
            <text:p>19854.383</text:p>
          </table:table-cell>
          <table:table-cell table:number-columns-repeated="16371"/>
        </table:table-row>
        <table:table-row table:style-name="ro2">
          <table:table-cell office:value-type="float" office:value="10.279" table:style-name="ce11">
            <text:p>10.279</text:p>
          </table:table-cell>
          <table:table-cell office:value-type="float" office:value="19867.844000000001" table:style-name="ce11">
            <text:p>19867.844</text:p>
          </table:table-cell>
          <table:table-cell office:value-type="float" office:value="19877.268" table:style-name="ce11">
            <text:p>19877.268</text:p>
          </table:table-cell>
          <table:table-cell office:value-type="float" office:value="19884.026000000002" table:style-name="ce11">
            <text:p>19884.026</text:p>
          </table:table-cell>
          <table:table-cell office:value-type="float" office:value="19798.18" table:style-name="ce11">
            <text:p>19798.18</text:p>
          </table:table-cell>
          <table:table-cell office:value-type="float" office:value="19774.824000000001" table:style-name="ce11">
            <text:p>19774.824</text:p>
          </table:table-cell>
          <table:table-cell office:value-type="float" office:value="19809.008000000002" table:style-name="ce11">
            <text:p>19809.008</text:p>
          </table:table-cell>
          <table:table-cell office:value-type="float" office:value="19858.927" table:style-name="ce11">
            <text:p>19858.927</text:p>
          </table:table-cell>
          <table:table-cell office:value-type="float" office:value="19879.095000000001" table:style-name="ce11">
            <text:p>19879.095</text:p>
          </table:table-cell>
          <table:table-cell office:value-type="float" office:value="19868.13" table:style-name="ce11">
            <text:p>19868.13</text:p>
          </table:table-cell>
          <table:table-cell office:value-type="float" office:value="19813.663" table:style-name="ce11">
            <text:p>19813.663</text:p>
          </table:table-cell>
          <table:table-cell office:value-type="float" office:value="19845.043000000001" table:style-name="ce11">
            <text:p>19845.043</text:p>
          </table:table-cell>
          <table:table-cell office:value-type="float" office:value="19846.556" table:style-name="ce11">
            <text:p>19846.556</text:p>
          </table:table-cell>
          <table:table-cell table:number-columns-repeated="16371"/>
        </table:table-row>
        <table:table-row table:style-name="ro2">
          <table:table-cell office:value-type="float" office:value="10.558" table:style-name="ce11">
            <text:p>10.558</text:p>
          </table:table-cell>
          <table:table-cell office:value-type="float" office:value="19865.686000000002" table:style-name="ce11">
            <text:p>19865.686</text:p>
          </table:table-cell>
          <table:table-cell office:value-type="float" office:value="19874.849999999999" table:style-name="ce11">
            <text:p>19874.85</text:p>
          </table:table-cell>
          <table:table-cell office:value-type="float" office:value="19881.985000000001" table:style-name="ce11">
            <text:p>19881.985</text:p>
          </table:table-cell>
          <table:table-cell office:value-type="float" office:value="19792.431" table:style-name="ce11">
            <text:p>19792.431</text:p>
          </table:table-cell>
          <table:table-cell office:value-type="float" office:value="19768.543000000001" table:style-name="ce11">
            <text:p>19768.543</text:p>
          </table:table-cell>
          <table:table-cell office:value-type="float" office:value="19802.259999999998" table:style-name="ce11">
            <text:p>19802.26</text:p>
          </table:table-cell>
          <table:table-cell office:value-type="float" office:value="19857.259999999998" table:style-name="ce11">
            <text:p>19857.26</text:p>
          </table:table-cell>
          <table:table-cell office:value-type="float" office:value="19875.876" table:style-name="ce11">
            <text:p>19875.876</text:p>
          </table:table-cell>
          <table:table-cell office:value-type="float" office:value="19865.794999999998" table:style-name="ce11">
            <text:p>19865.795</text:p>
          </table:table-cell>
          <table:table-cell office:value-type="float" office:value="19806.841" table:style-name="ce11">
            <text:p>19806.841</text:p>
          </table:table-cell>
          <table:table-cell office:value-type="float" office:value="19836.149000000001" table:style-name="ce11">
            <text:p>19836.149</text:p>
          </table:table-cell>
          <table:table-cell office:value-type="float" office:value="19838.952000000001" table:style-name="ce11">
            <text:p>19838.952</text:p>
          </table:table-cell>
          <table:table-cell table:number-columns-repeated="16371"/>
        </table:table-row>
        <table:table-row table:style-name="ro2">
          <table:table-cell office:value-type="float" office:value="10.845000000000001" table:style-name="ce11">
            <text:p>10.845</text:p>
          </table:table-cell>
          <table:table-cell office:value-type="float" office:value="19863.495999999999" table:style-name="ce11">
            <text:p>19863.496</text:p>
          </table:table-cell>
          <table:table-cell office:value-type="float" office:value="19872.465" table:style-name="ce11">
            <text:p>19872.465</text:p>
          </table:table-cell>
          <table:table-cell office:value-type="float" office:value="19879.944" table:style-name="ce11">
            <text:p>19879.944</text:p>
          </table:table-cell>
          <table:table-cell office:value-type="float" office:value="19786.863000000001" table:style-name="ce11">
            <text:p>19786.863</text:p>
          </table:table-cell>
          <table:table-cell office:value-type="float" office:value="19762.437999999998" table:style-name="ce11">
            <text:p>19762.438</text:p>
          </table:table-cell>
          <table:table-cell office:value-type="float" office:value="19795.708999999999" table:style-name="ce11">
            <text:p>19795.709</text:p>
          </table:table-cell>
          <table:table-cell office:value-type="float" office:value="19855.591" table:style-name="ce11">
            <text:p>19855.591</text:p>
          </table:table-cell>
          <table:table-cell office:value-type="float" office:value="19872.715" table:style-name="ce11">
            <text:p>19872.715</text:p>
          </table:table-cell>
          <table:table-cell office:value-type="float" office:value="19863.473999999998" table:style-name="ce11">
            <text:p>19863.474</text:p>
          </table:table-cell>
          <table:table-cell office:value-type="float" office:value="19800.222000000002" table:style-name="ce11">
            <text:p>19800.222</text:p>
          </table:table-cell>
          <table:table-cell office:value-type="float" office:value="19827.509999999998" table:style-name="ce11">
            <text:p>19827.51</text:p>
          </table:table-cell>
          <table:table-cell office:value-type="float" office:value="19831.557000000001" table:style-name="ce11">
            <text:p>19831.557</text:p>
          </table:table-cell>
          <table:table-cell table:number-columns-repeated="16371"/>
        </table:table-row>
        <table:table-row table:style-name="ro2">
          <table:table-cell office:value-type="float" office:value="11.138999999999999" table:style-name="ce11">
            <text:p>11.139</text:p>
          </table:table-cell>
          <table:table-cell office:value-type="float" office:value="19861.269" table:style-name="ce11">
            <text:p>19861.269</text:p>
          </table:table-cell>
          <table:table-cell office:value-type="float" office:value="19870.103999999999" table:style-name="ce11">
            <text:p>19870.104</text:p>
          </table:table-cell>
          <table:table-cell office:value-type="float" office:value="19877.898000000001" table:style-name="ce11">
            <text:p>19877.898</text:p>
          </table:table-cell>
          <table:table-cell office:value-type="float" office:value="19781.465" table:style-name="ce11">
            <text:p>19781.465</text:p>
          </table:table-cell>
          <table:table-cell office:value-type="float" office:value="19756.5" table:style-name="ce11">
            <text:p>19756.5</text:p>
          </table:table-cell>
          <table:table-cell office:value-type="float" office:value="19789.342000000001" table:style-name="ce11">
            <text:p>19789.342</text:p>
          </table:table-cell>
          <table:table-cell office:value-type="float" office:value="19853.915000000001" table:style-name="ce11">
            <text:p>19853.915</text:p>
          </table:table-cell>
          <table:table-cell office:value-type="float" office:value="19869.607" table:style-name="ce11">
            <text:p>19869.607</text:p>
          </table:table-cell>
          <table:table-cell office:value-type="float" office:value="19861.163" table:style-name="ce11">
            <text:p>19861.163</text:p>
          </table:table-cell>
          <table:table-cell office:value-type="float" office:value="19793.794000000002" table:style-name="ce11">
            <text:p>19793.794</text:p>
          </table:table-cell>
          <table:table-cell office:value-type="float" office:value="19819.11" table:style-name="ce11">
            <text:p>19819.11</text:p>
          </table:table-cell>
          <table:table-cell office:value-type="float" office:value="19824.359" table:style-name="ce11">
            <text:p>19824.359</text:p>
          </table:table-cell>
          <table:table-cell table:number-columns-repeated="16371"/>
        </table:table-row>
        <table:table-row table:style-name="ro2">
          <table:table-cell office:value-type="float" office:value="11.441000000000001" table:style-name="ce11">
            <text:p>11.441</text:p>
          </table:table-cell>
          <table:table-cell office:value-type="float" office:value="19859.002" table:style-name="ce11">
            <text:p>19859.002</text:p>
          </table:table-cell>
          <table:table-cell office:value-type="float" office:value="19867.761999999999" table:style-name="ce11">
            <text:p>19867.762</text:p>
          </table:table-cell>
          <table:table-cell office:value-type="float" office:value="19875.842000000001" table:style-name="ce11">
            <text:p>19875.842</text:p>
          </table:table-cell>
          <table:table-cell office:value-type="float" office:value="19776.227999999999" table:style-name="ce11">
            <text:p>19776.228</text:p>
          </table:table-cell>
          <table:table-cell office:value-type="float" office:value="19750.718000000001" table:style-name="ce11">
            <text:p>19750.718</text:p>
          </table:table-cell>
          <table:table-cell office:value-type="float" office:value="19783.148000000001" table:style-name="ce11">
            <text:p>19783.148</text:p>
          </table:table-cell>
          <table:table-cell office:value-type="float" office:value="19852.231" table:style-name="ce11">
            <text:p>19852.231</text:p>
          </table:table-cell>
          <table:table-cell office:value-type="float" office:value="19866.544999999998" table:style-name="ce11">
            <text:p>19866.545</text:p>
          </table:table-cell>
          <table:table-cell office:value-type="float" office:value="19858.856" table:style-name="ce11">
            <text:p>19858.856</text:p>
          </table:table-cell>
          <table:table-cell office:value-type="float" office:value="19787.544999999998" table:style-name="ce11">
            <text:p>19787.545</text:p>
          </table:table-cell>
          <table:table-cell office:value-type="float" office:value="19810.935000000001" table:style-name="ce11">
            <text:p>19810.935</text:p>
          </table:table-cell>
          <table:table-cell office:value-type="float" office:value="19817.342000000001" table:style-name="ce11">
            <text:p>19817.342</text:p>
          </table:table-cell>
          <table:table-cell table:number-columns-repeated="16371"/>
        </table:table-row>
        <table:table-row table:style-name="ro2">
          <table:table-cell office:value-type="float" office:value="11.752000000000001" table:style-name="ce11">
            <text:p>11.752</text:p>
          </table:table-cell>
          <table:table-cell office:value-type="float" office:value="19856.691999999999" table:style-name="ce11">
            <text:p>19856.692</text:p>
          </table:table-cell>
          <table:table-cell office:value-type="float" office:value="19865.432000000001" table:style-name="ce11">
            <text:p>19865.432</text:p>
          </table:table-cell>
          <table:table-cell office:value-type="float" office:value="19873.771000000001" table:style-name="ce11">
            <text:p>19873.771</text:p>
          </table:table-cell>
          <table:table-cell office:value-type="float" office:value="19771.144" table:style-name="ce11">
            <text:p>19771.144</text:p>
          </table:table-cell>
          <table:table-cell office:value-type="float" office:value="19745.080999999998" table:style-name="ce11">
            <text:p>19745.081</text:p>
          </table:table-cell>
          <table:table-cell office:value-type="float" office:value="19777.115000000002" table:style-name="ce11">
            <text:p>19777.115</text:p>
          </table:table-cell>
          <table:table-cell office:value-type="float" office:value="19850.531999999999" table:style-name="ce11">
            <text:p>19850.532</text:p>
          </table:table-cell>
          <table:table-cell office:value-type="float" office:value="19863.522000000001" table:style-name="ce11">
            <text:p>19863.522</text:p>
          </table:table-cell>
          <table:table-cell office:value-type="float" office:value="19856.546999999999" table:style-name="ce11">
            <text:p>19856.547</text:p>
          </table:table-cell>
          <table:table-cell office:value-type="float" office:value="19781.464" table:style-name="ce11">
            <text:p>19781.464</text:p>
          </table:table-cell>
          <table:table-cell office:value-type="float" office:value="19802.972000000002" table:style-name="ce11">
            <text:p>19802.972</text:p>
          </table:table-cell>
          <table:table-cell office:value-type="float" office:value="19810.495999999999" table:style-name="ce11">
            <text:p>19810.496</text:p>
          </table:table-cell>
          <table:table-cell table:number-columns-repeated="16371"/>
        </table:table-row>
        <table:table-row table:style-name="ro2">
          <table:table-cell office:value-type="float" office:value="12.071" table:style-name="ce11">
            <text:p>12.071</text:p>
          </table:table-cell>
          <table:table-cell office:value-type="float" office:value="19854.334999999999" table:style-name="ce11">
            <text:p>19854.335</text:p>
          </table:table-cell>
          <table:table-cell office:value-type="float" office:value="19863.109" table:style-name="ce11">
            <text:p>19863.109</text:p>
          </table:table-cell>
          <table:table-cell office:value-type="float" office:value="19871.681" table:style-name="ce11">
            <text:p>19871.681</text:p>
          </table:table-cell>
          <table:table-cell office:value-type="float" office:value="19766.203000000001" table:style-name="ce11">
            <text:p>19766.203</text:p>
          </table:table-cell>
          <table:table-cell office:value-type="float" office:value="19739.580000000002" table:style-name="ce11">
            <text:p>19739.58</text:p>
          </table:table-cell>
          <table:table-cell office:value-type="float" office:value="19771.232" table:style-name="ce11">
            <text:p>19771.232</text:p>
          </table:table-cell>
          <table:table-cell office:value-type="float" office:value="19848.815999999999" table:style-name="ce11">
            <text:p>19848.816</text:p>
          </table:table-cell>
          <table:table-cell office:value-type="float" office:value="19860.530999999999" table:style-name="ce11">
            <text:p>19860.531</text:p>
          </table:table-cell>
          <table:table-cell office:value-type="float" office:value="19854.231" table:style-name="ce11">
            <text:p>19854.231</text:p>
          </table:table-cell>
          <table:table-cell office:value-type="float" office:value="19775.541000000001" table:style-name="ce11">
            <text:p>19775.541</text:p>
          </table:table-cell>
          <table:table-cell office:value-type="float" office:value="19795.207999999999" table:style-name="ce11">
            <text:p>19795.208</text:p>
          </table:table-cell>
          <table:table-cell office:value-type="float" office:value="19803.806" table:style-name="ce11">
            <text:p>19803.806</text:p>
          </table:table-cell>
          <table:table-cell table:number-columns-repeated="16371"/>
        </table:table-row>
        <table:table-row table:style-name="ro2">
          <table:table-cell office:value-type="float" office:value="12.398" table:style-name="ce11">
            <text:p>12.398</text:p>
          </table:table-cell>
          <table:table-cell office:value-type="float" office:value="19851.927" table:style-name="ce11">
            <text:p>19851.927</text:p>
          </table:table-cell>
          <table:table-cell office:value-type="float" office:value="19860.786" table:style-name="ce11">
            <text:p>19860.786</text:p>
          </table:table-cell>
          <table:table-cell office:value-type="float" office:value="19869.566999999999" table:style-name="ce11">
            <text:p>19869.567</text:p>
          </table:table-cell>
          <table:table-cell office:value-type="float" office:value="19761.398000000001" table:style-name="ce11">
            <text:p>19761.398</text:p>
          </table:table-cell>
          <table:table-cell office:value-type="float" office:value="19734.205000000002" table:style-name="ce11">
            <text:p>19734.205</text:p>
          </table:table-cell>
          <table:table-cell office:value-type="float" office:value="19765.488000000001" table:style-name="ce11">
            <text:p>19765.488</text:p>
          </table:table-cell>
          <table:table-cell office:value-type="float" office:value="19847.079000000002" table:style-name="ce11">
            <text:p>19847.079</text:p>
          </table:table-cell>
          <table:table-cell office:value-type="float" office:value="19857.564999999999" table:style-name="ce11">
            <text:p>19857.565</text:p>
          </table:table-cell>
          <table:table-cell office:value-type="float" office:value="19851.903999999999" table:style-name="ce11">
            <text:p>19851.904</text:p>
          </table:table-cell>
          <table:table-cell office:value-type="float" office:value="19769.763999999999" table:style-name="ce11">
            <text:p>19769.764</text:p>
          </table:table-cell>
          <table:table-cell office:value-type="float" office:value="19787.629000000001" table:style-name="ce11">
            <text:p>19787.629</text:p>
          </table:table-cell>
          <table:table-cell office:value-type="float" office:value="19797.259999999998" table:style-name="ce11">
            <text:p>19797.26</text:p>
          </table:table-cell>
          <table:table-cell table:number-columns-repeated="16371"/>
        </table:table-row>
        <table:table-row table:style-name="ro2">
          <table:table-cell office:value-type="float" office:value="12.734999999999999" table:style-name="ce11">
            <text:p>12.735</text:p>
          </table:table-cell>
          <table:table-cell office:value-type="float" office:value="19849.467000000001" table:style-name="ce11">
            <text:p>19849.467</text:p>
          </table:table-cell>
          <table:table-cell office:value-type="float" office:value="19858.455999999998" table:style-name="ce11">
            <text:p>19858.456</text:p>
          </table:table-cell>
          <table:table-cell office:value-type="float" office:value="19867.423999999999" table:style-name="ce11">
            <text:p>19867.424</text:p>
          </table:table-cell>
          <table:table-cell office:value-type="float" office:value="19756.719000000001" table:style-name="ce11">
            <text:p>19756.719</text:p>
          </table:table-cell>
          <table:table-cell office:value-type="float" office:value="19728.947" table:style-name="ce11">
            <text:p>19728.947</text:p>
          </table:table-cell>
          <table:table-cell office:value-type="float" office:value="19759.871999999999" table:style-name="ce11">
            <text:p>19759.872</text:p>
          </table:table-cell>
          <table:table-cell office:value-type="float" office:value="19845.316999999999" table:style-name="ce11">
            <text:p>19845.317</text:p>
          </table:table-cell>
          <table:table-cell office:value-type="float" office:value="19854.62" table:style-name="ce11">
            <text:p>19854.62</text:p>
          </table:table-cell>
          <table:table-cell office:value-type="float" office:value="19849.561000000002" table:style-name="ce11">
            <text:p>19849.561</text:p>
          </table:table-cell>
          <table:table-cell office:value-type="float" office:value="19764.125" table:style-name="ce11">
            <text:p>19764.125</text:p>
          </table:table-cell>
          <table:table-cell office:value-type="float" office:value="19780.223000000002" table:style-name="ce11">
            <text:p>19780.223</text:p>
          </table:table-cell>
          <table:table-cell office:value-type="float" office:value="19790.848000000002" table:style-name="ce11">
            <text:p>19790.848</text:p>
          </table:table-cell>
          <table:table-cell table:number-columns-repeated="16371"/>
        </table:table-row>
        <table:table-row table:style-name="ro2">
          <table:table-cell office:value-type="float" office:value="13.08" table:style-name="ce11">
            <text:p>13.08</text:p>
          </table:table-cell>
          <table:table-cell office:value-type="float" office:value="19846.949000000001" table:style-name="ce11">
            <text:p>19846.949</text:p>
          </table:table-cell>
          <table:table-cell office:value-type="float" office:value="19856.113000000001" table:style-name="ce11">
            <text:p>19856.113</text:p>
          </table:table-cell>
          <table:table-cell office:value-type="float" office:value="19865.249" table:style-name="ce11">
            <text:p>19865.249</text:p>
          </table:table-cell>
          <table:table-cell office:value-type="float" office:value="19752.157999999999" table:style-name="ce11">
            <text:p>19752.158</text:p>
          </table:table-cell>
          <table:table-cell office:value-type="float" office:value="19723.796999999999" table:style-name="ce11">
            <text:p>19723.797</text:p>
          </table:table-cell>
          <table:table-cell office:value-type="float" office:value="19754.373" table:style-name="ce11">
            <text:p>19754.373</text:p>
          </table:table-cell>
          <table:table-cell office:value-type="float" office:value="19843.526000000002" table:style-name="ce11">
            <text:p>19843.526</text:p>
          </table:table-cell>
          <table:table-cell office:value-type="float" office:value="19851.686000000002" table:style-name="ce11">
            <text:p>19851.686</text:p>
          </table:table-cell>
          <table:table-cell office:value-type="float" office:value="19847.196" table:style-name="ce11">
            <text:p>19847.196</text:p>
          </table:table-cell>
          <table:table-cell office:value-type="float" office:value="19758.612000000001" table:style-name="ce11">
            <text:p>19758.612</text:p>
          </table:table-cell>
          <table:table-cell office:value-type="float" office:value="19772.977999999999" table:style-name="ce11">
            <text:p>19772.978</text:p>
          </table:table-cell>
          <table:table-cell office:value-type="float" office:value="19784.557000000001" table:style-name="ce11">
            <text:p>19784.557</text:p>
          </table:table-cell>
          <table:table-cell table:number-columns-repeated="16371"/>
        </table:table-row>
        <table:table-row table:style-name="ro2">
          <table:table-cell office:value-type="float" office:value="13.435" table:style-name="ce11">
            <text:p>13.435</text:p>
          </table:table-cell>
          <table:table-cell office:value-type="float" office:value="19844.371999999999" table:style-name="ce11">
            <text:p>19844.372</text:p>
          </table:table-cell>
          <table:table-cell office:value-type="float" office:value="19853.753000000001" table:style-name="ce11">
            <text:p>19853.753</text:p>
          </table:table-cell>
          <table:table-cell office:value-type="float" office:value="19863.036" table:style-name="ce11">
            <text:p>19863.036</text:p>
          </table:table-cell>
          <table:table-cell office:value-type="float" office:value="19747.707999999999" table:style-name="ce11">
            <text:p>19747.708</text:p>
          </table:table-cell>
          <table:table-cell office:value-type="float" office:value="19718.745999999999" table:style-name="ce11">
            <text:p>19718.746</text:p>
          </table:table-cell>
          <table:table-cell office:value-type="float" office:value="19748.981" table:style-name="ce11">
            <text:p>19748.981</text:p>
          </table:table-cell>
          <table:table-cell office:value-type="float" office:value="19841.704000000002" table:style-name="ce11">
            <text:p>19841.704</text:p>
          </table:table-cell>
          <table:table-cell office:value-type="float" office:value="19848.759999999998" table:style-name="ce11">
            <text:p>19848.76</text:p>
          </table:table-cell>
          <table:table-cell office:value-type="float" office:value="19844.805" table:style-name="ce11">
            <text:p>19844.805</text:p>
          </table:table-cell>
          <table:table-cell office:value-type="float" office:value="19753.217000000001" table:style-name="ce11">
            <text:p>19753.217</text:p>
          </table:table-cell>
          <table:table-cell office:value-type="float" office:value="19765.883999999998" table:style-name="ce11">
            <text:p>19765.884</text:p>
          </table:table-cell>
          <table:table-cell office:value-type="float" office:value="19778.376" table:style-name="ce11">
            <text:p>19778.376</text:p>
          </table:table-cell>
          <table:table-cell table:number-columns-repeated="16371"/>
        </table:table-row>
        <table:table-row table:style-name="ro2">
          <table:table-cell office:value-type="float" office:value="13.8" table:style-name="ce11">
            <text:p>13.8</text:p>
          </table:table-cell>
          <table:table-cell office:value-type="float" office:value="19841.731" table:style-name="ce11">
            <text:p>19841.731</text:p>
          </table:table-cell>
          <table:table-cell office:value-type="float" office:value="19851.366999999998" table:style-name="ce11">
            <text:p>19851.367</text:p>
          </table:table-cell>
          <table:table-cell office:value-type="float" office:value="19860.780999999999" table:style-name="ce11">
            <text:p>19860.781</text:p>
          </table:table-cell>
          <table:table-cell office:value-type="float" office:value="19743.361000000001" table:style-name="ce11">
            <text:p>19743.361</text:p>
          </table:table-cell>
          <table:table-cell office:value-type="float" office:value="19713.786" table:style-name="ce11">
            <text:p>19713.786</text:p>
          </table:table-cell>
          <table:table-cell office:value-type="float" office:value="19743.687000000002" table:style-name="ce11">
            <text:p>19743.687</text:p>
          </table:table-cell>
          <table:table-cell office:value-type="float" office:value="19839.847000000002" table:style-name="ce11">
            <text:p>19839.847</text:p>
          </table:table-cell>
          <table:table-cell office:value-type="float" office:value="19845.832999999999" table:style-name="ce11">
            <text:p>19845.833</text:p>
          </table:table-cell>
          <table:table-cell office:value-type="float" office:value="19842.384999999998" table:style-name="ce11">
            <text:p>19842.385</text:p>
          </table:table-cell>
          <table:table-cell office:value-type="float" office:value="19747.93" table:style-name="ce11">
            <text:p>19747.93</text:p>
          </table:table-cell>
          <table:table-cell office:value-type="float" office:value="19758.929" table:style-name="ce11">
            <text:p>19758.929</text:p>
          </table:table-cell>
          <table:table-cell office:value-type="float" office:value="19772.294999999998" table:style-name="ce11">
            <text:p>19772.295</text:p>
          </table:table-cell>
          <table:table-cell table:number-columns-repeated="16371"/>
        </table:table-row>
        <table:table-row table:style-name="ro2">
          <table:table-cell office:value-type="float" office:value="14.173999999999999" table:style-name="ce11">
            <text:p>14.174</text:p>
          </table:table-cell>
          <table:table-cell office:value-type="float" office:value="19839.024000000001" table:style-name="ce11">
            <text:p>19839.024</text:p>
          </table:table-cell>
          <table:table-cell office:value-type="float" office:value="19848.951000000001" table:style-name="ce11">
            <text:p>19848.951</text:p>
          </table:table-cell>
          <table:table-cell office:value-type="float" office:value="19858.481" table:style-name="ce11">
            <text:p>19858.481</text:p>
          </table:table-cell>
          <table:table-cell office:value-type="float" office:value="19739.108" table:style-name="ce11">
            <text:p>19739.108</text:p>
          </table:table-cell>
          <table:table-cell office:value-type="float" office:value="19708.907999999999" table:style-name="ce11">
            <text:p>19708.908</text:p>
          </table:table-cell>
          <table:table-cell office:value-type="float" office:value="19738.48" table:style-name="ce11">
            <text:p>19738.48</text:p>
          </table:table-cell>
          <table:table-cell office:value-type="float" office:value="19837.951000000001" table:style-name="ce11">
            <text:p>19837.951</text:p>
          </table:table-cell>
          <table:table-cell office:value-type="float" office:value="19842.901000000002" table:style-name="ce11">
            <text:p>19842.901</text:p>
          </table:table-cell>
          <table:table-cell office:value-type="float" office:value="19839.93" table:style-name="ce11">
            <text:p>19839.93</text:p>
          </table:table-cell>
          <table:table-cell office:value-type="float" office:value="19742.741999999998" table:style-name="ce11">
            <text:p>19742.742</text:p>
          </table:table-cell>
          <table:table-cell office:value-type="float" office:value="19752.102999999999" table:style-name="ce11">
            <text:p>19752.103</text:p>
          </table:table-cell>
          <table:table-cell office:value-type="float" office:value="19766.302" table:style-name="ce11">
            <text:p>19766.302</text:p>
          </table:table-cell>
          <table:table-cell table:number-columns-repeated="16371"/>
        </table:table-row>
        <table:table-row table:style-name="ro2">
          <table:table-cell office:value-type="float" office:value="14.558999999999999" table:style-name="ce11">
            <text:p>14.559</text:p>
          </table:table-cell>
          <table:table-cell office:value-type="float" office:value="19836.246999999999" table:style-name="ce11">
            <text:p>19836.247</text:p>
          </table:table-cell>
          <table:table-cell office:value-type="float" office:value="19846.499" table:style-name="ce11">
            <text:p>19846.499</text:p>
          </table:table-cell>
          <table:table-cell office:value-type="float" office:value="19856.13" table:style-name="ce11">
            <text:p>19856.13</text:p>
          </table:table-cell>
          <table:table-cell office:value-type="float" office:value="19734.941999999999" table:style-name="ce11">
            <text:p>19734.942</text:p>
          </table:table-cell>
          <table:table-cell office:value-type="float" office:value="19704.105" table:style-name="ce11">
            <text:p>19704.105</text:p>
          </table:table-cell>
          <table:table-cell office:value-type="float" office:value="19733.351999999999" table:style-name="ce11">
            <text:p>19733.352</text:p>
          </table:table-cell>
          <table:table-cell office:value-type="float" office:value="19836.013999999999" table:style-name="ce11">
            <text:p>19836.014</text:p>
          </table:table-cell>
          <table:table-cell office:value-type="float" office:value="19839.956999999999" table:style-name="ce11">
            <text:p>19839.957</text:p>
          </table:table-cell>
          <table:table-cell office:value-type="float" office:value="19837.436000000002" table:style-name="ce11">
            <text:p>19837.436</text:p>
          </table:table-cell>
          <table:table-cell office:value-type="float" office:value="19737.644" table:style-name="ce11">
            <text:p>19737.644</text:p>
          </table:table-cell>
          <table:table-cell office:value-type="float" office:value="19745.396000000001" table:style-name="ce11">
            <text:p>19745.396</text:p>
          </table:table-cell>
          <table:table-cell office:value-type="float" office:value="19760.388999999999" table:style-name="ce11">
            <text:p>19760.389</text:p>
          </table:table-cell>
          <table:table-cell table:number-columns-repeated="16371"/>
        </table:table-row>
        <table:table-row table:style-name="ro2">
          <table:table-cell office:value-type="float" office:value="14.954000000000001" table:style-name="ce11">
            <text:p>14.954</text:p>
          </table:table-cell>
          <table:table-cell office:value-type="float" office:value="19833.399000000001" table:style-name="ce11">
            <text:p>19833.399</text:p>
          </table:table-cell>
          <table:table-cell office:value-type="float" office:value="19844.006000000001" table:style-name="ce11">
            <text:p>19844.006</text:p>
          </table:table-cell>
          <table:table-cell office:value-type="float" office:value="19853.725999999999" table:style-name="ce11">
            <text:p>19853.726</text:p>
          </table:table-cell>
          <table:table-cell office:value-type="float" office:value="19730.855" table:style-name="ce11">
            <text:p>19730.855</text:p>
          </table:table-cell>
          <table:table-cell office:value-type="float" office:value="19699.367999999999" table:style-name="ce11">
            <text:p>19699.368</text:p>
          </table:table-cell>
          <table:table-cell office:value-type="float" office:value="19728.292000000001" table:style-name="ce11">
            <text:p>19728.292</text:p>
          </table:table-cell>
          <table:table-cell office:value-type="float" office:value="19834.031999999999" table:style-name="ce11">
            <text:p>19834.032</text:p>
          </table:table-cell>
          <table:table-cell office:value-type="float" office:value="19836.993999999999" table:style-name="ce11">
            <text:p>19836.994</text:p>
          </table:table-cell>
          <table:table-cell office:value-type="float" office:value="19834.900000000001" table:style-name="ce11">
            <text:p>19834.9</text:p>
          </table:table-cell>
          <table:table-cell office:value-type="float" office:value="19732.628000000001" table:style-name="ce11">
            <text:p>19732.628</text:p>
          </table:table-cell>
          <table:table-cell office:value-type="float" office:value="19738.797999999999" table:style-name="ce11">
            <text:p>19738.798</text:p>
          </table:table-cell>
          <table:table-cell office:value-type="float" office:value="19754.544000000002" table:style-name="ce11">
            <text:p>19754.544</text:p>
          </table:table-cell>
          <table:table-cell table:number-columns-repeated="16371"/>
        </table:table-row>
        <table:table-row table:style-name="ro2">
          <table:table-cell office:value-type="float" office:value="15.36" table:style-name="ce11">
            <text:p>15.36</text:p>
          </table:table-cell>
          <table:table-cell office:value-type="float" office:value="19830.474999999999" table:style-name="ce11">
            <text:p>19830.475</text:p>
          </table:table-cell>
          <table:table-cell office:value-type="float" office:value="19841.465" table:style-name="ce11">
            <text:p>19841.465</text:p>
          </table:table-cell>
          <table:table-cell office:value-type="float" office:value="19851.264999999999" table:style-name="ce11">
            <text:p>19851.265</text:p>
          </table:table-cell>
          <table:table-cell office:value-type="float" office:value="19726.841" table:style-name="ce11">
            <text:p>19726.841</text:p>
          </table:table-cell>
          <table:table-cell office:value-type="float" office:value="19694.690999999999" table:style-name="ce11">
            <text:p>19694.691</text:p>
          </table:table-cell>
          <table:table-cell office:value-type="float" office:value="19723.292000000001" table:style-name="ce11">
            <text:p>19723.292</text:p>
          </table:table-cell>
          <table:table-cell office:value-type="float" office:value="19832.002" table:style-name="ce11">
            <text:p>19832.002</text:p>
          </table:table-cell>
          <table:table-cell office:value-type="float" office:value="19834.008000000002" table:style-name="ce11">
            <text:p>19834.008</text:p>
          </table:table-cell>
          <table:table-cell office:value-type="float" office:value="19832.316999999999" table:style-name="ce11">
            <text:p>19832.317</text:p>
          </table:table-cell>
          <table:table-cell office:value-type="float" office:value="19727.686000000002" table:style-name="ce11">
            <text:p>19727.686</text:p>
          </table:table-cell>
          <table:table-cell office:value-type="float" office:value="19732.3" table:style-name="ce11">
            <text:p>19732.3</text:p>
          </table:table-cell>
          <table:table-cell office:value-type="float" office:value="19748.758000000002" table:style-name="ce11">
            <text:p>19748.758</text:p>
          </table:table-cell>
          <table:table-cell table:number-columns-repeated="16371"/>
        </table:table-row>
        <table:table-row table:style-name="ro2">
          <table:table-cell office:value-type="float" office:value="15.776999999999999" table:style-name="ce11">
            <text:p>15.777</text:p>
          </table:table-cell>
          <table:table-cell office:value-type="float" office:value="19827.473000000002" table:style-name="ce11">
            <text:p>19827.473</text:p>
          </table:table-cell>
          <table:table-cell office:value-type="float" office:value="19838.871999999999" table:style-name="ce11">
            <text:p>19838.872</text:p>
          </table:table-cell>
          <table:table-cell office:value-type="float" office:value="19848.742999999999" table:style-name="ce11">
            <text:p>19848.743</text:p>
          </table:table-cell>
          <table:table-cell office:value-type="float" office:value="19722.891" table:style-name="ce11">
            <text:p>19722.891</text:p>
          </table:table-cell>
          <table:table-cell office:value-type="float" office:value="19690.065999999999" table:style-name="ce11">
            <text:p>19690.066</text:p>
          </table:table-cell>
          <table:table-cell office:value-type="float" office:value="19718.343000000001" table:style-name="ce11">
            <text:p>19718.343</text:p>
          </table:table-cell>
          <table:table-cell office:value-type="float" office:value="19829.920999999998" table:style-name="ce11">
            <text:p>19829.921</text:p>
          </table:table-cell>
          <table:table-cell office:value-type="float" office:value="19830.991999999998" table:style-name="ce11">
            <text:p>19830.992</text:p>
          </table:table-cell>
          <table:table-cell office:value-type="float" office:value="19829.685000000001" table:style-name="ce11">
            <text:p>19829.685</text:p>
          </table:table-cell>
          <table:table-cell office:value-type="float" office:value="19722.809000000001" table:style-name="ce11">
            <text:p>19722.809</text:p>
          </table:table-cell>
          <table:table-cell office:value-type="float" office:value="19725.894" table:style-name="ce11">
            <text:p>19725.894</text:p>
          </table:table-cell>
          <table:table-cell office:value-type="float" office:value="19743.023000000001" table:style-name="ce11">
            <text:p>19743.023</text:p>
          </table:table-cell>
          <table:table-cell table:number-columns-repeated="16371"/>
        </table:table-row>
        <table:table-row table:style-name="ro2">
          <table:table-cell office:value-type="float" office:value="16.204999999999998" table:style-name="ce11">
            <text:p>16.205</text:p>
          </table:table-cell>
          <table:table-cell office:value-type="float" office:value="19824.391" table:style-name="ce11">
            <text:p>19824.391</text:p>
          </table:table-cell>
          <table:table-cell office:value-type="float" office:value="19836.222000000002" table:style-name="ce11">
            <text:p>19836.222</text:p>
          </table:table-cell>
          <table:table-cell office:value-type="float" office:value="19846.155999999999" table:style-name="ce11">
            <text:p>19846.156</text:p>
          </table:table-cell>
          <table:table-cell office:value-type="float" office:value="19718.999" table:style-name="ce11">
            <text:p>19718.999</text:p>
          </table:table-cell>
          <table:table-cell office:value-type="float" office:value="19685.487000000001" table:style-name="ce11">
            <text:p>19685.487</text:p>
          </table:table-cell>
          <table:table-cell office:value-type="float" office:value="19713.437000000002" table:style-name="ce11">
            <text:p>19713.437</text:p>
          </table:table-cell>
          <table:table-cell office:value-type="float" office:value="19827.788" table:style-name="ce11">
            <text:p>19827.788</text:p>
          </table:table-cell>
          <table:table-cell office:value-type="float" office:value="19827.940999999999" table:style-name="ce11">
            <text:p>19827.941</text:p>
          </table:table-cell>
          <table:table-cell office:value-type="float" office:value="19826.999" table:style-name="ce11">
            <text:p>19826.999</text:p>
          </table:table-cell>
          <table:table-cell office:value-type="float" office:value="19717.991000000002" table:style-name="ce11">
            <text:p>19717.991</text:p>
          </table:table-cell>
          <table:table-cell office:value-type="float" office:value="19719.572" table:style-name="ce11">
            <text:p>19719.572</text:p>
          </table:table-cell>
          <table:table-cell office:value-type="float" office:value="19737.330000000002" table:style-name="ce11">
            <text:p>19737.33</text:p>
          </table:table-cell>
          <table:table-cell table:number-columns-repeated="16371"/>
        </table:table-row>
        <table:table-row table:style-name="ro2">
          <table:table-cell office:value-type="float" office:value="16.645" table:style-name="ce11">
            <text:p>16.645</text:p>
          </table:table-cell>
          <table:table-cell office:value-type="float" office:value="19821.225999999999" table:style-name="ce11">
            <text:p>19821.226</text:p>
          </table:table-cell>
          <table:table-cell office:value-type="float" office:value="19833.509999999998" table:style-name="ce11">
            <text:p>19833.51</text:p>
          </table:table-cell>
          <table:table-cell office:value-type="float" office:value="19843.501" table:style-name="ce11">
            <text:p>19843.501</text:p>
          </table:table-cell>
          <table:table-cell office:value-type="float" office:value="19715.157999999999" table:style-name="ce11">
            <text:p>19715.158</text:p>
          </table:table-cell>
          <table:table-cell office:value-type="float" office:value="19680.948" table:style-name="ce11">
            <text:p>19680.948</text:p>
          </table:table-cell>
          <table:table-cell office:value-type="float" office:value="19708.565999999999" table:style-name="ce11">
            <text:p>19708.566</text:p>
          </table:table-cell>
          <table:table-cell office:value-type="float" office:value="19825.598000000002" table:style-name="ce11">
            <text:p>19825.598</text:p>
          </table:table-cell>
          <table:table-cell office:value-type="float" office:value="19824.848999999998" table:style-name="ce11">
            <text:p>19824.849</text:p>
          </table:table-cell>
          <table:table-cell office:value-type="float" office:value="19824.257000000001" table:style-name="ce11">
            <text:p>19824.257</text:p>
          </table:table-cell>
          <table:table-cell office:value-type="float" office:value="19713.223000000002" table:style-name="ce11">
            <text:p>19713.223</text:p>
          </table:table-cell>
          <table:table-cell office:value-type="float" office:value="19713.324000000001" table:style-name="ce11">
            <text:p>19713.324</text:p>
          </table:table-cell>
          <table:table-cell office:value-type="float" office:value="19731.669000000002" table:style-name="ce11">
            <text:p>19731.669</text:p>
          </table:table-cell>
          <table:table-cell table:number-columns-repeated="16371"/>
        </table:table-row>
        <table:table-row table:style-name="ro2">
          <table:table-cell office:value-type="float" office:value="17.097000000000001" table:style-name="ce11">
            <text:p>17.097</text:p>
          </table:table-cell>
          <table:table-cell office:value-type="float" office:value="19817.974999999999" table:style-name="ce11">
            <text:p>19817.975</text:p>
          </table:table-cell>
          <table:table-cell office:value-type="float" office:value="19830.732" table:style-name="ce11">
            <text:p>19830.732</text:p>
          </table:table-cell>
          <table:table-cell office:value-type="float" office:value="19840.776000000002" table:style-name="ce11">
            <text:p>19840.776</text:p>
          </table:table-cell>
          <table:table-cell office:value-type="float" office:value="19711.361000000001" table:style-name="ce11">
            <text:p>19711.361</text:p>
          </table:table-cell>
          <table:table-cell office:value-type="float" office:value="19676.441999999999" table:style-name="ce11">
            <text:p>19676.442</text:p>
          </table:table-cell>
          <table:table-cell office:value-type="float" office:value="19703.723000000002" table:style-name="ce11">
            <text:p>19703.723</text:p>
          </table:table-cell>
          <table:table-cell office:value-type="float" office:value="19823.348999999998" table:style-name="ce11">
            <text:p>19823.349</text:p>
          </table:table-cell>
          <table:table-cell office:value-type="float" office:value="19821.71" table:style-name="ce11">
            <text:p>19821.71</text:p>
          </table:table-cell>
          <table:table-cell office:value-type="float" office:value="19821.455999999998" table:style-name="ce11">
            <text:p>19821.456</text:p>
          </table:table-cell>
          <table:table-cell office:value-type="float" office:value="19708.499" table:style-name="ce11">
            <text:p>19708.499</text:p>
          </table:table-cell>
          <table:table-cell office:value-type="float" office:value="19707.145" table:style-name="ce11">
            <text:p>19707.145</text:p>
          </table:table-cell>
          <table:table-cell office:value-type="float" office:value="19726.032999999999" table:style-name="ce11">
            <text:p>19726.033</text:p>
          </table:table-cell>
          <table:table-cell table:number-columns-repeated="16371"/>
        </table:table-row>
        <table:table-row table:style-name="ro2">
          <table:table-cell office:value-type="float" office:value="17.561" table:style-name="ce11">
            <text:p>17.561</text:p>
          </table:table-cell>
          <table:table-cell office:value-type="float" office:value="19814.636999999999" table:style-name="ce11">
            <text:p>19814.637</text:p>
          </table:table-cell>
          <table:table-cell office:value-type="float" office:value="19827.882000000001" table:style-name="ce11">
            <text:p>19827.882</text:p>
          </table:table-cell>
          <table:table-cell office:value-type="float" office:value="19837.976999999999" table:style-name="ce11">
            <text:p>19837.977</text:p>
          </table:table-cell>
          <table:table-cell office:value-type="float" office:value="19707.601999999999" table:style-name="ce11">
            <text:p>19707.602</text:p>
          </table:table-cell>
          <table:table-cell office:value-type="float" office:value="19671.964" table:style-name="ce11">
            <text:p>19671.964</text:p>
          </table:table-cell>
          <table:table-cell office:value-type="float" office:value="19698.899000000001" table:style-name="ce11">
            <text:p>19698.899</text:p>
          </table:table-cell>
          <table:table-cell office:value-type="float" office:value="19821.04" table:style-name="ce11">
            <text:p>19821.04</text:p>
          </table:table-cell>
          <table:table-cell office:value-type="float" office:value="19818.52" table:style-name="ce11">
            <text:p>19818.52</text:p>
          </table:table-cell>
          <table:table-cell office:value-type="float" office:value="19818.591" table:style-name="ce11">
            <text:p>19818.591</text:p>
          </table:table-cell>
          <table:table-cell office:value-type="float" office:value="19703.812000000002" table:style-name="ce11">
            <text:p>19703.812</text:p>
          </table:table-cell>
          <table:table-cell office:value-type="float" office:value="19701.027999999998" table:style-name="ce11">
            <text:p>19701.028</text:p>
          </table:table-cell>
          <table:table-cell office:value-type="float" office:value="19720.415000000001" table:style-name="ce11">
            <text:p>19720.415</text:p>
          </table:table-cell>
          <table:table-cell table:number-columns-repeated="16371"/>
        </table:table-row>
        <table:table-row table:style-name="ro2">
          <table:table-cell office:value-type="float" office:value="18.036999999999999" table:style-name="ce11">
            <text:p>18.037</text:p>
          </table:table-cell>
          <table:table-cell office:value-type="float" office:value="19811.207999999999" table:style-name="ce11">
            <text:p>19811.208</text:p>
          </table:table-cell>
          <table:table-cell office:value-type="float" office:value="19824.957999999999" table:style-name="ce11">
            <text:p>19824.958</text:p>
          </table:table-cell>
          <table:table-cell office:value-type="float" office:value="19835.100999999999" table:style-name="ce11">
            <text:p>19835.101</text:p>
          </table:table-cell>
          <table:table-cell office:value-type="float" office:value="19703.873" table:style-name="ce11">
            <text:p>19703.873</text:p>
          </table:table-cell>
          <table:table-cell office:value-type="float" office:value="19667.508999999998" table:style-name="ce11">
            <text:p>19667.509</text:p>
          </table:table-cell>
          <table:table-cell office:value-type="float" office:value="19694.089" table:style-name="ce11">
            <text:p>19694.089</text:p>
          </table:table-cell>
          <table:table-cell office:value-type="float" office:value="19818.667000000001" table:style-name="ce11">
            <text:p>19818.667</text:p>
          </table:table-cell>
          <table:table-cell office:value-type="float" office:value="19815.274000000001" table:style-name="ce11">
            <text:p>19815.274</text:p>
          </table:table-cell>
          <table:table-cell office:value-type="float" office:value="19815.662" table:style-name="ce11">
            <text:p>19815.662</text:p>
          </table:table-cell>
          <table:table-cell office:value-type="float" office:value="19699.155999999999" table:style-name="ce11">
            <text:p>19699.156</text:p>
          </table:table-cell>
          <table:table-cell office:value-type="float" office:value="19694.965" table:style-name="ce11">
            <text:p>19694.965</text:p>
          </table:table-cell>
          <table:table-cell office:value-type="float" office:value="19714.807000000001" table:style-name="ce11">
            <text:p>19714.807</text:p>
          </table:table-cell>
          <table:table-cell table:number-columns-repeated="16371"/>
        </table:table-row>
        <table:table-row table:style-name="ro2">
          <table:table-cell office:value-type="float" office:value="18.527000000000001" table:style-name="ce11">
            <text:p>18.527</text:p>
          </table:table-cell>
          <table:table-cell office:value-type="float" office:value="19807.687999999998" table:style-name="ce11">
            <text:p>19807.688</text:p>
          </table:table-cell>
          <table:table-cell office:value-type="float" office:value="19821.955000000002" table:style-name="ce11">
            <text:p>19821.955</text:p>
          </table:table-cell>
          <table:table-cell office:value-type="float" office:value="19832.146000000001" table:style-name="ce11">
            <text:p>19832.146</text:p>
          </table:table-cell>
          <table:table-cell office:value-type="float" office:value="19700.169999999998" table:style-name="ce11">
            <text:p>19700.17</text:p>
          </table:table-cell>
          <table:table-cell office:value-type="float" office:value="19663.071" table:style-name="ce11">
            <text:p>19663.071</text:p>
          </table:table-cell>
          <table:table-cell office:value-type="float" office:value="19689.284" table:style-name="ce11">
            <text:p>19689.284</text:p>
          </table:table-cell>
          <table:table-cell office:value-type="float" office:value="19816.227999999999" table:style-name="ce11">
            <text:p>19816.228</text:p>
          </table:table-cell>
          <table:table-cell office:value-type="float" office:value="19811.965" table:style-name="ce11">
            <text:p>19811.965</text:p>
          </table:table-cell>
          <table:table-cell office:value-type="float" office:value="19812.665000000001" table:style-name="ce11">
            <text:p>19812.665</text:p>
          </table:table-cell>
          <table:table-cell office:value-type="float" office:value="19694.526000000002" table:style-name="ce11">
            <text:p>19694.526</text:p>
          </table:table-cell>
          <table:table-cell office:value-type="float" office:value="19688.951000000001" table:style-name="ce11">
            <text:p>19688.951</text:p>
          </table:table-cell>
          <table:table-cell office:value-type="float" office:value="19709.201000000001" table:style-name="ce11">
            <text:p>19709.201</text:p>
          </table:table-cell>
          <table:table-cell table:number-columns-repeated="16371"/>
        </table:table-row>
        <table:table-row table:style-name="ro2">
          <table:table-cell office:value-type="float" office:value="19.029" table:style-name="ce11">
            <text:p>19.029</text:p>
          </table:table-cell>
          <table:table-cell office:value-type="float" office:value="19804.073" table:style-name="ce11">
            <text:p>19804.073</text:p>
          </table:table-cell>
          <table:table-cell office:value-type="float" office:value="19818.87" table:style-name="ce11">
            <text:p>19818.87</text:p>
          </table:table-cell>
          <table:table-cell office:value-type="float" office:value="19829.109" table:style-name="ce11">
            <text:p>19829.109</text:p>
          </table:table-cell>
          <table:table-cell office:value-type="float" office:value="19696.485000000001" table:style-name="ce11">
            <text:p>19696.485</text:p>
          </table:table-cell>
          <table:table-cell office:value-type="float" office:value="19658.646000000001" table:style-name="ce11">
            <text:p>19658.646</text:p>
          </table:table-cell>
          <table:table-cell office:value-type="float" office:value="19684.478999999999" table:style-name="ce11">
            <text:p>19684.479</text:p>
          </table:table-cell>
          <table:table-cell office:value-type="float" office:value="19813.722000000002" table:style-name="ce11">
            <text:p>19813.722</text:p>
          </table:table-cell>
          <table:table-cell office:value-type="float" office:value="19808.59" table:style-name="ce11">
            <text:p>19808.59</text:p>
          </table:table-cell>
          <table:table-cell office:value-type="float" office:value="19809.598000000002" table:style-name="ce11">
            <text:p>19809.598</text:p>
          </table:table-cell>
          <table:table-cell office:value-type="float" office:value="19689.914000000001" table:style-name="ce11">
            <text:p>19689.914</text:p>
          </table:table-cell>
          <table:table-cell office:value-type="float" office:value="19682.981" table:style-name="ce11">
            <text:p>19682.981</text:p>
          </table:table-cell>
          <table:table-cell office:value-type="float" office:value="19703.592000000001" table:style-name="ce11">
            <text:p>19703.592</text:p>
          </table:table-cell>
          <table:table-cell table:number-columns-repeated="16371"/>
        </table:table-row>
        <table:table-row table:style-name="ro2">
          <table:table-cell office:value-type="float" office:value="19.545999999999999" table:style-name="ce11">
            <text:p>19.546</text:p>
          </table:table-cell>
          <table:table-cell office:value-type="float" office:value="19800.362000000001" table:style-name="ce11">
            <text:p>19800.362</text:p>
          </table:table-cell>
          <table:table-cell office:value-type="float" office:value="19815.699000000001" table:style-name="ce11">
            <text:p>19815.699</text:p>
          </table:table-cell>
          <table:table-cell office:value-type="float" office:value="19825.989000000001" table:style-name="ce11">
            <text:p>19825.989</text:p>
          </table:table-cell>
          <table:table-cell office:value-type="float" office:value="19692.813999999998" table:style-name="ce11">
            <text:p>19692.814</text:p>
          </table:table-cell>
          <table:table-cell office:value-type="float" office:value="19654.23" table:style-name="ce11">
            <text:p>19654.23</text:p>
          </table:table-cell>
          <table:table-cell office:value-type="float" office:value="19679.668000000001" table:style-name="ce11">
            <text:p>19679.668</text:p>
          </table:table-cell>
          <table:table-cell office:value-type="float" office:value="19811.145" table:style-name="ce11">
            <text:p>19811.145</text:p>
          </table:table-cell>
          <table:table-cell office:value-type="float" office:value="19805.144" table:style-name="ce11">
            <text:p>19805.144</text:p>
          </table:table-cell>
          <table:table-cell office:value-type="float" office:value="19806.458999999999" table:style-name="ce11">
            <text:p>19806.459</text:p>
          </table:table-cell>
          <table:table-cell office:value-type="float" office:value="19685.316999999999" table:style-name="ce11">
            <text:p>19685.317</text:p>
          </table:table-cell>
          <table:table-cell office:value-type="float" office:value="19677.047999999999" table:style-name="ce11">
            <text:p>19677.048</text:p>
          </table:table-cell>
          <table:table-cell office:value-type="float" office:value="19697.973000000002" table:style-name="ce11">
            <text:p>19697.973</text:p>
          </table:table-cell>
          <table:table-cell table:number-columns-repeated="16371"/>
        </table:table-row>
        <table:table-row table:style-name="ro2">
          <table:table-cell office:value-type="float" office:value="20.076000000000001" table:style-name="ce11">
            <text:p>20.076</text:p>
          </table:table-cell>
          <table:table-cell office:value-type="float" office:value="19796.554" table:style-name="ce11">
            <text:p>19796.554</text:p>
          </table:table-cell>
          <table:table-cell office:value-type="float" office:value="19812.439999999999" table:style-name="ce11">
            <text:p>19812.44</text:p>
          </table:table-cell>
          <table:table-cell office:value-type="float" office:value="19822.781999999999" table:style-name="ce11">
            <text:p>19822.782</text:p>
          </table:table-cell>
          <table:table-cell office:value-type="float" office:value="19689.150000000001" table:style-name="ce11">
            <text:p>19689.15</text:p>
          </table:table-cell>
          <table:table-cell office:value-type="float" office:value="19649.82" table:style-name="ce11">
            <text:p>19649.82</text:p>
          </table:table-cell>
          <table:table-cell office:value-type="float" office:value="19674.846000000001" table:style-name="ce11">
            <text:p>19674.846</text:p>
          </table:table-cell>
          <table:table-cell office:value-type="float" office:value="19808.495999999999" table:style-name="ce11">
            <text:p>19808.496</text:p>
          </table:table-cell>
          <table:table-cell office:value-type="float" office:value="19801.620999999999" table:style-name="ce11">
            <text:p>19801.621</text:p>
          </table:table-cell>
          <table:table-cell office:value-type="float" office:value="19803.244999999999" table:style-name="ce11">
            <text:p>19803.245</text:p>
          </table:table-cell>
          <table:table-cell office:value-type="float" office:value="19680.728999999999" table:style-name="ce11">
            <text:p>19680.729</text:p>
          </table:table-cell>
          <table:table-cell office:value-type="float" office:value="19671.149000000001" table:style-name="ce11">
            <text:p>19671.149</text:p>
          </table:table-cell>
          <table:table-cell office:value-type="float" office:value="19692.338" table:style-name="ce11">
            <text:p>19692.338</text:p>
          </table:table-cell>
          <table:table-cell table:number-columns-repeated="16371"/>
        </table:table-row>
        <table:table-row table:style-name="ro2">
          <table:table-cell office:value-type="float" office:value="20.620999999999999" table:style-name="ce11">
            <text:p>20.621</text:p>
          </table:table-cell>
          <table:table-cell office:value-type="float" office:value="19792.646000000001" table:style-name="ce11">
            <text:p>19792.646</text:p>
          </table:table-cell>
          <table:table-cell office:value-type="float" office:value="19809.09" table:style-name="ce11">
            <text:p>19809.09</text:p>
          </table:table-cell>
          <table:table-cell office:value-type="float" office:value="19819.487000000001" table:style-name="ce11">
            <text:p>19819.487</text:p>
          </table:table-cell>
          <table:table-cell office:value-type="float" office:value="19685.489000000001" table:style-name="ce11">
            <text:p>19685.489</text:p>
          </table:table-cell>
          <table:table-cell office:value-type="float" office:value="19645.411" table:style-name="ce11">
            <text:p>19645.411</text:p>
          </table:table-cell>
          <table:table-cell office:value-type="float" office:value="19670.006000000001" table:style-name="ce11">
            <text:p>19670.006</text:p>
          </table:table-cell>
          <table:table-cell office:value-type="float" office:value="19805.773000000001" table:style-name="ce11">
            <text:p>19805.773</text:p>
          </table:table-cell>
          <table:table-cell office:value-type="float" office:value="19798.018" table:style-name="ce11">
            <text:p>19798.018</text:p>
          </table:table-cell>
          <table:table-cell office:value-type="float" office:value="19799.955000000002" table:style-name="ce11">
            <text:p>19799.955</text:p>
          </table:table-cell>
          <table:table-cell office:value-type="float" office:value="19676.146000000001" table:style-name="ce11">
            <text:p>19676.146</text:p>
          </table:table-cell>
          <table:table-cell office:value-type="float" office:value="19665.277999999998" table:style-name="ce11">
            <text:p>19665.278</text:p>
          </table:table-cell>
          <table:table-cell office:value-type="float" office:value="19686.681" table:style-name="ce11">
            <text:p>19686.681</text:p>
          </table:table-cell>
          <table:table-cell table:number-columns-repeated="16371"/>
        </table:table-row>
        <table:table-row table:style-name="ro2">
          <table:table-cell office:value-type="float" office:value="21.181000000000001" table:style-name="ce11">
            <text:p>21.181</text:p>
          </table:table-cell>
          <table:table-cell office:value-type="float" office:value="19788.636999999999" table:style-name="ce11">
            <text:p>19788.637</text:p>
          </table:table-cell>
          <table:table-cell office:value-type="float" office:value="19805.647000000001" table:style-name="ce11">
            <text:p>19805.647</text:p>
          </table:table-cell>
          <table:table-cell office:value-type="float" office:value="19816.101999999999" table:style-name="ce11">
            <text:p>19816.102</text:p>
          </table:table-cell>
          <table:table-cell office:value-type="float" office:value="19681.825000000001" table:style-name="ce11">
            <text:p>19681.825</text:p>
          </table:table-cell>
          <table:table-cell office:value-type="float" office:value="19641.001" table:style-name="ce11">
            <text:p>19641.001</text:p>
          </table:table-cell>
          <table:table-cell office:value-type="float" office:value="19665.144" table:style-name="ce11">
            <text:p>19665.144</text:p>
          </table:table-cell>
          <table:table-cell office:value-type="float" office:value="19802.974999999999" table:style-name="ce11">
            <text:p>19802.975</text:p>
          </table:table-cell>
          <table:table-cell office:value-type="float" office:value="19794.329000000002" table:style-name="ce11">
            <text:p>19794.329</text:p>
          </table:table-cell>
          <table:table-cell office:value-type="float" office:value="19796.587" table:style-name="ce11">
            <text:p>19796.587</text:p>
          </table:table-cell>
          <table:table-cell office:value-type="float" office:value="19671.562999999998" table:style-name="ce11">
            <text:p>19671.563</text:p>
          </table:table-cell>
          <table:table-cell office:value-type="float" office:value="19659.433000000001" table:style-name="ce11">
            <text:p>19659.433</text:p>
          </table:table-cell>
          <table:table-cell office:value-type="float" office:value="19680.996999999999" table:style-name="ce11">
            <text:p>19680.997</text:p>
          </table:table-cell>
          <table:table-cell table:number-columns-repeated="16371"/>
        </table:table-row>
        <table:table-row table:style-name="ro2">
          <table:table-cell office:value-type="float" office:value="21.756" table:style-name="ce11">
            <text:p>21.756</text:p>
          </table:table-cell>
          <table:table-cell office:value-type="float" office:value="19784.526000000002" table:style-name="ce11">
            <text:p>19784.526</text:p>
          </table:table-cell>
          <table:table-cell office:value-type="float" office:value="19802.107" table:style-name="ce11">
            <text:p>19802.107</text:p>
          </table:table-cell>
          <table:table-cell office:value-type="float" office:value="19812.626" table:style-name="ce11">
            <text:p>19812.626</text:p>
          </table:table-cell>
          <table:table-cell office:value-type="float" office:value="19678.152999999998" table:style-name="ce11">
            <text:p>19678.153</text:p>
          </table:table-cell>
          <table:table-cell office:value-type="float" office:value="19636.587" table:style-name="ce11">
            <text:p>19636.587</text:p>
          </table:table-cell>
          <table:table-cell office:value-type="float" office:value="19660.256000000001" table:style-name="ce11">
            <text:p>19660.256</text:p>
          </table:table-cell>
          <table:table-cell office:value-type="float" office:value="19800.098000000002" table:style-name="ce11">
            <text:p>19800.098</text:p>
          </table:table-cell>
          <table:table-cell office:value-type="float" office:value="19790.552" table:style-name="ce11">
            <text:p>19790.552</text:p>
          </table:table-cell>
          <table:table-cell office:value-type="float" office:value="19793.138999999999" table:style-name="ce11">
            <text:p>19793.139</text:p>
          </table:table-cell>
          <table:table-cell office:value-type="float" office:value="19666.977999999999" table:style-name="ce11">
            <text:p>19666.978</text:p>
          </table:table-cell>
          <table:table-cell office:value-type="float" office:value="19653.609" table:style-name="ce11">
            <text:p>19653.609</text:p>
          </table:table-cell>
          <table:table-cell office:value-type="float" office:value="19675.280999999999" table:style-name="ce11">
            <text:p>19675.281</text:p>
          </table:table-cell>
          <table:table-cell table:number-columns-repeated="16371"/>
        </table:table-row>
        <table:table-row table:style-name="ro2">
          <table:table-cell office:value-type="float" office:value="22.346" table:style-name="ce11">
            <text:p>22.346</text:p>
          </table:table-cell>
          <table:table-cell office:value-type="float" office:value="19780.311000000002" table:style-name="ce11">
            <text:p>19780.311</text:p>
          </table:table-cell>
          <table:table-cell office:value-type="float" office:value="19798.47" table:style-name="ce11">
            <text:p>19798.47</text:p>
          </table:table-cell>
          <table:table-cell office:value-type="float" office:value="19809.056" table:style-name="ce11">
            <text:p>19809.056</text:p>
          </table:table-cell>
          <table:table-cell office:value-type="float" office:value="19674.469000000001" table:style-name="ce11">
            <text:p>19674.469</text:p>
          </table:table-cell>
          <table:table-cell office:value-type="float" office:value="19632.166000000001" table:style-name="ce11">
            <text:p>19632.166</text:p>
          </table:table-cell>
          <table:table-cell office:value-type="float" office:value="19655.335999999999" table:style-name="ce11">
            <text:p>19655.336</text:p>
          </table:table-cell>
          <table:table-cell office:value-type="float" office:value="19797.142" table:style-name="ce11">
            <text:p>19797.142</text:p>
          </table:table-cell>
          <table:table-cell office:value-type="float" office:value="19786.68" table:style-name="ce11">
            <text:p>19786.68</text:p>
          </table:table-cell>
          <table:table-cell office:value-type="float" office:value="19789.61" table:style-name="ce11">
            <text:p>19789.61</text:p>
          </table:table-cell>
          <table:table-cell office:value-type="float" office:value="19662.385999999999" table:style-name="ce11">
            <text:p>19662.386</text:p>
          </table:table-cell>
          <table:table-cell office:value-type="float" office:value="19647.803" table:style-name="ce11">
            <text:p>19647.803</text:p>
          </table:table-cell>
          <table:table-cell office:value-type="float" office:value="19669.526999999998" table:style-name="ce11">
            <text:p>19669.527</text:p>
          </table:table-cell>
          <table:table-cell table:number-columns-repeated="16371"/>
        </table:table-row>
        <table:table-row table:style-name="ro2">
          <table:table-cell office:value-type="float" office:value="22.952000000000002" table:style-name="ce11">
            <text:p>22.952</text:p>
          </table:table-cell>
          <table:table-cell office:value-type="float" office:value="19775.991999999998" table:style-name="ce11">
            <text:p>19775.992</text:p>
          </table:table-cell>
          <table:table-cell office:value-type="float" office:value="19794.733" table:style-name="ce11">
            <text:p>19794.733</text:p>
          </table:table-cell>
          <table:table-cell office:value-type="float" office:value="19805.392" table:style-name="ce11">
            <text:p>19805.392</text:p>
          </table:table-cell>
          <table:table-cell office:value-type="float" office:value="19670.768" table:style-name="ce11">
            <text:p>19670.768</text:p>
          </table:table-cell>
          <table:table-cell office:value-type="float" office:value="19627.736000000001" table:style-name="ce11">
            <text:p>19627.736</text:p>
          </table:table-cell>
          <table:table-cell office:value-type="float" office:value="19650.382000000001" table:style-name="ce11">
            <text:p>19650.382</text:p>
          </table:table-cell>
          <table:table-cell office:value-type="float" office:value="19794.105" table:style-name="ce11">
            <text:p>19794.105</text:p>
          </table:table-cell>
          <table:table-cell office:value-type="float" office:value="19782.712" table:style-name="ce11">
            <text:p>19782.712</text:p>
          </table:table-cell>
          <table:table-cell office:value-type="float" office:value="19785.999" table:style-name="ce11">
            <text:p>19785.999</text:p>
          </table:table-cell>
          <table:table-cell office:value-type="float" office:value="19657.784" table:style-name="ce11">
            <text:p>19657.784</text:p>
          </table:table-cell>
          <table:table-cell office:value-type="float" office:value="19642.011999999999" table:style-name="ce11">
            <text:p>19642.012</text:p>
          </table:table-cell>
          <table:table-cell office:value-type="float" office:value="19663.733" table:style-name="ce11">
            <text:p>19663.733</text:p>
          </table:table-cell>
          <table:table-cell table:number-columns-repeated="16371"/>
        </table:table-row>
        <table:table-row table:style-name="ro2">
          <table:table-cell office:value-type="float" office:value="23.574999999999999" table:style-name="ce11">
            <text:p>23.575</text:p>
          </table:table-cell>
          <table:table-cell office:value-type="float" office:value="19771.566999999999" table:style-name="ce11">
            <text:p>19771.567</text:p>
          </table:table-cell>
          <table:table-cell office:value-type="float" office:value="19790.896000000001" table:style-name="ce11">
            <text:p>19790.896</text:p>
          </table:table-cell>
          <table:table-cell office:value-type="float" office:value="19801.632000000001" table:style-name="ce11">
            <text:p>19801.632</text:p>
          </table:table-cell>
          <table:table-cell office:value-type="float" office:value="19667.045999999998" table:style-name="ce11">
            <text:p>19667.046</text:p>
          </table:table-cell>
          <table:table-cell office:value-type="float" office:value="19623.295999999998" table:style-name="ce11">
            <text:p>19623.296</text:p>
          </table:table-cell>
          <table:table-cell office:value-type="float" office:value="19645.387999999999" table:style-name="ce11">
            <text:p>19645.388</text:p>
          </table:table-cell>
          <table:table-cell office:value-type="float" office:value="19790.986000000001" table:style-name="ce11">
            <text:p>19790.986</text:p>
          </table:table-cell>
          <table:table-cell office:value-type="float" office:value="19778.641" table:style-name="ce11">
            <text:p>19778.641</text:p>
          </table:table-cell>
          <table:table-cell office:value-type="float" office:value="19782.303" table:style-name="ce11">
            <text:p>19782.303</text:p>
          </table:table-cell>
          <table:table-cell office:value-type="float" office:value="19653.169999999998" table:style-name="ce11">
            <text:p>19653.17</text:p>
          </table:table-cell>
          <table:table-cell office:value-type="float" office:value="19636.233" table:style-name="ce11">
            <text:p>19636.233</text:p>
          </table:table-cell>
          <table:table-cell office:value-type="float" office:value="19657.892" table:style-name="ce11">
            <text:p>19657.892</text:p>
          </table:table-cell>
          <table:table-cell table:number-columns-repeated="16371"/>
        </table:table-row>
        <table:table-row table:style-name="ro2">
          <table:table-cell office:value-type="float" office:value="24.215" table:style-name="ce11">
            <text:p>24.215</text:p>
          </table:table-cell>
          <table:table-cell office:value-type="float" office:value="19767.037" table:style-name="ce11">
            <text:p>19767.037</text:p>
          </table:table-cell>
          <table:table-cell office:value-type="float" office:value="19786.956999999999" table:style-name="ce11">
            <text:p>19786.957</text:p>
          </table:table-cell>
          <table:table-cell office:value-type="float" office:value="19797.775000000001" table:style-name="ce11">
            <text:p>19797.775</text:p>
          </table:table-cell>
          <table:table-cell office:value-type="float" office:value="19663.298999999999" table:style-name="ce11">
            <text:p>19663.299</text:p>
          </table:table-cell>
          <table:table-cell office:value-type="float" office:value="19618.844000000001" table:style-name="ce11">
            <text:p>19618.844</text:p>
          </table:table-cell>
          <table:table-cell office:value-type="float" office:value="19640.352999999999" table:style-name="ce11">
            <text:p>19640.353</text:p>
          </table:table-cell>
          <table:table-cell office:value-type="float" office:value="19787.781999999999" table:style-name="ce11">
            <text:p>19787.782</text:p>
          </table:table-cell>
          <table:table-cell office:value-type="float" office:value="19774.466" table:style-name="ce11">
            <text:p>19774.466</text:p>
          </table:table-cell>
          <table:table-cell office:value-type="float" office:value="19778.521000000001" table:style-name="ce11">
            <text:p>19778.521</text:p>
          </table:table-cell>
          <table:table-cell office:value-type="float" office:value="19648.541000000001" table:style-name="ce11">
            <text:p>19648.541</text:p>
          </table:table-cell>
          <table:table-cell office:value-type="float" office:value="19630.464" table:style-name="ce11">
            <text:p>19630.464</text:p>
          </table:table-cell>
          <table:table-cell office:value-type="float" office:value="19652.002" table:style-name="ce11">
            <text:p>19652.002</text:p>
          </table:table-cell>
          <table:table-cell table:number-columns-repeated="16371"/>
        </table:table-row>
        <table:table-row table:style-name="ro2">
          <table:table-cell office:value-type="float" office:value="24.872" table:style-name="ce11">
            <text:p>24.872</text:p>
          </table:table-cell>
          <table:table-cell office:value-type="float" office:value="19762.399000000001" table:style-name="ce11">
            <text:p>19762.399</text:p>
          </table:table-cell>
          <table:table-cell office:value-type="float" office:value="19782.915000000001" table:style-name="ce11">
            <text:p>19782.915</text:p>
          </table:table-cell>
          <table:table-cell office:value-type="float" office:value="19793.82" table:style-name="ce11">
            <text:p>19793.82</text:p>
          </table:table-cell>
          <table:table-cell office:value-type="float" office:value="19659.522000000001" table:style-name="ce11">
            <text:p>19659.522</text:p>
          </table:table-cell>
          <table:table-cell office:value-type="float" office:value="19614.378000000001" table:style-name="ce11">
            <text:p>19614.378</text:p>
          </table:table-cell>
          <table:table-cell office:value-type="float" office:value="19635.272000000001" table:style-name="ce11">
            <text:p>19635.272</text:p>
          </table:table-cell>
          <table:table-cell office:value-type="float" office:value="19784.491999999998" table:style-name="ce11">
            <text:p>19784.492</text:p>
          </table:table-cell>
          <table:table-cell office:value-type="float" office:value="19770.181" table:style-name="ce11">
            <text:p>19770.181</text:p>
          </table:table-cell>
          <table:table-cell office:value-type="float" office:value="19774.652999999998" table:style-name="ce11">
            <text:p>19774.653</text:p>
          </table:table-cell>
          <table:table-cell office:value-type="float" office:value="19643.895" table:style-name="ce11">
            <text:p>19643.895</text:p>
          </table:table-cell>
          <table:table-cell office:value-type="float" office:value="19624.704000000002" table:style-name="ce11">
            <text:p>19624.704</text:p>
          </table:table-cell>
          <table:table-cell office:value-type="float" office:value="19646.058000000001" table:style-name="ce11">
            <text:p>19646.058</text:p>
          </table:table-cell>
          <table:table-cell table:number-columns-repeated="16371"/>
        </table:table-row>
        <table:table-row table:style-name="ro2">
          <table:table-cell office:value-type="float" office:value="25.547000000000001" table:style-name="ce11">
            <text:p>25.547</text:p>
          </table:table-cell>
          <table:table-cell office:value-type="float" office:value="19757.652999999998" table:style-name="ce11">
            <text:p>19757.653</text:p>
          </table:table-cell>
          <table:table-cell office:value-type="float" office:value="19778.769" table:style-name="ce11">
            <text:p>19778.769</text:p>
          </table:table-cell>
          <table:table-cell office:value-type="float" office:value="19789.767" table:style-name="ce11">
            <text:p>19789.767</text:p>
          </table:table-cell>
          <table:table-cell office:value-type="float" office:value="19655.714" table:style-name="ce11">
            <text:p>19655.714</text:p>
          </table:table-cell>
          <table:table-cell office:value-type="float" office:value="19609.898000000001" table:style-name="ce11">
            <text:p>19609.898</text:p>
          </table:table-cell>
          <table:table-cell office:value-type="float" office:value="19630.143" table:style-name="ce11">
            <text:p>19630.143</text:p>
          </table:table-cell>
          <table:table-cell office:value-type="float" office:value="19781.114000000001" table:style-name="ce11">
            <text:p>19781.114</text:p>
          </table:table-cell>
          <table:table-cell office:value-type="float" office:value="19765.785" table:style-name="ce11">
            <text:p>19765.785</text:p>
          </table:table-cell>
          <table:table-cell office:value-type="float" office:value="19770.697" table:style-name="ce11">
            <text:p>19770.697</text:p>
          </table:table-cell>
          <table:table-cell office:value-type="float" office:value="19639.23" table:style-name="ce11">
            <text:p>19639.23</text:p>
          </table:table-cell>
          <table:table-cell office:value-type="float" office:value="19618.949000000001" table:style-name="ce11">
            <text:p>19618.949</text:p>
          </table:table-cell>
          <table:table-cell office:value-type="float" office:value="19640.056" table:style-name="ce11">
            <text:p>19640.056</text:p>
          </table:table-cell>
          <table:table-cell table:number-columns-repeated="16371"/>
        </table:table-row>
        <table:table-row table:style-name="ro2">
          <table:table-cell office:value-type="float" office:value="26.241" table:style-name="ce11">
            <text:p>26.241</text:p>
          </table:table-cell>
          <table:table-cell office:value-type="float" office:value="19752.8" table:style-name="ce11">
            <text:p>19752.8</text:p>
          </table:table-cell>
          <table:table-cell office:value-type="float" office:value="19774.52" table:style-name="ce11">
            <text:p>19774.52</text:p>
          </table:table-cell>
          <table:table-cell office:value-type="float" office:value="19785.614000000001" table:style-name="ce11">
            <text:p>19785.614</text:p>
          </table:table-cell>
          <table:table-cell office:value-type="float" office:value="19651.868999999999" table:style-name="ce11">
            <text:p>19651.869</text:p>
          </table:table-cell>
          <table:table-cell office:value-type="float" office:value="19605.401999999998" table:style-name="ce11">
            <text:p>19605.402</text:p>
          </table:table-cell>
          <table:table-cell office:value-type="float" office:value="19624.963" table:style-name="ce11">
            <text:p>19624.963</text:p>
          </table:table-cell>
          <table:table-cell office:value-type="float" office:value="19777.649000000001" table:style-name="ce11">
            <text:p>19777.649</text:p>
          </table:table-cell>
          <table:table-cell office:value-type="float" office:value="19761.272000000001" table:style-name="ce11">
            <text:p>19761.272</text:p>
          </table:table-cell>
          <table:table-cell office:value-type="float" office:value="19766.651999999998" table:style-name="ce11">
            <text:p>19766.652</text:p>
          </table:table-cell>
          <table:table-cell office:value-type="float" office:value="19634.544999999998" table:style-name="ce11">
            <text:p>19634.545</text:p>
          </table:table-cell>
          <table:table-cell office:value-type="float" office:value="19613.199000000001" table:style-name="ce11">
            <text:p>19613.199</text:p>
          </table:table-cell>
          <table:table-cell office:value-type="float" office:value="19633.991999999998" table:style-name="ce11">
            <text:p>19633.992</text:p>
          </table:table-cell>
          <table:table-cell table:number-columns-repeated="16371"/>
        </table:table-row>
        <table:table-row table:style-name="ro2">
          <table:table-cell office:value-type="float" office:value="26.952999999999999" table:style-name="ce11">
            <text:p>26.953</text:p>
          </table:table-cell>
          <table:table-cell office:value-type="float" office:value="19747.839" table:style-name="ce11">
            <text:p>19747.839</text:p>
          </table:table-cell>
          <table:table-cell office:value-type="float" office:value="19770.167000000001" table:style-name="ce11">
            <text:p>19770.167</text:p>
          </table:table-cell>
          <table:table-cell office:value-type="float" office:value="19781.361000000001" table:style-name="ce11">
            <text:p>19781.361</text:p>
          </table:table-cell>
          <table:table-cell office:value-type="float" office:value="19647.984" table:style-name="ce11">
            <text:p>19647.984</text:p>
          </table:table-cell>
          <table:table-cell office:value-type="float" office:value="19600.891" table:style-name="ce11">
            <text:p>19600.891</text:p>
          </table:table-cell>
          <table:table-cell office:value-type="float" office:value="19619.727999999999" table:style-name="ce11">
            <text:p>19619.728</text:p>
          </table:table-cell>
          <table:table-cell office:value-type="float" office:value="19774.093000000001" table:style-name="ce11">
            <text:p>19774.093</text:p>
          </table:table-cell>
          <table:table-cell office:value-type="float" office:value="19756.64" table:style-name="ce11">
            <text:p>19756.64</text:p>
          </table:table-cell>
          <table:table-cell office:value-type="float" office:value="19762.518" table:style-name="ce11">
            <text:p>19762.518</text:p>
          </table:table-cell>
          <table:table-cell office:value-type="float" office:value="19629.838" table:style-name="ce11">
            <text:p>19629.838</text:p>
          </table:table-cell>
          <table:table-cell office:value-type="float" office:value="19607.451000000001" table:style-name="ce11">
            <text:p>19607.451</text:p>
          </table:table-cell>
          <table:table-cell office:value-type="float" office:value="19627.864000000001" table:style-name="ce11">
            <text:p>19627.864</text:p>
          </table:table-cell>
          <table:table-cell table:number-columns-repeated="16371"/>
        </table:table-row>
        <table:table-row table:style-name="ro2">
          <table:table-cell office:value-type="float" office:value="27.684000000000001" table:style-name="ce11">
            <text:p>27.684</text:p>
          </table:table-cell>
          <table:table-cell office:value-type="float" office:value="19742.77" table:style-name="ce11">
            <text:p>19742.77</text:p>
          </table:table-cell>
          <table:table-cell office:value-type="float" office:value="19765.71" table:style-name="ce11">
            <text:p>19765.71</text:p>
          </table:table-cell>
          <table:table-cell office:value-type="float" office:value="19777.008000000002" table:style-name="ce11">
            <text:p>19777.008</text:p>
          </table:table-cell>
          <table:table-cell office:value-type="float" office:value="19644.057000000001" table:style-name="ce11">
            <text:p>19644.057</text:p>
          </table:table-cell>
          <table:table-cell office:value-type="float" office:value="19596.362000000001" table:style-name="ce11">
            <text:p>19596.362</text:p>
          </table:table-cell>
          <table:table-cell office:value-type="float" office:value="19614.437999999998" table:style-name="ce11">
            <text:p>19614.438</text:p>
          </table:table-cell>
          <table:table-cell office:value-type="float" office:value="19770.446" table:style-name="ce11">
            <text:p>19770.446</text:p>
          </table:table-cell>
          <table:table-cell office:value-type="float" office:value="19751.885999999999" table:style-name="ce11">
            <text:p>19751.886</text:p>
          </table:table-cell>
          <table:table-cell office:value-type="float" office:value="19758.292000000001" table:style-name="ce11">
            <text:p>19758.292</text:p>
          </table:table-cell>
          <table:table-cell office:value-type="float" office:value="19625.108" table:style-name="ce11">
            <text:p>19625.108</text:p>
          </table:table-cell>
          <table:table-cell office:value-type="float" office:value="19601.704000000002" table:style-name="ce11">
            <text:p>19601.704</text:p>
          </table:table-cell>
          <table:table-cell office:value-type="float" office:value="19621.668000000001" table:style-name="ce11">
            <text:p>19621.668</text:p>
          </table:table-cell>
          <table:table-cell table:number-columns-repeated="16371"/>
        </table:table-row>
        <table:table-row table:style-name="ro2">
          <table:table-cell office:value-type="float" office:value="28.436" table:style-name="ce11">
            <text:p>28.436</text:p>
          </table:table-cell>
          <table:table-cell office:value-type="float" office:value="19737.593000000001" table:style-name="ce11">
            <text:p>19737.593</text:p>
          </table:table-cell>
          <table:table-cell office:value-type="float" office:value="19761.150000000001" table:style-name="ce11">
            <text:p>19761.15</text:p>
          </table:table-cell>
          <table:table-cell office:value-type="float" office:value="19772.554" table:style-name="ce11">
            <text:p>19772.554</text:p>
          </table:table-cell>
          <table:table-cell office:value-type="float" office:value="19640.083999999999" table:style-name="ce11">
            <text:p>19640.084</text:p>
          </table:table-cell>
          <table:table-cell office:value-type="float" office:value="19591.815999999999" table:style-name="ce11">
            <text:p>19591.816</text:p>
          </table:table-cell>
          <table:table-cell office:value-type="float" office:value="19609.089" table:style-name="ce11">
            <text:p>19609.089</text:p>
          </table:table-cell>
          <table:table-cell office:value-type="float" office:value="19766.706999999999" table:style-name="ce11">
            <text:p>19766.707</text:p>
          </table:table-cell>
          <table:table-cell office:value-type="float" office:value="19747.007000000001" table:style-name="ce11">
            <text:p>19747.007</text:p>
          </table:table-cell>
          <table:table-cell office:value-type="float" office:value="19753.974999999999" table:style-name="ce11">
            <text:p>19753.975</text:p>
          </table:table-cell>
          <table:table-cell office:value-type="float" office:value="19620.353999999999" table:style-name="ce11">
            <text:p>19620.354</text:p>
          </table:table-cell>
          <table:table-cell office:value-type="float" office:value="19595.956999999999" table:style-name="ce11">
            <text:p>19595.957</text:p>
          </table:table-cell>
          <table:table-cell office:value-type="float" office:value="19615.400000000001" table:style-name="ce11">
            <text:p>19615.4</text:p>
          </table:table-cell>
          <table:table-cell table:number-columns-repeated="16371"/>
        </table:table-row>
        <table:table-row table:style-name="ro2">
          <table:table-cell office:value-type="float" office:value="29.207000000000001" table:style-name="ce11">
            <text:p>29.207</text:p>
          </table:table-cell>
          <table:table-cell office:value-type="float" office:value="19732.309000000001" table:style-name="ce11">
            <text:p>19732.309</text:p>
          </table:table-cell>
          <table:table-cell office:value-type="float" office:value="19756.486000000001" table:style-name="ce11">
            <text:p>19756.486</text:p>
          </table:table-cell>
          <table:table-cell office:value-type="float" office:value="19767.998" table:style-name="ce11">
            <text:p>19767.998</text:p>
          </table:table-cell>
          <table:table-cell office:value-type="float" office:value="19636.062000000002" table:style-name="ce11">
            <text:p>19636.062</text:p>
          </table:table-cell>
          <table:table-cell office:value-type="float" office:value="19587.253000000001" table:style-name="ce11">
            <text:p>19587.253</text:p>
          </table:table-cell>
          <table:table-cell office:value-type="float" office:value="19603.679" table:style-name="ce11">
            <text:p>19603.679</text:p>
          </table:table-cell>
          <table:table-cell office:value-type="float" office:value="19762.873" table:style-name="ce11">
            <text:p>19762.873</text:p>
          </table:table-cell>
          <table:table-cell office:value-type="float" office:value="19742" table:style-name="ce11">
            <text:p>19742</text:p>
          </table:table-cell>
          <table:table-cell office:value-type="float" office:value="19749.564999999999" table:style-name="ce11">
            <text:p>19749.565</text:p>
          </table:table-cell>
          <table:table-cell office:value-type="float" office:value="19615.575000000001" table:style-name="ce11">
            <text:p>19615.575</text:p>
          </table:table-cell>
          <table:table-cell office:value-type="float" office:value="19590.207999999999" table:style-name="ce11">
            <text:p>19590.208</text:p>
          </table:table-cell>
          <table:table-cell office:value-type="float" office:value="19609.056" table:style-name="ce11">
            <text:p>19609.056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19726.918000000001" table:style-name="ce11">
            <text:p>19726.918</text:p>
          </table:table-cell>
          <table:table-cell office:value-type="float" office:value="19751.72" table:style-name="ce11">
            <text:p>19751.72</text:p>
          </table:table-cell>
          <table:table-cell office:value-type="float" office:value="19763.342000000001" table:style-name="ce11">
            <text:p>19763.342</text:p>
          </table:table-cell>
          <table:table-cell office:value-type="float" office:value="19631.989000000001" table:style-name="ce11">
            <text:p>19631.989</text:p>
          </table:table-cell>
          <table:table-cell office:value-type="float" office:value="19582.670999999998" table:style-name="ce11">
            <text:p>19582.671</text:p>
          </table:table-cell>
          <table:table-cell office:value-type="float" office:value="19598.205999999998" table:style-name="ce11">
            <text:p>19598.206</text:p>
          </table:table-cell>
          <table:table-cell office:value-type="float" office:value="19758.945" table:style-name="ce11">
            <text:p>19758.945</text:p>
          </table:table-cell>
          <table:table-cell office:value-type="float" office:value="19736.862000000001" table:style-name="ce11">
            <text:p>19736.862</text:p>
          </table:table-cell>
          <table:table-cell office:value-type="float" office:value="19745.061000000002" table:style-name="ce11">
            <text:p>19745.061</text:p>
          </table:table-cell>
          <table:table-cell office:value-type="float" office:value="19610.771000000001" table:style-name="ce11">
            <text:p>19610.771</text:p>
          </table:table-cell>
          <table:table-cell office:value-type="float" office:value="19584.455999999998" table:style-name="ce11">
            <text:p>19584.456</text:p>
          </table:table-cell>
          <table:table-cell office:value-type="float" office:value="19602.634999999998" table:style-name="ce11">
            <text:p>19602.635</text:p>
          </table:table-cell>
          <table:table-cell table:number-columns-repeated="16371"/>
        </table:table-row>
        <table:table-row table:number-rows-repeated="1048274" table:style-name="ro2">
          <table:table-cell table:number-columns-repeated="16384"/>
        </table:table-row>
      </table:table>
      <table:table table:name="FWHM" table:style-name="ta1">
        <table:table-column table:style-name="co1" table:number-columns-repeated="16384" table:default-cell-style-name="ce1"/>
        <table:table-row table:style-name="ro3">
          <table:table-cell office:value-type="string" table:style-name="ce4">
            <text:p>Time (ns)</text:p>
          </table:table-cell>
          <table:table-cell office:value-type="string" table:style-name="ce4">
            <text:p>PC</text:p>
          </table:table-cell>
          <table:table-cell office:value-type="string" table:style-name="ce4">
            <text:p>PC/WALP-KK4+</text:p>
          </table:table-cell>
          <table:table-cell office:value-type="string" table:style-name="ce4">
            <text:p>PC/WALP-KD</text:p>
          </table:table-cell>
          <table:table-cell office:value-type="string" table:style-name="ce4">
            <text:p>PC/Chol</text:p>
          </table:table-cell>
          <table:table-cell office:value-type="string" table:style-name="ce4">
            <text:p>PC/Chol/WALP-KK4+</text:p>
          </table:table-cell>
          <table:table-cell office:value-type="string" table:style-name="ce4">
            <text:p>PC/Chol/WALP-KD</text:p>
          </table:table-cell>
          <table:table-cell office:value-type="string" table:style-name="ce4">
            <text:p>PC/PS</text:p>
          </table:table-cell>
          <table:table-cell office:value-type="string" table:style-name="ce4">
            <text:p>PC/PS/WALP-KK4+</text:p>
          </table:table-cell>
          <table:table-cell office:value-type="string" table:style-name="ce4">
            <text:p>PC/PS/WALP-KD</text:p>
          </table:table-cell>
          <table:table-cell office:value-type="string" table:style-name="ce4">
            <text:p>PC/PS/Chol</text:p>
          </table:table-cell>
          <table:table-cell office:value-type="string" table:style-name="ce4">
            <text:p>PC/PS/Chol/WALP-KK4+</text:p>
          </table:table-cell>
          <table:table-cell office:value-type="string" table:style-name="ce4">
            <text:p>PC/PS/Chol/WALP-KD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float" office:value="0" table:style-name="ce6">
            <text:p>0</text:p>
          </table:table-cell>
          <table:table-cell office:value-type="float" office:value="3743.7689999999998" table:style-name="ce6">
            <text:p>3743.769</text:p>
          </table:table-cell>
          <table:table-cell office:value-type="float" office:value="3690.7759999999998" table:style-name="ce6">
            <text:p>3690.776</text:p>
          </table:table-cell>
          <table:table-cell office:value-type="float" office:value="3814.2489999999998" table:style-name="ce6">
            <text:p>3814.249</text:p>
          </table:table-cell>
          <table:table-cell office:value-type="float" office:value="3187.7939999999999" table:style-name="ce6">
            <text:p>3187.794</text:p>
          </table:table-cell>
          <table:table-cell office:value-type="float" office:value="3417.6590000000001" table:style-name="ce6">
            <text:p>3417.659</text:p>
          </table:table-cell>
          <table:table-cell office:value-type="float" office:value="3318.4989999999998" table:style-name="ce6">
            <text:p>3318.499</text:p>
          </table:table-cell>
          <table:table-cell office:value-type="float" office:value="3868.335" table:style-name="ce6">
            <text:p>3868.335</text:p>
          </table:table-cell>
          <table:table-cell office:value-type="float" office:value="3762.8960000000002" table:style-name="ce6">
            <text:p>3762.896</text:p>
          </table:table-cell>
          <table:table-cell office:value-type="float" office:value="3936.14" table:style-name="ce6">
            <text:p>3936.14</text:p>
          </table:table-cell>
          <table:table-cell office:value-type="float" office:value="3136.5120000000002" table:style-name="ce6">
            <text:p>3136.512</text:p>
          </table:table-cell>
          <table:table-cell office:value-type="float" office:value="3345.2330000000002" table:style-name="ce6">
            <text:p>3345.233</text:p>
          </table:table-cell>
          <table:table-cell office:value-type="float" office:value="3306.5140000000001" table:style-name="ce6">
            <text:p>3306.514</text:p>
          </table:table-cell>
          <table:table-cell table:number-columns-repeated="16371" table:style-name="ce1"/>
        </table:table-row>
        <table:table-row table:style-name="ro2">
          <table:table-cell office:value-type="float" office:value="0.01" table:style-name="ce6">
            <text:p>0.01</text:p>
          </table:table-cell>
          <table:table-cell office:value-type="float" office:value="3804.0880000000002" table:style-name="ce6">
            <text:p>3804.088</text:p>
          </table:table-cell>
          <table:table-cell office:value-type="float" office:value="3740.0369999999998" table:style-name="ce6">
            <text:p>3740.037</text:p>
          </table:table-cell>
          <table:table-cell office:value-type="float" office:value="3867.3180000000002" table:style-name="ce6">
            <text:p>3867.318</text:p>
          </table:table-cell>
          <table:table-cell office:value-type="float" office:value="3218.66" table:style-name="ce6">
            <text:p>3218.66</text:p>
          </table:table-cell>
          <table:table-cell office:value-type="float" office:value="3449.627" table:style-name="ce6">
            <text:p>3449.627</text:p>
          </table:table-cell>
          <table:table-cell office:value-type="float" office:value="3349.9989999999998" table:style-name="ce6">
            <text:p>3349.999</text:p>
          </table:table-cell>
          <table:table-cell office:value-type="float" office:value="3917.2280000000001" table:style-name="ce6">
            <text:p>3917.228</text:p>
          </table:table-cell>
          <table:table-cell office:value-type="float" office:value="3797.864" table:style-name="ce6">
            <text:p>3797.864</text:p>
          </table:table-cell>
          <table:table-cell office:value-type="float" office:value="3976.3710000000001" table:style-name="ce6">
            <text:p>3976.371</text:p>
          </table:table-cell>
          <table:table-cell office:value-type="float" office:value="3166" table:style-name="ce6">
            <text:p>3166</text:p>
          </table:table-cell>
          <table:table-cell office:value-type="float" office:value="3371.5479999999998" table:style-name="ce6">
            <text:p>3371.548</text:p>
          </table:table-cell>
          <table:table-cell office:value-type="float" office:value="3334.7860000000001" table:style-name="ce6">
            <text:p>3334.786</text:p>
          </table:table-cell>
          <table:table-cell table:number-columns-repeated="16371" table:style-name="ce1"/>
        </table:table-row>
        <table:table-row table:style-name="ro2">
          <table:table-cell office:value-type="float" office:value="0.01" table:style-name="ce6">
            <text:p>0.01</text:p>
          </table:table-cell>
          <table:table-cell office:value-type="float" office:value="3805.7069999999999" table:style-name="ce6">
            <text:p>3805.707</text:p>
          </table:table-cell>
          <table:table-cell office:value-type="float" office:value="3741.3620000000001" table:style-name="ce6">
            <text:p>3741.362</text:p>
          </table:table-cell>
          <table:table-cell office:value-type="float" office:value="3868.7460000000001" table:style-name="ce6">
            <text:p>3868.746</text:p>
          </table:table-cell>
          <table:table-cell office:value-type="float" office:value="3219.482" table:style-name="ce6">
            <text:p>3219.482</text:p>
          </table:table-cell>
          <table:table-cell office:value-type="float" office:value="3450.4780000000001" table:style-name="ce6">
            <text:p>3450.478</text:p>
          </table:table-cell>
          <table:table-cell office:value-type="float" office:value="3350.8359999999998" table:style-name="ce6">
            <text:p>3350.836</text:p>
          </table:table-cell>
          <table:table-cell office:value-type="float" office:value="3918.5520000000001" table:style-name="ce6">
            <text:p>3918.552</text:p>
          </table:table-cell>
          <table:table-cell office:value-type="float" office:value="3798.8110000000001" table:style-name="ce6">
            <text:p>3798.811</text:p>
          </table:table-cell>
          <table:table-cell office:value-type="float" office:value="3977.4589999999998" table:style-name="ce6">
            <text:p>3977.459</text:p>
          </table:table-cell>
          <table:table-cell office:value-type="float" office:value="3166.788" table:style-name="ce6">
            <text:p>3166.788</text:p>
          </table:table-cell>
          <table:table-cell office:value-type="float" office:value="3372.25" table:style-name="ce6">
            <text:p>3372.25</text:p>
          </table:table-cell>
          <table:table-cell office:value-type="float" office:value="3335.5430000000001" table:style-name="ce6">
            <text:p>3335.543</text:p>
          </table:table-cell>
          <table:table-cell table:number-columns-repeated="16371" table:style-name="ce1"/>
        </table:table-row>
        <table:table-row table:style-name="ro2">
          <table:table-cell office:value-type="float" office:value="1.0999999999999999E-2" table:style-name="ce6">
            <text:p>0.011</text:p>
          </table:table-cell>
          <table:table-cell office:value-type="float" office:value="3807.3690000000001" table:style-name="ce6">
            <text:p>3807.369</text:p>
          </table:table-cell>
          <table:table-cell office:value-type="float" office:value="3742.7220000000002" table:style-name="ce6">
            <text:p>3742.722</text:p>
          </table:table-cell>
          <table:table-cell office:value-type="float" office:value="3870.212" table:style-name="ce6">
            <text:p>3870.212</text:p>
          </table:table-cell>
          <table:table-cell office:value-type="float" office:value="3220.326" table:style-name="ce6">
            <text:p>3220.326</text:p>
          </table:table-cell>
          <table:table-cell office:value-type="float" office:value="3451.3519999999999" table:style-name="ce6">
            <text:p>3451.352</text:p>
          </table:table-cell>
          <table:table-cell office:value-type="float" office:value="3351.694" table:style-name="ce6">
            <text:p>3351.694</text:p>
          </table:table-cell>
          <table:table-cell office:value-type="float" office:value="3919.9110000000001" table:style-name="ce6">
            <text:p>3919.911</text:p>
          </table:table-cell>
          <table:table-cell office:value-type="float" office:value="3799.7829999999999" table:style-name="ce6">
            <text:p>3799.783</text:p>
          </table:table-cell>
          <table:table-cell office:value-type="float" office:value="3978.576" table:style-name="ce6">
            <text:p>3978.576</text:p>
          </table:table-cell>
          <table:table-cell office:value-type="float" office:value="3167.596" table:style-name="ce6">
            <text:p>3167.596</text:p>
          </table:table-cell>
          <table:table-cell office:value-type="float" office:value="3372.97" table:style-name="ce6">
            <text:p>3372.97</text:p>
          </table:table-cell>
          <table:table-cell office:value-type="float" office:value="3336.32" table:style-name="ce6">
            <text:p>3336.32</text:p>
          </table:table-cell>
          <table:table-cell table:number-columns-repeated="16371" table:style-name="ce1"/>
        </table:table-row>
        <table:table-row table:style-name="ro2">
          <table:table-cell office:value-type="float" office:value="1.0999999999999999E-2" table:style-name="ce6">
            <text:p>0.011</text:p>
          </table:table-cell>
          <table:table-cell office:value-type="float" office:value="3809.0749999999998" table:style-name="ce6">
            <text:p>3809.075</text:p>
          </table:table-cell>
          <table:table-cell office:value-type="float" office:value="3744.1179999999999" table:style-name="ce6">
            <text:p>3744.118</text:p>
          </table:table-cell>
          <table:table-cell office:value-type="float" office:value="3871.7170000000001" table:style-name="ce6">
            <text:p>3871.717</text:p>
          </table:table-cell>
          <table:table-cell office:value-type="float" office:value="3221.192" table:style-name="ce6">
            <text:p>3221.192</text:p>
          </table:table-cell>
          <table:table-cell office:value-type="float" office:value="3452.248" table:style-name="ce6">
            <text:p>3452.248</text:p>
          </table:table-cell>
          <table:table-cell office:value-type="float" office:value="3352.5749999999998" table:style-name="ce6">
            <text:p>3352.575</text:p>
          </table:table-cell>
          <table:table-cell office:value-type="float" office:value="3921.306" table:style-name="ce6">
            <text:p>3921.306</text:p>
          </table:table-cell>
          <table:table-cell office:value-type="float" office:value="3800.7820000000002" table:style-name="ce6">
            <text:p>3800.782</text:p>
          </table:table-cell>
          <table:table-cell office:value-type="float" office:value="3979.723" table:style-name="ce6">
            <text:p>3979.723</text:p>
          </table:table-cell>
          <table:table-cell office:value-type="float" office:value="3168.4250000000002" table:style-name="ce6">
            <text:p>3168.425</text:p>
          </table:table-cell>
          <table:table-cell office:value-type="float" office:value="3373.7089999999998" table:style-name="ce6">
            <text:p>3373.709</text:p>
          </table:table-cell>
          <table:table-cell office:value-type="float" office:value="3337.1170000000002" table:style-name="ce6">
            <text:p>3337.117</text:p>
          </table:table-cell>
          <table:table-cell table:number-columns-repeated="16371" table:style-name="ce1"/>
        </table:table-row>
        <table:table-row table:style-name="ro2">
          <table:table-cell office:value-type="float" office:value="1.0999999999999999E-2" table:style-name="ce6">
            <text:p>0.011</text:p>
          </table:table-cell>
          <table:table-cell office:value-type="float" office:value="3810.826" table:style-name="ce6">
            <text:p>3810.826</text:p>
          </table:table-cell>
          <table:table-cell office:value-type="float" office:value="3745.5520000000001" table:style-name="ce6">
            <text:p>3745.552</text:p>
          </table:table-cell>
          <table:table-cell office:value-type="float" office:value="3873.2620000000002" table:style-name="ce6">
            <text:p>3873.262</text:p>
          </table:table-cell>
          <table:table-cell office:value-type="float" office:value="3222.0810000000001" table:style-name="ce6">
            <text:p>3222.081</text:p>
          </table:table-cell>
          <table:table-cell office:value-type="float" office:value="3453.1680000000001" table:style-name="ce6">
            <text:p>3453.168</text:p>
          </table:table-cell>
          <table:table-cell office:value-type="float" office:value="3353.4780000000001" table:style-name="ce6">
            <text:p>3353.478</text:p>
          </table:table-cell>
          <table:table-cell office:value-type="float" office:value="3922.739" table:style-name="ce6">
            <text:p>3922.739</text:p>
          </table:table-cell>
          <table:table-cell office:value-type="float" office:value="3801.8069999999998" table:style-name="ce6">
            <text:p>3801.807</text:p>
          </table:table-cell>
          <table:table-cell office:value-type="float" office:value="3980.9009999999998" table:style-name="ce6">
            <text:p>3980.901</text:p>
          </table:table-cell>
          <table:table-cell office:value-type="float" office:value="3169.277" table:style-name="ce6">
            <text:p>3169.277</text:p>
          </table:table-cell>
          <table:table-cell office:value-type="float" office:value="3374.4670000000001" table:style-name="ce6">
            <text:p>3374.467</text:p>
          </table:table-cell>
          <table:table-cell office:value-type="float" office:value="3337.9349999999999" table:style-name="ce6">
            <text:p>3337.935</text:p>
          </table:table-cell>
          <table:table-cell table:number-columns-repeated="16371" table:style-name="ce1"/>
        </table:table-row>
        <table:table-row table:style-name="ro2">
          <table:table-cell office:value-type="float" office:value="1.0999999999999999E-2" table:style-name="ce6">
            <text:p>0.011</text:p>
          </table:table-cell>
          <table:table-cell office:value-type="float" office:value="3812.6239999999998" table:style-name="ce6">
            <text:p>3812.624</text:p>
          </table:table-cell>
          <table:table-cell office:value-type="float" office:value="3747.0230000000001" table:style-name="ce6">
            <text:p>3747.023</text:p>
          </table:table-cell>
          <table:table-cell office:value-type="float" office:value="3874.848" table:style-name="ce6">
            <text:p>3874.848</text:p>
          </table:table-cell>
          <table:table-cell office:value-type="float" office:value="3222.9929999999999" table:style-name="ce6">
            <text:p>3222.993</text:p>
          </table:table-cell>
          <table:table-cell office:value-type="float" office:value="3454.1120000000001" table:style-name="ce6">
            <text:p>3454.112</text:p>
          </table:table-cell>
          <table:table-cell office:value-type="float" office:value="3354.4050000000002" table:style-name="ce6">
            <text:p>3354.405</text:p>
          </table:table-cell>
          <table:table-cell office:value-type="float" office:value="3924.2109999999998" table:style-name="ce6">
            <text:p>3924.211</text:p>
          </table:table-cell>
          <table:table-cell office:value-type="float" office:value="3802.86" table:style-name="ce6">
            <text:p>3802.86</text:p>
          </table:table-cell>
          <table:table-cell office:value-type="float" office:value="3982.1109999999999" table:style-name="ce6">
            <text:p>3982.111</text:p>
          </table:table-cell>
          <table:table-cell office:value-type="float" office:value="3170.15" table:style-name="ce6">
            <text:p>3170.15</text:p>
          </table:table-cell>
          <table:table-cell office:value-type="float" office:value="3375.2449999999999" table:style-name="ce6">
            <text:p>3375.245</text:p>
          </table:table-cell>
          <table:table-cell office:value-type="float" office:value="3338.7739999999999" table:style-name="ce6">
            <text:p>3338.774</text:p>
          </table:table-cell>
          <table:table-cell table:number-columns-repeated="16371" table:style-name="ce1"/>
        </table:table-row>
        <table:table-row table:style-name="ro2">
          <table:table-cell office:value-type="float" office:value="1.2E-2" table:style-name="ce6">
            <text:p>0.012</text:p>
          </table:table-cell>
          <table:table-cell office:value-type="float" office:value="3814.4690000000001" table:style-name="ce6">
            <text:p>3814.469</text:p>
          </table:table-cell>
          <table:table-cell office:value-type="float" office:value="3748.5329999999999" table:style-name="ce6">
            <text:p>3748.533</text:p>
          </table:table-cell>
          <table:table-cell office:value-type="float" office:value="3876.4760000000001" table:style-name="ce6">
            <text:p>3876.476</text:p>
          </table:table-cell>
          <table:table-cell office:value-type="float" office:value="3223.9290000000001" table:style-name="ce6">
            <text:p>3223.929</text:p>
          </table:table-cell>
          <table:table-cell office:value-type="float" office:value="3455.0810000000001" table:style-name="ce6">
            <text:p>3455.081</text:p>
          </table:table-cell>
          <table:table-cell office:value-type="float" office:value="3355.3560000000002" table:style-name="ce6">
            <text:p>3355.356</text:p>
          </table:table-cell>
          <table:table-cell office:value-type="float" office:value="3925.723" table:style-name="ce6">
            <text:p>3925.723</text:p>
          </table:table-cell>
          <table:table-cell office:value-type="float" office:value="3803.942" table:style-name="ce6">
            <text:p>3803.942</text:p>
          </table:table-cell>
          <table:table-cell office:value-type="float" office:value="3983.3530000000001" table:style-name="ce6">
            <text:p>3983.353</text:p>
          </table:table-cell>
          <table:table-cell office:value-type="float" office:value="3171.0459999999998" table:style-name="ce6">
            <text:p>3171.046</text:p>
          </table:table-cell>
          <table:table-cell office:value-type="float" office:value="3376.0439999999999" table:style-name="ce6">
            <text:p>3376.044</text:p>
          </table:table-cell>
          <table:table-cell office:value-type="float" office:value="3339.6350000000002" table:style-name="ce6">
            <text:p>3339.635</text:p>
          </table:table-cell>
          <table:table-cell table:number-columns-repeated="16371" table:style-name="ce1"/>
        </table:table-row>
        <table:table-row table:style-name="ro2">
          <table:table-cell office:value-type="float" office:value="1.2E-2" table:style-name="ce6">
            <text:p>0.012</text:p>
          </table:table-cell>
          <table:table-cell office:value-type="float" office:value="3816.3620000000001" table:style-name="ce6">
            <text:p>3816.362</text:p>
          </table:table-cell>
          <table:table-cell office:value-type="float" office:value="3750.0839999999998" table:style-name="ce6">
            <text:p>3750.084</text:p>
          </table:table-cell>
          <table:table-cell office:value-type="float" office:value="3878.1480000000001" table:style-name="ce6">
            <text:p>3878.148</text:p>
          </table:table-cell>
          <table:table-cell office:value-type="float" office:value="3224.8879999999999" table:style-name="ce6">
            <text:p>3224.888</text:p>
          </table:table-cell>
          <table:table-cell office:value-type="float" office:value="3456.0740000000001" table:style-name="ce6">
            <text:p>3456.074</text:p>
          </table:table-cell>
          <table:table-cell office:value-type="float" office:value="3356.3310000000001" table:style-name="ce6">
            <text:p>3356.331</text:p>
          </table:table-cell>
          <table:table-cell office:value-type="float" office:value="3927.2750000000001" table:style-name="ce6">
            <text:p>3927.275</text:p>
          </table:table-cell>
          <table:table-cell office:value-type="float" office:value="3805.0529999999999" table:style-name="ce6">
            <text:p>3805.053</text:p>
          </table:table-cell>
          <table:table-cell office:value-type="float" office:value="3984.6289999999999" table:style-name="ce6">
            <text:p>3984.629</text:p>
          </table:table-cell>
          <table:table-cell office:value-type="float" office:value="3171.9659999999999" table:style-name="ce6">
            <text:p>3171.966</text:p>
          </table:table-cell>
          <table:table-cell office:value-type="float" office:value="3376.8629999999998" table:style-name="ce6">
            <text:p>3376.863</text:p>
          </table:table-cell>
          <table:table-cell office:value-type="float" office:value="3340.52" table:style-name="ce6">
            <text:p>3340.52</text:p>
          </table:table-cell>
          <table:table-cell table:number-columns-repeated="16371" table:style-name="ce1"/>
        </table:table-row>
        <table:table-row table:style-name="ro2">
          <table:table-cell office:value-type="float" office:value="1.2E-2" table:style-name="ce6">
            <text:p>0.012</text:p>
          </table:table-cell>
          <table:table-cell office:value-type="float" office:value="3818.306" table:style-name="ce6">
            <text:p>3818.306</text:p>
          </table:table-cell>
          <table:table-cell office:value-type="float" office:value="3751.6759999999999" table:style-name="ce6">
            <text:p>3751.676</text:p>
          </table:table-cell>
          <table:table-cell office:value-type="float" office:value="3879.8629999999998" table:style-name="ce6">
            <text:p>3879.863</text:p>
          </table:table-cell>
          <table:table-cell office:value-type="float" office:value="3225.873" table:style-name="ce6">
            <text:p>3225.873</text:p>
          </table:table-cell>
          <table:table-cell office:value-type="float" office:value="3457.0940000000001" table:style-name="ce6">
            <text:p>3457.094</text:p>
          </table:table-cell>
          <table:table-cell office:value-type="float" office:value="3357.3319999999999" table:style-name="ce6">
            <text:p>3357.332</text:p>
          </table:table-cell>
          <table:table-cell office:value-type="float" office:value="3928.8679999999999" table:style-name="ce6">
            <text:p>3928.868</text:p>
          </table:table-cell>
          <table:table-cell office:value-type="float" office:value="3806.194" table:style-name="ce6">
            <text:p>3806.194</text:p>
          </table:table-cell>
          <table:table-cell office:value-type="float" office:value="3985.9389999999999" table:style-name="ce6">
            <text:p>3985.939</text:p>
          </table:table-cell>
          <table:table-cell office:value-type="float" office:value="3172.91" table:style-name="ce6">
            <text:p>3172.91</text:p>
          </table:table-cell>
          <table:table-cell office:value-type="float" office:value="3377.703" table:style-name="ce6">
            <text:p>3377.703</text:p>
          </table:table-cell>
          <table:table-cell office:value-type="float" office:value="3341.4270000000001" table:style-name="ce6">
            <text:p>3341.427</text:p>
          </table:table-cell>
          <table:table-cell table:number-columns-repeated="16371" table:style-name="ce1"/>
        </table:table-row>
        <table:table-row table:style-name="ro2">
          <table:table-cell office:value-type="float" office:value="1.2999999999999999E-2" table:style-name="ce6">
            <text:p>0.013</text:p>
          </table:table-cell>
          <table:table-cell office:value-type="float" office:value="3820.3009999999999" table:style-name="ce6">
            <text:p>3820.301</text:p>
          </table:table-cell>
          <table:table-cell office:value-type="float" office:value="3753.3090000000002" table:style-name="ce6">
            <text:p>3753.309</text:p>
          </table:table-cell>
          <table:table-cell office:value-type="float" office:value="3881.6239999999998" table:style-name="ce6">
            <text:p>3881.624</text:p>
          </table:table-cell>
          <table:table-cell office:value-type="float" office:value="3226.884" table:style-name="ce6">
            <text:p>3226.884</text:p>
          </table:table-cell>
          <table:table-cell office:value-type="float" office:value="3458.1390000000001" table:style-name="ce6">
            <text:p>3458.139</text:p>
          </table:table-cell>
          <table:table-cell office:value-type="float" office:value="3358.3580000000002" table:style-name="ce6">
            <text:p>3358.358</text:p>
          </table:table-cell>
          <table:table-cell office:value-type="float" office:value="3930.5050000000001" table:style-name="ce6">
            <text:p>3930.505</text:p>
          </table:table-cell>
          <table:table-cell office:value-type="float" office:value="3807.3649999999998" table:style-name="ce6">
            <text:p>3807.365</text:p>
          </table:table-cell>
          <table:table-cell office:value-type="float" office:value="3987.2829999999999" table:style-name="ce6">
            <text:p>3987.283</text:p>
          </table:table-cell>
          <table:table-cell office:value-type="float" office:value="3173.8780000000002" table:style-name="ce6">
            <text:p>3173.878</text:p>
          </table:table-cell>
          <table:table-cell office:value-type="float" office:value="3378.5650000000001" table:style-name="ce6">
            <text:p>3378.565</text:p>
          </table:table-cell>
          <table:table-cell office:value-type="float" office:value="3342.3580000000002" table:style-name="ce6">
            <text:p>3342.358</text:p>
          </table:table-cell>
          <table:table-cell table:number-columns-repeated="16371" table:style-name="ce1"/>
        </table:table-row>
        <table:table-row table:style-name="ro2">
          <table:table-cell office:value-type="float" office:value="1.2999999999999999E-2" table:style-name="ce6">
            <text:p>0.013</text:p>
          </table:table-cell>
          <table:table-cell office:value-type="float" office:value="3822.348" table:style-name="ce6">
            <text:p>3822.348</text:p>
          </table:table-cell>
          <table:table-cell office:value-type="float" office:value="3754.9859999999999" table:style-name="ce6">
            <text:p>3754.986</text:p>
          </table:table-cell>
          <table:table-cell office:value-type="float" office:value="3883.4319999999998" table:style-name="ce6">
            <text:p>3883.432</text:p>
          </table:table-cell>
          <table:table-cell office:value-type="float" office:value="3227.92" table:style-name="ce6">
            <text:p>3227.92</text:p>
          </table:table-cell>
          <table:table-cell office:value-type="float" office:value="3459.212" table:style-name="ce6">
            <text:p>3459.212</text:p>
          </table:table-cell>
          <table:table-cell office:value-type="float" office:value="3359.41" table:style-name="ce6">
            <text:p>3359.41</text:p>
          </table:table-cell>
          <table:table-cell office:value-type="float" office:value="3932.1860000000001" table:style-name="ce6">
            <text:p>3932.186</text:p>
          </table:table-cell>
          <table:table-cell office:value-type="float" office:value="3808.5680000000002" table:style-name="ce6">
            <text:p>3808.568</text:p>
          </table:table-cell>
          <table:table-cell office:value-type="float" office:value="3988.665" table:style-name="ce6">
            <text:p>3988.665</text:p>
          </table:table-cell>
          <table:table-cell office:value-type="float" office:value="3174.8719999999998" table:style-name="ce6">
            <text:p>3174.872</text:p>
          </table:table-cell>
          <table:table-cell office:value-type="float" office:value="3379.45" table:style-name="ce6">
            <text:p>3379.45</text:p>
          </table:table-cell>
          <table:table-cell office:value-type="float" office:value="3343.3130000000001" table:style-name="ce6">
            <text:p>3343.313</text:p>
          </table:table-cell>
          <table:table-cell table:number-columns-repeated="16371" table:style-name="ce1"/>
        </table:table-row>
        <table:table-row table:style-name="ro2">
          <table:table-cell office:value-type="float" office:value="1.2999999999999999E-2" table:style-name="ce6">
            <text:p>0.013</text:p>
          </table:table-cell>
          <table:table-cell office:value-type="float" office:value="3824.4490000000001" table:style-name="ce6">
            <text:p>3824.449</text:p>
          </table:table-cell>
          <table:table-cell office:value-type="float" office:value="3756.7069999999999" table:style-name="ce6">
            <text:p>3756.707</text:p>
          </table:table-cell>
          <table:table-cell office:value-type="float" office:value="3885.288" table:style-name="ce6">
            <text:p>3885.288</text:p>
          </table:table-cell>
          <table:table-cell office:value-type="float" office:value="3228.9839999999999" table:style-name="ce6">
            <text:p>3228.984</text:p>
          </table:table-cell>
          <table:table-cell office:value-type="float" office:value="3460.3119999999999" table:style-name="ce6">
            <text:p>3460.312</text:p>
          </table:table-cell>
          <table:table-cell office:value-type="float" office:value="3360.49" table:style-name="ce6">
            <text:p>3360.49</text:p>
          </table:table-cell>
          <table:table-cell office:value-type="float" office:value="3933.9119999999998" table:style-name="ce6">
            <text:p>3933.912</text:p>
          </table:table-cell>
          <table:table-cell office:value-type="float" office:value="3809.8040000000001" table:style-name="ce6">
            <text:p>3809.804</text:p>
          </table:table-cell>
          <table:table-cell office:value-type="float" office:value="3990.0830000000001" table:style-name="ce6">
            <text:p>3990.083</text:p>
          </table:table-cell>
          <table:table-cell office:value-type="float" office:value="3175.8910000000001" table:style-name="ce6">
            <text:p>3175.891</text:p>
          </table:table-cell>
          <table:table-cell office:value-type="float" office:value="3380.357" table:style-name="ce6">
            <text:p>3380.357</text:p>
          </table:table-cell>
          <table:table-cell office:value-type="float" office:value="3344.2939999999999" table:style-name="ce6">
            <text:p>3344.294</text:p>
          </table:table-cell>
          <table:table-cell table:number-columns-repeated="16371" table:style-name="ce1"/>
        </table:table-row>
        <table:table-row table:style-name="ro2">
          <table:table-cell office:value-type="float" office:value="1.4E-2" table:style-name="ce6">
            <text:p>0.014</text:p>
          </table:table-cell>
          <table:table-cell office:value-type="float" office:value="3826.6060000000002" table:style-name="ce6">
            <text:p>3826.606</text:p>
          </table:table-cell>
          <table:table-cell office:value-type="float" office:value="3758.4740000000002" table:style-name="ce6">
            <text:p>3758.474</text:p>
          </table:table-cell>
          <table:table-cell office:value-type="float" office:value="3887.192" table:style-name="ce6">
            <text:p>3887.192</text:p>
          </table:table-cell>
          <table:table-cell office:value-type="float" office:value="3230.0740000000001" table:style-name="ce6">
            <text:p>3230.074</text:p>
          </table:table-cell>
          <table:table-cell office:value-type="float" office:value="3461.4409999999998" table:style-name="ce6">
            <text:p>3461.441</text:p>
          </table:table-cell>
          <table:table-cell office:value-type="float" office:value="3361.5970000000002" table:style-name="ce6">
            <text:p>3361.597</text:p>
          </table:table-cell>
          <table:table-cell office:value-type="float" office:value="3935.6840000000002" table:style-name="ce6">
            <text:p>3935.684</text:p>
          </table:table-cell>
          <table:table-cell office:value-type="float" office:value="3811.0720000000001" table:style-name="ce6">
            <text:p>3811.072</text:p>
          </table:table-cell>
          <table:table-cell office:value-type="float" office:value="3991.5390000000002" table:style-name="ce6">
            <text:p>3991.539</text:p>
          </table:table-cell>
          <table:table-cell office:value-type="float" office:value="3176.9369999999999" table:style-name="ce6">
            <text:p>3176.937</text:p>
          </table:table-cell>
          <table:table-cell office:value-type="float" office:value="3381.288" table:style-name="ce6">
            <text:p>3381.288</text:p>
          </table:table-cell>
          <table:table-cell office:value-type="float" office:value="3345.3" table:style-name="ce6">
            <text:p>3345.3</text:p>
          </table:table-cell>
          <table:table-cell table:number-columns-repeated="16371" table:style-name="ce1"/>
        </table:table-row>
        <table:table-row table:style-name="ro2">
          <table:table-cell office:value-type="float" office:value="1.4E-2" table:style-name="ce6">
            <text:p>0.014</text:p>
          </table:table-cell>
          <table:table-cell office:value-type="float" office:value="3828.8180000000002" table:style-name="ce6">
            <text:p>3828.818</text:p>
          </table:table-cell>
          <table:table-cell office:value-type="float" office:value="3760.2869999999998" table:style-name="ce6">
            <text:p>3760.287</text:p>
          </table:table-cell>
          <table:table-cell office:value-type="float" office:value="3889.1469999999999" table:style-name="ce6">
            <text:p>3889.147</text:p>
          </table:table-cell>
          <table:table-cell office:value-type="float" office:value="3231.1930000000002" table:style-name="ce6">
            <text:p>3231.193</text:p>
          </table:table-cell>
          <table:table-cell office:value-type="float" office:value="3462.5990000000002" table:style-name="ce6">
            <text:p>3462.599</text:p>
          </table:table-cell>
          <table:table-cell office:value-type="float" office:value="3362.732" table:style-name="ce6">
            <text:p>3362.732</text:p>
          </table:table-cell>
          <table:table-cell office:value-type="float" office:value="3937.5039999999999" table:style-name="ce6">
            <text:p>3937.504</text:p>
          </table:table-cell>
          <table:table-cell office:value-type="float" office:value="3812.375" table:style-name="ce6">
            <text:p>3812.375</text:p>
          </table:table-cell>
          <table:table-cell office:value-type="float" office:value="3993.0340000000001" table:style-name="ce6">
            <text:p>3993.034</text:p>
          </table:table-cell>
          <table:table-cell office:value-type="float" office:value="3178.01" table:style-name="ce6">
            <text:p>3178.01</text:p>
          </table:table-cell>
          <table:table-cell office:value-type="float" office:value="3382.2429999999999" table:style-name="ce6">
            <text:p>3382.243</text:p>
          </table:table-cell>
          <table:table-cell office:value-type="float" office:value="3346.3319999999999" table:style-name="ce6">
            <text:p>3346.332</text:p>
          </table:table-cell>
          <table:table-cell table:number-columns-repeated="16371" table:style-name="ce1"/>
        </table:table-row>
        <table:table-row table:style-name="ro2">
          <table:table-cell office:value-type="float" office:value="1.4999999999999999E-2" table:style-name="ce6">
            <text:p>0.015</text:p>
          </table:table-cell>
          <table:table-cell office:value-type="float" office:value="3831.0889999999999" table:style-name="ce6">
            <text:p>3831.089</text:p>
          </table:table-cell>
          <table:table-cell office:value-type="float" office:value="3762.1480000000001" table:style-name="ce6">
            <text:p>3762.148</text:p>
          </table:table-cell>
          <table:table-cell office:value-type="float" office:value="3891.154" table:style-name="ce6">
            <text:p>3891.154</text:p>
          </table:table-cell>
          <table:table-cell office:value-type="float" office:value="3232.3409999999999" table:style-name="ce6">
            <text:p>3232.341</text:p>
          </table:table-cell>
          <table:table-cell office:value-type="float" office:value="3463.7869999999998" table:style-name="ce6">
            <text:p>3463.787</text:p>
          </table:table-cell>
          <table:table-cell office:value-type="float" office:value="3363.8960000000002" table:style-name="ce6">
            <text:p>3363.896</text:p>
          </table:table-cell>
          <table:table-cell office:value-type="float" office:value="3939.3719999999998" table:style-name="ce6">
            <text:p>3939.372</text:p>
          </table:table-cell>
          <table:table-cell office:value-type="float" office:value="3813.7130000000002" table:style-name="ce6">
            <text:p>3813.713</text:p>
          </table:table-cell>
          <table:table-cell office:value-type="float" office:value="3994.569" table:style-name="ce6">
            <text:p>3994.569</text:p>
          </table:table-cell>
          <table:table-cell office:value-type="float" office:value="3179.1109999999999" table:style-name="ce6">
            <text:p>3179.111</text:p>
          </table:table-cell>
          <table:table-cell office:value-type="float" office:value="3383.223" table:style-name="ce6">
            <text:p>3383.223</text:p>
          </table:table-cell>
          <table:table-cell office:value-type="float" office:value="3347.3910000000001" table:style-name="ce6">
            <text:p>3347.391</text:p>
          </table:table-cell>
          <table:table-cell table:number-columns-repeated="16371"/>
        </table:table-row>
        <table:table-row table:style-name="ro2">
          <table:table-cell office:value-type="float" office:value="1.4999999999999999E-2" table:style-name="ce6">
            <text:p>0.015</text:p>
          </table:table-cell>
          <table:table-cell office:value-type="float" office:value="3833.4189999999999" table:style-name="ce6">
            <text:p>3833.419</text:p>
          </table:table-cell>
          <table:table-cell office:value-type="float" office:value="3764.0590000000002" table:style-name="ce6">
            <text:p>3764.059</text:p>
          </table:table-cell>
          <table:table-cell office:value-type="float" office:value="3893.2130000000002" table:style-name="ce6">
            <text:p>3893.213</text:p>
          </table:table-cell>
          <table:table-cell office:value-type="float" office:value="3233.518" table:style-name="ce6">
            <text:p>3233.518</text:p>
          </table:table-cell>
          <table:table-cell office:value-type="float" office:value="3465.0050000000001" table:style-name="ce6">
            <text:p>3465.005</text:p>
          </table:table-cell>
          <table:table-cell office:value-type="float" office:value="3365.09" table:style-name="ce6">
            <text:p>3365.09</text:p>
          </table:table-cell>
          <table:table-cell office:value-type="float" office:value="3941.2910000000002" table:style-name="ce6">
            <text:p>3941.291</text:p>
          </table:table-cell>
          <table:table-cell office:value-type="float" office:value="3815.087" table:style-name="ce6">
            <text:p>3815.087</text:p>
          </table:table-cell>
          <table:table-cell office:value-type="float" office:value="3996.1460000000002" table:style-name="ce6">
            <text:p>3996.146</text:p>
          </table:table-cell>
          <table:table-cell office:value-type="float" office:value="3180.24" table:style-name="ce6">
            <text:p>3180.24</text:p>
          </table:table-cell>
          <table:table-cell office:value-type="float" office:value="3384.2280000000001" table:style-name="ce6">
            <text:p>3384.228</text:p>
          </table:table-cell>
          <table:table-cell office:value-type="float" office:value="3348.4769999999999" table:style-name="ce6">
            <text:p>3348.477</text:p>
          </table:table-cell>
          <table:table-cell table:number-columns-repeated="16371"/>
        </table:table-row>
        <table:table-row table:style-name="ro2">
          <table:table-cell office:value-type="float" office:value="1.4999999999999999E-2" table:style-name="ce6">
            <text:p>0.015</text:p>
          </table:table-cell>
          <table:table-cell office:value-type="float" office:value="3835.81" table:style-name="ce6">
            <text:p>3835.81</text:p>
          </table:table-cell>
          <table:table-cell office:value-type="float" office:value="3766.0189999999998" table:style-name="ce6">
            <text:p>3766.019</text:p>
          </table:table-cell>
          <table:table-cell office:value-type="float" office:value="3895.3270000000002" table:style-name="ce6">
            <text:p>3895.327</text:p>
          </table:table-cell>
          <table:table-cell office:value-type="float" office:value="3234.7260000000001" table:style-name="ce6">
            <text:p>3234.726</text:p>
          </table:table-cell>
          <table:table-cell office:value-type="float" office:value="3466.2550000000001" table:style-name="ce6">
            <text:p>3466.255</text:p>
          </table:table-cell>
          <table:table-cell office:value-type="float" office:value="3366.3150000000001" table:style-name="ce6">
            <text:p>3366.315</text:p>
          </table:table-cell>
          <table:table-cell office:value-type="float" office:value="3943.2620000000002" table:style-name="ce6">
            <text:p>3943.262</text:p>
          </table:table-cell>
          <table:table-cell office:value-type="float" office:value="3816.498" table:style-name="ce6">
            <text:p>3816.498</text:p>
          </table:table-cell>
          <table:table-cell office:value-type="float" office:value="3997.7640000000001" table:style-name="ce6">
            <text:p>3997.764</text:p>
          </table:table-cell>
          <table:table-cell office:value-type="float" office:value="3181.3980000000001" table:style-name="ce6">
            <text:p>3181.398</text:p>
          </table:table-cell>
          <table:table-cell office:value-type="float" office:value="3385.259" table:style-name="ce6">
            <text:p>3385.259</text:p>
          </table:table-cell>
          <table:table-cell office:value-type="float" office:value="3349.5920000000001" table:style-name="ce6">
            <text:p>3349.592</text:p>
          </table:table-cell>
          <table:table-cell table:number-columns-repeated="16371"/>
        </table:table-row>
        <table:table-row table:style-name="ro2">
          <table:table-cell office:value-type="float" office:value="1.6E-2" table:style-name="ce6">
            <text:p>0.016</text:p>
          </table:table-cell>
          <table:table-cell office:value-type="float" office:value="3838.2640000000001" table:style-name="ce6">
            <text:p>3838.264</text:p>
          </table:table-cell>
          <table:table-cell office:value-type="float" office:value="3768.0309999999999" table:style-name="ce6">
            <text:p>3768.031</text:p>
          </table:table-cell>
          <table:table-cell office:value-type="float" office:value="3897.4960000000001" table:style-name="ce6">
            <text:p>3897.496</text:p>
          </table:table-cell>
          <table:table-cell office:value-type="float" office:value="3235.9639999999999" table:style-name="ce6">
            <text:p>3235.964</text:p>
          </table:table-cell>
          <table:table-cell office:value-type="float" office:value="3467.5360000000001" table:style-name="ce6">
            <text:p>3467.536</text:p>
          </table:table-cell>
          <table:table-cell office:value-type="float" office:value="3367.57" table:style-name="ce6">
            <text:p>3367.57</text:p>
          </table:table-cell>
          <table:table-cell office:value-type="float" office:value="3945.2849999999999" table:style-name="ce6">
            <text:p>3945.285</text:p>
          </table:table-cell>
          <table:table-cell office:value-type="float" office:value="3817.9470000000001" table:style-name="ce6">
            <text:p>3817.947</text:p>
          </table:table-cell>
          <table:table-cell office:value-type="float" office:value="3999.4259999999999" table:style-name="ce6">
            <text:p>3999.426</text:p>
          </table:table-cell>
          <table:table-cell office:value-type="float" office:value="3182.587" table:style-name="ce6">
            <text:p>3182.587</text:p>
          </table:table-cell>
          <table:table-cell office:value-type="float" office:value="3386.3159999999998" table:style-name="ce6">
            <text:p>3386.316</text:p>
          </table:table-cell>
          <table:table-cell office:value-type="float" office:value="3350.7359999999999" table:style-name="ce6">
            <text:p>3350.736</text:p>
          </table:table-cell>
          <table:table-cell table:number-columns-repeated="16371"/>
        </table:table-row>
        <table:table-row table:style-name="ro2">
          <table:table-cell office:value-type="float" office:value="1.6E-2" table:style-name="ce6">
            <text:p>0.016</text:p>
          </table:table-cell>
          <table:table-cell office:value-type="float" office:value="3840.7809999999999" table:style-name="ce6">
            <text:p>3840.781</text:p>
          </table:table-cell>
          <table:table-cell office:value-type="float" office:value="3770.096" table:style-name="ce6">
            <text:p>3770.096</text:p>
          </table:table-cell>
          <table:table-cell office:value-type="float" office:value="3899.7220000000002" table:style-name="ce6">
            <text:p>3899.722</text:p>
          </table:table-cell>
          <table:table-cell office:value-type="float" office:value="3237.2350000000001" table:style-name="ce6">
            <text:p>3237.235</text:p>
          </table:table-cell>
          <table:table-cell office:value-type="float" office:value="3468.8510000000001" table:style-name="ce6">
            <text:p>3468.851</text:p>
          </table:table-cell>
          <table:table-cell office:value-type="float" office:value="3368.857" table:style-name="ce6">
            <text:p>3368.857</text:p>
          </table:table-cell>
          <table:table-cell office:value-type="float" office:value="3947.3620000000001" table:style-name="ce6">
            <text:p>3947.362</text:p>
          </table:table-cell>
          <table:table-cell office:value-type="float" office:value="3819.4349999999999" table:style-name="ce6">
            <text:p>3819.435</text:p>
          </table:table-cell>
          <table:table-cell office:value-type="float" office:value="4001.1320000000001" table:style-name="ce6">
            <text:p>4001.132</text:p>
          </table:table-cell>
          <table:table-cell office:value-type="float" office:value="3183.806" table:style-name="ce6">
            <text:p>3183.806</text:p>
          </table:table-cell>
          <table:table-cell office:value-type="float" office:value="3387.4009999999998" table:style-name="ce6">
            <text:p>3387.401</text:p>
          </table:table-cell>
          <table:table-cell office:value-type="float" office:value="3351.9090000000001" table:style-name="ce6">
            <text:p>3351.909</text:p>
          </table:table-cell>
          <table:table-cell table:number-columns-repeated="16371"/>
        </table:table-row>
        <table:table-row table:style-name="ro2">
          <table:table-cell office:value-type="float" office:value="1.7000000000000001E-2" table:style-name="ce6">
            <text:p>0.017</text:p>
          </table:table-cell>
          <table:table-cell office:value-type="float" office:value="3843.364" table:style-name="ce6">
            <text:p>3843.364</text:p>
          </table:table-cell>
          <table:table-cell office:value-type="float" office:value="3772.2150000000001" table:style-name="ce6">
            <text:p>3772.215</text:p>
          </table:table-cell>
          <table:table-cell office:value-type="float" office:value="3902.0059999999999" table:style-name="ce6">
            <text:p>3902.006</text:p>
          </table:table-cell>
          <table:table-cell office:value-type="float" office:value="3238.5369999999998" table:style-name="ce6">
            <text:p>3238.537</text:p>
          </table:table-cell>
          <table:table-cell office:value-type="float" office:value="3470.1979999999999" table:style-name="ce6">
            <text:p>3470.198</text:p>
          </table:table-cell>
          <table:table-cell office:value-type="float" office:value="3370.1770000000001" table:style-name="ce6">
            <text:p>3370.177</text:p>
          </table:table-cell>
          <table:table-cell office:value-type="float" office:value="3949.4949999999999" table:style-name="ce6">
            <text:p>3949.495</text:p>
          </table:table-cell>
          <table:table-cell office:value-type="float" office:value="3820.9630000000002" table:style-name="ce6">
            <text:p>3820.963</text:p>
          </table:table-cell>
          <table:table-cell office:value-type="float" office:value="4002.884" table:style-name="ce6">
            <text:p>4002.884</text:p>
          </table:table-cell>
          <table:table-cell office:value-type="float" office:value="3185.056" table:style-name="ce6">
            <text:p>3185.056</text:p>
          </table:table-cell>
          <table:table-cell office:value-type="float" office:value="3388.5129999999999" table:style-name="ce6">
            <text:p>3388.513</text:p>
          </table:table-cell>
          <table:table-cell office:value-type="float" office:value="3353.1129999999998" table:style-name="ce6">
            <text:p>3353.113</text:p>
          </table:table-cell>
          <table:table-cell table:number-columns-repeated="16371"/>
        </table:table-row>
        <table:table-row table:style-name="ro2">
          <table:table-cell office:value-type="float" office:value="1.7000000000000001E-2" table:style-name="ce6">
            <text:p>0.017</text:p>
          </table:table-cell>
          <table:table-cell office:value-type="float" office:value="3846.0140000000001" table:style-name="ce6">
            <text:p>3846.014</text:p>
          </table:table-cell>
          <table:table-cell office:value-type="float" office:value="3774.3890000000001" table:style-name="ce6">
            <text:p>3774.389</text:p>
          </table:table-cell>
          <table:table-cell office:value-type="float" office:value="3904.35" table:style-name="ce6">
            <text:p>3904.35</text:p>
          </table:table-cell>
          <table:table-cell office:value-type="float" office:value="3239.873" table:style-name="ce6">
            <text:p>3239.873</text:p>
          </table:table-cell>
          <table:table-cell office:value-type="float" office:value="3471.58" table:style-name="ce6">
            <text:p>3471.58</text:p>
          </table:table-cell>
          <table:table-cell office:value-type="float" office:value="3371.53" table:style-name="ce6">
            <text:p>3371.53</text:p>
          </table:table-cell>
          <table:table-cell office:value-type="float" office:value="3951.6849999999999" table:style-name="ce6">
            <text:p>3951.685</text:p>
          </table:table-cell>
          <table:table-cell office:value-type="float" office:value="3822.5309999999999" table:style-name="ce6">
            <text:p>3822.531</text:p>
          </table:table-cell>
          <table:table-cell office:value-type="float" office:value="4004.683" table:style-name="ce6">
            <text:p>4004.683</text:p>
          </table:table-cell>
          <table:table-cell office:value-type="float" office:value="3186.3389999999999" table:style-name="ce6">
            <text:p>3186.339</text:p>
          </table:table-cell>
          <table:table-cell office:value-type="float" office:value="3389.6529999999998" table:style-name="ce6">
            <text:p>3389.653</text:p>
          </table:table-cell>
          <table:table-cell office:value-type="float" office:value="3354.348" table:style-name="ce6">
            <text:p>3354.348</text:p>
          </table:table-cell>
          <table:table-cell table:number-columns-repeated="16371"/>
        </table:table-row>
        <table:table-row table:style-name="ro2">
          <table:table-cell office:value-type="float" office:value="1.7999999999999999E-2" table:style-name="ce6">
            <text:p>0.018</text:p>
          </table:table-cell>
          <table:table-cell office:value-type="float" office:value="3848.7330000000002" table:style-name="ce6">
            <text:p>3848.733</text:p>
          </table:table-cell>
          <table:table-cell office:value-type="float" office:value="3776.62" table:style-name="ce6">
            <text:p>3776.62</text:p>
          </table:table-cell>
          <table:table-cell office:value-type="float" office:value="3906.7559999999999" table:style-name="ce6">
            <text:p>3906.756</text:p>
          </table:table-cell>
          <table:table-cell office:value-type="float" office:value="3241.2429999999999" table:style-name="ce6">
            <text:p>3241.243</text:p>
          </table:table-cell>
          <table:table-cell office:value-type="float" office:value="3472.998" table:style-name="ce6">
            <text:p>3472.998</text:p>
          </table:table-cell>
          <table:table-cell office:value-type="float" office:value="3372.9169999999999" table:style-name="ce6">
            <text:p>3372.917</text:p>
          </table:table-cell>
          <table:table-cell office:value-type="float" office:value="3953.933" table:style-name="ce6">
            <text:p>3953.933</text:p>
          </table:table-cell>
          <table:table-cell office:value-type="float" office:value="3824.1419999999998" table:style-name="ce6">
            <text:p>3824.142</text:p>
          </table:table-cell>
          <table:table-cell office:value-type="float" office:value="4006.529" table:style-name="ce6">
            <text:p>4006.529</text:p>
          </table:table-cell>
          <table:table-cell office:value-type="float" office:value="3187.654" table:style-name="ce6">
            <text:p>3187.654</text:p>
          </table:table-cell>
          <table:table-cell office:value-type="float" office:value="3390.8229999999999" table:style-name="ce6">
            <text:p>3390.823</text:p>
          </table:table-cell>
          <table:table-cell office:value-type="float" office:value="3355.6149999999998" table:style-name="ce6">
            <text:p>3355.615</text:p>
          </table:table-cell>
          <table:table-cell table:number-columns-repeated="16371"/>
        </table:table-row>
        <table:table-row table:style-name="ro2">
          <table:table-cell office:value-type="float" office:value="1.7999999999999999E-2" table:style-name="ce6">
            <text:p>0.018</text:p>
          </table:table-cell>
          <table:table-cell office:value-type="float" office:value="3851.5230000000001" table:style-name="ce6">
            <text:p>3851.523</text:p>
          </table:table-cell>
          <table:table-cell office:value-type="float" office:value="3778.91" table:style-name="ce6">
            <text:p>3778.91</text:p>
          </table:table-cell>
          <table:table-cell office:value-type="float" office:value="3909.2240000000002" table:style-name="ce6">
            <text:p>3909.224</text:p>
          </table:table-cell>
          <table:table-cell office:value-type="float" office:value="3242.6480000000001" table:style-name="ce6">
            <text:p>3242.648</text:p>
          </table:table-cell>
          <table:table-cell office:value-type="float" office:value="3474.451" table:style-name="ce6">
            <text:p>3474.451</text:p>
          </table:table-cell>
          <table:table-cell office:value-type="float" office:value="3374.3389999999999" table:style-name="ce6">
            <text:p>3374.339</text:p>
          </table:table-cell>
          <table:table-cell office:value-type="float" office:value="3956.2420000000002" table:style-name="ce6">
            <text:p>3956.242</text:p>
          </table:table-cell>
          <table:table-cell office:value-type="float" office:value="3825.7959999999998" table:style-name="ce6">
            <text:p>3825.796</text:p>
          </table:table-cell>
          <table:table-cell office:value-type="float" office:value="4008.4250000000002" table:style-name="ce6">
            <text:p>4008.425</text:p>
          </table:table-cell>
          <table:table-cell office:value-type="float" office:value="3189.0030000000002" table:style-name="ce6">
            <text:p>3189.003</text:p>
          </table:table-cell>
          <table:table-cell office:value-type="float" office:value="3392.0230000000001" table:style-name="ce6">
            <text:p>3392.023</text:p>
          </table:table-cell>
          <table:table-cell office:value-type="float" office:value="3356.9140000000002" table:style-name="ce6">
            <text:p>3356.914</text:p>
          </table:table-cell>
          <table:table-cell table:number-columns-repeated="16371"/>
        </table:table-row>
        <table:table-row table:style-name="ro2">
          <table:table-cell office:value-type="float" office:value="1.9E-2" table:style-name="ce6">
            <text:p>0.019</text:p>
          </table:table-cell>
          <table:table-cell office:value-type="float" office:value="3854.384" table:style-name="ce6">
            <text:p>3854.384</text:p>
          </table:table-cell>
          <table:table-cell office:value-type="float" office:value="3781.259" table:style-name="ce6">
            <text:p>3781.259</text:p>
          </table:table-cell>
          <table:table-cell office:value-type="float" office:value="3911.7570000000001" table:style-name="ce6">
            <text:p>3911.757</text:p>
          </table:table-cell>
          <table:table-cell office:value-type="float" office:value="3244.0889999999999" table:style-name="ce6">
            <text:p>3244.089</text:p>
          </table:table-cell>
          <table:table-cell office:value-type="float" office:value="3475.9409999999998" table:style-name="ce6">
            <text:p>3475.941</text:p>
          </table:table-cell>
          <table:table-cell office:value-type="float" office:value="3375.7959999999998" table:style-name="ce6">
            <text:p>3375.796</text:p>
          </table:table-cell>
          <table:table-cell office:value-type="float" office:value="3958.6120000000001" table:style-name="ce6">
            <text:p>3958.612</text:p>
          </table:table-cell>
          <table:table-cell office:value-type="float" office:value="3827.4949999999999" table:style-name="ce6">
            <text:p>3827.495</text:p>
          </table:table-cell>
          <table:table-cell office:value-type="float" office:value="4010.3719999999998" table:style-name="ce6">
            <text:p>4010.372</text:p>
          </table:table-cell>
          <table:table-cell office:value-type="float" office:value="3190.3870000000002" table:style-name="ce6">
            <text:p>3190.387</text:p>
          </table:table-cell>
          <table:table-cell office:value-type="float" office:value="3393.2530000000002" table:style-name="ce6">
            <text:p>3393.253</text:p>
          </table:table-cell>
          <table:table-cell office:value-type="float" office:value="3358.2469999999998" table:style-name="ce6">
            <text:p>3358.247</text:p>
          </table:table-cell>
          <table:table-cell table:number-columns-repeated="16371"/>
        </table:table-row>
        <table:table-row table:style-name="ro2">
          <table:table-cell office:value-type="float" office:value="1.9E-2" table:style-name="ce6">
            <text:p>0.019</text:p>
          </table:table-cell>
          <table:table-cell office:value-type="float" office:value="3857.319" table:style-name="ce6">
            <text:p>3857.319</text:p>
          </table:table-cell>
          <table:table-cell office:value-type="float" office:value="3783.67" table:style-name="ce6">
            <text:p>3783.67</text:p>
          </table:table-cell>
          <table:table-cell office:value-type="float" office:value="3914.3560000000002" table:style-name="ce6">
            <text:p>3914.356</text:p>
          </table:table-cell>
          <table:table-cell office:value-type="float" office:value="3245.5659999999998" table:style-name="ce6">
            <text:p>3245.566</text:p>
          </table:table-cell>
          <table:table-cell office:value-type="float" office:value="3477.4679999999998" table:style-name="ce6">
            <text:p>3477.468</text:p>
          </table:table-cell>
          <table:table-cell office:value-type="float" office:value="3377.29" table:style-name="ce6">
            <text:p>3377.29</text:p>
          </table:table-cell>
          <table:table-cell office:value-type="float" office:value="3961.0459999999998" table:style-name="ce6">
            <text:p>3961.046</text:p>
          </table:table-cell>
          <table:table-cell office:value-type="float" office:value="3829.239" table:style-name="ce6">
            <text:p>3829.239</text:p>
          </table:table-cell>
          <table:table-cell office:value-type="float" office:value="4012.37" table:style-name="ce6">
            <text:p>4012.37</text:p>
          </table:table-cell>
          <table:table-cell office:value-type="float" office:value="3191.806" table:style-name="ce6">
            <text:p>3191.806</text:p>
          </table:table-cell>
          <table:table-cell office:value-type="float" office:value="3394.5140000000001" table:style-name="ce6">
            <text:p>3394.514</text:p>
          </table:table-cell>
          <table:table-cell office:value-type="float" office:value="3359.614" table:style-name="ce6">
            <text:p>3359.614</text:p>
          </table:table-cell>
          <table:table-cell table:number-columns-repeated="16371"/>
        </table:table-row>
        <table:table-row table:style-name="ro2">
          <table:table-cell office:value-type="float" office:value="0.02" table:style-name="ce6">
            <text:p>0.02</text:p>
          </table:table-cell>
          <table:table-cell office:value-type="float" office:value="3860.33" table:style-name="ce6">
            <text:p>3860.33</text:p>
          </table:table-cell>
          <table:table-cell office:value-type="float" office:value="3786.143" table:style-name="ce6">
            <text:p>3786.143</text:p>
          </table:table-cell>
          <table:table-cell office:value-type="float" office:value="3917.0219999999999" table:style-name="ce6">
            <text:p>3917.022</text:p>
          </table:table-cell>
          <table:table-cell office:value-type="float" office:value="3247.08" table:style-name="ce6">
            <text:p>3247.08</text:p>
          </table:table-cell>
          <table:table-cell office:value-type="float" office:value="3479.0349999999999" table:style-name="ce6">
            <text:p>3479.035</text:p>
          </table:table-cell>
          <table:table-cell office:value-type="float" office:value="3378.8209999999999" table:style-name="ce6">
            <text:p>3378.821</text:p>
          </table:table-cell>
          <table:table-cell office:value-type="float" office:value="3963.5439999999999" table:style-name="ce6">
            <text:p>3963.544</text:p>
          </table:table-cell>
          <table:table-cell office:value-type="float" office:value="3831.029" table:style-name="ce6">
            <text:p>3831.029</text:p>
          </table:table-cell>
          <table:table-cell office:value-type="float" office:value="4014.4209999999998" table:style-name="ce6">
            <text:p>4014.421</text:p>
          </table:table-cell>
          <table:table-cell office:value-type="float" office:value="3193.261" table:style-name="ce6">
            <text:p>3193.261</text:p>
          </table:table-cell>
          <table:table-cell office:value-type="float" office:value="3395.8069999999998" table:style-name="ce6">
            <text:p>3395.807</text:p>
          </table:table-cell>
          <table:table-cell office:value-type="float" office:value="3361.0160000000001" table:style-name="ce6">
            <text:p>3361.016</text:p>
          </table:table-cell>
          <table:table-cell table:number-columns-repeated="16371"/>
        </table:table-row>
        <table:table-row table:style-name="ro2">
          <table:table-cell office:value-type="float" office:value="0.02" table:style-name="ce6">
            <text:p>0.02</text:p>
          </table:table-cell>
          <table:table-cell office:value-type="float" office:value="3863.4189999999999" table:style-name="ce6">
            <text:p>3863.419</text:p>
          </table:table-cell>
          <table:table-cell office:value-type="float" office:value="3788.681" table:style-name="ce6">
            <text:p>3788.681</text:p>
          </table:table-cell>
          <table:table-cell office:value-type="float" office:value="3919.7579999999998" table:style-name="ce6">
            <text:p>3919.758</text:p>
          </table:table-cell>
          <table:table-cell office:value-type="float" office:value="3248.6320000000001" table:style-name="ce6">
            <text:p>3248.632</text:p>
          </table:table-cell>
          <table:table-cell office:value-type="float" office:value="3480.64" table:style-name="ce6">
            <text:p>3480.64</text:p>
          </table:table-cell>
          <table:table-cell office:value-type="float" office:value="3380.3910000000001" table:style-name="ce6">
            <text:p>3380.391</text:p>
          </table:table-cell>
          <table:table-cell office:value-type="float" office:value="3966.1089999999999" table:style-name="ce6">
            <text:p>3966.109</text:p>
          </table:table-cell>
          <table:table-cell office:value-type="float" office:value="3832.8679999999999" table:style-name="ce6">
            <text:p>3832.868</text:p>
          </table:table-cell>
          <table:table-cell office:value-type="float" office:value="4016.527" table:style-name="ce6">
            <text:p>4016.527</text:p>
          </table:table-cell>
          <table:table-cell office:value-type="float" office:value="3194.7530000000002" table:style-name="ce6">
            <text:p>3194.753</text:p>
          </table:table-cell>
          <table:table-cell office:value-type="float" office:value="3397.1329999999998" table:style-name="ce6">
            <text:p>3397.133</text:p>
          </table:table-cell>
          <table:table-cell office:value-type="float" office:value="3362.4540000000002" table:style-name="ce6">
            <text:p>3362.454</text:p>
          </table:table-cell>
          <table:table-cell table:number-columns-repeated="16371"/>
        </table:table-row>
        <table:table-row table:style-name="ro2">
          <table:table-cell office:value-type="float" office:value="2.1000000000000001E-2" table:style-name="ce6">
            <text:p>0.021</text:p>
          </table:table-cell>
          <table:table-cell office:value-type="float" office:value="3866.587" table:style-name="ce6">
            <text:p>3866.587</text:p>
          </table:table-cell>
          <table:table-cell office:value-type="float" office:value="3791.2840000000001" table:style-name="ce6">
            <text:p>3791.284</text:p>
          </table:table-cell>
          <table:table-cell office:value-type="float" office:value="3922.5650000000001" table:style-name="ce6">
            <text:p>3922.565</text:p>
          </table:table-cell>
          <table:table-cell office:value-type="float" office:value="3250.2240000000002" table:style-name="ce6">
            <text:p>3250.224</text:p>
          </table:table-cell>
          <table:table-cell office:value-type="float" office:value="3482.2869999999998" table:style-name="ce6">
            <text:p>3482.287</text:p>
          </table:table-cell>
          <table:table-cell office:value-type="float" office:value="3381.9989999999998" table:style-name="ce6">
            <text:p>3381.999</text:p>
          </table:table-cell>
          <table:table-cell office:value-type="float" office:value="3968.7429999999999" table:style-name="ce6">
            <text:p>3968.743</text:p>
          </table:table-cell>
          <table:table-cell office:value-type="float" office:value="3834.7559999999999" table:style-name="ce6">
            <text:p>3834.756</text:p>
          </table:table-cell>
          <table:table-cell office:value-type="float" office:value="4018.6889999999999" table:style-name="ce6">
            <text:p>4018.689</text:p>
          </table:table-cell>
          <table:table-cell office:value-type="float" office:value="3196.2829999999999" table:style-name="ce6">
            <text:p>3196.283</text:p>
          </table:table-cell>
          <table:table-cell office:value-type="float" office:value="3398.4929999999999" table:style-name="ce6">
            <text:p>3398.493</text:p>
          </table:table-cell>
          <table:table-cell office:value-type="float" office:value="3363.9279999999999" table:style-name="ce6">
            <text:p>3363.928</text:p>
          </table:table-cell>
          <table:table-cell table:number-columns-repeated="16371"/>
        </table:table-row>
        <table:table-row table:style-name="ro2">
          <table:table-cell office:value-type="float" office:value="2.1000000000000001E-2" table:style-name="ce6">
            <text:p>0.021</text:p>
          </table:table-cell>
          <table:table-cell office:value-type="float" office:value="3869.8359999999998" table:style-name="ce6">
            <text:p>3869.836</text:p>
          </table:table-cell>
          <table:table-cell office:value-type="float" office:value="3793.9549999999999" table:style-name="ce6">
            <text:p>3793.955</text:p>
          </table:table-cell>
          <table:table-cell office:value-type="float" office:value="3925.444" table:style-name="ce6">
            <text:p>3925.444</text:p>
          </table:table-cell>
          <table:table-cell office:value-type="float" office:value="3251.8560000000002" table:style-name="ce6">
            <text:p>3251.856</text:p>
          </table:table-cell>
          <table:table-cell office:value-type="float" office:value="3483.9740000000002" table:style-name="ce6">
            <text:p>3483.974</text:p>
          </table:table-cell>
          <table:table-cell office:value-type="float" office:value="3383.6469999999999" table:style-name="ce6">
            <text:p>3383.647</text:p>
          </table:table-cell>
          <table:table-cell office:value-type="float" office:value="3971.4459999999999" table:style-name="ce6">
            <text:p>3971.446</text:p>
          </table:table-cell>
          <table:table-cell office:value-type="float" office:value="3836.694" table:style-name="ce6">
            <text:p>3836.694</text:p>
          </table:table-cell>
          <table:table-cell office:value-type="float" office:value="4020.9090000000001" table:style-name="ce6">
            <text:p>4020.909</text:p>
          </table:table-cell>
          <table:table-cell office:value-type="float" office:value="3197.8519999999999" table:style-name="ce6">
            <text:p>3197.852</text:p>
          </table:table-cell>
          <table:table-cell office:value-type="float" office:value="3399.8870000000002" table:style-name="ce6">
            <text:p>3399.887</text:p>
          </table:table-cell>
          <table:table-cell office:value-type="float" office:value="3365.4409999999998" table:style-name="ce6">
            <text:p>3365.441</text:p>
          </table:table-cell>
          <table:table-cell table:number-columns-repeated="16371"/>
        </table:table-row>
        <table:table-row table:style-name="ro2">
          <table:table-cell office:value-type="float" office:value="2.1999999999999999E-2" table:style-name="ce6">
            <text:p>0.022</text:p>
          </table:table-cell>
          <table:table-cell office:value-type="float" office:value="3873.1680000000001" table:style-name="ce6">
            <text:p>3873.168</text:p>
          </table:table-cell>
          <table:table-cell office:value-type="float" office:value="3796.6950000000002" table:style-name="ce6">
            <text:p>3796.695</text:p>
          </table:table-cell>
          <table:table-cell office:value-type="float" office:value="3928.3980000000001" table:style-name="ce6">
            <text:p>3928.398</text:p>
          </table:table-cell>
          <table:table-cell office:value-type="float" office:value="3253.5279999999998" table:style-name="ce6">
            <text:p>3253.528</text:p>
          </table:table-cell>
          <table:table-cell office:value-type="float" office:value="3485.703" table:style-name="ce6">
            <text:p>3485.703</text:p>
          </table:table-cell>
          <table:table-cell office:value-type="float" office:value="3385.3359999999998" table:style-name="ce6">
            <text:p>3385.336</text:p>
          </table:table-cell>
          <table:table-cell office:value-type="float" office:value="3974.221" table:style-name="ce6">
            <text:p>3974.221</text:p>
          </table:table-cell>
          <table:table-cell office:value-type="float" office:value="3838.6840000000002" table:style-name="ce6">
            <text:p>3838.684</text:p>
          </table:table-cell>
          <table:table-cell office:value-type="float" office:value="4023.1869999999999" table:style-name="ce6">
            <text:p>4023.187</text:p>
          </table:table-cell>
          <table:table-cell office:value-type="float" office:value="3199.4609999999998" table:style-name="ce6">
            <text:p>3199.461</text:p>
          </table:table-cell>
          <table:table-cell office:value-type="float" office:value="3401.3150000000001" table:style-name="ce6">
            <text:p>3401.315</text:p>
          </table:table-cell>
          <table:table-cell office:value-type="float" office:value="3366.9920000000002" table:style-name="ce6">
            <text:p>3366.992</text:p>
          </table:table-cell>
          <table:table-cell table:number-columns-repeated="16371"/>
        </table:table-row>
        <table:table-row table:style-name="ro2">
          <table:table-cell office:value-type="float" office:value="2.1999999999999999E-2" table:style-name="ce6">
            <text:p>0.022</text:p>
          </table:table-cell>
          <table:table-cell office:value-type="float" office:value="3876.585" table:style-name="ce6">
            <text:p>3876.585</text:p>
          </table:table-cell>
          <table:table-cell office:value-type="float" office:value="3799.5059999999999" table:style-name="ce6">
            <text:p>3799.506</text:p>
          </table:table-cell>
          <table:table-cell office:value-type="float" office:value="3931.4270000000001" table:style-name="ce6">
            <text:p>3931.427</text:p>
          </table:table-cell>
          <table:table-cell office:value-type="float" office:value="3255.2429999999999" table:style-name="ce6">
            <text:p>3255.243</text:p>
          </table:table-cell>
          <table:table-cell office:value-type="float" office:value="3487.4760000000001" table:style-name="ce6">
            <text:p>3487.476</text:p>
          </table:table-cell>
          <table:table-cell office:value-type="float" office:value="3387.067" table:style-name="ce6">
            <text:p>3387.067</text:p>
          </table:table-cell>
          <table:table-cell office:value-type="float" office:value="3977.07" table:style-name="ce6">
            <text:p>3977.07</text:p>
          </table:table-cell>
          <table:table-cell office:value-type="float" office:value="3840.7280000000001" table:style-name="ce6">
            <text:p>3840.728</text:p>
          </table:table-cell>
          <table:table-cell office:value-type="float" office:value="4025.5250000000001" table:style-name="ce6">
            <text:p>4025.525</text:p>
          </table:table-cell>
          <table:table-cell office:value-type="float" office:value="3201.11" table:style-name="ce6">
            <text:p>3201.11</text:p>
          </table:table-cell>
          <table:table-cell office:value-type="float" office:value="3402.78" table:style-name="ce6">
            <text:p>3402.78</text:p>
          </table:table-cell>
          <table:table-cell office:value-type="float" office:value="3368.5819999999999" table:style-name="ce6">
            <text:p>3368.582</text:p>
          </table:table-cell>
          <table:table-cell table:number-columns-repeated="16371"/>
        </table:table-row>
        <table:table-row table:style-name="ro2">
          <table:table-cell office:value-type="float" office:value="2.3E-2" table:style-name="ce6">
            <text:p>0.023</text:p>
          </table:table-cell>
          <table:table-cell office:value-type="float" office:value="3880.0889999999999" table:style-name="ce6">
            <text:p>3880.089</text:p>
          </table:table-cell>
          <table:table-cell office:value-type="float" office:value="3802.3890000000001" table:style-name="ce6">
            <text:p>3802.389</text:p>
          </table:table-cell>
          <table:table-cell office:value-type="float" office:value="3934.5349999999999" table:style-name="ce6">
            <text:p>3934.535</text:p>
          </table:table-cell>
          <table:table-cell office:value-type="float" office:value="3257" table:style-name="ce6">
            <text:p>3257</text:p>
          </table:table-cell>
          <table:table-cell office:value-type="float" office:value="3489.2930000000001" table:style-name="ce6">
            <text:p>3489.293</text:p>
          </table:table-cell>
          <table:table-cell office:value-type="float" office:value="3388.8389999999999" table:style-name="ce6">
            <text:p>3388.839</text:p>
          </table:table-cell>
          <table:table-cell office:value-type="float" office:value="3979.9940000000001" table:style-name="ce6">
            <text:p>3979.994</text:p>
          </table:table-cell>
          <table:table-cell office:value-type="float" office:value="3842.8249999999998" table:style-name="ce6">
            <text:p>3842.825</text:p>
          </table:table-cell>
          <table:table-cell office:value-type="float" office:value="4027.9259999999999" table:style-name="ce6">
            <text:p>4027.926</text:p>
          </table:table-cell>
          <table:table-cell office:value-type="float" office:value="3202.8009999999999" table:style-name="ce6">
            <text:p>3202.801</text:p>
          </table:table-cell>
          <table:table-cell office:value-type="float" office:value="3404.2809999999999" table:style-name="ce6">
            <text:p>3404.281</text:p>
          </table:table-cell>
          <table:table-cell office:value-type="float" office:value="3370.212" table:style-name="ce6">
            <text:p>3370.212</text:p>
          </table:table-cell>
          <table:table-cell table:number-columns-repeated="16371"/>
        </table:table-row>
        <table:table-row table:style-name="ro2">
          <table:table-cell office:value-type="float" office:value="2.4E-2" table:style-name="ce6">
            <text:p>0.024</text:p>
          </table:table-cell>
          <table:table-cell office:value-type="float" office:value="3883.683" table:style-name="ce6">
            <text:p>3883.683</text:p>
          </table:table-cell>
          <table:table-cell office:value-type="float" office:value="3805.346" table:style-name="ce6">
            <text:p>3805.346</text:p>
          </table:table-cell>
          <table:table-cell office:value-type="float" office:value="3937.723" table:style-name="ce6">
            <text:p>3937.723</text:p>
          </table:table-cell>
          <table:table-cell office:value-type="float" office:value="3258.8009999999999" table:style-name="ce6">
            <text:p>3258.801</text:p>
          </table:table-cell>
          <table:table-cell office:value-type="float" office:value="3491.1550000000002" table:style-name="ce6">
            <text:p>3491.155</text:p>
          </table:table-cell>
          <table:table-cell office:value-type="float" office:value="3390.6559999999999" table:style-name="ce6">
            <text:p>3390.656</text:p>
          </table:table-cell>
          <table:table-cell office:value-type="float" office:value="3982.9960000000001" table:style-name="ce6">
            <text:p>3982.996</text:p>
          </table:table-cell>
          <table:table-cell office:value-type="float" office:value="3844.9789999999998" table:style-name="ce6">
            <text:p>3844.979</text:p>
          </table:table-cell>
          <table:table-cell office:value-type="float" office:value="4030.39" table:style-name="ce6">
            <text:p>4030.39</text:p>
          </table:table-cell>
          <table:table-cell office:value-type="float" office:value="3204.5340000000001" table:style-name="ce6">
            <text:p>3204.534</text:p>
          </table:table-cell>
          <table:table-cell office:value-type="float" office:value="3405.82" table:style-name="ce6">
            <text:p>3405.82</text:p>
          </table:table-cell>
          <table:table-cell office:value-type="float" office:value="3371.884" table:style-name="ce6">
            <text:p>3371.884</text:p>
          </table:table-cell>
          <table:table-cell table:number-columns-repeated="16371"/>
        </table:table-row>
        <table:table-row table:style-name="ro2">
          <table:table-cell office:value-type="float" office:value="2.4E-2" table:style-name="ce6">
            <text:p>0.024</text:p>
          </table:table-cell>
          <table:table-cell office:value-type="float" office:value="3887.3670000000002" table:style-name="ce6">
            <text:p>3887.367</text:p>
          </table:table-cell>
          <table:table-cell office:value-type="float" office:value="3808.38" table:style-name="ce6">
            <text:p>3808.38</text:p>
          </table:table-cell>
          <table:table-cell office:value-type="float" office:value="3940.9920000000002" table:style-name="ce6">
            <text:p>3940.992</text:p>
          </table:table-cell>
          <table:table-cell office:value-type="float" office:value="3260.6469999999999" table:style-name="ce6">
            <text:p>3260.647</text:p>
          </table:table-cell>
          <table:table-cell office:value-type="float" office:value="3493.0630000000001" table:style-name="ce6">
            <text:p>3493.063</text:p>
          </table:table-cell>
          <table:table-cell office:value-type="float" office:value="3392.5169999999998" table:style-name="ce6">
            <text:p>3392.517</text:p>
          </table:table-cell>
          <table:table-cell office:value-type="float" office:value="3986.0770000000002" table:style-name="ce6">
            <text:p>3986.077</text:p>
          </table:table-cell>
          <table:table-cell office:value-type="float" office:value="3847.19" table:style-name="ce6">
            <text:p>3847.19</text:p>
          </table:table-cell>
          <table:table-cell office:value-type="float" office:value="4032.9189999999999" table:style-name="ce6">
            <text:p>4032.919</text:p>
          </table:table-cell>
          <table:table-cell office:value-type="float" office:value="3206.3110000000001" table:style-name="ce6">
            <text:p>3206.311</text:p>
          </table:table-cell>
          <table:table-cell office:value-type="float" office:value="3407.3969999999999" table:style-name="ce6">
            <text:p>3407.397</text:p>
          </table:table-cell>
          <table:table-cell office:value-type="float" office:value="3373.598" table:style-name="ce6">
            <text:p>3373.598</text:p>
          </table:table-cell>
          <table:table-cell table:number-columns-repeated="16371"/>
        </table:table-row>
        <table:table-row table:style-name="ro2">
          <table:table-cell office:value-type="float" office:value="2.5000000000000001E-2" table:style-name="ce6">
            <text:p>0.025</text:p>
          </table:table-cell>
          <table:table-cell office:value-type="float" office:value="3891.1439999999998" table:style-name="ce6">
            <text:p>3891.144</text:p>
          </table:table-cell>
          <table:table-cell office:value-type="float" office:value="3811.491" table:style-name="ce6">
            <text:p>3811.491</text:p>
          </table:table-cell>
          <table:table-cell office:value-type="float" office:value="3944.3449999999998" table:style-name="ce6">
            <text:p>3944.345</text:p>
          </table:table-cell>
          <table:table-cell office:value-type="float" office:value="3262.5390000000002" table:style-name="ce6">
            <text:p>3262.539</text:p>
          </table:table-cell>
          <table:table-cell office:value-type="float" office:value="3495.018" table:style-name="ce6">
            <text:p>3495.018</text:p>
          </table:table-cell>
          <table:table-cell office:value-type="float" office:value="3394.4229999999998" table:style-name="ce6">
            <text:p>3394.423</text:p>
          </table:table-cell>
          <table:table-cell office:value-type="float" office:value="3989.24" table:style-name="ce6">
            <text:p>3989.24</text:p>
          </table:table-cell>
          <table:table-cell office:value-type="float" office:value="3849.46" table:style-name="ce6">
            <text:p>3849.46</text:p>
          </table:table-cell>
          <table:table-cell office:value-type="float" office:value="4035.5149999999999" table:style-name="ce6">
            <text:p>4035.515</text:p>
          </table:table-cell>
          <table:table-cell office:value-type="float" office:value="3208.1320000000001" table:style-name="ce6">
            <text:p>3208.132</text:p>
          </table:table-cell>
          <table:table-cell office:value-type="float" office:value="3409.0140000000001" table:style-name="ce6">
            <text:p>3409.014</text:p>
          </table:table-cell>
          <table:table-cell office:value-type="float" office:value="3375.3560000000002" table:style-name="ce6">
            <text:p>3375.356</text:p>
          </table:table-cell>
          <table:table-cell table:number-columns-repeated="16371"/>
        </table:table-row>
        <table:table-row table:style-name="ro2">
          <table:table-cell office:value-type="float" office:value="2.5999999999999999E-2" table:style-name="ce6">
            <text:p>0.026</text:p>
          </table:table-cell>
          <table:table-cell office:value-type="float" office:value="3895.0169999999998" table:style-name="ce6">
            <text:p>3895.017</text:p>
          </table:table-cell>
          <table:table-cell office:value-type="float" office:value="3814.681" table:style-name="ce6">
            <text:p>3814.681</text:p>
          </table:table-cell>
          <table:table-cell office:value-type="float" office:value="3947.7829999999999" table:style-name="ce6">
            <text:p>3947.783</text:p>
          </table:table-cell>
          <table:table-cell office:value-type="float" office:value="3264.4769999999999" table:style-name="ce6">
            <text:p>3264.477</text:p>
          </table:table-cell>
          <table:table-cell office:value-type="float" office:value="3497.0219999999999" table:style-name="ce6">
            <text:p>3497.022</text:p>
          </table:table-cell>
          <table:table-cell office:value-type="float" office:value="3396.3760000000002" table:style-name="ce6">
            <text:p>3396.376</text:p>
          </table:table-cell>
          <table:table-cell office:value-type="float" office:value="3992.4859999999999" table:style-name="ce6">
            <text:p>3992.486</text:p>
          </table:table-cell>
          <table:table-cell office:value-type="float" office:value="3851.7910000000002" table:style-name="ce6">
            <text:p>3851.791</text:p>
          </table:table-cell>
          <table:table-cell office:value-type="float" office:value="4038.1790000000001" table:style-name="ce6">
            <text:p>4038.179</text:p>
          </table:table-cell>
          <table:table-cell office:value-type="float" office:value="3209.9989999999998" table:style-name="ce6">
            <text:p>3209.999</text:p>
          </table:table-cell>
          <table:table-cell office:value-type="float" office:value="3410.67" table:style-name="ce6">
            <text:p>3410.67</text:p>
          </table:table-cell>
          <table:table-cell office:value-type="float" office:value="3377.1570000000002" table:style-name="ce6">
            <text:p>3377.157</text:p>
          </table:table-cell>
          <table:table-cell table:number-columns-repeated="16371"/>
        </table:table-row>
        <table:table-row table:style-name="ro2">
          <table:table-cell office:value-type="float" office:value="2.5999999999999999E-2" table:style-name="ce6">
            <text:p>0.026</text:p>
          </table:table-cell>
          <table:table-cell office:value-type="float" office:value="3898.9870000000001" table:style-name="ce6">
            <text:p>3898.987</text:p>
          </table:table-cell>
          <table:table-cell office:value-type="float" office:value="3817.953" table:style-name="ce6">
            <text:p>3817.953</text:p>
          </table:table-cell>
          <table:table-cell office:value-type="float" office:value="3951.3090000000002" table:style-name="ce6">
            <text:p>3951.309</text:p>
          </table:table-cell>
          <table:table-cell office:value-type="float" office:value="3266.4630000000002" table:style-name="ce6">
            <text:p>3266.463</text:p>
          </table:table-cell>
          <table:table-cell office:value-type="float" office:value="3499.0740000000001" table:style-name="ce6">
            <text:p>3499.074</text:p>
          </table:table-cell>
          <table:table-cell office:value-type="float" office:value="3398.375" table:style-name="ce6">
            <text:p>3398.375</text:p>
          </table:table-cell>
          <table:table-cell office:value-type="float" office:value="3995.8180000000002" table:style-name="ce6">
            <text:p>3995.818</text:p>
          </table:table-cell>
          <table:table-cell office:value-type="float" office:value="3854.183" table:style-name="ce6">
            <text:p>3854.183</text:p>
          </table:table-cell>
          <table:table-cell office:value-type="float" office:value="4040.9140000000002" table:style-name="ce6">
            <text:p>4040.914</text:p>
          </table:table-cell>
          <table:table-cell office:value-type="float" office:value="3211.9119999999998" table:style-name="ce6">
            <text:p>3211.912</text:p>
          </table:table-cell>
          <table:table-cell office:value-type="float" office:value="3412.3679999999999" table:style-name="ce6">
            <text:p>3412.368</text:p>
          </table:table-cell>
          <table:table-cell office:value-type="float" office:value="3379.0039999999999" table:style-name="ce6">
            <text:p>3379.004</text:p>
          </table:table-cell>
          <table:table-cell table:number-columns-repeated="16371"/>
        </table:table-row>
        <table:table-row table:style-name="ro2">
          <table:table-cell office:value-type="float" office:value="2.7E-2" table:style-name="ce6">
            <text:p>0.027</text:p>
          </table:table-cell>
          <table:table-cell office:value-type="float" office:value="3903.0569999999998" table:style-name="ce6">
            <text:p>3903.057</text:p>
          </table:table-cell>
          <table:table-cell office:value-type="float" office:value="3821.3090000000002" table:style-name="ce6">
            <text:p>3821.309</text:p>
          </table:table-cell>
          <table:table-cell office:value-type="float" office:value="3954.9250000000002" table:style-name="ce6">
            <text:p>3954.925</text:p>
          </table:table-cell>
          <table:table-cell office:value-type="float" office:value="3268.498" table:style-name="ce6">
            <text:p>3268.498</text:p>
          </table:table-cell>
          <table:table-cell office:value-type="float" office:value="3501.1779999999999" table:style-name="ce6">
            <text:p>3501.178</text:p>
          </table:table-cell>
          <table:table-cell office:value-type="float" office:value="3400.4229999999998" table:style-name="ce6">
            <text:p>3400.423</text:p>
          </table:table-cell>
          <table:table-cell office:value-type="float" office:value="3999.2379999999998" table:style-name="ce6">
            <text:p>3999.238</text:p>
          </table:table-cell>
          <table:table-cell office:value-type="float" office:value="3856.6390000000001" table:style-name="ce6">
            <text:p>3856.639</text:p>
          </table:table-cell>
          <table:table-cell office:value-type="float" office:value="4043.72" table:style-name="ce6">
            <text:p>4043.72</text:p>
          </table:table-cell>
          <table:table-cell office:value-type="float" office:value="3213.873" table:style-name="ce6">
            <text:p>3213.873</text:p>
          </table:table-cell>
          <table:table-cell office:value-type="float" office:value="3414.107" table:style-name="ce6">
            <text:p>3414.107</text:p>
          </table:table-cell>
          <table:table-cell office:value-type="float" office:value="3380.8969999999999" table:style-name="ce6">
            <text:p>3380.897</text:p>
          </table:table-cell>
          <table:table-cell table:number-columns-repeated="16371"/>
        </table:table-row>
        <table:table-row table:style-name="ro2">
          <table:table-cell office:value-type="float" office:value="2.8000000000000001E-2" table:style-name="ce6">
            <text:p>0.028</text:p>
          </table:table-cell>
          <table:table-cell office:value-type="float" office:value="3907.2280000000001" table:style-name="ce6">
            <text:p>3907.228</text:p>
          </table:table-cell>
          <table:table-cell office:value-type="float" office:value="3824.7489999999998" table:style-name="ce6">
            <text:p>3824.749</text:p>
          </table:table-cell>
          <table:table-cell office:value-type="float" office:value="3958.6320000000001" table:style-name="ce6">
            <text:p>3958.632</text:p>
          </table:table-cell>
          <table:table-cell office:value-type="float" office:value="3270.5830000000001" table:style-name="ce6">
            <text:p>3270.583</text:p>
          </table:table-cell>
          <table:table-cell office:value-type="float" office:value="3503.3319999999999" table:style-name="ce6">
            <text:p>3503.332</text:p>
          </table:table-cell>
          <table:table-cell office:value-type="float" office:value="3402.5210000000002" table:style-name="ce6">
            <text:p>3402.521</text:p>
          </table:table-cell>
          <table:table-cell office:value-type="float" office:value="4002.748" table:style-name="ce6">
            <text:p>4002.748</text:p>
          </table:table-cell>
          <table:table-cell office:value-type="float" office:value="3859.16" table:style-name="ce6">
            <text:p>3859.16</text:p>
          </table:table-cell>
          <table:table-cell office:value-type="float" office:value="4046.6" table:style-name="ce6">
            <text:p>4046.6</text:p>
          </table:table-cell>
          <table:table-cell office:value-type="float" office:value="3215.8820000000001" table:style-name="ce6">
            <text:p>3215.882</text:p>
          </table:table-cell>
          <table:table-cell office:value-type="float" office:value="3415.8890000000001" table:style-name="ce6">
            <text:p>3415.889</text:p>
          </table:table-cell>
          <table:table-cell office:value-type="float" office:value="3382.837" table:style-name="ce6">
            <text:p>3382.837</text:p>
          </table:table-cell>
          <table:table-cell table:number-columns-repeated="16371"/>
        </table:table-row>
        <table:table-row table:style-name="ro2">
          <table:table-cell office:value-type="float" office:value="2.8000000000000001E-2" table:style-name="ce6">
            <text:p>0.028</text:p>
          </table:table-cell>
          <table:table-cell office:value-type="float" office:value="3911.5039999999999" table:style-name="ce6">
            <text:p>3911.504</text:p>
          </table:table-cell>
          <table:table-cell office:value-type="float" office:value="3828.277" table:style-name="ce6">
            <text:p>3828.277</text:p>
          </table:table-cell>
          <table:table-cell office:value-type="float" office:value="3962.4319999999998" table:style-name="ce6">
            <text:p>3962.432</text:p>
          </table:table-cell>
          <table:table-cell office:value-type="float" office:value="3272.7190000000001" table:style-name="ce6">
            <text:p>3272.719</text:p>
          </table:table-cell>
          <table:table-cell office:value-type="float" office:value="3505.5390000000002" table:style-name="ce6">
            <text:p>3505.539</text:p>
          </table:table-cell>
          <table:table-cell office:value-type="float" office:value="3404.6680000000001" table:style-name="ce6">
            <text:p>3404.668</text:p>
          </table:table-cell>
          <table:table-cell office:value-type="float" office:value="4006.3490000000002" table:style-name="ce6">
            <text:p>4006.349</text:p>
          </table:table-cell>
          <table:table-cell office:value-type="float" office:value="3861.748" table:style-name="ce6">
            <text:p>3861.748</text:p>
          </table:table-cell>
          <table:table-cell office:value-type="float" office:value="4049.5549999999998" table:style-name="ce6">
            <text:p>4049.555</text:p>
          </table:table-cell>
          <table:table-cell office:value-type="float" office:value="3217.942" table:style-name="ce6">
            <text:p>3217.942</text:p>
          </table:table-cell>
          <table:table-cell office:value-type="float" office:value="3417.7150000000001" table:style-name="ce6">
            <text:p>3417.715</text:p>
          </table:table-cell>
          <table:table-cell office:value-type="float" office:value="3384.8249999999998" table:style-name="ce6">
            <text:p>3384.825</text:p>
          </table:table-cell>
          <table:table-cell table:number-columns-repeated="16371"/>
        </table:table-row>
        <table:table-row table:style-name="ro2">
          <table:table-cell office:value-type="float" office:value="2.9000000000000001E-2" table:style-name="ce6">
            <text:p>0.029</text:p>
          </table:table-cell>
          <table:table-cell office:value-type="float" office:value="3915.8850000000002" table:style-name="ce6">
            <text:p>3915.885</text:p>
          </table:table-cell>
          <table:table-cell office:value-type="float" office:value="3831.8939999999998" table:style-name="ce6">
            <text:p>3831.894</text:p>
          </table:table-cell>
          <table:table-cell office:value-type="float" office:value="3966.3290000000002" table:style-name="ce6">
            <text:p>3966.329</text:p>
          </table:table-cell>
          <table:table-cell office:value-type="float" office:value="3274.9079999999999" table:style-name="ce6">
            <text:p>3274.908</text:p>
          </table:table-cell>
          <table:table-cell office:value-type="float" office:value="3507.8" table:style-name="ce6">
            <text:p>3507.8</text:p>
          </table:table-cell>
          <table:table-cell office:value-type="float" office:value="3406.8670000000002" table:style-name="ce6">
            <text:p>3406.867</text:p>
          </table:table-cell>
          <table:table-cell office:value-type="float" office:value="4010.0450000000001" table:style-name="ce6">
            <text:p>4010.045</text:p>
          </table:table-cell>
          <table:table-cell office:value-type="float" office:value="3864.4050000000002" table:style-name="ce6">
            <text:p>3864.405</text:p>
          </table:table-cell>
          <table:table-cell office:value-type="float" office:value="4052.5880000000002" table:style-name="ce6">
            <text:p>4052.588</text:p>
          </table:table-cell>
          <table:table-cell office:value-type="float" office:value="3220.0509999999999" table:style-name="ce6">
            <text:p>3220.051</text:p>
          </table:table-cell>
          <table:table-cell office:value-type="float" office:value="3419.5859999999998" table:style-name="ce6">
            <text:p>3419.586</text:p>
          </table:table-cell>
          <table:table-cell office:value-type="float" office:value="3386.8629999999998" table:style-name="ce6">
            <text:p>3386.863</text:p>
          </table:table-cell>
          <table:table-cell table:number-columns-repeated="16371"/>
        </table:table-row>
        <table:table-row table:style-name="ro2">
          <table:table-cell office:value-type="float" office:value="0.03" table:style-name="ce6">
            <text:p>0.03</text:p>
          </table:table-cell>
          <table:table-cell office:value-type="float" office:value="3920.3760000000002" table:style-name="ce6">
            <text:p>3920.376</text:p>
          </table:table-cell>
          <table:table-cell office:value-type="float" office:value="3835.6030000000001" table:style-name="ce6">
            <text:p>3835.603</text:p>
          </table:table-cell>
          <table:table-cell office:value-type="float" office:value="3970.3229999999999" table:style-name="ce6">
            <text:p>3970.323</text:p>
          </table:table-cell>
          <table:table-cell office:value-type="float" office:value="3277.1489999999999" table:style-name="ce6">
            <text:p>3277.149</text:p>
          </table:table-cell>
          <table:table-cell office:value-type="float" office:value="3510.1149999999998" table:style-name="ce6">
            <text:p>3510.115</text:p>
          </table:table-cell>
          <table:table-cell office:value-type="float" office:value="3409.1179999999999" table:style-name="ce6">
            <text:p>3409.118</text:p>
          </table:table-cell>
          <table:table-cell office:value-type="float" office:value="4013.8380000000002" table:style-name="ce6">
            <text:p>4013.838</text:p>
          </table:table-cell>
          <table:table-cell office:value-type="float" office:value="3867.1320000000001" table:style-name="ce6">
            <text:p>3867.132</text:p>
          </table:table-cell>
          <table:table-cell office:value-type="float" office:value="4055.701" table:style-name="ce6">
            <text:p>4055.701</text:p>
          </table:table-cell>
          <table:table-cell office:value-type="float" office:value="3222.2130000000002" table:style-name="ce6">
            <text:p>3222.213</text:p>
          </table:table-cell>
          <table:table-cell office:value-type="float" office:value="3421.502" table:style-name="ce6">
            <text:p>3421.502</text:p>
          </table:table-cell>
          <table:table-cell office:value-type="float" office:value="3388.9520000000002" table:style-name="ce6">
            <text:p>3388.952</text:p>
          </table:table-cell>
          <table:table-cell table:number-columns-repeated="16371"/>
        </table:table-row>
        <table:table-row table:style-name="ro2">
          <table:table-cell office:value-type="float" office:value="3.1E-2" table:style-name="ce6">
            <text:p>0.031</text:p>
          </table:table-cell>
          <table:table-cell office:value-type="float" office:value="3924.9760000000001" table:style-name="ce6">
            <text:p>3924.976</text:p>
          </table:table-cell>
          <table:table-cell office:value-type="float" office:value="3839.404" table:style-name="ce6">
            <text:p>3839.404</text:p>
          </table:table-cell>
          <table:table-cell office:value-type="float" office:value="3974.4169999999999" table:style-name="ce6">
            <text:p>3974.417</text:p>
          </table:table-cell>
          <table:table-cell office:value-type="float" office:value="3279.4450000000002" table:style-name="ce6">
            <text:p>3279.445</text:p>
          </table:table-cell>
          <table:table-cell office:value-type="float" office:value="3512.4859999999999" table:style-name="ce6">
            <text:p>3512.486</text:p>
          </table:table-cell>
          <table:table-cell office:value-type="float" office:value="3411.4229999999998" table:style-name="ce6">
            <text:p>3411.423</text:p>
          </table:table-cell>
          <table:table-cell office:value-type="float" office:value="4017.73" table:style-name="ce6">
            <text:p>4017.73</text:p>
          </table:table-cell>
          <table:table-cell office:value-type="float" office:value="3869.93" table:style-name="ce6">
            <text:p>3869.93</text:p>
          </table:table-cell>
          <table:table-cell office:value-type="float" office:value="4058.8939999999998" table:style-name="ce6">
            <text:p>4058.894</text:p>
          </table:table-cell>
          <table:table-cell office:value-type="float" office:value="3224.4279999999999" table:style-name="ce6">
            <text:p>3224.428</text:p>
          </table:table-cell>
          <table:table-cell office:value-type="float" office:value="3423.4650000000001" table:style-name="ce6">
            <text:p>3423.465</text:p>
          </table:table-cell>
          <table:table-cell office:value-type="float" office:value="3391.0920000000001" table:style-name="ce6">
            <text:p>3391.092</text:p>
          </table:table-cell>
          <table:table-cell table:number-columns-repeated="16371"/>
        </table:table-row>
        <table:table-row table:style-name="ro2">
          <table:table-cell office:value-type="float" office:value="3.2000000000000001E-2" table:style-name="ce6">
            <text:p>0.032</text:p>
          </table:table-cell>
          <table:table-cell office:value-type="float" office:value="3929.69" table:style-name="ce6">
            <text:p>3929.69</text:p>
          </table:table-cell>
          <table:table-cell office:value-type="float" office:value="3843.3009999999999" table:style-name="ce6">
            <text:p>3843.301</text:p>
          </table:table-cell>
          <table:table-cell office:value-type="float" office:value="3978.6129999999998" table:style-name="ce6">
            <text:p>3978.613</text:p>
          </table:table-cell>
          <table:table-cell office:value-type="float" office:value="3281.7959999999998" table:style-name="ce6">
            <text:p>3281.796</text:p>
          </table:table-cell>
          <table:table-cell office:value-type="float" office:value="3514.915" table:style-name="ce6">
            <text:p>3514.915</text:p>
          </table:table-cell>
          <table:table-cell office:value-type="float" office:value="3413.7820000000002" table:style-name="ce6">
            <text:p>3413.782</text:p>
          </table:table-cell>
          <table:table-cell office:value-type="float" office:value="4021.7240000000002" table:style-name="ce6">
            <text:p>4021.724</text:p>
          </table:table-cell>
          <table:table-cell office:value-type="float" office:value="3872.8029999999999" table:style-name="ce6">
            <text:p>3872.803</text:p>
          </table:table-cell>
          <table:table-cell office:value-type="float" office:value="4062.17" table:style-name="ce6">
            <text:p>4062.17</text:p>
          </table:table-cell>
          <table:table-cell office:value-type="float" office:value="3226.6970000000001" table:style-name="ce6">
            <text:p>3226.697</text:p>
          </table:table-cell>
          <table:table-cell office:value-type="float" office:value="3425.4749999999999" table:style-name="ce6">
            <text:p>3425.475</text:p>
          </table:table-cell>
          <table:table-cell office:value-type="float" office:value="3393.2840000000001" table:style-name="ce6">
            <text:p>3393.284</text:p>
          </table:table-cell>
          <table:table-cell table:number-columns-repeated="16371"/>
        </table:table-row>
        <table:table-row table:style-name="ro2">
          <table:table-cell office:value-type="float" office:value="3.2000000000000001E-2" table:style-name="ce6">
            <text:p>0.032</text:p>
          </table:table-cell>
          <table:table-cell office:value-type="float" office:value="3934.52" table:style-name="ce6">
            <text:p>3934.52</text:p>
          </table:table-cell>
          <table:table-cell office:value-type="float" office:value="3847.2950000000001" table:style-name="ce6">
            <text:p>3847.295</text:p>
          </table:table-cell>
          <table:table-cell office:value-type="float" office:value="3982.9140000000002" table:style-name="ce6">
            <text:p>3982.914</text:p>
          </table:table-cell>
          <table:table-cell office:value-type="float" office:value="3284.2040000000002" table:style-name="ce6">
            <text:p>3284.204</text:p>
          </table:table-cell>
          <table:table-cell office:value-type="float" office:value="3517.4009999999998" table:style-name="ce6">
            <text:p>3517.401</text:p>
          </table:table-cell>
          <table:table-cell office:value-type="float" office:value="3416.1959999999999" table:style-name="ce6">
            <text:p>3416.196</text:p>
          </table:table-cell>
          <table:table-cell office:value-type="float" office:value="4025.8209999999999" table:style-name="ce6">
            <text:p>4025.821</text:p>
          </table:table-cell>
          <table:table-cell office:value-type="float" office:value="3875.752" table:style-name="ce6">
            <text:p>3875.752</text:p>
          </table:table-cell>
          <table:table-cell office:value-type="float" office:value="4065.5320000000002" table:style-name="ce6">
            <text:p>4065.532</text:p>
          </table:table-cell>
          <table:table-cell office:value-type="float" office:value="3229.0219999999999" table:style-name="ce6">
            <text:p>3229.022</text:p>
          </table:table-cell>
          <table:table-cell office:value-type="float" office:value="3427.5340000000001" table:style-name="ce6">
            <text:p>3427.534</text:p>
          </table:table-cell>
          <table:table-cell office:value-type="float" office:value="3395.5309999999999" table:style-name="ce6">
            <text:p>3395.531</text:p>
          </table:table-cell>
          <table:table-cell table:number-columns-repeated="16371"/>
        </table:table-row>
        <table:table-row table:style-name="ro2">
          <table:table-cell office:value-type="float" office:value="3.3000000000000002E-2" table:style-name="ce6">
            <text:p>0.033</text:p>
          </table:table-cell>
          <table:table-cell office:value-type="float" office:value="3939.4670000000001" table:style-name="ce6">
            <text:p>3939.467</text:p>
          </table:table-cell>
          <table:table-cell office:value-type="float" office:value="3851.3890000000001" table:style-name="ce6">
            <text:p>3851.389</text:p>
          </table:table-cell>
          <table:table-cell office:value-type="float" office:value="3987.3209999999999" table:style-name="ce6">
            <text:p>3987.321</text:p>
          </table:table-cell>
          <table:table-cell office:value-type="float" office:value="3286.6689999999999" table:style-name="ce6">
            <text:p>3286.669</text:p>
          </table:table-cell>
          <table:table-cell office:value-type="float" office:value="3519.9470000000001" table:style-name="ce6">
            <text:p>3519.947</text:p>
          </table:table-cell>
          <table:table-cell office:value-type="float" office:value="3418.6669999999999" table:style-name="ce6">
            <text:p>3418.667</text:p>
          </table:table-cell>
          <table:table-cell office:value-type="float" office:value="4030.0250000000001" table:style-name="ce6">
            <text:p>4030.025</text:p>
          </table:table-cell>
          <table:table-cell office:value-type="float" office:value="3878.7779999999998" table:style-name="ce6">
            <text:p>3878.778</text:p>
          </table:table-cell>
          <table:table-cell office:value-type="float" office:value="4068.9810000000002" table:style-name="ce6">
            <text:p>4068.981</text:p>
          </table:table-cell>
          <table:table-cell office:value-type="float" office:value="3231.4029999999998" table:style-name="ce6">
            <text:p>3231.403</text:p>
          </table:table-cell>
          <table:table-cell office:value-type="float" office:value="3429.643" table:style-name="ce6">
            <text:p>3429.643</text:p>
          </table:table-cell>
          <table:table-cell office:value-type="float" office:value="3397.8330000000001" table:style-name="ce6">
            <text:p>3397.833</text:p>
          </table:table-cell>
          <table:table-cell table:number-columns-repeated="16371"/>
        </table:table-row>
        <table:table-row table:style-name="ro2">
          <table:table-cell office:value-type="float" office:value="3.4000000000000002E-2" table:style-name="ce6">
            <text:p>0.034</text:p>
          </table:table-cell>
          <table:table-cell office:value-type="float" office:value="3944.5340000000001" table:style-name="ce6">
            <text:p>3944.534</text:p>
          </table:table-cell>
          <table:table-cell office:value-type="float" office:value="3855.585" table:style-name="ce6">
            <text:p>3855.585</text:p>
          </table:table-cell>
          <table:table-cell office:value-type="float" office:value="3991.837" table:style-name="ce6">
            <text:p>3991.837</text:p>
          </table:table-cell>
          <table:table-cell office:value-type="float" office:value="3289.194" table:style-name="ce6">
            <text:p>3289.194</text:p>
          </table:table-cell>
          <table:table-cell office:value-type="float" office:value="3522.5540000000001" table:style-name="ce6">
            <text:p>3522.554</text:p>
          </table:table-cell>
          <table:table-cell office:value-type="float" office:value="3421.1959999999999" table:style-name="ce6">
            <text:p>3421.196</text:p>
          </table:table-cell>
          <table:table-cell office:value-type="float" office:value="4034.3380000000002" table:style-name="ce6">
            <text:p>4034.338</text:p>
          </table:table-cell>
          <table:table-cell office:value-type="float" office:value="3881.884" table:style-name="ce6">
            <text:p>3881.884</text:p>
          </table:table-cell>
          <table:table-cell office:value-type="float" office:value="4072.52" table:style-name="ce6">
            <text:p>4072.52</text:p>
          </table:table-cell>
          <table:table-cell office:value-type="float" office:value="3233.8409999999999" table:style-name="ce6">
            <text:p>3233.841</text:p>
          </table:table-cell>
          <table:table-cell office:value-type="float" office:value="3431.8020000000001" table:style-name="ce6">
            <text:p>3431.802</text:p>
          </table:table-cell>
          <table:table-cell office:value-type="float" office:value="3400.1909999999998" table:style-name="ce6">
            <text:p>3400.191</text:p>
          </table:table-cell>
          <table:table-cell table:number-columns-repeated="16371"/>
        </table:table-row>
        <table:table-row table:style-name="ro2">
          <table:table-cell office:value-type="float" office:value="3.5000000000000003E-2" table:style-name="ce6">
            <text:p>0.035</text:p>
          </table:table-cell>
          <table:table-cell office:value-type="float" office:value="3949.7240000000002" table:style-name="ce6">
            <text:p>3949.724</text:p>
          </table:table-cell>
          <table:table-cell office:value-type="float" office:value="3859.884" table:style-name="ce6">
            <text:p>3859.884</text:p>
          </table:table-cell>
          <table:table-cell office:value-type="float" office:value="3996.4639999999999" table:style-name="ce6">
            <text:p>3996.464</text:p>
          </table:table-cell>
          <table:table-cell office:value-type="float" office:value="3291.779" table:style-name="ce6">
            <text:p>3291.779</text:p>
          </table:table-cell>
          <table:table-cell office:value-type="float" office:value="3525.2220000000002" table:style-name="ce6">
            <text:p>3525.222</text:p>
          </table:table-cell>
          <table:table-cell office:value-type="float" office:value="3423.7840000000001" table:style-name="ce6">
            <text:p>3423.784</text:p>
          </table:table-cell>
          <table:table-cell office:value-type="float" office:value="4038.7620000000002" table:style-name="ce6">
            <text:p>4038.762</text:p>
          </table:table-cell>
          <table:table-cell office:value-type="float" office:value="3885.0709999999999" table:style-name="ce6">
            <text:p>3885.071</text:p>
          </table:table-cell>
          <table:table-cell office:value-type="float" office:value="4076.15" table:style-name="ce6">
            <text:p>4076.15</text:p>
          </table:table-cell>
          <table:table-cell office:value-type="float" office:value="3236.3389999999999" table:style-name="ce6">
            <text:p>3236.339</text:p>
          </table:table-cell>
          <table:table-cell office:value-type="float" office:value="3434.0129999999999" table:style-name="ce6">
            <text:p>3434.013</text:p>
          </table:table-cell>
          <table:table-cell office:value-type="float" office:value="3402.6060000000002" table:style-name="ce6">
            <text:p>3402.606</text:p>
          </table:table-cell>
          <table:table-cell table:number-columns-repeated="16371"/>
        </table:table-row>
        <table:table-row table:style-name="ro2">
          <table:table-cell office:value-type="float" office:value="3.5999999999999997E-2" table:style-name="ce6">
            <text:p>0.036</text:p>
          </table:table-cell>
          <table:table-cell office:value-type="float" office:value="3955.0390000000002" table:style-name="ce6">
            <text:p>3955.039</text:p>
          </table:table-cell>
          <table:table-cell office:value-type="float" office:value="3864.29" table:style-name="ce6">
            <text:p>3864.29</text:p>
          </table:table-cell>
          <table:table-cell office:value-type="float" office:value="4001.2040000000002" table:style-name="ce6">
            <text:p>4001.204</text:p>
          </table:table-cell>
          <table:table-cell office:value-type="float" office:value="3294.4250000000002" table:style-name="ce6">
            <text:p>3294.425</text:p>
          </table:table-cell>
          <table:table-cell office:value-type="float" office:value="3527.9540000000002" table:style-name="ce6">
            <text:p>3527.954</text:p>
          </table:table-cell>
          <table:table-cell office:value-type="float" office:value="3426.431" table:style-name="ce6">
            <text:p>3426.431</text:p>
          </table:table-cell>
          <table:table-cell office:value-type="float" office:value="4043.3009999999999" table:style-name="ce6">
            <text:p>4043.301</text:p>
          </table:table-cell>
          <table:table-cell office:value-type="float" office:value="3888.3420000000001" table:style-name="ce6">
            <text:p>3888.342</text:p>
          </table:table-cell>
          <table:table-cell office:value-type="float" office:value="4079.8739999999998" table:style-name="ce6">
            <text:p>4079.874</text:p>
          </table:table-cell>
          <table:table-cell office:value-type="float" office:value="3238.8969999999999" table:style-name="ce6">
            <text:p>3238.897</text:p>
          </table:table-cell>
          <table:table-cell office:value-type="float" office:value="3436.277" table:style-name="ce6">
            <text:p>3436.277</text:p>
          </table:table-cell>
          <table:table-cell office:value-type="float" office:value="3405.08" table:style-name="ce6">
            <text:p>3405.08</text:p>
          </table:table-cell>
          <table:table-cell table:number-columns-repeated="16371"/>
        </table:table-row>
        <table:table-row table:style-name="ro2">
          <table:table-cell office:value-type="float" office:value="3.6999999999999998E-2" table:style-name="ce6">
            <text:p>0.037</text:p>
          </table:table-cell>
          <table:table-cell office:value-type="float" office:value="3960.4810000000002" table:style-name="ce6">
            <text:p>3960.481</text:p>
          </table:table-cell>
          <table:table-cell office:value-type="float" office:value="3868.8040000000001" table:style-name="ce6">
            <text:p>3868.804</text:p>
          </table:table-cell>
          <table:table-cell office:value-type="float" office:value="4006.06" table:style-name="ce6">
            <text:p>4006.06</text:p>
          </table:table-cell>
          <table:table-cell office:value-type="float" office:value="3297.134" table:style-name="ce6">
            <text:p>3297.134</text:p>
          </table:table-cell>
          <table:table-cell office:value-type="float" office:value="3530.75" table:style-name="ce6">
            <text:p>3530.75</text:p>
          </table:table-cell>
          <table:table-cell office:value-type="float" office:value="3429.1390000000001" table:style-name="ce6">
            <text:p>3429.139</text:p>
          </table:table-cell>
          <table:table-cell office:value-type="float" office:value="4047.9560000000001" table:style-name="ce6">
            <text:p>4047.956</text:p>
          </table:table-cell>
          <table:table-cell office:value-type="float" office:value="3891.6979999999999" table:style-name="ce6">
            <text:p>3891.698</text:p>
          </table:table-cell>
          <table:table-cell office:value-type="float" office:value="4083.6930000000002" table:style-name="ce6">
            <text:p>4083.693</text:p>
          </table:table-cell>
          <table:table-cell office:value-type="float" office:value="3241.5160000000001" table:style-name="ce6">
            <text:p>3241.516</text:p>
          </table:table-cell>
          <table:table-cell office:value-type="float" office:value="3438.5949999999998" table:style-name="ce6">
            <text:p>3438.595</text:p>
          </table:table-cell>
          <table:table-cell office:value-type="float" office:value="3407.614" table:style-name="ce6">
            <text:p>3407.614</text:p>
          </table:table-cell>
          <table:table-cell table:number-columns-repeated="16371"/>
        </table:table-row>
        <table:table-row table:style-name="ro2">
          <table:table-cell office:value-type="float" office:value="3.7999999999999999E-2" table:style-name="ce6">
            <text:p>0.038</text:p>
          </table:table-cell>
          <table:table-cell office:value-type="float" office:value="3966.0529999999999" table:style-name="ce6">
            <text:p>3966.053</text:p>
          </table:table-cell>
          <table:table-cell office:value-type="float" office:value="3873.4279999999999" table:style-name="ce6">
            <text:p>3873.428</text:p>
          </table:table-cell>
          <table:table-cell office:value-type="float" office:value="4011.0329999999999" table:style-name="ce6">
            <text:p>4011.033</text:p>
          </table:table-cell>
          <table:table-cell office:value-type="float" office:value="3299.9070000000002" table:style-name="ce6">
            <text:p>3299.907</text:p>
          </table:table-cell>
          <table:table-cell office:value-type="float" office:value="3533.6109999999999" table:style-name="ce6">
            <text:p>3533.611</text:p>
          </table:table-cell>
          <table:table-cell office:value-type="float" office:value="3431.91" table:style-name="ce6">
            <text:p>3431.91</text:p>
          </table:table-cell>
          <table:table-cell office:value-type="float" office:value="4052.7310000000002" table:style-name="ce6">
            <text:p>4052.731</text:p>
          </table:table-cell>
          <table:table-cell office:value-type="float" office:value="3895.1419999999998" table:style-name="ce6">
            <text:p>3895.142</text:p>
          </table:table-cell>
          <table:table-cell office:value-type="float" office:value="4087.6109999999999" table:style-name="ce6">
            <text:p>4087.611</text:p>
          </table:table-cell>
          <table:table-cell office:value-type="float" office:value="3244.1979999999999" table:style-name="ce6">
            <text:p>3244.198</text:p>
          </table:table-cell>
          <table:table-cell office:value-type="float" office:value="3440.9670000000001" table:style-name="ce6">
            <text:p>3440.967</text:p>
          </table:table-cell>
          <table:table-cell office:value-type="float" office:value="3410.2089999999998" table:style-name="ce6">
            <text:p>3410.209</text:p>
          </table:table-cell>
          <table:table-cell table:number-columns-repeated="16371"/>
        </table:table-row>
        <table:table-row table:style-name="ro2">
          <table:table-cell office:value-type="float" office:value="3.9E-2" table:style-name="ce6">
            <text:p>0.039</text:p>
          </table:table-cell>
          <table:table-cell office:value-type="float" office:value="3971.7570000000001" table:style-name="ce6">
            <text:p>3971.757</text:p>
          </table:table-cell>
          <table:table-cell office:value-type="float" office:value="3878.165" table:style-name="ce6">
            <text:p>3878.165</text:p>
          </table:table-cell>
          <table:table-cell office:value-type="float" office:value="4016.127" table:style-name="ce6">
            <text:p>4016.127</text:p>
          </table:table-cell>
          <table:table-cell office:value-type="float" office:value="3302.7449999999999" table:style-name="ce6">
            <text:p>3302.745</text:p>
          </table:table-cell>
          <table:table-cell office:value-type="float" office:value="3536.5390000000002" table:style-name="ce6">
            <text:p>3536.539</text:p>
          </table:table-cell>
          <table:table-cell office:value-type="float" office:value="3434.7440000000001" table:style-name="ce6">
            <text:p>3434.744</text:p>
          </table:table-cell>
          <table:table-cell office:value-type="float" office:value="4057.6280000000002" table:style-name="ce6">
            <text:p>4057.628</text:p>
          </table:table-cell>
          <table:table-cell office:value-type="float" office:value="3898.6770000000001" table:style-name="ce6">
            <text:p>3898.677</text:p>
          </table:table-cell>
          <table:table-cell office:value-type="float" office:value="4091.6289999999999" table:style-name="ce6">
            <text:p>4091.629</text:p>
          </table:table-cell>
          <table:table-cell office:value-type="float" office:value="3246.944" table:style-name="ce6">
            <text:p>3246.944</text:p>
          </table:table-cell>
          <table:table-cell office:value-type="float" office:value="3443.395" table:style-name="ce6">
            <text:p>3443.395</text:p>
          </table:table-cell>
          <table:table-cell office:value-type="float" office:value="3412.866" table:style-name="ce6">
            <text:p>3412.866</text:p>
          </table:table-cell>
          <table:table-cell table:number-columns-repeated="16371"/>
        </table:table-row>
        <table:table-row table:style-name="ro2">
          <table:table-cell office:value-type="float" office:value="0.04" table:style-name="ce6">
            <text:p>0.04</text:p>
          </table:table-cell>
          <table:table-cell office:value-type="float" office:value="3977.5949999999998" table:style-name="ce6">
            <text:p>3977.595</text:p>
          </table:table-cell>
          <table:table-cell office:value-type="float" office:value="3883.018" table:style-name="ce6">
            <text:p>3883.018</text:p>
          </table:table-cell>
          <table:table-cell office:value-type="float" office:value="4021.3429999999998" table:style-name="ce6">
            <text:p>4021.343</text:p>
          </table:table-cell>
          <table:table-cell office:value-type="float" office:value="3305.65" table:style-name="ce6">
            <text:p>3305.65</text:p>
          </table:table-cell>
          <table:table-cell office:value-type="float" office:value="3539.5360000000001" table:style-name="ce6">
            <text:p>3539.536</text:p>
          </table:table-cell>
          <table:table-cell office:value-type="float" office:value="3437.6419999999998" table:style-name="ce6">
            <text:p>3437.642</text:p>
          </table:table-cell>
          <table:table-cell office:value-type="float" office:value="4062.65" table:style-name="ce6">
            <text:p>4062.65</text:p>
          </table:table-cell>
          <table:table-cell office:value-type="float" office:value="3902.3029999999999" table:style-name="ce6">
            <text:p>3902.303</text:p>
          </table:table-cell>
          <table:table-cell office:value-type="float" office:value="4095.75" table:style-name="ce6">
            <text:p>4095.75</text:p>
          </table:table-cell>
          <table:table-cell office:value-type="float" office:value="3249.7550000000001" table:style-name="ce6">
            <text:p>3249.755</text:p>
          </table:table-cell>
          <table:table-cell office:value-type="float" office:value="3445.8809999999999" table:style-name="ce6">
            <text:p>3445.881</text:p>
          </table:table-cell>
          <table:table-cell office:value-type="float" office:value="3415.587" table:style-name="ce6">
            <text:p>3415.587</text:p>
          </table:table-cell>
          <table:table-cell table:number-columns-repeated="16371"/>
        </table:table-row>
        <table:table-row table:style-name="ro2">
          <table:table-cell office:value-type="float" office:value="4.1000000000000002E-2" table:style-name="ce6">
            <text:p>0.041</text:p>
          </table:table-cell>
          <table:table-cell office:value-type="float" office:value="3983.5709999999999" table:style-name="ce6">
            <text:p>3983.571</text:p>
          </table:table-cell>
          <table:table-cell office:value-type="float" office:value="3887.9879999999998" table:style-name="ce6">
            <text:p>3887.988</text:p>
          </table:table-cell>
          <table:table-cell office:value-type="float" office:value="4026.6840000000002" table:style-name="ce6">
            <text:p>4026.684</text:p>
          </table:table-cell>
          <table:table-cell office:value-type="float" office:value="3308.6219999999998" table:style-name="ce6">
            <text:p>3308.622</text:p>
          </table:table-cell>
          <table:table-cell office:value-type="float" office:value="3542.6019999999999" table:style-name="ce6">
            <text:p>3542.602</text:p>
          </table:table-cell>
          <table:table-cell office:value-type="float" office:value="3440.605" table:style-name="ce6">
            <text:p>3440.605</text:p>
          </table:table-cell>
          <table:table-cell office:value-type="float" office:value="4067.8" table:style-name="ce6">
            <text:p>4067.8</text:p>
          </table:table-cell>
          <table:table-cell office:value-type="float" office:value="3906.0230000000001" table:style-name="ce6">
            <text:p>3906.023</text:p>
          </table:table-cell>
          <table:table-cell office:value-type="float" office:value="4099.9759999999997" table:style-name="ce6">
            <text:p>4099.976</text:p>
          </table:table-cell>
          <table:table-cell office:value-type="float" office:value="3252.6320000000001" table:style-name="ce6">
            <text:p>3252.632</text:p>
          </table:table-cell>
          <table:table-cell office:value-type="float" office:value="3448.4250000000002" table:style-name="ce6">
            <text:p>3448.425</text:p>
          </table:table-cell>
          <table:table-cell office:value-type="float" office:value="3418.373" table:style-name="ce6">
            <text:p>3418.373</text:p>
          </table:table-cell>
          <table:table-cell table:number-columns-repeated="16371"/>
        </table:table-row>
        <table:table-row table:style-name="ro2">
          <table:table-cell office:value-type="float" office:value="4.2000000000000003E-2" table:style-name="ce6">
            <text:p>0.042</text:p>
          </table:table-cell>
          <table:table-cell office:value-type="float" office:value="3989.6849999999999" table:style-name="ce6">
            <text:p>3989.685</text:p>
          </table:table-cell>
          <table:table-cell office:value-type="float" office:value="3893.0770000000002" table:style-name="ce6">
            <text:p>3893.077</text:p>
          </table:table-cell>
          <table:table-cell office:value-type="float" office:value="4032.152" table:style-name="ce6">
            <text:p>4032.152</text:p>
          </table:table-cell>
          <table:table-cell office:value-type="float" office:value="3311.663" table:style-name="ce6">
            <text:p>3311.663</text:p>
          </table:table-cell>
          <table:table-cell office:value-type="float" office:value="3545.7379999999998" table:style-name="ce6">
            <text:p>3545.738</text:p>
          </table:table-cell>
          <table:table-cell office:value-type="float" office:value="3443.6350000000002" table:style-name="ce6">
            <text:p>3443.635</text:p>
          </table:table-cell>
          <table:table-cell office:value-type="float" office:value="4073.08" table:style-name="ce6">
            <text:p>4073.08</text:p>
          </table:table-cell>
          <table:table-cell office:value-type="float" office:value="3909.84" table:style-name="ce6">
            <text:p>3909.84</text:p>
          </table:table-cell>
          <table:table-cell office:value-type="float" office:value="4104.3090000000002" table:style-name="ce6">
            <text:p>4104.309</text:p>
          </table:table-cell>
          <table:table-cell office:value-type="float" office:value="3255.5770000000002" table:style-name="ce6">
            <text:p>3255.577</text:p>
          </table:table-cell>
          <table:table-cell office:value-type="float" office:value="3451.0279999999998" table:style-name="ce6">
            <text:p>3451.028</text:p>
          </table:table-cell>
          <table:table-cell office:value-type="float" office:value="3421.2249999999999" table:style-name="ce6">
            <text:p>3421.225</text:p>
          </table:table-cell>
          <table:table-cell table:number-columns-repeated="16371"/>
        </table:table-row>
        <table:table-row table:style-name="ro2">
          <table:table-cell office:value-type="float" office:value="4.3999999999999997E-2" table:style-name="ce6">
            <text:p>0.044</text:p>
          </table:table-cell>
          <table:table-cell office:value-type="float" office:value="3995.9409999999998" table:style-name="ce6">
            <text:p>3995.941</text:p>
          </table:table-cell>
          <table:table-cell office:value-type="float" office:value="3898.2890000000002" table:style-name="ce6">
            <text:p>3898.289</text:p>
          </table:table-cell>
          <table:table-cell office:value-type="float" office:value="4037.7489999999998" table:style-name="ce6">
            <text:p>4037.749</text:p>
          </table:table-cell>
          <table:table-cell office:value-type="float" office:value="3314.7739999999999" table:style-name="ce6">
            <text:p>3314.774</text:p>
          </table:table-cell>
          <table:table-cell office:value-type="float" office:value="3548.9459999999999" table:style-name="ce6">
            <text:p>3548.946</text:p>
          </table:table-cell>
          <table:table-cell office:value-type="float" office:value="3446.7330000000002" table:style-name="ce6">
            <text:p>3446.733</text:p>
          </table:table-cell>
          <table:table-cell office:value-type="float" office:value="4078.4940000000001" table:style-name="ce6">
            <text:p>4078.494</text:p>
          </table:table-cell>
          <table:table-cell office:value-type="float" office:value="3913.7559999999999" table:style-name="ce6">
            <text:p>3913.756</text:p>
          </table:table-cell>
          <table:table-cell office:value-type="float" office:value="4108.7520000000004" table:style-name="ce6">
            <text:p>4108.752</text:p>
          </table:table-cell>
          <table:table-cell office:value-type="float" office:value="3258.5920000000001" table:style-name="ce6">
            <text:p>3258.592</text:p>
          </table:table-cell>
          <table:table-cell office:value-type="float" office:value="3453.6909999999998" table:style-name="ce6">
            <text:p>3453.691</text:p>
          </table:table-cell>
          <table:table-cell office:value-type="float" office:value="3424.1439999999998" table:style-name="ce6">
            <text:p>3424.144</text:p>
          </table:table-cell>
          <table:table-cell table:number-columns-repeated="16371"/>
        </table:table-row>
        <table:table-row table:style-name="ro2">
          <table:table-cell office:value-type="float" office:value="4.4999999999999998E-2" table:style-name="ce6">
            <text:p>0.045</text:p>
          </table:table-cell>
          <table:table-cell office:value-type="float" office:value="4002.3420000000001" table:style-name="ce6">
            <text:p>4002.342</text:p>
          </table:table-cell>
          <table:table-cell office:value-type="float" office:value="3903.625" table:style-name="ce6">
            <text:p>3903.625</text:p>
          </table:table-cell>
          <table:table-cell office:value-type="float" office:value="4043.4769999999999" table:style-name="ce6">
            <text:p>4043.477</text:p>
          </table:table-cell>
          <table:table-cell office:value-type="float" office:value="3317.9569999999999" table:style-name="ce6">
            <text:p>3317.957</text:p>
          </table:table-cell>
          <table:table-cell office:value-type="float" office:value="3552.2280000000001" table:style-name="ce6">
            <text:p>3552.228</text:p>
          </table:table-cell>
          <table:table-cell office:value-type="float" office:value="3449.9" table:style-name="ce6">
            <text:p>3449.9</text:p>
          </table:table-cell>
          <table:table-cell office:value-type="float" office:value="4084.0439999999999" table:style-name="ce6">
            <text:p>4084.044</text:p>
          </table:table-cell>
          <table:table-cell office:value-type="float" office:value="3917.7730000000001" table:style-name="ce6">
            <text:p>3917.773</text:p>
          </table:table-cell>
          <table:table-cell office:value-type="float" office:value="4113.308" table:style-name="ce6">
            <text:p>4113.308</text:p>
          </table:table-cell>
          <table:table-cell office:value-type="float" office:value="3261.6770000000001" table:style-name="ce6">
            <text:p>3261.677</text:p>
          </table:table-cell>
          <table:table-cell office:value-type="float" office:value="3456.4160000000002" table:style-name="ce6">
            <text:p>3456.416</text:p>
          </table:table-cell>
          <table:table-cell office:value-type="float" office:value="3427.1320000000001" table:style-name="ce6">
            <text:p>3427.132</text:p>
          </table:table-cell>
          <table:table-cell table:number-columns-repeated="16371"/>
        </table:table-row>
        <table:table-row table:style-name="ro2">
          <table:table-cell office:value-type="float" office:value="4.5999999999999999E-2" table:style-name="ce6">
            <text:p>0.046</text:p>
          </table:table-cell>
          <table:table-cell office:value-type="float" office:value="4008.8879999999999" table:style-name="ce6">
            <text:p>4008.888</text:p>
          </table:table-cell>
          <table:table-cell office:value-type="float" office:value="3909.087" table:style-name="ce6">
            <text:p>3909.087</text:p>
          </table:table-cell>
          <table:table-cell office:value-type="float" office:value="4049.34" table:style-name="ce6">
            <text:p>4049.34</text:p>
          </table:table-cell>
          <table:table-cell office:value-type="float" office:value="3321.2130000000002" table:style-name="ce6">
            <text:p>3321.213</text:p>
          </table:table-cell>
          <table:table-cell office:value-type="float" office:value="3555.5839999999998" table:style-name="ce6">
            <text:p>3555.584</text:p>
          </table:table-cell>
          <table:table-cell office:value-type="float" office:value="3453.1370000000002" table:style-name="ce6">
            <text:p>3453.137</text:p>
          </table:table-cell>
          <table:table-cell office:value-type="float" office:value="4089.7330000000002" table:style-name="ce6">
            <text:p>4089.733</text:p>
          </table:table-cell>
          <table:table-cell office:value-type="float" office:value="3921.893" table:style-name="ce6">
            <text:p>3921.893</text:p>
          </table:table-cell>
          <table:table-cell office:value-type="float" office:value="4117.9780000000001" table:style-name="ce6">
            <text:p>4117.978</text:p>
          </table:table-cell>
          <table:table-cell office:value-type="float" office:value="3264.8339999999998" table:style-name="ce6">
            <text:p>3264.834</text:p>
          </table:table-cell>
          <table:table-cell office:value-type="float" office:value="3459.203" table:style-name="ce6">
            <text:p>3459.203</text:p>
          </table:table-cell>
          <table:table-cell office:value-type="float" office:value="3430.19" table:style-name="ce6">
            <text:p>3430.19</text:p>
          </table:table-cell>
          <table:table-cell table:number-columns-repeated="16371"/>
        </table:table-row>
        <table:table-row table:style-name="ro2">
          <table:table-cell office:value-type="float" office:value="4.7E-2" table:style-name="ce6">
            <text:p>0.047</text:p>
          </table:table-cell>
          <table:table-cell office:value-type="float" office:value="4015.5819999999999" table:style-name="ce6">
            <text:p>4015.582</text:p>
          </table:table-cell>
          <table:table-cell office:value-type="float" office:value="3914.6790000000001" table:style-name="ce6">
            <text:p>3914.679</text:p>
          </table:table-cell>
          <table:table-cell office:value-type="float" office:value="4055.3380000000002" table:style-name="ce6">
            <text:p>4055.338</text:p>
          </table:table-cell>
          <table:table-cell office:value-type="float" office:value="3324.5439999999999" table:style-name="ce6">
            <text:p>3324.544</text:p>
          </table:table-cell>
          <table:table-cell office:value-type="float" office:value="3559.0160000000001" table:style-name="ce6">
            <text:p>3559.016</text:p>
          </table:table-cell>
          <table:table-cell office:value-type="float" office:value="3456.4450000000002" table:style-name="ce6">
            <text:p>3456.445</text:p>
          </table:table-cell>
          <table:table-cell office:value-type="float" office:value="4095.5650000000001" table:style-name="ce6">
            <text:p>4095.565</text:p>
          </table:table-cell>
          <table:table-cell office:value-type="float" office:value="3926.1190000000001" table:style-name="ce6">
            <text:p>3926.119</text:p>
          </table:table-cell>
          <table:table-cell office:value-type="float" office:value="4122.7650000000003" table:style-name="ce6">
            <text:p>4122.765</text:p>
          </table:table-cell>
          <table:table-cell office:value-type="float" office:value="3268.0639999999999" table:style-name="ce6">
            <text:p>3268.064</text:p>
          </table:table-cell>
          <table:table-cell office:value-type="float" office:value="3462.0549999999998" table:style-name="ce6">
            <text:p>3462.055</text:p>
          </table:table-cell>
          <table:table-cell office:value-type="float" office:value="3433.32" table:style-name="ce6">
            <text:p>3433.32</text:p>
          </table:table-cell>
          <table:table-cell table:number-columns-repeated="16371"/>
        </table:table-row>
        <table:table-row table:style-name="ro2">
          <table:table-cell office:value-type="float" office:value="4.9000000000000002E-2" table:style-name="ce6">
            <text:p>0.049</text:p>
          </table:table-cell>
          <table:table-cell office:value-type="float" office:value="4022.4279999999999" table:style-name="ce6">
            <text:p>4022.428</text:p>
          </table:table-cell>
          <table:table-cell office:value-type="float" office:value="3920.402" table:style-name="ce6">
            <text:p>3920.402</text:p>
          </table:table-cell>
          <table:table-cell office:value-type="float" office:value="4061.4749999999999" table:style-name="ce6">
            <text:p>4061.475</text:p>
          </table:table-cell>
          <table:table-cell office:value-type="float" office:value="3327.95" table:style-name="ce6">
            <text:p>3327.95</text:p>
          </table:table-cell>
          <table:table-cell office:value-type="float" office:value="3562.5259999999998" table:style-name="ce6">
            <text:p>3562.526</text:p>
          </table:table-cell>
          <table:table-cell office:value-type="float" office:value="3459.8249999999998" table:style-name="ce6">
            <text:p>3459.825</text:p>
          </table:table-cell>
          <table:table-cell office:value-type="float" office:value="4101.5420000000004" table:style-name="ce6">
            <text:p>4101.542</text:p>
          </table:table-cell>
          <table:table-cell office:value-type="float" office:value="3930.4540000000002" table:style-name="ce6">
            <text:p>3930.454</text:p>
          </table:table-cell>
          <table:table-cell office:value-type="float" office:value="4127.6719999999996" table:style-name="ce6">
            <text:p>4127.672</text:p>
          </table:table-cell>
          <table:table-cell office:value-type="float" office:value="3271.3679999999999" table:style-name="ce6">
            <text:p>3271.368</text:p>
          </table:table-cell>
          <table:table-cell office:value-type="float" office:value="3464.971" table:style-name="ce6">
            <text:p>3464.971</text:p>
          </table:table-cell>
          <table:table-cell office:value-type="float" office:value="3436.5219999999999" table:style-name="ce6">
            <text:p>3436.522</text:p>
          </table:table-cell>
          <table:table-cell table:number-columns-repeated="16371"/>
        </table:table-row>
        <table:table-row table:style-name="ro2">
          <table:table-cell office:value-type="float" office:value="0.05" table:style-name="ce6">
            <text:p>0.05</text:p>
          </table:table-cell>
          <table:table-cell office:value-type="float" office:value="4029.4259999999999" table:style-name="ce6">
            <text:p>4029.426</text:p>
          </table:table-cell>
          <table:table-cell office:value-type="float" office:value="3926.2579999999998" table:style-name="ce6">
            <text:p>3926.258</text:p>
          </table:table-cell>
          <table:table-cell office:value-type="float" office:value="4067.752" table:style-name="ce6">
            <text:p>4067.752</text:p>
          </table:table-cell>
          <table:table-cell office:value-type="float" office:value="3331.4319999999998" table:style-name="ce6">
            <text:p>3331.432</text:p>
          </table:table-cell>
          <table:table-cell office:value-type="float" office:value="3566.1129999999998" table:style-name="ce6">
            <text:p>3566.113</text:p>
          </table:table-cell>
          <table:table-cell office:value-type="float" office:value="3463.279" table:style-name="ce6">
            <text:p>3463.279</text:p>
          </table:table-cell>
          <table:table-cell office:value-type="float" office:value="4107.6670000000004" table:style-name="ce6">
            <text:p>4107.667</text:p>
          </table:table-cell>
          <table:table-cell office:value-type="float" office:value="3934.9" table:style-name="ce6">
            <text:p>3934.9</text:p>
          </table:table-cell>
          <table:table-cell office:value-type="float" office:value="4132.7020000000002" table:style-name="ce6">
            <text:p>4132.702</text:p>
          </table:table-cell>
          <table:table-cell office:value-type="float" office:value="3274.748" table:style-name="ce6">
            <text:p>3274.748</text:p>
          </table:table-cell>
          <table:table-cell office:value-type="float" office:value="3467.9540000000002" table:style-name="ce6">
            <text:p>3467.954</text:p>
          </table:table-cell>
          <table:table-cell office:value-type="float" office:value="3439.799" table:style-name="ce6">
            <text:p>3439.799</text:p>
          </table:table-cell>
          <table:table-cell table:number-columns-repeated="16371"/>
        </table:table-row>
        <table:table-row table:style-name="ro2">
          <table:table-cell office:value-type="float" office:value="5.0999999999999997E-2" table:style-name="ce6">
            <text:p>0.051</text:p>
          </table:table-cell>
          <table:table-cell office:value-type="float" office:value="4036.58" table:style-name="ce6">
            <text:p>4036.58</text:p>
          </table:table-cell>
          <table:table-cell office:value-type="float" office:value="3932.2510000000002" table:style-name="ce6">
            <text:p>3932.251</text:p>
          </table:table-cell>
          <table:table-cell office:value-type="float" office:value="4074.172" table:style-name="ce6">
            <text:p>4074.172</text:p>
          </table:table-cell>
          <table:table-cell office:value-type="float" office:value="3334.9929999999999" table:style-name="ce6">
            <text:p>3334.993</text:p>
          </table:table-cell>
          <table:table-cell office:value-type="float" office:value="3569.7809999999999" table:style-name="ce6">
            <text:p>3569.781</text:p>
          </table:table-cell>
          <table:table-cell office:value-type="float" office:value="3466.8069999999998" table:style-name="ce6">
            <text:p>3466.807</text:p>
          </table:table-cell>
          <table:table-cell office:value-type="float" office:value="4113.942" table:style-name="ce6">
            <text:p>4113.942</text:p>
          </table:table-cell>
          <table:table-cell office:value-type="float" office:value="3939.4589999999998" table:style-name="ce6">
            <text:p>3939.459</text:p>
          </table:table-cell>
          <table:table-cell office:value-type="float" office:value="4137.8559999999998" table:style-name="ce6">
            <text:p>4137.856</text:p>
          </table:table-cell>
          <table:table-cell office:value-type="float" office:value="3278.2060000000001" table:style-name="ce6">
            <text:p>3278.206</text:p>
          </table:table-cell>
          <table:table-cell office:value-type="float" office:value="3471.0039999999999" table:style-name="ce6">
            <text:p>3471.004</text:p>
          </table:table-cell>
          <table:table-cell office:value-type="float" office:value="3443.1509999999998" table:style-name="ce6">
            <text:p>3443.151</text:p>
          </table:table-cell>
          <table:table-cell table:number-columns-repeated="16371"/>
        </table:table-row>
        <table:table-row table:style-name="ro2">
          <table:table-cell office:value-type="float" office:value="5.2999999999999999E-2" table:style-name="ce6">
            <text:p>0.053</text:p>
          </table:table-cell>
          <table:table-cell office:value-type="float" office:value="4043.89" table:style-name="ce6">
            <text:p>4043.89</text:p>
          </table:table-cell>
          <table:table-cell office:value-type="float" office:value="3938.3809999999999" table:style-name="ce6">
            <text:p>3938.381</text:p>
          </table:table-cell>
          <table:table-cell office:value-type="float" office:value="4080.7359999999999" table:style-name="ce6">
            <text:p>4080.736</text:p>
          </table:table-cell>
          <table:table-cell office:value-type="float" office:value="3338.634" table:style-name="ce6">
            <text:p>3338.634</text:p>
          </table:table-cell>
          <table:table-cell office:value-type="float" office:value="3573.53" table:style-name="ce6">
            <text:p>3573.53</text:p>
          </table:table-cell>
          <table:table-cell office:value-type="float" office:value="3470.4110000000001" table:style-name="ce6">
            <text:p>3470.411</text:p>
          </table:table-cell>
          <table:table-cell office:value-type="float" office:value="4120.3720000000003" table:style-name="ce6">
            <text:p>4120.372</text:p>
          </table:table-cell>
          <table:table-cell office:value-type="float" office:value="3944.1350000000002" table:style-name="ce6">
            <text:p>3944.135</text:p>
          </table:table-cell>
          <table:table-cell office:value-type="float" office:value="4143.1369999999997" table:style-name="ce6">
            <text:p>4143.137</text:p>
          </table:table-cell>
          <table:table-cell office:value-type="float" office:value="3281.7429999999999" table:style-name="ce6">
            <text:p>3281.743</text:p>
          </table:table-cell>
          <table:table-cell office:value-type="float" office:value="3474.123" table:style-name="ce6">
            <text:p>3474.123</text:p>
          </table:table-cell>
          <table:table-cell office:value-type="float" office:value="3446.5790000000002" table:style-name="ce6">
            <text:p>3446.579</text:p>
          </table:table-cell>
          <table:table-cell table:number-columns-repeated="16371"/>
        </table:table-row>
        <table:table-row table:style-name="ro2">
          <table:table-cell office:value-type="float" office:value="5.3999999999999999E-2" table:style-name="ce6">
            <text:p>0.054</text:p>
          </table:table-cell>
          <table:table-cell office:value-type="float" office:value="4051.3589999999999" table:style-name="ce6">
            <text:p>4051.359</text:p>
          </table:table-cell>
          <table:table-cell office:value-type="float" office:value="3944.652" table:style-name="ce6">
            <text:p>3944.652</text:p>
          </table:table-cell>
          <table:table-cell office:value-type="float" office:value="4087.4470000000001" table:style-name="ce6">
            <text:p>4087.447</text:p>
          </table:table-cell>
          <table:table-cell office:value-type="float" office:value="3342.3560000000002" table:style-name="ce6">
            <text:p>3342.356</text:p>
          </table:table-cell>
          <table:table-cell office:value-type="float" office:value="3577.3620000000001" table:style-name="ce6">
            <text:p>3577.362</text:p>
          </table:table-cell>
          <table:table-cell office:value-type="float" office:value="3474.0920000000001" table:style-name="ce6">
            <text:p>3474.092</text:p>
          </table:table-cell>
          <table:table-cell office:value-type="float" office:value="4126.9589999999998" table:style-name="ce6">
            <text:p>4126.959</text:p>
          </table:table-cell>
          <table:table-cell office:value-type="float" office:value="3948.9279999999999" table:style-name="ce6">
            <text:p>3948.928</text:p>
          </table:table-cell>
          <table:table-cell office:value-type="float" office:value="4148.5479999999998" table:style-name="ce6">
            <text:p>4148.548</text:p>
          </table:table-cell>
          <table:table-cell office:value-type="float" office:value="3285.3589999999999" table:style-name="ce6">
            <text:p>3285.359</text:p>
          </table:table-cell>
          <table:table-cell office:value-type="float" office:value="3477.3110000000001" table:style-name="ce6">
            <text:p>3477.311</text:p>
          </table:table-cell>
          <table:table-cell office:value-type="float" office:value="3450.0859999999998" table:style-name="ce6">
            <text:p>3450.086</text:p>
          </table:table-cell>
          <table:table-cell table:number-columns-repeated="16371"/>
        </table:table-row>
        <table:table-row table:style-name="ro2">
          <table:table-cell office:value-type="float" office:value="5.5E-2" table:style-name="ce6">
            <text:p>0.055</text:p>
          </table:table-cell>
          <table:table-cell office:value-type="float" office:value="4058.989" table:style-name="ce6">
            <text:p>4058.989</text:p>
          </table:table-cell>
          <table:table-cell office:value-type="float" office:value="3951.0659999999998" table:style-name="ce6">
            <text:p>3951.066</text:p>
          </table:table-cell>
          <table:table-cell office:value-type="float" office:value="4094.306" table:style-name="ce6">
            <text:p>4094.306</text:p>
          </table:table-cell>
          <table:table-cell office:value-type="float" office:value="3346.16" table:style-name="ce6">
            <text:p>3346.16</text:p>
          </table:table-cell>
          <table:table-cell office:value-type="float" office:value="3581.277" table:style-name="ce6">
            <text:p>3581.277</text:p>
          </table:table-cell>
          <table:table-cell office:value-type="float" office:value="3477.8510000000001" table:style-name="ce6">
            <text:p>3477.851</text:p>
          </table:table-cell>
          <table:table-cell office:value-type="float" office:value="4133.7049999999999" table:style-name="ce6">
            <text:p>4133.705</text:p>
          </table:table-cell>
          <table:table-cell office:value-type="float" office:value="3953.8429999999998" table:style-name="ce6">
            <text:p>3953.843</text:p>
          </table:table-cell>
          <table:table-cell office:value-type="float" office:value="4154.0919999999996" table:style-name="ce6">
            <text:p>4154.092</text:p>
          </table:table-cell>
          <table:table-cell office:value-type="float" office:value="3289.0569999999998" table:style-name="ce6">
            <text:p>3289.057</text:p>
          </table:table-cell>
          <table:table-cell office:value-type="float" office:value="3480.57" table:style-name="ce6">
            <text:p>3480.57</text:p>
          </table:table-cell>
          <table:table-cell office:value-type="float" office:value="3453.6729999999998" table:style-name="ce6">
            <text:p>3453.673</text:p>
          </table:table-cell>
          <table:table-cell table:number-columns-repeated="16371"/>
        </table:table-row>
        <table:table-row table:style-name="ro2">
          <table:table-cell office:value-type="float" office:value="5.7000000000000002E-2" table:style-name="ce6">
            <text:p>0.057</text:p>
          </table:table-cell>
          <table:table-cell office:value-type="float" office:value="4066.7820000000002" table:style-name="ce6">
            <text:p>4066.782</text:p>
          </table:table-cell>
          <table:table-cell office:value-type="float" office:value="3957.625" table:style-name="ce6">
            <text:p>3957.625</text:p>
          </table:table-cell>
          <table:table-cell office:value-type="float" office:value="4101.3159999999998" table:style-name="ce6">
            <text:p>4101.316</text:p>
          </table:table-cell>
          <table:table-cell office:value-type="float" office:value="3350.0479999999998" table:style-name="ce6">
            <text:p>3350.048</text:p>
          </table:table-cell>
          <table:table-cell office:value-type="float" office:value="3585.2779999999998" table:style-name="ce6">
            <text:p>3585.278</text:p>
          </table:table-cell>
          <table:table-cell office:value-type="float" office:value="3481.6880000000001" table:style-name="ce6">
            <text:p>3481.688</text:p>
          </table:table-cell>
          <table:table-cell office:value-type="float" office:value="4140.6139999999996" table:style-name="ce6">
            <text:p>4140.614</text:p>
          </table:table-cell>
          <table:table-cell office:value-type="float" office:value="3958.8820000000001" table:style-name="ce6">
            <text:p>3958.882</text:p>
          </table:table-cell>
          <table:table-cell office:value-type="float" office:value="4159.7709999999997" table:style-name="ce6">
            <text:p>4159.771</text:p>
          </table:table-cell>
          <table:table-cell office:value-type="float" office:value="3292.8389999999999" table:style-name="ce6">
            <text:p>3292.839</text:p>
          </table:table-cell>
          <table:table-cell office:value-type="float" office:value="3483.9009999999998" table:style-name="ce6">
            <text:p>3483.901</text:p>
          </table:table-cell>
          <table:table-cell office:value-type="float" office:value="3457.3409999999999" table:style-name="ce6">
            <text:p>3457.341</text:p>
          </table:table-cell>
          <table:table-cell table:number-columns-repeated="16371"/>
        </table:table-row>
        <table:table-row table:style-name="ro2">
          <table:table-cell office:value-type="float" office:value="5.8999999999999997E-2" table:style-name="ce6">
            <text:p>0.059</text:p>
          </table:table-cell>
          <table:table-cell office:value-type="float" office:value="4074.739" table:style-name="ce6">
            <text:p>4074.739</text:p>
          </table:table-cell>
          <table:table-cell office:value-type="float" office:value="3964.33" table:style-name="ce6">
            <text:p>3964.33</text:p>
          </table:table-cell>
          <table:table-cell office:value-type="float" office:value="4108.4780000000001" table:style-name="ce6">
            <text:p>4108.478</text:p>
          </table:table-cell>
          <table:table-cell office:value-type="float" office:value="3354.0210000000002" table:style-name="ce6">
            <text:p>3354.021</text:p>
          </table:table-cell>
          <table:table-cell office:value-type="float" office:value="3589.3649999999998" table:style-name="ce6">
            <text:p>3589.365</text:p>
          </table:table-cell>
          <table:table-cell office:value-type="float" office:value="3485.6060000000002" table:style-name="ce6">
            <text:p>3485.606</text:p>
          </table:table-cell>
          <table:table-cell office:value-type="float" office:value="4147.6890000000003" table:style-name="ce6">
            <text:p>4147.689</text:p>
          </table:table-cell>
          <table:table-cell office:value-type="float" office:value="3964.0479999999998" table:style-name="ce6">
            <text:p>3964.048</text:p>
          </table:table-cell>
          <table:table-cell office:value-type="float" office:value="4165.5870000000004" table:style-name="ce6">
            <text:p>4165.587</text:p>
          </table:table-cell>
          <table:table-cell office:value-type="float" office:value="3296.7040000000002" table:style-name="ce6">
            <text:p>3296.704</text:p>
          </table:table-cell>
          <table:table-cell office:value-type="float" office:value="3487.306" table:style-name="ce6">
            <text:p>3487.306</text:p>
          </table:table-cell>
          <table:table-cell office:value-type="float" office:value="3461.0909999999999" table:style-name="ce6">
            <text:p>3461.091</text:p>
          </table:table-cell>
          <table:table-cell table:number-columns-repeated="16371"/>
        </table:table-row>
        <table:table-row table:style-name="ro2">
          <table:table-cell office:value-type="float" office:value="0.06" table:style-name="ce6">
            <text:p>0.06</text:p>
          </table:table-cell>
          <table:table-cell office:value-type="float" office:value="4082.8609999999999" table:style-name="ce6">
            <text:p>4082.861</text:p>
          </table:table-cell>
          <table:table-cell office:value-type="float" office:value="3971.1849999999999" table:style-name="ce6">
            <text:p>3971.185</text:p>
          </table:table-cell>
          <table:table-cell office:value-type="float" office:value="4115.7939999999999" table:style-name="ce6">
            <text:p>4115.794</text:p>
          </table:table-cell>
          <table:table-cell office:value-type="float" office:value="3358.08" table:style-name="ce6">
            <text:p>3358.08</text:p>
          </table:table-cell>
          <table:table-cell office:value-type="float" office:value="3593.54" table:style-name="ce6">
            <text:p>3593.54</text:p>
          </table:table-cell>
          <table:table-cell office:value-type="float" office:value="3489.6060000000002" table:style-name="ce6">
            <text:p>3489.606</text:p>
          </table:table-cell>
          <table:table-cell office:value-type="float" office:value="4154.9319999999998" table:style-name="ce6">
            <text:p>4154.932</text:p>
          </table:table-cell>
          <table:table-cell office:value-type="float" office:value="3969.3420000000001" table:style-name="ce6">
            <text:p>3969.342</text:p>
          </table:table-cell>
          <table:table-cell office:value-type="float" office:value="4171.5429999999997" table:style-name="ce6">
            <text:p>4171.543</text:p>
          </table:table-cell>
          <table:table-cell office:value-type="float" office:value="3300.6550000000002" table:style-name="ce6">
            <text:p>3300.655</text:p>
          </table:table-cell>
          <table:table-cell office:value-type="float" office:value="3490.7849999999999" table:style-name="ce6">
            <text:p>3490.785</text:p>
          </table:table-cell>
          <table:table-cell office:value-type="float" office:value="3464.9250000000002" table:style-name="ce6">
            <text:p>3464.925</text:p>
          </table:table-cell>
          <table:table-cell table:number-columns-repeated="16371"/>
        </table:table-row>
        <table:table-row table:style-name="ro2">
          <table:table-cell office:value-type="float" office:value="6.2E-2" table:style-name="ce6">
            <text:p>0.062</text:p>
          </table:table-cell>
          <table:table-cell office:value-type="float" office:value="4091.1509999999998" table:style-name="ce6">
            <text:p>4091.151</text:p>
          </table:table-cell>
          <table:table-cell office:value-type="float" office:value="3978.1909999999998" table:style-name="ce6">
            <text:p>3978.191</text:p>
          </table:table-cell>
          <table:table-cell office:value-type="float" office:value="4123.2659999999996" table:style-name="ce6">
            <text:p>4123.266</text:p>
          </table:table-cell>
          <table:table-cell office:value-type="float" office:value="3362.2280000000001" table:style-name="ce6">
            <text:p>3362.228</text:p>
          </table:table-cell>
          <table:table-cell office:value-type="float" office:value="3597.8040000000001" table:style-name="ce6">
            <text:p>3597.804</text:p>
          </table:table-cell>
          <table:table-cell office:value-type="float" office:value="3493.6869999999999" table:style-name="ce6">
            <text:p>3493.687</text:p>
          </table:table-cell>
          <table:table-cell office:value-type="float" office:value="4162.3459999999995" table:style-name="ce6">
            <text:p>4162.346</text:p>
          </table:table-cell>
          <table:table-cell office:value-type="float" office:value="3974.7689999999998" table:style-name="ce6">
            <text:p>3974.769</text:p>
          </table:table-cell>
          <table:table-cell office:value-type="float" office:value="4177.643" table:style-name="ce6">
            <text:p>4177.643</text:p>
          </table:table-cell>
          <table:table-cell office:value-type="float" office:value="3304.694" table:style-name="ce6">
            <text:p>3304.694</text:p>
          </table:table-cell>
          <table:table-cell office:value-type="float" office:value="3494.34" table:style-name="ce6">
            <text:p>3494.34</text:p>
          </table:table-cell>
          <table:table-cell office:value-type="float" office:value="3468.8429999999998" table:style-name="ce6">
            <text:p>3468.843</text:p>
          </table:table-cell>
          <table:table-cell table:number-columns-repeated="16371"/>
        </table:table-row>
        <table:table-row table:style-name="ro2">
          <table:table-cell office:value-type="float" office:value="6.3E-2" table:style-name="ce6">
            <text:p>0.063</text:p>
          </table:table-cell>
          <table:table-cell office:value-type="float" office:value="4099.6099999999997" table:style-name="ce6">
            <text:p>4099.61</text:p>
          </table:table-cell>
          <table:table-cell office:value-type="float" office:value="3985.35" table:style-name="ce6">
            <text:p>3985.35</text:p>
          </table:table-cell>
          <table:table-cell office:value-type="float" office:value="4130.8940000000002" table:style-name="ce6">
            <text:p>4130.894</text:p>
          </table:table-cell>
          <table:table-cell office:value-type="float" office:value="3366.4639999999999" table:style-name="ce6">
            <text:p>3366.464</text:p>
          </table:table-cell>
          <table:table-cell office:value-type="float" office:value="3602.1590000000001" table:style-name="ce6">
            <text:p>3602.159</text:p>
          </table:table-cell>
          <table:table-cell office:value-type="float" office:value="3497.8519999999999" table:style-name="ce6">
            <text:p>3497.852</text:p>
          </table:table-cell>
          <table:table-cell office:value-type="float" office:value="4169.9340000000002" table:style-name="ce6">
            <text:p>4169.934</text:p>
          </table:table-cell>
          <table:table-cell office:value-type="float" office:value="3980.33" table:style-name="ce6">
            <text:p>3980.33</text:p>
          </table:table-cell>
          <table:table-cell office:value-type="float" office:value="4183.8869999999997" table:style-name="ce6">
            <text:p>4183.887</text:p>
          </table:table-cell>
          <table:table-cell office:value-type="float" office:value="3308.8209999999999" table:style-name="ce6">
            <text:p>3308.821</text:p>
          </table:table-cell>
          <table:table-cell office:value-type="float" office:value="3497.971" table:style-name="ce6">
            <text:p>3497.971</text:p>
          </table:table-cell>
          <table:table-cell office:value-type="float" office:value="3472.8490000000002" table:style-name="ce6">
            <text:p>3472.849</text:p>
          </table:table-cell>
          <table:table-cell table:number-columns-repeated="16371"/>
        </table:table-row>
        <table:table-row table:style-name="ro2">
          <table:table-cell office:value-type="float" office:value="6.5000000000000002E-2" table:style-name="ce6">
            <text:p>0.065</text:p>
          </table:table-cell>
          <table:table-cell office:value-type="float" office:value="4108.2380000000003" table:style-name="ce6">
            <text:p>4108.238</text:p>
          </table:table-cell>
          <table:table-cell office:value-type="float" office:value="3992.665" table:style-name="ce6">
            <text:p>3992.665</text:p>
          </table:table-cell>
          <table:table-cell office:value-type="float" office:value="4138.6809999999996" table:style-name="ce6">
            <text:p>4138.681</text:p>
          </table:table-cell>
          <table:table-cell office:value-type="float" office:value="3370.7919999999999" table:style-name="ce6">
            <text:p>3370.792</text:p>
          </table:table-cell>
          <table:table-cell office:value-type="float" office:value="3606.605" table:style-name="ce6">
            <text:p>3606.605</text:p>
          </table:table-cell>
          <table:table-cell office:value-type="float" office:value="3502.1019999999999" table:style-name="ce6">
            <text:p>3502.102</text:p>
          </table:table-cell>
          <table:table-cell office:value-type="float" office:value="4177.6989999999996" table:style-name="ce6">
            <text:p>4177.699</text:p>
          </table:table-cell>
          <table:table-cell office:value-type="float" office:value="3986.029" table:style-name="ce6">
            <text:p>3986.029</text:p>
          </table:table-cell>
          <table:table-cell office:value-type="float" office:value="4190.28" table:style-name="ce6">
            <text:p>4190.28</text:p>
          </table:table-cell>
          <table:table-cell office:value-type="float" office:value="3313.0390000000002" table:style-name="ce6">
            <text:p>3313.039</text:p>
          </table:table-cell>
          <table:table-cell office:value-type="float" office:value="3501.681" table:style-name="ce6">
            <text:p>3501.681</text:p>
          </table:table-cell>
          <table:table-cell office:value-type="float" office:value="3476.942" table:style-name="ce6">
            <text:p>3476.942</text:p>
          </table:table-cell>
          <table:table-cell table:number-columns-repeated="16371"/>
        </table:table-row>
        <table:table-row table:style-name="ro2">
          <table:table-cell office:value-type="float" office:value="6.7000000000000004E-2" table:style-name="ce6">
            <text:p>0.067</text:p>
          </table:table-cell>
          <table:table-cell office:value-type="float" office:value="4117.0370000000003" table:style-name="ce6">
            <text:p>4117.037</text:p>
          </table:table-cell>
          <table:table-cell office:value-type="float" office:value="4000.136" table:style-name="ce6">
            <text:p>4000.136</text:p>
          </table:table-cell>
          <table:table-cell office:value-type="float" office:value="4146.6279999999997" table:style-name="ce6">
            <text:p>4146.628</text:p>
          </table:table-cell>
          <table:table-cell office:value-type="float" office:value="3375.2109999999998" table:style-name="ce6">
            <text:p>3375.211</text:p>
          </table:table-cell>
          <table:table-cell office:value-type="float" office:value="3611.145" table:style-name="ce6">
            <text:p>3611.145</text:p>
          </table:table-cell>
          <table:table-cell office:value-type="float" office:value="3506.4369999999999" table:style-name="ce6">
            <text:p>3506.437</text:p>
          </table:table-cell>
          <table:table-cell office:value-type="float" office:value="4185.643" table:style-name="ce6">
            <text:p>4185.643</text:p>
          </table:table-cell>
          <table:table-cell office:value-type="float" office:value="3991.8690000000001" table:style-name="ce6">
            <text:p>3991.869</text:p>
          </table:table-cell>
          <table:table-cell office:value-type="float" office:value="4196.8220000000001" table:style-name="ce6">
            <text:p>4196.822</text:p>
          </table:table-cell>
          <table:table-cell office:value-type="float" office:value="3317.348" table:style-name="ce6">
            <text:p>3317.348</text:p>
          </table:table-cell>
          <table:table-cell office:value-type="float" office:value="3505.47" table:style-name="ce6">
            <text:p>3505.47</text:p>
          </table:table-cell>
          <table:table-cell office:value-type="float" office:value="3481.125" table:style-name="ce6">
            <text:p>3481.125</text:p>
          </table:table-cell>
          <table:table-cell table:number-columns-repeated="16371"/>
        </table:table-row>
        <table:table-row table:style-name="ro2">
          <table:table-cell office:value-type="float" office:value="6.9000000000000006E-2" table:style-name="ce6">
            <text:p>0.069</text:p>
          </table:table-cell>
          <table:table-cell office:value-type="float" office:value="4126.0069999999996" table:style-name="ce6">
            <text:p>4126.007</text:p>
          </table:table-cell>
          <table:table-cell office:value-type="float" office:value="4007.7669999999998" table:style-name="ce6">
            <text:p>4007.767</text:p>
          </table:table-cell>
          <table:table-cell office:value-type="float" office:value="4154.7349999999997" table:style-name="ce6">
            <text:p>4154.735</text:p>
          </table:table-cell>
          <table:table-cell office:value-type="float" office:value="3379.7240000000002" table:style-name="ce6">
            <text:p>3379.724</text:p>
          </table:table-cell>
          <table:table-cell office:value-type="float" office:value="3615.779" table:style-name="ce6">
            <text:p>3615.779</text:p>
          </table:table-cell>
          <table:table-cell office:value-type="float" office:value="3510.8589999999999" table:style-name="ce6">
            <text:p>3510.859</text:p>
          </table:table-cell>
          <table:table-cell office:value-type="float" office:value="4193.7690000000002" table:style-name="ce6">
            <text:p>4193.769</text:p>
          </table:table-cell>
          <table:table-cell office:value-type="float" office:value="3997.8510000000001" table:style-name="ce6">
            <text:p>3997.851</text:p>
          </table:table-cell>
          <table:table-cell office:value-type="float" office:value="4203.5169999999998" table:style-name="ce6">
            <text:p>4203.517</text:p>
          </table:table-cell>
          <table:table-cell office:value-type="float" office:value="3321.75" table:style-name="ce6">
            <text:p>3321.75</text:p>
          </table:table-cell>
          <table:table-cell office:value-type="float" office:value="3509.34" table:style-name="ce6">
            <text:p>3509.34</text:p>
          </table:table-cell>
          <table:table-cell office:value-type="float" office:value="3485.3980000000001" table:style-name="ce6">
            <text:p>3485.398</text:p>
          </table:table-cell>
          <table:table-cell table:number-columns-repeated="16371"/>
        </table:table-row>
        <table:table-row table:style-name="ro2">
          <table:table-cell office:value-type="float" office:value="7.0999999999999994E-2" table:style-name="ce6">
            <text:p>0.071</text:p>
          </table:table-cell>
          <table:table-cell office:value-type="float" office:value="4135.1490000000003" table:style-name="ce6">
            <text:p>4135.149</text:p>
          </table:table-cell>
          <table:table-cell office:value-type="float" office:value="4015.5569999999998" table:style-name="ce6">
            <text:p>4015.557</text:p>
          </table:table-cell>
          <table:table-cell office:value-type="float" office:value="4163.0039999999999" table:style-name="ce6">
            <text:p>4163.004</text:p>
          </table:table-cell>
          <table:table-cell office:value-type="float" office:value="3384.3310000000001" table:style-name="ce6">
            <text:p>3384.331</text:p>
          </table:table-cell>
          <table:table-cell office:value-type="float" office:value="3620.509" table:style-name="ce6">
            <text:p>3620.509</text:p>
          </table:table-cell>
          <table:table-cell office:value-type="float" office:value="3515.3679999999999" table:style-name="ce6">
            <text:p>3515.368</text:p>
          </table:table-cell>
          <table:table-cell office:value-type="float" office:value="4202.0789999999997" table:style-name="ce6">
            <text:p>4202.079</text:p>
          </table:table-cell>
          <table:table-cell office:value-type="float" office:value="4003.9789999999998" table:style-name="ce6">
            <text:p>4003.979</text:p>
          </table:table-cell>
          <table:table-cell office:value-type="float" office:value="4210.3680000000004" table:style-name="ce6">
            <text:p>4210.368</text:p>
          </table:table-cell>
          <table:table-cell office:value-type="float" office:value="3326.2460000000001" table:style-name="ce6">
            <text:p>3326.246</text:p>
          </table:table-cell>
          <table:table-cell office:value-type="float" office:value="3513.2910000000002" table:style-name="ce6">
            <text:p>3513.291</text:p>
          </table:table-cell>
          <table:table-cell office:value-type="float" office:value="3489.7640000000001" table:style-name="ce6">
            <text:p>3489.764</text:p>
          </table:table-cell>
          <table:table-cell table:number-columns-repeated="16371"/>
        </table:table-row>
        <table:table-row table:style-name="ro2">
          <table:table-cell office:value-type="float" office:value="7.2999999999999995E-2" table:style-name="ce6">
            <text:p>0.073</text:p>
          </table:table-cell>
          <table:table-cell office:value-type="float" office:value="4144.4639999999999" table:style-name="ce6">
            <text:p>4144.464</text:p>
          </table:table-cell>
          <table:table-cell office:value-type="float" office:value="4023.51" table:style-name="ce6">
            <text:p>4023.51</text:p>
          </table:table-cell>
          <table:table-cell office:value-type="float" office:value="4171.4350000000004" table:style-name="ce6">
            <text:p>4171.435</text:p>
          </table:table-cell>
          <table:table-cell office:value-type="float" office:value="3389.0349999999999" table:style-name="ce6">
            <text:p>3389.035</text:p>
          </table:table-cell>
          <table:table-cell office:value-type="float" office:value="3625.3359999999998" table:style-name="ce6">
            <text:p>3625.336</text:p>
          </table:table-cell>
          <table:table-cell office:value-type="float" office:value="3519.9659999999999" table:style-name="ce6">
            <text:p>3519.966</text:p>
          </table:table-cell>
          <table:table-cell office:value-type="float" office:value="4210.576" table:style-name="ce6">
            <text:p>4210.576</text:p>
          </table:table-cell>
          <table:table-cell office:value-type="float" office:value="4010.2550000000001" table:style-name="ce6">
            <text:p>4010.255</text:p>
          </table:table-cell>
          <table:table-cell office:value-type="float" office:value="4217.375" table:style-name="ce6">
            <text:p>4217.375</text:p>
          </table:table-cell>
          <table:table-cell office:value-type="float" office:value="3330.8380000000002" table:style-name="ce6">
            <text:p>3330.838</text:p>
          </table:table-cell>
          <table:table-cell office:value-type="float" office:value="3517.3249999999998" table:style-name="ce6">
            <text:p>3517.325</text:p>
          </table:table-cell>
          <table:table-cell office:value-type="float" office:value="3494.223" table:style-name="ce6">
            <text:p>3494.223</text:p>
          </table:table-cell>
          <table:table-cell table:number-columns-repeated="16371"/>
        </table:table-row>
        <table:table-row table:style-name="ro2">
          <table:table-cell office:value-type="float" office:value="7.4999999999999997E-2" table:style-name="ce6">
            <text:p>0.075</text:p>
          </table:table-cell>
          <table:table-cell office:value-type="float" office:value="4153.951" table:style-name="ce6">
            <text:p>4153.951</text:p>
          </table:table-cell>
          <table:table-cell office:value-type="float" office:value="4031.627" table:style-name="ce6">
            <text:p>4031.627</text:p>
          </table:table-cell>
          <table:table-cell office:value-type="float" office:value="4180.0290000000005" table:style-name="ce6">
            <text:p>4180.029</text:p>
          </table:table-cell>
          <table:table-cell office:value-type="float" office:value="3393.8359999999998" table:style-name="ce6">
            <text:p>3393.836</text:p>
          </table:table-cell>
          <table:table-cell office:value-type="float" office:value="3630.261" table:style-name="ce6">
            <text:p>3630.261</text:p>
          </table:table-cell>
          <table:table-cell office:value-type="float" office:value="3524.654" table:style-name="ce6">
            <text:p>3524.654</text:p>
          </table:table-cell>
          <table:table-cell office:value-type="float" office:value="4219.2610000000004" table:style-name="ce6">
            <text:p>4219.261</text:p>
          </table:table-cell>
          <table:table-cell office:value-type="float" office:value="4016.683" table:style-name="ce6">
            <text:p>4016.683</text:p>
          </table:table-cell>
          <table:table-cell office:value-type="float" office:value="4224.5429999999997" table:style-name="ce6">
            <text:p>4224.543</text:p>
          </table:table-cell>
          <table:table-cell office:value-type="float" office:value="3335.5279999999998" table:style-name="ce6">
            <text:p>3335.528</text:p>
          </table:table-cell>
          <table:table-cell office:value-type="float" office:value="3521.4430000000002" table:style-name="ce6">
            <text:p>3521.443</text:p>
          </table:table-cell>
          <table:table-cell office:value-type="float" office:value="3498.7759999999998" table:style-name="ce6">
            <text:p>3498.776</text:p>
          </table:table-cell>
          <table:table-cell table:number-columns-repeated="16371"/>
        </table:table-row>
        <table:table-row table:style-name="ro2">
          <table:table-cell office:value-type="float" office:value="7.6999999999999999E-2" table:style-name="ce6">
            <text:p>0.077</text:p>
          </table:table-cell>
          <table:table-cell office:value-type="float" office:value="4163.6099999999997" table:style-name="ce6">
            <text:p>4163.61</text:p>
          </table:table-cell>
          <table:table-cell office:value-type="float" office:value="4039.9079999999999" table:style-name="ce6">
            <text:p>4039.908</text:p>
          </table:table-cell>
          <table:table-cell office:value-type="float" office:value="4188.7860000000001" table:style-name="ce6">
            <text:p>4188.786</text:p>
          </table:table-cell>
          <table:table-cell office:value-type="float" office:value="3398.7359999999999" table:style-name="ce6">
            <text:p>3398.736</text:p>
          </table:table-cell>
          <table:table-cell office:value-type="float" office:value="3635.2860000000001" table:style-name="ce6">
            <text:p>3635.286</text:p>
          </table:table-cell>
          <table:table-cell office:value-type="float" office:value="3529.4319999999998" table:style-name="ce6">
            <text:p>3529.432</text:p>
          </table:table-cell>
          <table:table-cell office:value-type="float" office:value="4228.1360000000004" table:style-name="ce6">
            <text:p>4228.136</text:p>
          </table:table-cell>
          <table:table-cell office:value-type="float" office:value="4023.2660000000001" table:style-name="ce6">
            <text:p>4023.266</text:p>
          </table:table-cell>
          <table:table-cell office:value-type="float" office:value="4231.8720000000003" table:style-name="ce6">
            <text:p>4231.872</text:p>
          </table:table-cell>
          <table:table-cell office:value-type="float" office:value="3340.3159999999998" table:style-name="ce6">
            <text:p>3340.316</text:p>
          </table:table-cell>
          <table:table-cell office:value-type="float" office:value="3525.6469999999999" table:style-name="ce6">
            <text:p>3525.647</text:p>
          </table:table-cell>
          <table:table-cell office:value-type="float" office:value="3503.4259999999999" table:style-name="ce6">
            <text:p>3503.426</text:p>
          </table:table-cell>
          <table:table-cell table:number-columns-repeated="16371"/>
        </table:table-row>
        <table:table-row table:style-name="ro2">
          <table:table-cell office:value-type="float" office:value="7.9000000000000001E-2" table:style-name="ce6">
            <text:p>0.079</text:p>
          </table:table-cell>
          <table:table-cell office:value-type="float" office:value="4173.442" table:style-name="ce6">
            <text:p>4173.442</text:p>
          </table:table-cell>
          <table:table-cell office:value-type="float" office:value="4048.3560000000002" table:style-name="ce6">
            <text:p>4048.356</text:p>
          </table:table-cell>
          <table:table-cell office:value-type="float" office:value="4197.7070000000003" table:style-name="ce6">
            <text:p>4197.707</text:p>
          </table:table-cell>
          <table:table-cell office:value-type="float" office:value="3403.7370000000001" table:style-name="ce6">
            <text:p>3403.737</text:p>
          </table:table-cell>
          <table:table-cell office:value-type="float" office:value="3640.4119999999998" table:style-name="ce6">
            <text:p>3640.412</text:p>
          </table:table-cell>
          <table:table-cell office:value-type="float" office:value="3534.3020000000001" table:style-name="ce6">
            <text:p>3534.302</text:p>
          </table:table-cell>
          <table:table-cell office:value-type="float" office:value="4237.2039999999997" table:style-name="ce6">
            <text:p>4237.204</text:p>
          </table:table-cell>
          <table:table-cell office:value-type="float" office:value="4030.0050000000001" table:style-name="ce6">
            <text:p>4030.005</text:p>
          </table:table-cell>
          <table:table-cell office:value-type="float" office:value="4239.3649999999998" table:style-name="ce6">
            <text:p>4239.365</text:p>
          </table:table-cell>
          <table:table-cell office:value-type="float" office:value="3345.2049999999999" table:style-name="ce6">
            <text:p>3345.205</text:p>
          </table:table-cell>
          <table:table-cell office:value-type="float" office:value="3529.9369999999999" table:style-name="ce6">
            <text:p>3529.937</text:p>
          </table:table-cell>
          <table:table-cell office:value-type="float" office:value="3508.174" table:style-name="ce6">
            <text:p>3508.174</text:p>
          </table:table-cell>
          <table:table-cell table:number-columns-repeated="16371"/>
        </table:table-row>
        <table:table-row table:style-name="ro2">
          <table:table-cell office:value-type="float" office:value="8.1000000000000003E-2" table:style-name="ce6">
            <text:p>0.081</text:p>
          </table:table-cell>
          <table:table-cell office:value-type="float" office:value="4183.4449999999997" table:style-name="ce6">
            <text:p>4183.445</text:p>
          </table:table-cell>
          <table:table-cell office:value-type="float" office:value="4056.971" table:style-name="ce6">
            <text:p>4056.971</text:p>
          </table:table-cell>
          <table:table-cell office:value-type="float" office:value="4206.79" table:style-name="ce6">
            <text:p>4206.79</text:p>
          </table:table-cell>
          <table:table-cell office:value-type="float" office:value="3408.8389999999999" table:style-name="ce6">
            <text:p>3408.839</text:p>
          </table:table-cell>
          <table:table-cell office:value-type="float" office:value="3645.6390000000001" table:style-name="ce6">
            <text:p>3645.639</text:p>
          </table:table-cell>
          <table:table-cell office:value-type="float" office:value="3539.2640000000001" table:style-name="ce6">
            <text:p>3539.264</text:p>
          </table:table-cell>
          <table:table-cell office:value-type="float" office:value="4246.4660000000003" table:style-name="ce6">
            <text:p>4246.466</text:p>
          </table:table-cell>
          <table:table-cell office:value-type="float" office:value="4036.904" table:style-name="ce6">
            <text:p>4036.904</text:p>
          </table:table-cell>
          <table:table-cell office:value-type="float" office:value="4247.0240000000003" table:style-name="ce6">
            <text:p>4247.024</text:p>
          </table:table-cell>
          <table:table-cell office:value-type="float" office:value="3350.1950000000002" table:style-name="ce6">
            <text:p>3350.195</text:p>
          </table:table-cell>
          <table:table-cell office:value-type="float" office:value="3534.3139999999999" table:style-name="ce6">
            <text:p>3534.314</text:p>
          </table:table-cell>
          <table:table-cell office:value-type="float" office:value="3513.02" table:style-name="ce6">
            <text:p>3513.02</text:p>
          </table:table-cell>
          <table:table-cell table:number-columns-repeated="16371"/>
        </table:table-row>
        <table:table-row table:style-name="ro2">
          <table:table-cell office:value-type="float" office:value="8.3000000000000004E-2" table:style-name="ce6">
            <text:p>0.083</text:p>
          </table:table-cell>
          <table:table-cell office:value-type="float" office:value="4193.6180000000004" table:style-name="ce6">
            <text:p>4193.618</text:p>
          </table:table-cell>
          <table:table-cell office:value-type="float" office:value="4065.7539999999999" table:style-name="ce6">
            <text:p>4065.754</text:p>
          </table:table-cell>
          <table:table-cell office:value-type="float" office:value="4216.0360000000001" table:style-name="ce6">
            <text:p>4216.036</text:p>
          </table:table-cell>
          <table:table-cell office:value-type="float" office:value="3414.0439999999999" table:style-name="ce6">
            <text:p>3414.044</text:p>
          </table:table-cell>
          <table:table-cell office:value-type="float" office:value="3650.97" table:style-name="ce6">
            <text:p>3650.97</text:p>
          </table:table-cell>
          <table:table-cell office:value-type="float" office:value="3544.32" table:style-name="ce6">
            <text:p>3544.32</text:p>
          </table:table-cell>
          <table:table-cell office:value-type="float" office:value="4255.9229999999998" table:style-name="ce6">
            <text:p>4255.923</text:p>
          </table:table-cell>
          <table:table-cell office:value-type="float" office:value="4043.9650000000001" table:style-name="ce6">
            <text:p>4043.965</text:p>
          </table:table-cell>
          <table:table-cell office:value-type="float" office:value="4254.8509999999997" table:style-name="ce6">
            <text:p>4254.851</text:p>
          </table:table-cell>
          <table:table-cell office:value-type="float" office:value="3355.2890000000002" table:style-name="ce6">
            <text:p>3355.289</text:p>
          </table:table-cell>
          <table:table-cell office:value-type="float" office:value="3538.7809999999999" table:style-name="ce6">
            <text:p>3538.781</text:p>
          </table:table-cell>
          <table:table-cell office:value-type="float" office:value="3517.9670000000001" table:style-name="ce6">
            <text:p>3517.967</text:p>
          </table:table-cell>
          <table:table-cell table:number-columns-repeated="16371"/>
        </table:table-row>
        <table:table-row table:style-name="ro2">
          <table:table-cell office:value-type="float" office:value="8.5000000000000006E-2" table:style-name="ce6">
            <text:p>0.085</text:p>
          </table:table-cell>
          <table:table-cell office:value-type="float" office:value="4203.96" table:style-name="ce6">
            <text:p>4203.96</text:p>
          </table:table-cell>
          <table:table-cell office:value-type="float" office:value="4074.7060000000001" table:style-name="ce6">
            <text:p>4074.706</text:p>
          </table:table-cell>
          <table:table-cell office:value-type="float" office:value="4225.4440000000004" table:style-name="ce6">
            <text:p>4225.444</text:p>
          </table:table-cell>
          <table:table-cell office:value-type="float" office:value="3419.3539999999998" table:style-name="ce6">
            <text:p>3419.354</text:p>
          </table:table-cell>
          <table:table-cell office:value-type="float" office:value="3656.4059999999999" table:style-name="ce6">
            <text:p>3656.406</text:p>
          </table:table-cell>
          <table:table-cell office:value-type="float" office:value="3549.47" table:style-name="ce6">
            <text:p>3549.47</text:p>
          </table:table-cell>
          <table:table-cell office:value-type="float" office:value="4265.576" table:style-name="ce6">
            <text:p>4265.576</text:p>
          </table:table-cell>
          <table:table-cell office:value-type="float" office:value="4051.1909999999998" table:style-name="ce6">
            <text:p>4051.191</text:p>
          </table:table-cell>
          <table:table-cell office:value-type="float" office:value="4262.848" table:style-name="ce6">
            <text:p>4262.848</text:p>
          </table:table-cell>
          <table:table-cell office:value-type="float" office:value="3360.4870000000001" table:style-name="ce6">
            <text:p>3360.487</text:p>
          </table:table-cell>
          <table:table-cell office:value-type="float" office:value="3543.337" table:style-name="ce6">
            <text:p>3543.337</text:p>
          </table:table-cell>
          <table:table-cell office:value-type="float" office:value="3523.0149999999999" table:style-name="ce6">
            <text:p>3523.015</text:p>
          </table:table-cell>
          <table:table-cell table:number-columns-repeated="16371"/>
        </table:table-row>
        <table:table-row table:style-name="ro2">
          <table:table-cell office:value-type="float" office:value="8.6999999999999994E-2" table:style-name="ce6">
            <text:p>0.087</text:p>
          </table:table-cell>
          <table:table-cell office:value-type="float" office:value="4214.47" table:style-name="ce6">
            <text:p>4214.47</text:p>
          </table:table-cell>
          <table:table-cell office:value-type="float" office:value="4083.828" table:style-name="ce6">
            <text:p>4083.828</text:p>
          </table:table-cell>
          <table:table-cell office:value-type="float" office:value="4235.0140000000001" table:style-name="ce6">
            <text:p>4235.014</text:p>
          </table:table-cell>
          <table:table-cell office:value-type="float" office:value="3424.77" table:style-name="ce6">
            <text:p>3424.77</text:p>
          </table:table-cell>
          <table:table-cell office:value-type="float" office:value="3661.9470000000001" table:style-name="ce6">
            <text:p>3661.947</text:p>
          </table:table-cell>
          <table:table-cell office:value-type="float" office:value="3554.7159999999999" table:style-name="ce6">
            <text:p>3554.716</text:p>
          </table:table-cell>
          <table:table-cell office:value-type="float" office:value="4275.4269999999997" table:style-name="ce6">
            <text:p>4275.427</text:p>
          </table:table-cell>
          <table:table-cell office:value-type="float" office:value="4058.585" table:style-name="ce6">
            <text:p>4058.585</text:p>
          </table:table-cell>
          <table:table-cell office:value-type="float" office:value="4271.0159999999996" table:style-name="ce6">
            <text:p>4271.016</text:p>
          </table:table-cell>
          <table:table-cell office:value-type="float" office:value="3365.7910000000002" table:style-name="ce6">
            <text:p>3365.791</text:p>
          </table:table-cell>
          <table:table-cell office:value-type="float" office:value="3547.9850000000001" table:style-name="ce6">
            <text:p>3547.985</text:p>
          </table:table-cell>
          <table:table-cell office:value-type="float" office:value="3528.1669999999999" table:style-name="ce6">
            <text:p>3528.167</text:p>
          </table:table-cell>
          <table:table-cell table:number-columns-repeated="16371"/>
        </table:table-row>
        <table:table-row table:style-name="ro2">
          <table:table-cell office:value-type="float" office:value="0.09" table:style-name="ce6">
            <text:p>0.09</text:p>
          </table:table-cell>
          <table:table-cell office:value-type="float" office:value="4225.1450000000004" table:style-name="ce6">
            <text:p>4225.145</text:p>
          </table:table-cell>
          <table:table-cell office:value-type="float" office:value="4093.12" table:style-name="ce6">
            <text:p>4093.12</text:p>
          </table:table-cell>
          <table:table-cell office:value-type="float" office:value="4244.7430000000004" table:style-name="ce6">
            <text:p>4244.743</text:p>
          </table:table-cell>
          <table:table-cell office:value-type="float" office:value="3430.2919999999999" table:style-name="ce6">
            <text:p>3430.292</text:p>
          </table:table-cell>
          <table:table-cell office:value-type="float" office:value="3667.596" table:style-name="ce6">
            <text:p>3667.596</text:p>
          </table:table-cell>
          <table:table-cell office:value-type="float" office:value="3560.058" table:style-name="ce6">
            <text:p>3560.058</text:p>
          </table:table-cell>
          <table:table-cell office:value-type="float" office:value="4285.4769999999999" table:style-name="ce6">
            <text:p>4285.477</text:p>
          </table:table-cell>
          <table:table-cell office:value-type="float" office:value="4066.1489999999999" table:style-name="ce6">
            <text:p>4066.149</text:p>
          </table:table-cell>
          <table:table-cell office:value-type="float" office:value="4279.357" table:style-name="ce6">
            <text:p>4279.357</text:p>
          </table:table-cell>
          <table:table-cell office:value-type="float" office:value="3371.2020000000002" table:style-name="ce6">
            <text:p>3371.202</text:p>
          </table:table-cell>
          <table:table-cell office:value-type="float" office:value="3552.7260000000001" table:style-name="ce6">
            <text:p>3552.726</text:p>
          </table:table-cell>
          <table:table-cell office:value-type="float" office:value="3533.422" table:style-name="ce6">
            <text:p>3533.422</text:p>
          </table:table-cell>
          <table:table-cell table:number-columns-repeated="16371"/>
        </table:table-row>
        <table:table-row table:style-name="ro2">
          <table:table-cell office:value-type="float" office:value="9.1999999999999998E-2" table:style-name="ce6">
            <text:p>0.092</text:p>
          </table:table-cell>
          <table:table-cell office:value-type="float" office:value="4235.9830000000002" table:style-name="ce6">
            <text:p>4235.983</text:p>
          </table:table-cell>
          <table:table-cell office:value-type="float" office:value="4102.5820000000003" table:style-name="ce6">
            <text:p>4102.582</text:p>
          </table:table-cell>
          <table:table-cell office:value-type="float" office:value="4254.6289999999999" table:style-name="ce6">
            <text:p>4254.629</text:p>
          </table:table-cell>
          <table:table-cell office:value-type="float" office:value="3435.924" table:style-name="ce6">
            <text:p>3435.924</text:p>
          </table:table-cell>
          <table:table-cell office:value-type="float" office:value="3673.3530000000001" table:style-name="ce6">
            <text:p>3673.353</text:p>
          </table:table-cell>
          <table:table-cell office:value-type="float" office:value="3565.4969999999998" table:style-name="ce6">
            <text:p>3565.497</text:p>
          </table:table-cell>
          <table:table-cell office:value-type="float" office:value="4295.7240000000002" table:style-name="ce6">
            <text:p>4295.724</text:p>
          </table:table-cell>
          <table:table-cell office:value-type="float" office:value="4073.886" table:style-name="ce6">
            <text:p>4073.886</text:p>
          </table:table-cell>
          <table:table-cell office:value-type="float" office:value="4287.8720000000003" table:style-name="ce6">
            <text:p>4287.872</text:p>
          </table:table-cell>
          <table:table-cell office:value-type="float" office:value="3376.723" table:style-name="ce6">
            <text:p>3376.723</text:p>
          </table:table-cell>
          <table:table-cell office:value-type="float" office:value="3557.5590000000002" table:style-name="ce6">
            <text:p>3557.559</text:p>
          </table:table-cell>
          <table:table-cell office:value-type="float" office:value="3538.7829999999999" table:style-name="ce6">
            <text:p>3538.783</text:p>
          </table:table-cell>
          <table:table-cell table:number-columns-repeated="16371"/>
        </table:table-row>
        <table:table-row table:style-name="ro2">
          <table:table-cell office:value-type="float" office:value="9.5000000000000001E-2" table:style-name="ce6">
            <text:p>0.095</text:p>
          </table:table-cell>
          <table:table-cell office:value-type="float" office:value="4246.9809999999998" table:style-name="ce6">
            <text:p>4246.981</text:p>
          </table:table-cell>
          <table:table-cell office:value-type="float" office:value="4112.2150000000001" table:style-name="ce6">
            <text:p>4112.215</text:p>
          </table:table-cell>
          <table:table-cell office:value-type="float" office:value="4264.6719999999996" table:style-name="ce6">
            <text:p>4264.672</text:p>
          </table:table-cell>
          <table:table-cell office:value-type="float" office:value="3441.665" table:style-name="ce6">
            <text:p>3441.665</text:p>
          </table:table-cell>
          <table:table-cell office:value-type="float" office:value="3679.2179999999998" table:style-name="ce6">
            <text:p>3679.218</text:p>
          </table:table-cell>
          <table:table-cell office:value-type="float" office:value="3571.0329999999999" table:style-name="ce6">
            <text:p>3571.033</text:p>
          </table:table-cell>
          <table:table-cell office:value-type="float" office:value="4306.17" table:style-name="ce6">
            <text:p>4306.17</text:p>
          </table:table-cell>
          <table:table-cell office:value-type="float" office:value="4081.799" table:style-name="ce6">
            <text:p>4081.799</text:p>
          </table:table-cell>
          <table:table-cell office:value-type="float" office:value="4296.5619999999999" table:style-name="ce6">
            <text:p>4296.562</text:p>
          </table:table-cell>
          <table:table-cell office:value-type="float" office:value="3382.3539999999998" table:style-name="ce6">
            <text:p>3382.354</text:p>
          </table:table-cell>
          <table:table-cell office:value-type="float" office:value="3562.4879999999998" table:style-name="ce6">
            <text:p>3562.488</text:p>
          </table:table-cell>
          <table:table-cell office:value-type="float" office:value="3544.2510000000002" table:style-name="ce6">
            <text:p>3544.251</text:p>
          </table:table-cell>
          <table:table-cell table:number-columns-repeated="16371"/>
        </table:table-row>
        <table:table-row table:style-name="ro2">
          <table:table-cell office:value-type="float" office:value="9.7000000000000003E-2" table:style-name="ce6">
            <text:p>0.097</text:p>
          </table:table-cell>
          <table:table-cell office:value-type="float" office:value="4258.1360000000004" table:style-name="ce6">
            <text:p>4258.136</text:p>
          </table:table-cell>
          <table:table-cell office:value-type="float" office:value="4122.0169999999998" table:style-name="ce6">
            <text:p>4122.017</text:p>
          </table:table-cell>
          <table:table-cell office:value-type="float" office:value="4274.8689999999997" table:style-name="ce6">
            <text:p>4274.869</text:p>
          </table:table-cell>
          <table:table-cell office:value-type="float" office:value="3447.518" table:style-name="ce6">
            <text:p>3447.518</text:p>
          </table:table-cell>
          <table:table-cell office:value-type="float" office:value="3685.1950000000002" table:style-name="ce6">
            <text:p>3685.195</text:p>
          </table:table-cell>
          <table:table-cell office:value-type="float" office:value="3576.6689999999999" table:style-name="ce6">
            <text:p>3576.669</text:p>
          </table:table-cell>
          <table:table-cell office:value-type="float" office:value="4316.8140000000003" table:style-name="ce6">
            <text:p>4316.814</text:p>
          </table:table-cell>
          <table:table-cell office:value-type="float" office:value="4089.8879999999999" table:style-name="ce6">
            <text:p>4089.888</text:p>
          </table:table-cell>
          <table:table-cell office:value-type="float" office:value="4305.4279999999999" table:style-name="ce6">
            <text:p>4305.428</text:p>
          </table:table-cell>
          <table:table-cell office:value-type="float" office:value="3388.0970000000002" table:style-name="ce6">
            <text:p>3388.097</text:p>
          </table:table-cell>
          <table:table-cell office:value-type="float" office:value="3567.5129999999999" table:style-name="ce6">
            <text:p>3567.513</text:p>
          </table:table-cell>
          <table:table-cell office:value-type="float" office:value="3549.828" table:style-name="ce6">
            <text:p>3549.828</text:p>
          </table:table-cell>
          <table:table-cell table:number-columns-repeated="16371"/>
        </table:table-row>
        <table:table-row table:style-name="ro2">
          <table:table-cell office:value-type="float" office:value="0.1" table:style-name="ce6">
            <text:p>0.1</text:p>
          </table:table-cell>
          <table:table-cell office:value-type="float" office:value="4269.4449999999997" table:style-name="ce6">
            <text:p>4269.445</text:p>
          </table:table-cell>
          <table:table-cell office:value-type="float" office:value="4131.99" table:style-name="ce6">
            <text:p>4131.99</text:p>
          </table:table-cell>
          <table:table-cell office:value-type="float" office:value="4285.2160000000003" table:style-name="ce6">
            <text:p>4285.216</text:p>
          </table:table-cell>
          <table:table-cell office:value-type="float" office:value="3453.4830000000002" table:style-name="ce6">
            <text:p>3453.483</text:p>
          </table:table-cell>
          <table:table-cell office:value-type="float" office:value="3691.2829999999999" table:style-name="ce6">
            <text:p>3691.283</text:p>
          </table:table-cell>
          <table:table-cell office:value-type="float" office:value="3582.4050000000002" table:style-name="ce6">
            <text:p>3582.405</text:p>
          </table:table-cell>
          <table:table-cell office:value-type="float" office:value="4327.6540000000005" table:style-name="ce6">
            <text:p>4327.654</text:p>
          </table:table-cell>
          <table:table-cell office:value-type="float" office:value="4098.1580000000004" table:style-name="ce6">
            <text:p>4098.158</text:p>
          </table:table-cell>
          <table:table-cell office:value-type="float" office:value="4314.4709999999995" table:style-name="ce6">
            <text:p>4314.471</text:p>
          </table:table-cell>
          <table:table-cell office:value-type="float" office:value="3393.9520000000002" table:style-name="ce6">
            <text:p>3393.952</text:p>
          </table:table-cell>
          <table:table-cell office:value-type="float" office:value="3572.6350000000002" table:style-name="ce6">
            <text:p>3572.635</text:p>
          </table:table-cell>
          <table:table-cell office:value-type="float" office:value="3555.5140000000001" table:style-name="ce6">
            <text:p>3555.514</text:p>
          </table:table-cell>
          <table:table-cell table:number-columns-repeated="16371"/>
        </table:table-row>
        <table:table-row table:style-name="ro2">
          <table:table-cell office:value-type="float" office:value="0.10299999999999999" table:style-name="ce6">
            <text:p>0.103</text:p>
          </table:table-cell>
          <table:table-cell office:value-type="float" office:value="4280.902" table:style-name="ce6">
            <text:p>4280.902</text:p>
          </table:table-cell>
          <table:table-cell office:value-type="float" office:value="4142.1310000000003" table:style-name="ce6">
            <text:p>4142.131</text:p>
          </table:table-cell>
          <table:table-cell office:value-type="float" office:value="4295.7120000000004" table:style-name="ce6">
            <text:p>4295.712</text:p>
          </table:table-cell>
          <table:table-cell office:value-type="float" office:value="3459.5630000000001" table:style-name="ce6">
            <text:p>3459.563</text:p>
          </table:table-cell>
          <table:table-cell office:value-type="float" office:value="3697.4850000000001" table:style-name="ce6">
            <text:p>3697.485</text:p>
          </table:table-cell>
          <table:table-cell office:value-type="float" office:value="3588.241" table:style-name="ce6">
            <text:p>3588.241</text:p>
          </table:table-cell>
          <table:table-cell office:value-type="float" office:value="4338.6909999999998" table:style-name="ce6">
            <text:p>4338.691</text:p>
          </table:table-cell>
          <table:table-cell office:value-type="float" office:value="4106.6099999999997" table:style-name="ce6">
            <text:p>4106.61</text:p>
          </table:table-cell>
          <table:table-cell office:value-type="float" office:value="4323.6909999999998" table:style-name="ce6">
            <text:p>4323.691</text:p>
          </table:table-cell>
          <table:table-cell office:value-type="float" office:value="3399.9229999999998" table:style-name="ce6">
            <text:p>3399.923</text:p>
          </table:table-cell>
          <table:table-cell office:value-type="float" office:value="3577.855" table:style-name="ce6">
            <text:p>3577.855</text:p>
          </table:table-cell>
          <table:table-cell office:value-type="float" office:value="3561.31" table:style-name="ce6">
            <text:p>3561.31</text:p>
          </table:table-cell>
          <table:table-cell table:number-columns-repeated="16371"/>
        </table:table-row>
        <table:table-row table:style-name="ro2">
          <table:table-cell office:value-type="float" office:value="0.106" table:style-name="ce6">
            <text:p>0.106</text:p>
          </table:table-cell>
          <table:table-cell office:value-type="float" office:value="4292.5039999999999" table:style-name="ce6">
            <text:p>4292.504</text:p>
          </table:table-cell>
          <table:table-cell office:value-type="float" office:value="4152.4409999999998" table:style-name="ce6">
            <text:p>4152.441</text:p>
          </table:table-cell>
          <table:table-cell office:value-type="float" office:value="4306.3509999999997" table:style-name="ce6">
            <text:p>4306.351</text:p>
          </table:table-cell>
          <table:table-cell office:value-type="float" office:value="3465.7579999999998" table:style-name="ce6">
            <text:p>3465.758</text:p>
          </table:table-cell>
          <table:table-cell office:value-type="float" office:value="3703.8" table:style-name="ce6">
            <text:p>3703.8</text:p>
          </table:table-cell>
          <table:table-cell office:value-type="float" office:value="3594.1779999999999" table:style-name="ce6">
            <text:p>3594.178</text:p>
          </table:table-cell>
          <table:table-cell office:value-type="float" office:value="4349.9219999999996" table:style-name="ce6">
            <text:p>4349.922</text:p>
          </table:table-cell>
          <table:table-cell office:value-type="float" office:value="4115.2460000000001" table:style-name="ce6">
            <text:p>4115.246</text:p>
          </table:table-cell>
          <table:table-cell office:value-type="float" office:value="4333.0889999999999" table:style-name="ce6">
            <text:p>4333.089</text:p>
          </table:table-cell>
          <table:table-cell office:value-type="float" office:value="3406.01" table:style-name="ce6">
            <text:p>3406.01</text:p>
          </table:table-cell>
          <table:table-cell office:value-type="float" office:value="3583.1750000000002" table:style-name="ce6">
            <text:p>3583.175</text:p>
          </table:table-cell>
          <table:table-cell office:value-type="float" office:value="3567.2190000000001" table:style-name="ce6">
            <text:p>3567.219</text:p>
          </table:table-cell>
          <table:table-cell table:number-columns-repeated="16371"/>
        </table:table-row>
        <table:table-row table:style-name="ro2">
          <table:table-cell office:value-type="float" office:value="0.108" table:style-name="ce6">
            <text:p>0.108</text:p>
          </table:table-cell>
          <table:table-cell office:value-type="float" office:value="4304.2449999999999" table:style-name="ce6">
            <text:p>4304.245</text:p>
          </table:table-cell>
          <table:table-cell office:value-type="float" office:value="4162.9179999999997" table:style-name="ce6">
            <text:p>4162.918</text:p>
          </table:table-cell>
          <table:table-cell office:value-type="float" office:value="4317.13" table:style-name="ce6">
            <text:p>4317.13</text:p>
          </table:table-cell>
          <table:table-cell office:value-type="float" office:value="3472.07" table:style-name="ce6">
            <text:p>3472.07</text:p>
          </table:table-cell>
          <table:table-cell office:value-type="float" office:value="3710.2310000000002" table:style-name="ce6">
            <text:p>3710.231</text:p>
          </table:table-cell>
          <table:table-cell office:value-type="float" office:value="3600.2179999999998" table:style-name="ce6">
            <text:p>3600.218</text:p>
          </table:table-cell>
          <table:table-cell office:value-type="float" office:value="4361.3450000000003" table:style-name="ce6">
            <text:p>4361.345</text:p>
          </table:table-cell>
          <table:table-cell office:value-type="float" office:value="4124.0680000000002" table:style-name="ce6">
            <text:p>4124.068</text:p>
          </table:table-cell>
          <table:table-cell office:value-type="float" office:value="4342.6639999999998" table:style-name="ce6">
            <text:p>4342.664</text:p>
          </table:table-cell>
          <table:table-cell office:value-type="float" office:value="3412.2150000000001" table:style-name="ce6">
            <text:p>3412.215</text:p>
          </table:table-cell>
          <table:table-cell office:value-type="float" office:value="3588.5949999999998" table:style-name="ce6">
            <text:p>3588.595</text:p>
          </table:table-cell>
          <table:table-cell office:value-type="float" office:value="3573.241" table:style-name="ce6">
            <text:p>3573.241</text:p>
          </table:table-cell>
          <table:table-cell table:number-columns-repeated="16371"/>
        </table:table-row>
        <table:table-row table:style-name="ro2">
          <table:table-cell office:value-type="float" office:value="0.111" table:style-name="ce6">
            <text:p>0.111</text:p>
          </table:table-cell>
          <table:table-cell office:value-type="float" office:value="4316.12" table:style-name="ce6">
            <text:p>4316.12</text:p>
          </table:table-cell>
          <table:table-cell office:value-type="float" office:value="4173.5590000000002" table:style-name="ce6">
            <text:p>4173.559</text:p>
          </table:table-cell>
          <table:table-cell office:value-type="float" office:value="4328.0439999999999" table:style-name="ce6">
            <text:p>4328.044</text:p>
          </table:table-cell>
          <table:table-cell office:value-type="float" office:value="3478.5010000000002" table:style-name="ce6">
            <text:p>3478.501</text:p>
          </table:table-cell>
          <table:table-cell office:value-type="float" office:value="3716.7779999999998" table:style-name="ce6">
            <text:p>3716.778</text:p>
          </table:table-cell>
          <table:table-cell office:value-type="float" office:value="3606.3609999999999" table:style-name="ce6">
            <text:p>3606.361</text:p>
          </table:table-cell>
          <table:table-cell office:value-type="float" office:value="4372.9570000000003" table:style-name="ce6">
            <text:p>4372.957</text:p>
          </table:table-cell>
          <table:table-cell office:value-type="float" office:value="4133.0780000000004" table:style-name="ce6">
            <text:p>4133.078</text:p>
          </table:table-cell>
          <table:table-cell office:value-type="float" office:value="4352.4170000000004" table:style-name="ce6">
            <text:p>4352.417</text:p>
          </table:table-cell>
          <table:table-cell office:value-type="float" office:value="3418.538" table:style-name="ce6">
            <text:p>3418.538</text:p>
          </table:table-cell>
          <table:table-cell office:value-type="float" office:value="3594.1179999999999" table:style-name="ce6">
            <text:p>3594.118</text:p>
          </table:table-cell>
          <table:table-cell office:value-type="float" office:value="3579.3780000000002" table:style-name="ce6">
            <text:p>3579.378</text:p>
          </table:table-cell>
          <table:table-cell table:number-columns-repeated="16371"/>
        </table:table-row>
        <table:table-row table:style-name="ro2">
          <table:table-cell office:value-type="float" office:value="0.114" table:style-name="ce6">
            <text:p>0.114</text:p>
          </table:table-cell>
          <table:table-cell office:value-type="float" office:value="4328.1220000000003" table:style-name="ce6">
            <text:p>4328.122</text:p>
          </table:table-cell>
          <table:table-cell office:value-type="float" office:value="4184.3649999999998" table:style-name="ce6">
            <text:p>4184.365</text:p>
          </table:table-cell>
          <table:table-cell office:value-type="float" office:value="4339.0879999999997" table:style-name="ce6">
            <text:p>4339.088</text:p>
          </table:table-cell>
          <table:table-cell office:value-type="float" office:value="3485.0509999999999" table:style-name="ce6">
            <text:p>3485.051</text:p>
          </table:table-cell>
          <table:table-cell office:value-type="float" office:value="3723.4430000000002" table:style-name="ce6">
            <text:p>3723.443</text:p>
          </table:table-cell>
          <table:table-cell office:value-type="float" office:value="3612.6080000000002" table:style-name="ce6">
            <text:p>3612.608</text:p>
          </table:table-cell>
          <table:table-cell office:value-type="float" office:value="4384.7550000000001" table:style-name="ce6">
            <text:p>4384.755</text:p>
          </table:table-cell>
          <table:table-cell office:value-type="float" office:value="4142.2780000000002" table:style-name="ce6">
            <text:p>4142.278</text:p>
          </table:table-cell>
          <table:table-cell office:value-type="float" office:value="4362.3450000000003" table:style-name="ce6">
            <text:p>4362.345</text:p>
          </table:table-cell>
          <table:table-cell office:value-type="float" office:value="3424.9830000000002" table:style-name="ce6">
            <text:p>3424.983</text:p>
          </table:table-cell>
          <table:table-cell office:value-type="float" office:value="3599.7440000000001" table:style-name="ce6">
            <text:p>3599.744</text:p>
          </table:table-cell>
          <table:table-cell office:value-type="float" office:value="3585.6309999999999" table:style-name="ce6">
            <text:p>3585.631</text:p>
          </table:table-cell>
          <table:table-cell table:number-columns-repeated="16371"/>
        </table:table-row>
        <table:table-row table:style-name="ro2">
          <table:table-cell office:value-type="float" office:value="0.11700000000000001" table:style-name="ce6">
            <text:p>0.117</text:p>
          </table:table-cell>
          <table:table-cell office:value-type="float" office:value="4340.2439999999997" table:style-name="ce6">
            <text:p>4340.244</text:p>
          </table:table-cell>
          <table:table-cell office:value-type="float" office:value="4195.3320000000003" table:style-name="ce6">
            <text:p>4195.332</text:p>
          </table:table-cell>
          <table:table-cell office:value-type="float" office:value="4350.2569999999996" table:style-name="ce6">
            <text:p>4350.257</text:p>
          </table:table-cell>
          <table:table-cell office:value-type="float" office:value="3491.723" table:style-name="ce6">
            <text:p>3491.723</text:p>
          </table:table-cell>
          <table:table-cell office:value-type="float" office:value="3730.2260000000001" table:style-name="ce6">
            <text:p>3730.226</text:p>
          </table:table-cell>
          <table:table-cell office:value-type="float" office:value="3618.96" table:style-name="ce6">
            <text:p>3618.96</text:p>
          </table:table-cell>
          <table:table-cell office:value-type="float" office:value="4396.7349999999997" table:style-name="ce6">
            <text:p>4396.735</text:p>
          </table:table-cell>
          <table:table-cell office:value-type="float" office:value="4151.6689999999999" table:style-name="ce6">
            <text:p>4151.669</text:p>
          </table:table-cell>
          <table:table-cell office:value-type="float" office:value="4372.4489999999996" table:style-name="ce6">
            <text:p>4372.449</text:p>
          </table:table-cell>
          <table:table-cell office:value-type="float" office:value="3431.549" table:style-name="ce6">
            <text:p>3431.549</text:p>
          </table:table-cell>
          <table:table-cell office:value-type="float" office:value="3605.4749999999999" table:style-name="ce6">
            <text:p>3605.475</text:p>
          </table:table-cell>
          <table:table-cell office:value-type="float" office:value="3592.0010000000002" table:style-name="ce6">
            <text:p>3592.001</text:p>
          </table:table-cell>
          <table:table-cell table:number-columns-repeated="16371"/>
        </table:table-row>
        <table:table-row table:style-name="ro2">
          <table:table-cell office:value-type="float" office:value="0.121" table:style-name="ce6">
            <text:p>0.121</text:p>
          </table:table-cell>
          <table:table-cell office:value-type="float" office:value="4352.4780000000001" table:style-name="ce6">
            <text:p>4352.478</text:p>
          </table:table-cell>
          <table:table-cell office:value-type="float" office:value="4206.4579999999996" table:style-name="ce6">
            <text:p>4206.458</text:p>
          </table:table-cell>
          <table:table-cell office:value-type="float" office:value="4361.5429999999997" table:style-name="ce6">
            <text:p>4361.543</text:p>
          </table:table-cell>
          <table:table-cell office:value-type="float" office:value="3498.518" table:style-name="ce6">
            <text:p>3498.518</text:p>
          </table:table-cell>
          <table:table-cell office:value-type="float" office:value="3737.13" table:style-name="ce6">
            <text:p>3737.13</text:p>
          </table:table-cell>
          <table:table-cell office:value-type="float" office:value="3625.4180000000001" table:style-name="ce6">
            <text:p>3625.418</text:p>
          </table:table-cell>
          <table:table-cell office:value-type="float" office:value="4408.8919999999998" table:style-name="ce6">
            <text:p>4408.892</text:p>
          </table:table-cell>
          <table:table-cell office:value-type="float" office:value="4161.2520000000004" table:style-name="ce6">
            <text:p>4161.252</text:p>
          </table:table-cell>
          <table:table-cell office:value-type="float" office:value="4382.7269999999999" table:style-name="ce6">
            <text:p>4382.727</text:p>
          </table:table-cell>
          <table:table-cell office:value-type="float" office:value="3438.24" table:style-name="ce6">
            <text:p>3438.24</text:p>
          </table:table-cell>
          <table:table-cell office:value-type="float" office:value="3611.3110000000001" table:style-name="ce6">
            <text:p>3611.311</text:p>
          </table:table-cell>
          <table:table-cell office:value-type="float" office:value="3598.489" table:style-name="ce6">
            <text:p>3598.489</text:p>
          </table:table-cell>
          <table:table-cell table:number-columns-repeated="16371"/>
        </table:table-row>
        <table:table-row table:style-name="ro2">
          <table:table-cell office:value-type="float" office:value="0.124" table:style-name="ce6">
            <text:p>0.124</text:p>
          </table:table-cell>
          <table:table-cell office:value-type="float" office:value="4364.817" table:style-name="ce6">
            <text:p>4364.817</text:p>
          </table:table-cell>
          <table:table-cell office:value-type="float" office:value="4217.74" table:style-name="ce6">
            <text:p>4217.74</text:p>
          </table:table-cell>
          <table:table-cell office:value-type="float" office:value="4372.942" table:style-name="ce6">
            <text:p>4372.942</text:p>
          </table:table-cell>
          <table:table-cell office:value-type="float" office:value="3505.4369999999999" table:style-name="ce6">
            <text:p>3505.437</text:p>
          </table:table-cell>
          <table:table-cell office:value-type="float" office:value="3744.1550000000002" table:style-name="ce6">
            <text:p>3744.155</text:p>
          </table:table-cell>
          <table:table-cell office:value-type="float" office:value="3631.982" table:style-name="ce6">
            <text:p>3631.982</text:p>
          </table:table-cell>
          <table:table-cell office:value-type="float" office:value="4421.2209999999995" table:style-name="ce6">
            <text:p>4421.221</text:p>
          </table:table-cell>
          <table:table-cell office:value-type="float" office:value="4171.0290000000005" table:style-name="ce6">
            <text:p>4171.029</text:p>
          </table:table-cell>
          <table:table-cell office:value-type="float" office:value="4393.1769999999997" table:style-name="ce6">
            <text:p>4393.177</text:p>
          </table:table-cell>
          <table:table-cell office:value-type="float" office:value="3445.056" table:style-name="ce6">
            <text:p>3445.056</text:p>
          </table:table-cell>
          <table:table-cell office:value-type="float" office:value="3617.2539999999999" table:style-name="ce6">
            <text:p>3617.254</text:p>
          </table:table-cell>
          <table:table-cell office:value-type="float" office:value="3605.098" table:style-name="ce6">
            <text:p>3605.098</text:p>
          </table:table-cell>
          <table:table-cell table:number-columns-repeated="16371"/>
        </table:table-row>
        <table:table-row table:style-name="ro2">
          <table:table-cell office:value-type="float" office:value="0.127" table:style-name="ce6">
            <text:p>0.127</text:p>
          </table:table-cell>
          <table:table-cell office:value-type="float" office:value="4377.2520000000004" table:style-name="ce6">
            <text:p>4377.252</text:p>
          </table:table-cell>
          <table:table-cell office:value-type="float" office:value="4229.1750000000002" table:style-name="ce6">
            <text:p>4229.175</text:p>
          </table:table-cell>
          <table:table-cell office:value-type="float" office:value="4384.4440000000004" table:style-name="ce6">
            <text:p>4384.444</text:p>
          </table:table-cell>
          <table:table-cell office:value-type="float" office:value="3512.482" table:style-name="ce6">
            <text:p>3512.482</text:p>
          </table:table-cell>
          <table:table-cell office:value-type="float" office:value="3751.3029999999999" table:style-name="ce6">
            <text:p>3751.303</text:p>
          </table:table-cell>
          <table:table-cell office:value-type="float" office:value="3638.6550000000002" table:style-name="ce6">
            <text:p>3638.655</text:p>
          </table:table-cell>
          <table:table-cell office:value-type="float" office:value="4433.7160000000003" table:style-name="ce6">
            <text:p>4433.716</text:p>
          </table:table-cell>
          <table:table-cell office:value-type="float" office:value="4181.0010000000002" table:style-name="ce6">
            <text:p>4181.001</text:p>
          </table:table-cell>
          <table:table-cell office:value-type="float" office:value="4403.7969999999996" table:style-name="ce6">
            <text:p>4403.797</text:p>
          </table:table-cell>
          <table:table-cell office:value-type="float" office:value="3451.998" table:style-name="ce6">
            <text:p>3451.998</text:p>
          </table:table-cell>
          <table:table-cell office:value-type="float" office:value="3623.306" table:style-name="ce6">
            <text:p>3623.306</text:p>
          </table:table-cell>
          <table:table-cell office:value-type="float" office:value="3611.828" table:style-name="ce6">
            <text:p>3611.828</text:p>
          </table:table-cell>
          <table:table-cell table:number-columns-repeated="16371"/>
        </table:table-row>
        <table:table-row table:style-name="ro2">
          <table:table-cell office:value-type="float" office:value="0.13100000000000001" table:style-name="ce6">
            <text:p>0.131</text:p>
          </table:table-cell>
          <table:table-cell office:value-type="float" office:value="4389.7730000000001" table:style-name="ce6">
            <text:p>4389.773</text:p>
          </table:table-cell>
          <table:table-cell office:value-type="float" office:value="4240.76" table:style-name="ce6">
            <text:p>4240.76</text:p>
          </table:table-cell>
          <table:table-cell office:value-type="float" office:value="4396.0429999999997" table:style-name="ce6">
            <text:p>4396.043</text:p>
          </table:table-cell>
          <table:table-cell office:value-type="float" office:value="3519.6550000000002" table:style-name="ce6">
            <text:p>3519.655</text:p>
          </table:table-cell>
          <table:table-cell office:value-type="float" office:value="3758.5749999999998" table:style-name="ce6">
            <text:p>3758.575</text:p>
          </table:table-cell>
          <table:table-cell office:value-type="float" office:value="3645.4360000000001" table:style-name="ce6">
            <text:p>3645.436</text:p>
          </table:table-cell>
          <table:table-cell office:value-type="float" office:value="4446.37" table:style-name="ce6">
            <text:p>4446.37</text:p>
          </table:table-cell>
          <table:table-cell office:value-type="float" office:value="4191.1679999999997" table:style-name="ce6">
            <text:p>4191.168</text:p>
          </table:table-cell>
          <table:table-cell office:value-type="float" office:value="4414.5839999999998" table:style-name="ce6">
            <text:p>4414.584</text:p>
          </table:table-cell>
          <table:table-cell office:value-type="float" office:value="3459.07" table:style-name="ce6">
            <text:p>3459.07</text:p>
          </table:table-cell>
          <table:table-cell office:value-type="float" office:value="3629.4679999999998" table:style-name="ce6">
            <text:p>3629.468</text:p>
          </table:table-cell>
          <table:table-cell office:value-type="float" office:value="3618.68" table:style-name="ce6">
            <text:p>3618.68</text:p>
          </table:table-cell>
          <table:table-cell table:number-columns-repeated="16371"/>
        </table:table-row>
        <table:table-row table:style-name="ro2">
          <table:table-cell office:value-type="float" office:value="0.13400000000000001" table:style-name="ce6">
            <text:p>0.134</text:p>
          </table:table-cell>
          <table:table-cell office:value-type="float" office:value="4402.37" table:style-name="ce6">
            <text:p>4402.37</text:p>
          </table:table-cell>
          <table:table-cell office:value-type="float" office:value="4252.491" table:style-name="ce6">
            <text:p>4252.491</text:p>
          </table:table-cell>
          <table:table-cell office:value-type="float" office:value="4407.7280000000001" table:style-name="ce6">
            <text:p>4407.728</text:p>
          </table:table-cell>
          <table:table-cell office:value-type="float" office:value="3526.9569999999999" table:style-name="ce6">
            <text:p>3526.957</text:p>
          </table:table-cell>
          <table:table-cell office:value-type="float" office:value="3765.9720000000002" table:style-name="ce6">
            <text:p>3765.972</text:p>
          </table:table-cell>
          <table:table-cell office:value-type="float" office:value="3652.3270000000002" table:style-name="ce6">
            <text:p>3652.327</text:p>
          </table:table-cell>
          <table:table-cell office:value-type="float" office:value="4459.174" table:style-name="ce6">
            <text:p>4459.174</text:p>
          </table:table-cell>
          <table:table-cell office:value-type="float" office:value="4201.5309999999999" table:style-name="ce6">
            <text:p>4201.531</text:p>
          </table:table-cell>
          <table:table-cell office:value-type="float" office:value="4425.5349999999999" table:style-name="ce6">
            <text:p>4425.535</text:p>
          </table:table-cell>
          <table:table-cell office:value-type="float" office:value="3466.2710000000002" table:style-name="ce6">
            <text:p>3466.271</text:p>
          </table:table-cell>
          <table:table-cell office:value-type="float" office:value="3635.741" table:style-name="ce6">
            <text:p>3635.741</text:p>
          </table:table-cell>
          <table:table-cell office:value-type="float" office:value="3625.6559999999999" table:style-name="ce6">
            <text:p>3625.656</text:p>
          </table:table-cell>
          <table:table-cell table:number-columns-repeated="16371"/>
        </table:table-row>
        <table:table-row table:style-name="ro2">
          <table:table-cell office:value-type="float" office:value="0.13800000000000001" table:style-name="ce6">
            <text:p>0.138</text:p>
          </table:table-cell>
          <table:table-cell office:value-type="float" office:value="4415.0320000000002" table:style-name="ce6">
            <text:p>4415.032</text:p>
          </table:table-cell>
          <table:table-cell office:value-type="float" office:value="4264.3630000000003" table:style-name="ce6">
            <text:p>4264.363</text:p>
          </table:table-cell>
          <table:table-cell office:value-type="float" office:value="4419.4920000000002" table:style-name="ce6">
            <text:p>4419.492</text:p>
          </table:table-cell>
          <table:table-cell office:value-type="float" office:value="3534.3910000000001" table:style-name="ce6">
            <text:p>3534.391</text:p>
          </table:table-cell>
          <table:table-cell office:value-type="float" office:value="3773.4960000000001" table:style-name="ce6">
            <text:p>3773.496</text:p>
          </table:table-cell>
          <table:table-cell office:value-type="float" office:value="3659.3290000000002" table:style-name="ce6">
            <text:p>3659.329</text:p>
          </table:table-cell>
          <table:table-cell office:value-type="float" office:value="4472.1210000000001" table:style-name="ce6">
            <text:p>4472.121</text:p>
          </table:table-cell>
          <table:table-cell office:value-type="float" office:value="4212.0910000000003" table:style-name="ce6">
            <text:p>4212.091</text:p>
          </table:table-cell>
          <table:table-cell office:value-type="float" office:value="4436.6459999999997" table:style-name="ce6">
            <text:p>4436.646</text:p>
          </table:table-cell>
          <table:table-cell office:value-type="float" office:value="3473.605" table:style-name="ce6">
            <text:p>3473.605</text:p>
          </table:table-cell>
          <table:table-cell office:value-type="float" office:value="3642.1260000000002" table:style-name="ce6">
            <text:p>3642.126</text:p>
          </table:table-cell>
          <table:table-cell office:value-type="float" office:value="3632.7579999999998" table:style-name="ce6">
            <text:p>3632.758</text:p>
          </table:table-cell>
          <table:table-cell table:number-columns-repeated="16371"/>
        </table:table-row>
        <table:table-row table:style-name="ro2">
          <table:table-cell office:value-type="float" office:value="0.14199999999999999" table:style-name="ce6">
            <text:p>0.142</text:p>
          </table:table-cell>
          <table:table-cell office:value-type="float" office:value="4427.7470000000003" table:style-name="ce6">
            <text:p>4427.747</text:p>
          </table:table-cell>
          <table:table-cell office:value-type="float" office:value="4276.3720000000003" table:style-name="ce6">
            <text:p>4276.372</text:p>
          </table:table-cell>
          <table:table-cell office:value-type="float" office:value="4431.3249999999998" table:style-name="ce6">
            <text:p>4431.325</text:p>
          </table:table-cell>
          <table:table-cell office:value-type="float" office:value="3541.9569999999999" table:style-name="ce6">
            <text:p>3541.957</text:p>
          </table:table-cell>
          <table:table-cell office:value-type="float" office:value="3781.1480000000001" table:style-name="ce6">
            <text:p>3781.148</text:p>
          </table:table-cell>
          <table:table-cell office:value-type="float" office:value="3666.444" table:style-name="ce6">
            <text:p>3666.444</text:p>
          </table:table-cell>
          <table:table-cell office:value-type="float" office:value="4485.201" table:style-name="ce6">
            <text:p>4485.201</text:p>
          </table:table-cell>
          <table:table-cell office:value-type="float" office:value="4222.8459999999995" table:style-name="ce6">
            <text:p>4222.846</text:p>
          </table:table-cell>
          <table:table-cell office:value-type="float" office:value="4447.9129999999996" table:style-name="ce6">
            <text:p>4447.913</text:p>
          </table:table-cell>
          <table:table-cell office:value-type="float" office:value="3481.0720000000001" table:style-name="ce6">
            <text:p>3481.072</text:p>
          </table:table-cell>
          <table:table-cell office:value-type="float" office:value="3648.6260000000002" table:style-name="ce6">
            <text:p>3648.626</text:p>
          </table:table-cell>
          <table:table-cell office:value-type="float" office:value="3639.9870000000001" table:style-name="ce6">
            <text:p>3639.987</text:p>
          </table:table-cell>
          <table:table-cell table:number-columns-repeated="16371"/>
        </table:table-row>
        <table:table-row table:style-name="ro2">
          <table:table-cell office:value-type="float" office:value="0.14599999999999999" table:style-name="ce6">
            <text:p>0.146</text:p>
          </table:table-cell>
          <table:table-cell office:value-type="float" office:value="4440.5050000000001" table:style-name="ce6">
            <text:p>4440.505</text:p>
          </table:table-cell>
          <table:table-cell office:value-type="float" office:value="4288.5129999999999" table:style-name="ce6">
            <text:p>4288.513</text:p>
          </table:table-cell>
          <table:table-cell office:value-type="float" office:value="4443.2150000000001" table:style-name="ce6">
            <text:p>4443.215</text:p>
          </table:table-cell>
          <table:table-cell office:value-type="float" office:value="3549.6579999999999" table:style-name="ce6">
            <text:p>3549.658</text:p>
          </table:table-cell>
          <table:table-cell office:value-type="float" office:value="3788.9290000000001" table:style-name="ce6">
            <text:p>3788.929</text:p>
          </table:table-cell>
          <table:table-cell office:value-type="float" office:value="3673.6709999999998" table:style-name="ce6">
            <text:p>3673.671</text:p>
          </table:table-cell>
          <table:table-cell office:value-type="float" office:value="4498.4030000000002" table:style-name="ce6">
            <text:p>4498.403</text:p>
          </table:table-cell>
          <table:table-cell office:value-type="float" office:value="4233.7969999999996" table:style-name="ce6">
            <text:p>4233.797</text:p>
          </table:table-cell>
          <table:table-cell office:value-type="float" office:value="4459.3310000000001" table:style-name="ce6">
            <text:p>4459.331</text:p>
          </table:table-cell>
          <table:table-cell office:value-type="float" office:value="3488.6750000000002" table:style-name="ce6">
            <text:p>3488.675</text:p>
          </table:table-cell>
          <table:table-cell office:value-type="float" office:value="3655.241" table:style-name="ce6">
            <text:p>3655.241</text:p>
          </table:table-cell>
          <table:table-cell office:value-type="float" office:value="3647.3440000000001" table:style-name="ce6">
            <text:p>3647.344</text:p>
          </table:table-cell>
          <table:table-cell table:number-columns-repeated="16371"/>
        </table:table-row>
        <table:table-row table:style-name="ro2">
          <table:table-cell office:value-type="float" office:value="0.14899999999999999" table:style-name="ce6">
            <text:p>0.149</text:p>
          </table:table-cell>
          <table:table-cell office:value-type="float" office:value="4453.29" table:style-name="ce6">
            <text:p>4453.29</text:p>
          </table:table-cell>
          <table:table-cell office:value-type="float" office:value="4300.7809999999999" table:style-name="ce6">
            <text:p>4300.781</text:p>
          </table:table-cell>
          <table:table-cell office:value-type="float" office:value="4455.152" table:style-name="ce6">
            <text:p>4455.152</text:p>
          </table:table-cell>
          <table:table-cell office:value-type="float" office:value="3557.4960000000001" table:style-name="ce6">
            <text:p>3557.496</text:p>
          </table:table-cell>
          <table:table-cell office:value-type="float" office:value="3796.8420000000001" table:style-name="ce6">
            <text:p>3796.842</text:p>
          </table:table-cell>
          <table:table-cell office:value-type="float" office:value="3681.0140000000001" table:style-name="ce6">
            <text:p>3681.014</text:p>
          </table:table-cell>
          <table:table-cell office:value-type="float" office:value="4511.7150000000001" table:style-name="ce6">
            <text:p>4511.715</text:p>
          </table:table-cell>
          <table:table-cell office:value-type="float" office:value="4244.9440000000004" table:style-name="ce6">
            <text:p>4244.944</text:p>
          </table:table-cell>
          <table:table-cell office:value-type="float" office:value="4470.8950000000004" table:style-name="ce6">
            <text:p>4470.895</text:p>
          </table:table-cell>
          <table:table-cell office:value-type="float" office:value="3496.4160000000002" table:style-name="ce6">
            <text:p>3496.416</text:p>
          </table:table-cell>
          <table:table-cell office:value-type="float" office:value="3661.9740000000002" table:style-name="ce6">
            <text:p>3661.974</text:p>
          </table:table-cell>
          <table:table-cell office:value-type="float" office:value="3654.83" table:style-name="ce6">
            <text:p>3654.83</text:p>
          </table:table-cell>
          <table:table-cell table:number-columns-repeated="16371"/>
        </table:table-row>
        <table:table-row table:style-name="ro2">
          <table:table-cell office:value-type="float" office:value="0.154" table:style-name="ce6">
            <text:p>0.154</text:p>
          </table:table-cell>
          <table:table-cell office:value-type="float" office:value="4466.09" table:style-name="ce6">
            <text:p>4466.09</text:p>
          </table:table-cell>
          <table:table-cell office:value-type="float" office:value="4313.1689999999999" table:style-name="ce6">
            <text:p>4313.169</text:p>
          </table:table-cell>
          <table:table-cell office:value-type="float" office:value="4467.1229999999996" table:style-name="ce6">
            <text:p>4467.123</text:p>
          </table:table-cell>
          <table:table-cell office:value-type="float" office:value="3565.4720000000002" table:style-name="ce6">
            <text:p>3565.472</text:p>
          </table:table-cell>
          <table:table-cell office:value-type="float" office:value="3804.8870000000002" table:style-name="ce6">
            <text:p>3804.887</text:p>
          </table:table-cell>
          <table:table-cell office:value-type="float" office:value="3688.473" table:style-name="ce6">
            <text:p>3688.473</text:p>
          </table:table-cell>
          <table:table-cell office:value-type="float" office:value="4525.1260000000002" table:style-name="ce6">
            <text:p>4525.126</text:p>
          </table:table-cell>
          <table:table-cell office:value-type="float" office:value="4256.2849999999999" table:style-name="ce6">
            <text:p>4256.285</text:p>
          </table:table-cell>
          <table:table-cell office:value-type="float" office:value="4482.5990000000002" table:style-name="ce6">
            <text:p>4482.599</text:p>
          </table:table-cell>
          <table:table-cell office:value-type="float" office:value="3504.2959999999998" table:style-name="ce6">
            <text:p>3504.296</text:p>
          </table:table-cell>
          <table:table-cell office:value-type="float" office:value="3668.826" table:style-name="ce6">
            <text:p>3668.826</text:p>
          </table:table-cell>
          <table:table-cell office:value-type="float" office:value="3662.4479999999999" table:style-name="ce6">
            <text:p>3662.448</text:p>
          </table:table-cell>
          <table:table-cell table:number-columns-repeated="16371"/>
        </table:table-row>
        <table:table-row table:style-name="ro2">
          <table:table-cell office:value-type="float" office:value="0.158" table:style-name="ce6">
            <text:p>0.158</text:p>
          </table:table-cell>
          <table:table-cell office:value-type="float" office:value="4478.8890000000001" table:style-name="ce6">
            <text:p>4478.889</text:p>
          </table:table-cell>
          <table:table-cell office:value-type="float" office:value="4325.6710000000003" table:style-name="ce6">
            <text:p>4325.671</text:p>
          </table:table-cell>
          <table:table-cell office:value-type="float" office:value="4479.116" table:style-name="ce6">
            <text:p>4479.116</text:p>
          </table:table-cell>
          <table:table-cell office:value-type="float" office:value="3573.5889999999999" table:style-name="ce6">
            <text:p>3573.589</text:p>
          </table:table-cell>
          <table:table-cell office:value-type="float" office:value="3813.067" table:style-name="ce6">
            <text:p>3813.067</text:p>
          </table:table-cell>
          <table:table-cell office:value-type="float" office:value="3696.049" table:style-name="ce6">
            <text:p>3696.049</text:p>
          </table:table-cell>
          <table:table-cell office:value-type="float" office:value="4538.62" table:style-name="ce6">
            <text:p>4538.62</text:p>
          </table:table-cell>
          <table:table-cell office:value-type="float" office:value="4267.8190000000004" table:style-name="ce6">
            <text:p>4267.819</text:p>
          </table:table-cell>
          <table:table-cell office:value-type="float" office:value="4494.4359999999997" table:style-name="ce6">
            <text:p>4494.436</text:p>
          </table:table-cell>
          <table:table-cell office:value-type="float" office:value="3512.3180000000002" table:style-name="ce6">
            <text:p>3512.318</text:p>
          </table:table-cell>
          <table:table-cell office:value-type="float" office:value="3675.7979999999998" table:style-name="ce6">
            <text:p>3675.798</text:p>
          </table:table-cell>
          <table:table-cell office:value-type="float" office:value="3670.1990000000001" table:style-name="ce6">
            <text:p>3670.199</text:p>
          </table:table-cell>
          <table:table-cell table:number-columns-repeated="16371"/>
        </table:table-row>
        <table:table-row table:style-name="ro2">
          <table:table-cell office:value-type="float" office:value="0.16200000000000001" table:style-name="ce6">
            <text:p>0.162</text:p>
          </table:table-cell>
          <table:table-cell office:value-type="float" office:value="4491.674" table:style-name="ce6">
            <text:p>4491.674</text:p>
          </table:table-cell>
          <table:table-cell office:value-type="float" office:value="4338.2809999999999" table:style-name="ce6">
            <text:p>4338.281</text:p>
          </table:table-cell>
          <table:table-cell office:value-type="float" office:value="4491.1180000000004" table:style-name="ce6">
            <text:p>4491.118</text:p>
          </table:table-cell>
          <table:table-cell office:value-type="float" office:value="3581.85" table:style-name="ce6">
            <text:p>3581.85</text:p>
          </table:table-cell>
          <table:table-cell office:value-type="float" office:value="3821.3829999999998" table:style-name="ce6">
            <text:p>3821.383</text:p>
          </table:table-cell>
          <table:table-cell office:value-type="float" office:value="3703.7449999999999" table:style-name="ce6">
            <text:p>3703.745</text:p>
          </table:table-cell>
          <table:table-cell office:value-type="float" office:value="4552.1840000000002" table:style-name="ce6">
            <text:p>4552.184</text:p>
          </table:table-cell>
          <table:table-cell office:value-type="float" office:value="4279.5450000000001" table:style-name="ce6">
            <text:p>4279.545</text:p>
          </table:table-cell>
          <table:table-cell office:value-type="float" office:value="4506.3999999999996" table:style-name="ce6">
            <text:p>4506.4</text:p>
          </table:table-cell>
          <table:table-cell office:value-type="float" office:value="3520.4830000000002" table:style-name="ce6">
            <text:p>3520.483</text:p>
          </table:table-cell>
          <table:table-cell office:value-type="float" office:value="3682.893" table:style-name="ce6">
            <text:p>3682.893</text:p>
          </table:table-cell>
          <table:table-cell office:value-type="float" office:value="3678.085" table:style-name="ce6">
            <text:p>3678.085</text:p>
          </table:table-cell>
          <table:table-cell table:number-columns-repeated="16371"/>
        </table:table-row>
        <table:table-row table:style-name="ro2">
          <table:table-cell office:value-type="float" office:value="0.16600000000000001" table:style-name="ce6">
            <text:p>0.166</text:p>
          </table:table-cell>
          <table:table-cell office:value-type="float" office:value="4504.4279999999999" table:style-name="ce6">
            <text:p>4504.428</text:p>
          </table:table-cell>
          <table:table-cell office:value-type="float" office:value="4350.9920000000002" table:style-name="ce6">
            <text:p>4350.992</text:p>
          </table:table-cell>
          <table:table-cell office:value-type="float" office:value="4503.1149999999998" table:style-name="ce6">
            <text:p>4503.115</text:p>
          </table:table-cell>
          <table:table-cell office:value-type="float" office:value="3590.2550000000001" table:style-name="ce6">
            <text:p>3590.255</text:p>
          </table:table-cell>
          <table:table-cell office:value-type="float" office:value="3829.837" table:style-name="ce6">
            <text:p>3829.837</text:p>
          </table:table-cell>
          <table:table-cell office:value-type="float" office:value="3711.5619999999999" table:style-name="ce6">
            <text:p>3711.562</text:p>
          </table:table-cell>
          <table:table-cell office:value-type="float" office:value="4565.8010000000004" table:style-name="ce6">
            <text:p>4565.801</text:p>
          </table:table-cell>
          <table:table-cell office:value-type="float" office:value="4291.46" table:style-name="ce6">
            <text:p>4291.46</text:p>
          </table:table-cell>
          <table:table-cell office:value-type="float" office:value="4518.4809999999998" table:style-name="ce6">
            <text:p>4518.481</text:p>
          </table:table-cell>
          <table:table-cell office:value-type="float" office:value="3528.7950000000001" table:style-name="ce6">
            <text:p>3528.795</text:p>
          </table:table-cell>
          <table:table-cell office:value-type="float" office:value="3690.1129999999998" table:style-name="ce6">
            <text:p>3690.113</text:p>
          </table:table-cell>
          <table:table-cell office:value-type="float" office:value="3686.1080000000002" table:style-name="ce6">
            <text:p>3686.108</text:p>
          </table:table-cell>
          <table:table-cell table:number-columns-repeated="16371"/>
        </table:table-row>
        <table:table-row table:style-name="ro2">
          <table:table-cell office:value-type="float" office:value="0.17100000000000001" table:style-name="ce6">
            <text:p>0.171</text:p>
          </table:table-cell>
          <table:table-cell office:value-type="float" office:value="4517.134" table:style-name="ce6">
            <text:p>4517.134</text:p>
          </table:table-cell>
          <table:table-cell office:value-type="float" office:value="4363.7960000000003" table:style-name="ce6">
            <text:p>4363.796</text:p>
          </table:table-cell>
          <table:table-cell office:value-type="float" office:value="4515.0910000000003" table:style-name="ce6">
            <text:p>4515.091</text:p>
          </table:table-cell>
          <table:table-cell office:value-type="float" office:value="3598.8090000000002" table:style-name="ce6">
            <text:p>3598.809</text:p>
          </table:table-cell>
          <table:table-cell office:value-type="float" office:value="3838.4319999999998" table:style-name="ce6">
            <text:p>3838.432</text:p>
          </table:table-cell>
          <table:table-cell office:value-type="float" office:value="3719.502" table:style-name="ce6">
            <text:p>3719.502</text:p>
          </table:table-cell>
          <table:table-cell office:value-type="float" office:value="4579.4530000000004" table:style-name="ce6">
            <text:p>4579.453</text:p>
          </table:table-cell>
          <table:table-cell office:value-type="float" office:value="4303.5630000000001" table:style-name="ce6">
            <text:p>4303.563</text:p>
          </table:table-cell>
          <table:table-cell office:value-type="float" office:value="4530.6710000000003" table:style-name="ce6">
            <text:p>4530.671</text:p>
          </table:table-cell>
          <table:table-cell office:value-type="float" office:value="3537.2550000000001" table:style-name="ce6">
            <text:p>3537.255</text:p>
          </table:table-cell>
          <table:table-cell office:value-type="float" office:value="3697.4589999999998" table:style-name="ce6">
            <text:p>3697.459</text:p>
          </table:table-cell>
          <table:table-cell office:value-type="float" office:value="3694.2689999999998" table:style-name="ce6">
            <text:p>3694.269</text:p>
          </table:table-cell>
          <table:table-cell table:number-columns-repeated="16371"/>
        </table:table-row>
        <table:table-row table:style-name="ro2">
          <table:table-cell office:value-type="float" office:value="0.17599999999999999" table:style-name="ce6">
            <text:p>0.176</text:p>
          </table:table-cell>
          <table:table-cell office:value-type="float" office:value="4529.7740000000003" table:style-name="ce6">
            <text:p>4529.774</text:p>
          </table:table-cell>
          <table:table-cell office:value-type="float" office:value="4376.6850000000004" table:style-name="ce6">
            <text:p>4376.685</text:p>
          </table:table-cell>
          <table:table-cell office:value-type="float" office:value="4527.0330000000004" table:style-name="ce6">
            <text:p>4527.033</text:p>
          </table:table-cell>
          <table:table-cell office:value-type="float" office:value="3607.5129999999999" table:style-name="ce6">
            <text:p>3607.513</text:p>
          </table:table-cell>
          <table:table-cell office:value-type="float" office:value="3847.1689999999999" table:style-name="ce6">
            <text:p>3847.169</text:p>
          </table:table-cell>
          <table:table-cell office:value-type="float" office:value="3727.5659999999998" table:style-name="ce6">
            <text:p>3727.566</text:p>
          </table:table-cell>
          <table:table-cell office:value-type="float" office:value="4593.1220000000003" table:style-name="ce6">
            <text:p>4593.122</text:p>
          </table:table-cell>
          <table:table-cell office:value-type="float" office:value="4315.8509999999997" table:style-name="ce6">
            <text:p>4315.851</text:p>
          </table:table-cell>
          <table:table-cell office:value-type="float" office:value="4542.9610000000002" table:style-name="ce6">
            <text:p>4542.961</text:p>
          </table:table-cell>
          <table:table-cell office:value-type="float" office:value="3545.866" table:style-name="ce6">
            <text:p>3545.866</text:p>
          </table:table-cell>
          <table:table-cell office:value-type="float" office:value="3704.933" table:style-name="ce6">
            <text:p>3704.933</text:p>
          </table:table-cell>
          <table:table-cell office:value-type="float" office:value="3702.57" table:style-name="ce6">
            <text:p>3702.57</text:p>
          </table:table-cell>
          <table:table-cell table:number-columns-repeated="16371"/>
        </table:table-row>
        <table:table-row table:style-name="ro2">
          <table:table-cell office:value-type="float" office:value="0.18" table:style-name="ce6">
            <text:p>0.18</text:p>
          </table:table-cell>
          <table:table-cell office:value-type="float" office:value="4542.3320000000003" table:style-name="ce6">
            <text:p>4542.332</text:p>
          </table:table-cell>
          <table:table-cell office:value-type="float" office:value="4389.6509999999998" table:style-name="ce6">
            <text:p>4389.651</text:p>
          </table:table-cell>
          <table:table-cell office:value-type="float" office:value="4538.9250000000002" table:style-name="ce6">
            <text:p>4538.925</text:p>
          </table:table-cell>
          <table:table-cell office:value-type="float" office:value="3616.3710000000001" table:style-name="ce6">
            <text:p>3616.371</text:p>
          </table:table-cell>
          <table:table-cell office:value-type="float" office:value="3856.0509999999999" table:style-name="ce6">
            <text:p>3856.051</text:p>
          </table:table-cell>
          <table:table-cell office:value-type="float" office:value="3735.759" table:style-name="ce6">
            <text:p>3735.759</text:p>
          </table:table-cell>
          <table:table-cell office:value-type="float" office:value="4606.7879999999996" table:style-name="ce6">
            <text:p>4606.788</text:p>
          </table:table-cell>
          <table:table-cell office:value-type="float" office:value="4328.3209999999999" table:style-name="ce6">
            <text:p>4328.321</text:p>
          </table:table-cell>
          <table:table-cell office:value-type="float" office:value="4555.3410000000003" table:style-name="ce6">
            <text:p>4555.341</text:p>
          </table:table-cell>
          <table:table-cell office:value-type="float" office:value="3554.63" table:style-name="ce6">
            <text:p>3554.63</text:p>
          </table:table-cell>
          <table:table-cell office:value-type="float" office:value="3712.5390000000002" table:style-name="ce6">
            <text:p>3712.539</text:p>
          </table:table-cell>
          <table:table-cell office:value-type="float" office:value="3711.0140000000001" table:style-name="ce6">
            <text:p>3711.014</text:p>
          </table:table-cell>
          <table:table-cell table:number-columns-repeated="16371"/>
        </table:table-row>
        <table:table-row table:style-name="ro2">
          <table:table-cell office:value-type="float" office:value="0.185" table:style-name="ce6">
            <text:p>0.185</text:p>
          </table:table-cell>
          <table:table-cell office:value-type="float" office:value="4554.7879999999996" table:style-name="ce6">
            <text:p>4554.788</text:p>
          </table:table-cell>
          <table:table-cell office:value-type="float" office:value="4402.6859999999997" table:style-name="ce6">
            <text:p>4402.686</text:p>
          </table:table-cell>
          <table:table-cell office:value-type="float" office:value="4550.7479999999996" table:style-name="ce6">
            <text:p>4550.748</text:p>
          </table:table-cell>
          <table:table-cell office:value-type="float" office:value="3625.384" table:style-name="ce6">
            <text:p>3625.384</text:p>
          </table:table-cell>
          <table:table-cell office:value-type="float" office:value="3865.0810000000001" table:style-name="ce6">
            <text:p>3865.081</text:p>
          </table:table-cell>
          <table:table-cell office:value-type="float" office:value="3744.08" table:style-name="ce6">
            <text:p>3744.08</text:p>
          </table:table-cell>
          <table:table-cell office:value-type="float" office:value="4620.4309999999996" table:style-name="ce6">
            <text:p>4620.431</text:p>
          </table:table-cell>
          <table:table-cell office:value-type="float" office:value="4340.9679999999998" table:style-name="ce6">
            <text:p>4340.968</text:p>
          </table:table-cell>
          <table:table-cell office:value-type="float" office:value="4567.799" table:style-name="ce6">
            <text:p>4567.799</text:p>
          </table:table-cell>
          <table:table-cell office:value-type="float" office:value="3563.5509999999999" table:style-name="ce6">
            <text:p>3563.551</text:p>
          </table:table-cell>
          <table:table-cell office:value-type="float" office:value="3720.2779999999998" table:style-name="ce6">
            <text:p>3720.278</text:p>
          </table:table-cell>
          <table:table-cell office:value-type="float" office:value="3719.6019999999999" table:style-name="ce6">
            <text:p>3719.602</text:p>
          </table:table-cell>
          <table:table-cell table:number-columns-repeated="16371"/>
        </table:table-row>
        <table:table-row table:style-name="ro2">
          <table:table-cell office:value-type="float" office:value="0.19" table:style-name="ce6">
            <text:p>0.19</text:p>
          </table:table-cell>
          <table:table-cell office:value-type="float" office:value="4567.1239999999998" table:style-name="ce6">
            <text:p>4567.124</text:p>
          </table:table-cell>
          <table:table-cell office:value-type="float" office:value="4415.78" table:style-name="ce6">
            <text:p>4415.78</text:p>
          </table:table-cell>
          <table:table-cell office:value-type="float" office:value="4562.4880000000003" table:style-name="ce6">
            <text:p>4562.488</text:p>
          </table:table-cell>
          <table:table-cell office:value-type="float" office:value="3634.5569999999998" table:style-name="ce6">
            <text:p>3634.557</text:p>
          </table:table-cell>
          <table:table-cell office:value-type="float" office:value="3874.26" table:style-name="ce6">
            <text:p>3874.26</text:p>
          </table:table-cell>
          <table:table-cell office:value-type="float" office:value="3752.5349999999999" table:style-name="ce6">
            <text:p>3752.535</text:p>
          </table:table-cell>
          <table:table-cell office:value-type="float" office:value="4634.027" table:style-name="ce6">
            <text:p>4634.027</text:p>
          </table:table-cell>
          <table:table-cell office:value-type="float" office:value="4353.7889999999998" table:style-name="ce6">
            <text:p>4353.789</text:p>
          </table:table-cell>
          <table:table-cell office:value-type="float" office:value="4580.3249999999998" table:style-name="ce6">
            <text:p>4580.325</text:p>
          </table:table-cell>
          <table:table-cell office:value-type="float" office:value="3572.6309999999999" table:style-name="ce6">
            <text:p>3572.631</text:p>
          </table:table-cell>
          <table:table-cell office:value-type="float" office:value="3728.154" table:style-name="ce6">
            <text:p>3728.154</text:p>
          </table:table-cell>
          <table:table-cell office:value-type="float" office:value="3728.3380000000002" table:style-name="ce6">
            <text:p>3728.338</text:p>
          </table:table-cell>
          <table:table-cell table:number-columns-repeated="16371"/>
        </table:table-row>
        <table:table-row table:style-name="ro2">
          <table:table-cell office:value-type="float" office:value="0.19500000000000001" table:style-name="ce6">
            <text:p>0.195</text:p>
          </table:table-cell>
          <table:table-cell office:value-type="float" office:value="4579.3180000000002" table:style-name="ce6">
            <text:p>4579.318</text:p>
          </table:table-cell>
          <table:table-cell office:value-type="float" office:value="4428.9229999999998" table:style-name="ce6">
            <text:p>4428.923</text:p>
          </table:table-cell>
          <table:table-cell office:value-type="float" office:value="4574.125" table:style-name="ce6">
            <text:p>4574.125</text:p>
          </table:table-cell>
          <table:table-cell office:value-type="float" office:value="3643.893" table:style-name="ce6">
            <text:p>3643.893</text:p>
          </table:table-cell>
          <table:table-cell office:value-type="float" office:value="3883.5920000000001" table:style-name="ce6">
            <text:p>3883.592</text:p>
          </table:table-cell>
          <table:table-cell office:value-type="float" office:value="3761.1239999999998" table:style-name="ce6">
            <text:p>3761.124</text:p>
          </table:table-cell>
          <table:table-cell office:value-type="float" office:value="4647.5529999999999" table:style-name="ce6">
            <text:p>4647.553</text:p>
          </table:table-cell>
          <table:table-cell office:value-type="float" office:value="4366.7809999999999" table:style-name="ce6">
            <text:p>4366.781</text:p>
          </table:table-cell>
          <table:table-cell office:value-type="float" office:value="4592.9040000000005" table:style-name="ce6">
            <text:p>4592.904</text:p>
          </table:table-cell>
          <table:table-cell office:value-type="float" office:value="3581.8739999999998" table:style-name="ce6">
            <text:p>3581.874</text:p>
          </table:table-cell>
          <table:table-cell office:value-type="float" office:value="3736.1680000000001" table:style-name="ce6">
            <text:p>3736.168</text:p>
          </table:table-cell>
          <table:table-cell office:value-type="float" office:value="3737.2240000000002" table:style-name="ce6">
            <text:p>3737.224</text:p>
          </table:table-cell>
          <table:table-cell table:number-columns-repeated="16371"/>
        </table:table-row>
        <table:table-row table:style-name="ro2">
          <table:table-cell office:value-type="float" office:value="0.20100000000000001" table:style-name="ce6">
            <text:p>0.201</text:p>
          </table:table-cell>
          <table:table-cell office:value-type="float" office:value="4591.3519999999999" table:style-name="ce6">
            <text:p>4591.352</text:p>
          </table:table-cell>
          <table:table-cell office:value-type="float" office:value="4442.107" table:style-name="ce6">
            <text:p>4442.107</text:p>
          </table:table-cell>
          <table:table-cell office:value-type="float" office:value="4585.643" table:style-name="ce6">
            <text:p>4585.643</text:p>
          </table:table-cell>
          <table:table-cell office:value-type="float" office:value="3653.3939999999998" table:style-name="ce6">
            <text:p>3653.394</text:p>
          </table:table-cell>
          <table:table-cell office:value-type="float" office:value="3893.08" table:style-name="ce6">
            <text:p>3893.08</text:p>
          </table:table-cell>
          <table:table-cell office:value-type="float" office:value="3769.8510000000001" table:style-name="ce6">
            <text:p>3769.851</text:p>
          </table:table-cell>
          <table:table-cell office:value-type="float" office:value="4660.9849999999997" table:style-name="ce6">
            <text:p>4660.985</text:p>
          </table:table-cell>
          <table:table-cell office:value-type="float" office:value="4379.9369999999999" table:style-name="ce6">
            <text:p>4379.937</text:p>
          </table:table-cell>
          <table:table-cell office:value-type="float" office:value="4605.5249999999996" table:style-name="ce6">
            <text:p>4605.525</text:p>
          </table:table-cell>
          <table:table-cell office:value-type="float" office:value="3591.2820000000002" table:style-name="ce6">
            <text:p>3591.282</text:p>
          </table:table-cell>
          <table:table-cell office:value-type="float" office:value="3744.3229999999999" table:style-name="ce6">
            <text:p>3744.323</text:p>
          </table:table-cell>
          <table:table-cell office:value-type="float" office:value="3746.261" table:style-name="ce6">
            <text:p>3746.261</text:p>
          </table:table-cell>
          <table:table-cell table:number-columns-repeated="16371"/>
        </table:table-row>
        <table:table-row table:style-name="ro2">
          <table:table-cell office:value-type="float" office:value="0.20599999999999999" table:style-name="ce6">
            <text:p>0.206</text:p>
          </table:table-cell>
          <table:table-cell office:value-type="float" office:value="4603.2039999999997" table:style-name="ce6">
            <text:p>4603.204</text:p>
          </table:table-cell>
          <table:table-cell office:value-type="float" office:value="4455.3209999999999" table:style-name="ce6">
            <text:p>4455.321</text:p>
          </table:table-cell>
          <table:table-cell office:value-type="float" office:value="4597.0219999999999" table:style-name="ce6">
            <text:p>4597.022</text:p>
          </table:table-cell>
          <table:table-cell office:value-type="float" office:value="3663.0659999999998" table:style-name="ce6">
            <text:p>3663.066</text:p>
          </table:table-cell>
          <table:table-cell office:value-type="float" office:value="3902.7280000000001" table:style-name="ce6">
            <text:p>3902.728</text:p>
          </table:table-cell>
          <table:table-cell office:value-type="float" office:value="3778.7190000000001" table:style-name="ce6">
            <text:p>3778.719</text:p>
          </table:table-cell>
          <table:table-cell office:value-type="float" office:value="4674.2950000000001" table:style-name="ce6">
            <text:p>4674.295</text:p>
          </table:table-cell>
          <table:table-cell office:value-type="float" office:value="4393.2529999999997" table:style-name="ce6">
            <text:p>4393.253</text:p>
          </table:table-cell>
          <table:table-cell office:value-type="float" office:value="4618.1719999999996" table:style-name="ce6">
            <text:p>4618.172</text:p>
          </table:table-cell>
          <table:table-cell office:value-type="float" office:value="3600.8589999999999" table:style-name="ce6">
            <text:p>3600.859</text:p>
          </table:table-cell>
          <table:table-cell office:value-type="float" office:value="3752.623" table:style-name="ce6">
            <text:p>3752.623</text:p>
          </table:table-cell>
          <table:table-cell office:value-type="float" office:value="3755.4540000000002" table:style-name="ce6">
            <text:p>3755.454</text:p>
          </table:table-cell>
          <table:table-cell table:number-columns-repeated="16371"/>
        </table:table-row>
        <table:table-row table:style-name="ro2">
          <table:table-cell office:value-type="float" office:value="0.21199999999999999" table:style-name="ce6">
            <text:p>0.212</text:p>
          </table:table-cell>
          <table:table-cell office:value-type="float" office:value="4614.8530000000001" table:style-name="ce6">
            <text:p>4614.853</text:p>
          </table:table-cell>
          <table:table-cell office:value-type="float" office:value="4468.5540000000001" table:style-name="ce6">
            <text:p>4468.554</text:p>
          </table:table-cell>
          <table:table-cell office:value-type="float" office:value="4608.2430000000004" table:style-name="ce6">
            <text:p>4608.243</text:p>
          </table:table-cell>
          <table:table-cell office:value-type="float" office:value="3672.91" table:style-name="ce6">
            <text:p>3672.91</text:p>
          </table:table-cell>
          <table:table-cell office:value-type="float" office:value="3912.5369999999998" table:style-name="ce6">
            <text:p>3912.537</text:p>
          </table:table-cell>
          <table:table-cell office:value-type="float" office:value="3787.732" table:style-name="ce6">
            <text:p>3787.732</text:p>
          </table:table-cell>
          <table:table-cell office:value-type="float" office:value="4687.4570000000003" table:style-name="ce6">
            <text:p>4687.457</text:p>
          </table:table-cell>
          <table:table-cell office:value-type="float" office:value="4406.7219999999998" table:style-name="ce6">
            <text:p>4406.722</text:p>
          </table:table-cell>
          <table:table-cell office:value-type="float" office:value="4630.8320000000003" table:style-name="ce6">
            <text:p>4630.832</text:p>
          </table:table-cell>
          <table:table-cell office:value-type="float" office:value="3610.61" table:style-name="ce6">
            <text:p>3610.61</text:p>
          </table:table-cell>
          <table:table-cell office:value-type="float" office:value="3761.0709999999999" table:style-name="ce6">
            <text:p>3761.071</text:p>
          </table:table-cell>
          <table:table-cell office:value-type="float" office:value="3764.8049999999998" table:style-name="ce6">
            <text:p>3764.805</text:p>
          </table:table-cell>
          <table:table-cell table:number-columns-repeated="16371"/>
        </table:table-row>
        <table:table-row table:style-name="ro2">
          <table:table-cell office:value-type="float" office:value="0.217" table:style-name="ce6">
            <text:p>0.217</text:p>
          </table:table-cell>
          <table:table-cell office:value-type="float" office:value="4626.277" table:style-name="ce6">
            <text:p>4626.277</text:p>
          </table:table-cell>
          <table:table-cell office:value-type="float" office:value="4481.7950000000001" table:style-name="ce6">
            <text:p>4481.795</text:p>
          </table:table-cell>
          <table:table-cell office:value-type="float" office:value="4619.2879999999996" table:style-name="ce6">
            <text:p>4619.288</text:p>
          </table:table-cell>
          <table:table-cell office:value-type="float" office:value="3682.933" table:style-name="ce6">
            <text:p>3682.933</text:p>
          </table:table-cell>
          <table:table-cell office:value-type="float" office:value="3922.5129999999999" table:style-name="ce6">
            <text:p>3922.513</text:p>
          </table:table-cell>
          <table:table-cell office:value-type="float" office:value="3796.8939999999998" table:style-name="ce6">
            <text:p>3796.894</text:p>
          </table:table-cell>
          <table:table-cell office:value-type="float" office:value="4700.4430000000002" table:style-name="ce6">
            <text:p>4700.443</text:p>
          </table:table-cell>
          <table:table-cell office:value-type="float" office:value="4420.3389999999999" table:style-name="ce6">
            <text:p>4420.339</text:p>
          </table:table-cell>
          <table:table-cell office:value-type="float" office:value="4643.4870000000001" table:style-name="ce6">
            <text:p>4643.487</text:p>
          </table:table-cell>
          <table:table-cell office:value-type="float" office:value="3620.5369999999998" table:style-name="ce6">
            <text:p>3620.537</text:p>
          </table:table-cell>
          <table:table-cell office:value-type="float" office:value="3769.6709999999998" table:style-name="ce6">
            <text:p>3769.671</text:p>
          </table:table-cell>
          <table:table-cell office:value-type="float" office:value="3774.3180000000002" table:style-name="ce6">
            <text:p>3774.318</text:p>
          </table:table-cell>
          <table:table-cell table:number-columns-repeated="16371"/>
        </table:table-row>
        <table:table-row table:style-name="ro2">
          <table:table-cell office:value-type="float" office:value="0.223" table:style-name="ce6">
            <text:p>0.223</text:p>
          </table:table-cell>
          <table:table-cell office:value-type="float" office:value="4637.4539999999997" table:style-name="ce6">
            <text:p>4637.454</text:p>
          </table:table-cell>
          <table:table-cell office:value-type="float" office:value="4495.0339999999997" table:style-name="ce6">
            <text:p>4495.034</text:p>
          </table:table-cell>
          <table:table-cell office:value-type="float" office:value="4630.1360000000004" table:style-name="ce6">
            <text:p>4630.136</text:p>
          </table:table-cell>
          <table:table-cell office:value-type="float" office:value="3693.1379999999999" table:style-name="ce6">
            <text:p>3693.138</text:p>
          </table:table-cell>
          <table:table-cell office:value-type="float" office:value="3932.66" table:style-name="ce6">
            <text:p>3932.66</text:p>
          </table:table-cell>
          <table:table-cell office:value-type="float" office:value="3806.2080000000001" table:style-name="ce6">
            <text:p>3806.208</text:p>
          </table:table-cell>
          <table:table-cell office:value-type="float" office:value="4713.2219999999998" table:style-name="ce6">
            <text:p>4713.222</text:p>
          </table:table-cell>
          <table:table-cell office:value-type="float" office:value="4434.0969999999998" table:style-name="ce6">
            <text:p>4434.097</text:p>
          </table:table-cell>
          <table:table-cell office:value-type="float" office:value="4656.1220000000003" table:style-name="ce6">
            <text:p>4656.122</text:p>
          </table:table-cell>
          <table:table-cell office:value-type="float" office:value="3630.645" table:style-name="ce6">
            <text:p>3630.645</text:p>
          </table:table-cell>
          <table:table-cell office:value-type="float" office:value="3778.4250000000002" table:style-name="ce6">
            <text:p>3778.425</text:p>
          </table:table-cell>
          <table:table-cell office:value-type="float" office:value="3783.9949999999999" table:style-name="ce6">
            <text:p>3783.995</text:p>
          </table:table-cell>
          <table:table-cell table:number-columns-repeated="16371"/>
        </table:table-row>
        <table:table-row table:style-name="ro2">
          <table:table-cell office:value-type="float" office:value="0.22900000000000001" table:style-name="ce6">
            <text:p>0.229</text:p>
          </table:table-cell>
          <table:table-cell office:value-type="float" office:value="4648.3620000000001" table:style-name="ce6">
            <text:p>4648.362</text:p>
          </table:table-cell>
          <table:table-cell office:value-type="float" office:value="4508.259" table:style-name="ce6">
            <text:p>4508.259</text:p>
          </table:table-cell>
          <table:table-cell office:value-type="float" office:value="4640.768" table:style-name="ce6">
            <text:p>4640.768</text:p>
          </table:table-cell>
          <table:table-cell office:value-type="float" office:value="3703.529" table:style-name="ce6">
            <text:p>3703.529</text:p>
          </table:table-cell>
          <table:table-cell office:value-type="float" office:value="3942.9810000000002" table:style-name="ce6">
            <text:p>3942.981</text:p>
          </table:table-cell>
          <table:table-cell office:value-type="float" office:value="3815.6790000000001" table:style-name="ce6">
            <text:p>3815.679</text:p>
          </table:table-cell>
          <table:table-cell office:value-type="float" office:value="4725.7640000000001" table:style-name="ce6">
            <text:p>4725.764</text:p>
          </table:table-cell>
          <table:table-cell office:value-type="float" office:value="4447.9880000000003" table:style-name="ce6">
            <text:p>4447.988</text:p>
          </table:table-cell>
          <table:table-cell office:value-type="float" office:value="4668.7190000000001" table:style-name="ce6">
            <text:p>4668.719</text:p>
          </table:table-cell>
          <table:table-cell office:value-type="float" office:value="3640.9389999999999" table:style-name="ce6">
            <text:p>3640.939</text:p>
          </table:table-cell>
          <table:table-cell office:value-type="float" office:value="3787.3380000000002" table:style-name="ce6">
            <text:p>3787.338</text:p>
          </table:table-cell>
          <table:table-cell office:value-type="float" office:value="3793.8409999999999" table:style-name="ce6">
            <text:p>3793.841</text:p>
          </table:table-cell>
          <table:table-cell table:number-columns-repeated="16371"/>
        </table:table-row>
        <table:table-row table:style-name="ro2">
          <table:table-cell office:value-type="float" office:value="0.23599999999999999" table:style-name="ce6">
            <text:p>0.236</text:p>
          </table:table-cell>
          <table:table-cell office:value-type="float" office:value="4658.9790000000003" table:style-name="ce6">
            <text:p>4658.979</text:p>
          </table:table-cell>
          <table:table-cell office:value-type="float" office:value="4521.4589999999998" table:style-name="ce6">
            <text:p>4521.459</text:p>
          </table:table-cell>
          <table:table-cell office:value-type="float" office:value="4651.1639999999998" table:style-name="ce6">
            <text:p>4651.164</text:p>
          </table:table-cell>
          <table:table-cell office:value-type="float" office:value="3714.1120000000001" table:style-name="ce6">
            <text:p>3714.112</text:p>
          </table:table-cell>
          <table:table-cell office:value-type="float" office:value="3953.48" table:style-name="ce6">
            <text:p>3953.48</text:p>
          </table:table-cell>
          <table:table-cell office:value-type="float" office:value="3825.3110000000001" table:style-name="ce6">
            <text:p>3825.311</text:p>
          </table:table-cell>
          <table:table-cell office:value-type="float" office:value="4738.0379999999996" table:style-name="ce6">
            <text:p>4738.038</text:p>
          </table:table-cell>
          <table:table-cell office:value-type="float" office:value="4462.0050000000001" table:style-name="ce6">
            <text:p>4462.005</text:p>
          </table:table-cell>
          <table:table-cell office:value-type="float" office:value="4681.2610000000004" table:style-name="ce6">
            <text:p>4681.261</text:p>
          </table:table-cell>
          <table:table-cell office:value-type="float" office:value="3651.4229999999998" table:style-name="ce6">
            <text:p>3651.423</text:p>
          </table:table-cell>
          <table:table-cell office:value-type="float" office:value="3796.415" table:style-name="ce6">
            <text:p>3796.415</text:p>
          </table:table-cell>
          <table:table-cell office:value-type="float" office:value="3803.8589999999999" table:style-name="ce6">
            <text:p>3803.859</text:p>
          </table:table-cell>
          <table:table-cell table:number-columns-repeated="16371"/>
        </table:table-row>
        <table:table-row table:style-name="ro2">
          <table:table-cell office:value-type="float" office:value="0.24199999999999999" table:style-name="ce6">
            <text:p>0.242</text:p>
          </table:table-cell>
          <table:table-cell office:value-type="float" office:value="4669.2830000000004" table:style-name="ce6">
            <text:p>4669.283</text:p>
          </table:table-cell>
          <table:table-cell office:value-type="float" office:value="4534.6210000000001" table:style-name="ce6">
            <text:p>4534.621</text:p>
          </table:table-cell>
          <table:table-cell office:value-type="float" office:value="4661.3040000000001" table:style-name="ce6">
            <text:p>4661.304</text:p>
          </table:table-cell>
          <table:table-cell office:value-type="float" office:value="3724.893" table:style-name="ce6">
            <text:p>3724.893</text:p>
          </table:table-cell>
          <table:table-cell office:value-type="float" office:value="3964.1640000000002" table:style-name="ce6">
            <text:p>3964.164</text:p>
          </table:table-cell>
          <table:table-cell office:value-type="float" office:value="3835.11" table:style-name="ce6">
            <text:p>3835.11</text:p>
          </table:table-cell>
          <table:table-cell office:value-type="float" office:value="4750.0110000000004" table:style-name="ce6">
            <text:p>4750.011</text:p>
          </table:table-cell>
          <table:table-cell office:value-type="float" office:value="4476.1390000000001" table:style-name="ce6">
            <text:p>4476.139</text:p>
          </table:table-cell>
          <table:table-cell office:value-type="float" office:value="4693.7269999999999" table:style-name="ce6">
            <text:p>4693.727</text:p>
          </table:table-cell>
          <table:table-cell office:value-type="float" office:value="3662.1019999999999" table:style-name="ce6">
            <text:p>3662.102</text:p>
          </table:table-cell>
          <table:table-cell office:value-type="float" office:value="3805.6590000000001" table:style-name="ce6">
            <text:p>3805.659</text:p>
          </table:table-cell>
          <table:table-cell office:value-type="float" office:value="3814.0540000000001" table:style-name="ce6">
            <text:p>3814.054</text:p>
          </table:table-cell>
          <table:table-cell table:number-columns-repeated="16371"/>
        </table:table-row>
        <table:table-row table:style-name="ro2">
          <table:table-cell office:value-type="float" office:value="0.249" table:style-name="ce6">
            <text:p>0.249</text:p>
          </table:table-cell>
          <table:table-cell office:value-type="float" office:value="4679.25" table:style-name="ce6">
            <text:p>4679.25</text:p>
          </table:table-cell>
          <table:table-cell office:value-type="float" office:value="4547.7340000000004" table:style-name="ce6">
            <text:p>4547.734</text:p>
          </table:table-cell>
          <table:table-cell office:value-type="float" office:value="4671.1670000000004" table:style-name="ce6">
            <text:p>4671.167</text:p>
          </table:table-cell>
          <table:table-cell office:value-type="float" office:value="3735.875" table:style-name="ce6">
            <text:p>3735.875</text:p>
          </table:table-cell>
          <table:table-cell office:value-type="float" office:value="3975.0360000000001" table:style-name="ce6">
            <text:p>3975.036</text:p>
          </table:table-cell>
          <table:table-cell office:value-type="float" office:value="3845.08" table:style-name="ce6">
            <text:p>3845.08</text:p>
          </table:table-cell>
          <table:table-cell office:value-type="float" office:value="4761.6509999999998" table:style-name="ce6">
            <text:p>4761.651</text:p>
          </table:table-cell>
          <table:table-cell office:value-type="float" office:value="4490.3829999999998" table:style-name="ce6">
            <text:p>4490.383</text:p>
          </table:table-cell>
          <table:table-cell office:value-type="float" office:value="4706.1000000000004" table:style-name="ce6">
            <text:p>4706.1</text:p>
          </table:table-cell>
          <table:table-cell office:value-type="float" office:value="3672.9810000000002" table:style-name="ce6">
            <text:p>3672.981</text:p>
          </table:table-cell>
          <table:table-cell office:value-type="float" office:value="3815.0749999999998" table:style-name="ce6">
            <text:p>3815.075</text:p>
          </table:table-cell>
          <table:table-cell office:value-type="float" office:value="3824.43" table:style-name="ce6">
            <text:p>3824.43</text:p>
          </table:table-cell>
          <table:table-cell table:number-columns-repeated="16371"/>
        </table:table-row>
        <table:table-row table:style-name="ro2">
          <table:table-cell office:value-type="float" office:value="0.255" table:style-name="ce6">
            <text:p>0.255</text:p>
          </table:table-cell>
          <table:table-cell office:value-type="float" office:value="4688.8590000000004" table:style-name="ce6">
            <text:p>4688.859</text:p>
          </table:table-cell>
          <table:table-cell office:value-type="float" office:value="4560.7849999999999" table:style-name="ce6">
            <text:p>4560.785</text:p>
          </table:table-cell>
          <table:table-cell office:value-type="float" office:value="4680.7330000000002" table:style-name="ce6">
            <text:p>4680.733</text:p>
          </table:table-cell>
          <table:table-cell office:value-type="float" office:value="3747.0659999999998" table:style-name="ce6">
            <text:p>3747.066</text:p>
          </table:table-cell>
          <table:table-cell office:value-type="float" office:value="3986.1030000000001" table:style-name="ce6">
            <text:p>3986.103</text:p>
          </table:table-cell>
          <table:table-cell office:value-type="float" office:value="3855.2280000000001" table:style-name="ce6">
            <text:p>3855.228</text:p>
          </table:table-cell>
          <table:table-cell office:value-type="float" office:value="4772.924" table:style-name="ce6">
            <text:p>4772.924</text:p>
          </table:table-cell>
          <table:table-cell office:value-type="float" office:value="4504.7259999999997" table:style-name="ce6">
            <text:p>4504.726</text:p>
          </table:table-cell>
          <table:table-cell office:value-type="float" office:value="4718.3580000000002" table:style-name="ce6">
            <text:p>4718.358</text:p>
          </table:table-cell>
          <table:table-cell office:value-type="float" office:value="3684.0659999999998" table:style-name="ce6">
            <text:p>3684.066</text:p>
          </table:table-cell>
          <table:table-cell office:value-type="float" office:value="3824.6680000000001" table:style-name="ce6">
            <text:p>3824.668</text:p>
          </table:table-cell>
          <table:table-cell office:value-type="float" office:value="3834.991" table:style-name="ce6">
            <text:p>3834.991</text:p>
          </table:table-cell>
          <table:table-cell table:number-columns-repeated="16371"/>
        </table:table-row>
        <table:table-row table:style-name="ro2">
          <table:table-cell office:value-type="float" office:value="0.26200000000000001" table:style-name="ce6">
            <text:p>0.262</text:p>
          </table:table-cell>
          <table:table-cell office:value-type="float" office:value="4698.0860000000002" table:style-name="ce6">
            <text:p>4698.086</text:p>
          </table:table-cell>
          <table:table-cell office:value-type="float" office:value="4573.7610000000004" table:style-name="ce6">
            <text:p>4573.761</text:p>
          </table:table-cell>
          <table:table-cell office:value-type="float" office:value="4689.9840000000004" table:style-name="ce6">
            <text:p>4689.984</text:p>
          </table:table-cell>
          <table:table-cell office:value-type="float" office:value="3758.471" table:style-name="ce6">
            <text:p>3758.471</text:p>
          </table:table-cell>
          <table:table-cell office:value-type="float" office:value="3997.37" table:style-name="ce6">
            <text:p>3997.37</text:p>
          </table:table-cell>
          <table:table-cell office:value-type="float" office:value="3865.558" table:style-name="ce6">
            <text:p>3865.558</text:p>
          </table:table-cell>
          <table:table-cell office:value-type="float" office:value="4783.7969999999996" table:style-name="ce6">
            <text:p>4783.797</text:p>
          </table:table-cell>
          <table:table-cell office:value-type="float" office:value="4519.1580000000004" table:style-name="ce6">
            <text:p>4519.158</text:p>
          </table:table-cell>
          <table:table-cell office:value-type="float" office:value="4730.4809999999998" table:style-name="ce6">
            <text:p>4730.481</text:p>
          </table:table-cell>
          <table:table-cell office:value-type="float" office:value="3695.3629999999998" table:style-name="ce6">
            <text:p>3695.363</text:p>
          </table:table-cell>
          <table:table-cell office:value-type="float" office:value="3834.444" table:style-name="ce6">
            <text:p>3834.444</text:p>
          </table:table-cell>
          <table:table-cell office:value-type="float" office:value="3845.7429999999999" table:style-name="ce6">
            <text:p>3845.743</text:p>
          </table:table-cell>
          <table:table-cell table:number-columns-repeated="16371"/>
        </table:table-row>
        <table:table-row table:style-name="ro2">
          <table:table-cell office:value-type="float" office:value="0.26900000000000002" table:style-name="ce6">
            <text:p>0.269</text:p>
          </table:table-cell>
          <table:table-cell office:value-type="float" office:value="4706.9110000000001" table:style-name="ce6">
            <text:p>4706.911</text:p>
          </table:table-cell>
          <table:table-cell office:value-type="float" office:value="4586.6509999999998" table:style-name="ce6">
            <text:p>4586.651</text:p>
          </table:table-cell>
          <table:table-cell office:value-type="float" office:value="4698.8980000000001" table:style-name="ce6">
            <text:p>4698.898</text:p>
          </table:table-cell>
          <table:table-cell office:value-type="float" office:value="3770.0970000000002" table:style-name="ce6">
            <text:p>3770.097</text:p>
          </table:table-cell>
          <table:table-cell office:value-type="float" office:value="4008.8429999999998" table:style-name="ce6">
            <text:p>4008.843</text:p>
          </table:table-cell>
          <table:table-cell office:value-type="float" office:value="3876.0790000000002" table:style-name="ce6">
            <text:p>3876.079</text:p>
          </table:table-cell>
          <table:table-cell office:value-type="float" office:value="4794.2349999999997" table:style-name="ce6">
            <text:p>4794.235</text:p>
          </table:table-cell>
          <table:table-cell office:value-type="float" office:value="4533.6710000000003" table:style-name="ce6">
            <text:p>4533.671</text:p>
          </table:table-cell>
          <table:table-cell office:value-type="float" office:value="4742.4470000000001" table:style-name="ce6">
            <text:p>4742.447</text:p>
          </table:table-cell>
          <table:table-cell office:value-type="float" office:value="3706.8789999999999" table:style-name="ce6">
            <text:p>3706.879</text:p>
          </table:table-cell>
          <table:table-cell office:value-type="float" office:value="3844.4079999999999" table:style-name="ce6">
            <text:p>3844.408</text:p>
          </table:table-cell>
          <table:table-cell office:value-type="float" office:value="3856.6909999999998" table:style-name="ce6">
            <text:p>3856.691</text:p>
          </table:table-cell>
          <table:table-cell table:number-columns-repeated="16371"/>
        </table:table-row>
        <table:table-row table:style-name="ro2">
          <table:table-cell office:value-type="float" office:value="0.27700000000000002" table:style-name="ce6">
            <text:p>0.277</text:p>
          </table:table-cell>
          <table:table-cell office:value-type="float" office:value="4715.3100000000004" table:style-name="ce6">
            <text:p>4715.31</text:p>
          </table:table-cell>
          <table:table-cell office:value-type="float" office:value="4599.4409999999998" table:style-name="ce6">
            <text:p>4599.441</text:p>
          </table:table-cell>
          <table:table-cell office:value-type="float" office:value="4707.4560000000001" table:style-name="ce6">
            <text:p>4707.456</text:p>
          </table:table-cell>
          <table:table-cell office:value-type="float" office:value="3781.951" table:style-name="ce6">
            <text:p>3781.951</text:p>
          </table:table-cell>
          <table:table-cell office:value-type="float" office:value="4020.53" table:style-name="ce6">
            <text:p>4020.53</text:p>
          </table:table-cell>
          <table:table-cell office:value-type="float" office:value="3886.7950000000001" table:style-name="ce6">
            <text:p>3886.795</text:p>
          </table:table-cell>
          <table:table-cell office:value-type="float" office:value="4804.2049999999999" table:style-name="ce6">
            <text:p>4804.205</text:p>
          </table:table-cell>
          <table:table-cell office:value-type="float" office:value="4548.2529999999997" table:style-name="ce6">
            <text:p>4548.253</text:p>
          </table:table-cell>
          <table:table-cell office:value-type="float" office:value="4754.2349999999997" table:style-name="ce6">
            <text:p>4754.235</text:p>
          </table:table-cell>
          <table:table-cell office:value-type="float" office:value="3718.6190000000001" table:style-name="ce6">
            <text:p>3718.619</text:p>
          </table:table-cell>
          <table:table-cell office:value-type="float" office:value="3854.5659999999998" table:style-name="ce6">
            <text:p>3854.566</text:p>
          </table:table-cell>
          <table:table-cell office:value-type="float" office:value="3867.8409999999999" table:style-name="ce6">
            <text:p>3867.841</text:p>
          </table:table-cell>
          <table:table-cell table:number-columns-repeated="16371"/>
        </table:table-row>
        <table:table-row table:style-name="ro2">
          <table:table-cell office:value-type="float" office:value="0.28399999999999997" table:style-name="ce6">
            <text:p>0.284</text:p>
          </table:table-cell>
          <table:table-cell office:value-type="float" office:value="4723.2629999999999" table:style-name="ce6">
            <text:p>4723.263</text:p>
          </table:table-cell>
          <table:table-cell office:value-type="float" office:value="4612.1180000000004" table:style-name="ce6">
            <text:p>4612.118</text:p>
          </table:table-cell>
          <table:table-cell office:value-type="float" office:value="4715.6400000000003" table:style-name="ce6">
            <text:p>4715.64</text:p>
          </table:table-cell>
          <table:table-cell office:value-type="float" office:value="3794.04" table:style-name="ce6">
            <text:p>3794.04</text:p>
          </table:table-cell>
          <table:table-cell office:value-type="float" office:value="4032.4349999999999" table:style-name="ce6">
            <text:p>4032.435</text:p>
          </table:table-cell>
          <table:table-cell office:value-type="float" office:value="3897.7150000000001" table:style-name="ce6">
            <text:p>3897.715</text:p>
          </table:table-cell>
          <table:table-cell office:value-type="float" office:value="4813.6729999999998" table:style-name="ce6">
            <text:p>4813.673</text:p>
          </table:table-cell>
          <table:table-cell office:value-type="float" office:value="4562.893" table:style-name="ce6">
            <text:p>4562.893</text:p>
          </table:table-cell>
          <table:table-cell office:value-type="float" office:value="4765.8220000000001" table:style-name="ce6">
            <text:p>4765.822</text:p>
          </table:table-cell>
          <table:table-cell office:value-type="float" office:value="3730.59" table:style-name="ce6">
            <text:p>3730.59</text:p>
          </table:table-cell>
          <table:table-cell office:value-type="float" office:value="3864.9229999999998" table:style-name="ce6">
            <text:p>3864.923</text:p>
          </table:table-cell>
          <table:table-cell office:value-type="float" office:value="3879.1979999999999" table:style-name="ce6">
            <text:p>3879.198</text:p>
          </table:table-cell>
          <table:table-cell table:number-columns-repeated="16371"/>
        </table:table-row>
        <table:table-row table:style-name="ro2">
          <table:table-cell office:value-type="float" office:value="0.29199999999999998" table:style-name="ce6">
            <text:p>0.292</text:p>
          </table:table-cell>
          <table:table-cell office:value-type="float" office:value="4730.7489999999998" table:style-name="ce6">
            <text:p>4730.749</text:p>
          </table:table-cell>
          <table:table-cell office:value-type="float" office:value="4624.67" table:style-name="ce6">
            <text:p>4624.67</text:p>
          </table:table-cell>
          <table:table-cell office:value-type="float" office:value="4723.4309999999996" table:style-name="ce6">
            <text:p>4723.431</text:p>
          </table:table-cell>
          <table:table-cell office:value-type="float" office:value="3806.3710000000001" table:style-name="ce6">
            <text:p>3806.371</text:p>
          </table:table-cell>
          <table:table-cell office:value-type="float" office:value="4044.5680000000002" table:style-name="ce6">
            <text:p>4044.568</text:p>
          </table:table-cell>
          <table:table-cell office:value-type="float" office:value="3908.846" table:style-name="ce6">
            <text:p>3908.846</text:p>
          </table:table-cell>
          <table:table-cell office:value-type="float" office:value="4822.6059999999998" table:style-name="ce6">
            <text:p>4822.606</text:p>
          </table:table-cell>
          <table:table-cell office:value-type="float" office:value="4577.58" table:style-name="ce6">
            <text:p>4577.58</text:p>
          </table:table-cell>
          <table:table-cell office:value-type="float" office:value="4777.1859999999997" table:style-name="ce6">
            <text:p>4777.186</text:p>
          </table:table-cell>
          <table:table-cell office:value-type="float" office:value="3742.8009999999999" table:style-name="ce6">
            <text:p>3742.801</text:p>
          </table:table-cell>
          <table:table-cell office:value-type="float" office:value="3875.4879999999998" table:style-name="ce6">
            <text:p>3875.488</text:p>
          </table:table-cell>
          <table:table-cell office:value-type="float" office:value="3890.77" table:style-name="ce6">
            <text:p>3890.77</text:p>
          </table:table-cell>
          <table:table-cell table:number-columns-repeated="16371"/>
        </table:table-row>
        <table:table-row table:style-name="ro2">
          <table:table-cell office:value-type="float" office:value="0.3" table:style-name="ce6">
            <text:p>0.3</text:p>
          </table:table-cell>
          <table:table-cell office:value-type="float" office:value="4737.7470000000003" table:style-name="ce6">
            <text:p>4737.747</text:p>
          </table:table-cell>
          <table:table-cell office:value-type="float" office:value="4637.0829999999996" table:style-name="ce6">
            <text:p>4637.083</text:p>
          </table:table-cell>
          <table:table-cell office:value-type="float" office:value="4730.8109999999997" table:style-name="ce6">
            <text:p>4730.811</text:p>
          </table:table-cell>
          <table:table-cell office:value-type="float" office:value="3818.953" table:style-name="ce6">
            <text:p>3818.953</text:p>
          </table:table-cell>
          <table:table-cell office:value-type="float" office:value="4056.9349999999999" table:style-name="ce6">
            <text:p>4056.935</text:p>
          </table:table-cell>
          <table:table-cell office:value-type="float" office:value="3920.1950000000002" table:style-name="ce6">
            <text:p>3920.195</text:p>
          </table:table-cell>
          <table:table-cell office:value-type="float" office:value="4830.97" table:style-name="ce6">
            <text:p>4830.97</text:p>
          </table:table-cell>
          <table:table-cell office:value-type="float" office:value="4592.3010000000004" table:style-name="ce6">
            <text:p>4592.301</text:p>
          </table:table-cell>
          <table:table-cell office:value-type="float" office:value="4788.3040000000001" table:style-name="ce6">
            <text:p>4788.304</text:p>
          </table:table-cell>
          <table:table-cell office:value-type="float" office:value="3755.259" table:style-name="ce6">
            <text:p>3755.259</text:p>
          </table:table-cell>
          <table:table-cell office:value-type="float" office:value="3886.2660000000001" table:style-name="ce6">
            <text:p>3886.266</text:p>
          </table:table-cell>
          <table:table-cell office:value-type="float" office:value="3902.5619999999999" table:style-name="ce6">
            <text:p>3902.562</text:p>
          </table:table-cell>
          <table:table-cell table:number-columns-repeated="16371"/>
        </table:table-row>
        <table:table-row table:style-name="ro2">
          <table:table-cell office:value-type="float" office:value="0.308" table:style-name="ce6">
            <text:p>0.308</text:p>
          </table:table-cell>
          <table:table-cell office:value-type="float" office:value="4744.2380000000003" table:style-name="ce6">
            <text:p>4744.238</text:p>
          </table:table-cell>
          <table:table-cell office:value-type="float" office:value="4649.3440000000001" table:style-name="ce6">
            <text:p>4649.344</text:p>
          </table:table-cell>
          <table:table-cell office:value-type="float" office:value="4737.7619999999997" table:style-name="ce6">
            <text:p>4737.762</text:p>
          </table:table-cell>
          <table:table-cell office:value-type="float" office:value="3831.7930000000001" table:style-name="ce6">
            <text:p>3831.793</text:p>
          </table:table-cell>
          <table:table-cell office:value-type="float" office:value="4069.5439999999999" table:style-name="ce6">
            <text:p>4069.544</text:p>
          </table:table-cell>
          <table:table-cell office:value-type="float" office:value="3931.7719999999999" table:style-name="ce6">
            <text:p>3931.772</text:p>
          </table:table-cell>
          <table:table-cell office:value-type="float" office:value="4838.7349999999997" table:style-name="ce6">
            <text:p>4838.735</text:p>
          </table:table-cell>
          <table:table-cell office:value-type="float" office:value="4607.0439999999999" table:style-name="ce6">
            <text:p>4607.044</text:p>
          </table:table-cell>
          <table:table-cell office:value-type="float" office:value="4799.1509999999998" table:style-name="ce6">
            <text:p>4799.151</text:p>
          </table:table-cell>
          <table:table-cell office:value-type="float" office:value="3767.971" table:style-name="ce6">
            <text:p>3767.971</text:p>
          </table:table-cell>
          <table:table-cell office:value-type="float" office:value="3897.2649999999999" table:style-name="ce6">
            <text:p>3897.265</text:p>
          </table:table-cell>
          <table:table-cell office:value-type="float" office:value="3914.5819999999999" table:style-name="ce6">
            <text:p>3914.582</text:p>
          </table:table-cell>
          <table:table-cell table:number-columns-repeated="16371"/>
        </table:table-row>
        <table:table-row table:style-name="ro2">
          <table:table-cell office:value-type="float" office:value="0.316" table:style-name="ce6">
            <text:p>0.316</text:p>
          </table:table-cell>
          <table:table-cell office:value-type="float" office:value="4750.2020000000002" table:style-name="ce6">
            <text:p>4750.202</text:p>
          </table:table-cell>
          <table:table-cell office:value-type="float" office:value="4661.4399999999996" table:style-name="ce6">
            <text:p>4661.44</text:p>
          </table:table-cell>
          <table:table-cell office:value-type="float" office:value="4744.268" table:style-name="ce6">
            <text:p>4744.268</text:p>
          </table:table-cell>
          <table:table-cell office:value-type="float" office:value="3844.9" table:style-name="ce6">
            <text:p>3844.9</text:p>
          </table:table-cell>
          <table:table-cell office:value-type="float" office:value="4082.404" table:style-name="ce6">
            <text:p>4082.404</text:p>
          </table:table-cell>
          <table:table-cell office:value-type="float" office:value="3943.5839999999998" table:style-name="ce6">
            <text:p>3943.584</text:p>
          </table:table-cell>
          <table:table-cell office:value-type="float" office:value="4845.8689999999997" table:style-name="ce6">
            <text:p>4845.869</text:p>
          </table:table-cell>
          <table:table-cell office:value-type="float" office:value="4621.7969999999996" table:style-name="ce6">
            <text:p>4621.797</text:p>
          </table:table-cell>
          <table:table-cell office:value-type="float" office:value="4809.7060000000001" table:style-name="ce6">
            <text:p>4809.706</text:p>
          </table:table-cell>
          <table:table-cell office:value-type="float" office:value="3780.9470000000001" table:style-name="ce6">
            <text:p>3780.947</text:p>
          </table:table-cell>
          <table:table-cell office:value-type="float" office:value="3908.4920000000002" table:style-name="ce6">
            <text:p>3908.492</text:p>
          </table:table-cell>
          <table:table-cell office:value-type="float" office:value="3926.837" table:style-name="ce6">
            <text:p>3926.837</text:p>
          </table:table-cell>
          <table:table-cell table:number-columns-repeated="16371"/>
        </table:table-row>
        <table:table-row table:style-name="ro2">
          <table:table-cell office:value-type="float" office:value="0.32500000000000001" table:style-name="ce6">
            <text:p>0.325</text:p>
          </table:table-cell>
          <table:table-cell office:value-type="float" office:value="4755.6210000000001" table:style-name="ce6">
            <text:p>4755.621</text:p>
          </table:table-cell>
          <table:table-cell office:value-type="float" office:value="4673.3580000000002" table:style-name="ce6">
            <text:p>4673.358</text:p>
          </table:table-cell>
          <table:table-cell office:value-type="float" office:value="4750.3119999999999" table:style-name="ce6">
            <text:p>4750.312</text:p>
          </table:table-cell>
          <table:table-cell office:value-type="float" office:value="3858.2840000000001" table:style-name="ce6">
            <text:p>3858.284</text:p>
          </table:table-cell>
          <table:table-cell office:value-type="float" office:value="4095.5239999999999" table:style-name="ce6">
            <text:p>4095.524</text:p>
          </table:table-cell>
          <table:table-cell office:value-type="float" office:value="3955.6419999999998" table:style-name="ce6">
            <text:p>3955.642</text:p>
          </table:table-cell>
          <table:table-cell office:value-type="float" office:value="4852.3440000000001" table:style-name="ce6">
            <text:p>4852.344</text:p>
          </table:table-cell>
          <table:table-cell office:value-type="float" office:value="4636.5460000000003" table:style-name="ce6">
            <text:p>4636.546</text:p>
          </table:table-cell>
          <table:table-cell office:value-type="float" office:value="4819.9440000000004" table:style-name="ce6">
            <text:p>4819.944</text:p>
          </table:table-cell>
          <table:table-cell office:value-type="float" office:value="3794.1950000000002" table:style-name="ce6">
            <text:p>3794.195</text:p>
          </table:table-cell>
          <table:table-cell office:value-type="float" office:value="3919.9569999999999" table:style-name="ce6">
            <text:p>3919.957</text:p>
          </table:table-cell>
          <table:table-cell office:value-type="float" office:value="3939.3359999999998" table:style-name="ce6">
            <text:p>3939.336</text:p>
          </table:table-cell>
          <table:table-cell table:number-columns-repeated="16371"/>
        </table:table-row>
        <table:table-row table:style-name="ro2">
          <table:table-cell office:value-type="float" office:value="0.33400000000000002" table:style-name="ce6">
            <text:p>0.334</text:p>
          </table:table-cell>
          <table:table-cell office:value-type="float" office:value="4760.4780000000001" table:style-name="ce6">
            <text:p>4760.478</text:p>
          </table:table-cell>
          <table:table-cell office:value-type="float" office:value="4685.0829999999996" table:style-name="ce6">
            <text:p>4685.083</text:p>
          </table:table-cell>
          <table:table-cell office:value-type="float" office:value="4755.88" table:style-name="ce6">
            <text:p>4755.88</text:p>
          </table:table-cell>
          <table:table-cell office:value-type="float" office:value="3871.9540000000002" table:style-name="ce6">
            <text:p>3871.954</text:p>
          </table:table-cell>
          <table:table-cell office:value-type="float" office:value="4108.9129999999996" table:style-name="ce6">
            <text:p>4108.913</text:p>
          </table:table-cell>
          <table:table-cell office:value-type="float" office:value="3967.953" table:style-name="ce6">
            <text:p>3967.953</text:p>
          </table:table-cell>
          <table:table-cell office:value-type="float" office:value="4858.1310000000003" table:style-name="ce6">
            <text:p>4858.131</text:p>
          </table:table-cell>
          <table:table-cell office:value-type="float" office:value="4651.2780000000002" table:style-name="ce6">
            <text:p>4651.278</text:p>
          </table:table-cell>
          <table:table-cell office:value-type="float" office:value="4829.8419999999996" table:style-name="ce6">
            <text:p>4829.842</text:p>
          </table:table-cell>
          <table:table-cell office:value-type="float" office:value="3807.7260000000001" table:style-name="ce6">
            <text:p>3807.726</text:p>
          </table:table-cell>
          <table:table-cell office:value-type="float" office:value="3931.6660000000002" table:style-name="ce6">
            <text:p>3931.666</text:p>
          </table:table-cell>
          <table:table-cell office:value-type="float" office:value="3952.085" table:style-name="ce6">
            <text:p>3952.085</text:p>
          </table:table-cell>
          <table:table-cell table:number-columns-repeated="16371"/>
        </table:table-row>
        <table:table-row table:style-name="ro2">
          <table:table-cell office:value-type="float" office:value="0.34300000000000003" table:style-name="ce6">
            <text:p>0.343</text:p>
          </table:table-cell>
          <table:table-cell office:value-type="float" office:value="4764.7550000000001" table:style-name="ce6">
            <text:p>4764.755</text:p>
          </table:table-cell>
          <table:table-cell office:value-type="float" office:value="4696.6030000000001" table:style-name="ce6">
            <text:p>4696.603</text:p>
          </table:table-cell>
          <table:table-cell office:value-type="float" office:value="4760.9560000000001" table:style-name="ce6">
            <text:p>4760.956</text:p>
          </table:table-cell>
          <table:table-cell office:value-type="float" office:value="3885.9189999999999" table:style-name="ce6">
            <text:p>3885.919</text:p>
          </table:table-cell>
          <table:table-cell office:value-type="float" office:value="4122.58" table:style-name="ce6">
            <text:p>4122.58</text:p>
          </table:table-cell>
          <table:table-cell office:value-type="float" office:value="3980.529" table:style-name="ce6">
            <text:p>3980.529</text:p>
          </table:table-cell>
          <table:table-cell office:value-type="float" office:value="4863.2049999999999" table:style-name="ce6">
            <text:p>4863.205</text:p>
          </table:table-cell>
          <table:table-cell office:value-type="float" office:value="4665.9780000000001" table:style-name="ce6">
            <text:p>4665.978</text:p>
          </table:table-cell>
          <table:table-cell office:value-type="float" office:value="4839.3770000000004" table:style-name="ce6">
            <text:p>4839.377</text:p>
          </table:table-cell>
          <table:table-cell office:value-type="float" office:value="3821.5479999999998" table:style-name="ce6">
            <text:p>3821.548</text:p>
          </table:table-cell>
          <table:table-cell office:value-type="float" office:value="3943.6289999999999" table:style-name="ce6">
            <text:p>3943.629</text:p>
          </table:table-cell>
          <table:table-cell office:value-type="float" office:value="3965.0949999999998" table:style-name="ce6">
            <text:p>3965.095</text:p>
          </table:table-cell>
          <table:table-cell table:number-columns-repeated="16371"/>
        </table:table-row>
        <table:table-row table:style-name="ro2">
          <table:table-cell office:value-type="float" office:value="0.35199999999999998" table:style-name="ce6">
            <text:p>0.352</text:p>
          </table:table-cell>
          <table:table-cell office:value-type="float" office:value="4768.4369999999999" table:style-name="ce6">
            <text:p>4768.437</text:p>
          </table:table-cell>
          <table:table-cell office:value-type="float" office:value="4707.9030000000002" table:style-name="ce6">
            <text:p>4707.903</text:p>
          </table:table-cell>
          <table:table-cell office:value-type="float" office:value="4765.527" table:style-name="ce6">
            <text:p>4765.527</text:p>
          </table:table-cell>
          <table:table-cell office:value-type="float" office:value="3900.1889999999999" table:style-name="ce6">
            <text:p>3900.189</text:p>
          </table:table-cell>
          <table:table-cell office:value-type="float" office:value="4136.5360000000001" table:style-name="ce6">
            <text:p>4136.536</text:p>
          </table:table-cell>
          <table:table-cell office:value-type="float" office:value="3993.38" table:style-name="ce6">
            <text:p>3993.38</text:p>
          </table:table-cell>
          <table:table-cell office:value-type="float" office:value="4867.5420000000004" table:style-name="ce6">
            <text:p>4867.542</text:p>
          </table:table-cell>
          <table:table-cell office:value-type="float" office:value="4680.6319999999996" table:style-name="ce6">
            <text:p>4680.632</text:p>
          </table:table-cell>
          <table:table-cell office:value-type="float" office:value="4848.5240000000003" table:style-name="ce6">
            <text:p>4848.524</text:p>
          </table:table-cell>
          <table:table-cell office:value-type="float" office:value="3835.672" table:style-name="ce6">
            <text:p>3835.672</text:p>
          </table:table-cell>
          <table:table-cell office:value-type="float" office:value="3955.8560000000002" table:style-name="ce6">
            <text:p>3955.856</text:p>
          </table:table-cell>
          <table:table-cell office:value-type="float" office:value="3978.3739999999998" table:style-name="ce6">
            <text:p>3978.374</text:p>
          </table:table-cell>
          <table:table-cell table:number-columns-repeated="16371"/>
        </table:table-row>
        <table:table-row table:style-name="ro2">
          <table:table-cell office:value-type="float" office:value="0.36199999999999999" table:style-name="ce6">
            <text:p>0.362</text:p>
          </table:table-cell>
          <table:table-cell office:value-type="float" office:value="4771.5079999999998" table:style-name="ce6">
            <text:p>4771.508</text:p>
          </table:table-cell>
          <table:table-cell office:value-type="float" office:value="4718.97" table:style-name="ce6">
            <text:p>4718.97</text:p>
          </table:table-cell>
          <table:table-cell office:value-type="float" office:value="4769.5810000000001" table:style-name="ce6">
            <text:p>4769.581</text:p>
          </table:table-cell>
          <table:table-cell office:value-type="float" office:value="3914.777" table:style-name="ce6">
            <text:p>3914.777</text:p>
          </table:table-cell>
          <table:table-cell office:value-type="float" office:value="4150.79" table:style-name="ce6">
            <text:p>4150.79</text:p>
          </table:table-cell>
          <table:table-cell office:value-type="float" office:value="4006.5160000000001" table:style-name="ce6">
            <text:p>4006.516</text:p>
          </table:table-cell>
          <table:table-cell office:value-type="float" office:value="4871.12" table:style-name="ce6">
            <text:p>4871.12</text:p>
          </table:table-cell>
          <table:table-cell office:value-type="float" office:value="4695.2259999999997" table:style-name="ce6">
            <text:p>4695.226</text:p>
          </table:table-cell>
          <table:table-cell office:value-type="float" office:value="4857.2619999999997" table:style-name="ce6">
            <text:p>4857.262</text:p>
          </table:table-cell>
          <table:table-cell office:value-type="float" office:value="3850.1080000000002" table:style-name="ce6">
            <text:p>3850.108</text:p>
          </table:table-cell>
          <table:table-cell office:value-type="float" office:value="3968.355" table:style-name="ce6">
            <text:p>3968.355</text:p>
          </table:table-cell>
          <table:table-cell office:value-type="float" office:value="3991.931" table:style-name="ce6">
            <text:p>3991.931</text:p>
          </table:table-cell>
          <table:table-cell table:number-columns-repeated="16371"/>
        </table:table-row>
        <table:table-row table:style-name="ro2">
          <table:table-cell office:value-type="float" office:value="0.371" table:style-name="ce6">
            <text:p>0.371</text:p>
          </table:table-cell>
          <table:table-cell office:value-type="float" office:value="4773.9560000000001" table:style-name="ce6">
            <text:p>4773.956</text:p>
          </table:table-cell>
          <table:table-cell office:value-type="float" office:value="4729.79" table:style-name="ce6">
            <text:p>4729.79</text:p>
          </table:table-cell>
          <table:table-cell office:value-type="float" office:value="4773.1049999999996" table:style-name="ce6">
            <text:p>4773.105</text:p>
          </table:table-cell>
          <table:table-cell office:value-type="float" office:value="3929.6909999999998" table:style-name="ce6">
            <text:p>3929.691</text:p>
          </table:table-cell>
          <table:table-cell office:value-type="float" office:value="4165.3540000000003" table:style-name="ce6">
            <text:p>4165.354</text:p>
          </table:table-cell>
          <table:table-cell office:value-type="float" office:value="4019.9490000000001" table:style-name="ce6">
            <text:p>4019.949</text:p>
          </table:table-cell>
          <table:table-cell office:value-type="float" office:value="4873.92" table:style-name="ce6">
            <text:p>4873.92</text:p>
          </table:table-cell>
          <table:table-cell office:value-type="float" office:value="4709.7439999999997" table:style-name="ce6">
            <text:p>4709.744</text:p>
          </table:table-cell>
          <table:table-cell office:value-type="float" office:value="4865.5680000000002" table:style-name="ce6">
            <text:p>4865.568</text:p>
          </table:table-cell>
          <table:table-cell office:value-type="float" office:value="3864.8690000000001" table:style-name="ce6">
            <text:p>3864.869</text:p>
          </table:table-cell>
          <table:table-cell office:value-type="float" office:value="3981.1379999999999" table:style-name="ce6">
            <text:p>3981.138</text:p>
          </table:table-cell>
          <table:table-cell office:value-type="float" office:value="4005.777" table:style-name="ce6">
            <text:p>4005.777</text:p>
          </table:table-cell>
          <table:table-cell table:number-columns-repeated="16371"/>
        </table:table-row>
        <table:table-row table:style-name="ro2">
          <table:table-cell office:value-type="float" office:value="0.38200000000000001" table:style-name="ce6">
            <text:p>0.382</text:p>
          </table:table-cell>
          <table:table-cell office:value-type="float" office:value="4775.7669999999998" table:style-name="ce6">
            <text:p>4775.767</text:p>
          </table:table-cell>
          <table:table-cell office:value-type="float" office:value="4740.348" table:style-name="ce6">
            <text:p>4740.348</text:p>
          </table:table-cell>
          <table:table-cell office:value-type="float" office:value="4776.0889999999999" table:style-name="ce6">
            <text:p>4776.089</text:p>
          </table:table-cell>
          <table:table-cell office:value-type="float" office:value="3944.944" table:style-name="ce6">
            <text:p>3944.944</text:p>
          </table:table-cell>
          <table:table-cell office:value-type="float" office:value="4180.2389999999996" table:style-name="ce6">
            <text:p>4180.239</text:p>
          </table:table-cell>
          <table:table-cell office:value-type="float" office:value="4033.69" table:style-name="ce6">
            <text:p>4033.69</text:p>
          </table:table-cell>
          <table:table-cell office:value-type="float" office:value="4875.9250000000002" table:style-name="ce6">
            <text:p>4875.925</text:p>
          </table:table-cell>
          <table:table-cell office:value-type="float" office:value="4724.17" table:style-name="ce6">
            <text:p>4724.17</text:p>
          </table:table-cell>
          <table:table-cell office:value-type="float" office:value="4873.4189999999999" table:style-name="ce6">
            <text:p>4873.419</text:p>
          </table:table-cell>
          <table:table-cell office:value-type="float" office:value="3879.9659999999999" table:style-name="ce6">
            <text:p>3879.966</text:p>
          </table:table-cell>
          <table:table-cell office:value-type="float" office:value="3994.2139999999999" table:style-name="ce6">
            <text:p>3994.214</text:p>
          </table:table-cell>
          <table:table-cell office:value-type="float" office:value="4019.922" table:style-name="ce6">
            <text:p>4019.922</text:p>
          </table:table-cell>
          <table:table-cell table:number-columns-repeated="16371"/>
        </table:table-row>
        <table:table-row table:style-name="ro2">
          <table:table-cell office:value-type="float" office:value="0.39200000000000002" table:style-name="ce6">
            <text:p>0.392</text:p>
          </table:table-cell>
          <table:table-cell office:value-type="float" office:value="4776.9290000000001" table:style-name="ce6">
            <text:p>4776.929</text:p>
          </table:table-cell>
          <table:table-cell office:value-type="float" office:value="4750.63" table:style-name="ce6">
            <text:p>4750.63</text:p>
          </table:table-cell>
          <table:table-cell office:value-type="float" office:value="4778.5230000000001" table:style-name="ce6">
            <text:p>4778.523</text:p>
          </table:table-cell>
          <table:table-cell office:value-type="float" office:value="3960.547" table:style-name="ce6">
            <text:p>3960.547</text:p>
          </table:table-cell>
          <table:table-cell office:value-type="float" office:value="4195.4560000000001" table:style-name="ce6">
            <text:p>4195.456</text:p>
          </table:table-cell>
          <table:table-cell office:value-type="float" office:value="4047.752" table:style-name="ce6">
            <text:p>4047.752</text:p>
          </table:table-cell>
          <table:table-cell office:value-type="float" office:value="4877.1210000000001" table:style-name="ce6">
            <text:p>4877.121</text:p>
          </table:table-cell>
          <table:table-cell office:value-type="float" office:value="4738.4880000000003" table:style-name="ce6">
            <text:p>4738.488</text:p>
          </table:table-cell>
          <table:table-cell office:value-type="float" office:value="4880.7939999999999" table:style-name="ce6">
            <text:p>4880.794</text:p>
          </table:table-cell>
          <table:table-cell office:value-type="float" office:value="3895.41" table:style-name="ce6">
            <text:p>3895.41</text:p>
          </table:table-cell>
          <table:table-cell office:value-type="float" office:value="4007.5949999999998" table:style-name="ce6">
            <text:p>4007.595</text:p>
          </table:table-cell>
          <table:table-cell office:value-type="float" office:value="4034.377" table:style-name="ce6">
            <text:p>4034.377</text:p>
          </table:table-cell>
          <table:table-cell table:number-columns-repeated="16371"/>
        </table:table-row>
        <table:table-row table:style-name="ro2">
          <table:table-cell office:value-type="float" office:value="0.40300000000000002" table:style-name="ce6">
            <text:p>0.403</text:p>
          </table:table-cell>
          <table:table-cell office:value-type="float" office:value="4777.4309999999996" table:style-name="ce6">
            <text:p>4777.431</text:p>
          </table:table-cell>
          <table:table-cell office:value-type="float" office:value="4760.62" table:style-name="ce6">
            <text:p>4760.62</text:p>
          </table:table-cell>
          <table:table-cell office:value-type="float" office:value="4780.3969999999999" table:style-name="ce6">
            <text:p>4780.397</text:p>
          </table:table-cell>
          <table:table-cell office:value-type="float" office:value="3976.511" table:style-name="ce6">
            <text:p>3976.511</text:p>
          </table:table-cell>
          <table:table-cell office:value-type="float" office:value="4211.0159999999996" table:style-name="ce6">
            <text:p>4211.016</text:p>
          </table:table-cell>
          <table:table-cell office:value-type="float" office:value="4062.145" table:style-name="ce6">
            <text:p>4062.145</text:p>
          </table:table-cell>
          <table:table-cell office:value-type="float" office:value="4877.4970000000003" table:style-name="ce6">
            <text:p>4877.497</text:p>
          </table:table-cell>
          <table:table-cell office:value-type="float" office:value="4752.6819999999998" table:style-name="ce6">
            <text:p>4752.682</text:p>
          </table:table-cell>
          <table:table-cell office:value-type="float" office:value="4887.6710000000003" table:style-name="ce6">
            <text:p>4887.671</text:p>
          </table:table-cell>
          <table:table-cell office:value-type="float" office:value="3911.2139999999999" table:style-name="ce6">
            <text:p>3911.214</text:p>
          </table:table-cell>
          <table:table-cell office:value-type="float" office:value="4021.2919999999999" table:style-name="ce6">
            <text:p>4021.292</text:p>
          </table:table-cell>
          <table:table-cell office:value-type="float" office:value="4049.1529999999998" table:style-name="ce6">
            <text:p>4049.153</text:p>
          </table:table-cell>
          <table:table-cell table:number-columns-repeated="16371"/>
        </table:table-row>
        <table:table-row table:style-name="ro2">
          <table:table-cell office:value-type="float" office:value="0.41299999999999998" table:style-name="ce6">
            <text:p>0.413</text:p>
          </table:table-cell>
          <table:table-cell office:value-type="float" office:value="4777.2629999999999" table:style-name="ce6">
            <text:p>4777.263</text:p>
          </table:table-cell>
          <table:table-cell office:value-type="float" office:value="4770.3040000000001" table:style-name="ce6">
            <text:p>4770.304</text:p>
          </table:table-cell>
          <table:table-cell office:value-type="float" office:value="4781.7039999999997" table:style-name="ce6">
            <text:p>4781.704</text:p>
          </table:table-cell>
          <table:table-cell office:value-type="float" office:value="3992.8510000000001" table:style-name="ce6">
            <text:p>3992.851</text:p>
          </table:table-cell>
          <table:table-cell office:value-type="float" office:value="4226.933" table:style-name="ce6">
            <text:p>4226.933</text:p>
          </table:table-cell>
          <table:table-cell office:value-type="float" office:value="4076.884" table:style-name="ce6">
            <text:p>4076.884</text:p>
          </table:table-cell>
          <table:table-cell office:value-type="float" office:value="4877.0439999999999" table:style-name="ce6">
            <text:p>4877.044</text:p>
          </table:table-cell>
          <table:table-cell office:value-type="float" office:value="4766.7340000000004" table:style-name="ce6">
            <text:p>4766.734</text:p>
          </table:table-cell>
          <table:table-cell office:value-type="float" office:value="4894.03" table:style-name="ce6">
            <text:p>4894.03</text:p>
          </table:table-cell>
          <table:table-cell office:value-type="float" office:value="3927.3919999999998" table:style-name="ce6">
            <text:p>3927.392</text:p>
          </table:table-cell>
          <table:table-cell office:value-type="float" office:value="4035.3159999999998" table:style-name="ce6">
            <text:p>4035.316</text:p>
          </table:table-cell>
          <table:table-cell office:value-type="float" office:value="4064.261" table:style-name="ce6">
            <text:p>4064.261</text:p>
          </table:table-cell>
          <table:table-cell table:number-columns-repeated="16371"/>
        </table:table-row>
        <table:table-row table:style-name="ro2">
          <table:table-cell office:value-type="float" office:value="0.42499999999999999" table:style-name="ce6">
            <text:p>0.425</text:p>
          </table:table-cell>
          <table:table-cell office:value-type="float" office:value="4776.4160000000002" table:style-name="ce6">
            <text:p>4776.416</text:p>
          </table:table-cell>
          <table:table-cell office:value-type="float" office:value="4779.6660000000002" table:style-name="ce6">
            <text:p>4779.666</text:p>
          </table:table-cell>
          <table:table-cell office:value-type="float" office:value="4782.4369999999999" table:style-name="ce6">
            <text:p>4782.437</text:p>
          </table:table-cell>
          <table:table-cell office:value-type="float" office:value="4009.5770000000002" table:style-name="ce6">
            <text:p>4009.577</text:p>
          </table:table-cell>
          <table:table-cell office:value-type="float" office:value="4243.2190000000001" table:style-name="ce6">
            <text:p>4243.219</text:p>
          </table:table-cell>
          <table:table-cell office:value-type="float" office:value="4091.9810000000002" table:style-name="ce6">
            <text:p>4091.981</text:p>
          </table:table-cell>
          <table:table-cell office:value-type="float" office:value="4875.7579999999998" table:style-name="ce6">
            <text:p>4875.758</text:p>
          </table:table-cell>
          <table:table-cell office:value-type="float" office:value="4780.6279999999997" table:style-name="ce6">
            <text:p>4780.628</text:p>
          </table:table-cell>
          <table:table-cell office:value-type="float" office:value="4899.8509999999997" table:style-name="ce6">
            <text:p>4899.851</text:p>
          </table:table-cell>
          <table:table-cell office:value-type="float" office:value="3943.9569999999999" table:style-name="ce6">
            <text:p>3943.957</text:p>
          </table:table-cell>
          <table:table-cell office:value-type="float" office:value="4049.681" table:style-name="ce6">
            <text:p>4049.681</text:p>
          </table:table-cell>
          <table:table-cell office:value-type="float" office:value="4079.7139999999999" table:style-name="ce6">
            <text:p>4079.714</text:p>
          </table:table-cell>
          <table:table-cell table:number-columns-repeated="16371"/>
        </table:table-row>
        <table:table-row table:style-name="ro2">
          <table:table-cell office:value-type="float" office:value="0.436" table:style-name="ce6">
            <text:p>0.436</text:p>
          </table:table-cell>
          <table:table-cell office:value-type="float" office:value="4774.8819999999996" table:style-name="ce6">
            <text:p>4774.882</text:p>
          </table:table-cell>
          <table:table-cell office:value-type="float" office:value="4788.6899999999996" table:style-name="ce6">
            <text:p>4788.69</text:p>
          </table:table-cell>
          <table:table-cell office:value-type="float" office:value="4782.5879999999997" table:style-name="ce6">
            <text:p>4782.588</text:p>
          </table:table-cell>
          <table:table-cell office:value-type="float" office:value="4026.7020000000002" table:style-name="ce6">
            <text:p>4026.702</text:p>
          </table:table-cell>
          <table:table-cell office:value-type="float" office:value="4259.8860000000004" table:style-name="ce6">
            <text:p>4259.886</text:p>
          </table:table-cell>
          <table:table-cell office:value-type="float" office:value="4107.4480000000003" table:style-name="ce6">
            <text:p>4107.448</text:p>
          </table:table-cell>
          <table:table-cell office:value-type="float" office:value="4873.6350000000002" table:style-name="ce6">
            <text:p>4873.635</text:p>
          </table:table-cell>
          <table:table-cell office:value-type="float" office:value="4794.3440000000001" table:style-name="ce6">
            <text:p>4794.344</text:p>
          </table:table-cell>
          <table:table-cell office:value-type="float" office:value="4905.116" table:style-name="ce6">
            <text:p>4905.116</text:p>
          </table:table-cell>
          <table:table-cell office:value-type="float" office:value="3960.9229999999998" table:style-name="ce6">
            <text:p>3960.923</text:p>
          </table:table-cell>
          <table:table-cell office:value-type="float" office:value="4064.3989999999999" table:style-name="ce6">
            <text:p>4064.399</text:p>
          </table:table-cell>
          <table:table-cell office:value-type="float" office:value="4095.5239999999999" table:style-name="ce6">
            <text:p>4095.524</text:p>
          </table:table-cell>
          <table:table-cell table:number-columns-repeated="16371"/>
        </table:table-row>
        <table:table-row table:style-name="ro2">
          <table:table-cell office:value-type="float" office:value="0.44800000000000001" table:style-name="ce6">
            <text:p>0.448</text:p>
          </table:table-cell>
          <table:table-cell office:value-type="float" office:value="4772.6540000000005" table:style-name="ce6">
            <text:p>4772.654</text:p>
          </table:table-cell>
          <table:table-cell office:value-type="float" office:value="4797.3580000000002" table:style-name="ce6">
            <text:p>4797.358</text:p>
          </table:table-cell>
          <table:table-cell office:value-type="float" office:value="4782.152" table:style-name="ce6">
            <text:p>4782.152</text:p>
          </table:table-cell>
          <table:table-cell office:value-type="float" office:value="4044.24" table:style-name="ce6">
            <text:p>4044.24</text:p>
          </table:table-cell>
          <table:table-cell office:value-type="float" office:value="4276.9470000000001" table:style-name="ce6">
            <text:p>4276.947</text:p>
          </table:table-cell>
          <table:table-cell office:value-type="float" office:value="4123.3010000000004" table:style-name="ce6">
            <text:p>4123.301</text:p>
          </table:table-cell>
          <table:table-cell office:value-type="float" office:value="4870.6760000000004" table:style-name="ce6">
            <text:p>4870.676</text:p>
          </table:table-cell>
          <table:table-cell office:value-type="float" office:value="4807.8649999999998" table:style-name="ce6">
            <text:p>4807.865</text:p>
          </table:table-cell>
          <table:table-cell office:value-type="float" office:value="4909.8050000000003" table:style-name="ce6">
            <text:p>4909.805</text:p>
          </table:table-cell>
          <table:table-cell office:value-type="float" office:value="3978.3029999999999" table:style-name="ce6">
            <text:p>3978.303</text:p>
          </table:table-cell>
          <table:table-cell office:value-type="float" office:value="4079.482" table:style-name="ce6">
            <text:p>4079.482</text:p>
          </table:table-cell>
          <table:table-cell office:value-type="float" office:value="4111.7030000000004" table:style-name="ce6">
            <text:p>4111.703</text:p>
          </table:table-cell>
          <table:table-cell table:number-columns-repeated="16371"/>
        </table:table-row>
        <table:table-row table:style-name="ro2">
          <table:table-cell office:value-type="float" office:value="0.46" table:style-name="ce6">
            <text:p>0.46</text:p>
          </table:table-cell>
          <table:table-cell office:value-type="float" office:value="4769.7250000000004" table:style-name="ce6">
            <text:p>4769.725</text:p>
          </table:table-cell>
          <table:table-cell office:value-type="float" office:value="4805.6549999999997" table:style-name="ce6">
            <text:p>4805.655</text:p>
          </table:table-cell>
          <table:table-cell office:value-type="float" office:value="4781.125" table:style-name="ce6">
            <text:p>4781.125</text:p>
          </table:table-cell>
          <table:table-cell office:value-type="float" office:value="4062.203" table:style-name="ce6">
            <text:p>4062.203</text:p>
          </table:table-cell>
          <table:table-cell office:value-type="float" office:value="4294.4160000000002" table:style-name="ce6">
            <text:p>4294.416</text:p>
          </table:table-cell>
          <table:table-cell office:value-type="float" office:value="4139.5519999999997" table:style-name="ce6">
            <text:p>4139.552</text:p>
          </table:table-cell>
          <table:table-cell office:value-type="float" office:value="4866.8829999999998" table:style-name="ce6">
            <text:p>4866.883</text:p>
          </table:table-cell>
          <table:table-cell office:value-type="float" office:value="4821.1710000000003" table:style-name="ce6">
            <text:p>4821.171</text:p>
          </table:table-cell>
          <table:table-cell office:value-type="float" office:value="4913.9009999999998" table:style-name="ce6">
            <text:p>4913.901</text:p>
          </table:table-cell>
          <table:table-cell office:value-type="float" office:value="3996.114" table:style-name="ce6">
            <text:p>3996.114</text:p>
          </table:table-cell>
          <table:table-cell office:value-type="float" office:value="4094.9450000000002" table:style-name="ce6">
            <text:p>4094.945</text:p>
          </table:table-cell>
          <table:table-cell office:value-type="float" office:value="4128.2659999999996" table:style-name="ce6">
            <text:p>4128.266</text:p>
          </table:table-cell>
          <table:table-cell table:number-columns-repeated="16371"/>
        </table:table-row>
        <table:table-row table:style-name="ro2">
          <table:table-cell office:value-type="float" office:value="0.47299999999999998" table:style-name="ce6">
            <text:p>0.473</text:p>
          </table:table-cell>
          <table:table-cell office:value-type="float" office:value="4766.0919999999996" table:style-name="ce6">
            <text:p>4766.092</text:p>
          </table:table-cell>
          <table:table-cell office:value-type="float" office:value="4813.5609999999997" table:style-name="ce6">
            <text:p>4813.561</text:p>
          </table:table-cell>
          <table:table-cell office:value-type="float" office:value="4779.5020000000004" table:style-name="ce6">
            <text:p>4779.502</text:p>
          </table:table-cell>
          <table:table-cell office:value-type="float" office:value="4080.605" table:style-name="ce6">
            <text:p>4080.605</text:p>
          </table:table-cell>
          <table:table-cell office:value-type="float" office:value="4312.3050000000003" table:style-name="ce6">
            <text:p>4312.305</text:p>
          </table:table-cell>
          <table:table-cell office:value-type="float" office:value="4156.2150000000001" table:style-name="ce6">
            <text:p>4156.215</text:p>
          </table:table-cell>
          <table:table-cell office:value-type="float" office:value="4862.2619999999997" table:style-name="ce6">
            <text:p>4862.262</text:p>
          </table:table-cell>
          <table:table-cell office:value-type="float" office:value="4834.241" table:style-name="ce6">
            <text:p>4834.241</text:p>
          </table:table-cell>
          <table:table-cell office:value-type="float" office:value="4917.3890000000001" table:style-name="ce6">
            <text:p>4917.389</text:p>
          </table:table-cell>
          <table:table-cell office:value-type="float" office:value="4014.3690000000001" table:style-name="ce6">
            <text:p>4014.369</text:p>
          </table:table-cell>
          <table:table-cell office:value-type="float" office:value="4110.8010000000004" table:style-name="ce6">
            <text:p>4110.801</text:p>
          </table:table-cell>
          <table:table-cell office:value-type="float" office:value="4145.2250000000004" table:style-name="ce6">
            <text:p>4145.225</text:p>
          </table:table-cell>
          <table:table-cell table:number-columns-repeated="16371"/>
        </table:table-row>
        <table:table-row table:style-name="ro2">
          <table:table-cell office:value-type="float" office:value="0.48599999999999999" table:style-name="ce6">
            <text:p>0.486</text:p>
          </table:table-cell>
          <table:table-cell office:value-type="float" office:value="4761.7479999999996" table:style-name="ce6">
            <text:p>4761.748</text:p>
          </table:table-cell>
          <table:table-cell office:value-type="float" office:value="4821.0590000000002" table:style-name="ce6">
            <text:p>4821.059</text:p>
          </table:table-cell>
          <table:table-cell office:value-type="float" office:value="4777.2790000000005" table:style-name="ce6">
            <text:p>4777.279</text:p>
          </table:table-cell>
          <table:table-cell office:value-type="float" office:value="4099.4589999999998" table:style-name="ce6">
            <text:p>4099.459</text:p>
          </table:table-cell>
          <table:table-cell office:value-type="float" office:value="4330.6279999999997" table:style-name="ce6">
            <text:p>4330.628</text:p>
          </table:table-cell>
          <table:table-cell office:value-type="float" office:value="4173.3040000000001" table:style-name="ce6">
            <text:p>4173.304</text:p>
          </table:table-cell>
          <table:table-cell office:value-type="float" office:value="4856.8209999999999" table:style-name="ce6">
            <text:p>4856.821</text:p>
          </table:table-cell>
          <table:table-cell office:value-type="float" office:value="4847.0559999999996" table:style-name="ce6">
            <text:p>4847.056</text:p>
          </table:table-cell>
          <table:table-cell office:value-type="float" office:value="4920.2520000000004" table:style-name="ce6">
            <text:p>4920.252</text:p>
          </table:table-cell>
          <table:table-cell office:value-type="float" office:value="4033.0839999999998" table:style-name="ce6">
            <text:p>4033.084</text:p>
          </table:table-cell>
          <table:table-cell office:value-type="float" office:value="4127.0649999999996" table:style-name="ce6">
            <text:p>4127.065</text:p>
          </table:table-cell>
          <table:table-cell office:value-type="float" office:value="4162.5950000000003" table:style-name="ce6">
            <text:p>4162.595</text:p>
          </table:table-cell>
          <table:table-cell table:number-columns-repeated="16371"/>
        </table:table-row>
        <table:table-row table:style-name="ro2">
          <table:table-cell office:value-type="float" office:value="0.499" table:style-name="ce6">
            <text:p>0.499</text:p>
          </table:table-cell>
          <table:table-cell office:value-type="float" office:value="4756.6909999999998" table:style-name="ce6">
            <text:p>4756.691</text:p>
          </table:table-cell>
          <table:table-cell office:value-type="float" office:value="4828.1279999999997" table:style-name="ce6">
            <text:p>4828.128</text:p>
          </table:table-cell>
          <table:table-cell office:value-type="float" office:value="4774.4539999999997" table:style-name="ce6">
            <text:p>4774.454</text:p>
          </table:table-cell>
          <table:table-cell office:value-type="float" office:value="4118.7780000000002" table:style-name="ce6">
            <text:p>4118.778</text:p>
          </table:table-cell>
          <table:table-cell office:value-type="float" office:value="4349.3990000000003" table:style-name="ce6">
            <text:p>4349.399</text:p>
          </table:table-cell>
          <table:table-cell office:value-type="float" office:value="4190.8339999999998" table:style-name="ce6">
            <text:p>4190.834</text:p>
          </table:table-cell>
          <table:table-cell office:value-type="float" office:value="4850.57" table:style-name="ce6">
            <text:p>4850.57</text:p>
          </table:table-cell>
          <table:table-cell office:value-type="float" office:value="4859.5940000000001" table:style-name="ce6">
            <text:p>4859.594</text:p>
          </table:table-cell>
          <table:table-cell office:value-type="float" office:value="4922.4759999999997" table:style-name="ce6">
            <text:p>4922.476</text:p>
          </table:table-cell>
          <table:table-cell office:value-type="float" office:value="4052.2750000000001" table:style-name="ce6">
            <text:p>4052.275</text:p>
          </table:table-cell>
          <table:table-cell office:value-type="float" office:value="4143.7520000000004" table:style-name="ce6">
            <text:p>4143.752</text:p>
          </table:table-cell>
          <table:table-cell office:value-type="float" office:value="4180.3900000000003" table:style-name="ce6">
            <text:p>4180.39</text:p>
          </table:table-cell>
          <table:table-cell table:number-columns-repeated="16371"/>
        </table:table-row>
        <table:table-row table:style-name="ro2">
          <table:table-cell office:value-type="float" office:value="0.51200000000000001" table:style-name="ce6">
            <text:p>0.512</text:p>
          </table:table-cell>
          <table:table-cell office:value-type="float" office:value="4750.9179999999997" table:style-name="ce6">
            <text:p>4750.918</text:p>
          </table:table-cell>
          <table:table-cell office:value-type="float" office:value="4834.7489999999998" table:style-name="ce6">
            <text:p>4834.749</text:p>
          </table:table-cell>
          <table:table-cell office:value-type="float" office:value="4771.0240000000003" table:style-name="ce6">
            <text:p>4771.024</text:p>
          </table:table-cell>
          <table:table-cell office:value-type="float" office:value="4138.576" table:style-name="ce6">
            <text:p>4138.576</text:p>
          </table:table-cell>
          <table:table-cell office:value-type="float" office:value="4368.63" table:style-name="ce6">
            <text:p>4368.63</text:p>
          </table:table-cell>
          <table:table-cell office:value-type="float" office:value="4208.8180000000002" table:style-name="ce6">
            <text:p>4208.818</text:p>
          </table:table-cell>
          <table:table-cell office:value-type="float" office:value="4843.5219999999999" table:style-name="ce6">
            <text:p>4843.522</text:p>
          </table:table-cell>
          <table:table-cell office:value-type="float" office:value="4871.8310000000001" table:style-name="ce6">
            <text:p>4871.831</text:p>
          </table:table-cell>
          <table:table-cell office:value-type="float" office:value="4924.0469999999996" table:style-name="ce6">
            <text:p>4924.047</text:p>
          </table:table-cell>
          <table:table-cell office:value-type="float" office:value="4071.9580000000001" table:style-name="ce6">
            <text:p>4071.958</text:p>
          </table:table-cell>
          <table:table-cell office:value-type="float" office:value="4160.875" table:style-name="ce6">
            <text:p>4160.875</text:p>
          </table:table-cell>
          <table:table-cell office:value-type="float" office:value="4198.6229999999996" table:style-name="ce6">
            <text:p>4198.623</text:p>
          </table:table-cell>
          <table:table-cell table:number-columns-repeated="16371"/>
        </table:table-row>
        <table:table-row table:style-name="ro2">
          <table:table-cell office:value-type="float" office:value="0.52600000000000002" table:style-name="ce6">
            <text:p>0.526</text:p>
          </table:table-cell>
          <table:table-cell office:value-type="float" office:value="4744.4279999999999" table:style-name="ce6">
            <text:p>4744.428</text:p>
          </table:table-cell>
          <table:table-cell office:value-type="float" office:value="4840.9009999999998" table:style-name="ce6">
            <text:p>4840.901</text:p>
          </table:table-cell>
          <table:table-cell office:value-type="float" office:value="4766.9880000000003" table:style-name="ce6">
            <text:p>4766.988</text:p>
          </table:table-cell>
          <table:table-cell office:value-type="float" office:value="4158.866" table:style-name="ce6">
            <text:p>4158.866</text:p>
          </table:table-cell>
          <table:table-cell office:value-type="float" office:value="4388.3360000000002" table:style-name="ce6">
            <text:p>4388.336</text:p>
          </table:table-cell>
          <table:table-cell office:value-type="float" office:value="4227.2709999999997" table:style-name="ce6">
            <text:p>4227.271</text:p>
          </table:table-cell>
          <table:table-cell office:value-type="float" office:value="4835.6909999999998" table:style-name="ce6">
            <text:p>4835.691</text:p>
          </table:table-cell>
          <table:table-cell office:value-type="float" office:value="4883.7449999999999" table:style-name="ce6">
            <text:p>4883.745</text:p>
          </table:table-cell>
          <table:table-cell office:value-type="float" office:value="4924.9520000000002" table:style-name="ce6">
            <text:p>4924.952</text:p>
          </table:table-cell>
          <table:table-cell office:value-type="float" office:value="4092.15" table:style-name="ce6">
            <text:p>4092.15</text:p>
          </table:table-cell>
          <table:table-cell office:value-type="float" office:value="4178.451" table:style-name="ce6">
            <text:p>4178.451</text:p>
          </table:table-cell>
          <table:table-cell office:value-type="float" office:value="4217.3109999999997" table:style-name="ce6">
            <text:p>4217.311</text:p>
          </table:table-cell>
          <table:table-cell table:number-columns-repeated="16371"/>
        </table:table-row>
        <table:table-row table:style-name="ro2">
          <table:table-cell office:value-type="float" office:value="0.54" table:style-name="ce6">
            <text:p>0.54</text:p>
          </table:table-cell>
          <table:table-cell office:value-type="float" office:value="4737.2190000000001" table:style-name="ce6">
            <text:p>4737.219</text:p>
          </table:table-cell>
          <table:table-cell office:value-type="float" office:value="4846.5609999999997" table:style-name="ce6">
            <text:p>4846.561</text:p>
          </table:table-cell>
          <table:table-cell office:value-type="float" office:value="4762.3429999999998" table:style-name="ce6">
            <text:p>4762.343</text:p>
          </table:table-cell>
          <table:table-cell office:value-type="float" office:value="4179.66" table:style-name="ce6">
            <text:p>4179.66</text:p>
          </table:table-cell>
          <table:table-cell office:value-type="float" office:value="4408.5290000000005" table:style-name="ce6">
            <text:p>4408.529</text:p>
          </table:table-cell>
          <table:table-cell office:value-type="float" office:value="4246.2079999999996" table:style-name="ce6">
            <text:p>4246.208</text:p>
          </table:table-cell>
          <table:table-cell office:value-type="float" office:value="4827.0929999999998" table:style-name="ce6">
            <text:p>4827.093</text:p>
          </table:table-cell>
          <table:table-cell office:value-type="float" office:value="4895.3109999999997" table:style-name="ce6">
            <text:p>4895.311</text:p>
          </table:table-cell>
          <table:table-cell office:value-type="float" office:value="4925.1809999999996" table:style-name="ce6">
            <text:p>4925.181</text:p>
          </table:table-cell>
          <table:table-cell office:value-type="float" office:value="4112.866" table:style-name="ce6">
            <text:p>4112.866</text:p>
          </table:table-cell>
          <table:table-cell office:value-type="float" office:value="4196.4960000000001" table:style-name="ce6">
            <text:p>4196.496</text:p>
          </table:table-cell>
          <table:table-cell office:value-type="float" office:value="4236.4669999999996" table:style-name="ce6">
            <text:p>4236.467</text:p>
          </table:table-cell>
          <table:table-cell table:number-columns-repeated="16371"/>
        </table:table-row>
        <table:table-row table:style-name="ro2">
          <table:table-cell office:value-type="float" office:value="0.55500000000000005" table:style-name="ce6">
            <text:p>0.555</text:p>
          </table:table-cell>
          <table:table-cell office:value-type="float" office:value="4729.2910000000002" table:style-name="ce6">
            <text:p>4729.291</text:p>
          </table:table-cell>
          <table:table-cell office:value-type="float" office:value="4851.7079999999996" table:style-name="ce6">
            <text:p>4851.708</text:p>
          </table:table-cell>
          <table:table-cell office:value-type="float" office:value="4757.09" table:style-name="ce6">
            <text:p>4757.09</text:p>
          </table:table-cell>
          <table:table-cell office:value-type="float" office:value="4200.9719999999998" table:style-name="ce6">
            <text:p>4200.972</text:p>
          </table:table-cell>
          <table:table-cell office:value-type="float" office:value="4429.223" table:style-name="ce6">
            <text:p>4429.223</text:p>
          </table:table-cell>
          <table:table-cell office:value-type="float" office:value="4265.6409999999996" table:style-name="ce6">
            <text:p>4265.641</text:p>
          </table:table-cell>
          <table:table-cell office:value-type="float" office:value="4817.7460000000001" table:style-name="ce6">
            <text:p>4817.746</text:p>
          </table:table-cell>
          <table:table-cell office:value-type="float" office:value="4906.5039999999999" table:style-name="ce6">
            <text:p>4906.504</text:p>
          </table:table-cell>
          <table:table-cell office:value-type="float" office:value="4924.7219999999998" table:style-name="ce6">
            <text:p>4924.722</text:p>
          </table:table-cell>
          <table:table-cell office:value-type="float" office:value="4134.1239999999998" table:style-name="ce6">
            <text:p>4134.124</text:p>
          </table:table-cell>
          <table:table-cell office:value-type="float" office:value="4215.0249999999996" table:style-name="ce6">
            <text:p>4215.025</text:p>
          </table:table-cell>
          <table:table-cell office:value-type="float" office:value="4256.1080000000002" table:style-name="ce6">
            <text:p>4256.108</text:p>
          </table:table-cell>
          <table:table-cell table:number-columns-repeated="16371"/>
        </table:table-row>
        <table:table-row table:style-name="ro2">
          <table:table-cell office:value-type="float" office:value="0.56999999999999995" table:style-name="ce6">
            <text:p>0.57</text:p>
          </table:table-cell>
          <table:table-cell office:value-type="float" office:value="4720.6450000000004" table:style-name="ce6">
            <text:p>4720.645</text:p>
          </table:table-cell>
          <table:table-cell office:value-type="float" office:value="4856.317" table:style-name="ce6">
            <text:p>4856.317</text:p>
          </table:table-cell>
          <table:table-cell office:value-type="float" office:value="4751.2259999999997" table:style-name="ce6">
            <text:p>4751.226</text:p>
          </table:table-cell>
          <table:table-cell office:value-type="float" office:value="4222.8130000000001" table:style-name="ce6">
            <text:p>4222.813</text:p>
          </table:table-cell>
          <table:table-cell office:value-type="float" office:value="4450.4290000000001" table:style-name="ce6">
            <text:p>4450.429</text:p>
          </table:table-cell>
          <table:table-cell office:value-type="float" office:value="4285.585" table:style-name="ce6">
            <text:p>4285.585</text:p>
          </table:table-cell>
          <table:table-cell office:value-type="float" office:value="4807.6670000000004" table:style-name="ce6">
            <text:p>4807.667</text:p>
          </table:table-cell>
          <table:table-cell office:value-type="float" office:value="4917.2969999999996" table:style-name="ce6">
            <text:p>4917.297</text:p>
          </table:table-cell>
          <table:table-cell office:value-type="float" office:value="4923.5659999999998" table:style-name="ce6">
            <text:p>4923.566</text:p>
          </table:table-cell>
          <table:table-cell office:value-type="float" office:value="4155.9399999999996" table:style-name="ce6">
            <text:p>4155.94</text:p>
          </table:table-cell>
          <table:table-cell office:value-type="float" office:value="4234.0550000000003" table:style-name="ce6">
            <text:p>4234.055</text:p>
          </table:table-cell>
          <table:table-cell office:value-type="float" office:value="4276.2470000000003" table:style-name="ce6">
            <text:p>4276.247</text:p>
          </table:table-cell>
          <table:table-cell table:number-columns-repeated="16371"/>
        </table:table-row>
        <table:table-row table:style-name="ro2">
          <table:table-cell office:value-type="float" office:value="0.58599999999999997" table:style-name="ce6">
            <text:p>0.586</text:p>
          </table:table-cell>
          <table:table-cell office:value-type="float" office:value="4711.2830000000004" table:style-name="ce6">
            <text:p>4711.283</text:p>
          </table:table-cell>
          <table:table-cell office:value-type="float" office:value="4860.3649999999998" table:style-name="ce6">
            <text:p>4860.365</text:p>
          </table:table-cell>
          <table:table-cell office:value-type="float" office:value="4744.7529999999997" table:style-name="ce6">
            <text:p>4744.753</text:p>
          </table:table-cell>
          <table:table-cell office:value-type="float" office:value="4245.1949999999997" table:style-name="ce6">
            <text:p>4245.195</text:p>
          </table:table-cell>
          <table:table-cell office:value-type="float" office:value="4472.1610000000001" table:style-name="ce6">
            <text:p>4472.161</text:p>
          </table:table-cell>
          <table:table-cell office:value-type="float" office:value="4306.0529999999999" table:style-name="ce6">
            <text:p>4306.053</text:p>
          </table:table-cell>
          <table:table-cell office:value-type="float" office:value="4796.8770000000004" table:style-name="ce6">
            <text:p>4796.877</text:p>
          </table:table-cell>
          <table:table-cell office:value-type="float" office:value="4927.6610000000001" table:style-name="ce6">
            <text:p>4927.661</text:p>
          </table:table-cell>
          <table:table-cell office:value-type="float" office:value="4921.7039999999997" table:style-name="ce6">
            <text:p>4921.704</text:p>
          </table:table-cell>
          <table:table-cell office:value-type="float" office:value="4178.3310000000001" table:style-name="ce6">
            <text:p>4178.331</text:p>
          </table:table-cell>
          <table:table-cell office:value-type="float" office:value="4253.6019999999999" table:style-name="ce6">
            <text:p>4253.602</text:p>
          </table:table-cell>
          <table:table-cell office:value-type="float" office:value="4296.9009999999998" table:style-name="ce6">
            <text:p>4296.901</text:p>
          </table:table-cell>
          <table:table-cell table:number-columns-repeated="16371"/>
        </table:table-row>
        <table:table-row table:style-name="ro2">
          <table:table-cell office:value-type="float" office:value="0.60199999999999998" table:style-name="ce6">
            <text:p>0.602</text:p>
          </table:table-cell>
          <table:table-cell office:value-type="float" office:value="4701.2060000000001" table:style-name="ce6">
            <text:p>4701.206</text:p>
          </table:table-cell>
          <table:table-cell office:value-type="float" office:value="4863.826" table:style-name="ce6">
            <text:p>4863.826</text:p>
          </table:table-cell>
          <table:table-cell office:value-type="float" office:value="4737.6689999999999" table:style-name="ce6">
            <text:p>4737.669</text:p>
          </table:table-cell>
          <table:table-cell office:value-type="float" office:value="4268.13" table:style-name="ce6">
            <text:p>4268.13</text:p>
          </table:table-cell>
          <table:table-cell office:value-type="float" office:value="4494.4290000000001" table:style-name="ce6">
            <text:p>4494.429</text:p>
          </table:table-cell>
          <table:table-cell office:value-type="float" office:value="4327.058" table:style-name="ce6">
            <text:p>4327.058</text:p>
          </table:table-cell>
          <table:table-cell office:value-type="float" office:value="4785.3959999999997" table:style-name="ce6">
            <text:p>4785.396</text:p>
          </table:table-cell>
          <table:table-cell office:value-type="float" office:value="4937.5680000000002" table:style-name="ce6">
            <text:p>4937.568</text:p>
          </table:table-cell>
          <table:table-cell office:value-type="float" office:value="4919.1289999999999" table:style-name="ce6">
            <text:p>4919.129</text:p>
          </table:table-cell>
          <table:table-cell office:value-type="float" office:value="4201.3140000000003" table:style-name="ce6">
            <text:p>4201.314</text:p>
          </table:table-cell>
          <table:table-cell office:value-type="float" office:value="4273.683" table:style-name="ce6">
            <text:p>4273.683</text:p>
          </table:table-cell>
          <table:table-cell office:value-type="float" office:value="4318.085" table:style-name="ce6">
            <text:p>4318.085</text:p>
          </table:table-cell>
          <table:table-cell table:number-columns-repeated="16371"/>
        </table:table-row>
        <table:table-row table:style-name="ro2">
          <table:table-cell office:value-type="float" office:value="0.61799999999999999" table:style-name="ce6">
            <text:p>0.618</text:p>
          </table:table-cell>
          <table:table-cell office:value-type="float" office:value="4690.4189999999999" table:style-name="ce6">
            <text:p>4690.419</text:p>
          </table:table-cell>
          <table:table-cell office:value-type="float" office:value="4866.674" table:style-name="ce6">
            <text:p>4866.674</text:p>
          </table:table-cell>
          <table:table-cell office:value-type="float" office:value="4729.9759999999997" table:style-name="ce6">
            <text:p>4729.976</text:p>
          </table:table-cell>
          <table:table-cell office:value-type="float" office:value="4291.6270000000004" table:style-name="ce6">
            <text:p>4291.627</text:p>
          </table:table-cell>
          <table:table-cell office:value-type="float" office:value="4517.2439999999997" table:style-name="ce6">
            <text:p>4517.244</text:p>
          </table:table-cell>
          <table:table-cell office:value-type="float" office:value="4348.6130000000003" table:style-name="ce6">
            <text:p>4348.613</text:p>
          </table:table-cell>
          <table:table-cell office:value-type="float" office:value="4773.2439999999997" table:style-name="ce6">
            <text:p>4773.244</text:p>
          </table:table-cell>
          <table:table-cell office:value-type="float" office:value="4946.9880000000003" table:style-name="ce6">
            <text:p>4946.988</text:p>
          </table:table-cell>
          <table:table-cell office:value-type="float" office:value="4915.8339999999998" table:style-name="ce6">
            <text:p>4915.834</text:p>
          </table:table-cell>
          <table:table-cell office:value-type="float" office:value="4224.9049999999997" table:style-name="ce6">
            <text:p>4224.905</text:p>
          </table:table-cell>
          <table:table-cell office:value-type="float" office:value="4294.3140000000003" table:style-name="ce6">
            <text:p>4294.314</text:p>
          </table:table-cell>
          <table:table-cell office:value-type="float" office:value="4339.8130000000001" table:style-name="ce6">
            <text:p>4339.813</text:p>
          </table:table-cell>
          <table:table-cell table:number-columns-repeated="16371"/>
        </table:table-row>
        <table:table-row table:style-name="ro2">
          <table:table-cell office:value-type="float" office:value="0.63500000000000001" table:style-name="ce6">
            <text:p>0.635</text:p>
          </table:table-cell>
          <table:table-cell office:value-type="float" office:value="4678.9250000000002" table:style-name="ce6">
            <text:p>4678.925</text:p>
          </table:table-cell>
          <table:table-cell office:value-type="float" office:value="4868.884" table:style-name="ce6">
            <text:p>4868.884</text:p>
          </table:table-cell>
          <table:table-cell office:value-type="float" office:value="4721.674" table:style-name="ce6">
            <text:p>4721.674</text:p>
          </table:table-cell>
          <table:table-cell office:value-type="float" office:value="4315.6949999999997" table:style-name="ce6">
            <text:p>4315.695</text:p>
          </table:table-cell>
          <table:table-cell office:value-type="float" office:value="4540.6170000000002" table:style-name="ce6">
            <text:p>4540.617</text:p>
          </table:table-cell>
          <table:table-cell office:value-type="float" office:value="4370.7290000000003" table:style-name="ce6">
            <text:p>4370.729</text:p>
          </table:table-cell>
          <table:table-cell office:value-type="float" office:value="4760.4440000000004" table:style-name="ce6">
            <text:p>4760.444</text:p>
          </table:table-cell>
          <table:table-cell office:value-type="float" office:value="4955.8879999999999" table:style-name="ce6">
            <text:p>4955.888</text:p>
          </table:table-cell>
          <table:table-cell office:value-type="float" office:value="4911.8149999999996" table:style-name="ce6">
            <text:p>4911.815</text:p>
          </table:table-cell>
          <table:table-cell office:value-type="float" office:value="4249.1210000000001" table:style-name="ce6">
            <text:p>4249.121</text:p>
          </table:table-cell>
          <table:table-cell office:value-type="float" office:value="4315.5129999999999" table:style-name="ce6">
            <text:p>4315.513</text:p>
          </table:table-cell>
          <table:table-cell office:value-type="float" office:value="4362.1009999999997" table:style-name="ce6">
            <text:p>4362.101</text:p>
          </table:table-cell>
          <table:table-cell table:number-columns-repeated="16371"/>
        </table:table-row>
        <table:table-row table:style-name="ro2">
          <table:table-cell office:value-type="float" office:value="0.65200000000000002" table:style-name="ce6">
            <text:p>0.652</text:p>
          </table:table-cell>
          <table:table-cell office:value-type="float" office:value="4666.7299999999996" table:style-name="ce6">
            <text:p>4666.73</text:p>
          </table:table-cell>
          <table:table-cell office:value-type="float" office:value="4870.4279999999999" table:style-name="ce6">
            <text:p>4870.428</text:p>
          </table:table-cell>
          <table:table-cell office:value-type="float" office:value="4712.7629999999999" table:style-name="ce6">
            <text:p>4712.763</text:p>
          </table:table-cell>
          <table:table-cell office:value-type="float" office:value="4340.3429999999998" table:style-name="ce6">
            <text:p>4340.343</text:p>
          </table:table-cell>
          <table:table-cell office:value-type="float" office:value="4564.5559999999996" table:style-name="ce6">
            <text:p>4564.556</text:p>
          </table:table-cell>
          <table:table-cell office:value-type="float" office:value="4393.4179999999997" table:style-name="ce6">
            <text:p>4393.418</text:p>
          </table:table-cell>
          <table:table-cell office:value-type="float" office:value="4747.0150000000003" table:style-name="ce6">
            <text:p>4747.015</text:p>
          </table:table-cell>
          <table:table-cell office:value-type="float" office:value="4964.2349999999997" table:style-name="ce6">
            <text:p>4964.235</text:p>
          </table:table-cell>
          <table:table-cell office:value-type="float" office:value="4907.0659999999998" table:style-name="ce6">
            <text:p>4907.066</text:p>
          </table:table-cell>
          <table:table-cell office:value-type="float" office:value="4273.9769999999999" table:style-name="ce6">
            <text:p>4273.977</text:p>
          </table:table-cell>
          <table:table-cell office:value-type="float" office:value="4337.2950000000001" table:style-name="ce6">
            <text:p>4337.295</text:p>
          </table:table-cell>
          <table:table-cell office:value-type="float" office:value="4384.9639999999999" table:style-name="ce6">
            <text:p>4384.964</text:p>
          </table:table-cell>
          <table:table-cell table:number-columns-repeated="16371"/>
        </table:table-row>
        <table:table-row table:style-name="ro2">
          <table:table-cell office:value-type="float" office:value="0.67" table:style-name="ce6">
            <text:p>0.67</text:p>
          </table:table-cell>
          <table:table-cell office:value-type="float" office:value="4653.84" table:style-name="ce6">
            <text:p>4653.84</text:p>
          </table:table-cell>
          <table:table-cell office:value-type="float" office:value="4871.2780000000002" table:style-name="ce6">
            <text:p>4871.278</text:p>
          </table:table-cell>
          <table:table-cell office:value-type="float" office:value="4703.2460000000001" table:style-name="ce6">
            <text:p>4703.246</text:p>
          </table:table-cell>
          <table:table-cell office:value-type="float" office:value="4365.5770000000002" table:style-name="ce6">
            <text:p>4365.577</text:p>
          </table:table-cell>
          <table:table-cell office:value-type="float" office:value="4589.07" table:style-name="ce6">
            <text:p>4589.07</text:p>
          </table:table-cell>
          <table:table-cell office:value-type="float" office:value="4416.6899999999996" table:style-name="ce6">
            <text:p>4416.69</text:p>
          </table:table-cell>
          <table:table-cell office:value-type="float" office:value="4732.9799999999996" table:style-name="ce6">
            <text:p>4732.98</text:p>
          </table:table-cell>
          <table:table-cell office:value-type="float" office:value="4971.9970000000003" table:style-name="ce6">
            <text:p>4971.997</text:p>
          </table:table-cell>
          <table:table-cell office:value-type="float" office:value="4901.5839999999998" table:style-name="ce6">
            <text:p>4901.584</text:p>
          </table:table-cell>
          <table:table-cell office:value-type="float" office:value="4299.49" table:style-name="ce6">
            <text:p>4299.49</text:p>
          </table:table-cell>
          <table:table-cell office:value-type="float" office:value="4359.6790000000001" table:style-name="ce6">
            <text:p>4359.679</text:p>
          </table:table-cell>
          <table:table-cell office:value-type="float" office:value="4408.415" table:style-name="ce6">
            <text:p>4408.415</text:p>
          </table:table-cell>
          <table:table-cell table:number-columns-repeated="16371"/>
        </table:table-row>
        <table:table-row table:style-name="ro2">
          <table:table-cell office:value-type="float" office:value="0.68799999999999994" table:style-name="ce6">
            <text:p>0.688</text:p>
          </table:table-cell>
          <table:table-cell office:value-type="float" office:value="4640.2610000000004" table:style-name="ce6">
            <text:p>4640.261</text:p>
          </table:table-cell>
          <table:table-cell office:value-type="float" office:value="4871.4089999999997" table:style-name="ce6">
            <text:p>4871.409</text:p>
          </table:table-cell>
          <table:table-cell office:value-type="float" office:value="4693.1239999999998" table:style-name="ce6">
            <text:p>4693.124</text:p>
          </table:table-cell>
          <table:table-cell office:value-type="float" office:value="4391.4030000000002" table:style-name="ce6">
            <text:p>4391.403</text:p>
          </table:table-cell>
          <table:table-cell office:value-type="float" office:value="4614.165" table:style-name="ce6">
            <text:p>4614.165</text:p>
          </table:table-cell>
          <table:table-cell office:value-type="float" office:value="4440.5550000000003" table:style-name="ce6">
            <text:p>4440.555</text:p>
          </table:table-cell>
          <table:table-cell office:value-type="float" office:value="4718.3590000000004" table:style-name="ce6">
            <text:p>4718.359</text:p>
          </table:table-cell>
          <table:table-cell office:value-type="float" office:value="4979.1360000000004" table:style-name="ce6">
            <text:p>4979.136</text:p>
          </table:table-cell>
          <table:table-cell office:value-type="float" office:value="4895.3680000000004" table:style-name="ce6">
            <text:p>4895.368</text:p>
          </table:table-cell>
          <table:table-cell office:value-type="float" office:value="4325.6729999999998" table:style-name="ce6">
            <text:p>4325.673</text:p>
          </table:table-cell>
          <table:table-cell office:value-type="float" office:value="4382.68" table:style-name="ce6">
            <text:p>4382.68</text:p>
          </table:table-cell>
          <table:table-cell office:value-type="float" office:value="4432.4690000000001" table:style-name="ce6">
            <text:p>4432.469</text:p>
          </table:table-cell>
          <table:table-cell table:number-columns-repeated="16371"/>
        </table:table-row>
        <table:table-row table:style-name="ro2">
          <table:table-cell office:value-type="float" office:value="0.70599999999999996" table:style-name="ce6">
            <text:p>0.706</text:p>
          </table:table-cell>
          <table:table-cell office:value-type="float" office:value="4626.0029999999997" table:style-name="ce6">
            <text:p>4626.003</text:p>
          </table:table-cell>
          <table:table-cell office:value-type="float" office:value="4870.7939999999999" table:style-name="ce6">
            <text:p>4870.794</text:p>
          </table:table-cell>
          <table:table-cell office:value-type="float" office:value="4682.3980000000001" table:style-name="ce6">
            <text:p>4682.398</text:p>
          </table:table-cell>
          <table:table-cell office:value-type="float" office:value="4417.8239999999996" table:style-name="ce6">
            <text:p>4417.824</text:p>
          </table:table-cell>
          <table:table-cell office:value-type="float" office:value="4639.8440000000001" table:style-name="ce6">
            <text:p>4639.844</text:p>
          </table:table-cell>
          <table:table-cell office:value-type="float" office:value="4465.0190000000002" table:style-name="ce6">
            <text:p>4465.019</text:p>
          </table:table-cell>
          <table:table-cell office:value-type="float" office:value="4703.174" table:style-name="ce6">
            <text:p>4703.174</text:p>
          </table:table-cell>
          <table:table-cell office:value-type="float" office:value="4985.6180000000004" table:style-name="ce6">
            <text:p>4985.618</text:p>
          </table:table-cell>
          <table:table-cell office:value-type="float" office:value="4888.415" table:style-name="ce6">
            <text:p>4888.415</text:p>
          </table:table-cell>
          <table:table-cell office:value-type="float" office:value="4352.5420000000004" table:style-name="ce6">
            <text:p>4352.542</text:p>
          </table:table-cell>
          <table:table-cell office:value-type="float" office:value="4406.3149999999996" table:style-name="ce6">
            <text:p>4406.315</text:p>
          </table:table-cell>
          <table:table-cell office:value-type="float" office:value="4457.1379999999999" table:style-name="ce6">
            <text:p>4457.138</text:p>
          </table:table-cell>
          <table:table-cell table:number-columns-repeated="16371"/>
        </table:table-row>
        <table:table-row table:style-name="ro2">
          <table:table-cell office:value-type="float" office:value="0.72599999999999998" table:style-name="ce6">
            <text:p>0.726</text:p>
          </table:table-cell>
          <table:table-cell office:value-type="float" office:value="4611.0749999999998" table:style-name="ce6">
            <text:p>4611.075</text:p>
          </table:table-cell>
          <table:table-cell office:value-type="float" office:value="4869.4049999999997" table:style-name="ce6">
            <text:p>4869.405</text:p>
          </table:table-cell>
          <table:table-cell office:value-type="float" office:value="4671.0730000000003" table:style-name="ce6">
            <text:p>4671.073</text:p>
          </table:table-cell>
          <table:table-cell office:value-type="float" office:value="4444.8410000000003" table:style-name="ce6">
            <text:p>4444.841</text:p>
          </table:table-cell>
          <table:table-cell office:value-type="float" office:value="4666.1130000000003" table:style-name="ce6">
            <text:p>4666.113</text:p>
          </table:table-cell>
          <table:table-cell office:value-type="float" office:value="4490.0889999999999" table:style-name="ce6">
            <text:p>4490.089</text:p>
          </table:table-cell>
          <table:table-cell office:value-type="float" office:value="4687.4449999999997" table:style-name="ce6">
            <text:p>4687.445</text:p>
          </table:table-cell>
          <table:table-cell office:value-type="float" office:value="4991.4040000000005" table:style-name="ce6">
            <text:p>4991.404</text:p>
          </table:table-cell>
          <table:table-cell office:value-type="float" office:value="4880.7259999999997" table:style-name="ce6">
            <text:p>4880.726</text:p>
          </table:table-cell>
          <table:table-cell office:value-type="float" office:value="4380.1090000000004" table:style-name="ce6">
            <text:p>4380.109</text:p>
          </table:table-cell>
          <table:table-cell office:value-type="float" office:value="4430.6000000000004" table:style-name="ce6">
            <text:p>4430.6</text:p>
          </table:table-cell>
          <table:table-cell office:value-type="float" office:value="4482.4369999999999" table:style-name="ce6">
            <text:p>4482.437</text:p>
          </table:table-cell>
          <table:table-cell table:number-columns-repeated="16371"/>
        </table:table-row>
        <table:table-row table:style-name="ro2">
          <table:table-cell office:value-type="float" office:value="0.745" table:style-name="ce6">
            <text:p>0.745</text:p>
          </table:table-cell>
          <table:table-cell office:value-type="float" office:value="4595.4859999999999" table:style-name="ce6">
            <text:p>4595.486</text:p>
          </table:table-cell>
          <table:table-cell office:value-type="float" office:value="4867.2160000000003" table:style-name="ce6">
            <text:p>4867.216</text:p>
          </table:table-cell>
          <table:table-cell office:value-type="float" office:value="4659.1499999999996" table:style-name="ce6">
            <text:p>4659.15</text:p>
          </table:table-cell>
          <table:table-cell office:value-type="float" office:value="4472.4539999999997" table:style-name="ce6">
            <text:p>4472.454</text:p>
          </table:table-cell>
          <table:table-cell office:value-type="float" office:value="4692.97" table:style-name="ce6">
            <text:p>4692.97</text:p>
          </table:table-cell>
          <table:table-cell office:value-type="float" office:value="4515.7709999999997" table:style-name="ce6">
            <text:p>4515.771</text:p>
          </table:table-cell>
          <table:table-cell office:value-type="float" office:value="4671.192" table:style-name="ce6">
            <text:p>4671.192</text:p>
          </table:table-cell>
          <table:table-cell office:value-type="float" office:value="4996.4570000000003" table:style-name="ce6">
            <text:p>4996.457</text:p>
          </table:table-cell>
          <table:table-cell office:value-type="float" office:value="4872.3019999999997" table:style-name="ce6">
            <text:p>4872.302</text:p>
          </table:table-cell>
          <table:table-cell office:value-type="float" office:value="4408.3869999999997" table:style-name="ce6">
            <text:p>4408.387</text:p>
          </table:table-cell>
          <table:table-cell office:value-type="float" office:value="4455.5510000000004" table:style-name="ce6">
            <text:p>4455.551</text:p>
          </table:table-cell>
          <table:table-cell office:value-type="float" office:value="4508.375" table:style-name="ce6">
            <text:p>4508.375</text:p>
          </table:table-cell>
          <table:table-cell table:number-columns-repeated="16371"/>
        </table:table-row>
        <table:table-row table:style-name="ro2">
          <table:table-cell office:value-type="float" office:value="0.76500000000000001" table:style-name="ce6">
            <text:p>0.765</text:p>
          </table:table-cell>
          <table:table-cell office:value-type="float" office:value="4579.2510000000002" table:style-name="ce6">
            <text:p>4579.251</text:p>
          </table:table-cell>
          <table:table-cell office:value-type="float" office:value="4864.2030000000004" table:style-name="ce6">
            <text:p>4864.203</text:p>
          </table:table-cell>
          <table:table-cell office:value-type="float" office:value="4646.634" table:style-name="ce6">
            <text:p>4646.634</text:p>
          </table:table-cell>
          <table:table-cell office:value-type="float" office:value="4500.6580000000004" table:style-name="ce6">
            <text:p>4500.658</text:p>
          </table:table-cell>
          <table:table-cell office:value-type="float" office:value="4720.415" table:style-name="ce6">
            <text:p>4720.415</text:p>
          </table:table-cell>
          <table:table-cell office:value-type="float" office:value="4542.0659999999998" table:style-name="ce6">
            <text:p>4542.066</text:p>
          </table:table-cell>
          <table:table-cell office:value-type="float" office:value="4654.4359999999997" table:style-name="ce6">
            <text:p>4654.436</text:p>
          </table:table-cell>
          <table:table-cell office:value-type="float" office:value="5000.74" table:style-name="ce6">
            <text:p>5000.74</text:p>
          </table:table-cell>
          <table:table-cell office:value-type="float" office:value="4863.1450000000004" table:style-name="ce6">
            <text:p>4863.145</text:p>
          </table:table-cell>
          <table:table-cell office:value-type="float" office:value="4437.3850000000002" table:style-name="ce6">
            <text:p>4437.385</text:p>
          </table:table-cell>
          <table:table-cell office:value-type="float" office:value="4481.183" table:style-name="ce6">
            <text:p>4481.183</text:p>
          </table:table-cell>
          <table:table-cell office:value-type="float" office:value="4534.9639999999999" table:style-name="ce6">
            <text:p>4534.964</text:p>
          </table:table-cell>
          <table:table-cell table:number-columns-repeated="16371"/>
        </table:table-row>
        <table:table-row table:style-name="ro2">
          <table:table-cell office:value-type="float" office:value="0.78600000000000003" table:style-name="ce6">
            <text:p>0.786</text:p>
          </table:table-cell>
          <table:table-cell office:value-type="float" office:value="4562.38" table:style-name="ce6">
            <text:p>4562.38</text:p>
          </table:table-cell>
          <table:table-cell office:value-type="float" office:value="4860.3419999999996" table:style-name="ce6">
            <text:p>4860.342</text:p>
          </table:table-cell>
          <table:table-cell office:value-type="float" office:value="4633.5280000000002" table:style-name="ce6">
            <text:p>4633.528</text:p>
          </table:table-cell>
          <table:table-cell office:value-type="float" office:value="4529.4459999999999" table:style-name="ce6">
            <text:p>4529.446</text:p>
          </table:table-cell>
          <table:table-cell office:value-type="float" office:value="4748.4440000000004" table:style-name="ce6">
            <text:p>4748.444</text:p>
          </table:table-cell>
          <table:table-cell office:value-type="float" office:value="4568.9769999999999" table:style-name="ce6">
            <text:p>4568.977</text:p>
          </table:table-cell>
          <table:table-cell office:value-type="float" office:value="4637.1949999999997" table:style-name="ce6">
            <text:p>4637.195</text:p>
          </table:table-cell>
          <table:table-cell office:value-type="float" office:value="5004.2120000000004" table:style-name="ce6">
            <text:p>5004.212</text:p>
          </table:table-cell>
          <table:table-cell office:value-type="float" office:value="4853.2579999999998" table:style-name="ce6">
            <text:p>4853.258</text:p>
          </table:table-cell>
          <table:table-cell office:value-type="float" office:value="4467.1139999999996" table:style-name="ce6">
            <text:p>4467.114</text:p>
          </table:table-cell>
          <table:table-cell office:value-type="float" office:value="4507.5110000000004" table:style-name="ce6">
            <text:p>4507.511</text:p>
          </table:table-cell>
          <table:table-cell office:value-type="float" office:value="4562.2129999999997" table:style-name="ce6">
            <text:p>4562.213</text:p>
          </table:table-cell>
          <table:table-cell table:number-columns-repeated="16371"/>
        </table:table-row>
        <table:table-row table:style-name="ro2">
          <table:table-cell office:value-type="float" office:value="0.80800000000000005" table:style-name="ce6">
            <text:p>0.808</text:p>
          </table:table-cell>
          <table:table-cell office:value-type="float" office:value="4544.8900000000003" table:style-name="ce6">
            <text:p>4544.89</text:p>
          </table:table-cell>
          <table:table-cell office:value-type="float" office:value="4855.6120000000001" table:style-name="ce6">
            <text:p>4855.612</text:p>
          </table:table-cell>
          <table:table-cell office:value-type="float" office:value="4619.8389999999999" table:style-name="ce6">
            <text:p>4619.839</text:p>
          </table:table-cell>
          <table:table-cell office:value-type="float" office:value="4558.8100000000004" table:style-name="ce6">
            <text:p>4558.81</text:p>
          </table:table-cell>
          <table:table-cell office:value-type="float" office:value="4777.0479999999998" table:style-name="ce6">
            <text:p>4777.048</text:p>
          </table:table-cell>
          <table:table-cell office:value-type="float" office:value="4596.5" table:style-name="ce6">
            <text:p>4596.5</text:p>
          </table:table-cell>
          <table:table-cell office:value-type="float" office:value="4619.4889999999996" table:style-name="ce6">
            <text:p>4619.489</text:p>
          </table:table-cell>
          <table:table-cell office:value-type="float" office:value="5006.8379999999997" table:style-name="ce6">
            <text:p>5006.838</text:p>
          </table:table-cell>
          <table:table-cell office:value-type="float" office:value="4842.6459999999997" table:style-name="ce6">
            <text:p>4842.646</text:p>
          </table:table-cell>
          <table:table-cell office:value-type="float" office:value="4497.58" table:style-name="ce6">
            <text:p>4497.58</text:p>
          </table:table-cell>
          <table:table-cell office:value-type="float" office:value="4534.5469999999996" table:style-name="ce6">
            <text:p>4534.547</text:p>
          </table:table-cell>
          <table:table-cell office:value-type="float" office:value="4590.1289999999999" table:style-name="ce6">
            <text:p>4590.129</text:p>
          </table:table-cell>
          <table:table-cell table:number-columns-repeated="16371"/>
        </table:table-row>
        <table:table-row table:style-name="ro2">
          <table:table-cell office:value-type="float" office:value="0.82899999999999996" table:style-name="ce6">
            <text:p>0.829</text:p>
          </table:table-cell>
          <table:table-cell office:value-type="float" office:value="4526.7960000000003" table:style-name="ce6">
            <text:p>4526.796</text:p>
          </table:table-cell>
          <table:table-cell office:value-type="float" office:value="4849.991" table:style-name="ce6">
            <text:p>4849.991</text:p>
          </table:table-cell>
          <table:table-cell office:value-type="float" office:value="4605.5720000000001" table:style-name="ce6">
            <text:p>4605.572</text:p>
          </table:table-cell>
          <table:table-cell office:value-type="float" office:value="4588.7330000000002" table:style-name="ce6">
            <text:p>4588.733</text:p>
          </table:table-cell>
          <table:table-cell office:value-type="float" office:value="4806.2169999999996" table:style-name="ce6">
            <text:p>4806.217</text:p>
          </table:table-cell>
          <table:table-cell office:value-type="float" office:value="4624.6319999999996" table:style-name="ce6">
            <text:p>4624.632</text:p>
          </table:table-cell>
          <table:table-cell office:value-type="float" office:value="4601.3370000000004" table:style-name="ce6">
            <text:p>4601.337</text:p>
          </table:table-cell>
          <table:table-cell office:value-type="float" office:value="5008.5780000000004" table:style-name="ce6">
            <text:p>5008.578</text:p>
          </table:table-cell>
          <table:table-cell office:value-type="float" office:value="4831.3130000000001" table:style-name="ce6">
            <text:p>4831.313</text:p>
          </table:table-cell>
          <table:table-cell office:value-type="float" office:value="4528.7879999999996" table:style-name="ce6">
            <text:p>4528.788</text:p>
          </table:table-cell>
          <table:table-cell office:value-type="float" office:value="4562.3059999999996" table:style-name="ce6">
            <text:p>4562.306</text:p>
          </table:table-cell>
          <table:table-cell office:value-type="float" office:value="4618.7190000000001" table:style-name="ce6">
            <text:p>4618.719</text:p>
          </table:table-cell>
          <table:table-cell table:number-columns-repeated="16371"/>
        </table:table-row>
        <table:table-row table:style-name="ro2">
          <table:table-cell office:value-type="float" office:value="0.85199999999999998" table:style-name="ce6">
            <text:p>0.852</text:p>
          </table:table-cell>
          <table:table-cell office:value-type="float" office:value="4508.1149999999998" table:style-name="ce6">
            <text:p>4508.115</text:p>
          </table:table-cell>
          <table:table-cell office:value-type="float" office:value="4843.4620000000004" table:style-name="ce6">
            <text:p>4843.462</text:p>
          </table:table-cell>
          <table:table-cell office:value-type="float" office:value="4590.7340000000004" table:style-name="ce6">
            <text:p>4590.734</text:p>
          </table:table-cell>
          <table:table-cell office:value-type="float" office:value="4619.2" table:style-name="ce6">
            <text:p>4619.2</text:p>
          </table:table-cell>
          <table:table-cell office:value-type="float" office:value="4835.9359999999997" table:style-name="ce6">
            <text:p>4835.936</text:p>
          </table:table-cell>
          <table:table-cell office:value-type="float" office:value="4653.366" table:style-name="ce6">
            <text:p>4653.366</text:p>
          </table:table-cell>
          <table:table-cell office:value-type="float" office:value="4582.7569999999996" table:style-name="ce6">
            <text:p>4582.757</text:p>
          </table:table-cell>
          <table:table-cell office:value-type="float" office:value="5009.3959999999997" table:style-name="ce6">
            <text:p>5009.396</text:p>
          </table:table-cell>
          <table:table-cell office:value-type="float" office:value="4819.2669999999998" table:style-name="ce6">
            <text:p>4819.267</text:p>
          </table:table-cell>
          <table:table-cell office:value-type="float" office:value="4560.741" table:style-name="ce6">
            <text:p>4560.741</text:p>
          </table:table-cell>
          <table:table-cell office:value-type="float" office:value="4590.7979999999998" table:style-name="ce6">
            <text:p>4590.798</text:p>
          </table:table-cell>
          <table:table-cell office:value-type="float" office:value="4647.9859999999999" table:style-name="ce6">
            <text:p>4647.986</text:p>
          </table:table-cell>
          <table:table-cell table:number-columns-repeated="16371"/>
        </table:table-row>
        <table:table-row table:style-name="ro2">
          <table:table-cell office:value-type="float" office:value="0.875" table:style-name="ce6">
            <text:p>0.875</text:p>
          </table:table-cell>
          <table:table-cell office:value-type="float" office:value="4488.8670000000002" table:style-name="ce6">
            <text:p>4488.867</text:p>
          </table:table-cell>
          <table:table-cell office:value-type="float" office:value="4836.01" table:style-name="ce6">
            <text:p>4836.01</text:p>
          </table:table-cell>
          <table:table-cell office:value-type="float" office:value="4575.3329999999996" table:style-name="ce6">
            <text:p>4575.333</text:p>
          </table:table-cell>
          <table:table-cell office:value-type="float" office:value="4650.1850000000004" table:style-name="ce6">
            <text:p>4650.185</text:p>
          </table:table-cell>
          <table:table-cell office:value-type="float" office:value="4866.1859999999997" table:style-name="ce6">
            <text:p>4866.186</text:p>
          </table:table-cell>
          <table:table-cell office:value-type="float" office:value="4682.6890000000003" table:style-name="ce6">
            <text:p>4682.689</text:p>
          </table:table-cell>
          <table:table-cell office:value-type="float" office:value="4563.768" table:style-name="ce6">
            <text:p>4563.768</text:p>
          </table:table-cell>
          <table:table-cell office:value-type="float" office:value="5009.2579999999998" table:style-name="ce6">
            <text:p>5009.258</text:p>
          </table:table-cell>
          <table:table-cell office:value-type="float" office:value="4806.5150000000003" table:style-name="ce6">
            <text:p>4806.515</text:p>
          </table:table-cell>
          <table:table-cell office:value-type="float" office:value="4593.4390000000003" table:style-name="ce6">
            <text:p>4593.439</text:p>
          </table:table-cell>
          <table:table-cell office:value-type="float" office:value="4620.0339999999997" table:style-name="ce6">
            <text:p>4620.034</text:p>
          </table:table-cell>
          <table:table-cell office:value-type="float" office:value="4677.933" table:style-name="ce6">
            <text:p>4677.933</text:p>
          </table:table-cell>
          <table:table-cell table:number-columns-repeated="16371"/>
        </table:table-row>
        <table:table-row table:style-name="ro2">
          <table:table-cell office:value-type="float" office:value="0.89900000000000002" table:style-name="ce6">
            <text:p>0.899</text:p>
          </table:table-cell>
          <table:table-cell office:value-type="float" office:value="4469.0709999999999" table:style-name="ce6">
            <text:p>4469.071</text:p>
          </table:table-cell>
          <table:table-cell office:value-type="float" office:value="4827.6210000000001" table:style-name="ce6">
            <text:p>4827.621</text:p>
          </table:table-cell>
          <table:table-cell office:value-type="float" office:value="4559.3770000000004" table:style-name="ce6">
            <text:p>4559.377</text:p>
          </table:table-cell>
          <table:table-cell office:value-type="float" office:value="4681.66" table:style-name="ce6">
            <text:p>4681.66</text:p>
          </table:table-cell>
          <table:table-cell office:value-type="float" office:value="4896.9430000000002" table:style-name="ce6">
            <text:p>4896.943</text:p>
          </table:table-cell>
          <table:table-cell office:value-type="float" office:value="4712.5879999999997" table:style-name="ce6">
            <text:p>4712.588</text:p>
          </table:table-cell>
          <table:table-cell office:value-type="float" office:value="4544.3869999999997" table:style-name="ce6">
            <text:p>4544.387</text:p>
          </table:table-cell>
          <table:table-cell office:value-type="float" office:value="5008.13" table:style-name="ce6">
            <text:p>5008.13</text:p>
          </table:table-cell>
          <table:table-cell office:value-type="float" office:value="4793.067" table:style-name="ce6">
            <text:p>4793.067</text:p>
          </table:table-cell>
          <table:table-cell office:value-type="float" office:value="4626.8779999999997" table:style-name="ce6">
            <text:p>4626.878</text:p>
          </table:table-cell>
          <table:table-cell office:value-type="float" office:value="4650.0209999999997" table:style-name="ce6">
            <text:p>4650.021</text:p>
          </table:table-cell>
          <table:table-cell office:value-type="float" office:value="4708.558" table:style-name="ce6">
            <text:p>4708.558</text:p>
          </table:table-cell>
          <table:table-cell table:number-columns-repeated="16371"/>
        </table:table-row>
        <table:table-row table:style-name="ro2">
          <table:table-cell office:value-type="float" office:value="0.92300000000000004" table:style-name="ce6">
            <text:p>0.923</text:p>
          </table:table-cell>
          <table:table-cell office:value-type="float" office:value="4448.75" table:style-name="ce6">
            <text:p>4448.75</text:p>
          </table:table-cell>
          <table:table-cell office:value-type="float" office:value="4818.2879999999996" table:style-name="ce6">
            <text:p>4818.288</text:p>
          </table:table-cell>
          <table:table-cell office:value-type="float" office:value="4542.8779999999997" table:style-name="ce6">
            <text:p>4542.878</text:p>
          </table:table-cell>
          <table:table-cell office:value-type="float" office:value="4713.5919999999996" table:style-name="ce6">
            <text:p>4713.592</text:p>
          </table:table-cell>
          <table:table-cell office:value-type="float" office:value="4928.1769999999997" table:style-name="ce6">
            <text:p>4928.177</text:p>
          </table:table-cell>
          <table:table-cell office:value-type="float" office:value="4743.0420000000004" table:style-name="ce6">
            <text:p>4743.042</text:p>
          </table:table-cell>
          <table:table-cell office:value-type="float" office:value="4524.6329999999998" table:style-name="ce6">
            <text:p>4524.633</text:p>
          </table:table-cell>
          <table:table-cell office:value-type="float" office:value="5005.9809999999998" table:style-name="ce6">
            <text:p>5005.981</text:p>
          </table:table-cell>
          <table:table-cell office:value-type="float" office:value="4778.9319999999998" table:style-name="ce6">
            <text:p>4778.932</text:p>
          </table:table-cell>
          <table:table-cell office:value-type="float" office:value="4661.05" table:style-name="ce6">
            <text:p>4661.05</text:p>
          </table:table-cell>
          <table:table-cell office:value-type="float" office:value="4680.7669999999998" table:style-name="ce6">
            <text:p>4680.767</text:p>
          </table:table-cell>
          <table:table-cell office:value-type="float" office:value="4739.8580000000002" table:style-name="ce6">
            <text:p>4739.858</text:p>
          </table:table-cell>
          <table:table-cell table:number-columns-repeated="16371"/>
        </table:table-row>
        <table:table-row table:style-name="ro2">
          <table:table-cell office:value-type="float" office:value="0.94799999999999995" table:style-name="ce6">
            <text:p>0.948</text:p>
          </table:table-cell>
          <table:table-cell office:value-type="float" office:value="4427.9269999999997" table:style-name="ce6">
            <text:p>4427.927</text:p>
          </table:table-cell>
          <table:table-cell office:value-type="float" office:value="4808.0039999999999" table:style-name="ce6">
            <text:p>4808.004</text:p>
          </table:table-cell>
          <table:table-cell office:value-type="float" office:value="4525.8459999999995" table:style-name="ce6">
            <text:p>4525.846</text:p>
          </table:table-cell>
          <table:table-cell office:value-type="float" office:value="4745.9399999999996" table:style-name="ce6">
            <text:p>4745.94</text:p>
          </table:table-cell>
          <table:table-cell office:value-type="float" office:value="4959.8519999999999" table:style-name="ce6">
            <text:p>4959.852</text:p>
          </table:table-cell>
          <table:table-cell office:value-type="float" office:value="4774.0290000000005" table:style-name="ce6">
            <text:p>4774.029</text:p>
          </table:table-cell>
          <table:table-cell office:value-type="float" office:value="4504.5249999999996" table:style-name="ce6">
            <text:p>4504.525</text:p>
          </table:table-cell>
          <table:table-cell office:value-type="float" office:value="5002.7830000000004" table:style-name="ce6">
            <text:p>5002.783</text:p>
          </table:table-cell>
          <table:table-cell office:value-type="float" office:value="4764.1229999999996" table:style-name="ce6">
            <text:p>4764.123</text:p>
          </table:table-cell>
          <table:table-cell office:value-type="float" office:value="4695.9440000000004" table:style-name="ce6">
            <text:p>4695.944</text:p>
          </table:table-cell>
          <table:table-cell office:value-type="float" office:value="4712.2759999999998" table:style-name="ce6">
            <text:p>4712.276</text:p>
          </table:table-cell>
          <table:table-cell office:value-type="float" office:value="4771.826" table:style-name="ce6">
            <text:p>4771.826</text:p>
          </table:table-cell>
          <table:table-cell table:number-columns-repeated="16371"/>
        </table:table-row>
        <table:table-row table:style-name="ro2">
          <table:table-cell office:value-type="float" office:value="0.97399999999999998" table:style-name="ce6">
            <text:p>0.974</text:p>
          </table:table-cell>
          <table:table-cell office:value-type="float" office:value="4406.6260000000002" table:style-name="ce6">
            <text:p>4406.626</text:p>
          </table:table-cell>
          <table:table-cell office:value-type="float" office:value="4796.7659999999996" table:style-name="ce6">
            <text:p>4796.766</text:p>
          </table:table-cell>
          <table:table-cell office:value-type="float" office:value="4508.2939999999999" table:style-name="ce6">
            <text:p>4508.294</text:p>
          </table:table-cell>
          <table:table-cell office:value-type="float" office:value="4778.6540000000005" table:style-name="ce6">
            <text:p>4778.654</text:p>
          </table:table-cell>
          <table:table-cell office:value-type="float" office:value="4991.9269999999997" table:style-name="ce6">
            <text:p>4991.927</text:p>
          </table:table-cell>
          <table:table-cell office:value-type="float" office:value="4805.518" table:style-name="ce6">
            <text:p>4805.518</text:p>
          </table:table-cell>
          <table:table-cell office:value-type="float" office:value="4484.0789999999997" table:style-name="ce6">
            <text:p>4484.079</text:p>
          </table:table-cell>
          <table:table-cell office:value-type="float" office:value="4998.5129999999999" table:style-name="ce6">
            <text:p>4998.513</text:p>
          </table:table-cell>
          <table:table-cell office:value-type="float" office:value="4748.652" table:style-name="ce6">
            <text:p>4748.652</text:p>
          </table:table-cell>
          <table:table-cell office:value-type="float" office:value="4731.5439999999999" table:style-name="ce6">
            <text:p>4731.544</text:p>
          </table:table-cell>
          <table:table-cell office:value-type="float" office:value="4744.5510000000004" table:style-name="ce6">
            <text:p>4744.551</text:p>
          </table:table-cell>
          <table:table-cell office:value-type="float" office:value="4804.45" table:style-name="ce6">
            <text:p>4804.45</text:p>
          </table:table-cell>
          <table:table-cell table:number-columns-repeated="1637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4384.8729999999996" table:style-name="ce6">
            <text:p>4384.873</text:p>
          </table:table-cell>
          <table:table-cell office:value-type="float" office:value="4784.576" table:style-name="ce6">
            <text:p>4784.576</text:p>
          </table:table-cell>
          <table:table-cell office:value-type="float" office:value="4490.2359999999999" table:style-name="ce6">
            <text:p>4490.236</text:p>
          </table:table-cell>
          <table:table-cell office:value-type="float" office:value="4811.6779999999999" table:style-name="ce6">
            <text:p>4811.678</text:p>
          </table:table-cell>
          <table:table-cell office:value-type="float" office:value="5024.3500000000004" table:style-name="ce6">
            <text:p>5024.35</text:p>
          </table:table-cell>
          <table:table-cell office:value-type="float" office:value="4837.4740000000002" table:style-name="ce6">
            <text:p>4837.474</text:p>
          </table:table-cell>
          <table:table-cell office:value-type="float" office:value="4463.3149999999996" table:style-name="ce6">
            <text:p>4463.315</text:p>
          </table:table-cell>
          <table:table-cell office:value-type="float" office:value="4993.1499999999996" table:style-name="ce6">
            <text:p>4993.15</text:p>
          </table:table-cell>
          <table:table-cell office:value-type="float" office:value="4732.5339999999997" table:style-name="ce6">
            <text:p>4732.534</text:p>
          </table:table-cell>
          <table:table-cell office:value-type="float" office:value="4767.8280000000004" table:style-name="ce6">
            <text:p>4767.828</text:p>
          </table:table-cell>
          <table:table-cell office:value-type="float" office:value="4777.5889999999999" table:style-name="ce6">
            <text:p>4777.589</text:p>
          </table:table-cell>
          <table:table-cell office:value-type="float" office:value="4837.7150000000001" table:style-name="ce6">
            <text:p>4837.715</text:p>
          </table:table-cell>
          <table:table-cell table:number-columns-repeated="16371"/>
        </table:table-row>
        <table:table-row table:style-name="ro2">
          <table:table-cell office:value-type="float" office:value="1.028" table:style-name="ce6">
            <text:p>1.028</text:p>
          </table:table-cell>
          <table:table-cell office:value-type="float" office:value="4362.6959999999999" table:style-name="ce6">
            <text:p>4362.696</text:p>
          </table:table-cell>
          <table:table-cell office:value-type="float" office:value="4771.4390000000003" table:style-name="ce6">
            <text:p>4771.439</text:p>
          </table:table-cell>
          <table:table-cell office:value-type="float" office:value="4471.6869999999999" table:style-name="ce6">
            <text:p>4471.687</text:p>
          </table:table-cell>
          <table:table-cell office:value-type="float" office:value="4844.9489999999996" table:style-name="ce6">
            <text:p>4844.949</text:p>
          </table:table-cell>
          <table:table-cell office:value-type="float" office:value="5057.0649999999996" table:style-name="ce6">
            <text:p>5057.065</text:p>
          </table:table-cell>
          <table:table-cell office:value-type="float" office:value="4869.8559999999998" table:style-name="ce6">
            <text:p>4869.856</text:p>
          </table:table-cell>
          <table:table-cell office:value-type="float" office:value="4442.2520000000004" table:style-name="ce6">
            <text:p>4442.252</text:p>
          </table:table-cell>
          <table:table-cell office:value-type="float" office:value="4986.6769999999997" table:style-name="ce6">
            <text:p>4986.677</text:p>
          </table:table-cell>
          <table:table-cell office:value-type="float" office:value="4715.7839999999997" table:style-name="ce6">
            <text:p>4715.784</text:p>
          </table:table-cell>
          <table:table-cell office:value-type="float" office:value="4804.7690000000002" table:style-name="ce6">
            <text:p>4804.769</text:p>
          </table:table-cell>
          <table:table-cell office:value-type="float" office:value="4811.3869999999997" table:style-name="ce6">
            <text:p>4811.387</text:p>
          </table:table-cell>
          <table:table-cell office:value-type="float" office:value="4871.6019999999999" table:style-name="ce6">
            <text:p>4871.602</text:p>
          </table:table-cell>
          <table:table-cell table:number-columns-repeated="16371"/>
        </table:table-row>
        <table:table-row table:style-name="ro2">
          <table:table-cell office:value-type="float" office:value="1.056" table:style-name="ce6">
            <text:p>1.056</text:p>
          </table:table-cell>
          <table:table-cell office:value-type="float" office:value="4340.1239999999998" table:style-name="ce6">
            <text:p>4340.124</text:p>
          </table:table-cell>
          <table:table-cell office:value-type="float" office:value="4757.3639999999996" table:style-name="ce6">
            <text:p>4757.364</text:p>
          </table:table-cell>
          <table:table-cell office:value-type="float" office:value="4452.665" table:style-name="ce6">
            <text:p>4452.665</text:p>
          </table:table-cell>
          <table:table-cell office:value-type="float" office:value="4878.3900000000003" table:style-name="ce6">
            <text:p>4878.39</text:p>
          </table:table-cell>
          <table:table-cell office:value-type="float" office:value="5090.0050000000001" table:style-name="ce6">
            <text:p>5090.005</text:p>
          </table:table-cell>
          <table:table-cell office:value-type="float" office:value="4902.6149999999998" table:style-name="ce6">
            <text:p>4902.615</text:p>
          </table:table-cell>
          <table:table-cell office:value-type="float" office:value="4420.9070000000002" table:style-name="ce6">
            <text:p>4420.907</text:p>
          </table:table-cell>
          <table:table-cell office:value-type="float" office:value="4979.0829999999996" table:style-name="ce6">
            <text:p>4979.083</text:p>
          </table:table-cell>
          <table:table-cell office:value-type="float" office:value="4698.4189999999999" table:style-name="ce6">
            <text:p>4698.419</text:p>
          </table:table-cell>
          <table:table-cell office:value-type="float" office:value="4842.3320000000003" table:style-name="ce6">
            <text:p>4842.332</text:p>
          </table:table-cell>
          <table:table-cell office:value-type="float" office:value="4845.9369999999999" table:style-name="ce6">
            <text:p>4845.937</text:p>
          </table:table-cell>
          <table:table-cell office:value-type="float" office:value="4906.085" table:style-name="ce6">
            <text:p>4906.085</text:p>
          </table:table-cell>
          <table:table-cell table:number-columns-repeated="16371"/>
        </table:table-row>
        <table:table-row table:style-name="ro2">
          <table:table-cell office:value-type="float" office:value="1.0840000000000001" table:style-name="ce6">
            <text:p>1.084</text:p>
          </table:table-cell>
          <table:table-cell office:value-type="float" office:value="4317.1859999999997" table:style-name="ce6">
            <text:p>4317.186</text:p>
          </table:table-cell>
          <table:table-cell office:value-type="float" office:value="4742.3639999999996" table:style-name="ce6">
            <text:p>4742.364</text:p>
          </table:table-cell>
          <table:table-cell office:value-type="float" office:value="4433.1859999999997" table:style-name="ce6">
            <text:p>4433.186</text:p>
          </table:table-cell>
          <table:table-cell office:value-type="float" office:value="4911.9179999999997" table:style-name="ce6">
            <text:p>4911.918</text:p>
          </table:table-cell>
          <table:table-cell office:value-type="float" office:value="5123.0919999999996" table:style-name="ce6">
            <text:p>5123.092</text:p>
          </table:table-cell>
          <table:table-cell office:value-type="float" office:value="4935.6940000000004" table:style-name="ce6">
            <text:p>4935.694</text:p>
          </table:table-cell>
          <table:table-cell office:value-type="float" office:value="4399.3019999999997" table:style-name="ce6">
            <text:p>4399.302</text:p>
          </table:table-cell>
          <table:table-cell office:value-type="float" office:value="4970.3599999999997" table:style-name="ce6">
            <text:p>4970.36</text:p>
          </table:table-cell>
          <table:table-cell office:value-type="float" office:value="4680.4570000000003" table:style-name="ce6">
            <text:p>4680.457</text:p>
          </table:table-cell>
          <table:table-cell office:value-type="float" office:value="4880.4750000000004" table:style-name="ce6">
            <text:p>4880.475</text:p>
          </table:table-cell>
          <table:table-cell office:value-type="float" office:value="4881.2280000000001" table:style-name="ce6">
            <text:p>4881.228</text:p>
          </table:table-cell>
          <table:table-cell office:value-type="float" office:value="4941.1329999999998" table:style-name="ce6">
            <text:p>4941.133</text:p>
          </table:table-cell>
          <table:table-cell table:number-columns-repeated="16371"/>
        </table:table-row>
        <table:table-row table:style-name="ro2">
          <table:table-cell office:value-type="float" office:value="1.1140000000000001" table:style-name="ce6">
            <text:p>1.114</text:p>
          </table:table-cell>
          <table:table-cell office:value-type="float" office:value="4293.9129999999996" table:style-name="ce6">
            <text:p>4293.913</text:p>
          </table:table-cell>
          <table:table-cell office:value-type="float" office:value="4726.4560000000001" table:style-name="ce6">
            <text:p>4726.456</text:p>
          </table:table-cell>
          <table:table-cell office:value-type="float" office:value="4413.2700000000004" table:style-name="ce6">
            <text:p>4413.27</text:p>
          </table:table-cell>
          <table:table-cell office:value-type="float" office:value="4945.4350000000004" table:style-name="ce6">
            <text:p>4945.435</text:p>
          </table:table-cell>
          <table:table-cell office:value-type="float" office:value="5156.24" table:style-name="ce6">
            <text:p>5156.24</text:p>
          </table:table-cell>
          <table:table-cell office:value-type="float" office:value="4969.027" table:style-name="ce6">
            <text:p>4969.027</text:p>
          </table:table-cell>
          <table:table-cell office:value-type="float" office:value="4377.4539999999997" table:style-name="ce6">
            <text:p>4377.454</text:p>
          </table:table-cell>
          <table:table-cell office:value-type="float" office:value="4960.509" table:style-name="ce6">
            <text:p>4960.509</text:p>
          </table:table-cell>
          <table:table-cell office:value-type="float" office:value="4661.9179999999997" table:style-name="ce6">
            <text:p>4661.918</text:p>
          </table:table-cell>
          <table:table-cell office:value-type="float" office:value="4919.1490000000003" table:style-name="ce6">
            <text:p>4919.149</text:p>
          </table:table-cell>
          <table:table-cell office:value-type="float" office:value="4917.2430000000004" table:style-name="ce6">
            <text:p>4917.243</text:p>
          </table:table-cell>
          <table:table-cell office:value-type="float" office:value="4976.7089999999998" table:style-name="ce6">
            <text:p>4976.709</text:p>
          </table:table-cell>
          <table:table-cell table:number-columns-repeated="16371"/>
        </table:table-row>
        <table:table-row table:style-name="ro2">
          <table:table-cell office:value-type="float" office:value="1.1439999999999999" table:style-name="ce6">
            <text:p>1.144</text:p>
          </table:table-cell>
          <table:table-cell office:value-type="float" office:value="4270.3379999999997" table:style-name="ce6">
            <text:p>4270.338</text:p>
          </table:table-cell>
          <table:table-cell office:value-type="float" office:value="4709.66" table:style-name="ce6">
            <text:p>4709.66</text:p>
          </table:table-cell>
          <table:table-cell office:value-type="float" office:value="4392.9399999999996" table:style-name="ce6">
            <text:p>4392.94</text:p>
          </table:table-cell>
          <table:table-cell office:value-type="float" office:value="4978.8339999999998" table:style-name="ce6">
            <text:p>4978.834</text:p>
          </table:table-cell>
          <table:table-cell office:value-type="float" office:value="5189.3490000000002" table:style-name="ce6">
            <text:p>5189.349</text:p>
          </table:table-cell>
          <table:table-cell office:value-type="float" office:value="5002.54" table:style-name="ce6">
            <text:p>5002.54</text:p>
          </table:table-cell>
          <table:table-cell office:value-type="float" office:value="4355.3860000000004" table:style-name="ce6">
            <text:p>4355.386</text:p>
          </table:table-cell>
          <table:table-cell office:value-type="float" office:value="4949.5309999999999" table:style-name="ce6">
            <text:p>4949.531</text:p>
          </table:table-cell>
          <table:table-cell office:value-type="float" office:value="4642.8220000000001" table:style-name="ce6">
            <text:p>4642.822</text:p>
          </table:table-cell>
          <table:table-cell office:value-type="float" office:value="4958.2950000000001" table:style-name="ce6">
            <text:p>4958.295</text:p>
          </table:table-cell>
          <table:table-cell office:value-type="float" office:value="4953.96" table:style-name="ce6">
            <text:p>4953.96</text:p>
          </table:table-cell>
          <table:table-cell office:value-type="float" office:value="5012.768" table:style-name="ce6">
            <text:p>5012.768</text:p>
          </table:table-cell>
          <table:table-cell table:number-columns-repeated="16371"/>
        </table:table-row>
        <table:table-row table:style-name="ro2">
          <table:table-cell office:value-type="float" office:value="1.175" table:style-name="ce6">
            <text:p>1.175</text:p>
          </table:table-cell>
          <table:table-cell office:value-type="float" office:value="4246.4920000000002" table:style-name="ce6">
            <text:p>4246.492</text:p>
          </table:table-cell>
          <table:table-cell office:value-type="float" office:value="4692.0010000000002" table:style-name="ce6">
            <text:p>4692.001</text:p>
          </table:table-cell>
          <table:table-cell office:value-type="float" office:value="4372.2160000000003" table:style-name="ce6">
            <text:p>4372.216</text:p>
          </table:table-cell>
          <table:table-cell office:value-type="float" office:value="5011.9930000000004" table:style-name="ce6">
            <text:p>5011.993</text:p>
          </table:table-cell>
          <table:table-cell office:value-type="float" office:value="5222.3090000000002" table:style-name="ce6">
            <text:p>5222.309</text:p>
          </table:table-cell>
          <table:table-cell office:value-type="float" office:value="5036.1480000000001" table:style-name="ce6">
            <text:p>5036.148</text:p>
          </table:table-cell>
          <table:table-cell office:value-type="float" office:value="4333.1170000000002" table:style-name="ce6">
            <text:p>4333.117</text:p>
          </table:table-cell>
          <table:table-cell office:value-type="float" office:value="4937.4369999999999" table:style-name="ce6">
            <text:p>4937.437</text:p>
          </table:table-cell>
          <table:table-cell office:value-type="float" office:value="4623.1930000000002" table:style-name="ce6">
            <text:p>4623.193</text:p>
          </table:table-cell>
          <table:table-cell office:value-type="float" office:value="4997.8429999999998" table:style-name="ce6">
            <text:p>4997.843</text:p>
          </table:table-cell>
          <table:table-cell office:value-type="float" office:value="4991.3509999999997" table:style-name="ce6">
            <text:p>4991.351</text:p>
          </table:table-cell>
          <table:table-cell office:value-type="float" office:value="5049.2569999999996" table:style-name="ce6">
            <text:p>5049.257</text:p>
          </table:table-cell>
          <table:table-cell table:number-columns-repeated="16371"/>
        </table:table-row>
        <table:table-row table:style-name="ro2">
          <table:table-cell office:value-type="float" office:value="1.2070000000000001" table:style-name="ce6">
            <text:p>1.207</text:p>
          </table:table-cell>
          <table:table-cell office:value-type="float" office:value="4222.4110000000001" table:style-name="ce6">
            <text:p>4222.411</text:p>
          </table:table-cell>
          <table:table-cell office:value-type="float" office:value="4673.5069999999996" table:style-name="ce6">
            <text:p>4673.507</text:p>
          </table:table-cell>
          <table:table-cell office:value-type="float" office:value="4351.1220000000003" table:style-name="ce6">
            <text:p>4351.122</text:p>
          </table:table-cell>
          <table:table-cell office:value-type="float" office:value="5044.7759999999998" table:style-name="ce6">
            <text:p>5044.776</text:p>
          </table:table-cell>
          <table:table-cell office:value-type="float" office:value="5254.9939999999997" table:style-name="ce6">
            <text:p>5254.994</text:p>
          </table:table-cell>
          <table:table-cell office:value-type="float" office:value="5069.7560000000003" table:style-name="ce6">
            <text:p>5069.756</text:p>
          </table:table-cell>
          <table:table-cell office:value-type="float" office:value="4310.6689999999999" table:style-name="ce6">
            <text:p>4310.669</text:p>
          </table:table-cell>
          <table:table-cell office:value-type="float" office:value="4924.24" table:style-name="ce6">
            <text:p>4924.24</text:p>
          </table:table-cell>
          <table:table-cell office:value-type="float" office:value="4603.0540000000001" table:style-name="ce6">
            <text:p>4603.054</text:p>
          </table:table-cell>
          <table:table-cell office:value-type="float" office:value="5037.7139999999999" table:style-name="ce6">
            <text:p>5037.714</text:p>
          </table:table-cell>
          <table:table-cell office:value-type="float" office:value="5029.384" table:style-name="ce6">
            <text:p>5029.384</text:p>
          </table:table-cell>
          <table:table-cell office:value-type="float" office:value="5086.1149999999998" table:style-name="ce6">
            <text:p>5086.115</text:p>
          </table:table-cell>
          <table:table-cell table:number-columns-repeated="16371"/>
        </table:table-row>
        <table:table-row table:style-name="ro2">
          <table:table-cell office:value-type="float" office:value="1.24" table:style-name="ce6">
            <text:p>1.24</text:p>
          </table:table-cell>
          <table:table-cell office:value-type="float" office:value="4198.1260000000002" table:style-name="ce6">
            <text:p>4198.126</text:p>
          </table:table-cell>
          <table:table-cell office:value-type="float" office:value="4654.2079999999996" table:style-name="ce6">
            <text:p>4654.208</text:p>
          </table:table-cell>
          <table:table-cell office:value-type="float" office:value="4329.683" table:style-name="ce6">
            <text:p>4329.683</text:p>
          </table:table-cell>
          <table:table-cell office:value-type="float" office:value="5077.0339999999997" table:style-name="ce6">
            <text:p>5077.034</text:p>
          </table:table-cell>
          <table:table-cell office:value-type="float" office:value="5287.2659999999996" table:style-name="ce6">
            <text:p>5287.266</text:p>
          </table:table-cell>
          <table:table-cell office:value-type="float" office:value="5103.2550000000001" table:style-name="ce6">
            <text:p>5103.255</text:p>
          </table:table-cell>
          <table:table-cell office:value-type="float" office:value="4288.0640000000003" table:style-name="ce6">
            <text:p>4288.064</text:p>
          </table:table-cell>
          <table:table-cell office:value-type="float" office:value="4909.96" table:style-name="ce6">
            <text:p>4909.96</text:p>
          </table:table-cell>
          <table:table-cell office:value-type="float" office:value="4582.4290000000001" table:style-name="ce6">
            <text:p>4582.429</text:p>
          </table:table-cell>
          <table:table-cell office:value-type="float" office:value="5077.8140000000003" table:style-name="ce6">
            <text:p>5077.814</text:p>
          </table:table-cell>
          <table:table-cell office:value-type="float" office:value="5068.0159999999996" table:style-name="ce6">
            <text:p>5068.016</text:p>
          </table:table-cell>
          <table:table-cell office:value-type="float" office:value="5123.2709999999997" table:style-name="ce6">
            <text:p>5123.271</text:p>
          </table:table-cell>
          <table:table-cell table:number-columns-repeated="16371"/>
        </table:table-row>
        <table:table-row table:style-name="ro2">
          <table:table-cell office:value-type="float" office:value="1.2729999999999999" table:style-name="ce6">
            <text:p>1.273</text:p>
          </table:table-cell>
          <table:table-cell office:value-type="float" office:value="4173.6750000000002" table:style-name="ce6">
            <text:p>4173.675</text:p>
          </table:table-cell>
          <table:table-cell office:value-type="float" office:value="4634.1400000000003" table:style-name="ce6">
            <text:p>4634.14</text:p>
          </table:table-cell>
          <table:table-cell office:value-type="float" office:value="4307.9260000000004" table:style-name="ce6">
            <text:p>4307.926</text:p>
          </table:table-cell>
          <table:table-cell office:value-type="float" office:value="5108.6019999999999" table:style-name="ce6">
            <text:p>5108.602</text:p>
          </table:table-cell>
          <table:table-cell office:value-type="float" office:value="5318.9690000000001" table:style-name="ce6">
            <text:p>5318.969</text:p>
          </table:table-cell>
          <table:table-cell office:value-type="float" office:value="5136.5259999999998" table:style-name="ce6">
            <text:p>5136.526</text:p>
          </table:table-cell>
          <table:table-cell office:value-type="float" office:value="4265.3239999999996" table:style-name="ce6">
            <text:p>4265.324</text:p>
          </table:table-cell>
          <table:table-cell office:value-type="float" office:value="4894.6210000000001" table:style-name="ce6">
            <text:p>4894.621</text:p>
          </table:table-cell>
          <table:table-cell office:value-type="float" office:value="4561.3450000000003" table:style-name="ce6">
            <text:p>4561.345</text:p>
          </table:table-cell>
          <table:table-cell office:value-type="float" office:value="5118.0389999999998" table:style-name="ce6">
            <text:p>5118.039</text:p>
          </table:table-cell>
          <table:table-cell office:value-type="float" office:value="5107.1980000000003" table:style-name="ce6">
            <text:p>5107.198</text:p>
          </table:table-cell>
          <table:table-cell office:value-type="float" office:value="5160.643" table:style-name="ce6">
            <text:p>5160.643</text:p>
          </table:table-cell>
          <table:table-cell table:number-columns-repeated="16371"/>
        </table:table-row>
        <table:table-row table:style-name="ro2">
          <table:table-cell office:value-type="float" office:value="1.3080000000000001" table:style-name="ce6">
            <text:p>1.308</text:p>
          </table:table-cell>
          <table:table-cell office:value-type="float" office:value="4149.09" table:style-name="ce6">
            <text:p>4149.09</text:p>
          </table:table-cell>
          <table:table-cell office:value-type="float" office:value="4613.3379999999997" table:style-name="ce6">
            <text:p>4613.338</text:p>
          </table:table-cell>
          <table:table-cell office:value-type="float" office:value="4285.8760000000002" table:style-name="ce6">
            <text:p>4285.876</text:p>
          </table:table-cell>
          <table:table-cell office:value-type="float" office:value="5139.2969999999996" table:style-name="ce6">
            <text:p>5139.297</text:p>
          </table:table-cell>
          <table:table-cell office:value-type="float" office:value="5349.9359999999997" table:style-name="ce6">
            <text:p>5349.936</text:p>
          </table:table-cell>
          <table:table-cell office:value-type="float" office:value="5169.4350000000004" table:style-name="ce6">
            <text:p>5169.435</text:p>
          </table:table-cell>
          <table:table-cell office:value-type="float" office:value="4242.4719999999998" table:style-name="ce6">
            <text:p>4242.472</text:p>
          </table:table-cell>
          <table:table-cell office:value-type="float" office:value="4878.2520000000004" table:style-name="ce6">
            <text:p>4878.252</text:p>
          </table:table-cell>
          <table:table-cell office:value-type="float" office:value="4539.8280000000004" table:style-name="ce6">
            <text:p>4539.828</text:p>
          </table:table-cell>
          <table:table-cell office:value-type="float" office:value="5158.268" table:style-name="ce6">
            <text:p>5158.268</text:p>
          </table:table-cell>
          <table:table-cell office:value-type="float" office:value="5146.8729999999996" table:style-name="ce6">
            <text:p>5146.873</text:p>
          </table:table-cell>
          <table:table-cell office:value-type="float" office:value="5198.1400000000003" table:style-name="ce6">
            <text:p>5198.14</text:p>
          </table:table-cell>
          <table:table-cell table:number-columns-repeated="16371"/>
        </table:table-row>
        <table:table-row table:style-name="ro2">
          <table:table-cell office:value-type="float" office:value="1.343" table:style-name="ce6">
            <text:p>1.343</text:p>
          </table:table-cell>
          <table:table-cell office:value-type="float" office:value="4124.4080000000004" table:style-name="ce6">
            <text:p>4124.408</text:p>
          </table:table-cell>
          <table:table-cell office:value-type="float" office:value="4591.8429999999998" table:style-name="ce6">
            <text:p>4591.843</text:p>
          </table:table-cell>
          <table:table-cell office:value-type="float" office:value="4263.5619999999999" table:style-name="ce6">
            <text:p>4263.562</text:p>
          </table:table-cell>
          <table:table-cell office:value-type="float" office:value="5168.9229999999998" table:style-name="ce6">
            <text:p>5168.923</text:p>
          </table:table-cell>
          <table:table-cell office:value-type="float" office:value="5379.9769999999999" table:style-name="ce6">
            <text:p>5379.977</text:p>
          </table:table-cell>
          <table:table-cell office:value-type="float" office:value="5201.8339999999998" table:style-name="ce6">
            <text:p>5201.834</text:p>
          </table:table-cell>
          <table:table-cell office:value-type="float" office:value="4219.5320000000002" table:style-name="ce6">
            <text:p>4219.532</text:p>
          </table:table-cell>
          <table:table-cell office:value-type="float" office:value="4860.8860000000004" table:style-name="ce6">
            <text:p>4860.886</text:p>
          </table:table-cell>
          <table:table-cell office:value-type="float" office:value="4517.9080000000004" table:style-name="ce6">
            <text:p>4517.908</text:p>
          </table:table-cell>
          <table:table-cell office:value-type="float" office:value="5198.3649999999998" table:style-name="ce6">
            <text:p>5198.365</text:p>
          </table:table-cell>
          <table:table-cell office:value-type="float" office:value="5186.973" table:style-name="ce6">
            <text:p>5186.973</text:p>
          </table:table-cell>
          <table:table-cell office:value-type="float" office:value="5235.6559999999999" table:style-name="ce6">
            <text:p>5235.656</text:p>
          </table:table-cell>
          <table:table-cell table:number-columns-repeated="16371"/>
        </table:table-row>
        <table:table-row table:style-name="ro2">
          <table:table-cell office:value-type="float" office:value="1.38" table:style-name="ce6">
            <text:p>1.38</text:p>
          </table:table-cell>
          <table:table-cell office:value-type="float" office:value="4099.6629999999996" table:style-name="ce6">
            <text:p>4099.663</text:p>
          </table:table-cell>
          <table:table-cell office:value-type="float" office:value="4569.6959999999999" table:style-name="ce6">
            <text:p>4569.696</text:p>
          </table:table-cell>
          <table:table-cell office:value-type="float" office:value="4241.0140000000001" table:style-name="ce6">
            <text:p>4241.014</text:p>
          </table:table-cell>
          <table:table-cell office:value-type="float" office:value="5197.2650000000003" table:style-name="ce6">
            <text:p>5197.265</text:p>
          </table:table-cell>
          <table:table-cell office:value-type="float" office:value="5408.8909999999996" table:style-name="ce6">
            <text:p>5408.891</text:p>
          </table:table-cell>
          <table:table-cell office:value-type="float" office:value="5233.5619999999999" table:style-name="ce6">
            <text:p>5233.562</text:p>
          </table:table-cell>
          <table:table-cell office:value-type="float" office:value="4196.527" table:style-name="ce6">
            <text:p>4196.527</text:p>
          </table:table-cell>
          <table:table-cell office:value-type="float" office:value="4842.5600000000004" table:style-name="ce6">
            <text:p>4842.56</text:p>
          </table:table-cell>
          <table:table-cell office:value-type="float" office:value="4495.6139999999996" table:style-name="ce6">
            <text:p>4495.614</text:p>
          </table:table-cell>
          <table:table-cell office:value-type="float" office:value="5238.18" table:style-name="ce6">
            <text:p>5238.18</text:p>
          </table:table-cell>
          <table:table-cell office:value-type="float" office:value="5227.4189999999999" table:style-name="ce6">
            <text:p>5227.419</text:p>
          </table:table-cell>
          <table:table-cell office:value-type="float" office:value="5273.0730000000003" table:style-name="ce6">
            <text:p>5273.073</text:p>
          </table:table-cell>
          <table:table-cell table:number-columns-repeated="16371"/>
        </table:table-row>
        <table:table-row table:style-name="ro2">
          <table:table-cell office:value-type="float" office:value="1.417" table:style-name="ce6">
            <text:p>1.417</text:p>
          </table:table-cell>
          <table:table-cell office:value-type="float" office:value="4074.89" table:style-name="ce6">
            <text:p>4074.89</text:p>
          </table:table-cell>
          <table:table-cell office:value-type="float" office:value="4546.9399999999996" table:style-name="ce6">
            <text:p>4546.94</text:p>
          </table:table-cell>
          <table:table-cell office:value-type="float" office:value="4218.259" table:style-name="ce6">
            <text:p>4218.259</text:p>
          </table:table-cell>
          <table:table-cell office:value-type="float" office:value="5224.0950000000003" table:style-name="ce6">
            <text:p>5224.095</text:p>
          </table:table-cell>
          <table:table-cell office:value-type="float" office:value="5436.4570000000003" table:style-name="ce6">
            <text:p>5436.457</text:p>
          </table:table-cell>
          <table:table-cell office:value-type="float" office:value="5264.44" table:style-name="ce6">
            <text:p>5264.44</text:p>
          </table:table-cell>
          <table:table-cell office:value-type="float" office:value="4173.4799999999996" table:style-name="ce6">
            <text:p>4173.48</text:p>
          </table:table-cell>
          <table:table-cell office:value-type="float" office:value="4823.3149999999996" table:style-name="ce6">
            <text:p>4823.315</text:p>
          </table:table-cell>
          <table:table-cell office:value-type="float" office:value="4472.9759999999997" table:style-name="ce6">
            <text:p>4472.976</text:p>
          </table:table-cell>
          <table:table-cell office:value-type="float" office:value="5277.5420000000004" table:style-name="ce6">
            <text:p>5277.542</text:p>
          </table:table-cell>
          <table:table-cell office:value-type="float" office:value="5268.12" table:style-name="ce6">
            <text:p>5268.12</text:p>
          </table:table-cell>
          <table:table-cell office:value-type="float" office:value="5310.26" table:style-name="ce6">
            <text:p>5310.26</text:p>
          </table:table-cell>
          <table:table-cell table:number-columns-repeated="16371"/>
        </table:table-row>
        <table:table-row table:style-name="ro2">
          <table:table-cell office:value-type="float" office:value="1.456" table:style-name="ce6">
            <text:p>1.456</text:p>
          </table:table-cell>
          <table:table-cell office:value-type="float" office:value="4050.1239999999998" table:style-name="ce6">
            <text:p>4050.124</text:p>
          </table:table-cell>
          <table:table-cell office:value-type="float" office:value="4523.6220000000003" table:style-name="ce6">
            <text:p>4523.622</text:p>
          </table:table-cell>
          <table:table-cell office:value-type="float" office:value="4195.3289999999997" table:style-name="ce6">
            <text:p>4195.329</text:p>
          </table:table-cell>
          <table:table-cell office:value-type="float" office:value="5249.1660000000002" table:style-name="ce6">
            <text:p>5249.166</text:p>
          </table:table-cell>
          <table:table-cell office:value-type="float" office:value="5462.4369999999999" table:style-name="ce6">
            <text:p>5462.437</text:p>
          </table:table-cell>
          <table:table-cell office:value-type="float" office:value="5294.2759999999998" table:style-name="ce6">
            <text:p>5294.276</text:p>
          </table:table-cell>
          <table:table-cell office:value-type="float" office:value="4150.4179999999997" table:style-name="ce6">
            <text:p>4150.418</text:p>
          </table:table-cell>
          <table:table-cell office:value-type="float" office:value="4803.1930000000002" table:style-name="ce6">
            <text:p>4803.193</text:p>
          </table:table-cell>
          <table:table-cell office:value-type="float" office:value="4450.0259999999998" table:style-name="ce6">
            <text:p>4450.026</text:p>
          </table:table-cell>
          <table:table-cell office:value-type="float" office:value="5316.2619999999997" table:style-name="ce6">
            <text:p>5316.262</text:p>
          </table:table-cell>
          <table:table-cell office:value-type="float" office:value="5308.9750000000004" table:style-name="ce6">
            <text:p>5308.975</text:p>
          </table:table-cell>
          <table:table-cell office:value-type="float" office:value="5347.0680000000002" table:style-name="ce6">
            <text:p>5347.068</text:p>
          </table:table-cell>
          <table:table-cell table:number-columns-repeated="16371"/>
        </table:table-row>
        <table:table-row table:style-name="ro2">
          <table:table-cell office:value-type="float" office:value="1.4950000000000001" table:style-name="ce6">
            <text:p>1.495</text:p>
          </table:table-cell>
          <table:table-cell office:value-type="float" office:value="4025.3989999999999" table:style-name="ce6">
            <text:p>4025.399</text:p>
          </table:table-cell>
          <table:table-cell office:value-type="float" office:value="4499.7879999999996" table:style-name="ce6">
            <text:p>4499.788</text:p>
          </table:table-cell>
          <table:table-cell office:value-type="float" office:value="4172.2539999999999" table:style-name="ce6">
            <text:p>4172.254</text:p>
          </table:table-cell>
          <table:table-cell office:value-type="float" office:value="5272.2209999999995" table:style-name="ce6">
            <text:p>5272.221</text:p>
          </table:table-cell>
          <table:table-cell office:value-type="float" office:value="5486.5780000000004" table:style-name="ce6">
            <text:p>5486.578</text:p>
          </table:table-cell>
          <table:table-cell office:value-type="float" office:value="5322.8609999999999" table:style-name="ce6">
            <text:p>5322.861</text:p>
          </table:table-cell>
          <table:table-cell office:value-type="float" office:value="4127.3630000000003" table:style-name="ce6">
            <text:p>4127.363</text:p>
          </table:table-cell>
          <table:table-cell office:value-type="float" office:value="4782.2430000000004" table:style-name="ce6">
            <text:p>4782.243</text:p>
          </table:table-cell>
          <table:table-cell office:value-type="float" office:value="4426.7950000000001" table:style-name="ce6">
            <text:p>4426.795</text:p>
          </table:table-cell>
          <table:table-cell office:value-type="float" office:value="5354.13" table:style-name="ce6">
            <text:p>5354.13</text:p>
          </table:table-cell>
          <table:table-cell office:value-type="float" office:value="5349.866" table:style-name="ce6">
            <text:p>5349.866</text:p>
          </table:table-cell>
          <table:table-cell office:value-type="float" office:value="5383.335" table:style-name="ce6">
            <text:p>5383.335</text:p>
          </table:table-cell>
          <table:table-cell table:number-columns-repeated="16371"/>
        </table:table-row>
        <table:table-row table:style-name="ro2">
          <table:table-cell office:value-type="float" office:value="1.536" table:style-name="ce6">
            <text:p>1.536</text:p>
          </table:table-cell>
          <table:table-cell office:value-type="float" office:value="4000.7489999999998" table:style-name="ce6">
            <text:p>4000.749</text:p>
          </table:table-cell>
          <table:table-cell office:value-type="float" office:value="4475.4859999999999" table:style-name="ce6">
            <text:p>4475.486</text:p>
          </table:table-cell>
          <table:table-cell office:value-type="float" office:value="4149.0640000000003" table:style-name="ce6">
            <text:p>4149.064</text:p>
          </table:table-cell>
          <table:table-cell office:value-type="float" office:value="5292.99" table:style-name="ce6">
            <text:p>5292.99</text:p>
          </table:table-cell>
          <table:table-cell office:value-type="float" office:value="5508.6139999999996" table:style-name="ce6">
            <text:p>5508.614</text:p>
          </table:table-cell>
          <table:table-cell office:value-type="float" office:value="5349.9719999999998" table:style-name="ce6">
            <text:p>5349.972</text:p>
          </table:table-cell>
          <table:table-cell office:value-type="float" office:value="4104.3410000000003" table:style-name="ce6">
            <text:p>4104.341</text:p>
          </table:table-cell>
          <table:table-cell office:value-type="float" office:value="4760.5110000000004" table:style-name="ce6">
            <text:p>4760.511</text:p>
          </table:table-cell>
          <table:table-cell office:value-type="float" office:value="4403.3159999999998" table:style-name="ce6">
            <text:p>4403.316</text:p>
          </table:table-cell>
          <table:table-cell office:value-type="float" office:value="5390.9189999999999" table:style-name="ce6">
            <text:p>5390.919</text:p>
          </table:table-cell>
          <table:table-cell office:value-type="float" office:value="5390.6610000000001" table:style-name="ce6">
            <text:p>5390.661</text:p>
          </table:table-cell>
          <table:table-cell office:value-type="float" office:value="5418.88" table:style-name="ce6">
            <text:p>5418.88</text:p>
          </table:table-cell>
          <table:table-cell table:number-columns-repeated="16371"/>
        </table:table-row>
        <table:table-row table:style-name="ro2">
          <table:table-cell office:value-type="float" office:value="1.577" table:style-name="ce6">
            <text:p>1.577</text:p>
          </table:table-cell>
          <table:table-cell office:value-type="float" office:value="3976.2060000000001" table:style-name="ce6">
            <text:p>3976.206</text:p>
          </table:table-cell>
          <table:table-cell office:value-type="float" office:value="4450.7640000000001" table:style-name="ce6">
            <text:p>4450.764</text:p>
          </table:table-cell>
          <table:table-cell office:value-type="float" office:value="4125.7910000000002" table:style-name="ce6">
            <text:p>4125.791</text:p>
          </table:table-cell>
          <table:table-cell office:value-type="float" office:value="5311.1940000000004" table:style-name="ce6">
            <text:p>5311.194</text:p>
          </table:table-cell>
          <table:table-cell office:value-type="float" office:value="5528.2640000000001" table:style-name="ce6">
            <text:p>5528.264</text:p>
          </table:table-cell>
          <table:table-cell office:value-type="float" office:value="5375.3710000000001" table:style-name="ce6">
            <text:p>5375.371</text:p>
          </table:table-cell>
          <table:table-cell office:value-type="float" office:value="4081.375" table:style-name="ce6">
            <text:p>4081.375</text:p>
          </table:table-cell>
          <table:table-cell office:value-type="float" office:value="4738.049" table:style-name="ce6">
            <text:p>4738.049</text:p>
          </table:table-cell>
          <table:table-cell office:value-type="float" office:value="4379.6210000000001" table:style-name="ce6">
            <text:p>4379.621</text:p>
          </table:table-cell>
          <table:table-cell office:value-type="float" office:value="5426.3770000000004" table:style-name="ce6">
            <text:p>5426.377</text:p>
          </table:table-cell>
          <table:table-cell office:value-type="float" office:value="5431.2110000000002" table:style-name="ce6">
            <text:p>5431.211</text:p>
          </table:table-cell>
          <table:table-cell office:value-type="float" office:value="5453.5079999999998" table:style-name="ce6">
            <text:p>5453.508</text:p>
          </table:table-cell>
          <table:table-cell table:number-columns-repeated="16371"/>
        </table:table-row>
        <table:table-row table:style-name="ro2">
          <table:table-cell office:value-type="float" office:value="1.62" table:style-name="ce6">
            <text:p>1.62</text:p>
          </table:table-cell>
          <table:table-cell office:value-type="float" office:value="3951.8029999999999" table:style-name="ce6">
            <text:p>3951.803</text:p>
          </table:table-cell>
          <table:table-cell office:value-type="float" office:value="4425.6710000000003" table:style-name="ce6">
            <text:p>4425.671</text:p>
          </table:table-cell>
          <table:table-cell office:value-type="float" office:value="4102.4660000000003" table:style-name="ce6">
            <text:p>4102.466</text:p>
          </table:table-cell>
          <table:table-cell office:value-type="float" office:value="5326.5540000000001" table:style-name="ce6">
            <text:p>5326.554</text:p>
          </table:table-cell>
          <table:table-cell office:value-type="float" office:value="5545.24" table:style-name="ce6">
            <text:p>5545.24</text:p>
          </table:table-cell>
          <table:table-cell office:value-type="float" office:value="5398.8069999999998" table:style-name="ce6">
            <text:p>5398.807</text:p>
          </table:table-cell>
          <table:table-cell office:value-type="float" office:value="4058.491" table:style-name="ce6">
            <text:p>4058.491</text:p>
          </table:table-cell>
          <table:table-cell office:value-type="float" office:value="4714.9070000000002" table:style-name="ce6">
            <text:p>4714.907</text:p>
          </table:table-cell>
          <table:table-cell office:value-type="float" office:value="4355.7449999999999" table:style-name="ce6">
            <text:p>4355.745</text:p>
          </table:table-cell>
          <table:table-cell office:value-type="float" office:value="5460.2330000000002" table:style-name="ce6">
            <text:p>5460.233</text:p>
          </table:table-cell>
          <table:table-cell office:value-type="float" office:value="5471.3509999999997" table:style-name="ce6">
            <text:p>5471.351</text:p>
          </table:table-cell>
          <table:table-cell office:value-type="float" office:value="5487.0020000000004" table:style-name="ce6">
            <text:p>5487.002</text:p>
          </table:table-cell>
          <table:table-cell table:number-columns-repeated="16371"/>
        </table:table-row>
        <table:table-row table:style-name="ro2">
          <table:table-cell office:value-type="float" office:value="1.6639999999999999" table:style-name="ce6">
            <text:p>1.664</text:p>
          </table:table-cell>
          <table:table-cell office:value-type="float" office:value="3927.5709999999999" table:style-name="ce6">
            <text:p>3927.571</text:p>
          </table:table-cell>
          <table:table-cell office:value-type="float" office:value="4400.2560000000003" table:style-name="ce6">
            <text:p>4400.256</text:p>
          </table:table-cell>
          <table:table-cell office:value-type="float" office:value="4079.1190000000001" table:style-name="ce6">
            <text:p>4079.119</text:p>
          </table:table-cell>
          <table:table-cell office:value-type="float" office:value="5338.7879999999996" table:style-name="ce6">
            <text:p>5338.788</text:p>
          </table:table-cell>
          <table:table-cell office:value-type="float" office:value="5559.2489999999998" table:style-name="ce6">
            <text:p>5559.249</text:p>
          </table:table-cell>
          <table:table-cell office:value-type="float" office:value="5420.0190000000002" table:style-name="ce6">
            <text:p>5420.019</text:p>
          </table:table-cell>
          <table:table-cell office:value-type="float" office:value="4035.7130000000002" table:style-name="ce6">
            <text:p>4035.713</text:p>
          </table:table-cell>
          <table:table-cell office:value-type="float" office:value="4691.1400000000003" table:style-name="ce6">
            <text:p>4691.14</text:p>
          </table:table-cell>
          <table:table-cell office:value-type="float" office:value="4331.7209999999995" table:style-name="ce6">
            <text:p>4331.721</text:p>
          </table:table-cell>
          <table:table-cell office:value-type="float" office:value="5492.1940000000004" table:style-name="ce6">
            <text:p>5492.194</text:p>
          </table:table-cell>
          <table:table-cell office:value-type="float" office:value="5510.8969999999999" table:style-name="ce6">
            <text:p>5510.897</text:p>
          </table:table-cell>
          <table:table-cell office:value-type="float" office:value="5519.1310000000003" table:style-name="ce6">
            <text:p>5519.131</text:p>
          </table:table-cell>
          <table:table-cell table:number-columns-repeated="16371"/>
        </table:table-row>
        <table:table-row table:style-name="ro2">
          <table:table-cell office:value-type="float" office:value="1.7090000000000001" table:style-name="ce6">
            <text:p>1.709</text:p>
          </table:table-cell>
          <table:table-cell office:value-type="float" office:value="3903.5390000000002" table:style-name="ce6">
            <text:p>3903.539</text:p>
          </table:table-cell>
          <table:table-cell office:value-type="float" office:value="4374.5690000000004" table:style-name="ce6">
            <text:p>4374.569</text:p>
          </table:table-cell>
          <table:table-cell office:value-type="float" office:value="4055.7809999999999" table:style-name="ce6">
            <text:p>4055.781</text:p>
          </table:table-cell>
          <table:table-cell office:value-type="float" office:value="5347.6270000000004" table:style-name="ce6">
            <text:p>5347.627</text:p>
          </table:table-cell>
          <table:table-cell office:value-type="float" office:value="5570.0010000000002" table:style-name="ce6">
            <text:p>5570.001</text:p>
          </table:table-cell>
          <table:table-cell office:value-type="float" office:value="5438.7380000000003" table:style-name="ce6">
            <text:p>5438.738</text:p>
          </table:table-cell>
          <table:table-cell office:value-type="float" office:value="4013.0639999999999" table:style-name="ce6">
            <text:p>4013.064</text:p>
          </table:table-cell>
          <table:table-cell office:value-type="float" office:value="4666.8" table:style-name="ce6">
            <text:p>4666.8</text:p>
          </table:table-cell>
          <table:table-cell office:value-type="float" office:value="4307.5820000000003" table:style-name="ce6">
            <text:p>4307.582</text:p>
          </table:table-cell>
          <table:table-cell office:value-type="float" office:value="5521.9459999999999" table:style-name="ce6">
            <text:p>5521.946</text:p>
          </table:table-cell>
          <table:table-cell office:value-type="float" office:value="5549.6440000000002" table:style-name="ce6">
            <text:p>5549.644</text:p>
          </table:table-cell>
          <table:table-cell office:value-type="float" office:value="5549.643" table:style-name="ce6">
            <text:p>5549.643</text:p>
          </table:table-cell>
          <table:table-cell table:number-columns-repeated="16371"/>
        </table:table-row>
        <table:table-row table:style-name="ro2">
          <table:table-cell office:value-type="float" office:value="1.756" table:style-name="ce6">
            <text:p>1.756</text:p>
          </table:table-cell>
          <table:table-cell office:value-type="float" office:value="3879.7359999999999" table:style-name="ce6">
            <text:p>3879.736</text:p>
          </table:table-cell>
          <table:table-cell office:value-type="float" office:value="4348.6570000000002" table:style-name="ce6">
            <text:p>4348.657</text:p>
          </table:table-cell>
          <table:table-cell office:value-type="float" office:value="4032.482" table:style-name="ce6">
            <text:p>4032.482</text:p>
          </table:table-cell>
          <table:table-cell office:value-type="float" office:value="5352.8180000000002" table:style-name="ce6">
            <text:p>5352.818</text:p>
          </table:table-cell>
          <table:table-cell office:value-type="float" office:value="5577.2139999999999" table:style-name="ce6">
            <text:p>5577.214</text:p>
          </table:table-cell>
          <table:table-cell office:value-type="float" office:value="5454.692" table:style-name="ce6">
            <text:p>5454.692</text:p>
          </table:table-cell>
          <table:table-cell office:value-type="float" office:value="3990.5680000000002" table:style-name="ce6">
            <text:p>3990.568</text:p>
          </table:table-cell>
          <table:table-cell office:value-type="float" office:value="4641.942" table:style-name="ce6">
            <text:p>4641.942</text:p>
          </table:table-cell>
          <table:table-cell office:value-type="float" office:value="4283.3630000000003" table:style-name="ce6">
            <text:p>4283.363</text:p>
          </table:table-cell>
          <table:table-cell office:value-type="float" office:value="5549.16" table:style-name="ce6">
            <text:p>5549.16</text:p>
          </table:table-cell>
          <table:table-cell office:value-type="float" office:value="5587.3689999999997" table:style-name="ce6">
            <text:p>5587.369</text:p>
          </table:table-cell>
          <table:table-cell office:value-type="float" office:value="5578.2709999999997" table:style-name="ce6">
            <text:p>5578.271</text:p>
          </table:table-cell>
          <table:table-cell table:number-columns-repeated="16371"/>
        </table:table-row>
        <table:table-row table:style-name="ro2">
          <table:table-cell office:value-type="float" office:value="1.8029999999999999" table:style-name="ce6">
            <text:p>1.803</text:p>
          </table:table-cell>
          <table:table-cell office:value-type="float" office:value="3856.1909999999998" table:style-name="ce6">
            <text:p>3856.191</text:p>
          </table:table-cell>
          <table:table-cell office:value-type="float" office:value="4322.57" table:style-name="ce6">
            <text:p>4322.57</text:p>
          </table:table-cell>
          <table:table-cell office:value-type="float" office:value="4009.252" table:style-name="ce6">
            <text:p>4009.252</text:p>
          </table:table-cell>
          <table:table-cell office:value-type="float" office:value="5354.1369999999997" table:style-name="ce6">
            <text:p>5354.137</text:p>
          </table:table-cell>
          <table:table-cell office:value-type="float" office:value="5580.6239999999998" table:style-name="ce6">
            <text:p>5580.624</text:p>
          </table:table-cell>
          <table:table-cell office:value-type="float" office:value="5467.6090000000004" table:style-name="ce6">
            <text:p>5467.609</text:p>
          </table:table-cell>
          <table:table-cell office:value-type="float" office:value="3968.2489999999998" table:style-name="ce6">
            <text:p>3968.249</text:p>
          </table:table-cell>
          <table:table-cell office:value-type="float" office:value="4616.62" table:style-name="ce6">
            <text:p>4616.62</text:p>
          </table:table-cell>
          <table:table-cell office:value-type="float" office:value="4259.0950000000003" table:style-name="ce6">
            <text:p>4259.095</text:p>
          </table:table-cell>
          <table:table-cell office:value-type="float" office:value="5573.4889999999996" table:style-name="ce6">
            <text:p>5573.489</text:p>
          </table:table-cell>
          <table:table-cell office:value-type="float" office:value="5623.8249999999998" table:style-name="ce6">
            <text:p>5623.825</text:p>
          </table:table-cell>
          <table:table-cell office:value-type="float" office:value="5604.73" table:style-name="ce6">
            <text:p>5604.73</text:p>
          </table:table-cell>
          <table:table-cell table:number-columns-repeated="16371"/>
        </table:table-row>
        <table:table-row table:style-name="ro2">
          <table:table-cell office:value-type="float" office:value="1.8520000000000001" table:style-name="ce6">
            <text:p>1.852</text:p>
          </table:table-cell>
          <table:table-cell office:value-type="float" office:value="3832.9290000000001" table:style-name="ce6">
            <text:p>3832.929</text:p>
          </table:table-cell>
          <table:table-cell office:value-type="float" office:value="4296.3530000000001" table:style-name="ce6">
            <text:p>4296.353</text:p>
          </table:table-cell>
          <table:table-cell office:value-type="float" office:value="3986.1190000000001" table:style-name="ce6">
            <text:p>3986.119</text:p>
          </table:table-cell>
          <table:table-cell office:value-type="float" office:value="5351.4" table:style-name="ce6">
            <text:p>5351.4</text:p>
          </table:table-cell>
          <table:table-cell office:value-type="float" office:value="5579.9979999999996" table:style-name="ce6">
            <text:p>5579.998</text:p>
          </table:table-cell>
          <table:table-cell office:value-type="float" office:value="5477.2280000000001" table:style-name="ce6">
            <text:p>5477.228</text:p>
          </table:table-cell>
          <table:table-cell office:value-type="float" office:value="3946.1280000000002" table:style-name="ce6">
            <text:p>3946.128</text:p>
          </table:table-cell>
          <table:table-cell office:value-type="float" office:value="4590.8869999999997" table:style-name="ce6">
            <text:p>4590.887</text:p>
          </table:table-cell>
          <table:table-cell office:value-type="float" office:value="4234.8130000000001" table:style-name="ce6">
            <text:p>4234.813</text:p>
          </table:table-cell>
          <table:table-cell office:value-type="float" office:value="5594.5749999999998" table:style-name="ce6">
            <text:p>5594.575</text:p>
          </table:table-cell>
          <table:table-cell office:value-type="float" office:value="5658.7470000000003" table:style-name="ce6">
            <text:p>5658.747</text:p>
          </table:table-cell>
          <table:table-cell office:value-type="float" office:value="5628.7250000000004" table:style-name="ce6">
            <text:p>5628.725</text:p>
          </table:table-cell>
          <table:table-cell table:number-columns-repeated="16371"/>
        </table:table-row>
        <table:table-row table:style-name="ro2">
          <table:table-cell office:value-type="float" office:value="1.9019999999999999" table:style-name="ce6">
            <text:p>1.902</text:p>
          </table:table-cell>
          <table:table-cell office:value-type="float" office:value="3809.9749999999999" table:style-name="ce6">
            <text:p>3809.975</text:p>
          </table:table-cell>
          <table:table-cell office:value-type="float" office:value="4270.0540000000001" table:style-name="ce6">
            <text:p>4270.054</text:p>
          </table:table-cell>
          <table:table-cell office:value-type="float" office:value="3963.1120000000001" table:style-name="ce6">
            <text:p>3963.112</text:p>
          </table:table-cell>
          <table:table-cell office:value-type="float" office:value="5344.47" table:style-name="ce6">
            <text:p>5344.47</text:p>
          </table:table-cell>
          <table:table-cell office:value-type="float" office:value="5575.143" table:style-name="ce6">
            <text:p>5575.143</text:p>
          </table:table-cell>
          <table:table-cell office:value-type="float" office:value="5483.3010000000004" table:style-name="ce6">
            <text:p>5483.301</text:p>
          </table:table-cell>
          <table:table-cell office:value-type="float" office:value="3924.2269999999999" table:style-name="ce6">
            <text:p>3924.227</text:p>
          </table:table-cell>
          <table:table-cell office:value-type="float" office:value="4564.7979999999998" table:style-name="ce6">
            <text:p>4564.798</text:p>
          </table:table-cell>
          <table:table-cell office:value-type="float" office:value="4210.549" table:style-name="ce6">
            <text:p>4210.549</text:p>
          </table:table-cell>
          <table:table-cell office:value-type="float" office:value="5612.0550000000003" table:style-name="ce6">
            <text:p>5612.055</text:p>
          </table:table-cell>
          <table:table-cell office:value-type="float" office:value="5691.8459999999995" table:style-name="ce6">
            <text:p>5691.846</text:p>
          </table:table-cell>
          <table:table-cell office:value-type="float" office:value="5649.9449999999997" table:style-name="ce6">
            <text:p>5649.945</text:p>
          </table:table-cell>
          <table:table-cell table:number-columns-repeated="16371"/>
        </table:table-row>
        <table:table-row table:style-name="ro2">
          <table:table-cell office:value-type="float" office:value="1.954" table:style-name="ce6">
            <text:p>1.954</text:p>
          </table:table-cell>
          <table:table-cell office:value-type="float" office:value="3787.3530000000001" table:style-name="ce6">
            <text:p>3787.353</text:p>
          </table:table-cell>
          <table:table-cell office:value-type="float" office:value="4243.7179999999998" table:style-name="ce6">
            <text:p>4243.718</text:p>
          </table:table-cell>
          <table:table-cell office:value-type="float" office:value="3940.2579999999998" table:style-name="ce6">
            <text:p>3940.258</text:p>
          </table:table-cell>
          <table:table-cell office:value-type="float" office:value="5333.2780000000002" table:style-name="ce6">
            <text:p>5333.278</text:p>
          </table:table-cell>
          <table:table-cell office:value-type="float" office:value="5565.9210000000003" table:style-name="ce6">
            <text:p>5565.921</text:p>
          </table:table-cell>
          <table:table-cell office:value-type="float" office:value="5485.607" table:style-name="ce6">
            <text:p>5485.607</text:p>
          </table:table-cell>
          <table:table-cell office:value-type="float" office:value="3902.5680000000002" table:style-name="ce6">
            <text:p>3902.568</text:p>
          </table:table-cell>
          <table:table-cell office:value-type="float" office:value="4538.4040000000005" table:style-name="ce6">
            <text:p>4538.404</text:p>
          </table:table-cell>
          <table:table-cell office:value-type="float" office:value="4186.335" table:style-name="ce6">
            <text:p>4186.335</text:p>
          </table:table-cell>
          <table:table-cell office:value-type="float" office:value="5625.5680000000002" table:style-name="ce6">
            <text:p>5625.568</text:p>
          </table:table-cell>
          <table:table-cell office:value-type="float" office:value="5722.8119999999999" table:style-name="ce6">
            <text:p>5722.812</text:p>
          </table:table-cell>
          <table:table-cell office:value-type="float" office:value="5668.0749999999998" table:style-name="ce6">
            <text:p>5668.075</text:p>
          </table:table-cell>
          <table:table-cell table:number-columns-repeated="16371"/>
        </table:table-row>
        <table:table-row table:style-name="ro2">
          <table:table-cell office:value-type="float" office:value="2.0070000000000001" table:style-name="ce6">
            <text:p>2.007</text:p>
          </table:table-cell>
          <table:table-cell office:value-type="float" office:value="3765.0859999999998" table:style-name="ce6">
            <text:p>3765.086</text:p>
          </table:table-cell>
          <table:table-cell office:value-type="float" office:value="4217.3869999999997" table:style-name="ce6">
            <text:p>4217.387</text:p>
          </table:table-cell>
          <table:table-cell office:value-type="float" office:value="3917.5819999999999" table:style-name="ce6">
            <text:p>3917.582</text:p>
          </table:table-cell>
          <table:table-cell office:value-type="float" office:value="5317.8249999999998" table:style-name="ce6">
            <text:p>5317.825</text:p>
          </table:table-cell>
          <table:table-cell office:value-type="float" office:value="5552.2610000000004" table:style-name="ce6">
            <text:p>5552.261</text:p>
          </table:table-cell>
          <table:table-cell office:value-type="float" office:value="5483.9610000000002" table:style-name="ce6">
            <text:p>5483.961</text:p>
          </table:table-cell>
          <table:table-cell office:value-type="float" office:value="3881.1709999999998" table:style-name="ce6">
            <text:p>3881.171</text:p>
          </table:table-cell>
          <table:table-cell office:value-type="float" office:value="4511.759" table:style-name="ce6">
            <text:p>4511.759</text:p>
          </table:table-cell>
          <table:table-cell office:value-type="float" office:value="4162.201" table:style-name="ce6">
            <text:p>4162.201</text:p>
          </table:table-cell>
          <table:table-cell office:value-type="float" office:value="5634.7629999999999" table:style-name="ce6">
            <text:p>5634.763</text:p>
          </table:table-cell>
          <table:table-cell office:value-type="float" office:value="5751.317" table:style-name="ce6">
            <text:p>5751.317</text:p>
          </table:table-cell>
          <table:table-cell office:value-type="float" office:value="5682.7979999999998" table:style-name="ce6">
            <text:p>5682.798</text:p>
          </table:table-cell>
          <table:table-cell table:number-columns-repeated="16371"/>
        </table:table-row>
        <table:table-row table:style-name="ro2">
          <table:table-cell office:value-type="float" office:value="2.0619999999999998" table:style-name="ce6">
            <text:p>2.062</text:p>
          </table:table-cell>
          <table:table-cell office:value-type="float" office:value="3743.1930000000002" table:style-name="ce6">
            <text:p>3743.193</text:p>
          </table:table-cell>
          <table:table-cell office:value-type="float" office:value="4191.1049999999996" table:style-name="ce6">
            <text:p>4191.105</text:p>
          </table:table-cell>
          <table:table-cell office:value-type="float" office:value="3895.1109999999999" table:style-name="ce6">
            <text:p>3895.111</text:p>
          </table:table-cell>
          <table:table-cell office:value-type="float" office:value="5298.192" table:style-name="ce6">
            <text:p>5298.192</text:p>
          </table:table-cell>
          <table:table-cell office:value-type="float" office:value="5534.1710000000003" table:style-name="ce6">
            <text:p>5534.171</text:p>
          </table:table-cell>
          <table:table-cell office:value-type="float" office:value="5478.223" table:style-name="ce6">
            <text:p>5478.223</text:p>
          </table:table-cell>
          <table:table-cell office:value-type="float" office:value="3860.0549999999998" table:style-name="ce6">
            <text:p>3860.055</text:p>
          </table:table-cell>
          <table:table-cell office:value-type="float" office:value="4484.9129999999996" table:style-name="ce6">
            <text:p>4484.913</text:p>
          </table:table-cell>
          <table:table-cell office:value-type="float" office:value="4138.1790000000001" table:style-name="ce6">
            <text:p>4138.179</text:p>
          </table:table-cell>
          <table:table-cell office:value-type="float" office:value="5639.3130000000001" table:style-name="ce6">
            <text:p>5639.313</text:p>
          </table:table-cell>
          <table:table-cell office:value-type="float" office:value="5777.0129999999999" table:style-name="ce6">
            <text:p>5777.013</text:p>
          </table:table-cell>
          <table:table-cell office:value-type="float" office:value="5693.799" table:style-name="ce6">
            <text:p>5693.799</text:p>
          </table:table-cell>
          <table:table-cell table:number-columns-repeated="16371"/>
        </table:table-row>
        <table:table-row table:style-name="ro2">
          <table:table-cell office:value-type="float" office:value="2.1179999999999999" table:style-name="ce6">
            <text:p>2.118</text:p>
          </table:table-cell>
          <table:table-cell office:value-type="float" office:value="3721.6930000000002" table:style-name="ce6">
            <text:p>3721.693</text:p>
          </table:table-cell>
          <table:table-cell office:value-type="float" office:value="4164.9110000000001" table:style-name="ce6">
            <text:p>4164.911</text:p>
          </table:table-cell>
          <table:table-cell office:value-type="float" office:value="3872.8679999999999" table:style-name="ce6">
            <text:p>3872.868</text:p>
          </table:table-cell>
          <table:table-cell office:value-type="float" office:value="5274.5450000000001" table:style-name="ce6">
            <text:p>5274.545</text:p>
          </table:table-cell>
          <table:table-cell office:value-type="float" office:value="5511.7479999999996" table:style-name="ce6">
            <text:p>5511.748</text:p>
          </table:table-cell>
          <table:table-cell office:value-type="float" office:value="5468.3090000000002" table:style-name="ce6">
            <text:p>5468.309</text:p>
          </table:table-cell>
          <table:table-cell office:value-type="float" office:value="3839.239" table:style-name="ce6">
            <text:p>3839.239</text:p>
          </table:table-cell>
          <table:table-cell office:value-type="float" office:value="4457.915" table:style-name="ce6">
            <text:p>4457.915</text:p>
          </table:table-cell>
          <table:table-cell office:value-type="float" office:value="4114.2969999999996" table:style-name="ce6">
            <text:p>4114.297</text:p>
          </table:table-cell>
          <table:table-cell office:value-type="float" office:value="5638.9279999999999" table:style-name="ce6">
            <text:p>5638.928</text:p>
          </table:table-cell>
          <table:table-cell office:value-type="float" office:value="5799.5410000000002" table:style-name="ce6">
            <text:p>5799.541</text:p>
          </table:table-cell>
          <table:table-cell office:value-type="float" office:value="5700.78" table:style-name="ce6">
            <text:p>5700.78</text:p>
          </table:table-cell>
          <table:table-cell table:number-columns-repeated="16371"/>
        </table:table-row>
        <table:table-row table:style-name="ro2">
          <table:table-cell office:value-type="float" office:value="2.1749999999999998" table:style-name="ce6">
            <text:p>2.175</text:p>
          </table:table-cell>
          <table:table-cell office:value-type="float" office:value="3700.605" table:style-name="ce6">
            <text:p>3700.605</text:p>
          </table:table-cell>
          <table:table-cell office:value-type="float" office:value="4138.8440000000001" table:style-name="ce6">
            <text:p>4138.844</text:p>
          </table:table-cell>
          <table:table-cell office:value-type="float" office:value="3850.875" table:style-name="ce6">
            <text:p>3850.875</text:p>
          </table:table-cell>
          <table:table-cell office:value-type="float" office:value="5247.1289999999999" table:style-name="ce6">
            <text:p>5247.129</text:p>
          </table:table-cell>
          <table:table-cell office:value-type="float" office:value="5485.1790000000001" table:style-name="ce6">
            <text:p>5485.179</text:p>
          </table:table-cell>
          <table:table-cell office:value-type="float" office:value="5454.2060000000001" table:style-name="ce6">
            <text:p>5454.206</text:p>
          </table:table-cell>
          <table:table-cell office:value-type="float" office:value="3818.739" table:style-name="ce6">
            <text:p>3818.739</text:p>
          </table:table-cell>
          <table:table-cell office:value-type="float" office:value="4430.8140000000003" table:style-name="ce6">
            <text:p>4430.814</text:p>
          </table:table-cell>
          <table:table-cell office:value-type="float" office:value="4090.585" table:style-name="ce6">
            <text:p>4090.585</text:p>
          </table:table-cell>
          <table:table-cell office:value-type="float" office:value="5633.3710000000001" table:style-name="ce6">
            <text:p>5633.371</text:p>
          </table:table-cell>
          <table:table-cell office:value-type="float" office:value="5818.5290000000005" table:style-name="ce6">
            <text:p>5818.529</text:p>
          </table:table-cell>
          <table:table-cell office:value-type="float" office:value="5703.4629999999997" table:style-name="ce6">
            <text:p>5703.463</text:p>
          </table:table-cell>
          <table:table-cell table:number-columns-repeated="16371"/>
        </table:table-row>
        <table:table-row table:style-name="ro2">
          <table:table-cell office:value-type="float" office:value="2.234" table:style-name="ce6">
            <text:p>2.234</text:p>
          </table:table-cell>
          <table:table-cell office:value-type="float" office:value="3679.944" table:style-name="ce6">
            <text:p>3679.944</text:p>
          </table:table-cell>
          <table:table-cell office:value-type="float" office:value="4112.9399999999996" table:style-name="ce6">
            <text:p>4112.94</text:p>
          </table:table-cell>
          <table:table-cell office:value-type="float" office:value="3829.1559999999999" table:style-name="ce6">
            <text:p>3829.156</text:p>
          </table:table-cell>
          <table:table-cell office:value-type="float" office:value="5216.2650000000003" table:style-name="ce6">
            <text:p>5216.265</text:p>
          </table:table-cell>
          <table:table-cell office:value-type="float" office:value="5454.7370000000001" table:style-name="ce6">
            <text:p>5454.737</text:p>
          </table:table-cell>
          <table:table-cell office:value-type="float" office:value="5435.97" table:style-name="ce6">
            <text:p>5435.97</text:p>
          </table:table-cell>
          <table:table-cell office:value-type="float" office:value="3798.5729999999999" table:style-name="ce6">
            <text:p>3798.573</text:p>
          </table:table-cell>
          <table:table-cell office:value-type="float" office:value="4403.6580000000004" table:style-name="ce6">
            <text:p>4403.658</text:p>
          </table:table-cell>
          <table:table-cell office:value-type="float" office:value="4067.069" table:style-name="ce6">
            <text:p>4067.069</text:p>
          </table:table-cell>
          <table:table-cell office:value-type="float" office:value="5622.4740000000002" table:style-name="ce6">
            <text:p>5622.474</text:p>
          </table:table-cell>
          <table:table-cell office:value-type="float" office:value="5833.6030000000001" table:style-name="ce6">
            <text:p>5833.603</text:p>
          </table:table-cell>
          <table:table-cell office:value-type="float" office:value="5701.607" table:style-name="ce6">
            <text:p>5701.607</text:p>
          </table:table-cell>
          <table:table-cell table:number-columns-repeated="16371"/>
        </table:table-row>
        <table:table-row table:style-name="ro2">
          <table:table-cell office:value-type="float" office:value="2.2949999999999999" table:style-name="ce6">
            <text:p>2.295</text:p>
          </table:table-cell>
          <table:table-cell office:value-type="float" office:value="3659.7260000000001" table:style-name="ce6">
            <text:p>3659.726</text:p>
          </table:table-cell>
          <table:table-cell office:value-type="float" office:value="4087.2350000000001" table:style-name="ce6">
            <text:p>4087.235</text:p>
          </table:table-cell>
          <table:table-cell office:value-type="float" office:value="3807.7289999999998" table:style-name="ce6">
            <text:p>3807.729</text:p>
          </table:table-cell>
          <table:table-cell office:value-type="float" office:value="5182.3280000000004" table:style-name="ce6">
            <text:p>5182.328</text:p>
          </table:table-cell>
          <table:table-cell office:value-type="float" office:value="5420.777" table:style-name="ce6">
            <text:p>5420.777</text:p>
          </table:table-cell>
          <table:table-cell office:value-type="float" office:value="5413.7389999999996" table:style-name="ce6">
            <text:p>5413.739</text:p>
          </table:table-cell>
          <table:table-cell office:value-type="float" office:value="3778.7559999999999" table:style-name="ce6">
            <text:p>3778.756</text:p>
          </table:table-cell>
          <table:table-cell office:value-type="float" office:value="4376.49" table:style-name="ce6">
            <text:p>4376.49</text:p>
          </table:table-cell>
          <table:table-cell office:value-type="float" office:value="4043.7750000000001" table:style-name="ce6">
            <text:p>4043.775</text:p>
          </table:table-cell>
          <table:table-cell office:value-type="float" office:value="5606.16" table:style-name="ce6">
            <text:p>5606.16</text:p>
          </table:table-cell>
          <table:table-cell office:value-type="float" office:value="5844.3959999999997" table:style-name="ce6">
            <text:p>5844.396</text:p>
          </table:table-cell>
          <table:table-cell office:value-type="float" office:value="5695.0169999999998" table:style-name="ce6">
            <text:p>5695.017</text:p>
          </table:table-cell>
          <table:table-cell table:number-columns-repeated="16371"/>
        </table:table-row>
        <table:table-row table:style-name="ro2">
          <table:table-cell office:value-type="float" office:value="2.3570000000000002" table:style-name="ce6">
            <text:p>2.357</text:p>
          </table:table-cell>
          <table:table-cell office:value-type="float" office:value="3639.962" table:style-name="ce6">
            <text:p>3639.962</text:p>
          </table:table-cell>
          <table:table-cell office:value-type="float" office:value="4061.7620000000002" table:style-name="ce6">
            <text:p>4061.762</text:p>
          </table:table-cell>
          <table:table-cell office:value-type="float" office:value="3786.614" table:style-name="ce6">
            <text:p>3786.614</text:p>
          </table:table-cell>
          <table:table-cell office:value-type="float" office:value="5145.7349999999997" table:style-name="ce6">
            <text:p>5145.735</text:p>
          </table:table-cell>
          <table:table-cell office:value-type="float" office:value="5383.7150000000001" table:style-name="ce6">
            <text:p>5383.715</text:p>
          </table:table-cell>
          <table:table-cell office:value-type="float" office:value="5387.7259999999997" table:style-name="ce6">
            <text:p>5387.726</text:p>
          </table:table-cell>
          <table:table-cell office:value-type="float" office:value="3759.3020000000001" table:style-name="ce6">
            <text:p>3759.302</text:p>
          </table:table-cell>
          <table:table-cell office:value-type="float" office:value="4349.3540000000003" table:style-name="ce6">
            <text:p>4349.354</text:p>
          </table:table-cell>
          <table:table-cell office:value-type="float" office:value="4020.7280000000001" table:style-name="ce6">
            <text:p>4020.728</text:p>
          </table:table-cell>
          <table:table-cell office:value-type="float" office:value="5584.4530000000004" table:style-name="ce6">
            <text:p>5584.453</text:p>
          </table:table-cell>
          <table:table-cell office:value-type="float" office:value="5850.5540000000001" table:style-name="ce6">
            <text:p>5850.554</text:p>
          </table:table-cell>
          <table:table-cell office:value-type="float" office:value="5683.5619999999999" table:style-name="ce6">
            <text:p>5683.562</text:p>
          </table:table-cell>
          <table:table-cell table:number-columns-repeated="16371"/>
        </table:table-row>
        <table:table-row table:style-name="ro2">
          <table:table-cell office:value-type="float" office:value="2.4209999999999998" table:style-name="ce6">
            <text:p>2.421</text:p>
          </table:table-cell>
          <table:table-cell office:value-type="float" office:value="3620.665" table:style-name="ce6">
            <text:p>3620.665</text:p>
          </table:table-cell>
          <table:table-cell office:value-type="float" office:value="4036.5509999999999" table:style-name="ce6">
            <text:p>4036.551</text:p>
          </table:table-cell>
          <table:table-cell office:value-type="float" office:value="3765.828" table:style-name="ce6">
            <text:p>3765.828</text:p>
          </table:table-cell>
          <table:table-cell office:value-type="float" office:value="5106.9210000000003" table:style-name="ce6">
            <text:p>5106.921</text:p>
          </table:table-cell>
          <table:table-cell office:value-type="float" office:value="5344.0069999999996" table:style-name="ce6">
            <text:p>5344.007</text:p>
          </table:table-cell>
          <table:table-cell office:value-type="float" office:value="5358.2179999999998" table:style-name="ce6">
            <text:p>5358.218</text:p>
          </table:table-cell>
          <table:table-cell office:value-type="float" office:value="3740.2240000000002" table:style-name="ce6">
            <text:p>3740.224</text:p>
          </table:table-cell>
          <table:table-cell office:value-type="float" office:value="4322.2929999999997" table:style-name="ce6">
            <text:p>4322.293</text:p>
          </table:table-cell>
          <table:table-cell office:value-type="float" office:value="3997.9520000000002" table:style-name="ce6">
            <text:p>3997.952</text:p>
          </table:table-cell>
          <table:table-cell office:value-type="float" office:value="5557.4960000000001" table:style-name="ce6">
            <text:p>5557.496</text:p>
          </table:table-cell>
          <table:table-cell office:value-type="float" office:value="5851.7520000000004" table:style-name="ce6">
            <text:p>5851.752</text:p>
          </table:table-cell>
          <table:table-cell office:value-type="float" office:value="5667.1880000000001" table:style-name="ce6">
            <text:p>5667.188</text:p>
          </table:table-cell>
          <table:table-cell table:number-columns-repeated="16371"/>
        </table:table-row>
        <table:table-row table:style-name="ro2">
          <table:table-cell office:value-type="float" office:value="2.4870000000000001" table:style-name="ce6">
            <text:p>2.487</text:p>
          </table:table-cell>
          <table:table-cell office:value-type="float" office:value="3601.8449999999998" table:style-name="ce6">
            <text:p>3601.845</text:p>
          </table:table-cell>
          <table:table-cell office:value-type="float" office:value="4011.6309999999999" table:style-name="ce6">
            <text:p>4011.631</text:p>
          </table:table-cell>
          <table:table-cell office:value-type="float" office:value="3745.3879999999999" table:style-name="ce6">
            <text:p>3745.388</text:p>
          </table:table-cell>
          <table:table-cell office:value-type="float" office:value="5066.3190000000004" table:style-name="ce6">
            <text:p>5066.319</text:p>
          </table:table-cell>
          <table:table-cell office:value-type="float" office:value="5302.125" table:style-name="ce6">
            <text:p>5302.125</text:p>
          </table:table-cell>
          <table:table-cell office:value-type="float" office:value="5325.56" table:style-name="ce6">
            <text:p>5325.56</text:p>
          </table:table-cell>
          <table:table-cell office:value-type="float" office:value="3721.5340000000001" table:style-name="ce6">
            <text:p>3721.534</text:p>
          </table:table-cell>
          <table:table-cell office:value-type="float" office:value="4295.3440000000001" table:style-name="ce6">
            <text:p>4295.344</text:p>
          </table:table-cell>
          <table:table-cell office:value-type="float" office:value="3975.4690000000001" table:style-name="ce6">
            <text:p>3975.469</text:p>
          </table:table-cell>
          <table:table-cell office:value-type="float" office:value="5525.5540000000001" table:style-name="ce6">
            <text:p>5525.554</text:p>
          </table:table-cell>
          <table:table-cell office:value-type="float" office:value="5847.7120000000004" table:style-name="ce6">
            <text:p>5847.712</text:p>
          </table:table-cell>
          <table:table-cell office:value-type="float" office:value="5645.9260000000004" table:style-name="ce6">
            <text:p>5645.926</text:p>
          </table:table-cell>
          <table:table-cell table:number-columns-repeated="16371"/>
        </table:table-row>
        <table:table-row table:style-name="ro2">
          <table:table-cell office:value-type="float" office:value="2.5539999999999998" table:style-name="ce6">
            <text:p>2.554</text:p>
          </table:table-cell>
          <table:table-cell office:value-type="float" office:value="3583.51" table:style-name="ce6">
            <text:p>3583.51</text:p>
          </table:table-cell>
          <table:table-cell office:value-type="float" office:value="3987.029" table:style-name="ce6">
            <text:p>3987.029</text:p>
          </table:table-cell>
          <table:table-cell office:value-type="float" office:value="3725.308" table:style-name="ce6">
            <text:p>3725.308</text:p>
          </table:table-cell>
          <table:table-cell office:value-type="float" office:value="5024.3410000000003" table:style-name="ce6">
            <text:p>5024.341</text:p>
          </table:table-cell>
          <table:table-cell office:value-type="float" office:value="5258.5349999999999" table:style-name="ce6">
            <text:p>5258.535</text:p>
          </table:table-cell>
          <table:table-cell office:value-type="float" office:value="5290.1419999999998" table:style-name="ce6">
            <text:p>5290.142</text:p>
          </table:table-cell>
          <table:table-cell office:value-type="float" office:value="3703.2440000000001" table:style-name="ce6">
            <text:p>3703.244</text:p>
          </table:table-cell>
          <table:table-cell office:value-type="float" office:value="4268.5460000000003" table:style-name="ce6">
            <text:p>4268.546</text:p>
          </table:table-cell>
          <table:table-cell office:value-type="float" office:value="3953.3" table:style-name="ce6">
            <text:p>3953.3</text:p>
          </table:table-cell>
          <table:table-cell office:value-type="float" office:value="5489.0150000000003" table:style-name="ce6">
            <text:p>5489.015</text:p>
          </table:table-cell>
          <table:table-cell office:value-type="float" office:value="5838.2150000000001" table:style-name="ce6">
            <text:p>5838.215</text:p>
          </table:table-cell>
          <table:table-cell office:value-type="float" office:value="5619.91" table:style-name="ce6">
            <text:p>5619.91</text:p>
          </table:table-cell>
          <table:table-cell table:number-columns-repeated="16371"/>
        </table:table-row>
        <table:table-row table:style-name="ro2">
          <table:table-cell office:value-type="float" office:value="2.6230000000000002" table:style-name="ce6">
            <text:p>2.623</text:p>
          </table:table-cell>
          <table:table-cell office:value-type="float" office:value="3565.6680000000001" table:style-name="ce6">
            <text:p>3565.668</text:p>
          </table:table-cell>
          <table:table-cell office:value-type="float" office:value="3962.768" table:style-name="ce6">
            <text:p>3962.768</text:p>
          </table:table-cell>
          <table:table-cell office:value-type="float" office:value="3705.6030000000001" table:style-name="ce6">
            <text:p>3705.603</text:p>
          </table:table-cell>
          <table:table-cell office:value-type="float" office:value="4981.366" table:style-name="ce6">
            <text:p>4981.366</text:p>
          </table:table-cell>
          <table:table-cell office:value-type="float" office:value="5213.6779999999999" table:style-name="ce6">
            <text:p>5213.678</text:p>
          </table:table-cell>
          <table:table-cell office:value-type="float" office:value="5252.3770000000004" table:style-name="ce6">
            <text:p>5252.377</text:p>
          </table:table-cell>
          <table:table-cell office:value-type="float" office:value="3685.3620000000001" table:style-name="ce6">
            <text:p>3685.362</text:p>
          </table:table-cell>
          <table:table-cell office:value-type="float" office:value="4241.9350000000004" table:style-name="ce6">
            <text:p>4241.935</text:p>
          </table:table-cell>
          <table:table-cell office:value-type="float" office:value="3931.4630000000002" table:style-name="ce6">
            <text:p>3931.463</text:p>
          </table:table-cell>
          <table:table-cell office:value-type="float" office:value="5448.3710000000001" table:style-name="ce6">
            <text:p>5448.371</text:p>
          </table:table-cell>
          <table:table-cell office:value-type="float" office:value="5823.1239999999998" table:style-name="ce6">
            <text:p>5823.124</text:p>
          </table:table-cell>
          <table:table-cell office:value-type="float" office:value="5589.3739999999998" table:style-name="ce6">
            <text:p>5589.374</text:p>
          </table:table-cell>
          <table:table-cell table:number-columns-repeated="16371"/>
        </table:table-row>
        <table:table-row table:style-name="ro2">
          <table:table-cell office:value-type="float" office:value="2.6949999999999998" table:style-name="ce6">
            <text:p>2.695</text:p>
          </table:table-cell>
          <table:table-cell office:value-type="float" office:value="3548.3240000000001" table:style-name="ce6">
            <text:p>3548.324</text:p>
          </table:table-cell>
          <table:table-cell office:value-type="float" office:value="3938.873" table:style-name="ce6">
            <text:p>3938.873</text:p>
          </table:table-cell>
          <table:table-cell office:value-type="float" office:value="3686.2840000000001" table:style-name="ce6">
            <text:p>3686.284</text:p>
          </table:table-cell>
          <table:table-cell office:value-type="float" office:value="4937.7299999999996" table:style-name="ce6">
            <text:p>4937.73</text:p>
          </table:table-cell>
          <table:table-cell office:value-type="float" office:value="5167.951" table:style-name="ce6">
            <text:p>5167.951</text:p>
          </table:table-cell>
          <table:table-cell office:value-type="float" office:value="5212.6880000000001" table:style-name="ce6">
            <text:p>5212.688</text:p>
          </table:table-cell>
          <table:table-cell office:value-type="float" office:value="3667.8969999999999" table:style-name="ce6">
            <text:p>3667.897</text:p>
          </table:table-cell>
          <table:table-cell office:value-type="float" office:value="4215.5439999999999" table:style-name="ce6">
            <text:p>4215.544</text:p>
          </table:table-cell>
          <table:table-cell office:value-type="float" office:value="3909.9769999999999" table:style-name="ce6">
            <text:p>3909.977</text:p>
          </table:table-cell>
          <table:table-cell office:value-type="float" office:value="5404.201" table:style-name="ce6">
            <text:p>5404.201</text:p>
          </table:table-cell>
          <table:table-cell office:value-type="float" office:value="5802.4040000000005" table:style-name="ce6">
            <text:p>5802.404</text:p>
          </table:table-cell>
          <table:table-cell office:value-type="float" office:value="5554.6570000000002" table:style-name="ce6">
            <text:p>5554.657</text:p>
          </table:table-cell>
          <table:table-cell table:number-columns-repeated="16371"/>
        </table:table-row>
        <table:table-row table:style-name="ro2">
          <table:table-cell office:value-type="float" office:value="2.7679999999999998" table:style-name="ce6">
            <text:p>2.768</text:p>
          </table:table-cell>
          <table:table-cell office:value-type="float" office:value="3531.4830000000002" table:style-name="ce6">
            <text:p>3531.483</text:p>
          </table:table-cell>
          <table:table-cell office:value-type="float" office:value="3915.3629999999998" table:style-name="ce6">
            <text:p>3915.363</text:p>
          </table:table-cell>
          <table:table-cell office:value-type="float" office:value="3667.3620000000001" table:style-name="ce6">
            <text:p>3667.362</text:p>
          </table:table-cell>
          <table:table-cell office:value-type="float" office:value="4893.7240000000002" table:style-name="ce6">
            <text:p>4893.724</text:p>
          </table:table-cell>
          <table:table-cell office:value-type="float" office:value="5121.7030000000004" table:style-name="ce6">
            <text:p>5121.703</text:p>
          </table:table-cell>
          <table:table-cell office:value-type="float" office:value="5171.4830000000002" table:style-name="ce6">
            <text:p>5171.483</text:p>
          </table:table-cell>
          <table:table-cell office:value-type="float" office:value="3650.857" table:style-name="ce6">
            <text:p>3650.857</text:p>
          </table:table-cell>
          <table:table-cell office:value-type="float" office:value="4189.4040000000005" table:style-name="ce6">
            <text:p>4189.404</text:p>
          </table:table-cell>
          <table:table-cell office:value-type="float" office:value="3888.8589999999999" table:style-name="ce6">
            <text:p>3888.859</text:p>
          </table:table-cell>
          <table:table-cell office:value-type="float" office:value="5357.1360000000004" table:style-name="ce6">
            <text:p>5357.136</text:p>
          </table:table-cell>
          <table:table-cell office:value-type="float" office:value="5776.1369999999997" table:style-name="ce6">
            <text:p>5776.137</text:p>
          </table:table-cell>
          <table:table-cell office:value-type="float" office:value="5516.1850000000004" table:style-name="ce6">
            <text:p>5516.185</text:p>
          </table:table-cell>
          <table:table-cell table:number-columns-repeated="16371"/>
        </table:table-row>
        <table:table-row table:style-name="ro2">
          <table:table-cell office:value-type="float" office:value="2.843" table:style-name="ce6">
            <text:p>2.843</text:p>
          </table:table-cell>
          <table:table-cell office:value-type="float" office:value="3515.1480000000001" table:style-name="ce6">
            <text:p>3515.148</text:p>
          </table:table-cell>
          <table:table-cell office:value-type="float" office:value="3892.2570000000001" table:style-name="ce6">
            <text:p>3892.257</text:p>
          </table:table-cell>
          <table:table-cell office:value-type="float" office:value="3648.8470000000002" table:style-name="ce6">
            <text:p>3648.847</text:p>
          </table:table-cell>
          <table:table-cell office:value-type="float" office:value="4849.5929999999998" table:style-name="ce6">
            <text:p>4849.593</text:p>
          </table:table-cell>
          <table:table-cell office:value-type="float" office:value="5075.2299999999996" table:style-name="ce6">
            <text:p>5075.23</text:p>
          </table:table-cell>
          <table:table-cell office:value-type="float" office:value="5129.1459999999997" table:style-name="ce6">
            <text:p>5129.146</text:p>
          </table:table-cell>
          <table:table-cell office:value-type="float" office:value="3634.248" table:style-name="ce6">
            <text:p>3634.248</text:p>
          </table:table-cell>
          <table:table-cell office:value-type="float" office:value="4163.5439999999999" table:style-name="ce6">
            <text:p>4163.544</text:p>
          </table:table-cell>
          <table:table-cell office:value-type="float" office:value="3868.1239999999998" table:style-name="ce6">
            <text:p>3868.124</text:p>
          </table:table-cell>
          <table:table-cell office:value-type="float" office:value="5307.8239999999996" table:style-name="ce6">
            <text:p>5307.824</text:p>
          </table:table-cell>
          <table:table-cell office:value-type="float" office:value="5744.5349999999999" table:style-name="ce6">
            <text:p>5744.535</text:p>
          </table:table-cell>
          <table:table-cell office:value-type="float" office:value="5474.4610000000002" table:style-name="ce6">
            <text:p>5474.461</text:p>
          </table:table-cell>
          <table:table-cell table:number-columns-repeated="16371"/>
        </table:table-row>
        <table:table-row table:style-name="ro2">
          <table:table-cell office:value-type="float" office:value="2.92" table:style-name="ce6">
            <text:p>2.92</text:p>
          </table:table-cell>
          <table:table-cell office:value-type="float" office:value="3499.3209999999999" table:style-name="ce6">
            <text:p>3499.321</text:p>
          </table:table-cell>
          <table:table-cell office:value-type="float" office:value="3869.5709999999999" table:style-name="ce6">
            <text:p>3869.571</text:p>
          </table:table-cell>
          <table:table-cell office:value-type="float" office:value="3630.7469999999998" table:style-name="ce6">
            <text:p>3630.747</text:p>
          </table:table-cell>
          <table:table-cell office:value-type="float" office:value="4805.5389999999998" table:style-name="ce6">
            <text:p>4805.539</text:p>
          </table:table-cell>
          <table:table-cell office:value-type="float" office:value="5028.7780000000002" table:style-name="ce6">
            <text:p>5028.778</text:p>
          </table:table-cell>
          <table:table-cell office:value-type="float" office:value="5086.0230000000001" table:style-name="ce6">
            <text:p>5086.023</text:p>
          </table:table-cell>
          <table:table-cell office:value-type="float" office:value="3618.0749999999998" table:style-name="ce6">
            <text:p>3618.075</text:p>
          </table:table-cell>
          <table:table-cell office:value-type="float" office:value="4137.9920000000002" table:style-name="ce6">
            <text:p>4137.992</text:p>
          </table:table-cell>
          <table:table-cell office:value-type="float" office:value="3847.7849999999999" table:style-name="ce6">
            <text:p>3847.785</text:p>
          </table:table-cell>
          <table:table-cell office:value-type="float" office:value="5256.8969999999999" table:style-name="ce6">
            <text:p>5256.897</text:p>
          </table:table-cell>
          <table:table-cell office:value-type="float" office:value="5707.9459999999999" table:style-name="ce6">
            <text:p>5707.946</text:p>
          </table:table-cell>
          <table:table-cell office:value-type="float" office:value="5430.0320000000002" table:style-name="ce6">
            <text:p>5430.032</text:p>
          </table:table-cell>
          <table:table-cell table:number-columns-repeated="16371"/>
        </table:table-row>
        <table:table-row table:style-name="ro2">
          <table:table-cell office:value-type="float" office:value="2.9990000000000001" table:style-name="ce6">
            <text:p>2.999</text:p>
          </table:table-cell>
          <table:table-cell office:value-type="float" office:value="3484.002" table:style-name="ce6">
            <text:p>3484.002</text:p>
          </table:table-cell>
          <table:table-cell office:value-type="float" office:value="3847.3209999999999" table:style-name="ce6">
            <text:p>3847.321</text:p>
          </table:table-cell>
          <table:table-cell office:value-type="float" office:value="3613.0680000000002" table:style-name="ce6">
            <text:p>3613.068</text:p>
          </table:table-cell>
          <table:table-cell office:value-type="float" office:value="4761.7269999999999" table:style-name="ce6">
            <text:p>4761.727</text:p>
          </table:table-cell>
          <table:table-cell office:value-type="float" office:value="4982.5429999999997" table:style-name="ce6">
            <text:p>4982.543</text:p>
          </table:table-cell>
          <table:table-cell office:value-type="float" office:value="5042.42" table:style-name="ce6">
            <text:p>5042.42</text:p>
          </table:table-cell>
          <table:table-cell office:value-type="float" office:value="3602.3420000000001" table:style-name="ce6">
            <text:p>3602.342</text:p>
          </table:table-cell>
          <table:table-cell office:value-type="float" office:value="4112.7730000000001" table:style-name="ce6">
            <text:p>4112.773</text:p>
          </table:table-cell>
          <table:table-cell office:value-type="float" office:value="3827.8539999999998" table:style-name="ce6">
            <text:p>3827.854</text:p>
          </table:table-cell>
          <table:table-cell office:value-type="float" office:value="5204.9369999999999" table:style-name="ce6">
            <text:p>5204.937</text:p>
          </table:table-cell>
          <table:table-cell office:value-type="float" office:value="5666.8459999999995" table:style-name="ce6">
            <text:p>5666.846</text:p>
          </table:table-cell>
          <table:table-cell office:value-type="float" office:value="5383.4679999999998" table:style-name="ce6">
            <text:p>5383.468</text:p>
          </table:table-cell>
          <table:table-cell table:number-columns-repeated="16371"/>
        </table:table-row>
        <table:table-row table:style-name="ro2">
          <table:table-cell office:value-type="float" office:value="3.081" table:style-name="ce6">
            <text:p>3.081</text:p>
          </table:table-cell>
          <table:table-cell office:value-type="float" office:value="3469.1909999999998" table:style-name="ce6">
            <text:p>3469.191</text:p>
          </table:table-cell>
          <table:table-cell office:value-type="float" office:value="3825.5189999999998" table:style-name="ce6">
            <text:p>3825.519</text:p>
          </table:table-cell>
          <table:table-cell office:value-type="float" office:value="3595.8180000000002" table:style-name="ce6">
            <text:p>3595.818</text:p>
          </table:table-cell>
          <table:table-cell office:value-type="float" office:value="4718.29" table:style-name="ce6">
            <text:p>4718.29</text:p>
          </table:table-cell>
          <table:table-cell office:value-type="float" office:value="4936.683" table:style-name="ce6">
            <text:p>4936.683</text:p>
          </table:table-cell>
          <table:table-cell office:value-type="float" office:value="4998.5990000000002" table:style-name="ce6">
            <text:p>4998.599</text:p>
          </table:table-cell>
          <table:table-cell office:value-type="float" office:value="3587.0520000000001" table:style-name="ce6">
            <text:p>3587.052</text:p>
          </table:table-cell>
          <table:table-cell office:value-type="float" office:value="4087.9090000000001" table:style-name="ce6">
            <text:p>4087.909</text:p>
          </table:table-cell>
          <table:table-cell office:value-type="float" office:value="3808.3429999999998" table:style-name="ce6">
            <text:p>3808.343</text:p>
          </table:table-cell>
          <table:table-cell office:value-type="float" office:value="5152.4629999999997" table:style-name="ce6">
            <text:p>5152.463</text:p>
          </table:table-cell>
          <table:table-cell office:value-type="float" office:value="5621.8220000000001" table:style-name="ce6">
            <text:p>5621.822</text:p>
          </table:table-cell>
          <table:table-cell office:value-type="float" office:value="5335.33" table:style-name="ce6">
            <text:p>5335.33</text:p>
          </table:table-cell>
          <table:table-cell table:number-columns-repeated="16371"/>
        </table:table-row>
        <table:table-row table:style-name="ro2">
          <table:table-cell office:value-type="float" office:value="3.1640000000000001" table:style-name="ce6">
            <text:p>3.164</text:p>
          </table:table-cell>
          <table:table-cell office:value-type="float" office:value="3454.8850000000002" table:style-name="ce6">
            <text:p>3454.885</text:p>
          </table:table-cell>
          <table:table-cell office:value-type="float" office:value="3804.1759999999999" table:style-name="ce6">
            <text:p>3804.176</text:p>
          </table:table-cell>
          <table:table-cell office:value-type="float" office:value="3578.9989999999998" table:style-name="ce6">
            <text:p>3578.999</text:p>
          </table:table-cell>
          <table:table-cell office:value-type="float" office:value="4675.3310000000001" table:style-name="ce6">
            <text:p>4675.331</text:p>
          </table:table-cell>
          <table:table-cell office:value-type="float" office:value="4891.3230000000003" table:style-name="ce6">
            <text:p>4891.323</text:p>
          </table:table-cell>
          <table:table-cell office:value-type="float" office:value="4954.78" table:style-name="ce6">
            <text:p>4954.78</text:p>
          </table:table-cell>
          <table:table-cell office:value-type="float" office:value="3572.2060000000001" table:style-name="ce6">
            <text:p>3572.206</text:p>
          </table:table-cell>
          <table:table-cell office:value-type="float" office:value="4063.4229999999998" table:style-name="ce6">
            <text:p>4063.423</text:p>
          </table:table-cell>
          <table:table-cell office:value-type="float" office:value="3789.261" table:style-name="ce6">
            <text:p>3789.261</text:p>
          </table:table-cell>
          <table:table-cell office:value-type="float" office:value="5099.91" table:style-name="ce6">
            <text:p>5099.91</text:p>
          </table:table-cell>
          <table:table-cell office:value-type="float" office:value="5573.54" table:style-name="ce6">
            <text:p>5573.54</text:p>
          </table:table-cell>
          <table:table-cell office:value-type="float" office:value="5286.1419999999998" table:style-name="ce6">
            <text:p>5286.142</text:p>
          </table:table-cell>
          <table:table-cell table:number-columns-repeated="16371"/>
        </table:table-row>
        <table:table-row table:style-name="ro2">
          <table:table-cell office:value-type="float" office:value="3.25" table:style-name="ce6">
            <text:p>3.25</text:p>
          </table:table-cell>
          <table:table-cell office:value-type="float" office:value="3441.0810000000001" table:style-name="ce6">
            <text:p>3441.081</text:p>
          </table:table-cell>
          <table:table-cell office:value-type="float" office:value="3783.3020000000001" table:style-name="ce6">
            <text:p>3783.302</text:p>
          </table:table-cell>
          <table:table-cell office:value-type="float" office:value="3562.616" table:style-name="ce6">
            <text:p>3562.616</text:p>
          </table:table-cell>
          <table:table-cell office:value-type="float" office:value="4632.933" table:style-name="ce6">
            <text:p>4632.933</text:p>
          </table:table-cell>
          <table:table-cell office:value-type="float" office:value="4846.5559999999996" table:style-name="ce6">
            <text:p>4846.556</text:p>
          </table:table-cell>
          <table:table-cell office:value-type="float" office:value="4911.1450000000004" table:style-name="ce6">
            <text:p>4911.145</text:p>
          </table:table-cell>
          <table:table-cell office:value-type="float" office:value="3557.806" table:style-name="ce6">
            <text:p>3557.806</text:p>
          </table:table-cell>
          <table:table-cell office:value-type="float" office:value="4039.3319999999999" table:style-name="ce6">
            <text:p>4039.332</text:p>
          </table:table-cell>
          <table:table-cell office:value-type="float" office:value="3770.6170000000002" table:style-name="ce6">
            <text:p>3770.617</text:p>
          </table:table-cell>
          <table:table-cell office:value-type="float" office:value="5047.6369999999997" table:style-name="ce6">
            <text:p>5047.637</text:p>
          </table:table-cell>
          <table:table-cell office:value-type="float" office:value="5522.7070000000003" table:style-name="ce6">
            <text:p>5522.707</text:p>
          </table:table-cell>
          <table:table-cell office:value-type="float" office:value="5236.3789999999999" table:style-name="ce6">
            <text:p>5236.379</text:p>
          </table:table-cell>
          <table:table-cell table:number-columns-repeated="16371"/>
        </table:table-row>
        <table:table-row table:style-name="ro2">
          <table:table-cell office:value-type="float" office:value="3.3380000000000001" table:style-name="ce6">
            <text:p>3.338</text:p>
          </table:table-cell>
          <table:table-cell office:value-type="float" office:value="3427.7759999999998" table:style-name="ce6">
            <text:p>3427.776</text:p>
          </table:table-cell>
          <table:table-cell office:value-type="float" office:value="3762.904" table:style-name="ce6">
            <text:p>3762.904</text:p>
          </table:table-cell>
          <table:table-cell office:value-type="float" office:value="3546.67" table:style-name="ce6">
            <text:p>3546.67</text:p>
          </table:table-cell>
          <table:table-cell office:value-type="float" office:value="4591.1620000000003" table:style-name="ce6">
            <text:p>4591.162</text:p>
          </table:table-cell>
          <table:table-cell office:value-type="float" office:value="4802.4549999999999" table:style-name="ce6">
            <text:p>4802.455</text:p>
          </table:table-cell>
          <table:table-cell office:value-type="float" office:value="4867.84" table:style-name="ce6">
            <text:p>4867.84</text:p>
          </table:table-cell>
          <table:table-cell office:value-type="float" office:value="3543.8510000000001" table:style-name="ce6">
            <text:p>3543.851</text:p>
          </table:table-cell>
          <table:table-cell office:value-type="float" office:value="4015.654" table:style-name="ce6">
            <text:p>4015.654</text:p>
          </table:table-cell>
          <table:table-cell office:value-type="float" office:value="3752.4169999999999" table:style-name="ce6">
            <text:p>3752.417</text:p>
          </table:table-cell>
          <table:table-cell office:value-type="float" office:value="4995.924" table:style-name="ce6">
            <text:p>4995.924</text:p>
          </table:table-cell>
          <table:table-cell office:value-type="float" office:value="5470.0309999999999" table:style-name="ce6">
            <text:p>5470.031</text:p>
          </table:table-cell>
          <table:table-cell office:value-type="float" office:value="5186.45" table:style-name="ce6">
            <text:p>5186.45</text:p>
          </table:table-cell>
          <table:table-cell table:number-columns-repeated="16371"/>
        </table:table-row>
        <table:table-row table:style-name="ro2">
          <table:table-cell office:value-type="float" office:value="3.4289999999999998" table:style-name="ce6">
            <text:p>3.429</text:p>
          </table:table-cell>
          <table:table-cell office:value-type="float" office:value="3414.9639999999999" table:style-name="ce6">
            <text:p>3414.964</text:p>
          </table:table-cell>
          <table:table-cell office:value-type="float" office:value="3742.9879999999998" table:style-name="ce6">
            <text:p>3742.988</text:p>
          </table:table-cell>
          <table:table-cell office:value-type="float" office:value="3531.163" table:style-name="ce6">
            <text:p>3531.163</text:p>
          </table:table-cell>
          <table:table-cell office:value-type="float" office:value="4550.067" table:style-name="ce6">
            <text:p>4550.067</text:p>
          </table:table-cell>
          <table:table-cell office:value-type="float" office:value="4759.0770000000002" table:style-name="ce6">
            <text:p>4759.077</text:p>
          </table:table-cell>
          <table:table-cell office:value-type="float" office:value="4824.9830000000002" table:style-name="ce6">
            <text:p>4824.983</text:p>
          </table:table-cell>
          <table:table-cell office:value-type="float" office:value="3530.34" table:style-name="ce6">
            <text:p>3530.34</text:p>
          </table:table-cell>
          <table:table-cell office:value-type="float" office:value="3992.404" table:style-name="ce6">
            <text:p>3992.404</text:p>
          </table:table-cell>
          <table:table-cell office:value-type="float" office:value="3734.6669999999999" table:style-name="ce6">
            <text:p>3734.667</text:p>
          </table:table-cell>
          <table:table-cell office:value-type="float" office:value="4944.982" table:style-name="ce6">
            <text:p>4944.982</text:p>
          </table:table-cell>
          <table:table-cell office:value-type="float" office:value="5416.1779999999999" table:style-name="ce6">
            <text:p>5416.178</text:p>
          </table:table-cell>
          <table:table-cell office:value-type="float" office:value="5136.6949999999997" table:style-name="ce6">
            <text:p>5136.695</text:p>
          </table:table-cell>
          <table:table-cell table:number-columns-repeated="16371"/>
        </table:table-row>
        <table:table-row table:style-name="ro2">
          <table:table-cell office:value-type="float" office:value="3.5219999999999998" table:style-name="ce6">
            <text:p>3.522</text:p>
          </table:table-cell>
          <table:table-cell office:value-type="float" office:value="3402.6370000000002" table:style-name="ce6">
            <text:p>3402.637</text:p>
          </table:table-cell>
          <table:table-cell office:value-type="float" office:value="3723.56" table:style-name="ce6">
            <text:p>3723.56</text:p>
          </table:table-cell>
          <table:table-cell office:value-type="float" office:value="3516.0949999999998" table:style-name="ce6">
            <text:p>3516.095</text:p>
          </table:table-cell>
          <table:table-cell office:value-type="float" office:value="4509.6890000000003" table:style-name="ce6">
            <text:p>4509.689</text:p>
          </table:table-cell>
          <table:table-cell office:value-type="float" office:value="4716.4610000000002" table:style-name="ce6">
            <text:p>4716.461</text:p>
          </table:table-cell>
          <table:table-cell office:value-type="float" office:value="4782.67" table:style-name="ce6">
            <text:p>4782.67</text:p>
          </table:table-cell>
          <table:table-cell office:value-type="float" office:value="3517.27" table:style-name="ce6">
            <text:p>3517.27</text:p>
          </table:table-cell>
          <table:table-cell office:value-type="float" office:value="3969.596" table:style-name="ce6">
            <text:p>3969.596</text:p>
          </table:table-cell>
          <table:table-cell office:value-type="float" office:value="3717.3710000000001" table:style-name="ce6">
            <text:p>3717.371</text:p>
          </table:table-cell>
          <table:table-cell office:value-type="float" office:value="4894.9690000000001" table:style-name="ce6">
            <text:p>4894.969</text:p>
          </table:table-cell>
          <table:table-cell office:value-type="float" office:value="5361.7479999999996" table:style-name="ce6">
            <text:p>5361.748</text:p>
          </table:table-cell>
          <table:table-cell office:value-type="float" office:value="5087.3900000000003" table:style-name="ce6">
            <text:p>5087.39</text:p>
          </table:table-cell>
          <table:table-cell table:number-columns-repeated="16371"/>
        </table:table-row>
        <table:table-row table:style-name="ro2">
          <table:table-cell office:value-type="float" office:value="3.6179999999999999" table:style-name="ce6">
            <text:p>3.618</text:p>
          </table:table-cell>
          <table:table-cell office:value-type="float" office:value="3390.7890000000002" table:style-name="ce6">
            <text:p>3390.789</text:p>
          </table:table-cell>
          <table:table-cell office:value-type="float" office:value="3704.6219999999998" table:style-name="ce6">
            <text:p>3704.622</text:p>
          </table:table-cell>
          <table:table-cell office:value-type="float" office:value="3501.4630000000002" table:style-name="ce6">
            <text:p>3501.463</text:p>
          </table:table-cell>
          <table:table-cell office:value-type="float" office:value="4470.0569999999998" table:style-name="ce6">
            <text:p>4470.057</text:p>
          </table:table-cell>
          <table:table-cell office:value-type="float" office:value="4674.6400000000003" table:style-name="ce6">
            <text:p>4674.64</text:p>
          </table:table-cell>
          <table:table-cell office:value-type="float" office:value="4740.973" table:style-name="ce6">
            <text:p>4740.973</text:p>
          </table:table-cell>
          <table:table-cell office:value-type="float" office:value="3504.6379999999999" table:style-name="ce6">
            <text:p>3504.638</text:p>
          </table:table-cell>
          <table:table-cell office:value-type="float" office:value="3947.241" table:style-name="ce6">
            <text:p>3947.241</text:p>
          </table:table-cell>
          <table:table-cell office:value-type="float" office:value="3700.5320000000002" table:style-name="ce6">
            <text:p>3700.532</text:p>
          </table:table-cell>
          <table:table-cell office:value-type="float" office:value="4845.9930000000004" table:style-name="ce6">
            <text:p>4845.993</text:p>
          </table:table-cell>
          <table:table-cell office:value-type="float" office:value="5307.2529999999997" table:style-name="ce6">
            <text:p>5307.253</text:p>
          </table:table-cell>
          <table:table-cell office:value-type="float" office:value="5038.7470000000003" table:style-name="ce6">
            <text:p>5038.747</text:p>
          </table:table-cell>
          <table:table-cell table:number-columns-repeated="16371"/>
        </table:table-row>
        <table:table-row table:style-name="ro2">
          <table:table-cell office:value-type="float" office:value="3.7160000000000002" table:style-name="ce6">
            <text:p>3.716</text:p>
          </table:table-cell>
          <table:table-cell office:value-type="float" office:value="3379.4110000000001" table:style-name="ce6">
            <text:p>3379.411</text:p>
          </table:table-cell>
          <table:table-cell office:value-type="float" office:value="3686.1750000000002" table:style-name="ce6">
            <text:p>3686.175</text:p>
          </table:table-cell>
          <table:table-cell office:value-type="float" office:value="3487.268" table:style-name="ce6">
            <text:p>3487.268</text:p>
          </table:table-cell>
          <table:table-cell office:value-type="float" office:value="4431.1949999999997" table:style-name="ce6">
            <text:p>4431.195</text:p>
          </table:table-cell>
          <table:table-cell office:value-type="float" office:value="4633.6350000000002" table:style-name="ce6">
            <text:p>4633.635</text:p>
          </table:table-cell>
          <table:table-cell office:value-type="float" office:value="4699.9520000000002" table:style-name="ce6">
            <text:p>4699.952</text:p>
          </table:table-cell>
          <table:table-cell office:value-type="float" office:value="3492.4409999999998" table:style-name="ce6">
            <text:p>3492.441</text:p>
          </table:table-cell>
          <table:table-cell office:value-type="float" office:value="3925.35" table:style-name="ce6">
            <text:p>3925.35</text:p>
          </table:table-cell>
          <table:table-cell office:value-type="float" office:value="3684.1529999999998" table:style-name="ce6">
            <text:p>3684.153</text:p>
          </table:table-cell>
          <table:table-cell office:value-type="float" office:value="4798.1279999999997" table:style-name="ce6">
            <text:p>4798.128</text:p>
          </table:table-cell>
          <table:table-cell office:value-type="float" office:value="5253.107" table:style-name="ce6">
            <text:p>5253.107</text:p>
          </table:table-cell>
          <table:table-cell office:value-type="float" office:value="4990.9279999999999" table:style-name="ce6">
            <text:p>4990.928</text:p>
          </table:table-cell>
          <table:table-cell table:number-columns-repeated="16371"/>
        </table:table-row>
        <table:table-row table:style-name="ro2">
          <table:table-cell office:value-type="float" office:value="3.8170000000000002" table:style-name="ce6">
            <text:p>3.817</text:p>
          </table:table-cell>
          <table:table-cell office:value-type="float" office:value="3368.4940000000001" table:style-name="ce6">
            <text:p>3368.494</text:p>
          </table:table-cell>
          <table:table-cell office:value-type="float" office:value="3668.221" table:style-name="ce6">
            <text:p>3668.221</text:p>
          </table:table-cell>
          <table:table-cell office:value-type="float" office:value="3473.5050000000001" table:style-name="ce6">
            <text:p>3473.505</text:p>
          </table:table-cell>
          <table:table-cell office:value-type="float" office:value="4393.12" table:style-name="ce6">
            <text:p>4393.12</text:p>
          </table:table-cell>
          <table:table-cell office:value-type="float" office:value="4593.4629999999997" table:style-name="ce6">
            <text:p>4593.463</text:p>
          </table:table-cell>
          <table:table-cell office:value-type="float" office:value="4659.6509999999998" table:style-name="ce6">
            <text:p>4659.651</text:p>
          </table:table-cell>
          <table:table-cell office:value-type="float" office:value="3480.672" table:style-name="ce6">
            <text:p>3480.672</text:p>
          </table:table-cell>
          <table:table-cell office:value-type="float" office:value="3903.93" table:style-name="ce6">
            <text:p>3903.93</text:p>
          </table:table-cell>
          <table:table-cell office:value-type="float" office:value="3668.2339999999999" table:style-name="ce6">
            <text:p>3668.234</text:p>
          </table:table-cell>
          <table:table-cell office:value-type="float" office:value="4751.42" table:style-name="ce6">
            <text:p>4751.42</text:p>
          </table:table-cell>
          <table:table-cell office:value-type="float" office:value="5199.6369999999997" table:style-name="ce6">
            <text:p>5199.637</text:p>
          </table:table-cell>
          <table:table-cell office:value-type="float" office:value="4944.05" table:style-name="ce6">
            <text:p>4944.05</text:p>
          </table:table-cell>
          <table:table-cell table:number-columns-repeated="16371"/>
        </table:table-row>
        <table:table-row table:style-name="ro2">
          <table:table-cell office:value-type="float" office:value="3.92" table:style-name="ce6">
            <text:p>3.92</text:p>
          </table:table-cell>
          <table:table-cell office:value-type="float" office:value="3358.027" table:style-name="ce6">
            <text:p>3358.027</text:p>
          </table:table-cell>
          <table:table-cell office:value-type="float" office:value="3650.759" table:style-name="ce6">
            <text:p>3650.759</text:p>
          </table:table-cell>
          <table:table-cell office:value-type="float" office:value="3460.17" table:style-name="ce6">
            <text:p>3460.17</text:p>
          </table:table-cell>
          <table:table-cell office:value-type="float" office:value="4355.8450000000003" table:style-name="ce6">
            <text:p>4355.845</text:p>
          </table:table-cell>
          <table:table-cell office:value-type="float" office:value="4554.1350000000002" table:style-name="ce6">
            <text:p>4554.135</text:p>
          </table:table-cell>
          <table:table-cell office:value-type="float" office:value="4620.1040000000003" table:style-name="ce6">
            <text:p>4620.104</text:p>
          </table:table-cell>
          <table:table-cell office:value-type="float" office:value="3469.3270000000002" table:style-name="ce6">
            <text:p>3469.327</text:p>
          </table:table-cell>
          <table:table-cell office:value-type="float" office:value="3882.9870000000001" table:style-name="ce6">
            <text:p>3882.987</text:p>
          </table:table-cell>
          <table:table-cell office:value-type="float" office:value="3652.7750000000001" table:style-name="ce6">
            <text:p>3652.775</text:p>
          </table:table-cell>
          <table:table-cell office:value-type="float" office:value="4705.8919999999998" table:style-name="ce6">
            <text:p>4705.892</text:p>
          </table:table-cell>
          <table:table-cell office:value-type="float" office:value="5147.0820000000003" table:style-name="ce6">
            <text:p>5147.082</text:p>
          </table:table-cell>
          <table:table-cell office:value-type="float" office:value="4898.1940000000004" table:style-name="ce6">
            <text:p>4898.194</text:p>
          </table:table-cell>
          <table:table-cell table:number-columns-repeated="16371"/>
        </table:table-row>
        <table:table-row table:style-name="ro2">
          <table:table-cell office:value-type="float" office:value="4.0270000000000001" table:style-name="ce6">
            <text:p>4.027</text:p>
          </table:table-cell>
          <table:table-cell office:value-type="float" office:value="3347.998" table:style-name="ce6">
            <text:p>3347.998</text:p>
          </table:table-cell>
          <table:table-cell office:value-type="float" office:value="3633.7860000000001" table:style-name="ce6">
            <text:p>3633.786</text:p>
          </table:table-cell>
          <table:table-cell office:value-type="float" office:value="3447.259" table:style-name="ce6">
            <text:p>3447.259</text:p>
          </table:table-cell>
          <table:table-cell office:value-type="float" office:value="4319.3789999999999" table:style-name="ce6">
            <text:p>4319.379</text:p>
          </table:table-cell>
          <table:table-cell office:value-type="float" office:value="4515.6580000000004" table:style-name="ce6">
            <text:p>4515.658</text:p>
          </table:table-cell>
          <table:table-cell office:value-type="float" office:value="4581.3389999999999" table:style-name="ce6">
            <text:p>4581.339</text:p>
          </table:table-cell>
          <table:table-cell office:value-type="float" office:value="3458.3980000000001" table:style-name="ce6">
            <text:p>3458.398</text:p>
          </table:table-cell>
          <table:table-cell office:value-type="float" office:value="3862.529" table:style-name="ce6">
            <text:p>3862.529</text:p>
          </table:table-cell>
          <table:table-cell office:value-type="float" office:value="3637.7739999999999" table:style-name="ce6">
            <text:p>3637.774</text:p>
          </table:table-cell>
          <table:table-cell office:value-type="float" office:value="4661.5559999999996" table:style-name="ce6">
            <text:p>4661.556</text:p>
          </table:table-cell>
          <table:table-cell office:value-type="float" office:value="5095.6149999999998" table:style-name="ce6">
            <text:p>5095.615</text:p>
          </table:table-cell>
          <table:table-cell office:value-type="float" office:value="4853.415" table:style-name="ce6">
            <text:p>4853.415</text:p>
          </table:table-cell>
          <table:table-cell table:number-columns-repeated="16371"/>
        </table:table-row>
        <table:table-row table:style-name="ro2">
          <table:table-cell office:value-type="float" office:value="4.1360000000000001" table:style-name="ce6">
            <text:p>4.136</text:p>
          </table:table-cell>
          <table:table-cell office:value-type="float" office:value="3338.3969999999999" table:style-name="ce6">
            <text:p>3338.397</text:p>
          </table:table-cell>
          <table:table-cell office:value-type="float" office:value="3617.3" table:style-name="ce6">
            <text:p>3617.3</text:p>
          </table:table-cell>
          <table:table-cell office:value-type="float" office:value="3434.7669999999998" table:style-name="ce6">
            <text:p>3434.767</text:p>
          </table:table-cell>
          <table:table-cell office:value-type="float" office:value="4283.7280000000001" table:style-name="ce6">
            <text:p>4283.728</text:p>
          </table:table-cell>
          <table:table-cell office:value-type="float" office:value="4478.0370000000003" table:style-name="ce6">
            <text:p>4478.037</text:p>
          </table:table-cell>
          <table:table-cell office:value-type="float" office:value="4543.375" table:style-name="ce6">
            <text:p>4543.375</text:p>
          </table:table-cell>
          <table:table-cell office:value-type="float" office:value="3447.8780000000002" table:style-name="ce6">
            <text:p>3447.878</text:p>
          </table:table-cell>
          <table:table-cell office:value-type="float" office:value="3842.5569999999998" table:style-name="ce6">
            <text:p>3842.557</text:p>
          </table:table-cell>
          <table:table-cell office:value-type="float" office:value="3623.23" table:style-name="ce6">
            <text:p>3623.23</text:p>
          </table:table-cell>
          <table:table-cell office:value-type="float" office:value="4618.4110000000001" table:style-name="ce6">
            <text:p>4618.411</text:p>
          </table:table-cell>
          <table:table-cell office:value-type="float" office:value="5045.3490000000002" table:style-name="ce6">
            <text:p>5045.349</text:p>
          </table:table-cell>
          <table:table-cell office:value-type="float" office:value="4809.7460000000001" table:style-name="ce6">
            <text:p>4809.746</text:p>
          </table:table-cell>
          <table:table-cell table:number-columns-repeated="16371"/>
        </table:table-row>
        <table:table-row table:style-name="ro2">
          <table:table-cell office:value-type="float" office:value="4.2480000000000002" table:style-name="ce6">
            <text:p>4.248</text:p>
          </table:table-cell>
          <table:table-cell office:value-type="float" office:value="3329.2109999999998" table:style-name="ce6">
            <text:p>3329.211</text:p>
          </table:table-cell>
          <table:table-cell office:value-type="float" office:value="3601.2959999999998" table:style-name="ce6">
            <text:p>3601.296</text:p>
          </table:table-cell>
          <table:table-cell office:value-type="float" office:value="3422.6860000000001" table:style-name="ce6">
            <text:p>3422.686</text:p>
          </table:table-cell>
          <table:table-cell office:value-type="float" office:value="4248.8950000000004" table:style-name="ce6">
            <text:p>4248.895</text:p>
          </table:table-cell>
          <table:table-cell office:value-type="float" office:value="4441.2719999999999" table:style-name="ce6">
            <text:p>4441.272</text:p>
          </table:table-cell>
          <table:table-cell office:value-type="float" office:value="4506.2259999999997" table:style-name="ce6">
            <text:p>4506.226</text:p>
          </table:table-cell>
          <table:table-cell office:value-type="float" office:value="3437.759" table:style-name="ce6">
            <text:p>3437.759</text:p>
          </table:table-cell>
          <table:table-cell office:value-type="float" office:value="3823.0740000000001" table:style-name="ce6">
            <text:p>3823.074</text:p>
          </table:table-cell>
          <table:table-cell office:value-type="float" office:value="3609.1379999999999" table:style-name="ce6">
            <text:p>3609.138</text:p>
          </table:table-cell>
          <table:table-cell office:value-type="float" office:value="4576.4480000000003" table:style-name="ce6">
            <text:p>4576.448</text:p>
          </table:table-cell>
          <table:table-cell office:value-type="float" office:value="4996.3540000000003" table:style-name="ce6">
            <text:p>4996.354</text:p>
          </table:table-cell>
          <table:table-cell office:value-type="float" office:value="4767.2030000000004" table:style-name="ce6">
            <text:p>4767.203</text:p>
          </table:table-cell>
          <table:table-cell table:number-columns-repeated="16371"/>
        </table:table-row>
        <table:table-row table:style-name="ro2">
          <table:table-cell office:value-type="float" office:value="4.3630000000000004" table:style-name="ce6">
            <text:p>4.363</text:p>
          </table:table-cell>
          <table:table-cell office:value-type="float" office:value="3320.4250000000002" table:style-name="ce6">
            <text:p>3320.425</text:p>
          </table:table-cell>
          <table:table-cell office:value-type="float" office:value="3585.77" table:style-name="ce6">
            <text:p>3585.77</text:p>
          </table:table-cell>
          <table:table-cell office:value-type="float" office:value="3411.011" table:style-name="ce6">
            <text:p>3411.011</text:p>
          </table:table-cell>
          <table:table-cell office:value-type="float" office:value="4214.8810000000003" table:style-name="ce6">
            <text:p>4214.881</text:p>
          </table:table-cell>
          <table:table-cell office:value-type="float" office:value="4405.3620000000001" table:style-name="ce6">
            <text:p>4405.362</text:p>
          </table:table-cell>
          <table:table-cell office:value-type="float" office:value="4469.9030000000002" table:style-name="ce6">
            <text:p>4469.903</text:p>
          </table:table-cell>
          <table:table-cell office:value-type="float" office:value="3428.0309999999999" table:style-name="ce6">
            <text:p>3428.031</text:p>
          </table:table-cell>
          <table:table-cell office:value-type="float" office:value="3804.0819999999999" table:style-name="ce6">
            <text:p>3804.082</text:p>
          </table:table-cell>
          <table:table-cell office:value-type="float" office:value="3595.4940000000001" table:style-name="ce6">
            <text:p>3595.494</text:p>
          </table:table-cell>
          <table:table-cell office:value-type="float" office:value="4535.6530000000002" table:style-name="ce6">
            <text:p>4535.653</text:p>
          </table:table-cell>
          <table:table-cell office:value-type="float" office:value="4948.6670000000004" table:style-name="ce6">
            <text:p>4948.667</text:p>
          </table:table-cell>
          <table:table-cell office:value-type="float" office:value="4725.7920000000004" table:style-name="ce6">
            <text:p>4725.792</text:p>
          </table:table-cell>
          <table:table-cell table:number-columns-repeated="16371"/>
        </table:table-row>
        <table:table-row table:style-name="ro2">
          <table:table-cell office:value-type="float" office:value="4.4820000000000002" table:style-name="ce6">
            <text:p>4.482</text:p>
          </table:table-cell>
          <table:table-cell office:value-type="float" office:value="3312.027" table:style-name="ce6">
            <text:p>3312.027</text:p>
          </table:table-cell>
          <table:table-cell office:value-type="float" office:value="3570.7150000000001" table:style-name="ce6">
            <text:p>3570.715</text:p>
          </table:table-cell>
          <table:table-cell office:value-type="float" office:value="3399.732" table:style-name="ce6">
            <text:p>3399.732</text:p>
          </table:table-cell>
          <table:table-cell office:value-type="float" office:value="4181.6850000000004" table:style-name="ce6">
            <text:p>4181.685</text:p>
          </table:table-cell>
          <table:table-cell office:value-type="float" office:value="4370.3040000000001" table:style-name="ce6">
            <text:p>4370.304</text:p>
          </table:table-cell>
          <table:table-cell office:value-type="float" office:value="4434.4110000000001" table:style-name="ce6">
            <text:p>4434.411</text:p>
          </table:table-cell>
          <table:table-cell office:value-type="float" office:value="3418.6860000000001" table:style-name="ce6">
            <text:p>3418.686</text:p>
          </table:table-cell>
          <table:table-cell office:value-type="float" office:value="3785.58" table:style-name="ce6">
            <text:p>3785.58</text:p>
          </table:table-cell>
          <table:table-cell office:value-type="float" office:value="3582.2939999999999" table:style-name="ce6">
            <text:p>3582.294</text:p>
          </table:table-cell>
          <table:table-cell office:value-type="float" office:value="4496.009" table:style-name="ce6">
            <text:p>4496.009</text:p>
          </table:table-cell>
          <table:table-cell office:value-type="float" office:value="4902.3" table:style-name="ce6">
            <text:p>4902.3</text:p>
          </table:table-cell>
          <table:table-cell office:value-type="float" office:value="4685.509" table:style-name="ce6">
            <text:p>4685.509</text:p>
          </table:table-cell>
          <table:table-cell table:number-columns-repeated="16371"/>
        </table:table-row>
        <table:table-row table:style-name="ro2">
          <table:table-cell office:value-type="float" office:value="4.6029999999999998" table:style-name="ce6">
            <text:p>4.603</text:p>
          </table:table-cell>
          <table:table-cell office:value-type="float" office:value="3304.0010000000002" table:style-name="ce6">
            <text:p>3304.001</text:p>
          </table:table-cell>
          <table:table-cell office:value-type="float" office:value="3556.1239999999998" table:style-name="ce6">
            <text:p>3556.124</text:p>
          </table:table-cell>
          <table:table-cell office:value-type="float" office:value="3388.8420000000001" table:style-name="ce6">
            <text:p>3388.842</text:p>
          </table:table-cell>
          <table:table-cell office:value-type="float" office:value="4149.3040000000001" table:style-name="ce6">
            <text:p>4149.304</text:p>
          </table:table-cell>
          <table:table-cell office:value-type="float" office:value="4336.0940000000001" table:style-name="ce6">
            <text:p>4336.094</text:p>
          </table:table-cell>
          <table:table-cell office:value-type="float" office:value="4399.7539999999999" table:style-name="ce6">
            <text:p>4399.754</text:p>
          </table:table-cell>
          <table:table-cell office:value-type="float" office:value="3409.7139999999999" table:style-name="ce6">
            <text:p>3409.714</text:p>
          </table:table-cell>
          <table:table-cell office:value-type="float" office:value="3767.567" table:style-name="ce6">
            <text:p>3767.567</text:p>
          </table:table-cell>
          <table:table-cell office:value-type="float" office:value="3569.53" table:style-name="ce6">
            <text:p>3569.53</text:p>
          </table:table-cell>
          <table:table-cell office:value-type="float" office:value="4457.4960000000001" table:style-name="ce6">
            <text:p>4457.496</text:p>
          </table:table-cell>
          <table:table-cell office:value-type="float" office:value="4857.2479999999996" table:style-name="ce6">
            <text:p>4857.248</text:p>
          </table:table-cell>
          <table:table-cell office:value-type="float" office:value="4646.3450000000003" table:style-name="ce6">
            <text:p>4646.345</text:p>
          </table:table-cell>
          <table:table-cell table:number-columns-repeated="16371"/>
        </table:table-row>
        <table:table-row table:style-name="ro2">
          <table:table-cell office:value-type="float" office:value="4.7279999999999998" table:style-name="ce6">
            <text:p>4.728</text:p>
          </table:table-cell>
          <table:table-cell office:value-type="float" office:value="3296.3339999999998" table:style-name="ce6">
            <text:p>3296.334</text:p>
          </table:table-cell>
          <table:table-cell office:value-type="float" office:value="3541.99" table:style-name="ce6">
            <text:p>3541.99</text:p>
          </table:table-cell>
          <table:table-cell office:value-type="float" office:value="3378.3330000000001" table:style-name="ce6">
            <text:p>3378.333</text:p>
          </table:table-cell>
          <table:table-cell office:value-type="float" office:value="4117.732" table:style-name="ce6">
            <text:p>4117.732</text:p>
          </table:table-cell>
          <table:table-cell office:value-type="float" office:value="4302.7259999999997" table:style-name="ce6">
            <text:p>4302.726</text:p>
          </table:table-cell>
          <table:table-cell office:value-type="float" office:value="4365.9319999999998" table:style-name="ce6">
            <text:p>4365.932</text:p>
          </table:table-cell>
          <table:table-cell office:value-type="float" office:value="3401.1030000000001" table:style-name="ce6">
            <text:p>3401.103</text:p>
          </table:table-cell>
          <table:table-cell office:value-type="float" office:value="3750.0410000000002" table:style-name="ce6">
            <text:p>3750.041</text:p>
          </table:table-cell>
          <table:table-cell office:value-type="float" office:value="3557.1970000000001" table:style-name="ce6">
            <text:p>3557.197</text:p>
          </table:table-cell>
          <table:table-cell office:value-type="float" office:value="4420.0919999999996" table:style-name="ce6">
            <text:p>4420.092</text:p>
          </table:table-cell>
          <table:table-cell office:value-type="float" office:value="4813.4939999999997" table:style-name="ce6">
            <text:p>4813.494</text:p>
          </table:table-cell>
          <table:table-cell office:value-type="float" office:value="4608.2849999999999" table:style-name="ce6">
            <text:p>4608.285</text:p>
          </table:table-cell>
          <table:table-cell table:number-columns-repeated="16371"/>
        </table:table-row>
        <table:table-row table:style-name="ro2">
          <table:table-cell office:value-type="float" office:value="4.8570000000000002" table:style-name="ce6">
            <text:p>4.857</text:p>
          </table:table-cell>
          <table:table-cell office:value-type="float" office:value="3289.01" table:style-name="ce6">
            <text:p>3289.01</text:p>
          </table:table-cell>
          <table:table-cell office:value-type="float" office:value="3528.3040000000001" table:style-name="ce6">
            <text:p>3528.304</text:p>
          </table:table-cell>
          <table:table-cell office:value-type="float" office:value="3368.194" table:style-name="ce6">
            <text:p>3368.194</text:p>
          </table:table-cell>
          <table:table-cell office:value-type="float" office:value="4086.9650000000001" table:style-name="ce6">
            <text:p>4086.965</text:p>
          </table:table-cell>
          <table:table-cell office:value-type="float" office:value="4270.1899999999996" table:style-name="ce6">
            <text:p>4270.19</text:p>
          </table:table-cell>
          <table:table-cell office:value-type="float" office:value="4332.9440000000004" table:style-name="ce6">
            <text:p>4332.944</text:p>
          </table:table-cell>
          <table:table-cell office:value-type="float" office:value="3392.8429999999998" table:style-name="ce6">
            <text:p>3392.843</text:p>
          </table:table-cell>
          <table:table-cell office:value-type="float" office:value="3732.9960000000001" table:style-name="ce6">
            <text:p>3732.996</text:p>
          </table:table-cell>
          <table:table-cell office:value-type="float" office:value="3545.2860000000001" table:style-name="ce6">
            <text:p>3545.286</text:p>
          </table:table-cell>
          <table:table-cell office:value-type="float" office:value="4383.7740000000003" table:style-name="ce6">
            <text:p>4383.774</text:p>
          </table:table-cell>
          <table:table-cell office:value-type="float" office:value="4771.0140000000001" table:style-name="ce6">
            <text:p>4771.014</text:p>
          </table:table-cell>
          <table:table-cell office:value-type="float" office:value="4571.3119999999999" table:style-name="ce6">
            <text:p>4571.312</text:p>
          </table:table-cell>
          <table:table-cell table:number-columns-repeated="16371"/>
        </table:table-row>
        <table:table-row table:style-name="ro2">
          <table:table-cell office:value-type="float" office:value="4.9880000000000004" table:style-name="ce6">
            <text:p>4.988</text:p>
          </table:table-cell>
          <table:table-cell office:value-type="float" office:value="3282.0140000000001" table:style-name="ce6">
            <text:p>3282.014</text:p>
          </table:table-cell>
          <table:table-cell office:value-type="float" office:value="3515.058" table:style-name="ce6">
            <text:p>3515.058</text:p>
          </table:table-cell>
          <table:table-cell office:value-type="float" office:value="3358.4169999999999" table:style-name="ce6">
            <text:p>3358.417</text:p>
          </table:table-cell>
          <table:table-cell office:value-type="float" office:value="4056.9929999999999" table:style-name="ce6">
            <text:p>4056.993</text:p>
          </table:table-cell>
          <table:table-cell office:value-type="float" office:value="4238.4790000000003" table:style-name="ce6">
            <text:p>4238.479</text:p>
          </table:table-cell>
          <table:table-cell office:value-type="float" office:value="4300.7860000000001" table:style-name="ce6">
            <text:p>4300.786</text:p>
          </table:table-cell>
          <table:table-cell office:value-type="float" office:value="3384.922" table:style-name="ce6">
            <text:p>3384.922</text:p>
          </table:table-cell>
          <table:table-cell office:value-type="float" office:value="3716.43" table:style-name="ce6">
            <text:p>3716.43</text:p>
          </table:table-cell>
          <table:table-cell office:value-type="float" office:value="3533.788" table:style-name="ce6">
            <text:p>3533.788</text:p>
          </table:table-cell>
          <table:table-cell office:value-type="float" office:value="4348.5190000000002" table:style-name="ce6">
            <text:p>4348.519</text:p>
          </table:table-cell>
          <table:table-cell office:value-type="float" office:value="4729.7790000000005" table:style-name="ce6">
            <text:p>4729.779</text:p>
          </table:table-cell>
          <table:table-cell office:value-type="float" office:value="4535.4059999999999" table:style-name="ce6">
            <text:p>4535.406</text:p>
          </table:table-cell>
          <table:table-cell table:number-columns-repeated="16371"/>
        </table:table-row>
        <table:table-row table:style-name="ro2">
          <table:table-cell office:value-type="float" office:value="5.1239999999999997" table:style-name="ce6">
            <text:p>5.124</text:p>
          </table:table-cell>
          <table:table-cell office:value-type="float" office:value="3275.3290000000002" table:style-name="ce6">
            <text:p>3275.329</text:p>
          </table:table-cell>
          <table:table-cell office:value-type="float" office:value="3502.241" table:style-name="ce6">
            <text:p>3502.241</text:p>
          </table:table-cell>
          <table:table-cell office:value-type="float" office:value="3348.99" table:style-name="ce6">
            <text:p>3348.99</text:p>
          </table:table-cell>
          <table:table-cell office:value-type="float" office:value="4027.8090000000002" table:style-name="ce6">
            <text:p>4027.809</text:p>
          </table:table-cell>
          <table:table-cell office:value-type="float" office:value="4207.5820000000003" table:style-name="ce6">
            <text:p>4207.582</text:p>
          </table:table-cell>
          <table:table-cell office:value-type="float" office:value="4269.451" table:style-name="ce6">
            <text:p>4269.451</text:p>
          </table:table-cell>
          <table:table-cell office:value-type="float" office:value="3377.3290000000002" table:style-name="ce6">
            <text:p>3377.329</text:p>
          </table:table-cell>
          <table:table-cell office:value-type="float" office:value="3700.337" table:style-name="ce6">
            <text:p>3700.337</text:p>
          </table:table-cell>
          <table:table-cell office:value-type="float" office:value="3522.6959999999999" table:style-name="ce6">
            <text:p>3522.696</text:p>
          </table:table-cell>
          <table:table-cell office:value-type="float" office:value="4314.3029999999999" table:style-name="ce6">
            <text:p>4314.303</text:p>
          </table:table-cell>
          <table:table-cell office:value-type="float" office:value="4689.7550000000001" table:style-name="ce6">
            <text:p>4689.755</text:p>
          </table:table-cell>
          <table:table-cell office:value-type="float" office:value="4500.5469999999996" table:style-name="ce6">
            <text:p>4500.547</text:p>
          </table:table-cell>
          <table:table-cell table:number-columns-repeated="16371"/>
        </table:table-row>
        <table:table-row table:style-name="ro2">
          <table:table-cell office:value-type="float" office:value="5.2629999999999999" table:style-name="ce6">
            <text:p>5.263</text:p>
          </table:table-cell>
          <table:table-cell office:value-type="float" office:value="3268.9409999999998" table:style-name="ce6">
            <text:p>3268.941</text:p>
          </table:table-cell>
          <table:table-cell office:value-type="float" office:value="3489.8440000000001" table:style-name="ce6">
            <text:p>3489.844</text:p>
          </table:table-cell>
          <table:table-cell office:value-type="float" office:value="3339.9029999999998" table:style-name="ce6">
            <text:p>3339.903</text:p>
          </table:table-cell>
          <table:table-cell office:value-type="float" office:value="3999.402" table:style-name="ce6">
            <text:p>3999.402</text:p>
          </table:table-cell>
          <table:table-cell office:value-type="float" office:value="4177.4870000000001" table:style-name="ce6">
            <text:p>4177.487</text:p>
          </table:table-cell>
          <table:table-cell office:value-type="float" office:value="4238.9350000000004" table:style-name="ce6">
            <text:p>4238.935</text:p>
          </table:table-cell>
          <table:table-cell office:value-type="float" office:value="3370.0520000000001" table:style-name="ce6">
            <text:p>3370.052</text:p>
          </table:table-cell>
          <table:table-cell office:value-type="float" office:value="3684.71" table:style-name="ce6">
            <text:p>3684.71</text:p>
          </table:table-cell>
          <table:table-cell office:value-type="float" office:value="3511.998" table:style-name="ce6">
            <text:p>3511.998</text:p>
          </table:table-cell>
          <table:table-cell office:value-type="float" office:value="4281.1009999999997" table:style-name="ce6">
            <text:p>4281.101</text:p>
          </table:table-cell>
          <table:table-cell office:value-type="float" office:value="4650.9089999999997" table:style-name="ce6">
            <text:p>4650.909</text:p>
          </table:table-cell>
          <table:table-cell office:value-type="float" office:value="4466.7120000000004" table:style-name="ce6">
            <text:p>4466.712</text:p>
          </table:table-cell>
          <table:table-cell table:number-columns-repeated="16371"/>
        </table:table-row>
        <table:table-row table:style-name="ro2">
          <table:table-cell office:value-type="float" office:value="5.4059999999999997" table:style-name="ce6">
            <text:p>5.406</text:p>
          </table:table-cell>
          <table:table-cell office:value-type="float" office:value="3262.8339999999998" table:style-name="ce6">
            <text:p>3262.834</text:p>
          </table:table-cell>
          <table:table-cell office:value-type="float" office:value="3477.855" table:style-name="ce6">
            <text:p>3477.855</text:p>
          </table:table-cell>
          <table:table-cell office:value-type="float" office:value="3331.1460000000002" table:style-name="ce6">
            <text:p>3331.146</text:p>
          </table:table-cell>
          <table:table-cell office:value-type="float" office:value="3971.7620000000002" table:style-name="ce6">
            <text:p>3971.762</text:p>
          </table:table-cell>
          <table:table-cell office:value-type="float" office:value="4148.1819999999998" table:style-name="ce6">
            <text:p>4148.182</text:p>
          </table:table-cell>
          <table:table-cell office:value-type="float" office:value="4209.2259999999997" table:style-name="ce6">
            <text:p>4209.226</text:p>
          </table:table-cell>
          <table:table-cell office:value-type="float" office:value="3363.0770000000002" table:style-name="ce6">
            <text:p>3363.077</text:p>
          </table:table-cell>
          <table:table-cell office:value-type="float" office:value="3669.5419999999999" table:style-name="ce6">
            <text:p>3669.542</text:p>
          </table:table-cell>
          <table:table-cell office:value-type="float" office:value="3501.6849999999999" table:style-name="ce6">
            <text:p>3501.685</text:p>
          </table:table-cell>
          <table:table-cell office:value-type="float" office:value="4248.8879999999999" table:style-name="ce6">
            <text:p>4248.888</text:p>
          </table:table-cell>
          <table:table-cell office:value-type="float" office:value="4613.2049999999999" table:style-name="ce6">
            <text:p>4613.205</text:p>
          </table:table-cell>
          <table:table-cell office:value-type="float" office:value="4433.8779999999997" table:style-name="ce6">
            <text:p>4433.878</text:p>
          </table:table-cell>
          <table:table-cell table:number-columns-repeated="16371"/>
        </table:table-row>
        <table:table-row table:style-name="ro2">
          <table:table-cell office:value-type="float" office:value="5.5519999999999996" table:style-name="ce6">
            <text:p>5.552</text:p>
          </table:table-cell>
          <table:table-cell office:value-type="float" office:value="3256.991" table:style-name="ce6">
            <text:p>3256.991</text:p>
          </table:table-cell>
          <table:table-cell office:value-type="float" office:value="3466.2640000000001" table:style-name="ce6">
            <text:p>3466.264</text:p>
          </table:table-cell>
          <table:table-cell office:value-type="float" office:value="3322.7069999999999" table:style-name="ce6">
            <text:p>3322.707</text:p>
          </table:table-cell>
          <table:table-cell office:value-type="float" office:value="3944.8760000000002" table:style-name="ce6">
            <text:p>3944.876</text:p>
          </table:table-cell>
          <table:table-cell office:value-type="float" office:value="4119.6540000000005" table:style-name="ce6">
            <text:p>4119.654</text:p>
          </table:table-cell>
          <table:table-cell office:value-type="float" office:value="4180.317" table:style-name="ce6">
            <text:p>4180.317</text:p>
          </table:table-cell>
          <table:table-cell office:value-type="float" office:value="3356.393" table:style-name="ce6">
            <text:p>3356.393</text:p>
          </table:table-cell>
          <table:table-cell office:value-type="float" office:value="3654.8240000000001" table:style-name="ce6">
            <text:p>3654.824</text:p>
          </table:table-cell>
          <table:table-cell office:value-type="float" office:value="3491.7449999999999" table:style-name="ce6">
            <text:p>3491.745</text:p>
          </table:table-cell>
          <table:table-cell office:value-type="float" office:value="4217.6400000000003" table:style-name="ce6">
            <text:p>4217.64</text:p>
          </table:table-cell>
          <table:table-cell office:value-type="float" office:value="4576.6080000000002" table:style-name="ce6">
            <text:p>4576.608</text:p>
          </table:table-cell>
          <table:table-cell office:value-type="float" office:value="4402.0200000000004" table:style-name="ce6">
            <text:p>4402.02</text:p>
          </table:table-cell>
          <table:table-cell table:number-columns-repeated="16371"/>
        </table:table-row>
        <table:table-row table:style-name="ro2">
          <table:table-cell office:value-type="float" office:value="5.7030000000000003" table:style-name="ce6">
            <text:p>5.703</text:p>
          </table:table-cell>
          <table:table-cell office:value-type="float" office:value="3251.3969999999999" table:style-name="ce6">
            <text:p>3251.397</text:p>
          </table:table-cell>
          <table:table-cell office:value-type="float" office:value="3455.058" table:style-name="ce6">
            <text:p>3455.058</text:p>
          </table:table-cell>
          <table:table-cell office:value-type="float" office:value="3314.5749999999998" table:style-name="ce6">
            <text:p>3314.575</text:p>
          </table:table-cell>
          <table:table-cell office:value-type="float" office:value="3918.7330000000002" table:style-name="ce6">
            <text:p>3918.733</text:p>
          </table:table-cell>
          <table:table-cell office:value-type="float" office:value="4091.8870000000002" table:style-name="ce6">
            <text:p>4091.887</text:p>
          </table:table-cell>
          <table:table-cell office:value-type="float" office:value="4152.1949999999997" table:style-name="ce6">
            <text:p>4152.195</text:p>
          </table:table-cell>
          <table:table-cell office:value-type="float" office:value="3349.9859999999999" table:style-name="ce6">
            <text:p>3349.986</text:p>
          </table:table-cell>
          <table:table-cell office:value-type="float" office:value="3640.55" table:style-name="ce6">
            <text:p>3640.55</text:p>
          </table:table-cell>
          <table:table-cell office:value-type="float" office:value="3482.1669999999999" table:style-name="ce6">
            <text:p>3482.167</text:p>
          </table:table-cell>
          <table:table-cell office:value-type="float" office:value="4187.3310000000001" table:style-name="ce6">
            <text:p>4187.331</text:p>
          </table:table-cell>
          <table:table-cell office:value-type="float" office:value="4541.0839999999998" table:style-name="ce6">
            <text:p>4541.084</text:p>
          </table:table-cell>
          <table:table-cell office:value-type="float" office:value="4371.1170000000002" table:style-name="ce6">
            <text:p>4371.117</text:p>
          </table:table-cell>
          <table:table-cell table:number-columns-repeated="16371"/>
        </table:table-row>
        <table:table-row table:style-name="ro2">
          <table:table-cell office:value-type="float" office:value="5.8579999999999997" table:style-name="ce6">
            <text:p>5.858</text:p>
          </table:table-cell>
          <table:table-cell office:value-type="float" office:value="3246.0369999999998" table:style-name="ce6">
            <text:p>3246.037</text:p>
          </table:table-cell>
          <table:table-cell office:value-type="float" office:value="3444.2260000000001" table:style-name="ce6">
            <text:p>3444.226</text:p>
          </table:table-cell>
          <table:table-cell office:value-type="float" office:value="3306.739" table:style-name="ce6">
            <text:p>3306.739</text:p>
          </table:table-cell>
          <table:table-cell office:value-type="float" office:value="3893.3180000000002" table:style-name="ce6">
            <text:p>3893.318</text:p>
          </table:table-cell>
          <table:table-cell office:value-type="float" office:value="4064.8670000000002" table:style-name="ce6">
            <text:p>4064.867</text:p>
          </table:table-cell>
          <table:table-cell office:value-type="float" office:value="4124.8490000000002" table:style-name="ce6">
            <text:p>4124.849</text:p>
          </table:table-cell>
          <table:table-cell office:value-type="float" office:value="3343.8449999999998" table:style-name="ce6">
            <text:p>3343.845</text:p>
          </table:table-cell>
          <table:table-cell office:value-type="float" office:value="3626.7080000000001" table:style-name="ce6">
            <text:p>3626.708</text:p>
          </table:table-cell>
          <table:table-cell office:value-type="float" office:value="3472.9389999999999" table:style-name="ce6">
            <text:p>3472.939</text:p>
          </table:table-cell>
          <table:table-cell office:value-type="float" office:value="4157.9369999999999" table:style-name="ce6">
            <text:p>4157.937</text:p>
          </table:table-cell>
          <table:table-cell office:value-type="float" office:value="4506.5959999999995" table:style-name="ce6">
            <text:p>4506.596</text:p>
          </table:table-cell>
          <table:table-cell office:value-type="float" office:value="4341.1409999999996" table:style-name="ce6">
            <text:p>4341.141</text:p>
          </table:table-cell>
          <table:table-cell table:number-columns-repeated="16371"/>
        </table:table-row>
        <table:table-row table:style-name="ro2">
          <table:table-cell office:value-type="float" office:value="6.0170000000000003" table:style-name="ce6">
            <text:p>6.017</text:p>
          </table:table-cell>
          <table:table-cell office:value-type="float" office:value="3240.895" table:style-name="ce6">
            <text:p>3240.895</text:p>
          </table:table-cell>
          <table:table-cell office:value-type="float" office:value="3433.7559999999999" table:style-name="ce6">
            <text:p>3433.756</text:p>
          </table:table-cell>
          <table:table-cell office:value-type="float" office:value="3299.1880000000001" table:style-name="ce6">
            <text:p>3299.188</text:p>
          </table:table-cell>
          <table:table-cell office:value-type="float" office:value="3868.616" table:style-name="ce6">
            <text:p>3868.616</text:p>
          </table:table-cell>
          <table:table-cell office:value-type="float" office:value="4038.5770000000002" table:style-name="ce6">
            <text:p>4038.577</text:p>
          </table:table-cell>
          <table:table-cell office:value-type="float" office:value="4098.2650000000003" table:style-name="ce6">
            <text:p>4098.265</text:p>
          </table:table-cell>
          <table:table-cell office:value-type="float" office:value="3337.9549999999999" table:style-name="ce6">
            <text:p>3337.955</text:p>
          </table:table-cell>
          <table:table-cell office:value-type="float" office:value="3613.2890000000002" table:style-name="ce6">
            <text:p>3613.289</text:p>
          </table:table-cell>
          <table:table-cell office:value-type="float" office:value="3464.049" table:style-name="ce6">
            <text:p>3464.049</text:p>
          </table:table-cell>
          <table:table-cell office:value-type="float" office:value="4129.4309999999996" table:style-name="ce6">
            <text:p>4129.431</text:p>
          </table:table-cell>
          <table:table-cell office:value-type="float" office:value="4473.1109999999999" table:style-name="ce6">
            <text:p>4473.111</text:p>
          </table:table-cell>
          <table:table-cell office:value-type="float" office:value="4312.07" table:style-name="ce6">
            <text:p>4312.07</text:p>
          </table:table-cell>
          <table:table-cell table:number-columns-repeated="16371"/>
        </table:table-row>
        <table:table-row table:style-name="ro2">
          <table:table-cell office:value-type="float" office:value="6.18" table:style-name="ce6">
            <text:p>6.18</text:p>
          </table:table-cell>
          <table:table-cell office:value-type="float" office:value="3235.9549999999999" table:style-name="ce6">
            <text:p>3235.955</text:p>
          </table:table-cell>
          <table:table-cell office:value-type="float" office:value="3423.6350000000002" table:style-name="ce6">
            <text:p>3423.635</text:p>
          </table:table-cell>
          <table:table-cell office:value-type="float" office:value="3291.9079999999999" table:style-name="ce6">
            <text:p>3291.908</text:p>
          </table:table-cell>
          <table:table-cell office:value-type="float" office:value="3844.6149999999998" table:style-name="ce6">
            <text:p>3844.615</text:p>
          </table:table-cell>
          <table:table-cell office:value-type="float" office:value="4013.0010000000002" table:style-name="ce6">
            <text:p>4013.001</text:p>
          </table:table-cell>
          <table:table-cell office:value-type="float" office:value="4072.43" table:style-name="ce6">
            <text:p>4072.43</text:p>
          </table:table-cell>
          <table:table-cell office:value-type="float" office:value="3332.3040000000001" table:style-name="ce6">
            <text:p>3332.304</text:p>
          </table:table-cell>
          <table:table-cell office:value-type="float" office:value="3600.2820000000002" table:style-name="ce6">
            <text:p>3600.282</text:p>
          </table:table-cell>
          <table:table-cell office:value-type="float" office:value="3455.4839999999999" table:style-name="ce6">
            <text:p>3455.484</text:p>
          </table:table-cell>
          <table:table-cell office:value-type="float" office:value="4101.7889999999998" table:style-name="ce6">
            <text:p>4101.789</text:p>
          </table:table-cell>
          <table:table-cell office:value-type="float" office:value="4440.5940000000001" table:style-name="ce6">
            <text:p>4440.594</text:p>
          </table:table-cell>
          <table:table-cell office:value-type="float" office:value="4283.8779999999997" table:style-name="ce6">
            <text:p>4283.878</text:p>
          </table:table-cell>
          <table:table-cell table:number-columns-repeated="16371"/>
        </table:table-row>
        <table:table-row table:style-name="ro2">
          <table:table-cell office:value-type="float" office:value="6.3479999999999999" table:style-name="ce6">
            <text:p>6.348</text:p>
          </table:table-cell>
          <table:table-cell office:value-type="float" office:value="3231.2040000000002" table:style-name="ce6">
            <text:p>3231.204</text:p>
          </table:table-cell>
          <table:table-cell office:value-type="float" office:value="3413.8490000000002" table:style-name="ce6">
            <text:p>3413.849</text:p>
          </table:table-cell>
          <table:table-cell office:value-type="float" office:value="3284.89" table:style-name="ce6">
            <text:p>3284.89</text:p>
          </table:table-cell>
          <table:table-cell office:value-type="float" office:value="3821.297" table:style-name="ce6">
            <text:p>3821.297</text:p>
          </table:table-cell>
          <table:table-cell office:value-type="float" office:value="3988.1219999999998" table:style-name="ce6">
            <text:p>3988.122</text:p>
          </table:table-cell>
          <table:table-cell office:value-type="float" office:value="4047.328" table:style-name="ce6">
            <text:p>4047.328</text:p>
          </table:table-cell>
          <table:table-cell office:value-type="float" office:value="3326.8789999999999" table:style-name="ce6">
            <text:p>3326.879</text:p>
          </table:table-cell>
          <table:table-cell office:value-type="float" office:value="3587.6770000000001" table:style-name="ce6">
            <text:p>3587.677</text:p>
          </table:table-cell>
          <table:table-cell office:value-type="float" office:value="3447.23" table:style-name="ce6">
            <text:p>3447.23</text:p>
          </table:table-cell>
          <table:table-cell office:value-type="float" office:value="4074.9859999999999" table:style-name="ce6">
            <text:p>4074.986</text:p>
          </table:table-cell>
          <table:table-cell office:value-type="float" office:value="4409.0119999999997" table:style-name="ce6">
            <text:p>4409.012</text:p>
          </table:table-cell>
          <table:table-cell office:value-type="float" office:value="4256.54" table:style-name="ce6">
            <text:p>4256.54</text:p>
          </table:table-cell>
          <table:table-cell table:number-columns-repeated="16371"/>
        </table:table-row>
        <table:table-row table:style-name="ro2">
          <table:table-cell office:value-type="float" office:value="6.52" table:style-name="ce6">
            <text:p>6.52</text:p>
          </table:table-cell>
          <table:table-cell office:value-type="float" office:value="3226.625" table:style-name="ce6">
            <text:p>3226.625</text:p>
          </table:table-cell>
          <table:table-cell office:value-type="float" office:value="3404.3870000000002" table:style-name="ce6">
            <text:p>3404.387</text:p>
          </table:table-cell>
          <table:table-cell office:value-type="float" office:value="3278.1210000000001" table:style-name="ce6">
            <text:p>3278.121</text:p>
          </table:table-cell>
          <table:table-cell office:value-type="float" office:value="3798.6469999999999" table:style-name="ce6">
            <text:p>3798.647</text:p>
          </table:table-cell>
          <table:table-cell office:value-type="float" office:value="3963.92" table:style-name="ce6">
            <text:p>3963.92</text:p>
          </table:table-cell>
          <table:table-cell office:value-type="float" office:value="4022.944" table:style-name="ce6">
            <text:p>4022.944</text:p>
          </table:table-cell>
          <table:table-cell office:value-type="float" office:value="3321.6680000000001" table:style-name="ce6">
            <text:p>3321.668</text:p>
          </table:table-cell>
          <table:table-cell office:value-type="float" office:value="3575.462" table:style-name="ce6">
            <text:p>3575.462</text:p>
          </table:table-cell>
          <table:table-cell office:value-type="float" office:value="3439.2759999999998" table:style-name="ce6">
            <text:p>3439.276</text:p>
          </table:table-cell>
          <table:table-cell office:value-type="float" office:value="4048.9949999999999" table:style-name="ce6">
            <text:p>4048.995</text:p>
          </table:table-cell>
          <table:table-cell office:value-type="float" office:value="4378.3310000000001" table:style-name="ce6">
            <text:p>4378.331</text:p>
          </table:table-cell>
          <table:table-cell office:value-type="float" office:value="4230.0309999999999" table:style-name="ce6">
            <text:p>4230.031</text:p>
          </table:table-cell>
          <table:table-cell table:number-columns-repeated="16371"/>
        </table:table-row>
        <table:table-row table:style-name="ro2">
          <table:table-cell office:value-type="float" office:value="6.6970000000000001" table:style-name="ce6">
            <text:p>6.697</text:p>
          </table:table-cell>
          <table:table-cell office:value-type="float" office:value="3222.2060000000001" table:style-name="ce6">
            <text:p>3222.206</text:p>
          </table:table-cell>
          <table:table-cell office:value-type="float" office:value="3395.2359999999999" table:style-name="ce6">
            <text:p>3395.236</text:p>
          </table:table-cell>
          <table:table-cell office:value-type="float" office:value="3271.5889999999999" table:style-name="ce6">
            <text:p>3271.589</text:p>
          </table:table-cell>
          <table:table-cell office:value-type="float" office:value="3776.6480000000001" table:style-name="ce6">
            <text:p>3776.648</text:p>
          </table:table-cell>
          <table:table-cell office:value-type="float" office:value="3940.3780000000002" table:style-name="ce6">
            <text:p>3940.378</text:p>
          </table:table-cell>
          <table:table-cell office:value-type="float" office:value="3999.261" table:style-name="ce6">
            <text:p>3999.261</text:p>
          </table:table-cell>
          <table:table-cell office:value-type="float" office:value="3316.6559999999999" table:style-name="ce6">
            <text:p>3316.656</text:p>
          </table:table-cell>
          <table:table-cell office:value-type="float" office:value="3563.625" table:style-name="ce6">
            <text:p>3563.625</text:p>
          </table:table-cell>
          <table:table-cell office:value-type="float" office:value="3431.6060000000002" table:style-name="ce6">
            <text:p>3431.606</text:p>
          </table:table-cell>
          <table:table-cell office:value-type="float" office:value="4023.7919999999999" table:style-name="ce6">
            <text:p>4023.792</text:p>
          </table:table-cell>
          <table:table-cell office:value-type="float" office:value="4348.5190000000002" table:style-name="ce6">
            <text:p>4348.519</text:p>
          </table:table-cell>
          <table:table-cell office:value-type="float" office:value="4204.3249999999998" table:style-name="ce6">
            <text:p>4204.325</text:p>
          </table:table-cell>
          <table:table-cell table:number-columns-repeated="16371"/>
        </table:table-row>
        <table:table-row table:style-name="ro2">
          <table:table-cell office:value-type="float" office:value="6.8789999999999996" table:style-name="ce6">
            <text:p>6.879</text:p>
          </table:table-cell>
          <table:table-cell office:value-type="float" office:value="3217.931" table:style-name="ce6">
            <text:p>3217.931</text:p>
          </table:table-cell>
          <table:table-cell office:value-type="float" office:value="3386.3809999999999" table:style-name="ce6">
            <text:p>3386.381</text:p>
          </table:table-cell>
          <table:table-cell office:value-type="float" office:value="3265.2840000000001" table:style-name="ce6">
            <text:p>3265.284</text:p>
          </table:table-cell>
          <table:table-cell office:value-type="float" office:value="3755.2849999999999" table:style-name="ce6">
            <text:p>3755.285</text:p>
          </table:table-cell>
          <table:table-cell office:value-type="float" office:value="3917.4769999999999" table:style-name="ce6">
            <text:p>3917.477</text:p>
          </table:table-cell>
          <table:table-cell office:value-type="float" office:value="3976.2620000000002" table:style-name="ce6">
            <text:p>3976.262</text:p>
          </table:table-cell>
          <table:table-cell office:value-type="float" office:value="3311.8330000000001" table:style-name="ce6">
            <text:p>3311.833</text:p>
          </table:table-cell>
          <table:table-cell office:value-type="float" office:value="3552.1529999999998" table:style-name="ce6">
            <text:p>3552.153</text:p>
          </table:table-cell>
          <table:table-cell office:value-type="float" office:value="3424.2069999999999" table:style-name="ce6">
            <text:p>3424.207</text:p>
          </table:table-cell>
          <table:table-cell office:value-type="float" office:value="3999.3510000000001" table:style-name="ce6">
            <text:p>3999.351</text:p>
          </table:table-cell>
          <table:table-cell office:value-type="float" office:value="4319.5429999999997" table:style-name="ce6">
            <text:p>4319.543</text:p>
          </table:table-cell>
          <table:table-cell office:value-type="float" office:value="4179.3959999999997" table:style-name="ce6">
            <text:p>4179.396</text:p>
          </table:table-cell>
          <table:table-cell table:number-columns-repeated="16371"/>
        </table:table-row>
        <table:table-row table:style-name="ro2">
          <table:table-cell office:value-type="float" office:value="7.0659999999999998" table:style-name="ce6">
            <text:p>7.066</text:p>
          </table:table-cell>
          <table:table-cell office:value-type="float" office:value="3213.788" table:style-name="ce6">
            <text:p>3213.788</text:p>
          </table:table-cell>
          <table:table-cell office:value-type="float" office:value="3377.81" table:style-name="ce6">
            <text:p>3377.81</text:p>
          </table:table-cell>
          <table:table-cell office:value-type="float" office:value="3259.1930000000002" table:style-name="ce6">
            <text:p>3259.193</text:p>
          </table:table-cell>
          <table:table-cell office:value-type="float" office:value="3734.538" table:style-name="ce6">
            <text:p>3734.538</text:p>
          </table:table-cell>
          <table:table-cell office:value-type="float" office:value="3895.1959999999999" table:style-name="ce6">
            <text:p>3895.196</text:p>
          </table:table-cell>
          <table:table-cell office:value-type="float" office:value="3953.93" table:style-name="ce6">
            <text:p>3953.93</text:p>
          </table:table-cell>
          <table:table-cell office:value-type="float" office:value="3307.1849999999999" table:style-name="ce6">
            <text:p>3307.185</text:p>
          </table:table-cell>
          <table:table-cell office:value-type="float" office:value="3541.0349999999999" table:style-name="ce6">
            <text:p>3541.035</text:p>
          </table:table-cell>
          <table:table-cell office:value-type="float" office:value="3417.0650000000001" table:style-name="ce6">
            <text:p>3417.065</text:p>
          </table:table-cell>
          <table:table-cell office:value-type="float" office:value="3975.6469999999999" table:style-name="ce6">
            <text:p>3975.647</text:p>
          </table:table-cell>
          <table:table-cell office:value-type="float" office:value="4291.37" table:style-name="ce6">
            <text:p>4291.37</text:p>
          </table:table-cell>
          <table:table-cell office:value-type="float" office:value="4155.22" table:style-name="ce6">
            <text:p>4155.22</text:p>
          </table:table-cell>
          <table:table-cell table:number-columns-repeated="16371"/>
        </table:table-row>
        <table:table-row table:style-name="ro2">
          <table:table-cell office:value-type="float" office:value="7.2569999999999997" table:style-name="ce6">
            <text:p>7.257</text:p>
          </table:table-cell>
          <table:table-cell office:value-type="float" office:value="3209.7620000000002" table:style-name="ce6">
            <text:p>3209.762</text:p>
          </table:table-cell>
          <table:table-cell office:value-type="float" office:value="3369.509" table:style-name="ce6">
            <text:p>3369.509</text:p>
          </table:table-cell>
          <table:table-cell office:value-type="float" office:value="3253.306" table:style-name="ce6">
            <text:p>3253.306</text:p>
          </table:table-cell>
          <table:table-cell office:value-type="float" office:value="3714.3919999999998" table:style-name="ce6">
            <text:p>3714.392</text:p>
          </table:table-cell>
          <table:table-cell office:value-type="float" office:value="3873.5149999999999" table:style-name="ce6">
            <text:p>3873.515</text:p>
          </table:table-cell>
          <table:table-cell office:value-type="float" office:value="3932.2460000000001" table:style-name="ce6">
            <text:p>3932.246</text:p>
          </table:table-cell>
          <table:table-cell office:value-type="float" office:value="3302.7" table:style-name="ce6">
            <text:p>3302.7</text:p>
          </table:table-cell>
          <table:table-cell office:value-type="float" office:value="3530.2570000000001" table:style-name="ce6">
            <text:p>3530.257</text:p>
          </table:table-cell>
          <table:table-cell office:value-type="float" office:value="3410.1669999999999" table:style-name="ce6">
            <text:p>3410.167</text:p>
          </table:table-cell>
          <table:table-cell office:value-type="float" office:value="3952.6529999999998" table:style-name="ce6">
            <text:p>3952.653</text:p>
          </table:table-cell>
          <table:table-cell office:value-type="float" office:value="4263.97" table:style-name="ce6">
            <text:p>4263.97</text:p>
          </table:table-cell>
          <table:table-cell office:value-type="float" office:value="4131.7700000000004" table:style-name="ce6">
            <text:p>4131.77</text:p>
          </table:table-cell>
          <table:table-cell table:number-columns-repeated="16371"/>
        </table:table-row>
        <table:table-row table:style-name="ro2">
          <table:table-cell office:value-type="float" office:value="7.4539999999999997" table:style-name="ce6">
            <text:p>7.454</text:p>
          </table:table-cell>
          <table:table-cell office:value-type="float" office:value="3205.8420000000001" table:style-name="ce6">
            <text:p>3205.842</text:p>
          </table:table-cell>
          <table:table-cell office:value-type="float" office:value="3361.4650000000001" table:style-name="ce6">
            <text:p>3361.465</text:p>
          </table:table-cell>
          <table:table-cell office:value-type="float" office:value="3247.61" table:style-name="ce6">
            <text:p>3247.61</text:p>
          </table:table-cell>
          <table:table-cell office:value-type="float" office:value="3694.828" table:style-name="ce6">
            <text:p>3694.828</text:p>
          </table:table-cell>
          <table:table-cell office:value-type="float" office:value="3852.415" table:style-name="ce6">
            <text:p>3852.415</text:p>
          </table:table-cell>
          <table:table-cell office:value-type="float" office:value="3911.1909999999998" table:style-name="ce6">
            <text:p>3911.191</text:p>
          </table:table-cell>
          <table:table-cell office:value-type="float" office:value="3298.366" table:style-name="ce6">
            <text:p>3298.366</text:p>
          </table:table-cell>
          <table:table-cell office:value-type="float" office:value="3519.806" table:style-name="ce6">
            <text:p>3519.806</text:p>
          </table:table-cell>
          <table:table-cell office:value-type="float" office:value="3403.498" table:style-name="ce6">
            <text:p>3403.498</text:p>
          </table:table-cell>
          <table:table-cell office:value-type="float" office:value="3930.346" table:style-name="ce6">
            <text:p>3930.346</text:p>
          </table:table-cell>
          <table:table-cell office:value-type="float" office:value="4237.3090000000002" table:style-name="ce6">
            <text:p>4237.309</text:p>
          </table:table-cell>
          <table:table-cell office:value-type="float" office:value="4109.0209999999997" table:style-name="ce6">
            <text:p>4109.021</text:p>
          </table:table-cell>
          <table:table-cell table:number-columns-repeated="16371"/>
        </table:table-row>
        <table:table-row table:style-name="ro2">
          <table:table-cell office:value-type="float" office:value="7.657" table:style-name="ce6">
            <text:p>7.657</text:p>
          </table:table-cell>
          <table:table-cell office:value-type="float" office:value="3202.0149999999999" table:style-name="ce6">
            <text:p>3202.015</text:p>
          </table:table-cell>
          <table:table-cell office:value-type="float" office:value="3353.6660000000002" table:style-name="ce6">
            <text:p>3353.666</text:p>
          </table:table-cell>
          <table:table-cell office:value-type="float" office:value="3242.096" table:style-name="ce6">
            <text:p>3242.096</text:p>
          </table:table-cell>
          <table:table-cell office:value-type="float" office:value="3675.828" table:style-name="ce6">
            <text:p>3675.828</text:p>
          </table:table-cell>
          <table:table-cell office:value-type="float" office:value="3831.873" table:style-name="ce6">
            <text:p>3831.873</text:p>
          </table:table-cell>
          <table:table-cell office:value-type="float" office:value="3890.7469999999998" table:style-name="ce6">
            <text:p>3890.747</text:p>
          </table:table-cell>
          <table:table-cell office:value-type="float" office:value="3294.1709999999998" table:style-name="ce6">
            <text:p>3294.171</text:p>
          </table:table-cell>
          <table:table-cell office:value-type="float" office:value="3509.6689999999999" table:style-name="ce6">
            <text:p>3509.669</text:p>
          </table:table-cell>
          <table:table-cell office:value-type="float" office:value="3397.0439999999999" table:style-name="ce6">
            <text:p>3397.044</text:p>
          </table:table-cell>
          <table:table-cell office:value-type="float" office:value="3908.6979999999999" table:style-name="ce6">
            <text:p>3908.698</text:p>
          </table:table-cell>
          <table:table-cell office:value-type="float" office:value="4211.3580000000002" table:style-name="ce6">
            <text:p>4211.358</text:p>
          </table:table-cell>
          <table:table-cell office:value-type="float" office:value="4086.9459999999999" table:style-name="ce6">
            <text:p>4086.946</text:p>
          </table:table-cell>
          <table:table-cell table:number-columns-repeated="16371"/>
        </table:table-row>
        <table:table-row table:style-name="ro2">
          <table:table-cell office:value-type="float" office:value="7.8639999999999999" table:style-name="ce6">
            <text:p>7.864</text:p>
          </table:table-cell>
          <table:table-cell office:value-type="float" office:value="3198.2689999999998" table:style-name="ce6">
            <text:p>3198.269</text:p>
          </table:table-cell>
          <table:table-cell office:value-type="float" office:value="3346.0970000000002" table:style-name="ce6">
            <text:p>3346.097</text:p>
          </table:table-cell>
          <table:table-cell office:value-type="float" office:value="3236.752" table:style-name="ce6">
            <text:p>3236.752</text:p>
          </table:table-cell>
          <table:table-cell office:value-type="float" office:value="3657.375" table:style-name="ce6">
            <text:p>3657.375</text:p>
          </table:table-cell>
          <table:table-cell office:value-type="float" office:value="3811.8710000000001" table:style-name="ce6">
            <text:p>3811.871</text:p>
          </table:table-cell>
          <table:table-cell office:value-type="float" office:value="3870.893" table:style-name="ce6">
            <text:p>3870.893</text:p>
          </table:table-cell>
          <table:table-cell office:value-type="float" office:value="3290.1039999999998" table:style-name="ce6">
            <text:p>3290.104</text:p>
          </table:table-cell>
          <table:table-cell office:value-type="float" office:value="3499.8330000000001" table:style-name="ce6">
            <text:p>3499.833</text:p>
          </table:table-cell>
          <table:table-cell office:value-type="float" office:value="3390.7919999999999" table:style-name="ce6">
            <text:p>3390.792</text:p>
          </table:table-cell>
          <table:table-cell office:value-type="float" office:value="3887.6849999999999" table:style-name="ce6">
            <text:p>3887.685</text:p>
          </table:table-cell>
          <table:table-cell office:value-type="float" office:value="4186.0839999999998" table:style-name="ce6">
            <text:p>4186.084</text:p>
          </table:table-cell>
          <table:table-cell office:value-type="float" office:value="4065.52" table:style-name="ce6">
            <text:p>4065.52</text:p>
          </table:table-cell>
          <table:table-cell table:number-columns-repeated="16371"/>
        </table:table-row>
        <table:table-row table:style-name="ro2">
          <table:table-cell office:value-type="float" office:value="8.0779999999999994" table:style-name="ce6">
            <text:p>8.078</text:p>
          </table:table-cell>
          <table:table-cell office:value-type="float" office:value="3194.5929999999998" table:style-name="ce6">
            <text:p>3194.593</text:p>
          </table:table-cell>
          <table:table-cell office:value-type="float" office:value="3338.7460000000001" table:style-name="ce6">
            <text:p>3338.746</text:p>
          </table:table-cell>
          <table:table-cell office:value-type="float" office:value="3231.567" table:style-name="ce6">
            <text:p>3231.567</text:p>
          </table:table-cell>
          <table:table-cell office:value-type="float" office:value="3639.4490000000001" table:style-name="ce6">
            <text:p>3639.449</text:p>
          </table:table-cell>
          <table:table-cell office:value-type="float" office:value="3792.3850000000002" table:style-name="ce6">
            <text:p>3792.385</text:p>
          </table:table-cell>
          <table:table-cell office:value-type="float" office:value="3851.61" table:style-name="ce6">
            <text:p>3851.61</text:p>
          </table:table-cell>
          <table:table-cell office:value-type="float" office:value="3286.154" table:style-name="ce6">
            <text:p>3286.154</text:p>
          </table:table-cell>
          <table:table-cell office:value-type="float" office:value="3490.2829999999999" table:style-name="ce6">
            <text:p>3490.283</text:p>
          </table:table-cell>
          <table:table-cell office:value-type="float" office:value="3384.7260000000001" table:style-name="ce6">
            <text:p>3384.726</text:p>
          </table:table-cell>
          <table:table-cell office:value-type="float" office:value="3867.2820000000002" table:style-name="ce6">
            <text:p>3867.282</text:p>
          </table:table-cell>
          <table:table-cell office:value-type="float" office:value="4161.4570000000003" table:style-name="ce6">
            <text:p>4161.457</text:p>
          </table:table-cell>
          <table:table-cell office:value-type="float" office:value="4044.7170000000001" table:style-name="ce6">
            <text:p>4044.717</text:p>
          </table:table-cell>
          <table:table-cell table:number-columns-repeated="16371"/>
        </table:table-row>
        <table:table-row table:style-name="ro2">
          <table:table-cell office:value-type="float" office:value="8.2970000000000006" table:style-name="ce6">
            <text:p>8.297</text:p>
          </table:table-cell>
          <table:table-cell office:value-type="float" office:value="3190.9749999999999" table:style-name="ce6">
            <text:p>3190.975</text:p>
          </table:table-cell>
          <table:table-cell office:value-type="float" office:value="3331.6" table:style-name="ce6">
            <text:p>3331.6</text:p>
          </table:table-cell>
          <table:table-cell office:value-type="float" office:value="3226.5309999999999" table:style-name="ce6">
            <text:p>3226.531</text:p>
          </table:table-cell>
          <table:table-cell office:value-type="float" office:value="3622.0329999999999" table:style-name="ce6">
            <text:p>3622.033</text:p>
          </table:table-cell>
          <table:table-cell office:value-type="float" office:value="3773.395" table:style-name="ce6">
            <text:p>3773.395</text:p>
          </table:table-cell>
          <table:table-cell office:value-type="float" office:value="3832.8780000000002" table:style-name="ce6">
            <text:p>3832.878</text:p>
          </table:table-cell>
          <table:table-cell office:value-type="float" office:value="3282.3090000000002" table:style-name="ce6">
            <text:p>3282.309</text:p>
          </table:table-cell>
          <table:table-cell office:value-type="float" office:value="3481.0059999999999" table:style-name="ce6">
            <text:p>3481.006</text:p>
          </table:table-cell>
          <table:table-cell office:value-type="float" office:value="3378.8339999999998" table:style-name="ce6">
            <text:p>3378.834</text:p>
          </table:table-cell>
          <table:table-cell office:value-type="float" office:value="3847.4630000000002" table:style-name="ce6">
            <text:p>3847.463</text:p>
          </table:table-cell>
          <table:table-cell office:value-type="float" office:value="4137.4459999999999" table:style-name="ce6">
            <text:p>4137.446</text:p>
          </table:table-cell>
          <table:table-cell office:value-type="float" office:value="4024.511" table:style-name="ce6">
            <text:p>4024.511</text:p>
          </table:table-cell>
          <table:table-cell table:number-columns-repeated="16371"/>
        </table:table-row>
        <table:table-row table:style-name="ro2">
          <table:table-cell office:value-type="float" office:value="8.5220000000000002" table:style-name="ce6">
            <text:p>8.522</text:p>
          </table:table-cell>
          <table:table-cell office:value-type="float" office:value="3187.404" table:style-name="ce6">
            <text:p>3187.404</text:p>
          </table:table-cell>
          <table:table-cell office:value-type="float" office:value="3324.6460000000002" table:style-name="ce6">
            <text:p>3324.646</text:p>
          </table:table-cell>
          <table:table-cell office:value-type="float" office:value="3221.634" table:style-name="ce6">
            <text:p>3221.634</text:p>
          </table:table-cell>
          <table:table-cell office:value-type="float" office:value="3605.1089999999999" table:style-name="ce6">
            <text:p>3605.109</text:p>
          </table:table-cell>
          <table:table-cell office:value-type="float" office:value="3754.88" table:style-name="ce6">
            <text:p>3754.88</text:p>
          </table:table-cell>
          <table:table-cell office:value-type="float" office:value="3814.6759999999999" table:style-name="ce6">
            <text:p>3814.676</text:p>
          </table:table-cell>
          <table:table-cell office:value-type="float" office:value="3278.56" table:style-name="ce6">
            <text:p>3278.56</text:p>
          </table:table-cell>
          <table:table-cell office:value-type="float" office:value="3471.99" table:style-name="ce6">
            <text:p>3471.99</text:p>
          </table:table-cell>
          <table:table-cell office:value-type="float" office:value="3373.1019999999999" table:style-name="ce6">
            <text:p>3373.102</text:p>
          </table:table-cell>
          <table:table-cell office:value-type="float" office:value="3828.203" table:style-name="ce6">
            <text:p>3828.203</text:p>
          </table:table-cell>
          <table:table-cell office:value-type="float" office:value="4114.0219999999999" table:style-name="ce6">
            <text:p>4114.022</text:p>
          </table:table-cell>
          <table:table-cell office:value-type="float" office:value="4004.877" table:style-name="ce6">
            <text:p>4004.877</text:p>
          </table:table-cell>
          <table:table-cell table:number-columns-repeated="16371"/>
        </table:table-row>
        <table:table-row table:style-name="ro2">
          <table:table-cell office:value-type="float" office:value="8.7530000000000001" table:style-name="ce6">
            <text:p>8.753</text:p>
          </table:table-cell>
          <table:table-cell office:value-type="float" office:value="3183.8719999999998" table:style-name="ce6">
            <text:p>3183.872</text:p>
          </table:table-cell>
          <table:table-cell office:value-type="float" office:value="3317.8710000000001" table:style-name="ce6">
            <text:p>3317.871</text:p>
          </table:table-cell>
          <table:table-cell office:value-type="float" office:value="3216.866" table:style-name="ce6">
            <text:p>3216.866</text:p>
          </table:table-cell>
          <table:table-cell office:value-type="float" office:value="3588.6570000000002" table:style-name="ce6">
            <text:p>3588.657</text:p>
          </table:table-cell>
          <table:table-cell office:value-type="float" office:value="3736.8159999999998" table:style-name="ce6">
            <text:p>3736.816</text:p>
          </table:table-cell>
          <table:table-cell office:value-type="float" office:value="3796.9830000000002" table:style-name="ce6">
            <text:p>3796.983</text:p>
          </table:table-cell>
          <table:table-cell office:value-type="float" office:value="3274.8960000000002" table:style-name="ce6">
            <text:p>3274.896</text:p>
          </table:table-cell>
          <table:table-cell office:value-type="float" office:value="3463.2190000000001" table:style-name="ce6">
            <text:p>3463.219</text:p>
          </table:table-cell>
          <table:table-cell office:value-type="float" office:value="3367.5169999999998" table:style-name="ce6">
            <text:p>3367.517</text:p>
          </table:table-cell>
          <table:table-cell office:value-type="float" office:value="3809.4769999999999" table:style-name="ce6">
            <text:p>3809.477</text:p>
          </table:table-cell>
          <table:table-cell office:value-type="float" office:value="4091.1529999999998" table:style-name="ce6">
            <text:p>4091.153</text:p>
          </table:table-cell>
          <table:table-cell office:value-type="float" office:value="3985.788" table:style-name="ce6">
            <text:p>3985.788</text:p>
          </table:table-cell>
          <table:table-cell table:number-columns-repeated="16371"/>
        </table:table-row>
        <table:table-row table:style-name="ro2">
          <table:table-cell office:value-type="float" office:value="8.9909999999999997" table:style-name="ce6">
            <text:p>8.991</text:p>
          </table:table-cell>
          <table:table-cell office:value-type="float" office:value="3180.3679999999999" table:style-name="ce6">
            <text:p>3180.368</text:p>
          </table:table-cell>
          <table:table-cell office:value-type="float" office:value="3311.2640000000001" table:style-name="ce6">
            <text:p>3311.264</text:p>
          </table:table-cell>
          <table:table-cell office:value-type="float" office:value="3212.2170000000001" table:style-name="ce6">
            <text:p>3212.217</text:p>
          </table:table-cell>
          <table:table-cell office:value-type="float" office:value="3572.6590000000001" table:style-name="ce6">
            <text:p>3572.659</text:p>
          </table:table-cell>
          <table:table-cell office:value-type="float" office:value="3719.1840000000002" table:style-name="ce6">
            <text:p>3719.184</text:p>
          </table:table-cell>
          <table:table-cell office:value-type="float" office:value="3779.779" table:style-name="ce6">
            <text:p>3779.779</text:p>
          </table:table-cell>
          <table:table-cell office:value-type="float" office:value="3271.3069999999998" table:style-name="ce6">
            <text:p>3271.307</text:p>
          </table:table-cell>
          <table:table-cell office:value-type="float" office:value="3454.681" table:style-name="ce6">
            <text:p>3454.681</text:p>
          </table:table-cell>
          <table:table-cell office:value-type="float" office:value="3362.0650000000001" table:style-name="ce6">
            <text:p>3362.065</text:p>
          </table:table-cell>
          <table:table-cell office:value-type="float" office:value="3791.261" table:style-name="ce6">
            <text:p>3791.261</text:p>
          </table:table-cell>
          <table:table-cell office:value-type="float" office:value="4068.8110000000001" table:style-name="ce6">
            <text:p>4068.811</text:p>
          </table:table-cell>
          <table:table-cell office:value-type="float" office:value="3967.2190000000001" table:style-name="ce6">
            <text:p>3967.219</text:p>
          </table:table-cell>
          <table:table-cell table:number-columns-repeated="16371"/>
        </table:table-row>
        <table:table-row table:style-name="ro2">
          <table:table-cell office:value-type="float" office:value="9.2349999999999994" table:style-name="ce6">
            <text:p>9.235</text:p>
          </table:table-cell>
          <table:table-cell office:value-type="float" office:value="3176.8820000000001" table:style-name="ce6">
            <text:p>3176.882</text:p>
          </table:table-cell>
          <table:table-cell office:value-type="float" office:value="3304.8130000000001" table:style-name="ce6">
            <text:p>3304.813</text:p>
          </table:table-cell>
          <table:table-cell office:value-type="float" office:value="3207.6770000000001" table:style-name="ce6">
            <text:p>3207.677</text:p>
          </table:table-cell>
          <table:table-cell office:value-type="float" office:value="3557.0970000000002" table:style-name="ce6">
            <text:p>3557.097</text:p>
          </table:table-cell>
          <table:table-cell office:value-type="float" office:value="3701.96" table:style-name="ce6">
            <text:p>3701.96</text:p>
          </table:table-cell>
          <table:table-cell office:value-type="float" office:value="3763.0430000000001" table:style-name="ce6">
            <text:p>3763.043</text:p>
          </table:table-cell>
          <table:table-cell office:value-type="float" office:value="3267.7840000000001" table:style-name="ce6">
            <text:p>3267.784</text:p>
          </table:table-cell>
          <table:table-cell office:value-type="float" office:value="3446.3620000000001" table:style-name="ce6">
            <text:p>3446.362</text:p>
          </table:table-cell>
          <table:table-cell office:value-type="float" office:value="3356.7330000000002" table:style-name="ce6">
            <text:p>3356.733</text:p>
          </table:table-cell>
          <table:table-cell office:value-type="float" office:value="3773.53" table:style-name="ce6">
            <text:p>3773.53</text:p>
          </table:table-cell>
          <table:table-cell office:value-type="float" office:value="4046.9659999999999" table:style-name="ce6">
            <text:p>4046.966</text:p>
          </table:table-cell>
          <table:table-cell office:value-type="float" office:value="3949.1439999999998" table:style-name="ce6">
            <text:p>3949.144</text:p>
          </table:table-cell>
          <table:table-cell table:number-columns-repeated="16371"/>
        </table:table-row>
        <table:table-row table:style-name="ro2">
          <table:table-cell office:value-type="float" office:value="9.4860000000000007" table:style-name="ce6">
            <text:p>9.486</text:p>
          </table:table-cell>
          <table:table-cell office:value-type="float" office:value="3173.4070000000002" table:style-name="ce6">
            <text:p>3173.407</text:p>
          </table:table-cell>
          <table:table-cell office:value-type="float" office:value="3298.5039999999999" table:style-name="ce6">
            <text:p>3298.504</text:p>
          </table:table-cell>
          <table:table-cell office:value-type="float" office:value="3203.2370000000001" table:style-name="ce6">
            <text:p>3203.237</text:p>
          </table:table-cell>
          <table:table-cell office:value-type="float" office:value="3541.953" table:style-name="ce6">
            <text:p>3541.953</text:p>
          </table:table-cell>
          <table:table-cell office:value-type="float" office:value="3685.1239999999998" table:style-name="ce6">
            <text:p>3685.124</text:p>
          </table:table-cell>
          <table:table-cell office:value-type="float" office:value="3746.7539999999999" table:style-name="ce6">
            <text:p>3746.754</text:p>
          </table:table-cell>
          <table:table-cell office:value-type="float" office:value="3264.3180000000002" table:style-name="ce6">
            <text:p>3264.318</text:p>
          </table:table-cell>
          <table:table-cell office:value-type="float" office:value="3438.2489999999998" table:style-name="ce6">
            <text:p>3438.249</text:p>
          </table:table-cell>
          <table:table-cell office:value-type="float" office:value="3351.51" table:style-name="ce6">
            <text:p>3351.51</text:p>
          </table:table-cell>
          <table:table-cell office:value-type="float" office:value="3756.2579999999998" table:style-name="ce6">
            <text:p>3756.258</text:p>
          </table:table-cell>
          <table:table-cell office:value-type="float" office:value="4025.5889999999999" table:style-name="ce6">
            <text:p>4025.589</text:p>
          </table:table-cell>
          <table:table-cell office:value-type="float" office:value="3931.5390000000002" table:style-name="ce6">
            <text:p>3931.539</text:p>
          </table:table-cell>
          <table:table-cell table:number-columns-repeated="16371"/>
        </table:table-row>
        <table:table-row table:style-name="ro2">
          <table:table-cell office:value-type="float" office:value="9.7430000000000003" table:style-name="ce6">
            <text:p>9.743</text:p>
          </table:table-cell>
          <table:table-cell office:value-type="float" office:value="3169.933" table:style-name="ce6">
            <text:p>3169.933</text:p>
          </table:table-cell>
          <table:table-cell office:value-type="float" office:value="3292.328" table:style-name="ce6">
            <text:p>3292.328</text:p>
          </table:table-cell>
          <table:table-cell office:value-type="float" office:value="3198.8890000000001" table:style-name="ce6">
            <text:p>3198.889</text:p>
          </table:table-cell>
          <table:table-cell office:value-type="float" office:value="3527.2080000000001" table:style-name="ce6">
            <text:p>3527.208</text:p>
          </table:table-cell>
          <table:table-cell office:value-type="float" office:value="3668.654" table:style-name="ce6">
            <text:p>3668.654</text:p>
          </table:table-cell>
          <table:table-cell office:value-type="float" office:value="3730.8910000000001" table:style-name="ce6">
            <text:p>3730.891</text:p>
          </table:table-cell>
          <table:table-cell office:value-type="float" office:value="3260.9" table:style-name="ce6">
            <text:p>3260.9</text:p>
          </table:table-cell>
          <table:table-cell office:value-type="float" office:value="3430.328" table:style-name="ce6">
            <text:p>3430.328</text:p>
          </table:table-cell>
          <table:table-cell office:value-type="float" office:value="3346.3820000000001" table:style-name="ce6">
            <text:p>3346.382</text:p>
          </table:table-cell>
          <table:table-cell office:value-type="float" office:value="3739.4229999999998" table:style-name="ce6">
            <text:p>3739.423</text:p>
          </table:table-cell>
          <table:table-cell office:value-type="float" office:value="4004.6529999999998" table:style-name="ce6">
            <text:p>4004.653</text:p>
          </table:table-cell>
          <table:table-cell office:value-type="float" office:value="3914.3780000000002" table:style-name="ce6">
            <text:p>3914.378</text:p>
          </table:table-cell>
          <table:table-cell table:number-columns-repeated="16371"/>
        </table:table-row>
        <table:table-row table:style-name="ro2">
          <table:table-cell office:value-type="float" office:value="10.007" table:style-name="ce6">
            <text:p>10.007</text:p>
          </table:table-cell>
          <table:table-cell office:value-type="float" office:value="3166.4520000000002" table:style-name="ce6">
            <text:p>3166.452</text:p>
          </table:table-cell>
          <table:table-cell office:value-type="float" office:value="3286.2710000000002" table:style-name="ce6">
            <text:p>3286.271</text:p>
          </table:table-cell>
          <table:table-cell office:value-type="float" office:value="3194.623" table:style-name="ce6">
            <text:p>3194.623</text:p>
          </table:table-cell>
          <table:table-cell office:value-type="float" office:value="3512.8440000000001" table:style-name="ce6">
            <text:p>3512.844</text:p>
          </table:table-cell>
          <table:table-cell office:value-type="float" office:value="3652.5279999999998" table:style-name="ce6">
            <text:p>3652.528</text:p>
          </table:table-cell>
          <table:table-cell office:value-type="float" office:value="3715.433" table:style-name="ce6">
            <text:p>3715.433</text:p>
          </table:table-cell>
          <table:table-cell office:value-type="float" office:value="3257.5219999999999" table:style-name="ce6">
            <text:p>3257.522</text:p>
          </table:table-cell>
          <table:table-cell office:value-type="float" office:value="3422.587" table:style-name="ce6">
            <text:p>3422.587</text:p>
          </table:table-cell>
          <table:table-cell office:value-type="float" office:value="3341.3389999999999" table:style-name="ce6">
            <text:p>3341.339</text:p>
          </table:table-cell>
          <table:table-cell office:value-type="float" office:value="3723" table:style-name="ce6">
            <text:p>3723</text:p>
          </table:table-cell>
          <table:table-cell office:value-type="float" office:value="3984.1280000000002" table:style-name="ce6">
            <text:p>3984.128</text:p>
          </table:table-cell>
          <table:table-cell office:value-type="float" office:value="3897.636" table:style-name="ce6">
            <text:p>3897.636</text:p>
          </table:table-cell>
          <table:table-cell table:number-columns-repeated="16371"/>
        </table:table-row>
        <table:table-row table:style-name="ro2">
          <table:table-cell office:value-type="float" office:value="10.279" table:style-name="ce6">
            <text:p>10.279</text:p>
          </table:table-cell>
          <table:table-cell office:value-type="float" office:value="3162.9560000000001" table:style-name="ce6">
            <text:p>3162.956</text:p>
          </table:table-cell>
          <table:table-cell office:value-type="float" office:value="3280.3249999999998" table:style-name="ce6">
            <text:p>3280.325</text:p>
          </table:table-cell>
          <table:table-cell office:value-type="float" office:value="3190.431" table:style-name="ce6">
            <text:p>3190.431</text:p>
          </table:table-cell>
          <table:table-cell office:value-type="float" office:value="3498.8440000000001" table:style-name="ce6">
            <text:p>3498.844</text:p>
          </table:table-cell>
          <table:table-cell office:value-type="float" office:value="3636.7249999999999" table:style-name="ce6">
            <text:p>3636.725</text:p>
          </table:table-cell>
          <table:table-cell office:value-type="float" office:value="3700.3589999999999" table:style-name="ce6">
            <text:p>3700.359</text:p>
          </table:table-cell>
          <table:table-cell office:value-type="float" office:value="3254.1759999999999" table:style-name="ce6">
            <text:p>3254.176</text:p>
          </table:table-cell>
          <table:table-cell office:value-type="float" office:value="3415.0140000000001" table:style-name="ce6">
            <text:p>3415.014</text:p>
          </table:table-cell>
          <table:table-cell office:value-type="float" office:value="3336.3679999999999" table:style-name="ce6">
            <text:p>3336.368</text:p>
          </table:table-cell>
          <table:table-cell office:value-type="float" office:value="3706.9650000000001" table:style-name="ce6">
            <text:p>3706.965</text:p>
          </table:table-cell>
          <table:table-cell office:value-type="float" office:value="3963.9879999999998" table:style-name="ce6">
            <text:p>3963.988</text:p>
          </table:table-cell>
          <table:table-cell office:value-type="float" office:value="3881.2890000000002" table:style-name="ce6">
            <text:p>3881.289</text:p>
          </table:table-cell>
          <table:table-cell table:number-columns-repeated="16371"/>
        </table:table-row>
        <table:table-row table:style-name="ro2">
          <table:table-cell office:value-type="float" office:value="10.558" table:style-name="ce6">
            <text:p>10.558</text:p>
          </table:table-cell>
          <table:table-cell office:value-type="float" office:value="3159.4389999999999" table:style-name="ce6">
            <text:p>3159.439</text:p>
          </table:table-cell>
          <table:table-cell office:value-type="float" office:value="3274.4769999999999" table:style-name="ce6">
            <text:p>3274.477</text:p>
          </table:table-cell>
          <table:table-cell office:value-type="float" office:value="3186.306" table:style-name="ce6">
            <text:p>3186.306</text:p>
          </table:table-cell>
          <table:table-cell office:value-type="float" office:value="3485.19" table:style-name="ce6">
            <text:p>3485.19</text:p>
          </table:table-cell>
          <table:table-cell office:value-type="float" office:value="3621.2240000000002" table:style-name="ce6">
            <text:p>3621.224</text:p>
          </table:table-cell>
          <table:table-cell office:value-type="float" office:value="3685.6489999999999" table:style-name="ce6">
            <text:p>3685.649</text:p>
          </table:table-cell>
          <table:table-cell office:value-type="float" office:value="3250.8560000000002" table:style-name="ce6">
            <text:p>3250.856</text:p>
          </table:table-cell>
          <table:table-cell office:value-type="float" office:value="3407.5949999999998" table:style-name="ce6">
            <text:p>3407.595</text:p>
          </table:table-cell>
          <table:table-cell office:value-type="float" office:value="3331.4589999999998" table:style-name="ce6">
            <text:p>3331.459</text:p>
          </table:table-cell>
          <table:table-cell office:value-type="float" office:value="3691.2950000000001" table:style-name="ce6">
            <text:p>3691.295</text:p>
          </table:table-cell>
          <table:table-cell office:value-type="float" office:value="3944.2069999999999" table:style-name="ce6">
            <text:p>3944.207</text:p>
          </table:table-cell>
          <table:table-cell office:value-type="float" office:value="3865.3130000000001" table:style-name="ce6">
            <text:p>3865.313</text:p>
          </table:table-cell>
          <table:table-cell table:number-columns-repeated="16371"/>
        </table:table-row>
        <table:table-row table:style-name="ro2">
          <table:table-cell office:value-type="float" office:value="10.845000000000001" table:style-name="ce6">
            <text:p>10.845</text:p>
          </table:table-cell>
          <table:table-cell office:value-type="float" office:value="3155.893" table:style-name="ce6">
            <text:p>3155.893</text:p>
          </table:table-cell>
          <table:table-cell office:value-type="float" office:value="3268.7179999999998" table:style-name="ce6">
            <text:p>3268.718</text:p>
          </table:table-cell>
          <table:table-cell office:value-type="float" office:value="3182.2379999999998" table:style-name="ce6">
            <text:p>3182.238</text:p>
          </table:table-cell>
          <table:table-cell office:value-type="float" office:value="3471.864" table:style-name="ce6">
            <text:p>3471.864</text:p>
          </table:table-cell>
          <table:table-cell office:value-type="float" office:value="3606.0039999999999" table:style-name="ce6">
            <text:p>3606.004</text:p>
          </table:table-cell>
          <table:table-cell office:value-type="float" office:value="3671.2820000000002" table:style-name="ce6">
            <text:p>3671.282</text:p>
          </table:table-cell>
          <table:table-cell office:value-type="float" office:value="3247.5529999999999" table:style-name="ce6">
            <text:p>3247.553</text:p>
          </table:table-cell>
          <table:table-cell office:value-type="float" office:value="3400.319" table:style-name="ce6">
            <text:p>3400.319</text:p>
          </table:table-cell>
          <table:table-cell office:value-type="float" office:value="3326.6010000000001" table:style-name="ce6">
            <text:p>3326.601</text:p>
          </table:table-cell>
          <table:table-cell office:value-type="float" office:value="3675.9659999999999" table:style-name="ce6">
            <text:p>3675.966</text:p>
          </table:table-cell>
          <table:table-cell office:value-type="float" office:value="3924.7570000000001" table:style-name="ce6">
            <text:p>3924.757</text:p>
          </table:table-cell>
          <table:table-cell office:value-type="float" office:value="3849.683" table:style-name="ce6">
            <text:p>3849.683</text:p>
          </table:table-cell>
          <table:table-cell table:number-columns-repeated="16371"/>
        </table:table-row>
        <table:table-row table:style-name="ro2">
          <table:table-cell office:value-type="float" office:value="11.138999999999999" table:style-name="ce6">
            <text:p>11.139</text:p>
          </table:table-cell>
          <table:table-cell office:value-type="float" office:value="3152.3119999999999" table:style-name="ce6">
            <text:p>3152.312</text:p>
          </table:table-cell>
          <table:table-cell office:value-type="float" office:value="3263.0369999999998" table:style-name="ce6">
            <text:p>3263.037</text:p>
          </table:table-cell>
          <table:table-cell office:value-type="float" office:value="3178.22" table:style-name="ce6">
            <text:p>3178.22</text:p>
          </table:table-cell>
          <table:table-cell office:value-type="float" office:value="3458.85" table:style-name="ce6">
            <text:p>3458.85</text:p>
          </table:table-cell>
          <table:table-cell office:value-type="float" office:value="3591.0450000000001" table:style-name="ce6">
            <text:p>3591.045</text:p>
          </table:table-cell>
          <table:table-cell office:value-type="float" office:value="3657.2379999999998" table:style-name="ce6">
            <text:p>3657.238</text:p>
          </table:table-cell>
          <table:table-cell office:value-type="float" office:value="3244.2620000000002" table:style-name="ce6">
            <text:p>3244.262</text:p>
          </table:table-cell>
          <table:table-cell office:value-type="float" office:value="3393.1729999999998" table:style-name="ce6">
            <text:p>3393.173</text:p>
          </table:table-cell>
          <table:table-cell office:value-type="float" office:value="3321.7840000000001" table:style-name="ce6">
            <text:p>3321.784</text:p>
          </table:table-cell>
          <table:table-cell office:value-type="float" office:value="3660.9569999999999" table:style-name="ce6">
            <text:p>3660.957</text:p>
          </table:table-cell>
          <table:table-cell office:value-type="float" office:value="3905.614" table:style-name="ce6">
            <text:p>3905.614</text:p>
          </table:table-cell>
          <table:table-cell office:value-type="float" office:value="3834.377" table:style-name="ce6">
            <text:p>3834.377</text:p>
          </table:table-cell>
          <table:table-cell table:number-columns-repeated="16371"/>
        </table:table-row>
        <table:table-row table:style-name="ro2">
          <table:table-cell office:value-type="float" office:value="11.441000000000001" table:style-name="ce6">
            <text:p>11.441</text:p>
          </table:table-cell>
          <table:table-cell office:value-type="float" office:value="3148.6880000000001" table:style-name="ce6">
            <text:p>3148.688</text:p>
          </table:table-cell>
          <table:table-cell office:value-type="float" office:value="3257.4259999999999" table:style-name="ce6">
            <text:p>3257.426</text:p>
          </table:table-cell>
          <table:table-cell office:value-type="float" office:value="3174.2460000000001" table:style-name="ce6">
            <text:p>3174.246</text:p>
          </table:table-cell>
          <table:table-cell office:value-type="float" office:value="3446.13" table:style-name="ce6">
            <text:p>3446.13</text:p>
          </table:table-cell>
          <table:table-cell office:value-type="float" office:value="3576.3270000000002" table:style-name="ce6">
            <text:p>3576.327</text:p>
          </table:table-cell>
          <table:table-cell office:value-type="float" office:value="3643.4969999999998" table:style-name="ce6">
            <text:p>3643.497</text:p>
          </table:table-cell>
          <table:table-cell office:value-type="float" office:value="3240.9760000000001" table:style-name="ce6">
            <text:p>3240.976</text:p>
          </table:table-cell>
          <table:table-cell office:value-type="float" office:value="3386.1480000000001" table:style-name="ce6">
            <text:p>3386.148</text:p>
          </table:table-cell>
          <table:table-cell office:value-type="float" office:value="3317" table:style-name="ce6">
            <text:p>3317</text:p>
          </table:table-cell>
          <table:table-cell office:value-type="float" office:value="3646.2440000000001" table:style-name="ce6">
            <text:p>3646.244</text:p>
          </table:table-cell>
          <table:table-cell office:value-type="float" office:value="3886.7539999999999" table:style-name="ce6">
            <text:p>3886.754</text:p>
          </table:table-cell>
          <table:table-cell office:value-type="float" office:value="3819.3719999999998" table:style-name="ce6">
            <text:p>3819.372</text:p>
          </table:table-cell>
          <table:table-cell table:number-columns-repeated="16371"/>
        </table:table-row>
        <table:table-row table:style-name="ro2">
          <table:table-cell office:value-type="float" office:value="11.752000000000001" table:style-name="ce6">
            <text:p>11.752</text:p>
          </table:table-cell>
          <table:table-cell office:value-type="float" office:value="3145.0160000000001" table:style-name="ce6">
            <text:p>3145.016</text:p>
          </table:table-cell>
          <table:table-cell office:value-type="float" office:value="3251.8739999999998" table:style-name="ce6">
            <text:p>3251.874</text:p>
          </table:table-cell>
          <table:table-cell office:value-type="float" office:value="3170.308" table:style-name="ce6">
            <text:p>3170.308</text:p>
          </table:table-cell>
          <table:table-cell office:value-type="float" office:value="3433.6880000000001" table:style-name="ce6">
            <text:p>3433.688</text:p>
          </table:table-cell>
          <table:table-cell office:value-type="float" office:value="3561.8310000000001" table:style-name="ce6">
            <text:p>3561.831</text:p>
          </table:table-cell>
          <table:table-cell office:value-type="float" office:value="3630.04" table:style-name="ce6">
            <text:p>3630.04</text:p>
          </table:table-cell>
          <table:table-cell office:value-type="float" office:value="3237.69" table:style-name="ce6">
            <text:p>3237.69</text:p>
          </table:table-cell>
          <table:table-cell office:value-type="float" office:value="3379.23" table:style-name="ce6">
            <text:p>3379.23</text:p>
          </table:table-cell>
          <table:table-cell office:value-type="float" office:value="3312.2379999999998" table:style-name="ce6">
            <text:p>3312.238</text:p>
          </table:table-cell>
          <table:table-cell office:value-type="float" office:value="3631.8049999999998" table:style-name="ce6">
            <text:p>3631.805</text:p>
          </table:table-cell>
          <table:table-cell office:value-type="float" office:value="3868.152" table:style-name="ce6">
            <text:p>3868.152</text:p>
          </table:table-cell>
          <table:table-cell office:value-type="float" office:value="3804.645" table:style-name="ce6">
            <text:p>3804.645</text:p>
          </table:table-cell>
          <table:table-cell table:number-columns-repeated="16371"/>
        </table:table-row>
        <table:table-row table:style-name="ro2">
          <table:table-cell office:value-type="float" office:value="12.071" table:style-name="ce6">
            <text:p>12.071</text:p>
          </table:table-cell>
          <table:table-cell office:value-type="float" office:value="3141.2910000000002" table:style-name="ce6">
            <text:p>3141.291</text:p>
          </table:table-cell>
          <table:table-cell office:value-type="float" office:value="3246.3719999999998" table:style-name="ce6">
            <text:p>3246.372</text:p>
          </table:table-cell>
          <table:table-cell office:value-type="float" office:value="3166.4" table:style-name="ce6">
            <text:p>3166.4</text:p>
          </table:table-cell>
          <table:table-cell office:value-type="float" office:value="3421.5079999999998" table:style-name="ce6">
            <text:p>3421.508</text:p>
          </table:table-cell>
          <table:table-cell office:value-type="float" office:value="3547.5360000000001" table:style-name="ce6">
            <text:p>3547.536</text:p>
          </table:table-cell>
          <table:table-cell office:value-type="float" office:value="3616.848" table:style-name="ce6">
            <text:p>3616.848</text:p>
          </table:table-cell>
          <table:table-cell office:value-type="float" office:value="3234.3969999999999" table:style-name="ce6">
            <text:p>3234.397</text:p>
          </table:table-cell>
          <table:table-cell office:value-type="float" office:value="3372.4110000000001" table:style-name="ce6">
            <text:p>3372.411</text:p>
          </table:table-cell>
          <table:table-cell office:value-type="float" office:value="3307.491" table:style-name="ce6">
            <text:p>3307.491</text:p>
          </table:table-cell>
          <table:table-cell office:value-type="float" office:value="3617.62" table:style-name="ce6">
            <text:p>3617.62</text:p>
          </table:table-cell>
          <table:table-cell office:value-type="float" office:value="3849.7849999999999" table:style-name="ce6">
            <text:p>3849.785</text:p>
          </table:table-cell>
          <table:table-cell office:value-type="float" office:value="3790.1750000000002" table:style-name="ce6">
            <text:p>3790.175</text:p>
          </table:table-cell>
          <table:table-cell table:number-columns-repeated="16371"/>
        </table:table-row>
        <table:table-row table:style-name="ro2">
          <table:table-cell office:value-type="float" office:value="12.398" table:style-name="ce6">
            <text:p>12.398</text:p>
          </table:table-cell>
          <table:table-cell office:value-type="float" office:value="3137.5050000000001" table:style-name="ce6">
            <text:p>3137.505</text:p>
          </table:table-cell>
          <table:table-cell office:value-type="float" office:value="3240.913" table:style-name="ce6">
            <text:p>3240.913</text:p>
          </table:table-cell>
          <table:table-cell office:value-type="float" office:value="3162.5140000000001" table:style-name="ce6">
            <text:p>3162.514</text:p>
          </table:table-cell>
          <table:table-cell office:value-type="float" office:value="3409.5740000000001" table:style-name="ce6">
            <text:p>3409.574</text:p>
          </table:table-cell>
          <table:table-cell office:value-type="float" office:value="3533.4259999999999" table:style-name="ce6">
            <text:p>3533.426</text:p>
          </table:table-cell>
          <table:table-cell office:value-type="float" office:value="3603.9009999999998" table:style-name="ce6">
            <text:p>3603.901</text:p>
          </table:table-cell>
          <table:table-cell office:value-type="float" office:value="3231.0940000000001" table:style-name="ce6">
            <text:p>3231.094</text:p>
          </table:table-cell>
          <table:table-cell office:value-type="float" office:value="3365.6790000000001" table:style-name="ce6">
            <text:p>3365.679</text:p>
          </table:table-cell>
          <table:table-cell office:value-type="float" office:value="3302.7510000000002" table:style-name="ce6">
            <text:p>3302.751</text:p>
          </table:table-cell>
          <table:table-cell office:value-type="float" office:value="3603.6660000000002" table:style-name="ce6">
            <text:p>3603.666</text:p>
          </table:table-cell>
          <table:table-cell office:value-type="float" office:value="3831.6320000000001" table:style-name="ce6">
            <text:p>3831.632</text:p>
          </table:table-cell>
          <table:table-cell office:value-type="float" office:value="3775.94" table:style-name="ce6">
            <text:p>3775.94</text:p>
          </table:table-cell>
          <table:table-cell table:number-columns-repeated="16371"/>
        </table:table-row>
        <table:table-row table:style-name="ro2">
          <table:table-cell office:value-type="float" office:value="12.734999999999999" table:style-name="ce6">
            <text:p>12.735</text:p>
          </table:table-cell>
          <table:table-cell office:value-type="float" office:value="3133.654" table:style-name="ce6">
            <text:p>3133.654</text:p>
          </table:table-cell>
          <table:table-cell office:value-type="float" office:value="3235.4879999999998" table:style-name="ce6">
            <text:p>3235.488</text:p>
          </table:table-cell>
          <table:table-cell office:value-type="float" office:value="3158.645" table:style-name="ce6">
            <text:p>3158.645</text:p>
          </table:table-cell>
          <table:table-cell office:value-type="float" office:value="3397.8719999999998" table:style-name="ce6">
            <text:p>3397.872</text:p>
          </table:table-cell>
          <table:table-cell office:value-type="float" office:value="3519.4810000000002" table:style-name="ce6">
            <text:p>3519.481</text:p>
          </table:table-cell>
          <table:table-cell office:value-type="float" office:value="3591.183" table:style-name="ce6">
            <text:p>3591.183</text:p>
          </table:table-cell>
          <table:table-cell office:value-type="float" office:value="3227.7750000000001" table:style-name="ce6">
            <text:p>3227.775</text:p>
          </table:table-cell>
          <table:table-cell office:value-type="float" office:value="3359.0259999999998" table:style-name="ce6">
            <text:p>3359.026</text:p>
          </table:table-cell>
          <table:table-cell office:value-type="float" office:value="3298.009" table:style-name="ce6">
            <text:p>3298.009</text:p>
          </table:table-cell>
          <table:table-cell office:value-type="float" office:value="3589.9250000000002" table:style-name="ce6">
            <text:p>3589.925</text:p>
          </table:table-cell>
          <table:table-cell office:value-type="float" office:value="3813.672" table:style-name="ce6">
            <text:p>3813.672</text:p>
          </table:table-cell>
          <table:table-cell office:value-type="float" office:value="3761.92" table:style-name="ce6">
            <text:p>3761.92</text:p>
          </table:table-cell>
          <table:table-cell table:number-columns-repeated="16371"/>
        </table:table-row>
        <table:table-row table:style-name="ro2">
          <table:table-cell office:value-type="float" office:value="13.08" table:style-name="ce6">
            <text:p>13.08</text:p>
          </table:table-cell>
          <table:table-cell office:value-type="float" office:value="3129.732" table:style-name="ce6">
            <text:p>3129.732</text:p>
          </table:table-cell>
          <table:table-cell office:value-type="float" office:value="3230.09" table:style-name="ce6">
            <text:p>3230.09</text:p>
          </table:table-cell>
          <table:table-cell office:value-type="float" office:value="3154.788" table:style-name="ce6">
            <text:p>3154.788</text:p>
          </table:table-cell>
          <table:table-cell office:value-type="float" office:value="3386.3870000000002" table:style-name="ce6">
            <text:p>3386.387</text:p>
          </table:table-cell>
          <table:table-cell office:value-type="float" office:value="3505.6840000000002" table:style-name="ce6">
            <text:p>3505.684</text:p>
          </table:table-cell>
          <table:table-cell office:value-type="float" office:value="3578.6750000000002" table:style-name="ce6">
            <text:p>3578.675</text:p>
          </table:table-cell>
          <table:table-cell office:value-type="float" office:value="3224.4369999999999" table:style-name="ce6">
            <text:p>3224.437</text:p>
          </table:table-cell>
          <table:table-cell office:value-type="float" office:value="3352.4409999999998" table:style-name="ce6">
            <text:p>3352.441</text:p>
          </table:table-cell>
          <table:table-cell office:value-type="float" office:value="3293.26" table:style-name="ce6">
            <text:p>3293.26</text:p>
          </table:table-cell>
          <table:table-cell office:value-type="float" office:value="3576.375" table:style-name="ce6">
            <text:p>3576.375</text:p>
          </table:table-cell>
          <table:table-cell office:value-type="float" office:value="3795.8850000000002" table:style-name="ce6">
            <text:p>3795.885</text:p>
          </table:table-cell>
          <table:table-cell office:value-type="float" office:value="3748.096" table:style-name="ce6">
            <text:p>3748.096</text:p>
          </table:table-cell>
          <table:table-cell table:number-columns-repeated="16371"/>
        </table:table-row>
        <table:table-row table:style-name="ro2">
          <table:table-cell office:value-type="float" office:value="13.435" table:style-name="ce6">
            <text:p>13.435</text:p>
          </table:table-cell>
          <table:table-cell office:value-type="float" office:value="3125.7350000000001" table:style-name="ce6">
            <text:p>3125.735</text:p>
          </table:table-cell>
          <table:table-cell office:value-type="float" office:value="3224.71" table:style-name="ce6">
            <text:p>3224.71</text:p>
          </table:table-cell>
          <table:table-cell office:value-type="float" office:value="3150.9349999999999" table:style-name="ce6">
            <text:p>3150.935</text:p>
          </table:table-cell>
          <table:table-cell office:value-type="float" office:value="3375.105" table:style-name="ce6">
            <text:p>3375.105</text:p>
          </table:table-cell>
          <table:table-cell office:value-type="float" office:value="3492.0210000000002" table:style-name="ce6">
            <text:p>3492.021</text:p>
          </table:table-cell>
          <table:table-cell office:value-type="float" office:value="3566.3609999999999" table:style-name="ce6">
            <text:p>3566.361</text:p>
          </table:table-cell>
          <table:table-cell office:value-type="float" office:value="3221.0740000000001" table:style-name="ce6">
            <text:p>3221.074</text:p>
          </table:table-cell>
          <table:table-cell office:value-type="float" office:value="3345.915" table:style-name="ce6">
            <text:p>3345.915</text:p>
          </table:table-cell>
          <table:table-cell office:value-type="float" office:value="3288.4969999999998" table:style-name="ce6">
            <text:p>3288.497</text:p>
          </table:table-cell>
          <table:table-cell office:value-type="float" office:value="3562.9989999999998" table:style-name="ce6">
            <text:p>3562.999</text:p>
          </table:table-cell>
          <table:table-cell office:value-type="float" office:value="3778.252" table:style-name="ce6">
            <text:p>3778.252</text:p>
          </table:table-cell>
          <table:table-cell office:value-type="float" office:value="3734.4470000000001" table:style-name="ce6">
            <text:p>3734.447</text:p>
          </table:table-cell>
          <table:table-cell table:number-columns-repeated="16371"/>
        </table:table-row>
        <table:table-row table:style-name="ro2">
          <table:table-cell office:value-type="float" office:value="13.8" table:style-name="ce6">
            <text:p>13.8</text:p>
          </table:table-cell>
          <table:table-cell office:value-type="float" office:value="3121.6559999999999" table:style-name="ce6">
            <text:p>3121.656</text:p>
          </table:table-cell>
          <table:table-cell office:value-type="float" office:value="3219.3409999999999" table:style-name="ce6">
            <text:p>3219.341</text:p>
          </table:table-cell>
          <table:table-cell office:value-type="float" office:value="3147.0830000000001" table:style-name="ce6">
            <text:p>3147.083</text:p>
          </table:table-cell>
          <table:table-cell office:value-type="float" office:value="3364.0120000000002" table:style-name="ce6">
            <text:p>3364.012</text:p>
          </table:table-cell>
          <table:table-cell office:value-type="float" office:value="3478.473" table:style-name="ce6">
            <text:p>3478.473</text:p>
          </table:table-cell>
          <table:table-cell office:value-type="float" office:value="3554.2240000000002" table:style-name="ce6">
            <text:p>3554.224</text:p>
          </table:table-cell>
          <table:table-cell office:value-type="float" office:value="3217.683" table:style-name="ce6">
            <text:p>3217.683</text:p>
          </table:table-cell>
          <table:table-cell office:value-type="float" office:value="3339.4409999999998" table:style-name="ce6">
            <text:p>3339.441</text:p>
          </table:table-cell>
          <table:table-cell office:value-type="float" office:value="3283.7139999999999" table:style-name="ce6">
            <text:p>3283.714</text:p>
          </table:table-cell>
          <table:table-cell office:value-type="float" office:value="3549.777" table:style-name="ce6">
            <text:p>3549.777</text:p>
          </table:table-cell>
          <table:table-cell office:value-type="float" office:value="3760.7570000000001" table:style-name="ce6">
            <text:p>3760.757</text:p>
          </table:table-cell>
          <table:table-cell office:value-type="float" office:value="3720.9569999999999" table:style-name="ce6">
            <text:p>3720.957</text:p>
          </table:table-cell>
          <table:table-cell table:number-columns-repeated="16371"/>
        </table:table-row>
        <table:table-row table:style-name="ro2">
          <table:table-cell office:value-type="float" office:value="14.173999999999999" table:style-name="ce6">
            <text:p>14.174</text:p>
          </table:table-cell>
          <table:table-cell office:value-type="float" office:value="3117.491" table:style-name="ce6">
            <text:p>3117.491</text:p>
          </table:table-cell>
          <table:table-cell office:value-type="float" office:value="3213.9780000000001" table:style-name="ce6">
            <text:p>3213.978</text:p>
          </table:table-cell>
          <table:table-cell office:value-type="float" office:value="3143.2249999999999" table:style-name="ce6">
            <text:p>3143.225</text:p>
          </table:table-cell>
          <table:table-cell office:value-type="float" office:value="3353.0949999999998" table:style-name="ce6">
            <text:p>3353.095</text:p>
          </table:table-cell>
          <table:table-cell office:value-type="float" office:value="3465.027" table:style-name="ce6">
            <text:p>3465.027</text:p>
          </table:table-cell>
          <table:table-cell office:value-type="float" office:value="3542.25" table:style-name="ce6">
            <text:p>3542.25</text:p>
          </table:table-cell>
          <table:table-cell office:value-type="float" office:value="3214.2620000000002" table:style-name="ce6">
            <text:p>3214.262</text:p>
          </table:table-cell>
          <table:table-cell office:value-type="float" office:value="3333.01" table:style-name="ce6">
            <text:p>3333.01</text:p>
          </table:table-cell>
          <table:table-cell office:value-type="float" office:value="3278.9059999999999" table:style-name="ce6">
            <text:p>3278.906</text:p>
          </table:table-cell>
          <table:table-cell office:value-type="float" office:value="3536.6909999999998" table:style-name="ce6">
            <text:p>3536.691</text:p>
          </table:table-cell>
          <table:table-cell office:value-type="float" office:value="3743.3809999999999" table:style-name="ce6">
            <text:p>3743.381</text:p>
          </table:table-cell>
          <table:table-cell office:value-type="float" office:value="3707.607" table:style-name="ce6">
            <text:p>3707.607</text:p>
          </table:table-cell>
          <table:table-cell table:number-columns-repeated="16371"/>
        </table:table-row>
        <table:table-row table:style-name="ro2">
          <table:table-cell office:value-type="float" office:value="14.558999999999999" table:style-name="ce6">
            <text:p>14.559</text:p>
          </table:table-cell>
          <table:table-cell office:value-type="float" office:value="3113.2339999999999" table:style-name="ce6">
            <text:p>3113.234</text:p>
          </table:table-cell>
          <table:table-cell office:value-type="float" office:value="3208.6129999999998" table:style-name="ce6">
            <text:p>3208.613</text:p>
          </table:table-cell>
          <table:table-cell office:value-type="float" office:value="3139.3580000000002" table:style-name="ce6">
            <text:p>3139.358</text:p>
          </table:table-cell>
          <table:table-cell office:value-type="float" office:value="3342.3429999999998" table:style-name="ce6">
            <text:p>3342.343</text:p>
          </table:table-cell>
          <table:table-cell office:value-type="float" office:value="3451.6680000000001" table:style-name="ce6">
            <text:p>3451.668</text:p>
          </table:table-cell>
          <table:table-cell office:value-type="float" office:value="3530.424" table:style-name="ce6">
            <text:p>3530.424</text:p>
          </table:table-cell>
          <table:table-cell office:value-type="float" office:value="3210.806" table:style-name="ce6">
            <text:p>3210.806</text:p>
          </table:table-cell>
          <table:table-cell office:value-type="float" office:value="3326.614" table:style-name="ce6">
            <text:p>3326.614</text:p>
          </table:table-cell>
          <table:table-cell office:value-type="float" office:value="3274.069" table:style-name="ce6">
            <text:p>3274.069</text:p>
          </table:table-cell>
          <table:table-cell office:value-type="float" office:value="3523.7260000000001" table:style-name="ce6">
            <text:p>3523.726</text:p>
          </table:table-cell>
          <table:table-cell office:value-type="float" office:value="3726.11" table:style-name="ce6">
            <text:p>3726.11</text:p>
          </table:table-cell>
          <table:table-cell office:value-type="float" office:value="3694.3809999999999" table:style-name="ce6">
            <text:p>3694.381</text:p>
          </table:table-cell>
          <table:table-cell table:number-columns-repeated="16371"/>
        </table:table-row>
        <table:table-row table:style-name="ro2">
          <table:table-cell office:value-type="float" office:value="14.954000000000001" table:style-name="ce6">
            <text:p>14.954</text:p>
          </table:table-cell>
          <table:table-cell office:value-type="float" office:value="3108.8820000000001" table:style-name="ce6">
            <text:p>3108.882</text:p>
          </table:table-cell>
          <table:table-cell office:value-type="float" office:value="3203.24" table:style-name="ce6">
            <text:p>3203.24</text:p>
          </table:table-cell>
          <table:table-cell office:value-type="float" office:value="3135.4760000000001" table:style-name="ce6">
            <text:p>3135.476</text:p>
          </table:table-cell>
          <table:table-cell office:value-type="float" office:value="3331.7440000000001" table:style-name="ce6">
            <text:p>3331.744</text:p>
          </table:table-cell>
          <table:table-cell office:value-type="float" office:value="3438.3820000000001" table:style-name="ce6">
            <text:p>3438.382</text:p>
          </table:table-cell>
          <table:table-cell office:value-type="float" office:value="3518.7310000000002" table:style-name="ce6">
            <text:p>3518.731</text:p>
          </table:table-cell>
          <table:table-cell office:value-type="float" office:value="3207.3119999999999" table:style-name="ce6">
            <text:p>3207.312</text:p>
          </table:table-cell>
          <table:table-cell office:value-type="float" office:value="3320.2460000000001" table:style-name="ce6">
            <text:p>3320.246</text:p>
          </table:table-cell>
          <table:table-cell office:value-type="float" office:value="3269.1970000000001" table:style-name="ce6">
            <text:p>3269.197</text:p>
          </table:table-cell>
          <table:table-cell office:value-type="float" office:value="3510.864" table:style-name="ce6">
            <text:p>3510.864</text:p>
          </table:table-cell>
          <table:table-cell office:value-type="float" office:value="3708.931" table:style-name="ce6">
            <text:p>3708.931</text:p>
          </table:table-cell>
          <table:table-cell office:value-type="float" office:value="3681.2640000000001" table:style-name="ce6">
            <text:p>3681.264</text:p>
          </table:table-cell>
          <table:table-cell table:number-columns-repeated="16371"/>
        </table:table-row>
        <table:table-row table:style-name="ro2">
          <table:table-cell office:value-type="float" office:value="15.36" table:style-name="ce6">
            <text:p>15.36</text:p>
          </table:table-cell>
          <table:table-cell office:value-type="float" office:value="3104.4290000000001" table:style-name="ce6">
            <text:p>3104.429</text:p>
          </table:table-cell>
          <table:table-cell office:value-type="float" office:value="3197.8539999999998" table:style-name="ce6">
            <text:p>3197.854</text:p>
          </table:table-cell>
          <table:table-cell office:value-type="float" office:value="3131.5749999999998" table:style-name="ce6">
            <text:p>3131.575</text:p>
          </table:table-cell>
          <table:table-cell office:value-type="float" office:value="3321.2869999999998" table:style-name="ce6">
            <text:p>3321.287</text:p>
          </table:table-cell>
          <table:table-cell office:value-type="float" office:value="3425.1590000000001" table:style-name="ce6">
            <text:p>3425.159</text:p>
          </table:table-cell>
          <table:table-cell office:value-type="float" office:value="3507.16" table:style-name="ce6">
            <text:p>3507.16</text:p>
          </table:table-cell>
          <table:table-cell office:value-type="float" office:value="3203.779" table:style-name="ce6">
            <text:p>3203.779</text:p>
          </table:table-cell>
          <table:table-cell office:value-type="float" office:value="3313.9" table:style-name="ce6">
            <text:p>3313.9</text:p>
          </table:table-cell>
          <table:table-cell office:value-type="float" office:value="3264.2869999999998" table:style-name="ce6">
            <text:p>3264.287</text:p>
          </table:table-cell>
          <table:table-cell office:value-type="float" office:value="3498.09" table:style-name="ce6">
            <text:p>3498.09</text:p>
          </table:table-cell>
          <table:table-cell office:value-type="float" office:value="3691.8310000000001" table:style-name="ce6">
            <text:p>3691.831</text:p>
          </table:table-cell>
          <table:table-cell office:value-type="float" office:value="3668.241" table:style-name="ce6">
            <text:p>3668.241</text:p>
          </table:table-cell>
          <table:table-cell table:number-columns-repeated="16371"/>
        </table:table-row>
        <table:table-row table:style-name="ro2">
          <table:table-cell office:value-type="float" office:value="15.776999999999999" table:style-name="ce6">
            <text:p>15.777</text:p>
          </table:table-cell>
          <table:table-cell office:value-type="float" office:value="3099.87" table:style-name="ce6">
            <text:p>3099.87</text:p>
          </table:table-cell>
          <table:table-cell office:value-type="float" office:value="3192.4490000000001" table:style-name="ce6">
            <text:p>3192.449</text:p>
          </table:table-cell>
          <table:table-cell office:value-type="float" office:value="3127.6509999999998" table:style-name="ce6">
            <text:p>3127.651</text:p>
          </table:table-cell>
          <table:table-cell office:value-type="float" office:value="3310.962" table:style-name="ce6">
            <text:p>3310.962</text:p>
          </table:table-cell>
          <table:table-cell office:value-type="float" office:value="3411.9850000000001" table:style-name="ce6">
            <text:p>3411.985</text:p>
          </table:table-cell>
          <table:table-cell office:value-type="float" office:value="3495.6970000000001" table:style-name="ce6">
            <text:p>3495.697</text:p>
          </table:table-cell>
          <table:table-cell office:value-type="float" office:value="3200.203" table:style-name="ce6">
            <text:p>3200.203</text:p>
          </table:table-cell>
          <table:table-cell office:value-type="float" office:value="3307.569" table:style-name="ce6">
            <text:p>3307.569</text:p>
          </table:table-cell>
          <table:table-cell office:value-type="float" office:value="3259.3359999999998" table:style-name="ce6">
            <text:p>3259.336</text:p>
          </table:table-cell>
          <table:table-cell office:value-type="float" office:value="3485.3910000000001" table:style-name="ce6">
            <text:p>3485.391</text:p>
          </table:table-cell>
          <table:table-cell office:value-type="float" office:value="3674.7979999999998" table:style-name="ce6">
            <text:p>3674.798</text:p>
          </table:table-cell>
          <table:table-cell office:value-type="float" office:value="3655.2979999999998" table:style-name="ce6">
            <text:p>3655.298</text:p>
          </table:table-cell>
          <table:table-cell table:number-columns-repeated="16371"/>
        </table:table-row>
        <table:table-row table:style-name="ro2">
          <table:table-cell office:value-type="float" office:value="16.204999999999998" table:style-name="ce6">
            <text:p>16.205</text:p>
          </table:table-cell>
          <table:table-cell office:value-type="float" office:value="3095.2" table:style-name="ce6">
            <text:p>3095.2</text:p>
          </table:table-cell>
          <table:table-cell office:value-type="float" office:value="3187.0189999999998" table:style-name="ce6">
            <text:p>3187.019</text:p>
          </table:table-cell>
          <table:table-cell office:value-type="float" office:value="3123.7" table:style-name="ce6">
            <text:p>3123.7</text:p>
          </table:table-cell>
          <table:table-cell office:value-type="float" office:value="3300.761" table:style-name="ce6">
            <text:p>3300.761</text:p>
          </table:table-cell>
          <table:table-cell office:value-type="float" office:value="3398.8510000000001" table:style-name="ce6">
            <text:p>3398.851</text:p>
          </table:table-cell>
          <table:table-cell office:value-type="float" office:value="3484.3330000000001" table:style-name="ce6">
            <text:p>3484.333</text:p>
          </table:table-cell>
          <table:table-cell office:value-type="float" office:value="3196.5810000000001" table:style-name="ce6">
            <text:p>3196.581</text:p>
          </table:table-cell>
          <table:table-cell office:value-type="float" office:value="3301.2460000000001" table:style-name="ce6">
            <text:p>3301.246</text:p>
          </table:table-cell>
          <table:table-cell office:value-type="float" office:value="3254.34" table:style-name="ce6">
            <text:p>3254.34</text:p>
          </table:table-cell>
          <table:table-cell office:value-type="float" office:value="3472.752" table:style-name="ce6">
            <text:p>3472.752</text:p>
          </table:table-cell>
          <table:table-cell office:value-type="float" office:value="3657.8220000000001" table:style-name="ce6">
            <text:p>3657.822</text:p>
          </table:table-cell>
          <table:table-cell office:value-type="float" office:value="3642.4229999999998" table:style-name="ce6">
            <text:p>3642.423</text:p>
          </table:table-cell>
          <table:table-cell table:number-columns-repeated="16371"/>
        </table:table-row>
        <table:table-row table:style-name="ro2">
          <table:table-cell office:value-type="float" office:value="16.645" table:style-name="ce6">
            <text:p>16.645</text:p>
          </table:table-cell>
          <table:table-cell office:value-type="float" office:value="3090.4140000000002" table:style-name="ce6">
            <text:p>3090.414</text:p>
          </table:table-cell>
          <table:table-cell office:value-type="float" office:value="3181.5610000000001" table:style-name="ce6">
            <text:p>3181.561</text:p>
          </table:table-cell>
          <table:table-cell office:value-type="float" office:value="3119.7190000000001" table:style-name="ce6">
            <text:p>3119.719</text:p>
          </table:table-cell>
          <table:table-cell office:value-type="float" office:value="3290.674" table:style-name="ce6">
            <text:p>3290.674</text:p>
          </table:table-cell>
          <table:table-cell office:value-type="float" office:value="3385.748" table:style-name="ce6">
            <text:p>3385.748</text:p>
          </table:table-cell>
          <table:table-cell office:value-type="float" office:value="3473.056" table:style-name="ce6">
            <text:p>3473.056</text:p>
          </table:table-cell>
          <table:table-cell office:value-type="float" office:value="3192.913" table:style-name="ce6">
            <text:p>3192.913</text:p>
          </table:table-cell>
          <table:table-cell office:value-type="float" office:value="3294.9259999999999" table:style-name="ce6">
            <text:p>3294.926</text:p>
          </table:table-cell>
          <table:table-cell office:value-type="float" office:value="3249.2979999999998" table:style-name="ce6">
            <text:p>3249.298</text:p>
          </table:table-cell>
          <table:table-cell office:value-type="float" office:value="3460.1610000000001" table:style-name="ce6">
            <text:p>3460.161</text:p>
          </table:table-cell>
          <table:table-cell office:value-type="float" office:value="3640.895" table:style-name="ce6">
            <text:p>3640.895</text:p>
          </table:table-cell>
          <table:table-cell office:value-type="float" office:value="3629.6030000000001" table:style-name="ce6">
            <text:p>3629.603</text:p>
          </table:table-cell>
          <table:table-cell table:number-columns-repeated="16371"/>
        </table:table-row>
        <table:table-row table:style-name="ro2">
          <table:table-cell office:value-type="float" office:value="17.097000000000001" table:style-name="ce6">
            <text:p>17.097</text:p>
          </table:table-cell>
          <table:table-cell office:value-type="float" office:value="3085.5070000000001" table:style-name="ce6">
            <text:p>3085.507</text:p>
          </table:table-cell>
          <table:table-cell office:value-type="float" office:value="3176.069" table:style-name="ce6">
            <text:p>3176.069</text:p>
          </table:table-cell>
          <table:table-cell office:value-type="float" office:value="3115.703" table:style-name="ce6">
            <text:p>3115.703</text:p>
          </table:table-cell>
          <table:table-cell office:value-type="float" office:value="3280.6950000000002" table:style-name="ce6">
            <text:p>3280.695</text:p>
          </table:table-cell>
          <table:table-cell office:value-type="float" office:value="3372.6660000000002" table:style-name="ce6">
            <text:p>3372.666</text:p>
          </table:table-cell>
          <table:table-cell office:value-type="float" office:value="3461.857" table:style-name="ce6">
            <text:p>3461.857</text:p>
          </table:table-cell>
          <table:table-cell office:value-type="float" office:value="3189.1950000000002" table:style-name="ce6">
            <text:p>3189.195</text:p>
          </table:table-cell>
          <table:table-cell office:value-type="float" office:value="3288.6030000000001" table:style-name="ce6">
            <text:p>3288.603</text:p>
          </table:table-cell>
          <table:table-cell office:value-type="float" office:value="3244.2069999999999" table:style-name="ce6">
            <text:p>3244.207</text:p>
          </table:table-cell>
          <table:table-cell office:value-type="float" office:value="3447.6080000000002" table:style-name="ce6">
            <text:p>3447.608</text:p>
          </table:table-cell>
          <table:table-cell office:value-type="float" office:value="3624.0079999999998" table:style-name="ce6">
            <text:p>3624.008</text:p>
          </table:table-cell>
          <table:table-cell office:value-type="float" office:value="3616.8290000000002" table:style-name="ce6">
            <text:p>3616.829</text:p>
          </table:table-cell>
          <table:table-cell table:number-columns-repeated="16371"/>
        </table:table-row>
        <table:table-row table:style-name="ro2">
          <table:table-cell office:value-type="float" office:value="17.561" table:style-name="ce6">
            <text:p>17.561</text:p>
          </table:table-cell>
          <table:table-cell office:value-type="float" office:value="3080.4740000000002" table:style-name="ce6">
            <text:p>3080.474</text:p>
          </table:table-cell>
          <table:table-cell office:value-type="float" office:value="3170.5390000000002" table:style-name="ce6">
            <text:p>3170.539</text:p>
          </table:table-cell>
          <table:table-cell office:value-type="float" office:value="3111.65" table:style-name="ce6">
            <text:p>3111.65</text:p>
          </table:table-cell>
          <table:table-cell office:value-type="float" office:value="3270.8150000000001" table:style-name="ce6">
            <text:p>3270.815</text:p>
          </table:table-cell>
          <table:table-cell office:value-type="float" office:value="3359.5990000000002" table:style-name="ce6">
            <text:p>3359.599</text:p>
          </table:table-cell>
          <table:table-cell office:value-type="float" office:value="3450.7289999999998" table:style-name="ce6">
            <text:p>3450.729</text:p>
          </table:table-cell>
          <table:table-cell office:value-type="float" office:value="3185.4259999999999" table:style-name="ce6">
            <text:p>3185.426</text:p>
          </table:table-cell>
          <table:table-cell office:value-type="float" office:value="3282.2719999999999" table:style-name="ce6">
            <text:p>3282.272</text:p>
          </table:table-cell>
          <table:table-cell office:value-type="float" office:value="3239.0650000000001" table:style-name="ce6">
            <text:p>3239.065</text:p>
          </table:table-cell>
          <table:table-cell office:value-type="float" office:value="3435.08" table:style-name="ce6">
            <text:p>3435.08</text:p>
          </table:table-cell>
          <table:table-cell office:value-type="float" office:value="3607.1579999999999" table:style-name="ce6">
            <text:p>3607.158</text:p>
          </table:table-cell>
          <table:table-cell office:value-type="float" office:value="3604.0889999999999" table:style-name="ce6">
            <text:p>3604.089</text:p>
          </table:table-cell>
          <table:table-cell table:number-columns-repeated="16371"/>
        </table:table-row>
        <table:table-row table:style-name="ro2">
          <table:table-cell office:value-type="float" office:value="18.036999999999999" table:style-name="ce6">
            <text:p>18.037</text:p>
          </table:table-cell>
          <table:table-cell office:value-type="float" office:value="3075.31" table:style-name="ce6">
            <text:p>3075.31</text:p>
          </table:table-cell>
          <table:table-cell office:value-type="float" office:value="3164.9670000000001" table:style-name="ce6">
            <text:p>3164.967</text:p>
          </table:table-cell>
          <table:table-cell office:value-type="float" office:value="3107.5569999999998" table:style-name="ce6">
            <text:p>3107.557</text:p>
          </table:table-cell>
          <table:table-cell office:value-type="float" office:value="3261.03" table:style-name="ce6">
            <text:p>3261.03</text:p>
          </table:table-cell>
          <table:table-cell office:value-type="float" office:value="3346.5390000000002" table:style-name="ce6">
            <text:p>3346.539</text:p>
          </table:table-cell>
          <table:table-cell office:value-type="float" office:value="3439.6640000000002" table:style-name="ce6">
            <text:p>3439.664</text:p>
          </table:table-cell>
          <table:table-cell office:value-type="float" office:value="3181.6030000000001" table:style-name="ce6">
            <text:p>3181.603</text:p>
          </table:table-cell>
          <table:table-cell office:value-type="float" office:value="3275.9270000000001" table:style-name="ce6">
            <text:p>3275.927</text:p>
          </table:table-cell>
          <table:table-cell office:value-type="float" office:value="3233.8710000000001" table:style-name="ce6">
            <text:p>3233.871</text:p>
          </table:table-cell>
          <table:table-cell office:value-type="float" office:value="3422.569" table:style-name="ce6">
            <text:p>3422.569</text:p>
          </table:table-cell>
          <table:table-cell office:value-type="float" office:value="3590.337" table:style-name="ce6">
            <text:p>3590.337</text:p>
          </table:table-cell>
          <table:table-cell office:value-type="float" office:value="3591.375" table:style-name="ce6">
            <text:p>3591.375</text:p>
          </table:table-cell>
          <table:table-cell table:number-columns-repeated="16371"/>
        </table:table-row>
        <table:table-row table:style-name="ro2">
          <table:table-cell office:value-type="float" office:value="18.527000000000001" table:style-name="ce6">
            <text:p>18.527</text:p>
          </table:table-cell>
          <table:table-cell office:value-type="float" office:value="3070.009" table:style-name="ce6">
            <text:p>3070.009</text:p>
          </table:table-cell>
          <table:table-cell office:value-type="float" office:value="3159.3490000000002" table:style-name="ce6">
            <text:p>3159.349</text:p>
          </table:table-cell>
          <table:table-cell office:value-type="float" office:value="3103.42" table:style-name="ce6">
            <text:p>3103.42</text:p>
          </table:table-cell>
          <table:table-cell office:value-type="float" office:value="3251.335" table:style-name="ce6">
            <text:p>3251.335</text:p>
          </table:table-cell>
          <table:table-cell office:value-type="float" office:value="3333.4810000000002" table:style-name="ce6">
            <text:p>3333.481</text:p>
          </table:table-cell>
          <table:table-cell office:value-type="float" office:value="3428.6559999999999" table:style-name="ce6">
            <text:p>3428.656</text:p>
          </table:table-cell>
          <table:table-cell office:value-type="float" office:value="3177.7260000000001" table:style-name="ce6">
            <text:p>3177.726</text:p>
          </table:table-cell>
          <table:table-cell office:value-type="float" office:value="3269.5650000000001" table:style-name="ce6">
            <text:p>3269.565</text:p>
          </table:table-cell>
          <table:table-cell office:value-type="float" office:value="3228.625" table:style-name="ce6">
            <text:p>3228.625</text:p>
          </table:table-cell>
          <table:table-cell office:value-type="float" office:value="3410.0659999999998" table:style-name="ce6">
            <text:p>3410.066</text:p>
          </table:table-cell>
          <table:table-cell office:value-type="float" office:value="3573.5439999999999" table:style-name="ce6">
            <text:p>3573.544</text:p>
          </table:table-cell>
          <table:table-cell office:value-type="float" office:value="3578.6790000000001" table:style-name="ce6">
            <text:p>3578.679</text:p>
          </table:table-cell>
          <table:table-cell table:number-columns-repeated="16371"/>
        </table:table-row>
        <table:table-row table:style-name="ro2">
          <table:table-cell office:value-type="float" office:value="19.029" table:style-name="ce6">
            <text:p>19.029</text:p>
          </table:table-cell>
          <table:table-cell office:value-type="float" office:value="3064.5680000000002" table:style-name="ce6">
            <text:p>3064.568</text:p>
          </table:table-cell>
          <table:table-cell office:value-type="float" office:value="3153.681" table:style-name="ce6">
            <text:p>3153.681</text:p>
          </table:table-cell>
          <table:table-cell office:value-type="float" office:value="3099.2370000000001" table:style-name="ce6">
            <text:p>3099.237</text:p>
          </table:table-cell>
          <table:table-cell office:value-type="float" office:value="3241.7240000000002" table:style-name="ce6">
            <text:p>3241.724</text:p>
          </table:table-cell>
          <table:table-cell office:value-type="float" office:value="3320.4209999999998" table:style-name="ce6">
            <text:p>3320.421</text:p>
          </table:table-cell>
          <table:table-cell office:value-type="float" office:value="3417.6979999999999" table:style-name="ce6">
            <text:p>3417.698</text:p>
          </table:table-cell>
          <table:table-cell office:value-type="float" office:value="3173.7919999999999" table:style-name="ce6">
            <text:p>3173.792</text:p>
          </table:table-cell>
          <table:table-cell office:value-type="float" office:value="3263.1790000000001" table:style-name="ce6">
            <text:p>3263.179</text:p>
          </table:table-cell>
          <table:table-cell office:value-type="float" office:value="3223.3240000000001" table:style-name="ce6">
            <text:p>3223.324</text:p>
          </table:table-cell>
          <table:table-cell office:value-type="float" office:value="3397.5650000000001" table:style-name="ce6">
            <text:p>3397.565</text:p>
          </table:table-cell>
          <table:table-cell office:value-type="float" office:value="3556.7750000000001" table:style-name="ce6">
            <text:p>3556.775</text:p>
          </table:table-cell>
          <table:table-cell office:value-type="float" office:value="3565.9949999999999" table:style-name="ce6">
            <text:p>3565.995</text:p>
          </table:table-cell>
          <table:table-cell table:number-columns-repeated="16371"/>
        </table:table-row>
        <table:table-row table:style-name="ro2">
          <table:table-cell office:value-type="float" office:value="19.545999999999999" table:style-name="ce6">
            <text:p>19.546</text:p>
          </table:table-cell>
          <table:table-cell office:value-type="float" office:value="3058.9789999999998" table:style-name="ce6">
            <text:p>3058.979</text:p>
          </table:table-cell>
          <table:table-cell office:value-type="float" office:value="3147.9589999999998" table:style-name="ce6">
            <text:p>3147.959</text:p>
          </table:table-cell>
          <table:table-cell office:value-type="float" office:value="3095.0059999999999" table:style-name="ce6">
            <text:p>3095.006</text:p>
          </table:table-cell>
          <table:table-cell office:value-type="float" office:value="3232.1959999999999" table:style-name="ce6">
            <text:p>3232.196</text:p>
          </table:table-cell>
          <table:table-cell office:value-type="float" office:value="3307.3560000000002" table:style-name="ce6">
            <text:p>3307.356</text:p>
          </table:table-cell>
          <table:table-cell office:value-type="float" office:value="3406.788" table:style-name="ce6">
            <text:p>3406.788</text:p>
          </table:table-cell>
          <table:table-cell office:value-type="float" office:value="3169.799" table:style-name="ce6">
            <text:p>3169.799</text:p>
          </table:table-cell>
          <table:table-cell office:value-type="float" office:value="3256.7660000000001" table:style-name="ce6">
            <text:p>3256.766</text:p>
          </table:table-cell>
          <table:table-cell office:value-type="float" office:value="3217.9690000000001" table:style-name="ce6">
            <text:p>3217.969</text:p>
          </table:table-cell>
          <table:table-cell office:value-type="float" office:value="3385.0569999999998" table:style-name="ce6">
            <text:p>3385.057</text:p>
          </table:table-cell>
          <table:table-cell office:value-type="float" office:value="3540.03" table:style-name="ce6">
            <text:p>3540.03</text:p>
          </table:table-cell>
          <table:table-cell office:value-type="float" office:value="3553.3150000000001" table:style-name="ce6">
            <text:p>3553.315</text:p>
          </table:table-cell>
          <table:table-cell table:number-columns-repeated="16371"/>
        </table:table-row>
        <table:table-row table:style-name="ro2">
          <table:table-cell office:value-type="float" office:value="20.076000000000001" table:style-name="ce6">
            <text:p>20.076</text:p>
          </table:table-cell>
          <table:table-cell office:value-type="float" office:value="3053.2379999999998" table:style-name="ce6">
            <text:p>3053.238</text:p>
          </table:table-cell>
          <table:table-cell office:value-type="float" office:value="3142.1819999999998" table:style-name="ce6">
            <text:p>3142.182</text:p>
          </table:table-cell>
          <table:table-cell office:value-type="float" office:value="3090.7240000000002" table:style-name="ce6">
            <text:p>3090.724</text:p>
          </table:table-cell>
          <table:table-cell office:value-type="float" office:value="3222.7460000000001" table:style-name="ce6">
            <text:p>3222.746</text:p>
          </table:table-cell>
          <table:table-cell office:value-type="float" office:value="3294.2809999999999" table:style-name="ce6">
            <text:p>3294.281</text:p>
          </table:table-cell>
          <table:table-cell office:value-type="float" office:value="3395.922" table:style-name="ce6">
            <text:p>3395.922</text:p>
          </table:table-cell>
          <table:table-cell office:value-type="float" office:value="3165.7460000000001" table:style-name="ce6">
            <text:p>3165.746</text:p>
          </table:table-cell>
          <table:table-cell office:value-type="float" office:value="3250.32" table:style-name="ce6">
            <text:p>3250.32</text:p>
          </table:table-cell>
          <table:table-cell office:value-type="float" office:value="3212.5590000000002" table:style-name="ce6">
            <text:p>3212.559</text:p>
          </table:table-cell>
          <table:table-cell office:value-type="float" office:value="3372.5390000000002" table:style-name="ce6">
            <text:p>3372.539</text:p>
          </table:table-cell>
          <table:table-cell office:value-type="float" office:value="3523.308" table:style-name="ce6">
            <text:p>3523.308</text:p>
          </table:table-cell>
          <table:table-cell office:value-type="float" office:value="3540.634" table:style-name="ce6">
            <text:p>3540.634</text:p>
          </table:table-cell>
          <table:table-cell table:number-columns-repeated="16371"/>
        </table:table-row>
        <table:table-row table:style-name="ro2">
          <table:table-cell office:value-type="float" office:value="20.620999999999999" table:style-name="ce6">
            <text:p>20.621</text:p>
          </table:table-cell>
          <table:table-cell office:value-type="float" office:value="3047.34" table:style-name="ce6">
            <text:p>3047.34</text:p>
          </table:table-cell>
          <table:table-cell office:value-type="float" office:value="3136.3449999999998" table:style-name="ce6">
            <text:p>3136.345</text:p>
          </table:table-cell>
          <table:table-cell office:value-type="float" office:value="3086.3890000000001" table:style-name="ce6">
            <text:p>3086.389</text:p>
          </table:table-cell>
          <table:table-cell office:value-type="float" office:value="3213.373" table:style-name="ce6">
            <text:p>3213.373</text:p>
          </table:table-cell>
          <table:table-cell office:value-type="float" office:value="3281.1970000000001" table:style-name="ce6">
            <text:p>3281.197</text:p>
          </table:table-cell>
          <table:table-cell office:value-type="float" office:value="3385.0970000000002" table:style-name="ce6">
            <text:p>3385.097</text:p>
          </table:table-cell>
          <table:table-cell office:value-type="float" office:value="3161.6320000000001" table:style-name="ce6">
            <text:p>3161.632</text:p>
          </table:table-cell>
          <table:table-cell office:value-type="float" office:value="3243.837" table:style-name="ce6">
            <text:p>3243.837</text:p>
          </table:table-cell>
          <table:table-cell office:value-type="float" office:value="3207.0949999999998" table:style-name="ce6">
            <text:p>3207.095</text:p>
          </table:table-cell>
          <table:table-cell office:value-type="float" office:value="3360.0059999999999" table:style-name="ce6">
            <text:p>3360.006</text:p>
          </table:table-cell>
          <table:table-cell office:value-type="float" office:value="3506.6109999999999" table:style-name="ce6">
            <text:p>3506.611</text:p>
          </table:table-cell>
          <table:table-cell office:value-type="float" office:value="3527.9490000000001" table:style-name="ce6">
            <text:p>3527.949</text:p>
          </table:table-cell>
          <table:table-cell table:number-columns-repeated="16371"/>
        </table:table-row>
        <table:table-row table:style-name="ro2">
          <table:table-cell office:value-type="float" office:value="21.181000000000001" table:style-name="ce6">
            <text:p>21.181</text:p>
          </table:table-cell>
          <table:table-cell office:value-type="float" office:value="3041.279" table:style-name="ce6">
            <text:p>3041.279</text:p>
          </table:table-cell>
          <table:table-cell office:value-type="float" office:value="3130.4459999999999" table:style-name="ce6">
            <text:p>3130.446</text:p>
          </table:table-cell>
          <table:table-cell office:value-type="float" office:value="3082" table:style-name="ce6">
            <text:p>3082</text:p>
          </table:table-cell>
          <table:table-cell office:value-type="float" office:value="3204.076" table:style-name="ce6">
            <text:p>3204.076</text:p>
          </table:table-cell>
          <table:table-cell office:value-type="float" office:value="3268.1030000000001" table:style-name="ce6">
            <text:p>3268.103</text:p>
          </table:table-cell>
          <table:table-cell office:value-type="float" office:value="3374.3119999999999" table:style-name="ce6">
            <text:p>3374.312</text:p>
          </table:table-cell>
          <table:table-cell office:value-type="float" office:value="3157.4540000000002" table:style-name="ce6">
            <text:p>3157.454</text:p>
          </table:table-cell>
          <table:table-cell office:value-type="float" office:value="3237.3119999999999" table:style-name="ce6">
            <text:p>3237.312</text:p>
          </table:table-cell>
          <table:table-cell office:value-type="float" office:value="3201.5770000000002" table:style-name="ce6">
            <text:p>3201.577</text:p>
          </table:table-cell>
          <table:table-cell office:value-type="float" office:value="3347.4540000000002" table:style-name="ce6">
            <text:p>3347.454</text:p>
          </table:table-cell>
          <table:table-cell office:value-type="float" office:value="3489.942" table:style-name="ce6">
            <text:p>3489.942</text:p>
          </table:table-cell>
          <table:table-cell office:value-type="float" office:value="3515.2539999999999" table:style-name="ce6">
            <text:p>3515.254</text:p>
          </table:table-cell>
          <table:table-cell table:number-columns-repeated="16371"/>
        </table:table-row>
        <table:table-row table:style-name="ro2">
          <table:table-cell office:value-type="float" office:value="21.756" table:style-name="ce6">
            <text:p>21.756</text:p>
          </table:table-cell>
          <table:table-cell office:value-type="float" office:value="3035.05" table:style-name="ce6">
            <text:p>3035.05</text:p>
          </table:table-cell>
          <table:table-cell office:value-type="float" office:value="3124.4830000000002" table:style-name="ce6">
            <text:p>3124.483</text:p>
          </table:table-cell>
          <table:table-cell office:value-type="float" office:value="3077.5549999999998" table:style-name="ce6">
            <text:p>3077.555</text:p>
          </table:table-cell>
          <table:table-cell office:value-type="float" office:value="3194.855" table:style-name="ce6">
            <text:p>3194.855</text:p>
          </table:table-cell>
          <table:table-cell office:value-type="float" office:value="3254.9969999999998" table:style-name="ce6">
            <text:p>3254.997</text:p>
          </table:table-cell>
          <table:table-cell office:value-type="float" office:value="3363.5659999999998" table:style-name="ce6">
            <text:p>3363.566</text:p>
          </table:table-cell>
          <table:table-cell office:value-type="float" office:value="3153.212" table:style-name="ce6">
            <text:p>3153.212</text:p>
          </table:table-cell>
          <table:table-cell office:value-type="float" office:value="3230.741" table:style-name="ce6">
            <text:p>3230.741</text:p>
          </table:table-cell>
          <table:table-cell office:value-type="float" office:value="3196.0059999999999" table:style-name="ce6">
            <text:p>3196.006</text:p>
          </table:table-cell>
          <table:table-cell office:value-type="float" office:value="3334.8809999999999" table:style-name="ce6">
            <text:p>3334.881</text:p>
          </table:table-cell>
          <table:table-cell office:value-type="float" office:value="3473.3029999999999" table:style-name="ce6">
            <text:p>3473.303</text:p>
          </table:table-cell>
          <table:table-cell office:value-type="float" office:value="3502.547" table:style-name="ce6">
            <text:p>3502.547</text:p>
          </table:table-cell>
          <table:table-cell table:number-columns-repeated="16371"/>
        </table:table-row>
        <table:table-row table:style-name="ro2">
          <table:table-cell office:value-type="float" office:value="22.346" table:style-name="ce6">
            <text:p>22.346</text:p>
          </table:table-cell>
          <table:table-cell office:value-type="float" office:value="3028.6469999999999" table:style-name="ce6">
            <text:p>3028.647</text:p>
          </table:table-cell>
          <table:table-cell office:value-type="float" office:value="3118.453" table:style-name="ce6">
            <text:p>3118.453</text:p>
          </table:table-cell>
          <table:table-cell office:value-type="float" office:value="3073.0520000000001" table:style-name="ce6">
            <text:p>3073.052</text:p>
          </table:table-cell>
          <table:table-cell office:value-type="float" office:value="3185.71" table:style-name="ce6">
            <text:p>3185.71</text:p>
          </table:table-cell>
          <table:table-cell office:value-type="float" office:value="3241.8820000000001" table:style-name="ce6">
            <text:p>3241.882</text:p>
          </table:table-cell>
          <table:table-cell office:value-type="float" office:value="3352.8589999999999" table:style-name="ce6">
            <text:p>3352.859</text:p>
          </table:table-cell>
          <table:table-cell office:value-type="float" office:value="3148.904" table:style-name="ce6">
            <text:p>3148.904</text:p>
          </table:table-cell>
          <table:table-cell office:value-type="float" office:value="3224.1190000000001" table:style-name="ce6">
            <text:p>3224.119</text:p>
          </table:table-cell>
          <table:table-cell office:value-type="float" office:value="3190.3820000000001" table:style-name="ce6">
            <text:p>3190.382</text:p>
          </table:table-cell>
          <table:table-cell office:value-type="float" office:value="3322.2860000000001" table:style-name="ce6">
            <text:p>3322.286</text:p>
          </table:table-cell>
          <table:table-cell office:value-type="float" office:value="3456.7" table:style-name="ce6">
            <text:p>3456.7</text:p>
          </table:table-cell>
          <table:table-cell office:value-type="float" office:value="3489.8249999999998" table:style-name="ce6">
            <text:p>3489.825</text:p>
          </table:table-cell>
          <table:table-cell table:number-columns-repeated="16371"/>
        </table:table-row>
        <table:table-row table:style-name="ro2">
          <table:table-cell office:value-type="float" office:value="22.952000000000002" table:style-name="ce6">
            <text:p>22.952</text:p>
          </table:table-cell>
          <table:table-cell office:value-type="float" office:value="3022.0650000000001" table:style-name="ce6">
            <text:p>3022.065</text:p>
          </table:table-cell>
          <table:table-cell office:value-type="float" office:value="3112.3539999999998" table:style-name="ce6">
            <text:p>3112.354</text:p>
          </table:table-cell>
          <table:table-cell office:value-type="float" office:value="3068.491" table:style-name="ce6">
            <text:p>3068.491</text:p>
          </table:table-cell>
          <table:table-cell office:value-type="float" office:value="3176.6419999999998" table:style-name="ce6">
            <text:p>3176.642</text:p>
          </table:table-cell>
          <table:table-cell office:value-type="float" office:value="3228.76" table:style-name="ce6">
            <text:p>3228.76</text:p>
          </table:table-cell>
          <table:table-cell office:value-type="float" office:value="3342.1930000000002" table:style-name="ce6">
            <text:p>3342.193</text:p>
          </table:table-cell>
          <table:table-cell office:value-type="float" office:value="3144.529" table:style-name="ce6">
            <text:p>3144.529</text:p>
          </table:table-cell>
          <table:table-cell office:value-type="float" office:value="3217.442" table:style-name="ce6">
            <text:p>3217.442</text:p>
          </table:table-cell>
          <table:table-cell office:value-type="float" office:value="3184.7060000000001" table:style-name="ce6">
            <text:p>3184.706</text:p>
          </table:table-cell>
          <table:table-cell office:value-type="float" office:value="3309.6669999999999" table:style-name="ce6">
            <text:p>3309.667</text:p>
          </table:table-cell>
          <table:table-cell office:value-type="float" office:value="3440.136" table:style-name="ce6">
            <text:p>3440.136</text:p>
          </table:table-cell>
          <table:table-cell office:value-type="float" office:value="3477.0859999999998" table:style-name="ce6">
            <text:p>3477.086</text:p>
          </table:table-cell>
          <table:table-cell table:number-columns-repeated="16371"/>
        </table:table-row>
        <table:table-row table:style-name="ro2">
          <table:table-cell office:value-type="float" office:value="23.574999999999999" table:style-name="ce6">
            <text:p>23.575</text:p>
          </table:table-cell>
          <table:table-cell office:value-type="float" office:value="3015.2979999999998" table:style-name="ce6">
            <text:p>3015.298</text:p>
          </table:table-cell>
          <table:table-cell office:value-type="float" office:value="3106.1840000000002" table:style-name="ce6">
            <text:p>3106.184</text:p>
          </table:table-cell>
          <table:table-cell office:value-type="float" office:value="3063.87" table:style-name="ce6">
            <text:p>3063.87</text:p>
          </table:table-cell>
          <table:table-cell office:value-type="float" office:value="3167.654" table:style-name="ce6">
            <text:p>3167.654</text:p>
          </table:table-cell>
          <table:table-cell office:value-type="float" office:value="3215.6320000000001" table:style-name="ce6">
            <text:p>3215.632</text:p>
          </table:table-cell>
          <table:table-cell office:value-type="float" office:value="3331.57" table:style-name="ce6">
            <text:p>3331.57</text:p>
          </table:table-cell>
          <table:table-cell office:value-type="float" office:value="3140.0859999999998" table:style-name="ce6">
            <text:p>3140.086</text:p>
          </table:table-cell>
          <table:table-cell office:value-type="float" office:value="3210.703" table:style-name="ce6">
            <text:p>3210.703</text:p>
          </table:table-cell>
          <table:table-cell office:value-type="float" office:value="3178.98" table:style-name="ce6">
            <text:p>3178.98</text:p>
          </table:table-cell>
          <table:table-cell office:value-type="float" office:value="3297.0259999999998" table:style-name="ce6">
            <text:p>3297.026</text:p>
          </table:table-cell>
          <table:table-cell office:value-type="float" office:value="3423.6190000000001" table:style-name="ce6">
            <text:p>3423.619</text:p>
          </table:table-cell>
          <table:table-cell office:value-type="float" office:value="3464.33" table:style-name="ce6">
            <text:p>3464.33</text:p>
          </table:table-cell>
          <table:table-cell table:number-columns-repeated="16371"/>
        </table:table-row>
        <table:table-row table:style-name="ro2">
          <table:table-cell office:value-type="float" office:value="24.215" table:style-name="ce6">
            <text:p>24.215</text:p>
          </table:table-cell>
          <table:table-cell office:value-type="float" office:value="3008.3409999999999" table:style-name="ce6">
            <text:p>3008.341</text:p>
          </table:table-cell>
          <table:table-cell office:value-type="float" office:value="3099.9430000000002" table:style-name="ce6">
            <text:p>3099.943</text:p>
          </table:table-cell>
          <table:table-cell office:value-type="float" office:value="3059.1889999999999" table:style-name="ce6">
            <text:p>3059.189</text:p>
          </table:table-cell>
          <table:table-cell office:value-type="float" office:value="3158.7469999999998" table:style-name="ce6">
            <text:p>3158.747</text:p>
          </table:table-cell>
          <table:table-cell office:value-type="float" office:value="3202.5030000000002" table:style-name="ce6">
            <text:p>3202.503</text:p>
          </table:table-cell>
          <table:table-cell office:value-type="float" office:value="3320.9929999999999" table:style-name="ce6">
            <text:p>3320.993</text:p>
          </table:table-cell>
          <table:table-cell office:value-type="float" office:value="3135.5720000000001" table:style-name="ce6">
            <text:p>3135.572</text:p>
          </table:table-cell>
          <table:table-cell office:value-type="float" office:value="3203.8989999999999" table:style-name="ce6">
            <text:p>3203.899</text:p>
          </table:table-cell>
          <table:table-cell office:value-type="float" office:value="3173.2060000000001" table:style-name="ce6">
            <text:p>3173.206</text:p>
          </table:table-cell>
          <table:table-cell office:value-type="float" office:value="3284.364" table:style-name="ce6">
            <text:p>3284.364</text:p>
          </table:table-cell>
          <table:table-cell office:value-type="float" office:value="3407.1559999999999" table:style-name="ce6">
            <text:p>3407.156</text:p>
          </table:table-cell>
          <table:table-cell office:value-type="float" office:value="3451.5540000000001" table:style-name="ce6">
            <text:p>3451.554</text:p>
          </table:table-cell>
          <table:table-cell table:number-columns-repeated="16371"/>
        </table:table-row>
        <table:table-row table:style-name="ro2">
          <table:table-cell office:value-type="float" office:value="24.872" table:style-name="ce6">
            <text:p>24.872</text:p>
          </table:table-cell>
          <table:table-cell office:value-type="float" office:value="3001.1889999999999" table:style-name="ce6">
            <text:p>3001.189</text:p>
          </table:table-cell>
          <table:table-cell office:value-type="float" office:value="3093.6289999999999" table:style-name="ce6">
            <text:p>3093.629</text:p>
          </table:table-cell>
          <table:table-cell office:value-type="float" office:value="3054.4479999999999" table:style-name="ce6">
            <text:p>3054.448</text:p>
          </table:table-cell>
          <table:table-cell office:value-type="float" office:value="3149.9259999999999" table:style-name="ce6">
            <text:p>3149.926</text:p>
          </table:table-cell>
          <table:table-cell office:value-type="float" office:value="3189.3760000000002" table:style-name="ce6">
            <text:p>3189.376</text:p>
          </table:table-cell>
          <table:table-cell office:value-type="float" office:value="3310.4650000000001" table:style-name="ce6">
            <text:p>3310.465</text:p>
          </table:table-cell>
          <table:table-cell office:value-type="float" office:value="3130.9879999999998" table:style-name="ce6">
            <text:p>3130.988</text:p>
          </table:table-cell>
          <table:table-cell office:value-type="float" office:value="3197.0239999999999" table:style-name="ce6">
            <text:p>3197.024</text:p>
          </table:table-cell>
          <table:table-cell office:value-type="float" office:value="3167.384" table:style-name="ce6">
            <text:p>3167.384</text:p>
          </table:table-cell>
          <table:table-cell office:value-type="float" office:value="3271.6819999999998" table:style-name="ce6">
            <text:p>3271.682</text:p>
          </table:table-cell>
          <table:table-cell office:value-type="float" office:value="3390.7530000000002" table:style-name="ce6">
            <text:p>3390.753</text:p>
          </table:table-cell>
          <table:table-cell office:value-type="float" office:value="3438.7579999999998" table:style-name="ce6">
            <text:p>3438.758</text:p>
          </table:table-cell>
          <table:table-cell table:number-columns-repeated="16371"/>
        </table:table-row>
        <table:table-row table:style-name="ro2">
          <table:table-cell office:value-type="float" office:value="25.547000000000001" table:style-name="ce6">
            <text:p>25.547</text:p>
          </table:table-cell>
          <table:table-cell office:value-type="float" office:value="2993.837" table:style-name="ce6">
            <text:p>2993.837</text:p>
          </table:table-cell>
          <table:table-cell office:value-type="float" office:value="3087.24" table:style-name="ce6">
            <text:p>3087.24</text:p>
          </table:table-cell>
          <table:table-cell office:value-type="float" office:value="3049.6460000000002" table:style-name="ce6">
            <text:p>3049.646</text:p>
          </table:table-cell>
          <table:table-cell office:value-type="float" office:value="3141.1930000000002" table:style-name="ce6">
            <text:p>3141.193</text:p>
          </table:table-cell>
          <table:table-cell office:value-type="float" office:value="3176.2559999999999" table:style-name="ce6">
            <text:p>3176.256</text:p>
          </table:table-cell>
          <table:table-cell office:value-type="float" office:value="3299.991" table:style-name="ce6">
            <text:p>3299.991</text:p>
          </table:table-cell>
          <table:table-cell office:value-type="float" office:value="3126.3310000000001" table:style-name="ce6">
            <text:p>3126.331</text:p>
          </table:table-cell>
          <table:table-cell office:value-type="float" office:value="3190.0729999999999" table:style-name="ce6">
            <text:p>3190.073</text:p>
          </table:table-cell>
          <table:table-cell office:value-type="float" office:value="3161.5169999999998" table:style-name="ce6">
            <text:p>3161.517</text:p>
          </table:table-cell>
          <table:table-cell office:value-type="float" office:value="3258.9839999999999" table:style-name="ce6">
            <text:p>3258.984</text:p>
          </table:table-cell>
          <table:table-cell office:value-type="float" office:value="3374.4209999999998" table:style-name="ce6">
            <text:p>3374.421</text:p>
          </table:table-cell>
          <table:table-cell office:value-type="float" office:value="3425.9430000000002" table:style-name="ce6">
            <text:p>3425.943</text:p>
          </table:table-cell>
          <table:table-cell table:number-columns-repeated="16371"/>
        </table:table-row>
        <table:table-row table:style-name="ro2">
          <table:table-cell office:value-type="float" office:value="26.241" table:style-name="ce6">
            <text:p>26.241</text:p>
          </table:table-cell>
          <table:table-cell office:value-type="float" office:value="2986.28" table:style-name="ce6">
            <text:p>2986.28</text:p>
          </table:table-cell>
          <table:table-cell office:value-type="float" office:value="3080.777" table:style-name="ce6">
            <text:p>3080.777</text:p>
          </table:table-cell>
          <table:table-cell office:value-type="float" office:value="3044.7829999999999" table:style-name="ce6">
            <text:p>3044.783</text:p>
          </table:table-cell>
          <table:table-cell office:value-type="float" office:value="3132.5540000000001" table:style-name="ce6">
            <text:p>3132.554</text:p>
          </table:table-cell>
          <table:table-cell office:value-type="float" office:value="3163.1489999999999" table:style-name="ce6">
            <text:p>3163.149</text:p>
          </table:table-cell>
          <table:table-cell office:value-type="float" office:value="3289.5770000000002" table:style-name="ce6">
            <text:p>3289.577</text:p>
          </table:table-cell>
          <table:table-cell office:value-type="float" office:value="3121.6" table:style-name="ce6">
            <text:p>3121.6</text:p>
          </table:table-cell>
          <table:table-cell office:value-type="float" office:value="3183.04" table:style-name="ce6">
            <text:p>3183.04</text:p>
          </table:table-cell>
          <table:table-cell office:value-type="float" office:value="3155.6060000000002" table:style-name="ce6">
            <text:p>3155.606</text:p>
          </table:table-cell>
          <table:table-cell office:value-type="float" office:value="3246.2730000000001" table:style-name="ce6">
            <text:p>3246.273</text:p>
          </table:table-cell>
          <table:table-cell office:value-type="float" office:value="3358.1669999999999" table:style-name="ce6">
            <text:p>3358.167</text:p>
          </table:table-cell>
          <table:table-cell office:value-type="float" office:value="3413.107" table:style-name="ce6">
            <text:p>3413.107</text:p>
          </table:table-cell>
          <table:table-cell table:number-columns-repeated="16371"/>
        </table:table-row>
        <table:table-row table:style-name="ro2">
          <table:table-cell office:value-type="float" office:value="26.952999999999999" table:style-name="ce6">
            <text:p>26.953</text:p>
          </table:table-cell>
          <table:table-cell office:value-type="float" office:value="2978.5120000000002" table:style-name="ce6">
            <text:p>2978.512</text:p>
          </table:table-cell>
          <table:table-cell office:value-type="float" office:value="3074.24" table:style-name="ce6">
            <text:p>3074.24</text:p>
          </table:table-cell>
          <table:table-cell office:value-type="float" office:value="3039.8609999999999" table:style-name="ce6">
            <text:p>3039.861</text:p>
          </table:table-cell>
          <table:table-cell office:value-type="float" office:value="3124.0140000000001" table:style-name="ce6">
            <text:p>3124.014</text:p>
          </table:table-cell>
          <table:table-cell office:value-type="float" office:value="3150.0610000000001" table:style-name="ce6">
            <text:p>3150.061</text:p>
          </table:table-cell>
          <table:table-cell office:value-type="float" office:value="3279.2280000000001" table:style-name="ce6">
            <text:p>3279.228</text:p>
          </table:table-cell>
          <table:table-cell office:value-type="float" office:value="3116.7950000000001" table:style-name="ce6">
            <text:p>3116.795</text:p>
          </table:table-cell>
          <table:table-cell office:value-type="float" office:value="3175.92" table:style-name="ce6">
            <text:p>3175.92</text:p>
          </table:table-cell>
          <table:table-cell office:value-type="float" office:value="3149.654" table:style-name="ce6">
            <text:p>3149.654</text:p>
          </table:table-cell>
          <table:table-cell office:value-type="float" office:value="3233.5520000000001" table:style-name="ce6">
            <text:p>3233.552</text:p>
          </table:table-cell>
          <table:table-cell office:value-type="float" office:value="3342.0010000000002" table:style-name="ce6">
            <text:p>3342.001</text:p>
          </table:table-cell>
          <table:table-cell office:value-type="float" office:value="3400.252" table:style-name="ce6">
            <text:p>3400.252</text:p>
          </table:table-cell>
          <table:table-cell table:number-columns-repeated="16371"/>
        </table:table-row>
        <table:table-row table:style-name="ro2">
          <table:table-cell office:value-type="float" office:value="27.684000000000001" table:style-name="ce6">
            <text:p>27.684</text:p>
          </table:table-cell>
          <table:table-cell office:value-type="float" office:value="2970.529" table:style-name="ce6">
            <text:p>2970.529</text:p>
          </table:table-cell>
          <table:table-cell office:value-type="float" office:value="3067.6280000000002" table:style-name="ce6">
            <text:p>3067.628</text:p>
          </table:table-cell>
          <table:table-cell office:value-type="float" office:value="3034.88" table:style-name="ce6">
            <text:p>3034.88</text:p>
          </table:table-cell>
          <table:table-cell office:value-type="float" office:value="3115.5770000000002" table:style-name="ce6">
            <text:p>3115.577</text:p>
          </table:table-cell>
          <table:table-cell office:value-type="float" office:value="3136.998" table:style-name="ce6">
            <text:p>3136.998</text:p>
          </table:table-cell>
          <table:table-cell office:value-type="float" office:value="3268.951" table:style-name="ce6">
            <text:p>3268.951</text:p>
          </table:table-cell>
          <table:table-cell office:value-type="float" office:value="3111.915" table:style-name="ce6">
            <text:p>3111.915</text:p>
          </table:table-cell>
          <table:table-cell office:value-type="float" office:value="3168.7069999999999" table:style-name="ce6">
            <text:p>3168.707</text:p>
          </table:table-cell>
          <table:table-cell office:value-type="float" office:value="3143.6640000000002" table:style-name="ce6">
            <text:p>3143.664</text:p>
          </table:table-cell>
          <table:table-cell office:value-type="float" office:value="3220.8290000000002" table:style-name="ce6">
            <text:p>3220.829</text:p>
          </table:table-cell>
          <table:table-cell office:value-type="float" office:value="3325.9349999999999" table:style-name="ce6">
            <text:p>3325.935</text:p>
          </table:table-cell>
          <table:table-cell office:value-type="float" office:value="3387.377" table:style-name="ce6">
            <text:p>3387.377</text:p>
          </table:table-cell>
          <table:table-cell table:number-columns-repeated="16371"/>
        </table:table-row>
        <table:table-row table:style-name="ro2">
          <table:table-cell office:value-type="float" office:value="28.436" table:style-name="ce6">
            <text:p>28.436</text:p>
          </table:table-cell>
          <table:table-cell office:value-type="float" office:value="2962.326" table:style-name="ce6">
            <text:p>2962.326</text:p>
          </table:table-cell>
          <table:table-cell office:value-type="float" office:value="3060.9430000000002" table:style-name="ce6">
            <text:p>3060.943</text:p>
          </table:table-cell>
          <table:table-cell office:value-type="float" office:value="3029.8420000000001" table:style-name="ce6">
            <text:p>3029.842</text:p>
          </table:table-cell>
          <table:table-cell office:value-type="float" office:value="3107.25" table:style-name="ce6">
            <text:p>3107.25</text:p>
          </table:table-cell>
          <table:table-cell office:value-type="float" office:value="3123.9679999999998" table:style-name="ce6">
            <text:p>3123.968</text:p>
          </table:table-cell>
          <table:table-cell office:value-type="float" office:value="3258.7550000000001" table:style-name="ce6">
            <text:p>3258.755</text:p>
          </table:table-cell>
          <table:table-cell office:value-type="float" office:value="3106.9580000000001" table:style-name="ce6">
            <text:p>3106.958</text:p>
          </table:table-cell>
          <table:table-cell office:value-type="float" office:value="3161.395" table:style-name="ce6">
            <text:p>3161.395</text:p>
          </table:table-cell>
          <table:table-cell office:value-type="float" office:value="3137.6370000000002" table:style-name="ce6">
            <text:p>3137.637</text:p>
          </table:table-cell>
          <table:table-cell office:value-type="float" office:value="3208.107" table:style-name="ce6">
            <text:p>3208.107</text:p>
          </table:table-cell>
          <table:table-cell office:value-type="float" office:value="3309.9780000000001" table:style-name="ce6">
            <text:p>3309.978</text:p>
          </table:table-cell>
          <table:table-cell office:value-type="float" office:value="3374.482" table:style-name="ce6">
            <text:p>3374.482</text:p>
          </table:table-cell>
          <table:table-cell table:number-columns-repeated="16371"/>
        </table:table-row>
        <table:table-row table:style-name="ro2">
          <table:table-cell office:value-type="float" office:value="29.207000000000001" table:style-name="ce6">
            <text:p>29.207</text:p>
          </table:table-cell>
          <table:table-cell office:value-type="float" office:value="2953.8989999999999" table:style-name="ce6">
            <text:p>2953.899</text:p>
          </table:table-cell>
          <table:table-cell office:value-type="float" office:value="3054.1860000000001" table:style-name="ce6">
            <text:p>3054.186</text:p>
          </table:table-cell>
          <table:table-cell office:value-type="float" office:value="3024.7469999999998" table:style-name="ce6">
            <text:p>3024.747</text:p>
          </table:table-cell>
          <table:table-cell office:value-type="float" office:value="3099.04" table:style-name="ce6">
            <text:p>3099.04</text:p>
          </table:table-cell>
          <table:table-cell office:value-type="float" office:value="3110.9780000000001" table:style-name="ce6">
            <text:p>3110.978</text:p>
          </table:table-cell>
          <table:table-cell office:value-type="float" office:value="3248.6469999999999" table:style-name="ce6">
            <text:p>3248.647</text:p>
          </table:table-cell>
          <table:table-cell office:value-type="float" office:value="3101.9229999999998" table:style-name="ce6">
            <text:p>3101.923</text:p>
          </table:table-cell>
          <table:table-cell office:value-type="float" office:value="3153.9780000000001" table:style-name="ce6">
            <text:p>3153.978</text:p>
          </table:table-cell>
          <table:table-cell office:value-type="float" office:value="3131.578" table:style-name="ce6">
            <text:p>3131.578</text:p>
          </table:table-cell>
          <table:table-cell office:value-type="float" office:value="3195.393" table:style-name="ce6">
            <text:p>3195.393</text:p>
          </table:table-cell>
          <table:table-cell office:value-type="float" office:value="3294.1410000000001" table:style-name="ce6">
            <text:p>3294.141</text:p>
          </table:table-cell>
          <table:table-cell office:value-type="float" office:value="3361.567" table:style-name="ce6">
            <text:p>3361.567</text:p>
          </table:table-cell>
          <table:table-cell table:number-columns-repeated="1637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float" office:value="2945.2440000000001" table:style-name="ce6">
            <text:p>2945.244</text:p>
          </table:table-cell>
          <table:table-cell office:value-type="float" office:value="3047.357" table:style-name="ce6">
            <text:p>3047.357</text:p>
          </table:table-cell>
          <table:table-cell office:value-type="float" office:value="3019.5990000000002" table:style-name="ce6">
            <text:p>3019.599</text:p>
          </table:table-cell>
          <table:table-cell office:value-type="float" office:value="3090.9540000000002" table:style-name="ce6">
            <text:p>3090.954</text:p>
          </table:table-cell>
          <table:table-cell office:value-type="float" office:value="3098.0369999999998" table:style-name="ce6">
            <text:p>3098.037</text:p>
          </table:table-cell>
          <table:table-cell office:value-type="float" office:value="3238.636" table:style-name="ce6">
            <text:p>3238.636</text:p>
          </table:table-cell>
          <table:table-cell office:value-type="float" office:value="3096.81" table:style-name="ce6">
            <text:p>3096.81</text:p>
          </table:table-cell>
          <table:table-cell office:value-type="float" office:value="3146.4490000000001" table:style-name="ce6">
            <text:p>3146.449</text:p>
          </table:table-cell>
          <table:table-cell office:value-type="float" office:value="3125.4870000000001" table:style-name="ce6">
            <text:p>3125.487</text:p>
          </table:table-cell>
          <table:table-cell office:value-type="float" office:value="3182.6930000000002" table:style-name="ce6">
            <text:p>3182.693</text:p>
          </table:table-cell>
          <table:table-cell office:value-type="float" office:value="3278.4369999999999" table:style-name="ce6">
            <text:p>3278.437</text:p>
          </table:table-cell>
          <table:table-cell office:value-type="float" office:value="3348.634" table:style-name="ce6">
            <text:p>3348.634</text:p>
          </table:table-cell>
          <table:table-cell table:number-columns-repeated="16371"/>
        </table:table-row>
        <table:table-row table:number-rows-repeated="1048274" table:style-name="ro2">
          <table:table-cell table:number-columns-repeated="16384"/>
        </table:table-row>
      </table:table>
      <table:table table:name="C(t)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Time</text:p>
          </table:table-cell>
          <table:table-cell office:value-type="string" table:style-name="ce7">
            <text:p>PC</text:p>
          </table:table-cell>
          <table:table-cell office:value-type="string" table:style-name="ce7">
            <text:p>PC/WALP-KK4+</text:p>
          </table:table-cell>
          <table:table-cell office:value-type="string" table:style-name="ce7">
            <text:p>PC/WALP-KD</text:p>
          </table:table-cell>
          <table:table-cell office:value-type="string" table:style-name="ce7">
            <text:p>PC/Chol</text:p>
          </table:table-cell>
          <table:table-cell office:value-type="string" table:style-name="ce7">
            <text:p>PC/Chol/WALP-KK4+</text:p>
          </table:table-cell>
          <table:table-cell office:value-type="string" table:style-name="ce7">
            <text:p>PC/Chol/WALP-KD</text:p>
          </table:table-cell>
          <table:table-cell office:value-type="string" table:style-name="ce7">
            <text:p>PC/PS</text:p>
          </table:table-cell>
          <table:table-cell office:value-type="string" table:style-name="ce7">
            <text:p>PC/PS/WALP-KK4+</text:p>
          </table:table-cell>
          <table:table-cell office:value-type="string" table:style-name="ce7">
            <text:p>PC/PS/WALP-KD</text:p>
          </table:table-cell>
          <table:table-cell office:value-type="string" table:style-name="ce7">
            <text:p>PC/PS/Chol</text:p>
          </table:table-cell>
          <table:table-cell office:value-type="string" table:style-name="ce7">
            <text:p>PC/PS/Chol/WALP-KK4+</text:p>
          </table:table-cell>
          <table:table-cell office:value-type="string" table:style-name="ce7">
            <text:p>PC/PS/Chol/WALP-KD</text:p>
          </table:table-cell>
          <table:table-cell table:number-columns-repeated="16371"/>
        </table:table-row>
        <table:table-row table:style-name="ro2">
          <table:table-cell office:value-type="float" office:value="0" table:style-name="ce8">
            <text:p>0</text:p>
          </table:table-cell>
          <table:table-cell office:value-type="float" office:value="0.76878999999999997" table:style-name="ce8">
            <text:p>0.76879</text:p>
          </table:table-cell>
          <table:table-cell office:value-type="float" office:value="0.80017000000000005" table:style-name="ce8">
            <text:p>0.80017</text:p>
          </table:table-cell>
          <table:table-cell office:value-type="float" office:value="0.76443000000000005" table:style-name="ce8">
            <text:p>0.76443</text:p>
          </table:table-cell>
          <table:table-cell office:value-type="float" office:value="0.84272000000000002" table:style-name="ce8">
            <text:p>0.84272</text:p>
          </table:table-cell>
          <table:table-cell office:value-type="float" office:value="0.85721999999999998" table:style-name="ce8">
            <text:p>0.85722</text:p>
          </table:table-cell>
          <table:table-cell office:value-type="float" office:value="0.85941000000000001" table:style-name="ce8">
            <text:p>0.85941</text:p>
          </table:table-cell>
          <table:table-cell office:value-type="float" office:value="0.75356000000000001" table:style-name="ce8">
            <text:p>0.75356</text:p>
          </table:table-cell>
          <table:table-cell office:value-type="float" office:value="0.80300000000000005" table:style-name="ce8">
            <text:p>0.803</text:p>
          </table:table-cell>
          <table:table-cell office:value-type="float" office:value="0.77361999999999997" table:style-name="ce8">
            <text:p>0.77362</text:p>
          </table:table-cell>
          <table:table-cell office:value-type="float" office:value="0.84977999999999998" table:style-name="ce8">
            <text:p>0.84978</text:p>
          </table:table-cell>
          <table:table-cell office:value-type="float" office:value="0.86153999999999997" table:style-name="ce8">
            <text:p>0.86154</text:p>
          </table:table-cell>
          <table:table-cell office:value-type="float" office:value="0.85168999999999995" table:style-name="ce8">
            <text:p>0.85169</text:p>
          </table:table-cell>
          <table:table-cell table:number-columns-repeated="16371"/>
        </table:table-row>
        <table:table-row table:style-name="ro2">
          <table:table-cell office:value-type="float" office:value="0.01" table:style-name="ce8">
            <text:p>0.01</text:p>
          </table:table-cell>
          <table:table-cell office:value-type="float" office:value="0.76075000000000004" table:style-name="ce8">
            <text:p>0.76075</text:p>
          </table:table-cell>
          <table:table-cell office:value-type="float" office:value="0.79351000000000005" table:style-name="ce8">
            <text:p>0.79351</text:p>
          </table:table-cell>
          <table:table-cell office:value-type="float" office:value="0.75695000000000001" table:style-name="ce8">
            <text:p>0.75695</text:p>
          </table:table-cell>
          <table:table-cell office:value-type="float" office:value="0.83774999999999999" table:style-name="ce8">
            <text:p>0.83775</text:p>
          </table:table-cell>
          <table:table-cell office:value-type="float" office:value="0.85179000000000005" table:style-name="ce8">
            <text:p>0.85179</text:p>
          </table:table-cell>
          <table:table-cell office:value-type="float" office:value="0.85379000000000005" table:style-name="ce8">
            <text:p>0.85379</text:p>
          </table:table-cell>
          <table:table-cell office:value-type="float" office:value="0.74683999999999995" table:style-name="ce8">
            <text:p>0.74684</text:p>
          </table:table-cell>
          <table:table-cell office:value-type="float" office:value="0.79801" table:style-name="ce8">
            <text:p>0.79801</text:p>
          </table:table-cell>
          <table:table-cell office:value-type="float" office:value="0.76746999999999999" table:style-name="ce8">
            <text:p>0.76747</text:p>
          </table:table-cell>
          <table:table-cell office:value-type="float" office:value="0.84516000000000002" table:style-name="ce8">
            <text:p>0.84516</text:p>
          </table:table-cell>
          <table:table-cell office:value-type="float" office:value="0.85689000000000004" table:style-name="ce8">
            <text:p>0.85689</text:p>
          </table:table-cell>
          <table:table-cell office:value-type="float" office:value="0.84719999999999995" table:style-name="ce8">
            <text:p>0.8472</text:p>
          </table:table-cell>
          <table:table-cell table:number-columns-repeated="16371"/>
        </table:table-row>
        <table:table-row table:style-name="ro2">
          <table:table-cell office:value-type="float" office:value="0.01" table:style-name="ce8">
            <text:p>0.01</text:p>
          </table:table-cell>
          <table:table-cell office:value-type="float" office:value="0.76053000000000004" table:style-name="ce8">
            <text:p>0.76053</text:p>
          </table:table-cell>
          <table:table-cell office:value-type="float" office:value="0.79332999999999998" table:style-name="ce8">
            <text:p>0.79333</text:p>
          </table:table-cell>
          <table:table-cell office:value-type="float" office:value="0.75673999999999997" table:style-name="ce8">
            <text:p>0.75674</text:p>
          </table:table-cell>
          <table:table-cell office:value-type="float" office:value="0.83762000000000003" table:style-name="ce8">
            <text:p>0.83762</text:p>
          </table:table-cell>
          <table:table-cell office:value-type="float" office:value="0.85163999999999995" table:style-name="ce8">
            <text:p>0.85164</text:p>
          </table:table-cell>
          <table:table-cell office:value-type="float" office:value="0.85363" table:style-name="ce8">
            <text:p>0.85363</text:p>
          </table:table-cell>
          <table:table-cell office:value-type="float" office:value="0.74665999999999999" table:style-name="ce8">
            <text:p>0.74666</text:p>
          </table:table-cell>
          <table:table-cell office:value-type="float" office:value="0.79788000000000003" table:style-name="ce8">
            <text:p>0.79788</text:p>
          </table:table-cell>
          <table:table-cell office:value-type="float" office:value="0.76729999999999998" table:style-name="ce8">
            <text:p>0.7673</text:p>
          </table:table-cell>
          <table:table-cell office:value-type="float" office:value="0.84504000000000001" table:style-name="ce8">
            <text:p>0.84504</text:p>
          </table:table-cell>
          <table:table-cell office:value-type="float" office:value="0.85675999999999997" table:style-name="ce8">
            <text:p>0.85676</text:p>
          </table:table-cell>
          <table:table-cell office:value-type="float" office:value="0.84708000000000006" table:style-name="ce8">
            <text:p>0.84708</text:p>
          </table:table-cell>
          <table:table-cell table:number-columns-repeated="16371"/>
        </table:table-row>
        <table:table-row table:style-name="ro2">
          <table:table-cell office:value-type="float" office:value="1.0999999999999999E-2" table:style-name="ce8">
            <text:p>0.011</text:p>
          </table:table-cell>
          <table:table-cell office:value-type="float" office:value="0.76029999999999998" table:style-name="ce8">
            <text:p>0.7603</text:p>
          </table:table-cell>
          <table:table-cell office:value-type="float" office:value="0.79313999999999996" table:style-name="ce8">
            <text:p>0.79314</text:p>
          </table:table-cell>
          <table:table-cell office:value-type="float" office:value="0.75653000000000004" table:style-name="ce8">
            <text:p>0.75653</text:p>
          </table:table-cell>
          <table:table-cell office:value-type="float" office:value="0.83748" table:style-name="ce8">
            <text:p>0.83748</text:p>
          </table:table-cell>
          <table:table-cell office:value-type="float" office:value="0.85148999999999997" table:style-name="ce8">
            <text:p>0.85149</text:p>
          </table:table-cell>
          <table:table-cell office:value-type="float" office:value="0.85348000000000002" table:style-name="ce8">
            <text:p>0.85348</text:p>
          </table:table-cell>
          <table:table-cell office:value-type="float" office:value="0.74646999999999997" table:style-name="ce8">
            <text:p>0.74647</text:p>
          </table:table-cell>
          <table:table-cell office:value-type="float" office:value="0.79774" table:style-name="ce8">
            <text:p>0.79774</text:p>
          </table:table-cell>
          <table:table-cell office:value-type="float" office:value="0.76712000000000002" table:style-name="ce8">
            <text:p>0.76712</text:p>
          </table:table-cell>
          <table:table-cell office:value-type="float" office:value="0.84491000000000005" table:style-name="ce8">
            <text:p>0.84491</text:p>
          </table:table-cell>
          <table:table-cell office:value-type="float" office:value="0.85663999999999996" table:style-name="ce8">
            <text:p>0.85664</text:p>
          </table:table-cell>
          <table:table-cell office:value-type="float" office:value="0.84696000000000005" table:style-name="ce8">
            <text:p>0.84696</text:p>
          </table:table-cell>
          <table:table-cell table:number-columns-repeated="16371"/>
        </table:table-row>
        <table:table-row table:style-name="ro2">
          <table:table-cell office:value-type="float" office:value="1.0999999999999999E-2" table:style-name="ce8">
            <text:p>0.011</text:p>
          </table:table-cell>
          <table:table-cell office:value-type="float" office:value="0.76007000000000002" table:style-name="ce8">
            <text:p>0.76007</text:p>
          </table:table-cell>
          <table:table-cell office:value-type="float" office:value="0.79295000000000004" table:style-name="ce8">
            <text:p>0.79295</text:p>
          </table:table-cell>
          <table:table-cell office:value-type="float" office:value="0.75631000000000004" table:style-name="ce8">
            <text:p>0.75631</text:p>
          </table:table-cell>
          <table:table-cell office:value-type="float" office:value="0.83733999999999997" table:style-name="ce8">
            <text:p>0.83734</text:p>
          </table:table-cell>
          <table:table-cell office:value-type="float" office:value="0.85133000000000003" table:style-name="ce8">
            <text:p>0.85133</text:p>
          </table:table-cell>
          <table:table-cell office:value-type="float" office:value="0.85331999999999997" table:style-name="ce8">
            <text:p>0.85332</text:p>
          </table:table-cell>
          <table:table-cell office:value-type="float" office:value="0.74626999999999999" table:style-name="ce8">
            <text:p>0.74627</text:p>
          </table:table-cell>
          <table:table-cell office:value-type="float" office:value="0.79759000000000002" table:style-name="ce8">
            <text:p>0.79759</text:p>
          </table:table-cell>
          <table:table-cell office:value-type="float" office:value="0.76695000000000002" table:style-name="ce8">
            <text:p>0.76695</text:p>
          </table:table-cell>
          <table:table-cell office:value-type="float" office:value="0.84477999999999998" table:style-name="ce8">
            <text:p>0.84478</text:p>
          </table:table-cell>
          <table:table-cell office:value-type="float" office:value="0.85650000000000004" table:style-name="ce8">
            <text:p>0.8565</text:p>
          </table:table-cell>
          <table:table-cell office:value-type="float" office:value="0.84682999999999997" table:style-name="ce8">
            <text:p>0.84683</text:p>
          </table:table-cell>
          <table:table-cell table:number-columns-repeated="16371"/>
        </table:table-row>
        <table:table-row table:style-name="ro2">
          <table:table-cell office:value-type="float" office:value="1.0999999999999999E-2" table:style-name="ce8">
            <text:p>0.011</text:p>
          </table:table-cell>
          <table:table-cell office:value-type="float" office:value="0.75983000000000001" table:style-name="ce8">
            <text:p>0.75983</text:p>
          </table:table-cell>
          <table:table-cell office:value-type="float" office:value="0.79274999999999995" table:style-name="ce8">
            <text:p>0.79275</text:p>
          </table:table-cell>
          <table:table-cell office:value-type="float" office:value="0.75609000000000004" table:style-name="ce8">
            <text:p>0.75609</text:p>
          </table:table-cell>
          <table:table-cell office:value-type="float" office:value="0.83718999999999999" table:style-name="ce8">
            <text:p>0.83719</text:p>
          </table:table-cell>
          <table:table-cell office:value-type="float" office:value="0.85118000000000005" table:style-name="ce8">
            <text:p>0.85118</text:p>
          </table:table-cell>
          <table:table-cell office:value-type="float" office:value="0.85316000000000003" table:style-name="ce8">
            <text:p>0.85316</text:p>
          </table:table-cell>
          <table:table-cell office:value-type="float" office:value="0.74607000000000001" table:style-name="ce8">
            <text:p>0.74607</text:p>
          </table:table-cell>
          <table:table-cell office:value-type="float" office:value="0.79744000000000004" table:style-name="ce8">
            <text:p>0.79744</text:p>
          </table:table-cell>
          <table:table-cell office:value-type="float" office:value="0.76676" table:style-name="ce8">
            <text:p>0.76676</text:p>
          </table:table-cell>
          <table:table-cell office:value-type="float" office:value="0.84465000000000001" table:style-name="ce8">
            <text:p>0.84465</text:p>
          </table:table-cell>
          <table:table-cell office:value-type="float" office:value="0.85636999999999996" table:style-name="ce8">
            <text:p>0.85637</text:p>
          </table:table-cell>
          <table:table-cell office:value-type="float" office:value="0.84670000000000001" table:style-name="ce8">
            <text:p>0.8467</text:p>
          </table:table-cell>
          <table:table-cell table:number-columns-repeated="16371"/>
        </table:table-row>
        <table:table-row table:style-name="ro2">
          <table:table-cell office:value-type="float" office:value="1.0999999999999999E-2" table:style-name="ce8">
            <text:p>0.011</text:p>
          </table:table-cell>
          <table:table-cell office:value-type="float" office:value="0.75958000000000003" table:style-name="ce8">
            <text:p>0.75958</text:p>
          </table:table-cell>
          <table:table-cell office:value-type="float" office:value="0.79254000000000002" table:style-name="ce8">
            <text:p>0.79254</text:p>
          </table:table-cell>
          <table:table-cell office:value-type="float" office:value="0.75585999999999998" table:style-name="ce8">
            <text:p>0.75586</text:p>
          </table:table-cell>
          <table:table-cell office:value-type="float" office:value="0.83704000000000001" table:style-name="ce8">
            <text:p>0.83704</text:p>
          </table:table-cell>
          <table:table-cell office:value-type="float" office:value="0.85101000000000004" table:style-name="ce8">
            <text:p>0.85101</text:p>
          </table:table-cell>
          <table:table-cell office:value-type="float" office:value="0.85299000000000003" table:style-name="ce8">
            <text:p>0.85299</text:p>
          </table:table-cell>
          <table:table-cell office:value-type="float" office:value="0.74585999999999997" table:style-name="ce8">
            <text:p>0.74586</text:p>
          </table:table-cell>
          <table:table-cell office:value-type="float" office:value="0.79729000000000005" table:style-name="ce8">
            <text:p>0.79729</text:p>
          </table:table-cell>
          <table:table-cell office:value-type="float" office:value="0.76658000000000004" table:style-name="ce8">
            <text:p>0.76658</text:p>
          </table:table-cell>
          <table:table-cell office:value-type="float" office:value="0.84450999999999998" table:style-name="ce8">
            <text:p>0.84451</text:p>
          </table:table-cell>
          <table:table-cell office:value-type="float" office:value="0.85623000000000005" table:style-name="ce8">
            <text:p>0.85623</text:p>
          </table:table-cell>
          <table:table-cell office:value-type="float" office:value="0.84655999999999998" table:style-name="ce8">
            <text:p>0.84656</text:p>
          </table:table-cell>
          <table:table-cell table:number-columns-repeated="16371"/>
        </table:table-row>
        <table:table-row table:style-name="ro2">
          <table:table-cell office:value-type="float" office:value="1.2E-2" table:style-name="ce8">
            <text:p>0.012</text:p>
          </table:table-cell>
          <table:table-cell office:value-type="float" office:value="0.75931999999999999" table:style-name="ce8">
            <text:p>0.75932</text:p>
          </table:table-cell>
          <table:table-cell office:value-type="float" office:value="0.79232999999999998" table:style-name="ce8">
            <text:p>0.79233</text:p>
          </table:table-cell>
          <table:table-cell office:value-type="float" office:value="0.75561999999999996" table:style-name="ce8">
            <text:p>0.75562</text:p>
          </table:table-cell>
          <table:table-cell office:value-type="float" office:value="0.83689000000000002" table:style-name="ce8">
            <text:p>0.83689</text:p>
          </table:table-cell>
          <table:table-cell office:value-type="float" office:value="0.85085" table:style-name="ce8">
            <text:p>0.85085</text:p>
          </table:table-cell>
          <table:table-cell office:value-type="float" office:value="0.85282000000000002" table:style-name="ce8">
            <text:p>0.85282</text:p>
          </table:table-cell>
          <table:table-cell office:value-type="float" office:value="0.74565000000000003" table:style-name="ce8">
            <text:p>0.74565</text:p>
          </table:table-cell>
          <table:table-cell office:value-type="float" office:value="0.79713999999999996" table:style-name="ce8">
            <text:p>0.79714</text:p>
          </table:table-cell>
          <table:table-cell office:value-type="float" office:value="0.76637999999999995" table:style-name="ce8">
            <text:p>0.76638</text:p>
          </table:table-cell>
          <table:table-cell office:value-type="float" office:value="0.84436999999999995" table:style-name="ce8">
            <text:p>0.84437</text:p>
          </table:table-cell>
          <table:table-cell office:value-type="float" office:value="0.85609000000000002" table:style-name="ce8">
            <text:p>0.85609</text:p>
          </table:table-cell>
          <table:table-cell office:value-type="float" office:value="0.84643000000000002" table:style-name="ce8">
            <text:p>0.84643</text:p>
          </table:table-cell>
          <table:table-cell table:number-columns-repeated="16371"/>
        </table:table-row>
        <table:table-row table:style-name="ro2">
          <table:table-cell office:value-type="float" office:value="1.2E-2" table:style-name="ce8">
            <text:p>0.012</text:p>
          </table:table-cell>
          <table:table-cell office:value-type="float" office:value="0.75905999999999996" table:style-name="ce8">
            <text:p>0.75906</text:p>
          </table:table-cell>
          <table:table-cell office:value-type="float" office:value="0.79212000000000005" table:style-name="ce8">
            <text:p>0.79212</text:p>
          </table:table-cell>
          <table:table-cell office:value-type="float" office:value="0.75538000000000005" table:style-name="ce8">
            <text:p>0.75538</text:p>
          </table:table-cell>
          <table:table-cell office:value-type="float" office:value="0.83674000000000004" table:style-name="ce8">
            <text:p>0.83674</text:p>
          </table:table-cell>
          <table:table-cell office:value-type="float" office:value="0.85067999999999999" table:style-name="ce8">
            <text:p>0.85068</text:p>
          </table:table-cell>
          <table:table-cell office:value-type="float" office:value="0.85263999999999995" table:style-name="ce8">
            <text:p>0.85264</text:p>
          </table:table-cell>
          <table:table-cell office:value-type="float" office:value="0.74543000000000004" table:style-name="ce8">
            <text:p>0.74543</text:p>
          </table:table-cell>
          <table:table-cell office:value-type="float" office:value="0.79696999999999996" table:style-name="ce8">
            <text:p>0.79697</text:p>
          </table:table-cell>
          <table:table-cell office:value-type="float" office:value="0.76617999999999997" table:style-name="ce8">
            <text:p>0.76618</text:p>
          </table:table-cell>
          <table:table-cell office:value-type="float" office:value="0.84421999999999997" table:style-name="ce8">
            <text:p>0.84422</text:p>
          </table:table-cell>
          <table:table-cell office:value-type="float" office:value="0.85594000000000003" table:style-name="ce8">
            <text:p>0.85594</text:p>
          </table:table-cell>
          <table:table-cell office:value-type="float" office:value="0.84628000000000003" table:style-name="ce8">
            <text:p>0.84628</text:p>
          </table:table-cell>
          <table:table-cell table:number-columns-repeated="16371"/>
        </table:table-row>
        <table:table-row table:style-name="ro2">
          <table:table-cell office:value-type="float" office:value="1.2E-2" table:style-name="ce8">
            <text:p>0.012</text:p>
          </table:table-cell>
          <table:table-cell office:value-type="float" office:value="0.75878999999999996" table:style-name="ce8">
            <text:p>0.75879</text:p>
          </table:table-cell>
          <table:table-cell office:value-type="float" office:value="0.79190000000000005" table:style-name="ce8">
            <text:p>0.7919</text:p>
          </table:table-cell>
          <table:table-cell office:value-type="float" office:value="0.75512999999999997" table:style-name="ce8">
            <text:p>0.75513</text:p>
          </table:table-cell>
          <table:table-cell office:value-type="float" office:value="0.83657000000000004" table:style-name="ce8">
            <text:p>0.83657</text:p>
          </table:table-cell>
          <table:table-cell office:value-type="float" office:value="0.85050000000000003" table:style-name="ce8">
            <text:p>0.8505</text:p>
          </table:table-cell>
          <table:table-cell office:value-type="float" office:value="0.85246" table:style-name="ce8">
            <text:p>0.85246</text:p>
          </table:table-cell>
          <table:table-cell office:value-type="float" office:value="0.74521000000000004" table:style-name="ce8">
            <text:p>0.74521</text:p>
          </table:table-cell>
          <table:table-cell office:value-type="float" office:value="0.79681000000000002" table:style-name="ce8">
            <text:p>0.79681</text:p>
          </table:table-cell>
          <table:table-cell office:value-type="float" office:value="0.76597999999999999" table:style-name="ce8">
            <text:p>0.76598</text:p>
          </table:table-cell>
          <table:table-cell office:value-type="float" office:value="0.84406999999999999" table:style-name="ce8">
            <text:p>0.84407</text:p>
          </table:table-cell>
          <table:table-cell office:value-type="float" office:value="0.85579000000000005" table:style-name="ce8">
            <text:p>0.85579</text:p>
          </table:table-cell>
          <table:table-cell office:value-type="float" office:value="0.84614" table:style-name="ce8">
            <text:p>0.84614</text:p>
          </table:table-cell>
          <table:table-cell table:number-columns-repeated="16371"/>
        </table:table-row>
        <table:table-row table:style-name="ro2">
          <table:table-cell office:value-type="float" office:value="1.2999999999999999E-2" table:style-name="ce8">
            <text:p>0.013</text:p>
          </table:table-cell>
          <table:table-cell office:value-type="float" office:value="0.75851999999999997" table:style-name="ce8">
            <text:p>0.75852</text:p>
          </table:table-cell>
          <table:table-cell office:value-type="float" office:value="0.79166999999999998" table:style-name="ce8">
            <text:p>0.79167</text:p>
          </table:table-cell>
          <table:table-cell office:value-type="float" office:value="0.75487000000000004" table:style-name="ce8">
            <text:p>0.75487</text:p>
          </table:table-cell>
          <table:table-cell office:value-type="float" office:value="0.83640999999999999" table:style-name="ce8">
            <text:p>0.83641</text:p>
          </table:table-cell>
          <table:table-cell office:value-type="float" office:value="0.85031999999999996" table:style-name="ce8">
            <text:p>0.85032</text:p>
          </table:table-cell>
          <table:table-cell office:value-type="float" office:value="0.85226999999999997" table:style-name="ce8">
            <text:p>0.85227</text:p>
          </table:table-cell>
          <table:table-cell office:value-type="float" office:value="0.74497999999999998" table:style-name="ce8">
            <text:p>0.74498</text:p>
          </table:table-cell>
          <table:table-cell office:value-type="float" office:value="0.79664000000000001" table:style-name="ce8">
            <text:p>0.79664</text:p>
          </table:table-cell>
          <table:table-cell office:value-type="float" office:value="0.76576999999999995" table:style-name="ce8">
            <text:p>0.76577</text:p>
          </table:table-cell>
          <table:table-cell office:value-type="float" office:value="0.84392" table:style-name="ce8">
            <text:p>0.84392</text:p>
          </table:table-cell>
          <table:table-cell office:value-type="float" office:value="0.85563999999999996" table:style-name="ce8">
            <text:p>0.85564</text:p>
          </table:table-cell>
          <table:table-cell office:value-type="float" office:value="0.84599000000000002" table:style-name="ce8">
            <text:p>0.84599</text:p>
          </table:table-cell>
          <table:table-cell table:number-columns-repeated="16371"/>
        </table:table-row>
        <table:table-row table:style-name="ro2">
          <table:table-cell office:value-type="float" office:value="1.2999999999999999E-2" table:style-name="ce8">
            <text:p>0.013</text:p>
          </table:table-cell>
          <table:table-cell office:value-type="float" office:value="0.75822999999999996" table:style-name="ce8">
            <text:p>0.75823</text:p>
          </table:table-cell>
          <table:table-cell office:value-type="float" office:value="0.79142999999999997" table:style-name="ce8">
            <text:p>0.79143</text:p>
          </table:table-cell>
          <table:table-cell office:value-type="float" office:value="0.75460000000000005" table:style-name="ce8">
            <text:p>0.7546</text:p>
          </table:table-cell>
          <table:table-cell office:value-type="float" office:value="0.83623999999999998" table:style-name="ce8">
            <text:p>0.83624</text:p>
          </table:table-cell>
          <table:table-cell office:value-type="float" office:value="0.85013000000000005" table:style-name="ce8">
            <text:p>0.85013</text:p>
          </table:table-cell>
          <table:table-cell office:value-type="float" office:value="0.85207999999999995" table:style-name="ce8">
            <text:p>0.85208</text:p>
          </table:table-cell>
          <table:table-cell office:value-type="float" office:value="0.74473999999999996" table:style-name="ce8">
            <text:p>0.74474</text:p>
          </table:table-cell>
          <table:table-cell office:value-type="float" office:value="0.79645999999999995" table:style-name="ce8">
            <text:p>0.79646</text:p>
          </table:table-cell>
          <table:table-cell office:value-type="float" office:value="0.76554999999999995" table:style-name="ce8">
            <text:p>0.76555</text:p>
          </table:table-cell>
          <table:table-cell office:value-type="float" office:value="0.84375999999999995" table:style-name="ce8">
            <text:p>0.84376</text:p>
          </table:table-cell>
          <table:table-cell office:value-type="float" office:value="0.85548000000000002" table:style-name="ce8">
            <text:p>0.85548</text:p>
          </table:table-cell>
          <table:table-cell office:value-type="float" office:value="0.84584000000000004" table:style-name="ce8">
            <text:p>0.84584</text:p>
          </table:table-cell>
          <table:table-cell table:number-columns-repeated="16371"/>
        </table:table-row>
        <table:table-row table:style-name="ro2">
          <table:table-cell office:value-type="float" office:value="1.2999999999999999E-2" table:style-name="ce8">
            <text:p>0.013</text:p>
          </table:table-cell>
          <table:table-cell office:value-type="float" office:value="0.75793999999999995" table:style-name="ce8">
            <text:p>0.75794</text:p>
          </table:table-cell>
          <table:table-cell office:value-type="float" office:value="0.79118999999999995" table:style-name="ce8">
            <text:p>0.79119</text:p>
          </table:table-cell>
          <table:table-cell office:value-type="float" office:value="0.75432999999999995" table:style-name="ce8">
            <text:p>0.75433</text:p>
          </table:table-cell>
          <table:table-cell office:value-type="float" office:value="0.83606999999999998" table:style-name="ce8">
            <text:p>0.83607</text:p>
          </table:table-cell>
          <table:table-cell office:value-type="float" office:value="0.84994000000000003" table:style-name="ce8">
            <text:p>0.84994</text:p>
          </table:table-cell>
          <table:table-cell office:value-type="float" office:value="0.85187999999999997" table:style-name="ce8">
            <text:p>0.85188</text:p>
          </table:table-cell>
          <table:table-cell office:value-type="float" office:value="0.74448999999999999" table:style-name="ce8">
            <text:p>0.74449</text:p>
          </table:table-cell>
          <table:table-cell office:value-type="float" office:value="0.79627999999999999" table:style-name="ce8">
            <text:p>0.79628</text:p>
          </table:table-cell>
          <table:table-cell office:value-type="float" office:value="0.76532999999999995" table:style-name="ce8">
            <text:p>0.76533</text:p>
          </table:table-cell>
          <table:table-cell office:value-type="float" office:value="0.84360000000000002" table:style-name="ce8">
            <text:p>0.8436</text:p>
          </table:table-cell>
          <table:table-cell office:value-type="float" office:value="0.85531999999999997" table:style-name="ce8">
            <text:p>0.85532</text:p>
          </table:table-cell>
          <table:table-cell office:value-type="float" office:value="0.84567999999999999" table:style-name="ce8">
            <text:p>0.84568</text:p>
          </table:table-cell>
          <table:table-cell table:number-columns-repeated="16371"/>
        </table:table-row>
        <table:table-row table:style-name="ro2">
          <table:table-cell office:value-type="float" office:value="1.4E-2" table:style-name="ce8">
            <text:p>0.014</text:p>
          </table:table-cell>
          <table:table-cell office:value-type="float" office:value="0.75763999999999998" table:style-name="ce8">
            <text:p>0.75764</text:p>
          </table:table-cell>
          <table:table-cell office:value-type="float" office:value="0.79095000000000004" table:style-name="ce8">
            <text:p>0.79095</text:p>
          </table:table-cell>
          <table:table-cell office:value-type="float" office:value="0.75405" table:style-name="ce8">
            <text:p>0.75405</text:p>
          </table:table-cell>
          <table:table-cell office:value-type="float" office:value="0.83589000000000002" table:style-name="ce8">
            <text:p>0.83589</text:p>
          </table:table-cell>
          <table:table-cell office:value-type="float" office:value="0.84975000000000001" table:style-name="ce8">
            <text:p>0.84975</text:p>
          </table:table-cell>
          <table:table-cell office:value-type="float" office:value="0.85167999999999999" table:style-name="ce8">
            <text:p>0.85168</text:p>
          </table:table-cell>
          <table:table-cell office:value-type="float" office:value="0.74424000000000001" table:style-name="ce8">
            <text:p>0.74424</text:p>
          </table:table-cell>
          <table:table-cell office:value-type="float" office:value="0.79610000000000003" table:style-name="ce8">
            <text:p>0.7961</text:p>
          </table:table-cell>
          <table:table-cell office:value-type="float" office:value="0.7651" table:style-name="ce8">
            <text:p>0.7651</text:p>
          </table:table-cell>
          <table:table-cell office:value-type="float" office:value="0.84343999999999997" table:style-name="ce8">
            <text:p>0.84344</text:p>
          </table:table-cell>
          <table:table-cell office:value-type="float" office:value="0.85514999999999997" table:style-name="ce8">
            <text:p>0.85515</text:p>
          </table:table-cell>
          <table:table-cell office:value-type="float" office:value="0.84552000000000005" table:style-name="ce8">
            <text:p>0.84552</text:p>
          </table:table-cell>
          <table:table-cell table:number-columns-repeated="16371"/>
        </table:table-row>
        <table:table-row table:style-name="ro2">
          <table:table-cell office:value-type="float" office:value="1.4E-2" table:style-name="ce8">
            <text:p>0.014</text:p>
          </table:table-cell>
          <table:table-cell office:value-type="float" office:value="0.75732999999999995" table:style-name="ce8">
            <text:p>0.75733</text:p>
          </table:table-cell>
          <table:table-cell office:value-type="float" office:value="0.79069" table:style-name="ce8">
            <text:p>0.79069</text:p>
          </table:table-cell>
          <table:table-cell office:value-type="float" office:value="0.75375999999999999" table:style-name="ce8">
            <text:p>0.75376</text:p>
          </table:table-cell>
          <table:table-cell office:value-type="float" office:value="0.8357" table:style-name="ce8">
            <text:p>0.8357</text:p>
          </table:table-cell>
          <table:table-cell office:value-type="float" office:value="0.84955000000000003" table:style-name="ce8">
            <text:p>0.84955</text:p>
          </table:table-cell>
          <table:table-cell office:value-type="float" office:value="0.85146999999999995" table:style-name="ce8">
            <text:p>0.85147</text:p>
          </table:table-cell>
          <table:table-cell office:value-type="float" office:value="0.74397999999999997" table:style-name="ce8">
            <text:p>0.74398</text:p>
          </table:table-cell>
          <table:table-cell office:value-type="float" office:value="0.79591000000000001" table:style-name="ce8">
            <text:p>0.79591</text:p>
          </table:table-cell>
          <table:table-cell office:value-type="float" office:value="0.76487000000000005" table:style-name="ce8">
            <text:p>0.76487</text:p>
          </table:table-cell>
          <table:table-cell office:value-type="float" office:value="0.84326999999999996" table:style-name="ce8">
            <text:p>0.84327</text:p>
          </table:table-cell>
          <table:table-cell office:value-type="float" office:value="0.85497999999999996" table:style-name="ce8">
            <text:p>0.85498</text:p>
          </table:table-cell>
          <table:table-cell office:value-type="float" office:value="0.84535000000000005" table:style-name="ce8">
            <text:p>0.84535</text:p>
          </table:table-cell>
          <table:table-cell table:number-columns-repeated="16371"/>
        </table:table-row>
        <table:table-row table:style-name="ro2">
          <table:table-cell office:value-type="float" office:value="1.4999999999999999E-2" table:style-name="ce8">
            <text:p>0.015</text:p>
          </table:table-cell>
          <table:table-cell office:value-type="float" office:value="0.75700999999999996" table:style-name="ce8">
            <text:p>0.75701</text:p>
          </table:table-cell>
          <table:table-cell office:value-type="float" office:value="0.79042999999999997" table:style-name="ce8">
            <text:p>0.79043</text:p>
          </table:table-cell>
          <table:table-cell office:value-type="float" office:value="0.75346999999999997" table:style-name="ce8">
            <text:p>0.75347</text:p>
          </table:table-cell>
          <table:table-cell office:value-type="float" office:value="0.83552000000000004" table:style-name="ce8">
            <text:p>0.83552</text:p>
          </table:table-cell>
          <table:table-cell office:value-type="float" office:value="0.84933999999999998" table:style-name="ce8">
            <text:p>0.84934</text:p>
          </table:table-cell>
          <table:table-cell office:value-type="float" office:value="0.85126000000000002" table:style-name="ce8">
            <text:p>0.85126</text:p>
          </table:table-cell>
          <table:table-cell office:value-type="float" office:value="0.74372000000000005" table:style-name="ce8">
            <text:p>0.74372</text:p>
          </table:table-cell>
          <table:table-cell office:value-type="float" office:value="0.79571000000000003" table:style-name="ce8">
            <text:p>0.79571</text:p>
          </table:table-cell>
          <table:table-cell office:value-type="float" office:value="0.76461999999999997" table:style-name="ce8">
            <text:p>0.76462</text:p>
          </table:table-cell>
          <table:table-cell office:value-type="float" office:value="0.84309000000000001" table:style-name="ce8">
            <text:p>0.84309</text:p>
          </table:table-cell>
          <table:table-cell office:value-type="float" office:value="0.8548" table:style-name="ce8">
            <text:p>0.8548</text:p>
          </table:table-cell>
          <table:table-cell office:value-type="float" office:value="0.84518000000000004" table:style-name="ce8">
            <text:p>0.84518</text:p>
          </table:table-cell>
          <table:table-cell table:number-columns-repeated="16371"/>
        </table:table-row>
        <table:table-row table:style-name="ro2">
          <table:table-cell office:value-type="float" office:value="1.4999999999999999E-2" table:style-name="ce8">
            <text:p>0.015</text:p>
          </table:table-cell>
          <table:table-cell office:value-type="float" office:value="0.75668000000000002" table:style-name="ce8">
            <text:p>0.75668</text:p>
          </table:table-cell>
          <table:table-cell office:value-type="float" office:value="0.79015999999999997" table:style-name="ce8">
            <text:p>0.79016</text:p>
          </table:table-cell>
          <table:table-cell office:value-type="float" office:value="0.75316000000000005" table:style-name="ce8">
            <text:p>0.75316</text:p>
          </table:table-cell>
          <table:table-cell office:value-type="float" office:value="0.83531999999999995" table:style-name="ce8">
            <text:p>0.83532</text:p>
          </table:table-cell>
          <table:table-cell office:value-type="float" office:value="0.84913000000000005" table:style-name="ce8">
            <text:p>0.84913</text:p>
          </table:table-cell>
          <table:table-cell office:value-type="float" office:value="0.85104000000000002" table:style-name="ce8">
            <text:p>0.85104</text:p>
          </table:table-cell>
          <table:table-cell office:value-type="float" office:value="0.74343999999999999" table:style-name="ce8">
            <text:p>0.74344</text:p>
          </table:table-cell>
          <table:table-cell office:value-type="float" office:value="0.79551000000000005" table:style-name="ce8">
            <text:p>0.79551</text:p>
          </table:table-cell>
          <table:table-cell office:value-type="float" office:value="0.76437999999999995" table:style-name="ce8">
            <text:p>0.76438</text:p>
          </table:table-cell>
          <table:table-cell office:value-type="float" office:value="0.84291000000000005" table:style-name="ce8">
            <text:p>0.84291</text:p>
          </table:table-cell>
          <table:table-cell office:value-type="float" office:value="0.85462000000000005" table:style-name="ce8">
            <text:p>0.85462</text:p>
          </table:table-cell>
          <table:table-cell office:value-type="float" office:value="0.84499999999999997" table:style-name="ce8">
            <text:p>0.845</text:p>
          </table:table-cell>
          <table:table-cell table:number-columns-repeated="16371"/>
        </table:table-row>
        <table:table-row table:style-name="ro2">
          <table:table-cell office:value-type="float" office:value="1.4999999999999999E-2" table:style-name="ce8">
            <text:p>0.015</text:p>
          </table:table-cell>
          <table:table-cell office:value-type="float" office:value="0.75634999999999997" table:style-name="ce8">
            <text:p>0.75635</text:p>
          </table:table-cell>
          <table:table-cell office:value-type="float" office:value="0.78988999999999998" table:style-name="ce8">
            <text:p>0.78989</text:p>
          </table:table-cell>
          <table:table-cell office:value-type="float" office:value="0.75285000000000002" table:style-name="ce8">
            <text:p>0.75285</text:p>
          </table:table-cell>
          <table:table-cell office:value-type="float" office:value="0.83513000000000004" table:style-name="ce8">
            <text:p>0.83513</text:p>
          </table:table-cell>
          <table:table-cell office:value-type="float" office:value="0.84891000000000005" table:style-name="ce8">
            <text:p>0.84891</text:p>
          </table:table-cell>
          <table:table-cell office:value-type="float" office:value="0.85082000000000002" table:style-name="ce8">
            <text:p>0.85082</text:p>
          </table:table-cell>
          <table:table-cell office:value-type="float" office:value="0.74316000000000004" table:style-name="ce8">
            <text:p>0.74316</text:p>
          </table:table-cell>
          <table:table-cell office:value-type="float" office:value="0.79530999999999996" table:style-name="ce8">
            <text:p>0.79531</text:p>
          </table:table-cell>
          <table:table-cell office:value-type="float" office:value="0.76412000000000002" table:style-name="ce8">
            <text:p>0.76412</text:p>
          </table:table-cell>
          <table:table-cell office:value-type="float" office:value="0.84272999999999998" table:style-name="ce8">
            <text:p>0.84273</text:p>
          </table:table-cell>
          <table:table-cell office:value-type="float" office:value="0.85443999999999998" table:style-name="ce8">
            <text:p>0.85444</text:p>
          </table:table-cell>
          <table:table-cell office:value-type="float" office:value="0.84482000000000002" table:style-name="ce8">
            <text:p>0.84482</text:p>
          </table:table-cell>
          <table:table-cell table:number-columns-repeated="16371"/>
        </table:table-row>
        <table:table-row table:style-name="ro2">
          <table:table-cell office:value-type="float" office:value="1.6E-2" table:style-name="ce8">
            <text:p>0.016</text:p>
          </table:table-cell>
          <table:table-cell office:value-type="float" office:value="0.75600000000000001" table:style-name="ce8">
            <text:p>0.756</text:p>
          </table:table-cell>
          <table:table-cell office:value-type="float" office:value="0.78959999999999997" table:style-name="ce8">
            <text:p>0.7896</text:p>
          </table:table-cell>
          <table:table-cell office:value-type="float" office:value="0.75253000000000003" table:style-name="ce8">
            <text:p>0.75253</text:p>
          </table:table-cell>
          <table:table-cell office:value-type="float" office:value="0.83492" table:style-name="ce8">
            <text:p>0.83492</text:p>
          </table:table-cell>
          <table:table-cell office:value-type="float" office:value="0.84869000000000006" table:style-name="ce8">
            <text:p>0.84869</text:p>
          </table:table-cell>
          <table:table-cell office:value-type="float" office:value="0.85058999999999996" table:style-name="ce8">
            <text:p>0.85059</text:p>
          </table:table-cell>
          <table:table-cell office:value-type="float" office:value="0.74287000000000003" table:style-name="ce8">
            <text:p>0.74287</text:p>
          </table:table-cell>
          <table:table-cell office:value-type="float" office:value="0.79510000000000003" table:style-name="ce8">
            <text:p>0.7951</text:p>
          </table:table-cell>
          <table:table-cell office:value-type="float" office:value="0.76385999999999998" table:style-name="ce8">
            <text:p>0.76386</text:p>
          </table:table-cell>
          <table:table-cell office:value-type="float" office:value="0.84253999999999996" table:style-name="ce8">
            <text:p>0.84254</text:p>
          </table:table-cell>
          <table:table-cell office:value-type="float" office:value="0.85424999999999995" table:style-name="ce8">
            <text:p>0.85425</text:p>
          </table:table-cell>
          <table:table-cell office:value-type="float" office:value="0.84463999999999995" table:style-name="ce8">
            <text:p>0.84464</text:p>
          </table:table-cell>
          <table:table-cell table:number-columns-repeated="16371"/>
        </table:table-row>
        <table:table-row table:style-name="ro2">
          <table:table-cell office:value-type="float" office:value="1.6E-2" table:style-name="ce8">
            <text:p>0.016</text:p>
          </table:table-cell>
          <table:table-cell office:value-type="float" office:value="0.75563999999999998" table:style-name="ce8">
            <text:p>0.75564</text:p>
          </table:table-cell>
          <table:table-cell office:value-type="float" office:value="0.78930999999999996" table:style-name="ce8">
            <text:p>0.78931</text:p>
          </table:table-cell>
          <table:table-cell office:value-type="float" office:value="0.75219000000000003" table:style-name="ce8">
            <text:p>0.75219</text:p>
          </table:table-cell>
          <table:table-cell office:value-type="float" office:value="0.83470999999999995" table:style-name="ce8">
            <text:p>0.83471</text:p>
          </table:table-cell>
          <table:table-cell office:value-type="float" office:value="0.84845999999999999" table:style-name="ce8">
            <text:p>0.84846</text:p>
          </table:table-cell>
          <table:table-cell office:value-type="float" office:value="0.85035000000000005" table:style-name="ce8">
            <text:p>0.85035</text:p>
          </table:table-cell>
          <table:table-cell office:value-type="float" office:value="0.74258000000000002" table:style-name="ce8">
            <text:p>0.74258</text:p>
          </table:table-cell>
          <table:table-cell office:value-type="float" office:value="0.79488000000000003" table:style-name="ce8">
            <text:p>0.79488</text:p>
          </table:table-cell>
          <table:table-cell office:value-type="float" office:value="0.76358999999999999" table:style-name="ce8">
            <text:p>0.76359</text:p>
          </table:table-cell>
          <table:table-cell office:value-type="float" office:value="0.84235000000000004" table:style-name="ce8">
            <text:p>0.84235</text:p>
          </table:table-cell>
          <table:table-cell office:value-type="float" office:value="0.85406000000000004" table:style-name="ce8">
            <text:p>0.85406</text:p>
          </table:table-cell>
          <table:table-cell office:value-type="float" office:value="0.84445000000000003" table:style-name="ce8">
            <text:p>0.84445</text:p>
          </table:table-cell>
          <table:table-cell table:number-columns-repeated="16371"/>
        </table:table-row>
        <table:table-row table:style-name="ro2">
          <table:table-cell office:value-type="float" office:value="1.7000000000000001E-2" table:style-name="ce8">
            <text:p>0.017</text:p>
          </table:table-cell>
          <table:table-cell office:value-type="float" office:value="0.75527999999999995" table:style-name="ce8">
            <text:p>0.75528</text:p>
          </table:table-cell>
          <table:table-cell office:value-type="float" office:value="0.78900999999999999" table:style-name="ce8">
            <text:p>0.78901</text:p>
          </table:table-cell>
          <table:table-cell office:value-type="float" office:value="0.75185000000000002" table:style-name="ce8">
            <text:p>0.75185</text:p>
          </table:table-cell>
          <table:table-cell office:value-type="float" office:value="0.83450000000000002" table:style-name="ce8">
            <text:p>0.8345</text:p>
          </table:table-cell>
          <table:table-cell office:value-type="float" office:value="0.84823000000000004" table:style-name="ce8">
            <text:p>0.84823</text:p>
          </table:table-cell>
          <table:table-cell office:value-type="float" office:value="0.85011000000000003" table:style-name="ce8">
            <text:p>0.85011</text:p>
          </table:table-cell>
          <table:table-cell office:value-type="float" office:value="0.74226999999999999" table:style-name="ce8">
            <text:p>0.74227</text:p>
          </table:table-cell>
          <table:table-cell office:value-type="float" office:value="0.79464999999999997" table:style-name="ce8">
            <text:p>0.79465</text:p>
          </table:table-cell>
          <table:table-cell office:value-type="float" office:value="0.76331000000000004" table:style-name="ce8">
            <text:p>0.76331</text:p>
          </table:table-cell>
          <table:table-cell office:value-type="float" office:value="0.84214999999999995" table:style-name="ce8">
            <text:p>0.84215</text:p>
          </table:table-cell>
          <table:table-cell office:value-type="float" office:value="0.85385999999999995" table:style-name="ce8">
            <text:p>0.85386</text:p>
          </table:table-cell>
          <table:table-cell office:value-type="float" office:value="0.84424999999999994" table:style-name="ce8">
            <text:p>0.84425</text:p>
          </table:table-cell>
          <table:table-cell table:number-columns-repeated="16371"/>
        </table:table-row>
        <table:table-row table:style-name="ro2">
          <table:table-cell office:value-type="float" office:value="1.7000000000000001E-2" table:style-name="ce8">
            <text:p>0.017</text:p>
          </table:table-cell>
          <table:table-cell office:value-type="float" office:value="0.75490000000000002" table:style-name="ce8">
            <text:p>0.7549</text:p>
          </table:table-cell>
          <table:table-cell office:value-type="float" office:value="0.78869999999999996" table:style-name="ce8">
            <text:p>0.7887</text:p>
          </table:table-cell>
          <table:table-cell office:value-type="float" office:value="0.75149999999999995" table:style-name="ce8">
            <text:p>0.7515</text:p>
          </table:table-cell>
          <table:table-cell office:value-type="float" office:value="0.83428000000000002" table:style-name="ce8">
            <text:p>0.83428</text:p>
          </table:table-cell>
          <table:table-cell office:value-type="float" office:value="0.84799000000000002" table:style-name="ce8">
            <text:p>0.84799</text:p>
          </table:table-cell>
          <table:table-cell office:value-type="float" office:value="0.84985999999999995" table:style-name="ce8">
            <text:p>0.84986</text:p>
          </table:table-cell>
          <table:table-cell office:value-type="float" office:value="0.74195999999999995" table:style-name="ce8">
            <text:p>0.74196</text:p>
          </table:table-cell>
          <table:table-cell office:value-type="float" office:value="0.79442000000000002" table:style-name="ce8">
            <text:p>0.79442</text:p>
          </table:table-cell>
          <table:table-cell office:value-type="float" office:value="0.76302999999999999" table:style-name="ce8">
            <text:p>0.76303</text:p>
          </table:table-cell>
          <table:table-cell office:value-type="float" office:value="0.84194999999999998" table:style-name="ce8">
            <text:p>0.84195</text:p>
          </table:table-cell>
          <table:table-cell office:value-type="float" office:value="0.85365000000000002" table:style-name="ce8">
            <text:p>0.85365</text:p>
          </table:table-cell>
          <table:table-cell office:value-type="float" office:value="0.84404999999999997" table:style-name="ce8">
            <text:p>0.84405</text:p>
          </table:table-cell>
          <table:table-cell table:number-columns-repeated="16371"/>
        </table:table-row>
        <table:table-row table:style-name="ro2">
          <table:table-cell office:value-type="float" office:value="1.7999999999999999E-2" table:style-name="ce8">
            <text:p>0.018</text:p>
          </table:table-cell>
          <table:table-cell office:value-type="float" office:value="0.75451000000000001" table:style-name="ce8">
            <text:p>0.75451</text:p>
          </table:table-cell>
          <table:table-cell office:value-type="float" office:value="0.78837999999999997" table:style-name="ce8">
            <text:p>0.78838</text:p>
          </table:table-cell>
          <table:table-cell office:value-type="float" office:value="0.75114000000000003" table:style-name="ce8">
            <text:p>0.75114</text:p>
          </table:table-cell>
          <table:table-cell office:value-type="float" office:value="0.83404999999999996" table:style-name="ce8">
            <text:p>0.83405</text:p>
          </table:table-cell>
          <table:table-cell office:value-type="float" office:value="0.84774000000000005" table:style-name="ce8">
            <text:p>0.84774</text:p>
          </table:table-cell>
          <table:table-cell office:value-type="float" office:value="0.84960999999999998" table:style-name="ce8">
            <text:p>0.84961</text:p>
          </table:table-cell>
          <table:table-cell office:value-type="float" office:value="0.74163000000000001" table:style-name="ce8">
            <text:p>0.74163</text:p>
          </table:table-cell>
          <table:table-cell office:value-type="float" office:value="0.79418999999999995" table:style-name="ce8">
            <text:p>0.79419</text:p>
          </table:table-cell>
          <table:table-cell office:value-type="float" office:value="0.76273000000000002" table:style-name="ce8">
            <text:p>0.76273</text:p>
          </table:table-cell>
          <table:table-cell office:value-type="float" office:value="0.84174000000000004" table:style-name="ce8">
            <text:p>0.84174</text:p>
          </table:table-cell>
          <table:table-cell office:value-type="float" office:value="0.85343999999999998" table:style-name="ce8">
            <text:p>0.85344</text:p>
          </table:table-cell>
          <table:table-cell office:value-type="float" office:value="0.84384999999999999" table:style-name="ce8">
            <text:p>0.84385</text:p>
          </table:table-cell>
          <table:table-cell table:number-columns-repeated="16371"/>
        </table:table-row>
        <table:table-row table:style-name="ro2">
          <table:table-cell office:value-type="float" office:value="1.7999999999999999E-2" table:style-name="ce8">
            <text:p>0.018</text:p>
          </table:table-cell>
          <table:table-cell office:value-type="float" office:value="0.75412000000000001" table:style-name="ce8">
            <text:p>0.75412</text:p>
          </table:table-cell>
          <table:table-cell office:value-type="float" office:value="0.78805999999999998" table:style-name="ce8">
            <text:p>0.78806</text:p>
          </table:table-cell>
          <table:table-cell office:value-type="float" office:value="0.75077000000000005" table:style-name="ce8">
            <text:p>0.75077</text:p>
          </table:table-cell>
          <table:table-cell office:value-type="float" office:value="0.83382000000000001" table:style-name="ce8">
            <text:p>0.83382</text:p>
          </table:table-cell>
          <table:table-cell office:value-type="float" office:value="0.84748999999999997" table:style-name="ce8">
            <text:p>0.84749</text:p>
          </table:table-cell>
          <table:table-cell office:value-type="float" office:value="0.84935000000000005" table:style-name="ce8">
            <text:p>0.84935</text:p>
          </table:table-cell>
          <table:table-cell office:value-type="float" office:value="0.74129999999999996" table:style-name="ce8">
            <text:p>0.7413</text:p>
          </table:table-cell>
          <table:table-cell office:value-type="float" office:value="0.79393999999999998" table:style-name="ce8">
            <text:p>0.79394</text:p>
          </table:table-cell>
          <table:table-cell office:value-type="float" office:value="0.76243000000000005" table:style-name="ce8">
            <text:p>0.76243</text:p>
          </table:table-cell>
          <table:table-cell office:value-type="float" office:value="0.84152000000000005" table:style-name="ce8">
            <text:p>0.84152</text:p>
          </table:table-cell>
          <table:table-cell office:value-type="float" office:value="0.85321999999999998" table:style-name="ce8">
            <text:p>0.85322</text:p>
          </table:table-cell>
          <table:table-cell office:value-type="float" office:value="0.84363999999999995" table:style-name="ce8">
            <text:p>0.84364</text:p>
          </table:table-cell>
          <table:table-cell table:number-columns-repeated="16371"/>
        </table:table-row>
        <table:table-row table:style-name="ro2">
          <table:table-cell office:value-type="float" office:value="1.9E-2" table:style-name="ce8">
            <text:p>0.019</text:p>
          </table:table-cell>
          <table:table-cell office:value-type="float" office:value="0.75370999999999999" table:style-name="ce8">
            <text:p>0.75371</text:p>
          </table:table-cell>
          <table:table-cell office:value-type="float" office:value="0.78771999999999998" table:style-name="ce8">
            <text:p>0.78772</text:p>
          </table:table-cell>
          <table:table-cell office:value-type="float" office:value="0.75039" table:style-name="ce8">
            <text:p>0.75039</text:p>
          </table:table-cell>
          <table:table-cell office:value-type="float" office:value="0.83357999999999999" table:style-name="ce8">
            <text:p>0.83358</text:p>
          </table:table-cell>
          <table:table-cell office:value-type="float" office:value="0.84723000000000004" table:style-name="ce8">
            <text:p>0.84723</text:p>
          </table:table-cell>
          <table:table-cell office:value-type="float" office:value="0.84907999999999995" table:style-name="ce8">
            <text:p>0.84908</text:p>
          </table:table-cell>
          <table:table-cell office:value-type="float" office:value="0.74095999999999995" table:style-name="ce8">
            <text:p>0.74096</text:p>
          </table:table-cell>
          <table:table-cell office:value-type="float" office:value="0.79369999999999996" table:style-name="ce8">
            <text:p>0.7937</text:p>
          </table:table-cell>
          <table:table-cell office:value-type="float" office:value="0.76212000000000002" table:style-name="ce8">
            <text:p>0.76212</text:p>
          </table:table-cell>
          <table:table-cell office:value-type="float" office:value="0.84130000000000005" table:style-name="ce8">
            <text:p>0.8413</text:p>
          </table:table-cell>
          <table:table-cell office:value-type="float" office:value="0.85299999999999998" table:style-name="ce8">
            <text:p>0.853</text:p>
          </table:table-cell>
          <table:table-cell office:value-type="float" office:value="0.84341999999999995" table:style-name="ce8">
            <text:p>0.84342</text:p>
          </table:table-cell>
          <table:table-cell table:number-columns-repeated="16371"/>
        </table:table-row>
        <table:table-row table:style-name="ro2">
          <table:table-cell office:value-type="float" office:value="1.9E-2" table:style-name="ce8">
            <text:p>0.019</text:p>
          </table:table-cell>
          <table:table-cell office:value-type="float" office:value="0.75329000000000002" table:style-name="ce8">
            <text:p>0.75329</text:p>
          </table:table-cell>
          <table:table-cell office:value-type="float" office:value="0.78737999999999997" table:style-name="ce8">
            <text:p>0.78738</text:p>
          </table:table-cell>
          <table:table-cell office:value-type="float" office:value="0.75" table:style-name="ce8">
            <text:p>0.75</text:p>
          </table:table-cell>
          <table:table-cell office:value-type="float" office:value="0.83333999999999997" table:style-name="ce8">
            <text:p>0.83334</text:p>
          </table:table-cell>
          <table:table-cell office:value-type="float" office:value="0.84696000000000005" table:style-name="ce8">
            <text:p>0.84696</text:p>
          </table:table-cell>
          <table:table-cell office:value-type="float" office:value="0.84880999999999995" table:style-name="ce8">
            <text:p>0.84881</text:p>
          </table:table-cell>
          <table:table-cell office:value-type="float" office:value="0.74060999999999999" table:style-name="ce8">
            <text:p>0.74061</text:p>
          </table:table-cell>
          <table:table-cell office:value-type="float" office:value="0.79344000000000003" table:style-name="ce8">
            <text:p>0.79344</text:p>
          </table:table-cell>
          <table:table-cell office:value-type="float" office:value="0.76180999999999999" table:style-name="ce8">
            <text:p>0.76181</text:p>
          </table:table-cell>
          <table:table-cell office:value-type="float" office:value="0.84108000000000005" table:style-name="ce8">
            <text:p>0.84108</text:p>
          </table:table-cell>
          <table:table-cell office:value-type="float" office:value="0.85277999999999998" table:style-name="ce8">
            <text:p>0.85278</text:p>
          </table:table-cell>
          <table:table-cell office:value-type="float" office:value="0.84319999999999995" table:style-name="ce8">
            <text:p>0.8432</text:p>
          </table:table-cell>
          <table:table-cell table:number-columns-repeated="16371"/>
        </table:table-row>
        <table:table-row table:style-name="ro2">
          <table:table-cell office:value-type="float" office:value="0.02" table:style-name="ce8">
            <text:p>0.02</text:p>
          </table:table-cell>
          <table:table-cell office:value-type="float" office:value="0.75285000000000002" table:style-name="ce8">
            <text:p>0.75285</text:p>
          </table:table-cell>
          <table:table-cell office:value-type="float" office:value="0.78702000000000005" table:style-name="ce8">
            <text:p>0.78702</text:p>
          </table:table-cell>
          <table:table-cell office:value-type="float" office:value="0.74960000000000004" table:style-name="ce8">
            <text:p>0.7496</text:p>
          </table:table-cell>
          <table:table-cell office:value-type="float" office:value="0.83309" table:style-name="ce8">
            <text:p>0.83309</text:p>
          </table:table-cell>
          <table:table-cell office:value-type="float" office:value="0.84669000000000005" table:style-name="ce8">
            <text:p>0.84669</text:p>
          </table:table-cell>
          <table:table-cell office:value-type="float" office:value="0.84852000000000005" table:style-name="ce8">
            <text:p>0.84852</text:p>
          </table:table-cell>
          <table:table-cell office:value-type="float" office:value="0.74024000000000001" table:style-name="ce8">
            <text:p>0.74024</text:p>
          </table:table-cell>
          <table:table-cell office:value-type="float" office:value="0.79317000000000004" table:style-name="ce8">
            <text:p>0.79317</text:p>
          </table:table-cell>
          <table:table-cell office:value-type="float" office:value="0.76148000000000005" table:style-name="ce8">
            <text:p>0.76148</text:p>
          </table:table-cell>
          <table:table-cell office:value-type="float" office:value="0.84084999999999999" table:style-name="ce8">
            <text:p>0.84085</text:p>
          </table:table-cell>
          <table:table-cell office:value-type="float" office:value="0.85253999999999996" table:style-name="ce8">
            <text:p>0.85254</text:p>
          </table:table-cell>
          <table:table-cell office:value-type="float" office:value="0.84297" table:style-name="ce8">
            <text:p>0.84297</text:p>
          </table:table-cell>
          <table:table-cell table:number-columns-repeated="16371"/>
        </table:table-row>
        <table:table-row table:style-name="ro2">
          <table:table-cell office:value-type="float" office:value="0.02" table:style-name="ce8">
            <text:p>0.02</text:p>
          </table:table-cell>
          <table:table-cell office:value-type="float" office:value="0.75241000000000002" table:style-name="ce8">
            <text:p>0.75241</text:p>
          </table:table-cell>
          <table:table-cell office:value-type="float" office:value="0.78666000000000003" table:style-name="ce8">
            <text:p>0.78666</text:p>
          </table:table-cell>
          <table:table-cell office:value-type="float" office:value="0.74917999999999996" table:style-name="ce8">
            <text:p>0.74918</text:p>
          </table:table-cell>
          <table:table-cell office:value-type="float" office:value="0.83282999999999996" table:style-name="ce8">
            <text:p>0.83283</text:p>
          </table:table-cell>
          <table:table-cell office:value-type="float" office:value="0.84641" table:style-name="ce8">
            <text:p>0.84641</text:p>
          </table:table-cell>
          <table:table-cell office:value-type="float" office:value="0.84823000000000004" table:style-name="ce8">
            <text:p>0.84823</text:p>
          </table:table-cell>
          <table:table-cell office:value-type="float" office:value="0.73987000000000003" table:style-name="ce8">
            <text:p>0.73987</text:p>
          </table:table-cell>
          <table:table-cell office:value-type="float" office:value="0.79290000000000005" table:style-name="ce8">
            <text:p>0.7929</text:p>
          </table:table-cell>
          <table:table-cell office:value-type="float" office:value="0.76114000000000004" table:style-name="ce8">
            <text:p>0.76114</text:p>
          </table:table-cell>
          <table:table-cell office:value-type="float" office:value="0.84060999999999997" table:style-name="ce8">
            <text:p>0.84061</text:p>
          </table:table-cell>
          <table:table-cell office:value-type="float" office:value="0.85229999999999995" table:style-name="ce8">
            <text:p>0.8523</text:p>
          </table:table-cell>
          <table:table-cell office:value-type="float" office:value="0.84274000000000004" table:style-name="ce8">
            <text:p>0.84274</text:p>
          </table:table-cell>
          <table:table-cell table:number-columns-repeated="16371"/>
        </table:table-row>
        <table:table-row table:style-name="ro2">
          <table:table-cell office:value-type="float" office:value="2.1000000000000001E-2" table:style-name="ce8">
            <text:p>0.021</text:p>
          </table:table-cell>
          <table:table-cell office:value-type="float" office:value="0.75195000000000001" table:style-name="ce8">
            <text:p>0.75195</text:p>
          </table:table-cell>
          <table:table-cell office:value-type="float" office:value="0.78627999999999998" table:style-name="ce8">
            <text:p>0.78628</text:p>
          </table:table-cell>
          <table:table-cell office:value-type="float" office:value="0.74875000000000003" table:style-name="ce8">
            <text:p>0.74875</text:p>
          </table:table-cell>
          <table:table-cell office:value-type="float" office:value="0.83257000000000003" table:style-name="ce8">
            <text:p>0.83257</text:p>
          </table:table-cell>
          <table:table-cell office:value-type="float" office:value="0.84611999999999998" table:style-name="ce8">
            <text:p>0.84612</text:p>
          </table:table-cell>
          <table:table-cell office:value-type="float" office:value="0.84794000000000003" table:style-name="ce8">
            <text:p>0.84794</text:p>
          </table:table-cell>
          <table:table-cell office:value-type="float" office:value="0.73948999999999998" table:style-name="ce8">
            <text:p>0.73949</text:p>
          </table:table-cell>
          <table:table-cell office:value-type="float" office:value="0.79261999999999999" table:style-name="ce8">
            <text:p>0.79262</text:p>
          </table:table-cell>
          <table:table-cell office:value-type="float" office:value="0.76080000000000003" table:style-name="ce8">
            <text:p>0.7608</text:p>
          </table:table-cell>
          <table:table-cell office:value-type="float" office:value="0.84036" table:style-name="ce8">
            <text:p>0.84036</text:p>
          </table:table-cell>
          <table:table-cell office:value-type="float" office:value="0.85206000000000004" table:style-name="ce8">
            <text:p>0.85206</text:p>
          </table:table-cell>
          <table:table-cell office:value-type="float" office:value="0.84250000000000003" table:style-name="ce8">
            <text:p>0.8425</text:p>
          </table:table-cell>
          <table:table-cell table:number-columns-repeated="16371"/>
        </table:table-row>
        <table:table-row table:style-name="ro2">
          <table:table-cell office:value-type="float" office:value="2.1000000000000001E-2" table:style-name="ce8">
            <text:p>0.021</text:p>
          </table:table-cell>
          <table:table-cell office:value-type="float" office:value="0.75148000000000004" table:style-name="ce8">
            <text:p>0.75148</text:p>
          </table:table-cell>
          <table:table-cell office:value-type="float" office:value="0.78590000000000004" table:style-name="ce8">
            <text:p>0.7859</text:p>
          </table:table-cell>
          <table:table-cell office:value-type="float" office:value="0.74831000000000003" table:style-name="ce8">
            <text:p>0.74831</text:p>
          </table:table-cell>
          <table:table-cell office:value-type="float" office:value="0.83230000000000004" table:style-name="ce8">
            <text:p>0.8323</text:p>
          </table:table-cell>
          <table:table-cell office:value-type="float" office:value="0.84582000000000002" table:style-name="ce8">
            <text:p>0.84582</text:p>
          </table:table-cell>
          <table:table-cell office:value-type="float" office:value="0.84762999999999999" table:style-name="ce8">
            <text:p>0.84763</text:p>
          </table:table-cell>
          <table:table-cell office:value-type="float" office:value="0.73909000000000002" table:style-name="ce8">
            <text:p>0.73909</text:p>
          </table:table-cell>
          <table:table-cell office:value-type="float" office:value="0.79234000000000004" table:style-name="ce8">
            <text:p>0.79234</text:p>
          </table:table-cell>
          <table:table-cell office:value-type="float" office:value="0.76044" table:style-name="ce8">
            <text:p>0.76044</text:p>
          </table:table-cell>
          <table:table-cell office:value-type="float" office:value="0.84011000000000002" table:style-name="ce8">
            <text:p>0.84011</text:p>
          </table:table-cell>
          <table:table-cell office:value-type="float" office:value="0.85180999999999996" table:style-name="ce8">
            <text:p>0.85181</text:p>
          </table:table-cell>
          <table:table-cell office:value-type="float" office:value="0.84225000000000005" table:style-name="ce8">
            <text:p>0.84225</text:p>
          </table:table-cell>
          <table:table-cell table:number-columns-repeated="16371"/>
        </table:table-row>
        <table:table-row table:style-name="ro2">
          <table:table-cell office:value-type="float" office:value="2.1999999999999999E-2" table:style-name="ce8">
            <text:p>0.022</text:p>
          </table:table-cell>
          <table:table-cell office:value-type="float" office:value="0.75099000000000005" table:style-name="ce8">
            <text:p>0.75099</text:p>
          </table:table-cell>
          <table:table-cell office:value-type="float" office:value="0.78549999999999998" table:style-name="ce8">
            <text:p>0.7855</text:p>
          </table:table-cell>
          <table:table-cell office:value-type="float" office:value="0.74785999999999997" table:style-name="ce8">
            <text:p>0.74786</text:p>
          </table:table-cell>
          <table:table-cell office:value-type="float" office:value="0.83201999999999998" table:style-name="ce8">
            <text:p>0.83202</text:p>
          </table:table-cell>
          <table:table-cell office:value-type="float" office:value="0.84552000000000005" table:style-name="ce8">
            <text:p>0.84552</text:p>
          </table:table-cell>
          <table:table-cell office:value-type="float" office:value="0.84731999999999996" table:style-name="ce8">
            <text:p>0.84732</text:p>
          </table:table-cell>
          <table:table-cell office:value-type="float" office:value="0.73868999999999996" table:style-name="ce8">
            <text:p>0.73869</text:p>
          </table:table-cell>
          <table:table-cell office:value-type="float" office:value="0.79203999999999997" table:style-name="ce8">
            <text:p>0.79204</text:p>
          </table:table-cell>
          <table:table-cell office:value-type="float" office:value="0.76007000000000002" table:style-name="ce8">
            <text:p>0.76007</text:p>
          </table:table-cell>
          <table:table-cell office:value-type="float" office:value="0.83986000000000005" table:style-name="ce8">
            <text:p>0.83986</text:p>
          </table:table-cell>
          <table:table-cell office:value-type="float" office:value="0.85155000000000003" table:style-name="ce8">
            <text:p>0.85155</text:p>
          </table:table-cell>
          <table:table-cell office:value-type="float" office:value="0.84199999999999997" table:style-name="ce8">
            <text:p>0.842</text:p>
          </table:table-cell>
          <table:table-cell table:number-columns-repeated="16371"/>
        </table:table-row>
        <table:table-row table:style-name="ro2">
          <table:table-cell office:value-type="float" office:value="2.1999999999999999E-2" table:style-name="ce8">
            <text:p>0.022</text:p>
          </table:table-cell>
          <table:table-cell office:value-type="float" office:value="0.75049999999999994" table:style-name="ce8">
            <text:p>0.7505</text:p>
          </table:table-cell>
          <table:table-cell office:value-type="float" office:value="0.78510000000000002" table:style-name="ce8">
            <text:p>0.7851</text:p>
          </table:table-cell>
          <table:table-cell office:value-type="float" office:value="0.74739999999999995" table:style-name="ce8">
            <text:p>0.7474</text:p>
          </table:table-cell>
          <table:table-cell office:value-type="float" office:value="0.83174000000000003" table:style-name="ce8">
            <text:p>0.83174</text:p>
          </table:table-cell>
          <table:table-cell office:value-type="float" office:value="0.84521000000000002" table:style-name="ce8">
            <text:p>0.84521</text:p>
          </table:table-cell>
          <table:table-cell office:value-type="float" office:value="0.84699999999999998" table:style-name="ce8">
            <text:p>0.847</text:p>
          </table:table-cell>
          <table:table-cell office:value-type="float" office:value="0.73826999999999998" table:style-name="ce8">
            <text:p>0.73827</text:p>
          </table:table-cell>
          <table:table-cell office:value-type="float" office:value="0.79174" table:style-name="ce8">
            <text:p>0.79174</text:p>
          </table:table-cell>
          <table:table-cell office:value-type="float" office:value="0.75970000000000004" table:style-name="ce8">
            <text:p>0.7597</text:p>
          </table:table-cell>
          <table:table-cell office:value-type="float" office:value="0.83958999999999995" table:style-name="ce8">
            <text:p>0.83959</text:p>
          </table:table-cell>
          <table:table-cell office:value-type="float" office:value="0.85128000000000004" table:style-name="ce8">
            <text:p>0.85128</text:p>
          </table:table-cell>
          <table:table-cell office:value-type="float" office:value="0.84174000000000004" table:style-name="ce8">
            <text:p>0.84174</text:p>
          </table:table-cell>
          <table:table-cell table:number-columns-repeated="16371"/>
        </table:table-row>
        <table:table-row table:style-name="ro2">
          <table:table-cell office:value-type="float" office:value="2.3E-2" table:style-name="ce8">
            <text:p>0.023</text:p>
          </table:table-cell>
          <table:table-cell office:value-type="float" office:value="0.74997999999999998" table:style-name="ce8">
            <text:p>0.74998</text:p>
          </table:table-cell>
          <table:table-cell office:value-type="float" office:value="0.78468000000000004" table:style-name="ce8">
            <text:p>0.78468</text:p>
          </table:table-cell>
          <table:table-cell office:value-type="float" office:value="0.74692000000000003" table:style-name="ce8">
            <text:p>0.74692</text:p>
          </table:table-cell>
          <table:table-cell office:value-type="float" office:value="0.83145000000000002" table:style-name="ce8">
            <text:p>0.83145</text:p>
          </table:table-cell>
          <table:table-cell office:value-type="float" office:value="0.84489000000000003" table:style-name="ce8">
            <text:p>0.84489</text:p>
          </table:table-cell>
          <table:table-cell office:value-type="float" office:value="0.84667000000000003" table:style-name="ce8">
            <text:p>0.84667</text:p>
          </table:table-cell>
          <table:table-cell office:value-type="float" office:value="0.73784000000000005" table:style-name="ce8">
            <text:p>0.73784</text:p>
          </table:table-cell>
          <table:table-cell office:value-type="float" office:value="0.79142999999999997" table:style-name="ce8">
            <text:p>0.79143</text:p>
          </table:table-cell>
          <table:table-cell office:value-type="float" office:value="0.75931000000000004" table:style-name="ce8">
            <text:p>0.75931</text:p>
          </table:table-cell>
          <table:table-cell office:value-type="float" office:value="0.83931999999999995" table:style-name="ce8">
            <text:p>0.83932</text:p>
          </table:table-cell>
          <table:table-cell office:value-type="float" office:value="0.85101000000000004" table:style-name="ce8">
            <text:p>0.85101</text:p>
          </table:table-cell>
          <table:table-cell office:value-type="float" office:value="0.84147000000000005" table:style-name="ce8">
            <text:p>0.84147</text:p>
          </table:table-cell>
          <table:table-cell table:number-columns-repeated="16371"/>
        </table:table-row>
        <table:table-row table:style-name="ro2">
          <table:table-cell office:value-type="float" office:value="2.4E-2" table:style-name="ce8">
            <text:p>0.024</text:p>
          </table:table-cell>
          <table:table-cell office:value-type="float" office:value="0.74946000000000002" table:style-name="ce8">
            <text:p>0.74946</text:p>
          </table:table-cell>
          <table:table-cell office:value-type="float" office:value="0.78425" table:style-name="ce8">
            <text:p>0.78425</text:p>
          </table:table-cell>
          <table:table-cell office:value-type="float" office:value="0.74643000000000004" table:style-name="ce8">
            <text:p>0.74643</text:p>
          </table:table-cell>
          <table:table-cell office:value-type="float" office:value="0.83115000000000006" table:style-name="ce8">
            <text:p>0.83115</text:p>
          </table:table-cell>
          <table:table-cell office:value-type="float" office:value="0.84455999999999998" table:style-name="ce8">
            <text:p>0.84456</text:p>
          </table:table-cell>
          <table:table-cell office:value-type="float" office:value="0.84633000000000003" table:style-name="ce8">
            <text:p>0.84633</text:p>
          </table:table-cell>
          <table:table-cell office:value-type="float" office:value="0.73740000000000006" table:style-name="ce8">
            <text:p>0.7374</text:p>
          </table:table-cell>
          <table:table-cell office:value-type="float" office:value="0.79110999999999998" table:style-name="ce8">
            <text:p>0.79111</text:p>
          </table:table-cell>
          <table:table-cell office:value-type="float" office:value="0.75890999999999997" table:style-name="ce8">
            <text:p>0.75891</text:p>
          </table:table-cell>
          <table:table-cell office:value-type="float" office:value="0.83904999999999996" table:style-name="ce8">
            <text:p>0.83905</text:p>
          </table:table-cell>
          <table:table-cell office:value-type="float" office:value="0.85072999999999999" table:style-name="ce8">
            <text:p>0.85073</text:p>
          </table:table-cell>
          <table:table-cell office:value-type="float" office:value="0.84119999999999995" table:style-name="ce8">
            <text:p>0.8412</text:p>
          </table:table-cell>
          <table:table-cell table:number-columns-repeated="16371"/>
        </table:table-row>
        <table:table-row table:style-name="ro2">
          <table:table-cell office:value-type="float" office:value="2.4E-2" table:style-name="ce8">
            <text:p>0.024</text:p>
          </table:table-cell>
          <table:table-cell office:value-type="float" office:value="0.74890999999999996" table:style-name="ce8">
            <text:p>0.74891</text:p>
          </table:table-cell>
          <table:table-cell office:value-type="float" office:value="0.78381000000000001" table:style-name="ce8">
            <text:p>0.78381</text:p>
          </table:table-cell>
          <table:table-cell office:value-type="float" office:value="0.74592000000000003" table:style-name="ce8">
            <text:p>0.74592</text:p>
          </table:table-cell>
          <table:table-cell office:value-type="float" office:value="0.83084000000000002" table:style-name="ce8">
            <text:p>0.83084</text:p>
          </table:table-cell>
          <table:table-cell office:value-type="float" office:value="0.84423000000000004" table:style-name="ce8">
            <text:p>0.84423</text:p>
          </table:table-cell>
          <table:table-cell office:value-type="float" office:value="0.84597999999999995" table:style-name="ce8">
            <text:p>0.84598</text:p>
          </table:table-cell>
          <table:table-cell office:value-type="float" office:value="0.73694000000000004" table:style-name="ce8">
            <text:p>0.73694</text:p>
          </table:table-cell>
          <table:table-cell office:value-type="float" office:value="0.79078000000000004" table:style-name="ce8">
            <text:p>0.79078</text:p>
          </table:table-cell>
          <table:table-cell office:value-type="float" office:value="0.75849999999999995" table:style-name="ce8">
            <text:p>0.7585</text:p>
          </table:table-cell>
          <table:table-cell office:value-type="float" office:value="0.83875999999999995" table:style-name="ce8">
            <text:p>0.83876</text:p>
          </table:table-cell>
          <table:table-cell office:value-type="float" office:value="0.85045000000000004" table:style-name="ce8">
            <text:p>0.85045</text:p>
          </table:table-cell>
          <table:table-cell office:value-type="float" office:value="0.84092" table:style-name="ce8">
            <text:p>0.84092</text:p>
          </table:table-cell>
          <table:table-cell table:number-columns-repeated="16371"/>
        </table:table-row>
        <table:table-row table:style-name="ro2">
          <table:table-cell office:value-type="float" office:value="2.5000000000000001E-2" table:style-name="ce8">
            <text:p>0.025</text:p>
          </table:table-cell>
          <table:table-cell office:value-type="float" office:value="0.74834999999999996" table:style-name="ce8">
            <text:p>0.74835</text:p>
          </table:table-cell>
          <table:table-cell office:value-type="float" office:value="0.78334999999999999" table:style-name="ce8">
            <text:p>0.78335</text:p>
          </table:table-cell>
          <table:table-cell office:value-type="float" office:value="0.74539999999999995" table:style-name="ce8">
            <text:p>0.7454</text:p>
          </table:table-cell>
          <table:table-cell office:value-type="float" office:value="0.83052999999999999" table:style-name="ce8">
            <text:p>0.83053</text:p>
          </table:table-cell>
          <table:table-cell office:value-type="float" office:value="0.84387999999999996" table:style-name="ce8">
            <text:p>0.84388</text:p>
          </table:table-cell>
          <table:table-cell office:value-type="float" office:value="0.84562999999999999" table:style-name="ce8">
            <text:p>0.84563</text:p>
          </table:table-cell>
          <table:table-cell office:value-type="float" office:value="0.73648000000000002" table:style-name="ce8">
            <text:p>0.73648</text:p>
          </table:table-cell>
          <table:table-cell office:value-type="float" office:value="0.79044000000000003" table:style-name="ce8">
            <text:p>0.79044</text:p>
          </table:table-cell>
          <table:table-cell office:value-type="float" office:value="0.75807999999999998" table:style-name="ce8">
            <text:p>0.75808</text:p>
          </table:table-cell>
          <table:table-cell office:value-type="float" office:value="0.83847000000000005" table:style-name="ce8">
            <text:p>0.83847</text:p>
          </table:table-cell>
          <table:table-cell office:value-type="float" office:value="0.85014999999999996" table:style-name="ce8">
            <text:p>0.85015</text:p>
          </table:table-cell>
          <table:table-cell office:value-type="float" office:value="0.84062999999999999" table:style-name="ce8">
            <text:p>0.84063</text:p>
          </table:table-cell>
          <table:table-cell table:number-columns-repeated="16371"/>
        </table:table-row>
        <table:table-row table:style-name="ro2">
          <table:table-cell office:value-type="float" office:value="2.5999999999999999E-2" table:style-name="ce8">
            <text:p>0.026</text:p>
          </table:table-cell>
          <table:table-cell office:value-type="float" office:value="0.74778" table:style-name="ce8">
            <text:p>0.74778</text:p>
          </table:table-cell>
          <table:table-cell office:value-type="float" office:value="0.78288000000000002" table:style-name="ce8">
            <text:p>0.78288</text:p>
          </table:table-cell>
          <table:table-cell office:value-type="float" office:value="0.74487000000000003" table:style-name="ce8">
            <text:p>0.74487</text:p>
          </table:table-cell>
          <table:table-cell office:value-type="float" office:value="0.83020000000000005" table:style-name="ce8">
            <text:p>0.8302</text:p>
          </table:table-cell>
          <table:table-cell office:value-type="float" office:value="0.84353" table:style-name="ce8">
            <text:p>0.84353</text:p>
          </table:table-cell>
          <table:table-cell office:value-type="float" office:value="0.84526000000000001" table:style-name="ce8">
            <text:p>0.84526</text:p>
          </table:table-cell>
          <table:table-cell office:value-type="float" office:value="0.73599000000000003" table:style-name="ce8">
            <text:p>0.73599</text:p>
          </table:table-cell>
          <table:table-cell office:value-type="float" office:value="0.79008999999999996" table:style-name="ce8">
            <text:p>0.79009</text:p>
          </table:table-cell>
          <table:table-cell office:value-type="float" office:value="0.75765000000000005" table:style-name="ce8">
            <text:p>0.75765</text:p>
          </table:table-cell>
          <table:table-cell office:value-type="float" office:value="0.83816999999999997" table:style-name="ce8">
            <text:p>0.83817</text:p>
          </table:table-cell>
          <table:table-cell office:value-type="float" office:value="0.84984999999999999" table:style-name="ce8">
            <text:p>0.84985</text:p>
          </table:table-cell>
          <table:table-cell office:value-type="float" office:value="0.84033999999999998" table:style-name="ce8">
            <text:p>0.84034</text:p>
          </table:table-cell>
          <table:table-cell table:number-columns-repeated="16371"/>
        </table:table-row>
        <table:table-row table:style-name="ro2">
          <table:table-cell office:value-type="float" office:value="2.5999999999999999E-2" table:style-name="ce8">
            <text:p>0.026</text:p>
          </table:table-cell>
          <table:table-cell office:value-type="float" office:value="0.74719000000000002" table:style-name="ce8">
            <text:p>0.74719</text:p>
          </table:table-cell>
          <table:table-cell office:value-type="float" office:value="0.78239999999999998" table:style-name="ce8">
            <text:p>0.7824</text:p>
          </table:table-cell>
          <table:table-cell office:value-type="float" office:value="0.74431999999999998" table:style-name="ce8">
            <text:p>0.74432</text:p>
          </table:table-cell>
          <table:table-cell office:value-type="float" office:value="0.82987" table:style-name="ce8">
            <text:p>0.82987</text:p>
          </table:table-cell>
          <table:table-cell office:value-type="float" office:value="0.84316000000000002" table:style-name="ce8">
            <text:p>0.84316</text:p>
          </table:table-cell>
          <table:table-cell office:value-type="float" office:value="0.84489000000000003" table:style-name="ce8">
            <text:p>0.84489</text:p>
          </table:table-cell>
          <table:table-cell office:value-type="float" office:value="0.73550000000000004" table:style-name="ce8">
            <text:p>0.7355</text:p>
          </table:table-cell>
          <table:table-cell office:value-type="float" office:value="0.78973000000000004" table:style-name="ce8">
            <text:p>0.78973</text:p>
          </table:table-cell>
          <table:table-cell office:value-type="float" office:value="0.75721000000000005" table:style-name="ce8">
            <text:p>0.75721</text:p>
          </table:table-cell>
          <table:table-cell office:value-type="float" office:value="0.83786000000000005" table:style-name="ce8">
            <text:p>0.83786</text:p>
          </table:table-cell>
          <table:table-cell office:value-type="float" office:value="0.84953999999999996" table:style-name="ce8">
            <text:p>0.84954</text:p>
          </table:table-cell>
          <table:table-cell office:value-type="float" office:value="0.84003000000000005" table:style-name="ce8">
            <text:p>0.84003</text:p>
          </table:table-cell>
          <table:table-cell table:number-columns-repeated="16371"/>
        </table:table-row>
        <table:table-row table:style-name="ro2">
          <table:table-cell office:value-type="float" office:value="2.7E-2" table:style-name="ce8">
            <text:p>0.027</text:p>
          </table:table-cell>
          <table:table-cell office:value-type="float" office:value="0.74658000000000002" table:style-name="ce8">
            <text:p>0.74658</text:p>
          </table:table-cell>
          <table:table-cell office:value-type="float" office:value="0.78190999999999999" table:style-name="ce8">
            <text:p>0.78191</text:p>
          </table:table-cell>
          <table:table-cell office:value-type="float" office:value="0.74375000000000002" table:style-name="ce8">
            <text:p>0.74375</text:p>
          </table:table-cell>
          <table:table-cell office:value-type="float" office:value="0.82952999999999999" table:style-name="ce8">
            <text:p>0.82953</text:p>
          </table:table-cell>
          <table:table-cell office:value-type="float" office:value="0.84279000000000004" table:style-name="ce8">
            <text:p>0.84279</text:p>
          </table:table-cell>
          <table:table-cell office:value-type="float" office:value="0.84450999999999998" table:style-name="ce8">
            <text:p>0.84451</text:p>
          </table:table-cell>
          <table:table-cell office:value-type="float" office:value="0.73499000000000003" table:style-name="ce8">
            <text:p>0.73499</text:p>
          </table:table-cell>
          <table:table-cell office:value-type="float" office:value="0.78935999999999995" table:style-name="ce8">
            <text:p>0.78936</text:p>
          </table:table-cell>
          <table:table-cell office:value-type="float" office:value="0.75675000000000003" table:style-name="ce8">
            <text:p>0.75675</text:p>
          </table:table-cell>
          <table:table-cell office:value-type="float" office:value="0.83755000000000002" table:style-name="ce8">
            <text:p>0.83755</text:p>
          </table:table-cell>
          <table:table-cell office:value-type="float" office:value="0.84923000000000004" table:style-name="ce8">
            <text:p>0.84923</text:p>
          </table:table-cell>
          <table:table-cell office:value-type="float" office:value="0.83972000000000002" table:style-name="ce8">
            <text:p>0.83972</text:p>
          </table:table-cell>
          <table:table-cell table:number-columns-repeated="16371"/>
        </table:table-row>
        <table:table-row table:style-name="ro2">
          <table:table-cell office:value-type="float" office:value="2.8000000000000001E-2" table:style-name="ce8">
            <text:p>0.028</text:p>
          </table:table-cell>
          <table:table-cell office:value-type="float" office:value="0.74595999999999996" table:style-name="ce8">
            <text:p>0.74596</text:p>
          </table:table-cell>
          <table:table-cell office:value-type="float" office:value="0.78139999999999998" table:style-name="ce8">
            <text:p>0.7814</text:p>
          </table:table-cell>
          <table:table-cell office:value-type="float" office:value="0.74317" table:style-name="ce8">
            <text:p>0.74317</text:p>
          </table:table-cell>
          <table:table-cell office:value-type="float" office:value="0.82918000000000003" table:style-name="ce8">
            <text:p>0.82918</text:p>
          </table:table-cell>
          <table:table-cell office:value-type="float" office:value="0.84240999999999999" table:style-name="ce8">
            <text:p>0.84241</text:p>
          </table:table-cell>
          <table:table-cell office:value-type="float" office:value="0.84411000000000003" table:style-name="ce8">
            <text:p>0.84411</text:p>
          </table:table-cell>
          <table:table-cell office:value-type="float" office:value="0.73446" table:style-name="ce8">
            <text:p>0.73446</text:p>
          </table:table-cell>
          <table:table-cell office:value-type="float" office:value="0.78898000000000001" table:style-name="ce8">
            <text:p>0.78898</text:p>
          </table:table-cell>
          <table:table-cell office:value-type="float" office:value="0.75627999999999995" table:style-name="ce8">
            <text:p>0.75628</text:p>
          </table:table-cell>
          <table:table-cell office:value-type="float" office:value="0.83723000000000003" table:style-name="ce8">
            <text:p>0.83723</text:p>
          </table:table-cell>
          <table:table-cell office:value-type="float" office:value="0.84889999999999999" table:style-name="ce8">
            <text:p>0.8489</text:p>
          </table:table-cell>
          <table:table-cell office:value-type="float" office:value="0.83940000000000003" table:style-name="ce8">
            <text:p>0.8394</text:p>
          </table:table-cell>
          <table:table-cell table:number-columns-repeated="16371"/>
        </table:table-row>
        <table:table-row table:style-name="ro2">
          <table:table-cell office:value-type="float" office:value="2.8000000000000001E-2" table:style-name="ce8">
            <text:p>0.028</text:p>
          </table:table-cell>
          <table:table-cell office:value-type="float" office:value="0.74531000000000003" table:style-name="ce8">
            <text:p>0.74531</text:p>
          </table:table-cell>
          <table:table-cell office:value-type="float" office:value="0.78086999999999995" table:style-name="ce8">
            <text:p>0.78087</text:p>
          </table:table-cell>
          <table:table-cell office:value-type="float" office:value="0.74256999999999995" table:style-name="ce8">
            <text:p>0.74257</text:p>
          </table:table-cell>
          <table:table-cell office:value-type="float" office:value="0.82882" table:style-name="ce8">
            <text:p>0.82882</text:p>
          </table:table-cell>
          <table:table-cell office:value-type="float" office:value="0.84201999999999999" table:style-name="ce8">
            <text:p>0.84202</text:p>
          </table:table-cell>
          <table:table-cell office:value-type="float" office:value="0.84370999999999996" table:style-name="ce8">
            <text:p>0.84371</text:p>
          </table:table-cell>
          <table:table-cell office:value-type="float" office:value="0.73392000000000002" table:style-name="ce8">
            <text:p>0.73392</text:p>
          </table:table-cell>
          <table:table-cell office:value-type="float" office:value="0.78859000000000001" table:style-name="ce8">
            <text:p>0.78859</text:p>
          </table:table-cell>
          <table:table-cell office:value-type="float" office:value="0.75578999999999996" table:style-name="ce8">
            <text:p>0.75579</text:p>
          </table:table-cell>
          <table:table-cell office:value-type="float" office:value="0.83689999999999998" table:style-name="ce8">
            <text:p>0.8369</text:p>
          </table:table-cell>
          <table:table-cell office:value-type="float" office:value="0.84857000000000005" table:style-name="ce8">
            <text:p>0.84857</text:p>
          </table:table-cell>
          <table:table-cell office:value-type="float" office:value="0.83906999999999998" table:style-name="ce8">
            <text:p>0.83907</text:p>
          </table:table-cell>
          <table:table-cell table:number-columns-repeated="16371"/>
        </table:table-row>
        <table:table-row table:style-name="ro2">
          <table:table-cell office:value-type="float" office:value="2.9000000000000001E-2" table:style-name="ce8">
            <text:p>0.029</text:p>
          </table:table-cell>
          <table:table-cell office:value-type="float" office:value="0.74465000000000003" table:style-name="ce8">
            <text:p>0.74465</text:p>
          </table:table-cell>
          <table:table-cell office:value-type="float" office:value="0.78034000000000003" table:style-name="ce8">
            <text:p>0.78034</text:p>
          </table:table-cell>
          <table:table-cell office:value-type="float" office:value="0.74195" table:style-name="ce8">
            <text:p>0.74195</text:p>
          </table:table-cell>
          <table:table-cell office:value-type="float" office:value="0.82845999999999997" table:style-name="ce8">
            <text:p>0.82846</text:p>
          </table:table-cell>
          <table:table-cell office:value-type="float" office:value="0.84162000000000003" table:style-name="ce8">
            <text:p>0.84162</text:p>
          </table:table-cell>
          <table:table-cell office:value-type="float" office:value="0.84330000000000005" table:style-name="ce8">
            <text:p>0.8433</text:p>
          </table:table-cell>
          <table:table-cell office:value-type="float" office:value="0.73336999999999997" table:style-name="ce8">
            <text:p>0.73337</text:p>
          </table:table-cell>
          <table:table-cell office:value-type="float" office:value="0.78818999999999995" table:style-name="ce8">
            <text:p>0.78819</text:p>
          </table:table-cell>
          <table:table-cell office:value-type="float" office:value="0.75529999999999997" table:style-name="ce8">
            <text:p>0.7553</text:p>
          </table:table-cell>
          <table:table-cell office:value-type="float" office:value="0.83655999999999997" table:style-name="ce8">
            <text:p>0.83656</text:p>
          </table:table-cell>
          <table:table-cell office:value-type="float" office:value="0.84823000000000004" table:style-name="ce8">
            <text:p>0.84823</text:p>
          </table:table-cell>
          <table:table-cell office:value-type="float" office:value="0.83874000000000004" table:style-name="ce8">
            <text:p>0.83874</text:p>
          </table:table-cell>
          <table:table-cell table:number-columns-repeated="16371"/>
        </table:table-row>
        <table:table-row table:style-name="ro2">
          <table:table-cell office:value-type="float" office:value="0.03" table:style-name="ce8">
            <text:p>0.03</text:p>
          </table:table-cell>
          <table:table-cell office:value-type="float" office:value="0.74397000000000002" table:style-name="ce8">
            <text:p>0.74397</text:p>
          </table:table-cell>
          <table:table-cell office:value-type="float" office:value="0.77978000000000003" table:style-name="ce8">
            <text:p>0.77978</text:p>
          </table:table-cell>
          <table:table-cell office:value-type="float" office:value="0.74131999999999998" table:style-name="ce8">
            <text:p>0.74132</text:p>
          </table:table-cell>
          <table:table-cell office:value-type="float" office:value="0.82808000000000004" table:style-name="ce8">
            <text:p>0.82808</text:p>
          </table:table-cell>
          <table:table-cell office:value-type="float" office:value="0.84119999999999995" table:style-name="ce8">
            <text:p>0.8412</text:p>
          </table:table-cell>
          <table:table-cell office:value-type="float" office:value="0.84287000000000001" table:style-name="ce8">
            <text:p>0.84287</text:p>
          </table:table-cell>
          <table:table-cell office:value-type="float" office:value="0.73280000000000001" table:style-name="ce8">
            <text:p>0.7328</text:p>
          </table:table-cell>
          <table:table-cell office:value-type="float" office:value="0.78778000000000004" table:style-name="ce8">
            <text:p>0.78778</text:p>
          </table:table-cell>
          <table:table-cell office:value-type="float" office:value="0.75478000000000001" table:style-name="ce8">
            <text:p>0.75478</text:p>
          </table:table-cell>
          <table:table-cell office:value-type="float" office:value="0.83621000000000001" table:style-name="ce8">
            <text:p>0.83621</text:p>
          </table:table-cell>
          <table:table-cell office:value-type="float" office:value="0.84787999999999997" table:style-name="ce8">
            <text:p>0.84788</text:p>
          </table:table-cell>
          <table:table-cell office:value-type="float" office:value="0.83838999999999997" table:style-name="ce8">
            <text:p>0.83839</text:p>
          </table:table-cell>
          <table:table-cell table:number-columns-repeated="16371"/>
        </table:table-row>
        <table:table-row table:style-name="ro2">
          <table:table-cell office:value-type="float" office:value="3.1E-2" table:style-name="ce8">
            <text:p>0.031</text:p>
          </table:table-cell>
          <table:table-cell office:value-type="float" office:value="0.74326999999999999" table:style-name="ce8">
            <text:p>0.74327</text:p>
          </table:table-cell>
          <table:table-cell office:value-type="float" office:value="0.77920999999999996" table:style-name="ce8">
            <text:p>0.77921</text:p>
          </table:table-cell>
          <table:table-cell office:value-type="float" office:value="0.74065999999999999" table:style-name="ce8">
            <text:p>0.74066</text:p>
          </table:table-cell>
          <table:table-cell office:value-type="float" office:value="0.82769000000000004" table:style-name="ce8">
            <text:p>0.82769</text:p>
          </table:table-cell>
          <table:table-cell office:value-type="float" office:value="0.84077999999999997" table:style-name="ce8">
            <text:p>0.84078</text:p>
          </table:table-cell>
          <table:table-cell office:value-type="float" office:value="0.84243999999999997" table:style-name="ce8">
            <text:p>0.84244</text:p>
          </table:table-cell>
          <table:table-cell office:value-type="float" office:value="0.73221000000000003" table:style-name="ce8">
            <text:p>0.73221</text:p>
          </table:table-cell>
          <table:table-cell office:value-type="float" office:value="0.78734999999999999" table:style-name="ce8">
            <text:p>0.78735</text:p>
          </table:table-cell>
          <table:table-cell office:value-type="float" office:value="0.75426000000000004" table:style-name="ce8">
            <text:p>0.75426</text:p>
          </table:table-cell>
          <table:table-cell office:value-type="float" office:value="0.83584999999999998" table:style-name="ce8">
            <text:p>0.83585</text:p>
          </table:table-cell>
          <table:table-cell office:value-type="float" office:value="0.84752000000000005" table:style-name="ce8">
            <text:p>0.84752</text:p>
          </table:table-cell>
          <table:table-cell office:value-type="float" office:value="0.83804000000000001" table:style-name="ce8">
            <text:p>0.83804</text:p>
          </table:table-cell>
          <table:table-cell table:number-columns-repeated="16371"/>
        </table:table-row>
        <table:table-row table:style-name="ro2">
          <table:table-cell office:value-type="float" office:value="3.2000000000000001E-2" table:style-name="ce8">
            <text:p>0.032</text:p>
          </table:table-cell>
          <table:table-cell office:value-type="float" office:value="0.74255000000000004" table:style-name="ce8">
            <text:p>0.74255</text:p>
          </table:table-cell>
          <table:table-cell office:value-type="float" office:value="0.77863000000000004" table:style-name="ce8">
            <text:p>0.77863</text:p>
          </table:table-cell>
          <table:table-cell office:value-type="float" office:value="0.73999000000000004" table:style-name="ce8">
            <text:p>0.73999</text:p>
          </table:table-cell>
          <table:table-cell office:value-type="float" office:value="0.82730000000000004" table:style-name="ce8">
            <text:p>0.8273</text:p>
          </table:table-cell>
          <table:table-cell office:value-type="float" office:value="0.84035000000000004" table:style-name="ce8">
            <text:p>0.84035</text:p>
          </table:table-cell>
          <table:table-cell office:value-type="float" office:value="0.84199000000000002" table:style-name="ce8">
            <text:p>0.84199</text:p>
          </table:table-cell>
          <table:table-cell office:value-type="float" office:value="0.73160000000000003" table:style-name="ce8">
            <text:p>0.7316</text:p>
          </table:table-cell>
          <table:table-cell office:value-type="float" office:value="0.78691999999999995" table:style-name="ce8">
            <text:p>0.78692</text:p>
          </table:table-cell>
          <table:table-cell office:value-type="float" office:value="0.75370999999999999" table:style-name="ce8">
            <text:p>0.75371</text:p>
          </table:table-cell>
          <table:table-cell office:value-type="float" office:value="0.83548999999999995" table:style-name="ce8">
            <text:p>0.83549</text:p>
          </table:table-cell>
          <table:table-cell office:value-type="float" office:value="0.84714999999999996" table:style-name="ce8">
            <text:p>0.84715</text:p>
          </table:table-cell>
          <table:table-cell office:value-type="float" office:value="0.83767999999999998" table:style-name="ce8">
            <text:p>0.83768</text:p>
          </table:table-cell>
          <table:table-cell table:number-columns-repeated="16371"/>
        </table:table-row>
        <table:table-row table:style-name="ro2">
          <table:table-cell office:value-type="float" office:value="3.2000000000000001E-2" table:style-name="ce8">
            <text:p>0.032</text:p>
          </table:table-cell>
          <table:table-cell office:value-type="float" office:value="0.74180999999999997" table:style-name="ce8">
            <text:p>0.74181</text:p>
          </table:table-cell>
          <table:table-cell office:value-type="float" office:value="0.77803" table:style-name="ce8">
            <text:p>0.77803</text:p>
          </table:table-cell>
          <table:table-cell office:value-type="float" office:value="0.73929999999999996" table:style-name="ce8">
            <text:p>0.7393</text:p>
          </table:table-cell>
          <table:table-cell office:value-type="float" office:value="0.82689000000000001" table:style-name="ce8">
            <text:p>0.82689</text:p>
          </table:table-cell>
          <table:table-cell office:value-type="float" office:value="0.83989999999999998" table:style-name="ce8">
            <text:p>0.8399</text:p>
          </table:table-cell>
          <table:table-cell office:value-type="float" office:value="0.84153999999999995" table:style-name="ce8">
            <text:p>0.84154</text:p>
          </table:table-cell>
          <table:table-cell office:value-type="float" office:value="0.73097999999999996" table:style-name="ce8">
            <text:p>0.73098</text:p>
          </table:table-cell>
          <table:table-cell office:value-type="float" office:value="0.78647" table:style-name="ce8">
            <text:p>0.78647</text:p>
          </table:table-cell>
          <table:table-cell office:value-type="float" office:value="0.75316000000000005" table:style-name="ce8">
            <text:p>0.75316</text:p>
          </table:table-cell>
          <table:table-cell office:value-type="float" office:value="0.83511000000000002" table:style-name="ce8">
            <text:p>0.83511</text:p>
          </table:table-cell>
          <table:table-cell office:value-type="float" office:value="0.84677999999999998" table:style-name="ce8">
            <text:p>0.84678</text:p>
          </table:table-cell>
          <table:table-cell office:value-type="float" office:value="0.83730000000000004" table:style-name="ce8">
            <text:p>0.8373</text:p>
          </table:table-cell>
          <table:table-cell table:number-columns-repeated="16371"/>
        </table:table-row>
        <table:table-row table:style-name="ro2">
          <table:table-cell office:value-type="float" office:value="3.3000000000000002E-2" table:style-name="ce8">
            <text:p>0.033</text:p>
          </table:table-cell>
          <table:table-cell office:value-type="float" office:value="0.74104000000000003" table:style-name="ce8">
            <text:p>0.74104</text:p>
          </table:table-cell>
          <table:table-cell office:value-type="float" office:value="0.77741000000000005" table:style-name="ce8">
            <text:p>0.77741</text:p>
          </table:table-cell>
          <table:table-cell office:value-type="float" office:value="0.73858999999999997" table:style-name="ce8">
            <text:p>0.73859</text:p>
          </table:table-cell>
          <table:table-cell office:value-type="float" office:value="0.82647999999999999" table:style-name="ce8">
            <text:p>0.82648</text:p>
          </table:table-cell>
          <table:table-cell office:value-type="float" office:value="0.83945000000000003" table:style-name="ce8">
            <text:p>0.83945</text:p>
          </table:table-cell>
          <table:table-cell office:value-type="float" office:value="0.84106999999999998" table:style-name="ce8">
            <text:p>0.84107</text:p>
          </table:table-cell>
          <table:table-cell office:value-type="float" office:value="0.73033999999999999" table:style-name="ce8">
            <text:p>0.73034</text:p>
          </table:table-cell>
          <table:table-cell office:value-type="float" office:value="0.78600999999999999" table:style-name="ce8">
            <text:p>0.78601</text:p>
          </table:table-cell>
          <table:table-cell office:value-type="float" office:value="0.75258000000000003" table:style-name="ce8">
            <text:p>0.75258</text:p>
          </table:table-cell>
          <table:table-cell office:value-type="float" office:value="0.83472999999999997" table:style-name="ce8">
            <text:p>0.83473</text:p>
          </table:table-cell>
          <table:table-cell office:value-type="float" office:value="0.84638999999999998" table:style-name="ce8">
            <text:p>0.84639</text:p>
          </table:table-cell>
          <table:table-cell office:value-type="float" office:value="0.83692" table:style-name="ce8">
            <text:p>0.83692</text:p>
          </table:table-cell>
          <table:table-cell table:number-columns-repeated="16371"/>
        </table:table-row>
        <table:table-row table:style-name="ro2">
          <table:table-cell office:value-type="float" office:value="3.4000000000000002E-2" table:style-name="ce8">
            <text:p>0.034</text:p>
          </table:table-cell>
          <table:table-cell office:value-type="float" office:value="0.74026000000000003" table:style-name="ce8">
            <text:p>0.74026</text:p>
          </table:table-cell>
          <table:table-cell office:value-type="float" office:value="0.77676999999999996" table:style-name="ce8">
            <text:p>0.77677</text:p>
          </table:table-cell>
          <table:table-cell office:value-type="float" office:value="0.73785000000000001" table:style-name="ce8">
            <text:p>0.73785</text:p>
          </table:table-cell>
          <table:table-cell office:value-type="float" office:value="0.82604999999999995" table:style-name="ce8">
            <text:p>0.82605</text:p>
          </table:table-cell>
          <table:table-cell office:value-type="float" office:value="0.83897999999999995" table:style-name="ce8">
            <text:p>0.83898</text:p>
          </table:table-cell>
          <table:table-cell office:value-type="float" office:value="0.84058999999999995" table:style-name="ce8">
            <text:p>0.84059</text:p>
          </table:table-cell>
          <table:table-cell office:value-type="float" office:value="0.72967000000000004" table:style-name="ce8">
            <text:p>0.72967</text:p>
          </table:table-cell>
          <table:table-cell office:value-type="float" office:value="0.78554000000000002" table:style-name="ce8">
            <text:p>0.78554</text:p>
          </table:table-cell>
          <table:table-cell office:value-type="float" office:value="0.75199000000000005" table:style-name="ce8">
            <text:p>0.75199</text:p>
          </table:table-cell>
          <table:table-cell office:value-type="float" office:value="0.83433000000000002" table:style-name="ce8">
            <text:p>0.83433</text:p>
          </table:table-cell>
          <table:table-cell office:value-type="float" office:value="0.84599999999999997" table:style-name="ce8">
            <text:p>0.846</text:p>
          </table:table-cell>
          <table:table-cell office:value-type="float" office:value="0.83653" table:style-name="ce8">
            <text:p>0.83653</text:p>
          </table:table-cell>
          <table:table-cell table:number-columns-repeated="16371"/>
        </table:table-row>
        <table:table-row table:style-name="ro2">
          <table:table-cell office:value-type="float" office:value="3.5000000000000003E-2" table:style-name="ce8">
            <text:p>0.035</text:p>
          </table:table-cell>
          <table:table-cell office:value-type="float" office:value="0.73945000000000005" table:style-name="ce8">
            <text:p>0.73945</text:p>
          </table:table-cell>
          <table:table-cell office:value-type="float" office:value="0.77612000000000003" table:style-name="ce8">
            <text:p>0.77612</text:p>
          </table:table-cell>
          <table:table-cell office:value-type="float" office:value="0.73709999999999998" table:style-name="ce8">
            <text:p>0.7371</text:p>
          </table:table-cell>
          <table:table-cell office:value-type="float" office:value="0.82560999999999996" table:style-name="ce8">
            <text:p>0.82561</text:p>
          </table:table-cell>
          <table:table-cell office:value-type="float" office:value="0.83850000000000002" table:style-name="ce8">
            <text:p>0.8385</text:p>
          </table:table-cell>
          <table:table-cell office:value-type="float" office:value="0.84009999999999996" table:style-name="ce8">
            <text:p>0.8401</text:p>
          </table:table-cell>
          <table:table-cell office:value-type="float" office:value="0.72899000000000003" table:style-name="ce8">
            <text:p>0.72899</text:p>
          </table:table-cell>
          <table:table-cell office:value-type="float" office:value="0.78505000000000003" table:style-name="ce8">
            <text:p>0.78505</text:p>
          </table:table-cell>
          <table:table-cell office:value-type="float" office:value="0.75139" table:style-name="ce8">
            <text:p>0.75139</text:p>
          </table:table-cell>
          <table:table-cell office:value-type="float" office:value="0.83392999999999995" table:style-name="ce8">
            <text:p>0.83393</text:p>
          </table:table-cell>
          <table:table-cell office:value-type="float" office:value="0.84558999999999995" table:style-name="ce8">
            <text:p>0.84559</text:p>
          </table:table-cell>
          <table:table-cell office:value-type="float" office:value="0.83613000000000004" table:style-name="ce8">
            <text:p>0.83613</text:p>
          </table:table-cell>
          <table:table-cell table:number-columns-repeated="16371"/>
        </table:table-row>
        <table:table-row table:style-name="ro2">
          <table:table-cell office:value-type="float" office:value="3.5999999999999997E-2" table:style-name="ce8">
            <text:p>0.036</text:p>
          </table:table-cell>
          <table:table-cell office:value-type="float" office:value="0.73862000000000005" table:style-name="ce8">
            <text:p>0.73862</text:p>
          </table:table-cell>
          <table:table-cell office:value-type="float" office:value="0.77544999999999997" table:style-name="ce8">
            <text:p>0.77545</text:p>
          </table:table-cell>
          <table:table-cell office:value-type="float" office:value="0.73631999999999997" table:style-name="ce8">
            <text:p>0.73632</text:p>
          </table:table-cell>
          <table:table-cell office:value-type="float" office:value="0.82516999999999996" table:style-name="ce8">
            <text:p>0.82517</text:p>
          </table:table-cell>
          <table:table-cell office:value-type="float" office:value="0.83801000000000003" table:style-name="ce8">
            <text:p>0.83801</text:p>
          </table:table-cell>
          <table:table-cell office:value-type="float" office:value="0.83958999999999995" table:style-name="ce8">
            <text:p>0.83959</text:p>
          </table:table-cell>
          <table:table-cell office:value-type="float" office:value="0.72828999999999999" table:style-name="ce8">
            <text:p>0.72829</text:p>
          </table:table-cell>
          <table:table-cell office:value-type="float" office:value="0.78454999999999997" table:style-name="ce8">
            <text:p>0.78455</text:p>
          </table:table-cell>
          <table:table-cell office:value-type="float" office:value="0.75075999999999998" table:style-name="ce8">
            <text:p>0.75076</text:p>
          </table:table-cell>
          <table:table-cell office:value-type="float" office:value="0.83350999999999997" table:style-name="ce8">
            <text:p>0.83351</text:p>
          </table:table-cell>
          <table:table-cell office:value-type="float" office:value="0.84518000000000004" table:style-name="ce8">
            <text:p>0.84518</text:p>
          </table:table-cell>
          <table:table-cell office:value-type="float" office:value="0.83570999999999995" table:style-name="ce8">
            <text:p>0.83571</text:p>
          </table:table-cell>
          <table:table-cell table:number-columns-repeated="16371"/>
        </table:table-row>
        <table:table-row table:style-name="ro2">
          <table:table-cell office:value-type="float" office:value="3.6999999999999998E-2" table:style-name="ce8">
            <text:p>0.037</text:p>
          </table:table-cell>
          <table:table-cell office:value-type="float" office:value="0.73775999999999997" table:style-name="ce8">
            <text:p>0.73776</text:p>
          </table:table-cell>
          <table:table-cell office:value-type="float" office:value="0.77475000000000005" table:style-name="ce8">
            <text:p>0.77475</text:p>
          </table:table-cell>
          <table:table-cell office:value-type="float" office:value="0.73553000000000002" table:style-name="ce8">
            <text:p>0.73553</text:p>
          </table:table-cell>
          <table:table-cell office:value-type="float" office:value="0.82471000000000005" table:style-name="ce8">
            <text:p>0.82471</text:p>
          </table:table-cell>
          <table:table-cell office:value-type="float" office:value="0.83750999999999998" table:style-name="ce8">
            <text:p>0.83751</text:p>
          </table:table-cell>
          <table:table-cell office:value-type="float" office:value="0.83908000000000005" table:style-name="ce8">
            <text:p>0.83908</text:p>
          </table:table-cell>
          <table:table-cell office:value-type="float" office:value="0.72757000000000005" table:style-name="ce8">
            <text:p>0.72757</text:p>
          </table:table-cell>
          <table:table-cell office:value-type="float" office:value="0.78403" table:style-name="ce8">
            <text:p>0.78403</text:p>
          </table:table-cell>
          <table:table-cell office:value-type="float" office:value="0.75012000000000001" table:style-name="ce8">
            <text:p>0.75012</text:p>
          </table:table-cell>
          <table:table-cell office:value-type="float" office:value="0.83309" table:style-name="ce8">
            <text:p>0.83309</text:p>
          </table:table-cell>
          <table:table-cell office:value-type="float" office:value="0.84475" table:style-name="ce8">
            <text:p>0.84475</text:p>
          </table:table-cell>
          <table:table-cell office:value-type="float" office:value="0.83528999999999998" table:style-name="ce8">
            <text:p>0.83529</text:p>
          </table:table-cell>
          <table:table-cell table:number-columns-repeated="16371"/>
        </table:table-row>
        <table:table-row table:style-name="ro2">
          <table:table-cell office:value-type="float" office:value="3.7999999999999999E-2" table:style-name="ce8">
            <text:p>0.038</text:p>
          </table:table-cell>
          <table:table-cell office:value-type="float" office:value="0.73687999999999998" table:style-name="ce8">
            <text:p>0.73688</text:p>
          </table:table-cell>
          <table:table-cell office:value-type="float" office:value="0.77403999999999995" table:style-name="ce8">
            <text:p>0.77404</text:p>
          </table:table-cell>
          <table:table-cell office:value-type="float" office:value="0.73470999999999997" table:style-name="ce8">
            <text:p>0.73471</text:p>
          </table:table-cell>
          <table:table-cell office:value-type="float" office:value="0.82423999999999997" table:style-name="ce8">
            <text:p>0.82424</text:p>
          </table:table-cell>
          <table:table-cell office:value-type="float" office:value="0.83699000000000001" table:style-name="ce8">
            <text:p>0.83699</text:p>
          </table:table-cell>
          <table:table-cell office:value-type="float" office:value="0.83855000000000002" table:style-name="ce8">
            <text:p>0.83855</text:p>
          </table:table-cell>
          <table:table-cell office:value-type="float" office:value="0.72682999999999998" table:style-name="ce8">
            <text:p>0.72683</text:p>
          </table:table-cell>
          <table:table-cell office:value-type="float" office:value="0.78349999999999997" table:style-name="ce8">
            <text:p>0.7835</text:p>
          </table:table-cell>
          <table:table-cell office:value-type="float" office:value="0.74946000000000002" table:style-name="ce8">
            <text:p>0.74946</text:p>
          </table:table-cell>
          <table:table-cell office:value-type="float" office:value="0.83265" table:style-name="ce8">
            <text:p>0.83265</text:p>
          </table:table-cell>
          <table:table-cell office:value-type="float" office:value="0.84431" table:style-name="ce8">
            <text:p>0.84431</text:p>
          </table:table-cell>
          <table:table-cell office:value-type="float" office:value="0.83486000000000005" table:style-name="ce8">
            <text:p>0.83486</text:p>
          </table:table-cell>
          <table:table-cell table:number-columns-repeated="16371"/>
        </table:table-row>
        <table:table-row table:style-name="ro2">
          <table:table-cell office:value-type="float" office:value="3.9E-2" table:style-name="ce8">
            <text:p>0.039</text:p>
          </table:table-cell>
          <table:table-cell office:value-type="float" office:value="0.73597999999999997" table:style-name="ce8">
            <text:p>0.73598</text:p>
          </table:table-cell>
          <table:table-cell office:value-type="float" office:value="0.77331000000000005" table:style-name="ce8">
            <text:p>0.77331</text:p>
          </table:table-cell>
          <table:table-cell office:value-type="float" office:value="0.73385999999999996" table:style-name="ce8">
            <text:p>0.73386</text:p>
          </table:table-cell>
          <table:table-cell office:value-type="float" office:value="0.82374999999999998" table:style-name="ce8">
            <text:p>0.82375</text:p>
          </table:table-cell>
          <table:table-cell office:value-type="float" office:value="0.83647000000000005" table:style-name="ce8">
            <text:p>0.83647</text:p>
          </table:table-cell>
          <table:table-cell office:value-type="float" office:value="0.83799999999999997" table:style-name="ce8">
            <text:p>0.838</text:p>
          </table:table-cell>
          <table:table-cell office:value-type="float" office:value="0.72606000000000004" table:style-name="ce8">
            <text:p>0.72606</text:p>
          </table:table-cell>
          <table:table-cell office:value-type="float" office:value="0.78295000000000003" table:style-name="ce8">
            <text:p>0.78295</text:p>
          </table:table-cell>
          <table:table-cell office:value-type="float" office:value="0.74878" table:style-name="ce8">
            <text:p>0.74878</text:p>
          </table:table-cell>
          <table:table-cell office:value-type="float" office:value="0.83221000000000001" table:style-name="ce8">
            <text:p>0.83221</text:p>
          </table:table-cell>
          <table:table-cell office:value-type="float" office:value="0.84387000000000001" table:style-name="ce8">
            <text:p>0.84387</text:p>
          </table:table-cell>
          <table:table-cell office:value-type="float" office:value="0.83440999999999999" table:style-name="ce8">
            <text:p>0.83441</text:p>
          </table:table-cell>
          <table:table-cell table:number-columns-repeated="16371"/>
        </table:table-row>
        <table:table-row table:style-name="ro2">
          <table:table-cell office:value-type="float" office:value="0.04" table:style-name="ce8">
            <text:p>0.04</text:p>
          </table:table-cell>
          <table:table-cell office:value-type="float" office:value="0.73504000000000003" table:style-name="ce8">
            <text:p>0.73504</text:p>
          </table:table-cell>
          <table:table-cell office:value-type="float" office:value="0.77256000000000002" table:style-name="ce8">
            <text:p>0.77256</text:p>
          </table:table-cell>
          <table:table-cell office:value-type="float" office:value="0.73299000000000003" table:style-name="ce8">
            <text:p>0.73299</text:p>
          </table:table-cell>
          <table:table-cell office:value-type="float" office:value="0.82325999999999999" table:style-name="ce8">
            <text:p>0.82326</text:p>
          </table:table-cell>
          <table:table-cell office:value-type="float" office:value="0.83592" table:style-name="ce8">
            <text:p>0.83592</text:p>
          </table:table-cell>
          <table:table-cell office:value-type="float" office:value="0.83745000000000003" table:style-name="ce8">
            <text:p>0.83745</text:p>
          </table:table-cell>
          <table:table-cell office:value-type="float" office:value="0.72528000000000004" table:style-name="ce8">
            <text:p>0.72528</text:p>
          </table:table-cell>
          <table:table-cell office:value-type="float" office:value="0.78239000000000003" table:style-name="ce8">
            <text:p>0.78239</text:p>
          </table:table-cell>
          <table:table-cell office:value-type="float" office:value="0.74807999999999997" table:style-name="ce8">
            <text:p>0.74808</text:p>
          </table:table-cell>
          <table:table-cell office:value-type="float" office:value="0.83174999999999999" table:style-name="ce8">
            <text:p>0.83175</text:p>
          </table:table-cell>
          <table:table-cell office:value-type="float" office:value="0.84340999999999999" table:style-name="ce8">
            <text:p>0.84341</text:p>
          </table:table-cell>
          <table:table-cell office:value-type="float" office:value="0.83396000000000003" table:style-name="ce8">
            <text:p>0.83396</text:p>
          </table:table-cell>
          <table:table-cell table:number-columns-repeated="16371"/>
        </table:table-row>
        <table:table-row table:style-name="ro2">
          <table:table-cell office:value-type="float" office:value="4.1000000000000002E-2" table:style-name="ce8">
            <text:p>0.041</text:p>
          </table:table-cell>
          <table:table-cell office:value-type="float" office:value="0.73407999999999995" table:style-name="ce8">
            <text:p>0.73408</text:p>
          </table:table-cell>
          <table:table-cell office:value-type="float" office:value="0.77178999999999998" table:style-name="ce8">
            <text:p>0.77179</text:p>
          </table:table-cell>
          <table:table-cell office:value-type="float" office:value="0.73209000000000002" table:style-name="ce8">
            <text:p>0.73209</text:p>
          </table:table-cell>
          <table:table-cell office:value-type="float" office:value="0.82274999999999998" table:style-name="ce8">
            <text:p>0.82275</text:p>
          </table:table-cell>
          <table:table-cell office:value-type="float" office:value="0.83536999999999995" table:style-name="ce8">
            <text:p>0.83537</text:p>
          </table:table-cell>
          <table:table-cell office:value-type="float" office:value="0.83687999999999996" table:style-name="ce8">
            <text:p>0.83688</text:p>
          </table:table-cell>
          <table:table-cell office:value-type="float" office:value="0.72445999999999999" table:style-name="ce8">
            <text:p>0.72446</text:p>
          </table:table-cell>
          <table:table-cell office:value-type="float" office:value="0.78181999999999996" table:style-name="ce8">
            <text:p>0.78182</text:p>
          </table:table-cell>
          <table:table-cell office:value-type="float" office:value="0.74736000000000002" table:style-name="ce8">
            <text:p>0.74736</text:p>
          </table:table-cell>
          <table:table-cell office:value-type="float" office:value="0.83128000000000002" table:style-name="ce8">
            <text:p>0.83128</text:p>
          </table:table-cell>
          <table:table-cell office:value-type="float" office:value="0.84294000000000002" table:style-name="ce8">
            <text:p>0.84294</text:p>
          </table:table-cell>
          <table:table-cell office:value-type="float" office:value="0.83348999999999995" table:style-name="ce8">
            <text:p>0.83349</text:p>
          </table:table-cell>
          <table:table-cell table:number-columns-repeated="16371"/>
        </table:table-row>
        <table:table-row table:style-name="ro2">
          <table:table-cell office:value-type="float" office:value="4.2000000000000003E-2" table:style-name="ce8">
            <text:p>0.042</text:p>
          </table:table-cell>
          <table:table-cell office:value-type="float" office:value="0.73309999999999997" table:style-name="ce8">
            <text:p>0.7331</text:p>
          </table:table-cell>
          <table:table-cell office:value-type="float" office:value="0.77098999999999995" table:style-name="ce8">
            <text:p>0.77099</text:p>
          </table:table-cell>
          <table:table-cell office:value-type="float" office:value="0.73116999999999999" table:style-name="ce8">
            <text:p>0.73117</text:p>
          </table:table-cell>
          <table:table-cell office:value-type="float" office:value="0.82223000000000002" table:style-name="ce8">
            <text:p>0.82223</text:p>
          </table:table-cell>
          <table:table-cell office:value-type="float" office:value="0.83479999999999999" table:style-name="ce8">
            <text:p>0.8348</text:p>
          </table:table-cell>
          <table:table-cell office:value-type="float" office:value="0.83628999999999998" table:style-name="ce8">
            <text:p>0.83629</text:p>
          </table:table-cell>
          <table:table-cell office:value-type="float" office:value="0.72363" table:style-name="ce8">
            <text:p>0.72363</text:p>
          </table:table-cell>
          <table:table-cell office:value-type="float" office:value="0.78122000000000003" table:style-name="ce8">
            <text:p>0.78122</text:p>
          </table:table-cell>
          <table:table-cell office:value-type="float" office:value="0.74661999999999995" table:style-name="ce8">
            <text:p>0.74662</text:p>
          </table:table-cell>
          <table:table-cell office:value-type="float" office:value="0.83079999999999998" table:style-name="ce8">
            <text:p>0.8308</text:p>
          </table:table-cell>
          <table:table-cell office:value-type="float" office:value="0.84245999999999999" table:style-name="ce8">
            <text:p>0.84246</text:p>
          </table:table-cell>
          <table:table-cell office:value-type="float" office:value="0.83301000000000003" table:style-name="ce8">
            <text:p>0.83301</text:p>
          </table:table-cell>
          <table:table-cell table:number-columns-repeated="16371"/>
        </table:table-row>
        <table:table-row table:style-name="ro2">
          <table:table-cell office:value-type="float" office:value="4.3999999999999997E-2" table:style-name="ce8">
            <text:p>0.044</text:p>
          </table:table-cell>
          <table:table-cell office:value-type="float" office:value="0.73207999999999995" table:style-name="ce8">
            <text:p>0.73208</text:p>
          </table:table-cell>
          <table:table-cell office:value-type="float" office:value="0.77017000000000002" table:style-name="ce8">
            <text:p>0.77017</text:p>
          </table:table-cell>
          <table:table-cell office:value-type="float" office:value="0.73021999999999998" table:style-name="ce8">
            <text:p>0.73022</text:p>
          </table:table-cell>
          <table:table-cell office:value-type="float" office:value="0.82169999999999999" table:style-name="ce8">
            <text:p>0.8217</text:p>
          </table:table-cell>
          <table:table-cell office:value-type="float" office:value="0.83421999999999996" table:style-name="ce8">
            <text:p>0.83422</text:p>
          </table:table-cell>
          <table:table-cell office:value-type="float" office:value="0.8357" table:style-name="ce8">
            <text:p>0.8357</text:p>
          </table:table-cell>
          <table:table-cell office:value-type="float" office:value="0.72277000000000002" table:style-name="ce8">
            <text:p>0.72277</text:p>
          </table:table-cell>
          <table:table-cell office:value-type="float" office:value="0.78061000000000003" table:style-name="ce8">
            <text:p>0.78061</text:p>
          </table:table-cell>
          <table:table-cell office:value-type="float" office:value="0.74585999999999997" table:style-name="ce8">
            <text:p>0.74586</text:p>
          </table:table-cell>
          <table:table-cell office:value-type="float" office:value="0.83030999999999999" table:style-name="ce8">
            <text:p>0.83031</text:p>
          </table:table-cell>
          <table:table-cell office:value-type="float" office:value="0.84196000000000004" table:style-name="ce8">
            <text:p>0.84196</text:p>
          </table:table-cell>
          <table:table-cell office:value-type="float" office:value="0.83252000000000004" table:style-name="ce8">
            <text:p>0.83252</text:p>
          </table:table-cell>
          <table:table-cell table:number-columns-repeated="16371"/>
        </table:table-row>
        <table:table-row table:style-name="ro2">
          <table:table-cell office:value-type="float" office:value="4.4999999999999998E-2" table:style-name="ce8">
            <text:p>0.045</text:p>
          </table:table-cell>
          <table:table-cell office:value-type="float" office:value="0.73104000000000002" table:style-name="ce8">
            <text:p>0.73104</text:p>
          </table:table-cell>
          <table:table-cell office:value-type="float" office:value="0.76932999999999996" table:style-name="ce8">
            <text:p>0.76933</text:p>
          </table:table-cell>
          <table:table-cell office:value-type="float" office:value="0.72924999999999995" table:style-name="ce8">
            <text:p>0.72925</text:p>
          </table:table-cell>
          <table:table-cell office:value-type="float" office:value="0.82116" table:style-name="ce8">
            <text:p>0.82116</text:p>
          </table:table-cell>
          <table:table-cell office:value-type="float" office:value="0.83362000000000003" table:style-name="ce8">
            <text:p>0.83362</text:p>
          </table:table-cell>
          <table:table-cell office:value-type="float" office:value="0.83508000000000004" table:style-name="ce8">
            <text:p>0.83508</text:p>
          </table:table-cell>
          <table:table-cell office:value-type="float" office:value="0.72187999999999997" table:style-name="ce8">
            <text:p>0.72188</text:p>
          </table:table-cell>
          <table:table-cell office:value-type="float" office:value="0.77998000000000001" table:style-name="ce8">
            <text:p>0.77998</text:p>
          </table:table-cell>
          <table:table-cell office:value-type="float" office:value="0.74507999999999996" table:style-name="ce8">
            <text:p>0.74508</text:p>
          </table:table-cell>
          <table:table-cell office:value-type="float" office:value="0.82981000000000005" table:style-name="ce8">
            <text:p>0.82981</text:p>
          </table:table-cell>
          <table:table-cell office:value-type="float" office:value="0.84145999999999999" table:style-name="ce8">
            <text:p>0.84146</text:p>
          </table:table-cell>
          <table:table-cell office:value-type="float" office:value="0.83201999999999998" table:style-name="ce8">
            <text:p>0.83202</text:p>
          </table:table-cell>
          <table:table-cell table:number-columns-repeated="16371"/>
        </table:table-row>
        <table:table-row table:style-name="ro2">
          <table:table-cell office:value-type="float" office:value="4.5999999999999999E-2" table:style-name="ce8">
            <text:p>0.046</text:p>
          </table:table-cell>
          <table:table-cell office:value-type="float" office:value="0.72996000000000005" table:style-name="ce8">
            <text:p>0.72996</text:p>
          </table:table-cell>
          <table:table-cell office:value-type="float" office:value="0.76846000000000003" table:style-name="ce8">
            <text:p>0.76846</text:p>
          </table:table-cell>
          <table:table-cell office:value-type="float" office:value="0.72824" table:style-name="ce8">
            <text:p>0.72824</text:p>
          </table:table-cell>
          <table:table-cell office:value-type="float" office:value="0.8206" table:style-name="ce8">
            <text:p>0.8206</text:p>
          </table:table-cell>
          <table:table-cell office:value-type="float" office:value="0.83301000000000003" table:style-name="ce8">
            <text:p>0.83301</text:p>
          </table:table-cell>
          <table:table-cell office:value-type="float" office:value="0.83445999999999998" table:style-name="ce8">
            <text:p>0.83446</text:p>
          </table:table-cell>
          <table:table-cell office:value-type="float" office:value="0.72097" table:style-name="ce8">
            <text:p>0.72097</text:p>
          </table:table-cell>
          <table:table-cell office:value-type="float" office:value="0.77934000000000003" table:style-name="ce8">
            <text:p>0.77934</text:p>
          </table:table-cell>
          <table:table-cell office:value-type="float" office:value="0.74426999999999999" table:style-name="ce8">
            <text:p>0.74427</text:p>
          </table:table-cell>
          <table:table-cell office:value-type="float" office:value="0.82928999999999997" table:style-name="ce8">
            <text:p>0.82929</text:p>
          </table:table-cell>
          <table:table-cell office:value-type="float" office:value="0.84094000000000002" table:style-name="ce8">
            <text:p>0.84094</text:p>
          </table:table-cell>
          <table:table-cell office:value-type="float" office:value="0.83150000000000002" table:style-name="ce8">
            <text:p>0.8315</text:p>
          </table:table-cell>
          <table:table-cell table:number-columns-repeated="16371"/>
        </table:table-row>
        <table:table-row table:style-name="ro2">
          <table:table-cell office:value-type="float" office:value="4.7E-2" table:style-name="ce8">
            <text:p>0.047</text:p>
          </table:table-cell>
          <table:table-cell office:value-type="float" office:value="0.72885" table:style-name="ce8">
            <text:p>0.72885</text:p>
          </table:table-cell>
          <table:table-cell office:value-type="float" office:value="0.76756999999999997" table:style-name="ce8">
            <text:p>0.76757</text:p>
          </table:table-cell>
          <table:table-cell office:value-type="float" office:value="0.72721000000000002" table:style-name="ce8">
            <text:p>0.72721</text:p>
          </table:table-cell>
          <table:table-cell office:value-type="float" office:value="0.82003000000000004" table:style-name="ce8">
            <text:p>0.82003</text:p>
          </table:table-cell>
          <table:table-cell office:value-type="float" office:value="0.83238000000000001" table:style-name="ce8">
            <text:p>0.83238</text:p>
          </table:table-cell>
          <table:table-cell office:value-type="float" office:value="0.83382000000000001" table:style-name="ce8">
            <text:p>0.83382</text:p>
          </table:table-cell>
          <table:table-cell office:value-type="float" office:value="0.72002999999999995" table:style-name="ce8">
            <text:p>0.72003</text:p>
          </table:table-cell>
          <table:table-cell office:value-type="float" office:value="0.77866999999999997" table:style-name="ce8">
            <text:p>0.77867</text:p>
          </table:table-cell>
          <table:table-cell office:value-type="float" office:value="0.74343999999999999" table:style-name="ce8">
            <text:p>0.74344</text:p>
          </table:table-cell>
          <table:table-cell office:value-type="float" office:value="0.82876000000000005" table:style-name="ce8">
            <text:p>0.82876</text:p>
          </table:table-cell>
          <table:table-cell office:value-type="float" office:value="0.84040999999999999" table:style-name="ce8">
            <text:p>0.84041</text:p>
          </table:table-cell>
          <table:table-cell office:value-type="float" office:value="0.83096999999999999" table:style-name="ce8">
            <text:p>0.83097</text:p>
          </table:table-cell>
          <table:table-cell table:number-columns-repeated="16371"/>
        </table:table-row>
        <table:table-row table:style-name="ro2">
          <table:table-cell office:value-type="float" office:value="4.9000000000000002E-2" table:style-name="ce8">
            <text:p>0.049</text:p>
          </table:table-cell>
          <table:table-cell office:value-type="float" office:value="0.72772000000000003" table:style-name="ce8">
            <text:p>0.72772</text:p>
          </table:table-cell>
          <table:table-cell office:value-type="float" office:value="0.76666000000000001" table:style-name="ce8">
            <text:p>0.76666</text:p>
          </table:table-cell>
          <table:table-cell office:value-type="float" office:value="0.72614999999999996" table:style-name="ce8">
            <text:p>0.72615</text:p>
          </table:table-cell>
          <table:table-cell office:value-type="float" office:value="0.81943999999999995" table:style-name="ce8">
            <text:p>0.81944</text:p>
          </table:table-cell>
          <table:table-cell office:value-type="float" office:value="0.83174000000000003" table:style-name="ce8">
            <text:p>0.83174</text:p>
          </table:table-cell>
          <table:table-cell office:value-type="float" office:value="0.83316000000000001" table:style-name="ce8">
            <text:p>0.83316</text:p>
          </table:table-cell>
          <table:table-cell office:value-type="float" office:value="0.71906000000000003" table:style-name="ce8">
            <text:p>0.71906</text:p>
          </table:table-cell>
          <table:table-cell office:value-type="float" office:value="0.77798999999999996" table:style-name="ce8">
            <text:p>0.77799</text:p>
          </table:table-cell>
          <table:table-cell office:value-type="float" office:value="0.74258000000000002" table:style-name="ce8">
            <text:p>0.74258</text:p>
          </table:table-cell>
          <table:table-cell office:value-type="float" office:value="0.82821999999999996" table:style-name="ce8">
            <text:p>0.82822</text:p>
          </table:table-cell>
          <table:table-cell office:value-type="float" office:value="0.83987000000000001" table:style-name="ce8">
            <text:p>0.83987</text:p>
          </table:table-cell>
          <table:table-cell office:value-type="float" office:value="0.83043" table:style-name="ce8">
            <text:p>0.83043</text:p>
          </table:table-cell>
          <table:table-cell table:number-columns-repeated="16371"/>
        </table:table-row>
        <table:table-row table:style-name="ro2">
          <table:table-cell office:value-type="float" office:value="0.05" table:style-name="ce8">
            <text:p>0.05</text:p>
          </table:table-cell>
          <table:table-cell office:value-type="float" office:value="0.72653999999999996" table:style-name="ce8">
            <text:p>0.72654</text:p>
          </table:table-cell>
          <table:table-cell office:value-type="float" office:value="0.76571999999999996" table:style-name="ce8">
            <text:p>0.76572</text:p>
          </table:table-cell>
          <table:table-cell office:value-type="float" office:value="0.72504999999999997" table:style-name="ce8">
            <text:p>0.72505</text:p>
          </table:table-cell>
          <table:table-cell office:value-type="float" office:value="0.81884000000000001" table:style-name="ce8">
            <text:p>0.81884</text:p>
          </table:table-cell>
          <table:table-cell office:value-type="float" office:value="0.83108000000000004" table:style-name="ce8">
            <text:p>0.83108</text:p>
          </table:table-cell>
          <table:table-cell office:value-type="float" office:value="0.83248999999999995" table:style-name="ce8">
            <text:p>0.83249</text:p>
          </table:table-cell>
          <table:table-cell office:value-type="float" office:value="0.71806999999999999" table:style-name="ce8">
            <text:p>0.71807</text:p>
          </table:table-cell>
          <table:table-cell office:value-type="float" office:value="0.77727999999999997" table:style-name="ce8">
            <text:p>0.77728</text:p>
          </table:table-cell>
          <table:table-cell office:value-type="float" office:value="0.74170999999999998" table:style-name="ce8">
            <text:p>0.74171</text:p>
          </table:table-cell>
          <table:table-cell office:value-type="float" office:value="0.82767000000000002" table:style-name="ce8">
            <text:p>0.82767</text:p>
          </table:table-cell>
          <table:table-cell office:value-type="float" office:value="0.83931999999999995" table:style-name="ce8">
            <text:p>0.83932</text:p>
          </table:table-cell>
          <table:table-cell office:value-type="float" office:value="0.82987" table:style-name="ce8">
            <text:p>0.82987</text:p>
          </table:table-cell>
          <table:table-cell table:number-columns-repeated="16371"/>
        </table:table-row>
        <table:table-row table:style-name="ro2">
          <table:table-cell office:value-type="float" office:value="5.0999999999999997E-2" table:style-name="ce8">
            <text:p>0.051</text:p>
          </table:table-cell>
          <table:table-cell office:value-type="float" office:value="0.72533999999999998" table:style-name="ce8">
            <text:p>0.72534</text:p>
          </table:table-cell>
          <table:table-cell office:value-type="float" office:value="0.76475000000000004" table:style-name="ce8">
            <text:p>0.76475</text:p>
          </table:table-cell>
          <table:table-cell office:value-type="float" office:value="0.72392000000000001" table:style-name="ce8">
            <text:p>0.72392</text:p>
          </table:table-cell>
          <table:table-cell office:value-type="float" office:value="0.81823000000000001" table:style-name="ce8">
            <text:p>0.81823</text:p>
          </table:table-cell>
          <table:table-cell office:value-type="float" office:value="0.83040999999999998" table:style-name="ce8">
            <text:p>0.83041</text:p>
          </table:table-cell>
          <table:table-cell office:value-type="float" office:value="0.83179999999999998" table:style-name="ce8">
            <text:p>0.8318</text:p>
          </table:table-cell>
          <table:table-cell office:value-type="float" office:value="0.71704000000000001" table:style-name="ce8">
            <text:p>0.71704</text:p>
          </table:table-cell>
          <table:table-cell office:value-type="float" office:value="0.77656000000000003" table:style-name="ce8">
            <text:p>0.77656</text:p>
          </table:table-cell>
          <table:table-cell office:value-type="float" office:value="0.74080000000000001" table:style-name="ce8">
            <text:p>0.7408</text:p>
          </table:table-cell>
          <table:table-cell office:value-type="float" office:value="0.82709999999999995" table:style-name="ce8">
            <text:p>0.8271</text:p>
          </table:table-cell>
          <table:table-cell office:value-type="float" office:value="0.83875" table:style-name="ce8">
            <text:p>0.83875</text:p>
          </table:table-cell>
          <table:table-cell office:value-type="float" office:value="0.82930000000000004" table:style-name="ce8">
            <text:p>0.8293</text:p>
          </table:table-cell>
          <table:table-cell table:number-columns-repeated="16371"/>
        </table:table-row>
        <table:table-row table:style-name="ro2">
          <table:table-cell office:value-type="float" office:value="5.2999999999999999E-2" table:style-name="ce8">
            <text:p>0.053</text:p>
          </table:table-cell>
          <table:table-cell office:value-type="float" office:value="0.72409999999999997" table:style-name="ce8">
            <text:p>0.7241</text:p>
          </table:table-cell>
          <table:table-cell office:value-type="float" office:value="0.76375999999999999" table:style-name="ce8">
            <text:p>0.76376</text:p>
          </table:table-cell>
          <table:table-cell office:value-type="float" office:value="0.72275999999999996" table:style-name="ce8">
            <text:p>0.72276</text:p>
          </table:table-cell>
          <table:table-cell office:value-type="float" office:value="0.81759999999999999" table:style-name="ce8">
            <text:p>0.8176</text:p>
          </table:table-cell>
          <table:table-cell office:value-type="float" office:value="0.82972000000000001" table:style-name="ce8">
            <text:p>0.82972</text:p>
          </table:table-cell>
          <table:table-cell office:value-type="float" office:value="0.83109" table:style-name="ce8">
            <text:p>0.83109</text:p>
          </table:table-cell>
          <table:table-cell office:value-type="float" office:value="0.71597999999999995" table:style-name="ce8">
            <text:p>0.71598</text:p>
          </table:table-cell>
          <table:table-cell office:value-type="float" office:value="0.77581999999999995" table:style-name="ce8">
            <text:p>0.77582</text:p>
          </table:table-cell>
          <table:table-cell office:value-type="float" office:value="0.73987000000000003" table:style-name="ce8">
            <text:p>0.73987</text:p>
          </table:table-cell>
          <table:table-cell office:value-type="float" office:value="0.82652000000000003" table:style-name="ce8">
            <text:p>0.82652</text:p>
          </table:table-cell>
          <table:table-cell office:value-type="float" office:value="0.83816999999999997" table:style-name="ce8">
            <text:p>0.83817</text:p>
          </table:table-cell>
          <table:table-cell office:value-type="float" office:value="0.82872000000000001" table:style-name="ce8">
            <text:p>0.82872</text:p>
          </table:table-cell>
          <table:table-cell table:number-columns-repeated="16371"/>
        </table:table-row>
        <table:table-row table:style-name="ro2">
          <table:table-cell office:value-type="float" office:value="5.3999999999999999E-2" table:style-name="ce8">
            <text:p>0.054</text:p>
          </table:table-cell>
          <table:table-cell office:value-type="float" office:value="0.72282000000000002" table:style-name="ce8">
            <text:p>0.72282</text:p>
          </table:table-cell>
          <table:table-cell office:value-type="float" office:value="0.76273000000000002" table:style-name="ce8">
            <text:p>0.76273</text:p>
          </table:table-cell>
          <table:table-cell office:value-type="float" office:value="0.72157000000000004" table:style-name="ce8">
            <text:p>0.72157</text:p>
          </table:table-cell>
          <table:table-cell office:value-type="float" office:value="0.81694999999999995" table:style-name="ce8">
            <text:p>0.81695</text:p>
          </table:table-cell>
          <table:table-cell office:value-type="float" office:value="0.82901999999999998" table:style-name="ce8">
            <text:p>0.82902</text:p>
          </table:table-cell>
          <table:table-cell office:value-type="float" office:value="0.83037000000000005" table:style-name="ce8">
            <text:p>0.83037</text:p>
          </table:table-cell>
          <table:table-cell office:value-type="float" office:value="0.71489000000000003" table:style-name="ce8">
            <text:p>0.71489</text:p>
          </table:table-cell>
          <table:table-cell office:value-type="float" office:value="0.77505000000000002" table:style-name="ce8">
            <text:p>0.77505</text:p>
          </table:table-cell>
          <table:table-cell office:value-type="float" office:value="0.73890999999999996" table:style-name="ce8">
            <text:p>0.73891</text:p>
          </table:table-cell>
          <table:table-cell office:value-type="float" office:value="0.82591999999999999" table:style-name="ce8">
            <text:p>0.82592</text:p>
          </table:table-cell>
          <table:table-cell office:value-type="float" office:value="0.83757000000000004" table:style-name="ce8">
            <text:p>0.83757</text:p>
          </table:table-cell>
          <table:table-cell office:value-type="float" office:value="0.82811999999999997" table:style-name="ce8">
            <text:p>0.82812</text:p>
          </table:table-cell>
          <table:table-cell table:number-columns-repeated="16371"/>
        </table:table-row>
        <table:table-row table:style-name="ro2">
          <table:table-cell office:value-type="float" office:value="5.5E-2" table:style-name="ce8">
            <text:p>0.055</text:p>
          </table:table-cell>
          <table:table-cell office:value-type="float" office:value="0.72150999999999998" table:style-name="ce8">
            <text:p>0.72151</text:p>
          </table:table-cell>
          <table:table-cell office:value-type="float" office:value="0.76168000000000002" table:style-name="ce8">
            <text:p>0.76168</text:p>
          </table:table-cell>
          <table:table-cell office:value-type="float" office:value="0.72033999999999998" table:style-name="ce8">
            <text:p>0.72034</text:p>
          </table:table-cell>
          <table:table-cell office:value-type="float" office:value="0.81628999999999996" table:style-name="ce8">
            <text:p>0.81629</text:p>
          </table:table-cell>
          <table:table-cell office:value-type="float" office:value="0.82828999999999997" table:style-name="ce8">
            <text:p>0.82829</text:p>
          </table:table-cell>
          <table:table-cell office:value-type="float" office:value="0.82962999999999998" table:style-name="ce8">
            <text:p>0.82963</text:p>
          </table:table-cell>
          <table:table-cell office:value-type="float" office:value="0.71377000000000002" table:style-name="ce8">
            <text:p>0.71377</text:p>
          </table:table-cell>
          <table:table-cell office:value-type="float" office:value="0.77425999999999995" table:style-name="ce8">
            <text:p>0.77426</text:p>
          </table:table-cell>
          <table:table-cell office:value-type="float" office:value="0.73792999999999997" table:style-name="ce8">
            <text:p>0.73793</text:p>
          </table:table-cell>
          <table:table-cell office:value-type="float" office:value="0.82530999999999999" table:style-name="ce8">
            <text:p>0.82531</text:p>
          </table:table-cell>
          <table:table-cell office:value-type="float" office:value="0.83696999999999999" table:style-name="ce8">
            <text:p>0.83697</text:p>
          </table:table-cell>
          <table:table-cell office:value-type="float" office:value="0.82750999999999997" table:style-name="ce8">
            <text:p>0.82751</text:p>
          </table:table-cell>
          <table:table-cell table:number-columns-repeated="16371"/>
        </table:table-row>
        <table:table-row table:style-name="ro2">
          <table:table-cell office:value-type="float" office:value="5.7000000000000002E-2" table:style-name="ce8">
            <text:p>0.057</text:p>
          </table:table-cell>
          <table:table-cell office:value-type="float" office:value="0.72014999999999996" table:style-name="ce8">
            <text:p>0.72015</text:p>
          </table:table-cell>
          <table:table-cell office:value-type="float" office:value="0.76060000000000005" table:style-name="ce8">
            <text:p>0.7606</text:p>
          </table:table-cell>
          <table:table-cell office:value-type="float" office:value="0.71908000000000005" table:style-name="ce8">
            <text:p>0.71908</text:p>
          </table:table-cell>
          <table:table-cell office:value-type="float" office:value="0.81562000000000001" table:style-name="ce8">
            <text:p>0.81562</text:p>
          </table:table-cell>
          <table:table-cell office:value-type="float" office:value="0.82755000000000001" table:style-name="ce8">
            <text:p>0.82755</text:p>
          </table:table-cell>
          <table:table-cell office:value-type="float" office:value="0.82887999999999995" table:style-name="ce8">
            <text:p>0.82888</text:p>
          </table:table-cell>
          <table:table-cell office:value-type="float" office:value="0.71260999999999997" table:style-name="ce8">
            <text:p>0.71261</text:p>
          </table:table-cell>
          <table:table-cell office:value-type="float" office:value="0.77344999999999997" table:style-name="ce8">
            <text:p>0.77345</text:p>
          </table:table-cell>
          <table:table-cell office:value-type="float" office:value="0.73690999999999995" table:style-name="ce8">
            <text:p>0.73691</text:p>
          </table:table-cell>
          <table:table-cell office:value-type="float" office:value="0.82469000000000003" table:style-name="ce8">
            <text:p>0.82469</text:p>
          </table:table-cell>
          <table:table-cell office:value-type="float" office:value="0.83633999999999997" table:style-name="ce8">
            <text:p>0.83634</text:p>
          </table:table-cell>
          <table:table-cell office:value-type="float" office:value="0.82687999999999995" table:style-name="ce8">
            <text:p>0.82688</text:p>
          </table:table-cell>
          <table:table-cell table:number-columns-repeated="16371"/>
        </table:table-row>
        <table:table-row table:style-name="ro2">
          <table:table-cell office:value-type="float" office:value="5.8999999999999997E-2" table:style-name="ce8">
            <text:p>0.059</text:p>
          </table:table-cell>
          <table:table-cell office:value-type="float" office:value="0.71875999999999995" table:style-name="ce8">
            <text:p>0.71876</text:p>
          </table:table-cell>
          <table:table-cell office:value-type="float" office:value="0.75949" table:style-name="ce8">
            <text:p>0.75949</text:p>
          </table:table-cell>
          <table:table-cell office:value-type="float" office:value="0.71777999999999997" table:style-name="ce8">
            <text:p>0.71778</text:p>
          </table:table-cell>
          <table:table-cell office:value-type="float" office:value="0.81493000000000004" table:style-name="ce8">
            <text:p>0.81493</text:p>
          </table:table-cell>
          <table:table-cell office:value-type="float" office:value="0.82679999999999998" table:style-name="ce8">
            <text:p>0.8268</text:p>
          </table:table-cell>
          <table:table-cell office:value-type="float" office:value="0.82809999999999995" table:style-name="ce8">
            <text:p>0.8281</text:p>
          </table:table-cell>
          <table:table-cell office:value-type="float" office:value="0.71142000000000005" table:style-name="ce8">
            <text:p>0.71142</text:p>
          </table:table-cell>
          <table:table-cell office:value-type="float" office:value="0.77261999999999997" table:style-name="ce8">
            <text:p>0.77262</text:p>
          </table:table-cell>
          <table:table-cell office:value-type="float" office:value="0.73587000000000002" table:style-name="ce8">
            <text:p>0.73587</text:p>
          </table:table-cell>
          <table:table-cell office:value-type="float" office:value="0.82404999999999995" table:style-name="ce8">
            <text:p>0.82405</text:p>
          </table:table-cell>
          <table:table-cell office:value-type="float" office:value="0.83570999999999995" table:style-name="ce8">
            <text:p>0.83571</text:p>
          </table:table-cell>
          <table:table-cell office:value-type="float" office:value="0.82623999999999997" table:style-name="ce8">
            <text:p>0.82624</text:p>
          </table:table-cell>
          <table:table-cell table:number-columns-repeated="16371"/>
        </table:table-row>
        <table:table-row table:style-name="ro2">
          <table:table-cell office:value-type="float" office:value="0.06" table:style-name="ce8">
            <text:p>0.06</text:p>
          </table:table-cell>
          <table:table-cell office:value-type="float" office:value="0.71733000000000002" table:style-name="ce8">
            <text:p>0.71733</text:p>
          </table:table-cell>
          <table:table-cell office:value-type="float" office:value="0.75834999999999997" table:style-name="ce8">
            <text:p>0.75835</text:p>
          </table:table-cell>
          <table:table-cell office:value-type="float" office:value="0.71643999999999997" table:style-name="ce8">
            <text:p>0.71644</text:p>
          </table:table-cell>
          <table:table-cell office:value-type="float" office:value="0.81422000000000005" table:style-name="ce8">
            <text:p>0.81422</text:p>
          </table:table-cell>
          <table:table-cell office:value-type="float" office:value="0.82601999999999998" table:style-name="ce8">
            <text:p>0.82602</text:p>
          </table:table-cell>
          <table:table-cell office:value-type="float" office:value="0.82730999999999999" table:style-name="ce8">
            <text:p>0.82731</text:p>
          </table:table-cell>
          <table:table-cell office:value-type="float" office:value="0.71020000000000005" table:style-name="ce8">
            <text:p>0.7102</text:p>
          </table:table-cell>
          <table:table-cell office:value-type="float" office:value="0.77176" table:style-name="ce8">
            <text:p>0.77176</text:p>
          </table:table-cell>
          <table:table-cell office:value-type="float" office:value="0.73480000000000001" table:style-name="ce8">
            <text:p>0.7348</text:p>
          </table:table-cell>
          <table:table-cell office:value-type="float" office:value="0.82340000000000002" table:style-name="ce8">
            <text:p>0.8234</text:p>
          </table:table-cell>
          <table:table-cell office:value-type="float" office:value="0.83504999999999996" table:style-name="ce8">
            <text:p>0.83505</text:p>
          </table:table-cell>
          <table:table-cell office:value-type="float" office:value="0.82559000000000005" table:style-name="ce8">
            <text:p>0.82559</text:p>
          </table:table-cell>
          <table:table-cell table:number-columns-repeated="16371"/>
        </table:table-row>
        <table:table-row table:style-name="ro2">
          <table:table-cell office:value-type="float" office:value="6.2E-2" table:style-name="ce8">
            <text:p>0.062</text:p>
          </table:table-cell>
          <table:table-cell office:value-type="float" office:value="0.71586000000000005" table:style-name="ce8">
            <text:p>0.71586</text:p>
          </table:table-cell>
          <table:table-cell office:value-type="float" office:value="0.75717000000000001" table:style-name="ce8">
            <text:p>0.75717</text:p>
          </table:table-cell>
          <table:table-cell office:value-type="float" office:value="0.71506000000000003" table:style-name="ce8">
            <text:p>0.71506</text:p>
          </table:table-cell>
          <table:table-cell office:value-type="float" office:value="0.8135" table:style-name="ce8">
            <text:p>0.8135</text:p>
          </table:table-cell>
          <table:table-cell office:value-type="float" office:value="0.82523000000000002" table:style-name="ce8">
            <text:p>0.82523</text:p>
          </table:table-cell>
          <table:table-cell office:value-type="float" office:value="0.82650000000000001" table:style-name="ce8">
            <text:p>0.8265</text:p>
          </table:table-cell>
          <table:table-cell office:value-type="float" office:value="0.70892999999999995" table:style-name="ce8">
            <text:p>0.70893</text:p>
          </table:table-cell>
          <table:table-cell office:value-type="float" office:value="0.77088000000000001" table:style-name="ce8">
            <text:p>0.77088</text:p>
          </table:table-cell>
          <table:table-cell office:value-type="float" office:value="0.73368999999999995" table:style-name="ce8">
            <text:p>0.73369</text:p>
          </table:table-cell>
          <table:table-cell office:value-type="float" office:value="0.82272999999999996" table:style-name="ce8">
            <text:p>0.82273</text:p>
          </table:table-cell>
          <table:table-cell office:value-type="float" office:value="0.83438999999999997" table:style-name="ce8">
            <text:p>0.83439</text:p>
          </table:table-cell>
          <table:table-cell office:value-type="float" office:value="0.82491000000000003" table:style-name="ce8">
            <text:p>0.82491</text:p>
          </table:table-cell>
          <table:table-cell table:number-columns-repeated="16371"/>
        </table:table-row>
        <table:table-row table:style-name="ro2">
          <table:table-cell office:value-type="float" office:value="6.3E-2" table:style-name="ce8">
            <text:p>0.063</text:p>
          </table:table-cell>
          <table:table-cell office:value-type="float" office:value="0.71435000000000004" table:style-name="ce8">
            <text:p>0.71435</text:p>
          </table:table-cell>
          <table:table-cell office:value-type="float" office:value="0.75595999999999997" table:style-name="ce8">
            <text:p>0.75596</text:p>
          </table:table-cell>
          <table:table-cell office:value-type="float" office:value="0.71364000000000005" table:style-name="ce8">
            <text:p>0.71364</text:p>
          </table:table-cell>
          <table:table-cell office:value-type="float" office:value="0.81276000000000004" table:style-name="ce8">
            <text:p>0.81276</text:p>
          </table:table-cell>
          <table:table-cell office:value-type="float" office:value="0.82442000000000004" table:style-name="ce8">
            <text:p>0.82442</text:p>
          </table:table-cell>
          <table:table-cell office:value-type="float" office:value="0.82567000000000002" table:style-name="ce8">
            <text:p>0.82567</text:p>
          </table:table-cell>
          <table:table-cell office:value-type="float" office:value="0.70762999999999998" table:style-name="ce8">
            <text:p>0.70763</text:p>
          </table:table-cell>
          <table:table-cell office:value-type="float" office:value="0.76997000000000004" table:style-name="ce8">
            <text:p>0.76997</text:p>
          </table:table-cell>
          <table:table-cell office:value-type="float" office:value="0.73255000000000003" table:style-name="ce8">
            <text:p>0.73255</text:p>
          </table:table-cell>
          <table:table-cell office:value-type="float" office:value="0.82204999999999995" table:style-name="ce8">
            <text:p>0.82205</text:p>
          </table:table-cell>
          <table:table-cell office:value-type="float" office:value="0.83370999999999995" table:style-name="ce8">
            <text:p>0.83371</text:p>
          </table:table-cell>
          <table:table-cell office:value-type="float" office:value="0.82421999999999995" table:style-name="ce8">
            <text:p>0.82422</text:p>
          </table:table-cell>
          <table:table-cell table:number-columns-repeated="16371"/>
        </table:table-row>
        <table:table-row table:style-name="ro2">
          <table:table-cell office:value-type="float" office:value="6.5000000000000002E-2" table:style-name="ce8">
            <text:p>0.065</text:p>
          </table:table-cell>
          <table:table-cell office:value-type="float" office:value="0.71279000000000003" table:style-name="ce8">
            <text:p>0.71279</text:p>
          </table:table-cell>
          <table:table-cell office:value-type="float" office:value="0.75471999999999995" table:style-name="ce8">
            <text:p>0.75472</text:p>
          </table:table-cell>
          <table:table-cell office:value-type="float" office:value="0.71218999999999999" table:style-name="ce8">
            <text:p>0.71219</text:p>
          </table:table-cell>
          <table:table-cell office:value-type="float" office:value="0.81200000000000006" table:style-name="ce8">
            <text:p>0.812</text:p>
          </table:table-cell>
          <table:table-cell office:value-type="float" office:value="0.82359000000000004" table:style-name="ce8">
            <text:p>0.82359</text:p>
          </table:table-cell>
          <table:table-cell office:value-type="float" office:value="0.82482999999999995" table:style-name="ce8">
            <text:p>0.82483</text:p>
          </table:table-cell>
          <table:table-cell office:value-type="float" office:value="0.70628999999999997" table:style-name="ce8">
            <text:p>0.70629</text:p>
          </table:table-cell>
          <table:table-cell office:value-type="float" office:value="0.76903999999999995" table:style-name="ce8">
            <text:p>0.76904</text:p>
          </table:table-cell>
          <table:table-cell office:value-type="float" office:value="0.73138000000000003" table:style-name="ce8">
            <text:p>0.73138</text:p>
          </table:table-cell>
          <table:table-cell office:value-type="float" office:value="0.82135000000000002" table:style-name="ce8">
            <text:p>0.82135</text:p>
          </table:table-cell>
          <table:table-cell office:value-type="float" office:value="0.83301000000000003" table:style-name="ce8">
            <text:p>0.83301</text:p>
          </table:table-cell>
          <table:table-cell office:value-type="float" office:value="0.82352000000000003" table:style-name="ce8">
            <text:p>0.82352</text:p>
          </table:table-cell>
          <table:table-cell table:number-columns-repeated="16371"/>
        </table:table-row>
        <table:table-row table:style-name="ro2">
          <table:table-cell office:value-type="float" office:value="6.7000000000000004E-2" table:style-name="ce8">
            <text:p>0.067</text:p>
          </table:table-cell>
          <table:table-cell office:value-type="float" office:value="0.71118999999999999" table:style-name="ce8">
            <text:p>0.71119</text:p>
          </table:table-cell>
          <table:table-cell office:value-type="float" office:value="0.75344" table:style-name="ce8">
            <text:p>0.75344</text:p>
          </table:table-cell>
          <table:table-cell office:value-type="float" office:value="0.71069000000000004" table:style-name="ce8">
            <text:p>0.71069</text:p>
          </table:table-cell>
          <table:table-cell office:value-type="float" office:value="0.81123000000000001" table:style-name="ce8">
            <text:p>0.81123</text:p>
          </table:table-cell>
          <table:table-cell office:value-type="float" office:value="0.82274000000000003" table:style-name="ce8">
            <text:p>0.82274</text:p>
          </table:table-cell>
          <table:table-cell office:value-type="float" office:value="0.82396000000000003" table:style-name="ce8">
            <text:p>0.82396</text:p>
          </table:table-cell>
          <table:table-cell office:value-type="float" office:value="0.70489999999999997" table:style-name="ce8">
            <text:p>0.7049</text:p>
          </table:table-cell>
          <table:table-cell office:value-type="float" office:value="0.76807999999999998" table:style-name="ce8">
            <text:p>0.76808</text:p>
          </table:table-cell>
          <table:table-cell office:value-type="float" office:value="0.73018000000000005" table:style-name="ce8">
            <text:p>0.73018</text:p>
          </table:table-cell>
          <table:table-cell office:value-type="float" office:value="0.82064000000000004" table:style-name="ce8">
            <text:p>0.82064</text:p>
          </table:table-cell>
          <table:table-cell office:value-type="float" office:value="0.83230000000000004" table:style-name="ce8">
            <text:p>0.8323</text:p>
          </table:table-cell>
          <table:table-cell office:value-type="float" office:value="0.82279999999999998" table:style-name="ce8">
            <text:p>0.8228</text:p>
          </table:table-cell>
          <table:table-cell table:number-columns-repeated="16371"/>
        </table:table-row>
        <table:table-row table:style-name="ro2">
          <table:table-cell office:value-type="float" office:value="6.9000000000000006E-2" table:style-name="ce8">
            <text:p>0.069</text:p>
          </table:table-cell>
          <table:table-cell office:value-type="float" office:value="0.70953999999999995" table:style-name="ce8">
            <text:p>0.70954</text:p>
          </table:table-cell>
          <table:table-cell office:value-type="float" office:value="0.75212999999999997" table:style-name="ce8">
            <text:p>0.75213</text:p>
          </table:table-cell>
          <table:table-cell office:value-type="float" office:value="0.70913999999999999" table:style-name="ce8">
            <text:p>0.70914</text:p>
          </table:table-cell>
          <table:table-cell office:value-type="float" office:value="0.81044000000000005" table:style-name="ce8">
            <text:p>0.81044</text:p>
          </table:table-cell>
          <table:table-cell office:value-type="float" office:value="0.82186999999999999" table:style-name="ce8">
            <text:p>0.82187</text:p>
          </table:table-cell>
          <table:table-cell office:value-type="float" office:value="0.82308000000000003" table:style-name="ce8">
            <text:p>0.82308</text:p>
          </table:table-cell>
          <table:table-cell office:value-type="float" office:value="0.70347999999999999" table:style-name="ce8">
            <text:p>0.70348</text:p>
          </table:table-cell>
          <table:table-cell office:value-type="float" office:value="0.76709000000000005" table:style-name="ce8">
            <text:p>0.76709</text:p>
          </table:table-cell>
          <table:table-cell office:value-type="float" office:value="0.72894000000000003" table:style-name="ce8">
            <text:p>0.72894</text:p>
          </table:table-cell>
          <table:table-cell office:value-type="float" office:value="0.81991000000000003" table:style-name="ce8">
            <text:p>0.81991</text:p>
          </table:table-cell>
          <table:table-cell office:value-type="float" office:value="0.83157000000000003" table:style-name="ce8">
            <text:p>0.83157</text:p>
          </table:table-cell>
          <table:table-cell office:value-type="float" office:value="0.82206000000000001" table:style-name="ce8">
            <text:p>0.82206</text:p>
          </table:table-cell>
          <table:table-cell table:number-columns-repeated="16371"/>
        </table:table-row>
        <table:table-row table:style-name="ro2">
          <table:table-cell office:value-type="float" office:value="7.0999999999999994E-2" table:style-name="ce8">
            <text:p>0.071</text:p>
          </table:table-cell>
          <table:table-cell office:value-type="float" office:value="0.70784000000000002" table:style-name="ce8">
            <text:p>0.70784</text:p>
          </table:table-cell>
          <table:table-cell office:value-type="float" office:value="0.75078" table:style-name="ce8">
            <text:p>0.75078</text:p>
          </table:table-cell>
          <table:table-cell office:value-type="float" office:value="0.70755000000000001" table:style-name="ce8">
            <text:p>0.70755</text:p>
          </table:table-cell>
          <table:table-cell office:value-type="float" office:value="0.80962999999999996" table:style-name="ce8">
            <text:p>0.80963</text:p>
          </table:table-cell>
          <table:table-cell office:value-type="float" office:value="0.82099" table:style-name="ce8">
            <text:p>0.82099</text:p>
          </table:table-cell>
          <table:table-cell office:value-type="float" office:value="0.82216999999999996" table:style-name="ce8">
            <text:p>0.82217</text:p>
          </table:table-cell>
          <table:table-cell office:value-type="float" office:value="0.70201000000000002" table:style-name="ce8">
            <text:p>0.70201</text:p>
          </table:table-cell>
          <table:table-cell office:value-type="float" office:value="0.76607000000000003" table:style-name="ce8">
            <text:p>0.76607</text:p>
          </table:table-cell>
          <table:table-cell office:value-type="float" office:value="0.72765999999999997" table:style-name="ce8">
            <text:p>0.72766</text:p>
          </table:table-cell>
          <table:table-cell office:value-type="float" office:value="0.81916" table:style-name="ce8">
            <text:p>0.81916</text:p>
          </table:table-cell>
          <table:table-cell office:value-type="float" office:value="0.83082" table:style-name="ce8">
            <text:p>0.83082</text:p>
          </table:table-cell>
          <table:table-cell office:value-type="float" office:value="0.82130000000000003" table:style-name="ce8">
            <text:p>0.8213</text:p>
          </table:table-cell>
          <table:table-cell table:number-columns-repeated="16371"/>
        </table:table-row>
        <table:table-row table:style-name="ro2">
          <table:table-cell office:value-type="float" office:value="7.2999999999999995E-2" table:style-name="ce8">
            <text:p>0.073</text:p>
          </table:table-cell>
          <table:table-cell office:value-type="float" office:value="0.70609999999999995" table:style-name="ce8">
            <text:p>0.7061</text:p>
          </table:table-cell>
          <table:table-cell office:value-type="float" office:value="0.74939999999999996" table:style-name="ce8">
            <text:p>0.7494</text:p>
          </table:table-cell>
          <table:table-cell office:value-type="float" office:value="0.70591999999999999" table:style-name="ce8">
            <text:p>0.70592</text:p>
          </table:table-cell>
          <table:table-cell office:value-type="float" office:value="0.80879999999999996" table:style-name="ce8">
            <text:p>0.8088</text:p>
          </table:table-cell>
          <table:table-cell office:value-type="float" office:value="0.82008000000000003" table:style-name="ce8">
            <text:p>0.82008</text:p>
          </table:table-cell>
          <table:table-cell office:value-type="float" office:value="0.82125000000000004" table:style-name="ce8">
            <text:p>0.82125</text:p>
          </table:table-cell>
          <table:table-cell office:value-type="float" office:value="0.70050000000000001" table:style-name="ce8">
            <text:p>0.7005</text:p>
          </table:table-cell>
          <table:table-cell office:value-type="float" office:value="0.76502999999999999" table:style-name="ce8">
            <text:p>0.76503</text:p>
          </table:table-cell>
          <table:table-cell office:value-type="float" office:value="0.72635000000000005" table:style-name="ce8">
            <text:p>0.72635</text:p>
          </table:table-cell>
          <table:table-cell office:value-type="float" office:value="0.81840000000000002" table:style-name="ce8">
            <text:p>0.8184</text:p>
          </table:table-cell>
          <table:table-cell office:value-type="float" office:value="0.83006000000000002" table:style-name="ce8">
            <text:p>0.83006</text:p>
          </table:table-cell>
          <table:table-cell office:value-type="float" office:value="0.82052999999999998" table:style-name="ce8">
            <text:p>0.82053</text:p>
          </table:table-cell>
          <table:table-cell table:number-columns-repeated="16371"/>
        </table:table-row>
        <table:table-row table:style-name="ro2">
          <table:table-cell office:value-type="float" office:value="7.4999999999999997E-2" table:style-name="ce8">
            <text:p>0.075</text:p>
          </table:table-cell>
          <table:table-cell office:value-type="float" office:value="0.70430000000000004" table:style-name="ce8">
            <text:p>0.7043</text:p>
          </table:table-cell>
          <table:table-cell office:value-type="float" office:value="0.74797000000000002" table:style-name="ce8">
            <text:p>0.74797</text:p>
          </table:table-cell>
          <table:table-cell office:value-type="float" office:value="0.70423999999999998" table:style-name="ce8">
            <text:p>0.70424</text:p>
          </table:table-cell>
          <table:table-cell office:value-type="float" office:value="0.80794999999999995" table:style-name="ce8">
            <text:p>0.80795</text:p>
          </table:table-cell>
          <table:table-cell office:value-type="float" office:value="0.81915000000000004" table:style-name="ce8">
            <text:p>0.81915</text:p>
          </table:table-cell>
          <table:table-cell office:value-type="float" office:value="0.82030999999999998" table:style-name="ce8">
            <text:p>0.82031</text:p>
          </table:table-cell>
          <table:table-cell office:value-type="float" office:value="0.69894000000000001" table:style-name="ce8">
            <text:p>0.69894</text:p>
          </table:table-cell>
          <table:table-cell office:value-type="float" office:value="0.76395000000000002" table:style-name="ce8">
            <text:p>0.76395</text:p>
          </table:table-cell>
          <table:table-cell office:value-type="float" office:value="0.72499000000000002" table:style-name="ce8">
            <text:p>0.72499</text:p>
          </table:table-cell>
          <table:table-cell office:value-type="float" office:value="0.81762000000000001" table:style-name="ce8">
            <text:p>0.81762</text:p>
          </table:table-cell>
          <table:table-cell office:value-type="float" office:value="0.82928000000000002" table:style-name="ce8">
            <text:p>0.82928</text:p>
          </table:table-cell>
          <table:table-cell office:value-type="float" office:value="0.81974000000000002" table:style-name="ce8">
            <text:p>0.81974</text:p>
          </table:table-cell>
          <table:table-cell table:number-columns-repeated="16371"/>
        </table:table-row>
        <table:table-row table:style-name="ro2">
          <table:table-cell office:value-type="float" office:value="7.6999999999999999E-2" table:style-name="ce8">
            <text:p>0.077</text:p>
          </table:table-cell>
          <table:table-cell office:value-type="float" office:value="0.70245999999999997" table:style-name="ce8">
            <text:p>0.70246</text:p>
          </table:table-cell>
          <table:table-cell office:value-type="float" office:value="0.74651000000000001" table:style-name="ce8">
            <text:p>0.74651</text:p>
          </table:table-cell>
          <table:table-cell office:value-type="float" office:value="0.70250999999999997" table:style-name="ce8">
            <text:p>0.70251</text:p>
          </table:table-cell>
          <table:table-cell office:value-type="float" office:value="0.80708999999999997" table:style-name="ce8">
            <text:p>0.80709</text:p>
          </table:table-cell>
          <table:table-cell office:value-type="float" office:value="0.81820000000000004" table:style-name="ce8">
            <text:p>0.8182</text:p>
          </table:table-cell>
          <table:table-cell office:value-type="float" office:value="0.81933999999999996" table:style-name="ce8">
            <text:p>0.81934</text:p>
          </table:table-cell>
          <table:table-cell office:value-type="float" office:value="0.69733000000000001" table:style-name="ce8">
            <text:p>0.69733</text:p>
          </table:table-cell>
          <table:table-cell office:value-type="float" office:value="0.76285000000000003" table:style-name="ce8">
            <text:p>0.76285</text:p>
          </table:table-cell>
          <table:table-cell office:value-type="float" office:value="0.72360000000000002" table:style-name="ce8">
            <text:p>0.7236</text:p>
          </table:table-cell>
          <table:table-cell office:value-type="float" office:value="0.81681999999999999" table:style-name="ce8">
            <text:p>0.81682</text:p>
          </table:table-cell>
          <table:table-cell office:value-type="float" office:value="0.82848999999999995" table:style-name="ce8">
            <text:p>0.82849</text:p>
          </table:table-cell>
          <table:table-cell office:value-type="float" office:value="0.81893000000000005" table:style-name="ce8">
            <text:p>0.81893</text:p>
          </table:table-cell>
          <table:table-cell table:number-columns-repeated="16371"/>
        </table:table-row>
        <table:table-row table:style-name="ro2">
          <table:table-cell office:value-type="float" office:value="7.9000000000000001E-2" table:style-name="ce8">
            <text:p>0.079</text:p>
          </table:table-cell>
          <table:table-cell office:value-type="float" office:value="0.70055999999999996" table:style-name="ce8">
            <text:p>0.70056</text:p>
          </table:table-cell>
          <table:table-cell office:value-type="float" office:value="0.745" table:style-name="ce8">
            <text:p>0.745</text:p>
          </table:table-cell>
          <table:table-cell office:value-type="float" office:value="0.70072999999999996" table:style-name="ce8">
            <text:p>0.70073</text:p>
          </table:table-cell>
          <table:table-cell office:value-type="float" office:value="0.80620999999999998" table:style-name="ce8">
            <text:p>0.80621</text:p>
          </table:table-cell>
          <table:table-cell office:value-type="float" office:value="0.81723000000000001" table:style-name="ce8">
            <text:p>0.81723</text:p>
          </table:table-cell>
          <table:table-cell office:value-type="float" office:value="0.81835999999999998" table:style-name="ce8">
            <text:p>0.81836</text:p>
          </table:table-cell>
          <table:table-cell office:value-type="float" office:value="0.69567999999999997" table:style-name="ce8">
            <text:p>0.69568</text:p>
          </table:table-cell>
          <table:table-cell office:value-type="float" office:value="0.76171" table:style-name="ce8">
            <text:p>0.76171</text:p>
          </table:table-cell>
          <table:table-cell office:value-type="float" office:value="0.72216999999999998" table:style-name="ce8">
            <text:p>0.72217</text:p>
          </table:table-cell>
          <table:table-cell office:value-type="float" office:value="0.81599999999999995" table:style-name="ce8">
            <text:p>0.816</text:p>
          </table:table-cell>
          <table:table-cell office:value-type="float" office:value="0.82767999999999997" table:style-name="ce8">
            <text:p>0.82768</text:p>
          </table:table-cell>
          <table:table-cell office:value-type="float" office:value="0.81810000000000005" table:style-name="ce8">
            <text:p>0.8181</text:p>
          </table:table-cell>
          <table:table-cell table:number-columns-repeated="16371"/>
        </table:table-row>
        <table:table-row table:style-name="ro2">
          <table:table-cell office:value-type="float" office:value="8.1000000000000003E-2" table:style-name="ce8">
            <text:p>0.081</text:p>
          </table:table-cell>
          <table:table-cell office:value-type="float" office:value="0.69860999999999995" table:style-name="ce8">
            <text:p>0.69861</text:p>
          </table:table-cell>
          <table:table-cell office:value-type="float" office:value="0.74346000000000001" table:style-name="ce8">
            <text:p>0.74346</text:p>
          </table:table-cell>
          <table:table-cell office:value-type="float" office:value="0.69889999999999997" table:style-name="ce8">
            <text:p>0.6989</text:p>
          </table:table-cell>
          <table:table-cell office:value-type="float" office:value="0.80530000000000002" table:style-name="ce8">
            <text:p>0.8053</text:p>
          </table:table-cell>
          <table:table-cell office:value-type="float" office:value="0.81623999999999997" table:style-name="ce8">
            <text:p>0.81624</text:p>
          </table:table-cell>
          <table:table-cell office:value-type="float" office:value="0.81735000000000002" table:style-name="ce8">
            <text:p>0.81735</text:p>
          </table:table-cell>
          <table:table-cell office:value-type="float" office:value="0.69398000000000004" table:style-name="ce8">
            <text:p>0.69398</text:p>
          </table:table-cell>
          <table:table-cell office:value-type="float" office:value="0.76053999999999999" table:style-name="ce8">
            <text:p>0.76054</text:p>
          </table:table-cell>
          <table:table-cell office:value-type="float" office:value="0.72070000000000001" table:style-name="ce8">
            <text:p>0.7207</text:p>
          </table:table-cell>
          <table:table-cell office:value-type="float" office:value="0.81516999999999995" table:style-name="ce8">
            <text:p>0.81517</text:p>
          </table:table-cell>
          <table:table-cell office:value-type="float" office:value="0.82684999999999997" table:style-name="ce8">
            <text:p>0.82685</text:p>
          </table:table-cell>
          <table:table-cell office:value-type="float" office:value="0.81725999999999999" table:style-name="ce8">
            <text:p>0.81726</text:p>
          </table:table-cell>
          <table:table-cell table:number-columns-repeated="16371"/>
        </table:table-row>
        <table:table-row table:style-name="ro2">
          <table:table-cell office:value-type="float" office:value="8.3000000000000004E-2" table:style-name="ce8">
            <text:p>0.083</text:p>
          </table:table-cell>
          <table:table-cell office:value-type="float" office:value="0.69660999999999995" table:style-name="ce8">
            <text:p>0.69661</text:p>
          </table:table-cell>
          <table:table-cell office:value-type="float" office:value="0.74187000000000003" table:style-name="ce8">
            <text:p>0.74187</text:p>
          </table:table-cell>
          <table:table-cell office:value-type="float" office:value="0.69701999999999997" table:style-name="ce8">
            <text:p>0.69702</text:p>
          </table:table-cell>
          <table:table-cell office:value-type="float" office:value="0.80437999999999998" table:style-name="ce8">
            <text:p>0.80438</text:p>
          </table:table-cell>
          <table:table-cell office:value-type="float" office:value="0.81523000000000001" table:style-name="ce8">
            <text:p>0.81523</text:p>
          </table:table-cell>
          <table:table-cell office:value-type="float" office:value="0.81633" table:style-name="ce8">
            <text:p>0.81633</text:p>
          </table:table-cell>
          <table:table-cell office:value-type="float" office:value="0.69221999999999995" table:style-name="ce8">
            <text:p>0.69222</text:p>
          </table:table-cell>
          <table:table-cell office:value-type="float" office:value="0.75934000000000001" table:style-name="ce8">
            <text:p>0.75934</text:p>
          </table:table-cell>
          <table:table-cell office:value-type="float" office:value="0.71918000000000004" table:style-name="ce8">
            <text:p>0.71918</text:p>
          </table:table-cell>
          <table:table-cell office:value-type="float" office:value="0.81432000000000004" table:style-name="ce8">
            <text:p>0.81432</text:p>
          </table:table-cell>
          <table:table-cell office:value-type="float" office:value="0.82599999999999996" table:style-name="ce8">
            <text:p>0.826</text:p>
          </table:table-cell>
          <table:table-cell office:value-type="float" office:value="0.81638999999999995" table:style-name="ce8">
            <text:p>0.81639</text:p>
          </table:table-cell>
          <table:table-cell table:number-columns-repeated="16371"/>
        </table:table-row>
        <table:table-row table:style-name="ro2">
          <table:table-cell office:value-type="float" office:value="8.5000000000000006E-2" table:style-name="ce8">
            <text:p>0.085</text:p>
          </table:table-cell>
          <table:table-cell office:value-type="float" office:value="0.69455" table:style-name="ce8">
            <text:p>0.69455</text:p>
          </table:table-cell>
          <table:table-cell office:value-type="float" office:value="0.74024000000000001" table:style-name="ce8">
            <text:p>0.74024</text:p>
          </table:table-cell>
          <table:table-cell office:value-type="float" office:value="0.69508999999999999" table:style-name="ce8">
            <text:p>0.69509</text:p>
          </table:table-cell>
          <table:table-cell office:value-type="float" office:value="0.80344000000000004" table:style-name="ce8">
            <text:p>0.80344</text:p>
          </table:table-cell>
          <table:table-cell office:value-type="float" office:value="0.81420000000000003" table:style-name="ce8">
            <text:p>0.8142</text:p>
          </table:table-cell>
          <table:table-cell office:value-type="float" office:value="0.81528" table:style-name="ce8">
            <text:p>0.81528</text:p>
          </table:table-cell>
          <table:table-cell office:value-type="float" office:value="0.69040999999999997" table:style-name="ce8">
            <text:p>0.69041</text:p>
          </table:table-cell>
          <table:table-cell office:value-type="float" office:value="0.7581" table:style-name="ce8">
            <text:p>0.7581</text:p>
          </table:table-cell>
          <table:table-cell office:value-type="float" office:value="0.71762000000000004" table:style-name="ce8">
            <text:p>0.71762</text:p>
          </table:table-cell>
          <table:table-cell office:value-type="float" office:value="0.81345000000000001" table:style-name="ce8">
            <text:p>0.81345</text:p>
          </table:table-cell>
          <table:table-cell office:value-type="float" office:value="0.82513999999999998" table:style-name="ce8">
            <text:p>0.82514</text:p>
          </table:table-cell>
          <table:table-cell office:value-type="float" office:value="0.81550999999999996" table:style-name="ce8">
            <text:p>0.81551</text:p>
          </table:table-cell>
          <table:table-cell table:number-columns-repeated="16371"/>
        </table:table-row>
        <table:table-row table:style-name="ro2">
          <table:table-cell office:value-type="float" office:value="8.6999999999999994E-2" table:style-name="ce8">
            <text:p>0.087</text:p>
          </table:table-cell>
          <table:table-cell office:value-type="float" office:value="0.69242999999999999" table:style-name="ce8">
            <text:p>0.69243</text:p>
          </table:table-cell>
          <table:table-cell office:value-type="float" office:value="0.73856999999999995" table:style-name="ce8">
            <text:p>0.73857</text:p>
          </table:table-cell>
          <table:table-cell office:value-type="float" office:value="0.69310000000000005" table:style-name="ce8">
            <text:p>0.6931</text:p>
          </table:table-cell>
          <table:table-cell office:value-type="float" office:value="0.80247999999999997" table:style-name="ce8">
            <text:p>0.80248</text:p>
          </table:table-cell>
          <table:table-cell office:value-type="float" office:value="0.81315000000000004" table:style-name="ce8">
            <text:p>0.81315</text:p>
          </table:table-cell>
          <table:table-cell office:value-type="float" office:value="0.81420999999999999" table:style-name="ce8">
            <text:p>0.81421</text:p>
          </table:table-cell>
          <table:table-cell office:value-type="float" office:value="0.68854000000000004" table:style-name="ce8">
            <text:p>0.68854</text:p>
          </table:table-cell>
          <table:table-cell office:value-type="float" office:value="0.75682000000000005" table:style-name="ce8">
            <text:p>0.75682</text:p>
          </table:table-cell>
          <table:table-cell office:value-type="float" office:value="0.71601000000000004" table:style-name="ce8">
            <text:p>0.71601</text:p>
          </table:table-cell>
          <table:table-cell office:value-type="float" office:value="0.81257000000000001" table:style-name="ce8">
            <text:p>0.81257</text:p>
          </table:table-cell>
          <table:table-cell office:value-type="float" office:value="0.82425999999999999" table:style-name="ce8">
            <text:p>0.82426</text:p>
          </table:table-cell>
          <table:table-cell office:value-type="float" office:value="0.81460999999999995" table:style-name="ce8">
            <text:p>0.81461</text:p>
          </table:table-cell>
          <table:table-cell table:number-columns-repeated="16371"/>
        </table:table-row>
        <table:table-row table:style-name="ro2">
          <table:table-cell office:value-type="float" office:value="0.09" table:style-name="ce8">
            <text:p>0.09</text:p>
          </table:table-cell>
          <table:table-cell office:value-type="float" office:value="0.69025000000000003" table:style-name="ce8">
            <text:p>0.69025</text:p>
          </table:table-cell>
          <table:table-cell office:value-type="float" office:value="0.73685" table:style-name="ce8">
            <text:p>0.73685</text:p>
          </table:table-cell>
          <table:table-cell office:value-type="float" office:value="0.69105000000000005" table:style-name="ce8">
            <text:p>0.69105</text:p>
          </table:table-cell>
          <table:table-cell office:value-type="float" office:value="0.80149999999999999" table:style-name="ce8">
            <text:p>0.8015</text:p>
          </table:table-cell>
          <table:table-cell office:value-type="float" office:value="0.81206999999999996" table:style-name="ce8">
            <text:p>0.81207</text:p>
          </table:table-cell>
          <table:table-cell office:value-type="float" office:value="0.81311999999999995" table:style-name="ce8">
            <text:p>0.81312</text:p>
          </table:table-cell>
          <table:table-cell office:value-type="float" office:value="0.68662000000000001" table:style-name="ce8">
            <text:p>0.68662</text:p>
          </table:table-cell>
          <table:table-cell office:value-type="float" office:value="0.75551999999999997" table:style-name="ce8">
            <text:p>0.75552</text:p>
          </table:table-cell>
          <table:table-cell office:value-type="float" office:value="0.71435999999999999" table:style-name="ce8">
            <text:p>0.71436</text:p>
          </table:table-cell>
          <table:table-cell office:value-type="float" office:value="0.81166000000000005" table:style-name="ce8">
            <text:p>0.81166</text:p>
          </table:table-cell>
          <table:table-cell office:value-type="float" office:value="0.82335999999999998" table:style-name="ce8">
            <text:p>0.82336</text:p>
          </table:table-cell>
          <table:table-cell office:value-type="float" office:value="0.81369000000000002" table:style-name="ce8">
            <text:p>0.81369</text:p>
          </table:table-cell>
          <table:table-cell table:number-columns-repeated="16371"/>
        </table:table-row>
        <table:table-row table:style-name="ro2">
          <table:table-cell office:value-type="float" office:value="9.1999999999999998E-2" table:style-name="ce8">
            <text:p>0.092</text:p>
          </table:table-cell>
          <table:table-cell office:value-type="float" office:value="0.68801000000000001" table:style-name="ce8">
            <text:p>0.68801</text:p>
          </table:table-cell>
          <table:table-cell office:value-type="float" office:value="0.73507999999999996" table:style-name="ce8">
            <text:p>0.73508</text:p>
          </table:table-cell>
          <table:table-cell office:value-type="float" office:value="0.68894999999999995" table:style-name="ce8">
            <text:p>0.68895</text:p>
          </table:table-cell>
          <table:table-cell office:value-type="float" office:value="0.80049000000000003" table:style-name="ce8">
            <text:p>0.80049</text:p>
          </table:table-cell>
          <table:table-cell office:value-type="float" office:value="0.81096999999999997" table:style-name="ce8">
            <text:p>0.81097</text:p>
          </table:table-cell>
          <table:table-cell office:value-type="float" office:value="0.81200000000000006" table:style-name="ce8">
            <text:p>0.812</text:p>
          </table:table-cell>
          <table:table-cell office:value-type="float" office:value="0.68464000000000003" table:style-name="ce8">
            <text:p>0.68464</text:p>
          </table:table-cell>
          <table:table-cell office:value-type="float" office:value="0.75417000000000001" table:style-name="ce8">
            <text:p>0.75417</text:p>
          </table:table-cell>
          <table:table-cell office:value-type="float" office:value="0.71265999999999996" table:style-name="ce8">
            <text:p>0.71266</text:p>
          </table:table-cell>
          <table:table-cell office:value-type="float" office:value="0.81074000000000002" table:style-name="ce8">
            <text:p>0.81074</text:p>
          </table:table-cell>
          <table:table-cell office:value-type="float" office:value="0.82243999999999995" table:style-name="ce8">
            <text:p>0.82244</text:p>
          </table:table-cell>
          <table:table-cell office:value-type="float" office:value="0.81274000000000002" table:style-name="ce8">
            <text:p>0.81274</text:p>
          </table:table-cell>
          <table:table-cell table:number-columns-repeated="16371"/>
        </table:table-row>
        <table:table-row table:style-name="ro2">
          <table:table-cell office:value-type="float" office:value="9.5000000000000001E-2" table:style-name="ce8">
            <text:p>0.095</text:p>
          </table:table-cell>
          <table:table-cell office:value-type="float" office:value="0.68571000000000004" table:style-name="ce8">
            <text:p>0.68571</text:p>
          </table:table-cell>
          <table:table-cell office:value-type="float" office:value="0.73326999999999998" table:style-name="ce8">
            <text:p>0.73327</text:p>
          </table:table-cell>
          <table:table-cell office:value-type="float" office:value="0.68679000000000001" table:style-name="ce8">
            <text:p>0.68679</text:p>
          </table:table-cell>
          <table:table-cell office:value-type="float" office:value="0.79947000000000001" table:style-name="ce8">
            <text:p>0.79947</text:p>
          </table:table-cell>
          <table:table-cell office:value-type="float" office:value="0.80984999999999996" table:style-name="ce8">
            <text:p>0.80985</text:p>
          </table:table-cell>
          <table:table-cell office:value-type="float" office:value="0.81086999999999998" table:style-name="ce8">
            <text:p>0.81087</text:p>
          </table:table-cell>
          <table:table-cell office:value-type="float" office:value="0.68259999999999998" table:style-name="ce8">
            <text:p>0.6826</text:p>
          </table:table-cell>
          <table:table-cell office:value-type="float" office:value="0.75278" table:style-name="ce8">
            <text:p>0.75278</text:p>
          </table:table-cell>
          <table:table-cell office:value-type="float" office:value="0.71091000000000004" table:style-name="ce8">
            <text:p>0.71091</text:p>
          </table:table-cell>
          <table:table-cell office:value-type="float" office:value="0.80979999999999996" table:style-name="ce8">
            <text:p>0.8098</text:p>
          </table:table-cell>
          <table:table-cell office:value-type="float" office:value="0.82150999999999996" table:style-name="ce8">
            <text:p>0.82151</text:p>
          </table:table-cell>
          <table:table-cell office:value-type="float" office:value="0.81177999999999995" table:style-name="ce8">
            <text:p>0.81178</text:p>
          </table:table-cell>
          <table:table-cell table:number-columns-repeated="16371"/>
        </table:table-row>
        <table:table-row table:style-name="ro2">
          <table:table-cell office:value-type="float" office:value="9.7000000000000003E-2" table:style-name="ce8">
            <text:p>0.097</text:p>
          </table:table-cell>
          <table:table-cell office:value-type="float" office:value="0.68335000000000001" table:style-name="ce8">
            <text:p>0.68335</text:p>
          </table:table-cell>
          <table:table-cell office:value-type="float" office:value="0.73140000000000005" table:style-name="ce8">
            <text:p>0.7314</text:p>
          </table:table-cell>
          <table:table-cell office:value-type="float" office:value="0.68457000000000001" table:style-name="ce8">
            <text:p>0.68457</text:p>
          </table:table-cell>
          <table:table-cell office:value-type="float" office:value="0.79842999999999997" table:style-name="ce8">
            <text:p>0.79843</text:p>
          </table:table-cell>
          <table:table-cell office:value-type="float" office:value="0.80869999999999997" table:style-name="ce8">
            <text:p>0.8087</text:p>
          </table:table-cell>
          <table:table-cell office:value-type="float" office:value="0.80971000000000004" table:style-name="ce8">
            <text:p>0.80971</text:p>
          </table:table-cell>
          <table:table-cell office:value-type="float" office:value="0.68049999999999999" table:style-name="ce8">
            <text:p>0.6805</text:p>
          </table:table-cell>
          <table:table-cell office:value-type="float" office:value="0.75136000000000003" table:style-name="ce8">
            <text:p>0.75136</text:p>
          </table:table-cell>
          <table:table-cell office:value-type="float" office:value="0.70911000000000002" table:style-name="ce8">
            <text:p>0.70911</text:p>
          </table:table-cell>
          <table:table-cell office:value-type="float" office:value="0.80883000000000005" table:style-name="ce8">
            <text:p>0.80883</text:p>
          </table:table-cell>
          <table:table-cell office:value-type="float" office:value="0.82055" table:style-name="ce8">
            <text:p>0.82055</text:p>
          </table:table-cell>
          <table:table-cell office:value-type="float" office:value="0.81079999999999997" table:style-name="ce8">
            <text:p>0.8108</text:p>
          </table:table-cell>
          <table:table-cell table:number-columns-repeated="16371"/>
        </table:table-row>
        <table:table-row table:style-name="ro2">
          <table:table-cell office:value-type="float" office:value="0.1" table:style-name="ce8">
            <text:p>0.1</text:p>
          </table:table-cell>
          <table:table-cell office:value-type="float" office:value="0.68091999999999997" table:style-name="ce8">
            <text:p>0.68092</text:p>
          </table:table-cell>
          <table:table-cell office:value-type="float" office:value="0.72948999999999997" table:style-name="ce8">
            <text:p>0.72949</text:p>
          </table:table-cell>
          <table:table-cell office:value-type="float" office:value="0.68228" table:style-name="ce8">
            <text:p>0.68228</text:p>
          </table:table-cell>
          <table:table-cell office:value-type="float" office:value="0.79735999999999996" table:style-name="ce8">
            <text:p>0.79736</text:p>
          </table:table-cell>
          <table:table-cell office:value-type="float" office:value="0.80752999999999997" table:style-name="ce8">
            <text:p>0.80753</text:p>
          </table:table-cell>
          <table:table-cell office:value-type="float" office:value="0.80852999999999997" table:style-name="ce8">
            <text:p>0.80853</text:p>
          </table:table-cell>
          <table:table-cell office:value-type="float" office:value="0.67834000000000005" table:style-name="ce8">
            <text:p>0.67834</text:p>
          </table:table-cell>
          <table:table-cell office:value-type="float" office:value="0.74990000000000001" table:style-name="ce8">
            <text:p>0.7499</text:p>
          </table:table-cell>
          <table:table-cell office:value-type="float" office:value="0.70726" table:style-name="ce8">
            <text:p>0.70726</text:p>
          </table:table-cell>
          <table:table-cell office:value-type="float" office:value="0.80784999999999996" table:style-name="ce8">
            <text:p>0.80785</text:p>
          </table:table-cell>
          <table:table-cell office:value-type="float" office:value="0.81957999999999998" table:style-name="ce8">
            <text:p>0.81958</text:p>
          </table:table-cell>
          <table:table-cell office:value-type="float" office:value="0.80979999999999996" table:style-name="ce8">
            <text:p>0.8098</text:p>
          </table:table-cell>
          <table:table-cell table:number-columns-repeated="16371"/>
        </table:table-row>
        <table:table-row table:style-name="ro2">
          <table:table-cell office:value-type="float" office:value="0.10299999999999999" table:style-name="ce8">
            <text:p>0.103</text:p>
          </table:table-cell>
          <table:table-cell office:value-type="float" office:value="0.67842999999999998" table:style-name="ce8">
            <text:p>0.67843</text:p>
          </table:table-cell>
          <table:table-cell office:value-type="float" office:value="0.72753000000000001" table:style-name="ce8">
            <text:p>0.72753</text:p>
          </table:table-cell>
          <table:table-cell office:value-type="float" office:value="0.67993999999999999" table:style-name="ce8">
            <text:p>0.67994</text:p>
          </table:table-cell>
          <table:table-cell office:value-type="float" office:value="0.79627000000000003" table:style-name="ce8">
            <text:p>0.79627</text:p>
          </table:table-cell>
          <table:table-cell office:value-type="float" office:value="0.80633999999999995" table:style-name="ce8">
            <text:p>0.80634</text:p>
          </table:table-cell>
          <table:table-cell office:value-type="float" office:value="0.80732000000000004" table:style-name="ce8">
            <text:p>0.80732</text:p>
          </table:table-cell>
          <table:table-cell office:value-type="float" office:value="0.67610999999999999" table:style-name="ce8">
            <text:p>0.67611</text:p>
          </table:table-cell>
          <table:table-cell office:value-type="float" office:value="0.74839" table:style-name="ce8">
            <text:p>0.74839</text:p>
          </table:table-cell>
          <table:table-cell office:value-type="float" office:value="0.70535999999999999" table:style-name="ce8">
            <text:p>0.70536</text:p>
          </table:table-cell>
          <table:table-cell office:value-type="float" office:value="0.80684999999999996" table:style-name="ce8">
            <text:p>0.80685</text:p>
          </table:table-cell>
          <table:table-cell office:value-type="float" office:value="0.81857999999999997" table:style-name="ce8">
            <text:p>0.81858</text:p>
          </table:table-cell>
          <table:table-cell office:value-type="float" office:value="0.80878000000000005" table:style-name="ce8">
            <text:p>0.80878</text:p>
          </table:table-cell>
          <table:table-cell table:number-columns-repeated="16371"/>
        </table:table-row>
        <table:table-row table:style-name="ro2">
          <table:table-cell office:value-type="float" office:value="0.106" table:style-name="ce8">
            <text:p>0.106</text:p>
          </table:table-cell>
          <table:table-cell office:value-type="float" office:value="0.67586000000000002" table:style-name="ce8">
            <text:p>0.67586</text:p>
          </table:table-cell>
          <table:table-cell office:value-type="float" office:value="0.72552000000000005" table:style-name="ce8">
            <text:p>0.72552</text:p>
          </table:table-cell>
          <table:table-cell office:value-type="float" office:value="0.67752999999999997" table:style-name="ce8">
            <text:p>0.67753</text:p>
          </table:table-cell>
          <table:table-cell office:value-type="float" office:value="0.79517000000000004" table:style-name="ce8">
            <text:p>0.79517</text:p>
          </table:table-cell>
          <table:table-cell office:value-type="float" office:value="0.80513000000000001" table:style-name="ce8">
            <text:p>0.80513</text:p>
          </table:table-cell>
          <table:table-cell office:value-type="float" office:value="0.80610000000000004" table:style-name="ce8">
            <text:p>0.8061</text:p>
          </table:table-cell>
          <table:table-cell office:value-type="float" office:value="0.67381000000000002" table:style-name="ce8">
            <text:p>0.67381</text:p>
          </table:table-cell>
          <table:table-cell office:value-type="float" office:value="0.74683999999999995" table:style-name="ce8">
            <text:p>0.74684</text:p>
          </table:table-cell>
          <table:table-cell office:value-type="float" office:value="0.70340000000000003" table:style-name="ce8">
            <text:p>0.7034</text:p>
          </table:table-cell>
          <table:table-cell office:value-type="float" office:value="0.80583000000000005" table:style-name="ce8">
            <text:p>0.80583</text:p>
          </table:table-cell>
          <table:table-cell office:value-type="float" office:value="0.81757000000000002" table:style-name="ce8">
            <text:p>0.81757</text:p>
          </table:table-cell>
          <table:table-cell office:value-type="float" office:value="0.80772999999999995" table:style-name="ce8">
            <text:p>0.80773</text:p>
          </table:table-cell>
          <table:table-cell table:number-columns-repeated="16371"/>
        </table:table-row>
        <table:table-row table:style-name="ro2">
          <table:table-cell office:value-type="float" office:value="0.108" table:style-name="ce8">
            <text:p>0.108</text:p>
          </table:table-cell>
          <table:table-cell office:value-type="float" office:value="0.67323" table:style-name="ce8">
            <text:p>0.67323</text:p>
          </table:table-cell>
          <table:table-cell office:value-type="float" office:value="0.72345000000000004" table:style-name="ce8">
            <text:p>0.72345</text:p>
          </table:table-cell>
          <table:table-cell office:value-type="float" office:value="0.67505000000000004" table:style-name="ce8">
            <text:p>0.67505</text:p>
          </table:table-cell>
          <table:table-cell office:value-type="float" office:value="0.79403999999999997" table:style-name="ce8">
            <text:p>0.79404</text:p>
          </table:table-cell>
          <table:table-cell office:value-type="float" office:value="0.80388999999999999" table:style-name="ce8">
            <text:p>0.80389</text:p>
          </table:table-cell>
          <table:table-cell office:value-type="float" office:value="0.80484999999999995" table:style-name="ce8">
            <text:p>0.80485</text:p>
          </table:table-cell>
          <table:table-cell office:value-type="float" office:value="0.67144999999999999" table:style-name="ce8">
            <text:p>0.67145</text:p>
          </table:table-cell>
          <table:table-cell office:value-type="float" office:value="0.74524999999999997" table:style-name="ce8">
            <text:p>0.74525</text:p>
          </table:table-cell>
          <table:table-cell office:value-type="float" office:value="0.70138" table:style-name="ce8">
            <text:p>0.70138</text:p>
          </table:table-cell>
          <table:table-cell office:value-type="float" office:value="0.80479000000000001" table:style-name="ce8">
            <text:p>0.80479</text:p>
          </table:table-cell>
          <table:table-cell office:value-type="float" office:value="0.81654000000000004" table:style-name="ce8">
            <text:p>0.81654</text:p>
          </table:table-cell>
          <table:table-cell office:value-type="float" office:value="0.80667" table:style-name="ce8">
            <text:p>0.80667</text:p>
          </table:table-cell>
          <table:table-cell table:number-columns-repeated="16371"/>
        </table:table-row>
        <table:table-row table:style-name="ro2">
          <table:table-cell office:value-type="float" office:value="0.111" table:style-name="ce8">
            <text:p>0.111</text:p>
          </table:table-cell>
          <table:table-cell office:value-type="float" office:value="0.67052999999999996" table:style-name="ce8">
            <text:p>0.67053</text:p>
          </table:table-cell>
          <table:table-cell office:value-type="float" office:value="0.72133000000000003" table:style-name="ce8">
            <text:p>0.72133</text:p>
          </table:table-cell>
          <table:table-cell office:value-type="float" office:value="0.67251000000000005" table:style-name="ce8">
            <text:p>0.67251</text:p>
          </table:table-cell>
          <table:table-cell office:value-type="float" office:value="0.79288000000000003" table:style-name="ce8">
            <text:p>0.79288</text:p>
          </table:table-cell>
          <table:table-cell office:value-type="float" office:value="0.80262" table:style-name="ce8">
            <text:p>0.80262</text:p>
          </table:table-cell>
          <table:table-cell office:value-type="float" office:value="0.80357000000000001" table:style-name="ce8">
            <text:p>0.80357</text:p>
          </table:table-cell>
          <table:table-cell office:value-type="float" office:value="0.66900999999999999" table:style-name="ce8">
            <text:p>0.66901</text:p>
          </table:table-cell>
          <table:table-cell office:value-type="float" office:value="0.74361999999999995" table:style-name="ce8">
            <text:p>0.74362</text:p>
          </table:table-cell>
          <table:table-cell office:value-type="float" office:value="0.69930999999999999" table:style-name="ce8">
            <text:p>0.69931</text:p>
          </table:table-cell>
          <table:table-cell office:value-type="float" office:value="0.80373000000000006" table:style-name="ce8">
            <text:p>0.80373</text:p>
          </table:table-cell>
          <table:table-cell office:value-type="float" office:value="0.81549000000000005" table:style-name="ce8">
            <text:p>0.81549</text:p>
          </table:table-cell>
          <table:table-cell office:value-type="float" office:value="0.80557999999999996" table:style-name="ce8">
            <text:p>0.80558</text:p>
          </table:table-cell>
          <table:table-cell table:number-columns-repeated="16371"/>
        </table:table-row>
        <table:table-row table:style-name="ro2">
          <table:table-cell office:value-type="float" office:value="0.114" table:style-name="ce8">
            <text:p>0.114</text:p>
          </table:table-cell>
          <table:table-cell office:value-type="float" office:value="0.66776000000000002" table:style-name="ce8">
            <text:p>0.66776</text:p>
          </table:table-cell>
          <table:table-cell office:value-type="float" office:value="0.71914999999999996" table:style-name="ce8">
            <text:p>0.71915</text:p>
          </table:table-cell>
          <table:table-cell office:value-type="float" office:value="0.66990000000000005" table:style-name="ce8">
            <text:p>0.6699</text:p>
          </table:table-cell>
          <table:table-cell office:value-type="float" office:value="0.79171000000000002" table:style-name="ce8">
            <text:p>0.79171</text:p>
          </table:table-cell>
          <table:table-cell office:value-type="float" office:value="0.80134000000000005" table:style-name="ce8">
            <text:p>0.80134</text:p>
          </table:table-cell>
          <table:table-cell office:value-type="float" office:value="0.80227999999999999" table:style-name="ce8">
            <text:p>0.80228</text:p>
          </table:table-cell>
          <table:table-cell office:value-type="float" office:value="0.66651000000000005" table:style-name="ce8">
            <text:p>0.66651</text:p>
          </table:table-cell>
          <table:table-cell office:value-type="float" office:value="0.74194000000000004" table:style-name="ce8">
            <text:p>0.74194</text:p>
          </table:table-cell>
          <table:table-cell office:value-type="float" office:value="0.69718000000000002" table:style-name="ce8">
            <text:p>0.69718</text:p>
          </table:table-cell>
          <table:table-cell office:value-type="float" office:value="0.80264999999999997" table:style-name="ce8">
            <text:p>0.80265</text:p>
          </table:table-cell>
          <table:table-cell office:value-type="float" office:value="0.81442000000000003" table:style-name="ce8">
            <text:p>0.81442</text:p>
          </table:table-cell>
          <table:table-cell office:value-type="float" office:value="0.80447000000000002" table:style-name="ce8">
            <text:p>0.80447</text:p>
          </table:table-cell>
          <table:table-cell table:number-columns-repeated="16371"/>
        </table:table-row>
        <table:table-row table:style-name="ro2">
          <table:table-cell office:value-type="float" office:value="0.11700000000000001" table:style-name="ce8">
            <text:p>0.117</text:p>
          </table:table-cell>
          <table:table-cell office:value-type="float" office:value="0.66491" table:style-name="ce8">
            <text:p>0.66491</text:p>
          </table:table-cell>
          <table:table-cell office:value-type="float" office:value="0.71692" table:style-name="ce8">
            <text:p>0.71692</text:p>
          </table:table-cell>
          <table:table-cell office:value-type="float" office:value="0.66722000000000004" table:style-name="ce8">
            <text:p>0.66722</text:p>
          </table:table-cell>
          <table:table-cell office:value-type="float" office:value="0.79051000000000005" table:style-name="ce8">
            <text:p>0.79051</text:p>
          </table:table-cell>
          <table:table-cell office:value-type="float" office:value="0.80003000000000002" table:style-name="ce8">
            <text:p>0.80003</text:p>
          </table:table-cell>
          <table:table-cell office:value-type="float" office:value="0.80096000000000001" table:style-name="ce8">
            <text:p>0.80096</text:p>
          </table:table-cell>
          <table:table-cell office:value-type="float" office:value="0.66391999999999995" table:style-name="ce8">
            <text:p>0.66392</text:p>
          </table:table-cell>
          <table:table-cell office:value-type="float" office:value="0.74021000000000003" table:style-name="ce8">
            <text:p>0.74021</text:p>
          </table:table-cell>
          <table:table-cell office:value-type="float" office:value="0.69499" table:style-name="ce8">
            <text:p>0.69499</text:p>
          </table:table-cell>
          <table:table-cell office:value-type="float" office:value="0.80154999999999998" table:style-name="ce8">
            <text:p>0.80155</text:p>
          </table:table-cell>
          <table:table-cell office:value-type="float" office:value="0.81333999999999995" table:style-name="ce8">
            <text:p>0.81334</text:p>
          </table:table-cell>
          <table:table-cell office:value-type="float" office:value="0.80334000000000005" table:style-name="ce8">
            <text:p>0.80334</text:p>
          </table:table-cell>
          <table:table-cell table:number-columns-repeated="16371"/>
        </table:table-row>
        <table:table-row table:style-name="ro2">
          <table:table-cell office:value-type="float" office:value="0.121" table:style-name="ce8">
            <text:p>0.121</text:p>
          </table:table-cell>
          <table:table-cell office:value-type="float" office:value="0.66198999999999997" table:style-name="ce8">
            <text:p>0.66199</text:p>
          </table:table-cell>
          <table:table-cell office:value-type="float" office:value="0.71464000000000005" table:style-name="ce8">
            <text:p>0.71464</text:p>
          </table:table-cell>
          <table:table-cell office:value-type="float" office:value="0.66446000000000005" table:style-name="ce8">
            <text:p>0.66446</text:p>
          </table:table-cell>
          <table:table-cell office:value-type="float" office:value="0.7893" table:style-name="ce8">
            <text:p>0.7893</text:p>
          </table:table-cell>
          <table:table-cell office:value-type="float" office:value="0.79869000000000001" table:style-name="ce8">
            <text:p>0.79869</text:p>
          </table:table-cell>
          <table:table-cell office:value-type="float" office:value="0.79961000000000004" table:style-name="ce8">
            <text:p>0.79961</text:p>
          </table:table-cell>
          <table:table-cell office:value-type="float" office:value="0.66125999999999996" table:style-name="ce8">
            <text:p>0.66126</text:p>
          </table:table-cell>
          <table:table-cell office:value-type="float" office:value="0.73843999999999999" table:style-name="ce8">
            <text:p>0.73844</text:p>
          </table:table-cell>
          <table:table-cell office:value-type="float" office:value="0.69272999999999996" table:style-name="ce8">
            <text:p>0.69273</text:p>
          </table:table-cell>
          <table:table-cell office:value-type="float" office:value="0.80042999999999997" table:style-name="ce8">
            <text:p>0.80043</text:p>
          </table:table-cell>
          <table:table-cell office:value-type="float" office:value="0.81223000000000001" table:style-name="ce8">
            <text:p>0.81223</text:p>
          </table:table-cell>
          <table:table-cell office:value-type="float" office:value="0.80218999999999996" table:style-name="ce8">
            <text:p>0.80219</text:p>
          </table:table-cell>
          <table:table-cell table:number-columns-repeated="16371"/>
        </table:table-row>
        <table:table-row table:style-name="ro2">
          <table:table-cell office:value-type="float" office:value="0.124" table:style-name="ce8">
            <text:p>0.124</text:p>
          </table:table-cell>
          <table:table-cell office:value-type="float" office:value="0.65900000000000003" table:style-name="ce8">
            <text:p>0.659</text:p>
          </table:table-cell>
          <table:table-cell office:value-type="float" office:value="0.71228999999999998" table:style-name="ce8">
            <text:p>0.71229</text:p>
          </table:table-cell>
          <table:table-cell office:value-type="float" office:value="0.66164000000000001" table:style-name="ce8">
            <text:p>0.66164</text:p>
          </table:table-cell>
          <table:table-cell office:value-type="float" office:value="0.78805000000000003" table:style-name="ce8">
            <text:p>0.78805</text:p>
          </table:table-cell>
          <table:table-cell office:value-type="float" office:value="0.79732999999999998" table:style-name="ce8">
            <text:p>0.79733</text:p>
          </table:table-cell>
          <table:table-cell office:value-type="float" office:value="0.79825000000000002" table:style-name="ce8">
            <text:p>0.79825</text:p>
          </table:table-cell>
          <table:table-cell office:value-type="float" office:value="0.65852999999999995" table:style-name="ce8">
            <text:p>0.65853</text:p>
          </table:table-cell>
          <table:table-cell office:value-type="float" office:value="0.73660999999999999" table:style-name="ce8">
            <text:p>0.73661</text:p>
          </table:table-cell>
          <table:table-cell office:value-type="float" office:value="0.69042000000000003" table:style-name="ce8">
            <text:p>0.69042</text:p>
          </table:table-cell>
          <table:table-cell office:value-type="float" office:value="0.79928999999999994" table:style-name="ce8">
            <text:p>0.79929</text:p>
          </table:table-cell>
          <table:table-cell office:value-type="float" office:value="0.81110000000000004" table:style-name="ce8">
            <text:p>0.8111</text:p>
          </table:table-cell>
          <table:table-cell office:value-type="float" office:value="0.80101999999999995" table:style-name="ce8">
            <text:p>0.80102</text:p>
          </table:table-cell>
          <table:table-cell table:number-columns-repeated="16371"/>
        </table:table-row>
        <table:table-row table:style-name="ro2">
          <table:table-cell office:value-type="float" office:value="0.127" table:style-name="ce8">
            <text:p>0.127</text:p>
          </table:table-cell>
          <table:table-cell office:value-type="float" office:value="0.65591999999999995" table:style-name="ce8">
            <text:p>0.65592</text:p>
          </table:table-cell>
          <table:table-cell office:value-type="float" office:value="0.70989000000000002" table:style-name="ce8">
            <text:p>0.70989</text:p>
          </table:table-cell>
          <table:table-cell office:value-type="float" office:value="0.65873999999999999" table:style-name="ce8">
            <text:p>0.65874</text:p>
          </table:table-cell>
          <table:table-cell office:value-type="float" office:value="0.78678999999999999" table:style-name="ce8">
            <text:p>0.78679</text:p>
          </table:table-cell>
          <table:table-cell office:value-type="float" office:value="0.79595000000000005" table:style-name="ce8">
            <text:p>0.79595</text:p>
          </table:table-cell>
          <table:table-cell office:value-type="float" office:value="0.79686000000000001" table:style-name="ce8">
            <text:p>0.79686</text:p>
          </table:table-cell>
          <table:table-cell office:value-type="float" office:value="0.65571000000000002" table:style-name="ce8">
            <text:p>0.65571</text:p>
          </table:table-cell>
          <table:table-cell office:value-type="float" office:value="0.73473999999999995" table:style-name="ce8">
            <text:p>0.73474</text:p>
          </table:table-cell>
          <table:table-cell office:value-type="float" office:value="0.68803999999999998" table:style-name="ce8">
            <text:p>0.68804</text:p>
          </table:table-cell>
          <table:table-cell office:value-type="float" office:value="0.79813000000000001" table:style-name="ce8">
            <text:p>0.79813</text:p>
          </table:table-cell>
          <table:table-cell office:value-type="float" office:value="0.80994999999999995" table:style-name="ce8">
            <text:p>0.80995</text:p>
          </table:table-cell>
          <table:table-cell office:value-type="float" office:value="0.79983000000000004" table:style-name="ce8">
            <text:p>0.79983</text:p>
          </table:table-cell>
          <table:table-cell table:number-columns-repeated="16371"/>
        </table:table-row>
        <table:table-row table:style-name="ro2">
          <table:table-cell office:value-type="float" office:value="0.13100000000000001" table:style-name="ce8">
            <text:p>0.131</text:p>
          </table:table-cell>
          <table:table-cell office:value-type="float" office:value="0.65276999999999996" table:style-name="ce8">
            <text:p>0.65277</text:p>
          </table:table-cell>
          <table:table-cell office:value-type="float" office:value="0.70742000000000005" table:style-name="ce8">
            <text:p>0.70742</text:p>
          </table:table-cell>
          <table:table-cell office:value-type="float" office:value="0.65576999999999996" table:style-name="ce8">
            <text:p>0.65577</text:p>
          </table:table-cell>
          <table:table-cell office:value-type="float" office:value="0.78551000000000004" table:style-name="ce8">
            <text:p>0.78551</text:p>
          </table:table-cell>
          <table:table-cell office:value-type="float" office:value="0.79454000000000002" table:style-name="ce8">
            <text:p>0.79454</text:p>
          </table:table-cell>
          <table:table-cell office:value-type="float" office:value="0.79544000000000004" table:style-name="ce8">
            <text:p>0.79544</text:p>
          </table:table-cell>
          <table:table-cell office:value-type="float" office:value="0.65281" table:style-name="ce8">
            <text:p>0.65281</text:p>
          </table:table-cell>
          <table:table-cell office:value-type="float" office:value="0.73280999999999996" table:style-name="ce8">
            <text:p>0.73281</text:p>
          </table:table-cell>
          <table:table-cell office:value-type="float" office:value="0.68559000000000003" table:style-name="ce8">
            <text:p>0.68559</text:p>
          </table:table-cell>
          <table:table-cell office:value-type="float" office:value="0.79695000000000005" table:style-name="ce8">
            <text:p>0.79695</text:p>
          </table:table-cell>
          <table:table-cell office:value-type="float" office:value="0.80879000000000001" table:style-name="ce8">
            <text:p>0.80879</text:p>
          </table:table-cell>
          <table:table-cell office:value-type="float" office:value="0.79861000000000004" table:style-name="ce8">
            <text:p>0.79861</text:p>
          </table:table-cell>
          <table:table-cell table:number-columns-repeated="16371"/>
        </table:table-row>
        <table:table-row table:style-name="ro2">
          <table:table-cell office:value-type="float" office:value="0.13400000000000001" table:style-name="ce8">
            <text:p>0.134</text:p>
          </table:table-cell>
          <table:table-cell office:value-type="float" office:value="0.64954000000000001" table:style-name="ce8">
            <text:p>0.64954</text:p>
          </table:table-cell>
          <table:table-cell office:value-type="float" office:value="0.70489999999999997" table:style-name="ce8">
            <text:p>0.7049</text:p>
          </table:table-cell>
          <table:table-cell office:value-type="float" office:value="0.65271999999999997" table:style-name="ce8">
            <text:p>0.65272</text:p>
          </table:table-cell>
          <table:table-cell office:value-type="float" office:value="0.78420000000000001" table:style-name="ce8">
            <text:p>0.7842</text:p>
          </table:table-cell>
          <table:table-cell office:value-type="float" office:value="0.79310000000000003" table:style-name="ce8">
            <text:p>0.7931</text:p>
          </table:table-cell>
          <table:table-cell office:value-type="float" office:value="0.79400999999999999" table:style-name="ce8">
            <text:p>0.79401</text:p>
          </table:table-cell>
          <table:table-cell office:value-type="float" office:value="0.64981999999999995" table:style-name="ce8">
            <text:p>0.64982</text:p>
          </table:table-cell>
          <table:table-cell office:value-type="float" office:value="0.73084000000000005" table:style-name="ce8">
            <text:p>0.73084</text:p>
          </table:table-cell>
          <table:table-cell office:value-type="float" office:value="0.68306999999999995" table:style-name="ce8">
            <text:p>0.68307</text:p>
          </table:table-cell>
          <table:table-cell office:value-type="float" office:value="0.79574999999999996" table:style-name="ce8">
            <text:p>0.79575</text:p>
          </table:table-cell>
          <table:table-cell office:value-type="float" office:value="0.80759999999999998" table:style-name="ce8">
            <text:p>0.8076</text:p>
          </table:table-cell>
          <table:table-cell office:value-type="float" office:value="0.79737000000000002" table:style-name="ce8">
            <text:p>0.79737</text:p>
          </table:table-cell>
          <table:table-cell table:number-columns-repeated="16371"/>
        </table:table-row>
        <table:table-row table:style-name="ro2">
          <table:table-cell office:value-type="float" office:value="0.13800000000000001" table:style-name="ce8">
            <text:p>0.138</text:p>
          </table:table-cell>
          <table:table-cell office:value-type="float" office:value="0.64622999999999997" table:style-name="ce8">
            <text:p>0.64623</text:p>
          </table:table-cell>
          <table:table-cell office:value-type="float" office:value="0.70230999999999999" table:style-name="ce8">
            <text:p>0.70231</text:p>
          </table:table-cell>
          <table:table-cell office:value-type="float" office:value="0.64959" table:style-name="ce8">
            <text:p>0.64959</text:p>
          </table:table-cell>
          <table:table-cell office:value-type="float" office:value="0.78286" table:style-name="ce8">
            <text:p>0.78286</text:p>
          </table:table-cell>
          <table:table-cell office:value-type="float" office:value="0.79164999999999996" table:style-name="ce8">
            <text:p>0.79165</text:p>
          </table:table-cell>
          <table:table-cell office:value-type="float" office:value="0.79254000000000002" table:style-name="ce8">
            <text:p>0.79254</text:p>
          </table:table-cell>
          <table:table-cell office:value-type="float" office:value="0.64675000000000005" table:style-name="ce8">
            <text:p>0.64675</text:p>
          </table:table-cell>
          <table:table-cell office:value-type="float" office:value="0.72880999999999996" table:style-name="ce8">
            <text:p>0.72881</text:p>
          </table:table-cell>
          <table:table-cell office:value-type="float" office:value="0.68049000000000004" table:style-name="ce8">
            <text:p>0.68049</text:p>
          </table:table-cell>
          <table:table-cell office:value-type="float" office:value="0.79452" table:style-name="ce8">
            <text:p>0.79452</text:p>
          </table:table-cell>
          <table:table-cell office:value-type="float" office:value="0.80639000000000005" table:style-name="ce8">
            <text:p>0.80639</text:p>
          </table:table-cell>
          <table:table-cell office:value-type="float" office:value="0.79610999999999998" table:style-name="ce8">
            <text:p>0.79611</text:p>
          </table:table-cell>
          <table:table-cell table:number-columns-repeated="16371"/>
        </table:table-row>
        <table:table-row table:style-name="ro2">
          <table:table-cell office:value-type="float" office:value="0.14199999999999999" table:style-name="ce8">
            <text:p>0.142</text:p>
          </table:table-cell>
          <table:table-cell office:value-type="float" office:value="0.64283000000000001" table:style-name="ce8">
            <text:p>0.64283</text:p>
          </table:table-cell>
          <table:table-cell office:value-type="float" office:value="0.69965999999999995" table:style-name="ce8">
            <text:p>0.69966</text:p>
          </table:table-cell>
          <table:table-cell office:value-type="float" office:value="0.64639000000000002" table:style-name="ce8">
            <text:p>0.64639</text:p>
          </table:table-cell>
          <table:table-cell office:value-type="float" office:value="0.78151000000000004" table:style-name="ce8">
            <text:p>0.78151</text:p>
          </table:table-cell>
          <table:table-cell office:value-type="float" office:value="0.79015999999999997" table:style-name="ce8">
            <text:p>0.79016</text:p>
          </table:table-cell>
          <table:table-cell office:value-type="float" office:value="0.79105999999999999" table:style-name="ce8">
            <text:p>0.79106</text:p>
          </table:table-cell>
          <table:table-cell office:value-type="float" office:value="0.64359999999999995" table:style-name="ce8">
            <text:p>0.6436</text:p>
          </table:table-cell>
          <table:table-cell office:value-type="float" office:value="0.72672000000000003" table:style-name="ce8">
            <text:p>0.72672</text:p>
          </table:table-cell>
          <table:table-cell office:value-type="float" office:value="0.67783000000000004" table:style-name="ce8">
            <text:p>0.67783</text:p>
          </table:table-cell>
          <table:table-cell office:value-type="float" office:value="0.79327999999999999" table:style-name="ce8">
            <text:p>0.79328</text:p>
          </table:table-cell>
          <table:table-cell office:value-type="float" office:value="0.80517000000000005" table:style-name="ce8">
            <text:p>0.80517</text:p>
          </table:table-cell>
          <table:table-cell office:value-type="float" office:value="0.79483000000000004" table:style-name="ce8">
            <text:p>0.79483</text:p>
          </table:table-cell>
          <table:table-cell table:number-columns-repeated="16371"/>
        </table:table-row>
        <table:table-row table:style-name="ro2">
          <table:table-cell office:value-type="float" office:value="0.14599999999999999" table:style-name="ce8">
            <text:p>0.146</text:p>
          </table:table-cell>
          <table:table-cell office:value-type="float" office:value="0.63934999999999997" table:style-name="ce8">
            <text:p>0.63935</text:p>
          </table:table-cell>
          <table:table-cell office:value-type="float" office:value="0.69694999999999996" table:style-name="ce8">
            <text:p>0.69695</text:p>
          </table:table-cell>
          <table:table-cell office:value-type="float" office:value="0.6431" table:style-name="ce8">
            <text:p>0.6431</text:p>
          </table:table-cell>
          <table:table-cell office:value-type="float" office:value="0.78012999999999999" table:style-name="ce8">
            <text:p>0.78013</text:p>
          </table:table-cell>
          <table:table-cell office:value-type="float" office:value="0.78864999999999996" table:style-name="ce8">
            <text:p>0.78865</text:p>
          </table:table-cell>
          <table:table-cell office:value-type="float" office:value="0.78954999999999997" table:style-name="ce8">
            <text:p>0.78955</text:p>
          </table:table-cell>
          <table:table-cell office:value-type="float" office:value="0.64034999999999997" table:style-name="ce8">
            <text:p>0.64035</text:p>
          </table:table-cell>
          <table:table-cell office:value-type="float" office:value="0.72458" table:style-name="ce8">
            <text:p>0.72458</text:p>
          </table:table-cell>
          <table:table-cell office:value-type="float" office:value="0.67510000000000003" table:style-name="ce8">
            <text:p>0.6751</text:p>
          </table:table-cell>
          <table:table-cell office:value-type="float" office:value="0.79201999999999995" table:style-name="ce8">
            <text:p>0.79202</text:p>
          </table:table-cell>
          <table:table-cell office:value-type="float" office:value="0.80391999999999997" table:style-name="ce8">
            <text:p>0.80392</text:p>
          </table:table-cell>
          <table:table-cell office:value-type="float" office:value="0.79352999999999996" table:style-name="ce8">
            <text:p>0.79353</text:p>
          </table:table-cell>
          <table:table-cell table:number-columns-repeated="16371"/>
        </table:table-row>
        <table:table-row table:style-name="ro2">
          <table:table-cell office:value-type="float" office:value="0.14899999999999999" table:style-name="ce8">
            <text:p>0.149</text:p>
          </table:table-cell>
          <table:table-cell office:value-type="float" office:value="0.63578999999999997" table:style-name="ce8">
            <text:p>0.63579</text:p>
          </table:table-cell>
          <table:table-cell office:value-type="float" office:value="0.69418000000000002" table:style-name="ce8">
            <text:p>0.69418</text:p>
          </table:table-cell>
          <table:table-cell office:value-type="float" office:value="0.63973000000000002" table:style-name="ce8">
            <text:p>0.63973</text:p>
          </table:table-cell>
          <table:table-cell office:value-type="float" office:value="0.77873000000000003" table:style-name="ce8">
            <text:p>0.77873</text:p>
          </table:table-cell>
          <table:table-cell office:value-type="float" office:value="0.78712000000000004" table:style-name="ce8">
            <text:p>0.78712</text:p>
          </table:table-cell>
          <table:table-cell office:value-type="float" office:value="0.78802000000000005" table:style-name="ce8">
            <text:p>0.78802</text:p>
          </table:table-cell>
          <table:table-cell office:value-type="float" office:value="0.63700999999999997" table:style-name="ce8">
            <text:p>0.63701</text:p>
          </table:table-cell>
          <table:table-cell office:value-type="float" office:value="0.72238000000000002" table:style-name="ce8">
            <text:p>0.72238</text:p>
          </table:table-cell>
          <table:table-cell office:value-type="float" office:value="0.67230000000000001" table:style-name="ce8">
            <text:p>0.6723</text:p>
          </table:table-cell>
          <table:table-cell office:value-type="float" office:value="0.79073000000000004" table:style-name="ce8">
            <text:p>0.79073</text:p>
          </table:table-cell>
          <table:table-cell office:value-type="float" office:value="0.80266000000000004" table:style-name="ce8">
            <text:p>0.80266</text:p>
          </table:table-cell>
          <table:table-cell office:value-type="float" office:value="0.79220000000000002" table:style-name="ce8">
            <text:p>0.7922</text:p>
          </table:table-cell>
          <table:table-cell table:number-columns-repeated="16371"/>
        </table:table-row>
        <table:table-row table:style-name="ro2">
          <table:table-cell office:value-type="float" office:value="0.154" table:style-name="ce8">
            <text:p>0.154</text:p>
          </table:table-cell>
          <table:table-cell office:value-type="float" office:value="0.63214000000000004" table:style-name="ce8">
            <text:p>0.63214</text:p>
          </table:table-cell>
          <table:table-cell office:value-type="float" office:value="0.69133" table:style-name="ce8">
            <text:p>0.69133</text:p>
          </table:table-cell>
          <table:table-cell office:value-type="float" office:value="0.63627999999999996" table:style-name="ce8">
            <text:p>0.63628</text:p>
          </table:table-cell>
          <table:table-cell office:value-type="float" office:value="0.77730999999999995" table:style-name="ce8">
            <text:p>0.77731</text:p>
          </table:table-cell>
          <table:table-cell office:value-type="float" office:value="0.78556000000000004" table:style-name="ce8">
            <text:p>0.78556</text:p>
          </table:table-cell>
          <table:table-cell office:value-type="float" office:value="0.78647" table:style-name="ce8">
            <text:p>0.78647</text:p>
          </table:table-cell>
          <table:table-cell office:value-type="float" office:value="0.63356999999999997" table:style-name="ce8">
            <text:p>0.63357</text:p>
          </table:table-cell>
          <table:table-cell office:value-type="float" office:value="0.72013000000000005" table:style-name="ce8">
            <text:p>0.72013</text:p>
          </table:table-cell>
          <table:table-cell office:value-type="float" office:value="0.66942000000000002" table:style-name="ce8">
            <text:p>0.66942</text:p>
          </table:table-cell>
          <table:table-cell office:value-type="float" office:value="0.78942999999999997" table:style-name="ce8">
            <text:p>0.78943</text:p>
          </table:table-cell>
          <table:table-cell office:value-type="float" office:value="0.80137999999999998" table:style-name="ce8">
            <text:p>0.80138</text:p>
          </table:table-cell>
          <table:table-cell office:value-type="float" office:value="0.79085000000000005" table:style-name="ce8">
            <text:p>0.79085</text:p>
          </table:table-cell>
          <table:table-cell table:number-columns-repeated="16371"/>
        </table:table-row>
        <table:table-row table:style-name="ro2">
          <table:table-cell office:value-type="float" office:value="0.158" table:style-name="ce8">
            <text:p>0.158</text:p>
          </table:table-cell>
          <table:table-cell office:value-type="float" office:value="0.62839999999999996" table:style-name="ce8">
            <text:p>0.6284</text:p>
          </table:table-cell>
          <table:table-cell office:value-type="float" office:value="0.68842999999999999" table:style-name="ce8">
            <text:p>0.68843</text:p>
          </table:table-cell>
          <table:table-cell office:value-type="float" office:value="0.63275000000000003" table:style-name="ce8">
            <text:p>0.63275</text:p>
          </table:table-cell>
          <table:table-cell office:value-type="float" office:value="0.77585999999999999" table:style-name="ce8">
            <text:p>0.77586</text:p>
          </table:table-cell>
          <table:table-cell office:value-type="float" office:value="0.78398000000000001" table:style-name="ce8">
            <text:p>0.78398</text:p>
          </table:table-cell>
          <table:table-cell office:value-type="float" office:value="0.78488999999999998" table:style-name="ce8">
            <text:p>0.78489</text:p>
          </table:table-cell>
          <table:table-cell office:value-type="float" office:value="0.63004000000000004" table:style-name="ce8">
            <text:p>0.63004</text:p>
          </table:table-cell>
          <table:table-cell office:value-type="float" office:value="0.71780999999999995" table:style-name="ce8">
            <text:p>0.71781</text:p>
          </table:table-cell>
          <table:table-cell office:value-type="float" office:value="0.66647000000000001" table:style-name="ce8">
            <text:p>0.66647</text:p>
          </table:table-cell>
          <table:table-cell office:value-type="float" office:value="0.78810000000000002" table:style-name="ce8">
            <text:p>0.7881</text:p>
          </table:table-cell>
          <table:table-cell office:value-type="float" office:value="0.80006999999999995" table:style-name="ce8">
            <text:p>0.80007</text:p>
          </table:table-cell>
          <table:table-cell office:value-type="float" office:value="0.78947999999999996" table:style-name="ce8">
            <text:p>0.78948</text:p>
          </table:table-cell>
          <table:table-cell table:number-columns-repeated="16371"/>
        </table:table-row>
        <table:table-row table:style-name="ro2">
          <table:table-cell office:value-type="float" office:value="0.16200000000000001" table:style-name="ce8">
            <text:p>0.162</text:p>
          </table:table-cell>
          <table:table-cell office:value-type="float" office:value="0.62458000000000002" table:style-name="ce8">
            <text:p>0.62458</text:p>
          </table:table-cell>
          <table:table-cell office:value-type="float" office:value="0.68545" table:style-name="ce8">
            <text:p>0.68545</text:p>
          </table:table-cell>
          <table:table-cell office:value-type="float" office:value="0.62914000000000003" table:style-name="ce8">
            <text:p>0.62914</text:p>
          </table:table-cell>
          <table:table-cell office:value-type="float" office:value="0.77439000000000002" table:style-name="ce8">
            <text:p>0.77439</text:p>
          </table:table-cell>
          <table:table-cell office:value-type="float" office:value="0.78237000000000001" table:style-name="ce8">
            <text:p>0.78237</text:p>
          </table:table-cell>
          <table:table-cell office:value-type="float" office:value="0.78329000000000004" table:style-name="ce8">
            <text:p>0.78329</text:p>
          </table:table-cell>
          <table:table-cell office:value-type="float" office:value="0.62641000000000002" table:style-name="ce8">
            <text:p>0.62641</text:p>
          </table:table-cell>
          <table:table-cell office:value-type="float" office:value="0.71543999999999996" table:style-name="ce8">
            <text:p>0.71544</text:p>
          </table:table-cell>
          <table:table-cell office:value-type="float" office:value="0.66342999999999996" table:style-name="ce8">
            <text:p>0.66343</text:p>
          </table:table-cell>
          <table:table-cell office:value-type="float" office:value="0.78674999999999995" table:style-name="ce8">
            <text:p>0.78675</text:p>
          </table:table-cell>
          <table:table-cell office:value-type="float" office:value="0.79874999999999996" table:style-name="ce8">
            <text:p>0.79875</text:p>
          </table:table-cell>
          <table:table-cell office:value-type="float" office:value="0.78808999999999996" table:style-name="ce8">
            <text:p>0.78809</text:p>
          </table:table-cell>
          <table:table-cell table:number-columns-repeated="16371"/>
        </table:table-row>
        <table:table-row table:style-name="ro2">
          <table:table-cell office:value-type="float" office:value="0.16600000000000001" table:style-name="ce8">
            <text:p>0.166</text:p>
          </table:table-cell>
          <table:table-cell office:value-type="float" office:value="0.62067000000000005" table:style-name="ce8">
            <text:p>0.62067</text:p>
          </table:table-cell>
          <table:table-cell office:value-type="float" office:value="0.68240999999999996" table:style-name="ce8">
            <text:p>0.68241</text:p>
          </table:table-cell>
          <table:table-cell office:value-type="float" office:value="0.62544" table:style-name="ce8">
            <text:p>0.62544</text:p>
          </table:table-cell>
          <table:table-cell office:value-type="float" office:value="0.77290000000000003" table:style-name="ce8">
            <text:p>0.7729</text:p>
          </table:table-cell>
          <table:table-cell office:value-type="float" office:value="0.78073999999999999" table:style-name="ce8">
            <text:p>0.78074</text:p>
          </table:table-cell>
          <table:table-cell office:value-type="float" office:value="0.78166999999999998" table:style-name="ce8">
            <text:p>0.78167</text:p>
          </table:table-cell>
          <table:table-cell office:value-type="float" office:value="0.62268000000000001" table:style-name="ce8">
            <text:p>0.62268</text:p>
          </table:table-cell>
          <table:table-cell office:value-type="float" office:value="0.71299999999999997" table:style-name="ce8">
            <text:p>0.713</text:p>
          </table:table-cell>
          <table:table-cell office:value-type="float" office:value="0.66032000000000002" table:style-name="ce8">
            <text:p>0.66032</text:p>
          </table:table-cell>
          <table:table-cell office:value-type="float" office:value="0.78539000000000003" table:style-name="ce8">
            <text:p>0.78539</text:p>
          </table:table-cell>
          <table:table-cell office:value-type="float" office:value="0.79740999999999995" table:style-name="ce8">
            <text:p>0.79741</text:p>
          </table:table-cell>
          <table:table-cell office:value-type="float" office:value="0.78668000000000005" table:style-name="ce8">
            <text:p>0.78668</text:p>
          </table:table-cell>
          <table:table-cell table:number-columns-repeated="16371"/>
        </table:table-row>
        <table:table-row table:style-name="ro2">
          <table:table-cell office:value-type="float" office:value="0.17100000000000001" table:style-name="ce8">
            <text:p>0.171</text:p>
          </table:table-cell>
          <table:table-cell office:value-type="float" office:value="0.61667000000000005" table:style-name="ce8">
            <text:p>0.61667</text:p>
          </table:table-cell>
          <table:table-cell office:value-type="float" office:value="0.67930000000000001" table:style-name="ce8">
            <text:p>0.6793</text:p>
          </table:table-cell>
          <table:table-cell office:value-type="float" office:value="0.62165000000000004" table:style-name="ce8">
            <text:p>0.62165</text:p>
          </table:table-cell>
          <table:table-cell office:value-type="float" office:value="0.77137999999999995" table:style-name="ce8">
            <text:p>0.77138</text:p>
          </table:table-cell>
          <table:table-cell office:value-type="float" office:value="0.77908999999999995" table:style-name="ce8">
            <text:p>0.77909</text:p>
          </table:table-cell>
          <table:table-cell office:value-type="float" office:value="0.78002000000000005" table:style-name="ce8">
            <text:p>0.78002</text:p>
          </table:table-cell>
          <table:table-cell office:value-type="float" office:value="0.61885000000000001" table:style-name="ce8">
            <text:p>0.61885</text:p>
          </table:table-cell>
          <table:table-cell office:value-type="float" office:value="0.71050000000000002" table:style-name="ce8">
            <text:p>0.7105</text:p>
          </table:table-cell>
          <table:table-cell office:value-type="float" office:value="0.65712999999999999" table:style-name="ce8">
            <text:p>0.65713</text:p>
          </table:table-cell>
          <table:table-cell office:value-type="float" office:value="0.78400000000000003" table:style-name="ce8">
            <text:p>0.784</text:p>
          </table:table-cell>
          <table:table-cell office:value-type="float" office:value="0.79605000000000004" table:style-name="ce8">
            <text:p>0.79605</text:p>
          </table:table-cell>
          <table:table-cell office:value-type="float" office:value="0.78524000000000005" table:style-name="ce8">
            <text:p>0.78524</text:p>
          </table:table-cell>
          <table:table-cell table:number-columns-repeated="16371"/>
        </table:table-row>
        <table:table-row table:style-name="ro2">
          <table:table-cell office:value-type="float" office:value="0.17599999999999999" table:style-name="ce8">
            <text:p>0.176</text:p>
          </table:table-cell>
          <table:table-cell office:value-type="float" office:value="0.61258000000000001" table:style-name="ce8">
            <text:p>0.61258</text:p>
          </table:table-cell>
          <table:table-cell office:value-type="float" office:value="0.67612000000000005" table:style-name="ce8">
            <text:p>0.67612</text:p>
          </table:table-cell>
          <table:table-cell office:value-type="float" office:value="0.61778" table:style-name="ce8">
            <text:p>0.61778</text:p>
          </table:table-cell>
          <table:table-cell office:value-type="float" office:value="0.76983999999999997" table:style-name="ce8">
            <text:p>0.76984</text:p>
          </table:table-cell>
          <table:table-cell office:value-type="float" office:value="0.77741000000000005" table:style-name="ce8">
            <text:p>0.77741</text:p>
          </table:table-cell>
          <table:table-cell office:value-type="float" office:value="0.77836000000000005" table:style-name="ce8">
            <text:p>0.77836</text:p>
          </table:table-cell>
          <table:table-cell office:value-type="float" office:value="0.61492000000000002" table:style-name="ce8">
            <text:p>0.61492</text:p>
          </table:table-cell>
          <table:table-cell office:value-type="float" office:value="0.70794000000000001" table:style-name="ce8">
            <text:p>0.70794</text:p>
          </table:table-cell>
          <table:table-cell office:value-type="float" office:value="0.65385000000000004" table:style-name="ce8">
            <text:p>0.65385</text:p>
          </table:table-cell>
          <table:table-cell office:value-type="float" office:value="0.78259000000000001" table:style-name="ce8">
            <text:p>0.78259</text:p>
          </table:table-cell>
          <table:table-cell office:value-type="float" office:value="0.79466999999999999" table:style-name="ce8">
            <text:p>0.79467</text:p>
          </table:table-cell>
          <table:table-cell office:value-type="float" office:value="0.78378999999999999" table:style-name="ce8">
            <text:p>0.78379</text:p>
          </table:table-cell>
          <table:table-cell table:number-columns-repeated="16371"/>
        </table:table-row>
        <table:table-row table:style-name="ro2">
          <table:table-cell office:value-type="float" office:value="0.18" table:style-name="ce8">
            <text:p>0.18</text:p>
          </table:table-cell>
          <table:table-cell office:value-type="float" office:value="0.60838999999999999" table:style-name="ce8">
            <text:p>0.60839</text:p>
          </table:table-cell>
          <table:table-cell office:value-type="float" office:value="0.67286999999999997" table:style-name="ce8">
            <text:p>0.67287</text:p>
          </table:table-cell>
          <table:table-cell office:value-type="float" office:value="0.61382999999999999" table:style-name="ce8">
            <text:p>0.61383</text:p>
          </table:table-cell>
          <table:table-cell office:value-type="float" office:value="0.76827999999999996" table:style-name="ce8">
            <text:p>0.76828</text:p>
          </table:table-cell>
          <table:table-cell office:value-type="float" office:value="0.77569999999999995" table:style-name="ce8">
            <text:p>0.7757</text:p>
          </table:table-cell>
          <table:table-cell office:value-type="float" office:value="0.77666999999999997" table:style-name="ce8">
            <text:p>0.77667</text:p>
          </table:table-cell>
          <table:table-cell office:value-type="float" office:value="0.61087999999999998" table:style-name="ce8">
            <text:p>0.61088</text:p>
          </table:table-cell>
          <table:table-cell office:value-type="float" office:value="0.70531999999999995" table:style-name="ce8">
            <text:p>0.70532</text:p>
          </table:table-cell>
          <table:table-cell office:value-type="float" office:value="0.65049000000000001" table:style-name="ce8">
            <text:p>0.65049</text:p>
          </table:table-cell>
          <table:table-cell office:value-type="float" office:value="0.78117000000000003" table:style-name="ce8">
            <text:p>0.78117</text:p>
          </table:table-cell>
          <table:table-cell office:value-type="float" office:value="0.79327000000000003" table:style-name="ce8">
            <text:p>0.79327</text:p>
          </table:table-cell>
          <table:table-cell office:value-type="float" office:value="0.78230999999999995" table:style-name="ce8">
            <text:p>0.78231</text:p>
          </table:table-cell>
          <table:table-cell table:number-columns-repeated="16371"/>
        </table:table-row>
        <table:table-row table:style-name="ro2">
          <table:table-cell office:value-type="float" office:value="0.185" table:style-name="ce8">
            <text:p>0.185</text:p>
          </table:table-cell>
          <table:table-cell office:value-type="float" office:value="0.60411999999999999" table:style-name="ce8">
            <text:p>0.60412</text:p>
          </table:table-cell>
          <table:table-cell office:value-type="float" office:value="0.66956000000000004" table:style-name="ce8">
            <text:p>0.66956</text:p>
          </table:table-cell>
          <table:table-cell office:value-type="float" office:value="0.60977999999999999" table:style-name="ce8">
            <text:p>0.60978</text:p>
          </table:table-cell>
          <table:table-cell office:value-type="float" office:value="0.76670000000000005" table:style-name="ce8">
            <text:p>0.7667</text:p>
          </table:table-cell>
          <table:table-cell office:value-type="float" office:value="0.77397000000000005" table:style-name="ce8">
            <text:p>0.77397</text:p>
          </table:table-cell>
          <table:table-cell office:value-type="float" office:value="0.77495999999999998" table:style-name="ce8">
            <text:p>0.77496</text:p>
          </table:table-cell>
          <table:table-cell office:value-type="float" office:value="0.60673999999999995" table:style-name="ce8">
            <text:p>0.60674</text:p>
          </table:table-cell>
          <table:table-cell office:value-type="float" office:value="0.70262999999999998" table:style-name="ce8">
            <text:p>0.70263</text:p>
          </table:table-cell>
          <table:table-cell office:value-type="float" office:value="0.64703999999999995" table:style-name="ce8">
            <text:p>0.64704</text:p>
          </table:table-cell>
          <table:table-cell office:value-type="float" office:value="0.77971999999999997" table:style-name="ce8">
            <text:p>0.77972</text:p>
          </table:table-cell>
          <table:table-cell office:value-type="float" office:value="0.79185000000000005" table:style-name="ce8">
            <text:p>0.79185</text:p>
          </table:table-cell>
          <table:table-cell office:value-type="float" office:value="0.78081" table:style-name="ce8">
            <text:p>0.78081</text:p>
          </table:table-cell>
          <table:table-cell table:number-columns-repeated="16371"/>
        </table:table-row>
        <table:table-row table:style-name="ro2">
          <table:table-cell office:value-type="float" office:value="0.19" table:style-name="ce8">
            <text:p>0.19</text:p>
          </table:table-cell>
          <table:table-cell office:value-type="float" office:value="0.59975999999999996" table:style-name="ce8">
            <text:p>0.59976</text:p>
          </table:table-cell>
          <table:table-cell office:value-type="float" office:value="0.66617000000000004" table:style-name="ce8">
            <text:p>0.66617</text:p>
          </table:table-cell>
          <table:table-cell office:value-type="float" office:value="0.60565000000000002" table:style-name="ce8">
            <text:p>0.60565</text:p>
          </table:table-cell>
          <table:table-cell office:value-type="float" office:value="0.76509000000000005" table:style-name="ce8">
            <text:p>0.76509</text:p>
          </table:table-cell>
          <table:table-cell office:value-type="float" office:value="0.77222000000000002" table:style-name="ce8">
            <text:p>0.77222</text:p>
          </table:table-cell>
          <table:table-cell office:value-type="float" office:value="0.77322000000000002" table:style-name="ce8">
            <text:p>0.77322</text:p>
          </table:table-cell>
          <table:table-cell office:value-type="float" office:value="0.60248999999999997" table:style-name="ce8">
            <text:p>0.60249</text:p>
          </table:table-cell>
          <table:table-cell office:value-type="float" office:value="0.69986999999999999" table:style-name="ce8">
            <text:p>0.69987</text:p>
          </table:table-cell>
          <table:table-cell office:value-type="float" office:value="0.64351000000000003" table:style-name="ce8">
            <text:p>0.64351</text:p>
          </table:table-cell>
          <table:table-cell office:value-type="float" office:value="0.77825" table:style-name="ce8">
            <text:p>0.77825</text:p>
          </table:table-cell>
          <table:table-cell office:value-type="float" office:value="0.79042000000000001" table:style-name="ce8">
            <text:p>0.79042</text:p>
          </table:table-cell>
          <table:table-cell office:value-type="float" office:value="0.77929000000000004" table:style-name="ce8">
            <text:p>0.77929</text:p>
          </table:table-cell>
          <table:table-cell table:number-columns-repeated="16371"/>
        </table:table-row>
        <table:table-row table:style-name="ro2">
          <table:table-cell office:value-type="float" office:value="0.19500000000000001" table:style-name="ce8">
            <text:p>0.195</text:p>
          </table:table-cell>
          <table:table-cell office:value-type="float" office:value="0.59530000000000005" table:style-name="ce8">
            <text:p>0.5953</text:p>
          </table:table-cell>
          <table:table-cell office:value-type="float" office:value="0.66271000000000002" table:style-name="ce8">
            <text:p>0.66271</text:p>
          </table:table-cell>
          <table:table-cell office:value-type="float" office:value="0.60143000000000002" table:style-name="ce8">
            <text:p>0.60143</text:p>
          </table:table-cell>
          <table:table-cell office:value-type="float" office:value="0.76346000000000003" table:style-name="ce8">
            <text:p>0.76346</text:p>
          </table:table-cell>
          <table:table-cell office:value-type="float" office:value="0.77044999999999997" table:style-name="ce8">
            <text:p>0.77045</text:p>
          </table:table-cell>
          <table:table-cell office:value-type="float" office:value="0.77146999999999999" table:style-name="ce8">
            <text:p>0.77147</text:p>
          </table:table-cell>
          <table:table-cell office:value-type="float" office:value="0.59814000000000001" table:style-name="ce8">
            <text:p>0.59814</text:p>
          </table:table-cell>
          <table:table-cell office:value-type="float" office:value="0.69703999999999999" table:style-name="ce8">
            <text:p>0.69704</text:p>
          </table:table-cell>
          <table:table-cell office:value-type="float" office:value="0.63990000000000002" table:style-name="ce8">
            <text:p>0.6399</text:p>
          </table:table-cell>
          <table:table-cell office:value-type="float" office:value="0.77676999999999996" table:style-name="ce8">
            <text:p>0.77677</text:p>
          </table:table-cell>
          <table:table-cell office:value-type="float" office:value="0.78896999999999995" table:style-name="ce8">
            <text:p>0.78897</text:p>
          </table:table-cell>
          <table:table-cell office:value-type="float" office:value="0.77775000000000005" table:style-name="ce8">
            <text:p>0.77775</text:p>
          </table:table-cell>
          <table:table-cell table:number-columns-repeated="16371"/>
        </table:table-row>
        <table:table-row table:style-name="ro2">
          <table:table-cell office:value-type="float" office:value="0.20100000000000001" table:style-name="ce8">
            <text:p>0.201</text:p>
          </table:table-cell>
          <table:table-cell office:value-type="float" office:value="0.59075999999999995" table:style-name="ce8">
            <text:p>0.59076</text:p>
          </table:table-cell>
          <table:table-cell office:value-type="float" office:value="0.65917999999999999" table:style-name="ce8">
            <text:p>0.65918</text:p>
          </table:table-cell>
          <table:table-cell office:value-type="float" office:value="0.59711999999999998" table:style-name="ce8">
            <text:p>0.59712</text:p>
          </table:table-cell>
          <table:table-cell office:value-type="float" office:value="0.76180999999999999" table:style-name="ce8">
            <text:p>0.76181</text:p>
          </table:table-cell>
          <table:table-cell office:value-type="float" office:value="0.76865000000000006" table:style-name="ce8">
            <text:p>0.76865</text:p>
          </table:table-cell>
          <table:table-cell office:value-type="float" office:value="0.76968999999999999" table:style-name="ce8">
            <text:p>0.76969</text:p>
          </table:table-cell>
          <table:table-cell office:value-type="float" office:value="0.59367000000000003" table:style-name="ce8">
            <text:p>0.59367</text:p>
          </table:table-cell>
          <table:table-cell office:value-type="float" office:value="0.69415000000000004" table:style-name="ce8">
            <text:p>0.69415</text:p>
          </table:table-cell>
          <table:table-cell office:value-type="float" office:value="0.63619000000000003" table:style-name="ce8">
            <text:p>0.63619</text:p>
          </table:table-cell>
          <table:table-cell office:value-type="float" office:value="0.77525999999999995" table:style-name="ce8">
            <text:p>0.77526</text:p>
          </table:table-cell>
          <table:table-cell office:value-type="float" office:value="0.78749999999999998" table:style-name="ce8">
            <text:p>0.7875</text:p>
          </table:table-cell>
          <table:table-cell office:value-type="float" office:value="0.77617999999999998" table:style-name="ce8">
            <text:p>0.77618</text:p>
          </table:table-cell>
          <table:table-cell table:number-columns-repeated="16371"/>
        </table:table-row>
        <table:table-row table:style-name="ro2">
          <table:table-cell office:value-type="float" office:value="0.20599999999999999" table:style-name="ce8">
            <text:p>0.206</text:p>
          </table:table-cell>
          <table:table-cell office:value-type="float" office:value="0.58611999999999997" table:style-name="ce8">
            <text:p>0.58612</text:p>
          </table:table-cell>
          <table:table-cell office:value-type="float" office:value="0.65558000000000005" table:style-name="ce8">
            <text:p>0.65558</text:p>
          </table:table-cell>
          <table:table-cell office:value-type="float" office:value="0.59272999999999998" table:style-name="ce8">
            <text:p>0.59273</text:p>
          </table:table-cell>
          <table:table-cell office:value-type="float" office:value="0.76014000000000004" table:style-name="ce8">
            <text:p>0.76014</text:p>
          </table:table-cell>
          <table:table-cell office:value-type="float" office:value="0.76683000000000001" table:style-name="ce8">
            <text:p>0.76683</text:p>
          </table:table-cell>
          <table:table-cell office:value-type="float" office:value="0.76790000000000003" table:style-name="ce8">
            <text:p>0.7679</text:p>
          </table:table-cell>
          <table:table-cell office:value-type="float" office:value="0.58909" table:style-name="ce8">
            <text:p>0.58909</text:p>
          </table:table-cell>
          <table:table-cell office:value-type="float" office:value="0.69118999999999997" table:style-name="ce8">
            <text:p>0.69119</text:p>
          </table:table-cell>
          <table:table-cell office:value-type="float" office:value="0.63239999999999996" table:style-name="ce8">
            <text:p>0.6324</text:p>
          </table:table-cell>
          <table:table-cell office:value-type="float" office:value="0.77373000000000003" table:style-name="ce8">
            <text:p>0.77373</text:p>
          </table:table-cell>
          <table:table-cell office:value-type="float" office:value="0.78600999999999999" table:style-name="ce8">
            <text:p>0.78601</text:p>
          </table:table-cell>
          <table:table-cell office:value-type="float" office:value="0.77459999999999996" table:style-name="ce8">
            <text:p>0.7746</text:p>
          </table:table-cell>
          <table:table-cell table:number-columns-repeated="16371"/>
        </table:table-row>
        <table:table-row table:style-name="ro2">
          <table:table-cell office:value-type="float" office:value="0.21199999999999999" table:style-name="ce8">
            <text:p>0.212</text:p>
          </table:table-cell>
          <table:table-cell office:value-type="float" office:value="0.58138999999999996" table:style-name="ce8">
            <text:p>0.58139</text:p>
          </table:table-cell>
          <table:table-cell office:value-type="float" office:value="0.65190000000000003" table:style-name="ce8">
            <text:p>0.6519</text:p>
          </table:table-cell>
          <table:table-cell office:value-type="float" office:value="0.58825000000000005" table:style-name="ce8">
            <text:p>0.58825</text:p>
          </table:table-cell>
          <table:table-cell office:value-type="float" office:value="0.75844" table:style-name="ce8">
            <text:p>0.75844</text:p>
          </table:table-cell>
          <table:table-cell office:value-type="float" office:value="0.76497999999999999" table:style-name="ce8">
            <text:p>0.76498</text:p>
          </table:table-cell>
          <table:table-cell office:value-type="float" office:value="0.76607999999999998" table:style-name="ce8">
            <text:p>0.76608</text:p>
          </table:table-cell>
          <table:table-cell office:value-type="float" office:value="0.58440000000000003" table:style-name="ce8">
            <text:p>0.5844</text:p>
          </table:table-cell>
          <table:table-cell office:value-type="float" office:value="0.68815000000000004" table:style-name="ce8">
            <text:p>0.68815</text:p>
          </table:table-cell>
          <table:table-cell office:value-type="float" office:value="0.62851000000000001" table:style-name="ce8">
            <text:p>0.62851</text:p>
          </table:table-cell>
          <table:table-cell office:value-type="float" office:value="0.77219000000000004" table:style-name="ce8">
            <text:p>0.77219</text:p>
          </table:table-cell>
          <table:table-cell office:value-type="float" office:value="0.78449999999999998" table:style-name="ce8">
            <text:p>0.7845</text:p>
          </table:table-cell>
          <table:table-cell office:value-type="float" office:value="0.77300000000000002" table:style-name="ce8">
            <text:p>0.773</text:p>
          </table:table-cell>
          <table:table-cell table:number-columns-repeated="16371"/>
        </table:table-row>
        <table:table-row table:style-name="ro2">
          <table:table-cell office:value-type="float" office:value="0.217" table:style-name="ce8">
            <text:p>0.217</text:p>
          </table:table-cell>
          <table:table-cell office:value-type="float" office:value="0.57657000000000003" table:style-name="ce8">
            <text:p>0.57657</text:p>
          </table:table-cell>
          <table:table-cell office:value-type="float" office:value="0.64815999999999996" table:style-name="ce8">
            <text:p>0.64816</text:p>
          </table:table-cell>
          <table:table-cell office:value-type="float" office:value="0.58367999999999998" table:style-name="ce8">
            <text:p>0.58368</text:p>
          </table:table-cell>
          <table:table-cell office:value-type="float" office:value="0.75671999999999995" table:style-name="ce8">
            <text:p>0.75672</text:p>
          </table:table-cell>
          <table:table-cell office:value-type="float" office:value="0.76310999999999996" table:style-name="ce8">
            <text:p>0.76311</text:p>
          </table:table-cell>
          <table:table-cell office:value-type="float" office:value="0.76424999999999998" table:style-name="ce8">
            <text:p>0.76425</text:p>
          </table:table-cell>
          <table:table-cell office:value-type="float" office:value="0.5796" table:style-name="ce8">
            <text:p>0.5796</text:p>
          </table:table-cell>
          <table:table-cell office:value-type="float" office:value="0.68505000000000005" table:style-name="ce8">
            <text:p>0.68505</text:p>
          </table:table-cell>
          <table:table-cell office:value-type="float" office:value="0.62453000000000003" table:style-name="ce8">
            <text:p>0.62453</text:p>
          </table:table-cell>
          <table:table-cell office:value-type="float" office:value="0.77061999999999997" table:style-name="ce8">
            <text:p>0.77062</text:p>
          </table:table-cell>
          <table:table-cell office:value-type="float" office:value="0.78298000000000001" table:style-name="ce8">
            <text:p>0.78298</text:p>
          </table:table-cell>
          <table:table-cell office:value-type="float" office:value="0.77137" table:style-name="ce8">
            <text:p>0.77137</text:p>
          </table:table-cell>
          <table:table-cell table:number-columns-repeated="16371"/>
        </table:table-row>
        <table:table-row table:style-name="ro2">
          <table:table-cell office:value-type="float" office:value="0.223" table:style-name="ce8">
            <text:p>0.223</text:p>
          </table:table-cell>
          <table:table-cell office:value-type="float" office:value="0.57165999999999995" table:style-name="ce8">
            <text:p>0.57166</text:p>
          </table:table-cell>
          <table:table-cell office:value-type="float" office:value="0.64434000000000002" table:style-name="ce8">
            <text:p>0.64434</text:p>
          </table:table-cell>
          <table:table-cell office:value-type="float" office:value="0.57903000000000004" table:style-name="ce8">
            <text:p>0.57903</text:p>
          </table:table-cell>
          <table:table-cell office:value-type="float" office:value="0.75497999999999998" table:style-name="ce8">
            <text:p>0.75498</text:p>
          </table:table-cell>
          <table:table-cell office:value-type="float" office:value="0.76122000000000001" table:style-name="ce8">
            <text:p>0.76122</text:p>
          </table:table-cell>
          <table:table-cell office:value-type="float" office:value="0.76239000000000001" table:style-name="ce8">
            <text:p>0.76239</text:p>
          </table:table-cell>
          <table:table-cell office:value-type="float" office:value="0.57469000000000003" table:style-name="ce8">
            <text:p>0.57469</text:p>
          </table:table-cell>
          <table:table-cell office:value-type="float" office:value="0.68188000000000004" table:style-name="ce8">
            <text:p>0.68188</text:p>
          </table:table-cell>
          <table:table-cell office:value-type="float" office:value="0.62046999999999997" table:style-name="ce8">
            <text:p>0.62047</text:p>
          </table:table-cell>
          <table:table-cell office:value-type="float" office:value="0.76903999999999995" table:style-name="ce8">
            <text:p>0.76904</text:p>
          </table:table-cell>
          <table:table-cell office:value-type="float" office:value="0.78144000000000002" table:style-name="ce8">
            <text:p>0.78144</text:p>
          </table:table-cell>
          <table:table-cell office:value-type="float" office:value="0.76973000000000003" table:style-name="ce8">
            <text:p>0.76973</text:p>
          </table:table-cell>
          <table:table-cell table:number-columns-repeated="16371"/>
        </table:table-row>
        <table:table-row table:style-name="ro2">
          <table:table-cell office:value-type="float" office:value="0.22900000000000001" table:style-name="ce8">
            <text:p>0.229</text:p>
          </table:table-cell>
          <table:table-cell office:value-type="float" office:value="0.56664999999999999" table:style-name="ce8">
            <text:p>0.56665</text:p>
          </table:table-cell>
          <table:table-cell office:value-type="float" office:value="0.64044999999999996" table:style-name="ce8">
            <text:p>0.64045</text:p>
          </table:table-cell>
          <table:table-cell office:value-type="float" office:value="0.57428999999999997" table:style-name="ce8">
            <text:p>0.57429</text:p>
          </table:table-cell>
          <table:table-cell office:value-type="float" office:value="0.75321000000000005" table:style-name="ce8">
            <text:p>0.75321</text:p>
          </table:table-cell>
          <table:table-cell office:value-type="float" office:value="0.75931000000000004" table:style-name="ce8">
            <text:p>0.75931</text:p>
          </table:table-cell>
          <table:table-cell office:value-type="float" office:value="0.76051999999999997" table:style-name="ce8">
            <text:p>0.76052</text:p>
          </table:table-cell>
          <table:table-cell office:value-type="float" office:value="0.56967000000000001" table:style-name="ce8">
            <text:p>0.56967</text:p>
          </table:table-cell>
          <table:table-cell office:value-type="float" office:value="0.67862999999999996" table:style-name="ce8">
            <text:p>0.67863</text:p>
          </table:table-cell>
          <table:table-cell office:value-type="float" office:value="0.61631000000000002" table:style-name="ce8">
            <text:p>0.61631</text:p>
          </table:table-cell>
          <table:table-cell office:value-type="float" office:value="0.76744000000000001" table:style-name="ce8">
            <text:p>0.76744</text:p>
          </table:table-cell>
          <table:table-cell office:value-type="float" office:value="0.77988999999999997" table:style-name="ce8">
            <text:p>0.77989</text:p>
          </table:table-cell>
          <table:table-cell office:value-type="float" office:value="0.76807000000000003" table:style-name="ce8">
            <text:p>0.76807</text:p>
          </table:table-cell>
          <table:table-cell table:number-columns-repeated="16371"/>
        </table:table-row>
        <table:table-row table:style-name="ro2">
          <table:table-cell office:value-type="float" office:value="0.23599999999999999" table:style-name="ce8">
            <text:p>0.236</text:p>
          </table:table-cell>
          <table:table-cell office:value-type="float" office:value="0.56155999999999995" table:style-name="ce8">
            <text:p>0.56156</text:p>
          </table:table-cell>
          <table:table-cell office:value-type="float" office:value="0.63649" table:style-name="ce8">
            <text:p>0.63649</text:p>
          </table:table-cell>
          <table:table-cell office:value-type="float" office:value="0.56945999999999997" table:style-name="ce8">
            <text:p>0.56946</text:p>
          </table:table-cell>
          <table:table-cell office:value-type="float" office:value="0.75143000000000004" table:style-name="ce8">
            <text:p>0.75143</text:p>
          </table:table-cell>
          <table:table-cell office:value-type="float" office:value="0.75736999999999999" table:style-name="ce8">
            <text:p>0.75737</text:p>
          </table:table-cell>
          <table:table-cell office:value-type="float" office:value="0.75861999999999996" table:style-name="ce8">
            <text:p>0.75862</text:p>
          </table:table-cell>
          <table:table-cell office:value-type="float" office:value="0.56452999999999998" table:style-name="ce8">
            <text:p>0.56453</text:p>
          </table:table-cell>
          <table:table-cell office:value-type="float" office:value="0.67530999999999997" table:style-name="ce8">
            <text:p>0.67531</text:p>
          </table:table-cell>
          <table:table-cell office:value-type="float" office:value="0.61206000000000005" table:style-name="ce8">
            <text:p>0.61206</text:p>
          </table:table-cell>
          <table:table-cell office:value-type="float" office:value="0.76581999999999995" table:style-name="ce8">
            <text:p>0.76582</text:p>
          </table:table-cell>
          <table:table-cell office:value-type="float" office:value="0.77830999999999995" table:style-name="ce8">
            <text:p>0.77831</text:p>
          </table:table-cell>
          <table:table-cell office:value-type="float" office:value="0.76639000000000002" table:style-name="ce8">
            <text:p>0.76639</text:p>
          </table:table-cell>
          <table:table-cell table:number-columns-repeated="16371"/>
        </table:table-row>
        <table:table-row table:style-name="ro2">
          <table:table-cell office:value-type="float" office:value="0.24199999999999999" table:style-name="ce8">
            <text:p>0.242</text:p>
          </table:table-cell>
          <table:table-cell office:value-type="float" office:value="0.55637999999999999" table:style-name="ce8">
            <text:p>0.55638</text:p>
          </table:table-cell>
          <table:table-cell office:value-type="float" office:value="0.63246000000000002" table:style-name="ce8">
            <text:p>0.63246</text:p>
          </table:table-cell>
          <table:table-cell office:value-type="float" office:value="0.56455" table:style-name="ce8">
            <text:p>0.56455</text:p>
          </table:table-cell>
          <table:table-cell office:value-type="float" office:value="0.74961999999999995" table:style-name="ce8">
            <text:p>0.74962</text:p>
          </table:table-cell>
          <table:table-cell office:value-type="float" office:value="0.75541999999999998" table:style-name="ce8">
            <text:p>0.75542</text:p>
          </table:table-cell>
          <table:table-cell office:value-type="float" office:value="0.75670999999999999" table:style-name="ce8">
            <text:p>0.75671</text:p>
          </table:table-cell>
          <table:table-cell office:value-type="float" office:value="0.55928" table:style-name="ce8">
            <text:p>0.55928</text:p>
          </table:table-cell>
          <table:table-cell office:value-type="float" office:value="0.67191999999999996" table:style-name="ce8">
            <text:p>0.67192</text:p>
          </table:table-cell>
          <table:table-cell office:value-type="float" office:value="0.60770999999999997" table:style-name="ce8">
            <text:p>0.60771</text:p>
          </table:table-cell>
          <table:table-cell office:value-type="float" office:value="0.76417999999999997" table:style-name="ce8">
            <text:p>0.76418</text:p>
          </table:table-cell>
          <table:table-cell office:value-type="float" office:value="0.77673000000000003" table:style-name="ce8">
            <text:p>0.77673</text:p>
          </table:table-cell>
          <table:table-cell office:value-type="float" office:value="0.76468000000000003" table:style-name="ce8">
            <text:p>0.76468</text:p>
          </table:table-cell>
          <table:table-cell table:number-columns-repeated="16371"/>
        </table:table-row>
        <table:table-row table:style-name="ro2">
          <table:table-cell office:value-type="float" office:value="0.249" table:style-name="ce8">
            <text:p>0.249</text:p>
          </table:table-cell>
          <table:table-cell office:value-type="float" office:value="0.55110999999999999" table:style-name="ce8">
            <text:p>0.55111</text:p>
          </table:table-cell>
          <table:table-cell office:value-type="float" office:value="0.62834999999999996" table:style-name="ce8">
            <text:p>0.62835</text:p>
          </table:table-cell>
          <table:table-cell office:value-type="float" office:value="0.55954999999999999" table:style-name="ce8">
            <text:p>0.55955</text:p>
          </table:table-cell>
          <table:table-cell office:value-type="float" office:value="0.74778999999999995" table:style-name="ce8">
            <text:p>0.74779</text:p>
          </table:table-cell>
          <table:table-cell office:value-type="float" office:value="0.75344" table:style-name="ce8">
            <text:p>0.75344</text:p>
          </table:table-cell>
          <table:table-cell office:value-type="float" office:value="0.75478000000000001" table:style-name="ce8">
            <text:p>0.75478</text:p>
          </table:table-cell>
          <table:table-cell office:value-type="float" office:value="0.55391999999999997" table:style-name="ce8">
            <text:p>0.55392</text:p>
          </table:table-cell>
          <table:table-cell office:value-type="float" office:value="0.66844999999999999" table:style-name="ce8">
            <text:p>0.66845</text:p>
          </table:table-cell>
          <table:table-cell office:value-type="float" office:value="0.60326999999999997" table:style-name="ce8">
            <text:p>0.60327</text:p>
          </table:table-cell>
          <table:table-cell office:value-type="float" office:value="0.76251999999999998" table:style-name="ce8">
            <text:p>0.76252</text:p>
          </table:table-cell>
          <table:table-cell office:value-type="float" office:value="0.77512000000000003" table:style-name="ce8">
            <text:p>0.77512</text:p>
          </table:table-cell>
          <table:table-cell office:value-type="float" office:value="0.76295999999999997" table:style-name="ce8">
            <text:p>0.76296</text:p>
          </table:table-cell>
          <table:table-cell table:number-columns-repeated="16371"/>
        </table:table-row>
        <table:table-row table:style-name="ro2">
          <table:table-cell office:value-type="float" office:value="0.255" table:style-name="ce8">
            <text:p>0.255</text:p>
          </table:table-cell>
          <table:table-cell office:value-type="float" office:value="0.54574999999999996" table:style-name="ce8">
            <text:p>0.54575</text:p>
          </table:table-cell>
          <table:table-cell office:value-type="float" office:value="0.62417" table:style-name="ce8">
            <text:p>0.62417</text:p>
          </table:table-cell>
          <table:table-cell office:value-type="float" office:value="0.55447999999999997" table:style-name="ce8">
            <text:p>0.55448</text:p>
          </table:table-cell>
          <table:table-cell office:value-type="float" office:value="0.74594000000000005" table:style-name="ce8">
            <text:p>0.74594</text:p>
          </table:table-cell>
          <table:table-cell office:value-type="float" office:value="0.75144" table:style-name="ce8">
            <text:p>0.75144</text:p>
          </table:table-cell>
          <table:table-cell office:value-type="float" office:value="0.75282000000000004" table:style-name="ce8">
            <text:p>0.75282</text:p>
          </table:table-cell>
          <table:table-cell office:value-type="float" office:value="0.54844999999999999" table:style-name="ce8">
            <text:p>0.54845</text:p>
          </table:table-cell>
          <table:table-cell office:value-type="float" office:value="0.66491" table:style-name="ce8">
            <text:p>0.66491</text:p>
          </table:table-cell>
          <table:table-cell office:value-type="float" office:value="0.59874000000000005" table:style-name="ce8">
            <text:p>0.59874</text:p>
          </table:table-cell>
          <table:table-cell office:value-type="float" office:value="0.76083999999999996" table:style-name="ce8">
            <text:p>0.76084</text:p>
          </table:table-cell>
          <table:table-cell office:value-type="float" office:value="0.77349999999999997" table:style-name="ce8">
            <text:p>0.7735</text:p>
          </table:table-cell>
          <table:table-cell office:value-type="float" office:value="0.76122000000000001" table:style-name="ce8">
            <text:p>0.76122</text:p>
          </table:table-cell>
          <table:table-cell table:number-columns-repeated="16371"/>
        </table:table-row>
        <table:table-row table:style-name="ro2">
          <table:table-cell office:value-type="float" office:value="0.26200000000000001" table:style-name="ce8">
            <text:p>0.262</text:p>
          </table:table-cell>
          <table:table-cell office:value-type="float" office:value="0.54030999999999996" table:style-name="ce8">
            <text:p>0.54031</text:p>
          </table:table-cell>
          <table:table-cell office:value-type="float" office:value="0.61992000000000003" table:style-name="ce8">
            <text:p>0.61992</text:p>
          </table:table-cell>
          <table:table-cell office:value-type="float" office:value="0.54932000000000003" table:style-name="ce8">
            <text:p>0.54932</text:p>
          </table:table-cell>
          <table:table-cell office:value-type="float" office:value="0.74406000000000005" table:style-name="ce8">
            <text:p>0.74406</text:p>
          </table:table-cell>
          <table:table-cell office:value-type="float" office:value="0.74941999999999998" table:style-name="ce8">
            <text:p>0.74942</text:p>
          </table:table-cell>
          <table:table-cell office:value-type="float" office:value="0.75085999999999997" table:style-name="ce8">
            <text:p>0.75086</text:p>
          </table:table-cell>
          <table:table-cell office:value-type="float" office:value="0.54286999999999996" table:style-name="ce8">
            <text:p>0.54287</text:p>
          </table:table-cell>
          <table:table-cell office:value-type="float" office:value="0.66129000000000004" table:style-name="ce8">
            <text:p>0.66129</text:p>
          </table:table-cell>
          <table:table-cell office:value-type="float" office:value="0.59411999999999998" table:style-name="ce8">
            <text:p>0.59412</text:p>
          </table:table-cell>
          <table:table-cell office:value-type="float" office:value="0.75914999999999999" table:style-name="ce8">
            <text:p>0.75915</text:p>
          </table:table-cell>
          <table:table-cell office:value-type="float" office:value="0.77186999999999995" table:style-name="ce8">
            <text:p>0.77187</text:p>
          </table:table-cell>
          <table:table-cell office:value-type="float" office:value="0.75946999999999998" table:style-name="ce8">
            <text:p>0.75947</text:p>
          </table:table-cell>
          <table:table-cell table:number-columns-repeated="16371"/>
        </table:table-row>
        <table:table-row table:style-name="ro2">
          <table:table-cell office:value-type="float" office:value="0.26900000000000002" table:style-name="ce8">
            <text:p>0.269</text:p>
          </table:table-cell>
          <table:table-cell office:value-type="float" office:value="0.53478000000000003" table:style-name="ce8">
            <text:p>0.53478</text:p>
          </table:table-cell>
          <table:table-cell office:value-type="float" office:value="0.61560000000000004" table:style-name="ce8">
            <text:p>0.6156</text:p>
          </table:table-cell>
          <table:table-cell office:value-type="float" office:value="0.54408000000000001" table:style-name="ce8">
            <text:p>0.54408</text:p>
          </table:table-cell>
          <table:table-cell office:value-type="float" office:value="0.74217" table:style-name="ce8">
            <text:p>0.74217</text:p>
          </table:table-cell>
          <table:table-cell office:value-type="float" office:value="0.74736999999999998" table:style-name="ce8">
            <text:p>0.74737</text:p>
          </table:table-cell>
          <table:table-cell office:value-type="float" office:value="0.74887000000000004" table:style-name="ce8">
            <text:p>0.74887</text:p>
          </table:table-cell>
          <table:table-cell office:value-type="float" office:value="0.53717999999999999" table:style-name="ce8">
            <text:p>0.53718</text:p>
          </table:table-cell>
          <table:table-cell office:value-type="float" office:value="0.65759999999999996" table:style-name="ce8">
            <text:p>0.6576</text:p>
          </table:table-cell>
          <table:table-cell office:value-type="float" office:value="0.58940000000000003" table:style-name="ce8">
            <text:p>0.5894</text:p>
          </table:table-cell>
          <table:table-cell office:value-type="float" office:value="0.75744" table:style-name="ce8">
            <text:p>0.75744</text:p>
          </table:table-cell>
          <table:table-cell office:value-type="float" office:value="0.77022000000000002" table:style-name="ce8">
            <text:p>0.77022</text:p>
          </table:table-cell>
          <table:table-cell office:value-type="float" office:value="0.75768999999999997" table:style-name="ce8">
            <text:p>0.75769</text:p>
          </table:table-cell>
          <table:table-cell table:number-columns-repeated="16371"/>
        </table:table-row>
        <table:table-row table:style-name="ro2">
          <table:table-cell office:value-type="float" office:value="0.27700000000000002" table:style-name="ce8">
            <text:p>0.277</text:p>
          </table:table-cell>
          <table:table-cell office:value-type="float" office:value="0.52917000000000003" table:style-name="ce8">
            <text:p>0.52917</text:p>
          </table:table-cell>
          <table:table-cell office:value-type="float" office:value="0.61121000000000003" table:style-name="ce8">
            <text:p>0.61121</text:p>
          </table:table-cell>
          <table:table-cell office:value-type="float" office:value="0.53876999999999997" table:style-name="ce8">
            <text:p>0.53877</text:p>
          </table:table-cell>
          <table:table-cell office:value-type="float" office:value="0.74024999999999996" table:style-name="ce8">
            <text:p>0.74025</text:p>
          </table:table-cell>
          <table:table-cell office:value-type="float" office:value="0.74531000000000003" table:style-name="ce8">
            <text:p>0.74531</text:p>
          </table:table-cell>
          <table:table-cell office:value-type="float" office:value="0.74687000000000003" table:style-name="ce8">
            <text:p>0.74687</text:p>
          </table:table-cell>
          <table:table-cell office:value-type="float" office:value="0.53139000000000003" table:style-name="ce8">
            <text:p>0.53139</text:p>
          </table:table-cell>
          <table:table-cell office:value-type="float" office:value="0.65383999999999998" table:style-name="ce8">
            <text:p>0.65384</text:p>
          </table:table-cell>
          <table:table-cell office:value-type="float" office:value="0.58459000000000005" table:style-name="ce8">
            <text:p>0.58459</text:p>
          </table:table-cell>
          <table:table-cell office:value-type="float" office:value="0.75570999999999999" table:style-name="ce8">
            <text:p>0.75571</text:p>
          </table:table-cell>
          <table:table-cell office:value-type="float" office:value="0.76854999999999996" table:style-name="ce8">
            <text:p>0.76855</text:p>
          </table:table-cell>
          <table:table-cell office:value-type="float" office:value="0.75590000000000002" table:style-name="ce8">
            <text:p>0.7559</text:p>
          </table:table-cell>
          <table:table-cell table:number-columns-repeated="16371"/>
        </table:table-row>
        <table:table-row table:style-name="ro2">
          <table:table-cell office:value-type="float" office:value="0.28399999999999997" table:style-name="ce8">
            <text:p>0.284</text:p>
          </table:table-cell>
          <table:table-cell office:value-type="float" office:value="0.52347999999999995" table:style-name="ce8">
            <text:p>0.52348</text:p>
          </table:table-cell>
          <table:table-cell office:value-type="float" office:value="0.60673999999999995" table:style-name="ce8">
            <text:p>0.60674</text:p>
          </table:table-cell>
          <table:table-cell office:value-type="float" office:value="0.53337999999999997" table:style-name="ce8">
            <text:p>0.53338</text:p>
          </table:table-cell>
          <table:table-cell office:value-type="float" office:value="0.73831000000000002" table:style-name="ce8">
            <text:p>0.73831</text:p>
          </table:table-cell>
          <table:table-cell office:value-type="float" office:value="0.74321999999999999" table:style-name="ce8">
            <text:p>0.74322</text:p>
          </table:table-cell>
          <table:table-cell office:value-type="float" office:value="0.74483999999999995" table:style-name="ce8">
            <text:p>0.74484</text:p>
          </table:table-cell>
          <table:table-cell office:value-type="float" office:value="0.52549000000000001" table:style-name="ce8">
            <text:p>0.52549</text:p>
          </table:table-cell>
          <table:table-cell office:value-type="float" office:value="0.64998999999999996" table:style-name="ce8">
            <text:p>0.64999</text:p>
          </table:table-cell>
          <table:table-cell office:value-type="float" office:value="0.57969000000000004" table:style-name="ce8">
            <text:p>0.57969</text:p>
          </table:table-cell>
          <table:table-cell office:value-type="float" office:value="0.75395999999999996" table:style-name="ce8">
            <text:p>0.75396</text:p>
          </table:table-cell>
          <table:table-cell office:value-type="float" office:value="0.76687000000000005" table:style-name="ce8">
            <text:p>0.76687</text:p>
          </table:table-cell>
          <table:table-cell office:value-type="float" office:value="0.75409000000000004" table:style-name="ce8">
            <text:p>0.75409</text:p>
          </table:table-cell>
          <table:table-cell table:number-columns-repeated="16371"/>
        </table:table-row>
        <table:table-row table:style-name="ro2">
          <table:table-cell office:value-type="float" office:value="0.29199999999999998" table:style-name="ce8">
            <text:p>0.292</text:p>
          </table:table-cell>
          <table:table-cell office:value-type="float" office:value="0.51771" table:style-name="ce8">
            <text:p>0.51771</text:p>
          </table:table-cell>
          <table:table-cell office:value-type="float" office:value="0.60221000000000002" table:style-name="ce8">
            <text:p>0.60221</text:p>
          </table:table-cell>
          <table:table-cell office:value-type="float" office:value="0.52790999999999999" table:style-name="ce8">
            <text:p>0.52791</text:p>
          </table:table-cell>
          <table:table-cell office:value-type="float" office:value="0.73633999999999999" table:style-name="ce8">
            <text:p>0.73634</text:p>
          </table:table-cell>
          <table:table-cell office:value-type="float" office:value="0.74112" table:style-name="ce8">
            <text:p>0.74112</text:p>
          </table:table-cell>
          <table:table-cell office:value-type="float" office:value="0.74280999999999997" table:style-name="ce8">
            <text:p>0.74281</text:p>
          </table:table-cell>
          <table:table-cell office:value-type="float" office:value="0.51949000000000001" table:style-name="ce8">
            <text:p>0.51949</text:p>
          </table:table-cell>
          <table:table-cell office:value-type="float" office:value="0.64607999999999999" table:style-name="ce8">
            <text:p>0.64608</text:p>
          </table:table-cell>
          <table:table-cell office:value-type="float" office:value="0.57469000000000003" table:style-name="ce8">
            <text:p>0.57469</text:p>
          </table:table-cell>
          <table:table-cell office:value-type="float" office:value="0.75219000000000003" table:style-name="ce8">
            <text:p>0.75219</text:p>
          </table:table-cell>
          <table:table-cell office:value-type="float" office:value="0.76517999999999997" table:style-name="ce8">
            <text:p>0.76518</text:p>
          </table:table-cell>
          <table:table-cell office:value-type="float" office:value="0.75226000000000004" table:style-name="ce8">
            <text:p>0.75226</text:p>
          </table:table-cell>
          <table:table-cell table:number-columns-repeated="16371"/>
        </table:table-row>
        <table:table-row table:style-name="ro2">
          <table:table-cell office:value-type="float" office:value="0.3" table:style-name="ce8">
            <text:p>0.3</text:p>
          </table:table-cell>
          <table:table-cell office:value-type="float" office:value="0.51185999999999998" table:style-name="ce8">
            <text:p>0.51186</text:p>
          </table:table-cell>
          <table:table-cell office:value-type="float" office:value="0.59760000000000002" table:style-name="ce8">
            <text:p>0.5976</text:p>
          </table:table-cell>
          <table:table-cell office:value-type="float" office:value="0.52237" table:style-name="ce8">
            <text:p>0.52237</text:p>
          </table:table-cell>
          <table:table-cell office:value-type="float" office:value="0.73436000000000001" table:style-name="ce8">
            <text:p>0.73436</text:p>
          </table:table-cell>
          <table:table-cell office:value-type="float" office:value="0.73899000000000004" table:style-name="ce8">
            <text:p>0.73899</text:p>
          </table:table-cell>
          <table:table-cell office:value-type="float" office:value="0.74075000000000002" table:style-name="ce8">
            <text:p>0.74075</text:p>
          </table:table-cell>
          <table:table-cell office:value-type="float" office:value="0.51339000000000001" table:style-name="ce8">
            <text:p>0.51339</text:p>
          </table:table-cell>
          <table:table-cell office:value-type="float" office:value="0.64207999999999998" table:style-name="ce8">
            <text:p>0.64208</text:p>
          </table:table-cell>
          <table:table-cell office:value-type="float" office:value="0.56960999999999995" table:style-name="ce8">
            <text:p>0.56961</text:p>
          </table:table-cell>
          <table:table-cell office:value-type="float" office:value="0.75041000000000002" table:style-name="ce8">
            <text:p>0.75041</text:p>
          </table:table-cell>
          <table:table-cell office:value-type="float" office:value="0.76346999999999998" table:style-name="ce8">
            <text:p>0.76347</text:p>
          </table:table-cell>
          <table:table-cell office:value-type="float" office:value="0.75041000000000002" table:style-name="ce8">
            <text:p>0.75041</text:p>
          </table:table-cell>
          <table:table-cell table:number-columns-repeated="16371"/>
        </table:table-row>
        <table:table-row table:style-name="ro2">
          <table:table-cell office:value-type="float" office:value="0.308" table:style-name="ce8">
            <text:p>0.308</text:p>
          </table:table-cell>
          <table:table-cell office:value-type="float" office:value="0.50592999999999999" table:style-name="ce8">
            <text:p>0.50593</text:p>
          </table:table-cell>
          <table:table-cell office:value-type="float" office:value="0.59292999999999996" table:style-name="ce8">
            <text:p>0.59293</text:p>
          </table:table-cell>
          <table:table-cell office:value-type="float" office:value="0.51676" table:style-name="ce8">
            <text:p>0.51676</text:p>
          </table:table-cell>
          <table:table-cell office:value-type="float" office:value="0.73234999999999995" table:style-name="ce8">
            <text:p>0.73235</text:p>
          </table:table-cell>
          <table:table-cell office:value-type="float" office:value="0.73684000000000005" table:style-name="ce8">
            <text:p>0.73684</text:p>
          </table:table-cell>
          <table:table-cell office:value-type="float" office:value="0.73868" table:style-name="ce8">
            <text:p>0.73868</text:p>
          </table:table-cell>
          <table:table-cell office:value-type="float" office:value="0.50719000000000003" table:style-name="ce8">
            <text:p>0.50719</text:p>
          </table:table-cell>
          <table:table-cell office:value-type="float" office:value="0.63800999999999997" table:style-name="ce8">
            <text:p>0.63801</text:p>
          </table:table-cell>
          <table:table-cell office:value-type="float" office:value="0.56444000000000005" table:style-name="ce8">
            <text:p>0.56444</text:p>
          </table:table-cell>
          <table:table-cell office:value-type="float" office:value="0.74860000000000004" table:style-name="ce8">
            <text:p>0.7486</text:p>
          </table:table-cell>
          <table:table-cell office:value-type="float" office:value="0.76175000000000004" table:style-name="ce8">
            <text:p>0.76175</text:p>
          </table:table-cell>
          <table:table-cell office:value-type="float" office:value="0.74853999999999998" table:style-name="ce8">
            <text:p>0.74854</text:p>
          </table:table-cell>
          <table:table-cell table:number-columns-repeated="16371"/>
        </table:table-row>
        <table:table-row table:style-name="ro2">
          <table:table-cell office:value-type="float" office:value="0.316" table:style-name="ce8">
            <text:p>0.316</text:p>
          </table:table-cell>
          <table:table-cell office:value-type="float" office:value="0.49992999999999999" table:style-name="ce8">
            <text:p>0.49993</text:p>
          </table:table-cell>
          <table:table-cell office:value-type="float" office:value="0.58818000000000004" table:style-name="ce8">
            <text:p>0.58818</text:p>
          </table:table-cell>
          <table:table-cell office:value-type="float" office:value="0.51107999999999998" table:style-name="ce8">
            <text:p>0.51108</text:p>
          </table:table-cell>
          <table:table-cell office:value-type="float" office:value="0.73031999999999997" table:style-name="ce8">
            <text:p>0.73032</text:p>
          </table:table-cell>
          <table:table-cell office:value-type="float" office:value="0.73467000000000005" table:style-name="ce8">
            <text:p>0.73467</text:p>
          </table:table-cell>
          <table:table-cell office:value-type="float" office:value="0.73658999999999997" table:style-name="ce8">
            <text:p>0.73659</text:p>
          </table:table-cell>
          <table:table-cell office:value-type="float" office:value="0.50090000000000001" table:style-name="ce8">
            <text:p>0.5009</text:p>
          </table:table-cell>
          <table:table-cell office:value-type="float" office:value="0.63385999999999998" table:style-name="ce8">
            <text:p>0.63386</text:p>
          </table:table-cell>
          <table:table-cell office:value-type="float" office:value="0.55916999999999994" table:style-name="ce8">
            <text:p>0.55917</text:p>
          </table:table-cell>
          <table:table-cell office:value-type="float" office:value="0.74678" table:style-name="ce8">
            <text:p>0.74678</text:p>
          </table:table-cell>
          <table:table-cell office:value-type="float" office:value="0.76000999999999996" table:style-name="ce8">
            <text:p>0.76001</text:p>
          </table:table-cell>
          <table:table-cell office:value-type="float" office:value="0.74665999999999999" table:style-name="ce8">
            <text:p>0.74666</text:p>
          </table:table-cell>
          <table:table-cell table:number-columns-repeated="16371"/>
        </table:table-row>
        <table:table-row table:style-name="ro2">
          <table:table-cell office:value-type="float" office:value="0.32500000000000001" table:style-name="ce8">
            <text:p>0.325</text:p>
          </table:table-cell>
          <table:table-cell office:value-type="float" office:value="0.49386000000000002" table:style-name="ce8">
            <text:p>0.49386</text:p>
          </table:table-cell>
          <table:table-cell office:value-type="float" office:value="0.58335999999999999" table:style-name="ce8">
            <text:p>0.58336</text:p>
          </table:table-cell>
          <table:table-cell office:value-type="float" office:value="0.50534000000000001" table:style-name="ce8">
            <text:p>0.50534</text:p>
          </table:table-cell>
          <table:table-cell office:value-type="float" office:value="0.72826000000000002" table:style-name="ce8">
            <text:p>0.72826</text:p>
          </table:table-cell>
          <table:table-cell office:value-type="float" office:value="0.73248000000000002" table:style-name="ce8">
            <text:p>0.73248</text:p>
          </table:table-cell>
          <table:table-cell office:value-type="float" office:value="0.73448000000000002" table:style-name="ce8">
            <text:p>0.73448</text:p>
          </table:table-cell>
          <table:table-cell office:value-type="float" office:value="0.49452000000000002" table:style-name="ce8">
            <text:p>0.49452</text:p>
          </table:table-cell>
          <table:table-cell office:value-type="float" office:value="0.62963999999999998" table:style-name="ce8">
            <text:p>0.62964</text:p>
          </table:table-cell>
          <table:table-cell office:value-type="float" office:value="0.55381999999999998" table:style-name="ce8">
            <text:p>0.55382</text:p>
          </table:table-cell>
          <table:table-cell office:value-type="float" office:value="0.74494000000000005" table:style-name="ce8">
            <text:p>0.74494</text:p>
          </table:table-cell>
          <table:table-cell office:value-type="float" office:value="0.75826000000000005" table:style-name="ce8">
            <text:p>0.75826</text:p>
          </table:table-cell>
          <table:table-cell office:value-type="float" office:value="0.74475999999999998" table:style-name="ce8">
            <text:p>0.74476</text:p>
          </table:table-cell>
          <table:table-cell table:number-columns-repeated="16371"/>
        </table:table-row>
        <table:table-row table:style-name="ro2">
          <table:table-cell office:value-type="float" office:value="0.33400000000000002" table:style-name="ce8">
            <text:p>0.334</text:p>
          </table:table-cell>
          <table:table-cell office:value-type="float" office:value="0.48771999999999999" table:style-name="ce8">
            <text:p>0.48772</text:p>
          </table:table-cell>
          <table:table-cell office:value-type="float" office:value="0.57847999999999999" table:style-name="ce8">
            <text:p>0.57848</text:p>
          </table:table-cell>
          <table:table-cell office:value-type="float" office:value="0.49953999999999998" table:style-name="ce8">
            <text:p>0.49954</text:p>
          </table:table-cell>
          <table:table-cell office:value-type="float" office:value="0.72618000000000005" table:style-name="ce8">
            <text:p>0.72618</text:p>
          </table:table-cell>
          <table:table-cell office:value-type="float" office:value="0.73026999999999997" table:style-name="ce8">
            <text:p>0.73027</text:p>
          </table:table-cell>
          <table:table-cell office:value-type="float" office:value="0.73234999999999995" table:style-name="ce8">
            <text:p>0.73235</text:p>
          </table:table-cell>
          <table:table-cell office:value-type="float" office:value="0.48805999999999999" table:style-name="ce8">
            <text:p>0.48806</text:p>
          </table:table-cell>
          <table:table-cell office:value-type="float" office:value="0.62534000000000001" table:style-name="ce8">
            <text:p>0.62534</text:p>
          </table:table-cell>
          <table:table-cell office:value-type="float" office:value="0.54837999999999998" table:style-name="ce8">
            <text:p>0.54838</text:p>
          </table:table-cell>
          <table:table-cell office:value-type="float" office:value="0.74307999999999996" table:style-name="ce8">
            <text:p>0.74308</text:p>
          </table:table-cell>
          <table:table-cell office:value-type="float" office:value="0.75649" table:style-name="ce8">
            <text:p>0.75649</text:p>
          </table:table-cell>
          <table:table-cell office:value-type="float" office:value="0.74283999999999994" table:style-name="ce8">
            <text:p>0.74284</text:p>
          </table:table-cell>
          <table:table-cell table:number-columns-repeated="16371"/>
        </table:table-row>
        <table:table-row table:style-name="ro2">
          <table:table-cell office:value-type="float" office:value="0.34300000000000003" table:style-name="ce8">
            <text:p>0.343</text:p>
          </table:table-cell>
          <table:table-cell office:value-type="float" office:value="0.48152" table:style-name="ce8">
            <text:p>0.48152</text:p>
          </table:table-cell>
          <table:table-cell office:value-type="float" office:value="0.57352000000000003" table:style-name="ce8">
            <text:p>0.57352</text:p>
          </table:table-cell>
          <table:table-cell office:value-type="float" office:value="0.49367" table:style-name="ce8">
            <text:p>0.49367</text:p>
          </table:table-cell>
          <table:table-cell office:value-type="float" office:value="0.72406999999999999" table:style-name="ce8">
            <text:p>0.72407</text:p>
          </table:table-cell>
          <table:table-cell office:value-type="float" office:value="0.72804000000000002" table:style-name="ce8">
            <text:p>0.72804</text:p>
          </table:table-cell>
          <table:table-cell office:value-type="float" office:value="0.73021000000000003" table:style-name="ce8">
            <text:p>0.73021</text:p>
          </table:table-cell>
          <table:table-cell office:value-type="float" office:value="0.48150999999999999" table:style-name="ce8">
            <text:p>0.48151</text:p>
          </table:table-cell>
          <table:table-cell office:value-type="float" office:value="0.62097000000000002" table:style-name="ce8">
            <text:p>0.62097</text:p>
          </table:table-cell>
          <table:table-cell office:value-type="float" office:value="0.54286000000000001" table:style-name="ce8">
            <text:p>0.54286</text:p>
          </table:table-cell>
          <table:table-cell office:value-type="float" office:value="0.74119999999999997" table:style-name="ce8">
            <text:p>0.7412</text:p>
          </table:table-cell>
          <table:table-cell office:value-type="float" office:value="0.75470999999999999" table:style-name="ce8">
            <text:p>0.75471</text:p>
          </table:table-cell>
          <table:table-cell office:value-type="float" office:value="0.7409" table:style-name="ce8">
            <text:p>0.7409</text:p>
          </table:table-cell>
          <table:table-cell table:number-columns-repeated="16371"/>
        </table:table-row>
        <table:table-row table:style-name="ro2">
          <table:table-cell office:value-type="float" office:value="0.35199999999999998" table:style-name="ce8">
            <text:p>0.352</text:p>
          </table:table-cell>
          <table:table-cell office:value-type="float" office:value="0.47525000000000001" table:style-name="ce8">
            <text:p>0.47525</text:p>
          </table:table-cell>
          <table:table-cell office:value-type="float" office:value="0.56850000000000001" table:style-name="ce8">
            <text:p>0.5685</text:p>
          </table:table-cell>
          <table:table-cell office:value-type="float" office:value="0.48775000000000002" table:style-name="ce8">
            <text:p>0.48775</text:p>
          </table:table-cell>
          <table:table-cell office:value-type="float" office:value="0.72194000000000003" table:style-name="ce8">
            <text:p>0.72194</text:p>
          </table:table-cell>
          <table:table-cell office:value-type="float" office:value="0.72579000000000005" table:style-name="ce8">
            <text:p>0.72579</text:p>
          </table:table-cell>
          <table:table-cell office:value-type="float" office:value="0.72804999999999997" table:style-name="ce8">
            <text:p>0.72805</text:p>
          </table:table-cell>
          <table:table-cell office:value-type="float" office:value="0.47488000000000002" table:style-name="ce8">
            <text:p>0.47488</text:p>
          </table:table-cell>
          <table:table-cell office:value-type="float" office:value="0.61651" table:style-name="ce8">
            <text:p>0.61651</text:p>
          </table:table-cell>
          <table:table-cell office:value-type="float" office:value="0.53725000000000001" table:style-name="ce8">
            <text:p>0.53725</text:p>
          </table:table-cell>
          <table:table-cell office:value-type="float" office:value="0.73929999999999996" table:style-name="ce8">
            <text:p>0.7393</text:p>
          </table:table-cell>
          <table:table-cell office:value-type="float" office:value="0.75292000000000003" table:style-name="ce8">
            <text:p>0.75292</text:p>
          </table:table-cell>
          <table:table-cell office:value-type="float" office:value="0.73895" table:style-name="ce8">
            <text:p>0.73895</text:p>
          </table:table-cell>
          <table:table-cell table:number-columns-repeated="16371"/>
        </table:table-row>
        <table:table-row table:style-name="ro2">
          <table:table-cell office:value-type="float" office:value="0.36199999999999999" table:style-name="ce8">
            <text:p>0.362</text:p>
          </table:table-cell>
          <table:table-cell office:value-type="float" office:value="0.46892" table:style-name="ce8">
            <text:p>0.46892</text:p>
          </table:table-cell>
          <table:table-cell office:value-type="float" office:value="0.56340999999999997" table:style-name="ce8">
            <text:p>0.56341</text:p>
          </table:table-cell>
          <table:table-cell office:value-type="float" office:value="0.48176999999999998" table:style-name="ce8">
            <text:p>0.48177</text:p>
          </table:table-cell>
          <table:table-cell office:value-type="float" office:value="0.71979000000000004" table:style-name="ce8">
            <text:p>0.71979</text:p>
          </table:table-cell>
          <table:table-cell office:value-type="float" office:value="0.72350999999999999" table:style-name="ce8">
            <text:p>0.72351</text:p>
          </table:table-cell>
          <table:table-cell office:value-type="float" office:value="0.72587000000000002" table:style-name="ce8">
            <text:p>0.72587</text:p>
          </table:table-cell>
          <table:table-cell office:value-type="float" office:value="0.46819" table:style-name="ce8">
            <text:p>0.46819</text:p>
          </table:table-cell>
          <table:table-cell office:value-type="float" office:value="0.61199000000000003" table:style-name="ce8">
            <text:p>0.61199</text:p>
          </table:table-cell>
          <table:table-cell office:value-type="float" office:value="0.53156000000000003" table:style-name="ce8">
            <text:p>0.53156</text:p>
          </table:table-cell>
          <table:table-cell office:value-type="float" office:value="0.73738999999999999" table:style-name="ce8">
            <text:p>0.73739</text:p>
          </table:table-cell>
          <table:table-cell office:value-type="float" office:value="0.75111000000000006" table:style-name="ce8">
            <text:p>0.75111</text:p>
          </table:table-cell>
          <table:table-cell office:value-type="float" office:value="0.73697999999999997" table:style-name="ce8">
            <text:p>0.73698</text:p>
          </table:table-cell>
          <table:table-cell table:number-columns-repeated="16371"/>
        </table:table-row>
        <table:table-row table:style-name="ro2">
          <table:table-cell office:value-type="float" office:value="0.371" table:style-name="ce8">
            <text:p>0.371</text:p>
          </table:table-cell>
          <table:table-cell office:value-type="float" office:value="0.46254000000000001" table:style-name="ce8">
            <text:p>0.46254</text:p>
          </table:table-cell>
          <table:table-cell office:value-type="float" office:value="0.55825000000000002" table:style-name="ce8">
            <text:p>0.55825</text:p>
          </table:table-cell>
          <table:table-cell office:value-type="float" office:value="0.47572999999999999" table:style-name="ce8">
            <text:p>0.47573</text:p>
          </table:table-cell>
          <table:table-cell office:value-type="float" office:value="0.71760999999999997" table:style-name="ce8">
            <text:p>0.71761</text:p>
          </table:table-cell>
          <table:table-cell office:value-type="float" office:value="0.72121000000000002" table:style-name="ce8">
            <text:p>0.72121</text:p>
          </table:table-cell>
          <table:table-cell office:value-type="float" office:value="0.72367000000000004" table:style-name="ce8">
            <text:p>0.72367</text:p>
          </table:table-cell>
          <table:table-cell office:value-type="float" office:value="0.46142" table:style-name="ce8">
            <text:p>0.46142</text:p>
          </table:table-cell>
          <table:table-cell office:value-type="float" office:value="0.60738000000000003" table:style-name="ce8">
            <text:p>0.60738</text:p>
          </table:table-cell>
          <table:table-cell office:value-type="float" office:value="0.52580000000000005" table:style-name="ce8">
            <text:p>0.5258</text:p>
          </table:table-cell>
          <table:table-cell office:value-type="float" office:value="0.73545000000000005" table:style-name="ce8">
            <text:p>0.73545</text:p>
          </table:table-cell>
          <table:table-cell office:value-type="float" office:value="0.74927999999999995" table:style-name="ce8">
            <text:p>0.74928</text:p>
          </table:table-cell>
          <table:table-cell office:value-type="float" office:value="0.73499000000000003" table:style-name="ce8">
            <text:p>0.73499</text:p>
          </table:table-cell>
          <table:table-cell table:number-columns-repeated="16371"/>
        </table:table-row>
        <table:table-row table:style-name="ro2">
          <table:table-cell office:value-type="float" office:value="0.38200000000000001" table:style-name="ce8">
            <text:p>0.382</text:p>
          </table:table-cell>
          <table:table-cell office:value-type="float" office:value="0.45610000000000001" table:style-name="ce8">
            <text:p>0.4561</text:p>
          </table:table-cell>
          <table:table-cell office:value-type="float" office:value="0.55301999999999996" table:style-name="ce8">
            <text:p>0.55302</text:p>
          </table:table-cell>
          <table:table-cell office:value-type="float" office:value="0.46965000000000001" table:style-name="ce8">
            <text:p>0.46965</text:p>
          </table:table-cell>
          <table:table-cell office:value-type="float" office:value="0.71540000000000004" table:style-name="ce8">
            <text:p>0.7154</text:p>
          </table:table-cell>
          <table:table-cell office:value-type="float" office:value="0.71887999999999996" table:style-name="ce8">
            <text:p>0.71888</text:p>
          </table:table-cell>
          <table:table-cell office:value-type="float" office:value="0.72145999999999999" table:style-name="ce8">
            <text:p>0.72146</text:p>
          </table:table-cell>
          <table:table-cell office:value-type="float" office:value="0.45458999999999999" table:style-name="ce8">
            <text:p>0.45459</text:p>
          </table:table-cell>
          <table:table-cell office:value-type="float" office:value="0.60270000000000001" table:style-name="ce8">
            <text:p>0.6027</text:p>
          </table:table-cell>
          <table:table-cell office:value-type="float" office:value="0.51995000000000002" table:style-name="ce8">
            <text:p>0.51995</text:p>
          </table:table-cell>
          <table:table-cell office:value-type="float" office:value="0.73348999999999998" table:style-name="ce8">
            <text:p>0.73349</text:p>
          </table:table-cell>
          <table:table-cell office:value-type="float" office:value="0.74743999999999999" table:style-name="ce8">
            <text:p>0.74744</text:p>
          </table:table-cell>
          <table:table-cell office:value-type="float" office:value="0.73297999999999996" table:style-name="ce8">
            <text:p>0.73298</text:p>
          </table:table-cell>
          <table:table-cell table:number-columns-repeated="16371"/>
        </table:table-row>
        <table:table-row table:style-name="ro2">
          <table:table-cell office:value-type="float" office:value="0.39200000000000002" table:style-name="ce8">
            <text:p>0.392</text:p>
          </table:table-cell>
          <table:table-cell office:value-type="float" office:value="0.44961000000000001" table:style-name="ce8">
            <text:p>0.44961</text:p>
          </table:table-cell>
          <table:table-cell office:value-type="float" office:value="0.54771999999999998" table:style-name="ce8">
            <text:p>0.54772</text:p>
          </table:table-cell>
          <table:table-cell office:value-type="float" office:value="0.46351999999999999" table:style-name="ce8">
            <text:p>0.46352</text:p>
          </table:table-cell>
          <table:table-cell office:value-type="float" office:value="0.71316000000000002" table:style-name="ce8">
            <text:p>0.71316</text:p>
          </table:table-cell>
          <table:table-cell office:value-type="float" office:value="0.71653999999999995" table:style-name="ce8">
            <text:p>0.71654</text:p>
          </table:table-cell>
          <table:table-cell office:value-type="float" office:value="0.71921999999999997" table:style-name="ce8">
            <text:p>0.71922</text:p>
          </table:table-cell>
          <table:table-cell office:value-type="float" office:value="0.44771" table:style-name="ce8">
            <text:p>0.44771</text:p>
          </table:table-cell>
          <table:table-cell office:value-type="float" office:value="0.59794999999999998" table:style-name="ce8">
            <text:p>0.59795</text:p>
          </table:table-cell>
          <table:table-cell office:value-type="float" office:value="0.51402999999999999" table:style-name="ce8">
            <text:p>0.51403</text:p>
          </table:table-cell>
          <table:table-cell office:value-type="float" office:value="0.73150000000000004" table:style-name="ce8">
            <text:p>0.7315</text:p>
          </table:table-cell>
          <table:table-cell office:value-type="float" office:value="0.74558999999999997" table:style-name="ce8">
            <text:p>0.74559</text:p>
          </table:table-cell>
          <table:table-cell office:value-type="float" office:value="0.73094999999999999" table:style-name="ce8">
            <text:p>0.73095</text:p>
          </table:table-cell>
          <table:table-cell table:number-columns-repeated="16371"/>
        </table:table-row>
        <table:table-row table:style-name="ro2">
          <table:table-cell office:value-type="float" office:value="0.40300000000000002" table:style-name="ce8">
            <text:p>0.403</text:p>
          </table:table-cell>
          <table:table-cell office:value-type="float" office:value="0.44307000000000002" table:style-name="ce8">
            <text:p>0.44307</text:p>
          </table:table-cell>
          <table:table-cell office:value-type="float" office:value="0.54235999999999995" table:style-name="ce8">
            <text:p>0.54236</text:p>
          </table:table-cell>
          <table:table-cell office:value-type="float" office:value="0.45734999999999998" table:style-name="ce8">
            <text:p>0.45735</text:p>
          </table:table-cell>
          <table:table-cell office:value-type="float" office:value="0.71089000000000002" table:style-name="ce8">
            <text:p>0.71089</text:p>
          </table:table-cell>
          <table:table-cell office:value-type="float" office:value="0.71416000000000002" table:style-name="ce8">
            <text:p>0.71416</text:p>
          </table:table-cell>
          <table:table-cell office:value-type="float" office:value="0.71696000000000004" table:style-name="ce8">
            <text:p>0.71696</text:p>
          </table:table-cell>
          <table:table-cell office:value-type="float" office:value="0.44078000000000001" table:style-name="ce8">
            <text:p>0.44078</text:p>
          </table:table-cell>
          <table:table-cell office:value-type="float" office:value="0.59311000000000003" table:style-name="ce8">
            <text:p>0.59311</text:p>
          </table:table-cell>
          <table:table-cell office:value-type="float" office:value="0.50802999999999998" table:style-name="ce8">
            <text:p>0.50803</text:p>
          </table:table-cell>
          <table:table-cell office:value-type="float" office:value="0.72950000000000004" table:style-name="ce8">
            <text:p>0.7295</text:p>
          </table:table-cell>
          <table:table-cell office:value-type="float" office:value="0.74370999999999998" table:style-name="ce8">
            <text:p>0.74371</text:p>
          </table:table-cell>
          <table:table-cell office:value-type="float" office:value="0.72889999999999999" table:style-name="ce8">
            <text:p>0.7289</text:p>
          </table:table-cell>
          <table:table-cell table:number-columns-repeated="16371"/>
        </table:table-row>
        <table:table-row table:style-name="ro2">
          <table:table-cell office:value-type="float" office:value="0.41299999999999998" table:style-name="ce8">
            <text:p>0.413</text:p>
          </table:table-cell>
          <table:table-cell office:value-type="float" office:value="0.43647999999999998" table:style-name="ce8">
            <text:p>0.43648</text:p>
          </table:table-cell>
          <table:table-cell office:value-type="float" office:value="0.53693000000000002" table:style-name="ce8">
            <text:p>0.53693</text:p>
          </table:table-cell>
          <table:table-cell office:value-type="float" office:value="0.45113999999999999" table:style-name="ce8">
            <text:p>0.45114</text:p>
          </table:table-cell>
          <table:table-cell office:value-type="float" office:value="0.70859000000000005" table:style-name="ce8">
            <text:p>0.70859</text:p>
          </table:table-cell>
          <table:table-cell office:value-type="float" office:value="0.71175999999999995" table:style-name="ce8">
            <text:p>0.71176</text:p>
          </table:table-cell>
          <table:table-cell office:value-type="float" office:value="0.71467999999999998" table:style-name="ce8">
            <text:p>0.71468</text:p>
          </table:table-cell>
          <table:table-cell office:value-type="float" office:value="0.43380000000000002" table:style-name="ce8">
            <text:p>0.4338</text:p>
          </table:table-cell>
          <table:table-cell office:value-type="float" office:value="0.58821000000000001" table:style-name="ce8">
            <text:p>0.58821</text:p>
          </table:table-cell>
          <table:table-cell office:value-type="float" office:value="0.50197000000000003" table:style-name="ce8">
            <text:p>0.50197</text:p>
          </table:table-cell>
          <table:table-cell office:value-type="float" office:value="0.72746999999999995" table:style-name="ce8">
            <text:p>0.72747</text:p>
          </table:table-cell>
          <table:table-cell office:value-type="float" office:value="0.74182000000000003" table:style-name="ce8">
            <text:p>0.74182</text:p>
          </table:table-cell>
          <table:table-cell office:value-type="float" office:value="0.72682999999999998" table:style-name="ce8">
            <text:p>0.72683</text:p>
          </table:table-cell>
          <table:table-cell table:number-columns-repeated="16371"/>
        </table:table-row>
        <table:table-row table:style-name="ro2">
          <table:table-cell office:value-type="float" office:value="0.42499999999999999" table:style-name="ce8">
            <text:p>0.425</text:p>
          </table:table-cell>
          <table:table-cell office:value-type="float" office:value="0.42986000000000002" table:style-name="ce8">
            <text:p>0.42986</text:p>
          </table:table-cell>
          <table:table-cell office:value-type="float" office:value="0.53142999999999996" table:style-name="ce8">
            <text:p>0.53143</text:p>
          </table:table-cell>
          <table:table-cell office:value-type="float" office:value="0.44489000000000001" table:style-name="ce8">
            <text:p>0.44489</text:p>
          </table:table-cell>
          <table:table-cell office:value-type="float" office:value="0.70626" table:style-name="ce8">
            <text:p>0.70626</text:p>
          </table:table-cell>
          <table:table-cell office:value-type="float" office:value="0.70933999999999997" table:style-name="ce8">
            <text:p>0.70934</text:p>
          </table:table-cell>
          <table:table-cell office:value-type="float" office:value="0.71238000000000001" table:style-name="ce8">
            <text:p>0.71238</text:p>
          </table:table-cell>
          <table:table-cell office:value-type="float" office:value="0.42677999999999999" table:style-name="ce8">
            <text:p>0.42678</text:p>
          </table:table-cell>
          <table:table-cell office:value-type="float" office:value="0.58321999999999996" table:style-name="ce8">
            <text:p>0.58322</text:p>
          </table:table-cell>
          <table:table-cell office:value-type="float" office:value="0.49584" table:style-name="ce8">
            <text:p>0.49584</text:p>
          </table:table-cell>
          <table:table-cell office:value-type="float" office:value="0.72541999999999995" table:style-name="ce8">
            <text:p>0.72542</text:p>
          </table:table-cell>
          <table:table-cell office:value-type="float" office:value="0.73992000000000002" table:style-name="ce8">
            <text:p>0.73992</text:p>
          </table:table-cell>
          <table:table-cell office:value-type="float" office:value="0.72472999999999999" table:style-name="ce8">
            <text:p>0.72473</text:p>
          </table:table-cell>
          <table:table-cell table:number-columns-repeated="16371"/>
        </table:table-row>
        <table:table-row table:style-name="ro2">
          <table:table-cell office:value-type="float" office:value="0.436" table:style-name="ce8">
            <text:p>0.436</text:p>
          </table:table-cell>
          <table:table-cell office:value-type="float" office:value="0.42319000000000001" table:style-name="ce8">
            <text:p>0.42319</text:p>
          </table:table-cell>
          <table:table-cell office:value-type="float" office:value="0.52585999999999999" table:style-name="ce8">
            <text:p>0.52586</text:p>
          </table:table-cell>
          <table:table-cell office:value-type="float" office:value="0.43859999999999999" table:style-name="ce8">
            <text:p>0.4386</text:p>
          </table:table-cell>
          <table:table-cell office:value-type="float" office:value="0.70389000000000002" table:style-name="ce8">
            <text:p>0.70389</text:p>
          </table:table-cell>
          <table:table-cell office:value-type="float" office:value="0.70687999999999995" table:style-name="ce8">
            <text:p>0.70688</text:p>
          </table:table-cell>
          <table:table-cell office:value-type="float" office:value="0.71006000000000002" table:style-name="ce8">
            <text:p>0.71006</text:p>
          </table:table-cell>
          <table:table-cell office:value-type="float" office:value="0.41972999999999999" table:style-name="ce8">
            <text:p>0.41973</text:p>
          </table:table-cell>
          <table:table-cell office:value-type="float" office:value="0.57816000000000001" table:style-name="ce8">
            <text:p>0.57816</text:p>
          </table:table-cell>
          <table:table-cell office:value-type="float" office:value="0.48964000000000002" table:style-name="ce8">
            <text:p>0.48964</text:p>
          </table:table-cell>
          <table:table-cell office:value-type="float" office:value="0.72333999999999998" table:style-name="ce8">
            <text:p>0.72334</text:p>
          </table:table-cell>
          <table:table-cell office:value-type="float" office:value="0.73799000000000003" table:style-name="ce8">
            <text:p>0.73799</text:p>
          </table:table-cell>
          <table:table-cell office:value-type="float" office:value="0.72262000000000004" table:style-name="ce8">
            <text:p>0.72262</text:p>
          </table:table-cell>
          <table:table-cell table:number-columns-repeated="16371"/>
        </table:table-row>
        <table:table-row table:style-name="ro2">
          <table:table-cell office:value-type="float" office:value="0.44800000000000001" table:style-name="ce8">
            <text:p>0.448</text:p>
          </table:table-cell>
          <table:table-cell office:value-type="float" office:value="0.41649000000000003" table:style-name="ce8">
            <text:p>0.41649</text:p>
          </table:table-cell>
          <table:table-cell office:value-type="float" office:value="0.52022000000000002" table:style-name="ce8">
            <text:p>0.52022</text:p>
          </table:table-cell>
          <table:table-cell office:value-type="float" office:value="0.43228" table:style-name="ce8">
            <text:p>0.43228</text:p>
          </table:table-cell>
          <table:table-cell office:value-type="float" office:value="0.70148999999999995" table:style-name="ce8">
            <text:p>0.70149</text:p>
          </table:table-cell>
          <table:table-cell office:value-type="float" office:value="0.70440000000000003" table:style-name="ce8">
            <text:p>0.7044</text:p>
          </table:table-cell>
          <table:table-cell office:value-type="float" office:value="0.70770999999999995" table:style-name="ce8">
            <text:p>0.70771</text:p>
          </table:table-cell>
          <table:table-cell office:value-type="float" office:value="0.41266000000000003" table:style-name="ce8">
            <text:p>0.41266</text:p>
          </table:table-cell>
          <table:table-cell office:value-type="float" office:value="0.57303000000000004" table:style-name="ce8">
            <text:p>0.57303</text:p>
          </table:table-cell>
          <table:table-cell office:value-type="float" office:value="0.48337000000000002" table:style-name="ce8">
            <text:p>0.48337</text:p>
          </table:table-cell>
          <table:table-cell office:value-type="float" office:value="0.72123000000000004" table:style-name="ce8">
            <text:p>0.72123</text:p>
          </table:table-cell>
          <table:table-cell office:value-type="float" office:value="0.73604999999999998" table:style-name="ce8">
            <text:p>0.73605</text:p>
          </table:table-cell>
          <table:table-cell office:value-type="float" office:value="0.72048000000000001" table:style-name="ce8">
            <text:p>0.72048</text:p>
          </table:table-cell>
          <table:table-cell table:number-columns-repeated="16371"/>
        </table:table-row>
        <table:table-row table:style-name="ro2">
          <table:table-cell office:value-type="float" office:value="0.46" table:style-name="ce8">
            <text:p>0.46</text:p>
          </table:table-cell>
          <table:table-cell office:value-type="float" office:value="0.40976000000000001" table:style-name="ce8">
            <text:p>0.40976</text:p>
          </table:table-cell>
          <table:table-cell office:value-type="float" office:value="0.51451999999999998" table:style-name="ce8">
            <text:p>0.51452</text:p>
          </table:table-cell>
          <table:table-cell office:value-type="float" office:value="0.42593999999999999" table:style-name="ce8">
            <text:p>0.42594</text:p>
          </table:table-cell>
          <table:table-cell office:value-type="float" office:value="0.69906000000000001" table:style-name="ce8">
            <text:p>0.69906</text:p>
          </table:table-cell>
          <table:table-cell office:value-type="float" office:value="0.70187999999999995" table:style-name="ce8">
            <text:p>0.70188</text:p>
          </table:table-cell>
          <table:table-cell office:value-type="float" office:value="0.70533000000000001" table:style-name="ce8">
            <text:p>0.70533</text:p>
          </table:table-cell>
          <table:table-cell office:value-type="float" office:value="0.40555999999999998" table:style-name="ce8">
            <text:p>0.40556</text:p>
          </table:table-cell>
          <table:table-cell office:value-type="float" office:value="0.56781000000000004" table:style-name="ce8">
            <text:p>0.56781</text:p>
          </table:table-cell>
          <table:table-cell office:value-type="float" office:value="0.47704999999999997" table:style-name="ce8">
            <text:p>0.47705</text:p>
          </table:table-cell>
          <table:table-cell office:value-type="float" office:value="0.71909000000000001" table:style-name="ce8">
            <text:p>0.71909</text:p>
          </table:table-cell>
          <table:table-cell office:value-type="float" office:value="0.73407999999999995" table:style-name="ce8">
            <text:p>0.73408</text:p>
          </table:table-cell>
          <table:table-cell office:value-type="float" office:value="0.71831999999999996" table:style-name="ce8">
            <text:p>0.71832</text:p>
          </table:table-cell>
          <table:table-cell table:number-columns-repeated="16371"/>
        </table:table-row>
        <table:table-row table:style-name="ro2">
          <table:table-cell office:value-type="float" office:value="0.47299999999999998" table:style-name="ce8">
            <text:p>0.473</text:p>
          </table:table-cell>
          <table:table-cell office:value-type="float" office:value="0.40300000000000002" table:style-name="ce8">
            <text:p>0.403</text:p>
          </table:table-cell>
          <table:table-cell office:value-type="float" office:value="0.50875000000000004" table:style-name="ce8">
            <text:p>0.50875</text:p>
          </table:table-cell>
          <table:table-cell office:value-type="float" office:value="0.41955999999999999" table:style-name="ce8">
            <text:p>0.41956</text:p>
          </table:table-cell>
          <table:table-cell office:value-type="float" office:value="0.69657999999999998" table:style-name="ce8">
            <text:p>0.69658</text:p>
          </table:table-cell>
          <table:table-cell office:value-type="float" office:value="0.69933000000000001" table:style-name="ce8">
            <text:p>0.69933</text:p>
          </table:table-cell>
          <table:table-cell office:value-type="float" office:value="0.70291999999999999" table:style-name="ce8">
            <text:p>0.70292</text:p>
          </table:table-cell>
          <table:table-cell office:value-type="float" office:value="0.39845000000000003" table:style-name="ce8">
            <text:p>0.39845</text:p>
          </table:table-cell>
          <table:table-cell office:value-type="float" office:value="0.56252000000000002" table:style-name="ce8">
            <text:p>0.56252</text:p>
          </table:table-cell>
          <table:table-cell office:value-type="float" office:value="0.47066999999999998" table:style-name="ce8">
            <text:p>0.47067</text:p>
          </table:table-cell>
          <table:table-cell office:value-type="float" office:value="0.71692999999999996" table:style-name="ce8">
            <text:p>0.71693</text:p>
          </table:table-cell>
          <table:table-cell office:value-type="float" office:value="0.73209999999999997" table:style-name="ce8">
            <text:p>0.7321</text:p>
          </table:table-cell>
          <table:table-cell office:value-type="float" office:value="0.71613000000000004" table:style-name="ce8">
            <text:p>0.71613</text:p>
          </table:table-cell>
          <table:table-cell table:number-columns-repeated="16371"/>
        </table:table-row>
        <table:table-row table:style-name="ro2">
          <table:table-cell office:value-type="float" office:value="0.48599999999999999" table:style-name="ce8">
            <text:p>0.486</text:p>
          </table:table-cell>
          <table:table-cell office:value-type="float" office:value="0.39621000000000001" table:style-name="ce8">
            <text:p>0.39621</text:p>
          </table:table-cell>
          <table:table-cell office:value-type="float" office:value="0.50290999999999997" table:style-name="ce8">
            <text:p>0.50291</text:p>
          </table:table-cell>
          <table:table-cell office:value-type="float" office:value="0.41316999999999998" table:style-name="ce8">
            <text:p>0.41317</text:p>
          </table:table-cell>
          <table:table-cell office:value-type="float" office:value="0.69406000000000001" table:style-name="ce8">
            <text:p>0.69406</text:p>
          </table:table-cell>
          <table:table-cell office:value-type="float" office:value="0.69674999999999998" table:style-name="ce8">
            <text:p>0.69675</text:p>
          </table:table-cell>
          <table:table-cell office:value-type="float" office:value="0.70048999999999995" table:style-name="ce8">
            <text:p>0.70049</text:p>
          </table:table-cell>
          <table:table-cell office:value-type="float" office:value="0.39134000000000002" table:style-name="ce8">
            <text:p>0.39134</text:p>
          </table:table-cell>
          <table:table-cell office:value-type="float" office:value="0.55715999999999999" table:style-name="ce8">
            <text:p>0.55716</text:p>
          </table:table-cell>
          <table:table-cell office:value-type="float" office:value="0.46422999999999998" table:style-name="ce8">
            <text:p>0.46423</text:p>
          </table:table-cell>
          <table:table-cell office:value-type="float" office:value="0.71472999999999998" table:style-name="ce8">
            <text:p>0.71473</text:p>
          </table:table-cell>
          <table:table-cell office:value-type="float" office:value="0.73009000000000002" table:style-name="ce8">
            <text:p>0.73009</text:p>
          </table:table-cell>
          <table:table-cell office:value-type="float" office:value="0.71392" table:style-name="ce8">
            <text:p>0.71392</text:p>
          </table:table-cell>
          <table:table-cell table:number-columns-repeated="16371"/>
        </table:table-row>
        <table:table-row table:style-name="ro2">
          <table:table-cell office:value-type="float" office:value="0.499" table:style-name="ce8">
            <text:p>0.499</text:p>
          </table:table-cell>
          <table:table-cell office:value-type="float" office:value="0.38940999999999998" table:style-name="ce8">
            <text:p>0.38941</text:p>
          </table:table-cell>
          <table:table-cell office:value-type="float" office:value="0.497" table:style-name="ce8">
            <text:p>0.497</text:p>
          </table:table-cell>
          <table:table-cell office:value-type="float" office:value="0.40675" table:style-name="ce8">
            <text:p>0.40675</text:p>
          </table:table-cell>
          <table:table-cell office:value-type="float" office:value="0.6915" table:style-name="ce8">
            <text:p>0.6915</text:p>
          </table:table-cell>
          <table:table-cell office:value-type="float" office:value="0.69413000000000002" table:style-name="ce8">
            <text:p>0.69413</text:p>
          </table:table-cell>
          <table:table-cell office:value-type="float" office:value="0.69803000000000004" table:style-name="ce8">
            <text:p>0.69803</text:p>
          </table:table-cell>
          <table:table-cell office:value-type="float" office:value="0.38422000000000001" table:style-name="ce8">
            <text:p>0.38422</text:p>
          </table:table-cell>
          <table:table-cell office:value-type="float" office:value="0.55171000000000003" table:style-name="ce8">
            <text:p>0.55171</text:p>
          </table:table-cell>
          <table:table-cell office:value-type="float" office:value="0.45773999999999998" table:style-name="ce8">
            <text:p>0.45774</text:p>
          </table:table-cell>
          <table:table-cell office:value-type="float" office:value="0.71250000000000002" table:style-name="ce8">
            <text:p>0.7125</text:p>
          </table:table-cell>
          <table:table-cell office:value-type="float" office:value="0.72806000000000004" table:style-name="ce8">
            <text:p>0.72806</text:p>
          </table:table-cell>
          <table:table-cell office:value-type="float" office:value="0.71167000000000002" table:style-name="ce8">
            <text:p>0.71167</text:p>
          </table:table-cell>
          <table:table-cell table:number-columns-repeated="16371"/>
        </table:table-row>
        <table:table-row table:style-name="ro2">
          <table:table-cell office:value-type="float" office:value="0.51200000000000001" table:style-name="ce8">
            <text:p>0.512</text:p>
          </table:table-cell>
          <table:table-cell office:value-type="float" office:value="0.38258999999999999" table:style-name="ce8">
            <text:p>0.38259</text:p>
          </table:table-cell>
          <table:table-cell office:value-type="float" office:value="0.49102000000000001" table:style-name="ce8">
            <text:p>0.49102</text:p>
          </table:table-cell>
          <table:table-cell office:value-type="float" office:value="0.40032000000000001" table:style-name="ce8">
            <text:p>0.40032</text:p>
          </table:table-cell>
          <table:table-cell office:value-type="float" office:value="0.68889999999999996" table:style-name="ce8">
            <text:p>0.6889</text:p>
          </table:table-cell>
          <table:table-cell office:value-type="float" office:value="0.69147000000000003" table:style-name="ce8">
            <text:p>0.69147</text:p>
          </table:table-cell>
          <table:table-cell office:value-type="float" office:value="0.69552999999999998" table:style-name="ce8">
            <text:p>0.69553</text:p>
          </table:table-cell>
          <table:table-cell office:value-type="float" office:value="0.37711" table:style-name="ce8">
            <text:p>0.37711</text:p>
          </table:table-cell>
          <table:table-cell office:value-type="float" office:value="0.54618999999999995" table:style-name="ce8">
            <text:p>0.54619</text:p>
          </table:table-cell>
          <table:table-cell office:value-type="float" office:value="0.45119999999999999" table:style-name="ce8">
            <text:p>0.4512</text:p>
          </table:table-cell>
          <table:table-cell office:value-type="float" office:value="0.71023000000000003" table:style-name="ce8">
            <text:p>0.71023</text:p>
          </table:table-cell>
          <table:table-cell office:value-type="float" office:value="0.72599999999999998" table:style-name="ce8">
            <text:p>0.726</text:p>
          </table:table-cell>
          <table:table-cell office:value-type="float" office:value="0.70940000000000003" table:style-name="ce8">
            <text:p>0.7094</text:p>
          </table:table-cell>
          <table:table-cell table:number-columns-repeated="16371"/>
        </table:table-row>
        <table:table-row table:style-name="ro2">
          <table:table-cell office:value-type="float" office:value="0.52600000000000002" table:style-name="ce8">
            <text:p>0.526</text:p>
          </table:table-cell>
          <table:table-cell office:value-type="float" office:value="0.37574999999999997" table:style-name="ce8">
            <text:p>0.37575</text:p>
          </table:table-cell>
          <table:table-cell office:value-type="float" office:value="0.48497000000000001" table:style-name="ce8">
            <text:p>0.48497</text:p>
          </table:table-cell>
          <table:table-cell office:value-type="float" office:value="0.39387" table:style-name="ce8">
            <text:p>0.39387</text:p>
          </table:table-cell>
          <table:table-cell office:value-type="float" office:value="0.68623999999999996" table:style-name="ce8">
            <text:p>0.68624</text:p>
          </table:table-cell>
          <table:table-cell office:value-type="float" office:value="0.68876999999999999" table:style-name="ce8">
            <text:p>0.68877</text:p>
          </table:table-cell>
          <table:table-cell office:value-type="float" office:value="0.69298999999999999" table:style-name="ce8">
            <text:p>0.69299</text:p>
          </table:table-cell>
          <table:table-cell office:value-type="float" office:value="0.37" table:style-name="ce8">
            <text:p>0.37</text:p>
          </table:table-cell>
          <table:table-cell office:value-type="float" office:value="0.54059000000000001" table:style-name="ce8">
            <text:p>0.54059</text:p>
          </table:table-cell>
          <table:table-cell office:value-type="float" office:value="0.44462000000000002" table:style-name="ce8">
            <text:p>0.44462</text:p>
          </table:table-cell>
          <table:table-cell office:value-type="float" office:value="0.70791999999999999" table:style-name="ce8">
            <text:p>0.70792</text:p>
          </table:table-cell>
          <table:table-cell office:value-type="float" office:value="0.72391000000000005" table:style-name="ce8">
            <text:p>0.72391</text:p>
          </table:table-cell>
          <table:table-cell office:value-type="float" office:value="0.70709" table:style-name="ce8">
            <text:p>0.70709</text:p>
          </table:table-cell>
          <table:table-cell table:number-columns-repeated="16371"/>
        </table:table-row>
        <table:table-row table:style-name="ro2">
          <table:table-cell office:value-type="float" office:value="0.54" table:style-name="ce8">
            <text:p>0.54</text:p>
          </table:table-cell>
          <table:table-cell office:value-type="float" office:value="0.36891000000000002" table:style-name="ce8">
            <text:p>0.36891</text:p>
          </table:table-cell>
          <table:table-cell office:value-type="float" office:value="0.47885" table:style-name="ce8">
            <text:p>0.47885</text:p>
          </table:table-cell>
          <table:table-cell office:value-type="float" office:value="0.38740999999999998" table:style-name="ce8">
            <text:p>0.38741</text:p>
          </table:table-cell>
          <table:table-cell office:value-type="float" office:value="0.68354000000000004" table:style-name="ce8">
            <text:p>0.68354</text:p>
          </table:table-cell>
          <table:table-cell office:value-type="float" office:value="0.68603000000000003" table:style-name="ce8">
            <text:p>0.68603</text:p>
          </table:table-cell>
          <table:table-cell office:value-type="float" office:value="0.69042000000000003" table:style-name="ce8">
            <text:p>0.69042</text:p>
          </table:table-cell>
          <table:table-cell office:value-type="float" office:value="0.36292000000000002" table:style-name="ce8">
            <text:p>0.36292</text:p>
          </table:table-cell>
          <table:table-cell office:value-type="float" office:value="0.53491" table:style-name="ce8">
            <text:p>0.53491</text:p>
          </table:table-cell>
          <table:table-cell office:value-type="float" office:value="0.43798999999999999" table:style-name="ce8">
            <text:p>0.43799</text:p>
          </table:table-cell>
          <table:table-cell office:value-type="float" office:value="0.70557999999999998" table:style-name="ce8">
            <text:p>0.70558</text:p>
          </table:table-cell>
          <table:table-cell office:value-type="float" office:value="0.7218" table:style-name="ce8">
            <text:p>0.7218</text:p>
          </table:table-cell>
          <table:table-cell office:value-type="float" office:value="0.70474999999999999" table:style-name="ce8">
            <text:p>0.70475</text:p>
          </table:table-cell>
          <table:table-cell table:number-columns-repeated="16371"/>
        </table:table-row>
        <table:table-row table:style-name="ro2">
          <table:table-cell office:value-type="float" office:value="0.55500000000000005" table:style-name="ce8">
            <text:p>0.555</text:p>
          </table:table-cell>
          <table:table-cell office:value-type="float" office:value="0.36204999999999998" table:style-name="ce8">
            <text:p>0.36205</text:p>
          </table:table-cell>
          <table:table-cell office:value-type="float" office:value="0.47266999999999998" table:style-name="ce8">
            <text:p>0.47267</text:p>
          </table:table-cell>
          <table:table-cell office:value-type="float" office:value="0.38094" table:style-name="ce8">
            <text:p>0.38094</text:p>
          </table:table-cell>
          <table:table-cell office:value-type="float" office:value="0.68078000000000005" table:style-name="ce8">
            <text:p>0.68078</text:p>
          </table:table-cell>
          <table:table-cell office:value-type="float" office:value="0.68323999999999996" table:style-name="ce8">
            <text:p>0.68324</text:p>
          </table:table-cell>
          <table:table-cell office:value-type="float" office:value="0.68781000000000003" table:style-name="ce8">
            <text:p>0.68781</text:p>
          </table:table-cell>
          <table:table-cell office:value-type="float" office:value="0.35585" table:style-name="ce8">
            <text:p>0.35585</text:p>
          </table:table-cell>
          <table:table-cell office:value-type="float" office:value="0.52915999999999996" table:style-name="ce8">
            <text:p>0.52916</text:p>
          </table:table-cell>
          <table:table-cell office:value-type="float" office:value="0.43132999999999999" table:style-name="ce8">
            <text:p>0.43133</text:p>
          </table:table-cell>
          <table:table-cell office:value-type="float" office:value="0.70318999999999998" table:style-name="ce8">
            <text:p>0.70319</text:p>
          </table:table-cell>
          <table:table-cell office:value-type="float" office:value="0.71965000000000001" table:style-name="ce8">
            <text:p>0.71965</text:p>
          </table:table-cell>
          <table:table-cell office:value-type="float" office:value="0.70237000000000005" table:style-name="ce8">
            <text:p>0.70237</text:p>
          </table:table-cell>
          <table:table-cell table:number-columns-repeated="16371"/>
        </table:table-row>
        <table:table-row table:style-name="ro2">
          <table:table-cell office:value-type="float" office:value="0.56999999999999995" table:style-name="ce8">
            <text:p>0.57</text:p>
          </table:table-cell>
          <table:table-cell office:value-type="float" office:value="0.35520000000000002" table:style-name="ce8">
            <text:p>0.3552</text:p>
          </table:table-cell>
          <table:table-cell office:value-type="float" office:value="0.46640999999999999" table:style-name="ce8">
            <text:p>0.46641</text:p>
          </table:table-cell>
          <table:table-cell office:value-type="float" office:value="0.37447000000000003" table:style-name="ce8">
            <text:p>0.37447</text:p>
          </table:table-cell>
          <table:table-cell office:value-type="float" office:value="0.67796000000000001" table:style-name="ce8">
            <text:p>0.67796</text:p>
          </table:table-cell>
          <table:table-cell office:value-type="float" office:value="0.68040999999999996" table:style-name="ce8">
            <text:p>0.68041</text:p>
          </table:table-cell>
          <table:table-cell office:value-type="float" office:value="0.68515000000000004" table:style-name="ce8">
            <text:p>0.68515</text:p>
          </table:table-cell>
          <table:table-cell office:value-type="float" office:value="0.34881000000000001" table:style-name="ce8">
            <text:p>0.34881</text:p>
          </table:table-cell>
          <table:table-cell office:value-type="float" office:value="0.52332000000000001" table:style-name="ce8">
            <text:p>0.52332</text:p>
          </table:table-cell>
          <table:table-cell office:value-type="float" office:value="0.42463000000000001" table:style-name="ce8">
            <text:p>0.42463</text:p>
          </table:table-cell>
          <table:table-cell office:value-type="float" office:value="0.70076000000000005" table:style-name="ce8">
            <text:p>0.70076</text:p>
          </table:table-cell>
          <table:table-cell office:value-type="float" office:value="0.71748000000000001" table:style-name="ce8">
            <text:p>0.71748</text:p>
          </table:table-cell>
          <table:table-cell office:value-type="float" office:value="0.69996000000000003" table:style-name="ce8">
            <text:p>0.69996</text:p>
          </table:table-cell>
          <table:table-cell table:number-columns-repeated="16371"/>
        </table:table-row>
        <table:table-row table:style-name="ro2">
          <table:table-cell office:value-type="float" office:value="0.58599999999999997" table:style-name="ce8">
            <text:p>0.586</text:p>
          </table:table-cell>
          <table:table-cell office:value-type="float" office:value="0.34834999999999999" table:style-name="ce8">
            <text:p>0.34835</text:p>
          </table:table-cell>
          <table:table-cell office:value-type="float" office:value="0.46007999999999999" table:style-name="ce8">
            <text:p>0.46008</text:p>
          </table:table-cell>
          <table:table-cell office:value-type="float" office:value="0.36798999999999998" table:style-name="ce8">
            <text:p>0.36799</text:p>
          </table:table-cell>
          <table:table-cell office:value-type="float" office:value="0.67508999999999997" table:style-name="ce8">
            <text:p>0.67509</text:p>
          </table:table-cell>
          <table:table-cell office:value-type="float" office:value="0.67752000000000001" table:style-name="ce8">
            <text:p>0.67752</text:p>
          </table:table-cell>
          <table:table-cell office:value-type="float" office:value="0.68245" table:style-name="ce8">
            <text:p>0.68245</text:p>
          </table:table-cell>
          <table:table-cell office:value-type="float" office:value="0.34179999999999999" table:style-name="ce8">
            <text:p>0.3418</text:p>
          </table:table-cell>
          <table:table-cell office:value-type="float" office:value="0.51739000000000002" table:style-name="ce8">
            <text:p>0.51739</text:p>
          </table:table-cell>
          <table:table-cell office:value-type="float" office:value="0.41788999999999998" table:style-name="ce8">
            <text:p>0.41789</text:p>
          </table:table-cell>
          <table:table-cell office:value-type="float" office:value="0.69828000000000001" table:style-name="ce8">
            <text:p>0.69828</text:p>
          </table:table-cell>
          <table:table-cell office:value-type="float" office:value="0.71526000000000001" table:style-name="ce8">
            <text:p>0.71526</text:p>
          </table:table-cell>
          <table:table-cell office:value-type="float" office:value="0.69750000000000001" table:style-name="ce8">
            <text:p>0.6975</text:p>
          </table:table-cell>
          <table:table-cell table:number-columns-repeated="16371"/>
        </table:table-row>
        <table:table-row table:style-name="ro2">
          <table:table-cell office:value-type="float" office:value="0.60199999999999998" table:style-name="ce8">
            <text:p>0.602</text:p>
          </table:table-cell>
          <table:table-cell office:value-type="float" office:value="0.34150000000000003" table:style-name="ce8">
            <text:p>0.3415</text:p>
          </table:table-cell>
          <table:table-cell office:value-type="float" office:value="0.45368000000000003" table:style-name="ce8">
            <text:p>0.45368</text:p>
          </table:table-cell>
          <table:table-cell office:value-type="float" office:value="0.36151" table:style-name="ce8">
            <text:p>0.36151</text:p>
          </table:table-cell>
          <table:table-cell office:value-type="float" office:value="0.67215000000000003" table:style-name="ce8">
            <text:p>0.67215</text:p>
          </table:table-cell>
          <table:table-cell office:value-type="float" office:value="0.67457" table:style-name="ce8">
            <text:p>0.67457</text:p>
          </table:table-cell>
          <table:table-cell office:value-type="float" office:value="0.67969999999999997" table:style-name="ce8">
            <text:p>0.6797</text:p>
          </table:table-cell>
          <table:table-cell office:value-type="float" office:value="0.33483000000000002" table:style-name="ce8">
            <text:p>0.33483</text:p>
          </table:table-cell>
          <table:table-cell office:value-type="float" office:value="0.51139000000000001" table:style-name="ce8">
            <text:p>0.51139</text:p>
          </table:table-cell>
          <table:table-cell office:value-type="float" office:value="0.41113" table:style-name="ce8">
            <text:p>0.41113</text:p>
          </table:table-cell>
          <table:table-cell office:value-type="float" office:value="0.69574000000000003" table:style-name="ce8">
            <text:p>0.69574</text:p>
          </table:table-cell>
          <table:table-cell office:value-type="float" office:value="0.71301999999999999" table:style-name="ce8">
            <text:p>0.71302</text:p>
          </table:table-cell>
          <table:table-cell office:value-type="float" office:value="0.69499999999999995" table:style-name="ce8">
            <text:p>0.695</text:p>
          </table:table-cell>
          <table:table-cell table:number-columns-repeated="16371"/>
        </table:table-row>
        <table:table-row table:style-name="ro2">
          <table:table-cell office:value-type="float" office:value="0.61799999999999999" table:style-name="ce8">
            <text:p>0.618</text:p>
          </table:table-cell>
          <table:table-cell office:value-type="float" office:value="0.33467000000000002" table:style-name="ce8">
            <text:p>0.33467</text:p>
          </table:table-cell>
          <table:table-cell office:value-type="float" office:value="0.44722000000000001" table:style-name="ce8">
            <text:p>0.44722</text:p>
          </table:table-cell>
          <table:table-cell office:value-type="float" office:value="0.35503000000000001" table:style-name="ce8">
            <text:p>0.35503</text:p>
          </table:table-cell>
          <table:table-cell office:value-type="float" office:value="0.66913999999999996" table:style-name="ce8">
            <text:p>0.66914</text:p>
          </table:table-cell>
          <table:table-cell office:value-type="float" office:value="0.67157" table:style-name="ce8">
            <text:p>0.67157</text:p>
          </table:table-cell>
          <table:table-cell office:value-type="float" office:value="0.67689999999999995" table:style-name="ce8">
            <text:p>0.6769</text:p>
          </table:table-cell>
          <table:table-cell office:value-type="float" office:value="0.32790000000000002" table:style-name="ce8">
            <text:p>0.3279</text:p>
          </table:table-cell>
          <table:table-cell office:value-type="float" office:value="0.50531000000000004" table:style-name="ce8">
            <text:p>0.50531</text:p>
          </table:table-cell>
          <table:table-cell office:value-type="float" office:value="0.40433999999999998" table:style-name="ce8">
            <text:p>0.40434</text:p>
          </table:table-cell>
          <table:table-cell office:value-type="float" office:value="0.69316" table:style-name="ce8">
            <text:p>0.69316</text:p>
          </table:table-cell>
          <table:table-cell office:value-type="float" office:value="0.71072999999999997" table:style-name="ce8">
            <text:p>0.71073</text:p>
          </table:table-cell>
          <table:table-cell office:value-type="float" office:value="0.69245000000000001" table:style-name="ce8">
            <text:p>0.69245</text:p>
          </table:table-cell>
          <table:table-cell table:number-columns-repeated="16371"/>
        </table:table-row>
        <table:table-row table:style-name="ro2">
          <table:table-cell office:value-type="float" office:value="0.63500000000000001" table:style-name="ce8">
            <text:p>0.635</text:p>
          </table:table-cell>
          <table:table-cell office:value-type="float" office:value="0.32784999999999997" table:style-name="ce8">
            <text:p>0.32785</text:p>
          </table:table-cell>
          <table:table-cell office:value-type="float" office:value="0.44068000000000002" table:style-name="ce8">
            <text:p>0.44068</text:p>
          </table:table-cell>
          <table:table-cell office:value-type="float" office:value="0.34855999999999998" table:style-name="ce8">
            <text:p>0.34856</text:p>
          </table:table-cell>
          <table:table-cell office:value-type="float" office:value="0.66605999999999999" table:style-name="ce8">
            <text:p>0.66606</text:p>
          </table:table-cell>
          <table:table-cell office:value-type="float" office:value="0.66849999999999998" table:style-name="ce8">
            <text:p>0.6685</text:p>
          </table:table-cell>
          <table:table-cell office:value-type="float" office:value="0.67403999999999997" table:style-name="ce8">
            <text:p>0.67404</text:p>
          </table:table-cell>
          <table:table-cell office:value-type="float" office:value="0.32101000000000002" table:style-name="ce8">
            <text:p>0.32101</text:p>
          </table:table-cell>
          <table:table-cell office:value-type="float" office:value="0.49913000000000002" table:style-name="ce8">
            <text:p>0.49913</text:p>
          </table:table-cell>
          <table:table-cell office:value-type="float" office:value="0.39752999999999999" table:style-name="ce8">
            <text:p>0.39753</text:p>
          </table:table-cell>
          <table:table-cell office:value-type="float" office:value="0.69050999999999996" table:style-name="ce8">
            <text:p>0.69051</text:p>
          </table:table-cell>
          <table:table-cell office:value-type="float" office:value="0.70838999999999996" table:style-name="ce8">
            <text:p>0.70839</text:p>
          </table:table-cell>
          <table:table-cell office:value-type="float" office:value="0.68986000000000003" table:style-name="ce8">
            <text:p>0.68986</text:p>
          </table:table-cell>
          <table:table-cell table:number-columns-repeated="16371"/>
        </table:table-row>
        <table:table-row table:style-name="ro2">
          <table:table-cell office:value-type="float" office:value="0.65200000000000002" table:style-name="ce8">
            <text:p>0.652</text:p>
          </table:table-cell>
          <table:table-cell office:value-type="float" office:value="0.32103999999999999" table:style-name="ce8">
            <text:p>0.32104</text:p>
          </table:table-cell>
          <table:table-cell office:value-type="float" office:value="0.43408000000000002" table:style-name="ce8">
            <text:p>0.43408</text:p>
          </table:table-cell>
          <table:table-cell office:value-type="float" office:value="0.34210000000000002" table:style-name="ce8">
            <text:p>0.3421</text:p>
          </table:table-cell>
          <table:table-cell office:value-type="float" office:value="0.66291" table:style-name="ce8">
            <text:p>0.66291</text:p>
          </table:table-cell>
          <table:table-cell office:value-type="float" office:value="0.66537000000000002" table:style-name="ce8">
            <text:p>0.66537</text:p>
          </table:table-cell>
          <table:table-cell office:value-type="float" office:value="0.67112000000000005" table:style-name="ce8">
            <text:p>0.67112</text:p>
          </table:table-cell>
          <table:table-cell office:value-type="float" office:value="0.31417" table:style-name="ce8">
            <text:p>0.31417</text:p>
          </table:table-cell>
          <table:table-cell office:value-type="float" office:value="0.49287999999999998" table:style-name="ce8">
            <text:p>0.49288</text:p>
          </table:table-cell>
          <table:table-cell office:value-type="float" office:value="0.39068999999999998" table:style-name="ce8">
            <text:p>0.39069</text:p>
          </table:table-cell>
          <table:table-cell office:value-type="float" office:value="0.68779999999999997" table:style-name="ce8">
            <text:p>0.6878</text:p>
          </table:table-cell>
          <table:table-cell office:value-type="float" office:value="0.70601999999999998" table:style-name="ce8">
            <text:p>0.70602</text:p>
          </table:table-cell>
          <table:table-cell office:value-type="float" office:value="0.68720999999999999" table:style-name="ce8">
            <text:p>0.68721</text:p>
          </table:table-cell>
          <table:table-cell table:number-columns-repeated="16371"/>
        </table:table-row>
        <table:table-row table:style-name="ro2">
          <table:table-cell office:value-type="float" office:value="0.67" table:style-name="ce8">
            <text:p>0.67</text:p>
          </table:table-cell>
          <table:table-cell office:value-type="float" office:value="0.31425999999999998" table:style-name="ce8">
            <text:p>0.31426</text:p>
          </table:table-cell>
          <table:table-cell office:value-type="float" office:value="0.4274" table:style-name="ce8">
            <text:p>0.4274</text:p>
          </table:table-cell>
          <table:table-cell office:value-type="float" office:value="0.33563999999999999" table:style-name="ce8">
            <text:p>0.33564</text:p>
          </table:table-cell>
          <table:table-cell office:value-type="float" office:value="0.65966999999999998" table:style-name="ce8">
            <text:p>0.65967</text:p>
          </table:table-cell>
          <table:table-cell office:value-type="float" office:value="0.66217000000000004" table:style-name="ce8">
            <text:p>0.66217</text:p>
          </table:table-cell>
          <table:table-cell office:value-type="float" office:value="0.66813999999999996" table:style-name="ce8">
            <text:p>0.66814</text:p>
          </table:table-cell>
          <table:table-cell office:value-type="float" office:value="0.30739" table:style-name="ce8">
            <text:p>0.30739</text:p>
          </table:table-cell>
          <table:table-cell office:value-type="float" office:value="0.48653999999999997" table:style-name="ce8">
            <text:p>0.48654</text:p>
          </table:table-cell>
          <table:table-cell office:value-type="float" office:value="0.38385000000000002" table:style-name="ce8">
            <text:p>0.38385</text:p>
          </table:table-cell>
          <table:table-cell office:value-type="float" office:value="0.68503000000000003" table:style-name="ce8">
            <text:p>0.68503</text:p>
          </table:table-cell>
          <table:table-cell office:value-type="float" office:value="0.70359000000000005" table:style-name="ce8">
            <text:p>0.70359</text:p>
          </table:table-cell>
          <table:table-cell office:value-type="float" office:value="0.6845" table:style-name="ce8">
            <text:p>0.6845</text:p>
          </table:table-cell>
          <table:table-cell table:number-columns-repeated="16371"/>
        </table:table-row>
        <table:table-row table:style-name="ro2">
          <table:table-cell office:value-type="float" office:value="0.68799999999999994" table:style-name="ce8">
            <text:p>0.688</text:p>
          </table:table-cell>
          <table:table-cell office:value-type="float" office:value="0.3075" table:style-name="ce8">
            <text:p>0.3075</text:p>
          </table:table-cell>
          <table:table-cell office:value-type="float" office:value="0.42066999999999999" table:style-name="ce8">
            <text:p>0.42067</text:p>
          </table:table-cell>
          <table:table-cell office:value-type="float" office:value="0.32919999999999999" table:style-name="ce8">
            <text:p>0.3292</text:p>
          </table:table-cell>
          <table:table-cell office:value-type="float" office:value="0.65636000000000005" table:style-name="ce8">
            <text:p>0.65636</text:p>
          </table:table-cell>
          <table:table-cell office:value-type="float" office:value="0.65888999999999998" table:style-name="ce8">
            <text:p>0.65889</text:p>
          </table:table-cell>
          <table:table-cell office:value-type="float" office:value="0.66508999999999996" table:style-name="ce8">
            <text:p>0.66509</text:p>
          </table:table-cell>
          <table:table-cell office:value-type="float" office:value="0.30065999999999998" table:style-name="ce8">
            <text:p>0.30066</text:p>
          </table:table-cell>
          <table:table-cell office:value-type="float" office:value="0.48010999999999998" table:style-name="ce8">
            <text:p>0.48011</text:p>
          </table:table-cell>
          <table:table-cell office:value-type="float" office:value="0.37698999999999999" table:style-name="ce8">
            <text:p>0.37699</text:p>
          </table:table-cell>
          <table:table-cell office:value-type="float" office:value="0.68218999999999996" table:style-name="ce8">
            <text:p>0.68219</text:p>
          </table:table-cell>
          <table:table-cell office:value-type="float" office:value="0.70111000000000001" table:style-name="ce8">
            <text:p>0.70111</text:p>
          </table:table-cell>
          <table:table-cell office:value-type="float" office:value="0.68172999999999995" table:style-name="ce8">
            <text:p>0.68173</text:p>
          </table:table-cell>
          <table:table-cell table:number-columns-repeated="16371"/>
        </table:table-row>
        <table:table-row table:style-name="ro2">
          <table:table-cell office:value-type="float" office:value="0.70599999999999996" table:style-name="ce8">
            <text:p>0.706</text:p>
          </table:table-cell>
          <table:table-cell office:value-type="float" office:value="0.30077999999999999" table:style-name="ce8">
            <text:p>0.30078</text:p>
          </table:table-cell>
          <table:table-cell office:value-type="float" office:value="0.41386000000000001" table:style-name="ce8">
            <text:p>0.41386</text:p>
          </table:table-cell>
          <table:table-cell office:value-type="float" office:value="0.32278000000000001" table:style-name="ce8">
            <text:p>0.32278</text:p>
          </table:table-cell>
          <table:table-cell office:value-type="float" office:value="0.65295000000000003" table:style-name="ce8">
            <text:p>0.65295</text:p>
          </table:table-cell>
          <table:table-cell office:value-type="float" office:value="0.65554000000000001" table:style-name="ce8">
            <text:p>0.65554</text:p>
          </table:table-cell>
          <table:table-cell office:value-type="float" office:value="0.66196999999999995" table:style-name="ce8">
            <text:p>0.66197</text:p>
          </table:table-cell>
          <table:table-cell office:value-type="float" office:value="0.29398999999999997" table:style-name="ce8">
            <text:p>0.29399</text:p>
          </table:table-cell>
          <table:table-cell office:value-type="float" office:value="0.47360000000000002" table:style-name="ce8">
            <text:p>0.4736</text:p>
          </table:table-cell>
          <table:table-cell office:value-type="float" office:value="0.37012" table:style-name="ce8">
            <text:p>0.37012</text:p>
          </table:table-cell>
          <table:table-cell office:value-type="float" office:value="0.67927999999999999" table:style-name="ce8">
            <text:p>0.67928</text:p>
          </table:table-cell>
          <table:table-cell office:value-type="float" office:value="0.69857999999999998" table:style-name="ce8">
            <text:p>0.69858</text:p>
          </table:table-cell>
          <table:table-cell office:value-type="float" office:value="0.67889999999999995" table:style-name="ce8">
            <text:p>0.6789</text:p>
          </table:table-cell>
          <table:table-cell table:number-columns-repeated="16371"/>
        </table:table-row>
        <table:table-row table:style-name="ro2">
          <table:table-cell office:value-type="float" office:value="0.72599999999999998" table:style-name="ce8">
            <text:p>0.726</text:p>
          </table:table-cell>
          <table:table-cell office:value-type="float" office:value="0.29409000000000002" table:style-name="ce8">
            <text:p>0.29409</text:p>
          </table:table-cell>
          <table:table-cell office:value-type="float" office:value="0.40699999999999997" table:style-name="ce8">
            <text:p>0.407</text:p>
          </table:table-cell>
          <table:table-cell office:value-type="float" office:value="0.31636999999999998" table:style-name="ce8">
            <text:p>0.31637</text:p>
          </table:table-cell>
          <table:table-cell office:value-type="float" office:value="0.64944000000000002" table:style-name="ce8">
            <text:p>0.64944</text:p>
          </table:table-cell>
          <table:table-cell office:value-type="float" office:value="0.65210000000000001" table:style-name="ce8">
            <text:p>0.6521</text:p>
          </table:table-cell>
          <table:table-cell office:value-type="float" office:value="0.65876999999999997" table:style-name="ce8">
            <text:p>0.65877</text:p>
          </table:table-cell>
          <table:table-cell office:value-type="float" office:value="0.28738000000000002" table:style-name="ce8">
            <text:p>0.28738</text:p>
          </table:table-cell>
          <table:table-cell office:value-type="float" office:value="0.46699000000000002" table:style-name="ce8">
            <text:p>0.46699</text:p>
          </table:table-cell>
          <table:table-cell office:value-type="float" office:value="0.36325000000000002" table:style-name="ce8">
            <text:p>0.36325</text:p>
          </table:table-cell>
          <table:table-cell office:value-type="float" office:value="0.67627999999999999" table:style-name="ce8">
            <text:p>0.67628</text:p>
          </table:table-cell>
          <table:table-cell office:value-type="float" office:value="0.69599" table:style-name="ce8">
            <text:p>0.69599</text:p>
          </table:table-cell>
          <table:table-cell office:value-type="float" office:value="0.67601" table:style-name="ce8">
            <text:p>0.67601</text:p>
          </table:table-cell>
          <table:table-cell table:number-columns-repeated="16371"/>
        </table:table-row>
        <table:table-row table:style-name="ro2">
          <table:table-cell office:value-type="float" office:value="0.745" table:style-name="ce8">
            <text:p>0.745</text:p>
          </table:table-cell>
          <table:table-cell office:value-type="float" office:value="0.28743999999999997" table:style-name="ce8">
            <text:p>0.28744</text:p>
          </table:table-cell>
          <table:table-cell office:value-type="float" office:value="0.40006999999999998" table:style-name="ce8">
            <text:p>0.40007</text:p>
          </table:table-cell>
          <table:table-cell office:value-type="float" office:value="0.30998999999999999" table:style-name="ce8">
            <text:p>0.30999</text:p>
          </table:table-cell>
          <table:table-cell office:value-type="float" office:value="0.64583999999999997" table:style-name="ce8">
            <text:p>0.64584</text:p>
          </table:table-cell>
          <table:table-cell office:value-type="float" office:value="0.64856999999999998" table:style-name="ce8">
            <text:p>0.64857</text:p>
          </table:table-cell>
          <table:table-cell office:value-type="float" office:value="0.65549000000000002" table:style-name="ce8">
            <text:p>0.65549</text:p>
          </table:table-cell>
          <table:table-cell office:value-type="float" office:value="0.28083999999999998" table:style-name="ce8">
            <text:p>0.28084</text:p>
          </table:table-cell>
          <table:table-cell office:value-type="float" office:value="0.46031" table:style-name="ce8">
            <text:p>0.46031</text:p>
          </table:table-cell>
          <table:table-cell office:value-type="float" office:value="0.35637999999999997" table:style-name="ce8">
            <text:p>0.35638</text:p>
          </table:table-cell>
          <table:table-cell office:value-type="float" office:value="0.67320999999999998" table:style-name="ce8">
            <text:p>0.67321</text:p>
          </table:table-cell>
          <table:table-cell office:value-type="float" office:value="0.69333" table:style-name="ce8">
            <text:p>0.69333</text:p>
          </table:table-cell>
          <table:table-cell office:value-type="float" office:value="0.67303999999999997" table:style-name="ce8">
            <text:p>0.67304</text:p>
          </table:table-cell>
          <table:table-cell table:number-columns-repeated="16371"/>
        </table:table-row>
        <table:table-row table:style-name="ro2">
          <table:table-cell office:value-type="float" office:value="0.76500000000000001" table:style-name="ce8">
            <text:p>0.765</text:p>
          </table:table-cell>
          <table:table-cell office:value-type="float" office:value="0.28083000000000002" table:style-name="ce8">
            <text:p>0.28083</text:p>
          </table:table-cell>
          <table:table-cell office:value-type="float" office:value="0.39308999999999999" table:style-name="ce8">
            <text:p>0.39309</text:p>
          </table:table-cell>
          <table:table-cell office:value-type="float" office:value="0.30364000000000002" table:style-name="ce8">
            <text:p>0.30364</text:p>
          </table:table-cell>
          <table:table-cell office:value-type="float" office:value="0.64212999999999998" table:style-name="ce8">
            <text:p>0.64213</text:p>
          </table:table-cell>
          <table:table-cell office:value-type="float" office:value="0.64493999999999996" table:style-name="ce8">
            <text:p>0.64494</text:p>
          </table:table-cell>
          <table:table-cell office:value-type="float" office:value="0.65212000000000003" table:style-name="ce8">
            <text:p>0.65212</text:p>
          </table:table-cell>
          <table:table-cell office:value-type="float" office:value="0.27437" table:style-name="ce8">
            <text:p>0.27437</text:p>
          </table:table-cell>
          <table:table-cell office:value-type="float" office:value="0.45352999999999999" table:style-name="ce8">
            <text:p>0.45353</text:p>
          </table:table-cell>
          <table:table-cell office:value-type="float" office:value="0.34950999999999999" table:style-name="ce8">
            <text:p>0.34951</text:p>
          </table:table-cell>
          <table:table-cell office:value-type="float" office:value="0.67003999999999997" table:style-name="ce8">
            <text:p>0.67004</text:p>
          </table:table-cell>
          <table:table-cell office:value-type="float" office:value="0.69060999999999995" table:style-name="ce8">
            <text:p>0.69061</text:p>
          </table:table-cell>
          <table:table-cell office:value-type="float" office:value="0.66998999999999997" table:style-name="ce8">
            <text:p>0.66999</text:p>
          </table:table-cell>
          <table:table-cell table:number-columns-repeated="16371"/>
        </table:table-row>
        <table:table-row table:style-name="ro2">
          <table:table-cell office:value-type="float" office:value="0.78600000000000003" table:style-name="ce8">
            <text:p>0.786</text:p>
          </table:table-cell>
          <table:table-cell office:value-type="float" office:value="0.27427000000000001" table:style-name="ce8">
            <text:p>0.27427</text:p>
          </table:table-cell>
          <table:table-cell office:value-type="float" office:value="0.38605" table:style-name="ce8">
            <text:p>0.38605</text:p>
          </table:table-cell>
          <table:table-cell office:value-type="float" office:value="0.29731000000000002" table:style-name="ce8">
            <text:p>0.29731</text:p>
          </table:table-cell>
          <table:table-cell office:value-type="float" office:value="0.63831000000000004" table:style-name="ce8">
            <text:p>0.63831</text:p>
          </table:table-cell>
          <table:table-cell office:value-type="float" office:value="0.64122000000000001" table:style-name="ce8">
            <text:p>0.64122</text:p>
          </table:table-cell>
          <table:table-cell office:value-type="float" office:value="0.64866000000000001" table:style-name="ce8">
            <text:p>0.64866</text:p>
          </table:table-cell>
          <table:table-cell office:value-type="float" office:value="0.26795999999999998" table:style-name="ce8">
            <text:p>0.26796</text:p>
          </table:table-cell>
          <table:table-cell office:value-type="float" office:value="0.44667000000000001" table:style-name="ce8">
            <text:p>0.44667</text:p>
          </table:table-cell>
          <table:table-cell office:value-type="float" office:value="0.34265000000000001" table:style-name="ce8">
            <text:p>0.34265</text:p>
          </table:table-cell>
          <table:table-cell office:value-type="float" office:value="0.66678999999999999" table:style-name="ce8">
            <text:p>0.66679</text:p>
          </table:table-cell>
          <table:table-cell office:value-type="float" office:value="0.68781999999999999" table:style-name="ce8">
            <text:p>0.68782</text:p>
          </table:table-cell>
          <table:table-cell office:value-type="float" office:value="0.66686999999999996" table:style-name="ce8">
            <text:p>0.66687</text:p>
          </table:table-cell>
          <table:table-cell table:number-columns-repeated="16371"/>
        </table:table-row>
        <table:table-row table:style-name="ro2">
          <table:table-cell office:value-type="float" office:value="0.80800000000000005" table:style-name="ce8">
            <text:p>0.808</text:p>
          </table:table-cell>
          <table:table-cell office:value-type="float" office:value="0.26777000000000001" table:style-name="ce8">
            <text:p>0.26777</text:p>
          </table:table-cell>
          <table:table-cell office:value-type="float" office:value="0.37896000000000002" table:style-name="ce8">
            <text:p>0.37896</text:p>
          </table:table-cell>
          <table:table-cell office:value-type="float" office:value="0.29100999999999999" table:style-name="ce8">
            <text:p>0.29101</text:p>
          </table:table-cell>
          <table:table-cell office:value-type="float" office:value="0.63438000000000005" table:style-name="ce8">
            <text:p>0.63438</text:p>
          </table:table-cell>
          <table:table-cell office:value-type="float" office:value="0.63739000000000001" table:style-name="ce8">
            <text:p>0.63739</text:p>
          </table:table-cell>
          <table:table-cell office:value-type="float" office:value="0.64510999999999996" table:style-name="ce8">
            <text:p>0.64511</text:p>
          </table:table-cell>
          <table:table-cell office:value-type="float" office:value="0.26162999999999997" table:style-name="ce8">
            <text:p>0.26163</text:p>
          </table:table-cell>
          <table:table-cell office:value-type="float" office:value="0.43972" table:style-name="ce8">
            <text:p>0.43972</text:p>
          </table:table-cell>
          <table:table-cell office:value-type="float" office:value="0.33579999999999999" table:style-name="ce8">
            <text:p>0.3358</text:p>
          </table:table-cell>
          <table:table-cell office:value-type="float" office:value="0.66342999999999996" table:style-name="ce8">
            <text:p>0.66343</text:p>
          </table:table-cell>
          <table:table-cell office:value-type="float" office:value="0.68496000000000001" table:style-name="ce8">
            <text:p>0.68496</text:p>
          </table:table-cell>
          <table:table-cell office:value-type="float" office:value="0.66364999999999996" table:style-name="ce8">
            <text:p>0.66365</text:p>
          </table:table-cell>
          <table:table-cell table:number-columns-repeated="16371"/>
        </table:table-row>
        <table:table-row table:style-name="ro2">
          <table:table-cell office:value-type="float" office:value="0.82899999999999996" table:style-name="ce8">
            <text:p>0.829</text:p>
          </table:table-cell>
          <table:table-cell office:value-type="float" office:value="0.26132" table:style-name="ce8">
            <text:p>0.26132</text:p>
          </table:table-cell>
          <table:table-cell office:value-type="float" office:value="0.37182999999999999" table:style-name="ce8">
            <text:p>0.37183</text:p>
          </table:table-cell>
          <table:table-cell office:value-type="float" office:value="0.28475" table:style-name="ce8">
            <text:p>0.28475</text:p>
          </table:table-cell>
          <table:table-cell office:value-type="float" office:value="0.63031999999999999" table:style-name="ce8">
            <text:p>0.63032</text:p>
          </table:table-cell>
          <table:table-cell office:value-type="float" office:value="0.63344" table:style-name="ce8">
            <text:p>0.63344</text:p>
          </table:table-cell>
          <table:table-cell office:value-type="float" office:value="0.64144999999999996" table:style-name="ce8">
            <text:p>0.64145</text:p>
          </table:table-cell>
          <table:table-cell office:value-type="float" office:value="0.25536999999999999" table:style-name="ce8">
            <text:p>0.25537</text:p>
          </table:table-cell>
          <table:table-cell office:value-type="float" office:value="0.43269000000000002" table:style-name="ce8">
            <text:p>0.43269</text:p>
          </table:table-cell>
          <table:table-cell office:value-type="float" office:value="0.32896999999999998" table:style-name="ce8">
            <text:p>0.32897</text:p>
          </table:table-cell>
          <table:table-cell office:value-type="float" office:value="0.65998000000000001" table:style-name="ce8">
            <text:p>0.65998</text:p>
          </table:table-cell>
          <table:table-cell office:value-type="float" office:value="0.68201000000000001" table:style-name="ce8">
            <text:p>0.68201</text:p>
          </table:table-cell>
          <table:table-cell office:value-type="float" office:value="0.66034999999999999" table:style-name="ce8">
            <text:p>0.66035</text:p>
          </table:table-cell>
          <table:table-cell table:number-columns-repeated="16371"/>
        </table:table-row>
        <table:table-row table:style-name="ro2">
          <table:table-cell office:value-type="float" office:value="0.85199999999999998" table:style-name="ce8">
            <text:p>0.852</text:p>
          </table:table-cell>
          <table:table-cell office:value-type="float" office:value="0.25492999999999999" table:style-name="ce8">
            <text:p>0.25493</text:p>
          </table:table-cell>
          <table:table-cell office:value-type="float" office:value="0.36464999999999997" table:style-name="ce8">
            <text:p>0.36465</text:p>
          </table:table-cell>
          <table:table-cell office:value-type="float" office:value="0.27851999999999999" table:style-name="ce8">
            <text:p>0.27852</text:p>
          </table:table-cell>
          <table:table-cell office:value-type="float" office:value="0.62612999999999996" table:style-name="ce8">
            <text:p>0.62613</text:p>
          </table:table-cell>
          <table:table-cell office:value-type="float" office:value="0.62938000000000005" table:style-name="ce8">
            <text:p>0.62938</text:p>
          </table:table-cell>
          <table:table-cell office:value-type="float" office:value="0.63768000000000002" table:style-name="ce8">
            <text:p>0.63768</text:p>
          </table:table-cell>
          <table:table-cell office:value-type="float" office:value="0.24918999999999999" table:style-name="ce8">
            <text:p>0.24919</text:p>
          </table:table-cell>
          <table:table-cell office:value-type="float" office:value="0.42557" table:style-name="ce8">
            <text:p>0.42557</text:p>
          </table:table-cell>
          <table:table-cell office:value-type="float" office:value="0.32216" table:style-name="ce8">
            <text:p>0.32216</text:p>
          </table:table-cell>
          <table:table-cell office:value-type="float" office:value="0.65641000000000005" table:style-name="ce8">
            <text:p>0.65641</text:p>
          </table:table-cell>
          <table:table-cell office:value-type="float" office:value="0.67898000000000003" table:style-name="ce8">
            <text:p>0.67898</text:p>
          </table:table-cell>
          <table:table-cell office:value-type="float" office:value="0.65695000000000003" table:style-name="ce8">
            <text:p>0.65695</text:p>
          </table:table-cell>
          <table:table-cell table:number-columns-repeated="16371"/>
        </table:table-row>
        <table:table-row table:style-name="ro2">
          <table:table-cell office:value-type="float" office:value="0.875" table:style-name="ce8">
            <text:p>0.875</text:p>
          </table:table-cell>
          <table:table-cell office:value-type="float" office:value="0.24861" table:style-name="ce8">
            <text:p>0.24861</text:p>
          </table:table-cell>
          <table:table-cell office:value-type="float" office:value="0.35743999999999998" table:style-name="ce8">
            <text:p>0.35744</text:p>
          </table:table-cell>
          <table:table-cell office:value-type="float" office:value="0.27234000000000003" table:style-name="ce8">
            <text:p>0.27234</text:p>
          </table:table-cell>
          <table:table-cell office:value-type="float" office:value="0.62180000000000002" table:style-name="ce8">
            <text:p>0.6218</text:p>
          </table:table-cell>
          <table:table-cell office:value-type="float" office:value="0.62519999999999998" table:style-name="ce8">
            <text:p>0.6252</text:p>
          </table:table-cell>
          <table:table-cell office:value-type="float" office:value="0.63380000000000003" table:style-name="ce8">
            <text:p>0.6338</text:p>
          </table:table-cell>
          <table:table-cell office:value-type="float" office:value="0.24309" table:style-name="ce8">
            <text:p>0.24309</text:p>
          </table:table-cell>
          <table:table-cell office:value-type="float" office:value="0.41837999999999997" table:style-name="ce8">
            <text:p>0.41838</text:p>
          </table:table-cell>
          <table:table-cell office:value-type="float" office:value="0.31537999999999999" table:style-name="ce8">
            <text:p>0.31538</text:p>
          </table:table-cell>
          <table:table-cell office:value-type="float" office:value="0.65273000000000003" table:style-name="ce8">
            <text:p>0.65273</text:p>
          </table:table-cell>
          <table:table-cell office:value-type="float" office:value="0.67586000000000002" table:style-name="ce8">
            <text:p>0.67586</text:p>
          </table:table-cell>
          <table:table-cell office:value-type="float" office:value="0.65344999999999998" table:style-name="ce8">
            <text:p>0.65345</text:p>
          </table:table-cell>
          <table:table-cell table:number-columns-repeated="16371"/>
        </table:table-row>
        <table:table-row table:style-name="ro2">
          <table:table-cell office:value-type="float" office:value="0.89900000000000002" table:style-name="ce8">
            <text:p>0.899</text:p>
          </table:table-cell>
          <table:table-cell office:value-type="float" office:value="0.24235999999999999" table:style-name="ce8">
            <text:p>0.24236</text:p>
          </table:table-cell>
          <table:table-cell office:value-type="float" office:value="0.35019" table:style-name="ce8">
            <text:p>0.35019</text:p>
          </table:table-cell>
          <table:table-cell office:value-type="float" office:value="0.26619999999999999" table:style-name="ce8">
            <text:p>0.2662</text:p>
          </table:table-cell>
          <table:table-cell office:value-type="float" office:value="0.61733000000000005" table:style-name="ce8">
            <text:p>0.61733</text:p>
          </table:table-cell>
          <table:table-cell office:value-type="float" office:value="0.62087999999999999" table:style-name="ce8">
            <text:p>0.62088</text:p>
          </table:table-cell>
          <table:table-cell office:value-type="float" office:value="0.62980000000000003" table:style-name="ce8">
            <text:p>0.6298</text:p>
          </table:table-cell>
          <table:table-cell office:value-type="float" office:value="0.23705999999999999" table:style-name="ce8">
            <text:p>0.23706</text:p>
          </table:table-cell>
          <table:table-cell office:value-type="float" office:value="0.41110999999999998" table:style-name="ce8">
            <text:p>0.41111</text:p>
          </table:table-cell>
          <table:table-cell office:value-type="float" office:value="0.30862000000000001" table:style-name="ce8">
            <text:p>0.30862</text:p>
          </table:table-cell>
          <table:table-cell office:value-type="float" office:value="0.64892000000000005" table:style-name="ce8">
            <text:p>0.64892</text:p>
          </table:table-cell>
          <table:table-cell office:value-type="float" office:value="0.67264999999999997" table:style-name="ce8">
            <text:p>0.67265</text:p>
          </table:table-cell>
          <table:table-cell office:value-type="float" office:value="0.64985000000000004" table:style-name="ce8">
            <text:p>0.64985</text:p>
          </table:table-cell>
          <table:table-cell table:number-columns-repeated="16371"/>
        </table:table-row>
        <table:table-row table:style-name="ro2">
          <table:table-cell office:value-type="float" office:value="0.92300000000000004" table:style-name="ce8">
            <text:p>0.923</text:p>
          </table:table-cell>
          <table:table-cell office:value-type="float" office:value="0.23618" table:style-name="ce8">
            <text:p>0.23618</text:p>
          </table:table-cell>
          <table:table-cell office:value-type="float" office:value="0.34293000000000001" table:style-name="ce8">
            <text:p>0.34293</text:p>
          </table:table-cell>
          <table:table-cell office:value-type="float" office:value="0.26011000000000001" table:style-name="ce8">
            <text:p>0.26011</text:p>
          </table:table-cell>
          <table:table-cell office:value-type="float" office:value="0.61270999999999998" table:style-name="ce8">
            <text:p>0.61271</text:p>
          </table:table-cell>
          <table:table-cell office:value-type="float" office:value="0.61643000000000003" table:style-name="ce8">
            <text:p>0.61643</text:p>
          </table:table-cell>
          <table:table-cell office:value-type="float" office:value="0.62566999999999995" table:style-name="ce8">
            <text:p>0.62567</text:p>
          </table:table-cell>
          <table:table-cell office:value-type="float" office:value="0.23111999999999999" table:style-name="ce8">
            <text:p>0.23112</text:p>
          </table:table-cell>
          <table:table-cell office:value-type="float" office:value="0.40376000000000001" table:style-name="ce8">
            <text:p>0.40376</text:p>
          </table:table-cell>
          <table:table-cell office:value-type="float" office:value="0.3019" table:style-name="ce8">
            <text:p>0.3019</text:p>
          </table:table-cell>
          <table:table-cell office:value-type="float" office:value="0.64498999999999995" table:style-name="ce8">
            <text:p>0.64499</text:p>
          </table:table-cell>
          <table:table-cell office:value-type="float" office:value="0.66934000000000005" table:style-name="ce8">
            <text:p>0.66934</text:p>
          </table:table-cell>
          <table:table-cell office:value-type="float" office:value="0.64612999999999998" table:style-name="ce8">
            <text:p>0.64613</text:p>
          </table:table-cell>
          <table:table-cell table:number-columns-repeated="16371"/>
        </table:table-row>
        <table:table-row table:style-name="ro2">
          <table:table-cell office:value-type="float" office:value="0.94799999999999995" table:style-name="ce8">
            <text:p>0.948</text:p>
          </table:table-cell>
          <table:table-cell office:value-type="float" office:value="0.23008000000000001" table:style-name="ce8">
            <text:p>0.23008</text:p>
          </table:table-cell>
          <table:table-cell office:value-type="float" office:value="0.33563999999999999" table:style-name="ce8">
            <text:p>0.33564</text:p>
          </table:table-cell>
          <table:table-cell office:value-type="float" office:value="0.25407000000000002" table:style-name="ce8">
            <text:p>0.25407</text:p>
          </table:table-cell>
          <table:table-cell office:value-type="float" office:value="0.60792999999999997" table:style-name="ce8">
            <text:p>0.60793</text:p>
          </table:table-cell>
          <table:table-cell office:value-type="float" office:value="0.61182999999999998" table:style-name="ce8">
            <text:p>0.61183</text:p>
          </table:table-cell>
          <table:table-cell office:value-type="float" office:value="0.62139999999999995" table:style-name="ce8">
            <text:p>0.6214</text:p>
          </table:table-cell>
          <table:table-cell office:value-type="float" office:value="0.22525999999999999" table:style-name="ce8">
            <text:p>0.22526</text:p>
          </table:table-cell>
          <table:table-cell office:value-type="float" office:value="0.39634999999999998" table:style-name="ce8">
            <text:p>0.39635</text:p>
          </table:table-cell>
          <table:table-cell office:value-type="float" office:value="0.29520999999999997" table:style-name="ce8">
            <text:p>0.29521</text:p>
          </table:table-cell>
          <table:table-cell office:value-type="float" office:value="0.64093" table:style-name="ce8">
            <text:p>0.64093</text:p>
          </table:table-cell>
          <table:table-cell office:value-type="float" office:value="0.66591999999999996" table:style-name="ce8">
            <text:p>0.66592</text:p>
          </table:table-cell>
          <table:table-cell office:value-type="float" office:value="0.64229000000000003" table:style-name="ce8">
            <text:p>0.64229</text:p>
          </table:table-cell>
          <table:table-cell table:number-columns-repeated="16371"/>
        </table:table-row>
        <table:table-row table:style-name="ro2">
          <table:table-cell office:value-type="float" office:value="0.97399999999999998" table:style-name="ce8">
            <text:p>0.974</text:p>
          </table:table-cell>
          <table:table-cell office:value-type="float" office:value="0.22406999999999999" table:style-name="ce8">
            <text:p>0.22407</text:p>
          </table:table-cell>
          <table:table-cell office:value-type="float" office:value="0.32834999999999998" table:style-name="ce8">
            <text:p>0.32835</text:p>
          </table:table-cell>
          <table:table-cell office:value-type="float" office:value="0.24807999999999999" table:style-name="ce8">
            <text:p>0.24808</text:p>
          </table:table-cell>
          <table:table-cell office:value-type="float" office:value="0.60299000000000003" table:style-name="ce8">
            <text:p>0.60299</text:p>
          </table:table-cell>
          <table:table-cell office:value-type="float" office:value="0.60707999999999995" table:style-name="ce8">
            <text:p>0.60708</text:p>
          </table:table-cell>
          <table:table-cell office:value-type="float" office:value="0.61699999999999999" table:style-name="ce8">
            <text:p>0.617</text:p>
          </table:table-cell>
          <table:table-cell office:value-type="float" office:value="0.21948999999999999" table:style-name="ce8">
            <text:p>0.21949</text:p>
          </table:table-cell>
          <table:table-cell office:value-type="float" office:value="0.38886999999999999" table:style-name="ce8">
            <text:p>0.38887</text:p>
          </table:table-cell>
          <table:table-cell office:value-type="float" office:value="0.28856999999999999" table:style-name="ce8">
            <text:p>0.28857</text:p>
          </table:table-cell>
          <table:table-cell office:value-type="float" office:value="0.63671999999999995" table:style-name="ce8">
            <text:p>0.63672</text:p>
          </table:table-cell>
          <table:table-cell office:value-type="float" office:value="0.66239000000000003" table:style-name="ce8">
            <text:p>0.66239</text:p>
          </table:table-cell>
          <table:table-cell office:value-type="float" office:value="0.63832999999999995" table:style-name="ce8">
            <text:p>0.63833</text:p>
          </table:table-cell>
          <table:table-cell table:number-columns-repeated="1637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0.21814" table:style-name="ce8">
            <text:p>0.21814</text:p>
          </table:table-cell>
          <table:table-cell office:value-type="float" office:value="0.32105" table:style-name="ce8">
            <text:p>0.32105</text:p>
          </table:table-cell>
          <table:table-cell office:value-type="float" office:value="0.24215" table:style-name="ce8">
            <text:p>0.24215</text:p>
          </table:table-cell>
          <table:table-cell office:value-type="float" office:value="0.59787000000000001" table:style-name="ce8">
            <text:p>0.59787</text:p>
          </table:table-cell>
          <table:table-cell office:value-type="float" office:value="0.60216999999999998" table:style-name="ce8">
            <text:p>0.60217</text:p>
          </table:table-cell>
          <table:table-cell office:value-type="float" office:value="0.61245000000000005" table:style-name="ce8">
            <text:p>0.61245</text:p>
          </table:table-cell>
          <table:table-cell office:value-type="float" office:value="0.21379999999999999" table:style-name="ce8">
            <text:p>0.2138</text:p>
          </table:table-cell>
          <table:table-cell office:value-type="float" office:value="0.38134000000000001" table:style-name="ce8">
            <text:p>0.38134</text:p>
          </table:table-cell>
          <table:table-cell office:value-type="float" office:value="0.28197" table:style-name="ce8">
            <text:p>0.28197</text:p>
          </table:table-cell>
          <table:table-cell office:value-type="float" office:value="0.63236000000000003" table:style-name="ce8">
            <text:p>0.63236</text:p>
          </table:table-cell>
          <table:table-cell office:value-type="float" office:value="0.65874999999999995" table:style-name="ce8">
            <text:p>0.65875</text:p>
          </table:table-cell>
          <table:table-cell office:value-type="float" office:value="0.63424000000000003" table:style-name="ce8">
            <text:p>0.63424</text:p>
          </table:table-cell>
          <table:table-cell table:number-columns-repeated="16371"/>
        </table:table-row>
        <table:table-row table:style-name="ro2">
          <table:table-cell office:value-type="float" office:value="1.028" table:style-name="ce8">
            <text:p>1.028</text:p>
          </table:table-cell>
          <table:table-cell office:value-type="float" office:value="0.21229999999999999" table:style-name="ce8">
            <text:p>0.2123</text:p>
          </table:table-cell>
          <table:table-cell office:value-type="float" office:value="0.31375999999999998" table:style-name="ce8">
            <text:p>0.31376</text:p>
          </table:table-cell>
          <table:table-cell office:value-type="float" office:value="0.23629" table:style-name="ce8">
            <text:p>0.23629</text:p>
          </table:table-cell>
          <table:table-cell office:value-type="float" office:value="0.59257000000000004" table:style-name="ce8">
            <text:p>0.59257</text:p>
          </table:table-cell>
          <table:table-cell office:value-type="float" office:value="0.59709999999999996" table:style-name="ce8">
            <text:p>0.5971</text:p>
          </table:table-cell>
          <table:table-cell office:value-type="float" office:value="0.60773999999999995" table:style-name="ce8">
            <text:p>0.60774</text:p>
          </table:table-cell>
          <table:table-cell office:value-type="float" office:value="0.2082" table:style-name="ce8">
            <text:p>0.2082</text:p>
          </table:table-cell>
          <table:table-cell office:value-type="float" office:value="0.37375999999999998" table:style-name="ce8">
            <text:p>0.37376</text:p>
          </table:table-cell>
          <table:table-cell office:value-type="float" office:value="0.27543000000000001" table:style-name="ce8">
            <text:p>0.27543</text:p>
          </table:table-cell>
          <table:table-cell office:value-type="float" office:value="0.62785000000000002" table:style-name="ce8">
            <text:p>0.62785</text:p>
          </table:table-cell>
          <table:table-cell office:value-type="float" office:value="0.65498000000000001" table:style-name="ce8">
            <text:p>0.65498</text:p>
          </table:table-cell>
          <table:table-cell office:value-type="float" office:value="0.63000999999999996" table:style-name="ce8">
            <text:p>0.63001</text:p>
          </table:table-cell>
          <table:table-cell table:number-columns-repeated="16371"/>
        </table:table-row>
        <table:table-row table:style-name="ro2">
          <table:table-cell office:value-type="float" office:value="1.056" table:style-name="ce8">
            <text:p>1.056</text:p>
          </table:table-cell>
          <table:table-cell office:value-type="float" office:value="0.20655000000000001" table:style-name="ce8">
            <text:p>0.20655</text:p>
          </table:table-cell>
          <table:table-cell office:value-type="float" office:value="0.30647999999999997" table:style-name="ce8">
            <text:p>0.30648</text:p>
          </table:table-cell>
          <table:table-cell office:value-type="float" office:value="0.23047999999999999" table:style-name="ce8">
            <text:p>0.23048</text:p>
          </table:table-cell>
          <table:table-cell office:value-type="float" office:value="0.58709" table:style-name="ce8">
            <text:p>0.58709</text:p>
          </table:table-cell>
          <table:table-cell office:value-type="float" office:value="0.59184999999999999" table:style-name="ce8">
            <text:p>0.59185</text:p>
          </table:table-cell>
          <table:table-cell office:value-type="float" office:value="0.60287000000000002" table:style-name="ce8">
            <text:p>0.60287</text:p>
          </table:table-cell>
          <table:table-cell office:value-type="float" office:value="0.20269000000000001" table:style-name="ce8">
            <text:p>0.20269</text:p>
          </table:table-cell>
          <table:table-cell office:value-type="float" office:value="0.36613000000000001" table:style-name="ce8">
            <text:p>0.36613</text:p>
          </table:table-cell>
          <table:table-cell office:value-type="float" office:value="0.26894000000000001" table:style-name="ce8">
            <text:p>0.26894</text:p>
          </table:table-cell>
          <table:table-cell office:value-type="float" office:value="0.62317999999999996" table:style-name="ce8">
            <text:p>0.62318</text:p>
          </table:table-cell>
          <table:table-cell office:value-type="float" office:value="0.65107999999999999" table:style-name="ce8">
            <text:p>0.65108</text:p>
          </table:table-cell>
          <table:table-cell office:value-type="float" office:value="0.62563000000000002" table:style-name="ce8">
            <text:p>0.62563</text:p>
          </table:table-cell>
          <table:table-cell table:number-columns-repeated="16371"/>
        </table:table-row>
        <table:table-row table:style-name="ro2">
          <table:table-cell office:value-type="float" office:value="1.0840000000000001" table:style-name="ce8">
            <text:p>1.084</text:p>
          </table:table-cell>
          <table:table-cell office:value-type="float" office:value="0.2009" table:style-name="ce8">
            <text:p>0.2009</text:p>
          </table:table-cell>
          <table:table-cell office:value-type="float" office:value="0.29921999999999999" table:style-name="ce8">
            <text:p>0.29922</text:p>
          </table:table-cell>
          <table:table-cell office:value-type="float" office:value="0.22475000000000001" table:style-name="ce8">
            <text:p>0.22475</text:p>
          </table:table-cell>
          <table:table-cell office:value-type="float" office:value="0.58140000000000003" table:style-name="ce8">
            <text:p>0.5814</text:p>
          </table:table-cell>
          <table:table-cell office:value-type="float" office:value="0.58640999999999999" table:style-name="ce8">
            <text:p>0.58641</text:p>
          </table:table-cell>
          <table:table-cell office:value-type="float" office:value="0.59782999999999997" table:style-name="ce8">
            <text:p>0.59783</text:p>
          </table:table-cell>
          <table:table-cell office:value-type="float" office:value="0.19727" table:style-name="ce8">
            <text:p>0.19727</text:p>
          </table:table-cell>
          <table:table-cell office:value-type="float" office:value="0.35847000000000001" table:style-name="ce8">
            <text:p>0.35847</text:p>
          </table:table-cell>
          <table:table-cell office:value-type="float" office:value="0.26250000000000001" table:style-name="ce8">
            <text:p>0.2625</text:p>
          </table:table-cell>
          <table:table-cell office:value-type="float" office:value="0.61834" table:style-name="ce8">
            <text:p>0.61834</text:p>
          </table:table-cell>
          <table:table-cell office:value-type="float" office:value="0.64705000000000001" table:style-name="ce8">
            <text:p>0.64705</text:p>
          </table:table-cell>
          <table:table-cell office:value-type="float" office:value="0.62111000000000005" table:style-name="ce8">
            <text:p>0.62111</text:p>
          </table:table-cell>
          <table:table-cell table:number-columns-repeated="16371"/>
        </table:table-row>
        <table:table-row table:style-name="ro2">
          <table:table-cell office:value-type="float" office:value="1.1140000000000001" table:style-name="ce8">
            <text:p>1.114</text:p>
          </table:table-cell>
          <table:table-cell office:value-type="float" office:value="0.19535" table:style-name="ce8">
            <text:p>0.19535</text:p>
          </table:table-cell>
          <table:table-cell office:value-type="float" office:value="0.29199000000000003" table:style-name="ce8">
            <text:p>0.29199</text:p>
          </table:table-cell>
          <table:table-cell office:value-type="float" office:value="0.21909000000000001" table:style-name="ce8">
            <text:p>0.21909</text:p>
          </table:table-cell>
          <table:table-cell office:value-type="float" office:value="0.57552000000000003" table:style-name="ce8">
            <text:p>0.57552</text:p>
          </table:table-cell>
          <table:table-cell office:value-type="float" office:value="0.58079000000000003" table:style-name="ce8">
            <text:p>0.58079</text:p>
          </table:table-cell>
          <table:table-cell office:value-type="float" office:value="0.59262000000000004" table:style-name="ce8">
            <text:p>0.59262</text:p>
          </table:table-cell>
          <table:table-cell office:value-type="float" office:value="0.19194" table:style-name="ce8">
            <text:p>0.19194</text:p>
          </table:table-cell>
          <table:table-cell office:value-type="float" office:value="0.35077999999999998" table:style-name="ce8">
            <text:p>0.35078</text:p>
          </table:table-cell>
          <table:table-cell office:value-type="float" office:value="0.25613999999999998" table:style-name="ce8">
            <text:p>0.25614</text:p>
          </table:table-cell>
          <table:table-cell office:value-type="float" office:value="0.61331999999999998" table:style-name="ce8">
            <text:p>0.61332</text:p>
          </table:table-cell>
          <table:table-cell office:value-type="float" office:value="0.64288000000000001" table:style-name="ce8">
            <text:p>0.64288</text:p>
          </table:table-cell>
          <table:table-cell office:value-type="float" office:value="0.61643000000000003" table:style-name="ce8">
            <text:p>0.61643</text:p>
          </table:table-cell>
          <table:table-cell table:number-columns-repeated="16371"/>
        </table:table-row>
        <table:table-row table:style-name="ro2">
          <table:table-cell office:value-type="float" office:value="1.1439999999999999" table:style-name="ce8">
            <text:p>1.144</text:p>
          </table:table-cell>
          <table:table-cell office:value-type="float" office:value="0.18991" table:style-name="ce8">
            <text:p>0.18991</text:p>
          </table:table-cell>
          <table:table-cell office:value-type="float" office:value="0.2848" table:style-name="ce8">
            <text:p>0.2848</text:p>
          </table:table-cell>
          <table:table-cell office:value-type="float" office:value="0.2135" table:style-name="ce8">
            <text:p>0.2135</text:p>
          </table:table-cell>
          <table:table-cell office:value-type="float" office:value="0.56942000000000004" table:style-name="ce8">
            <text:p>0.56942</text:p>
          </table:table-cell>
          <table:table-cell office:value-type="float" office:value="0.57496999999999998" table:style-name="ce8">
            <text:p>0.57497</text:p>
          </table:table-cell>
          <table:table-cell office:value-type="float" office:value="0.58721999999999996" table:style-name="ce8">
            <text:p>0.58722</text:p>
          </table:table-cell>
          <table:table-cell office:value-type="float" office:value="0.18670999999999999" table:style-name="ce8">
            <text:p>0.18671</text:p>
          </table:table-cell>
          <table:table-cell office:value-type="float" office:value="0.34308" table:style-name="ce8">
            <text:p>0.34308</text:p>
          </table:table-cell>
          <table:table-cell office:value-type="float" office:value="0.24984000000000001" table:style-name="ce8">
            <text:p>0.24984</text:p>
          </table:table-cell>
          <table:table-cell office:value-type="float" office:value="0.60811000000000004" table:style-name="ce8">
            <text:p>0.60811</text:p>
          </table:table-cell>
          <table:table-cell office:value-type="float" office:value="0.63856000000000002" table:style-name="ce8">
            <text:p>0.63856</text:p>
          </table:table-cell>
          <table:table-cell office:value-type="float" office:value="0.61158000000000001" table:style-name="ce8">
            <text:p>0.61158</text:p>
          </table:table-cell>
          <table:table-cell table:number-columns-repeated="16371"/>
        </table:table-row>
        <table:table-row table:style-name="ro2">
          <table:table-cell office:value-type="float" office:value="1.175" table:style-name="ce8">
            <text:p>1.175</text:p>
          </table:table-cell>
          <table:table-cell office:value-type="float" office:value="0.18457000000000001" table:style-name="ce8">
            <text:p>0.18457</text:p>
          </table:table-cell>
          <table:table-cell office:value-type="float" office:value="0.27766000000000002" table:style-name="ce8">
            <text:p>0.27766</text:p>
          </table:table-cell>
          <table:table-cell office:value-type="float" office:value="0.20799000000000001" table:style-name="ce8">
            <text:p>0.20799</text:p>
          </table:table-cell>
          <table:table-cell office:value-type="float" office:value="0.56310000000000004" table:style-name="ce8">
            <text:p>0.5631</text:p>
          </table:table-cell>
          <table:table-cell office:value-type="float" office:value="0.56894" table:style-name="ce8">
            <text:p>0.56894</text:p>
          </table:table-cell>
          <table:table-cell office:value-type="float" office:value="0.58162999999999998" table:style-name="ce8">
            <text:p>0.58163</text:p>
          </table:table-cell>
          <table:table-cell office:value-type="float" office:value="0.18156" table:style-name="ce8">
            <text:p>0.18156</text:p>
          </table:table-cell>
          <table:table-cell office:value-type="float" office:value="0.33535999999999999" table:style-name="ce8">
            <text:p>0.33536</text:p>
          </table:table-cell>
          <table:table-cell office:value-type="float" office:value="0.24360999999999999" table:style-name="ce8">
            <text:p>0.24361</text:p>
          </table:table-cell>
          <table:table-cell office:value-type="float" office:value="0.60270999999999997" table:style-name="ce8">
            <text:p>0.60271</text:p>
          </table:table-cell>
          <table:table-cell office:value-type="float" office:value="0.63409000000000004" table:style-name="ce8">
            <text:p>0.63409</text:p>
          </table:table-cell>
          <table:table-cell office:value-type="float" office:value="0.60655999999999999" table:style-name="ce8">
            <text:p>0.60656</text:p>
          </table:table-cell>
          <table:table-cell table:number-columns-repeated="16371"/>
        </table:table-row>
        <table:table-row table:style-name="ro2">
          <table:table-cell office:value-type="float" office:value="1.2070000000000001" table:style-name="ce8">
            <text:p>1.207</text:p>
          </table:table-cell>
          <table:table-cell office:value-type="float" office:value="0.17934" table:style-name="ce8">
            <text:p>0.17934</text:p>
          </table:table-cell>
          <table:table-cell office:value-type="float" office:value="0.27056999999999998" table:style-name="ce8">
            <text:p>0.27057</text:p>
          </table:table-cell>
          <table:table-cell office:value-type="float" office:value="0.20255999999999999" table:style-name="ce8">
            <text:p>0.20256</text:p>
          </table:table-cell>
          <table:table-cell office:value-type="float" office:value="0.55654999999999999" table:style-name="ce8">
            <text:p>0.55655</text:p>
          </table:table-cell>
          <table:table-cell office:value-type="float" office:value="0.56269999999999998" table:style-name="ce8">
            <text:p>0.5627</text:p>
          </table:table-cell>
          <table:table-cell office:value-type="float" office:value="0.57584000000000002" table:style-name="ce8">
            <text:p>0.57584</text:p>
          </table:table-cell>
          <table:table-cell office:value-type="float" office:value="0.17652000000000001" table:style-name="ce8">
            <text:p>0.17652</text:p>
          </table:table-cell>
          <table:table-cell office:value-type="float" office:value="0.32765" table:style-name="ce8">
            <text:p>0.32765</text:p>
          </table:table-cell>
          <table:table-cell office:value-type="float" office:value="0.23746" table:style-name="ce8">
            <text:p>0.23746</text:p>
          </table:table-cell>
          <table:table-cell office:value-type="float" office:value="0.59711999999999998" table:style-name="ce8">
            <text:p>0.59712</text:p>
          </table:table-cell>
          <table:table-cell office:value-type="float" office:value="0.62944999999999995" table:style-name="ce8">
            <text:p>0.62945</text:p>
          </table:table-cell>
          <table:table-cell office:value-type="float" office:value="0.60136999999999996" table:style-name="ce8">
            <text:p>0.60137</text:p>
          </table:table-cell>
          <table:table-cell table:number-columns-repeated="16371"/>
        </table:table-row>
        <table:table-row table:style-name="ro2">
          <table:table-cell office:value-type="float" office:value="1.24" table:style-name="ce8">
            <text:p>1.24</text:p>
          </table:table-cell>
          <table:table-cell office:value-type="float" office:value="0.17422000000000001" table:style-name="ce8">
            <text:p>0.17422</text:p>
          </table:table-cell>
          <table:table-cell office:value-type="float" office:value="0.26355000000000001" table:style-name="ce8">
            <text:p>0.26355</text:p>
          </table:table-cell>
          <table:table-cell office:value-type="float" office:value="0.19722000000000001" table:style-name="ce8">
            <text:p>0.19722</text:p>
          </table:table-cell>
          <table:table-cell office:value-type="float" office:value="0.54976999999999998" table:style-name="ce8">
            <text:p>0.54977</text:p>
          </table:table-cell>
          <table:table-cell office:value-type="float" office:value="0.55623999999999996" table:style-name="ce8">
            <text:p>0.55624</text:p>
          </table:table-cell>
          <table:table-cell office:value-type="float" office:value="0.56984000000000001" table:style-name="ce8">
            <text:p>0.56984</text:p>
          </table:table-cell>
          <table:table-cell office:value-type="float" office:value="0.17157" table:style-name="ce8">
            <text:p>0.17157</text:p>
          </table:table-cell>
          <table:table-cell office:value-type="float" office:value="0.31995000000000001" table:style-name="ce8">
            <text:p>0.31995</text:p>
          </table:table-cell>
          <table:table-cell office:value-type="float" office:value="0.23138" table:style-name="ce8">
            <text:p>0.23138</text:p>
          </table:table-cell>
          <table:table-cell office:value-type="float" office:value="0.59131" table:style-name="ce8">
            <text:p>0.59131</text:p>
          </table:table-cell>
          <table:table-cell office:value-type="float" office:value="0.62465000000000004" table:style-name="ce8">
            <text:p>0.62465</text:p>
          </table:table-cell>
          <table:table-cell office:value-type="float" office:value="0.59597999999999995" table:style-name="ce8">
            <text:p>0.59598</text:p>
          </table:table-cell>
          <table:table-cell table:number-columns-repeated="16371"/>
        </table:table-row>
        <table:table-row table:style-name="ro2">
          <table:table-cell office:value-type="float" office:value="1.2729999999999999" table:style-name="ce8">
            <text:p>1.273</text:p>
          </table:table-cell>
          <table:table-cell office:value-type="float" office:value="0.16922000000000001" table:style-name="ce8">
            <text:p>0.16922</text:p>
          </table:table-cell>
          <table:table-cell office:value-type="float" office:value="0.25658999999999998" table:style-name="ce8">
            <text:p>0.25659</text:p>
          </table:table-cell>
          <table:table-cell office:value-type="float" office:value="0.19195999999999999" table:style-name="ce8">
            <text:p>0.19196</text:p>
          </table:table-cell>
          <table:table-cell office:value-type="float" office:value="0.54274" table:style-name="ce8">
            <text:p>0.54274</text:p>
          </table:table-cell>
          <table:table-cell office:value-type="float" office:value="0.54954999999999998" table:style-name="ce8">
            <text:p>0.54955</text:p>
          </table:table-cell>
          <table:table-cell office:value-type="float" office:value="0.56362000000000001" table:style-name="ce8">
            <text:p>0.56362</text:p>
          </table:table-cell>
          <table:table-cell office:value-type="float" office:value="0.16672000000000001" table:style-name="ce8">
            <text:p>0.16672</text:p>
          </table:table-cell>
          <table:table-cell office:value-type="float" office:value="0.31228" table:style-name="ce8">
            <text:p>0.31228</text:p>
          </table:table-cell>
          <table:table-cell office:value-type="float" office:value="0.22539000000000001" table:style-name="ce8">
            <text:p>0.22539</text:p>
          </table:table-cell>
          <table:table-cell office:value-type="float" office:value="0.58528999999999998" table:style-name="ce8">
            <text:p>0.58529</text:p>
          </table:table-cell>
          <table:table-cell office:value-type="float" office:value="0.61967000000000005" table:style-name="ce8">
            <text:p>0.61967</text:p>
          </table:table-cell>
          <table:table-cell office:value-type="float" office:value="0.59040999999999999" table:style-name="ce8">
            <text:p>0.59041</text:p>
          </table:table-cell>
          <table:table-cell table:number-columns-repeated="16371"/>
        </table:table-row>
        <table:table-row table:style-name="ro2">
          <table:table-cell office:value-type="float" office:value="1.3080000000000001" table:style-name="ce8">
            <text:p>1.308</text:p>
          </table:table-cell>
          <table:table-cell office:value-type="float" office:value="0.16433" table:style-name="ce8">
            <text:p>0.16433</text:p>
          </table:table-cell>
          <table:table-cell office:value-type="float" office:value="0.24972" table:style-name="ce8">
            <text:p>0.24972</text:p>
          </table:table-cell>
          <table:table-cell office:value-type="float" office:value="0.18679000000000001" table:style-name="ce8">
            <text:p>0.18679</text:p>
          </table:table-cell>
          <table:table-cell office:value-type="float" office:value="0.53547" table:style-name="ce8">
            <text:p>0.53547</text:p>
          </table:table-cell>
          <table:table-cell office:value-type="float" office:value="0.54261999999999999" table:style-name="ce8">
            <text:p>0.54262</text:p>
          </table:table-cell>
          <table:table-cell office:value-type="float" office:value="0.55718999999999996" table:style-name="ce8">
            <text:p>0.55719</text:p>
          </table:table-cell>
          <table:table-cell office:value-type="float" office:value="0.16195999999999999" table:style-name="ce8">
            <text:p>0.16196</text:p>
          </table:table-cell>
          <table:table-cell office:value-type="float" office:value="0.30464000000000002" table:style-name="ce8">
            <text:p>0.30464</text:p>
          </table:table-cell>
          <table:table-cell office:value-type="float" office:value="0.21948999999999999" table:style-name="ce8">
            <text:p>0.21949</text:p>
          </table:table-cell>
          <table:table-cell office:value-type="float" office:value="0.57904" table:style-name="ce8">
            <text:p>0.57904</text:p>
          </table:table-cell>
          <table:table-cell office:value-type="float" office:value="0.61450000000000005" table:style-name="ce8">
            <text:p>0.6145</text:p>
          </table:table-cell>
          <table:table-cell office:value-type="float" office:value="0.58462999999999998" table:style-name="ce8">
            <text:p>0.58463</text:p>
          </table:table-cell>
          <table:table-cell table:number-columns-repeated="16371"/>
        </table:table-row>
        <table:table-row table:style-name="ro2">
          <table:table-cell office:value-type="float" office:value="1.343" table:style-name="ce8">
            <text:p>1.343</text:p>
          </table:table-cell>
          <table:table-cell office:value-type="float" office:value="0.15955" table:style-name="ce8">
            <text:p>0.15955</text:p>
          </table:table-cell>
          <table:table-cell office:value-type="float" office:value="0.24293000000000001" table:style-name="ce8">
            <text:p>0.24293</text:p>
          </table:table-cell>
          <table:table-cell office:value-type="float" office:value="0.18171000000000001" table:style-name="ce8">
            <text:p>0.18171</text:p>
          </table:table-cell>
          <table:table-cell office:value-type="float" office:value="0.52793000000000001" table:style-name="ce8">
            <text:p>0.52793</text:p>
          </table:table-cell>
          <table:table-cell office:value-type="float" office:value="0.53544000000000003" table:style-name="ce8">
            <text:p>0.53544</text:p>
          </table:table-cell>
          <table:table-cell office:value-type="float" office:value="0.55052000000000001" table:style-name="ce8">
            <text:p>0.55052</text:p>
          </table:table-cell>
          <table:table-cell office:value-type="float" office:value="0.15731000000000001" table:style-name="ce8">
            <text:p>0.15731</text:p>
          </table:table-cell>
          <table:table-cell office:value-type="float" office:value="0.29704000000000003" table:style-name="ce8">
            <text:p>0.29704</text:p>
          </table:table-cell>
          <table:table-cell office:value-type="float" office:value="0.21368000000000001" table:style-name="ce8">
            <text:p>0.21368</text:p>
          </table:table-cell>
          <table:table-cell office:value-type="float" office:value="0.57255999999999996" table:style-name="ce8">
            <text:p>0.57256</text:p>
          </table:table-cell>
          <table:table-cell office:value-type="float" office:value="0.60914999999999997" table:style-name="ce8">
            <text:p>0.60915</text:p>
          </table:table-cell>
          <table:table-cell office:value-type="float" office:value="0.57865" table:style-name="ce8">
            <text:p>0.57865</text:p>
          </table:table-cell>
          <table:table-cell table:number-columns-repeated="16371"/>
        </table:table-row>
        <table:table-row table:style-name="ro2">
          <table:table-cell office:value-type="float" office:value="1.38" table:style-name="ce8">
            <text:p>1.38</text:p>
          </table:table-cell>
          <table:table-cell office:value-type="float" office:value="0.15490000000000001" table:style-name="ce8">
            <text:p>0.1549</text:p>
          </table:table-cell>
          <table:table-cell office:value-type="float" office:value="0.23623" table:style-name="ce8">
            <text:p>0.23623</text:p>
          </table:table-cell>
          <table:table-cell office:value-type="float" office:value="0.17671999999999999" table:style-name="ce8">
            <text:p>0.17672</text:p>
          </table:table-cell>
          <table:table-cell office:value-type="float" office:value="0.52012999999999998" table:style-name="ce8">
            <text:p>0.52013</text:p>
          </table:table-cell>
          <table:table-cell office:value-type="float" office:value="0.52802000000000004" table:style-name="ce8">
            <text:p>0.52802</text:p>
          </table:table-cell>
          <table:table-cell office:value-type="float" office:value="0.54361999999999999" table:style-name="ce8">
            <text:p>0.54362</text:p>
          </table:table-cell>
          <table:table-cell office:value-type="float" office:value="0.15275" table:style-name="ce8">
            <text:p>0.15275</text:p>
          </table:table-cell>
          <table:table-cell office:value-type="float" office:value="0.28949000000000003" table:style-name="ce8">
            <text:p>0.28949</text:p>
          </table:table-cell>
          <table:table-cell office:value-type="float" office:value="0.20795" table:style-name="ce8">
            <text:p>0.20795</text:p>
          </table:table-cell>
          <table:table-cell office:value-type="float" office:value="0.56584999999999996" table:style-name="ce8">
            <text:p>0.56585</text:p>
          </table:table-cell>
          <table:table-cell office:value-type="float" office:value="0.60360000000000003" table:style-name="ce8">
            <text:p>0.6036</text:p>
          </table:table-cell>
          <table:table-cell office:value-type="float" office:value="0.57245999999999997" table:style-name="ce8">
            <text:p>0.57246</text:p>
          </table:table-cell>
          <table:table-cell table:number-columns-repeated="16371"/>
        </table:table-row>
        <table:table-row table:style-name="ro2">
          <table:table-cell office:value-type="float" office:value="1.417" table:style-name="ce8">
            <text:p>1.417</text:p>
          </table:table-cell>
          <table:table-cell office:value-type="float" office:value="0.15035999999999999" table:style-name="ce8">
            <text:p>0.15036</text:p>
          </table:table-cell>
          <table:table-cell office:value-type="float" office:value="0.22963" table:style-name="ce8">
            <text:p>0.22963</text:p>
          </table:table-cell>
          <table:table-cell office:value-type="float" office:value="0.17183000000000001" table:style-name="ce8">
            <text:p>0.17183</text:p>
          </table:table-cell>
          <table:table-cell office:value-type="float" office:value="0.51205999999999996" table:style-name="ce8">
            <text:p>0.51206</text:p>
          </table:table-cell>
          <table:table-cell office:value-type="float" office:value="0.52032999999999996" table:style-name="ce8">
            <text:p>0.52033</text:p>
          </table:table-cell>
          <table:table-cell office:value-type="float" office:value="0.53647999999999996" table:style-name="ce8">
            <text:p>0.53648</text:p>
          </table:table-cell>
          <table:table-cell office:value-type="float" office:value="0.14829999999999999" table:style-name="ce8">
            <text:p>0.1483</text:p>
          </table:table-cell>
          <table:table-cell office:value-type="float" office:value="0.28200999999999998" table:style-name="ce8">
            <text:p>0.28201</text:p>
          </table:table-cell>
          <table:table-cell office:value-type="float" office:value="0.20233000000000001" table:style-name="ce8">
            <text:p>0.20233</text:p>
          </table:table-cell>
          <table:table-cell office:value-type="float" office:value="0.55888000000000004" table:style-name="ce8">
            <text:p>0.55888</text:p>
          </table:table-cell>
          <table:table-cell office:value-type="float" office:value="0.59784000000000004" table:style-name="ce8">
            <text:p>0.59784</text:p>
          </table:table-cell>
          <table:table-cell office:value-type="float" office:value="0.56603999999999999" table:style-name="ce8">
            <text:p>0.56604</text:p>
          </table:table-cell>
          <table:table-cell table:number-columns-repeated="16371"/>
        </table:table-row>
        <table:table-row table:style-name="ro2">
          <table:table-cell office:value-type="float" office:value="1.456" table:style-name="ce8">
            <text:p>1.456</text:p>
          </table:table-cell>
          <table:table-cell office:value-type="float" office:value="0.14595" table:style-name="ce8">
            <text:p>0.14595</text:p>
          </table:table-cell>
          <table:table-cell office:value-type="float" office:value="0.22314000000000001" table:style-name="ce8">
            <text:p>0.22314</text:p>
          </table:table-cell>
          <table:table-cell office:value-type="float" office:value="0.16703999999999999" table:style-name="ce8">
            <text:p>0.16704</text:p>
          </table:table-cell>
          <table:table-cell office:value-type="float" office:value="0.50370999999999999" table:style-name="ce8">
            <text:p>0.50371</text:p>
          </table:table-cell>
          <table:table-cell office:value-type="float" office:value="0.51239000000000001" table:style-name="ce8">
            <text:p>0.51239</text:p>
          </table:table-cell>
          <table:table-cell office:value-type="float" office:value="0.52908999999999995" table:style-name="ce8">
            <text:p>0.52909</text:p>
          </table:table-cell>
          <table:table-cell office:value-type="float" office:value="0.14394999999999999" table:style-name="ce8">
            <text:p>0.14395</text:p>
          </table:table-cell>
          <table:table-cell office:value-type="float" office:value="0.27460000000000001" table:style-name="ce8">
            <text:p>0.2746</text:p>
          </table:table-cell>
          <table:table-cell office:value-type="float" office:value="0.1968" table:style-name="ce8">
            <text:p>0.1968</text:p>
          </table:table-cell>
          <table:table-cell office:value-type="float" office:value="0.55166999999999999" table:style-name="ce8">
            <text:p>0.55167</text:p>
          </table:table-cell>
          <table:table-cell office:value-type="float" office:value="0.59187999999999996" table:style-name="ce8">
            <text:p>0.59188</text:p>
          </table:table-cell>
          <table:table-cell office:value-type="float" office:value="0.55940000000000001" table:style-name="ce8">
            <text:p>0.5594</text:p>
          </table:table-cell>
          <table:table-cell table:number-columns-repeated="16371"/>
        </table:table-row>
        <table:table-row table:style-name="ro2">
          <table:table-cell office:value-type="float" office:value="1.4950000000000001" table:style-name="ce8">
            <text:p>1.495</text:p>
          </table:table-cell>
          <table:table-cell office:value-type="float" office:value="0.14165" table:style-name="ce8">
            <text:p>0.14165</text:p>
          </table:table-cell>
          <table:table-cell office:value-type="float" office:value="0.21675" table:style-name="ce8">
            <text:p>0.21675</text:p>
          </table:table-cell>
          <table:table-cell office:value-type="float" office:value="0.16234000000000001" table:style-name="ce8">
            <text:p>0.16234</text:p>
          </table:table-cell>
          <table:table-cell office:value-type="float" office:value="0.49508000000000002" table:style-name="ce8">
            <text:p>0.49508</text:p>
          </table:table-cell>
          <table:table-cell office:value-type="float" office:value="0.50417000000000001" table:style-name="ce8">
            <text:p>0.50417</text:p>
          </table:table-cell>
          <table:table-cell office:value-type="float" office:value="0.52144000000000001" table:style-name="ce8">
            <text:p>0.52144</text:p>
          </table:table-cell>
          <table:table-cell office:value-type="float" office:value="0.13969000000000001" table:style-name="ce8">
            <text:p>0.13969</text:p>
          </table:table-cell>
          <table:table-cell office:value-type="float" office:value="0.26727000000000001" table:style-name="ce8">
            <text:p>0.26727</text:p>
          </table:table-cell>
          <table:table-cell office:value-type="float" office:value="0.19137000000000001" table:style-name="ce8">
            <text:p>0.19137</text:p>
          </table:table-cell>
          <table:table-cell office:value-type="float" office:value="0.54418999999999995" table:style-name="ce8">
            <text:p>0.54419</text:p>
          </table:table-cell>
          <table:table-cell office:value-type="float" office:value="0.58569000000000004" table:style-name="ce8">
            <text:p>0.58569</text:p>
          </table:table-cell>
          <table:table-cell office:value-type="float" office:value="0.55252999999999997" table:style-name="ce8">
            <text:p>0.55253</text:p>
          </table:table-cell>
          <table:table-cell table:number-columns-repeated="16371"/>
        </table:table-row>
        <table:table-row table:style-name="ro2">
          <table:table-cell office:value-type="float" office:value="1.536" table:style-name="ce8">
            <text:p>1.536</text:p>
          </table:table-cell>
          <table:table-cell office:value-type="float" office:value="0.13747000000000001" table:style-name="ce8">
            <text:p>0.13747</text:p>
          </table:table-cell>
          <table:table-cell office:value-type="float" office:value="0.21048" table:style-name="ce8">
            <text:p>0.21048</text:p>
          </table:table-cell>
          <table:table-cell office:value-type="float" office:value="0.15775" table:style-name="ce8">
            <text:p>0.15775</text:p>
          </table:table-cell>
          <table:table-cell office:value-type="float" office:value="0.48616999999999999" table:style-name="ce8">
            <text:p>0.48617</text:p>
          </table:table-cell>
          <table:table-cell office:value-type="float" office:value="0.49568000000000001" table:style-name="ce8">
            <text:p>0.49568</text:p>
          </table:table-cell>
          <table:table-cell office:value-type="float" office:value="0.51353000000000004" table:style-name="ce8">
            <text:p>0.51353</text:p>
          </table:table-cell>
          <table:table-cell office:value-type="float" office:value="0.13553999999999999" table:style-name="ce8">
            <text:p>0.13554</text:p>
          </table:table-cell>
          <table:table-cell office:value-type="float" office:value="0.26002999999999998" table:style-name="ce8">
            <text:p>0.26003</text:p>
          </table:table-cell>
          <table:table-cell office:value-type="float" office:value="0.18604999999999999" table:style-name="ce8">
            <text:p>0.18605</text:p>
          </table:table-cell>
          <table:table-cell office:value-type="float" office:value="0.53644999999999998" table:style-name="ce8">
            <text:p>0.53645</text:p>
          </table:table-cell>
          <table:table-cell office:value-type="float" office:value="0.57928000000000002" table:style-name="ce8">
            <text:p>0.57928</text:p>
          </table:table-cell>
          <table:table-cell office:value-type="float" office:value="0.54540999999999995" table:style-name="ce8">
            <text:p>0.54541</text:p>
          </table:table-cell>
          <table:table-cell table:number-columns-repeated="16371"/>
        </table:table-row>
        <table:table-row table:style-name="ro2">
          <table:table-cell office:value-type="float" office:value="1.577" table:style-name="ce8">
            <text:p>1.577</text:p>
          </table:table-cell>
          <table:table-cell office:value-type="float" office:value="0.13342000000000001" table:style-name="ce8">
            <text:p>0.13342</text:p>
          </table:table-cell>
          <table:table-cell office:value-type="float" office:value="0.20433000000000001" table:style-name="ce8">
            <text:p>0.20433</text:p>
          </table:table-cell>
          <table:table-cell office:value-type="float" office:value="0.15326000000000001" table:style-name="ce8">
            <text:p>0.15326</text:p>
          </table:table-cell>
          <table:table-cell office:value-type="float" office:value="0.47697000000000001" table:style-name="ce8">
            <text:p>0.47697</text:p>
          </table:table-cell>
          <table:table-cell office:value-type="float" office:value="0.48691000000000001" table:style-name="ce8">
            <text:p>0.48691</text:p>
          </table:table-cell>
          <table:table-cell office:value-type="float" office:value="0.50536000000000003" table:style-name="ce8">
            <text:p>0.50536</text:p>
          </table:table-cell>
          <table:table-cell office:value-type="float" office:value="0.13150000000000001" table:style-name="ce8">
            <text:p>0.1315</text:p>
          </table:table-cell>
          <table:table-cell office:value-type="float" office:value="0.25289" table:style-name="ce8">
            <text:p>0.25289</text:p>
          </table:table-cell>
          <table:table-cell office:value-type="float" office:value="0.18082999999999999" table:style-name="ce8">
            <text:p>0.18083</text:p>
          </table:table-cell>
          <table:table-cell office:value-type="float" office:value="0.52844000000000002" table:style-name="ce8">
            <text:p>0.52844</text:p>
          </table:table-cell>
          <table:table-cell office:value-type="float" office:value="0.57264000000000004" table:style-name="ce8">
            <text:p>0.57264</text:p>
          </table:table-cell>
          <table:table-cell office:value-type="float" office:value="0.53805000000000003" table:style-name="ce8">
            <text:p>0.53805</text:p>
          </table:table-cell>
          <table:table-cell table:number-columns-repeated="16371"/>
        </table:table-row>
        <table:table-row table:style-name="ro2">
          <table:table-cell office:value-type="float" office:value="1.62" table:style-name="ce8">
            <text:p>1.62</text:p>
          </table:table-cell>
          <table:table-cell office:value-type="float" office:value="0.12948000000000001" table:style-name="ce8">
            <text:p>0.12948</text:p>
          </table:table-cell>
          <table:table-cell office:value-type="float" office:value="0.19830999999999999" table:style-name="ce8">
            <text:p>0.19831</text:p>
          </table:table-cell>
          <table:table-cell office:value-type="float" office:value="0.14888000000000001" table:style-name="ce8">
            <text:p>0.14888</text:p>
          </table:table-cell>
          <table:table-cell office:value-type="float" office:value="0.46748000000000001" table:style-name="ce8">
            <text:p>0.46748</text:p>
          </table:table-cell>
          <table:table-cell office:value-type="float" office:value="0.47786000000000001" table:style-name="ce8">
            <text:p>0.47786</text:p>
          </table:table-cell>
          <table:table-cell office:value-type="float" office:value="0.49691000000000002" table:style-name="ce8">
            <text:p>0.49691</text:p>
          </table:table-cell>
          <table:table-cell office:value-type="float" office:value="0.12755" table:style-name="ce8">
            <text:p>0.12755</text:p>
          </table:table-cell>
          <table:table-cell office:value-type="float" office:value="0.24586" table:style-name="ce8">
            <text:p>0.24586</text:p>
          </table:table-cell>
          <table:table-cell office:value-type="float" office:value="0.17571000000000001" table:style-name="ce8">
            <text:p>0.17571</text:p>
          </table:table-cell>
          <table:table-cell office:value-type="float" office:value="0.52015" table:style-name="ce8">
            <text:p>0.52015</text:p>
          </table:table-cell>
          <table:table-cell office:value-type="float" office:value="0.56576000000000004" table:style-name="ce8">
            <text:p>0.56576</text:p>
          </table:table-cell>
          <table:table-cell office:value-type="float" office:value="0.53044000000000002" table:style-name="ce8">
            <text:p>0.53044</text:p>
          </table:table-cell>
          <table:table-cell table:number-columns-repeated="16371"/>
        </table:table-row>
        <table:table-row table:style-name="ro2">
          <table:table-cell office:value-type="float" office:value="1.6639999999999999" table:style-name="ce8">
            <text:p>1.664</text:p>
          </table:table-cell>
          <table:table-cell office:value-type="float" office:value="0.12567" table:style-name="ce8">
            <text:p>0.12567</text:p>
          </table:table-cell>
          <table:table-cell office:value-type="float" office:value="0.19241" table:style-name="ce8">
            <text:p>0.19241</text:p>
          </table:table-cell>
          <table:table-cell office:value-type="float" office:value="0.14459" table:style-name="ce8">
            <text:p>0.14459</text:p>
          </table:table-cell>
          <table:table-cell office:value-type="float" office:value="0.45772000000000002" table:style-name="ce8">
            <text:p>0.45772</text:p>
          </table:table-cell>
          <table:table-cell office:value-type="float" office:value="0.46854000000000001" table:style-name="ce8">
            <text:p>0.46854</text:p>
          </table:table-cell>
          <table:table-cell office:value-type="float" office:value="0.48820000000000002" table:style-name="ce8">
            <text:p>0.4882</text:p>
          </table:table-cell>
          <table:table-cell office:value-type="float" office:value="0.12371" table:style-name="ce8">
            <text:p>0.12371</text:p>
          </table:table-cell>
          <table:table-cell office:value-type="float" office:value="0.23894000000000001" table:style-name="ce8">
            <text:p>0.23894</text:p>
          </table:table-cell>
          <table:table-cell office:value-type="float" office:value="0.17071" table:style-name="ce8">
            <text:p>0.17071</text:p>
          </table:table-cell>
          <table:table-cell office:value-type="float" office:value="0.51158000000000003" table:style-name="ce8">
            <text:p>0.51158</text:p>
          </table:table-cell>
          <table:table-cell office:value-type="float" office:value="0.55862999999999996" table:style-name="ce8">
            <text:p>0.55863</text:p>
          </table:table-cell>
          <table:table-cell office:value-type="float" office:value="0.52258000000000004" table:style-name="ce8">
            <text:p>0.52258</text:p>
          </table:table-cell>
          <table:table-cell table:number-columns-repeated="16371"/>
        </table:table-row>
        <table:table-row table:style-name="ro2">
          <table:table-cell office:value-type="float" office:value="1.7090000000000001" table:style-name="ce8">
            <text:p>1.709</text:p>
          </table:table-cell>
          <table:table-cell office:value-type="float" office:value="0.12197" table:style-name="ce8">
            <text:p>0.12197</text:p>
          </table:table-cell>
          <table:table-cell office:value-type="float" office:value="0.18664" table:style-name="ce8">
            <text:p>0.18664</text:p>
          </table:table-cell>
          <table:table-cell office:value-type="float" office:value="0.14041999999999999" table:style-name="ce8">
            <text:p>0.14042</text:p>
          </table:table-cell>
          <table:table-cell office:value-type="float" office:value="0.44767000000000001" table:style-name="ce8">
            <text:p>0.44767</text:p>
          </table:table-cell>
          <table:table-cell office:value-type="float" office:value="0.45893" table:style-name="ce8">
            <text:p>0.45893</text:p>
          </table:table-cell>
          <table:table-cell office:value-type="float" office:value="0.47921999999999998" table:style-name="ce8">
            <text:p>0.47922</text:p>
          </table:table-cell>
          <table:table-cell office:value-type="float" office:value="0.11996" table:style-name="ce8">
            <text:p>0.11996</text:p>
          </table:table-cell>
          <table:table-cell office:value-type="float" office:value="0.23214000000000001" table:style-name="ce8">
            <text:p>0.23214</text:p>
          </table:table-cell>
          <table:table-cell office:value-type="float" office:value="0.16581000000000001" table:style-name="ce8">
            <text:p>0.16581</text:p>
          </table:table-cell>
          <table:table-cell office:value-type="float" office:value="0.50271999999999994" table:style-name="ce8">
            <text:p>0.50272</text:p>
          </table:table-cell>
          <table:table-cell office:value-type="float" office:value="0.55125999999999997" table:style-name="ce8">
            <text:p>0.55126</text:p>
          </table:table-cell>
          <table:table-cell office:value-type="float" office:value="0.51446000000000003" table:style-name="ce8">
            <text:p>0.51446</text:p>
          </table:table-cell>
          <table:table-cell table:number-columns-repeated="16371"/>
        </table:table-row>
        <table:table-row table:style-name="ro2">
          <table:table-cell office:value-type="float" office:value="1.756" table:style-name="ce8">
            <text:p>1.756</text:p>
          </table:table-cell>
          <table:table-cell office:value-type="float" office:value="0.11840000000000001" table:style-name="ce8">
            <text:p>0.1184</text:p>
          </table:table-cell>
          <table:table-cell office:value-type="float" office:value="0.18101" table:style-name="ce8">
            <text:p>0.18101</text:p>
          </table:table-cell>
          <table:table-cell office:value-type="float" office:value="0.13633999999999999" table:style-name="ce8">
            <text:p>0.13634</text:p>
          </table:table-cell>
          <table:table-cell office:value-type="float" office:value="0.43735000000000002" table:style-name="ce8">
            <text:p>0.43735</text:p>
          </table:table-cell>
          <table:table-cell office:value-type="float" office:value="0.44905" table:style-name="ce8">
            <text:p>0.44905</text:p>
          </table:table-cell>
          <table:table-cell office:value-type="float" office:value="0.46997" table:style-name="ce8">
            <text:p>0.46997</text:p>
          </table:table-cell>
          <table:table-cell office:value-type="float" office:value="0.11632000000000001" table:style-name="ce8">
            <text:p>0.11632</text:p>
          </table:table-cell>
          <table:table-cell office:value-type="float" office:value="0.22545999999999999" table:style-name="ce8">
            <text:p>0.22546</text:p>
          </table:table-cell>
          <table:table-cell office:value-type="float" office:value="0.16102" table:style-name="ce8">
            <text:p>0.16102</text:p>
          </table:table-cell>
          <table:table-cell office:value-type="float" office:value="0.49358000000000002" table:style-name="ce8">
            <text:p>0.49358</text:p>
          </table:table-cell>
          <table:table-cell office:value-type="float" office:value="0.54361999999999999" table:style-name="ce8">
            <text:p>0.54362</text:p>
          </table:table-cell>
          <table:table-cell office:value-type="float" office:value="0.50607999999999997" table:style-name="ce8">
            <text:p>0.50608</text:p>
          </table:table-cell>
          <table:table-cell table:number-columns-repeated="16371"/>
        </table:table-row>
        <table:table-row table:style-name="ro2">
          <table:table-cell office:value-type="float" office:value="1.8029999999999999" table:style-name="ce8">
            <text:p>1.803</text:p>
          </table:table-cell>
          <table:table-cell office:value-type="float" office:value="0.11494" table:style-name="ce8">
            <text:p>0.11494</text:p>
          </table:table-cell>
          <table:table-cell office:value-type="float" office:value="0.17551" table:style-name="ce8">
            <text:p>0.17551</text:p>
          </table:table-cell>
          <table:table-cell office:value-type="float" office:value="0.13238" table:style-name="ce8">
            <text:p>0.13238</text:p>
          </table:table-cell>
          <table:table-cell office:value-type="float" office:value="0.42676999999999998" table:style-name="ce8">
            <text:p>0.42677</text:p>
          </table:table-cell>
          <table:table-cell office:value-type="float" office:value="0.43890000000000001" table:style-name="ce8">
            <text:p>0.4389</text:p>
          </table:table-cell>
          <table:table-cell office:value-type="float" office:value="0.46044000000000002" table:style-name="ce8">
            <text:p>0.46044</text:p>
          </table:table-cell>
          <table:table-cell office:value-type="float" office:value="0.11278000000000001" table:style-name="ce8">
            <text:p>0.11278</text:p>
          </table:table-cell>
          <table:table-cell office:value-type="float" office:value="0.21890999999999999" table:style-name="ce8">
            <text:p>0.21891</text:p>
          </table:table-cell>
          <table:table-cell office:value-type="float" office:value="0.15634999999999999" table:style-name="ce8">
            <text:p>0.15635</text:p>
          </table:table-cell>
          <table:table-cell office:value-type="float" office:value="0.48415000000000002" table:style-name="ce8">
            <text:p>0.48415</text:p>
          </table:table-cell>
          <table:table-cell office:value-type="float" office:value="0.53573000000000004" table:style-name="ce8">
            <text:p>0.53573</text:p>
          </table:table-cell>
          <table:table-cell office:value-type="float" office:value="0.49742999999999998" table:style-name="ce8">
            <text:p>0.49743</text:p>
          </table:table-cell>
          <table:table-cell table:number-columns-repeated="16371"/>
        </table:table-row>
        <table:table-row table:style-name="ro2">
          <table:table-cell office:value-type="float" office:value="1.8520000000000001" table:style-name="ce8">
            <text:p>1.852</text:p>
          </table:table-cell>
          <table:table-cell office:value-type="float" office:value="0.1116" table:style-name="ce8">
            <text:p>0.1116</text:p>
          </table:table-cell>
          <table:table-cell office:value-type="float" office:value="0.17014000000000001" table:style-name="ce8">
            <text:p>0.17014</text:p>
          </table:table-cell>
          <table:table-cell office:value-type="float" office:value="0.12851000000000001" table:style-name="ce8">
            <text:p>0.12851</text:p>
          </table:table-cell>
          <table:table-cell office:value-type="float" office:value="0.41593999999999998" table:style-name="ce8">
            <text:p>0.41594</text:p>
          </table:table-cell>
          <table:table-cell office:value-type="float" office:value="0.42848999999999998" table:style-name="ce8">
            <text:p>0.42849</text:p>
          </table:table-cell>
          <table:table-cell office:value-type="float" office:value="0.45066000000000001" table:style-name="ce8">
            <text:p>0.45066</text:p>
          </table:table-cell>
          <table:table-cell office:value-type="float" office:value="0.10935" table:style-name="ce8">
            <text:p>0.10935</text:p>
          </table:table-cell>
          <table:table-cell office:value-type="float" office:value="0.21249999999999999" table:style-name="ce8">
            <text:p>0.2125</text:p>
          </table:table-cell>
          <table:table-cell office:value-type="float" office:value="0.15178" table:style-name="ce8">
            <text:p>0.15178</text:p>
          </table:table-cell>
          <table:table-cell office:value-type="float" office:value="0.47443999999999997" table:style-name="ce8">
            <text:p>0.47444</text:p>
          </table:table-cell>
          <table:table-cell office:value-type="float" office:value="0.52756000000000003" table:style-name="ce8">
            <text:p>0.52756</text:p>
          </table:table-cell>
          <table:table-cell office:value-type="float" office:value="0.48852000000000001" table:style-name="ce8">
            <text:p>0.48852</text:p>
          </table:table-cell>
          <table:table-cell table:number-columns-repeated="16371"/>
        </table:table-row>
        <table:table-row table:style-name="ro2">
          <table:table-cell office:value-type="float" office:value="1.9019999999999999" table:style-name="ce8">
            <text:p>1.902</text:p>
          </table:table-cell>
          <table:table-cell office:value-type="float" office:value="0.10836999999999999" table:style-name="ce8">
            <text:p>0.10837</text:p>
          </table:table-cell>
          <table:table-cell office:value-type="float" office:value="0.16491" table:style-name="ce8">
            <text:p>0.16491</text:p>
          </table:table-cell>
          <table:table-cell office:value-type="float" office:value="0.12476" table:style-name="ce8">
            <text:p>0.12476</text:p>
          </table:table-cell>
          <table:table-cell office:value-type="float" office:value="0.40489000000000003" table:style-name="ce8">
            <text:p>0.40489</text:p>
          </table:table-cell>
          <table:table-cell office:value-type="float" office:value="0.41783999999999999" table:style-name="ce8">
            <text:p>0.41784</text:p>
          </table:table-cell>
          <table:table-cell office:value-type="float" office:value="0.44061" table:style-name="ce8">
            <text:p>0.44061</text:p>
          </table:table-cell>
          <table:table-cell office:value-type="float" office:value="0.10600999999999999" table:style-name="ce8">
            <text:p>0.10601</text:p>
          </table:table-cell>
          <table:table-cell office:value-type="float" office:value="0.20621999999999999" table:style-name="ce8">
            <text:p>0.20622</text:p>
          </table:table-cell>
          <table:table-cell office:value-type="float" office:value="0.14732999999999999" table:style-name="ce8">
            <text:p>0.14733</text:p>
          </table:table-cell>
          <table:table-cell office:value-type="float" office:value="0.46444000000000002" table:style-name="ce8">
            <text:p>0.46444</text:p>
          </table:table-cell>
          <table:table-cell office:value-type="float" office:value="0.51912999999999998" table:style-name="ce8">
            <text:p>0.51913</text:p>
          </table:table-cell>
          <table:table-cell office:value-type="float" office:value="0.47933999999999999" table:style-name="ce8">
            <text:p>0.47934</text:p>
          </table:table-cell>
          <table:table-cell table:number-columns-repeated="16371"/>
        </table:table-row>
        <table:table-row table:style-name="ro2">
          <table:table-cell office:value-type="float" office:value="1.954" table:style-name="ce8">
            <text:p>1.954</text:p>
          </table:table-cell>
          <table:table-cell office:value-type="float" office:value="0.10525" table:style-name="ce8">
            <text:p>0.10525</text:p>
          </table:table-cell>
          <table:table-cell office:value-type="float" office:value="0.15981999999999999" table:style-name="ce8">
            <text:p>0.15982</text:p>
          </table:table-cell>
          <table:table-cell office:value-type="float" office:value="0.12111" table:style-name="ce8">
            <text:p>0.12111</text:p>
          </table:table-cell>
          <table:table-cell office:value-type="float" office:value="0.39362999999999998" table:style-name="ce8">
            <text:p>0.39363</text:p>
          </table:table-cell>
          <table:table-cell office:value-type="float" office:value="0.40695999999999999" table:style-name="ce8">
            <text:p>0.40696</text:p>
          </table:table-cell>
          <table:table-cell office:value-type="float" office:value="0.43031999999999998" table:style-name="ce8">
            <text:p>0.43032</text:p>
          </table:table-cell>
          <table:table-cell office:value-type="float" office:value="0.10277" table:style-name="ce8">
            <text:p>0.10277</text:p>
          </table:table-cell>
          <table:table-cell office:value-type="float" office:value="0.20008000000000001" table:style-name="ce8">
            <text:p>0.20008</text:p>
          </table:table-cell>
          <table:table-cell office:value-type="float" office:value="0.14299000000000001" table:style-name="ce8">
            <text:p>0.14299</text:p>
          </table:table-cell>
          <table:table-cell office:value-type="float" office:value="0.45415" table:style-name="ce8">
            <text:p>0.45415</text:p>
          </table:table-cell>
          <table:table-cell office:value-type="float" office:value="0.51043000000000005" table:style-name="ce8">
            <text:p>0.51043</text:p>
          </table:table-cell>
          <table:table-cell office:value-type="float" office:value="0.46989999999999998" table:style-name="ce8">
            <text:p>0.4699</text:p>
          </table:table-cell>
          <table:table-cell table:number-columns-repeated="16371"/>
        </table:table-row>
        <table:table-row table:style-name="ro2">
          <table:table-cell office:value-type="float" office:value="2.0070000000000001" table:style-name="ce8">
            <text:p>2.007</text:p>
          </table:table-cell>
          <table:table-cell office:value-type="float" office:value="0.10224999999999999" table:style-name="ce8">
            <text:p>0.10225</text:p>
          </table:table-cell>
          <table:table-cell office:value-type="float" office:value="0.15487000000000001" table:style-name="ce8">
            <text:p>0.15487</text:p>
          </table:table-cell>
          <table:table-cell office:value-type="float" office:value="0.11756" table:style-name="ce8">
            <text:p>0.11756</text:p>
          </table:table-cell>
          <table:table-cell office:value-type="float" office:value="0.38220999999999999" table:style-name="ce8">
            <text:p>0.38221</text:p>
          </table:table-cell>
          <table:table-cell office:value-type="float" office:value="0.39587" table:style-name="ce8">
            <text:p>0.39587</text:p>
          </table:table-cell>
          <table:table-cell office:value-type="float" office:value="0.41980000000000001" table:style-name="ce8">
            <text:p>0.4198</text:p>
          </table:table-cell>
          <table:table-cell office:value-type="float" office:value="9.9629999999999996E-2" table:style-name="ce8">
            <text:p>0.09963</text:p>
          </table:table-cell>
          <table:table-cell office:value-type="float" office:value="0.19409000000000001" table:style-name="ce8">
            <text:p>0.19409</text:p>
          </table:table-cell>
          <table:table-cell office:value-type="float" office:value="0.13877" table:style-name="ce8">
            <text:p>0.13877</text:p>
          </table:table-cell>
          <table:table-cell office:value-type="float" office:value="0.44358999999999998" table:style-name="ce8">
            <text:p>0.44359</text:p>
          </table:table-cell>
          <table:table-cell office:value-type="float" office:value="0.50144" table:style-name="ce8">
            <text:p>0.50144</text:p>
          </table:table-cell>
          <table:table-cell office:value-type="float" office:value="0.4602" table:style-name="ce8">
            <text:p>0.4602</text:p>
          </table:table-cell>
          <table:table-cell table:number-columns-repeated="16371"/>
        </table:table-row>
        <table:table-row table:style-name="ro2">
          <table:table-cell office:value-type="float" office:value="2.0619999999999998" table:style-name="ce8">
            <text:p>2.062</text:p>
          </table:table-cell>
          <table:table-cell office:value-type="float" office:value="9.9360000000000004E-2" table:style-name="ce8">
            <text:p>0.09936</text:p>
          </table:table-cell>
          <table:table-cell office:value-type="float" office:value="0.15004999999999999" table:style-name="ce8">
            <text:p>0.15005</text:p>
          </table:table-cell>
          <table:table-cell office:value-type="float" office:value="0.11412" table:style-name="ce8">
            <text:p>0.11412</text:p>
          </table:table-cell>
          <table:table-cell office:value-type="float" office:value="0.37064000000000002" table:style-name="ce8">
            <text:p>0.37064</text:p>
          </table:table-cell>
          <table:table-cell office:value-type="float" office:value="0.38462000000000002" table:style-name="ce8">
            <text:p>0.38462</text:p>
          </table:table-cell>
          <table:table-cell office:value-type="float" office:value="0.40906999999999999" table:style-name="ce8">
            <text:p>0.40907</text:p>
          </table:table-cell>
          <table:table-cell office:value-type="float" office:value="9.6579999999999999E-2" table:style-name="ce8">
            <text:p>0.09658</text:p>
          </table:table-cell>
          <table:table-cell office:value-type="float" office:value="0.18823000000000001" table:style-name="ce8">
            <text:p>0.18823</text:p>
          </table:table-cell>
          <table:table-cell office:value-type="float" office:value="0.13464999999999999" table:style-name="ce8">
            <text:p>0.13465</text:p>
          </table:table-cell>
          <table:table-cell office:value-type="float" office:value="0.43276999999999999" table:style-name="ce8">
            <text:p>0.43277</text:p>
          </table:table-cell>
          <table:table-cell office:value-type="float" office:value="0.49218000000000001" table:style-name="ce8">
            <text:p>0.49218</text:p>
          </table:table-cell>
          <table:table-cell office:value-type="float" office:value="0.45024999999999998" table:style-name="ce8">
            <text:p>0.45025</text:p>
          </table:table-cell>
          <table:table-cell table:number-columns-repeated="16371"/>
        </table:table-row>
        <table:table-row table:style-name="ro2">
          <table:table-cell office:value-type="float" office:value="2.1179999999999999" table:style-name="ce8">
            <text:p>2.118</text:p>
          </table:table-cell>
          <table:table-cell office:value-type="float" office:value="9.6570000000000003E-2" table:style-name="ce8">
            <text:p>0.09657</text:p>
          </table:table-cell>
          <table:table-cell office:value-type="float" office:value="0.14538000000000001" table:style-name="ce8">
            <text:p>0.14538</text:p>
          </table:table-cell>
          <table:table-cell office:value-type="float" office:value="0.11078" table:style-name="ce8">
            <text:p>0.11078</text:p>
          </table:table-cell>
          <table:table-cell office:value-type="float" office:value="0.35898000000000002" table:style-name="ce8">
            <text:p>0.35898</text:p>
          </table:table-cell>
          <table:table-cell office:value-type="float" office:value="0.37322" table:style-name="ce8">
            <text:p>0.37322</text:p>
          </table:table-cell>
          <table:table-cell office:value-type="float" office:value="0.39813999999999999" table:style-name="ce8">
            <text:p>0.39814</text:p>
          </table:table-cell>
          <table:table-cell office:value-type="float" office:value="9.3640000000000001E-2" table:style-name="ce8">
            <text:p>0.09364</text:p>
          </table:table-cell>
          <table:table-cell office:value-type="float" office:value="0.18253" table:style-name="ce8">
            <text:p>0.18253</text:p>
          </table:table-cell>
          <table:table-cell office:value-type="float" office:value="0.13064999999999999" table:style-name="ce8">
            <text:p>0.13065</text:p>
          </table:table-cell>
          <table:table-cell office:value-type="float" office:value="0.42169000000000001" table:style-name="ce8">
            <text:p>0.42169</text:p>
          </table:table-cell>
          <table:table-cell office:value-type="float" office:value="0.48265000000000002" table:style-name="ce8">
            <text:p>0.48265</text:p>
          </table:table-cell>
          <table:table-cell office:value-type="float" office:value="0.44003999999999999" table:style-name="ce8">
            <text:p>0.44004</text:p>
          </table:table-cell>
          <table:table-cell table:number-columns-repeated="16371"/>
        </table:table-row>
        <table:table-row table:style-name="ro2">
          <table:table-cell office:value-type="float" office:value="2.1749999999999998" table:style-name="ce8">
            <text:p>2.175</text:p>
          </table:table-cell>
          <table:table-cell office:value-type="float" office:value="9.3899999999999997E-2" table:style-name="ce8">
            <text:p>0.0939</text:p>
          </table:table-cell>
          <table:table-cell office:value-type="float" office:value="0.14083999999999999" table:style-name="ce8">
            <text:p>0.14084</text:p>
          </table:table-cell>
          <table:table-cell office:value-type="float" office:value="0.10754" table:style-name="ce8">
            <text:p>0.10754</text:p>
          </table:table-cell>
          <table:table-cell office:value-type="float" office:value="0.34727000000000002" table:style-name="ce8">
            <text:p>0.34727</text:p>
          </table:table-cell>
          <table:table-cell office:value-type="float" office:value="0.36171999999999999" table:style-name="ce8">
            <text:p>0.36172</text:p>
          </table:table-cell>
          <table:table-cell office:value-type="float" office:value="0.38705000000000001" table:style-name="ce8">
            <text:p>0.38705</text:p>
          </table:table-cell>
          <table:table-cell office:value-type="float" office:value="9.078E-2" table:style-name="ce8">
            <text:p>0.09078</text:p>
          </table:table-cell>
          <table:table-cell office:value-type="float" office:value="0.17696999999999999" table:style-name="ce8">
            <text:p>0.17697</text:p>
          </table:table-cell>
          <table:table-cell office:value-type="float" office:value="0.12676000000000001" table:style-name="ce8">
            <text:p>0.12676</text:p>
          </table:table-cell>
          <table:table-cell office:value-type="float" office:value="0.41038000000000002" table:style-name="ce8">
            <text:p>0.41038</text:p>
          </table:table-cell>
          <table:table-cell office:value-type="float" office:value="0.47282999999999997" table:style-name="ce8">
            <text:p>0.47283</text:p>
          </table:table-cell>
          <table:table-cell office:value-type="float" office:value="0.42959999999999998" table:style-name="ce8">
            <text:p>0.4296</text:p>
          </table:table-cell>
          <table:table-cell table:number-columns-repeated="16371"/>
        </table:table-row>
        <table:table-row table:style-name="ro2">
          <table:table-cell office:value-type="float" office:value="2.234" table:style-name="ce8">
            <text:p>2.234</text:p>
          </table:table-cell>
          <table:table-cell office:value-type="float" office:value="9.1319999999999998E-2" table:style-name="ce8">
            <text:p>0.09132</text:p>
          </table:table-cell>
          <table:table-cell office:value-type="float" office:value="0.13643" table:style-name="ce8">
            <text:p>0.13643</text:p>
          </table:table-cell>
          <table:table-cell office:value-type="float" office:value="0.10440000000000001" table:style-name="ce8">
            <text:p>0.1044</text:p>
          </table:table-cell>
          <table:table-cell office:value-type="float" office:value="0.33556000000000002" table:style-name="ce8">
            <text:p>0.33556</text:p>
          </table:table-cell>
          <table:table-cell office:value-type="float" office:value="0.35017999999999999" table:style-name="ce8">
            <text:p>0.35018</text:p>
          </table:table-cell>
          <table:table-cell office:value-type="float" office:value="0.37583" table:style-name="ce8">
            <text:p>0.37583</text:p>
          </table:table-cell>
          <table:table-cell office:value-type="float" office:value="8.8020000000000001E-2" table:style-name="ce8">
            <text:p>0.08802</text:p>
          </table:table-cell>
          <table:table-cell office:value-type="float" office:value="0.17155000000000001" table:style-name="ce8">
            <text:p>0.17155</text:p>
          </table:table-cell>
          <table:table-cell office:value-type="float" office:value="0.12298000000000001" table:style-name="ce8">
            <text:p>0.12298</text:p>
          </table:table-cell>
          <table:table-cell office:value-type="float" office:value="0.39884999999999998" table:style-name="ce8">
            <text:p>0.39885</text:p>
          </table:table-cell>
          <table:table-cell office:value-type="float" office:value="0.46274999999999999" table:style-name="ce8">
            <text:p>0.46275</text:p>
          </table:table-cell>
          <table:table-cell office:value-type="float" office:value="0.41893000000000002" table:style-name="ce8">
            <text:p>0.41893</text:p>
          </table:table-cell>
          <table:table-cell table:number-columns-repeated="16371"/>
        </table:table-row>
        <table:table-row table:style-name="ro2">
          <table:table-cell office:value-type="float" office:value="2.2949999999999999" table:style-name="ce8">
            <text:p>2.295</text:p>
          </table:table-cell>
          <table:table-cell office:value-type="float" office:value="8.8849999999999998E-2" table:style-name="ce8">
            <text:p>0.08885</text:p>
          </table:table-cell>
          <table:table-cell office:value-type="float" office:value="0.13216" table:style-name="ce8">
            <text:p>0.13216</text:p>
          </table:table-cell>
          <table:table-cell office:value-type="float" office:value="0.10137" table:style-name="ce8">
            <text:p>0.10137</text:p>
          </table:table-cell>
          <table:table-cell office:value-type="float" office:value="0.32390000000000002" table:style-name="ce8">
            <text:p>0.3239</text:p>
          </table:table-cell>
          <table:table-cell office:value-type="float" office:value="0.33861999999999998" table:style-name="ce8">
            <text:p>0.33862</text:p>
          </table:table-cell>
          <table:table-cell office:value-type="float" office:value="0.36451" table:style-name="ce8">
            <text:p>0.36451</text:p>
          </table:table-cell>
          <table:table-cell office:value-type="float" office:value="8.5360000000000005E-2" table:style-name="ce8">
            <text:p>0.08536</text:p>
          </table:table-cell>
          <table:table-cell office:value-type="float" office:value="0.16628000000000001" table:style-name="ce8">
            <text:p>0.16628</text:p>
          </table:table-cell>
          <table:table-cell office:value-type="float" office:value="0.1193" table:style-name="ce8">
            <text:p>0.1193</text:p>
          </table:table-cell>
          <table:table-cell office:value-type="float" office:value="0.38712999999999997" table:style-name="ce8">
            <text:p>0.38713</text:p>
          </table:table-cell>
          <table:table-cell office:value-type="float" office:value="0.45239000000000001" table:style-name="ce8">
            <text:p>0.45239</text:p>
          </table:table-cell>
          <table:table-cell office:value-type="float" office:value="0.40804000000000001" table:style-name="ce8">
            <text:p>0.40804</text:p>
          </table:table-cell>
          <table:table-cell table:number-columns-repeated="16371"/>
        </table:table-row>
        <table:table-row table:style-name="ro2">
          <table:table-cell office:value-type="float" office:value="2.3570000000000002" table:style-name="ce8">
            <text:p>2.357</text:p>
          </table:table-cell>
          <table:table-cell office:value-type="float" office:value="8.6470000000000005E-2" table:style-name="ce8">
            <text:p>0.08647</text:p>
          </table:table-cell>
          <table:table-cell office:value-type="float" office:value="0.12801999999999999" table:style-name="ce8">
            <text:p>0.12802</text:p>
          </table:table-cell>
          <table:table-cell office:value-type="float" office:value="9.8430000000000004E-2" table:style-name="ce8">
            <text:p>0.09843</text:p>
          </table:table-cell>
          <table:table-cell office:value-type="float" office:value="0.31234000000000001" table:style-name="ce8">
            <text:p>0.31234</text:p>
          </table:table-cell>
          <table:table-cell office:value-type="float" office:value="0.32711000000000001" table:style-name="ce8">
            <text:p>0.32711</text:p>
          </table:table-cell>
          <table:table-cell office:value-type="float" office:value="0.35314000000000001" table:style-name="ce8">
            <text:p>0.35314</text:p>
          </table:table-cell>
          <table:table-cell office:value-type="float" office:value="8.2780000000000006E-2" table:style-name="ce8">
            <text:p>0.08278</text:p>
          </table:table-cell>
          <table:table-cell office:value-type="float" office:value="0.16116" table:style-name="ce8">
            <text:p>0.16116</text:p>
          </table:table-cell>
          <table:table-cell office:value-type="float" office:value="0.11574" table:style-name="ce8">
            <text:p>0.11574</text:p>
          </table:table-cell>
          <table:table-cell office:value-type="float" office:value="0.37524999999999997" table:style-name="ce8">
            <text:p>0.37525</text:p>
          </table:table-cell>
          <table:table-cell office:value-type="float" office:value="0.44178000000000001" table:style-name="ce8">
            <text:p>0.44178</text:p>
          </table:table-cell>
          <table:table-cell office:value-type="float" office:value="0.39696999999999999" table:style-name="ce8">
            <text:p>0.39697</text:p>
          </table:table-cell>
          <table:table-cell table:number-columns-repeated="16371"/>
        </table:table-row>
        <table:table-row table:style-name="ro2">
          <table:table-cell office:value-type="float" office:value="2.4209999999999998" table:style-name="ce8">
            <text:p>2.421</text:p>
          </table:table-cell>
          <table:table-cell office:value-type="float" office:value="8.4190000000000001E-2" table:style-name="ce8">
            <text:p>0.08419</text:p>
          </table:table-cell>
          <table:table-cell office:value-type="float" office:value="0.12401" table:style-name="ce8">
            <text:p>0.12401</text:p>
          </table:table-cell>
          <table:table-cell office:value-type="float" office:value="9.5589999999999994E-2" table:style-name="ce8">
            <text:p>0.09559</text:p>
          </table:table-cell>
          <table:table-cell office:value-type="float" office:value="0.30092999999999998" table:style-name="ce8">
            <text:p>0.30093</text:p>
          </table:table-cell>
          <table:table-cell office:value-type="float" office:value="0.31569999999999998" table:style-name="ce8">
            <text:p>0.3157</text:p>
          </table:table-cell>
          <table:table-cell office:value-type="float" office:value="0.34175" table:style-name="ce8">
            <text:p>0.34175</text:p>
          </table:table-cell>
          <table:table-cell office:value-type="float" office:value="8.029E-2" table:style-name="ce8">
            <text:p>0.08029</text:p>
          </table:table-cell>
          <table:table-cell office:value-type="float" office:value="0.15618000000000001" table:style-name="ce8">
            <text:p>0.15618</text:p>
          </table:table-cell>
          <table:table-cell office:value-type="float" office:value="0.11228" table:style-name="ce8">
            <text:p>0.11228</text:p>
          </table:table-cell>
          <table:table-cell office:value-type="float" office:value="0.36326000000000003" table:style-name="ce8">
            <text:p>0.36326</text:p>
          </table:table-cell>
          <table:table-cell office:value-type="float" office:value="0.43091000000000002" table:style-name="ce8">
            <text:p>0.43091</text:p>
          </table:table-cell>
          <table:table-cell office:value-type="float" office:value="0.38574000000000003" table:style-name="ce8">
            <text:p>0.38574</text:p>
          </table:table-cell>
          <table:table-cell table:number-columns-repeated="16371"/>
        </table:table-row>
        <table:table-row table:style-name="ro2">
          <table:table-cell office:value-type="float" office:value="2.4870000000000001" table:style-name="ce8">
            <text:p>2.487</text:p>
          </table:table-cell>
          <table:table-cell office:value-type="float" office:value="8.201E-2" table:style-name="ce8">
            <text:p>0.08201</text:p>
          </table:table-cell>
          <table:table-cell office:value-type="float" office:value="0.12013" table:style-name="ce8">
            <text:p>0.12013</text:p>
          </table:table-cell>
          <table:table-cell office:value-type="float" office:value="9.2840000000000006E-2" table:style-name="ce8">
            <text:p>0.09284</text:p>
          </table:table-cell>
          <table:table-cell office:value-type="float" office:value="0.28972999999999999" table:style-name="ce8">
            <text:p>0.28973</text:p>
          </table:table-cell>
          <table:table-cell office:value-type="float" office:value="0.30443999999999999" table:style-name="ce8">
            <text:p>0.30444</text:p>
          </table:table-cell>
          <table:table-cell office:value-type="float" office:value="0.33040999999999998" table:style-name="ce8">
            <text:p>0.33041</text:p>
          </table:table-cell>
          <table:table-cell office:value-type="float" office:value="7.7890000000000001E-2" table:style-name="ce8">
            <text:p>0.07789</text:p>
          </table:table-cell>
          <table:table-cell office:value-type="float" office:value="0.15135000000000001" table:style-name="ce8">
            <text:p>0.15135</text:p>
          </table:table-cell>
          <table:table-cell office:value-type="float" office:value="0.10893" table:style-name="ce8">
            <text:p>0.10893</text:p>
          </table:table-cell>
          <table:table-cell office:value-type="float" office:value="0.35119" table:style-name="ce8">
            <text:p>0.35119</text:p>
          </table:table-cell>
          <table:table-cell office:value-type="float" office:value="0.41981000000000002" table:style-name="ce8">
            <text:p>0.41981</text:p>
          </table:table-cell>
          <table:table-cell office:value-type="float" office:value="0.37436000000000003" table:style-name="ce8">
            <text:p>0.37436</text:p>
          </table:table-cell>
          <table:table-cell table:number-columns-repeated="16371"/>
        </table:table-row>
        <table:table-row table:style-name="ro2">
          <table:table-cell office:value-type="float" office:value="2.5539999999999998" table:style-name="ce8">
            <text:p>2.554</text:p>
          </table:table-cell>
          <table:table-cell office:value-type="float" office:value="7.9920000000000005E-2" table:style-name="ce8">
            <text:p>0.07992</text:p>
          </table:table-cell>
          <table:table-cell office:value-type="float" office:value="0.11638" table:style-name="ce8">
            <text:p>0.11638</text:p>
          </table:table-cell>
          <table:table-cell office:value-type="float" office:value="9.0179999999999996E-2" table:style-name="ce8">
            <text:p>0.09018</text:p>
          </table:table-cell>
          <table:table-cell office:value-type="float" office:value="0.27876000000000001" table:style-name="ce8">
            <text:p>0.27876</text:p>
          </table:table-cell>
          <table:table-cell office:value-type="float" office:value="0.29337999999999997" table:style-name="ce8">
            <text:p>0.29338</text:p>
          </table:table-cell>
          <table:table-cell office:value-type="float" office:value="0.31913999999999998" table:style-name="ce8">
            <text:p>0.31914</text:p>
          </table:table-cell>
          <table:table-cell office:value-type="float" office:value="7.5579999999999994E-2" table:style-name="ce8">
            <text:p>0.07558</text:p>
          </table:table-cell>
          <table:table-cell office:value-type="float" office:value="0.14666000000000001" table:style-name="ce8">
            <text:p>0.14666</text:p>
          </table:table-cell>
          <table:table-cell office:value-type="float" office:value="0.10569000000000001" table:style-name="ce8">
            <text:p>0.10569</text:p>
          </table:table-cell>
          <table:table-cell office:value-type="float" office:value="0.33909" table:style-name="ce8">
            <text:p>0.33909</text:p>
          </table:table-cell>
          <table:table-cell office:value-type="float" office:value="0.40848000000000001" table:style-name="ce8">
            <text:p>0.40848</text:p>
          </table:table-cell>
          <table:table-cell office:value-type="float" office:value="0.36288999999999999" table:style-name="ce8">
            <text:p>0.36289</text:p>
          </table:table-cell>
          <table:table-cell table:number-columns-repeated="16371"/>
        </table:table-row>
        <table:table-row table:style-name="ro2">
          <table:table-cell office:value-type="float" office:value="2.6230000000000002" table:style-name="ce8">
            <text:p>2.623</text:p>
          </table:table-cell>
          <table:table-cell office:value-type="float" office:value="7.7909999999999993E-2" table:style-name="ce8">
            <text:p>0.07791</text:p>
          </table:table-cell>
          <table:table-cell office:value-type="float" office:value="0.11275" table:style-name="ce8">
            <text:p>0.11275</text:p>
          </table:table-cell>
          <table:table-cell office:value-type="float" office:value="8.7620000000000003E-2" table:style-name="ce8">
            <text:p>0.08762</text:p>
          </table:table-cell>
          <table:table-cell office:value-type="float" office:value="0.26806999999999997" table:style-name="ce8">
            <text:p>0.26807</text:p>
          </table:table-cell>
          <table:table-cell office:value-type="float" office:value="0.28255000000000002" table:style-name="ce8">
            <text:p>0.28255</text:p>
          </table:table-cell>
          <table:table-cell office:value-type="float" office:value="0.30801000000000001" table:style-name="ce8">
            <text:p>0.30801</text:p>
          </table:table-cell>
          <table:table-cell office:value-type="float" office:value="7.3340000000000002E-2" table:style-name="ce8">
            <text:p>0.07334</text:p>
          </table:table-cell>
          <table:table-cell office:value-type="float" office:value="0.14210999999999999" table:style-name="ce8">
            <text:p>0.14211</text:p>
          </table:table-cell>
          <table:table-cell office:value-type="float" office:value="0.10254000000000001" table:style-name="ce8">
            <text:p>0.10254</text:p>
          </table:table-cell>
          <table:table-cell office:value-type="float" office:value="0.32701999999999998" table:style-name="ce8">
            <text:p>0.32702</text:p>
          </table:table-cell>
          <table:table-cell office:value-type="float" office:value="0.39695999999999998" table:style-name="ce8">
            <text:p>0.39696</text:p>
          </table:table-cell>
          <table:table-cell office:value-type="float" office:value="0.35135" table:style-name="ce8">
            <text:p>0.35135</text:p>
          </table:table-cell>
          <table:table-cell table:number-columns-repeated="16371"/>
        </table:table-row>
        <table:table-row table:style-name="ro2">
          <table:table-cell office:value-type="float" office:value="2.6949999999999998" table:style-name="ce8">
            <text:p>2.695</text:p>
          </table:table-cell>
          <table:table-cell office:value-type="float" office:value="7.5999999999999998E-2" table:style-name="ce8">
            <text:p>0.076</text:p>
          </table:table-cell>
          <table:table-cell office:value-type="float" office:value="0.10924" table:style-name="ce8">
            <text:p>0.10924</text:p>
          </table:table-cell>
          <table:table-cell office:value-type="float" office:value="8.5150000000000003E-2" table:style-name="ce8">
            <text:p>0.08515</text:p>
          </table:table-cell>
          <table:table-cell office:value-type="float" office:value="0.25768000000000002" table:style-name="ce8">
            <text:p>0.25768</text:p>
          </table:table-cell>
          <table:table-cell office:value-type="float" office:value="0.27199000000000001" table:style-name="ce8">
            <text:p>0.27199</text:p>
          </table:table-cell>
          <table:table-cell office:value-type="float" office:value="0.29704999999999998" table:style-name="ce8">
            <text:p>0.29705</text:p>
          </table:table-cell>
          <table:table-cell office:value-type="float" office:value="7.1190000000000003E-2" table:style-name="ce8">
            <text:p>0.07119</text:p>
          </table:table-cell>
          <table:table-cell office:value-type="float" office:value="0.13769999999999999" table:style-name="ce8">
            <text:p>0.1377</text:p>
          </table:table-cell>
          <table:table-cell office:value-type="float" office:value="9.9500000000000005E-2" table:style-name="ce8">
            <text:p>0.0995</text:p>
          </table:table-cell>
          <table:table-cell office:value-type="float" office:value="0.31503999999999999" table:style-name="ce8">
            <text:p>0.31504</text:p>
          </table:table-cell>
          <table:table-cell office:value-type="float" office:value="0.38527" table:style-name="ce8">
            <text:p>0.38527</text:p>
          </table:table-cell>
          <table:table-cell office:value-type="float" office:value="0.33978999999999998" table:style-name="ce8">
            <text:p>0.33979</text:p>
          </table:table-cell>
          <table:table-cell table:number-columns-repeated="16371"/>
        </table:table-row>
        <table:table-row table:style-name="ro2">
          <table:table-cell office:value-type="float" office:value="2.7679999999999998" table:style-name="ce8">
            <text:p>2.768</text:p>
          </table:table-cell>
          <table:table-cell office:value-type="float" office:value="7.4160000000000004E-2" table:style-name="ce8">
            <text:p>0.07416</text:p>
          </table:table-cell>
          <table:table-cell office:value-type="float" office:value="0.10586" table:style-name="ce8">
            <text:p>0.10586</text:p>
          </table:table-cell>
          <table:table-cell office:value-type="float" office:value="8.276E-2" table:style-name="ce8">
            <text:p>0.08276</text:p>
          </table:table-cell>
          <table:table-cell office:value-type="float" office:value="0.24762000000000001" table:style-name="ce8">
            <text:p>0.24762</text:p>
          </table:table-cell>
          <table:table-cell office:value-type="float" office:value="0.26172000000000001" table:style-name="ce8">
            <text:p>0.26172</text:p>
          </table:table-cell>
          <table:table-cell office:value-type="float" office:value="0.2863" table:style-name="ce8">
            <text:p>0.2863</text:p>
          </table:table-cell>
          <table:table-cell office:value-type="float" office:value="6.9120000000000001E-2" table:style-name="ce8">
            <text:p>0.06912</text:p>
          </table:table-cell>
          <table:table-cell office:value-type="float" office:value="0.13342000000000001" table:style-name="ce8">
            <text:p>0.13342</text:p>
          </table:table-cell>
          <table:table-cell office:value-type="float" office:value="9.6560000000000007E-2" table:style-name="ce8">
            <text:p>0.09656</text:p>
          </table:table-cell>
          <table:table-cell office:value-type="float" office:value="0.30320000000000003" table:style-name="ce8">
            <text:p>0.3032</text:p>
          </table:table-cell>
          <table:table-cell office:value-type="float" office:value="0.37342999999999998" table:style-name="ce8">
            <text:p>0.37343</text:p>
          </table:table-cell>
          <table:table-cell office:value-type="float" office:value="0.32826" table:style-name="ce8">
            <text:p>0.32826</text:p>
          </table:table-cell>
          <table:table-cell table:number-columns-repeated="16371"/>
        </table:table-row>
        <table:table-row table:style-name="ro2">
          <table:table-cell office:value-type="float" office:value="2.843" table:style-name="ce8">
            <text:p>2.843</text:p>
          </table:table-cell>
          <table:table-cell office:value-type="float" office:value="7.2410000000000002E-2" table:style-name="ce8">
            <text:p>0.07241</text:p>
          </table:table-cell>
          <table:table-cell office:value-type="float" office:value="0.10259" table:style-name="ce8">
            <text:p>0.10259</text:p>
          </table:table-cell>
          <table:table-cell office:value-type="float" office:value="8.0460000000000004E-2" table:style-name="ce8">
            <text:p>0.08046</text:p>
          </table:table-cell>
          <table:table-cell office:value-type="float" office:value="0.23788999999999999" table:style-name="ce8">
            <text:p>0.23789</text:p>
          </table:table-cell>
          <table:table-cell office:value-type="float" office:value="0.25178" table:style-name="ce8">
            <text:p>0.25178</text:p>
          </table:table-cell>
          <table:table-cell office:value-type="float" office:value="0.27579999999999999" table:style-name="ce8">
            <text:p>0.2758</text:p>
          </table:table-cell>
          <table:table-cell office:value-type="float" office:value="6.7129999999999995E-2" table:style-name="ce8">
            <text:p>0.06713</text:p>
          </table:table-cell>
          <table:table-cell office:value-type="float" office:value="0.12928000000000001" table:style-name="ce8">
            <text:p>0.12928</text:p>
          </table:table-cell>
          <table:table-cell office:value-type="float" office:value="9.3710000000000002E-2" table:style-name="ce8">
            <text:p>0.09371</text:p>
          </table:table-cell>
          <table:table-cell office:value-type="float" office:value="0.29154999999999998" table:style-name="ce8">
            <text:p>0.29155</text:p>
          </table:table-cell>
          <table:table-cell office:value-type="float" office:value="0.36149999999999999" table:style-name="ce8">
            <text:p>0.3615</text:p>
          </table:table-cell>
          <table:table-cell office:value-type="float" office:value="0.31680000000000003" table:style-name="ce8">
            <text:p>0.3168</text:p>
          </table:table-cell>
          <table:table-cell table:number-columns-repeated="16371"/>
        </table:table-row>
        <table:table-row table:style-name="ro2">
          <table:table-cell office:value-type="float" office:value="2.92" table:style-name="ce8">
            <text:p>2.92</text:p>
          </table:table-cell>
          <table:table-cell office:value-type="float" office:value="7.0730000000000001E-2" table:style-name="ce8">
            <text:p>0.07073</text:p>
          </table:table-cell>
          <table:table-cell office:value-type="float" office:value="9.9430000000000004E-2" table:style-name="ce8">
            <text:p>0.09943</text:p>
          </table:table-cell>
          <table:table-cell office:value-type="float" office:value="7.825E-2" table:style-name="ce8">
            <text:p>0.07825</text:p>
          </table:table-cell>
          <table:table-cell office:value-type="float" office:value="0.22852" table:style-name="ce8">
            <text:p>0.22852</text:p>
          </table:table-cell>
          <table:table-cell office:value-type="float" office:value="0.24217" table:style-name="ce8">
            <text:p>0.24217</text:p>
          </table:table-cell>
          <table:table-cell office:value-type="float" office:value="0.26556999999999997" table:style-name="ce8">
            <text:p>0.26557</text:p>
          </table:table-cell>
          <table:table-cell office:value-type="float" office:value="6.5210000000000004E-2" table:style-name="ce8">
            <text:p>0.06521</text:p>
          </table:table-cell>
          <table:table-cell office:value-type="float" office:value="0.12526999999999999" table:style-name="ce8">
            <text:p>0.12527</text:p>
          </table:table-cell>
          <table:table-cell office:value-type="float" office:value="9.0959999999999999E-2" table:style-name="ce8">
            <text:p>0.09096</text:p>
          </table:table-cell>
          <table:table-cell office:value-type="float" office:value="0.28015000000000001" table:style-name="ce8">
            <text:p>0.28015</text:p>
          </table:table-cell>
          <table:table-cell office:value-type="float" office:value="0.34950999999999999" table:style-name="ce8">
            <text:p>0.34951</text:p>
          </table:table-cell>
          <table:table-cell office:value-type="float" office:value="0.30547999999999997" table:style-name="ce8">
            <text:p>0.30548</text:p>
          </table:table-cell>
          <table:table-cell table:number-columns-repeated="16371"/>
        </table:table-row>
        <table:table-row table:style-name="ro2">
          <table:table-cell office:value-type="float" office:value="2.9990000000000001" table:style-name="ce8">
            <text:p>2.999</text:p>
          </table:table-cell>
          <table:table-cell office:value-type="float" office:value="6.9129999999999997E-2" table:style-name="ce8">
            <text:p>0.06913</text:p>
          </table:table-cell>
          <table:table-cell office:value-type="float" office:value="9.6379999999999993E-2" table:style-name="ce8">
            <text:p>0.09638</text:p>
          </table:table-cell>
          <table:table-cell office:value-type="float" office:value="7.6109999999999997E-2" table:style-name="ce8">
            <text:p>0.07611</text:p>
          </table:table-cell>
          <table:table-cell office:value-type="float" office:value="0.21948999999999999" table:style-name="ce8">
            <text:p>0.21949</text:p>
          </table:table-cell>
          <table:table-cell office:value-type="float" office:value="0.23291000000000001" table:style-name="ce8">
            <text:p>0.23291</text:p>
          </table:table-cell>
          <table:table-cell office:value-type="float" office:value="0.25563999999999998" table:style-name="ce8">
            <text:p>0.25564</text:p>
          </table:table-cell>
          <table:table-cell office:value-type="float" office:value="6.3369999999999996E-2" table:style-name="ce8">
            <text:p>0.06337</text:p>
          </table:table-cell>
          <table:table-cell office:value-type="float" office:value="0.12139999999999999" table:style-name="ce8">
            <text:p>0.1214</text:p>
          </table:table-cell>
          <table:table-cell office:value-type="float" office:value="8.8300000000000003E-2" table:style-name="ce8">
            <text:p>0.0883</text:p>
          </table:table-cell>
          <table:table-cell office:value-type="float" office:value="0.26905000000000001" table:style-name="ce8">
            <text:p>0.26905</text:p>
          </table:table-cell>
          <table:table-cell office:value-type="float" office:value="0.33751999999999999" table:style-name="ce8">
            <text:p>0.33752</text:p>
          </table:table-cell>
          <table:table-cell office:value-type="float" office:value="0.29432999999999998" table:style-name="ce8">
            <text:p>0.29433</text:p>
          </table:table-cell>
          <table:table-cell table:number-columns-repeated="16371"/>
        </table:table-row>
        <table:table-row table:style-name="ro2">
          <table:table-cell office:value-type="float" office:value="3.081" table:style-name="ce8">
            <text:p>3.081</text:p>
          </table:table-cell>
          <table:table-cell office:value-type="float" office:value="6.7599999999999993E-2" table:style-name="ce8">
            <text:p>0.0676</text:p>
          </table:table-cell>
          <table:table-cell office:value-type="float" office:value="9.3450000000000005E-2" table:style-name="ce8">
            <text:p>0.09345</text:p>
          </table:table-cell>
          <table:table-cell office:value-type="float" office:value="7.4060000000000001E-2" table:style-name="ce8">
            <text:p>0.07406</text:p>
          </table:table-cell>
          <table:table-cell office:value-type="float" office:value="0.21082000000000001" table:style-name="ce8">
            <text:p>0.21082</text:p>
          </table:table-cell>
          <table:table-cell office:value-type="float" office:value="0.22398000000000001" table:style-name="ce8">
            <text:p>0.22398</text:p>
          </table:table-cell>
          <table:table-cell office:value-type="float" office:value="0.24603" table:style-name="ce8">
            <text:p>0.24603</text:p>
          </table:table-cell>
          <table:table-cell office:value-type="float" office:value="6.1600000000000002E-2" table:style-name="ce8">
            <text:p>0.0616</text:p>
          </table:table-cell>
          <table:table-cell office:value-type="float" office:value="0.11763999999999999" table:style-name="ce8">
            <text:p>0.11764</text:p>
          </table:table-cell>
          <table:table-cell office:value-type="float" office:value="8.5730000000000001E-2" table:style-name="ce8">
            <text:p>0.08573</text:p>
          </table:table-cell>
          <table:table-cell office:value-type="float" office:value="0.25827" table:style-name="ce8">
            <text:p>0.25827</text:p>
          </table:table-cell>
          <table:table-cell office:value-type="float" office:value="0.32557999999999998" table:style-name="ce8">
            <text:p>0.32558</text:p>
          </table:table-cell>
          <table:table-cell office:value-type="float" office:value="0.28339999999999999" table:style-name="ce8">
            <text:p>0.2834</text:p>
          </table:table-cell>
          <table:table-cell table:number-columns-repeated="16371"/>
        </table:table-row>
        <table:table-row table:style-name="ro2">
          <table:table-cell office:value-type="float" office:value="3.1640000000000001" table:style-name="ce8">
            <text:p>3.164</text:p>
          </table:table-cell>
          <table:table-cell office:value-type="float" office:value="6.6140000000000004E-2" table:style-name="ce8">
            <text:p>0.06614</text:p>
          </table:table-cell>
          <table:table-cell office:value-type="float" office:value="9.0620000000000006E-2" table:style-name="ce8">
            <text:p>0.09062</text:p>
          </table:table-cell>
          <table:table-cell office:value-type="float" office:value="7.2080000000000005E-2" table:style-name="ce8">
            <text:p>0.07208</text:p>
          </table:table-cell>
          <table:table-cell office:value-type="float" office:value="0.20250000000000001" table:style-name="ce8">
            <text:p>0.2025</text:p>
          </table:table-cell>
          <table:table-cell office:value-type="float" office:value="0.21540999999999999" table:style-name="ce8">
            <text:p>0.21541</text:p>
          </table:table-cell>
          <table:table-cell office:value-type="float" office:value="0.23674000000000001" table:style-name="ce8">
            <text:p>0.23674</text:p>
          </table:table-cell>
          <table:table-cell office:value-type="float" office:value="5.9900000000000002E-2" table:style-name="ce8">
            <text:p>0.0599</text:p>
          </table:table-cell>
          <table:table-cell office:value-type="float" office:value="0.11402" table:style-name="ce8">
            <text:p>0.11402</text:p>
          </table:table-cell>
          <table:table-cell office:value-type="float" office:value="8.3260000000000001E-2" table:style-name="ce8">
            <text:p>0.08326</text:p>
          </table:table-cell>
          <table:table-cell office:value-type="float" office:value="0.24784999999999999" table:style-name="ce8">
            <text:p>0.24785</text:p>
          </table:table-cell>
          <table:table-cell office:value-type="float" office:value="0.31374999999999997" table:style-name="ce8">
            <text:p>0.31375</text:p>
          </table:table-cell>
          <table:table-cell office:value-type="float" office:value="0.27273999999999998" table:style-name="ce8">
            <text:p>0.27274</text:p>
          </table:table-cell>
          <table:table-cell table:number-columns-repeated="16371"/>
        </table:table-row>
        <table:table-row table:style-name="ro2">
          <table:table-cell office:value-type="float" office:value="3.25" table:style-name="ce8">
            <text:p>3.25</text:p>
          </table:table-cell>
          <table:table-cell office:value-type="float" office:value="6.4740000000000006E-2" table:style-name="ce8">
            <text:p>0.06474</text:p>
          </table:table-cell>
          <table:table-cell office:value-type="float" office:value="8.7889999999999996E-2" table:style-name="ce8">
            <text:p>0.08789</text:p>
          </table:table-cell>
          <table:table-cell office:value-type="float" office:value="7.0169999999999996E-2" table:style-name="ce8">
            <text:p>0.07017</text:p>
          </table:table-cell>
          <table:table-cell office:value-type="float" office:value="0.19450999999999999" table:style-name="ce8">
            <text:p>0.19451</text:p>
          </table:table-cell>
          <table:table-cell office:value-type="float" office:value="0.20716999999999999" table:style-name="ce8">
            <text:p>0.20717</text:p>
          </table:table-cell>
          <table:table-cell office:value-type="float" office:value="0.22778000000000001" table:style-name="ce8">
            <text:p>0.22778</text:p>
          </table:table-cell>
          <table:table-cell office:value-type="float" office:value="5.8259999999999999E-2" table:style-name="ce8">
            <text:p>0.05826</text:p>
          </table:table-cell>
          <table:table-cell office:value-type="float" office:value="0.11051" table:style-name="ce8">
            <text:p>0.11051</text:p>
          </table:table-cell>
          <table:table-cell office:value-type="float" office:value="8.0869999999999997E-2" table:style-name="ce8">
            <text:p>0.08087</text:p>
          </table:table-cell>
          <table:table-cell office:value-type="float" office:value="0.23780000000000001" table:style-name="ce8">
            <text:p>0.2378</text:p>
          </table:table-cell>
          <table:table-cell office:value-type="float" office:value="0.30208000000000002" table:style-name="ce8">
            <text:p>0.30208</text:p>
          </table:table-cell>
          <table:table-cell office:value-type="float" office:value="0.26236999999999999" table:style-name="ce8">
            <text:p>0.26237</text:p>
          </table:table-cell>
          <table:table-cell table:number-columns-repeated="16371"/>
        </table:table-row>
        <table:table-row table:style-name="ro2">
          <table:table-cell office:value-type="float" office:value="3.3380000000000001" table:style-name="ce8">
            <text:p>3.338</text:p>
          </table:table-cell>
          <table:table-cell office:value-type="float" office:value="6.3409999999999994E-2" table:style-name="ce8">
            <text:p>0.06341</text:p>
          </table:table-cell>
          <table:table-cell office:value-type="float" office:value="8.5260000000000002E-2" table:style-name="ce8">
            <text:p>0.08526</text:p>
          </table:table-cell>
          <table:table-cell office:value-type="float" office:value="6.8339999999999998E-2" table:style-name="ce8">
            <text:p>0.06834</text:p>
          </table:table-cell>
          <table:table-cell office:value-type="float" office:value="0.18686" table:style-name="ce8">
            <text:p>0.18686</text:p>
          </table:table-cell>
          <table:table-cell office:value-type="float" office:value="0.19927" table:style-name="ce8">
            <text:p>0.19927</text:p>
          </table:table-cell>
          <table:table-cell office:value-type="float" office:value="0.21915000000000001" table:style-name="ce8">
            <text:p>0.21915</text:p>
          </table:table-cell>
          <table:table-cell office:value-type="float" office:value="5.6689999999999997E-2" table:style-name="ce8">
            <text:p>0.05669</text:p>
          </table:table-cell>
          <table:table-cell office:value-type="float" office:value="0.10713" table:style-name="ce8">
            <text:p>0.10713</text:p>
          </table:table-cell>
          <table:table-cell office:value-type="float" office:value="7.8560000000000005E-2" table:style-name="ce8">
            <text:p>0.07856</text:p>
          </table:table-cell>
          <table:table-cell office:value-type="float" office:value="0.22814000000000001" table:style-name="ce8">
            <text:p>0.22814</text:p>
          </table:table-cell>
          <table:table-cell office:value-type="float" office:value="0.29063" table:style-name="ce8">
            <text:p>0.29063</text:p>
          </table:table-cell>
          <table:table-cell office:value-type="float" office:value="0.25233" table:style-name="ce8">
            <text:p>0.25233</text:p>
          </table:table-cell>
          <table:table-cell table:number-columns-repeated="16371"/>
        </table:table-row>
        <table:table-row table:style-name="ro2">
          <table:table-cell office:value-type="float" office:value="3.4289999999999998" table:style-name="ce8">
            <text:p>3.429</text:p>
          </table:table-cell>
          <table:table-cell office:value-type="float" office:value="6.2140000000000001E-2" table:style-name="ce8">
            <text:p>0.06214</text:p>
          </table:table-cell>
          <table:table-cell office:value-type="float" office:value="8.2729999999999998E-2" table:style-name="ce8">
            <text:p>0.08273</text:p>
          </table:table-cell>
          <table:table-cell office:value-type="float" office:value="6.658E-2" table:style-name="ce8">
            <text:p>0.06658</text:p>
          </table:table-cell>
          <table:table-cell office:value-type="float" office:value="0.17954000000000001" table:style-name="ce8">
            <text:p>0.17954</text:p>
          </table:table-cell>
          <table:table-cell office:value-type="float" office:value="0.19169" table:style-name="ce8">
            <text:p>0.19169</text:p>
          </table:table-cell>
          <table:table-cell office:value-type="float" office:value="0.21085000000000001" table:style-name="ce8">
            <text:p>0.21085</text:p>
          </table:table-cell>
          <table:table-cell office:value-type="float" office:value="5.5190000000000003E-2" table:style-name="ce8">
            <text:p>0.05519</text:p>
          </table:table-cell>
          <table:table-cell office:value-type="float" office:value="0.10385999999999999" table:style-name="ce8">
            <text:p>0.10386</text:p>
          </table:table-cell>
          <table:table-cell office:value-type="float" office:value="7.6340000000000005E-2" table:style-name="ce8">
            <text:p>0.07634</text:p>
          </table:table-cell>
          <table:table-cell office:value-type="float" office:value="0.21887000000000001" table:style-name="ce8">
            <text:p>0.21887</text:p>
          </table:table-cell>
          <table:table-cell office:value-type="float" office:value="0.27944999999999998" table:style-name="ce8">
            <text:p>0.27945</text:p>
          </table:table-cell>
          <table:table-cell office:value-type="float" office:value="0.24262" table:style-name="ce8">
            <text:p>0.24262</text:p>
          </table:table-cell>
          <table:table-cell table:number-columns-repeated="16371"/>
        </table:table-row>
        <table:table-row table:style-name="ro2">
          <table:table-cell office:value-type="float" office:value="3.5219999999999998" table:style-name="ce8">
            <text:p>3.522</text:p>
          </table:table-cell>
          <table:table-cell office:value-type="float" office:value="6.0929999999999998E-2" table:style-name="ce8">
            <text:p>0.06093</text:p>
          </table:table-cell>
          <table:table-cell office:value-type="float" office:value="8.029E-2" table:style-name="ce8">
            <text:p>0.08029</text:p>
          </table:table-cell>
          <table:table-cell office:value-type="float" office:value="6.4879999999999993E-2" table:style-name="ce8">
            <text:p>0.06488</text:p>
          </table:table-cell>
          <table:table-cell office:value-type="float" office:value="0.17252000000000001" table:style-name="ce8">
            <text:p>0.17252</text:p>
          </table:table-cell>
          <table:table-cell office:value-type="float" office:value="0.18443000000000001" table:style-name="ce8">
            <text:p>0.18443</text:p>
          </table:table-cell>
          <table:table-cell office:value-type="float" office:value="0.20288" table:style-name="ce8">
            <text:p>0.20288</text:p>
          </table:table-cell>
          <table:table-cell office:value-type="float" office:value="5.3740000000000003E-2" table:style-name="ce8">
            <text:p>0.05374</text:p>
          </table:table-cell>
          <table:table-cell office:value-type="float" office:value="0.1007" table:style-name="ce8">
            <text:p>0.1007</text:p>
          </table:table-cell>
          <table:table-cell office:value-type="float" office:value="7.4200000000000002E-2" table:style-name="ce8">
            <text:p>0.0742</text:p>
          </table:table-cell>
          <table:table-cell office:value-type="float" office:value="0.20999000000000001" table:style-name="ce8">
            <text:p>0.20999</text:p>
          </table:table-cell>
          <table:table-cell office:value-type="float" office:value="0.26856999999999998" table:style-name="ce8">
            <text:p>0.26857</text:p>
          </table:table-cell>
          <table:table-cell office:value-type="float" office:value="0.23327000000000001" table:style-name="ce8">
            <text:p>0.23327</text:p>
          </table:table-cell>
          <table:table-cell table:number-columns-repeated="16371"/>
        </table:table-row>
        <table:table-row table:style-name="ro2">
          <table:table-cell office:value-type="float" office:value="3.6179999999999999" table:style-name="ce8">
            <text:p>3.618</text:p>
          </table:table-cell>
          <table:table-cell office:value-type="float" office:value="5.9769999999999997E-2" table:style-name="ce8">
            <text:p>0.05977</text:p>
          </table:table-cell>
          <table:table-cell office:value-type="float" office:value="7.7939999999999995E-2" table:style-name="ce8">
            <text:p>0.07794</text:p>
          </table:table-cell>
          <table:table-cell office:value-type="float" office:value="6.3250000000000001E-2" table:style-name="ce8">
            <text:p>0.06325</text:p>
          </table:table-cell>
          <table:table-cell office:value-type="float" office:value="0.16581000000000001" table:style-name="ce8">
            <text:p>0.16581</text:p>
          </table:table-cell>
          <table:table-cell office:value-type="float" office:value="0.17746999999999999" table:style-name="ce8">
            <text:p>0.17747</text:p>
          </table:table-cell>
          <table:table-cell office:value-type="float" office:value="0.19522999999999999" table:style-name="ce8">
            <text:p>0.19523</text:p>
          </table:table-cell>
          <table:table-cell office:value-type="float" office:value="5.2359999999999997E-2" table:style-name="ce8">
            <text:p>0.05236</text:p>
          </table:table-cell>
          <table:table-cell office:value-type="float" office:value="9.7650000000000001E-2" table:style-name="ce8">
            <text:p>0.09765</text:p>
          </table:table-cell>
          <table:table-cell office:value-type="float" office:value="7.2139999999999996E-2" table:style-name="ce8">
            <text:p>0.07214</text:p>
          </table:table-cell>
          <table:table-cell office:value-type="float" office:value="0.20150000000000001" table:style-name="ce8">
            <text:p>0.2015</text:p>
          </table:table-cell>
          <table:table-cell office:value-type="float" office:value="0.25803999999999999" table:style-name="ce8">
            <text:p>0.25804</text:p>
          </table:table-cell>
          <table:table-cell office:value-type="float" office:value="0.22428000000000001" table:style-name="ce8">
            <text:p>0.22428</text:p>
          </table:table-cell>
          <table:table-cell table:number-columns-repeated="16371"/>
        </table:table-row>
        <table:table-row table:style-name="ro2">
          <table:table-cell office:value-type="float" office:value="3.7160000000000002" table:style-name="ce8">
            <text:p>3.716</text:p>
          </table:table-cell>
          <table:table-cell office:value-type="float" office:value="5.8659999999999997E-2" table:style-name="ce8">
            <text:p>0.05866</text:p>
          </table:table-cell>
          <table:table-cell office:value-type="float" office:value="7.5679999999999997E-2" table:style-name="ce8">
            <text:p>0.07568</text:p>
          </table:table-cell>
          <table:table-cell office:value-type="float" office:value="6.1690000000000002E-2" table:style-name="ce8">
            <text:p>0.06169</text:p>
          </table:table-cell>
          <table:table-cell office:value-type="float" office:value="0.15937999999999999" table:style-name="ce8">
            <text:p>0.15938</text:p>
          </table:table-cell>
          <table:table-cell office:value-type="float" office:value="0.17080999999999999" table:style-name="ce8">
            <text:p>0.17081</text:p>
          </table:table-cell>
          <table:table-cell office:value-type="float" office:value="0.18789" table:style-name="ce8">
            <text:p>0.18789</text:p>
          </table:table-cell>
          <table:table-cell office:value-type="float" office:value="5.1020000000000003E-2" table:style-name="ce8">
            <text:p>0.05102</text:p>
          </table:table-cell>
          <table:table-cell office:value-type="float" office:value="9.4710000000000003E-2" table:style-name="ce8">
            <text:p>0.09471</text:p>
          </table:table-cell>
          <table:table-cell office:value-type="float" office:value="7.0150000000000004E-2" table:style-name="ce8">
            <text:p>0.07015</text:p>
          </table:table-cell>
          <table:table-cell office:value-type="float" office:value="0.19339000000000001" table:style-name="ce8">
            <text:p>0.19339</text:p>
          </table:table-cell>
          <table:table-cell office:value-type="float" office:value="0.24787000000000001" table:style-name="ce8">
            <text:p>0.24787</text:p>
          </table:table-cell>
          <table:table-cell office:value-type="float" office:value="0.21565000000000001" table:style-name="ce8">
            <text:p>0.21565</text:p>
          </table:table-cell>
          <table:table-cell table:number-columns-repeated="16371"/>
        </table:table-row>
        <table:table-row table:style-name="ro2">
          <table:table-cell office:value-type="float" office:value="3.8170000000000002" table:style-name="ce8">
            <text:p>3.817</text:p>
          </table:table-cell>
          <table:table-cell office:value-type="float" office:value="5.7610000000000001E-2" table:style-name="ce8">
            <text:p>0.05761</text:p>
          </table:table-cell>
          <table:table-cell office:value-type="float" office:value="7.3510000000000006E-2" table:style-name="ce8">
            <text:p>0.07351</text:p>
          </table:table-cell>
          <table:table-cell office:value-type="float" office:value="6.0179999999999997E-2" table:style-name="ce8">
            <text:p>0.06018</text:p>
          </table:table-cell>
          <table:table-cell office:value-type="float" office:value="0.15323000000000001" table:style-name="ce8">
            <text:p>0.15323</text:p>
          </table:table-cell>
          <table:table-cell office:value-type="float" office:value="0.16442999999999999" table:style-name="ce8">
            <text:p>0.16443</text:p>
          </table:table-cell>
          <table:table-cell office:value-type="float" office:value="0.18085000000000001" table:style-name="ce8">
            <text:p>0.18085</text:p>
          </table:table-cell>
          <table:table-cell office:value-type="float" office:value="4.9750000000000003E-2" table:style-name="ce8">
            <text:p>0.04975</text:p>
          </table:table-cell>
          <table:table-cell office:value-type="float" office:value="9.1869999999999993E-2" table:style-name="ce8">
            <text:p>0.09187</text:p>
          </table:table-cell>
          <table:table-cell office:value-type="float" office:value="6.8239999999999995E-2" table:style-name="ce8">
            <text:p>0.06824</text:p>
          </table:table-cell>
          <table:table-cell office:value-type="float" office:value="0.18564" table:style-name="ce8">
            <text:p>0.18564</text:p>
          </table:table-cell>
          <table:table-cell office:value-type="float" office:value="0.23809" table:style-name="ce8">
            <text:p>0.23809</text:p>
          </table:table-cell>
          <table:table-cell office:value-type="float" office:value="0.20738000000000001" table:style-name="ce8">
            <text:p>0.20738</text:p>
          </table:table-cell>
          <table:table-cell table:number-columns-repeated="16371"/>
        </table:table-row>
        <table:table-row table:style-name="ro2">
          <table:table-cell office:value-type="float" office:value="3.92" table:style-name="ce8">
            <text:p>3.92</text:p>
          </table:table-cell>
          <table:table-cell office:value-type="float" office:value="5.6599999999999998E-2" table:style-name="ce8">
            <text:p>0.0566</text:p>
          </table:table-cell>
          <table:table-cell office:value-type="float" office:value="7.1410000000000001E-2" table:style-name="ce8">
            <text:p>0.07141</text:p>
          </table:table-cell>
          <table:table-cell office:value-type="float" office:value="5.8740000000000001E-2" table:style-name="ce8">
            <text:p>0.05874</text:p>
          </table:table-cell>
          <table:table-cell office:value-type="float" office:value="0.14734" table:style-name="ce8">
            <text:p>0.14734</text:p>
          </table:table-cell>
          <table:table-cell office:value-type="float" office:value="0.15831000000000001" table:style-name="ce8">
            <text:p>0.15831</text:p>
          </table:table-cell>
          <table:table-cell office:value-type="float" office:value="0.17410999999999999" table:style-name="ce8">
            <text:p>0.17411</text:p>
          </table:table-cell>
          <table:table-cell office:value-type="float" office:value="4.8529999999999997E-2" table:style-name="ce8">
            <text:p>0.04853</text:p>
          </table:table-cell>
          <table:table-cell office:value-type="float" office:value="8.9130000000000001E-2" table:style-name="ce8">
            <text:p>0.08913</text:p>
          </table:table-cell>
          <table:table-cell office:value-type="float" office:value="6.6390000000000005E-2" table:style-name="ce8">
            <text:p>0.06639</text:p>
          </table:table-cell>
          <table:table-cell office:value-type="float" office:value="0.17824999999999999" table:style-name="ce8">
            <text:p>0.17825</text:p>
          </table:table-cell>
          <table:table-cell office:value-type="float" office:value="0.22869" table:style-name="ce8">
            <text:p>0.22869</text:p>
          </table:table-cell>
          <table:table-cell office:value-type="float" office:value="0.19947000000000001" table:style-name="ce8">
            <text:p>0.19947</text:p>
          </table:table-cell>
          <table:table-cell table:number-columns-repeated="16371"/>
        </table:table-row>
        <table:table-row table:style-name="ro2">
          <table:table-cell office:value-type="float" office:value="4.0270000000000001" table:style-name="ce8">
            <text:p>4.027</text:p>
          </table:table-cell>
          <table:table-cell office:value-type="float" office:value="5.5629999999999999E-2" table:style-name="ce8">
            <text:p>0.05563</text:p>
          </table:table-cell>
          <table:table-cell office:value-type="float" office:value="6.9400000000000003E-2" table:style-name="ce8">
            <text:p>0.0694</text:p>
          </table:table-cell>
          <table:table-cell office:value-type="float" office:value="5.7349999999999998E-2" table:style-name="ce8">
            <text:p>0.05735</text:p>
          </table:table-cell>
          <table:table-cell office:value-type="float" office:value="0.14171" table:style-name="ce8">
            <text:p>0.14171</text:p>
          </table:table-cell>
          <table:table-cell office:value-type="float" office:value="0.15246000000000001" table:style-name="ce8">
            <text:p>0.15246</text:p>
          </table:table-cell>
          <table:table-cell office:value-type="float" office:value="0.16764000000000001" table:style-name="ce8">
            <text:p>0.16764</text:p>
          </table:table-cell>
          <table:table-cell office:value-type="float" office:value="4.7350000000000003E-2" table:style-name="ce8">
            <text:p>0.04735</text:p>
          </table:table-cell>
          <table:table-cell office:value-type="float" office:value="8.6489999999999997E-2" table:style-name="ce8">
            <text:p>0.08649</text:p>
          </table:table-cell>
          <table:table-cell office:value-type="float" office:value="6.4619999999999997E-2" table:style-name="ce8">
            <text:p>0.06462</text:p>
          </table:table-cell>
          <table:table-cell office:value-type="float" office:value="0.17119000000000001" table:style-name="ce8">
            <text:p>0.17119</text:p>
          </table:table-cell>
          <table:table-cell office:value-type="float" office:value="0.21967999999999999" table:style-name="ce8">
            <text:p>0.21968</text:p>
          </table:table-cell>
          <table:table-cell office:value-type="float" office:value="0.19189000000000001" table:style-name="ce8">
            <text:p>0.19189</text:p>
          </table:table-cell>
          <table:table-cell table:number-columns-repeated="16371"/>
        </table:table-row>
        <table:table-row table:style-name="ro2">
          <table:table-cell office:value-type="float" office:value="4.1360000000000001" table:style-name="ce8">
            <text:p>4.136</text:p>
          </table:table-cell>
          <table:table-cell office:value-type="float" office:value="5.4710000000000002E-2" table:style-name="ce8">
            <text:p>0.05471</text:p>
          </table:table-cell>
          <table:table-cell office:value-type="float" office:value="6.7470000000000002E-2" table:style-name="ce8">
            <text:p>0.06747</text:p>
          </table:table-cell>
          <table:table-cell office:value-type="float" office:value="5.6009999999999997E-2" table:style-name="ce8">
            <text:p>0.05601</text:p>
          </table:table-cell>
          <table:table-cell office:value-type="float" office:value="0.13632" table:style-name="ce8">
            <text:p>0.13632</text:p>
          </table:table-cell>
          <table:table-cell office:value-type="float" office:value="0.14685000000000001" table:style-name="ce8">
            <text:p>0.14685</text:p>
          </table:table-cell>
          <table:table-cell office:value-type="float" office:value="0.16145000000000001" table:style-name="ce8">
            <text:p>0.16145</text:p>
          </table:table-cell>
          <table:table-cell office:value-type="float" office:value="4.623E-2" table:style-name="ce8">
            <text:p>0.04623</text:p>
          </table:table-cell>
          <table:table-cell office:value-type="float" office:value="8.3940000000000001E-2" table:style-name="ce8">
            <text:p>0.08394</text:p>
          </table:table-cell>
          <table:table-cell office:value-type="float" office:value="6.2909999999999994E-2" table:style-name="ce8">
            <text:p>0.06291</text:p>
          </table:table-cell>
          <table:table-cell office:value-type="float" office:value="0.16446" table:style-name="ce8">
            <text:p>0.16446</text:p>
          </table:table-cell>
          <table:table-cell office:value-type="float" office:value="0.21106" table:style-name="ce8">
            <text:p>0.21106</text:p>
          </table:table-cell>
          <table:table-cell office:value-type="float" office:value="0.18465000000000001" table:style-name="ce8">
            <text:p>0.18465</text:p>
          </table:table-cell>
          <table:table-cell table:number-columns-repeated="16371"/>
        </table:table-row>
        <table:table-row table:style-name="ro2">
          <table:table-cell office:value-type="float" office:value="4.2480000000000002" table:style-name="ce8">
            <text:p>4.248</text:p>
          </table:table-cell>
          <table:table-cell office:value-type="float" office:value="5.382E-2" table:style-name="ce8">
            <text:p>0.05382</text:p>
          </table:table-cell>
          <table:table-cell office:value-type="float" office:value="6.5600000000000006E-2" table:style-name="ce8">
            <text:p>0.0656</text:p>
          </table:table-cell>
          <table:table-cell office:value-type="float" office:value="5.4730000000000001E-2" table:style-name="ce8">
            <text:p>0.05473</text:p>
          </table:table-cell>
          <table:table-cell office:value-type="float" office:value="0.13116" table:style-name="ce8">
            <text:p>0.13116</text:p>
          </table:table-cell>
          <table:table-cell office:value-type="float" office:value="0.14147999999999999" table:style-name="ce8">
            <text:p>0.14148</text:p>
          </table:table-cell>
          <table:table-cell office:value-type="float" office:value="0.15551000000000001" table:style-name="ce8">
            <text:p>0.15551</text:p>
          </table:table-cell>
          <table:table-cell office:value-type="float" office:value="4.5150000000000003E-2" table:style-name="ce8">
            <text:p>0.04515</text:p>
          </table:table-cell>
          <table:table-cell office:value-type="float" office:value="8.1490000000000007E-2" table:style-name="ce8">
            <text:p>0.08149</text:p>
          </table:table-cell>
          <table:table-cell office:value-type="float" office:value="6.1269999999999998E-2" table:style-name="ce8">
            <text:p>0.06127</text:p>
          </table:table-cell>
          <table:table-cell office:value-type="float" office:value="0.15804000000000001" table:style-name="ce8">
            <text:p>0.15804</text:p>
          </table:table-cell>
          <table:table-cell office:value-type="float" office:value="0.20280999999999999" table:style-name="ce8">
            <text:p>0.20281</text:p>
          </table:table-cell>
          <table:table-cell office:value-type="float" office:value="0.17773" table:style-name="ce8">
            <text:p>0.17773</text:p>
          </table:table-cell>
          <table:table-cell table:number-columns-repeated="16371"/>
        </table:table-row>
        <table:table-row table:style-name="ro2">
          <table:table-cell office:value-type="float" office:value="4.3630000000000004" table:style-name="ce8">
            <text:p>4.363</text:p>
          </table:table-cell>
          <table:table-cell office:value-type="float" office:value="5.2970000000000003E-2" table:style-name="ce8">
            <text:p>0.05297</text:p>
          </table:table-cell>
          <table:table-cell office:value-type="float" office:value="6.3810000000000006E-2" table:style-name="ce8">
            <text:p>0.06381</text:p>
          </table:table-cell>
          <table:table-cell office:value-type="float" office:value="5.3490000000000003E-2" table:style-name="ce8">
            <text:p>0.05349</text:p>
          </table:table-cell>
          <table:table-cell office:value-type="float" office:value="0.12622" table:style-name="ce8">
            <text:p>0.12622</text:p>
          </table:table-cell>
          <table:table-cell office:value-type="float" office:value="0.13633999999999999" table:style-name="ce8">
            <text:p>0.13634</text:p>
          </table:table-cell>
          <table:table-cell office:value-type="float" office:value="0.14982999999999999" table:style-name="ce8">
            <text:p>0.14983</text:p>
          </table:table-cell>
          <table:table-cell office:value-type="float" office:value="4.4110000000000003E-2" table:style-name="ce8">
            <text:p>0.04411</text:p>
          </table:table-cell>
          <table:table-cell office:value-type="float" office:value="7.9119999999999996E-2" table:style-name="ce8">
            <text:p>0.07912</text:p>
          </table:table-cell>
          <table:table-cell office:value-type="float" office:value="5.969E-2" table:style-name="ce8">
            <text:p>0.05969</text:p>
          </table:table-cell>
          <table:table-cell office:value-type="float" office:value="0.15192" table:style-name="ce8">
            <text:p>0.15192</text:p>
          </table:table-cell>
          <table:table-cell office:value-type="float" office:value="0.19494" table:style-name="ce8">
            <text:p>0.19494</text:p>
          </table:table-cell>
          <table:table-cell office:value-type="float" office:value="0.17111000000000001" table:style-name="ce8">
            <text:p>0.17111</text:p>
          </table:table-cell>
          <table:table-cell table:number-columns-repeated="16371"/>
        </table:table-row>
        <table:table-row table:style-name="ro2">
          <table:table-cell office:value-type="float" office:value="4.4820000000000002" table:style-name="ce8">
            <text:p>4.482</text:p>
          </table:table-cell>
          <table:table-cell office:value-type="float" office:value="5.2159999999999998E-2" table:style-name="ce8">
            <text:p>0.05216</text:p>
          </table:table-cell>
          <table:table-cell office:value-type="float" office:value="6.2089999999999999E-2" table:style-name="ce8">
            <text:p>0.06209</text:p>
          </table:table-cell>
          <table:table-cell office:value-type="float" office:value="5.2310000000000002E-2" table:style-name="ce8">
            <text:p>0.05231</text:p>
          </table:table-cell>
          <table:table-cell office:value-type="float" office:value="0.12149" table:style-name="ce8">
            <text:p>0.12149</text:p>
          </table:table-cell>
          <table:table-cell office:value-type="float" office:value="0.13141" table:style-name="ce8">
            <text:p>0.13141</text:p>
          </table:table-cell>
          <table:table-cell office:value-type="float" office:value="0.14438000000000001" table:style-name="ce8">
            <text:p>0.14438</text:p>
          </table:table-cell>
          <table:table-cell office:value-type="float" office:value="4.3119999999999999E-2" table:style-name="ce8">
            <text:p>0.04312</text:p>
          </table:table-cell>
          <table:table-cell office:value-type="float" office:value="7.6840000000000006E-2" table:style-name="ce8">
            <text:p>0.07684</text:p>
          </table:table-cell>
          <table:table-cell office:value-type="float" office:value="5.8180000000000003E-2" table:style-name="ce8">
            <text:p>0.05818</text:p>
          </table:table-cell>
          <table:table-cell office:value-type="float" office:value="0.14607000000000001" table:style-name="ce8">
            <text:p>0.14607</text:p>
          </table:table-cell>
          <table:table-cell office:value-type="float" office:value="0.18740999999999999" table:style-name="ce8">
            <text:p>0.18741</text:p>
          </table:table-cell>
          <table:table-cell office:value-type="float" office:value="0.16478999999999999" table:style-name="ce8">
            <text:p>0.16479</text:p>
          </table:table-cell>
          <table:table-cell table:number-columns-repeated="16371"/>
        </table:table-row>
        <table:table-row table:style-name="ro2">
          <table:table-cell office:value-type="float" office:value="4.6029999999999998" table:style-name="ce8">
            <text:p>4.603</text:p>
          </table:table-cell>
          <table:table-cell office:value-type="float" office:value="5.1380000000000002E-2" table:style-name="ce8">
            <text:p>0.05138</text:p>
          </table:table-cell>
          <table:table-cell office:value-type="float" office:value="6.0440000000000001E-2" table:style-name="ce8">
            <text:p>0.06044</text:p>
          </table:table-cell>
          <table:table-cell office:value-type="float" office:value="5.117E-2" table:style-name="ce8">
            <text:p>0.05117</text:p>
          </table:table-cell>
          <table:table-cell office:value-type="float" office:value="0.11695999999999999" table:style-name="ce8">
            <text:p>0.11696</text:p>
          </table:table-cell>
          <table:table-cell office:value-type="float" office:value="0.12669" table:style-name="ce8">
            <text:p>0.12669</text:p>
          </table:table-cell>
          <table:table-cell office:value-type="float" office:value="0.13916000000000001" table:style-name="ce8">
            <text:p>0.13916</text:p>
          </table:table-cell>
          <table:table-cell office:value-type="float" office:value="4.2169999999999999E-2" table:style-name="ce8">
            <text:p>0.04217</text:p>
          </table:table-cell>
          <table:table-cell office:value-type="float" office:value="7.4639999999999998E-2" table:style-name="ce8">
            <text:p>0.07464</text:p>
          </table:table-cell>
          <table:table-cell office:value-type="float" office:value="5.672E-2" table:style-name="ce8">
            <text:p>0.05672</text:p>
          </table:table-cell>
          <table:table-cell office:value-type="float" office:value="0.14050000000000001" table:style-name="ce8">
            <text:p>0.1405</text:p>
          </table:table-cell>
          <table:table-cell office:value-type="float" office:value="0.18023" table:style-name="ce8">
            <text:p>0.18023</text:p>
          </table:table-cell>
          <table:table-cell office:value-type="float" office:value="0.15875" table:style-name="ce8">
            <text:p>0.15875</text:p>
          </table:table-cell>
          <table:table-cell table:number-columns-repeated="16371"/>
        </table:table-row>
        <table:table-row table:style-name="ro2">
          <table:table-cell office:value-type="float" office:value="4.7279999999999998" table:style-name="ce8">
            <text:p>4.728</text:p>
          </table:table-cell>
          <table:table-cell office:value-type="float" office:value="5.0630000000000001E-2" table:style-name="ce8">
            <text:p>0.05063</text:p>
          </table:table-cell>
          <table:table-cell office:value-type="float" office:value="5.8840000000000003E-2" table:style-name="ce8">
            <text:p>0.05884</text:p>
          </table:table-cell>
          <table:table-cell office:value-type="float" office:value="5.0070000000000003E-2" table:style-name="ce8">
            <text:p>0.05007</text:p>
          </table:table-cell>
          <table:table-cell office:value-type="float" office:value="0.11262" table:style-name="ce8">
            <text:p>0.11262</text:p>
          </table:table-cell>
          <table:table-cell office:value-type="float" office:value="0.12216" table:style-name="ce8">
            <text:p>0.12216</text:p>
          </table:table-cell>
          <table:table-cell office:value-type="float" office:value="0.13414999999999999" table:style-name="ce8">
            <text:p>0.13415</text:p>
          </table:table-cell>
          <table:table-cell office:value-type="float" office:value="4.1250000000000002E-2" table:style-name="ce8">
            <text:p>0.04125</text:p>
          </table:table-cell>
          <table:table-cell office:value-type="float" office:value="7.2529999999999997E-2" table:style-name="ce8">
            <text:p>0.07253</text:p>
          </table:table-cell>
          <table:table-cell office:value-type="float" office:value="5.5309999999999998E-2" table:style-name="ce8">
            <text:p>0.05531</text:p>
          </table:table-cell>
          <table:table-cell office:value-type="float" office:value="0.13517000000000001" table:style-name="ce8">
            <text:p>0.13517</text:p>
          </table:table-cell>
          <table:table-cell office:value-type="float" office:value="0.17337" table:style-name="ce8">
            <text:p>0.17337</text:p>
          </table:table-cell>
          <table:table-cell office:value-type="float" office:value="0.15296999999999999" table:style-name="ce8">
            <text:p>0.15297</text:p>
          </table:table-cell>
          <table:table-cell table:number-columns-repeated="16371"/>
        </table:table-row>
        <table:table-row table:style-name="ro2">
          <table:table-cell office:value-type="float" office:value="4.8570000000000002" table:style-name="ce8">
            <text:p>4.857</text:p>
          </table:table-cell>
          <table:table-cell office:value-type="float" office:value="4.99E-2" table:style-name="ce8">
            <text:p>0.0499</text:p>
          </table:table-cell>
          <table:table-cell office:value-type="float" office:value="5.731E-2" table:style-name="ce8">
            <text:p>0.05731</text:p>
          </table:table-cell>
          <table:table-cell office:value-type="float" office:value="4.9009999999999998E-2" table:style-name="ce8">
            <text:p>0.04901</text:p>
          </table:table-cell>
          <table:table-cell office:value-type="float" office:value="0.10846" table:style-name="ce8">
            <text:p>0.10846</text:p>
          </table:table-cell>
          <table:table-cell office:value-type="float" office:value="0.11781999999999999" table:style-name="ce8">
            <text:p>0.11782</text:p>
          </table:table-cell>
          <table:table-cell office:value-type="float" office:value="0.12936" table:style-name="ce8">
            <text:p>0.12936</text:p>
          </table:table-cell>
          <table:table-cell office:value-type="float" office:value="4.0370000000000003E-2" table:style-name="ce8">
            <text:p>0.04037</text:p>
          </table:table-cell>
          <table:table-cell office:value-type="float" office:value="7.0489999999999997E-2" table:style-name="ce8">
            <text:p>0.07049</text:p>
          </table:table-cell>
          <table:table-cell office:value-type="float" office:value="5.3960000000000001E-2" table:style-name="ce8">
            <text:p>0.05396</text:p>
          </table:table-cell>
          <table:table-cell office:value-type="float" office:value="0.13009000000000001" table:style-name="ce8">
            <text:p>0.13009</text:p>
          </table:table-cell>
          <table:table-cell office:value-type="float" office:value="0.16682" table:style-name="ce8">
            <text:p>0.16682</text:p>
          </table:table-cell>
          <table:table-cell office:value-type="float" office:value="0.14746000000000001" table:style-name="ce8">
            <text:p>0.14746</text:p>
          </table:table-cell>
          <table:table-cell table:number-columns-repeated="16371"/>
        </table:table-row>
        <table:table-row table:style-name="ro2">
          <table:table-cell office:value-type="float" office:value="4.9880000000000004" table:style-name="ce8">
            <text:p>4.988</text:p>
          </table:table-cell>
          <table:table-cell office:value-type="float" office:value="4.9200000000000001E-2" table:style-name="ce8">
            <text:p>0.0492</text:p>
          </table:table-cell>
          <table:table-cell office:value-type="float" office:value="5.5840000000000001E-2" table:style-name="ce8">
            <text:p>0.05584</text:p>
          </table:table-cell>
          <table:table-cell office:value-type="float" office:value="4.8000000000000001E-2" table:style-name="ce8">
            <text:p>0.048</text:p>
          </table:table-cell>
          <table:table-cell office:value-type="float" office:value="0.10448" table:style-name="ce8">
            <text:p>0.10448</text:p>
          </table:table-cell>
          <table:table-cell office:value-type="float" office:value="0.11365" table:style-name="ce8">
            <text:p>0.11365</text:p>
          </table:table-cell>
          <table:table-cell office:value-type="float" office:value="0.12476" table:style-name="ce8">
            <text:p>0.12476</text:p>
          </table:table-cell>
          <table:table-cell office:value-type="float" office:value="3.9530000000000003E-2" table:style-name="ce8">
            <text:p>0.03953</text:p>
          </table:table-cell>
          <table:table-cell office:value-type="float" office:value="6.8519999999999998E-2" table:style-name="ce8">
            <text:p>0.06852</text:p>
          </table:table-cell>
          <table:table-cell office:value-type="float" office:value="5.2659999999999998E-2" table:style-name="ce8">
            <text:p>0.05266</text:p>
          </table:table-cell>
          <table:table-cell office:value-type="float" office:value="0.12523000000000001" table:style-name="ce8">
            <text:p>0.12523</text:p>
          </table:table-cell>
          <table:table-cell office:value-type="float" office:value="0.16056999999999999" table:style-name="ce8">
            <text:p>0.16057</text:p>
          </table:table-cell>
          <table:table-cell office:value-type="float" office:value="0.14218" table:style-name="ce8">
            <text:p>0.14218</text:p>
          </table:table-cell>
          <table:table-cell table:number-columns-repeated="16371"/>
        </table:table-row>
        <table:table-row table:style-name="ro2">
          <table:table-cell office:value-type="float" office:value="5.1239999999999997" table:style-name="ce8">
            <text:p>5.124</text:p>
          </table:table-cell>
          <table:table-cell office:value-type="float" office:value="4.8520000000000001E-2" table:style-name="ce8">
            <text:p>0.04852</text:p>
          </table:table-cell>
          <table:table-cell office:value-type="float" office:value="5.4420000000000003E-2" table:style-name="ce8">
            <text:p>0.05442</text:p>
          </table:table-cell>
          <table:table-cell office:value-type="float" office:value="4.7019999999999999E-2" table:style-name="ce8">
            <text:p>0.04702</text:p>
          </table:table-cell>
          <table:table-cell office:value-type="float" office:value="0.10065" table:style-name="ce8">
            <text:p>0.10065</text:p>
          </table:table-cell>
          <table:table-cell office:value-type="float" office:value="0.10965999999999999" table:style-name="ce8">
            <text:p>0.10966</text:p>
          </table:table-cell>
          <table:table-cell office:value-type="float" office:value="0.12035" table:style-name="ce8">
            <text:p>0.12035</text:p>
          </table:table-cell>
          <table:table-cell office:value-type="float" office:value="3.8719999999999997E-2" table:style-name="ce8">
            <text:p>0.03872</text:p>
          </table:table-cell>
          <table:table-cell office:value-type="float" office:value="6.6629999999999995E-2" table:style-name="ce8">
            <text:p>0.06663</text:p>
          </table:table-cell>
          <table:table-cell office:value-type="float" office:value="5.1409999999999997E-2" table:style-name="ce8">
            <text:p>0.05141</text:p>
          </table:table-cell>
          <table:table-cell office:value-type="float" office:value="0.12059" table:style-name="ce8">
            <text:p>0.12059</text:p>
          </table:table-cell>
          <table:table-cell office:value-type="float" office:value="0.15459000000000001" table:style-name="ce8">
            <text:p>0.15459</text:p>
          </table:table-cell>
          <table:table-cell office:value-type="float" office:value="0.13713" table:style-name="ce8">
            <text:p>0.13713</text:p>
          </table:table-cell>
          <table:table-cell table:number-columns-repeated="16371"/>
        </table:table-row>
        <table:table-row table:style-name="ro2">
          <table:table-cell office:value-type="float" office:value="5.2629999999999999" table:style-name="ce8">
            <text:p>5.263</text:p>
          </table:table-cell>
          <table:table-cell office:value-type="float" office:value="4.7870000000000003E-2" table:style-name="ce8">
            <text:p>0.04787</text:p>
          </table:table-cell>
          <table:table-cell office:value-type="float" office:value="5.3060000000000003E-2" table:style-name="ce8">
            <text:p>0.05306</text:p>
          </table:table-cell>
          <table:table-cell office:value-type="float" office:value="4.6080000000000003E-2" table:style-name="ce8">
            <text:p>0.04608</text:p>
          </table:table-cell>
          <table:table-cell office:value-type="float" office:value="9.6990000000000007E-2" table:style-name="ce8">
            <text:p>0.09699</text:p>
          </table:table-cell>
          <table:table-cell office:value-type="float" office:value="0.10582999999999999" table:style-name="ce8">
            <text:p>0.10583</text:p>
          </table:table-cell>
          <table:table-cell office:value-type="float" office:value="0.11612" table:style-name="ce8">
            <text:p>0.11612</text:p>
          </table:table-cell>
          <table:table-cell office:value-type="float" office:value="3.7940000000000002E-2" table:style-name="ce8">
            <text:p>0.03794</text:p>
          </table:table-cell>
          <table:table-cell office:value-type="float" office:value="6.4799999999999996E-2" table:style-name="ce8">
            <text:p>0.0648</text:p>
          </table:table-cell>
          <table:table-cell office:value-type="float" office:value="5.0209999999999998E-2" table:style-name="ce8">
            <text:p>0.05021</text:p>
          </table:table-cell>
          <table:table-cell office:value-type="float" office:value="0.11616" table:style-name="ce8">
            <text:p>0.11616</text:p>
          </table:table-cell>
          <table:table-cell office:value-type="float" office:value="0.14888999999999999" table:style-name="ce8">
            <text:p>0.14889</text:p>
          </table:table-cell>
          <table:table-cell office:value-type="float" office:value="0.13231000000000001" table:style-name="ce8">
            <text:p>0.13231</text:p>
          </table:table-cell>
          <table:table-cell table:number-columns-repeated="16371"/>
        </table:table-row>
        <table:table-row table:style-name="ro2">
          <table:table-cell office:value-type="float" office:value="5.4059999999999997" table:style-name="ce8">
            <text:p>5.406</text:p>
          </table:table-cell>
          <table:table-cell office:value-type="float" office:value="4.7230000000000001E-2" table:style-name="ce8">
            <text:p>0.04723</text:p>
          </table:table-cell>
          <table:table-cell office:value-type="float" office:value="5.1749999999999997E-2" table:style-name="ce8">
            <text:p>0.05175</text:p>
          </table:table-cell>
          <table:table-cell office:value-type="float" office:value="4.5170000000000002E-2" table:style-name="ce8">
            <text:p>0.04517</text:p>
          </table:table-cell>
          <table:table-cell office:value-type="float" office:value="9.3479999999999994E-2" table:style-name="ce8">
            <text:p>0.09348</text:p>
          </table:table-cell>
          <table:table-cell office:value-type="float" office:value="0.10215" table:style-name="ce8">
            <text:p>0.10215</text:p>
          </table:table-cell>
          <table:table-cell office:value-type="float" office:value="0.11206000000000001" table:style-name="ce8">
            <text:p>0.11206</text:p>
          </table:table-cell>
          <table:table-cell office:value-type="float" office:value="3.7190000000000001E-2" table:style-name="ce8">
            <text:p>0.03719</text:p>
          </table:table-cell>
          <table:table-cell office:value-type="float" office:value="6.3039999999999999E-2" table:style-name="ce8">
            <text:p>0.06304</text:p>
          </table:table-cell>
          <table:table-cell office:value-type="float" office:value="4.9050000000000003E-2" table:style-name="ce8">
            <text:p>0.04905</text:p>
          </table:table-cell>
          <table:table-cell office:value-type="float" office:value="0.11192000000000001" table:style-name="ce8">
            <text:p>0.11192</text:p>
          </table:table-cell>
          <table:table-cell office:value-type="float" office:value="0.14343" table:style-name="ce8">
            <text:p>0.14343</text:p>
          </table:table-cell>
          <table:table-cell office:value-type="float" office:value="0.12769" table:style-name="ce8">
            <text:p>0.12769</text:p>
          </table:table-cell>
          <table:table-cell table:number-columns-repeated="16371"/>
        </table:table-row>
        <table:table-row table:style-name="ro2">
          <table:table-cell office:value-type="float" office:value="5.5519999999999996" table:style-name="ce8">
            <text:p>5.552</text:p>
          </table:table-cell>
          <table:table-cell office:value-type="float" office:value="4.6620000000000002E-2" table:style-name="ce8">
            <text:p>0.04662</text:p>
          </table:table-cell>
          <table:table-cell office:value-type="float" office:value="5.049E-2" table:style-name="ce8">
            <text:p>0.05049</text:p>
          </table:table-cell>
          <table:table-cell office:value-type="float" office:value="4.4299999999999999E-2" table:style-name="ce8">
            <text:p>0.0443</text:p>
          </table:table-cell>
          <table:table-cell office:value-type="float" office:value="9.01E-2" table:style-name="ce8">
            <text:p>0.0901</text:p>
          </table:table-cell>
          <table:table-cell office:value-type="float" office:value="9.8619999999999999E-2" table:style-name="ce8">
            <text:p>0.09862</text:p>
          </table:table-cell>
          <table:table-cell office:value-type="float" office:value="0.10817" table:style-name="ce8">
            <text:p>0.10817</text:p>
          </table:table-cell>
          <table:table-cell office:value-type="float" office:value="3.6470000000000002E-2" table:style-name="ce8">
            <text:p>0.03647</text:p>
          </table:table-cell>
          <table:table-cell office:value-type="float" office:value="6.1350000000000002E-2" table:style-name="ce8">
            <text:p>0.06135</text:p>
          </table:table-cell>
          <table:table-cell office:value-type="float" office:value="4.7940000000000003E-2" table:style-name="ce8">
            <text:p>0.04794</text:p>
          </table:table-cell>
          <table:table-cell office:value-type="float" office:value="0.10786" table:style-name="ce8">
            <text:p>0.10786</text:p>
          </table:table-cell>
          <table:table-cell office:value-type="float" office:value="0.13821" table:style-name="ce8">
            <text:p>0.13821</text:p>
          </table:table-cell>
          <table:table-cell office:value-type="float" office:value="0.12327" table:style-name="ce8">
            <text:p>0.12327</text:p>
          </table:table-cell>
          <table:table-cell table:number-columns-repeated="16371"/>
        </table:table-row>
        <table:table-row table:style-name="ro2">
          <table:table-cell office:value-type="float" office:value="5.7030000000000003" table:style-name="ce8">
            <text:p>5.703</text:p>
          </table:table-cell>
          <table:table-cell office:value-type="float" office:value="4.6019999999999998E-2" table:style-name="ce8">
            <text:p>0.04602</text:p>
          </table:table-cell>
          <table:table-cell office:value-type="float" office:value="4.9279999999999997E-2" table:style-name="ce8">
            <text:p>0.04928</text:p>
          </table:table-cell>
          <table:table-cell office:value-type="float" office:value="4.3450000000000003E-2" table:style-name="ce8">
            <text:p>0.04345</text:p>
          </table:table-cell>
          <table:table-cell office:value-type="float" office:value="8.6870000000000003E-2" table:style-name="ce8">
            <text:p>0.08687</text:p>
          </table:table-cell>
          <table:table-cell office:value-type="float" office:value="9.5229999999999995E-2" table:style-name="ce8">
            <text:p>0.09523</text:p>
          </table:table-cell>
          <table:table-cell office:value-type="float" office:value="0.10443" table:style-name="ce8">
            <text:p>0.10443</text:p>
          </table:table-cell>
          <table:table-cell office:value-type="float" office:value="3.5779999999999999E-2" table:style-name="ce8">
            <text:p>0.03578</text:p>
          </table:table-cell>
          <table:table-cell office:value-type="float" office:value="5.9720000000000002E-2" table:style-name="ce8">
            <text:p>0.05972</text:p>
          </table:table-cell>
          <table:table-cell office:value-type="float" office:value="4.6870000000000002E-2" table:style-name="ce8">
            <text:p>0.04687</text:p>
          </table:table-cell>
          <table:table-cell office:value-type="float" office:value="0.10397000000000001" table:style-name="ce8">
            <text:p>0.10397</text:p>
          </table:table-cell>
          <table:table-cell office:value-type="float" office:value="0.13322000000000001" table:style-name="ce8">
            <text:p>0.13322</text:p>
          </table:table-cell>
          <table:table-cell office:value-type="float" office:value="0.11903" table:style-name="ce8">
            <text:p>0.11903</text:p>
          </table:table-cell>
          <table:table-cell table:number-columns-repeated="16371"/>
        </table:table-row>
        <table:table-row table:style-name="ro2">
          <table:table-cell office:value-type="float" office:value="5.8579999999999997" table:style-name="ce8">
            <text:p>5.858</text:p>
          </table:table-cell>
          <table:table-cell office:value-type="float" office:value="4.5429999999999998E-2" table:style-name="ce8">
            <text:p>0.04543</text:p>
          </table:table-cell>
          <table:table-cell office:value-type="float" office:value="4.811E-2" table:style-name="ce8">
            <text:p>0.04811</text:p>
          </table:table-cell>
          <table:table-cell office:value-type="float" office:value="4.2639999999999997E-2" table:style-name="ce8">
            <text:p>0.04264</text:p>
          </table:table-cell>
          <table:table-cell office:value-type="float" office:value="8.3760000000000001E-2" table:style-name="ce8">
            <text:p>0.08376</text:p>
          </table:table-cell>
          <table:table-cell office:value-type="float" office:value="9.1969999999999996E-2" table:style-name="ce8">
            <text:p>0.09197</text:p>
          </table:table-cell>
          <table:table-cell office:value-type="float" office:value="0.10085" table:style-name="ce8">
            <text:p>0.10085</text:p>
          </table:table-cell>
          <table:table-cell office:value-type="float" office:value="3.5110000000000002E-2" table:style-name="ce8">
            <text:p>0.03511</text:p>
          </table:table-cell>
          <table:table-cell office:value-type="float" office:value="5.8139999999999997E-2" table:style-name="ce8">
            <text:p>0.05814</text:p>
          </table:table-cell>
          <table:table-cell office:value-type="float" office:value="4.5839999999999999E-2" table:style-name="ce8">
            <text:p>0.04584</text:p>
          </table:table-cell>
          <table:table-cell office:value-type="float" office:value="0.10025000000000001" table:style-name="ce8">
            <text:p>0.10025</text:p>
          </table:table-cell>
          <table:table-cell office:value-type="float" office:value="0.12844" table:style-name="ce8">
            <text:p>0.12844</text:p>
          </table:table-cell>
          <table:table-cell office:value-type="float" office:value="0.11497" table:style-name="ce8">
            <text:p>0.11497</text:p>
          </table:table-cell>
          <table:table-cell table:number-columns-repeated="16371"/>
        </table:table-row>
        <table:table-row table:style-name="ro2">
          <table:table-cell office:value-type="float" office:value="6.0170000000000003" table:style-name="ce8">
            <text:p>6.017</text:p>
          </table:table-cell>
          <table:table-cell office:value-type="float" office:value="4.4859999999999997E-2" table:style-name="ce8">
            <text:p>0.04486</text:p>
          </table:table-cell>
          <table:table-cell office:value-type="float" office:value="4.6989999999999997E-2" table:style-name="ce8">
            <text:p>0.04699</text:p>
          </table:table-cell>
          <table:table-cell office:value-type="float" office:value="4.1849999999999998E-2" table:style-name="ce8">
            <text:p>0.04185</text:p>
          </table:table-cell>
          <table:table-cell office:value-type="float" office:value="8.0780000000000005E-2" table:style-name="ce8">
            <text:p>0.08078</text:p>
          </table:table-cell>
          <table:table-cell office:value-type="float" office:value="8.8840000000000002E-2" table:style-name="ce8">
            <text:p>0.08884</text:p>
          </table:table-cell>
          <table:table-cell office:value-type="float" office:value="9.74E-2" table:style-name="ce8">
            <text:p>0.0974</text:p>
          </table:table-cell>
          <table:table-cell office:value-type="float" office:value="3.4470000000000001E-2" table:style-name="ce8">
            <text:p>0.03447</text:p>
          </table:table-cell>
          <table:table-cell office:value-type="float" office:value="5.663E-2" table:style-name="ce8">
            <text:p>0.05663</text:p>
          </table:table-cell>
          <table:table-cell office:value-type="float" office:value="4.4850000000000001E-2" table:style-name="ce8">
            <text:p>0.04485</text:p>
          </table:table-cell>
          <table:table-cell office:value-type="float" office:value="9.6689999999999998E-2" table:style-name="ce8">
            <text:p>0.09669</text:p>
          </table:table-cell>
          <table:table-cell office:value-type="float" office:value="0.12386" table:style-name="ce8">
            <text:p>0.12386</text:p>
          </table:table-cell>
          <table:table-cell office:value-type="float" office:value="0.11108999999999999" table:style-name="ce8">
            <text:p>0.11109</text:p>
          </table:table-cell>
          <table:table-cell table:number-columns-repeated="16371"/>
        </table:table-row>
        <table:table-row table:style-name="ro2">
          <table:table-cell office:value-type="float" office:value="6.18" table:style-name="ce8">
            <text:p>6.18</text:p>
          </table:table-cell>
          <table:table-cell office:value-type="float" office:value="4.4310000000000002E-2" table:style-name="ce8">
            <text:p>0.04431</text:p>
          </table:table-cell>
          <table:table-cell office:value-type="float" office:value="4.5900000000000003E-2" table:style-name="ce8">
            <text:p>0.0459</text:p>
          </table:table-cell>
          <table:table-cell office:value-type="float" office:value="4.1090000000000002E-2" table:style-name="ce8">
            <text:p>0.04109</text:p>
          </table:table-cell>
          <table:table-cell office:value-type="float" office:value="7.7909999999999993E-2" table:style-name="ce8">
            <text:p>0.07791</text:p>
          </table:table-cell>
          <table:table-cell office:value-type="float" office:value="8.5830000000000004E-2" table:style-name="ce8">
            <text:p>0.08583</text:p>
          </table:table-cell>
          <table:table-cell office:value-type="float" office:value="9.4089999999999993E-2" table:style-name="ce8">
            <text:p>0.09409</text:p>
          </table:table-cell>
          <table:table-cell office:value-type="float" office:value="3.3849999999999998E-2" table:style-name="ce8">
            <text:p>0.03385</text:p>
          </table:table-cell>
          <table:table-cell office:value-type="float" office:value="5.5169999999999997E-2" table:style-name="ce8">
            <text:p>0.05517</text:p>
          </table:table-cell>
          <table:table-cell office:value-type="float" office:value="4.3889999999999998E-2" table:style-name="ce8">
            <text:p>0.04389</text:p>
          </table:table-cell>
          <table:table-cell office:value-type="float" office:value="9.3280000000000002E-2" table:style-name="ce8">
            <text:p>0.09328</text:p>
          </table:table-cell>
          <table:table-cell office:value-type="float" office:value="0.11948" table:style-name="ce8">
            <text:p>0.11948</text:p>
          </table:table-cell>
          <table:table-cell office:value-type="float" office:value="0.10736" table:style-name="ce8">
            <text:p>0.10736</text:p>
          </table:table-cell>
          <table:table-cell table:number-columns-repeated="16371"/>
        </table:table-row>
        <table:table-row table:style-name="ro2">
          <table:table-cell office:value-type="float" office:value="6.3479999999999999" table:style-name="ce8">
            <text:p>6.348</text:p>
          </table:table-cell>
          <table:table-cell office:value-type="float" office:value="4.376E-2" table:style-name="ce8">
            <text:p>0.04376</text:p>
          </table:table-cell>
          <table:table-cell office:value-type="float" office:value="4.4859999999999997E-2" table:style-name="ce8">
            <text:p>0.04486</text:p>
          </table:table-cell>
          <table:table-cell office:value-type="float" office:value="4.036E-2" table:style-name="ce8">
            <text:p>0.04036</text:p>
          </table:table-cell>
          <table:table-cell office:value-type="float" office:value="7.5149999999999995E-2" table:style-name="ce8">
            <text:p>0.07515</text:p>
          </table:table-cell>
          <table:table-cell office:value-type="float" office:value="8.294E-2" table:style-name="ce8">
            <text:p>0.08294</text:p>
          </table:table-cell>
          <table:table-cell office:value-type="float" office:value="9.0910000000000005E-2" table:style-name="ce8">
            <text:p>0.09091</text:p>
          </table:table-cell>
          <table:table-cell office:value-type="float" office:value="3.3250000000000002E-2" table:style-name="ce8">
            <text:p>0.03325</text:p>
          </table:table-cell>
          <table:table-cell office:value-type="float" office:value="5.3760000000000002E-2" table:style-name="ce8">
            <text:p>0.05376</text:p>
          </table:table-cell>
          <table:table-cell office:value-type="float" office:value="4.2970000000000001E-2" table:style-name="ce8">
            <text:p>0.04297</text:p>
          </table:table-cell>
          <table:table-cell office:value-type="float" office:value="0.09" table:style-name="ce8">
            <text:p>0.09</text:p>
          </table:table-cell>
          <table:table-cell office:value-type="float" office:value="0.11527" table:style-name="ce8">
            <text:p>0.11527</text:p>
          </table:table-cell>
          <table:table-cell office:value-type="float" office:value="0.10378" table:style-name="ce8">
            <text:p>0.10378</text:p>
          </table:table-cell>
          <table:table-cell table:number-columns-repeated="16371"/>
        </table:table-row>
        <table:table-row table:style-name="ro2">
          <table:table-cell office:value-type="float" office:value="6.52" table:style-name="ce8">
            <text:p>6.52</text:p>
          </table:table-cell>
          <table:table-cell office:value-type="float" office:value="4.3220000000000001E-2" table:style-name="ce8">
            <text:p>0.04322</text:p>
          </table:table-cell>
          <table:table-cell office:value-type="float" office:value="4.3860000000000003E-2" table:style-name="ce8">
            <text:p>0.04386</text:p>
          </table:table-cell>
          <table:table-cell office:value-type="float" office:value="3.9649999999999998E-2" table:style-name="ce8">
            <text:p>0.03965</text:p>
          </table:table-cell>
          <table:table-cell office:value-type="float" office:value="7.2510000000000005E-2" table:style-name="ce8">
            <text:p>0.07251</text:p>
          </table:table-cell>
          <table:table-cell office:value-type="float" office:value="8.0149999999999999E-2" table:style-name="ce8">
            <text:p>0.08015</text:p>
          </table:table-cell>
          <table:table-cell office:value-type="float" office:value="8.7859999999999994E-2" table:style-name="ce8">
            <text:p>0.08786</text:p>
          </table:table-cell>
          <table:table-cell office:value-type="float" office:value="3.2669999999999998E-2" table:style-name="ce8">
            <text:p>0.03267</text:p>
          </table:table-cell>
          <table:table-cell office:value-type="float" office:value="5.2400000000000002E-2" table:style-name="ce8">
            <text:p>0.0524</text:p>
          </table:table-cell>
          <table:table-cell office:value-type="float" office:value="4.2079999999999999E-2" table:style-name="ce8">
            <text:p>0.04208</text:p>
          </table:table-cell>
          <table:table-cell office:value-type="float" office:value="8.6860000000000007E-2" table:style-name="ce8">
            <text:p>0.08686</text:p>
          </table:table-cell>
          <table:table-cell office:value-type="float" office:value="0.11124000000000001" table:style-name="ce8">
            <text:p>0.11124</text:p>
          </table:table-cell>
          <table:table-cell office:value-type="float" office:value="0.10034999999999999" table:style-name="ce8">
            <text:p>0.10035</text:p>
          </table:table-cell>
          <table:table-cell table:number-columns-repeated="16371"/>
        </table:table-row>
        <table:table-row table:style-name="ro2">
          <table:table-cell office:value-type="float" office:value="6.6970000000000001" table:style-name="ce8">
            <text:p>6.697</text:p>
          </table:table-cell>
          <table:table-cell office:value-type="float" office:value="4.2689999999999999E-2" table:style-name="ce8">
            <text:p>0.04269</text:p>
          </table:table-cell>
          <table:table-cell office:value-type="float" office:value="4.2889999999999998E-2" table:style-name="ce8">
            <text:p>0.04289</text:p>
          </table:table-cell>
          <table:table-cell office:value-type="float" office:value="3.8960000000000002E-2" table:style-name="ce8">
            <text:p>0.03896</text:p>
          </table:table-cell>
          <table:table-cell office:value-type="float" office:value="6.9959999999999994E-2" table:style-name="ce8">
            <text:p>0.06996</text:p>
          </table:table-cell>
          <table:table-cell office:value-type="float" office:value="7.7479999999999993E-2" table:style-name="ce8">
            <text:p>0.07748</text:p>
          </table:table-cell>
          <table:table-cell office:value-type="float" office:value="8.4919999999999995E-2" table:style-name="ce8">
            <text:p>0.08492</text:p>
          </table:table-cell>
          <table:table-cell office:value-type="float" office:value="3.2099999999999997E-2" table:style-name="ce8">
            <text:p>0.0321</text:p>
          </table:table-cell>
          <table:table-cell office:value-type="float" office:value="5.1090000000000003E-2" table:style-name="ce8">
            <text:p>0.05109</text:p>
          </table:table-cell>
          <table:table-cell office:value-type="float" office:value="4.122E-2" table:style-name="ce8">
            <text:p>0.04122</text:p>
          </table:table-cell>
          <table:table-cell office:value-type="float" office:value="8.3849999999999994E-2" table:style-name="ce8">
            <text:p>0.08385</text:p>
          </table:table-cell>
          <table:table-cell office:value-type="float" office:value="0.10736999999999999" table:style-name="ce8">
            <text:p>0.10737</text:p>
          </table:table-cell>
          <table:table-cell office:value-type="float" office:value="9.7049999999999997E-2" table:style-name="ce8">
            <text:p>0.09705</text:p>
          </table:table-cell>
          <table:table-cell table:number-columns-repeated="16371"/>
        </table:table-row>
        <table:table-row table:style-name="ro2">
          <table:table-cell office:value-type="float" office:value="6.8789999999999996" table:style-name="ce8">
            <text:p>6.879</text:p>
          </table:table-cell>
          <table:table-cell office:value-type="float" office:value="4.2169999999999999E-2" table:style-name="ce8">
            <text:p>0.04217</text:p>
          </table:table-cell>
          <table:table-cell office:value-type="float" office:value="4.1959999999999997E-2" table:style-name="ce8">
            <text:p>0.04196</text:p>
          </table:table-cell>
          <table:table-cell office:value-type="float" office:value="3.8289999999999998E-2" table:style-name="ce8">
            <text:p>0.03829</text:p>
          </table:table-cell>
          <table:table-cell office:value-type="float" office:value="6.7510000000000001E-2" table:style-name="ce8">
            <text:p>0.06751</text:p>
          </table:table-cell>
          <table:table-cell office:value-type="float" office:value="7.4899999999999994E-2" table:style-name="ce8">
            <text:p>0.0749</text:p>
          </table:table-cell>
          <table:table-cell office:value-type="float" office:value="8.2100000000000006E-2" table:style-name="ce8">
            <text:p>0.0821</text:p>
          </table:table-cell>
          <table:table-cell office:value-type="float" office:value="3.1559999999999998E-2" table:style-name="ce8">
            <text:p>0.03156</text:p>
          </table:table-cell>
          <table:table-cell office:value-type="float" office:value="4.9820000000000003E-2" table:style-name="ce8">
            <text:p>0.04982</text:p>
          </table:table-cell>
          <table:table-cell office:value-type="float" office:value="4.0390000000000002E-2" table:style-name="ce8">
            <text:p>0.04039</text:p>
          </table:table-cell>
          <table:table-cell office:value-type="float" office:value="8.0949999999999994E-2" table:style-name="ce8">
            <text:p>0.08095</text:p>
          </table:table-cell>
          <table:table-cell office:value-type="float" office:value="0.10366" table:style-name="ce8">
            <text:p>0.10366</text:p>
          </table:table-cell>
          <table:table-cell office:value-type="float" office:value="9.3880000000000005E-2" table:style-name="ce8">
            <text:p>0.09388</text:p>
          </table:table-cell>
          <table:table-cell table:number-columns-repeated="16371"/>
        </table:table-row>
        <table:table-row table:style-name="ro2">
          <table:table-cell office:value-type="float" office:value="7.0659999999999998" table:style-name="ce8">
            <text:p>7.066</text:p>
          </table:table-cell>
          <table:table-cell office:value-type="float" office:value="4.1660000000000003E-2" table:style-name="ce8">
            <text:p>0.04166</text:p>
          </table:table-cell>
          <table:table-cell office:value-type="float" office:value="4.1059999999999999E-2" table:style-name="ce8">
            <text:p>0.04106</text:p>
          </table:table-cell>
          <table:table-cell office:value-type="float" office:value="3.764E-2" table:style-name="ce8">
            <text:p>0.03764</text:p>
          </table:table-cell>
          <table:table-cell office:value-type="float" office:value="6.5159999999999996E-2" table:style-name="ce8">
            <text:p>0.06516</text:p>
          </table:table-cell>
          <table:table-cell office:value-type="float" office:value="7.2419999999999998E-2" table:style-name="ce8">
            <text:p>0.07242</text:p>
          </table:table-cell>
          <table:table-cell office:value-type="float" office:value="7.9380000000000006E-2" table:style-name="ce8">
            <text:p>0.07938</text:p>
          </table:table-cell>
          <table:table-cell office:value-type="float" office:value="3.1029999999999999E-2" table:style-name="ce8">
            <text:p>0.03103</text:p>
          </table:table-cell>
          <table:table-cell office:value-type="float" office:value="4.8599999999999997E-2" table:style-name="ce8">
            <text:p>0.0486</text:p>
          </table:table-cell>
          <table:table-cell office:value-type="float" office:value="3.9579999999999997E-2" table:style-name="ce8">
            <text:p>0.03958</text:p>
          </table:table-cell>
          <table:table-cell office:value-type="float" office:value="7.8170000000000003E-2" table:style-name="ce8">
            <text:p>0.07817</text:p>
          </table:table-cell>
          <table:table-cell office:value-type="float" office:value="0.10009" table:style-name="ce8">
            <text:p>0.10009</text:p>
          </table:table-cell>
          <table:table-cell office:value-type="float" office:value="9.0840000000000004E-2" table:style-name="ce8">
            <text:p>0.09084</text:p>
          </table:table-cell>
          <table:table-cell table:number-columns-repeated="16371"/>
        </table:table-row>
        <table:table-row table:style-name="ro2">
          <table:table-cell office:value-type="float" office:value="7.2569999999999997" table:style-name="ce8">
            <text:p>7.257</text:p>
          </table:table-cell>
          <table:table-cell office:value-type="float" office:value="4.1149999999999999E-2" table:style-name="ce8">
            <text:p>0.04115</text:p>
          </table:table-cell>
          <table:table-cell office:value-type="float" office:value="4.0189999999999997E-2" table:style-name="ce8">
            <text:p>0.04019</text:p>
          </table:table-cell>
          <table:table-cell office:value-type="float" office:value="3.7010000000000001E-2" table:style-name="ce8">
            <text:p>0.03701</text:p>
          </table:table-cell>
          <table:table-cell office:value-type="float" office:value="6.2890000000000001E-2" table:style-name="ce8">
            <text:p>0.06289</text:p>
          </table:table-cell>
          <table:table-cell office:value-type="float" office:value="7.0029999999999995E-2" table:style-name="ce8">
            <text:p>0.07003</text:p>
          </table:table-cell>
          <table:table-cell office:value-type="float" office:value="7.6770000000000005E-2" table:style-name="ce8">
            <text:p>0.07677</text:p>
          </table:table-cell>
          <table:table-cell office:value-type="float" office:value="3.0519999999999999E-2" table:style-name="ce8">
            <text:p>0.03052</text:p>
          </table:table-cell>
          <table:table-cell office:value-type="float" office:value="4.7419999999999997E-2" table:style-name="ce8">
            <text:p>0.04742</text:p>
          </table:table-cell>
          <table:table-cell office:value-type="float" office:value="3.8809999999999997E-2" table:style-name="ce8">
            <text:p>0.03881</text:p>
          </table:table-cell>
          <table:table-cell office:value-type="float" office:value="7.5499999999999998E-2" table:style-name="ce8">
            <text:p>0.0755</text:p>
          </table:table-cell>
          <table:table-cell office:value-type="float" office:value="9.6659999999999996E-2" table:style-name="ce8">
            <text:p>0.09666</text:p>
          </table:table-cell>
          <table:table-cell office:value-type="float" office:value="8.7910000000000002E-2" table:style-name="ce8">
            <text:p>0.08791</text:p>
          </table:table-cell>
          <table:table-cell table:number-columns-repeated="16371"/>
        </table:table-row>
        <table:table-row table:style-name="ro2">
          <table:table-cell office:value-type="float" office:value="7.4539999999999997" table:style-name="ce8">
            <text:p>7.454</text:p>
          </table:table-cell>
          <table:table-cell office:value-type="float" office:value="4.0640000000000003E-2" table:style-name="ce8">
            <text:p>0.04064</text:p>
          </table:table-cell>
          <table:table-cell office:value-type="float" office:value="3.9350000000000003E-2" table:style-name="ce8">
            <text:p>0.03935</text:p>
          </table:table-cell>
          <table:table-cell office:value-type="float" office:value="3.6389999999999999E-2" table:style-name="ce8">
            <text:p>0.03639</text:p>
          </table:table-cell>
          <table:table-cell office:value-type="float" office:value="6.071E-2" table:style-name="ce8">
            <text:p>0.06071</text:p>
          </table:table-cell>
          <table:table-cell office:value-type="float" office:value="6.7729999999999999E-2" table:style-name="ce8">
            <text:p>0.06773</text:p>
          </table:table-cell>
          <table:table-cell office:value-type="float" office:value="7.4249999999999997E-2" table:style-name="ce8">
            <text:p>0.07425</text:p>
          </table:table-cell>
          <table:table-cell office:value-type="float" office:value="3.0020000000000002E-2" table:style-name="ce8">
            <text:p>0.03002</text:p>
          </table:table-cell>
          <table:table-cell office:value-type="float" office:value="4.6280000000000002E-2" table:style-name="ce8">
            <text:p>0.04628</text:p>
          </table:table-cell>
          <table:table-cell office:value-type="float" office:value="3.805E-2" table:style-name="ce8">
            <text:p>0.03805</text:p>
          </table:table-cell>
          <table:table-cell office:value-type="float" office:value="7.2929999999999995E-2" table:style-name="ce8">
            <text:p>0.07293</text:p>
          </table:table-cell>
          <table:table-cell office:value-type="float" office:value="9.3359999999999999E-2" table:style-name="ce8">
            <text:p>0.09336</text:p>
          </table:table-cell>
          <table:table-cell office:value-type="float" office:value="8.5099999999999995E-2" table:style-name="ce8">
            <text:p>0.0851</text:p>
          </table:table-cell>
          <table:table-cell table:number-columns-repeated="16371"/>
        </table:table-row>
        <table:table-row table:style-name="ro2">
          <table:table-cell office:value-type="float" office:value="7.657" table:style-name="ce8">
            <text:p>7.657</text:p>
          </table:table-cell>
          <table:table-cell office:value-type="float" office:value="4.0140000000000002E-2" table:style-name="ce8">
            <text:p>0.04014</text:p>
          </table:table-cell>
          <table:table-cell office:value-type="float" office:value="3.8539999999999998E-2" table:style-name="ce8">
            <text:p>0.03854</text:p>
          </table:table-cell>
          <table:table-cell office:value-type="float" office:value="3.5799999999999998E-2" table:style-name="ce8">
            <text:p>0.0358</text:p>
          </table:table-cell>
          <table:table-cell office:value-type="float" office:value="5.8610000000000002E-2" table:style-name="ce8">
            <text:p>0.05861</text:p>
          </table:table-cell>
          <table:table-cell office:value-type="float" office:value="6.5509999999999999E-2" table:style-name="ce8">
            <text:p>0.06551</text:p>
          </table:table-cell>
          <table:table-cell office:value-type="float" office:value="7.1830000000000005E-2" table:style-name="ce8">
            <text:p>0.07183</text:p>
          </table:table-cell>
          <table:table-cell office:value-type="float" office:value="2.9530000000000001E-2" table:style-name="ce8">
            <text:p>0.02953</text:p>
          </table:table-cell>
          <table:table-cell office:value-type="float" office:value="4.5170000000000002E-2" table:style-name="ce8">
            <text:p>0.04517</text:p>
          </table:table-cell>
          <table:table-cell office:value-type="float" office:value="3.7319999999999999E-2" table:style-name="ce8">
            <text:p>0.03732</text:p>
          </table:table-cell>
          <table:table-cell office:value-type="float" office:value="7.0449999999999999E-2" table:style-name="ce8">
            <text:p>0.07045</text:p>
          </table:table-cell>
          <table:table-cell office:value-type="float" office:value="9.0190000000000006E-2" table:style-name="ce8">
            <text:p>0.09019</text:p>
          </table:table-cell>
          <table:table-cell office:value-type="float" office:value="8.2390000000000005E-2" table:style-name="ce8">
            <text:p>0.08239</text:p>
          </table:table-cell>
          <table:table-cell table:number-columns-repeated="16371"/>
        </table:table-row>
        <table:table-row table:style-name="ro2">
          <table:table-cell office:value-type="float" office:value="7.8639999999999999" table:style-name="ce8">
            <text:p>7.864</text:p>
          </table:table-cell>
          <table:table-cell office:value-type="float" office:value="3.9640000000000002E-2" table:style-name="ce8">
            <text:p>0.03964</text:p>
          </table:table-cell>
          <table:table-cell office:value-type="float" office:value="3.7749999999999999E-2" table:style-name="ce8">
            <text:p>0.03775</text:p>
          </table:table-cell>
          <table:table-cell office:value-type="float" office:value="3.5209999999999998E-2" table:style-name="ce8">
            <text:p>0.03521</text:p>
          </table:table-cell>
          <table:table-cell office:value-type="float" office:value="5.6579999999999998E-2" table:style-name="ce8">
            <text:p>0.05658</text:p>
          </table:table-cell>
          <table:table-cell office:value-type="float" office:value="6.3369999999999996E-2" table:style-name="ce8">
            <text:p>0.06337</text:p>
          </table:table-cell>
          <table:table-cell office:value-type="float" office:value="6.9489999999999996E-2" table:style-name="ce8">
            <text:p>0.06949</text:p>
          </table:table-cell>
          <table:table-cell office:value-type="float" office:value="2.9059999999999999E-2" table:style-name="ce8">
            <text:p>0.02906</text:p>
          </table:table-cell>
          <table:table-cell office:value-type="float" office:value="4.4110000000000003E-2" table:style-name="ce8">
            <text:p>0.04411</text:p>
          </table:table-cell>
          <table:table-cell office:value-type="float" office:value="3.6609999999999997E-2" table:style-name="ce8">
            <text:p>0.03661</text:p>
          </table:table-cell>
          <table:table-cell office:value-type="float" office:value="6.8070000000000006E-2" table:style-name="ce8">
            <text:p>0.06807</text:p>
          </table:table-cell>
          <table:table-cell office:value-type="float" office:value="8.7129999999999999E-2" table:style-name="ce8">
            <text:p>0.08713</text:p>
          </table:table-cell>
          <table:table-cell office:value-type="float" office:value="7.9769999999999994E-2" table:style-name="ce8">
            <text:p>0.07977</text:p>
          </table:table-cell>
          <table:table-cell table:number-columns-repeated="16371"/>
        </table:table-row>
        <table:table-row table:style-name="ro2">
          <table:table-cell office:value-type="float" office:value="8.0779999999999994" table:style-name="ce8">
            <text:p>8.078</text:p>
          </table:table-cell>
          <table:table-cell office:value-type="float" office:value="3.9149999999999997E-2" table:style-name="ce8">
            <text:p>0.03915</text:p>
          </table:table-cell>
          <table:table-cell office:value-type="float" office:value="3.6990000000000002E-2" table:style-name="ce8">
            <text:p>0.03699</text:p>
          </table:table-cell>
          <table:table-cell office:value-type="float" office:value="3.4639999999999997E-2" table:style-name="ce8">
            <text:p>0.03464</text:p>
          </table:table-cell>
          <table:table-cell office:value-type="float" office:value="5.4629999999999998E-2" table:style-name="ce8">
            <text:p>0.05463</text:p>
          </table:table-cell>
          <table:table-cell office:value-type="float" office:value="6.1310000000000003E-2" table:style-name="ce8">
            <text:p>0.06131</text:p>
          </table:table-cell>
          <table:table-cell office:value-type="float" office:value="6.7239999999999994E-2" table:style-name="ce8">
            <text:p>0.06724</text:p>
          </table:table-cell>
          <table:table-cell office:value-type="float" office:value="2.86E-2" table:style-name="ce8">
            <text:p>0.0286</text:p>
          </table:table-cell>
          <table:table-cell office:value-type="float" office:value="4.3069999999999997E-2" table:style-name="ce8">
            <text:p>0.04307</text:p>
          </table:table-cell>
          <table:table-cell office:value-type="float" office:value="3.5929999999999997E-2" table:style-name="ce8">
            <text:p>0.03593</text:p>
          </table:table-cell>
          <table:table-cell office:value-type="float" office:value="6.5780000000000005E-2" table:style-name="ce8">
            <text:p>0.06578</text:p>
          </table:table-cell>
          <table:table-cell office:value-type="float" office:value="8.4180000000000005E-2" table:style-name="ce8">
            <text:p>0.08418</text:p>
          </table:table-cell>
          <table:table-cell office:value-type="float" office:value="7.7259999999999995E-2" table:style-name="ce8">
            <text:p>0.07726</text:p>
          </table:table-cell>
          <table:table-cell table:number-columns-repeated="16371"/>
        </table:table-row>
        <table:table-row table:style-name="ro2">
          <table:table-cell office:value-type="float" office:value="8.2970000000000006" table:style-name="ce8">
            <text:p>8.297</text:p>
          </table:table-cell>
          <table:table-cell office:value-type="float" office:value="3.8649999999999997E-2" table:style-name="ce8">
            <text:p>0.03865</text:p>
          </table:table-cell>
          <table:table-cell office:value-type="float" office:value="3.6260000000000001E-2" table:style-name="ce8">
            <text:p>0.03626</text:p>
          </table:table-cell>
          <table:table-cell office:value-type="float" office:value="3.4079999999999999E-2" table:style-name="ce8">
            <text:p>0.03408</text:p>
          </table:table-cell>
          <table:table-cell office:value-type="float" office:value="5.2749999999999998E-2" table:style-name="ce8">
            <text:p>0.05275</text:p>
          </table:table-cell>
          <table:table-cell office:value-type="float" office:value="5.9310000000000002E-2" table:style-name="ce8">
            <text:p>0.05931</text:p>
          </table:table-cell>
          <table:table-cell office:value-type="float" office:value="6.5070000000000003E-2" table:style-name="ce8">
            <text:p>0.06507</text:p>
          </table:table-cell>
          <table:table-cell office:value-type="float" office:value="2.8139999999999998E-2" table:style-name="ce8">
            <text:p>0.02814</text:p>
          </table:table-cell>
          <table:table-cell office:value-type="float" office:value="4.2070000000000003E-2" table:style-name="ce8">
            <text:p>0.04207</text:p>
          </table:table-cell>
          <table:table-cell office:value-type="float" office:value="3.5249999999999997E-2" table:style-name="ce8">
            <text:p>0.03525</text:p>
          </table:table-cell>
          <table:table-cell office:value-type="float" office:value="6.3570000000000002E-2" table:style-name="ce8">
            <text:p>0.06357</text:p>
          </table:table-cell>
          <table:table-cell office:value-type="float" office:value="8.1339999999999996E-2" table:style-name="ce8">
            <text:p>0.08134</text:p>
          </table:table-cell>
          <table:table-cell office:value-type="float" office:value="7.4829999999999994E-2" table:style-name="ce8">
            <text:p>0.07483</text:p>
          </table:table-cell>
          <table:table-cell table:number-columns-repeated="16371"/>
        </table:table-row>
        <table:table-row table:style-name="ro2">
          <table:table-cell office:value-type="float" office:value="8.5220000000000002" table:style-name="ce8">
            <text:p>8.522</text:p>
          </table:table-cell>
          <table:table-cell office:value-type="float" office:value="3.8150000000000003E-2" table:style-name="ce8">
            <text:p>0.03815</text:p>
          </table:table-cell>
          <table:table-cell office:value-type="float" office:value="3.5540000000000002E-2" table:style-name="ce8">
            <text:p>0.03554</text:p>
          </table:table-cell>
          <table:table-cell office:value-type="float" office:value="3.3529999999999997E-2" table:style-name="ce8">
            <text:p>0.03353</text:p>
          </table:table-cell>
          <table:table-cell office:value-type="float" office:value="5.0939999999999999E-2" table:style-name="ce8">
            <text:p>0.05094</text:p>
          </table:table-cell>
          <table:table-cell office:value-type="float" office:value="5.7389999999999997E-2" table:style-name="ce8">
            <text:p>0.05739</text:p>
          </table:table-cell>
          <table:table-cell office:value-type="float" office:value="6.2979999999999994E-2" table:style-name="ce8">
            <text:p>0.06298</text:p>
          </table:table-cell>
          <table:table-cell office:value-type="float" office:value="2.7699999999999999E-2" table:style-name="ce8">
            <text:p>0.0277</text:p>
          </table:table-cell>
          <table:table-cell office:value-type="float" office:value="4.1099999999999998E-2" table:style-name="ce8">
            <text:p>0.0411</text:p>
          </table:table-cell>
          <table:table-cell office:value-type="float" office:value="3.4599999999999999E-2" table:style-name="ce8">
            <text:p>0.0346</text:p>
          </table:table-cell>
          <table:table-cell office:value-type="float" office:value="6.1440000000000002E-2" table:style-name="ce8">
            <text:p>0.06144</text:p>
          </table:table-cell>
          <table:table-cell office:value-type="float" office:value="7.8609999999999999E-2" table:style-name="ce8">
            <text:p>0.07861</text:p>
          </table:table-cell>
          <table:table-cell office:value-type="float" office:value="7.2489999999999999E-2" table:style-name="ce8">
            <text:p>0.07249</text:p>
          </table:table-cell>
          <table:table-cell table:number-columns-repeated="16371"/>
        </table:table-row>
        <table:table-row table:style-name="ro2">
          <table:table-cell office:value-type="float" office:value="8.7530000000000001" table:style-name="ce8">
            <text:p>8.753</text:p>
          </table:table-cell>
          <table:table-cell office:value-type="float" office:value="3.7659999999999999E-2" table:style-name="ce8">
            <text:p>0.03766</text:p>
          </table:table-cell>
          <table:table-cell office:value-type="float" office:value="3.4849999999999999E-2" table:style-name="ce8">
            <text:p>0.03485</text:p>
          </table:table-cell>
          <table:table-cell office:value-type="float" office:value="3.3000000000000002E-2" table:style-name="ce8">
            <text:p>0.033</text:p>
          </table:table-cell>
          <table:table-cell office:value-type="float" office:value="4.9189999999999998E-2" table:style-name="ce8">
            <text:p>0.04919</text:p>
          </table:table-cell>
          <table:table-cell office:value-type="float" office:value="5.5530000000000003E-2" table:style-name="ce8">
            <text:p>0.05553</text:p>
          </table:table-cell>
          <table:table-cell office:value-type="float" office:value="6.096E-2" table:style-name="ce8">
            <text:p>0.06096</text:p>
          </table:table-cell>
          <table:table-cell office:value-type="float" office:value="2.726E-2" table:style-name="ce8">
            <text:p>0.02726</text:p>
          </table:table-cell>
          <table:table-cell office:value-type="float" office:value="4.0160000000000001E-2" table:style-name="ce8">
            <text:p>0.04016</text:p>
          </table:table-cell>
          <table:table-cell office:value-type="float" office:value="3.3959999999999997E-2" table:style-name="ce8">
            <text:p>0.03396</text:p>
          </table:table-cell>
          <table:table-cell office:value-type="float" office:value="5.9389999999999998E-2" table:style-name="ce8">
            <text:p>0.05939</text:p>
          </table:table-cell>
          <table:table-cell office:value-type="float" office:value="7.596E-2" table:style-name="ce8">
            <text:p>0.07596</text:p>
          </table:table-cell>
          <table:table-cell office:value-type="float" office:value="7.0230000000000001E-2" table:style-name="ce8">
            <text:p>0.07023</text:p>
          </table:table-cell>
          <table:table-cell table:number-columns-repeated="16371"/>
        </table:table-row>
        <table:table-row table:style-name="ro2">
          <table:table-cell office:value-type="float" office:value="8.9909999999999997" table:style-name="ce8">
            <text:p>8.991</text:p>
          </table:table-cell>
          <table:table-cell office:value-type="float" office:value="3.7159999999999999E-2" table:style-name="ce8">
            <text:p>0.03716</text:p>
          </table:table-cell>
          <table:table-cell office:value-type="float" office:value="3.4169999999999999E-2" table:style-name="ce8">
            <text:p>0.03417</text:p>
          </table:table-cell>
          <table:table-cell office:value-type="float" office:value="3.2469999999999999E-2" table:style-name="ce8">
            <text:p>0.03247</text:p>
          </table:table-cell>
          <table:table-cell office:value-type="float" office:value="4.7500000000000001E-2" table:style-name="ce8">
            <text:p>0.0475</text:p>
          </table:table-cell>
          <table:table-cell office:value-type="float" office:value="5.373E-2" table:style-name="ce8">
            <text:p>0.05373</text:p>
          </table:table-cell>
          <table:table-cell office:value-type="float" office:value="5.901E-2" table:style-name="ce8">
            <text:p>0.05901</text:p>
          </table:table-cell>
          <table:table-cell office:value-type="float" office:value="2.683E-2" table:style-name="ce8">
            <text:p>0.02683</text:p>
          </table:table-cell>
          <table:table-cell office:value-type="float" office:value="3.925E-2" table:style-name="ce8">
            <text:p>0.03925</text:p>
          </table:table-cell>
          <table:table-cell office:value-type="float" office:value="3.3329999999999999E-2" table:style-name="ce8">
            <text:p>0.03333</text:p>
          </table:table-cell>
          <table:table-cell office:value-type="float" office:value="5.74E-2" table:style-name="ce8">
            <text:p>0.0574</text:p>
          </table:table-cell>
          <table:table-cell office:value-type="float" office:value="7.3400000000000007E-2" table:style-name="ce8">
            <text:p>0.0734</text:p>
          </table:table-cell>
          <table:table-cell office:value-type="float" office:value="6.8040000000000003E-2" table:style-name="ce8">
            <text:p>0.06804</text:p>
          </table:table-cell>
          <table:table-cell table:number-columns-repeated="16371"/>
        </table:table-row>
        <table:table-row table:style-name="ro2">
          <table:table-cell office:value-type="float" office:value="9.2349999999999994" table:style-name="ce8">
            <text:p>9.235</text:p>
          </table:table-cell>
          <table:table-cell office:value-type="float" office:value="3.6650000000000002E-2" table:style-name="ce8">
            <text:p>0.03665</text:p>
          </table:table-cell>
          <table:table-cell office:value-type="float" office:value="3.3509999999999998E-2" table:style-name="ce8">
            <text:p>0.03351</text:p>
          </table:table-cell>
          <table:table-cell office:value-type="float" office:value="3.1940000000000003E-2" table:style-name="ce8">
            <text:p>0.03194</text:p>
          </table:table-cell>
          <table:table-cell office:value-type="float" office:value="4.5870000000000001E-2" table:style-name="ce8">
            <text:p>0.04587</text:p>
          </table:table-cell>
          <table:table-cell office:value-type="float" office:value="5.1990000000000001E-2" table:style-name="ce8">
            <text:p>0.05199</text:p>
          </table:table-cell>
          <table:table-cell office:value-type="float" office:value="5.7119999999999997E-2" table:style-name="ce8">
            <text:p>0.05712</text:p>
          </table:table-cell>
          <table:table-cell office:value-type="float" office:value="2.6409999999999999E-2" table:style-name="ce8">
            <text:p>0.02641</text:p>
          </table:table-cell>
          <table:table-cell office:value-type="float" office:value="3.8350000000000002E-2" table:style-name="ce8">
            <text:p>0.03835</text:p>
          </table:table-cell>
          <table:table-cell office:value-type="float" office:value="3.2719999999999999E-2" table:style-name="ce8">
            <text:p>0.03272</text:p>
          </table:table-cell>
          <table:table-cell office:value-type="float" office:value="5.5489999999999998E-2" table:style-name="ce8">
            <text:p>0.05549</text:p>
          </table:table-cell>
          <table:table-cell office:value-type="float" office:value="7.0930000000000007E-2" table:style-name="ce8">
            <text:p>0.07093</text:p>
          </table:table-cell>
          <table:table-cell office:value-type="float" office:value="6.5930000000000002E-2" table:style-name="ce8">
            <text:p>0.06593</text:p>
          </table:table-cell>
          <table:table-cell table:number-columns-repeated="16371"/>
        </table:table-row>
        <table:table-row table:style-name="ro2">
          <table:table-cell office:value-type="float" office:value="9.4860000000000007" table:style-name="ce8">
            <text:p>9.486</text:p>
          </table:table-cell>
          <table:table-cell office:value-type="float" office:value="3.6150000000000002E-2" table:style-name="ce8">
            <text:p>0.03615</text:p>
          </table:table-cell>
          <table:table-cell office:value-type="float" office:value="3.2870000000000003E-2" table:style-name="ce8">
            <text:p>0.03287</text:p>
          </table:table-cell>
          <table:table-cell office:value-type="float" office:value="3.143E-2" table:style-name="ce8">
            <text:p>0.03143</text:p>
          </table:table-cell>
          <table:table-cell office:value-type="float" office:value="4.4290000000000003E-2" table:style-name="ce8">
            <text:p>0.04429</text:p>
          </table:table-cell>
          <table:table-cell office:value-type="float" office:value="5.0310000000000001E-2" table:style-name="ce8">
            <text:p>0.05031</text:p>
          </table:table-cell>
          <table:table-cell office:value-type="float" office:value="5.5300000000000002E-2" table:style-name="ce8">
            <text:p>0.0553</text:p>
          </table:table-cell>
          <table:table-cell office:value-type="float" office:value="2.5989999999999999E-2" table:style-name="ce8">
            <text:p>0.02599</text:p>
          </table:table-cell>
          <table:table-cell office:value-type="float" office:value="3.7490000000000002E-2" table:style-name="ce8">
            <text:p>0.03749</text:p>
          </table:table-cell>
          <table:table-cell office:value-type="float" office:value="3.211E-2" table:style-name="ce8">
            <text:p>0.03211</text:p>
          </table:table-cell>
          <table:table-cell office:value-type="float" office:value="5.364E-2" table:style-name="ce8">
            <text:p>0.05364</text:p>
          </table:table-cell>
          <table:table-cell office:value-type="float" office:value="6.8540000000000004E-2" table:style-name="ce8">
            <text:p>0.06854</text:p>
          </table:table-cell>
          <table:table-cell office:value-type="float" office:value="6.3880000000000006E-2" table:style-name="ce8">
            <text:p>0.06388</text:p>
          </table:table-cell>
          <table:table-cell table:number-columns-repeated="16371"/>
        </table:table-row>
        <table:table-row table:style-name="ro2">
          <table:table-cell office:value-type="float" office:value="9.7430000000000003" table:style-name="ce8">
            <text:p>9.743</text:p>
          </table:table-cell>
          <table:table-cell office:value-type="float" office:value="3.5639999999999998E-2" table:style-name="ce8">
            <text:p>0.03564</text:p>
          </table:table-cell>
          <table:table-cell office:value-type="float" office:value="3.2239999999999998E-2" table:style-name="ce8">
            <text:p>0.03224</text:p>
          </table:table-cell>
          <table:table-cell office:value-type="float" office:value="3.091E-2" table:style-name="ce8">
            <text:p>0.03091</text:p>
          </table:table-cell>
          <table:table-cell office:value-type="float" office:value="4.2770000000000002E-2" table:style-name="ce8">
            <text:p>0.04277</text:p>
          </table:table-cell>
          <table:table-cell office:value-type="float" office:value="4.8680000000000001E-2" table:style-name="ce8">
            <text:p>0.04868</text:p>
          </table:table-cell>
          <table:table-cell office:value-type="float" office:value="5.3530000000000001E-2" table:style-name="ce8">
            <text:p>0.05353</text:p>
          </table:table-cell>
          <table:table-cell office:value-type="float" office:value="2.5569999999999999E-2" table:style-name="ce8">
            <text:p>0.02557</text:p>
          </table:table-cell>
          <table:table-cell office:value-type="float" office:value="3.6639999999999999E-2" table:style-name="ce8">
            <text:p>0.03664</text:p>
          </table:table-cell>
          <table:table-cell office:value-type="float" office:value="3.1519999999999999E-2" table:style-name="ce8">
            <text:p>0.03152</text:p>
          </table:table-cell>
          <table:table-cell office:value-type="float" office:value="5.185E-2" table:style-name="ce8">
            <text:p>0.05185</text:p>
          </table:table-cell>
          <table:table-cell office:value-type="float" office:value="6.6229999999999997E-2" table:style-name="ce8">
            <text:p>0.06623</text:p>
          </table:table-cell>
          <table:table-cell office:value-type="float" office:value="6.1899999999999997E-2" table:style-name="ce8">
            <text:p>0.0619</text:p>
          </table:table-cell>
          <table:table-cell table:number-columns-repeated="16371"/>
        </table:table-row>
        <table:table-row table:style-name="ro2">
          <table:table-cell office:value-type="float" office:value="10.007" table:style-name="ce8">
            <text:p>10.007</text:p>
          </table:table-cell>
          <table:table-cell office:value-type="float" office:value="3.5119999999999998E-2" table:style-name="ce8">
            <text:p>0.03512</text:p>
          </table:table-cell>
          <table:table-cell office:value-type="float" office:value="3.1620000000000002E-2" table:style-name="ce8">
            <text:p>0.03162</text:p>
          </table:table-cell>
          <table:table-cell office:value-type="float" office:value="3.04E-2" table:style-name="ce8">
            <text:p>0.0304</text:p>
          </table:table-cell>
          <table:table-cell office:value-type="float" office:value="4.1300000000000003E-2" table:style-name="ce8">
            <text:p>0.0413</text:p>
          </table:table-cell>
          <table:table-cell office:value-type="float" office:value="4.7100000000000003E-2" table:style-name="ce8">
            <text:p>0.0471</text:p>
          </table:table-cell>
          <table:table-cell office:value-type="float" office:value="5.1830000000000001E-2" table:style-name="ce8">
            <text:p>0.05183</text:p>
          </table:table-cell>
          <table:table-cell office:value-type="float" office:value="2.5149999999999999E-2" table:style-name="ce8">
            <text:p>0.02515</text:p>
          </table:table-cell>
          <table:table-cell office:value-type="float" office:value="3.5810000000000002E-2" table:style-name="ce8">
            <text:p>0.03581</text:p>
          </table:table-cell>
          <table:table-cell office:value-type="float" office:value="3.0929999999999999E-2" table:style-name="ce8">
            <text:p>0.03093</text:p>
          </table:table-cell>
          <table:table-cell office:value-type="float" office:value="5.0110000000000002E-2" table:style-name="ce8">
            <text:p>0.05011</text:p>
          </table:table-cell>
          <table:table-cell office:value-type="float" office:value="6.3990000000000005E-2" table:style-name="ce8">
            <text:p>0.06399</text:p>
          </table:table-cell>
          <table:table-cell office:value-type="float" office:value="5.9979999999999999E-2" table:style-name="ce8">
            <text:p>0.05998</text:p>
          </table:table-cell>
          <table:table-cell table:number-columns-repeated="16371"/>
        </table:table-row>
        <table:table-row table:style-name="ro2">
          <table:table-cell office:value-type="float" office:value="10.279" table:style-name="ce8">
            <text:p>10.279</text:p>
          </table:table-cell>
          <table:table-cell office:value-type="float" office:value="3.4599999999999999E-2" table:style-name="ce8">
            <text:p>0.0346</text:p>
          </table:table-cell>
          <table:table-cell office:value-type="float" office:value="3.1009999999999999E-2" table:style-name="ce8">
            <text:p>0.03101</text:p>
          </table:table-cell>
          <table:table-cell office:value-type="float" office:value="2.9899999999999999E-2" table:style-name="ce8">
            <text:p>0.0299</text:p>
          </table:table-cell>
          <table:table-cell office:value-type="float" office:value="3.9870000000000003E-2" table:style-name="ce8">
            <text:p>0.03987</text:p>
          </table:table-cell>
          <table:table-cell office:value-type="float" office:value="4.5560000000000003E-2" table:style-name="ce8">
            <text:p>0.04556</text:p>
          </table:table-cell>
          <table:table-cell office:value-type="float" office:value="5.0169999999999999E-2" table:style-name="ce8">
            <text:p>0.05017</text:p>
          </table:table-cell>
          <table:table-cell office:value-type="float" office:value="2.4740000000000002E-2" table:style-name="ce8">
            <text:p>0.02474</text:p>
          </table:table-cell>
          <table:table-cell office:value-type="float" office:value="3.5009999999999999E-2" table:style-name="ce8">
            <text:p>0.03501</text:p>
          </table:table-cell>
          <table:table-cell office:value-type="float" office:value="3.0349999999999999E-2" table:style-name="ce8">
            <text:p>0.03035</text:p>
          </table:table-cell>
          <table:table-cell office:value-type="float" office:value="4.8430000000000001E-2" table:style-name="ce8">
            <text:p>0.04843</text:p>
          </table:table-cell>
          <table:table-cell office:value-type="float" office:value="6.182E-2" table:style-name="ce8">
            <text:p>0.06182</text:p>
          </table:table-cell>
          <table:table-cell office:value-type="float" office:value="5.8110000000000002E-2" table:style-name="ce8">
            <text:p>0.05811</text:p>
          </table:table-cell>
          <table:table-cell table:number-columns-repeated="16371"/>
        </table:table-row>
        <table:table-row table:style-name="ro2">
          <table:table-cell office:value-type="float" office:value="10.558" table:style-name="ce8">
            <text:p>10.558</text:p>
          </table:table-cell>
          <table:table-cell office:value-type="float" office:value="3.4070000000000003E-2" table:style-name="ce8">
            <text:p>0.03407</text:p>
          </table:table-cell>
          <table:table-cell office:value-type="float" office:value="3.0419999999999999E-2" table:style-name="ce8">
            <text:p>0.03042</text:p>
          </table:table-cell>
          <table:table-cell office:value-type="float" office:value="2.9389999999999999E-2" table:style-name="ce8">
            <text:p>0.02939</text:p>
          </table:table-cell>
          <table:table-cell office:value-type="float" office:value="3.8490000000000003E-2" table:style-name="ce8">
            <text:p>0.03849</text:p>
          </table:table-cell>
          <table:table-cell office:value-type="float" office:value="4.4069999999999998E-2" table:style-name="ce8">
            <text:p>0.04407</text:p>
          </table:table-cell>
          <table:table-cell office:value-type="float" office:value="4.8559999999999999E-2" table:style-name="ce8">
            <text:p>0.04856</text:p>
          </table:table-cell>
          <table:table-cell office:value-type="float" office:value="2.4330000000000001E-2" table:style-name="ce8">
            <text:p>0.02433</text:p>
          </table:table-cell>
          <table:table-cell office:value-type="float" office:value="3.4209999999999997E-2" table:style-name="ce8">
            <text:p>0.03421</text:p>
          </table:table-cell>
          <table:table-cell office:value-type="float" office:value="2.9770000000000001E-2" table:style-name="ce8">
            <text:p>0.02977</text:p>
          </table:table-cell>
          <table:table-cell office:value-type="float" office:value="4.6800000000000001E-2" table:style-name="ce8">
            <text:p>0.0468</text:p>
          </table:table-cell>
          <table:table-cell office:value-type="float" office:value="5.9709999999999999E-2" table:style-name="ce8">
            <text:p>0.05971</text:p>
          </table:table-cell>
          <table:table-cell office:value-type="float" office:value="5.6300000000000003E-2" table:style-name="ce8">
            <text:p>0.0563</text:p>
          </table:table-cell>
          <table:table-cell table:number-columns-repeated="16371"/>
        </table:table-row>
        <table:table-row table:style-name="ro2">
          <table:table-cell office:value-type="float" office:value="10.845000000000001" table:style-name="ce8">
            <text:p>10.845</text:p>
          </table:table-cell>
          <table:table-cell office:value-type="float" office:value="3.3529999999999997E-2" table:style-name="ce8">
            <text:p>0.03353</text:p>
          </table:table-cell>
          <table:table-cell office:value-type="float" office:value="2.9829999999999999E-2" table:style-name="ce8">
            <text:p>0.02983</text:p>
          </table:table-cell>
          <table:table-cell office:value-type="float" office:value="2.8889999999999999E-2" table:style-name="ce8">
            <text:p>0.02889</text:p>
          </table:table-cell>
          <table:table-cell office:value-type="float" office:value="3.7159999999999999E-2" table:style-name="ce8">
            <text:p>0.03716</text:p>
          </table:table-cell>
          <table:table-cell office:value-type="float" office:value="4.2630000000000001E-2" table:style-name="ce8">
            <text:p>0.04263</text:p>
          </table:table-cell>
          <table:table-cell office:value-type="float" office:value="4.7E-2" table:style-name="ce8">
            <text:p>0.047</text:p>
          </table:table-cell>
          <table:table-cell office:value-type="float" office:value="2.392E-2" table:style-name="ce8">
            <text:p>0.02392</text:p>
          </table:table-cell>
          <table:table-cell office:value-type="float" office:value="3.3439999999999998E-2" table:style-name="ce8">
            <text:p>0.03344</text:p>
          </table:table-cell>
          <table:table-cell office:value-type="float" office:value="2.92E-2" table:style-name="ce8">
            <text:p>0.0292</text:p>
          </table:table-cell>
          <table:table-cell office:value-type="float" office:value="4.5220000000000003E-2" table:style-name="ce8">
            <text:p>0.04522</text:p>
          </table:table-cell>
          <table:table-cell office:value-type="float" office:value="5.7660000000000003E-2" table:style-name="ce8">
            <text:p>0.05766</text:p>
          </table:table-cell>
          <table:table-cell office:value-type="float" office:value="5.4539999999999998E-2" table:style-name="ce8">
            <text:p>0.05454</text:p>
          </table:table-cell>
          <table:table-cell table:number-columns-repeated="16371"/>
        </table:table-row>
        <table:table-row table:style-name="ro2">
          <table:table-cell office:value-type="float" office:value="11.138999999999999" table:style-name="ce8">
            <text:p>11.139</text:p>
          </table:table-cell>
          <table:table-cell office:value-type="float" office:value="3.2989999999999998E-2" table:style-name="ce8">
            <text:p>0.03299</text:p>
          </table:table-cell>
          <table:table-cell office:value-type="float" office:value="2.9239999999999999E-2" table:style-name="ce8">
            <text:p>0.02924</text:p>
          </table:table-cell>
          <table:table-cell office:value-type="float" office:value="2.8379999999999999E-2" table:style-name="ce8">
            <text:p>0.02838</text:p>
          </table:table-cell>
          <table:table-cell office:value-type="float" office:value="3.5860000000000003E-2" table:style-name="ce8">
            <text:p>0.03586</text:p>
          </table:table-cell>
          <table:table-cell office:value-type="float" office:value="4.122E-2" table:style-name="ce8">
            <text:p>0.04122</text:p>
          </table:table-cell>
          <table:table-cell office:value-type="float" office:value="4.5490000000000003E-2" table:style-name="ce8">
            <text:p>0.04549</text:p>
          </table:table-cell>
          <table:table-cell office:value-type="float" office:value="2.35E-2" table:style-name="ce8">
            <text:p>0.0235</text:p>
          </table:table-cell>
          <table:table-cell office:value-type="float" office:value="3.2669999999999998E-2" table:style-name="ce8">
            <text:p>0.03267</text:p>
          </table:table-cell>
          <table:table-cell office:value-type="float" office:value="2.8629999999999999E-2" table:style-name="ce8">
            <text:p>0.02863</text:p>
          </table:table-cell>
          <table:table-cell office:value-type="float" office:value="4.369E-2" table:style-name="ce8">
            <text:p>0.04369</text:p>
          </table:table-cell>
          <table:table-cell office:value-type="float" office:value="5.5660000000000001E-2" table:style-name="ce8">
            <text:p>0.05566</text:p>
          </table:table-cell>
          <table:table-cell office:value-type="float" office:value="5.2819999999999999E-2" table:style-name="ce8">
            <text:p>0.05282</text:p>
          </table:table-cell>
          <table:table-cell table:number-columns-repeated="16371"/>
        </table:table-row>
        <table:table-row table:style-name="ro2">
          <table:table-cell office:value-type="float" office:value="11.441000000000001" table:style-name="ce8">
            <text:p>11.441</text:p>
          </table:table-cell>
          <table:table-cell office:value-type="float" office:value="3.243E-2" table:style-name="ce8">
            <text:p>0.03243</text:p>
          </table:table-cell>
          <table:table-cell office:value-type="float" office:value="2.8660000000000001E-2" table:style-name="ce8">
            <text:p>0.02866</text:p>
          </table:table-cell>
          <table:table-cell office:value-type="float" office:value="2.7869999999999999E-2" table:style-name="ce8">
            <text:p>0.02787</text:p>
          </table:table-cell>
          <table:table-cell office:value-type="float" office:value="3.4610000000000002E-2" table:style-name="ce8">
            <text:p>0.03461</text:p>
          </table:table-cell>
          <table:table-cell office:value-type="float" office:value="3.9849999999999997E-2" table:style-name="ce8">
            <text:p>0.03985</text:p>
          </table:table-cell>
          <table:table-cell office:value-type="float" office:value="4.4019999999999997E-2" table:style-name="ce8">
            <text:p>0.04402</text:p>
          </table:table-cell>
          <table:table-cell office:value-type="float" office:value="2.308E-2" table:style-name="ce8">
            <text:p>0.02308</text:p>
          </table:table-cell>
          <table:table-cell office:value-type="float" office:value="3.1919999999999997E-2" table:style-name="ce8">
            <text:p>0.03192</text:p>
          </table:table-cell>
          <table:table-cell office:value-type="float" office:value="2.8060000000000002E-2" table:style-name="ce8">
            <text:p>0.02806</text:p>
          </table:table-cell>
          <table:table-cell office:value-type="float" office:value="4.2200000000000001E-2" table:style-name="ce8">
            <text:p>0.0422</text:p>
          </table:table-cell>
          <table:table-cell office:value-type="float" office:value="5.3719999999999997E-2" table:style-name="ce8">
            <text:p>0.05372</text:p>
          </table:table-cell>
          <table:table-cell office:value-type="float" office:value="5.1150000000000001E-2" table:style-name="ce8">
            <text:p>0.05115</text:p>
          </table:table-cell>
          <table:table-cell table:number-columns-repeated="16371"/>
        </table:table-row>
        <table:table-row table:style-name="ro2">
          <table:table-cell office:value-type="float" office:value="11.752000000000001" table:style-name="ce8">
            <text:p>11.752</text:p>
          </table:table-cell>
          <table:table-cell office:value-type="float" office:value="3.1859999999999999E-2" table:style-name="ce8">
            <text:p>0.03186</text:p>
          </table:table-cell>
          <table:table-cell office:value-type="float" office:value="2.809E-2" table:style-name="ce8">
            <text:p>0.02809</text:p>
          </table:table-cell>
          <table:table-cell office:value-type="float" office:value="2.7359999999999999E-2" table:style-name="ce8">
            <text:p>0.02736</text:p>
          </table:table-cell>
          <table:table-cell office:value-type="float" office:value="3.3390000000000003E-2" table:style-name="ce8">
            <text:p>0.03339</text:p>
          </table:table-cell>
          <table:table-cell office:value-type="float" office:value="3.8510000000000003E-2" table:style-name="ce8">
            <text:p>0.03851</text:p>
          </table:table-cell>
          <table:table-cell office:value-type="float" office:value="4.258E-2" table:style-name="ce8">
            <text:p>0.04258</text:p>
          </table:table-cell>
          <table:table-cell office:value-type="float" office:value="2.266E-2" table:style-name="ce8">
            <text:p>0.02266</text:p>
          </table:table-cell>
          <table:table-cell office:value-type="float" office:value="3.117E-2" table:style-name="ce8">
            <text:p>0.03117</text:p>
          </table:table-cell>
          <table:table-cell office:value-type="float" office:value="2.7490000000000001E-2" table:style-name="ce8">
            <text:p>0.02749</text:p>
          </table:table-cell>
          <table:table-cell office:value-type="float" office:value="4.0750000000000001E-2" table:style-name="ce8">
            <text:p>0.04075</text:p>
          </table:table-cell>
          <table:table-cell office:value-type="float" office:value="5.1839999999999997E-2" table:style-name="ce8">
            <text:p>0.05184</text:p>
          </table:table-cell>
          <table:table-cell office:value-type="float" office:value="4.9520000000000002E-2" table:style-name="ce8">
            <text:p>0.04952</text:p>
          </table:table-cell>
          <table:table-cell table:number-columns-repeated="16371"/>
        </table:table-row>
        <table:table-row table:style-name="ro2">
          <table:table-cell office:value-type="float" office:value="12.071" table:style-name="ce8">
            <text:p>12.071</text:p>
          </table:table-cell>
          <table:table-cell office:value-type="float" office:value="3.1280000000000002E-2" table:style-name="ce8">
            <text:p>0.03128</text:p>
          </table:table-cell>
          <table:table-cell office:value-type="float" office:value="2.7519999999999999E-2" table:style-name="ce8">
            <text:p>0.02752</text:p>
          </table:table-cell>
          <table:table-cell office:value-type="float" office:value="2.6839999999999999E-2" table:style-name="ce8">
            <text:p>0.02684</text:p>
          </table:table-cell>
          <table:table-cell office:value-type="float" office:value="3.2199999999999999E-2" table:style-name="ce8">
            <text:p>0.0322</text:p>
          </table:table-cell>
          <table:table-cell office:value-type="float" office:value="3.721E-2" table:style-name="ce8">
            <text:p>0.03721</text:p>
          </table:table-cell>
          <table:table-cell office:value-type="float" office:value="4.1180000000000001E-2" table:style-name="ce8">
            <text:p>0.04118</text:p>
          </table:table-cell>
          <table:table-cell office:value-type="float" office:value="2.2239999999999999E-2" table:style-name="ce8">
            <text:p>0.02224</text:p>
          </table:table-cell>
          <table:table-cell office:value-type="float" office:value="3.0439999999999998E-2" table:style-name="ce8">
            <text:p>0.03044</text:p>
          </table:table-cell>
          <table:table-cell office:value-type="float" office:value="2.6919999999999999E-2" table:style-name="ce8">
            <text:p>0.02692</text:p>
          </table:table-cell>
          <table:table-cell office:value-type="float" office:value="3.9329999999999997E-2" table:style-name="ce8">
            <text:p>0.03933</text:p>
          </table:table-cell>
          <table:table-cell office:value-type="float" office:value="4.999E-2" table:style-name="ce8">
            <text:p>0.04999</text:p>
          </table:table-cell>
          <table:table-cell office:value-type="float" office:value="4.793E-2" table:style-name="ce8">
            <text:p>0.04793</text:p>
          </table:table-cell>
          <table:table-cell table:number-columns-repeated="16371"/>
        </table:table-row>
        <table:table-row table:style-name="ro2">
          <table:table-cell office:value-type="float" office:value="12.398" table:style-name="ce8">
            <text:p>12.398</text:p>
          </table:table-cell>
          <table:table-cell office:value-type="float" office:value="3.0689999999999999E-2" table:style-name="ce8">
            <text:p>0.03069</text:p>
          </table:table-cell>
          <table:table-cell office:value-type="float" office:value="2.6939999999999999E-2" table:style-name="ce8">
            <text:p>0.02694</text:p>
          </table:table-cell>
          <table:table-cell office:value-type="float" office:value="2.632E-2" table:style-name="ce8">
            <text:p>0.02632</text:p>
          </table:table-cell>
          <table:table-cell office:value-type="float" office:value="3.1050000000000001E-2" table:style-name="ce8">
            <text:p>0.03105</text:p>
          </table:table-cell>
          <table:table-cell office:value-type="float" office:value="3.5929999999999997E-2" table:style-name="ce8">
            <text:p>0.03593</text:p>
          </table:table-cell>
          <table:table-cell office:value-type="float" office:value="3.9809999999999998E-2" table:style-name="ce8">
            <text:p>0.03981</text:p>
          </table:table-cell>
          <table:table-cell office:value-type="float" office:value="2.181E-2" table:style-name="ce8">
            <text:p>0.02181</text:p>
          </table:table-cell>
          <table:table-cell office:value-type="float" office:value="2.971E-2" table:style-name="ce8">
            <text:p>0.02971</text:p>
          </table:table-cell>
          <table:table-cell office:value-type="float" office:value="2.6349999999999998E-2" table:style-name="ce8">
            <text:p>0.02635</text:p>
          </table:table-cell>
          <table:table-cell office:value-type="float" office:value="3.7949999999999998E-2" table:style-name="ce8">
            <text:p>0.03795</text:p>
          </table:table-cell>
          <table:table-cell office:value-type="float" office:value="4.82E-2" table:style-name="ce8">
            <text:p>0.0482</text:p>
          </table:table-cell>
          <table:table-cell office:value-type="float" office:value="4.6370000000000001E-2" table:style-name="ce8">
            <text:p>0.04637</text:p>
          </table:table-cell>
          <table:table-cell table:number-columns-repeated="16371"/>
        </table:table-row>
        <table:table-row table:style-name="ro2">
          <table:table-cell office:value-type="float" office:value="12.734999999999999" table:style-name="ce8">
            <text:p>12.735</text:p>
          </table:table-cell>
          <table:table-cell office:value-type="float" office:value="3.0089999999999999E-2" table:style-name="ce8">
            <text:p>0.03009</text:p>
          </table:table-cell>
          <table:table-cell office:value-type="float" office:value="2.6370000000000001E-2" table:style-name="ce8">
            <text:p>0.02637</text:p>
          </table:table-cell>
          <table:table-cell office:value-type="float" office:value="2.5780000000000001E-2" table:style-name="ce8">
            <text:p>0.02578</text:p>
          </table:table-cell>
          <table:table-cell office:value-type="float" office:value="2.9929999999999998E-2" table:style-name="ce8">
            <text:p>0.02993</text:p>
          </table:table-cell>
          <table:table-cell office:value-type="float" office:value="3.4680000000000002E-2" table:style-name="ce8">
            <text:p>0.03468</text:p>
          </table:table-cell>
          <table:table-cell office:value-type="float" office:value="3.848E-2" table:style-name="ce8">
            <text:p>0.03848</text:p>
          </table:table-cell>
          <table:table-cell office:value-type="float" office:value="2.137E-2" table:style-name="ce8">
            <text:p>0.02137</text:p>
          </table:table-cell>
          <table:table-cell office:value-type="float" office:value="2.8979999999999999E-2" table:style-name="ce8">
            <text:p>0.02898</text:p>
          </table:table-cell>
          <table:table-cell office:value-type="float" office:value="2.5770000000000001E-2" table:style-name="ce8">
            <text:p>0.02577</text:p>
          </table:table-cell>
          <table:table-cell office:value-type="float" office:value="3.6609999999999997E-2" table:style-name="ce8">
            <text:p>0.03661</text:p>
          </table:table-cell>
          <table:table-cell office:value-type="float" office:value="4.6440000000000002E-2" table:style-name="ce8">
            <text:p>0.04644</text:p>
          </table:table-cell>
          <table:table-cell office:value-type="float" office:value="4.4839999999999998E-2" table:style-name="ce8">
            <text:p>0.04484</text:p>
          </table:table-cell>
          <table:table-cell table:number-columns-repeated="16371"/>
        </table:table-row>
        <table:table-row table:style-name="ro2">
          <table:table-cell office:value-type="float" office:value="13.08" table:style-name="ce8">
            <text:p>13.08</text:p>
          </table:table-cell>
          <table:table-cell office:value-type="float" office:value="2.947E-2" table:style-name="ce8">
            <text:p>0.02947</text:p>
          </table:table-cell>
          <table:table-cell office:value-type="float" office:value="2.579E-2" table:style-name="ce8">
            <text:p>0.02579</text:p>
          </table:table-cell>
          <table:table-cell office:value-type="float" office:value="2.5250000000000002E-2" table:style-name="ce8">
            <text:p>0.02525</text:p>
          </table:table-cell>
          <table:table-cell office:value-type="float" office:value="2.8830000000000001E-2" table:style-name="ce8">
            <text:p>0.02883</text:p>
          </table:table-cell>
          <table:table-cell office:value-type="float" office:value="3.3459999999999997E-2" table:style-name="ce8">
            <text:p>0.03346</text:p>
          </table:table-cell>
          <table:table-cell office:value-type="float" office:value="3.7170000000000002E-2" table:style-name="ce8">
            <text:p>0.03717</text:p>
          </table:table-cell>
          <table:table-cell office:value-type="float" office:value="2.0930000000000001E-2" table:style-name="ce8">
            <text:p>0.02093</text:p>
          </table:table-cell>
          <table:table-cell office:value-type="float" office:value="2.826E-2" table:style-name="ce8">
            <text:p>0.02826</text:p>
          </table:table-cell>
          <table:table-cell office:value-type="float" office:value="2.5190000000000001E-2" table:style-name="ce8">
            <text:p>0.02519</text:p>
          </table:table-cell>
          <table:table-cell office:value-type="float" office:value="3.5290000000000002E-2" table:style-name="ce8">
            <text:p>0.03529</text:p>
          </table:table-cell>
          <table:table-cell office:value-type="float" office:value="4.4720000000000003E-2" table:style-name="ce8">
            <text:p>0.04472</text:p>
          </table:table-cell>
          <table:table-cell office:value-type="float" office:value="4.3339999999999997E-2" table:style-name="ce8">
            <text:p>0.04334</text:p>
          </table:table-cell>
          <table:table-cell table:number-columns-repeated="16371"/>
        </table:table-row>
        <table:table-row table:style-name="ro2">
          <table:table-cell office:value-type="float" office:value="13.435" table:style-name="ce8">
            <text:p>13.435</text:p>
          </table:table-cell>
          <table:table-cell office:value-type="float" office:value="2.8840000000000001E-2" table:style-name="ce8">
            <text:p>0.02884</text:p>
          </table:table-cell>
          <table:table-cell office:value-type="float" office:value="2.52E-2" table:style-name="ce8">
            <text:p>0.0252</text:p>
          </table:table-cell>
          <table:table-cell office:value-type="float" office:value="2.47E-2" table:style-name="ce8">
            <text:p>0.0247</text:p>
          </table:table-cell>
          <table:table-cell office:value-type="float" office:value="2.776E-2" table:style-name="ce8">
            <text:p>0.02776</text:p>
          </table:table-cell>
          <table:table-cell office:value-type="float" office:value="3.227E-2" table:style-name="ce8">
            <text:p>0.03227</text:p>
          </table:table-cell>
          <table:table-cell office:value-type="float" office:value="3.5880000000000002E-2" table:style-name="ce8">
            <text:p>0.03588</text:p>
          </table:table-cell>
          <table:table-cell office:value-type="float" office:value="2.0480000000000002E-2" table:style-name="ce8">
            <text:p>0.02048</text:p>
          </table:table-cell>
          <table:table-cell office:value-type="float" office:value="2.7539999999999999E-2" table:style-name="ce8">
            <text:p>0.02754</text:p>
          </table:table-cell>
          <table:table-cell office:value-type="float" office:value="2.46E-2" table:style-name="ce8">
            <text:p>0.0246</text:p>
          </table:table-cell>
          <table:table-cell office:value-type="float" office:value="3.4000000000000002E-2" table:style-name="ce8">
            <text:p>0.034</text:p>
          </table:table-cell>
          <table:table-cell office:value-type="float" office:value="4.3040000000000002E-2" table:style-name="ce8">
            <text:p>0.04304</text:p>
          </table:table-cell>
          <table:table-cell office:value-type="float" office:value="4.1869999999999997E-2" table:style-name="ce8">
            <text:p>0.04187</text:p>
          </table:table-cell>
          <table:table-cell table:number-columns-repeated="16371"/>
        </table:table-row>
        <table:table-row table:style-name="ro2">
          <table:table-cell office:value-type="float" office:value="13.8" table:style-name="ce8">
            <text:p>13.8</text:p>
          </table:table-cell>
          <table:table-cell office:value-type="float" office:value="2.819E-2" table:style-name="ce8">
            <text:p>0.02819</text:p>
          </table:table-cell>
          <table:table-cell office:value-type="float" office:value="2.461E-2" table:style-name="ce8">
            <text:p>0.02461</text:p>
          </table:table-cell>
          <table:table-cell office:value-type="float" office:value="2.4140000000000002E-2" table:style-name="ce8">
            <text:p>0.02414</text:p>
          </table:table-cell>
          <table:table-cell office:value-type="float" office:value="2.6720000000000001E-2" table:style-name="ce8">
            <text:p>0.02672</text:p>
          </table:table-cell>
          <table:table-cell office:value-type="float" office:value="3.109E-2" table:style-name="ce8">
            <text:p>0.03109</text:p>
          </table:table-cell>
          <table:table-cell office:value-type="float" office:value="3.4619999999999998E-2" table:style-name="ce8">
            <text:p>0.03462</text:p>
          </table:table-cell>
          <table:table-cell office:value-type="float" office:value="2.002E-2" table:style-name="ce8">
            <text:p>0.02002</text:p>
          </table:table-cell>
          <table:table-cell office:value-type="float" office:value="2.682E-2" table:style-name="ce8">
            <text:p>0.02682</text:p>
          </table:table-cell>
          <table:table-cell office:value-type="float" office:value="2.4E-2" table:style-name="ce8">
            <text:p>0.024</text:p>
          </table:table-cell>
          <table:table-cell office:value-type="float" office:value="3.2739999999999998E-2" table:style-name="ce8">
            <text:p>0.03274</text:p>
          </table:table-cell>
          <table:table-cell office:value-type="float" office:value="4.1390000000000003E-2" table:style-name="ce8">
            <text:p>0.04139</text:p>
          </table:table-cell>
          <table:table-cell office:value-type="float" office:value="4.0419999999999998E-2" table:style-name="ce8">
            <text:p>0.04042</text:p>
          </table:table-cell>
          <table:table-cell table:number-columns-repeated="16371"/>
        </table:table-row>
        <table:table-row table:style-name="ro2">
          <table:table-cell office:value-type="float" office:value="14.173999999999999" table:style-name="ce8">
            <text:p>14.174</text:p>
          </table:table-cell>
          <table:table-cell office:value-type="float" office:value="2.7519999999999999E-2" table:style-name="ce8">
            <text:p>0.02752</text:p>
          </table:table-cell>
          <table:table-cell office:value-type="float" office:value="2.402E-2" table:style-name="ce8">
            <text:p>0.02402</text:p>
          </table:table-cell>
          <table:table-cell office:value-type="float" office:value="2.3570000000000001E-2" table:style-name="ce8">
            <text:p>0.02357</text:p>
          </table:table-cell>
          <table:table-cell office:value-type="float" office:value="2.5700000000000001E-2" table:style-name="ce8">
            <text:p>0.0257</text:p>
          </table:table-cell>
          <table:table-cell office:value-type="float" office:value="2.9929999999999998E-2" table:style-name="ce8">
            <text:p>0.02993</text:p>
          </table:table-cell>
          <table:table-cell office:value-type="float" office:value="3.338E-2" table:style-name="ce8">
            <text:p>0.03338</text:p>
          </table:table-cell>
          <table:table-cell office:value-type="float" office:value="1.9550000000000001E-2" table:style-name="ce8">
            <text:p>0.01955</text:p>
          </table:table-cell>
          <table:table-cell office:value-type="float" office:value="2.6100000000000002E-2" table:style-name="ce8">
            <text:p>0.0261</text:p>
          </table:table-cell>
          <table:table-cell office:value-type="float" office:value="2.3400000000000001E-2" table:style-name="ce8">
            <text:p>0.0234</text:p>
          </table:table-cell>
          <table:table-cell office:value-type="float" office:value="3.15E-2" table:style-name="ce8">
            <text:p>0.0315</text:p>
          </table:table-cell>
          <table:table-cell office:value-type="float" office:value="3.977E-2" table:style-name="ce8">
            <text:p>0.03977</text:p>
          </table:table-cell>
          <table:table-cell office:value-type="float" office:value="3.8989999999999997E-2" table:style-name="ce8">
            <text:p>0.03899</text:p>
          </table:table-cell>
          <table:table-cell table:number-columns-repeated="16371"/>
        </table:table-row>
        <table:table-row table:style-name="ro2">
          <table:table-cell office:value-type="float" office:value="14.558999999999999" table:style-name="ce8">
            <text:p>14.559</text:p>
          </table:table-cell>
          <table:table-cell office:value-type="float" office:value="2.6839999999999999E-2" table:style-name="ce8">
            <text:p>0.02684</text:p>
          </table:table-cell>
          <table:table-cell office:value-type="float" office:value="2.341E-2" table:style-name="ce8">
            <text:p>0.02341</text:p>
          </table:table-cell>
          <table:table-cell office:value-type="float" office:value="2.299E-2" table:style-name="ce8">
            <text:p>0.02299</text:p>
          </table:table-cell>
          <table:table-cell office:value-type="float" office:value="2.47E-2" table:style-name="ce8">
            <text:p>0.0247</text:p>
          </table:table-cell>
          <table:table-cell office:value-type="float" office:value="2.879E-2" table:style-name="ce8">
            <text:p>0.02879</text:p>
          </table:table-cell>
          <table:table-cell office:value-type="float" office:value="3.2160000000000001E-2" table:style-name="ce8">
            <text:p>0.03216</text:p>
          </table:table-cell>
          <table:table-cell office:value-type="float" office:value="1.907E-2" table:style-name="ce8">
            <text:p>0.01907</text:p>
          </table:table-cell>
          <table:table-cell office:value-type="float" office:value="2.537E-2" table:style-name="ce8">
            <text:p>0.02537</text:p>
          </table:table-cell>
          <table:table-cell office:value-type="float" office:value="2.2780000000000002E-2" table:style-name="ce8">
            <text:p>0.02278</text:p>
          </table:table-cell>
          <table:table-cell office:value-type="float" office:value="3.0290000000000001E-2" table:style-name="ce8">
            <text:p>0.03029</text:p>
          </table:table-cell>
          <table:table-cell office:value-type="float" office:value="3.8179999999999999E-2" table:style-name="ce8">
            <text:p>0.03818</text:p>
          </table:table-cell>
          <table:table-cell office:value-type="float" office:value="3.7580000000000002E-2" table:style-name="ce8">
            <text:p>0.03758</text:p>
          </table:table-cell>
          <table:table-cell table:number-columns-repeated="16371"/>
        </table:table-row>
        <table:table-row table:style-name="ro2">
          <table:table-cell office:value-type="float" office:value="14.954000000000001" table:style-name="ce8">
            <text:p>14.954</text:p>
          </table:table-cell>
          <table:table-cell office:value-type="float" office:value="2.614E-2" table:style-name="ce8">
            <text:p>0.02614</text:p>
          </table:table-cell>
          <table:table-cell office:value-type="float" office:value="2.2800000000000001E-2" table:style-name="ce8">
            <text:p>0.0228</text:p>
          </table:table-cell>
          <table:table-cell office:value-type="float" office:value="2.239E-2" table:style-name="ce8">
            <text:p>0.02239</text:p>
          </table:table-cell>
          <table:table-cell office:value-type="float" office:value="2.3720000000000001E-2" table:style-name="ce8">
            <text:p>0.02372</text:p>
          </table:table-cell>
          <table:table-cell office:value-type="float" office:value="2.767E-2" table:style-name="ce8">
            <text:p>0.02767</text:p>
          </table:table-cell>
          <table:table-cell office:value-type="float" office:value="3.0960000000000001E-2" table:style-name="ce8">
            <text:p>0.03096</text:p>
          </table:table-cell>
          <table:table-cell office:value-type="float" office:value="1.8579999999999999E-2" table:style-name="ce8">
            <text:p>0.01858</text:p>
          </table:table-cell>
          <table:table-cell office:value-type="float" office:value="2.4639999999999999E-2" table:style-name="ce8">
            <text:p>0.02464</text:p>
          </table:table-cell>
          <table:table-cell office:value-type="float" office:value="2.2159999999999999E-2" table:style-name="ce8">
            <text:p>0.02216</text:p>
          </table:table-cell>
          <table:table-cell office:value-type="float" office:value="2.9090000000000001E-2" table:style-name="ce8">
            <text:p>0.02909</text:p>
          </table:table-cell>
          <table:table-cell office:value-type="float" office:value="3.6609999999999997E-2" table:style-name="ce8">
            <text:p>0.03661</text:p>
          </table:table-cell>
          <table:table-cell office:value-type="float" office:value="3.619E-2" table:style-name="ce8">
            <text:p>0.03619</text:p>
          </table:table-cell>
          <table:table-cell table:number-columns-repeated="16371"/>
        </table:table-row>
        <table:table-row table:style-name="ro2">
          <table:table-cell office:value-type="float" office:value="15.36" table:style-name="ce8">
            <text:p>15.36</text:p>
          </table:table-cell>
          <table:table-cell office:value-type="float" office:value="2.5420000000000002E-2" table:style-name="ce8">
            <text:p>0.02542</text:p>
          </table:table-cell>
          <table:table-cell office:value-type="float" office:value="2.2169999999999999E-2" table:style-name="ce8">
            <text:p>0.02217</text:p>
          </table:table-cell>
          <table:table-cell office:value-type="float" office:value="2.1780000000000001E-2" table:style-name="ce8">
            <text:p>0.02178</text:p>
          </table:table-cell>
          <table:table-cell office:value-type="float" office:value="2.2759999999999999E-2" table:style-name="ce8">
            <text:p>0.02276</text:p>
          </table:table-cell>
          <table:table-cell office:value-type="float" office:value="2.656E-2" table:style-name="ce8">
            <text:p>0.02656</text:p>
          </table:table-cell>
          <table:table-cell office:value-type="float" office:value="2.9770000000000001E-2" table:style-name="ce8">
            <text:p>0.02977</text:p>
          </table:table-cell>
          <table:table-cell office:value-type="float" office:value="1.8079999999999999E-2" table:style-name="ce8">
            <text:p>0.01808</text:p>
          </table:table-cell>
          <table:table-cell office:value-type="float" office:value="2.3910000000000001E-2" table:style-name="ce8">
            <text:p>0.02391</text:p>
          </table:table-cell>
          <table:table-cell office:value-type="float" office:value="2.1520000000000001E-2" table:style-name="ce8">
            <text:p>0.02152</text:p>
          </table:table-cell>
          <table:table-cell office:value-type="float" office:value="2.7910000000000001E-2" table:style-name="ce8">
            <text:p>0.02791</text:p>
          </table:table-cell>
          <table:table-cell office:value-type="float" office:value="3.5069999999999997E-2" table:style-name="ce8">
            <text:p>0.03507</text:p>
          </table:table-cell>
          <table:table-cell office:value-type="float" office:value="3.4810000000000001E-2" table:style-name="ce8">
            <text:p>0.03481</text:p>
          </table:table-cell>
          <table:table-cell table:number-columns-repeated="16371"/>
        </table:table-row>
        <table:table-row table:style-name="ro2">
          <table:table-cell office:value-type="float" office:value="15.776999999999999" table:style-name="ce8">
            <text:p>15.777</text:p>
          </table:table-cell>
          <table:table-cell office:value-type="float" office:value="2.469E-2" table:style-name="ce8">
            <text:p>0.02469</text:p>
          </table:table-cell>
          <table:table-cell office:value-type="float" office:value="2.1530000000000001E-2" table:style-name="ce8">
            <text:p>0.02153</text:p>
          </table:table-cell>
          <table:table-cell office:value-type="float" office:value="2.1160000000000002E-2" table:style-name="ce8">
            <text:p>0.02116</text:p>
          </table:table-cell>
          <table:table-cell office:value-type="float" office:value="2.181E-2" table:style-name="ce8">
            <text:p>0.02181</text:p>
          </table:table-cell>
          <table:table-cell office:value-type="float" office:value="2.547E-2" table:style-name="ce8">
            <text:p>0.02547</text:p>
          </table:table-cell>
          <table:table-cell office:value-type="float" office:value="2.8590000000000001E-2" table:style-name="ce8">
            <text:p>0.02859</text:p>
          </table:table-cell>
          <table:table-cell office:value-type="float" office:value="1.7559999999999999E-2" table:style-name="ce8">
            <text:p>0.01756</text:p>
          </table:table-cell>
          <table:table-cell office:value-type="float" office:value="2.317E-2" table:style-name="ce8">
            <text:p>0.02317</text:p>
          </table:table-cell>
          <table:table-cell office:value-type="float" office:value="2.087E-2" table:style-name="ce8">
            <text:p>0.02087</text:p>
          </table:table-cell>
          <table:table-cell office:value-type="float" office:value="2.674E-2" table:style-name="ce8">
            <text:p>0.02674</text:p>
          </table:table-cell>
          <table:table-cell office:value-type="float" office:value="3.3550000000000003E-2" table:style-name="ce8">
            <text:p>0.03355</text:p>
          </table:table-cell>
          <table:table-cell office:value-type="float" office:value="3.3450000000000001E-2" table:style-name="ce8">
            <text:p>0.03345</text:p>
          </table:table-cell>
          <table:table-cell table:number-columns-repeated="16371"/>
        </table:table-row>
        <table:table-row table:style-name="ro2">
          <table:table-cell office:value-type="float" office:value="16.204999999999998" table:style-name="ce8">
            <text:p>16.205</text:p>
          </table:table-cell>
          <table:table-cell office:value-type="float" office:value="2.393E-2" table:style-name="ce8">
            <text:p>0.02393</text:p>
          </table:table-cell>
          <table:table-cell office:value-type="float" office:value="2.087E-2" table:style-name="ce8">
            <text:p>0.02087</text:p>
          </table:table-cell>
          <table:table-cell office:value-type="float" office:value="2.052E-2" table:style-name="ce8">
            <text:p>0.02052</text:p>
          </table:table-cell>
          <table:table-cell office:value-type="float" office:value="2.0879999999999999E-2" table:style-name="ce8">
            <text:p>0.02088</text:p>
          </table:table-cell>
          <table:table-cell office:value-type="float" office:value="2.4379999999999999E-2" table:style-name="ce8">
            <text:p>0.02438</text:p>
          </table:table-cell>
          <table:table-cell office:value-type="float" office:value="2.742E-2" table:style-name="ce8">
            <text:p>0.02742</text:p>
          </table:table-cell>
          <table:table-cell office:value-type="float" office:value="1.704E-2" table:style-name="ce8">
            <text:p>0.01704</text:p>
          </table:table-cell>
          <table:table-cell office:value-type="float" office:value="2.2419999999999999E-2" table:style-name="ce8">
            <text:p>0.02242</text:p>
          </table:table-cell>
          <table:table-cell office:value-type="float" office:value="2.0209999999999999E-2" table:style-name="ce8">
            <text:p>0.02021</text:p>
          </table:table-cell>
          <table:table-cell office:value-type="float" office:value="2.5590000000000002E-2" table:style-name="ce8">
            <text:p>0.02559</text:p>
          </table:table-cell>
          <table:table-cell office:value-type="float" office:value="3.2050000000000002E-2" table:style-name="ce8">
            <text:p>0.03205</text:p>
          </table:table-cell>
          <table:table-cell office:value-type="float" office:value="3.209E-2" table:style-name="ce8">
            <text:p>0.03209</text:p>
          </table:table-cell>
          <table:table-cell table:number-columns-repeated="16371"/>
        </table:table-row>
        <table:table-row table:style-name="ro2">
          <table:table-cell office:value-type="float" office:value="16.645" table:style-name="ce8">
            <text:p>16.645</text:p>
          </table:table-cell>
          <table:table-cell office:value-type="float" office:value="2.315E-2" table:style-name="ce8">
            <text:p>0.02315</text:p>
          </table:table-cell>
          <table:table-cell office:value-type="float" office:value="2.0199999999999999E-2" table:style-name="ce8">
            <text:p>0.0202</text:p>
          </table:table-cell>
          <table:table-cell office:value-type="float" office:value="1.9859999999999999E-2" table:style-name="ce8">
            <text:p>0.01986</text:p>
          </table:table-cell>
          <table:table-cell office:value-type="float" office:value="1.9949999999999999E-2" table:style-name="ce8">
            <text:p>0.01995</text:p>
          </table:table-cell>
          <table:table-cell office:value-type="float" office:value="2.3300000000000001E-2" table:style-name="ce8">
            <text:p>0.0233</text:p>
          </table:table-cell>
          <table:table-cell office:value-type="float" office:value="2.6259999999999999E-2" table:style-name="ce8">
            <text:p>0.02626</text:p>
          </table:table-cell>
          <table:table-cell office:value-type="float" office:value="1.6490000000000001E-2" table:style-name="ce8">
            <text:p>0.01649</text:p>
          </table:table-cell>
          <table:table-cell office:value-type="float" office:value="2.1649999999999999E-2" table:style-name="ce8">
            <text:p>0.02165</text:p>
          </table:table-cell>
          <table:table-cell office:value-type="float" office:value="1.9529999999999999E-2" table:style-name="ce8">
            <text:p>0.01953</text:p>
          </table:table-cell>
          <table:table-cell office:value-type="float" office:value="2.4459999999999999E-2" table:style-name="ce8">
            <text:p>0.02446</text:p>
          </table:table-cell>
          <table:table-cell office:value-type="float" office:value="3.057E-2" table:style-name="ce8">
            <text:p>0.03057</text:p>
          </table:table-cell>
          <table:table-cell office:value-type="float" office:value="3.074E-2" table:style-name="ce8">
            <text:p>0.03074</text:p>
          </table:table-cell>
          <table:table-cell table:number-columns-repeated="16371"/>
        </table:table-row>
        <table:table-row table:style-name="ro2">
          <table:table-cell office:value-type="float" office:value="17.097000000000001" table:style-name="ce8">
            <text:p>17.097</text:p>
          </table:table-cell>
          <table:table-cell office:value-type="float" office:value="2.2360000000000001E-2" table:style-name="ce8">
            <text:p>0.02236</text:p>
          </table:table-cell>
          <table:table-cell office:value-type="float" office:value="1.9519999999999999E-2" table:style-name="ce8">
            <text:p>0.01952</text:p>
          </table:table-cell>
          <table:table-cell office:value-type="float" office:value="1.9179999999999999E-2" table:style-name="ce8">
            <text:p>0.01918</text:p>
          </table:table-cell>
          <table:table-cell office:value-type="float" office:value="1.9040000000000001E-2" table:style-name="ce8">
            <text:p>0.01904</text:p>
          </table:table-cell>
          <table:table-cell office:value-type="float" office:value="2.223E-2" table:style-name="ce8">
            <text:p>0.02223</text:p>
          </table:table-cell>
          <table:table-cell office:value-type="float" office:value="2.511E-2" table:style-name="ce8">
            <text:p>0.02511</text:p>
          </table:table-cell>
          <table:table-cell office:value-type="float" office:value="1.5939999999999999E-2" table:style-name="ce8">
            <text:p>0.01594</text:p>
          </table:table-cell>
          <table:table-cell office:value-type="float" office:value="2.0879999999999999E-2" table:style-name="ce8">
            <text:p>0.02088</text:p>
          </table:table-cell>
          <table:table-cell office:value-type="float" office:value="1.8839999999999999E-2" table:style-name="ce8">
            <text:p>0.01884</text:p>
          </table:table-cell>
          <table:table-cell office:value-type="float" office:value="2.333E-2" table:style-name="ce8">
            <text:p>0.02333</text:p>
          </table:table-cell>
          <table:table-cell office:value-type="float" office:value="2.9100000000000001E-2" table:style-name="ce8">
            <text:p>0.0291</text:p>
          </table:table-cell>
          <table:table-cell office:value-type="float" office:value="2.9399999999999999E-2" table:style-name="ce8">
            <text:p>0.0294</text:p>
          </table:table-cell>
          <table:table-cell table:number-columns-repeated="16371"/>
        </table:table-row>
        <table:table-row table:style-name="ro2">
          <table:table-cell office:value-type="float" office:value="17.561" table:style-name="ce8">
            <text:p>17.561</text:p>
          </table:table-cell>
          <table:table-cell office:value-type="float" office:value="2.154E-2" table:style-name="ce8">
            <text:p>0.02154</text:p>
          </table:table-cell>
          <table:table-cell office:value-type="float" office:value="1.881E-2" table:style-name="ce8">
            <text:p>0.01881</text:p>
          </table:table-cell>
          <table:table-cell office:value-type="float" office:value="1.8489999999999999E-2" table:style-name="ce8">
            <text:p>0.01849</text:p>
          </table:table-cell>
          <table:table-cell office:value-type="float" office:value="1.814E-2" table:style-name="ce8">
            <text:p>0.01814</text:p>
          </table:table-cell>
          <table:table-cell office:value-type="float" office:value="2.1170000000000001E-2" table:style-name="ce8">
            <text:p>0.02117</text:p>
          </table:table-cell>
          <table:table-cell office:value-type="float" office:value="2.3959999999999999E-2" table:style-name="ce8">
            <text:p>0.02396</text:p>
          </table:table-cell>
          <table:table-cell office:value-type="float" office:value="1.537E-2" table:style-name="ce8">
            <text:p>0.01537</text:p>
          </table:table-cell>
          <table:table-cell office:value-type="float" office:value="2.01E-2" table:style-name="ce8">
            <text:p>0.0201</text:p>
          </table:table-cell>
          <table:table-cell office:value-type="float" office:value="1.813E-2" table:style-name="ce8">
            <text:p>0.01813</text:p>
          </table:table-cell>
          <table:table-cell office:value-type="float" office:value="2.2210000000000001E-2" table:style-name="ce8">
            <text:p>0.02221</text:p>
          </table:table-cell>
          <table:table-cell office:value-type="float" office:value="2.7650000000000001E-2" table:style-name="ce8">
            <text:p>0.02765</text:p>
          </table:table-cell>
          <table:table-cell office:value-type="float" office:value="2.8060000000000002E-2" table:style-name="ce8">
            <text:p>0.02806</text:p>
          </table:table-cell>
          <table:table-cell table:number-columns-repeated="16371"/>
        </table:table-row>
        <table:table-row table:style-name="ro2">
          <table:table-cell office:value-type="float" office:value="18.036999999999999" table:style-name="ce8">
            <text:p>18.037</text:p>
          </table:table-cell>
          <table:table-cell office:value-type="float" office:value="2.069E-2" table:style-name="ce8">
            <text:p>0.02069</text:p>
          </table:table-cell>
          <table:table-cell office:value-type="float" office:value="1.8089999999999998E-2" table:style-name="ce8">
            <text:p>0.01809</text:p>
          </table:table-cell>
          <table:table-cell office:value-type="float" office:value="1.7780000000000001E-2" table:style-name="ce8">
            <text:p>0.01778</text:p>
          </table:table-cell>
          <table:table-cell office:value-type="float" office:value="1.7250000000000001E-2" table:style-name="ce8">
            <text:p>0.01725</text:p>
          </table:table-cell>
          <table:table-cell office:value-type="float" office:value="2.0119999999999999E-2" table:style-name="ce8">
            <text:p>0.02012</text:p>
          </table:table-cell>
          <table:table-cell office:value-type="float" office:value="2.282E-2" table:style-name="ce8">
            <text:p>0.02282</text:p>
          </table:table-cell>
          <table:table-cell office:value-type="float" office:value="1.478E-2" table:style-name="ce8">
            <text:p>0.01478</text:p>
          </table:table-cell>
          <table:table-cell office:value-type="float" office:value="1.9300000000000001E-2" table:style-name="ce8">
            <text:p>0.0193</text:p>
          </table:table-cell>
          <table:table-cell office:value-type="float" office:value="1.7409999999999998E-2" table:style-name="ce8">
            <text:p>0.01741</text:p>
          </table:table-cell>
          <table:table-cell office:value-type="float" office:value="2.1100000000000001E-2" table:style-name="ce8">
            <text:p>0.0211</text:p>
          </table:table-cell>
          <table:table-cell office:value-type="float" office:value="2.6210000000000001E-2" table:style-name="ce8">
            <text:p>0.02621</text:p>
          </table:table-cell>
          <table:table-cell office:value-type="float" office:value="2.6720000000000001E-2" table:style-name="ce8">
            <text:p>0.02672</text:p>
          </table:table-cell>
          <table:table-cell table:number-columns-repeated="16371"/>
        </table:table-row>
        <table:table-row table:style-name="ro2">
          <table:table-cell office:value-type="float" office:value="18.527000000000001" table:style-name="ce8">
            <text:p>18.527</text:p>
          </table:table-cell>
          <table:table-cell office:value-type="float" office:value="1.983E-2" table:style-name="ce8">
            <text:p>0.01983</text:p>
          </table:table-cell>
          <table:table-cell office:value-type="float" office:value="1.7350000000000001E-2" table:style-name="ce8">
            <text:p>0.01735</text:p>
          </table:table-cell>
          <table:table-cell office:value-type="float" office:value="1.704E-2" table:style-name="ce8">
            <text:p>0.01704</text:p>
          </table:table-cell>
          <table:table-cell office:value-type="float" office:value="1.636E-2" table:style-name="ce8">
            <text:p>0.01636</text:p>
          </table:table-cell>
          <table:table-cell office:value-type="float" office:value="1.9060000000000001E-2" table:style-name="ce8">
            <text:p>0.01906</text:p>
          </table:table-cell>
          <table:table-cell office:value-type="float" office:value="2.1680000000000001E-2" table:style-name="ce8">
            <text:p>0.02168</text:p>
          </table:table-cell>
          <table:table-cell office:value-type="float" office:value="1.418E-2" table:style-name="ce8">
            <text:p>0.01418</text:p>
          </table:table-cell>
          <table:table-cell office:value-type="float" office:value="1.848E-2" table:style-name="ce8">
            <text:p>0.01848</text:p>
          </table:table-cell>
          <table:table-cell office:value-type="float" office:value="1.6670000000000001E-2" table:style-name="ce8">
            <text:p>0.01667</text:p>
          </table:table-cell>
          <table:table-cell office:value-type="float" office:value="1.9990000000000001E-2" table:style-name="ce8">
            <text:p>0.01999</text:p>
          </table:table-cell>
          <table:table-cell office:value-type="float" office:value="2.479E-2" table:style-name="ce8">
            <text:p>0.02479</text:p>
          </table:table-cell>
          <table:table-cell office:value-type="float" office:value="2.5389999999999999E-2" table:style-name="ce8">
            <text:p>0.02539</text:p>
          </table:table-cell>
          <table:table-cell table:number-columns-repeated="16371"/>
        </table:table-row>
        <table:table-row table:style-name="ro2">
          <table:table-cell office:value-type="float" office:value="19.029" table:style-name="ce8">
            <text:p>19.029</text:p>
          </table:table-cell>
          <table:table-cell office:value-type="float" office:value="1.8939999999999999E-2" table:style-name="ce8">
            <text:p>0.01894</text:p>
          </table:table-cell>
          <table:table-cell office:value-type="float" office:value="1.6590000000000001E-2" table:style-name="ce8">
            <text:p>0.01659</text:p>
          </table:table-cell>
          <table:table-cell office:value-type="float" office:value="1.6289999999999999E-2" table:style-name="ce8">
            <text:p>0.01629</text:p>
          </table:table-cell>
          <table:table-cell office:value-type="float" office:value="1.5469999999999999E-2" table:style-name="ce8">
            <text:p>0.01547</text:p>
          </table:table-cell>
          <table:table-cell office:value-type="float" office:value="1.8010000000000002E-2" table:style-name="ce8">
            <text:p>0.01801</text:p>
          </table:table-cell>
          <table:table-cell office:value-type="float" office:value="2.053E-2" table:style-name="ce8">
            <text:p>0.02053</text:p>
          </table:table-cell>
          <table:table-cell office:value-type="float" office:value="1.3559999999999999E-2" table:style-name="ce8">
            <text:p>0.01356</text:p>
          </table:table-cell>
          <table:table-cell office:value-type="float" office:value="1.7649999999999999E-2" table:style-name="ce8">
            <text:p>0.01765</text:p>
          </table:table-cell>
          <table:table-cell office:value-type="float" office:value="1.592E-2" table:style-name="ce8">
            <text:p>0.01592</text:p>
          </table:table-cell>
          <table:table-cell office:value-type="float" office:value="1.8890000000000001E-2" table:style-name="ce8">
            <text:p>0.01889</text:p>
          </table:table-cell>
          <table:table-cell office:value-type="float" office:value="2.3369999999999998E-2" table:style-name="ce8">
            <text:p>0.02337</text:p>
          </table:table-cell>
          <table:table-cell office:value-type="float" office:value="2.4049999999999998E-2" table:style-name="ce8">
            <text:p>0.02405</text:p>
          </table:table-cell>
          <table:table-cell table:number-columns-repeated="16371"/>
        </table:table-row>
        <table:table-row table:style-name="ro2">
          <table:table-cell office:value-type="float" office:value="19.545999999999999" table:style-name="ce8">
            <text:p>19.546</text:p>
          </table:table-cell>
          <table:table-cell office:value-type="float" office:value="1.8030000000000001E-2" table:style-name="ce8">
            <text:p>0.01803</text:p>
          </table:table-cell>
          <table:table-cell office:value-type="float" office:value="1.5800000000000002E-2" table:style-name="ce8">
            <text:p>0.0158</text:p>
          </table:table-cell>
          <table:table-cell office:value-type="float" office:value="1.5520000000000001E-2" table:style-name="ce8">
            <text:p>0.01552</text:p>
          </table:table-cell>
          <table:table-cell office:value-type="float" office:value="1.4590000000000001E-2" table:style-name="ce8">
            <text:p>0.01459</text:p>
          </table:table-cell>
          <table:table-cell office:value-type="float" office:value="1.6969999999999999E-2" table:style-name="ce8">
            <text:p>0.01697</text:p>
          </table:table-cell>
          <table:table-cell office:value-type="float" office:value="1.9390000000000001E-2" table:style-name="ce8">
            <text:p>0.01939</text:p>
          </table:table-cell>
          <table:table-cell office:value-type="float" office:value="1.2919999999999999E-2" table:style-name="ce8">
            <text:p>0.01292</text:p>
          </table:table-cell>
          <table:table-cell office:value-type="float" office:value="1.6809999999999999E-2" table:style-name="ce8">
            <text:p>0.01681</text:p>
          </table:table-cell>
          <table:table-cell office:value-type="float" office:value="1.5140000000000001E-2" table:style-name="ce8">
            <text:p>0.01514</text:p>
          </table:table-cell>
          <table:table-cell office:value-type="float" office:value="1.779E-2" table:style-name="ce8">
            <text:p>0.01779</text:p>
          </table:table-cell>
          <table:table-cell office:value-type="float" office:value="2.196E-2" table:style-name="ce8">
            <text:p>0.02196</text:p>
          </table:table-cell>
          <table:table-cell office:value-type="float" office:value="2.2710000000000001E-2" table:style-name="ce8">
            <text:p>0.02271</text:p>
          </table:table-cell>
          <table:table-cell table:number-columns-repeated="16371"/>
        </table:table-row>
        <table:table-row table:style-name="ro2">
          <table:table-cell office:value-type="float" office:value="20.076000000000001" table:style-name="ce8">
            <text:p>20.076</text:p>
          </table:table-cell>
          <table:table-cell office:value-type="float" office:value="1.7100000000000001E-2" table:style-name="ce8">
            <text:p>0.0171</text:p>
          </table:table-cell>
          <table:table-cell office:value-type="float" office:value="1.4999999999999999E-2" table:style-name="ce8">
            <text:p>0.015</text:p>
          </table:table-cell>
          <table:table-cell office:value-type="float" office:value="1.473E-2" table:style-name="ce8">
            <text:p>0.01473</text:p>
          </table:table-cell>
          <table:table-cell office:value-type="float" office:value="-3.6641400000000002" table:style-name="ce8">
            <text:p>-3.66414</text:p>
          </table:table-cell>
          <table:table-cell office:value-type="float" office:value="1.592E-2" table:style-name="ce8">
            <text:p>0.01592</text:p>
          </table:table-cell>
          <table:table-cell office:value-type="float" office:value="1.8239999999999999E-2" table:style-name="ce8">
            <text:p>0.01824</text:p>
          </table:table-cell>
          <table:table-cell office:value-type="float" office:value="1.226E-2" table:style-name="ce8">
            <text:p>0.01226</text:p>
          </table:table-cell>
          <table:table-cell office:value-type="float" office:value="1.5939999999999999E-2" table:style-name="ce8">
            <text:p>0.01594</text:p>
          </table:table-cell>
          <table:table-cell office:value-type="float" office:value="1.435E-2" table:style-name="ce8">
            <text:p>0.01435</text:p>
          </table:table-cell>
          <table:table-cell office:value-type="float" office:value="1.67E-2" table:style-name="ce8">
            <text:p>0.0167</text:p>
          </table:table-cell>
          <table:table-cell office:value-type="float" office:value="2.0570000000000001E-2" table:style-name="ce8">
            <text:p>0.02057</text:p>
          </table:table-cell>
          <table:table-cell office:value-type="float" office:value="2.137E-2" table:style-name="ce8">
            <text:p>0.02137</text:p>
          </table:table-cell>
          <table:table-cell table:number-columns-repeated="16371"/>
        </table:table-row>
        <table:table-row table:style-name="ro2">
          <table:table-cell office:value-type="float" office:value="20.620999999999999" table:style-name="ce8">
            <text:p>20.621</text:p>
          </table:table-cell>
          <table:table-cell office:value-type="float" office:value="1.6140000000000002E-2" table:style-name="ce8">
            <text:p>0.01614</text:p>
          </table:table-cell>
          <table:table-cell office:value-type="float" office:value="1.417E-2" table:style-name="ce8">
            <text:p>0.01417</text:p>
          </table:table-cell>
          <table:table-cell office:value-type="float" office:value="1.391E-2" table:style-name="ce8">
            <text:p>0.01391</text:p>
          </table:table-cell>
          <table:table-cell office:value-type="float" office:value="1.2840000000000001E-2" table:style-name="ce8">
            <text:p>0.01284</text:p>
          </table:table-cell>
          <table:table-cell office:value-type="float" office:value="1.4880000000000001E-2" table:style-name="ce8">
            <text:p>0.01488</text:p>
          </table:table-cell>
          <table:table-cell office:value-type="float" office:value="1.7090000000000001E-2" table:style-name="ce8">
            <text:p>0.01709</text:p>
          </table:table-cell>
          <table:table-cell office:value-type="float" office:value="1.159E-2" table:style-name="ce8">
            <text:p>0.01159</text:p>
          </table:table-cell>
          <table:table-cell office:value-type="float" office:value="1.5049999999999999E-2" table:style-name="ce8">
            <text:p>0.01505</text:p>
          </table:table-cell>
          <table:table-cell office:value-type="float" office:value="1.354E-2" table:style-name="ce8">
            <text:p>0.01354</text:p>
          </table:table-cell>
          <table:table-cell office:value-type="float" office:value="1.5610000000000001E-2" table:style-name="ce8">
            <text:p>0.01561</text:p>
          </table:table-cell>
          <table:table-cell office:value-type="float" office:value="1.917E-2" table:style-name="ce8">
            <text:p>0.01917</text:p>
          </table:table-cell>
          <table:table-cell office:value-type="float" office:value="2.002E-2" table:style-name="ce8">
            <text:p>0.02002</text:p>
          </table:table-cell>
          <table:table-cell table:number-columns-repeated="16371"/>
        </table:table-row>
        <table:table-row table:style-name="ro2">
          <table:table-cell office:value-type="float" office:value="21.181000000000001" table:style-name="ce8">
            <text:p>21.181</text:p>
          </table:table-cell>
          <table:table-cell office:value-type="float" office:value="1.515E-2" table:style-name="ce8">
            <text:p>0.01515</text:p>
          </table:table-cell>
          <table:table-cell office:value-type="float" office:value="1.332E-2" table:style-name="ce8">
            <text:p>0.01332</text:p>
          </table:table-cell>
          <table:table-cell office:value-type="float" office:value="1.307E-2" table:style-name="ce8">
            <text:p>0.01307</text:p>
          </table:table-cell>
          <table:table-cell office:value-type="float" office:value="1.196E-2" table:style-name="ce8">
            <text:p>0.01196</text:p>
          </table:table-cell>
          <table:table-cell office:value-type="float" office:value="1.383E-2" table:style-name="ce8">
            <text:p>0.01383</text:p>
          </table:table-cell>
          <table:table-cell office:value-type="float" office:value="1.593E-2" table:style-name="ce8">
            <text:p>0.01593</text:p>
          </table:table-cell>
          <table:table-cell office:value-type="float" office:value="1.09E-2" table:style-name="ce8">
            <text:p>0.0109</text:p>
          </table:table-cell>
          <table:table-cell office:value-type="float" office:value="1.414E-2" table:style-name="ce8">
            <text:p>0.01414</text:p>
          </table:table-cell>
          <table:table-cell office:value-type="float" office:value="1.2710000000000001E-2" table:style-name="ce8">
            <text:p>0.01271</text:p>
          </table:table-cell>
          <table:table-cell office:value-type="float" office:value="1.451E-2" table:style-name="ce8">
            <text:p>0.01451</text:p>
          </table:table-cell>
          <table:table-cell office:value-type="float" office:value="1.779E-2" table:style-name="ce8">
            <text:p>0.01779</text:p>
          </table:table-cell>
          <table:table-cell office:value-type="float" office:value="1.8669999999999999E-2" table:style-name="ce8">
            <text:p>0.01867</text:p>
          </table:table-cell>
          <table:table-cell table:number-columns-repeated="16371"/>
        </table:table-row>
        <table:table-row table:style-name="ro2">
          <table:table-cell office:value-type="float" office:value="21.756" table:style-name="ce8">
            <text:p>21.756</text:p>
          </table:table-cell>
          <table:table-cell office:value-type="float" office:value="1.414E-2" table:style-name="ce8">
            <text:p>0.01414</text:p>
          </table:table-cell>
          <table:table-cell office:value-type="float" office:value="1.2449999999999999E-2" table:style-name="ce8">
            <text:p>0.01245</text:p>
          </table:table-cell>
          <table:table-cell office:value-type="float" office:value="1.221E-2" table:style-name="ce8">
            <text:p>0.01221</text:p>
          </table:table-cell>
          <table:table-cell office:value-type="float" office:value="1.108E-2" table:style-name="ce8">
            <text:p>0.01108</text:p>
          </table:table-cell>
          <table:table-cell office:value-type="float" office:value="1.278E-2" table:style-name="ce8">
            <text:p>0.01278</text:p>
          </table:table-cell>
          <table:table-cell office:value-type="float" office:value="1.477E-2" table:style-name="ce8">
            <text:p>0.01477</text:p>
          </table:table-cell>
          <table:table-cell office:value-type="float" office:value="1.018E-2" table:style-name="ce8">
            <text:p>0.01018</text:p>
          </table:table-cell>
          <table:table-cell office:value-type="float" office:value="1.321E-2" table:style-name="ce8">
            <text:p>0.01321</text:p>
          </table:table-cell>
          <table:table-cell office:value-type="float" office:value="1.1860000000000001E-2" table:style-name="ce8">
            <text:p>0.01186</text:p>
          </table:table-cell>
          <table:table-cell office:value-type="float" office:value="1.342E-2" table:style-name="ce8">
            <text:p>0.01342</text:p>
          </table:table-cell>
          <table:table-cell office:value-type="float" office:value="1.6400000000000001E-2" table:style-name="ce8">
            <text:p>0.0164</text:p>
          </table:table-cell>
          <table:table-cell office:value-type="float" office:value="1.7309999999999999E-2" table:style-name="ce8">
            <text:p>0.01731</text:p>
          </table:table-cell>
          <table:table-cell table:number-columns-repeated="16371"/>
        </table:table-row>
        <table:table-row table:style-name="ro2">
          <table:table-cell office:value-type="float" office:value="22.346" table:style-name="ce8">
            <text:p>22.346</text:p>
          </table:table-cell>
          <table:table-cell office:value-type="float" office:value="1.311E-2" table:style-name="ce8">
            <text:p>0.01311</text:p>
          </table:table-cell>
          <table:table-cell office:value-type="float" office:value="1.155E-2" table:style-name="ce8">
            <text:p>0.01155</text:p>
          </table:table-cell>
          <table:table-cell office:value-type="float" office:value="1.132E-2" table:style-name="ce8">
            <text:p>0.01132</text:p>
          </table:table-cell>
          <table:table-cell office:value-type="float" office:value="1.0189999999999999E-2" table:style-name="ce8">
            <text:p>0.01019</text:p>
          </table:table-cell>
          <table:table-cell office:value-type="float" office:value="1.174E-2" table:style-name="ce8">
            <text:p>0.01174</text:p>
          </table:table-cell>
          <table:table-cell office:value-type="float" office:value="1.3599999999999999E-2" table:style-name="ce8">
            <text:p>0.0136</text:p>
          </table:table-cell>
          <table:table-cell office:value-type="float" office:value="9.4500000000000001E-3" table:style-name="ce8">
            <text:p>0.00945</text:p>
          </table:table-cell>
          <table:table-cell office:value-type="float" office:value="1.226E-2" table:style-name="ce8">
            <text:p>0.01226</text:p>
          </table:table-cell>
          <table:table-cell office:value-type="float" office:value="1.099E-2" table:style-name="ce8">
            <text:p>0.01099</text:p>
          </table:table-cell>
          <table:table-cell office:value-type="float" office:value="1.2319999999999999E-2" table:style-name="ce8">
            <text:p>0.01232</text:p>
          </table:table-cell>
          <table:table-cell office:value-type="float" office:value="1.503E-2" table:style-name="ce8">
            <text:p>0.01503</text:p>
          </table:table-cell>
          <table:table-cell office:value-type="float" office:value="1.5939999999999999E-2" table:style-name="ce8">
            <text:p>0.01594</text:p>
          </table:table-cell>
          <table:table-cell table:number-columns-repeated="16371"/>
        </table:table-row>
        <table:table-row table:style-name="ro2">
          <table:table-cell office:value-type="float" office:value="22.952000000000002" table:style-name="ce8">
            <text:p>22.952</text:p>
          </table:table-cell>
          <table:table-cell office:value-type="float" office:value="1.205E-2" table:style-name="ce8">
            <text:p>0.01205</text:p>
          </table:table-cell>
          <table:table-cell office:value-type="float" office:value="1.0630000000000001E-2" table:style-name="ce8">
            <text:p>0.01063</text:p>
          </table:table-cell>
          <table:table-cell office:value-type="float" office:value="1.042E-2" table:style-name="ce8">
            <text:p>0.01042</text:p>
          </table:table-cell>
          <table:table-cell office:value-type="float" office:value="9.2999999999999992E-3" table:style-name="ce8">
            <text:p>0.0093</text:p>
          </table:table-cell>
          <table:table-cell office:value-type="float" office:value="1.069E-2" table:style-name="ce8">
            <text:p>0.01069</text:p>
          </table:table-cell>
          <table:table-cell office:value-type="float" office:value="1.242E-2" table:style-name="ce8">
            <text:p>0.01242</text:p>
          </table:table-cell>
          <table:table-cell office:value-type="float" office:value="8.6999999999999994E-3" table:style-name="ce8">
            <text:p>0.0087</text:p>
          </table:table-cell>
          <table:table-cell office:value-type="float" office:value="1.128E-2" table:style-name="ce8">
            <text:p>0.01128</text:p>
          </table:table-cell>
          <table:table-cell office:value-type="float" office:value="1.01E-2" table:style-name="ce8">
            <text:p>0.0101</text:p>
          </table:table-cell>
          <table:table-cell office:value-type="float" office:value="1.1220000000000001E-2" table:style-name="ce8">
            <text:p>0.01122</text:p>
          </table:table-cell>
          <table:table-cell office:value-type="float" office:value="1.3650000000000001E-2" table:style-name="ce8">
            <text:p>0.01365</text:p>
          </table:table-cell>
          <table:table-cell office:value-type="float" office:value="1.456E-2" table:style-name="ce8">
            <text:p>0.01456</text:p>
          </table:table-cell>
          <table:table-cell table:number-columns-repeated="16371"/>
        </table:table-row>
        <table:table-row table:style-name="ro2">
          <table:table-cell office:value-type="float" office:value="23.574999999999999" table:style-name="ce8">
            <text:p>23.575</text:p>
          </table:table-cell>
          <table:table-cell office:value-type="float" office:value="1.0959999999999999E-2" table:style-name="ce8">
            <text:p>0.01096</text:p>
          </table:table-cell>
          <table:table-cell office:value-type="float" office:value="9.6799999999999994E-3" table:style-name="ce8">
            <text:p>0.00968</text:p>
          </table:table-cell>
          <table:table-cell office:value-type="float" office:value="9.4900000000000002E-3" table:style-name="ce8">
            <text:p>0.00949</text:p>
          </table:table-cell>
          <table:table-cell office:value-type="float" office:value="8.4100000000000008E-3" table:style-name="ce8">
            <text:p>0.00841</text:p>
          </table:table-cell>
          <table:table-cell office:value-type="float" office:value="9.6299999999999997E-3" table:style-name="ce8">
            <text:p>0.00963</text:p>
          </table:table-cell>
          <table:table-cell office:value-type="float" office:value="1.123E-2" table:style-name="ce8">
            <text:p>0.01123</text:p>
          </table:table-cell>
          <table:table-cell office:value-type="float" office:value="7.9299999999999995E-3" table:style-name="ce8">
            <text:p>0.00793</text:p>
          </table:table-cell>
          <table:table-cell office:value-type="float" office:value="1.0279999999999999E-2" table:style-name="ce8">
            <text:p>0.01028</text:p>
          </table:table-cell>
          <table:table-cell office:value-type="float" office:value="9.1800000000000007E-3" table:style-name="ce8">
            <text:p>0.00918</text:p>
          </table:table-cell>
          <table:table-cell office:value-type="float" office:value="1.0120000000000001E-2" table:style-name="ce8">
            <text:p>0.01012</text:p>
          </table:table-cell>
          <table:table-cell office:value-type="float" office:value="1.2279999999999999E-2" table:style-name="ce8">
            <text:p>0.01228</text:p>
          </table:table-cell>
          <table:table-cell office:value-type="float" office:value="1.316E-2" table:style-name="ce8">
            <text:p>0.01316</text:p>
          </table:table-cell>
          <table:table-cell table:number-columns-repeated="16371"/>
        </table:table-row>
        <table:table-row table:style-name="ro2">
          <table:table-cell office:value-type="float" office:value="24.215" table:style-name="ce8">
            <text:p>24.215</text:p>
          </table:table-cell>
          <table:table-cell office:value-type="float" office:value="9.8499999999999994E-3" table:style-name="ce8">
            <text:p>0.00985</text:p>
          </table:table-cell>
          <table:table-cell office:value-type="float" office:value="8.6999999999999994E-3" table:style-name="ce8">
            <text:p>0.0087</text:p>
          </table:table-cell>
          <table:table-cell office:value-type="float" office:value="8.5299999999999994E-3" table:style-name="ce8">
            <text:p>0.00853</text:p>
          </table:table-cell>
          <table:table-cell office:value-type="float" office:value="7.5100000000000002E-3" table:style-name="ce8">
            <text:p>0.00751</text:p>
          </table:table-cell>
          <table:table-cell office:value-type="float" office:value="8.5800000000000008E-3" table:style-name="ce8">
            <text:p>0.00858</text:p>
          </table:table-cell>
          <table:table-cell office:value-type="float" office:value="1.0030000000000001E-2" table:style-name="ce8">
            <text:p>0.01003</text:p>
          </table:table-cell>
          <table:table-cell office:value-type="float" office:value="7.1399999999999996E-3" table:style-name="ce8">
            <text:p>0.00714</text:p>
          </table:table-cell>
          <table:table-cell office:value-type="float" office:value="9.2499999999999995E-3" table:style-name="ce8">
            <text:p>0.00925</text:p>
          </table:table-cell>
          <table:table-cell office:value-type="float" office:value="8.2500000000000004E-3" table:style-name="ce8">
            <text:p>0.00825</text:p>
          </table:table-cell>
          <table:table-cell office:value-type="float" office:value="9.0200000000000002E-3" table:style-name="ce8">
            <text:p>0.00902</text:p>
          </table:table-cell>
          <table:table-cell office:value-type="float" office:value="1.091E-2" table:style-name="ce8">
            <text:p>0.01091</text:p>
          </table:table-cell>
          <table:table-cell office:value-type="float" office:value="1.176E-2" table:style-name="ce8">
            <text:p>0.01176</text:p>
          </table:table-cell>
          <table:table-cell table:number-columns-repeated="16371"/>
        </table:table-row>
        <table:table-row table:style-name="ro2">
          <table:table-cell office:value-type="float" office:value="24.872" table:style-name="ce8">
            <text:p>24.872</text:p>
          </table:table-cell>
          <table:table-cell office:value-type="float" office:value="8.7100000000000007E-3" table:style-name="ce8">
            <text:p>0.00871</text:p>
          </table:table-cell>
          <table:table-cell office:value-type="float" office:value="7.7099999999999998E-3" table:style-name="ce8">
            <text:p>0.00771</text:p>
          </table:table-cell>
          <table:table-cell office:value-type="float" office:value="7.5500000000000003E-3" table:style-name="ce8">
            <text:p>0.00755</text:p>
          </table:table-cell>
          <table:table-cell office:value-type="float" office:value="6.6100000000000004E-3" table:style-name="ce8">
            <text:p>0.00661</text:p>
          </table:table-cell>
          <table:table-cell office:value-type="float" office:value="7.5199999999999998E-3" table:style-name="ce8">
            <text:p>0.00752</text:p>
          </table:table-cell>
          <table:table-cell office:value-type="float" office:value="8.8199999999999997E-3" table:style-name="ce8">
            <text:p>0.00882</text:p>
          </table:table-cell>
          <table:table-cell office:value-type="float" office:value="6.3200000000000001E-3" table:style-name="ce8">
            <text:p>0.00632</text:p>
          </table:table-cell>
          <table:table-cell office:value-type="float" office:value="8.2000000000000007E-3" table:style-name="ce8">
            <text:p>0.0082</text:p>
          </table:table-cell>
          <table:table-cell office:value-type="float" office:value="7.3000000000000001E-3" table:style-name="ce8">
            <text:p>0.0073</text:p>
          </table:table-cell>
          <table:table-cell office:value-type="float" office:value="7.9100000000000004E-3" table:style-name="ce8">
            <text:p>0.00791</text:p>
          </table:table-cell>
          <table:table-cell office:value-type="float" office:value="9.5499999999999995E-3" table:style-name="ce8">
            <text:p>0.00955</text:p>
          </table:table-cell>
          <table:table-cell office:value-type="float" office:value="1.035E-2" table:style-name="ce8">
            <text:p>0.01035</text:p>
          </table:table-cell>
          <table:table-cell table:number-columns-repeated="16371"/>
        </table:table-row>
        <table:table-row table:style-name="ro2">
          <table:table-cell office:value-type="float" office:value="25.547000000000001" table:style-name="ce8">
            <text:p>25.547</text:p>
          </table:table-cell>
          <table:table-cell office:value-type="float" office:value="7.5500000000000003E-3" table:style-name="ce8">
            <text:p>0.00755</text:p>
          </table:table-cell>
          <table:table-cell office:value-type="float" office:value="6.6800000000000002E-3" table:style-name="ce8">
            <text:p>0.00668</text:p>
          </table:table-cell>
          <table:table-cell office:value-type="float" office:value="6.5500000000000003E-3" table:style-name="ce8">
            <text:p>0.00655</text:p>
          </table:table-cell>
          <table:table-cell office:value-type="float" office:value="5.6899999999999997E-3" table:style-name="ce8">
            <text:p>0.00569</text:p>
          </table:table-cell>
          <table:table-cell office:value-type="float" office:value="6.4599999999999996E-3" table:style-name="ce8">
            <text:p>0.00646</text:p>
          </table:table-cell>
          <table:table-cell office:value-type="float" office:value="7.6E-3" table:style-name="ce8">
            <text:p>0.0076</text:p>
          </table:table-cell>
          <table:table-cell office:value-type="float" office:value="5.4900000000000001E-3" table:style-name="ce8">
            <text:p>0.00549</text:p>
          </table:table-cell>
          <table:table-cell office:value-type="float" office:value="7.1199999999999996E-3" table:style-name="ce8">
            <text:p>0.00712</text:p>
          </table:table-cell>
          <table:table-cell office:value-type="float" office:value="6.3200000000000001E-3" table:style-name="ce8">
            <text:p>0.00632</text:p>
          </table:table-cell>
          <table:table-cell office:value-type="float" office:value="6.79E-3" table:style-name="ce8">
            <text:p>0.00679</text:p>
          </table:table-cell>
          <table:table-cell office:value-type="float" office:value="8.1799999999999998E-3" table:style-name="ce8">
            <text:p>0.00818</text:p>
          </table:table-cell>
          <table:table-cell office:value-type="float" office:value="8.9200000000000008E-3" table:style-name="ce8">
            <text:p>0.00892</text:p>
          </table:table-cell>
          <table:table-cell table:number-columns-repeated="16371"/>
        </table:table-row>
        <table:table-row table:style-name="ro2">
          <table:table-cell office:value-type="float" office:value="26.241" table:style-name="ce8">
            <text:p>26.241</text:p>
          </table:table-cell>
          <table:table-cell office:value-type="float" office:value="6.3499999999999997E-3" table:style-name="ce8">
            <text:p>0.00635</text:p>
          </table:table-cell>
          <table:table-cell office:value-type="float" office:value="5.6299999999999996E-3" table:style-name="ce8">
            <text:p>0.00563</text:p>
          </table:table-cell>
          <table:table-cell office:value-type="float" office:value="5.5199999999999997E-3" table:style-name="ce8">
            <text:p>0.00552</text:p>
          </table:table-cell>
          <table:table-cell office:value-type="float" office:value="4.7699999999999999E-3" table:style-name="ce8">
            <text:p>0.00477</text:p>
          </table:table-cell>
          <table:table-cell office:value-type="float" office:value="5.3899999999999998E-3" table:style-name="ce8">
            <text:p>0.00539</text:p>
          </table:table-cell>
          <table:table-cell office:value-type="float" office:value="6.3699999999999998E-3" table:style-name="ce8">
            <text:p>0.00637</text:p>
          </table:table-cell>
          <table:table-cell office:value-type="float" office:value="4.6299999999999996E-3" table:style-name="ce8">
            <text:p>0.00463</text:p>
          </table:table-cell>
          <table:table-cell office:value-type="float" office:value="6.0099999999999997E-3" table:style-name="ce8">
            <text:p>0.00601</text:p>
          </table:table-cell>
          <table:table-cell office:value-type="float" office:value="5.3200000000000001E-3" table:style-name="ce8">
            <text:p>0.00532</text:p>
          </table:table-cell>
          <table:table-cell office:value-type="float" office:value="5.6800000000000002E-3" table:style-name="ce8">
            <text:p>0.00568</text:p>
          </table:table-cell>
          <table:table-cell office:value-type="float" office:value="6.8199999999999997E-3" table:style-name="ce8">
            <text:p>0.00682</text:p>
          </table:table-cell>
          <table:table-cell office:value-type="float" office:value="7.4700000000000001E-3" table:style-name="ce8">
            <text:p>0.00747</text:p>
          </table:table-cell>
          <table:table-cell table:number-columns-repeated="16371"/>
        </table:table-row>
        <table:table-row table:style-name="ro2">
          <table:table-cell office:value-type="float" office:value="26.952999999999999" table:style-name="ce8">
            <text:p>26.953</text:p>
          </table:table-cell>
          <table:table-cell office:value-type="float" office:value="5.1399999999999996E-3" table:style-name="ce8">
            <text:p>0.00514</text:p>
          </table:table-cell>
          <table:table-cell office:value-type="float" office:value="4.5599999999999998E-3" table:style-name="ce8">
            <text:p>0.00456</text:p>
          </table:table-cell>
          <table:table-cell office:value-type="float" office:value="4.4600000000000004E-3" table:style-name="ce8">
            <text:p>0.00446</text:p>
          </table:table-cell>
          <table:table-cell office:value-type="float" office:value="3.8400000000000001E-3" table:style-name="ce8">
            <text:p>0.00384</text:p>
          </table:table-cell>
          <table:table-cell office:value-type="float" office:value="4.3200000000000001E-3" table:style-name="ce8">
            <text:p>0.00432</text:p>
          </table:table-cell>
          <table:table-cell office:value-type="float" office:value="5.1200000000000004E-3" table:style-name="ce8">
            <text:p>0.00512</text:p>
          </table:table-cell>
          <table:table-cell office:value-type="float" office:value="3.7499999999999999E-3" table:style-name="ce8">
            <text:p>0.00375</text:p>
          </table:table-cell>
          <table:table-cell office:value-type="float" office:value="4.8700000000000002E-3" table:style-name="ce8">
            <text:p>0.00487</text:p>
          </table:table-cell>
          <table:table-cell office:value-type="float" office:value="4.3099999999999996E-3" table:style-name="ce8">
            <text:p>0.00431</text:p>
          </table:table-cell>
          <table:table-cell office:value-type="float" office:value="4.5500000000000002E-3" table:style-name="ce8">
            <text:p>0.00455</text:p>
          </table:table-cell>
          <table:table-cell office:value-type="float" office:value="5.45E-3" table:style-name="ce8">
            <text:p>0.00545</text:p>
          </table:table-cell>
          <table:table-cell office:value-type="float" office:value="6.0099999999999997E-3" table:style-name="ce8">
            <text:p>0.00601</text:p>
          </table:table-cell>
          <table:table-cell table:number-columns-repeated="16371"/>
        </table:table-row>
        <table:table-row table:style-name="ro2">
          <table:table-cell office:value-type="float" office:value="27.684000000000001" table:style-name="ce8">
            <text:p>27.684</text:p>
          </table:table-cell>
          <table:table-cell office:value-type="float" office:value="3.8899999999999998E-3" table:style-name="ce8">
            <text:p>0.00389</text:p>
          </table:table-cell>
          <table:table-cell office:value-type="float" office:value="3.46E-3" table:style-name="ce8">
            <text:p>0.00346</text:p>
          </table:table-cell>
          <table:table-cell office:value-type="float" office:value="3.3899999999999998E-3" table:style-name="ce8">
            <text:p>0.00339</text:p>
          </table:table-cell>
          <table:table-cell office:value-type="float" office:value="2.8999999999999998E-3" table:style-name="ce8">
            <text:p>0.0029</text:p>
          </table:table-cell>
          <table:table-cell office:value-type="float" office:value="3.2499999999999999E-3" table:style-name="ce8">
            <text:p>0.00325</text:p>
          </table:table-cell>
          <table:table-cell office:value-type="float" office:value="3.8600000000000001E-3" table:style-name="ce8">
            <text:p>0.00386</text:p>
          </table:table-cell>
          <table:table-cell office:value-type="float" office:value="2.8500000000000001E-3" table:style-name="ce8">
            <text:p>0.00285</text:p>
          </table:table-cell>
          <table:table-cell office:value-type="float" office:value="3.7000000000000002E-3" table:style-name="ce8">
            <text:p>0.0037</text:p>
          </table:table-cell>
          <table:table-cell office:value-type="float" office:value="3.2599999999999999E-3" table:style-name="ce8">
            <text:p>0.00326</text:p>
          </table:table-cell>
          <table:table-cell office:value-type="float" office:value="3.4199999999999999E-3" table:style-name="ce8">
            <text:p>0.00342</text:p>
          </table:table-cell>
          <table:table-cell office:value-type="float" office:value="4.0899999999999999E-3" table:style-name="ce8">
            <text:p>0.00409</text:p>
          </table:table-cell>
          <table:table-cell office:value-type="float" office:value="4.5300000000000002E-3" table:style-name="ce8">
            <text:p>0.00453</text:p>
          </table:table-cell>
          <table:table-cell table:number-columns-repeated="16371"/>
        </table:table-row>
        <table:table-row table:style-name="ro2">
          <table:table-cell office:value-type="float" office:value="28.436" table:style-name="ce8">
            <text:p>28.436</text:p>
          </table:table-cell>
          <table:table-cell office:value-type="float" office:value="2.6199999999999999E-3" table:style-name="ce8">
            <text:p>0.00262</text:p>
          </table:table-cell>
          <table:table-cell office:value-type="float" office:value="2.33E-3" table:style-name="ce8">
            <text:p>0.00233</text:p>
          </table:table-cell>
          <table:table-cell office:value-type="float" office:value="2.2799999999999999E-3" table:style-name="ce8">
            <text:p>0.00228</text:p>
          </table:table-cell>
          <table:table-cell office:value-type="float" office:value="1.9400000000000001E-3" table:style-name="ce8">
            <text:p>0.00194</text:p>
          </table:table-cell>
          <table:table-cell office:value-type="float" office:value="2.1700000000000001E-3" table:style-name="ce8">
            <text:p>0.00217</text:p>
          </table:table-cell>
          <table:table-cell office:value-type="float" office:value="2.5899999999999999E-3" table:style-name="ce8">
            <text:p>0.00259</text:p>
          </table:table-cell>
          <table:table-cell office:value-type="float" office:value="1.92E-3" table:style-name="ce8">
            <text:p>0.00192</text:p>
          </table:table-cell>
          <table:table-cell office:value-type="float" office:value="2.5000000000000001E-3" table:style-name="ce8">
            <text:p>0.0025</text:p>
          </table:table-cell>
          <table:table-cell office:value-type="float" office:value="2.2000000000000001E-3" table:style-name="ce8">
            <text:p>0.0022</text:p>
          </table:table-cell>
          <table:table-cell office:value-type="float" office:value="2.2899999999999999E-3" table:style-name="ce8">
            <text:p>0.00229</text:p>
          </table:table-cell>
          <table:table-cell office:value-type="float" office:value="2.7299999999999998E-3" table:style-name="ce8">
            <text:p>0.00273</text:p>
          </table:table-cell>
          <table:table-cell office:value-type="float" office:value="3.0400000000000002E-3" table:style-name="ce8">
            <text:p>0.00304</text:p>
          </table:table-cell>
          <table:table-cell table:number-columns-repeated="16371"/>
        </table:table-row>
        <table:table-row table:style-name="ro2">
          <table:table-cell office:value-type="float" office:value="29.207000000000001" table:style-name="ce8">
            <text:p>29.207</text:p>
          </table:table-cell>
          <table:table-cell office:value-type="float" office:value="1.32E-3" table:style-name="ce8">
            <text:p>0.00132</text:p>
          </table:table-cell>
          <table:table-cell office:value-type="float" office:value="1.1800000000000001E-3" table:style-name="ce8">
            <text:p>0.00118</text:p>
          </table:table-cell>
          <table:table-cell office:value-type="float" office:value="1.15E-3" table:style-name="ce8">
            <text:p>0.00115</text:p>
          </table:table-cell>
          <table:table-cell office:value-type="float" office:value="9.7720500000000009E-4" table:style-name="ce9">
            <text:p>9.77E-04</text:p>
          </table:table-cell>
          <table:table-cell office:value-type="float" office:value="1.09E-3" table:style-name="ce8">
            <text:p>0.00109</text:p>
          </table:table-cell>
          <table:table-cell office:value-type="float" office:value="1.2999999999999999E-3" table:style-name="ce8">
            <text:p>0.0013</text:p>
          </table:table-cell>
          <table:table-cell office:value-type="float" office:value="9.7202300000000003E-4" table:style-name="ce9">
            <text:p>9.72E-04</text:p>
          </table:table-cell>
          <table:table-cell office:value-type="float" office:value="1.2600000000000001E-3" table:style-name="ce8">
            <text:p>0.00126</text:p>
          </table:table-cell>
          <table:table-cell office:value-type="float" office:value="1.1100000000000001E-3" table:style-name="ce8">
            <text:p>0.00111</text:p>
          </table:table-cell>
          <table:table-cell office:value-type="float" office:value="1.15E-3" table:style-name="ce8">
            <text:p>0.00115</text:p>
          </table:table-cell>
          <table:table-cell office:value-type="float" office:value="1.3600000000000001E-3" table:style-name="ce8">
            <text:p>0.00136</text:p>
          </table:table-cell>
          <table:table-cell office:value-type="float" office:value="1.5299999999999999E-3" table:style-name="ce8">
            <text:p>0.00153</text:p>
          </table:table-cell>
          <table:table-cell table:number-columns-repeated="16371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number-rows-repeated="10482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arima Thakur</meta:initial-creator>
    <dc:creator>Garima Thakur</dc:creator>
    <meta:creation-date>2024-01-23T11:07:28Z</meta:creation-date>
    <dc:date>2024-01-23T12:13:39Z</dc:date>
  </office:meta>
</office:document-meta>
</file>