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Calibri Light" svg:font-family="&quot;Calibri Light&quot;"/>
    <style:font-face style:name="Trebuchet MS" svg:font-family="&quot;Trebuchet MS&quot;"/>
    <style:font-face style:name="Arial" svg:font-family="Arial"/>
    <style:font-face style:name="Times New Roman" svg:font-family="&quot;Times New Roman&quot;"/>
    <style:font-face style:name="Roboto" svg:font-family="Roboto"/>
  </office:font-face-decls>
  <office:automatic-styles>
    <style:style style:name="ce1" style:family="table-cell" style:parent-style-name="Default" style:data-style-name="N0"/>
    <style:style style:name="ce2"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color="#444444"/>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style:vertical-align="automatic" fo:wrap-option="wrap"/>
      <style:text-properties fo:font-size="8pt" style:font-size-asian="8pt" style:font-size-complex="8pt"/>
    </style:style>
    <style:style style:name="ce13" style:family="table-cell" style:parent-style-name="Default" style:data-style-name="N0">
      <style:table-cell-properties style:vertical-align="automatic"/>
      <style:paragraph-properties fo:margin-left="0cm" style:writing-mode="lr"/>
      <style:text-properties fo:color="#333333" style:font-name="Trebuchet MS" style:font-name-asian="Trebuchet MS" style:font-name-complex="Trebuchet MS" fo:font-size="8pt" style:font-size-asian="8pt" style:font-size-complex="8pt"/>
    </style:style>
    <style:style style:name="ce14" style:family="table-cell" style:parent-style-name="Default" style:data-style-name="N0">
      <style:table-cell-properties style:vertical-align="automatic" fo:wrap-option="wrap"/>
      <style:paragraph-properties fo:margin-left="0cm" style:writing-mode="lr"/>
      <style:text-properties fo:color="#333333" style:font-name="Trebuchet MS" style:font-name-asian="Trebuchet MS" style:font-name-complex="Trebuchet MS" fo:font-size="8pt" style:font-size-asian="8pt" style:font-size-complex="8pt"/>
    </style:style>
    <style:style style:name="ce15" style:family="table-cell" style:parent-style-name="Default" style:data-style-name="N0">
      <style:table-cell-properties style:vertical-align="automatic" fo:wrap-option="wrap"/>
      <style:text-properties fo:color="#000000"/>
    </style:style>
    <style:style style:name="ce16" style:family="table-cell" style:parent-style-name="Default" style:data-style-name="N0">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style:vertical-align="automatic" fo:wrap-option="wrap"/>
      <style:text-properties fo:color="#000000"/>
    </style:style>
    <style:style style:name="ce19" style:family="table-cell" style:parent-style-name="Default" style:data-style-name="N0">
      <style:text-properties fo:color="#444444"/>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style:paragraph-properties fo:margin-left="0cm" style:writing-mode="lr"/>
      <style:text-properties fo:color="#333333" style:font-name="Trebuchet MS" style:font-name-asian="Trebuchet MS" style:font-name-complex="Trebuchet MS"/>
    </style:style>
    <style:style style:name="ce22" style:family="table-cell" style:parent-style-name="Default" style:data-style-name="N0">
      <style:text-properties fo:color="#000000" fo:font-size="8pt" style:font-size-asian="8pt" style:font-size-complex="8pt"/>
    </style:style>
    <style:style style:name="ce23" style:family="table-cell" style:parent-style-name="Default" style:data-style-name="N0">
      <style:table-cell-properties style:vertical-align="automatic" fo:wrap-option="wrap"/>
      <style:paragraph-properties fo:margin-left="0cm" style:writing-mode="lr"/>
      <style:text-properties fo:color="#333333"/>
    </style:style>
    <style:style style:name="ce24" style:family="table-cell" style:parent-style-name="Default" style:data-style-name="N0"/>
    <style:style style:name="ce25" style:family="table-cell" style:parent-style-name="Default" style:data-style-name="N0">
      <style:text-properties fo:color="#444444" style:font-name="Arial" style:font-name-asian="Arial" style:font-name-complex="Arial"/>
    </style:style>
    <style:style style:name="ce26" style:family="table-cell" style:parent-style-name="Default" style:data-style-name="N0">
      <style:table-cell-properties style:vertical-align="automatic" fo:wrap-option="wrap"/>
      <style:text-properties fo:color="#000000"/>
    </style:style>
    <style:style style:name="ce27" style:family="table-cell" style:parent-style-name="Default" style:data-style-name="N0">
      <style:table-cell-properties style:vertical-align="automatic" fo:wrap-option="wrap"/>
      <style:text-properties fo:color="#444444" style:font-name="Arial" style:font-name-asian="Arial" style:font-name-complex="Arial"/>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automatic" fo:wrap-option="wrap"/>
      <style:text-properties fo:color="#000000"/>
    </style:style>
    <style:style style:name="ce30" style:family="table-cell" style:parent-style-name="Default" style:data-style-name="N0">
      <style:text-properties fo:color="#000000"/>
    </style:style>
    <style:style style:name="ce31" style:family="table-cell" style:parent-style-name="Default" style:data-style-name="N0">
      <style:table-cell-properties style:vertical-align="automatic" fo:wrap-option="wrap"/>
      <style:text-properties fo:color="#000000"/>
    </style:style>
    <style:style style:name="ce32" style:family="table-cell" style:parent-style-name="Default" style:data-style-name="N0">
      <style:table-cell-properties style:vertical-align="automatic" fo:wrap-option="wrap"/>
      <style:paragraph-properties fo:margin-left="0cm" style:writing-mode="lr"/>
      <style:text-properties fo:color="#000000"/>
    </style:style>
    <style:style style:name="ce33" style:family="table-cell" style:parent-style-name="Default" style:data-style-name="N0">
      <style:text-properties style:font-name="Segoe UI" style:font-name-asian="Segoe UI" style:font-name-complex="Segoe UI"/>
    </style:style>
    <style:style style:name="ce34" style:family="table-cell" style:parent-style-name="Default" style:data-style-name="N21">
      <style:table-cell-properties style:vertical-align="automatic" fo:wrap-option="wrap"/>
    </style:style>
    <style:style style:name="ce35" style:family="table-cell" style:parent-style-name="Default" style:data-style-name="N0">
      <style:table-cell-properties style:vertical-align="automatic" fo:wrap-option="wrap"/>
      <style:text-properties fo:color="#000000" style:font-name="Roboto" style:font-name-asian="Roboto" style:font-name-complex="Roboto"/>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ext-properties fo:color="#000000"/>
    </style:style>
    <style:style style:name="ce39" style:family="table-cell" style:parent-style-name="Default" style:data-style-name="N0"/>
    <style:style style:name="ce4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top"/>
    </style:style>
    <style:style style:name="ce42"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43" style:family="table-cell" style:parent-style-name="Default" style:data-style-name="N0">
      <style:table-cell-properties style:vertical-align="automatic" fo:wrap-option="wrap"/>
      <style:text-properties style:text-underline-style="solid" style:text-underline-type="single"/>
    </style:style>
    <style:style style:name="ce44" style:family="table-cell" style:parent-style-name="Default" style:data-style-name="N21"/>
    <style:style style:name="ce45" style:family="table-cell" style:parent-style-name="Default" style:data-style-name="N0">
      <style:table-cell-properties fo:background-color="transparent"/>
    </style:style>
    <style:style style:name="ce46" style:family="table-cell" style:parent-style-name="Collegamento_32_ipertestuale" style:data-style-name="N0">
      <style:table-cell-properties fo:background-color="transparent"/>
      <style:text-properties fo:color="#0563C1" style:text-underline-style="solid" style:text-underline-type="single"/>
    </style:style>
    <style:style style:name="co1" style:family="table-column">
      <style:table-column-properties fo:break-before="auto" style:column-width="1.76741666666667cm"/>
    </style:style>
    <style:style style:name="co2" style:family="table-column">
      <style:table-column-properties fo:break-before="auto" style:column-width="4.05341666666667cm"/>
    </style:style>
    <style:style style:name="co3" style:family="table-column">
      <style:table-column-properties fo:break-before="auto" style:column-width="7.53533333333333cm"/>
    </style:style>
    <style:style style:name="co4" style:family="table-column">
      <style:table-column-properties fo:break-before="auto" style:column-width="5.5245cm"/>
    </style:style>
    <style:style style:name="co5" style:family="table-column">
      <style:table-column-properties fo:break-before="auto" style:column-width="1.50283333333333cm"/>
    </style:style>
    <style:style style:name="co6" style:family="table-column">
      <style:table-column-properties fo:break-before="auto" style:column-width="1.10066666666667cm"/>
    </style:style>
    <style:style style:name="co7" style:family="table-column">
      <style:table-column-properties fo:break-before="auto" style:column-width="3.52425cm"/>
    </style:style>
    <style:style style:name="co8" style:family="table-column">
      <style:table-column-properties fo:break-before="auto" style:column-width="2.24366666666667cm"/>
    </style:style>
    <style:style style:name="co9" style:family="table-column">
      <style:table-column-properties fo:break-before="auto" style:column-width="51.40325cm" style:use-optimal-column-width="true"/>
    </style:style>
    <style:style style:name="co10" style:family="table-column">
      <style:table-column-properties fo:break-before="auto" style:column-width="3.85233333333333cm" style:use-optimal-column-width="true"/>
    </style:style>
    <style:style style:name="co11" style:family="table-column">
      <style:table-column-properties fo:break-before="auto" style:column-width="2.97391666666667cm" style:use-optimal-column-width="true"/>
    </style:style>
    <style:style style:name="ro1" style:family="table-row">
      <style:table-row-properties style:row-height="17.2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36.5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53.4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86.4pt" style:use-optimal-row-height="true" fo:break-before="auto"/>
    </style:style>
    <style:style style:name="ro11" style:family="table-row">
      <style:table-row-properties style:row-height="64.5pt" style:use-optimal-row-height="false" fo:break-before="auto"/>
    </style:style>
    <style:style style:name="ro12" style:family="table-row">
      <style:table-row-properties style:row-height="57.6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48.75pt" style:use-optimal-row-height="false" fo:break-before="auto"/>
    </style:style>
    <style:style style:name="ro15" style:family="table-row">
      <style:table-row-properties style:row-height="129.6pt" style:use-optimal-row-height="true" fo:break-before="auto"/>
    </style:style>
    <style:style style:name="ro16" style:family="table-row">
      <style:table-row-properties style:row-height="115.2pt" style:use-optimal-row-height="true" fo:break-before="auto"/>
    </style:style>
    <style:style style:name="ro17" style:family="table-row">
      <style:table-row-properties style:row-height="74.4pt" style:use-optimal-row-height="true" fo:break-before="auto"/>
    </style:style>
    <style:style style:name="ta1" style:family="table" style:master-page-name="mp1">
      <style:table-properties table:display="true" style:writing-mode="lr-tb"/>
    </style:style>
    <style:style style:name="ce47" style:family="table-cell" style:parent-style-name="Default" style:data-style-name="N0">
      <style:table-cell-properties style:vertical-align="automatic" fo:wrap-option="wrap"/>
      <style:map style:condition="of:cell-content()=&quot;Complete&quot;" style:apply-style-name="cf1"/>
      <style:map style:condition="of:cell-content()=&quot;Marginal&quot;" style:apply-style-name="cf2"/>
      <style:map style:condition="of:cell-content()=&quot;Partial&quot;" style:apply-style-name="cf2"/>
      <style:map style:condition="of:cell-content()=&quot;Absent&quot;" style:apply-style-name="cf3"/>
    </style:style>
    <style:style style:name="ce48" style:family="table-cell" style:parent-style-name="Default" style:data-style-name="N0">
      <style:table-cell-properties style:vertical-align="automatic" fo:wrap-option="wrap"/>
      <style:text-properties fo:font-weight="bold" style:font-weight-asian="bold" style:font-weight-complex="bold"/>
      <style:map style:condition="of:cell-content()=&quot;Complete&quot;" style:apply-style-name="cf1"/>
      <style:map style:condition="of:cell-content()=&quot;Marginal&quot;" style:apply-style-name="cf2"/>
      <style:map style:condition="of:cell-content()=&quot;Partial&quot;" style:apply-style-name="cf2"/>
      <style:map style:condition="of:cell-content()=&quot;Absent&quot;" style:apply-style-name="cf3"/>
    </style:style>
    <style:style style:name="ce49"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map style:condition="of:cell-content()=&quot;Complete&quot;" style:apply-style-name="cf1"/>
      <style:map style:condition="of:cell-content()=&quot;Marginal&quot;" style:apply-style-name="cf2"/>
      <style:map style:condition="of:cell-content()=&quot;Partial&quot;" style:apply-style-name="cf2"/>
      <style:map style:condition="of:cell-content()=&quot;Absent&quot;" style:apply-style-name="cf3"/>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onymizedCourseMapping" table:style-name="ta1">
        <table:table-column table:style-name="co1" table:number-columns-repeated="2" table:default-cell-style-name="ce3"/>
        <table:table-column table:style-name="co2" table:default-cell-style-name="ce1"/>
        <table:table-column table:style-name="co3" table:default-cell-style-name="ce1"/>
        <table:table-column table:style-name="co1" table:default-cell-style-name="ce3"/>
        <table:table-column table:style-name="co1" table:default-cell-style-name="ce1"/>
        <table:table-column table:style-name="co4" table:default-cell-style-name="ce3"/>
        <table:table-column table:style-name="co1" table:default-cell-style-name="ce1"/>
        <table:table-column table:style-name="co5" table:default-cell-style-name="ce1"/>
        <table:table-column table:style-name="co6" table:default-cell-style-name="ce3"/>
        <table:table-column table:style-name="co1" table:number-columns-repeated="6" table:default-cell-style-name="ce3"/>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1" table:number-columns-repeated="60" table:default-cell-style-name="ce3"/>
        <table:table-column table:style-name="co11" table:default-cell-style-name="ce1"/>
        <table:table-column table:style-name="co1" table:default-cell-style-name="ce1"/>
        <table:table-column table:style-name="co1" table:number-columns-repeated="16302" table:default-cell-style-name="ce3"/>
        <table:table-row table:style-name="ro1">
          <table:table-cell table:number-columns-repeated="2" table:style-name="ce3"/>
          <table:table-cell table:number-columns-repeated="2" table:style-name="ce1"/>
          <table:table-cell table:style-name="ce3"/>
          <table:table-cell table:style-name="ce1"/>
          <table:table-cell table:style-name="ce3"/>
          <table:table-cell table:number-columns-repeated="2" table:style-name="ce1"/>
          <table:table-cell table:number-columns-repeated="6" table:style-name="ce3"/>
          <table:table-cell table:style-name="ce47"/>
          <table:table-cell table:number-columns-repeated="2" table:style-name="ce3"/>
          <table:table-cell table:style-name="ce4"/>
          <table:table-cell office:value-type="string" table:style-name="ce3">
            <text:p>Test Design technique</text:p>
          </table:table-cell>
          <table:table-cell table:number-columns-repeated="24" table:style-name="ce3"/>
          <table:table-cell office:value-type="string" table:style-name="ce3">
            <text:p>Testing Practice</text:p>
          </table:table-cell>
          <table:table-cell table:number-columns-repeated="11" table:style-name="ce3"/>
          <table:table-cell office:value-type="string" table:style-name="ce3">
            <text:p>Testing level</text:p>
          </table:table-cell>
          <table:table-cell table:number-columns-repeated="5" table:style-name="ce3"/>
          <table:table-cell office:value-type="string" table:style-name="ce3">
            <text:p>Testing Type</text:p>
          </table:table-cell>
          <table:table-cell table:number-columns-repeated="17" table:style-name="ce3"/>
          <table:table-cell table:number-columns-repeated="2" table:style-name="ce1"/>
          <table:table-cell table:number-columns-repeated="16302"/>
        </table:table-row>
        <table:table-row table:style-name="ro2">
          <table:table-cell office:value-type="string" table:style-name="ce5">
            <text:p>Country</text:p>
          </table:table-cell>
          <table:table-cell office:value-type="string" table:style-name="ce5">
            <text:p>Geographic Area</text:p>
          </table:table-cell>
          <table:table-cell office:value-type="string" table:style-name="ce5">
            <text:p>University</text:p>
          </table:table-cell>
          <table:table-cell office:value-type="string" table:style-name="ce5">
            <text:p>Degree Name</text:p>
          </table:table-cell>
          <table:table-cell office:value-type="string" table:style-name="ce5">
            <text:p>Degree Level</text:p>
          </table:table-cell>
          <table:table-cell office:value-type="string" table:style-name="ce6">
            <text:p>Link to degree page</text:p>
          </table:table-cell>
          <table:table-cell office:value-type="string" table:style-name="ce5">
            <text:p>Course Name</text:p>
          </table:table-cell>
          <table:table-cell office:value-type="string" table:style-name="ce5">
            <text:p>Course Year</text:p>
          </table:table-cell>
          <table:table-cell office:value-type="string" table:style-name="ce6">
            <text:p>Link</text:p>
          </table:table-cell>
          <table:table-cell office:value-type="string" table:style-name="ce5">
            <text:p>Scientific Field</text:p>
          </table:table-cell>
          <table:table-cell office:value-type="string" table:style-name="ce5">
            <text:p>#EC</text:p>
          </table:table-cell>
          <table:table-cell office:value-type="string" table:style-name="ce5">
            <text:p>Type</text:p>
          </table:table-cell>
          <table:table-cell office:value-type="string" table:style-name="ce5">
            <text:p>#Hours</text:p>
          </table:table-cell>
          <table:table-cell office:value-type="string" table:style-name="ce5">
            <text:p>Theory Hours</text:p>
          </table:table-cell>
          <table:table-cell office:value-type="string" table:style-name="ce5">
            <text:p>Lab Hours</text:p>
          </table:table-cell>
          <table:table-cell office:value-type="string" table:style-name="ce48">
            <text:p>Focus on Testing</text:p>
          </table:table-cell>
          <table:table-cell office:value-type="string" table:style-name="ce5">
            <text:p>Assessment Methods</text:p>
          </table:table-cell>
          <table:table-cell office:value-type="string" table:style-name="ce5">
            <text:p>Language</text:p>
          </table:table-cell>
          <table:table-cell office:value-type="string" table:style-name="ce6">
            <text:p>Reference Books</text:p>
          </table:table-cell>
          <table:table-cell office:value-type="string" table:style-name="ce3">
            <office:annotation draw:style-name="a0" svg:x="7.17916666666667in" svg:y="0.1125in" svg:width="0.00833333333333333in" svg:height="0in">
              <text:p>Commento:</text:p>
              <text:p>The techniques on the right are example is "specification-based" techniques. Should we remove this from here?</text:p>
            </office:annotation>
            <text:p>Specification Based</text:p>
          </table:table-cell>
          <table:table-cell office:value-type="string" table:style-name="ce3">
            <text:p><text:s/>Equivalence Partitioning</text:p>
          </table:table-cell>
          <table:table-cell office:value-type="string" table:style-name="ce3">
            <text:p><text:s/>Classification tree method</text:p>
          </table:table-cell>
          <table:table-cell office:value-type="string" table:style-name="ce3">
            <text:p><text:s/>Boundary value analysis</text:p>
          </table:table-cell>
          <table:table-cell office:value-type="string" table:style-name="ce3">
            <text:p><text:s/>Syntax testing</text:p>
          </table:table-cell>
          <table:table-cell office:value-type="string" table:style-name="ce3">
            <text:p><text:s/>Combinatorial testing</text:p>
          </table:table-cell>
          <table:table-cell office:value-type="string" table:style-name="ce3">
            <text:p><text:s/>Decision table testing</text:p>
          </table:table-cell>
          <table:table-cell office:value-type="string" table:style-name="ce3">
            <text:p><text:s/>Cause-effect graphing</text:p>
          </table:table-cell>
          <table:table-cell office:value-type="string" table:style-name="ce3">
            <text:p><text:s/>State transition testing</text:p>
          </table:table-cell>
          <table:table-cell office:value-type="string" table:style-name="ce3">
            <text:p><text:s/>Scenario testing</text:p>
          </table:table-cell>
          <table:table-cell office:value-type="string" table:style-name="ce3">
            <text:p><text:s/>Use case testing</text:p>
          </table:table-cell>
          <table:table-cell office:value-type="string" table:style-name="ce3">
            <text:p><text:s/>Random testing</text:p>
          </table:table-cell>
          <table:table-cell office:value-type="string" table:style-name="ce3">
            <text:p><text:s/>Metamorphic testing</text:p>
          </table:table-cell>
          <table:table-cell office:value-type="string" table:style-name="ce3">
            <text:p><text:s/>Requirements-based testing</text:p>
          </table:table-cell>
          <table:table-cell office:value-type="string" table:style-name="ce3">
            <office:annotation draw:style-name="a1" svg:x="7.2875in" svg:y="0.1125in" svg:width="14.025in" svg:height="0in">
              <text:p>Commento:</text:p>
              <text:p>The techniques at the right are examples of this. Should we remove "structure based" from here?</text:p>
            </office:annotation>
            <text:p><text:s/>Structure Based</text:p>
          </table:table-cell>
          <table:table-cell office:value-type="string" table:style-name="ce3">
            <text:p><text:s/>Statement testing</text:p>
          </table:table-cell>
          <table:table-cell office:value-type="string" table:style-name="ce3">
            <text:p><text:s/>Branch testing</text:p>
          </table:table-cell>
          <table:table-cell office:value-type="string" table:style-name="ce3">
            <text:p><text:s/>Decision testing</text:p>
          </table:table-cell>
          <table:table-cell office:value-type="string" table:style-name="ce3">
            <text:p><text:s/>Branch condition testing</text:p>
          </table:table-cell>
          <table:table-cell office:value-type="string" table:style-name="ce3">
            <text:p><text:s/>Branch condition combination testing</text:p>
          </table:table-cell>
          <table:table-cell office:value-type="string" table:style-name="ce3">
            <text:p>MC/DC testing</text:p>
          </table:table-cell>
          <table:table-cell office:value-type="string" table:style-name="ce3">
            <text:p><text:s/>Data flow testing</text:p>
          </table:table-cell>
          <table:table-cell office:value-type="string" table:style-name="ce3">
            <office:annotation draw:style-name="a2" svg:x="24.5416666666667in" svg:y="0.1125in" svg:width="0.779166666666667in" svg:height="0in">
              <text:p>Commento:</text:p>
              <text:p>Error guessing is the only example of "experience based" according to the standard</text:p>
            </office:annotation>
            <text:p><text:s/>Experience Based</text:p>
          </table:table-cell>
          <table:table-cell office:value-type="string" table:style-name="ce3">
            <text:p><text:s/>Error guessing</text:p>
          </table:table-cell>
          <table:table-cell office:value-type="string" table:style-name="ce3">
            <text:p>Other</text:p>
          </table:table-cell>
          <table:table-cell office:value-type="string" table:style-name="ce3">
            <text:p>Model-based testing</text:p>
          </table:table-cell>
          <table:table-cell office:value-type="string" table:style-name="ce3">
            <text:p><text:s/>Scripted testing</text:p>
          </table:table-cell>
          <table:table-cell office:value-type="string" table:style-name="ce3">
            <text:p><text:s/>Exploratory testing</text:p>
          </table:table-cell>
          <table:table-cell office:value-type="string" table:style-name="ce3">
            <text:p><text:s/>Experience-based testing</text:p>
          </table:table-cell>
          <table:table-cell office:value-type="string" table:style-name="ce3">
            <text:p><text:s/>Manual testing</text:p>
          </table:table-cell>
          <table:table-cell office:value-type="string" table:style-name="ce3">
            <text:p>A/B testing</text:p>
          </table:table-cell>
          <table:table-cell office:value-type="string" table:style-name="ce3">
            <text:p><text:s/>Back-to-back testing</text:p>
          </table:table-cell>
          <table:table-cell office:value-type="string" table:style-name="ce3">
            <text:p><text:s/>Mathematical-based testing</text:p>
          </table:table-cell>
          <table:table-cell office:value-type="string" table:style-name="ce3">
            <text:p><text:s/>Fuzz testing</text:p>
          </table:table-cell>
          <table:table-cell office:value-type="string" table:style-name="ce3">
            <text:p><text:s/>Keyword-driven testing</text:p>
          </table:table-cell>
          <table:table-cell office:value-type="string" table:style-name="ce3">
            <text:p><text:s/>Automated testing</text:p>
          </table:table-cell>
          <table:table-cell office:value-type="string" table:style-name="ce3">
            <text:p>Other</text:p>
          </table:table-cell>
          <table:table-cell office:value-type="string" table:style-name="ce3">
            <text:p>Unit testing</text:p>
          </table:table-cell>
          <table:table-cell office:value-type="string" table:style-name="ce3">
            <text:p><text:s/>Integration testing</text:p>
          </table:table-cell>
          <table:table-cell office:value-type="string" table:style-name="ce3">
            <text:p><text:s/>System testing</text:p>
          </table:table-cell>
          <table:table-cell office:value-type="string" table:style-name="ce3">
            <text:p><text:s/>System integration testing</text:p>
          </table:table-cell>
          <table:table-cell office:value-type="string" table:style-name="ce3">
            <text:p><text:s/>Acceptance testing</text:p>
          </table:table-cell>
          <table:table-cell office:value-type="string" table:style-name="ce3">
            <text:p><text:s/>Other</text:p>
          </table:table-cell>
          <table:table-cell office:value-type="string" table:style-name="ce3">
            <text:p>Functional testing</text:p>
          </table:table-cell>
          <table:table-cell office:value-type="string" table:style-name="ce3">
            <text:p><text:s/>Accessibility testing</text:p>
          </table:table-cell>
          <table:table-cell office:value-type="string" table:style-name="ce3">
            <text:p><text:s/>Compatibility testing</text:p>
          </table:table-cell>
          <table:table-cell office:value-type="string" table:style-name="ce3">
            <text:p><text:s/>Conversion testing</text:p>
          </table:table-cell>
          <table:table-cell office:value-type="string" table:style-name="ce3">
            <text:p>Disaster recover testing</text:p>
          </table:table-cell>
          <table:table-cell office:value-type="string" table:style-name="ce3">
            <text:p><text:s/>Installability testing</text:p>
          </table:table-cell>
          <table:table-cell office:value-type="string" table:style-name="ce3">
            <text:p><text:s/>Interoperability testing</text:p>
          </table:table-cell>
          <table:table-cell office:value-type="string" table:style-name="ce3">
            <text:p><text:s/>Localization testing</text:p>
          </table:table-cell>
          <table:table-cell office:value-type="string" table:style-name="ce3">
            <text:p><text:s/>Maintainability testing</text:p>
          </table:table-cell>
          <table:table-cell office:value-type="string" table:style-name="ce3">
            <text:p><text:s/>Performance related testing</text:p>
          </table:table-cell>
          <table:table-cell office:value-type="string" table:style-name="ce3">
            <text:p><text:s/>Portability testing</text:p>
          </table:table-cell>
          <table:table-cell office:value-type="string" table:style-name="ce3">
            <text:p><text:s/>Procedure testing</text:p>
          </table:table-cell>
          <table:table-cell office:value-type="string" table:style-name="ce3">
            <text:p><text:s/>Reliability testing</text:p>
          </table:table-cell>
          <table:table-cell office:value-type="string" table:style-name="ce3">
            <text:p><text:s/>Security testing</text:p>
          </table:table-cell>
          <table:table-cell office:value-type="string" table:style-name="ce3">
            <text:p><text:s/>Usability testing</text:p>
          </table:table-cell>
          <table:table-cell office:value-type="string" table:style-name="ce3">
            <text:p><text:s/>Other</text:p>
          </table:table-cell>
          <table:table-cell table:number-columns-repeated="2" table:style-name="ce3"/>
          <table:table-cell table:number-columns-repeated="2" table:style-name="ce1"/>
          <table:table-cell table:number-columns-repeated="16302"/>
        </table:table-row>
        <table:table-row table:style-name="ro2">
          <table:table-cell table:style-name="ce7"/>
          <table:table-cell office:value-type="string" table:style-name="ce7">
            <text:p>EU/America/Asia/Other</text:p>
          </table:table-cell>
          <table:table-cell table:number-columns-repeated="2" table:style-name="ce8"/>
          <table:table-cell office:value-type="string" table:style-name="ce7">
            <text:p>Bachelor/Laurea/Other</text:p>
          </table:table-cell>
          <table:table-cell table:style-name="ce8"/>
          <table:table-cell table:style-name="ce7"/>
          <table:table-cell table:number-columns-repeated="2" table:style-name="ce8"/>
          <table:table-cell office:value-type="string" table:style-name="ce7">
            <text:p>CS/CE/other</text:p>
          </table:table-cell>
          <table:table-cell table:style-name="ce7"/>
          <table:table-cell office:value-type="string" table:style-name="ce7">
            <text:p>Theory/Lab/Both</text:p>
          </table:table-cell>
          <table:table-cell table:number-columns-repeated="3" table:style-name="ce7"/>
          <table:table-cell office:value-type="string" table:style-name="ce49">
            <text:p>ST /NST</text:p>
          </table:table-cell>
          <table:table-cell office:value-type="string" table:style-name="ce7">
            <text:p>Open questions/Closed questions/Exercises/Homeworks/Project/Discussion</text:p>
          </table:table-cell>
          <table:table-cell table:style-name="ce7"/>
          <table:table-cell table:style-name="ce1"/>
          <table:table-cell office:value-type="string" office:string-value="" table:formula="of:=IF(COUNTA([.U3:.AG3]);&quot;X&quot;;&quot;&quot;)" table:style-name="ce3"/>
          <table:table-cell table:number-columns-repeated="13" table:style-name="ce3"/>
          <table:table-cell office:value-type="string" office:string-value="" table:formula="of:=IF(COUNTA([.AI3:.AO3]);&quot;X&quot;;&quot;&quot;)" table:style-name="ce3"/>
          <table:table-cell table:number-columns-repeated="46" table:style-name="ce3"/>
          <table:table-cell table:number-columns-repeated="2" table:style-name="ce1"/>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UAntwerpen</text:p>
          </table:table-cell>
          <table:table-cell office:value-type="string" table:style-name="ce1">
            <text:p>Master of Computer Science: Software Engineering</text:p>
          </table:table-cell>
          <table:table-cell office:value-type="string" table:style-name="ce3">
            <text:p>Master</text:p>
          </table:table-cell>
          <table:table-cell office:value-type="string" table:style-name="ce2">
            <text:p><text:a xlink:href="https://www.uantwerpen.be/en/study/programmes/all-programmes/master-software-engineering/study-programme/">https://www.uantwerpen.be/en/study/programmes/all-programmes/master-software-engineering/study-programme/</text:a></text:p>
          </table:table-cell>
          <table:table-cell office:value-type="string" table:style-name="ce3">
            <text:p>Software testing</text:p>
          </table:table-cell>
          <table:table-cell office:value-type="float" office:value="1" table:style-name="ce1">
            <text:p>1</text:p>
          </table:table-cell>
          <table:table-cell office:value-type="string" table:style-name="ce2">
            <text:p><text:a xlink:href="https://ansymore.uantwerpen.be/courses/software-testing">https://ansymore.uantwerpen.be/courses/software-testing</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5" table:style-name="ce3">
            <text:p>45</text:p>
          </table:table-cell>
          <table:table-cell office:value-type="float" office:value="6" table:style-name="ce3">
            <text:p>6</text:p>
          </table:table-cell>
          <table:table-cell office:value-type="float" office:value="16" table:style-name="ce3">
            <text:p>16</text:p>
          </table:table-cell>
          <table:table-cell office:value-type="string" table:style-name="ce47">
            <text:p>ST</text:p>
          </table:table-cell>
          <table:table-cell office:value-type="string" table:style-name="ce3">
            <text:p>Open questions,Project</text:p>
          </table:table-cell>
          <table:table-cell office:value-type="string" table:style-name="ce3">
            <text:p>English</text:p>
          </table:table-cell>
          <table:table-cell office:value-type="string" table:style-name="ce3">
            <text:p>Software Testing: A Craftsman’s Approach, Fourth Edition 4th Edition by Paul C. Jorgensen &amp; Practical Test Design: Selection of traditional and automated test design techniques by István Forgács, Attila Kovács</text:p>
          </table:table-cell>
          <table:table-cell office:value-type="string" table:style-name="ce3">
            <text:p>X</text:p>
          </table:table-cell>
          <table:table-cell table:number-columns-repeated="13" table:style-name="ce3"/>
          <table:table-cell office:value-type="string" table:style-name="ce3">
            <text:p>X</text:p>
          </table:table-cell>
          <table:table-cell table:number-columns-repeated="45" table:style-name="ce3"/>
          <table:table-cell office:value-type="float" office:value="2" table:formula="of:=COUNTA([.T4:.BZ4])" table:style-name="ce3">
            <text:p>2</text:p>
          </table:table-cell>
          <table:table-cell office:value-type="string" office:string-value="Master1ST" table:formula="of:=CONCATENATE([.E4];[.H4];[.P4])" table:style-name="ce1">
            <text:p>Master1ST</text:p>
          </table:table-cell>
          <table:table-cell office:value-type="string" office:string-value="STBelgium" table:formula="of:=CONCATENATE([.P4];[.A4])" table:style-name="ce1">
            <text:p>STBelgium</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Milano Bicocca unimib</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elearning.unimib.it/course/index.php?categoryid=8961">https://elearning.unimib.it/course/index.php?categoryid=8961</text:a></text:p>
          </table:table-cell>
          <table:table-cell office:value-type="string" table:style-name="ce3">
            <text:p>Software Quality</text:p>
          </table:table-cell>
          <table:table-cell office:value-type="float" office:value="1" table:style-name="ce1">
            <text:p>1</text:p>
          </table:table-cell>
          <table:table-cell office:value-type="string" table:style-name="ce2">
            <text:p><text:a xlink:href="https://elearning.unimib.it/course/info.php?id=44607">https://elearning.unimib.it/course/info.php?id=44607</text:a></text:p>
          </table:table-cell>
          <table:table-cell office:value-type="string" table:style-name="ce3">
            <text:p>CS</text:p>
          </table:table-cell>
          <table:table-cell office:value-type="float" office:value="6" table:style-name="ce3">
            <text:p>6</text:p>
          </table:table-cell>
          <table:table-cell office:value-type="string" table:style-name="ce3">
            <text:p>Both<text:s/></text:p>
          </table:table-cell>
          <table:table-cell office:value-type="float" office:value="52" table:style-name="ce3">
            <text:p>52</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Written Exercises,Discussion</text:p>
          </table:table-cell>
          <table:table-cell office:value-type="string" table:style-name="ce3">
            <text:p>English</text:p>
          </table:table-cell>
          <table:table-cell office:value-type="string" table:style-name="ce1">
            <text:p>Mauro Pezzè and Michal Young, Software Testing and Analysis, process, principle and techniques, John Wiley 2007</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3">
            <text:p>X</text:p>
          </table:table-cell>
          <table:table-cell table:number-columns-repeated="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1">
            <text:p>Fault Based and Mutation Testing</text:p>
          </table:table-cell>
          <table:table-cell office:value-type="string" table:style-name="ce3">
            <text:p>X</text:p>
          </table:table-cell>
          <table:table-cell table:number-columns-repeated="11"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21" table:formula="of:=COUNTA([.T5:.BZ5])" table:style-name="ce3">
            <text:p>21</text:p>
          </table:table-cell>
          <table:table-cell office:value-type="string" office:string-value="Master1ST" table:formula="of:=CONCATENATE([.E5];[.H5];[.P5])" table:style-name="ce1">
            <text:p>Master1ST</text:p>
          </table:table-cell>
          <table:table-cell office:value-type="string" office:string-value="STItaly" table:formula="of:=CONCATENATE([.P5];[.A5])" table:style-name="ce1">
            <text:p>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Engineering</text:p>
          </table:table-cell>
          <table:table-cell office:value-type="string" table:style-name="ce3">
            <text:p>Master</text:p>
          </table:table-cell>
          <table:table-cell office:value-type="string" table:style-name="ce1">
            <text:p>https://www.ingegneria-informatica.unina.it/index.php/it/corsi-di-laurea/laurea-magistrale-m63/insegnamenti-m63/2-non-categorizzato/297-insegnamenti-m63-2223</text:p>
          </table:table-cell>
          <table:table-cell office:value-type="string" table:style-name="ce3">
            <text:p>Software Testing</text:p>
          </table:table-cell>
          <table:table-cell office:value-type="float" office:value="1" table:style-name="ce1">
            <text:p>1</text:p>
          </table:table-cell>
          <table:table-cell office:value-type="string" table:style-name="ce2">
            <text:p><text:a xlink:href="https://www.ingegneria-informatica.unina.it/index.php/it/corsi-di-laurea/laurea-magistrale-m63/insegnamenti-m63/15-insegnamenti-lm/322-soft-test">https://www.ingegneria-informatica.unina.it/index.php/it/corsi-di-laurea/laurea-magistrale-m63/insegnamenti-m63/15-insegnamenti-lm/322-soft-test</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float" office:value="36" table:style-name="ce3">
            <text:p>36</text:p>
          </table:table-cell>
          <table:table-cell office:value-type="float" office:value="12" table:style-name="ce3">
            <text:p>12</text:p>
          </table:table-cell>
          <table:table-cell office:value-type="string" table:style-name="ce47">
            <text:p>ST</text:p>
          </table:table-cell>
          <table:table-cell office:value-type="string" table:style-name="ce3">
            <text:p>Project,Discussion</text:p>
          </table:table-cell>
          <table:table-cell office:value-type="string" table:style-name="ce3">
            <text:p>English</text:p>
          </table:table-cell>
          <table:table-cell office:value-type="string" table:style-name="ce1">
            <text:p>Ammann and Offutt, Introduction to Software Testing</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28" table:formula="of:=COUNTA([.T6:.BZ6])" table:style-name="ce3">
            <text:p>28</text:p>
          </table:table-cell>
          <table:table-cell office:value-type="string" office:string-value="Master1ST" table:formula="of:=CONCATENATE([.E6];[.H6];[.P6])" table:style-name="ce1">
            <text:p>Master1ST</text:p>
          </table:table-cell>
          <table:table-cell office:value-type="string" office:string-value="STItaly" table:formula="of:=CONCATENATE([.P6];[.A6])" table:style-name="ce1">
            <text:p>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Firenze unifi</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www.informaticamagistrale.unifi.it/vp-95-insegnamenti.html">https://www.informaticamagistrale.unifi.it/vp-95-insegnamenti.html</text:a></text:p>
          </table:table-cell>
          <table:table-cell office:value-type="string" table:style-name="ce3">
            <text:p>Advanced Programming Techniques</text:p>
          </table:table-cell>
          <table:table-cell office:value-type="float" office:value="1" table:style-name="ce1">
            <text:p>1</text:p>
          </table:table-cell>
          <table:table-cell office:value-type="string" table:style-name="ce2">
            <text:p><text:a xlink:href="https://www.informaticamagistrale.unifi.it/p-ins2-2022-632203-1.html">https://www.informaticamagistrale.unifi.it/p-ins2-2022-632203-1.html</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Homework,Discussion</text:p>
          </table:table-cell>
          <table:table-cell office:value-type="string" table:style-name="ce3">
            <text:p>English</text:p>
          </table:table-cell>
          <table:table-cell office:value-type="string" table:style-name="ce1">
            <text:p>N/A</text:p>
          </table:table-cell>
          <table:table-cell office:value-type="string" office:string-value="" table:formula="of:=IF(COUNTA([.U7:.AG7]);&quot;X&quot;;&quot;&quot;)" table:style-name="ce3"/>
          <table:table-cell table:number-columns-repeated="13" table:style-name="ce3"/>
          <table:table-cell office:value-type="string" office:string-value="" table:formula="of:=IF(COUNTA([.AI7:.AO7]);&quot;X&quot;;&quot;&quot;)" table:style-name="ce3"/>
          <table:table-cell table:number-columns-repeated="20" table:style-name="ce3"/>
          <table:table-cell office:value-type="string" table:style-name="ce3">
            <text:p>X</text:p>
          </table:table-cell>
          <table:table-cell office:value-type="string" table:style-name="ce3">
            <text:p>TDD</text:p>
          </table:table-cell>
          <table:table-cell office:value-type="string" table:style-name="ce3">
            <text:p>X</text:p>
          </table:table-cell>
          <table:table-cell table:style-name="ce3"/>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7" table:formula="of:=COUNTA([.T7:.BZ7])" table:style-name="ce3">
            <text:p>7</text:p>
          </table:table-cell>
          <table:table-cell office:value-type="string" office:string-value="Master1ST" table:formula="of:=CONCATENATE([.E7];[.H7];[.P7])" table:style-name="ce1">
            <text:p>Master1ST</text:p>
          </table:table-cell>
          <table:table-cell office:value-type="string" office:string-value="STItaly" table:formula="of:=CONCATENATE([.P7];[.A7])" table:style-name="ce1">
            <text:p>STItaly</text:p>
          </table:table-cell>
          <table:table-cell table:number-columns-repeated="16302"/>
        </table:table-row>
        <table:table-row table:style-name="ro5">
          <table:table-cell office:value-type="string" table:style-name="ce3">
            <text:p>Portugal</text:p>
          </table:table-cell>
          <table:table-cell office:value-type="string" table:style-name="ce3">
            <text:p>EU</text:p>
          </table:table-cell>
          <table:table-cell office:value-type="string" table:style-name="ce1">
            <text:p>University of Porto<text:s/></text:p>
          </table:table-cell>
          <table:table-cell office:value-type="string" table:style-name="ce3">
            <text:p>Master in Software Engineering</text:p>
            <text:p>Master in Informatics and Computing Engineering<text:s/></text:p>
          </table:table-cell>
          <table:table-cell office:value-type="string" table:style-name="ce3">
            <text:p>Master</text:p>
          </table:table-cell>
          <table:table-cell office:value-type="string" table:style-name="ce2">
            <text:p><text:a xlink:href="https://sigarra.up.pt/feup/en/cur_geral.cur_view?pv_curso_id=22862&amp;pv_ano_lectivo=2022">https://sigarra.up.pt/feup/en/CUR_GERAL.CUR_VIEW?pv_ano_lectivo=2023&amp;pv_origem=CUR&amp;pv_tipo_cur_sigla=M&amp;pv_curso_id=10861<text:line-break/>https://sigarra.up.pt/feup/en/CUR_GERAL.CUR_VIEW?pv_ano_lectivo=2023&amp;pv_origem=CUR&amp;pv_tipo_cur_sigla=M&amp;pv_curso_id=22862<text:line-break/></text:a></text:p>
          </table:table-cell>
          <table:table-cell office:value-type="string" table:style-name="ce9">
            <text:p>Software Testing, Verification and Validation</text:p>
          </table:table-cell>
          <table:table-cell office:value-type="float" office:value="2" table:style-name="ce1">
            <text:p>2</text:p>
          </table:table-cell>
          <table:table-cell office:value-type="string" table:style-name="ce2">
            <text:p><text:a xlink:href="https://sigarra.up.pt/feup/en/ucurr_geral.ficha_uc_view?pv_ocorrencia_id=501971">https://sigarra.up.pt/feup/en/ucurr_geral.ficha_uc_view?pv_ocorrencia_id=518488<text:line-break/>https://sigarra.up.pt/feup/en/UCURR_GERAL.FICHA_UC_VIEW?pv_ocorrencia_id=518845<text:line-break/></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42" table:style-name="ce3">
            <text:p>42</text:p>
          </table:table-cell>
          <table:table-cell office:value-type="float" office:value="19.5" table:style-name="ce3">
            <text:p>19,5</text:p>
          </table:table-cell>
          <table:table-cell office:value-type="float" office:value="19.5" table:style-name="ce3">
            <text:p>19,5</text:p>
          </table:table-cell>
          <table:table-cell office:value-type="string" table:style-name="ce47">
            <text:p>ST</text:p>
          </table:table-cell>
          <table:table-cell office:value-type="string" table:style-name="ce3">
            <office:annotation draw:style-name="a3" svg:x="8.05833333333333in" svg:y="0.491666666666667in" svg:width="0in" svg:height="0in">
              <text:p>Commento:</text:p>
              <text:p>Practical exercises</text:p>
              <text:p>Project</text:p>
              <text:p>Final exam</text:p>
            </office:annotation>
            <text:p>Exercises,</text:p>
            <text:p>Project,Open questions</text:p>
          </table:table-cell>
          <table:table-cell office:value-type="string" table:style-name="ce3">
            <text:p>English</text:p>
          </table:table-cell>
          <table:table-cell office:value-type="string" table:style-name="ce10">
            <text:p>Aditya P. Mathur; Foundations of Software Testing, 2013. ISBN: 9789332517660</text:p>
            <text:p>Maurício Aniche; Effective software testing, 2022. ISBN: 978-1-633-43993-1</text:p>
            <text:p>Paul Ammann; Introduction to software testing. ISBN: 978-1-107-17201-2</text:p>
            <text:p>Mark Utting; Practical Model-Based Testing, 2007. ISBN: 978-0-12-372501-1</text:p>
            <text:p>Paul C. Jorgensen; Software Testing A Craftsman's Approach, 2013. ISBN: 978-1-466-56069-7</text:p>
            <text:p>Dorothy Graham, Rex Black, Erik van Veenendaal; Foundations of Software Testing: ISTQB Certification, 2020. ISBN: 978-1-473-76479-8</text:p>
            <text:p>Ilene Burnstein; Practical Software Testing, 2003. ISBN: 978-0-387-95131-7</text:p>
            <text:p>Gordon Fraser and José Miguel Rojas; Software Testing, 2019. ISBN: 978-3-030-00262-6</text:p>
            <text:p>Tomek Kaczanowski; Bad Tests, Good Tests, 2013. ISBN: 978-8-393-84713-6</text:p>
            <text:p>Kent Beck; Test Driven Development: By Example, 2002. ISBN: 978-0-321-14653-3</text:p>
            <text:p>Petar Tahchiev, Felipe Leme, Vincent Massol, and Gary Gregory; JUnit 4.8 In Action, 2010. ISBN: 978-1-935-18202-3</text:p>
            <text:p>Chak Shun Yu, Christoph Treude, Maurício Aniche; Comprehending Test Code: An Empirical Study, 2019. ISBN: 978-1-7281-3095-8</text:p>
            <text:p>Michal Young and Mauro Pezzè; Software testing and analysis: process, principles, and techniques, 2008. ISBN: 978-0-471-45593-6</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Mutation Testing</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5"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4" table:style-name="ce3"/>
          <table:table-cell office:value-type="string" table:style-name="ce3">
            <text:p>Static Testing</text:p>
          </table:table-cell>
          <table:table-cell table:style-name="ce3"/>
          <table:table-cell office:value-type="float" office:value="28" table:formula="of:=COUNTA([.T8:.BZ8])" table:style-name="ce3">
            <text:p>28</text:p>
          </table:table-cell>
          <table:table-cell office:value-type="string" office:string-value="Master2ST" table:formula="of:=CONCATENATE([.E8];[.H8];[.P8])" table:style-name="ce1">
            <text:p>Master2ST</text:p>
          </table:table-cell>
          <table:table-cell office:value-type="string" office:string-value="STPortugal" table:formula="of:=CONCATENATE([.P8];[.A8])" table:style-name="ce1">
            <text:p>STPortugal</text:p>
          </table:table-cell>
          <table:table-cell table:number-columns-repeated="16302"/>
        </table:table-row>
        <table:table-row table:style-name="ro6">
          <table:table-cell office:value-type="string" table:style-name="ce3">
            <text:p>Portugal</text:p>
          </table:table-cell>
          <table:table-cell office:value-type="string" table:style-name="ce3">
            <text:p>EU</text:p>
          </table:table-cell>
          <table:table-cell office:value-type="string" table:style-name="ce1">
            <text:p>Instituto Superior Técnico, University of Lisbon</text:p>
          </table:table-cell>
          <table:table-cell office:value-type="string" table:style-name="ce1">
            <text:p>Master in Computer Science and Engineering</text:p>
          </table:table-cell>
          <table:table-cell office:value-type="string" table:style-name="ce3">
            <text:p>Master</text:p>
          </table:table-cell>
          <table:table-cell office:value-type="string" table:style-name="ce2">
            <text:p><text:a xlink:href="https://fenix.tecnico.ulisboa.pt/cursos/meic-a">https://fenix.tecnico.ulisboa.pt/cursos/meic-a</text:a></text:p>
          </table:table-cell>
          <table:table-cell office:value-type="string" table:style-name="ce11">
            <text:p>Software Testing and Validation</text:p>
          </table:table-cell>
          <table:table-cell office:value-type="float" office:value="1" table:style-name="ce1">
            <text:p>1</text:p>
          </table:table-cell>
          <table:table-cell office:value-type="string" table:style-name="ce2">
            <text:p><text:a xlink:href="https://fenix.tecnico.ulisboa.pt/cursos/meic-a/disciplina-curricular/564478961778811">https://fenix.tecnico.ulisboa.pt/cursos/meic-a/disciplina-curricular/564478961778811</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49" table:style-name="ce3">
            <text:p>49</text:p>
          </table:table-cell>
          <table:table-cell office:value-type="float" office:value="28" table:style-name="ce3">
            <office:annotation draw:style-name="a4" svg:x="7.03333333333333in" svg:y="-0.00416666666666667in" svg:width="0.254166666666667in" svg:height="0in">
              <dc:creator>Alexandra Mendes</dc:creator>
              <text:p>Alexandra Mendes:</text:p>
              <text:p>Calculated using the weekly schedule for this UC.</text:p>
            </office:annotation>
            <text:p>28</text:p>
          </table:table-cell>
          <table:table-cell office:value-type="float" office:value="21" table:style-name="ce3">
            <office:annotation draw:style-name="a5" svg:x="7.05833333333333in" svg:y="-0.00416666666666667in" svg:width="0.333333333333333in" svg:height="0in">
              <dc:creator>Alexandra Mendes</dc:creator>
              <text:p>Alexandra Mendes:</text:p>
              <text:p>Calculated using the weekly schedule for this UC.</text:p>
            </office:annotation>
            <text:p>21</text:p>
          </table:table-cell>
          <table:table-cell office:value-type="string" table:style-name="ce47">
            <text:p>ST</text:p>
          </table:table-cell>
          <table:table-cell office:value-type="string" table:style-name="ce3">
            <office:annotation draw:style-name="a6" svg:x="8.05833333333333in" svg:y="0.1125in" svg:width="0in" svg:height="0in">
              <text:p>Commento:</text:p>
              <text:p>The evaluation method is composed of a pratical evaluation and a written evaluation. The practical evaluation consists on one project (25%), made during the first part of the course, and one oral presentation of a scientific paper (25%), made in the second part of the course. The grade of the oral presentation of each student takes into account the number of times the student attended the classes where oral presentations were made. Each missed class implies a penalization in the oral presentation grade equal ro 10%/A, where A is the number of classes with oral presentations. The written evalution (50%) consists of an exam. Minimum grade of 9.5 values (out of 20) for the exam and for the average of the project and oral presentation.</text:p>
            </office:annotation>
            <text:p>Open questions,Project<text:s/></text:p>
          </table:table-cell>
          <table:table-cell office:value-type="string" table:style-name="ce3">
            <text:p>English</text:p>
          </table:table-cell>
          <table:table-cell office:value-type="string" table:style-name="ce12">
            <text:p>Recommended Bibliography</text:p>
            <text:p>Software Testing: A Craftsman's Approach, 4th edition. <text:s/>: Paul Jorgensen 2013 Auerbach Publications</text:p>
            <text:p>Testing Object-Oriented Systems: Models, Patterns, and Tools</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3">
            <text:p>x</text:p>
          </table:table-cell>
          <table:table-cell table:number-columns-repeated="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Mutation testing</text:p>
            <text:p>Concolic testing</text:p>
          </table:table-cell>
          <table:table-cell table:number-columns-repeated="10"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12" table:style-name="ce3"/>
          <table:table-cell office:value-type="string" table:style-name="ce3">
            <text:p>x</text:p>
          </table:table-cell>
          <table:table-cell table:number-columns-repeated="3" table:style-name="ce3"/>
          <table:table-cell office:value-type="string" table:style-name="ce3">
            <text:p>x</text:p>
          </table:table-cell>
          <table:table-cell table:style-name="ce3"/>
          <table:table-cell office:value-type="string" table:style-name="ce3">
            <text:p>Static Analysis</text:p>
            <text:p>Test Driven Development</text:p>
          </table:table-cell>
          <table:table-cell table:style-name="ce3"/>
          <table:table-cell office:value-type="float" office:value="22" table:formula="of:=COUNTA([.T9:.BZ9])" table:style-name="ce3">
            <text:p>22</text:p>
          </table:table-cell>
          <table:table-cell office:value-type="string" office:string-value="Master1ST" table:formula="of:=CONCATENATE([.E9];[.H9];[.P9])" table:style-name="ce1">
            <text:p>Master1ST</text:p>
          </table:table-cell>
          <table:table-cell office:value-type="string" office:string-value="STPortugal" table:formula="of:=CONCATENATE([.P9];[.A9])" table:style-name="ce1">
            <text:p>STPortugal</text:p>
          </table:table-cell>
          <table:table-cell table:number-columns-repeated="16302"/>
        </table:table-row>
        <table:table-row table:style-name="ro7">
          <table:table-cell office:value-type="string" table:style-name="ce3">
            <text:p>Portugal</text:p>
          </table:table-cell>
          <table:table-cell office:value-type="string" table:style-name="ce3">
            <text:p>EU</text:p>
          </table:table-cell>
          <table:table-cell office:value-type="string" table:style-name="ce1">
            <text:p>University of Coimbra</text:p>
          </table:table-cell>
          <table:table-cell office:value-type="string" table:style-name="ce1">
            <text:p>Master in Informatics Engineering</text:p>
          </table:table-cell>
          <table:table-cell office:value-type="string" table:style-name="ce3">
            <text:p>Master</text:p>
          </table:table-cell>
          <table:table-cell office:value-type="string" table:style-name="ce2">
            <text:p><text:a xlink:href="https://apps.uc.pt/courses/EN/programme/5041/2022-2023?id_branch=20326">https://apps.uc.pt/courses/EN/programme/5041/2022-2023?id_branch=20326</text:a></text:p>
          </table:table-cell>
          <table:table-cell office:value-type="string" table:style-name="ce11">
            <text:p>Software Quality and Dependability</text:p>
          </table:table-cell>
          <table:table-cell office:value-type="float" office:value="1" table:style-name="ce1">
            <text:p>1</text:p>
          </table:table-cell>
          <table:table-cell office:value-type="string" table:style-name="ce2">
            <text:p><text:a xlink:href="https://apps.uc.pt/courses/EN/unit/79302/20326/2023-2024?type=ram&amp;id=5041">https://apps.uc.pt/courses/EN/unit/79302/20326/2023-2024?type=ram&amp;id=5041</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Open questions,Project</text:p>
          </table:table-cell>
          <table:table-cell office:value-type="string" table:style-name="ce3">
            <text:p>English</text:p>
            <text:p>Portuguese</text:p>
          </table:table-cell>
          <table:table-cell office:value-type="string" table:style-name="ce4">
            <text:p>- Paul Ammann and Jeff Offutt, ―Introduction to Software Testing‖, Cambridge University Press, 2008. - Mordechai Ben-Ari, ―Principles of the Spin Model Checker‖, Springer, 2008. - Stephen H. Kan, ―Metrics and Models in Software Quality Engineering‖, Addison-Wesley Professional, 2003. - Mordechai Ben-Menachem, Garry S. Marliss, ―Software Quality: Producing Practical, Consistent Software‖, International Thomson Computer Press, 1997.</text:p>
          </table:table-cell>
          <table:table-cell office:value-type="string" table:style-name="ce3">
            <text:p>X</text:p>
          </table:table-cell>
          <table:table-cell table:number-columns-repeated="13"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11"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0" table:style-name="ce3"/>
          <table:table-cell office:value-type="float" office:value="6" table:formula="of:=COUNTA([.T10:.BZ10])" table:style-name="ce3">
            <text:p>6</text:p>
          </table:table-cell>
          <table:table-cell office:value-type="string" office:string-value="Master1ST" table:formula="of:=CONCATENATE([.E10];[.H10];[.P10])" table:style-name="ce1">
            <text:p>Master1ST</text:p>
          </table:table-cell>
          <table:table-cell office:value-type="string" office:string-value="STPortugal" table:formula="of:=CONCATENATE([.P10];[.A10])" table:style-name="ce1">
            <text:p>STPortugal</text:p>
          </table:table-cell>
          <table:table-cell table:number-columns-repeated="16302"/>
        </table:table-row>
        <table:table-row table:style-name="ro8">
          <table:table-cell office:value-type="string" table:style-name="ce3">
            <text:p>Portugal</text:p>
          </table:table-cell>
          <table:table-cell office:value-type="string" table:style-name="ce3">
            <text:p>EU<text:s/></text:p>
          </table:table-cell>
          <table:table-cell office:value-type="string" table:style-name="ce1">
            <text:p>University of Coimbra</text:p>
          </table:table-cell>
          <table:table-cell office:value-type="string" table:style-name="ce1">
            <text:p>Master in Software Engineering</text:p>
          </table:table-cell>
          <table:table-cell office:value-type="string" table:style-name="ce3">
            <text:p>Master</text:p>
          </table:table-cell>
          <table:table-cell office:value-type="string" table:style-name="ce2">
            <text:p><text:a xlink:href="https://apps.uc.pt/courses/EN/course/10162/2023-2024">https://apps.uc.pt/courses/EN/course/10162/2023-2024</text:a></text:p>
          </table:table-cell>
          <table:table-cell office:value-type="string" table:style-name="ce13">
            <text:p>Analysis of Software Artifacts</text:p>
          </table:table-cell>
          <table:table-cell office:value-type="float" office:value="1" table:style-name="ce1">
            <text:p>1</text:p>
          </table:table-cell>
          <table:table-cell office:value-type="string" table:style-name="ce2">
            <text:p><text:a xlink:href="https://apps.uc.pt/courses/EN/unit/89048/22524/2023-2024?common_core=true&amp;type=ram&amp;id=10162">https://apps.uc.pt/courses/EN/unit/89048/22524/2023-2024?common_core=true&amp;type=ram&amp;id=10162</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Project,Discussion</text:p>
          </table:table-cell>
          <table:table-cell office:value-type="string" table:style-name="ce3">
            <text:p>English</text:p>
            <text:p>Portuguese</text:p>
          </table:table-cell>
          <table:table-cell office:value-type="string" table:style-name="ce12">
            <text:p>Design Patterns Explained;</text:p>
            <text:p/>
            <text:p>Buechner, Test Case Design Using the Classification Tree</text:p>
            <text:p/>
            <text:p>Method; Conrad, A Systematic Approach to Testing Automotive Control Software.</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6" table:style-name="ce3"/>
          <table:table-cell office:value-type="string" table:style-name="ce3">
            <text:p>X</text:p>
          </table:table-cell>
          <table:table-cell table:number-columns-repeated="2" table:style-name="ce3"/>
          <table:table-cell office:value-type="string" table:style-name="ce3">
            <text:p>Mutation Testing;<text:s/></text:p>
          </table:table-cell>
          <table:table-cell table:number-columns-repeated="7" table:style-name="ce3"/>
          <table:table-cell office:value-type="string" table:style-name="ce3">
            <office:annotation draw:style-name="a7" svg:x="27.875in" svg:y="-0.00416666666666667in" svg:width="0.779166666666667in" svg:height="0.3875in">
              <dc:creator>Alexandra Mendes</dc:creator>
              <text:p>Alexandra Mendes:</text:p>
              <text:p>Verification.</text:p>
              <text:p/>
            </office:annotation>
            <text:p>X</text:p>
          </table:table-cell>
          <table:table-cell table:number-columns-repeated="27" table:style-name="ce3"/>
          <table:table-cell office:value-type="float" office:value="8" table:formula="of:=COUNTA([.T11:.BZ11])" table:style-name="ce3">
            <text:p>8</text:p>
          </table:table-cell>
          <table:table-cell office:value-type="string" office:string-value="Master1ST" table:formula="of:=CONCATENATE([.E11];[.H11];[.P11])" table:style-name="ce1">
            <text:p>Master1ST</text:p>
          </table:table-cell>
          <table:table-cell office:value-type="string" office:string-value="STPortugal" table:formula="of:=CONCATENATE([.P11];[.A11])" table:style-name="ce1">
            <text:p>STPortugal</text:p>
          </table:table-cell>
          <table:table-cell table:number-columns-repeated="16302"/>
        </table:table-row>
        <table:table-row table:style-name="ro3">
          <table:table-cell office:value-type="string" table:style-name="ce3">
            <text:p>Portugal</text:p>
          </table:table-cell>
          <table:table-cell office:value-type="string" table:style-name="ce3">
            <text:p>EU<text:s/></text:p>
          </table:table-cell>
          <table:table-cell office:value-type="string" table:style-name="ce1">
            <text:p>University of Coimbra</text:p>
          </table:table-cell>
          <table:table-cell office:value-type="string" table:style-name="ce1">
            <text:p>Masters in Informatics Security</text:p>
          </table:table-cell>
          <table:table-cell office:value-type="string" table:style-name="ce3">
            <text:p>Master</text:p>
          </table:table-cell>
          <table:table-cell office:value-type="string" table:style-name="ce2">
            <text:p><text:a xlink:href="https://apps.uc.pt/courses/EN/programme/7281/2023-2024?id_branch=18601#branch-18601">https://apps.uc.pt/courses/EN/programme/7281/2023-2024?id_branch=18601#branch-18601</text:a></text:p>
          </table:table-cell>
          <table:table-cell office:value-type="string" table:style-name="ce14">
            <text:p>Design and Development of Secure Software</text:p>
          </table:table-cell>
          <table:table-cell office:value-type="float" office:value="1" table:style-name="ce1">
            <text:p>1</text:p>
          </table:table-cell>
          <table:table-cell office:value-type="string" table:style-name="ce2">
            <text:p><text:a xlink:href="https://apps.uc.pt/courses/EN/unit/85443/18601/2023-2024?common_core=true&amp;type=ram&amp;id=7281">https://apps.uc.pt/courses/EN/unit/85443/18601/2023-2024?common_core=true&amp;type=ram&amp;id=7281</text:a></text:p>
          </table:table-cell>
          <table:table-cell office:value-type="string" table:style-name="ce3">
            <office:annotation draw:style-name="a8" svg:x="7.54166666666667in" svg:y="0.1125in" svg:width="0.745833333333333in" svg:height="0in">
              <dc:creator>Alexandra Mendes</dc:creator>
              <text:p>Alexandra Mendes:</text:p>
              <text:p>Informatics Security</text:p>
              <text:p/>
            </office:annotation>
            <text:p>CE</text:p>
          </table:table-cell>
          <table:table-cell office:value-type="float" office:value="6" table:style-name="ce3">
            <text:p>6</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Portuguese</text:p>
            <text:p>English</text:p>
          </table:table-cell>
          <table:table-cell table:style-name="ce4"/>
          <table:table-cell office:value-type="string" office:string-value="" table:formula="of:=IF(COUNTA([.U12:.AG12]);&quot;X&quot;;&quot;&quot;)" table:style-name="ce3"/>
          <table:table-cell table:number-columns-repeated="13" table:style-name="ce3"/>
          <table:table-cell office:value-type="string" office:string-value="" table:formula="of:=IF(COUNTA([.AI12:.AO12]);&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12:.BZ12])" table:style-name="ce3">
            <text:p>3</text:p>
          </table:table-cell>
          <table:table-cell office:value-type="string" office:string-value="Master1NSt" table:formula="of:=CONCATENATE([.E12];[.H12];[.P12])" table:style-name="ce1">
            <text:p>Master1NSt</text:p>
          </table:table-cell>
          <table:table-cell office:value-type="string" office:string-value="NStPortugal" table:formula="of:=CONCATENATE([.P12];[.A12])" table:style-name="ce1">
            <text:p>NStPortugal</text:p>
          </table:table-cell>
          <table:table-cell table:number-columns-repeated="16302"/>
        </table:table-row>
        <table:table-row table:style-name="ro4">
          <table:table-cell office:value-type="string" table:style-name="ce3">
            <text:p>Spain</text:p>
          </table:table-cell>
          <table:table-cell office:value-type="string" table:style-name="ce3">
            <text:p>EU</text:p>
          </table:table-cell>
          <table:table-cell office:value-type="string" table:style-name="ce1">
            <text:p>UPV</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www.upv.es/titulaciones/MUITSS/indexc.html">http://www.upv.es/titulaciones/MUITSS/indexc.html</text:a></text:p>
          </table:table-cell>
          <table:table-cell office:value-type="string" table:style-name="ce3">
            <text:p>Software testing</text:p>
          </table:table-cell>
          <table:table-cell office:value-type="float" office:value="2" table:style-name="ce1">
            <text:p>2</text:p>
          </table:table-cell>
          <table:table-cell office:value-type="string" table:style-name="ce2">
            <text:p><text:a xlink:href="http://www.upv.es/titulaciones/MUITSS/menu_1013904c.html">http://www.upv.es/titulaciones/MUITSS/menu_1013904c.html</text:a></text:p>
          </table:table-cell>
          <table:table-cell office:value-type="string" table:style-name="ce3">
            <text:p>CS</text:p>
          </table:table-cell>
          <table:table-cell office:value-type="float" office:value="2" table:style-name="ce3">
            <text:p>2</text:p>
          </table:table-cell>
          <table:table-cell office:value-type="string" table:style-name="ce3">
            <text:p>both</text:p>
          </table:table-cell>
          <table:table-cell office:value-type="float" office:value="20" table:style-name="ce15">
            <text:p>20</text:p>
          </table:table-cell>
          <table:table-cell office:value-type="float" office:value="10" table:style-name="ce15">
            <text:p>10</text:p>
          </table:table-cell>
          <table:table-cell office:value-type="float" office:value="10" table:style-name="ce15">
            <text:p>10</text:p>
          </table:table-cell>
          <table:table-cell office:value-type="string" table:style-name="ce47">
            <text:p>ST</text:p>
          </table:table-cell>
          <table:table-cell office:value-type="string" table:style-name="ce15">
            <text:p>Project</text:p>
          </table:table-cell>
          <table:table-cell office:value-type="string" table:style-name="ce3">
            <text:p>Spanish</text:p>
          </table:table-cell>
          <table:table-cell office:value-type="string" table:style-name="ce1">
            <text:p>Structured software testing. T. Vos and <text:s/>N. van Vugt-Hage</text:p>
          </table:table-cell>
          <table:table-cell office:value-type="string" office:string-value="X" table:formula="of:=IF(COUNTA([.U13:.AG13]);&quot;X&quot;;&quot;&quot;)"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5" table:style-name="ce3"/>
          <table:table-cell office:value-type="string" office:string-value="" table:formula="of:=IF(COUNTA([.AI13:.AO13]);&quot;X&quot;;&quot;&quot;)" table:style-name="ce3"/>
          <table:table-cell table:number-columns-repeated="10" table:style-name="ce3"/>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2" table:style-name="ce3"/>
          <table:table-cell office:value-type="string" table:style-name="ce3">
            <text:p>x</text:p>
          </table:table-cell>
          <table:table-cell table:number-columns-repeated="17" table:style-name="ce3"/>
          <table:table-cell office:value-type="float" office:value="12" table:formula="of:=COUNTA([.T13:.BZ13])" table:style-name="ce3">
            <text:p>12</text:p>
          </table:table-cell>
          <table:table-cell office:value-type="string" office:string-value="Master2ST" table:formula="of:=CONCATENATE([.E13];[.H13];[.P13])" table:style-name="ce1">
            <text:p>Master2ST</text:p>
          </table:table-cell>
          <table:table-cell office:value-type="string" office:string-value="STSpain" table:formula="of:=CONCATENATE([.P13];[.A13])" table:style-name="ce1">
            <text:p>STSpain</text:p>
          </table:table-cell>
          <table:table-cell table:number-columns-repeated="16302"/>
        </table:table-row>
        <table:table-row table:style-name="ro9">
          <table:table-cell office:value-type="string" table:style-name="ce3">
            <text:p>Spain</text:p>
          </table:table-cell>
          <table:table-cell office:value-type="string" table:style-name="ce3">
            <text:p>EU</text:p>
          </table:table-cell>
          <table:table-cell office:value-type="string" table:style-name="ce1">
            <text:p>Universidad Politécnica de Madrid</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muss.fi.upm.es/index.php">https://muss.fi.upm.es/index.php</text:a></text:p>
          </table:table-cell>
          <table:table-cell office:value-type="string" table:style-name="ce3">
            <text:p>Software validation and verification</text:p>
          </table:table-cell>
          <table:table-cell office:value-type="float" office:value="1" table:style-name="ce1">
            <text:p>1</text:p>
          </table:table-cell>
          <table:table-cell office:value-type="string" table:style-name="ce2">
            <text:p><text:a xlink:href="https://muss.fi.upm.es/asigVVS.php">https://muss.fi.upm.es/asigVVS.php</text:a></text:p>
          </table:table-cell>
          <table:table-cell office:value-type="string" table:style-name="ce3">
            <text:p>CS</text:p>
          </table:table-cell>
          <table:table-cell office:value-type="float" office:value="4" table:style-name="ce3">
            <text:p>4</text:p>
          </table:table-cell>
          <table:table-cell office:value-type="string" table:style-name="ce3">
            <text:p>both</text:p>
          </table:table-cell>
          <table:table-cell office:value-type="float" office:value="40" table:style-name="ce15">
            <text:p>40</text:p>
          </table:table-cell>
          <table:table-cell office:value-type="float" office:value="32" table:style-name="ce15">
            <text:p>32</text:p>
          </table:table-cell>
          <table:table-cell office:value-type="float" office:value="8" table:style-name="ce15">
            <text:p>8</text:p>
          </table:table-cell>
          <table:table-cell office:value-type="string" table:style-name="ce47">
            <text:p>ST</text:p>
          </table:table-cell>
          <table:table-cell office:value-type="string" table:style-name="ce15">
            <text:p>Open Questions,Written Exercises</text:p>
          </table:table-cell>
          <table:table-cell office:value-type="string" table:style-name="ce3">
            <text:p>English</text:p>
          </table:table-cell>
          <table:table-cell office:value-type="string" table:style-name="ce16">
            <text:p>B. Beizer: "Software Testing Techniques", 2ª Edición. 1990.</text:p>
            <text:p>G. J. Myers: "The Art of Software Testing", 2ª Edición. Wiley. 2004.</text:p>
            <text:p>P. C. Jorgensen: "Software Testing. A Craftsman’s Approach". CRC Press, 1995.</text:p>
            <text:p>C. Kaner, J. Falk, H. Q. Nguyen: "Testing Computer Software". Wiley, 1999.</text:p>
            <text:p>W. E. Perry: "Effective methods for software testing". 3ª edición. Wiley. 2006.</text:p>
          </table:table-cell>
          <table:table-cell office:value-type="string" office:string-value="" table:formula="of:=IF(COUNTA([.U14:.AG14]);&quot;X&quot;;&quot;&quot;)" table:style-name="ce3"/>
          <table:table-cell table:number-columns-repeated="13" table:style-name="ce3"/>
          <table:table-cell office:value-type="string" office:string-value="" table:formula="of:=IF(COUNTA([.AI14:.AO14]);&quot;X&quot;;&quot;&quot;)" table:style-name="ce3"/>
          <table:table-cell table:number-columns-repeated="20" table:style-name="ce3"/>
          <table:table-cell office:value-type="string" table:style-name="ce3">
            <text:p>x</text:p>
          </table:table-cell>
          <table:table-cell table:number-columns-repeated="6" table:style-name="ce3"/>
          <table:table-cell office:value-type="string" table:style-name="ce3">
            <text:p>x</text:p>
          </table:table-cell>
          <table:table-cell table:number-columns-repeated="17" table:style-name="ce3"/>
          <table:table-cell office:value-type="float" office:value="4" table:formula="of:=COUNTA([.T14:.BZ14])" table:style-name="ce3">
            <text:p>4</text:p>
          </table:table-cell>
          <table:table-cell office:value-type="string" office:string-value="Master1ST" table:formula="of:=CONCATENATE([.E14];[.H14];[.P14])" table:style-name="ce1">
            <text:p>Master1ST</text:p>
          </table:table-cell>
          <table:table-cell office:value-type="string" office:string-value="STSpain" table:formula="of:=CONCATENATE([.P14];[.A14])" table:style-name="ce1">
            <text:p>STSpain</text:p>
          </table:table-cell>
          <table:table-cell table:number-columns-repeated="16302"/>
        </table:table-row>
        <table:table-row table:style-name="ro10">
          <table:table-cell office:value-type="string" table:style-name="ce3">
            <text:p>Portugal</text:p>
          </table:table-cell>
          <table:table-cell office:value-type="string" table:style-name="ce3">
            <text:p>EU</text:p>
          </table:table-cell>
          <table:table-cell office:value-type="string" table:style-name="ce17">
            <text:p>Universidade de Aveiro</text:p>
          </table:table-cell>
          <table:table-cell office:value-type="string" table:style-name="ce17">
            <text:p>1st cycle degree in Informatics Engineering</text:p>
          </table:table-cell>
          <table:table-cell office:value-type="string" table:style-name="ce17">
            <text:p>Bachelor</text:p>
          </table:table-cell>
          <table:table-cell office:value-type="string" table:style-name="ce2">
            <text:p><text:a xlink:href="https://www.ua.pt/en/course/383">https://www.ua.pt/en/course/383</text:a></text:p>
          </table:table-cell>
          <table:table-cell office:value-type="string" table:style-name="ce17">
            <text:p>Software Testing and Quality Control</text:p>
          </table:table-cell>
          <table:table-cell office:value-type="float" office:value="3" table:style-name="ce1">
            <text:p>3</text:p>
          </table:table-cell>
          <table:table-cell office:value-type="string" table:style-name="ce2">
            <text:p><text:a xlink:href="https://www.ua.pt/en/uc/8109">https://www.ua.pt/en/uc/8109</text:a></text:p>
          </table:table-cell>
          <table:table-cell office:value-type="string" table:style-name="ce3">
            <text:p>CS</text:p>
          </table:table-cell>
          <table:table-cell office:value-type="float" office:value="6" table:style-name="ce3">
            <text:p>6</text:p>
          </table:table-cell>
          <table:table-cell office:value-type="string" table:style-name="ce3">
            <office:annotation draw:style-name="a9" svg:x="6.36666666666667in" svg:y="-0.00416666666666667in" svg:width="0.691666666666667in" svg:height="0in">
              <dc:creator>Alexandra Mendes</dc:creator>
              <text:p>Alexandra Mendes:</text:p>
              <text:p>TP: 1h/Week<text:s/></text:p>
              <text:p>PL: 2h/week</text:p>
              <text:p>no info about how many weeks, but it looks like it's around 15 weeks.</text:p>
            </office:annotation>
            <text:p>Both</text:p>
          </table:table-cell>
          <table:table-cell office:value-type="float" office:value="45" table:style-name="ce3">
            <text:p>45</text:p>
          </table:table-cell>
          <table:table-cell office:value-type="float" office:value="15" table:style-name="ce3">
            <office:annotation draw:style-name="a10" svg:x="7.03333333333333in" svg:y="-0.00416666666666667in" svg:width="0.254166666666667in" svg:height="0in">
              <dc:creator>Alexandra Mendes</dc:creator>
              <text:p>Alexandra Mendes:</text:p>
              <text:p>TP: 1h/week (1/3 of the total hours)</text:p>
              <text:p/>
            </office:annotation>
            <text:p>15</text:p>
          </table:table-cell>
          <table:table-cell office:value-type="float" office:value="30" table:style-name="ce3">
            <office:annotation draw:style-name="a11" svg:x="7.05833333333333in" svg:y="-0.00416666666666667in" svg:width="0.333333333333333in" svg:height="0in">
              <dc:creator>Alexandra Mendes</dc:creator>
              <text:p>Alexandra Mendes:</text:p>
              <text:p>PL: 2h/week (2/3 of the total hours)</text:p>
            </office:annotation>
            <text:p>30</text:p>
          </table:table-cell>
          <table:table-cell office:value-type="string" table:style-name="ce47">
            <text:p>ST</text:p>
          </table:table-cell>
          <table:table-cell office:value-type="string" table:style-name="ce3">
            <office:annotation draw:style-name="a12" svg:x="8.05833333333333in" svg:y="0.1125in" svg:width="0in" svg:height="0in">
              <text:p>Commento:</text:p>
              <text:p>40.00% TP (Written test)</text:p>
              <text:p>45.00% P (Project development)</text:p>
              <text:p>15.00% P (Homework assignments)</text:p>
            </office:annotation>
            <text:p>Open questions,Project<text:s/></text:p>
          </table:table-cell>
          <table:table-cell office:value-type="string" table:style-name="ce3">
            <text:p>Portuguese/English</text:p>
          </table:table-cell>
          <table:table-cell office:value-type="string" table:style-name="ce18">
            <text:p>P. Farrell-Vinay, Manage Software Testing: Taylor &amp; Francis, 2008. [Livro eletrónico, só para a rede da UA]</text:p>
            <text:p>J. Humble and D. Farley, Continuous Delivery: Reliable Software Releases through Build, Test, and Deployment Automation: Pearson Education, 2010.</text:p>
            <text:p>S. Naik and P. Tripathy, Software Testing and Quality Assurance: Theory and Practice, Wiley, 2008.<text:s/></text:p>
            <text:p>J. Bloch, Effective Java, 2nd ed.: Addison-Wesley Professional, 2008.</text:p>
            <text:p>R. Martin, Clean Code: A Handbook of Agile Software Craftsmanship. Prentice Hall; 2008.</text:p>
            <text:p>R. Pressman and B. Maxim, Software Engineering: A Practitioner’s Approach, 8th ed. McGraw-Hill Science/Engineering/Math, 2014.</text:p>
          </table:table-cell>
          <table:table-cell office:value-type="string" office:string-value="" table:formula="of:=IF(COUNTA([.U15:.AG15]);&quot;X&quot;;&quot;&quot;)" table:style-name="ce3"/>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12" table:style-name="ce3"/>
          <table:table-cell office:value-type="string" table:style-name="ce3">
            <text:p>X</text:p>
          </table:table-cell>
          <table:table-cell table:number-columns-repeated="7" table:style-name="ce3"/>
          <table:table-cell office:value-type="float" office:value="7" table:formula="of:=COUNTA([.T15:.BZ15])" table:style-name="ce3">
            <text:p>7</text:p>
          </table:table-cell>
          <table:table-cell office:value-type="string" office:string-value="Bachelor3ST" table:formula="of:=CONCATENATE([.E15];[.H15];[.P15])" table:style-name="ce1">
            <text:p>Bachelor3ST</text:p>
          </table:table-cell>
          <table:table-cell office:value-type="string" office:string-value="STPortugal" table:formula="of:=CONCATENATE([.P15];[.A15])" table:style-name="ce1">
            <text:p>STPortugal</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 Oviedo</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niovi.es/-/grado-en-ingenieria-informatica-en-tecnologias-de-la-informacion-2014">https://www.uniovi.es/-/grado-en-ingenieria-informatica-en-tecnologias-de-la-informacion-2014</text:a></text:p>
          </table:table-cell>
          <table:table-cell office:value-type="string" table:style-name="ce3">
            <text:p>Software Quality, Validation and Verification</text:p>
          </table:table-cell>
          <table:table-cell office:value-type="float" office:value="4" table:style-name="ce1">
            <text:p>4</text:p>
          </table:table-cell>
          <table:table-cell office:value-type="string" table:style-name="ce2">
            <text:p><text:a xlink:href="https://www.uniovi.es/estudia/grados/ingenieria/informaticasoftware/-/fof/asignatura/GIISOF01-4-003">https://www.uniovi.es/estudia/grados/ingenieria/informaticasoftware/-/fof/asignatura/GIISOF01-4-003</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
            <text:p>60</text:p>
          </table:table-cell>
          <table:table-cell office:value-type="float" office:value="32" table:style-name="ce3">
            <text:p>32</text:p>
          </table:table-cell>
          <table:table-cell office:value-type="float" office:value="28" table:style-name="ce3">
            <text:p>28</text:p>
          </table:table-cell>
          <table:table-cell office:value-type="string" table:style-name="ce47">
            <text:p>ST</text:p>
          </table:table-cell>
          <table:table-cell office:value-type="string" table:style-name="ce15">
            <text:p>Project,Discussion</text:p>
          </table:table-cell>
          <table:table-cell office:value-type="string" table:style-name="ce3">
            <text:p>Spanish</text:p>
          </table:table-cell>
          <table:table-cell office:value-type="string" table:style-name="ce1">
            <text:p>Glenford J. Myers. The Art of Software Testing. Wiley (1979, 2004, 2011)</text:p>
            <text:p>ISO/IEC/IEEE 29119-1:2015 Software and systems engineering — Software testing — Part 3: Test Techniques (2015)</text:p>
            <text:p>Lisa Crispin, Janet Gregory. Agile Testing: A Practical Guide for Testers and Agile Teams. Addison-Wesley (2008)</text:p>
            <text:p>Erik Van Veenendaal, Dorothy Graham, Rex Black. Foundations of Software Testing: ISTQB Certification. Cengage Learning (2019)</text:p>
          </table:table-cell>
          <table:table-cell office:value-type="string" table:style-name="ce3">
            <text:p>x</text:p>
          </table:table-cell>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table:number-columns-repeated="6" table:style-name="ce3"/>
          <table:table-cell office:value-type="string" table:style-name="ce3">
            <text:p>x</text:p>
          </table:table-cell>
          <table:table-cell table:number-columns-repeated="15" table:style-name="ce3"/>
          <table:table-cell office:value-type="string" table:style-name="ce3">
            <text:p>x</text:p>
          </table:table-cell>
          <table:table-cell table:style-name="ce3"/>
          <table:table-cell office:value-type="float" office:value="5" table:formula="of:=COUNTA([.T16:.BZ16])" table:style-name="ce3">
            <text:p>5</text:p>
          </table:table-cell>
          <table:table-cell office:value-type="string" office:string-value="Bachelor4ST" table:formula="of:=CONCATENATE([.E16];[.H16];[.P16])" table:style-name="ce1">
            <text:p>Bachelor4ST</text:p>
          </table:table-cell>
          <table:table-cell office:value-type="string" office:string-value="STSpain" table:formula="of:=CONCATENATE([.P16];[.A16])" table:style-name="ce1">
            <text:p>STSpain</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unito</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magistrale.educ.di.unito.it/index.php/offerta-formativa/insegnamenti/elenco-completo/elenco-completo?anno=2022">http://magistrale.educ.di.unito.it/index.php/offerta-formativa/insegnamenti/elenco-completo/elenco-completo?anno=2022</text:a></text:p>
          </table:table-cell>
          <table:table-cell office:value-type="string" table:style-name="ce3">
            <text:p>Istituzioni di Sviluppo Software</text:p>
          </table:table-cell>
          <table:table-cell office:value-type="float" office:value="1" table:style-name="ce1">
            <text:p>1</text:p>
          </table:table-cell>
          <table:table-cell office:value-type="string" table:style-name="ce2">
            <text:p><text:a xlink:href="https://magistrale.informatica.unito.it/do/corsi.pl/Show?_id=lftb">https://magistrale.informatica.unito.it/do/corsi.pl/Show?_id=lftb</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56" table:style-name="ce3">
            <text:p>56</text:p>
          </table:table-cell>
          <table:table-cell office:value-type="float" office:value="16" table:style-name="ce3">
            <text:p>16</text:p>
          </table:table-cell>
          <table:table-cell office:value-type="float" office:value="40" table:style-name="ce3">
            <text:p>40</text:p>
          </table:table-cell>
          <table:table-cell office:value-type="string" table:style-name="ce47">
            <text:p>NSt</text:p>
          </table:table-cell>
          <table:table-cell office:value-type="string" table:style-name="ce3">
            <text:p>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17:.AO17]);&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17:.BZ17])" table:style-name="ce3">
            <text:p>3</text:p>
          </table:table-cell>
          <table:table-cell office:value-type="string" office:string-value="Master1NSt" table:formula="of:=CONCATENATE([.E17];[.H17];[.P17])" table:style-name="ce1">
            <text:p>Master1NSt</text:p>
          </table:table-cell>
          <table:table-cell office:value-type="string" office:string-value="NStItaly" table:formula="of:=CONCATENATE([.P17];[.A17])" table:style-name="ce1">
            <text:p>NStItaly</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
            <text:p>University of Porto<text:s/></text:p>
          </table:table-cell>
          <table:table-cell office:value-type="string" table:style-name="ce19">
            <text:p>Master in Software Engineering</text:p>
          </table:table-cell>
          <table:table-cell office:value-type="string" table:style-name="ce3">
            <text:p>Master</text:p>
          </table:table-cell>
          <table:table-cell office:value-type="string" table:style-name="ce2">
            <text:p><text:a xlink:href="https://sigarra.up.pt/feup/en/cur_geral.cur_view?pv_curso_id=10861&amp;pv_ano_lectivo=2022">https://sigarra.up.pt/feup/en/cur_geral.cur_view?pv_curso_id=10861&amp;pv_ano_lectivo=2022</text:a></text:p>
          </table:table-cell>
          <table:table-cell office:value-type="string" table:style-name="ce9">
            <text:p>Software Engineering Laboratory</text:p>
          </table:table-cell>
          <table:table-cell office:value-type="float" office:value="1" table:style-name="ce1">
            <text:p>1</text:p>
          </table:table-cell>
          <table:table-cell office:value-type="string" table:style-name="ce2">
            <text:p><text:a xlink:href="https://sigarra.up.pt/feup/en/ucurr_geral.ficha_uc_view?pv_ocorrencia_id=518489">https://sigarra.up.pt/feup/en/ucurr_geral.ficha_uc_view?pv_ocorrencia_id=518489</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42" table:style-name="ce3">
            <text:p>42</text:p>
          </table:table-cell>
          <table:table-cell office:value-type="float" office:value="14" table:style-name="ce3">
            <text:p>14</text:p>
          </table:table-cell>
          <table:table-cell office:value-type="float" office:value="28" table:style-name="ce3">
            <text:p>28</text:p>
          </table:table-cell>
          <table:table-cell office:value-type="string" table:style-name="ce47">
            <text:p>NSt</text:p>
          </table:table-cell>
          <table:table-cell office:value-type="string" table:style-name="ce3">
            <text:p>Project</text:p>
          </table:table-cell>
          <table:table-cell office:value-type="string" table:style-name="ce3">
            <text:p>English</text:p>
          </table:table-cell>
          <table:table-cell table:style-name="ce1"/>
          <table:table-cell office:value-type="string" office:string-value="" table:formula="of:=IF(COUNTA([.U18:.AG18]);&quot;X&quot;;&quot;&quot;)" table:style-name="ce3"/>
          <table:table-cell table:number-columns-repeated="13" table:style-name="ce3"/>
          <table:table-cell office:value-type="string" office:string-value="" table:formula="of:=IF(COUNTA([.AI18:.AO18]);&quot;X&quot;;&quot;&quot;)" table:style-name="ce3"/>
          <table:table-cell table:number-columns-repeated="21" table:style-name="ce3"/>
          <table:table-cell office:value-type="string" table:style-name="ce3">
            <text:p>Test first</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8" table:style-name="ce3"/>
          <table:table-cell office:value-type="float" office:value="5" table:formula="of:=COUNTA([.T18:.BZ18])" table:style-name="ce3">
            <text:p>5</text:p>
          </table:table-cell>
          <table:table-cell office:value-type="string" office:string-value="Master1NSt" table:formula="of:=CONCATENATE([.E18];[.H18];[.P18])" table:style-name="ce1">
            <text:p>Master1NSt</text:p>
          </table:table-cell>
          <table:table-cell office:value-type="string" office:string-value="NStPortugal" table:formula="of:=CONCATENATE([.P18];[.A18])" table:style-name="ce1">
            <text:p>NStPortugal</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17">
            <text:p>Bachelor in Informatics Engineering</text:p>
          </table:table-cell>
          <table:table-cell office:value-type="string" table:style-name="ce3">
            <text:p>Bachelor</text:p>
          </table:table-cell>
          <table:table-cell office:value-type="string" table:style-name="ce2">
            <text:p><text:a xlink:href="https://web.di.uminho.pt/sitedi/enginf/">https://web.di.uminho.pt/sitedi/enginf/</text:a></text:p>
          </table:table-cell>
          <table:table-cell office:value-type="string" table:style-name="ce17">
            <text:p>Informatics Laboratories I</text:p>
          </table:table-cell>
          <table:table-cell office:value-type="float" office:value="1" table:style-name="ce1">
            <text:p>1</text:p>
          </table:table-cell>
          <table:table-cell office:value-type="string" table:style-name="ce2">
            <text:p><text:a xlink:href="https://www4.di.uminho.pt/~jno/sitedi/uc_J301N6.html">https://www4.di.uminho.pt/~jno/sitedi/uc_J301N6.html</text:a></text:p>
          </table:table-cell>
          <table:table-cell office:value-type="string" table:style-name="ce3">
            <text:p>CE</text:p>
          </table:table-cell>
          <table:table-cell office:value-type="float" office:value="5" table:style-name="ce3">
            <text:p>5</text:p>
          </table:table-cell>
          <table:table-cell office:value-type="string" table:style-name="ce3">
            <text:p>Lab</text:p>
          </table:table-cell>
          <table:table-cell office:value-type="float" office:value="30" table:style-name="ce3">
            <text:p>30</text:p>
          </table:table-cell>
          <table:table-cell office:value-type="string" table:style-name="ce3">
            <text:p>N/A</text:p>
          </table:table-cell>
          <table:table-cell office:value-type="float" office:value="30" table:style-name="ce3">
            <text:p>30</text:p>
          </table:table-cell>
          <table:table-cell office:value-type="string" table:style-name="ce47">
            <text:p>NSt</text:p>
          </table:table-cell>
          <table:table-cell office:value-type="string" table:style-name="ce3">
            <text:p>Project</text:p>
          </table:table-cell>
          <table:table-cell office:value-type="string" table:style-name="ce3">
            <text:p>N/A</text:p>
          </table:table-cell>
          <table:table-cell table:style-name="ce1"/>
          <table:table-cell office:value-type="string" office:string-value="" table:formula="of:=IF(COUNTA([.U19:.AG19]);&quot;X&quot;;&quot;&quot;)" table:style-name="ce3"/>
          <table:table-cell table:number-columns-repeated="13" table:style-name="ce3"/>
          <table:table-cell office:value-type="string" office:string-value="" table:formula="of:=IF(COUNTA([.AI19:.AO19]);&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19:.BZ19])" table:style-name="ce3">
            <text:p>3</text:p>
          </table:table-cell>
          <table:table-cell office:value-type="string" office:string-value="Bachelor1NSt" table:formula="of:=CONCATENATE([.E19];[.H19];[.P19])" table:style-name="ce1">
            <text:p>Bachelor1NSt</text:p>
          </table:table-cell>
          <table:table-cell office:value-type="string" office:string-value="NStPortugal" table:formula="of:=CONCATENATE([.P19];[.A19])"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17">
            <text:p>Bachelor in Informatics Engineering</text:p>
          </table:table-cell>
          <table:table-cell office:value-type="string" table:style-name="ce3">
            <text:p>Bachelor</text:p>
          </table:table-cell>
          <table:table-cell office:value-type="string" table:style-name="ce2">
            <text:p><text:a xlink:href="https://web.di.uminho.pt/sitedi/enginf/">https://web.di.uminho.pt/sitedi/enginf/</text:a></text:p>
          </table:table-cell>
          <table:table-cell office:value-type="string" table:style-name="ce20">
            <text:p>Object Oriented Programming</text:p>
          </table:table-cell>
          <table:table-cell office:value-type="float" office:value="2" table:style-name="ce1">
            <text:p>2</text:p>
          </table:table-cell>
          <table:table-cell office:value-type="string" table:style-name="ce2">
            <text:p><text:a xlink:href="https://www4.di.uminho.pt/~jno/sitedi/uc_J304N2.html">https://www4.di.uminho.pt/~jno/sitedi/uc_J304N2.html</text:a></text:p>
          </table:table-cell>
          <table:table-cell office:value-type="string" table:style-name="ce3">
            <text:p>CE</text:p>
          </table:table-cell>
          <table:table-cell office:value-type="float" office:value="5" table:style-name="ce3">
            <text:p>5</text:p>
          </table:table-cell>
          <table:table-cell office:value-type="string" table:style-name="ce3">
            <text:p>Both<text:s/></text:p>
          </table:table-cell>
          <table:table-cell office:value-type="float" office:value="60" table:style-name="ce3">
            <text:p>60</text:p>
          </table:table-cell>
          <table:table-cell office:value-type="float" office:value="30" table:style-name="ce3">
            <text:p>30</text:p>
          </table:table-cell>
          <table:table-cell office:value-type="float" office:value="30" table:style-name="ce3">
            <text:p>30</text:p>
          </table:table-cell>
          <table:table-cell office:value-type="string" table:style-name="ce47">
            <text:p>NSt</text:p>
          </table:table-cell>
          <table:table-cell office:value-type="string" table:style-name="ce3">
            <text:p>Open questions,Project<text:s/></text:p>
          </table:table-cell>
          <table:table-cell office:value-type="string" table:style-name="ce3">
            <text:p>NA</text:p>
          </table:table-cell>
          <table:table-cell table:style-name="ce1"/>
          <table:table-cell office:value-type="string" office:string-value="" table:formula="of:=IF(COUNTA([.U20:.AG20]);&quot;X&quot;;&quot;&quot;)" table:style-name="ce3"/>
          <table:table-cell table:number-columns-repeated="13" table:style-name="ce3"/>
          <table:table-cell office:value-type="string" office:string-value="" table:formula="of:=IF(COUNTA([.AI20:.AO20]);&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20:.BZ20])" table:style-name="ce3">
            <text:p>3</text:p>
          </table:table-cell>
          <table:table-cell office:value-type="string" office:string-value="Bachelor2NSt" table:formula="of:=CONCATENATE([.E20];[.H20];[.P20])" table:style-name="ce1">
            <text:p>Bachelor2NSt</text:p>
          </table:table-cell>
          <table:table-cell office:value-type="string" office:string-value="NStPortugal" table:formula="of:=CONCATENATE([.P20];[.A20])"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17">
            <text:p>Bachelor in Informatics Engineering</text:p>
          </table:table-cell>
          <table:table-cell office:value-type="string" table:style-name="ce3">
            <text:p>Bachelor</text:p>
          </table:table-cell>
          <table:table-cell office:value-type="string" table:style-name="ce2">
            <text:p><text:a xlink:href="https://web.di.uminho.pt/sitedi/enginf/">https://web.di.uminho.pt/sitedi/enginf/</text:a></text:p>
          </table:table-cell>
          <table:table-cell office:value-type="string" table:style-name="ce17">
            <text:p>Software Systems Development</text:p>
          </table:table-cell>
          <table:table-cell office:value-type="float" office:value="3" table:style-name="ce1">
            <text:p>3</text:p>
          </table:table-cell>
          <table:table-cell office:value-type="string" table:style-name="ce2">
            <text:p><text:a xlink:href="https://www4.di.uminho.pt/~jno/sitedi/uc_J305N2.html">https://www4.di.uminho.pt/~jno/sitedi/uc_J305N2.html</text:a></text:p>
          </table:table-cell>
          <table:table-cell office:value-type="string" table:style-name="ce3">
            <text:p>CE</text:p>
          </table:table-cell>
          <table:table-cell office:value-type="float" office:value="5" table:style-name="ce3">
            <text:p>5</text:p>
          </table:table-cell>
          <table:table-cell office:value-type="string" table:style-name="ce3">
            <text:p>Both<text:s/></text:p>
          </table:table-cell>
          <table:table-cell office:value-type="float" office:value="60" table:style-name="ce3">
            <text:p>60</text:p>
          </table:table-cell>
          <table:table-cell office:value-type="float" office:value="30" table:style-name="ce3">
            <text:p>30</text:p>
          </table:table-cell>
          <table:table-cell office:value-type="float" office:value="30" table:style-name="ce3">
            <text:p>30</text:p>
          </table:table-cell>
          <table:table-cell office:value-type="string" table:style-name="ce47">
            <text:p>NSt</text:p>
          </table:table-cell>
          <table:table-cell office:value-type="string" table:style-name="ce3">
            <text:p>Open questions,Project<text:s/></text:p>
          </table:table-cell>
          <table:table-cell office:value-type="string" table:style-name="ce3">
            <text:p>N/A</text:p>
          </table:table-cell>
          <table:table-cell table:style-name="ce1"/>
          <table:table-cell office:value-type="string" office:string-value="" table:formula="of:=IF(COUNTA([.U21:.AG21]);&quot;X&quot;;&quot;&quot;)" table:style-name="ce3"/>
          <table:table-cell table:number-columns-repeated="13" table:style-name="ce3"/>
          <table:table-cell office:value-type="string" office:string-value="" table:formula="of:=IF(COUNTA([.AI21:.AO21]);&quot;X&quot;;&quot;&quot;)" table:style-name="ce3"/>
          <table:table-cell table:number-columns-repeated="26" table:style-name="ce3"/>
          <table:table-cell office:value-type="string" table:style-name="ce3">
            <text:p>X</text:p>
          </table:table-cell>
          <table:table-cell table:number-columns-repeated="18" table:style-name="ce3"/>
          <table:table-cell office:value-type="float" office:value="3" table:formula="of:=COUNTA([.T21:.BZ21])" table:style-name="ce3">
            <text:p>3</text:p>
          </table:table-cell>
          <table:table-cell office:value-type="string" office:string-value="Bachelor3NSt" table:formula="of:=CONCATENATE([.E21];[.H21];[.P21])" table:style-name="ce1">
            <text:p>Bachelor3NSt</text:p>
          </table:table-cell>
          <table:table-cell office:value-type="string" office:string-value="NStPortugal" table:formula="of:=CONCATENATE([.P21];[.A21])" table:style-name="ce1">
            <text:p>NStPortugal</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17">
            <text:p>Masters in Informatics Engineering</text:p>
          </table:table-cell>
          <table:table-cell office:value-type="string" table:style-name="ce3">
            <text:p>Master</text:p>
          </table:table-cell>
          <table:table-cell office:value-type="string" table:style-name="ce2">
            <text:p><text:a xlink:href="https://web.di.uminho.pt/sitedi/meinf/">https://web.di.uminho.pt/sitedi/meinf/</text:a></text:p>
          </table:table-cell>
          <table:table-cell office:value-type="string" table:style-name="ce21">
            <text:p>Security Engineering</text:p>
          </table:table-cell>
          <table:table-cell office:value-type="float" office:value="1" table:style-name="ce1">
            <text:p>1</text:p>
          </table:table-cell>
          <table:table-cell office:value-type="string" table:style-name="ce2">
            <text:p><text:a xlink:href="https://www4.di.uminho.pt/~jno/sitedi/uc_ME78ME7800006096.html">https://www4.di.uminho.pt/~jno/sitedi/uc_ME78ME7800006096.html</text:a></text:p>
          </table:table-cell>
          <table:table-cell office:value-type="string" table:style-name="ce3">
            <text:p>CE</text:p>
          </table:table-cell>
          <table:table-cell office:value-type="float" office:value="5" table:style-name="ce3">
            <text:p>5</text:p>
          </table:table-cell>
          <table:table-cell office:value-type="string" table:style-name="ce3">
            <text:p>Both<text:s/></text:p>
          </table:table-cell>
          <table:table-cell office:value-type="float" office:value="45" table:style-name="ce3">
            <text:p>45</text:p>
          </table:table-cell>
          <table:table-cell office:value-type="float" office:value="15" table:style-name="ce3">
            <text:p>15</text:p>
          </table:table-cell>
          <table:table-cell office:value-type="float" office:value="30" table:style-name="ce3">
            <text:p>30</text:p>
          </table:table-cell>
          <table:table-cell office:value-type="string" table:style-name="ce47">
            <text:p>NSt</text:p>
          </table:table-cell>
          <table:table-cell office:value-type="string" table:style-name="ce3">
            <text:p>Project,Discussion</text:p>
          </table:table-cell>
          <table:table-cell office:value-type="string" table:style-name="ce3">
            <text:p>English</text:p>
          </table:table-cell>
          <table:table-cell table:style-name="ce22"/>
          <table:table-cell office:value-type="string" office:string-value="" table:formula="of:=IF(COUNTA([.U22:.AG22]);&quot;X&quot;;&quot;&quot;)" table:style-name="ce3"/>
          <table:table-cell table:number-columns-repeated="13" table:style-name="ce3"/>
          <table:table-cell office:value-type="string" table:style-name="ce3">
            <text:p>x</text:p>
          </table:table-cell>
          <table:table-cell table:number-columns-repeated="41" table:style-name="ce3"/>
          <table:table-cell office:value-type="string" table:style-name="ce3">
            <text:p>X</text:p>
          </table:table-cell>
          <table:table-cell table:number-columns-repeated="3" table:style-name="ce3"/>
          <table:table-cell office:value-type="float" office:value="3" table:formula="of:=COUNTA([.T22:.BZ22])" table:style-name="ce3">
            <text:p>3</text:p>
          </table:table-cell>
          <table:table-cell office:value-type="string" office:string-value="Master1NSt" table:formula="of:=CONCATENATE([.E22];[.H22];[.P22])" table:style-name="ce1">
            <text:p>Master1NSt</text:p>
          </table:table-cell>
          <table:table-cell office:value-type="string" office:string-value="NStPortugal" table:formula="of:=CONCATENATE([.P22];[.A22])" table:style-name="ce1">
            <text:p>NStPortugal</text:p>
          </table:table-cell>
          <table:table-cell table:number-columns-repeated="16302"/>
        </table:table-row>
        <table:table-row table:style-name="ro9">
          <table:table-cell office:value-type="string" table:style-name="ce3">
            <text:p>Portugal</text:p>
          </table:table-cell>
          <table:table-cell office:value-type="string" table:style-name="ce3">
            <text:p>EU</text:p>
          </table:table-cell>
          <table:table-cell office:value-type="string" table:style-name="ce1">
            <text:p>Universidade do Minho</text:p>
          </table:table-cell>
          <table:table-cell office:value-type="string" table:style-name="ce3">
            <text:p>Masters in Mathematics and Computation</text:p>
            <text:p>Master in Informatics Engineering</text:p>
            <text:p/>
          </table:table-cell>
          <table:table-cell office:value-type="string" table:style-name="ce3">
            <text:p>Master</text:p>
          </table:table-cell>
          <table:table-cell office:value-type="string" table:style-name="ce2">
            <text:p><text:a xlink:href="https://www.ecum.uminho.pt/pt/Ensino/Paginas/mestrados/Mestrado-em-Matematica-e-Computacao.aspx">https://www.ecum.uminho.pt/pt/Ensino/Paginas/mestrados/Mestrado-em-Matematica-e-Computacao.aspx<text:line-break/>https://www.uminho.pt/EN/education/educational-offer/_layouts/15/UMinho.PortalUM.UI/Pages/CatalogoCursoDetail.aspx?itemId=4711&amp;catId=14</text:a></text:p>
          </table:table-cell>
          <table:table-cell office:value-type="string" table:style-name="ce23">
            <text:p>Security Technologies</text:p>
          </table:table-cell>
          <table:table-cell office:value-type="float" office:value="1" table:style-name="ce1">
            <text:p>1</text:p>
          </table:table-cell>
          <table:table-cell office:value-type="string" table:style-name="ce2">
            <office:annotation draw:style-name="a13" svg:x="5.34166666666667in" svg:y="-0.00416666666666667in" svg:width="0.945833333333333in" svg:height="0in">
              <dc:creator>Alexandra Mendes</dc:creator>
              <text:p>Alexandra Mendes:</text:p>
              <text:p>No direct link, only a popup.</text:p>
              <text:p/>
            </office:annotation>
            <text:p><text:a xlink:href="https://www.ecum.uminho.pt/en/Ensino/Pages/masters/Master-Degree-in-Mathematics-and-Computation.aspx">https://www.ecum.uminho.pt/en/Ensino/Pages/masters/Master-Degree-in-Mathematics-and-Computation.aspx</text:a></text:p>
          </table:table-cell>
          <table:table-cell office:value-type="string" table:style-name="ce3">
            <text:p>CS</text:p>
          </table:table-cell>
          <table:table-cell office:value-type="float" office:value="5" table:style-name="ce3">
            <text:p>5</text:p>
          </table:table-cell>
          <table:table-cell office:value-type="string" table:style-name="ce3">
            <text:p>Both<text:s/></text:p>
          </table:table-cell>
          <table:table-cell office:value-type="float" office:value="45" table:style-name="ce1">
            <text:p>45</text:p>
          </table:table-cell>
          <table:table-cell office:value-type="float" office:value="15" table:style-name="ce3">
            <text:p>15</text:p>
          </table:table-cell>
          <table:table-cell office:value-type="float" office:value="30" table:style-name="ce3">
            <text:p>30</text:p>
          </table:table-cell>
          <table:table-cell office:value-type="string" table:style-name="ce47">
            <text:p>NSt</text:p>
          </table:table-cell>
          <table:table-cell office:value-type="string" table:style-name="ce3">
            <text:p>Project,Discussion</text:p>
          </table:table-cell>
          <table:table-cell office:value-type="string" table:style-name="ce3">
            <text:p>English</text:p>
          </table:table-cell>
          <table:table-cell table:style-name="ce24"/>
          <table:table-cell office:value-type="string" office:string-value="" table:formula="of:=IF(COUNTA([.U23:.AG23]);&quot;X&quot;;&quot;&quot;)" table:style-name="ce3"/>
          <table:table-cell table:number-columns-repeated="13" table:style-name="ce3"/>
          <table:table-cell office:value-type="string" office:string-value="" table:formula="of:=IF(COUNTA([.AI23:.AO23]);&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23:.BZ23])" table:style-name="ce3">
            <text:p>3</text:p>
          </table:table-cell>
          <table:table-cell office:value-type="string" office:string-value="Master1NSt" table:formula="of:=CONCATENATE([.E23];[.H23];[.P23])" table:style-name="ce1">
            <text:p>Master1NSt</text:p>
          </table:table-cell>
          <table:table-cell office:value-type="string" office:string-value="NStPortugal" table:formula="of:=CONCATENATE([.P23];[.A23])" table:style-name="ce1">
            <text:p>NStPortugal</text:p>
          </table:table-cell>
          <table:table-cell table:number-columns-repeated="16302"/>
        </table:table-row>
        <table:table-row table:style-name="ro11">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3">
            <text:p>Masters in Information Systems</text:p>
          </table:table-cell>
          <table:table-cell office:value-type="string" table:style-name="ce17">
            <text:p>Master</text:p>
          </table:table-cell>
          <table:table-cell office:value-type="string" table:style-name="ce2">
            <text:p><text:a xlink:href="https://www.uminho.pt/pt/ensino/oferta-educativa/_layouts/15/uminho.portalum.ui/pages/catalogocursodetail.aspx?itemid=3699&amp;catid=11">https://www.uminho.pt/pt/ensino/oferta-educativa/_layouts/15/uminho.portalum.ui/pages/catalogocursodetail.aspx?itemid=3699&amp;catid=11</text:a></text:p>
          </table:table-cell>
          <table:table-cell office:value-type="string" table:style-name="ce25">
            <text:p>Testing and Validation of Information Systems</text:p>
          </table:table-cell>
          <table:table-cell office:value-type="float" office:value="1" table:style-name="ce1">
            <text:p>1</text:p>
          </table:table-cell>
          <table:table-cell office:value-type="string" table:style-name="ce2">
            <text:p><text:a xlink:href="https://www.uminho.pt/en/education/educational-offer/cursos-conferentes-a-grau/_layouts/15/uminho.portalum.ui/pages/catalogocursodetail.aspx?itemid=4359&amp;catid=13">https://www.uminho.pt/en/education/educational-offer/cursos-conferentes-a-grau/_layouts/15/uminho.portalum.ui/pages/catalogocursodetail.aspx?itemid=4359&amp;catid=13</text:a></text:p>
          </table:table-cell>
          <table:table-cell office:value-type="string" table:style-name="ce3">
            <text:p>CE</text:p>
          </table:table-cell>
          <table:table-cell office:value-type="float" office:value="5" table:style-name="ce3">
            <text:p>5</text:p>
          </table:table-cell>
          <table:table-cell office:value-type="string" table:style-name="ce3">
            <office:annotation draw:style-name="a14" svg:x="6.32916666666667in" svg:y="-0.00416666666666667in" svg:width="0.729166666666667in" svg:height="0in">
              <dc:creator>Alexandra Mendes</dc:creator>
              <text:p>Alexandra Mendes:</text:p>
              <text:p>Theoretical-Pratical sessions, not separate.</text:p>
              <text:p/>
            </office:annotation>
            <text:p>Both<text:s/></text:p>
          </table:table-cell>
          <table:table-cell office:value-type="float" office:value="30" table:style-name="ce3">
            <text:p>30</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Project,Discussion</text:p>
          </table:table-cell>
          <table:table-cell office:value-type="string" table:style-name="ce3">
            <text:p>NA</text:p>
          </table:table-cell>
          <table:table-cell office:value-type="string" table:style-name="ce26">
            <text:p>Essential bibliography</text:p>
            <text:p>ISTQB. (2018). “Certified Tester Foundation Level Syllabus”.<text:s/></text:p>
            <text:p/>
            <text:p>ISTQB (International International Software Testing Qualifications Board). (2015). “Standard glossary of terms used in Software Testing”.<text:s/></text:p>
            <text:p/>
            <text:p>ISO/IEC/IEEE 29119-3: Test Documentation.</text:p>
            <text:p/>
            <text:p>IEEE Computer Society (2014). Guide to the software engineering body of knowledge version 3.0. Retrieved from www.swebok.org .</text:p>
            <text:p/>
            <text:p>Ordem dos Engenheiros, C. N. do C. de E. I. (2013). Actos de Engenharia Informática.<text:s/></text:p>
            <text:p/>
            <text:p>Anderson, L. W. and Krathwohl, D. R. (eds) (2001) A Taxonomy for Learning, Teaching, and Assessing: A Revision of Bloom's Taxonomy of Educational Objectives, Allyn &amp; Bacon.</text:p>
          </table:table-cell>
          <table:table-cell office:value-type="string" table:style-name="ce3">
            <text:p>X</text:p>
          </table:table-cell>
          <table:table-cell table:number-columns-repeated="13" table:style-name="ce3"/>
          <table:table-cell office:value-type="string" table:style-name="ce3">
            <text:p>X</text:p>
          </table:table-cell>
          <table:table-cell table:number-columns-repeated="7" table:style-name="ce3"/>
          <table:table-cell office:value-type="string" table:style-name="ce3">
            <text:p>X</text:p>
          </table:table-cell>
          <table:table-cell table:number-columns-repeated="13" table:style-name="ce3"/>
          <table:table-cell office:value-type="string" table:style-name="ce3">
            <text:p>Static Techniques?</text:p>
          </table:table-cell>
          <table:table-cell table:number-columns-repeated="5" table:style-name="ce3"/>
          <table:table-cell office:value-type="string" table:style-name="ce3">
            <text:p>just mention "test levels"</text:p>
          </table:table-cell>
          <table:table-cell table:number-columns-repeated="17" table:style-name="ce3"/>
          <table:table-cell office:value-type="float" office:value="5" table:formula="of:=COUNTA([.T24:.BZ24])" table:style-name="ce3">
            <text:p>5</text:p>
          </table:table-cell>
          <table:table-cell office:value-type="string" office:string-value="Master1ST" table:formula="of:=CONCATENATE([.E24];[.H24];[.P24])" table:style-name="ce1">
            <text:p>Master1ST</text:p>
          </table:table-cell>
          <table:table-cell office:value-type="string" office:string-value="STPortugal" table:formula="of:=CONCATENATE([.P24];[.A24])" table:style-name="ce1">
            <text:p>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3">
            <text:p>Masters in Engineering and Management of Information Systems</text:p>
          </table:table-cell>
          <table:table-cell office:value-type="string" table:style-name="ce17">
            <text:p>Master</text:p>
          </table:table-cell>
          <table:table-cell office:value-type="string" table:style-name="ce2">
            <text:p><text:a xlink:href="https://www.uminho.pt/PT/ensino/oferta-educativa/Cursos-Conferentes-a-Grau/_layouts/15/UMinho.PortalUM.UI/Pages/CatalogoCursoDetail.aspx?itemId=4712&amp;catId=14">https://www.uminho.pt/PT/ensino/oferta-educativa/Cursos-Conferentes-a-Grau/_layouts/15/UMinho.PortalUM.UI/Pages/CatalogoCursoDetail.aspx?itemId=4712&amp;catId=14</text:a></text:p>
          </table:table-cell>
          <table:table-cell office:value-type="string" table:style-name="ce27">
            <text:p>Information Systems Security Engineering</text:p>
          </table:table-cell>
          <table:table-cell office:value-type="float" office:value="1" table:style-name="ce1">
            <text:p>1</text:p>
          </table:table-cell>
          <table:table-cell office:value-type="string" table:style-name="ce2">
            <office:annotation draw:style-name="a15" svg:x="5.34166666666667in" svg:y="-0.00416666666666667in" svg:width="0.945833333333333in" svg:height="0in">
              <dc:creator>Alexandra Mendes</dc:creator>
              <text:p>Alexandra Mendes:</text:p>
              <text:p>Popup in the tab "Study Plan".</text:p>
              <text:p/>
            </office:annotation>
            <text:p><text:a xlink:href="https://www.uminho.pt/EN/education/educational-offer/Cursos-Conferentes-a-Grau/_layouts/15/UMinho.PortalUM.UI/Pages/CatalogoCursoDetail.aspx?itemId=4712&amp;catId=14">https://www.uminho.pt/EN/education/educational-offer/Cursos-Conferentes-a-Grau/_layouts/15/UMinho.PortalUM.UI/Pages/CatalogoCursoDetail.aspx?itemId=4712&amp;catId=14</text:a></text:p>
          </table:table-cell>
          <table:table-cell office:value-type="string" table:style-name="ce3">
            <text:p>CE</text:p>
          </table:table-cell>
          <table:table-cell office:value-type="float" office:value="5" table:style-name="ce3">
            <text:p>5</text:p>
          </table:table-cell>
          <table:table-cell office:value-type="string" table:style-name="ce3">
            <office:annotation draw:style-name="a16" svg:x="6.32916666666667in" svg:y="-0.00416666666666667in" svg:width="0.729166666666667in" svg:height="0in">
              <dc:creator>Alexandra Mendes</dc:creator>
              <text:p>Alexandra Mendes:</text:p>
              <text:p>Theoretical-Pratical sessions, not separate.</text:p>
              <text:p/>
            </office:annotation>
            <text:p>Both<text:s/></text:p>
          </table:table-cell>
          <table:table-cell office:value-type="float" office:value="30" table:style-name="ce3">
            <text:p>3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Exercises,Discussion</text:p>
          </table:table-cell>
          <table:table-cell office:value-type="string" table:style-name="ce3">
            <text:p>NA</text:p>
          </table:table-cell>
          <table:table-cell table:style-name="ce28"/>
          <table:table-cell office:value-type="string" office:string-value="" table:formula="of:=IF(COUNTA([.U25:.AG25]);&quot;X&quot;;&quot;&quot;)" table:style-name="ce3"/>
          <table:table-cell table:number-columns-repeated="13" table:style-name="ce3"/>
          <table:table-cell office:value-type="string" office:string-value="" table:formula="of:=IF(COUNTA([.AI25:.AO25]);&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25:.BZ25])" table:style-name="ce3">
            <text:p>3</text:p>
          </table:table-cell>
          <table:table-cell office:value-type="string" office:string-value="Master1NSt" table:formula="of:=CONCATENATE([.E25];[.H25];[.P25])" table:style-name="ce1">
            <text:p>Master1NSt</text:p>
          </table:table-cell>
          <table:table-cell office:value-type="string" office:string-value="NStPortugal" table:formula="of:=CONCATENATE([.P25];[.A25])"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7">
            <text:p>Universidade do Minho</text:p>
          </table:table-cell>
          <table:table-cell office:value-type="string" table:style-name="ce29">
            <text:p>Masters in Telecommunications and Informatics Engineering</text:p>
          </table:table-cell>
          <table:table-cell office:value-type="string" table:style-name="ce3">
            <text:p>Master</text:p>
          </table:table-cell>
          <table:table-cell office:value-type="string" table:style-name="ce2">
            <text:p><text:a xlink:href="https://www.uminho.pt/PT/ensino/oferta-educativa/Cursos-Conferentes-a-Grau/_layouts/15/UMinho.PortalUM.UI/Pages/CatalogoCursoDetail.aspx?itemId=4721&amp;catId=14">https://www.uminho.pt/PT/ensino/oferta-educativa/Cursos-Conferentes-a-Grau/_layouts/15/UMinho.PortalUM.UI/Pages/CatalogoCursoDetail.aspx?itemId=4721&amp;catId=14</text:a></text:p>
          </table:table-cell>
          <table:table-cell office:value-type="string" table:style-name="ce21">
            <office:annotation draw:style-name="a17" svg:x="4.60833333333333in" svg:y="-0.00416666666666667in" svg:width="0.291666666666667in" svg:height="0in">
              <dc:creator>Alexandra Mendes</dc:creator>
              <text:p>Alexandra Mendes:</text:p>
              <text:p>This and "Information Systems Security Engineering" have the same program but different teaching hours.</text:p>
              <text:p/>
            </office:annotation>
            <text:p>Cybersecurity</text:p>
          </table:table-cell>
          <table:table-cell office:value-type="float" office:value="1" table:style-name="ce1">
            <text:p>1</text:p>
          </table:table-cell>
          <table:table-cell office:value-type="string" table:style-name="ce2">
            <office:annotation draw:style-name="a18" svg:x="5.34166666666667in" svg:y="-0.00416666666666667in" svg:width="0.945833333333333in" svg:height="0in">
              <dc:creator>Alexandra Mendes</dc:creator>
              <text:p>Alexandra Mendes:</text:p>
              <text:p>No direct link, just a popup.</text:p>
            </office:annotation>
            <text:p><text:a xlink:href="https://www.uminho.pt/PT/ensino/oferta-educativa/Cursos-Conferentes-a-Grau/_layouts/15/UMinho.PortalUM.UI/Pages/CatalogoCursoDetail.aspx?itemId=4721&amp;catId=14">https://www.uminho.pt/PT/ensino/oferta-educativa/Cursos-Conferentes-a-Grau/_layouts/15/UMinho.PortalUM.UI/Pages/CatalogoCursoDetail.aspx?itemId=4721&amp;catId=14</text:a></text:p>
          </table:table-cell>
          <table:table-cell office:value-type="string" table:style-name="ce3">
            <text:p>CE</text:p>
          </table:table-cell>
          <table:table-cell office:value-type="float" office:value="5" table:style-name="ce3">
            <text:p>5</text:p>
          </table:table-cell>
          <table:table-cell office:value-type="string" table:style-name="ce3">
            <text:p>Both<text:s/></text:p>
          </table:table-cell>
          <table:table-cell office:value-type="float" office:value="45" table:style-name="ce3">
            <text:p>45</text:p>
          </table:table-cell>
          <table:table-cell office:value-type="float" office:value="15" table:style-name="ce3">
            <text:p>15</text:p>
          </table:table-cell>
          <table:table-cell office:value-type="float" office:value="30" table:style-name="ce3">
            <text:p>30</text:p>
          </table:table-cell>
          <table:table-cell office:value-type="string" table:style-name="ce47">
            <text:p>NSt</text:p>
          </table:table-cell>
          <table:table-cell office:value-type="string" table:style-name="ce3">
            <text:p>Exercises,Discussion,Open Questions</text:p>
          </table:table-cell>
          <table:table-cell office:value-type="string" table:style-name="ce3">
            <text:p>NA</text:p>
          </table:table-cell>
          <table:table-cell table:style-name="ce30"/>
          <table:table-cell office:value-type="string" office:string-value="" table:formula="of:=IF(COUNTA([.U26:.AG26]);&quot;X&quot;;&quot;&quot;)" table:style-name="ce3"/>
          <table:table-cell table:number-columns-repeated="13" table:style-name="ce3"/>
          <table:table-cell office:value-type="string" office:string-value="" table:formula="of:=IF(COUNTA([.AI26:.AO26]);&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26:.BZ26])" table:style-name="ce3">
            <text:p>3</text:p>
          </table:table-cell>
          <table:table-cell office:value-type="string" office:string-value="Master1NSt" table:formula="of:=CONCATENATE([.E26];[.H26];[.P26])" table:style-name="ce1">
            <text:p>Master1NSt</text:p>
          </table:table-cell>
          <table:table-cell office:value-type="string" office:string-value="NStPortugal" table:formula="of:=CONCATENATE([.P26];[.A26])" table:style-name="ce1">
            <text:p>NStPortugal</text:p>
          </table:table-cell>
          <table:table-cell table:number-columns-repeated="16302"/>
        </table:table-row>
        <table:table-row table:style-name="ro12">
          <table:table-cell office:value-type="string" table:style-name="ce3">
            <text:p>Portugal</text:p>
          </table:table-cell>
          <table:table-cell office:value-type="string" table:style-name="ce3">
            <text:p>EU</text:p>
          </table:table-cell>
          <table:table-cell office:value-type="string" table:style-name="ce17">
            <text:p>ISCTE Instituto Universitário de Lisboa</text:p>
          </table:table-cell>
          <table:table-cell office:value-type="string" table:style-name="ce29">
            <text:p>Computer Science Engineering</text:p>
            <text:p>Computer Science and Business Management</text:p>
            <text:p>Telecommunications and Computer Engineering<text:s/></text:p>
          </table:table-cell>
          <table:table-cell office:value-type="string" table:style-name="ce3">
            <text:p>Bachelor</text:p>
          </table:table-cell>
          <table:table-cell office:value-type="string" table:style-name="ce2">
            <text:p><text:a xlink:href="https://www.iscte-iul.pt/curso/3/licenciatura-engenharia-informatica/planoestudos">https://www.iscte-iul.pt/curso/3/licenciatura-engenharia-informatica/planoestudos<text:line-break/>https://www.iscte-iul.pt/course/6/bachelor-bsc-in-computer-science-and-business-management/studyplan</text:a></text:p>
          </table:table-cell>
          <table:table-cell office:value-type="string" table:style-name="ce17">
            <text:p>Software Engineering</text:p>
          </table:table-cell>
          <table:table-cell office:value-type="float" office:value="3" table:style-name="ce1">
            <text:p>3</text:p>
          </table:table-cell>
          <table:table-cell office:value-type="string" table:style-name="ce2">
            <text:p><text:a xlink:href="https://fenix.iscte-iul.pt/disciplinas/03712/2023-2024/2-semestre/fuc?locale=pt">https://fenix.iscte-iul.pt/disciplinas/03712/2023-2024/2-semestre/fuc?locale=pt</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54" table:style-name="ce3">
            <text:p>54</text:p>
          </table:table-cell>
          <table:table-cell office:value-type="float" office:value="18" table:style-name="ce3">
            <text:p>18</text:p>
          </table:table-cell>
          <table:table-cell office:value-type="float" office:value="36" table:style-name="ce3">
            <text:p>36</text:p>
          </table:table-cell>
          <table:table-cell office:value-type="string" table:style-name="ce47">
            <text:p>NSt</text:p>
          </table:table-cell>
          <table:table-cell office:value-type="string" table:style-name="ce3">
            <text:p>Open questions,Project</text:p>
          </table:table-cell>
          <table:table-cell office:value-type="string" table:style-name="ce3">
            <text:p>Portuguese</text:p>
          </table:table-cell>
          <table:table-cell table:style-name="ce24"/>
          <table:table-cell office:value-type="string" office:string-value="" table:formula="of:=IF(COUNTA([.U27:.AG27]);&quot;X&quot;;&quot;&quot;)" table:style-name="ce3"/>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table:style-name="ce3"/>
          <table:table-cell office:value-type="string" table:style-name="ce3">
            <text:p>X</text:p>
          </table:table-cell>
          <table:table-cell table:number-columns-repeated="22" table:style-name="ce3"/>
          <table:table-cell office:value-type="float" office:value="4" table:formula="of:=COUNTA([.T27:.BZ27])" table:style-name="ce3">
            <text:p>4</text:p>
          </table:table-cell>
          <table:table-cell office:value-type="string" office:string-value="Bachelor3NSt" table:formula="of:=CONCATENATE([.E27];[.H27];[.P27])" table:style-name="ce1">
            <text:p>Bachelor3NSt</text:p>
          </table:table-cell>
          <table:table-cell office:value-type="string" office:string-value="NStPortugal" table:formula="of:=CONCATENATE([.P27];[.A27])" table:style-name="ce1">
            <text:p>NStPortugal</text:p>
          </table:table-cell>
          <table:table-cell table:number-columns-repeated="16302"/>
        </table:table-row>
        <table:table-row table:style-name="ro4">
          <table:table-cell office:value-type="string" table:style-name="ce3">
            <text:p>Portugal</text:p>
          </table:table-cell>
          <table:table-cell office:value-type="string" table:style-name="ce3">
            <text:p>EU<text:s/></text:p>
          </table:table-cell>
          <table:table-cell office:value-type="string" table:style-name="ce17">
            <text:p>ISCTE Instituto Universitário de Lisboa</text:p>
          </table:table-cell>
          <table:table-cell office:value-type="string" table:style-name="ce17">
            <text:p>Software and Applications Development</text:p>
          </table:table-cell>
          <table:table-cell office:value-type="string" table:style-name="ce3">
            <text:p>Bachelor</text:p>
          </table:table-cell>
          <table:table-cell office:value-type="string" table:style-name="ce2">
            <text:p><text:a xlink:href="https://www.iscte-iul.pt/course/378/bachelor-bsc-in-software-and-applications-development">https://www.iscte-iul.pt/course/378/bachelor-bsc-in-software-and-applications-development</text:a></text:p>
          </table:table-cell>
          <table:table-cell office:value-type="string" table:style-name="ce29">
            <text:p>Agile Software Development</text:p>
          </table:table-cell>
          <table:table-cell office:value-type="float" office:value="2" table:style-name="ce1">
            <text:p>2</text:p>
          </table:table-cell>
          <table:table-cell office:value-type="string" table:style-name="ce2">
            <text:p><text:a xlink:href="https://fenix.iscte-iul.pt/disciplinas/04124/2023-2024/1-semestre/fuc?locale=en_EN_ISCTE">https://fenix.iscte-iul.pt/disciplinas/04124/2023-2024/1-semestre/fuc?locale=en_EN_ISCTE</text:a></text:p>
          </table:table-cell>
          <table:table-cell office:value-type="string" table:style-name="ce3">
            <text:p>CE</text:p>
          </table:table-cell>
          <table:table-cell office:value-type="float" office:value="6" table:style-name="ce3">
            <text:p>6</text:p>
          </table:table-cell>
          <table:table-cell office:value-type="string" table:style-name="ce3">
            <text:p>Lab</text:p>
          </table:table-cell>
          <table:table-cell office:value-type="float" office:value="36" table:style-name="ce3">
            <text:p>36</text:p>
          </table:table-cell>
          <table:table-cell office:value-type="string" table:style-name="ce3">
            <text:p>N/A</text:p>
          </table:table-cell>
          <table:table-cell office:value-type="float" office:value="36" table:style-name="ce3">
            <text:p>36</text:p>
          </table:table-cell>
          <table:table-cell office:value-type="string" table:style-name="ce47">
            <text:p>NSt</text:p>
          </table:table-cell>
          <table:table-cell office:value-type="string" table:style-name="ce3">
            <text:p>Exercises,Project</text:p>
          </table:table-cell>
          <table:table-cell office:value-type="string" table:style-name="ce3">
            <text:p>Portuguese</text:p>
          </table:table-cell>
          <table:table-cell table:style-name="ce24"/>
          <table:table-cell office:value-type="string" office:string-value="" table:formula="of:=IF(COUNTA([.U28:.AG28]);&quot;X&quot;;&quot;&quot;)" table:style-name="ce3"/>
          <table:table-cell table:number-columns-repeated="13" table:style-name="ce3"/>
          <table:table-cell office:value-type="string" table:style-name="ce3">
            <text:p>x</text:p>
          </table:table-cell>
          <table:table-cell table:number-columns-repeated="22" table:style-name="ce3"/>
          <table:table-cell office:value-type="string" table:style-name="ce3">
            <text:p>X</text:p>
          </table:table-cell>
          <table:table-cell office:value-type="string" table:style-name="ce3">
            <text:p>X</text:p>
          </table:table-cell>
          <table:table-cell table:number-columns-repeated="4"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7" table:style-name="ce3"/>
          <table:table-cell office:value-type="float" office:value="6" table:formula="of:=COUNTA([.T28:.BZ28])" table:style-name="ce3">
            <text:p>6</text:p>
          </table:table-cell>
          <table:table-cell office:value-type="string" office:string-value="Bachelor2NSt" table:formula="of:=CONCATENATE([.E28];[.H28];[.P28])" table:style-name="ce1">
            <text:p>Bachelor2NSt</text:p>
          </table:table-cell>
          <table:table-cell office:value-type="string" office:string-value="NStPortugal" table:formula="of:=CONCATENATE([.P28];[.A28])" table:style-name="ce1">
            <text:p>NStPortugal</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3">
            <text:p>Roma Sapienza</text:p>
          </table:table-cell>
          <table:table-cell office:value-type="string" table:style-name="ce1">
            <text:p>Bachelor’s Degree in Computer and System Engineering</text:p>
          </table:table-cell>
          <table:table-cell office:value-type="string" table:style-name="ce3">
            <text:p>Bachelor</text:p>
          </table:table-cell>
          <table:table-cell office:value-type="string" table:style-name="ce2">
            <text:p><text:a xlink:href="https://corsidilaurea.uniroma1.it/en/corso/2022/31810/cds">https://corsidilaurea.uniroma1.it/en/corso/2022/31810/cds</text:a></text:p>
          </table:table-cell>
          <table:table-cell office:value-type="string" table:style-name="ce3">
            <text:p>SOFTWARE DESIGN </text:p>
          </table:table-cell>
          <table:table-cell office:value-type="float" office:value="2" table:style-name="ce1">
            <text:p>2</text:p>
          </table:table-cell>
          <table:table-cell office:value-type="string" table:style-name="ce2">
            <text:p><text:a xlink:href="https://corsidilaurea.uniroma1.it/en/view-course-details/2020/29931/20200313105820/2c733758-4500-4495-adc3-0cd4ecb4e63f/6571e24f-3bd9-4ec0-a807-eb4b035869d9/db30f5ea-ca15-4af1-9b2e-7cd657d522ac/d9d177c0-4a2e-40a2-9f99-280747f94cce?guid_cv=6571e24f-3bd9-4ec0-a807-eb4b035869d9&amp;current_erogata=2c733758-4500-4495-adc3-0cd4ecb4e63f">https://corsidilaurea.uniroma1.it/en/view-course-details/2020/29931/20200313105820/2c733758-4500-4495-adc3-0cd4ecb4e63f/6571e24f-3bd9-4ec0-a807-eb4b035869d9/db30f5ea-ca15-4af1-9b2e-7cd657d522ac/d9d177c0-4a2e-40a2-9f99-280747f94cce?guid_cv=6571e24f-3bd9-4ec0-a807-eb4b035869d9&amp;current_erogata=2c733758-4500-4495-adc3-0cd4ecb4e63f</text:a></text:p>
          </table:table-cell>
          <table:table-cell office:value-type="string" table:style-name="ce3">
            <text:p>CE</text:p>
          </table:table-cell>
          <table:table-cell office:value-type="float" office:value="9" table:style-name="ce3">
            <text:p>9</text:p>
          </table:table-cell>
          <table:table-cell office:value-type="string" table:style-name="ce3">
            <text:p>Both</text:p>
          </table:table-cell>
          <table:table-cell office:value-type="float" office:value="100" table:style-name="ce3">
            <text:p>100</text:p>
          </table:table-cell>
          <table:table-cell office:value-type="float" office:value="32" table:style-name="ce3">
            <text:p>32</text:p>
          </table:table-cell>
          <table:table-cell office:value-type="float" office:value="68" table:style-name="ce3">
            <text:p>68</text:p>
          </table:table-cell>
          <table:table-cell office:value-type="string" table:style-name="ce47">
            <text:p>NSt</text:p>
          </table:table-cell>
          <table:table-cell office:value-type="string" table:style-name="ce3">
            <text:p>N/A</text:p>
          </table:table-cell>
          <table:table-cell office:value-type="string" table:style-name="ce3">
            <text:p>Italian</text:p>
          </table:table-cell>
          <table:table-cell table:style-name="ce1"/>
          <table:table-cell office:value-type="string" office:string-value="" table:formula="of:=IF(COUNTA([.U29:.AG29]);&quot;X&quot;;&quot;&quot;)" table:style-name="ce3"/>
          <table:table-cell table:number-columns-repeated="13" table:style-name="ce3"/>
          <table:table-cell office:value-type="string" office:string-value="" table:formula="of:=IF(COUNTA([.AI29:.AO29]);&quot;X&quot;;&quot;&quot;)" table:style-name="ce3"/>
          <table:table-cell table:number-columns-repeated="11"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5" table:formula="of:=COUNTA([.T29:.BZ29])" table:style-name="ce3">
            <text:p>5</text:p>
          </table:table-cell>
          <table:table-cell office:value-type="string" office:string-value="Bachelor2NSt" table:formula="of:=CONCATENATE([.E29];[.H29];[.P29])" table:style-name="ce1">
            <text:p>Bachelor2NSt</text:p>
          </table:table-cell>
          <table:table-cell office:value-type="string" office:string-value="NStItaly" table:formula="of:=CONCATENATE([.P29];[.A29])"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Politecnico polito</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didattica.polito.it/pls/portal30/sviluppo.offerta_formativa_2019.vis?p_a_acc=2023&amp;p_sdu=37&amp;p_cds=3">https://didattica.polito.it/pls/portal30/sviluppo.offerta_formativa_2019.vis?p_a_acc=2023&amp;p_sdu=37&amp;p_cds=3</text:a></text:p>
          </table:table-cell>
          <table:table-cell office:value-type="string" table:style-name="ce3">
            <text:p>Object Oriented Programming</text:p>
          </table:table-cell>
          <table:table-cell office:value-type="float" office:value="2" table:style-name="ce1">
            <text:p>2</text:p>
          </table:table-cell>
          <table:table-cell office:value-type="string" table:style-name="ce2">
            <text:p><text:a xlink:href="https://didattica.polito.it/pls/portal30/gap.pkg_guide.viewGap?p_cod_ins=09CBIOA&amp;p_a_acc=2023&amp;p_header=S&amp;p_lang=&amp;multi=N">https://didattica.polito.it/pls/portal30/gap.pkg_guide.viewGap?p_cod_ins=09CBIOA&amp;p_a_acc=2023&amp;p_header=S&amp;p_lang=&amp;multi=N</text:a></text:p>
          </table:table-cell>
          <table:table-cell office:value-type="string" table:style-name="ce3">
            <text:p>CE</text:p>
          </table:table-cell>
          <table:table-cell office:value-type="float" office:value="8" table:style-name="ce3">
            <text:p>8</text:p>
          </table:table-cell>
          <table:table-cell office:value-type="string" table:style-name="ce3">
            <text:p>Both<text:s/></text:p>
          </table:table-cell>
          <table:table-cell office:value-type="float" office:value="98" table:style-name="ce3">
            <text:p>9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office:string-value="" table:formula="of:=IF(COUNTA([.U30:.AG30]);&quot;X&quot;;&quot;&quot;)" table:style-name="ce3"/>
          <table:table-cell table:number-columns-repeated="13" table:style-name="ce3"/>
          <table:table-cell office:value-type="string" office:string-value="" table:formula="of:=IF(COUNTA([.AI30:.AO30]);&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30:.BZ30])" table:style-name="ce3">
            <text:p>3</text:p>
          </table:table-cell>
          <table:table-cell office:value-type="string" office:string-value="Bachelor2NSt" table:formula="of:=CONCATENATE([.E30];[.H30];[.P30])" table:style-name="ce1">
            <text:p>Bachelor2NSt</text:p>
          </table:table-cell>
          <table:table-cell office:value-type="string" office:string-value="NStItaly" table:formula="of:=CONCATENATE([.P30];[.A30])"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Politecnico polito</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didattica.polito.it/pls/portal30/sviluppo.offerta_formativa_2019.vis?p_a_acc=2023&amp;p_sdu=37&amp;p_cds=3">https://didattica.polito.it/pls/portal30/sviluppo.offerta_formativa_2019.vis?p_a_acc=2023&amp;p_sdu=37&amp;p_cds=3</text:a></text:p>
          </table:table-cell>
          <table:table-cell office:value-type="string" table:style-name="ce3">
            <text:p>Object Oriented Programming</text:p>
          </table:table-cell>
          <table:table-cell office:value-type="float" office:value="2" table:style-name="ce1">
            <text:p>2</text:p>
          </table:table-cell>
          <table:table-cell office:value-type="string" table:style-name="ce2">
            <text:p><text:a xlink:href="https://didattica.polito.it/pls/portal30/gap.pkg_guide.viewGap?p_cod_ins=09CBIOA&amp;p_a_acc=2023&amp;p_header=S&amp;p_lang=&amp;multi=N">https://didattica.polito.it/pls/portal30/gap.pkg_guide.viewGap?p_cod_ins=09CBIOA&amp;p_a_acc=2023&amp;p_header=S&amp;p_lang=&amp;multi=N</text:a></text:p>
          </table:table-cell>
          <table:table-cell office:value-type="string" table:style-name="ce3">
            <text:p>CE</text:p>
          </table:table-cell>
          <table:table-cell office:value-type="float" office:value="8" table:style-name="ce3">
            <text:p>8</text:p>
          </table:table-cell>
          <table:table-cell office:value-type="string" table:style-name="ce3">
            <text:p>Both<text:s/></text:p>
          </table:table-cell>
          <table:table-cell office:value-type="float" office:value="98" table:style-name="ce3">
            <text:p>9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office:string-value="" table:formula="of:=IF(COUNTA([.U31:.AG31]);&quot;X&quot;;&quot;&quot;)" table:style-name="ce3"/>
          <table:table-cell table:number-columns-repeated="13" table:style-name="ce3"/>
          <table:table-cell office:value-type="string" office:string-value="" table:formula="of:=IF(COUNTA([.AI31:.AO31]);&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31:.BZ31])" table:style-name="ce3">
            <text:p>3</text:p>
          </table:table-cell>
          <table:table-cell office:value-type="string" office:string-value="Bachelor2NSt" table:formula="of:=CONCATENATE([.E31];[.H31];[.P31])" table:style-name="ce1">
            <text:p>Bachelor2NSt</text:p>
          </table:table-cell>
          <table:table-cell office:value-type="string" office:string-value="NStItaly" table:formula="of:=CONCATENATE([.P31];[.A31])"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Politecnico polito</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didattica.polito.it/pls/portal30/sviluppo.offerta_formativa_2019.vis?p_a_acc=2023&amp;p_sdu=37&amp;p_cds=3">https://didattica.polito.it/pls/portal30/sviluppo.offerta_formativa_2019.vis?p_a_acc=2023&amp;p_sdu=37&amp;p_cds=3</text:a></text:p>
          </table:table-cell>
          <table:table-cell office:value-type="string" table:style-name="ce3">
            <text:p>Object Oriented Programming</text:p>
          </table:table-cell>
          <table:table-cell office:value-type="float" office:value="2" table:style-name="ce1">
            <text:p>2</text:p>
          </table:table-cell>
          <table:table-cell office:value-type="string" table:style-name="ce2">
            <text:p><text:a xlink:href="https://didattica.polito.it/pls/portal30/gap.pkg_guide.viewGap?p_cod_ins=04JEYOA&amp;p_a_acc=2023&amp;p_header=S&amp;p_lang=&amp;multi=N">https://didattica.polito.it/pls/portal30/gap.pkg_guide.viewGap?p_cod_ins=04JEYOA&amp;p_a_acc=2023&amp;p_header=S&amp;p_lang=&amp;multi=N</text:a></text:p>
          </table:table-cell>
          <table:table-cell office:value-type="string" table:style-name="ce3">
            <text:p>CE</text:p>
          </table:table-cell>
          <table:table-cell office:value-type="float" office:value="8" table:style-name="ce3">
            <text:p>8</text:p>
          </table:table-cell>
          <table:table-cell office:value-type="string" table:style-name="ce3">
            <text:p>Both<text:s/></text:p>
          </table:table-cell>
          <table:table-cell office:value-type="float" office:value="98" table:style-name="ce3">
            <text:p>9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text:p>
          </table:table-cell>
          <table:table-cell office:value-type="string" table:style-name="ce3">
            <text:p>English</text:p>
          </table:table-cell>
          <table:table-cell table:style-name="ce1"/>
          <table:table-cell office:value-type="string" office:string-value="" table:formula="of:=IF(COUNTA([.U32:.AG32]);&quot;X&quot;;&quot;&quot;)" table:style-name="ce3"/>
          <table:table-cell table:number-columns-repeated="13" table:style-name="ce3"/>
          <table:table-cell office:value-type="string" office:string-value="" table:formula="of:=IF(COUNTA([.AI32:.AO32]);&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32:.BZ32])" table:style-name="ce3">
            <text:p>3</text:p>
          </table:table-cell>
          <table:table-cell office:value-type="string" office:string-value="Bachelor2NSt" table:formula="of:=CONCATENATE([.E32];[.H32];[.P32])" table:style-name="ce1">
            <text:p>Bachelor2NSt</text:p>
          </table:table-cell>
          <table:table-cell office:value-type="string" office:string-value="NStItaly" table:formula="of:=CONCATENATE([.P32];[.A32])" table:style-name="ce1">
            <text:p>NStItaly</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
            <text:p>Faculty of Sciences, University of Lisbon<text:s/></text:p>
          </table:table-cell>
          <table:table-cell office:value-type="string" table:style-name="ce1">
            <text:p>Bachelor Programme in Informatics Engineering</text:p>
          </table:table-cell>
          <table:table-cell office:value-type="string" table:style-name="ce3">
            <text:p>Bachelor</text:p>
          </table:table-cell>
          <table:table-cell office:value-type="string" table:style-name="ce2">
            <text:p><text:a xlink:href="https://fenix.ciencias.ulisboa.pt/degrees/engenharia-informatica-564500436615278">https://fenix.ciencias.ulisboa.pt/degrees/engenharia-informatica-564500436615278</text:a></text:p>
          </table:table-cell>
          <table:table-cell office:value-type="string" table:style-name="ce11">
            <text:p>Programming labs</text:p>
          </table:table-cell>
          <table:table-cell office:value-type="float" office:value="1" table:style-name="ce1">
            <text:p>1</text:p>
          </table:table-cell>
          <table:table-cell office:value-type="string" table:style-name="ce2">
            <text:p><text:a xlink:href="https://fenix.ciencias.ulisboa.pt/degrees/engenharia-informatica-564500436615278/disciplina-curricular/564680825258165">https://fenix.ciencias.ulisboa.pt/degrees/engenharia-informatica-564500436615278/disciplina-curricular/564680825258165  </text:a></text:p>
          </table:table-cell>
          <table:table-cell office:value-type="string" table:style-name="ce3">
            <text:p>CE</text:p>
          </table:table-cell>
          <table:table-cell office:value-type="float" office:value="6" table:style-name="ce3">
            <text:p>6</text:p>
          </table:table-cell>
          <table:table-cell office:value-type="string" table:style-name="ce3">
            <text:p>Lab</text:p>
          </table:table-cell>
          <table:table-cell office:value-type="float" office:value="39" table:style-name="ce3">
            <text:p>39</text:p>
          </table:table-cell>
          <table:table-cell office:value-type="float" office:value="0" table:style-name="ce3">
            <text:p>0</text:p>
          </table:table-cell>
          <table:table-cell office:value-type="float" office:value="39" table:style-name="ce3">
            <text:p>39</text:p>
          </table:table-cell>
          <table:table-cell office:value-type="string" table:style-name="ce47">
            <text:p>NSt</text:p>
          </table:table-cell>
          <table:table-cell office:value-type="string" table:style-name="ce3">
            <text:p>Exercises</text:p>
          </table:table-cell>
          <table:table-cell office:value-type="string" table:style-name="ce3">
            <text:p>N/A</text:p>
          </table:table-cell>
          <table:table-cell table:style-name="ce4"/>
          <table:table-cell office:value-type="string" office:string-value="" table:formula="of:=IF(COUNTA([.U33:.AG33]);&quot;X&quot;;&quot;&quot;)" table:style-name="ce3"/>
          <table:table-cell table:number-columns-repeated="13" table:style-name="ce3"/>
          <table:table-cell office:value-type="string" office:string-value="" table:formula="of:=IF(COUNTA([.AI33:.AO33]);&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33:.BZ33])" table:style-name="ce3">
            <text:p>3</text:p>
          </table:table-cell>
          <table:table-cell office:value-type="string" office:string-value="Bachelor1NSt" table:formula="of:=CONCATENATE([.E33];[.H33];[.P33])" table:style-name="ce1">
            <text:p>Bachelor1NSt</text:p>
          </table:table-cell>
          <table:table-cell office:value-type="string" office:string-value="NStPortugal" table:formula="of:=CONCATENATE([.P33];[.A33])"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Instituto Superior Técnico, University of Lisbon</text:p>
          </table:table-cell>
          <table:table-cell office:value-type="string" table:style-name="ce1">
            <text:p>Undergraduate in Computer Science and Engineering</text:p>
          </table:table-cell>
          <table:table-cell office:value-type="string" table:style-name="ce3">
            <text:p>Bachelor</text:p>
          </table:table-cell>
          <table:table-cell office:value-type="string" table:style-name="ce2">
            <text:p><text:a xlink:href="https://fenix.tecnico.ulisboa.pt/cursos/leic-a">https://fenix.tecnico.ulisboa.pt/cursos/leic-a</text:a></text:p>
          </table:table-cell>
          <table:table-cell office:value-type="string" table:style-name="ce11">
            <text:p>Software Engineering </text:p>
          </table:table-cell>
          <table:table-cell office:value-type="float" office:value="3" table:style-name="ce1">
            <text:p>3</text:p>
          </table:table-cell>
          <table:table-cell office:value-type="string" table:style-name="ce2">
            <text:p><text:a xlink:href="https://fenix.tecnico.ulisboa.pt/cursos/leic-a/disciplina-curricular/845953938489555">https://fenix.tecnico.ulisboa.pt/cursos/leic-a/disciplina-curricular/845953938489555 </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table:style-name="ce3"/>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Project</text:p>
          </table:table-cell>
          <table:table-cell office:value-type="string" table:style-name="ce3">
            <text:p>N/A</text:p>
          </table:table-cell>
          <table:table-cell table:style-name="ce4"/>
          <table:table-cell office:value-type="string" office:string-value="" table:formula="of:=IF(COUNTA([.U34:.AG34]);&quot;X&quot;;&quot;&quot;)" table:style-name="ce3"/>
          <table:table-cell table:number-columns-repeated="13" table:style-name="ce3"/>
          <table:table-cell office:value-type="string" table:style-name="ce3">
            <text:p>x</text:p>
          </table:table-cell>
          <table:table-cell office:value-type="string" table:style-name="ce3">
            <text:p>x</text:p>
          </table:table-cell>
          <table:table-cell table:number-columns-repeated="19" table:style-name="ce3"/>
          <table:table-cell office:value-type="string" table:style-name="ce3">
            <text:p>x</text:p>
          </table:table-cell>
          <table:table-cell office:value-type="string" table:style-name="ce3">
            <text:p>code review</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12" table:style-name="ce3"/>
          <table:table-cell office:value-type="string" table:style-name="ce3">
            <text:p>x</text:p>
          </table:table-cell>
          <table:table-cell table:number-columns-repeated="7" table:style-name="ce3"/>
          <table:table-cell office:value-type="float" office:value="9" table:formula="of:=COUNTA([.T34:.BZ34])" table:style-name="ce3">
            <text:p>9</text:p>
          </table:table-cell>
          <table:table-cell office:value-type="string" office:string-value="Bachelor3NSt" table:formula="of:=CONCATENATE([.E34];[.H34];[.P34])" table:style-name="ce1">
            <text:p>Bachelor3NSt</text:p>
          </table:table-cell>
          <table:table-cell office:value-type="string" office:string-value="NStPortugal" table:formula="of:=CONCATENATE([.P34];[.A34])" table:style-name="ce1">
            <text:p>NStPortugal</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ersitat Politecnica de Cataluny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fib.upc.edu/es/estudios/grados/grado-en-ingenieria-informatica">https://www.fib.upc.edu/es/estudios/grados/grado-en-ingenieria-informatica</text:a></text:p>
          </table:table-cell>
          <table:table-cell office:value-type="string" table:style-name="ce3">
            <text:p>Software Architecture</text:p>
          </table:table-cell>
          <table:table-cell office:value-type="float" office:value="3" table:style-name="ce1">
            <text:p>3</text:p>
          </table:table-cell>
          <table:table-cell office:value-type="string" table:style-name="ce2">
            <text:p><text:a xlink:href="https://www.fib.upc.edu/es/estudios/grados/grado-en-ingenieria-informatica/plan-de-estudios/asignaturas/AS">https://www.fib.upc.edu/es/estudios/grados/grado-en-ingenieria-informatica/plan-de-estudios/asignaturas/A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Test-driven development: by example - Beck, K, Addison-Wesley , 2003. ISBN: 0321146530<text:s/></text:p>
          </table:table-cell>
          <table:table-cell office:value-type="string" office:string-value="" table:formula="of:=IF(COUNTA([.U35:.AG35]);&quot;X&quot;;&quot;&quot;)" table:style-name="ce3"/>
          <table:table-cell table:number-columns-repeated="13" table:style-name="ce3"/>
          <table:table-cell office:value-type="string" office:string-value="" table:formula="of:=IF(COUNTA([.AI35:.AO35]);&quot;X&quot;;&quot;&quot;)" table:style-name="ce3"/>
          <table:table-cell table:number-columns-repeated="21" table:style-name="ce3"/>
          <table:table-cell office:value-type="string" table:style-name="ce3">
            <text:p>x</text:p>
          </table:table-cell>
          <table:table-cell table:number-columns-repeated="23" table:style-name="ce3"/>
          <table:table-cell office:value-type="float" office:value="3" table:formula="of:=COUNTA([.T35:.BZ35])" table:style-name="ce3">
            <text:p>3</text:p>
          </table:table-cell>
          <table:table-cell office:value-type="string" office:string-value="Bachelor3NSt" table:formula="of:=CONCATENATE([.E35];[.H35];[.P35])" table:style-name="ce1">
            <text:p>Bachelor3NSt</text:p>
          </table:table-cell>
          <table:table-cell office:value-type="string" office:string-value="NStSpain" table:formula="of:=CONCATENATE([.P35];[.A35])"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ersitat Politecnica de Cataluny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fib.upc.edu/es/estudios/grados/grado-en-ingenieria-informatica">https://www.fib.upc.edu/es/estudios/grados/grado-en-ingenieria-informatica</text:a></text:p>
          </table:table-cell>
          <table:table-cell office:value-type="string" table:style-name="ce3">
            <text:p>Software Architecture</text:p>
          </table:table-cell>
          <table:table-cell office:value-type="float" office:value="3" table:style-name="ce1">
            <text:p>3</text:p>
          </table:table-cell>
          <table:table-cell office:value-type="string" table:style-name="ce2">
            <text:p><text:a xlink:href="https://www.fib.upc.edu/es/estudios/grados/grado-en-ingenieria-informatica/plan-de-estudios/asignaturas/AS">https://www.fib.upc.edu/es/estudios/grados/grado-en-ingenieria-informatica/plan-de-estudios/asignaturas/A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Test-driven development: by example - Beck, K, Addison-Wesley , 2003. ISBN: 0321146530<text:s/></text:p>
          </table:table-cell>
          <table:table-cell office:value-type="string" office:string-value="" table:formula="of:=IF(COUNTA([.U36:.AG36]);&quot;X&quot;;&quot;&quot;)" table:style-name="ce3"/>
          <table:table-cell table:number-columns-repeated="13" table:style-name="ce3"/>
          <table:table-cell office:value-type="string" office:string-value="" table:formula="of:=IF(COUNTA([.AI36:.AO36]);&quot;X&quot;;&quot;&quot;)" table:style-name="ce3"/>
          <table:table-cell table:number-columns-repeated="21" table:style-name="ce3"/>
          <table:table-cell office:value-type="string" table:style-name="ce3">
            <text:p>x</text:p>
          </table:table-cell>
          <table:table-cell table:number-columns-repeated="23" table:style-name="ce3"/>
          <table:table-cell office:value-type="float" office:value="3" table:formula="of:=COUNTA([.T36:.BZ36])" table:style-name="ce3">
            <text:p>3</text:p>
          </table:table-cell>
          <table:table-cell office:value-type="string" office:string-value="Bachelor3NSt" table:formula="of:=CONCATENATE([.E36];[.H36];[.P36])" table:style-name="ce1">
            <text:p>Bachelor3NSt</text:p>
          </table:table-cell>
          <table:table-cell office:value-type="string" office:string-value="NStSpain" table:formula="of:=CONCATENATE([.P36];[.A36])"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ersitat Politecnica de Cataluny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fib.upc.edu/es/estudios/grados/grado-en-ingenieria-informatica">https://www.fib.upc.edu/es/estudios/grados/grado-en-ingenieria-informatica</text:a></text:p>
          </table:table-cell>
          <table:table-cell office:value-type="string" table:style-name="ce3">
            <text:p>Software Architecture</text:p>
          </table:table-cell>
          <table:table-cell office:value-type="float" office:value="3" table:style-name="ce1">
            <text:p>3</text:p>
          </table:table-cell>
          <table:table-cell office:value-type="string" table:style-name="ce2">
            <text:p><text:a xlink:href="https://www.fib.upc.edu/es/estudios/grados/grado-en-ingenieria-informatica/plan-de-estudios/asignaturas/AS">https://www.fib.upc.edu/es/estudios/grados/grado-en-ingenieria-informatica/plan-de-estudios/asignaturas/A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Test-driven development: by example - Beck, K, Addison-Wesley , 2003. ISBN: 0321146530<text:s/></text:p>
          </table:table-cell>
          <table:table-cell office:value-type="string" office:string-value="" table:formula="of:=IF(COUNTA([.U37:.AG37]);&quot;X&quot;;&quot;&quot;)" table:style-name="ce3"/>
          <table:table-cell table:number-columns-repeated="13" table:style-name="ce3"/>
          <table:table-cell office:value-type="string" office:string-value="" table:formula="of:=IF(COUNTA([.AI37:.AO37]);&quot;X&quot;;&quot;&quot;)" table:style-name="ce3"/>
          <table:table-cell table:number-columns-repeated="21" table:style-name="ce3"/>
          <table:table-cell office:value-type="string" table:style-name="ce3">
            <text:p>x</text:p>
          </table:table-cell>
          <table:table-cell table:number-columns-repeated="23" table:style-name="ce3"/>
          <table:table-cell office:value-type="float" office:value="3" table:formula="of:=COUNTA([.T37:.BZ37])" table:style-name="ce3">
            <text:p>3</text:p>
          </table:table-cell>
          <table:table-cell office:value-type="string" office:string-value="Bachelor3NSt" table:formula="of:=CONCATENATE([.E37];[.H37];[.P37])" table:style-name="ce1">
            <text:p>Bachelor3NSt</text:p>
          </table:table-cell>
          <table:table-cell office:value-type="string" office:string-value="NStSpain" table:formula="of:=CONCATENATE([.P37];[.A37])" table:style-name="ce1">
            <text:p>NStSpain</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Verona univr</text:p>
          </table:table-cell>
          <table:table-cell office:value-type="string" table:style-name="ce1">
            <text:p>Computer Science and Engineering</text:p>
          </table:table-cell>
          <table:table-cell office:value-type="string" table:style-name="ce3">
            <text:p>Master</text:p>
          </table:table-cell>
          <table:table-cell office:value-type="string" table:style-name="ce2">
            <text:p><text:a xlink:href="https://www.corsi.univr.it/?ent=cs&amp;id=417&amp;menu=Home&amp;lang=it">https://www.corsi.univr.it/?ent=cs&amp;id=417&amp;menu=Home&amp;lang=it</text:a></text:p>
          </table:table-cell>
          <table:table-cell office:value-type="string" table:style-name="ce3">
            <text:p>Software Engineering Fundamentals</text:p>
          </table:table-cell>
          <table:table-cell office:value-type="float" office:value="1" table:style-name="ce1">
            <text:p>1</text:p>
          </table:table-cell>
          <table:table-cell office:value-type="string" table:style-name="ce2">
            <text:p><text:a xlink:href="https://www.corsi.univr.it/?ent=cs&amp;aa=2022%2F2023&amp;codiceCs=S71&amp;codins=4S008899&amp;discr=&amp;discrCd=&amp;id=417&amp;menu=Studiare&amp;tab=Insegnamenti&amp;lang=it">https://www.corsi.univr.it/?ent=cs&amp;aa=2022%2F2023&amp;codiceCs=S71&amp;codins=4S008899&amp;discr=&amp;discrCd=&amp;id=417&amp;menu=Studiare&amp;tab=Insegnamenti&amp;lang=it</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48" table:style-name="ce3">
            <text:p>48</text:p>
          </table:table-cell>
          <table:table-cell office:value-type="float" office:value="40" table:style-name="ce3">
            <text:p>40</text:p>
          </table:table-cell>
          <table:table-cell office:value-type="float" office:value="8" table:style-name="ce3">
            <text:p>8</text:p>
          </table:table-cell>
          <table:table-cell office:value-type="string" table:style-name="ce47">
            <text:p>NSt</text:p>
          </table:table-cell>
          <table:table-cell office:value-type="string" table:style-name="ce3">
            <text:p>Homework,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6" table:style-name="ce3"/>
          <table:table-cell office:value-type="string" table:style-name="ce3">
            <text:p>Mutation Testing</text:p>
          </table:table-cell>
          <table:table-cell table:number-columns-repeated="1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10" table:formula="of:=COUNTA([.T38:.BZ38])" table:style-name="ce3">
            <text:p>10</text:p>
          </table:table-cell>
          <table:table-cell office:value-type="string" office:string-value="Master1NSt" table:formula="of:=CONCATENATE([.E38];[.H38];[.P38])" table:style-name="ce1">
            <text:p>Master1NSt</text:p>
          </table:table-cell>
          <table:table-cell office:value-type="string" office:string-value="NStItaly" table:formula="of:=CONCATENATE([.P38];[.A38])" table:style-name="ce1">
            <text:p>NStItaly</text:p>
          </table:table-cell>
          <table:table-cell table:number-columns-repeated="16302"/>
        </table:table-row>
        <table:table-row table:style-name="ro9">
          <table:table-cell office:value-type="string" table:style-name="ce3">
            <text:p>Italy</text:p>
          </table:table-cell>
          <table:table-cell office:value-type="string" table:style-name="ce3">
            <text:p>EU</text:p>
          </table:table-cell>
          <table:table-cell office:value-type="string" table:style-name="ce1">
            <text:p>Genova unige</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servizionline.unige.it/unige/stampa_manifesto/MF/2020/10852.html">https://servizionline.unige.it/unige/stampa_manifesto/MF/2020/10852.html</text:a></text:p>
          </table:table-cell>
          <table:table-cell office:value-type="string" table:style-name="ce3">
            <text:p>Functional and Security Testing Techniques</text:p>
          </table:table-cell>
          <table:table-cell office:value-type="float" office:value="1" table:style-name="ce1">
            <text:p>1</text:p>
          </table:table-cell>
          <table:table-cell office:value-type="string" table:style-name="ce2">
            <text:p><text:a xlink:href="https://corsi.unige.it/en/off.f/2020/ins/43801">https://corsi.unige.it/en/off.f/2020/ins/43801</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Discussion</text:p>
          </table:table-cell>
          <table:table-cell office:value-type="string" table:style-name="ce3">
            <text:p>English</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12" table:style-name="ce3"/>
          <table:table-cell office:value-type="string" table:style-name="ce3">
            <text:p>X</text:p>
          </table:table-cell>
          <table:table-cell table:style-name="ce3"/>
          <table:table-cell office:value-type="string" table:style-name="ce3">
            <text:p>X</text:p>
          </table:table-cell>
          <table:table-cell table:number-columns-repeated="5" table:style-name="ce3"/>
          <table:table-cell office:value-type="string" table:style-name="ce3">
            <text:p>X</text:p>
          </table:table-cell>
          <table:table-cell office:value-type="string" table:style-name="ce3">
            <text:p>Data Driven Testing</text:p>
          </table:table-cell>
          <table:table-cell office:value-type="string" table:style-name="ce3">
            <text:p>X</text:p>
          </table:table-cell>
          <table:table-cell table:style-name="ce3"/>
          <table:table-cell office:value-type="string" table:style-name="ce3">
            <text:p>X</text:p>
          </table:table-cell>
          <table:table-cell table:number-columns-repeated="2" table:style-name="ce3"/>
          <table:table-cell office:value-type="string" table:style-name="ce3">
            <text:p>E2E Testing</text:p>
          </table:table-cell>
          <table:table-cell office:value-type="string" table:style-name="ce3">
            <text:p>X</text:p>
          </table:table-cell>
          <table:table-cell table:number-columns-repeated="12" table:style-name="ce3"/>
          <table:table-cell office:value-type="string" table:style-name="ce3">
            <text:p>X</text:p>
          </table:table-cell>
          <table:table-cell table:number-columns-repeated="3" table:style-name="ce3"/>
          <table:table-cell office:value-type="float" office:value="11" table:formula="of:=COUNTA([.T39:.BZ39])" table:style-name="ce3">
            <text:p>11</text:p>
          </table:table-cell>
          <table:table-cell office:value-type="string" office:string-value="Master1NSt" table:formula="of:=CONCATENATE([.E39];[.H39];[.P39])" table:style-name="ce1">
            <text:p>Master1NSt</text:p>
          </table:table-cell>
          <table:table-cell office:value-type="string" office:string-value="NStItaly" table:formula="of:=CONCATENATE([.P39];[.A39])"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Genova unige</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servizionline.unige.it/unige/stampa_manifesto/MF/2021/11160.html">https://servizionline.unige.it/unige/stampa_manifesto/MF/2021/11160.html</text:a></text:p>
          </table:table-cell>
          <table:table-cell office:value-type="string" table:style-name="ce3">
            <text:p>Software Engineering</text:p>
          </table:table-cell>
          <table:table-cell office:value-type="float" office:value="1" table:style-name="ce1">
            <text:p>1</text:p>
          </table:table-cell>
          <table:table-cell office:value-type="string" table:style-name="ce2">
            <text:p><text:a xlink:href="https://corsi.unige.it/en/off.f/2021/ins/51469?codcla=11160">https://corsi.unige.it/en/off.f/2021/ins/51469?codcla=11160</text:a></text:p>
          </table:table-cell>
          <table:table-cell office:value-type="string" table:style-name="ce3">
            <text:p>CE</text:p>
          </table:table-cell>
          <table:table-cell office:value-type="float" office:value="9" table:style-name="ce3">
            <text:p>9</text:p>
          </table:table-cell>
          <table:table-cell office:value-type="string" table:style-name="ce3">
            <text:p>Both</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Discussion</text:p>
          </table:table-cell>
          <table:table-cell office:value-type="string" table:style-name="ce3">
            <text:p>English</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table:number-columns-repeated="27" table:style-name="ce3"/>
          <table:table-cell office:value-type="string" table:style-name="ce3">
            <text:p>X</text:p>
          </table:table-cell>
          <table:table-cell table:number-columns-repeated="16" table:style-name="ce3"/>
          <table:table-cell office:value-type="float" office:value="4" table:formula="of:=COUNTA([.T40:.BZ40])" table:style-name="ce3">
            <text:p>4</text:p>
          </table:table-cell>
          <table:table-cell office:value-type="string" office:string-value="Master1NSt" table:formula="of:=CONCATENATE([.E40];[.H40];[.P40])" table:style-name="ce1">
            <text:p>Master1NSt</text:p>
          </table:table-cell>
          <table:table-cell office:value-type="string" office:string-value="NStItaly" table:formula="of:=CONCATENATE([.P40];[.A40])"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www.polimi.it/corsi/corsi-di-laurea-magistrale/M/2022-ing-ind-inf-magord-270-mi-481-computer-science-and-engineering-ingegneria-informatica">https://www.polimi.it/corsi/corsi-di-laurea-magistrale/M/2022-ing-ind-inf-magord-270-mi-481-computer-science-and-engineering-ingegneria-informatica</text:a></text:p>
          </table:table-cell>
          <table:table-cell office:value-type="string" table:style-name="ce3">
            <text:p>Software Engineering 2</text:p>
          </table:table-cell>
          <table:table-cell office:value-type="float" office:value="1" table:style-name="ce1">
            <text:p>1</text:p>
          </table:table-cell>
          <table:table-cell office:value-type="string" table:style-name="ce2">
            <text:p><text:a xlink:href="https://www4.ceda.polimi.it/manifesti/manifesti/controller/ManifestoPublic.do?EVN_DETTAGLIO_RIGA_MANIFESTO=evento&amp;aa=2022&amp;k_cf=225&amp;k_corso_la=481&amp;k_indir=T2A&amp;codDescr=054443&amp;lang=IT&amp;semestre=1&amp;anno_corso=1&amp;idItemOfferta=161169&amp;idRiga=286941">https://www4.ceda.polimi.it/manifesti/manifesti/controller/ManifestoPublic.do?EVN_DETTAGLIO_RIGA_MANIFESTO=evento&amp;aa=2022&amp;k_cf=225&amp;k_corso_la=481&amp;k_indir=T2A&amp;codDescr=054443&amp;lang=IT&amp;semestre=1&amp;anno_corso=1&amp;idItemOfferta=161169&amp;idRiga=286941</text:a></text:p>
          </table:table-cell>
          <table:table-cell office:value-type="string" table:style-name="ce3">
            <text:p>CE</text:p>
          </table:table-cell>
          <table:table-cell office:value-type="float" office:value="5" table:style-name="ce3">
            <text:p>5</text:p>
          </table:table-cell>
          <table:table-cell office:value-type="string" table:style-name="ce3">
            <text:p>Both</text:p>
          </table:table-cell>
          <table:table-cell office:value-type="float" office:value="50" table:style-name="ce3">
            <text:p>50</text:p>
          </table:table-cell>
          <table:table-cell office:value-type="float" office:value="30" table:style-name="ce3">
            <text:p>30</text:p>
          </table:table-cell>
          <table:table-cell office:value-type="float" office:value="20" table:style-name="ce3">
            <text:p>20</text:p>
          </table:table-cell>
          <table:table-cell office:value-type="string" table:style-name="ce47">
            <text:p>NSt</text:p>
          </table:table-cell>
          <table:table-cell office:value-type="string" table:style-name="ce3">
            <text:p>Project,Open Questions,Discussion</text:p>
          </table:table-cell>
          <table:table-cell office:value-type="string" table:style-name="ce3">
            <text:p>English</text:p>
          </table:table-cell>
          <table:table-cell table:style-name="ce1"/>
          <table:table-cell office:value-type="string" table:style-name="ce3">
            <text:p>X</text:p>
          </table:table-cell>
          <table:table-cell table:number-columns-repeated="13" table:style-name="ce3"/>
          <table:table-cell office:value-type="string" office:string-value="" table:formula="of:=IF(COUNTA([.AI41:.AO41]);&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41:.BZ41])" table:style-name="ce3">
            <text:p>3</text:p>
          </table:table-cell>
          <table:table-cell office:value-type="string" office:string-value="Master1NSt" table:formula="of:=CONCATENATE([.E41];[.H41];[.P41])" table:style-name="ce1">
            <text:p>Master1NSt</text:p>
          </table:table-cell>
          <table:table-cell office:value-type="string" office:string-value="NStItaly" table:formula="of:=CONCATENATE([.P41];[.A41])"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Politecnico polito</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didattica.polito.it/pls/portal30/sviluppo.offerta_formativa_2019.vis?p_a_acc=2023&amp;p_sdu=37&amp;p_cds=18">https://didattica.polito.it/pls/portal30/sviluppo.offerta_formativa_2019.vis?p_a_acc=2023&amp;p_sdu=37&amp;p_cds=18</text:a></text:p>
          </table:table-cell>
          <table:table-cell office:value-type="string" table:style-name="ce3">
            <text:p>Software Engineering</text:p>
          </table:table-cell>
          <table:table-cell office:value-type="float" office:value="1" table:style-name="ce1">
            <text:p>1</text:p>
          </table:table-cell>
          <table:table-cell office:value-type="string" table:style-name="ce2">
            <text:p><text:a xlink:href="https://didattica.polito.it/pls/portal30/gap.pkg_guide.viewGap?p_cod_ins=05BIDOV&amp;p_a_acc=2023&amp;p_header=S&amp;p_lang=&amp;multi=N">https://didattica.polito.it/pls/portal30/gap.pkg_guide.viewGap?p_cod_ins=05BIDOV&amp;p_a_acc=2023&amp;p_header=S&amp;p_lang=&amp;multi=N</text:a></text:p>
          </table:table-cell>
          <table:table-cell office:value-type="string" table:style-name="ce3">
            <text:p>CE</text:p>
          </table:table-cell>
          <table:table-cell office:value-type="float" office:value="8" table:style-name="ce3">
            <text:p>8</text:p>
          </table:table-cell>
          <table:table-cell office:value-type="string" table:style-name="ce3">
            <text:p>Both<text:s/></text:p>
          </table:table-cell>
          <table:table-cell office:value-type="float" office:value="80" table:style-name="ce3">
            <text:p>8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2" table:style-name="ce3"/>
          <table:table-cell office:value-type="string" table:style-name="ce3">
            <text:p>?</text:p>
          </table:table-cell>
          <table:table-cell table:number-columns-repeated="5" table:style-name="ce3"/>
          <table:table-cell office:value-type="string" table:style-name="ce3">
            <text:p>?</text:p>
          </table:table-cell>
          <table:table-cell table:number-columns-repeated="16" table:style-name="ce3"/>
          <table:table-cell office:value-type="float" office:value="4" table:formula="of:=COUNTA([.T42:.BZ42])" table:style-name="ce3">
            <text:p>4</text:p>
          </table:table-cell>
          <table:table-cell office:value-type="string" office:string-value="Master1NSt" table:formula="of:=CONCATENATE([.E42];[.H42];[.P42])" table:style-name="ce1">
            <text:p>Master1NSt</text:p>
          </table:table-cell>
          <table:table-cell office:value-type="string" office:string-value="NStItaly" table:formula="of:=CONCATENATE([.P42];[.A42])"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 Science</text:p>
          </table:table-cell>
          <table:table-cell office:value-type="string" table:style-name="ce3">
            <text:p>Master</text:p>
          </table:table-cell>
          <table:table-cell office:value-type="string" table:style-name="ce1">
            <text:p>https://informatica.dieti.unina.it/index.php/it/laurea-magistrale/insegnamenti</text:p>
          </table:table-cell>
          <table:table-cell office:value-type="string" table:style-name="ce3">
            <text:p>Software Project Management and Evolution</text:p>
          </table:table-cell>
          <table:table-cell office:value-type="float" office:value="1" table:style-name="ce1">
            <text:p>1</text:p>
          </table:table-cell>
          <table:table-cell office:value-type="string" table:style-name="ce2">
            <text:p><text:a xlink:href="https://informatica.dieti.unina.it/index.php/it/laurea-magistrale/insegnamenti/42-laurea-magistrale/insegnamenti-lm/76-software-project-management-and-evolution">https://informatica.dieti.unina.it/index.php/it/laurea-magistrale/insegnamenti/42-laurea-magistrale/insegnamenti-lm/76-software-project-management-and-evolution</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17" table:style-name="ce3"/>
          <table:table-cell office:value-type="string" table:style-name="ce3">
            <text:p>X</text:p>
          </table:table-cell>
          <table:table-cell table:number-columns-repeated="2" table:style-name="ce3"/>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8" table:style-name="ce3"/>
          <table:table-cell office:value-type="float" office:value="9" table:formula="of:=COUNTA([.T43:.BZ43])" table:style-name="ce3">
            <text:p>9</text:p>
          </table:table-cell>
          <table:table-cell office:value-type="string" office:string-value="Master1NSt" table:formula="of:=CONCATENATE([.E43];[.H43];[.P43])" table:style-name="ce1">
            <text:p>Master1NSt</text:p>
          </table:table-cell>
          <table:table-cell office:value-type="string" office:string-value="NStItaly" table:formula="of:=CONCATENATE([.P43];[.A43])"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www.polimi.it/corsi/corsi-di-laurea-magistrale/M/2022-ing-ind-inf-magord-270-mi-481-computer-science-and-engineering-ingegneria-informatica">https://www.polimi.it/corsi/corsi-di-laurea-magistrale/M/2022-ing-ind-inf-magord-270-mi-481-computer-science-and-engineering-ingegneria-informatica</text:a></text:p>
          </table:table-cell>
          <table:table-cell office:value-type="string" table:style-name="ce3">
            <text:p>Software Engineering 2</text:p>
          </table:table-cell>
          <table:table-cell office:value-type="float" office:value="1" table:style-name="ce1">
            <text:p>1</text:p>
          </table:table-cell>
          <table:table-cell office:value-type="string" table:style-name="ce2">
            <text:p><text:a xlink:href="https://www4.ceda.polimi.it/manifesti/manifesti/controller/ManifestoPublic.do?EVN_DETTAGLIO_RIGA_MANIFESTO=evento&amp;aa=2022&amp;k_cf=225&amp;k_corso_la=481&amp;k_indir=T2A&amp;codDescr=054443&amp;lang=IT&amp;semestre=1&amp;anno_corso=1&amp;idItemOfferta=161169&amp;idRiga=286941">https://www4.ceda.polimi.it/manifesti/manifesti/controller/ManifestoPublic.do?EVN_DETTAGLIO_RIGA_MANIFESTO=evento&amp;aa=2022&amp;k_cf=225&amp;k_corso_la=481&amp;k_indir=T2A&amp;codDescr=054443&amp;lang=IT&amp;semestre=1&amp;anno_corso=1&amp;idItemOfferta=161169&amp;idRiga=286941</text:a></text:p>
          </table:table-cell>
          <table:table-cell office:value-type="string" table:style-name="ce3">
            <text:p>CE</text:p>
          </table:table-cell>
          <table:table-cell office:value-type="float" office:value="5" table:style-name="ce3">
            <text:p>5</text:p>
          </table:table-cell>
          <table:table-cell office:value-type="string" table:style-name="ce3">
            <text:p>Both</text:p>
          </table:table-cell>
          <table:table-cell office:value-type="float" office:value="50" table:style-name="ce3">
            <text:p>50</text:p>
          </table:table-cell>
          <table:table-cell office:value-type="float" office:value="30" table:style-name="ce3">
            <text:p>30</text:p>
          </table:table-cell>
          <table:table-cell office:value-type="float" office:value="20" table:style-name="ce3">
            <text:p>20</text:p>
          </table:table-cell>
          <table:table-cell office:value-type="string" table:style-name="ce47">
            <text:p>NSt</text:p>
          </table:table-cell>
          <table:table-cell office:value-type="string" table:style-name="ce3">
            <text:p>Project,Open Questions,Discussion</text:p>
          </table:table-cell>
          <table:table-cell office:value-type="string" table:style-name="ce3">
            <text:p>English</text:p>
          </table:table-cell>
          <table:table-cell table:style-name="ce1"/>
          <table:table-cell office:value-type="string" table:style-name="ce3">
            <text:p>X</text:p>
          </table:table-cell>
          <table:table-cell table:number-columns-repeated="13" table:style-name="ce3"/>
          <table:table-cell office:value-type="string" office:string-value="" table:formula="of:=IF(COUNTA([.AI44:.AO44]);&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44:.BZ44])" table:style-name="ce3">
            <text:p>3</text:p>
          </table:table-cell>
          <table:table-cell office:value-type="string" office:string-value="Master1NSt" table:formula="of:=CONCATENATE([.E44];[.H44];[.P44])" table:style-name="ce1">
            <text:p>Master1NSt</text:p>
          </table:table-cell>
          <table:table-cell office:value-type="string" office:string-value="NStItaly" table:formula="of:=CONCATENATE([.P44];[.A44])"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orino Politecnico polito</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didattica.polito.it/pls/portal30/sviluppo.offerta_formativa_2019.vis?p_a_acc=2023&amp;p_sdu=37&amp;p_cds=18">https://didattica.polito.it/pls/portal30/sviluppo.offerta_formativa_2019.vis?p_a_acc=2023&amp;p_sdu=37&amp;p_cds=18</text:a></text:p>
          </table:table-cell>
          <table:table-cell office:value-type="string" table:style-name="ce3">
            <text:p>Software Engineering</text:p>
          </table:table-cell>
          <table:table-cell office:value-type="float" office:value="1" table:style-name="ce1">
            <text:p>1</text:p>
          </table:table-cell>
          <table:table-cell office:value-type="string" table:style-name="ce2">
            <text:p><text:a xlink:href="https://didattica.polito.it/pls/portal30/gap.pkg_guide.viewGap?p_cod_ins=04GSPOV&amp;p_a_acc=2023&amp;p_header=S&amp;p_lang=&amp;multi=N">https://didattica.polito.it/pls/portal30/gap.pkg_guide.viewGap?p_cod_ins=04GSPOV&amp;p_a_acc=2023&amp;p_header=S&amp;p_lang=&amp;multi=N</text:a></text:p>
          </table:table-cell>
          <table:table-cell office:value-type="string" table:style-name="ce3">
            <text:p>CE</text:p>
          </table:table-cell>
          <table:table-cell office:value-type="float" office:value="8" table:style-name="ce3">
            <text:p>8</text:p>
          </table:table-cell>
          <table:table-cell office:value-type="string" table:style-name="ce3">
            <text:p>Both<text:s/></text:p>
          </table:table-cell>
          <table:table-cell office:value-type="float" office:value="80" table:style-name="ce3">
            <text:p>80</text:p>
          </table:table-cell>
          <table:table-cell office:value-type="float" office:value="68" table:style-name="ce3">
            <text:p>68</text:p>
          </table:table-cell>
          <table:table-cell office:value-type="float" office:value="12" table:style-name="ce3">
            <text:p>12</text:p>
          </table:table-cell>
          <table:table-cell office:value-type="string" table:style-name="ce47">
            <text:p>NSt</text:p>
          </table:table-cell>
          <table:table-cell office:value-type="string" table:style-name="ce3">
            <text:p>Open questions</text:p>
          </table:table-cell>
          <table:table-cell office:value-type="string" table:style-name="ce3">
            <text:p>English</text:p>
          </table:table-cell>
          <table:table-cell table:style-name="ce1"/>
          <table:table-cell office:value-type="string" office:string-value="X" table:formula="of:=IF(COUNTA([.U45:.AG45]);&quot;X&quot;;&quot;&quot;)" table:style-name="ce3">
            <text:p>X</text:p>
          </table:table-cell>
          <table:table-cell table:number-columns-repeated="12" table:style-name="ce3"/>
          <table:table-cell office:value-type="string" table:style-name="ce3">
            <text:p>X</text:p>
          </table:table-cell>
          <table:table-cell office:value-type="string" office:string-value="" table:formula="of:=IF(COUNTA([.AI45:.AO45]);&quot;X&quot;;&quot;&quot;)" table:style-name="ce3"/>
          <table:table-cell table:number-columns-repeated="28" table:style-name="ce3"/>
          <table:table-cell office:value-type="string" table:style-name="ce3">
            <text:p>?</text:p>
          </table:table-cell>
          <table:table-cell table:number-columns-repeated="16" table:style-name="ce3"/>
          <table:table-cell office:value-type="float" office:value="4" table:formula="of:=COUNTA([.T45:.BZ45])" table:style-name="ce3">
            <text:p>4</text:p>
          </table:table-cell>
          <table:table-cell office:value-type="string" office:string-value="Master1NSt" table:formula="of:=CONCATENATE([.E45];[.H45];[.P45])" table:style-name="ce1">
            <text:p>Master1NSt</text:p>
          </table:table-cell>
          <table:table-cell office:value-type="string" office:string-value="NStItaly" table:formula="of:=CONCATENATE([.P45];[.A45])" table:style-name="ce1">
            <text:p>NStItaly</text:p>
          </table:table-cell>
          <table:table-cell table:number-columns-repeated="16302"/>
        </table:table-row>
        <table:table-row table:style-name="ro12">
          <table:table-cell office:value-type="string" table:style-name="ce3">
            <text:p>Italy</text:p>
          </table:table-cell>
          <table:table-cell office:value-type="string" table:style-name="ce3">
            <text:p>EU</text:p>
          </table:table-cell>
          <table:table-cell office:value-type="string" table:style-name="ce1">
            <text:p>Salerno unisa</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corsi.unisa.it/informatica-magistrale/didattica/insegnamenti">https://corsi.unisa.it/informatica-magistrale/didattica/insegnamenti</text:a></text:p>
          </table:table-cell>
          <table:table-cell office:value-type="string" table:style-name="ce3">
            <text:p>Management and Evolution of Software Projects</text:p>
          </table:table-cell>
          <table:table-cell office:value-type="float" office:value="1" table:style-name="ce1">
            <text:p>1</text:p>
          </table:table-cell>
          <table:table-cell office:value-type="string" table:style-name="ce2">
            <text:p>https://docenti.unisa.it/003241/en/teaching?anno=2022&amp;id=511226&amp;cId=10000-2016&amp;pId=N0*N0*S2</text:p>
          </table:table-cell>
          <table:table-cell office:value-type="string" table:style-name="ce3">
            <text:p>CE</text:p>
          </table:table-cell>
          <table:table-cell office:value-type="float" office:value="9" table:style-name="ce3">
            <text:p>9</text:p>
          </table:table-cell>
          <table:table-cell office:value-type="string" table:style-name="ce3">
            <text:p>Both<text:s/></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1" table:style-name="ce3"/>
          <table:table-cell office:value-type="string" table:style-name="ce3">
            <text:p>Regression Testing ' Statistical testing</text:p>
          </table:table-cell>
          <table:table-cell table:number-columns-repeated="6" table:style-name="ce3"/>
          <table:table-cell office:value-type="string" table:style-name="ce3">
            <text:p>X</text:p>
          </table:table-cell>
          <table:table-cell table:number-columns-repeated="16" table:style-name="ce3"/>
          <table:table-cell office:value-type="float" office:value="4" table:formula="of:=COUNTA([.T46:.BZ46])" table:style-name="ce3">
            <text:p>4</text:p>
          </table:table-cell>
          <table:table-cell office:value-type="string" office:string-value="Master1NSt" table:formula="of:=CONCATENATE([.E46];[.H46];[.P46])" table:style-name="ce1">
            <text:p>Master1NSt</text:p>
          </table:table-cell>
          <table:table-cell office:value-type="string" office:string-value="NStItaly" table:formula="of:=CONCATENATE([.P46];[.A46])"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Master</text:p>
          </table:table-cell>
          <table:table-cell office:value-type="string" table:style-name="ce2">
            <text:p><text:a xlink:href="https://www.polimi.it/corsi/corsi-di-laurea-magistrale/M/2022-ing-ind-inf-magord-270-mi-481-computer-science-and-engineering-ingegneria-informatica">https://www.polimi.it/corsi/corsi-di-laurea-magistrale/M/2022-ing-ind-inf-magord-270-mi-481-computer-science-and-engineering-ingegneria-informatica</text:a></text:p>
          </table:table-cell>
          <table:table-cell office:value-type="string" table:style-name="ce3">
            <text:p>Software Engineering 2</text:p>
          </table:table-cell>
          <table:table-cell office:value-type="float" office:value="1" table:style-name="ce1">
            <text:p>1</text:p>
          </table:table-cell>
          <table:table-cell office:value-type="string" table:style-name="ce2">
            <text:p><text:a xlink:href="https://www4.ceda.polimi.it/manifesti/manifesti/controller/ManifestoPublic.do?EVN_DETTAGLIO_RIGA_MANIFESTO=evento&amp;aa=2022&amp;k_cf=225&amp;k_corso_la=481&amp;k_indir=T2A&amp;codDescr=054443&amp;lang=IT&amp;semestre=1&amp;anno_corso=1&amp;idItemOfferta=161169&amp;idRiga=286941">https://www4.ceda.polimi.it/manifesti/manifesti/controller/ManifestoPublic.do?EVN_DETTAGLIO_RIGA_MANIFESTO=evento&amp;aa=2022&amp;k_cf=225&amp;k_corso_la=481&amp;k_indir=T2A&amp;codDescr=054443&amp;lang=IT&amp;semestre=1&amp;anno_corso=1&amp;idItemOfferta=161169&amp;idRiga=286941</text:a></text:p>
          </table:table-cell>
          <table:table-cell office:value-type="string" table:style-name="ce3">
            <text:p>CE</text:p>
          </table:table-cell>
          <table:table-cell office:value-type="float" office:value="5" table:style-name="ce3">
            <text:p>5</text:p>
          </table:table-cell>
          <table:table-cell office:value-type="string" table:style-name="ce3">
            <text:p>Both</text:p>
          </table:table-cell>
          <table:table-cell office:value-type="float" office:value="50" table:style-name="ce3">
            <text:p>50</text:p>
          </table:table-cell>
          <table:table-cell office:value-type="float" office:value="30" table:style-name="ce3">
            <text:p>30</text:p>
          </table:table-cell>
          <table:table-cell office:value-type="float" office:value="20" table:style-name="ce3">
            <text:p>20</text:p>
          </table:table-cell>
          <table:table-cell office:value-type="string" table:style-name="ce47">
            <text:p>NSt</text:p>
          </table:table-cell>
          <table:table-cell office:value-type="string" table:style-name="ce3">
            <text:p>Project,Open Questions,Discussion</text:p>
          </table:table-cell>
          <table:table-cell office:value-type="string" table:style-name="ce3">
            <text:p>English</text:p>
          </table:table-cell>
          <table:table-cell table:style-name="ce1"/>
          <table:table-cell office:value-type="string" table:style-name="ce3">
            <text:p>X</text:p>
          </table:table-cell>
          <table:table-cell table:number-columns-repeated="13" table:style-name="ce3"/>
          <table:table-cell office:value-type="string" office:string-value="" table:formula="of:=IF(COUNTA([.AI47:.AO47]);&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47:.BZ47])" table:style-name="ce3">
            <text:p>3</text:p>
          </table:table-cell>
          <table:table-cell office:value-type="string" office:string-value="Master1NSt" table:formula="of:=CONCATENATE([.E47];[.H47];[.P47])" table:style-name="ce1">
            <text:p>Master1NSt</text:p>
          </table:table-cell>
          <table:table-cell office:value-type="string" office:string-value="NStItaly" table:formula="of:=CONCATENATE([.P47];[.A47])" table:style-name="ce1">
            <text:p>NStItaly</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University of Porto<text:s/></text:p>
          </table:table-cell>
          <table:table-cell office:value-type="string" table:style-name="ce1">
            <text:p>Master in Informatics and Computing Engineering</text:p>
          </table:table-cell>
          <table:table-cell office:value-type="string" table:style-name="ce3">
            <text:p>Master</text:p>
          </table:table-cell>
          <table:table-cell office:value-type="string" table:style-name="ce2">
            <text:p><text:a xlink:href="https://sigarra.up.pt/feup/en/cur_geral.cur_view?pv_curso_id=22862&amp;pv_ano_lectivo=2022">https://sigarra.up.pt/feup/en/cur_geral.cur_view?pv_curso_id=22862&amp;pv_ano_lectivo=2022</text:a></text:p>
          </table:table-cell>
          <table:table-cell office:value-type="string" table:style-name="ce9">
            <text:p>Secure Software Engineering</text:p>
          </table:table-cell>
          <table:table-cell office:value-type="float" office:value="2" table:style-name="ce1">
            <text:p>2</text:p>
          </table:table-cell>
          <table:table-cell office:value-type="string" table:style-name="ce2">
            <text:p><text:a xlink:href="https://sigarra.up.pt/feup/en/UCURR_GERAL.FICHA_UC_VIEW?pv_ocorrencia_id=518837">https://sigarra.up.pt/feup/en/UCURR_GERAL.FICHA_UC_VIEW?pv_ocorrencia_id=518837</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39" table:style-name="ce3">
            <text:p>39</text:p>
          </table:table-cell>
          <table:table-cell office:value-type="float" office:value="19.5" table:style-name="ce3">
            <text:p>19,5</text:p>
          </table:table-cell>
          <table:table-cell office:value-type="float" office:value="19.5" table:style-name="ce3">
            <text:p>19,5</text:p>
          </table:table-cell>
          <table:table-cell office:value-type="string" table:style-name="ce47">
            <text:p>NSt</text:p>
          </table:table-cell>
          <table:table-cell office:value-type="string" table:style-name="ce3">
            <text:p>Open questions,Project</text:p>
          </table:table-cell>
          <table:table-cell office:value-type="string" table:style-name="ce3">
            <text:p>English</text:p>
          </table:table-cell>
          <table:table-cell table:style-name="ce4"/>
          <table:table-cell office:value-type="string" office:string-value="" table:formula="of:=IF(COUNTA([.U48:.AG48]);&quot;X&quot;;&quot;&quot;)" table:style-name="ce3"/>
          <table:table-cell table:number-columns-repeated="13" table:style-name="ce3"/>
          <table:table-cell office:value-type="string" office:string-value="" table:formula="of:=IF(COUNTA([.AI48:.AO48]);&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48:.BZ48])" table:style-name="ce3">
            <text:p>3</text:p>
          </table:table-cell>
          <table:table-cell office:value-type="string" office:string-value="Master2NSt" table:formula="of:=CONCATENATE([.E48];[.H48];[.P48])" table:style-name="ce1">
            <text:p>Master2NSt</text:p>
          </table:table-cell>
          <table:table-cell office:value-type="string" office:string-value="NStPortugal" table:formula="of:=CONCATENATE([.P48];[.A48])"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University of Porto<text:s/></text:p>
          </table:table-cell>
          <table:table-cell office:value-type="string" table:style-name="ce19">
            <text:p>Master in Software Engineering</text:p>
          </table:table-cell>
          <table:table-cell office:value-type="string" table:style-name="ce3">
            <text:p>Master</text:p>
          </table:table-cell>
          <table:table-cell office:value-type="string" table:style-name="ce2">
            <text:p><text:a xlink:href="https://sigarra.up.pt/feup/en/cur_geral.cur_view?pv_curso_id=10861&amp;pv_ano_lectivo=2022">https://sigarra.up.pt/feup/en/cur_geral.cur_view?pv_curso_id=10861&amp;pv_ano_lectivo=2022</text:a></text:p>
          </table:table-cell>
          <table:table-cell office:value-type="string" table:style-name="ce9">
            <text:p>Security in Software Engineering</text:p>
          </table:table-cell>
          <table:table-cell office:value-type="float" office:value="1" table:style-name="ce1">
            <text:p>1</text:p>
          </table:table-cell>
          <table:table-cell office:value-type="string" table:style-name="ce2">
            <text:p><text:a xlink:href="https://sigarra.up.pt/feup/en/UCURR_GERAL.FICHA_UC_VIEW?pv_ocorrencia_id=499048">https://sigarra.up.pt/feup/en/UCURR_GERAL.FICHA_UC_VIEW?pv_ocorrencia_id=499048</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42" table:style-name="ce3">
            <text:p>42</text:p>
          </table:table-cell>
          <table:table-cell office:value-type="float" office:value="21" table:style-name="ce3">
            <text:p>21</text:p>
          </table:table-cell>
          <table:table-cell office:value-type="float" office:value="21" table:style-name="ce3">
            <text:p>21</text:p>
          </table:table-cell>
          <table:table-cell office:value-type="string" table:style-name="ce47">
            <text:p>NSt</text:p>
          </table:table-cell>
          <table:table-cell office:value-type="string" table:style-name="ce3">
            <text:p>Open questions,projects</text:p>
          </table:table-cell>
          <table:table-cell office:value-type="string" table:style-name="ce3">
            <text:p>English</text:p>
          </table:table-cell>
          <table:table-cell table:style-name="ce4"/>
          <table:table-cell office:value-type="string" office:string-value="" table:formula="of:=IF(COUNTA([.U49:.AG49]);&quot;X&quot;;&quot;&quot;)" table:style-name="ce3"/>
          <table:table-cell table:number-columns-repeated="13" table:style-name="ce3"/>
          <table:table-cell office:value-type="string" office:string-value="" table:formula="of:=IF(COUNTA([.AI49:.AO49]);&quot;X&quot;;&quot;&quot;)" table:style-name="ce3"/>
          <table:table-cell table:number-columns-repeated="41" table:style-name="ce3"/>
          <table:table-cell office:value-type="string" table:style-name="ce3">
            <text:p>x</text:p>
          </table:table-cell>
          <table:table-cell table:number-columns-repeated="3" table:style-name="ce3"/>
          <table:table-cell office:value-type="float" office:value="3" table:formula="of:=COUNTA([.T49:.BZ49])" table:style-name="ce3">
            <text:p>3</text:p>
          </table:table-cell>
          <table:table-cell office:value-type="string" office:string-value="Master1NSt" table:formula="of:=CONCATENATE([.E49];[.H49];[.P49])" table:style-name="ce1">
            <text:p>Master1NSt</text:p>
          </table:table-cell>
          <table:table-cell office:value-type="string" office:string-value="NStPortugal" table:formula="of:=CONCATENATE([.P49];[.A49])"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Universidade Nova de Lisboa</text:p>
          </table:table-cell>
          <table:table-cell office:value-type="string" table:style-name="ce1">
            <text:p>Master in Computer Science and Engineering</text:p>
          </table:table-cell>
          <table:table-cell office:value-type="string" table:style-name="ce3">
            <text:p>Master</text:p>
          </table:table-cell>
          <table:table-cell office:value-type="string" table:style-name="ce2">
            <text:p><text:a xlink:href="https://guia.unl.pt/en/2021/fct/program/1059">https://guia.unl.pt/en/2021/fct/program/1059</text:a></text:p>
          </table:table-cell>
          <table:table-cell office:value-type="string" table:style-name="ce32">
            <text:p>Software Quality</text:p>
          </table:table-cell>
          <table:table-cell office:value-type="float" office:value="1" table:style-name="ce1">
            <text:p>1</text:p>
          </table:table-cell>
          <table:table-cell office:value-type="string" table:style-name="ce2">
            <text:p><text:a xlink:href="https://guia.unl.pt/en/2019/fct/program/935/course/11170">https://guia.unl.pt/en/2019/fct/program/935/course/11170</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52" table:style-name="ce3">
            <text:p>5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project</text:p>
          </table:table-cell>
          <table:table-cell office:value-type="string" table:style-name="ce3">
            <text:p>NA</text:p>
          </table:table-cell>
          <table:table-cell table:style-name="ce4"/>
          <table:table-cell office:value-type="string" office:string-value="X" table:formula="of:=IF(COUNTA([.U50:.AG50]);&quot;X&quot;;&quot;&quot;)" table:style-name="ce3">
            <text:p>X</text:p>
          </table:table-cell>
          <table:table-cell table:number-columns-repeated="12" table:style-name="ce3"/>
          <table:table-cell office:value-type="string" table:style-name="ce3">
            <text:p>x</text:p>
          </table:table-cell>
          <table:table-cell office:value-type="string" table:style-name="ce3">
            <text:p>x</text:p>
          </table:table-cell>
          <table:table-cell table:number-columns-repeated="14" table:style-name="ce3"/>
          <table:table-cell office:value-type="string" table:style-name="ce3">
            <text:p>x</text:p>
          </table:table-cell>
          <table:table-cell table:number-columns-repeated="30" table:style-name="ce3"/>
          <table:table-cell office:value-type="float" office:value="4" table:formula="of:=COUNTA([.T50:.BZ50])" table:style-name="ce3">
            <text:p>4</text:p>
          </table:table-cell>
          <table:table-cell office:value-type="string" office:string-value="Master1NSt" table:formula="of:=CONCATENATE([.E50];[.H50];[.P50])" table:style-name="ce1">
            <text:p>Master1NSt</text:p>
          </table:table-cell>
          <table:table-cell office:value-type="string" office:string-value="NStPortugal" table:formula="of:=CONCATENATE([.P50];[.A50])" table:style-name="ce1">
            <text:p>NStPortugal</text:p>
          </table:table-cell>
          <table:table-cell table:number-columns-repeated="16302"/>
        </table:table-row>
        <table:table-row table:style-name="ro13">
          <table:table-cell office:value-type="string" table:style-name="ce3">
            <text:p>Spain</text:p>
          </table:table-cell>
          <table:table-cell office:value-type="string" table:style-name="ce3">
            <text:p>EU</text:p>
          </table:table-cell>
          <table:table-cell office:value-type="string" table:style-name="ce1">
            <text:p>UPV</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www.inf.upv.es/www/etsinf/es/masteres-etsinf/">https://www.inf.upv.es/www/etsinf/es/masteres-etsinf/</text:a></text:p>
          </table:table-cell>
          <table:table-cell office:value-type="string" table:style-name="ce33">
            <text:p>Audit, Quality and Management of Information Systems</text:p>
          </table:table-cell>
          <table:table-cell office:value-type="float" office:value="1" table:style-name="ce1">
            <text:p>1</text:p>
          </table:table-cell>
          <table:table-cell office:value-type="string" table:style-name="ce2">
            <text:p><text:a xlink:href="http://www.upv.es/titulaciones/MUIINF/menu_1015399c.html">http://www.upv.es/titulaciones/MUIINF/menu_1015399c.html</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45" table:style-name="ce31">
            <text:p>45</text:p>
          </table:table-cell>
          <table:table-cell office:value-type="float" office:value="15" table:style-name="ce31">
            <text:p>15</text:p>
          </table:table-cell>
          <table:table-cell office:value-type="string" table:style-name="ce47">
            <text:p>NSt</text:p>
          </table:table-cell>
          <table:table-cell office:value-type="string" table:style-name="ce31">
            <text:p>Project,Discussion</text:p>
          </table:table-cell>
          <table:table-cell office:value-type="string" table:style-name="ce3">
            <text:p>Spanish</text:p>
          </table:table-cell>
          <table:table-cell office:value-type="string" table:style-name="ce1">
            <text:p>Software testing : a craftman's approach (Jorgensen, Paul). Test-driven development by example. (Beck, Kent)</text:p>
            <text:p>Managing the Testing Process [electronic resource] : Practical Tools and Techniques for Managing Hardware and Software Testing (Black, Rex.)</text:p>
            <text:p>Introduction to software testing. (Ammann, Paul | Offutt, Jeff)</text:p>
            <text:p>Test process improvement : a practical step-by-step guide to structured testing (Koomen, Tim)</text:p>
          </table:table-cell>
          <table:table-cell office:value-type="string" office:string-value="" table:formula="of:=IF(COUNTA([.U51:.AG51]);&quot;X&quot;;&quot;&quot;)" table:style-name="ce3"/>
          <table:table-cell table:number-columns-repeated="13" table:style-name="ce3"/>
          <table:table-cell office:value-type="string" office:string-value="" table:formula="of:=IF(COUNTA([.AI51:.AO51]);&quot;X&quot;;&quot;&quot;)" table:style-name="ce3"/>
          <table:table-cell table:number-columns-repeated="11"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22" table:style-name="ce3"/>
          <table:table-cell office:value-type="float" office:value="4" table:formula="of:=COUNTA([.T51:.BZ51])" table:style-name="ce3">
            <text:p>4</text:p>
          </table:table-cell>
          <table:table-cell office:value-type="string" office:string-value="Master1NSt" table:formula="of:=CONCATENATE([.E51];[.H51];[.P51])" table:style-name="ce1">
            <text:p>Master1NSt</text:p>
          </table:table-cell>
          <table:table-cell office:value-type="string" office:string-value="NStSpain" table:formula="of:=CONCATENATE([.P51];[.A51])" table:style-name="ce1">
            <text:p>NStSpain</text:p>
          </table:table-cell>
          <table:table-cell table:number-columns-repeated="16302"/>
        </table:table-row>
        <table:table-row table:style-name="ro13">
          <table:table-cell office:value-type="string" table:style-name="ce3">
            <text:p>Spain</text:p>
          </table:table-cell>
          <table:table-cell office:value-type="string" table:style-name="ce3">
            <text:p>EU</text:p>
          </table:table-cell>
          <table:table-cell office:value-type="string" table:style-name="ce1">
            <text:p>UPV</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www.inf.upv.es/www/etsinf/es/masteres-etsinf/">https://www.inf.upv.es/www/etsinf/es/masteres-etsinf/</text:a></text:p>
          </table:table-cell>
          <table:table-cell office:value-type="string" table:style-name="ce33">
            <text:p>Audit, Quality and Management of Information Systems</text:p>
          </table:table-cell>
          <table:table-cell office:value-type="float" office:value="1" table:style-name="ce1">
            <text:p>1</text:p>
          </table:table-cell>
          <table:table-cell office:value-type="string" table:style-name="ce2">
            <text:p><text:a xlink:href="http://www.upv.es/titulaciones/MUIINF/menu_1015399c.html">http://www.upv.es/titulaciones/MUIINF/menu_1015399c.html</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45" table:style-name="ce31">
            <text:p>45</text:p>
          </table:table-cell>
          <table:table-cell office:value-type="float" office:value="15" table:style-name="ce31">
            <text:p>15</text:p>
          </table:table-cell>
          <table:table-cell office:value-type="string" table:style-name="ce47">
            <text:p>NSt</text:p>
          </table:table-cell>
          <table:table-cell office:value-type="string" table:style-name="ce31">
            <text:p>Project,Discussion</text:p>
          </table:table-cell>
          <table:table-cell office:value-type="string" table:style-name="ce3">
            <text:p>Spanish</text:p>
          </table:table-cell>
          <table:table-cell office:value-type="string" table:style-name="ce1">
            <text:p>Software testing : a craftman's approach (Jorgensen, Paul). Test-driven development by example. (Beck, Kent)</text:p>
            <text:p>Managing the Testing Process [electronic resource] : Practical Tools and Techniques for Managing Hardware and Software Testing (Black, Rex.)</text:p>
            <text:p>Introduction to software testing. (Ammann, Paul | Offutt, Jeff)</text:p>
            <text:p>Test process improvement : a practical step-by-step guide to structured testing (Koomen, Tim)</text:p>
          </table:table-cell>
          <table:table-cell office:value-type="string" office:string-value="" table:formula="of:=IF(COUNTA([.U52:.AG52]);&quot;X&quot;;&quot;&quot;)" table:style-name="ce3"/>
          <table:table-cell table:number-columns-repeated="13" table:style-name="ce3"/>
          <table:table-cell office:value-type="string" office:string-value="" table:formula="of:=IF(COUNTA([.AI52:.AO52]);&quot;X&quot;;&quot;&quot;)" table:style-name="ce3"/>
          <table:table-cell table:number-columns-repeated="11"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22" table:style-name="ce3"/>
          <table:table-cell office:value-type="float" office:value="4" table:formula="of:=COUNTA([.T52:.BZ52])" table:style-name="ce3">
            <text:p>4</text:p>
          </table:table-cell>
          <table:table-cell office:value-type="string" office:string-value="Master1NSt" table:formula="of:=CONCATENATE([.E52];[.H52];[.P52])" table:style-name="ce1">
            <text:p>Master1NSt</text:p>
          </table:table-cell>
          <table:table-cell office:value-type="string" office:string-value="NStSpain" table:formula="of:=CONCATENATE([.P52];[.A52])"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p>
          </table:table-cell>
          <table:table-cell office:value-type="string" table:style-name="ce1">
            <text:p>Univ Oviedo</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masterinformatica.uniovi.es/plan-de-estudios/">https://masterinformatica.uniovi.es/plan-de-estudios/</text:a></text:p>
          </table:table-cell>
          <table:table-cell office:value-type="string" table:style-name="ce3">
            <text:p>Quality of Product and Processes</text:p>
          </table:table-cell>
          <table:table-cell office:value-type="float" office:value="1" table:style-name="ce1">
            <text:p>1</text:p>
          </table:table-cell>
          <table:table-cell office:value-type="string" table:style-name="ce2">
            <text:p><text:a xlink:href="https://sies.uniovi.es/ofe-pod-jsf/web/asignatura/infoAsignatura.faces">https://sies.uniovi.es/ofe-pod-jsf/web/asignatura/infoAsignatura.faces</text:a></text:p>
          </table:table-cell>
          <table:table-cell office:value-type="string" table:style-name="ce3">
            <text:p>CS</text:p>
          </table:table-cell>
          <table:table-cell office:value-type="float" office:value="4" table:style-name="ce3">
            <text:p>4</text:p>
          </table:table-cell>
          <table:table-cell office:value-type="string" table:style-name="ce3">
            <text:p>both</text:p>
          </table:table-cell>
          <table:table-cell office:value-type="float" office:value="30" table:style-name="ce31">
            <text:p>30</text:p>
          </table:table-cell>
          <table:table-cell office:value-type="float" office:value="14" table:style-name="ce31">
            <text:p>14</text:p>
          </table:table-cell>
          <table:table-cell office:value-type="float" office:value="16" table:style-name="ce31">
            <text:p>16</text:p>
          </table:table-cell>
          <table:table-cell office:value-type="string" table:style-name="ce47">
            <text:p>NSt</text:p>
          </table:table-cell>
          <table:table-cell office:value-type="string" table:style-name="ce31">
            <text:p>Project,Discussion</text:p>
          </table:table-cell>
          <table:table-cell office:value-type="string" table:style-name="ce3">
            <text:p>Spanish</text:p>
          </table:table-cell>
          <table:table-cell office:value-type="string" table:style-name="ce1">
            <text:p>Erik Van Veenendaal, Dorothy Graham, Rex Black. Foundations of Software Testing: ISTQB Certification. Cengage Learning (2019)</text:p>
            <text:p>TMap® Next for result-driven testing, Tim Koomen, Leo van der Aalst, Bart Broekman, Michiel Vroon, Uitgeverij Tutein Nolthenius, Den Bosch. UTN Publishers (2006)</text:p>
            <text:p>Lisa Crispin, Janet Gregory. Agile Testing: A Practical Guide for Testers and Agile Teams. Addison-Wesley (2008)</text:p>
            <text:p>Janet Gregory, Lisa Crispin. More Agile Testing: Learning Journeys for the Whole Team Addison-Wesley (2014)</text:p>
            <text:p>Tim Koomen, Martin Pol. Test Process Improvement, Addison Wesley (1999)</text:p>
          </table:table-cell>
          <table:table-cell office:value-type="string" office:string-value="" table:formula="of:=IF(COUNTA([.U53:.AG53]);&quot;X&quot;;&quot;&quot;)" table:style-name="ce3"/>
          <table:table-cell table:number-columns-repeated="13" table:style-name="ce3"/>
          <table:table-cell office:value-type="string" office:string-value="" table:formula="of:=IF(COUNTA([.AI53:.AO53]);&quot;X&quot;;&quot;&quot;)" table:style-name="ce3"/>
          <table:table-cell table:number-columns-repeated="9" table:style-name="ce3"/>
          <table:table-cell office:value-type="string" table:style-name="ce3">
            <text:p>x</text:p>
          </table:table-cell>
          <table:table-cell table:number-columns-repeated="10" table:style-name="ce3"/>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8" table:style-name="ce3"/>
          <table:table-cell office:value-type="string" table:style-name="ce3">
            <text:p>x</text:p>
          </table:table-cell>
          <table:table-cell table:style-name="ce3"/>
          <table:table-cell office:value-type="float" office:value="7" table:formula="of:=COUNTA([.T53:.BZ53])" table:style-name="ce3">
            <text:p>7</text:p>
          </table:table-cell>
          <table:table-cell office:value-type="string" office:string-value="Master1NSt" table:formula="of:=CONCATENATE([.E53];[.H53];[.P53])" table:style-name="ce1">
            <text:p>Master1NSt</text:p>
          </table:table-cell>
          <table:table-cell office:value-type="string" office:string-value="NStSpain" table:formula="of:=CONCATENATE([.P53];[.A53])"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p>
          </table:table-cell>
          <table:table-cell office:value-type="string" table:style-name="ce1">
            <text:p>Univeridad de Valencia</text:p>
          </table:table-cell>
          <table:table-cell office:value-type="string" table:style-name="ce1">
            <text:p>Computer Science</text:p>
          </table:table-cell>
          <table:table-cell office:value-type="string" table:style-name="ce3">
            <text:p>Master</text:p>
          </table:table-cell>
          <table:table-cell office:value-type="string" table:style-name="ce2">
            <text:p><text:a xlink:href="https://corsi.unisa.it/05121/didattica/insegnamenti">https://www.uv.es/degree-data-science/en/after-degree/official-master-s-degree/uv-master-s-degrees-catalogue/master-s-degree-web-technology-cloud-computing-mobile-applications-1286031121666/Titulacio.html?id=1285990173804&amp;p2=3-4</text:a></text:p>
          </table:table-cell>
          <table:table-cell office:value-type="string" table:style-name="ce3">
            <text:p>Software production methods</text:p>
          </table:table-cell>
          <table:table-cell office:value-type="float" office:value="1" table:style-name="ce1">
            <text:p>1</text:p>
          </table:table-cell>
          <table:table-cell office:value-type="string" table:style-name="ce2">
            <text:p><text:a xlink:href="https://www.uv.es/uvweb/college/en/undergraduate-studies/undergraduate-studies-/degree-programmes-offered-1285846094474.html?idA=44834&amp;idT=2234;2023">https://www.uv.es/uvweb/college/en/undergraduate-studies/undergraduate-studies-/degree-programmes-offered-1285846094474.html?idA=44834&amp;idT=2234;2023</text:a></text:p>
          </table:table-cell>
          <table:table-cell office:value-type="string" table:style-name="ce3">
            <text:p>CS</text:p>
          </table:table-cell>
          <table:table-cell office:value-type="float" office:value="4" table:style-name="ce3">
            <text:p>4</text:p>
          </table:table-cell>
          <table:table-cell office:value-type="string" table:style-name="ce3">
            <text:p>both</text:p>
          </table:table-cell>
          <table:table-cell office:value-type="float" office:value="40" table:style-name="ce3">
            <text:p>40</text:p>
          </table:table-cell>
          <table:table-cell office:value-type="float" office:value="20" table:style-name="ce3">
            <text:p>20</text:p>
          </table:table-cell>
          <table:table-cell office:value-type="float" office:value="20" table:style-name="ce3">
            <text:p>20</text:p>
          </table:table-cell>
          <table:table-cell office:value-type="string" table:style-name="ce47">
            <text:p>NSt</text:p>
          </table:table-cell>
          <table:table-cell office:value-type="string" table:style-name="ce31">
            <text:p>Project,Exercises</text:p>
          </table:table-cell>
          <table:table-cell office:value-type="string" table:style-name="ce3">
            <text:p>Spanish</text:p>
          </table:table-cell>
          <table:table-cell office:value-type="string" table:style-name="ce1">
            <text:p>Java Unit Testing with JUnit 5 : Test Driven Development with JUnit 5. Shekhar Gulati, Rahul Sharma, CA Berkeley, Apress, 2017. Test-driven development by example. Kent Beck, Addison-Wesley, 2003</text:p>
          </table:table-cell>
          <table:table-cell office:value-type="string" office:string-value="" table:formula="of:=IF(COUNTA([.U54:.AG54]);&quot;X&quot;;&quot;&quot;)" table:style-name="ce3"/>
          <table:table-cell table:number-columns-repeated="13" table:style-name="ce3"/>
          <table:table-cell office:value-type="string" office:string-value="" table:formula="of:=IF(COUNTA([.AI54:.AO54]);&quot;X&quot;;&quot;&quot;)" table:style-name="ce3"/>
          <table:table-cell table:number-columns-repeated="21"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7" table:formula="of:=COUNTA([.T54:.BZ54])" table:style-name="ce3">
            <text:p>7</text:p>
          </table:table-cell>
          <table:table-cell office:value-type="string" office:string-value="Master1NSt" table:formula="of:=CONCATENATE([.E54];[.H54];[.P54])" table:style-name="ce1">
            <text:p>Master1NSt</text:p>
          </table:table-cell>
          <table:table-cell office:value-type="string" office:string-value="NStSpain" table:formula="of:=CONCATENATE([.P54];[.A54])" table:style-name="ce1">
            <text:p>NStSpain</text:p>
          </table:table-cell>
          <table:table-cell table:number-columns-repeated="16302"/>
        </table:table-row>
        <table:table-row table:style-name="ro14">
          <table:table-cell office:value-type="string" table:style-name="ce3">
            <text:p>Portugal</text:p>
          </table:table-cell>
          <table:table-cell office:value-type="string" table:style-name="ce3">
            <text:p>EU</text:p>
          </table:table-cell>
          <table:table-cell office:value-type="string" table:style-name="ce1">
            <text:p>Universidade de Aveiro</text:p>
          </table:table-cell>
          <table:table-cell office:value-type="string" table:style-name="ce1">
            <text:p>Master in Informatics Engineering</text:p>
          </table:table-cell>
          <table:table-cell office:value-type="string" table:style-name="ce3">
            <text:p>Master</text:p>
          </table:table-cell>
          <table:table-cell office:value-type="string" table:style-name="ce2">
            <text:p><text:a xlink:href="https://www.ua.pt/pt/curso/417">https://www.ua.pt/pt/curso/417</text:a></text:p>
          </table:table-cell>
          <table:table-cell office:value-type="string" table:style-name="ce3">
            <text:p>Robust Software</text:p>
          </table:table-cell>
          <table:table-cell office:value-type="float" office:value="1" table:style-name="ce1">
            <text:p>1</text:p>
          </table:table-cell>
          <table:table-cell office:value-type="string" table:style-name="ce2">
            <text:p><text:a xlink:href="https://www.ua.pt/en/uc/14838">https://www.ua.pt/en/uc/14838</text:a></text:p>
          </table:table-cell>
          <table:table-cell office:value-type="string" table:style-name="ce3">
            <text:p>CS</text:p>
          </table:table-cell>
          <table:table-cell office:value-type="float" office:value="6" table:style-name="ce3">
            <text:p>6</text:p>
          </table:table-cell>
          <table:table-cell office:value-type="string" table:style-name="ce3">
            <office:annotation draw:style-name="a19" svg:x="6.36666666666667in" svg:y="-0.00416666666666667in" svg:width="0.691666666666667in" svg:height="0.3875in">
              <dc:creator>Alexandra Mendes</dc:creator>
              <text:p>Alexandra Mendes:</text:p>
              <text:p>TP: 3h/Week no info about how many weeks, but it looks like it's around 15 weeks.</text:p>
            </office:annotation>
            <text:p>Both<text:s/></text:p>
          </table:table-cell>
          <table:table-cell office:value-type="float" office:value="45" table:style-name="ce3">
            <text:p>45</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Project,Closed questions</text:p>
          </table:table-cell>
          <table:table-cell office:value-type="string" table:style-name="ce3">
            <text:p>Portuguese/English</text:p>
          </table:table-cell>
          <table:table-cell office:value-type="string" table:style-name="ce3">
            <text:p>Recommended bibliography</text:p>
            <text:p>Merkow, M. S., &amp; Raghavan, L. (2010). Secure and resilient software development. Auerbach Publications. ISBN 978-1439826966</text:p>
            <text:p/>
            <text:p>Richardson, T., &amp; Thies, C. N. (2013). Secure software design. Jones &amp; Bartlett Publishers. ISBN 978-1449626327</text:p>
            <text:p/>
            <text:p>Mead, N. R., &amp; Woody, C. (2016). Cyber Security Engineering: A Practical Approach for Systems and Software Assurance. Addison-Wesley Professional. ISBN 978-0134189802.</text:p>
          </table:table-cell>
          <table:table-cell office:value-type="string" office:string-value="" table:formula="of:=IF(COUNTA([.U55:.AG55]);&quot;X&quot;;&quot;&quot;)" table:style-name="ce3"/>
          <table:table-cell table:number-columns-repeated="13" table:style-name="ce3"/>
          <table:table-cell office:value-type="string" office:string-value="" table:formula="of:=IF(COUNTA([.AI55:.AO55]);&quot;X&quot;;&quot;&quot;)" table:style-name="ce3"/>
          <table:table-cell table:number-columns-repeated="18" table:style-name="ce3"/>
          <table:table-cell office:value-type="string" table:style-name="ce3">
            <text:p>X</text:p>
          </table:table-cell>
          <table:table-cell table:number-columns-repeated="22" table:style-name="ce3"/>
          <table:table-cell office:value-type="string" table:style-name="ce3">
            <text:p>X</text:p>
          </table:table-cell>
          <table:table-cell table:number-columns-repeated="3" table:style-name="ce3"/>
          <table:table-cell office:value-type="float" office:value="4" table:formula="of:=COUNTA([.T55:.BZ55])" table:style-name="ce3">
            <text:p>4</text:p>
          </table:table-cell>
          <table:table-cell office:value-type="string" office:string-value="Master1ST" table:formula="of:=CONCATENATE([.E55];[.H55];[.P55])" table:style-name="ce1">
            <text:p>Master1ST</text:p>
          </table:table-cell>
          <table:table-cell office:value-type="string" office:string-value="STPortugal" table:formula="of:=CONCATENATE([.P55];[.A55])" table:style-name="ce1">
            <text:p>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Universidade de Aveiro</text:p>
          </table:table-cell>
          <table:table-cell office:value-type="string" table:style-name="ce1">
            <text:p>Master in Informatics Engineering</text:p>
          </table:table-cell>
          <table:table-cell office:value-type="string" table:style-name="ce3">
            <text:p>Master</text:p>
          </table:table-cell>
          <table:table-cell office:value-type="string" table:style-name="ce2">
            <text:p><text:a xlink:href="https://www.ua.pt/en/c/417/p">https://www.ua.pt/en/c/417/p</text:a></text:p>
          </table:table-cell>
          <table:table-cell office:value-type="string" table:style-name="ce3">
            <text:p>Analysis and Exploration of Vulnerabilities</text:p>
          </table:table-cell>
          <table:table-cell office:value-type="float" office:value="1" table:style-name="ce1">
            <text:p>1</text:p>
          </table:table-cell>
          <table:table-cell office:value-type="string" table:style-name="ce2">
            <text:p><text:a xlink:href="https://www.ua.pt/en/uc/14821">https://www.ua.pt/en/uc/14821</text:a></text:p>
          </table:table-cell>
          <table:table-cell office:value-type="string" table:style-name="ce3">
            <text:p>CS</text:p>
          </table:table-cell>
          <table:table-cell office:value-type="float" office:value="6" table:style-name="ce3">
            <text:p>6</text:p>
          </table:table-cell>
          <table:table-cell office:value-type="string" table:style-name="ce3">
            <text:p>Both<text:s/></text:p>
          </table:table-cell>
          <table:table-cell office:value-type="string" table:style-name="ce3">
            <text:p>TP: 3H/week</text:p>
          </table:table-cell>
          <table:table-cell office:value-type="string" table:style-name="ce3">
            <text:p>N/A</text:p>
          </table:table-cell>
          <table:table-cell office:value-type="string" table:style-name="ce3">
            <office:annotation draw:style-name="a20" svg:x="8.05833333333333in" svg:y="-0.00416666666666667in" svg:width="0in" svg:height="0in">
              <dc:creator>Alexandra Mendes</dc:creator>
              <text:p>Alexandra Mendes:</text:p>
              <text:p>3h/Week no info about how many weeks, but it looks like it's around 14 weeks.</text:p>
            </office:annotation>
            <text:p>N/A</text:p>
          </table:table-cell>
          <table:table-cell office:value-type="string" table:style-name="ce47">
            <text:p>NSt</text:p>
          </table:table-cell>
          <table:table-cell office:value-type="string" table:style-name="ce3">
            <text:p>Project,Discussion</text:p>
          </table:table-cell>
          <table:table-cell office:value-type="string" table:style-name="ce3">
            <text:p>Portuguese/English</text:p>
          </table:table-cell>
          <table:table-cell table:style-name="ce1"/>
          <table:table-cell office:value-type="string" office:string-value="" table:formula="of:=IF(COUNTA([.U56:.AG56]);&quot;X&quot;;&quot;&quot;)" table:style-name="ce3"/>
          <table:table-cell table:number-columns-repeated="13" table:style-name="ce3"/>
          <table:table-cell office:value-type="string" office:string-value="" table:formula="of:=IF(COUNTA([.AI56:.AO56]);&quot;X&quot;;&quot;&quot;)" table:style-name="ce3"/>
          <table:table-cell table:number-columns-repeated="41" table:style-name="ce3"/>
          <table:table-cell office:value-type="string" table:style-name="ce3">
            <office:annotation draw:style-name="a21" svg:x="33.6958333333333in" svg:y="-0.00416666666666667in" svg:width="0.775in" svg:height="0in">
              <dc:creator>Alexandra Mendes</dc:creator>
              <text:p>Alexandra Mendes:</text:p>
              <text:p>Vulnerability Testing</text:p>
              <text:p/>
            </office:annotation>
            <text:p>X</text:p>
          </table:table-cell>
          <table:table-cell table:number-columns-repeated="3" table:style-name="ce3"/>
          <table:table-cell office:value-type="float" office:value="3" table:formula="of:=COUNTA([.T56:.BZ56])" table:style-name="ce3">
            <text:p>3</text:p>
          </table:table-cell>
          <table:table-cell office:value-type="string" office:string-value="Master1NSt" table:formula="of:=CONCATENATE([.E56];[.H56];[.P56])" table:style-name="ce1">
            <text:p>Master1NSt</text:p>
          </table:table-cell>
          <table:table-cell office:value-type="string" office:string-value="NStPortugal" table:formula="of:=CONCATENATE([.P56];[.A56])" table:style-name="ce1">
            <text:p>NStPortugal</text:p>
          </table:table-cell>
          <table:table-cell table:number-columns-repeated="16302"/>
        </table:table-row>
        <table:table-row table:style-name="ro9">
          <table:table-cell office:value-type="string" table:style-name="ce3">
            <text:p>Portugal</text:p>
          </table:table-cell>
          <table:table-cell office:value-type="string" table:style-name="ce3">
            <text:p>EU</text:p>
          </table:table-cell>
          <table:table-cell office:value-type="string" table:style-name="ce17">
            <text:p>Universidade de Aveiro</text:p>
          </table:table-cell>
          <table:table-cell office:value-type="string" table:style-name="ce17">
            <text:p>1st cycle degree in Information Technologies</text:p>
          </table:table-cell>
          <table:table-cell office:value-type="string" table:style-name="ce3">
            <text:p>Bachelor</text:p>
          </table:table-cell>
          <table:table-cell office:value-type="string" table:style-name="ce2">
            <text:p><text:a xlink:href="https://www.ua.pt/en/course/63">https://www.ua.pt/en/course/63</text:a></text:p>
          </table:table-cell>
          <table:table-cell office:value-type="string" table:style-name="ce17">
            <text:p>Software Engineering</text:p>
          </table:table-cell>
          <table:table-cell office:value-type="float" office:value="2" table:style-name="ce1">
            <text:p>2</text:p>
          </table:table-cell>
          <table:table-cell office:value-type="string" table:style-name="ce2">
            <text:p><text:a xlink:href="https://www.ua.pt/en/uc/3714">https://www.ua.pt/en/uc/3714</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
            <text:p>60</text:p>
          </table:table-cell>
          <table:table-cell office:value-type="string" table:style-name="ce34">
            <text:p>N/A</text:p>
          </table:table-cell>
          <table:table-cell office:value-type="string" table:style-name="ce3">
            <text:p>N/A</text:p>
          </table:table-cell>
          <table:table-cell office:value-type="string" table:style-name="ce47">
            <text:p>NSt</text:p>
          </table:table-cell>
          <table:table-cell office:value-type="string" table:style-name="ce3">
            <text:p>Closed Questions,Project,Discussion</text:p>
          </table:table-cell>
          <table:table-cell office:value-type="string" table:style-name="ce3">
            <text:p>Portuguese/English</text:p>
          </table:table-cell>
          <table:table-cell table:style-name="ce24"/>
          <table:table-cell office:value-type="string" office:string-value="" table:formula="of:=IF(COUNTA([.U57:.AG57]);&quot;X&quot;;&quot;&quot;)" table:style-name="ce3"/>
          <table:table-cell table:number-columns-repeated="13" table:style-name="ce3"/>
          <table:table-cell office:value-type="string" office:string-value="" table:formula="of:=IF(COUNTA([.AI57:.AO57]);&quot;X&quot;;&quot;&quot;)" table:style-name="ce3"/>
          <table:table-cell table:number-columns-repeated="22" table:style-name="ce3"/>
          <table:table-cell office:value-type="string" table:style-name="ce3">
            <text:p>X</text:p>
          </table:table-cell>
          <table:table-cell office:value-type="string" table:style-name="ce3">
            <text:p>X</text:p>
          </table:table-cell>
          <table:table-cell table:number-columns-repeated="21" table:style-name="ce3"/>
          <table:table-cell office:value-type="float" office:value="4" table:formula="of:=COUNTA([.T57:.BZ57])" table:style-name="ce3">
            <text:p>4</text:p>
          </table:table-cell>
          <table:table-cell office:value-type="string" office:string-value="Bachelor2NSt" table:formula="of:=CONCATENATE([.E57];[.H57];[.P57])" table:style-name="ce1">
            <text:p>Bachelor2NSt</text:p>
          </table:table-cell>
          <table:table-cell office:value-type="string" office:string-value="NStPortugal" table:formula="of:=CONCATENATE([.P57];[.A57])" table:style-name="ce1">
            <text:p>NStPortugal</text:p>
          </table:table-cell>
          <table:table-cell table:number-columns-repeated="16302"/>
        </table:table-row>
        <table:table-row table:style-name="ro15">
          <table:table-cell office:value-type="string" table:style-name="ce3">
            <text:p>Portugal</text:p>
          </table:table-cell>
          <table:table-cell office:value-type="string" table:style-name="ce3">
            <text:p>EU</text:p>
          </table:table-cell>
          <table:table-cell office:value-type="string" table:style-name="ce17">
            <text:p>Universidade de Aveiro</text:p>
          </table:table-cell>
          <table:table-cell office:value-type="string" table:style-name="ce29">
            <text:p>Master in Communication and Web Technologies</text:p>
            <text:p/>
          </table:table-cell>
          <table:table-cell office:value-type="string" table:style-name="ce3">
            <text:p>Master</text:p>
          </table:table-cell>
          <table:table-cell office:value-type="string" table:style-name="ce2">
            <text:p><text:a xlink:href="https://www.ua.pt/en/c/508/p">https://www.ua.pt/en/c/508/p</text:a></text:p>
          </table:table-cell>
          <table:table-cell office:value-type="string" table:style-name="ce29">
            <office:annotation draw:style-name="a22" svg:x="4.61666666666667in" svg:y="26.1083333333333in" svg:width="0.325in" svg:height="0in">
              <dc:creator>Alexandra Mendes</dc:creator>
              <text:p>Alexandra Mendes:</text:p>
              <text:p>Not sure if this one should be included.</text:p>
            </office:annotation>
            <text:p>Digital Accessibility and Compliance</text:p>
          </table:table-cell>
          <table:table-cell office:value-type="float" office:value="1" table:style-name="ce1">
            <text:p>1</text:p>
          </table:table-cell>
          <table:table-cell office:value-type="string" table:style-name="ce2">
            <text:p><text:a xlink:href="https://www.ua.pt/en/uc/15371">https://www.ua.pt/en/uc/15371</text:a></text:p>
          </table:table-cell>
          <table:table-cell office:value-type="string" table:style-name="ce3">
            <text:p>Communication Sciences and Technology</text:p>
          </table:table-cell>
          <table:table-cell office:value-type="float" office:value="6" table:style-name="ce3">
            <text:p>6</text:p>
          </table:table-cell>
          <table:table-cell office:value-type="string" table:style-name="ce3">
            <text:p>Both<text:s/></text:p>
          </table:table-cell>
          <table:table-cell office:value-type="string" table:style-name="ce3">
            <text:p>T: 1H/week</text:p>
            <text:p>TP: 2H/week</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s,Discussion</text:p>
          </table:table-cell>
          <table:table-cell office:value-type="string" table:style-name="ce35">
            <text:p>Portuguese/English</text:p>
          </table:table-cell>
          <table:table-cell table:style-name="ce24"/>
          <table:table-cell office:value-type="string" office:string-value="" table:formula="of:=IF(COUNTA([.U58:.AG58]);&quot;X&quot;;&quot;&quot;)" table:style-name="ce3"/>
          <table:table-cell table:number-columns-repeated="13" table:style-name="ce3"/>
          <table:table-cell office:value-type="string" office:string-value="" table:formula="of:=IF(COUNTA([.AI58:.AO58]);&quot;X&quot;;&quot;&quot;)" table:style-name="ce3"/>
          <table:table-cell table:number-columns-repeated="29" table:style-name="ce3"/>
          <table:table-cell office:value-type="string" table:style-name="ce3">
            <text:p>X</text:p>
          </table:table-cell>
          <table:table-cell table:number-columns-repeated="15" table:style-name="ce3"/>
          <table:table-cell office:value-type="float" office:value="3" table:formula="of:=COUNTA([.T58:.BZ58])" table:style-name="ce3">
            <text:p>3</text:p>
          </table:table-cell>
          <table:table-cell office:value-type="string" office:string-value="Master1NSt" table:formula="of:=CONCATENATE([.E58];[.H58];[.P58])" table:style-name="ce1">
            <text:p>Master1NSt</text:p>
          </table:table-cell>
          <table:table-cell office:value-type="string" office:string-value="NStPortugal" table:formula="of:=CONCATENATE([.P58];[.A58])" table:style-name="ce1">
            <text:p>NStPortugal</text:p>
          </table:table-cell>
          <table:table-cell table:number-columns-repeated="16302"/>
        </table:table-row>
        <table:table-row table:style-name="ro16">
          <table:table-cell office:value-type="string" table:style-name="ce3">
            <text:p>Portugal</text:p>
          </table:table-cell>
          <table:table-cell office:value-type="string" table:style-name="ce3">
            <text:p>EU<text:s/></text:p>
          </table:table-cell>
          <table:table-cell office:value-type="string" table:style-name="ce17">
            <text:p>Universidade de Aveiro</text:p>
          </table:table-cell>
          <table:table-cell office:value-type="string" table:style-name="ce29">
            <text:p>Master in Applied Informatics</text:p>
            <text:p/>
          </table:table-cell>
          <table:table-cell office:value-type="string" table:style-name="ce3">
            <text:p>Master</text:p>
          </table:table-cell>
          <table:table-cell office:value-type="string" table:style-name="ce2">
            <text:p><text:a xlink:href="https://www.ua.pt/en/c/454/p">https://www.ua.pt/en/c/454/p</text:a></text:p>
          </table:table-cell>
          <table:table-cell office:value-type="string" table:style-name="ce36">
            <text:p>Software Testing</text:p>
            <text:p/>
          </table:table-cell>
          <table:table-cell office:value-type="float" office:value="1" table:style-name="ce1">
            <text:p>1</text:p>
          </table:table-cell>
          <table:table-cell office:value-type="string" table:style-name="ce2">
            <text:p><text:a xlink:href="https://www.ua.pt/en/uc/14700">https://www.ua.pt/en/uc/14700</text:a></text:p>
          </table:table-cell>
          <table:table-cell office:value-type="string" table:style-name="ce3">
            <text:p>CS</text:p>
          </table:table-cell>
          <table:table-cell office:value-type="float" office:value="6" table:style-name="ce3">
            <text:p>6</text:p>
          </table:table-cell>
          <table:table-cell office:value-type="string" table:style-name="ce3">
            <office:annotation draw:style-name="a23" svg:x="7.99166666666667in" svg:y="-0.00416666666666667in" svg:width="0.108333333333333in" svg:height="0in">
              <dc:creator>Alexandra Mendes</dc:creator>
              <text:p>Alexandra Mendes:</text:p>
              <text:p>TP 3h/Week no info about how many weeks, but it looks like it's around 15 weeks.</text:p>
              <text:p/>
            </office:annotation>
            <text:p>Both<text:s/></text:p>
          </table:table-cell>
          <table:table-cell office:value-type="float" office:value="45" table:style-name="ce3">
            <text:p>45</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Project,Discussion</text:p>
          </table:table-cell>
          <table:table-cell office:value-type="string" table:style-name="ce35">
            <text:p>Portuguese/English</text:p>
          </table:table-cell>
          <table:table-cell office:value-type="string" table:style-name="ce37">
            <text:p>Abbreviated bibliography</text:p>
            <text:p>- Mathur, A. P. (2013). Foundations of software testing, (2nd ed.). Pearson Education India. ISBN: 9332517657 - Ammann, P., &amp; Offutt, J. (2016). Introduction to Software Testing. Cambridge University Press. ISBN 0-52188-038-1</text:p>
            <text:p>Recommended bibliography</text:p>
            <text:p>- Burnstein, I. (2003). Practical software testing: A Process-Oriented Approach. Springer-Verlag New York. ISBN: 0-387-95131-8</text:p>
            <text:p>- Mathur, A. P. (2013). Foundations of software testing, (2nd ed.). Pearson Education India. ISBN: 9332517657</text:p>
            <text:p>- Farrell-Vinay, P. (2008). Manage Software Testing. CRC Press ISBN 142001384X.</text:p>
            <text:p>-Ammann, P., &amp; Offutt, J. (2016). Introduction to Software Testing. Cambridge University Press. ISBN 0-52188-038-1</text:p>
            <text:p>-Beck K. (2003). Test Driven Development: By Example. Addison-Wesley, ISBN: 978-0321146533</text:p>
          </table:table-cell>
          <table:table-cell office:value-type="string" table:style-name="ce3">
            <text:p>X</text:p>
          </table:table-cell>
          <table:table-cell office:value-type="string" table:style-name="ce3">
            <office:annotation draw:style-name="a24" svg:x="7.17916666666667in" svg:y="5.82916666666667in" svg:width="0.00833333333333333in" svg:height="0.566666666666667in">
              <dc:creator>Alexandra Mendes</dc:creator>
              <text:p>Alexandra Mendes:</text:p>
              <text:p>Tests based on partition of the input space;<text:s/></text:p>
              <text:p/>
            </office:annotation>
            <text:p>X</text:p>
          </table:table-cell>
          <table:table-cell table:number-columns-repeated="2" table:style-name="ce3"/>
          <table:table-cell office:value-type="string" table:style-name="ce3">
            <text:p>X</text:p>
          </table:table-cell>
          <table:table-cell table:number-columns-repeated="3"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string" table:style-name="ce3">
            <office:annotation draw:style-name="a25" svg:x="25.6958333333333in" svg:y="5.82916666666667in" svg:width="0.7875in" svg:height="0.566666666666667in">
              <dc:creator>Alexandra Mendes</dc:creator>
              <text:p>Alexandra Mendes:</text:p>
              <text:p>Logic-based.</text:p>
              <text:p/>
            </office:annotation>
            <text:p>X</text:p>
          </table:table-cell>
          <table:table-cell table:number-columns-repeated="2" table:style-name="ce3"/>
          <table:table-cell office:value-type="string" table:style-name="ce3">
            <text:p>X</text:p>
          </table:table-cell>
          <table:table-cell office:value-type="string" table:style-name="ce3">
            <text:p>Regression testing</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18" table:style-name="ce3"/>
          <table:table-cell office:value-type="float" office:value="11" table:formula="of:=COUNTA([.T59:.BZ59])" table:style-name="ce3">
            <text:p>11</text:p>
          </table:table-cell>
          <table:table-cell office:value-type="string" office:string-value="Master1ST" table:formula="of:=CONCATENATE([.E59];[.H59];[.P59])" table:style-name="ce1">
            <text:p>Master1ST</text:p>
          </table:table-cell>
          <table:table-cell office:value-type="string" office:string-value="STPortugal" table:formula="of:=CONCATENATE([.P59];[.A59])" table:style-name="ce1">
            <text:p>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7">
            <text:p>Universidade de Aveiro</text:p>
          </table:table-cell>
          <table:table-cell office:value-type="string" table:style-name="ce29">
            <text:p>Master in Applied Informatics</text:p>
            <text:p/>
          </table:table-cell>
          <table:table-cell office:value-type="string" table:style-name="ce3">
            <text:p>Master</text:p>
          </table:table-cell>
          <table:table-cell office:value-type="string" table:style-name="ce2">
            <text:p><text:a xlink:href="https://www.ua.pt/en/c/454/p">https://www.ua.pt/en/c/454/p</text:a></text:p>
          </table:table-cell>
          <table:table-cell office:value-type="string" table:style-name="ce36">
            <text:p>Usability and User Experience</text:p>
            <text:p/>
          </table:table-cell>
          <table:table-cell office:value-type="float" office:value="1" table:style-name="ce3">
            <text:p>1</text:p>
          </table:table-cell>
          <table:table-cell office:value-type="string" table:style-name="ce2">
            <text:p><text:a xlink:href="https://www.ua.pt/en/uc/14701">https://www.ua.pt/en/uc/14701</text:a></text:p>
          </table:table-cell>
          <table:table-cell office:value-type="string" table:style-name="ce3">
            <text:p>CS</text:p>
          </table:table-cell>
          <table:table-cell office:value-type="float" office:value="6" table:style-name="ce3">
            <text:p>6</text:p>
          </table:table-cell>
          <table:table-cell office:value-type="string" table:style-name="ce3">
            <office:annotation draw:style-name="a26" svg:x="7.99166666666667in" svg:y="-0.00416666666666667in" svg:width="0.108333333333333in" svg:height="0in">
              <dc:creator>Alexandra Mendes</dc:creator>
              <text:p>Alexandra Mendes:</text:p>
              <text:p>2h/Week no info about how many weeks, but it looks like it's around 14 weeks.</text:p>
            </office:annotation>
            <text:p>Lab</text:p>
          </table:table-cell>
          <table:table-cell office:value-type="string" table:style-name="ce3">
            <text:p>TP: 2H/week</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5">
            <text:p>Portuguese</text:p>
          </table:table-cell>
          <table:table-cell table:style-name="ce24"/>
          <table:table-cell office:value-type="string" office:string-value="" table:formula="of:=IF(COUNTA([.U60:.AG60]);&quot;X&quot;;&quot;&quot;)" table:style-name="ce3"/>
          <table:table-cell table:number-columns-repeated="13" table:style-name="ce3"/>
          <table:table-cell office:value-type="string" office:string-value="" table:formula="of:=IF(COUNTA([.AI60:.AO60]);&quot;X&quot;;&quot;&quot;)" table:style-name="ce3"/>
          <table:table-cell table:number-columns-repeated="42" table:style-name="ce3"/>
          <table:table-cell office:value-type="string" table:style-name="ce3">
            <text:p>X</text:p>
          </table:table-cell>
          <table:table-cell table:number-columns-repeated="2" table:style-name="ce3"/>
          <table:table-cell office:value-type="float" office:value="3" table:formula="of:=COUNTA([.T60:.BZ60])" table:style-name="ce3">
            <text:p>3</text:p>
          </table:table-cell>
          <table:table-cell office:value-type="string" office:string-value="Master1NSt" table:formula="of:=CONCATENATE([.E60];[.H60];[.P60])" table:style-name="ce1">
            <text:p>Master1NSt</text:p>
          </table:table-cell>
          <table:table-cell office:value-type="string" office:string-value="NStPortugal" table:formula="of:=CONCATENATE([.P60];[.A60])" table:style-name="ce1">
            <text:p>NStPortugal</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UGent</text:p>
          </table:table-cell>
          <table:table-cell office:value-type="string" table:style-name="ce1">
            <text:p>Bachelor of Science in Engineering Technology (Information Engineering Technology)</text:p>
          </table:table-cell>
          <table:table-cell office:value-type="string" table:style-name="ce3">
            <text:p>Bachelor</text:p>
          </table:table-cell>
          <table:table-cell office:value-type="string" table:style-name="ce2">
            <text:p><text:a xlink:href="https://studiekiezer.ugent.be/bachelor-of-science-in-engineering-technology-information-engineering-technology/programma/2022">https://studiekiezer.ugent.be/bachelor-of-science-in-engineering-technology-information-engineering-technology/programma/2024</text:a></text:p>
          </table:table-cell>
          <table:table-cell office:value-type="string" table:style-name="ce11">
            <text:p> Software Development &amp; Operations</text:p>
          </table:table-cell>
          <table:table-cell office:value-type="float" office:value="3" table:style-name="ce1">
            <text:p>3</text:p>
          </table:table-cell>
          <table:table-cell office:value-type="string" table:style-name="ce2">
            <text:p><text:a xlink:href="https://studiekiezer.ugent.be/studiefiche/en/E761041/2022">https://studiekiezer.ugent.be/studiefiche/en/E761041/2022</text:a></text:p>
          </table:table-cell>
          <table:table-cell office:value-type="string" table:style-name="ce3">
            <text:p>CS</text:p>
          </table:table-cell>
          <table:table-cell office:value-type="float" office:value="3" table:style-name="ce3">
            <text:p>3</text:p>
          </table:table-cell>
          <table:table-cell office:value-type="string" table:style-name="ce3">
            <text:p>Both</text:p>
          </table:table-cell>
          <table:table-cell office:value-type="float" office:value="90" table:style-name="ce3">
            <text:p>90</text:p>
          </table:table-cell>
          <table:table-cell office:value-type="float" office:value="13" table:style-name="ce3">
            <text:p>13</text:p>
          </table:table-cell>
          <table:table-cell office:value-type="float" office:value="6" table:style-name="ce3">
            <text:p>6</text:p>
          </table:table-cell>
          <table:table-cell office:value-type="string" table:style-name="ce47">
            <text:p>NSt</text:p>
          </table:table-cell>
          <table:table-cell office:value-type="string" table:style-name="ce3">
            <text:p>Project,Open Questions</text:p>
          </table:table-cell>
          <table:table-cell office:value-type="string" table:style-name="ce3">
            <text:p>Dutch</text:p>
          </table:table-cell>
          <table:table-cell table:style-name="ce1"/>
          <table:table-cell office:value-type="string" office:string-value="" table:formula="of:=IF(COUNTA([.U61:.AG61]);&quot;X&quot;;&quot;&quot;)" table:style-name="ce3"/>
          <table:table-cell table:number-columns-repeated="13" table:style-name="ce3"/>
          <table:table-cell office:value-type="string" office:string-value="" table:formula="of:=IF(COUNTA([.AI61:.AO61]);&quot;X&quot;;&quot;&quot;)" table:style-name="ce3"/>
          <table:table-cell table:number-columns-repeated="20"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table:number-columns-repeated="4"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7" table:style-name="ce3"/>
          <table:table-cell office:value-type="float" office:value="7" table:formula="of:=COUNTA([.T61:.BZ61])" table:style-name="ce3">
            <text:p>7</text:p>
          </table:table-cell>
          <table:table-cell office:value-type="string" office:string-value="Bachelor3NSt" table:formula="of:=CONCATENATE([.E61];[.H61];[.P61])" table:style-name="ce1">
            <text:p>Bachelor3NSt</text:p>
          </table:table-cell>
          <table:table-cell office:value-type="string" office:string-value="NStBelgium" table:formula="of:=CONCATENATE([.P61];[.A61])" table:style-name="ce1">
            <text:p>NStBelgium</text:p>
          </table:table-cell>
          <table:table-cell table:number-columns-repeated="16302"/>
        </table:table-row>
        <table:table-row table:style-name="ro4">
          <table:table-cell office:value-type="string" table:style-name="ce1">
            <text:p>Belgium</text:p>
          </table:table-cell>
          <table:table-cell office:value-type="string" table:style-name="ce3">
            <text:p>EU</text:p>
          </table:table-cell>
          <table:table-cell office:value-type="string" table:style-name="ce1">
            <text:p>UAntwerpen</text:p>
          </table:table-cell>
          <table:table-cell office:value-type="string" table:style-name="ce1">
            <text:p>Informatica</text:p>
          </table:table-cell>
          <table:table-cell office:value-type="string" table:style-name="ce3">
            <text:p>Bachelor</text:p>
          </table:table-cell>
          <table:table-cell office:value-type="string" table:style-name="ce2">
            <text:p><text:a xlink:href="https://www.uantwerpen.be/nl/studeren/aanbod/alle-opleidingen/informatica-studeren/bachelor/studieprogramma/">https://www.uantwerpen.be/nl/studeren/aanbod/alle-opleidingen/informatica-studeren/bachelor/studieprogramma/</text:a></text:p>
          </table:table-cell>
          <table:table-cell office:value-type="string" table:style-name="ce38">
            <text:p>Project software engineering </text:p>
          </table:table-cell>
          <table:table-cell office:value-type="float" office:value="1" table:style-name="ce1">
            <text:p>1</text:p>
          </table:table-cell>
          <table:table-cell office:value-type="string" table:style-name="ce2">
            <text:p><text:a xlink:href="http://ansymore.uantwerpen.be/courses/SE1BAC">http://ansymore.uantwerpen.be/courses/SE1BAC</text:a></text:p>
          </table:table-cell>
          <table:table-cell office:value-type="string" table:style-name="ce3">
            <text:p>CS</text:p>
          </table:table-cell>
          <table:table-cell office:value-type="float" office:value="6" table:style-name="ce3">
            <text:p>6</text:p>
          </table:table-cell>
          <table:table-cell office:value-type="string" table:style-name="ce3">
            <text:p>Both<text:s/></text:p>
          </table:table-cell>
          <table:table-cell office:value-type="float" office:value="75" table:style-name="ce3">
            <text:p>75</text:p>
          </table:table-cell>
          <table:table-cell office:value-type="float" office:value="6" table:style-name="ce3">
            <text:p>6</text:p>
          </table:table-cell>
          <table:table-cell office:value-type="float" office:value="26" table:style-name="ce3">
            <text:p>26</text:p>
          </table:table-cell>
          <table:table-cell office:value-type="string" table:style-name="ce47">
            <text:p>NSt</text:p>
          </table:table-cell>
          <table:table-cell office:value-type="string" table:style-name="ce3">
            <text:p>Open questions</text:p>
          </table:table-cell>
          <table:table-cell office:value-type="string" table:style-name="ce3">
            <text:p>Dutch</text:p>
          </table:table-cell>
          <table:table-cell office:value-type="string" table:style-name="ce3">
            <text:p>Using UML: Software Engineering with Objects and Components, P. Stevens, R. Pooley, Addison-Wesley, 1999.</text:p>
          </table:table-cell>
          <table:table-cell office:value-type="string" office:string-value="" table:formula="of:=IF(COUNTA([.U62:.AG62]);&quot;X&quot;;&quot;&quot;)" table:style-name="ce3"/>
          <table:table-cell table:number-columns-repeated="13" table:style-name="ce3"/>
          <table:table-cell office:value-type="string" office:string-value="" table:formula="of:=IF(COUNTA([.AI62:.AO62]);&quot;X&quot;;&quot;&quot;)" table:style-name="ce3"/>
          <table:table-cell table:number-columns-repeated="20" table:style-name="ce3"/>
          <table:table-cell office:value-type="string" table:style-name="ce3">
            <text:p>X</text:p>
          </table:table-cell>
          <table:table-cell table:style-name="ce3"/>
          <table:table-cell office:value-type="string" table:style-name="ce3">
            <text:p>X</text:p>
          </table:table-cell>
          <table:table-cell table:number-columns-repeated="22" table:style-name="ce3"/>
          <table:table-cell office:value-type="float" office:value="4" table:formula="of:=COUNTA([.T62:.BZ62])" table:style-name="ce3">
            <text:p>4</text:p>
          </table:table-cell>
          <table:table-cell office:value-type="string" office:string-value="Bachelor1NSt" table:formula="of:=CONCATENATE([.E62];[.H62];[.P62])" table:style-name="ce1">
            <text:p>Bachelor1NSt</text:p>
          </table:table-cell>
          <table:table-cell office:value-type="string" office:string-value="NStBelgium" table:formula="of:=CONCATENATE([.P62];[.A62])"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UAntwerpen</text:p>
          </table:table-cell>
          <table:table-cell office:value-type="string" table:style-name="ce1">
            <text:p>Informatica</text:p>
          </table:table-cell>
          <table:table-cell office:value-type="string" table:style-name="ce3">
            <text:p>Bachelor</text:p>
          </table:table-cell>
          <table:table-cell office:value-type="string" table:style-name="ce2">
            <text:p><text:a xlink:href="https://www.uantwerpen.be/nl/studeren/aanbod/alle-opleidingen/informatica-studeren/bachelor/studieprogramma/">https://www.uantwerpen.be/nl/studeren/aanbod/alle-opleidingen/informatica-studeren/bachelor/studieprogramma/</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ansymore.uantwerpen.be/courses/software-engineering-3e-bac">https://ansymore.uantwerpen.be/courses/software-engineering-3e-bac</text:a></text:p>
          </table:table-cell>
          <table:table-cell office:value-type="string" table:style-name="ce3">
            <text:p>CS</text:p>
          </table:table-cell>
          <table:table-cell office:value-type="float" office:value="7" table:style-name="ce3">
            <text:p>7</text:p>
          </table:table-cell>
          <table:table-cell office:value-type="string" table:style-name="ce3">
            <text:p>Both<text:s/></text:p>
          </table:table-cell>
          <table:table-cell office:value-type="float" office:value="60" table:style-name="ce3">
            <text:p>60</text:p>
          </table:table-cell>
          <table:table-cell office:value-type="float" office:value="24" table:style-name="ce3">
            <text:p>24</text:p>
          </table:table-cell>
          <table:table-cell office:value-type="float" office:value="16" table:style-name="ce3">
            <text:p>16</text:p>
          </table:table-cell>
          <table:table-cell office:value-type="string" table:style-name="ce47">
            <text:p>NSt</text:p>
          </table:table-cell>
          <table:table-cell office:value-type="string" table:style-name="ce3">
            <text:p>Open questions</text:p>
          </table:table-cell>
          <table:table-cell office:value-type="string" table:style-name="ce3">
            <text:p>Dutch</text:p>
          </table:table-cell>
          <table:table-cell office:value-type="string" table:style-name="ce1">
            <text:p>"A Survey of Unit Testing Practices", Per Runeson &amp; "Test Fatigue", Gerard J. Holzman. in IEEE Software, vol. 37, no. 4, pp. 11-16, July-Aug. 2020</text:p>
          </table:table-cell>
          <table:table-cell office:value-type="string" office:string-value="" table:formula="of:=IF(COUNTA([.U63:.AG63]);&quot;X&quot;;&quot;&quot;)" table:style-name="ce3"/>
          <table:table-cell table:number-columns-repeated="13" table:style-name="ce3"/>
          <table:table-cell office:value-type="string" office:string-value="" table:formula="of:=IF(COUNTA([.AI63:.AO63]);&quot;X&quot;;&quot;&quot;)" table:style-name="ce3"/>
          <table:table-cell table:number-columns-repeated="20" table:style-name="ce3"/>
          <table:table-cell office:value-type="string" table:style-name="ce3">
            <text:p>X</text:p>
          </table:table-cell>
          <table:table-cell table:style-name="ce3"/>
          <table:table-cell office:value-type="string" table:style-name="ce3">
            <text:p>X</text:p>
          </table:table-cell>
          <table:table-cell table:number-columns-repeated="20" table:style-name="ce3"/>
          <table:table-cell office:value-type="string" table:style-name="ce3">
            <text:p>Regression tetsing</text:p>
          </table:table-cell>
          <table:table-cell table:style-name="ce3"/>
          <table:table-cell office:value-type="float" office:value="5" table:formula="of:=COUNTA([.T63:.BZ63])" table:style-name="ce3">
            <text:p>5</text:p>
          </table:table-cell>
          <table:table-cell office:value-type="string" office:string-value="Bachelor3NSt" table:formula="of:=CONCATENATE([.E63];[.H63];[.P63])" table:style-name="ce1">
            <text:p>Bachelor3NSt</text:p>
          </table:table-cell>
          <table:table-cell office:value-type="string" office:string-value="NStBelgium" table:formula="of:=CONCATENATE([.P63];[.A63])" table:style-name="ce1">
            <text:p>NStBelgium</text:p>
          </table:table-cell>
          <table:table-cell table:number-columns-repeated="16302"/>
        </table:table-row>
        <table:table-row table:style-name="ro9">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formatica</text:p>
          </table:table-cell>
          <table:table-cell office:value-type="string" table:style-name="ce3">
            <text:p>Bachelor</text:p>
          </table:table-cell>
          <table:table-cell office:value-type="string" table:style-name="ce2">
            <text:p><text:a xlink:href="https://onderwijsaanbod.kuleuven.be/opleidingen/n/SC_51016742.htm#bl=all">https://onderwijsaanbod.kuleuven.be/opleidingen/n/SC_51016742.htm#bl=all</text:a></text:p>
          </table:table-cell>
          <table:table-cell office:value-type="string" table:style-name="ce3">
            <text:p>Object-gericht programmeren</text:p>
          </table:table-cell>
          <table:table-cell office:value-type="float" office:value="1" table:style-name="ce1">
            <text:p>1</text:p>
          </table:table-cell>
          <table:table-cell office:value-type="string" table:style-name="ce2">
            <text:p><text:a xlink:href="https://onderwijsaanbod.kuleuven.be/syllabi/n/H01P1AN.htm#activetab=doelstellingen_idm14778000&amp;bl=all">https://onderwijsaanbod.kuleuven.be/syllabi/n/H01P1AN.htm#activetab=doelstellingen_idm14778000&amp;bl=all</text:a></text:p>
          </table:table-cell>
          <table:table-cell office:value-type="string" table:style-name="ce3">
            <text:p>CS</text:p>
          </table:table-cell>
          <table:table-cell office:value-type="float" office:value="6" table:style-name="ce3">
            <text:p>6</text:p>
          </table:table-cell>
          <table:table-cell office:value-type="string" table:style-name="ce3">
            <text:p>Theory</text:p>
          </table:table-cell>
          <table:table-cell office:value-type="float" office:value="36" table:style-name="ce3">
            <text:p>36</text:p>
          </table:table-cell>
          <table:table-cell office:value-type="float" office:value="32" table:style-name="ce3">
            <text:p>32</text:p>
          </table:table-cell>
          <table:table-cell office:value-type="float" office:value="4" table:style-name="ce3">
            <text:p>4</text:p>
          </table:table-cell>
          <table:table-cell office:value-type="string" table:style-name="ce47">
            <text:p>NSt</text:p>
          </table:table-cell>
          <table:table-cell office:value-type="string" table:style-name="ce3">
            <text:p>Project</text:p>
          </table:table-cell>
          <table:table-cell office:value-type="string" table:style-name="ce3">
            <text:p>Dutch</text:p>
          </table:table-cell>
          <table:table-cell table:style-name="ce1"/>
          <table:table-cell office:value-type="string" office:string-value="" table:formula="of:=IF(COUNTA([.U64:.AG64]);&quot;X&quot;;&quot;&quot;)" table:style-name="ce3"/>
          <table:table-cell table:number-columns-repeated="13" table:style-name="ce3"/>
          <table:table-cell office:value-type="string" office:string-value="" table:formula="of:=IF(COUNTA([.AI64:.AO64]);&quot;X&quot;;&quot;&quot;)" table:style-name="ce3"/>
          <table:table-cell table:number-columns-repeated="43" table:style-name="ce3"/>
          <table:table-cell office:value-type="string" table:style-name="ce3">
            <text:p>Formal verification</text:p>
          </table:table-cell>
          <table:table-cell table:style-name="ce3"/>
          <table:table-cell office:value-type="float" office:value="3" table:formula="of:=COUNTA([.T64:.BZ64])" table:style-name="ce3">
            <text:p>3</text:p>
          </table:table-cell>
          <table:table-cell office:value-type="string" office:string-value="Bachelor1NSt" table:formula="of:=CONCATENATE([.E64];[.H64];[.P64])" table:style-name="ce1">
            <text:p>Bachelor1NSt</text:p>
          </table:table-cell>
          <table:table-cell office:value-type="string" office:string-value="NStBelgium" table:formula="of:=CONCATENATE([.P64];[.A64])"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formatica</text:p>
          </table:table-cell>
          <table:table-cell office:value-type="string" table:style-name="ce3">
            <text:p>Bachelor</text:p>
          </table:table-cell>
          <table:table-cell office:value-type="string" table:style-name="ce2">
            <text:p><text:a xlink:href="https://onderwijsaanbod.kuleuven.be/opleidingen/n/SC_51016742.htm#bl=all">https://onderwijsaanbod.kuleuven.be/opleidingen/n/SC_51016742.htm#bl=all</text:a></text:p>
          </table:table-cell>
          <table:table-cell office:value-type="string" table:style-name="ce3">
            <text:p>Software-ontwerp</text:p>
          </table:table-cell>
          <table:table-cell office:value-type="float" office:value="3" table:style-name="ce1">
            <text:p>3</text:p>
          </table:table-cell>
          <table:table-cell office:value-type="string" table:style-name="ce2">
            <text:p><text:a xlink:href="https://onderwijsaanbod.kuleuven.be/syllabi/n/G0Q40CN.htm#activetab=doelstellingen_idp1557568&amp;bl=all">https://onderwijsaanbod.kuleuven.be/syllabi/n/G0Q40CN.htm#activetab=doelstellingen_idp1557568&amp;bl=all</text:a></text:p>
          </table:table-cell>
          <table:table-cell office:value-type="string" table:style-name="ce3">
            <text:p>CS</text:p>
          </table:table-cell>
          <table:table-cell office:value-type="float" office:value="6" table:style-name="ce3">
            <text:p>6</text:p>
          </table:table-cell>
          <table:table-cell office:value-type="string" table:style-name="ce3">
            <text:p>Theory</text:p>
          </table:table-cell>
          <table:table-cell office:value-type="float" office:value="106" table:style-name="ce3">
            <text:p>106</text:p>
          </table:table-cell>
          <table:table-cell office:value-type="float" office:value="34" table:style-name="ce3">
            <text:p>34</text:p>
          </table:table-cell>
          <table:table-cell office:value-type="float" office:value="68" table:style-name="ce3">
            <text:p>68</text:p>
          </table:table-cell>
          <table:table-cell office:value-type="string" table:style-name="ce47">
            <text:p>NSt</text:p>
          </table:table-cell>
          <table:table-cell office:value-type="string" table:style-name="ce3">
            <text:p>Project</text:p>
          </table:table-cell>
          <table:table-cell office:value-type="string" table:style-name="ce3">
            <text:p>Dutch</text:p>
          </table:table-cell>
          <table:table-cell table:style-name="ce1"/>
          <table:table-cell office:value-type="string" office:string-value="" table:formula="of:=IF(COUNTA([.U65:.AG65]);&quot;X&quot;;&quot;&quot;)" table:style-name="ce3"/>
          <table:table-cell table:number-columns-repeated="13" table:style-name="ce3"/>
          <table:table-cell office:value-type="string" office:string-value="" table:formula="of:=IF(COUNTA([.AI65:.AO65]);&quot;X&quot;;&quot;&quot;)" table:style-name="ce3"/>
          <table:table-cell table:number-columns-repeated="23" table:style-name="ce3"/>
          <table:table-cell office:value-type="string" table:style-name="ce3">
            <text:p>X</text:p>
          </table:table-cell>
          <table:table-cell table:number-columns-repeated="19" table:style-name="ce3"/>
          <table:table-cell office:value-type="string" table:style-name="ce3">
            <text:p>Module testing</text:p>
          </table:table-cell>
          <table:table-cell table:style-name="ce3"/>
          <table:table-cell office:value-type="float" office:value="4" table:formula="of:=COUNTA([.T65:.BZ65])" table:style-name="ce3">
            <text:p>4</text:p>
          </table:table-cell>
          <table:table-cell office:value-type="string" office:string-value="Bachelor3NSt" table:formula="of:=CONCATENATE([.E65];[.H65];[.P65])" table:style-name="ce1">
            <text:p>Bachelor3NSt</text:p>
          </table:table-cell>
          <table:table-cell office:value-type="string" office:string-value="NStBelgium" table:formula="of:=CONCATENATE([.P65];[.A65])"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dustriële wetenschappen</text:p>
          </table:table-cell>
          <table:table-cell office:value-type="string" table:style-name="ce3">
            <text:p>Bachelor</text:p>
          </table:table-cell>
          <table:table-cell office:value-type="string" table:style-name="ce2">
            <text:p><text:a xlink:href="https://onderwijsaanbod.kuleuven.be/opleidingen/n/SC_55503774.htm#bl=all">https://onderwijsaanbod.kuleuven.be/opleidingen/n/SC_55503774.htm#bl=all</text:a></text:p>
          </table:table-cell>
          <table:table-cell office:value-type="string" table:style-name="ce3">
            <text:p>Objectgerichte softwareontwikkeling</text:p>
          </table:table-cell>
          <table:table-cell office:value-type="float" office:value="2" table:style-name="ce1">
            <text:p>2</text:p>
          </table:table-cell>
          <table:table-cell office:value-type="string" table:style-name="ce2">
            <text:p><text:a xlink:href="https://onderwijsaanbod.kuleuven.be/syllabi/n/T2AOS1N.htm#activetab=doelstellingen_idp2809952&amp;bl=all">https://onderwijsaanbod.kuleuven.be/syllabi/n/T2AOS1N.htm#activetab=doelstellingen_idp2809952&amp;bl=all</text:a></text:p>
          </table:table-cell>
          <table:table-cell office:value-type="string" table:style-name="ce3">
            <text:p>CS</text:p>
          </table:table-cell>
          <table:table-cell office:value-type="float" office:value="3" table:style-name="ce3">
            <text:p>3</text:p>
          </table:table-cell>
          <table:table-cell office:value-type="string" table:style-name="ce3">
            <text:p>Both<text:s/></text:p>
          </table:table-cell>
          <table:table-cell office:value-type="float" office:value="36" table:style-name="ce3">
            <text:p>36</text:p>
          </table:table-cell>
          <table:table-cell office:value-type="float" office:value="12" table:style-name="ce3">
            <text:p>12</text:p>
          </table:table-cell>
          <table:table-cell office:value-type="float" office:value="24" table:style-name="ce3">
            <text:p>24</text:p>
          </table:table-cell>
          <table:table-cell office:value-type="string" table:style-name="ce47">
            <text:p>NSt</text:p>
          </table:table-cell>
          <table:table-cell office:value-type="string" table:style-name="ce3">
            <text:p>Open questions</text:p>
          </table:table-cell>
          <table:table-cell office:value-type="string" table:style-name="ce3">
            <text:p>Dutch</text:p>
          </table:table-cell>
          <table:table-cell table:style-name="ce1"/>
          <table:table-cell office:value-type="string" office:string-value="" table:formula="of:=IF(COUNTA([.U66:.AG66]);&quot;X&quot;;&quot;&quot;)" table:style-name="ce3"/>
          <table:table-cell table:number-columns-repeated="13" table:style-name="ce3"/>
          <table:table-cell office:value-type="string" office:string-value="" table:formula="of:=IF(COUNTA([.AI66:.AO66]);&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66:.BZ66])" table:style-name="ce3">
            <text:p>3</text:p>
          </table:table-cell>
          <table:table-cell office:value-type="string" office:string-value="Bachelor2NSt" table:formula="of:=CONCATENATE([.E66];[.H66];[.P66])" table:style-name="ce1">
            <text:p>Bachelor2NSt</text:p>
          </table:table-cell>
          <table:table-cell office:value-type="string" office:string-value="NStBelgium" table:formula="of:=CONCATENATE([.P66];[.A66])"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dustriële wetenschappen</text:p>
          </table:table-cell>
          <table:table-cell office:value-type="string" table:style-name="ce3">
            <text:p>Bachelor</text:p>
          </table:table-cell>
          <table:table-cell office:value-type="string" table:style-name="ce2">
            <text:p><text:a xlink:href="https://onderwijsaanbod.kuleuven.be/opleidingen/n/SC_55503774.htm#bl=all">https://onderwijsaanbod.kuleuven.be/opleidingen/n/SC_55503774.htm#bl=all</text:a></text:p>
          </table:table-cell>
          <table:table-cell office:value-type="string" table:style-name="ce3">
            <text:p>Digital Design Concepts</text:p>
          </table:table-cell>
          <table:table-cell office:value-type="float" office:value="2" table:style-name="ce1">
            <text:p>2</text:p>
          </table:table-cell>
          <table:table-cell office:value-type="string" table:style-name="ce2">
            <text:p><text:a xlink:href="https://onderwijsaanbod.kuleuven.be/syllabi/e/T2VDO2E.htm#activetab=doelstellingen_idm14397168&amp;bl=all">https://onderwijsaanbod.kuleuven.be/syllabi/e/T2VDO2E.htm#activetab=doelstellingen_idm14397168&amp;bl=all</text:a></text:p>
          </table:table-cell>
          <table:table-cell office:value-type="string" table:style-name="ce3">
            <text:p>CS</text:p>
          </table:table-cell>
          <table:table-cell office:value-type="float" office:value="5" table:style-name="ce3">
            <text:p>5</text:p>
          </table:table-cell>
          <table:table-cell office:value-type="string" table:style-name="ce3">
            <text:p>Both<text:s/></text:p>
          </table:table-cell>
          <table:table-cell office:value-type="float" office:value="48" table:style-name="ce3">
            <text:p>48</text:p>
          </table:table-cell>
          <table:table-cell office:value-type="float" office:value="24" table:style-name="ce3">
            <text:p>24</text:p>
          </table:table-cell>
          <table:table-cell office:value-type="float" office:value="24" table:style-name="ce3">
            <text:p>24</text:p>
          </table:table-cell>
          <table:table-cell office:value-type="string" table:style-name="ce47">
            <text:p>NSt</text:p>
          </table:table-cell>
          <table:table-cell office:value-type="string" table:style-name="ce3">
            <text:p>Project,Open Questions</text:p>
          </table:table-cell>
          <table:table-cell office:value-type="string" table:style-name="ce3">
            <text:p>Dutch</text:p>
          </table:table-cell>
          <table:table-cell table:style-name="ce39"/>
          <table:table-cell office:value-type="string" office:string-value="" table:formula="of:=IF(COUNTA([.U67:.AG67]);&quot;X&quot;;&quot;&quot;)" table:style-name="ce3"/>
          <table:table-cell table:number-columns-repeated="13" table:style-name="ce3"/>
          <table:table-cell office:value-type="string" office:string-value="" table:formula="of:=IF(COUNTA([.AI67:.AO67]);&quot;X&quot;;&quot;&quot;)" table:style-name="ce3"/>
          <table:table-cell table:number-columns-repeated="24" table:style-name="ce3"/>
          <table:table-cell office:value-type="string" table:style-name="ce3">
            <text:p>X</text:p>
          </table:table-cell>
          <table:table-cell table:number-columns-repeated="20" table:style-name="ce3"/>
          <table:table-cell office:value-type="float" office:value="3" table:formula="of:=COUNTA([.T67:.BZ67])" table:style-name="ce3">
            <text:p>3</text:p>
          </table:table-cell>
          <table:table-cell office:value-type="string" office:string-value="Bachelor2NSt" table:formula="of:=CONCATENATE([.E67];[.H67];[.P67])" table:style-name="ce1">
            <text:p>Bachelor2NSt</text:p>
          </table:table-cell>
          <table:table-cell office:value-type="string" office:string-value="NStBelgium" table:formula="of:=CONCATENATE([.P67];[.A67])"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dustriële wetenschappen</text:p>
          </table:table-cell>
          <table:table-cell office:value-type="string" table:style-name="ce3">
            <text:p>Bachelor</text:p>
          </table:table-cell>
          <table:table-cell office:value-type="string" table:style-name="ce2">
            <text:p><text:a xlink:href="https://onderwijsaanbod.kuleuven.be/opleidingen/n/SC_55503774.htm#bl=all">https://onderwijsaanbod.kuleuven.be/opleidingen/n/SC_55503774.htm#bl=all</text:a></text:p>
          </table:table-cell>
          <table:table-cell office:value-type="string" table:style-name="ce3">
            <text:p>Programmeertechnieken</text:p>
          </table:table-cell>
          <table:table-cell office:value-type="float" office:value="2" table:style-name="ce1">
            <text:p>2</text:p>
          </table:table-cell>
          <table:table-cell office:value-type="string" table:style-name="ce2">
            <text:p><text:a xlink:href="https://onderwijsaanbod.kuleuven.be/syllabi/n/T2VPT1N.htm#activetab=doelstellingen_idp247776">https://onderwijsaanbod.kuleuven.be/syllabi/n/T2VPT1N.htm#activetab=doelstellingen_idp247776</text:a></text:p>
          </table:table-cell>
          <table:table-cell office:value-type="string" table:style-name="ce3">
            <text:p>CS</text:p>
          </table:table-cell>
          <table:table-cell office:value-type="float" office:value="6" table:style-name="ce3">
            <text:p>6</text:p>
          </table:table-cell>
          <table:table-cell office:value-type="string" table:style-name="ce3">
            <text:p>Both<text:s/></text:p>
          </table:table-cell>
          <table:table-cell office:value-type="float" office:value="72" table:style-name="ce3">
            <text:p>72</text:p>
          </table:table-cell>
          <table:table-cell office:value-type="float" office:value="24" table:style-name="ce3">
            <text:p>24</text:p>
          </table:table-cell>
          <table:table-cell office:value-type="float" office:value="48" table:style-name="ce3">
            <text:p>48</text:p>
          </table:table-cell>
          <table:table-cell office:value-type="string" table:style-name="ce47">
            <text:p>NSt</text:p>
          </table:table-cell>
          <table:table-cell office:value-type="string" table:style-name="ce3">
            <text:p>Project,Open Questions</text:p>
          </table:table-cell>
          <table:table-cell office:value-type="string" table:style-name="ce3">
            <text:p>Dutch</text:p>
          </table:table-cell>
          <table:table-cell table:style-name="ce1"/>
          <table:table-cell office:value-type="string" office:string-value="" table:formula="of:=IF(COUNTA([.U68:.AG68]);&quot;X&quot;;&quot;&quot;)" table:style-name="ce3"/>
          <table:table-cell table:number-columns-repeated="13" table:style-name="ce3"/>
          <table:table-cell office:value-type="string" office:string-value="" table:formula="of:=IF(COUNTA([.AI68:.AO68]);&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68:.BZ68])" table:style-name="ce3">
            <text:p>3</text:p>
          </table:table-cell>
          <table:table-cell office:value-type="string" office:string-value="Bachelor2NSt" table:formula="of:=CONCATENATE([.E68];[.H68];[.P68])" table:style-name="ce1">
            <text:p>Bachelor2NSt</text:p>
          </table:table-cell>
          <table:table-cell office:value-type="string" office:string-value="NStBelgium" table:formula="of:=CONCATENATE([.P68];[.A68])" table:style-name="ce1">
            <text:p>NStBelgium</text:p>
          </table:table-cell>
          <table:table-cell table:number-columns-repeated="16302"/>
        </table:table-row>
        <table:table-row table:style-name="ro3">
          <table:table-cell office:value-type="string" table:style-name="ce1">
            <text:p>Belgium</text:p>
          </table:table-cell>
          <table:table-cell office:value-type="string" table:style-name="ce3">
            <text:p>EU</text:p>
          </table:table-cell>
          <table:table-cell office:value-type="string" table:style-name="ce1">
            <text:p>KU Leuven</text:p>
          </table:table-cell>
          <table:table-cell office:value-type="string" table:style-name="ce1">
            <text:p>Bachelor in de industriële wetenschappen</text:p>
          </table:table-cell>
          <table:table-cell office:value-type="string" table:style-name="ce3">
            <text:p>Bachelor</text:p>
          </table:table-cell>
          <table:table-cell office:value-type="string" table:style-name="ce2">
            <text:p><text:a xlink:href="https://onderwijsaanbod.kuleuven.be/opleidingen/n/SC_55503774.htm#bl=all">https://onderwijsaanbod.kuleuven.be/opleidingen/n/SC_55503774.htm#bl=all</text:a></text:p>
          </table:table-cell>
          <table:table-cell office:value-type="string" table:style-name="ce3">
            <text:p>Software engineering en webtechnologie</text:p>
          </table:table-cell>
          <table:table-cell office:value-type="float" office:value="3" table:style-name="ce1">
            <text:p>3</text:p>
          </table:table-cell>
          <table:table-cell office:value-type="string" table:style-name="ce2">
            <text:p><text:a xlink:href="https://onderwijsaanbod.kuleuven.be/syllabi/e/T3WWW2E.htm#activetab=doelstellingen_idp39808">https://onderwijsaanbod.kuleuven.be/syllabi/e/T3WWW2E.htm#activetab=doelstellingen_idp39808</text:a></text:p>
          </table:table-cell>
          <table:table-cell office:value-type="string" table:style-name="ce3">
            <text:p>CB</text:p>
          </table:table-cell>
          <table:table-cell office:value-type="float" office:value="6" table:style-name="ce3">
            <text:p>6</text:p>
          </table:table-cell>
          <table:table-cell office:value-type="string" table:style-name="ce3">
            <text:p>Both<text:s/></text:p>
          </table:table-cell>
          <table:table-cell office:value-type="float" office:value="72" table:style-name="ce3">
            <text:p>72</text:p>
          </table:table-cell>
          <table:table-cell office:value-type="float" office:value="24" table:style-name="ce3">
            <text:p>24</text:p>
          </table:table-cell>
          <table:table-cell office:value-type="float" office:value="48" table:style-name="ce3">
            <text:p>48</text:p>
          </table:table-cell>
          <table:table-cell office:value-type="string" table:style-name="ce47">
            <text:p>NSt</text:p>
          </table:table-cell>
          <table:table-cell office:value-type="string" table:style-name="ce3">
            <text:p>Project,Open Questions</text:p>
          </table:table-cell>
          <table:table-cell office:value-type="string" table:style-name="ce3">
            <text:p>Dutch</text:p>
          </table:table-cell>
          <table:table-cell table:style-name="ce40"/>
          <table:table-cell office:value-type="string" office:string-value="" table:formula="of:=IF(COUNTA([.U69:.AG69]);&quot;X&quot;;&quot;&quot;)" table:style-name="ce3"/>
          <table:table-cell table:number-columns-repeated="13" table:style-name="ce3"/>
          <table:table-cell office:value-type="string" office:string-value="" table:formula="of:=IF(COUNTA([.AI69:.AO69]);&quot;X&quot;;&quot;&quot;)" table:style-name="ce3"/>
          <table:table-cell table:number-columns-repeated="22"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4" table:formula="of:=COUNTA([.T69:.BZ69])" table:style-name="ce3">
            <text:p>4</text:p>
          </table:table-cell>
          <table:table-cell office:value-type="string" office:string-value="Bachelor3NSt" table:formula="of:=CONCATENATE([.E69];[.H69];[.P69])" table:style-name="ce1">
            <text:p>Bachelor3NSt</text:p>
          </table:table-cell>
          <table:table-cell office:value-type="string" office:string-value="NStBelgium" table:formula="of:=CONCATENATE([.P69];[.A69])" table:style-name="ce1">
            <text:p>NStBelgium</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Engineering</text:p>
          </table:table-cell>
          <table:table-cell office:value-type="string" table:style-name="ce3">
            <text:p>Bachelor</text:p>
          </table:table-cell>
          <table:table-cell office:value-type="string" table:style-name="ce1">
            <text:p>https://www.ingegneria-informatica.unina.it/index.php/it/corsi-di-laurea/laurea-triennale-n46/insegnamenti-n46/2-non-categorizzato/340-insegnamenti-n46-2223</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ingegneria-informatica.unina.it/index.php/it/corsi-di-laurea/laurea-triennale-n46/insegnamenti-n46/14-insegnamenti-l/355-ing-soft">https://www.ingegneria-informatica.unina.it/index.php/it/corsi-di-laurea/laurea-triennale-n46/insegnamenti-n46/14-insegnamenti-l/355-ing-soft</text:a></text:p>
          </table:table-cell>
          <table:table-cell office:value-type="string" table:style-name="ce3">
            <text:p>CE</text:p>
          </table:table-cell>
          <table:table-cell office:value-type="float" office:value="10" table:style-name="ce3">
            <text:p>10</text:p>
          </table:table-cell>
          <table:table-cell office:value-type="string" table:style-name="ce3">
            <text:p>Both</text:p>
          </table:table-cell>
          <table:table-cell office:value-type="float" office:value="80" table:style-name="ce3">
            <text:p>80</text:p>
          </table:table-cell>
          <table:table-cell office:value-type="float" office:value="48" table:style-name="ce3">
            <text:p>48</text:p>
          </table:table-cell>
          <table:table-cell office:value-type="float" office:value="32" table:style-name="ce3">
            <text:p>32</text:p>
          </table:table-cell>
          <table:table-cell office:value-type="string" table:style-name="ce47">
            <text:p>NSt</text:p>
          </table:table-cell>
          <table:table-cell office:value-type="string" table:style-name="ce3">
            <text:p>Project</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7" table:style-name="ce3"/>
          <table:table-cell office:value-type="string" table:style-name="ce3">
            <text:p>X</text:p>
          </table:table-cell>
          <table:table-cell table:number-columns-repeated="4" table:style-name="ce3"/>
          <table:table-cell office:value-type="string" table:style-name="ce3">
            <text:p>X</text:p>
          </table:table-cell>
          <table:table-cell table:number-columns-repeated="5" table:style-name="ce3"/>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4" table:style-name="ce3"/>
          <table:table-cell office:value-type="string" table:style-name="ce3">
            <text:p>Robustness Testing</text:p>
          </table:table-cell>
          <table:table-cell table:style-name="ce3"/>
          <table:table-cell office:value-type="float" office:value="14" table:formula="of:=COUNTA([.T70:.BZ70])" table:style-name="ce3">
            <text:p>14</text:p>
          </table:table-cell>
          <table:table-cell office:value-type="string" office:string-value="Bachelor3NSt" table:formula="of:=CONCATENATE([.E70];[.H70];[.P70])" table:style-name="ce1">
            <text:p>Bachelor3NSt</text:p>
          </table:table-cell>
          <table:table-cell office:value-type="string" office:string-value="NStItaly" table:formula="of:=CONCATENATE([.P70];[.A70])" table:style-name="ce1">
            <text:p>NStItaly</text:p>
          </table:table-cell>
          <table:table-cell table:number-columns-repeated="16302"/>
        </table:table-row>
        <table:table-row table:style-name="ro9">
          <table:table-cell office:value-type="string" table:style-name="ce3">
            <text:p>Italy</text:p>
          </table:table-cell>
          <table:table-cell office:value-type="string" table:style-name="ce3">
            <text:p>EU</text:p>
          </table:table-cell>
          <table:table-cell office:value-type="string" table:style-name="ce3">
            <text:p>Padova unipd</text:p>
          </table:table-cell>
          <table:table-cell office:value-type="string" table:style-name="ce1">
            <text:p>Computer Science</text:p>
          </table:table-cell>
          <table:table-cell office:value-type="string" table:style-name="ce3">
            <text:p>Bachelor</text:p>
          </table:table-cell>
          <table:table-cell office:value-type="string" table:style-name="ce1">
            <text:p>https://www.unipd.it/en/educational-offer/first-cycle-degree/science?tipo=L&amp;scuola=SC&amp;ordinamento=2011&amp;key=SC1167&amp;cg=engineering</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en.didattica.unipd.it/off/2020/LT/SC/SC1167/000ZZ/SC01103936/N0">https://en.didattica.unipd.it/off/2020/LT/SC/SC1167/000ZZ/SC01103936/N0</text:a></text:p>
          </table:table-cell>
          <table:table-cell office:value-type="string" table:style-name="ce3">
            <text:p>CS</text:p>
          </table:table-cell>
          <table:table-cell office:value-type="float" office:value="12" table:style-name="ce3">
            <text:p>12</text:p>
          </table:table-cell>
          <table:table-cell office:value-type="string" table:style-name="ce3">
            <text:p>Both</text:p>
          </table:table-cell>
          <table:table-cell office:value-type="float" office:value="96" table:style-name="ce3">
            <text:p>96</text:p>
          </table:table-cell>
          <table:table-cell office:value-type="float" office:value="56" table:style-name="ce3">
            <text:p>56</text:p>
          </table:table-cell>
          <table:table-cell office:value-type="float" office:value="40" table:style-name="ce3">
            <text:p>40</text:p>
          </table:table-cell>
          <table:table-cell office:value-type="string" table:style-name="ce47">
            <text:p>NSt</text:p>
          </table:table-cell>
          <table:table-cell office:value-type="string" table:style-name="ce3">
            <text:p>Open questions,Homeworks</text:p>
          </table:table-cell>
          <table:table-cell office:value-type="string" table:style-name="ce3">
            <text:p>Italian</text:p>
          </table:table-cell>
          <table:table-cell table:style-name="ce4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14" table:style-name="ce3"/>
          <table:table-cell office:value-type="string" table:style-name="ce3">
            <text:p>X</text:p>
          </table:table-cell>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12" table:formula="of:=COUNTA([.T71:.BZ71])" table:style-name="ce3">
            <text:p>12</text:p>
          </table:table-cell>
          <table:table-cell office:value-type="string" office:string-value="Bachelor3NSt" table:formula="of:=CONCATENATE([.E71];[.H71];[.P71])" table:style-name="ce1">
            <text:p>Bachelor3NSt</text:p>
          </table:table-cell>
          <table:table-cell office:value-type="string" office:string-value="NStItaly" table:formula="of:=CONCATENATE([.P71];[.A71])"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Genova unige</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servizionline.unige.it/unige/stampa_manifesto/MF/2022/8759.html">https://servizionline.unige.it/unige/stampa_manifesto/MF/2022/8759.html</text:a></text:p>
          </table:table-cell>
          <table:table-cell office:value-type="string" table:style-name="ce3">
            <text:p>Software Engineering Fundamentals</text:p>
          </table:table-cell>
          <table:table-cell office:value-type="float" office:value="3" table:style-name="ce1">
            <text:p>3</text:p>
          </table:table-cell>
          <table:table-cell office:value-type="string" table:style-name="ce2">
            <text:p><text:a xlink:href="https://corsi.unige.it/off.f/2022/ins/52495?codcla=8759">https://corsi.unige.it/off.f/2022/ins/52495?codcla=8759</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Exercises</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office:value-type="string" table:style-name="ce3">
            <text:p>X</text:p>
          </table:table-cell>
          <table:table-cell table:number-columns-repeated="20" table:style-name="ce3"/>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9" table:formula="of:=COUNTA([.T72:.BZ72])" table:style-name="ce3">
            <text:p>9</text:p>
          </table:table-cell>
          <table:table-cell office:value-type="string" office:string-value="Bachelor3NSt" table:formula="of:=CONCATENATE([.E72];[.H72];[.P72])" table:style-name="ce1">
            <text:p>Bachelor3NSt</text:p>
          </table:table-cell>
          <table:table-cell office:value-type="string" office:string-value="NStItaly" table:formula="of:=CONCATENATE([.P72];[.A72])"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Trento unitn</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offertaformativa.unitn.it/it/l/informatica/cosa-si-studia">https://offertaformativa.unitn.it/it/l/informatica/cosa-si-studia</text:a></text:p>
          </table:table-cell>
          <table:table-cell office:value-type="string" table:style-name="ce3">
            <text:p>Software Engineering</text:p>
          </table:table-cell>
          <table:table-cell office:value-type="float" office:value="2" table:style-name="ce1">
            <text:p>2</text:p>
          </table:table-cell>
          <table:table-cell office:value-type="string" table:style-name="ce2">
            <text:p><text:a xlink:href="https://unitn.coursecatalogue.cineca.it/insegnamenti/2023/95420/2008/9999/10114?annoOrdinamento=2008">https://unitn.coursecatalogue.cineca.it/insegnamenti/2023/95420/2008/9999/10114?annoOrdinamento=2008</text:a></text:p>
          </table:table-cell>
          <table:table-cell office:value-type="string" table:style-name="ce3">
            <text:p>CE</text:p>
          </table:table-cell>
          <table:table-cell office:value-type="float" office:value="12" table:style-name="ce3">
            <text:p>12</text:p>
          </table:table-cell>
          <table:table-cell office:value-type="string" table:style-name="ce3">
            <text:p>Both<text:s/></text:p>
          </table:table-cell>
          <table:table-cell office:value-type="float" office:value="96" table:style-name="ce3">
            <text:p>96</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73:.AO73]);&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73:.BZ73])" table:style-name="ce3">
            <text:p>3</text:p>
          </table:table-cell>
          <table:table-cell office:value-type="string" office:string-value="Bachelor2NSt" table:formula="of:=CONCATENATE([.E73];[.H73];[.P73])" table:style-name="ce1">
            <text:p>Bachelor2NSt</text:p>
          </table:table-cell>
          <table:table-cell office:value-type="string" office:string-value="NStItaly" table:formula="of:=CONCATENATE([.P73];[.A73])"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Engineering</text:p>
          </table:table-cell>
          <table:table-cell office:value-type="string" table:style-name="ce3">
            <text:p>Bachelor</text:p>
          </table:table-cell>
          <table:table-cell office:value-type="string" table:style-name="ce1">
            <text:p>https://www.ingegneria-informatica.unina.it/index.php/it/corsi-di-laurea/laurea-triennale-n46/insegnamenti-n46/2-non-categorizzato/340-insegnamenti-n46-2223</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ingegneria-informatica.unina.it/index.php/it/corsi-di-laurea/laurea-triennale-n46/insegnamenti-n46/14-insegnamenti-l/355-ing-soft">https://www.ingegneria-informatica.unina.it/index.php/it/corsi-di-laurea/laurea-triennale-n46/insegnamenti-n46/14-insegnamenti-l/355-ing-soft</text:a></text:p>
          </table:table-cell>
          <table:table-cell office:value-type="string" table:style-name="ce3">
            <text:p>CE</text:p>
          </table:table-cell>
          <table:table-cell office:value-type="float" office:value="10" table:style-name="ce3">
            <text:p>10</text:p>
          </table:table-cell>
          <table:table-cell office:value-type="string" table:style-name="ce3">
            <text:p>Both</text:p>
          </table:table-cell>
          <table:table-cell office:value-type="float" office:value="80" table:style-name="ce3">
            <text:p>80</text:p>
          </table:table-cell>
          <table:table-cell office:value-type="float" office:value="48" table:style-name="ce3">
            <text:p>48</text:p>
          </table:table-cell>
          <table:table-cell office:value-type="float" office:value="32" table:style-name="ce3">
            <text:p>32</text:p>
          </table:table-cell>
          <table:table-cell office:value-type="string" table:style-name="ce47">
            <text:p>NSt</text:p>
          </table:table-cell>
          <table:table-cell office:value-type="string" table:style-name="ce3">
            <text:p>Project</text:p>
          </table:table-cell>
          <table:table-cell office:value-type="string" table:style-name="ce3">
            <text:p>Italian</text:p>
          </table:table-cell>
          <table:table-cell table:style-name="ce1"/>
          <table:table-cell office:value-type="string" table:style-name="ce3">
            <text:p>X</text:p>
          </table:table-cell>
          <table:table-cell table:number-columns-repeated="4" table:style-name="ce3"/>
          <table:table-cell office:value-type="string" table:style-name="ce3">
            <text:p>X</text:p>
          </table:table-cell>
          <table:table-cell table:number-columns-repeated="8"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6" table:style-name="ce3"/>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4" table:style-name="ce3"/>
          <table:table-cell office:value-type="string" table:style-name="ce3">
            <text:p>X</text:p>
          </table:table-cell>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4" table:style-name="ce3"/>
          <table:table-cell office:value-type="float" office:value="18" table:formula="of:=COUNTA([.T74:.BZ74])" table:style-name="ce3">
            <text:p>18</text:p>
          </table:table-cell>
          <table:table-cell office:value-type="string" office:string-value="Bachelor3NSt" table:formula="of:=CONCATENATE([.E74];[.H74];[.P74])" table:style-name="ce1">
            <text:p>Bachelor3NSt</text:p>
          </table:table-cell>
          <table:table-cell office:value-type="string" office:string-value="NStItaly" table:formula="of:=CONCATENATE([.P74];[.A74])"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Pisa unipi</text:p>
          </table:table-cell>
          <table:table-cell office:value-type="string" table:style-name="ce1">
            <text:p>Informatica</text:p>
          </table:table-cell>
          <table:table-cell office:value-type="string" table:style-name="ce3">
            <text:p>Bachelor</text:p>
          </table:table-cell>
          <table:table-cell office:value-type="string" table:style-name="ce2">
            <text:p><text:a xlink:href="https://didattica.di.unipi.it/laurea-in-informatica/insegnamenti/lista-dei-corsi/?anno=2022">https://didattica.di.unipi.it/laurea-in-informatica/insegnamenti/lista-dei-corsi/?anno=2022</text:a></text:p>
          </table:table-cell>
          <table:table-cell office:value-type="string" table:style-name="ce3">
            <text:p>Software Engineering<text:s/></text:p>
          </table:table-cell>
          <table:table-cell office:value-type="float" office:value="3" table:style-name="ce1">
            <text:p>3</text:p>
          </table:table-cell>
          <table:table-cell office:value-type="string" table:style-name="ce2">
            <text:p><text:a xlink:href="https://esami.unipi.it/esami2/programma.php?noframe=1&amp;c=55542&amp;amp;aa=2022&amp;amp;cid=103&amp;amp;did=13">https://esami.unipi.it/esami2/programma.php?noframe=1&amp;c=55542&amp;amp;aa=2022&amp;amp;cid=103&amp;amp;did=13</text:a></text:p>
          </table:table-cell>
          <table:table-cell office:value-type="string" table:style-name="ce3">
            <text:p>CS</text:p>
          </table:table-cell>
          <table:table-cell office:value-type="float" office:value="6" table:style-name="ce3">
            <text:p>6</text:p>
          </table:table-cell>
          <table:table-cell office:value-type="string" table:style-name="ce3">
            <text:p>Theory</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75:.AO75]);&quot;X&quot;;&quot;&quot;)" table:style-name="ce3"/>
          <table:table-cell table:number-columns-repeated="10" table:style-name="ce3"/>
          <table:table-cell office:value-type="string" table:style-name="ce3">
            <text:p>X</text:p>
          </table:table-cell>
          <table:table-cell table:number-columns-repeated="34" table:style-name="ce3"/>
          <table:table-cell office:value-type="float" office:value="3" table:formula="of:=COUNTA([.T75:.BZ75])" table:style-name="ce3">
            <text:p>3</text:p>
          </table:table-cell>
          <table:table-cell office:value-type="string" office:string-value="Bachelor3NSt" table:formula="of:=CONCATENATE([.E75];[.H75];[.P75])" table:style-name="ce1">
            <text:p>Bachelor3NSt</text:p>
          </table:table-cell>
          <table:table-cell office:value-type="string" office:string-value="NStItaly" table:formula="of:=CONCATENATE([.P75];[.A75])"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www4.ceda.polimi.it/manifesti/manifesti/controller/ManifestoPublic.do?check_params=1&amp;aa=2022&amp;k_corso_la=358&amp;polij_device_category=DESKTOP&amp;__pj0=0&amp;__pj1=b8c4b7fd9a94e3a3c6eac479af9d3889">https://www4.ceda.polimi.it/manifesti/manifesti/controller/ManifestoPublic.do?check_params=1&amp;aa=2022&amp;k_corso_la=358&amp;polij_device_category=DESKTOP&amp;__pj0=0&amp;__pj1=b8c4b7fd9a94e3a3c6eac479af9d3889</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11.ceda.polimi.it/schedaincarico/schedaincarico/controller/scheda_pubblica/SchedaPublic.do?&amp;evn_default=evento&amp;c_classe=787309&amp;polij_device_category=DESKTOP&amp;__pj0=0&amp;__pj1=e31f38b8c2c534e6139a466744e7642e">https://www11.ceda.polimi.it/schedaincarico/schedaincarico/controller/scheda_pubblica/SchedaPublic.do?&amp;evn_default=evento&amp;c_classe=787309&amp;polij_device_category=DESKTOP&amp;__pj0=0&amp;__pj1=e31f38b8c2c534e6139a466744e7642e</text:a></text:p>
          </table:table-cell>
          <table:table-cell office:value-type="string" table:style-name="ce3">
            <text:p>CE</text:p>
          </table:table-cell>
          <table:table-cell office:value-type="float" office:value="7" table:style-name="ce3">
            <text:p>7</text:p>
          </table:table-cell>
          <table:table-cell office:value-type="string" table:style-name="ce3">
            <text:p>Both</text:p>
          </table:table-cell>
          <table:table-cell office:value-type="float" office:value="70" table:style-name="ce3">
            <text:p>70</text:p>
          </table:table-cell>
          <table:table-cell office:value-type="float" office:value="42" table:style-name="ce3">
            <text:p>42</text:p>
          </table:table-cell>
          <table:table-cell office:value-type="float" office:value="28" table:style-name="ce3">
            <text:p>28</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8" table:style-name="ce3"/>
          <table:table-cell office:value-type="string" table:style-name="ce3">
            <text:p>x</text:p>
          </table:table-cell>
          <table:table-cell table:number-columns-repeated="16" table:style-name="ce3"/>
          <table:table-cell office:value-type="float" office:value="3" table:formula="of:=COUNTA([.T76:.BZ76])" table:style-name="ce3">
            <text:p>3</text:p>
          </table:table-cell>
          <table:table-cell office:value-type="string" office:string-value="Bachelor3NSt" table:formula="of:=CONCATENATE([.E76];[.H76];[.P76])" table:style-name="ce1">
            <text:p>Bachelor3NSt</text:p>
          </table:table-cell>
          <table:table-cell office:value-type="string" office:string-value="NStItaly" table:formula="of:=CONCATENATE([.P76];[.A76])"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Genova unige</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servizionline.unige.it/unige/stampa_manifesto/MF/2022/8759.html">https://servizionline.unige.it/unige/stampa_manifesto/MF/2022/8759.html</text:a></text:p>
          </table:table-cell>
          <table:table-cell office:value-type="string" table:style-name="ce1">
            <text:p>Advanced Programming Techniques</text:p>
          </table:table-cell>
          <table:table-cell office:value-type="float" office:value="3" table:style-name="ce1">
            <text:p>3</text:p>
          </table:table-cell>
          <table:table-cell office:value-type="string" table:style-name="ce2">
            <text:p><text:a xlink:href="https://corsi.unige.it/off.f/2022/ins/52497?codcla=8759">https://corsi.unige.it/off.f/2022/ins/52497?codcla=8759</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Exercises,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77:.AO77]);&quot;X&quot;;&quot;&quot;)" table:style-name="ce3"/>
          <table:table-cell table:number-columns-repeated="14" table:style-name="ce3"/>
          <table:table-cell office:value-type="string" table:style-name="ce3">
            <text:p>X</text:p>
          </table:table-cell>
          <table:table-cell table:number-columns-repeated="7"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5" table:formula="of:=COUNTA([.T77:.BZ77])" table:style-name="ce3">
            <text:p>5</text:p>
          </table:table-cell>
          <table:table-cell office:value-type="string" office:string-value="Bachelor3NSt" table:formula="of:=CONCATENATE([.E77];[.H77];[.P77])" table:style-name="ce1">
            <text:p>Bachelor3NSt</text:p>
          </table:table-cell>
          <table:table-cell office:value-type="string" office:string-value="NStItaly" table:formula="of:=CONCATENATE([.P77];[.A77])"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Benevento unisannio</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www.ding.unisannio.it/offdidattica/corsi-di-laurea/ingegneria-informatica-863">https://www.ding.unisannio.it/offdidattica/corsi-di-laurea/ingegneria-informatica-863</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https://unisannio.coursecatalogue.cineca.it/insegnamenti/2022/5091/2018/9999/10050?coorte=2020&amp;schemaid=1438</text:p>
          </table:table-cell>
          <table:table-cell office:value-type="string" table:style-name="ce3">
            <text:p>CE</text:p>
          </table:table-cell>
          <table:table-cell office:value-type="float" office:value="9" table:style-name="ce3">
            <text:p>9</text:p>
          </table:table-cell>
          <table:table-cell office:value-type="string" table:style-name="ce3">
            <text:p>Both<text:s/></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78:.AO78]);&quot;X&quot;;&quot;&quot;)" table:style-name="ce3"/>
          <table:table-cell table:number-columns-repeated="20" table:style-name="ce3"/>
          <table:table-cell office:value-type="string" table:style-name="ce3">
            <text:p>X</text:p>
          </table:table-cell>
          <table:table-cell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5" table:formula="of:=COUNTA([.T78:.BZ78])" table:style-name="ce3">
            <text:p>5</text:p>
          </table:table-cell>
          <table:table-cell office:value-type="string" office:string-value="Bachelor3NSt" table:formula="of:=CONCATENATE([.E78];[.H78];[.P78])" table:style-name="ce1">
            <text:p>Bachelor3NSt</text:p>
          </table:table-cell>
          <table:table-cell office:value-type="string" office:string-value="NStItaly" table:formula="of:=CONCATENATE([.P78];[.A78])"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Engineering</text:p>
          </table:table-cell>
          <table:table-cell office:value-type="string" table:style-name="ce3">
            <text:p>Bachelor</text:p>
          </table:table-cell>
          <table:table-cell office:value-type="string" table:style-name="ce1">
            <text:p>https://www.ingegneria-informatica.unina.it/index.php/it/corsi-di-laurea/laurea-triennale-n46/insegnamenti-n46/2-non-categorizzato/340-insegnamenti-n46-2223</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ingegneria-informatica.unina.it/index.php/it/corsi-di-laurea/laurea-triennale-n46/insegnamenti-n46/14-insegnamenti-l/355-ing-soft">https://www.ingegneria-informatica.unina.it/index.php/it/corsi-di-laurea/laurea-triennale-n46/insegnamenti-n46/14-insegnamenti-l/355-ing-soft</text:a></text:p>
          </table:table-cell>
          <table:table-cell office:value-type="string" table:style-name="ce3">
            <text:p>CE</text:p>
          </table:table-cell>
          <table:table-cell office:value-type="float" office:value="10" table:style-name="ce3">
            <text:p>10</text:p>
          </table:table-cell>
          <table:table-cell office:value-type="string" table:style-name="ce3">
            <text:p>Both</text:p>
          </table:table-cell>
          <table:table-cell office:value-type="float" office:value="80" table:style-name="ce3">
            <text:p>80</text:p>
          </table:table-cell>
          <table:table-cell office:value-type="float" office:value="48" table:style-name="ce3">
            <text:p>48</text:p>
          </table:table-cell>
          <table:table-cell office:value-type="float" office:value="32" table:style-name="ce3">
            <text:p>32</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4" table:style-name="ce3"/>
          <table:table-cell office:value-type="string" table:style-name="ce3">
            <text:p>X</text:p>
          </table:table-cell>
          <table:table-cell table:number-columns-repeated="8"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6" table:style-name="ce3"/>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4" table:style-name="ce3"/>
          <table:table-cell office:value-type="string" table:style-name="ce3">
            <text:p>X</text:p>
          </table:table-cell>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4" table:style-name="ce3"/>
          <table:table-cell office:value-type="float" office:value="18" table:formula="of:=COUNTA([.T79:.BZ79])" table:style-name="ce3">
            <text:p>18</text:p>
          </table:table-cell>
          <table:table-cell office:value-type="string" office:string-value="Bachelor3NSt" table:formula="of:=CONCATENATE([.E79];[.H79];[.P79])" table:style-name="ce1">
            <text:p>Bachelor3NSt</text:p>
          </table:table-cell>
          <table:table-cell office:value-type="string" office:string-value="NStItaly" table:formula="of:=CONCATENATE([.P79];[.A79])"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www4.ceda.polimi.it/manifesti/manifesti/controller/ManifestoPublic.do?check_params=1&amp;aa=2022&amp;k_corso_la=358&amp;polij_device_category=DESKTOP&amp;__pj0=0&amp;__pj1=b8c4b7fd9a94e3a3c6eac479af9d3889">https://www4.ceda.polimi.it/manifesti/manifesti/controller/ManifestoPublic.do?check_params=1&amp;aa=2022&amp;k_corso_la=358&amp;polij_device_category=DESKTOP&amp;__pj0=0&amp;__pj1=b8c4b7fd9a94e3a3c6eac479af9d3890</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11.ceda.polimi.it/schedaincarico/schedaincarico/controller/scheda_pubblica/SchedaPublic.do?&amp;evn_default=evento&amp;c_classe=787309&amp;polij_device_category=DESKTOP&amp;__pj0=0&amp;__pj1=e31f38b8c2c534e6139a466744e7642e">https://www11.ceda.polimi.it/schedaincarico/schedaincarico/controller/scheda_pubblica/SchedaPublic.do?&amp;evn_default=evento&amp;c_classe=787309&amp;polij_device_category=DESKTOP&amp;__pj0=0&amp;__pj1=e31f38b8c2c534e6139a466744e7642e</text:a></text:p>
          </table:table-cell>
          <table:table-cell office:value-type="string" table:style-name="ce3">
            <text:p>CE</text:p>
          </table:table-cell>
          <table:table-cell office:value-type="float" office:value="7" table:style-name="ce3">
            <text:p>7</text:p>
          </table:table-cell>
          <table:table-cell office:value-type="string" table:style-name="ce3">
            <text:p>Both</text:p>
          </table:table-cell>
          <table:table-cell office:value-type="float" office:value="70" table:style-name="ce3">
            <text:p>70</text:p>
          </table:table-cell>
          <table:table-cell office:value-type="float" office:value="42" table:style-name="ce3">
            <text:p>42</text:p>
          </table:table-cell>
          <table:table-cell office:value-type="float" office:value="28" table:style-name="ce3">
            <text:p>28</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8" table:style-name="ce3"/>
          <table:table-cell office:value-type="string" table:style-name="ce3">
            <text:p>X</text:p>
          </table:table-cell>
          <table:table-cell table:number-columns-repeated="16" table:style-name="ce3"/>
          <table:table-cell office:value-type="float" office:value="3" table:formula="of:=COUNTA([.T80:.BZ80])" table:style-name="ce3">
            <text:p>3</text:p>
          </table:table-cell>
          <table:table-cell office:value-type="string" office:string-value="Bachelor3NSt" table:formula="of:=CONCATENATE([.E80];[.H80];[.P80])" table:style-name="ce1">
            <text:p>Bachelor3NSt</text:p>
          </table:table-cell>
          <table:table-cell office:value-type="string" office:string-value="NStItaly" table:formula="of:=CONCATENATE([.P80];[.A80])"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Milano polimi</text:p>
          </table:table-cell>
          <table:table-cell office:value-type="string" table:style-name="ce1">
            <text:p>Computer Engineering</text:p>
          </table:table-cell>
          <table:table-cell office:value-type="string" table:style-name="ce3">
            <text:p>Bachelor</text:p>
          </table:table-cell>
          <table:table-cell office:value-type="string" table:style-name="ce2">
            <text:p><text:a xlink:href="https://www4.ceda.polimi.it/manifesti/manifesti/controller/ManifestoPublic.do?check_params=1&amp;aa=2022&amp;k_corso_la=358&amp;polij_device_category=DESKTOP&amp;__pj0=0&amp;__pj1=b8c4b7fd9a94e3a3c6eac479af9d3889">https://www4.ceda.polimi.it/manifesti/manifesti/controller/ManifestoPublic.do?check_params=1&amp;aa=2022&amp;k_corso_la=358&amp;polij_device_category=DESKTOP&amp;__pj0=0&amp;__pj1=b8c4b7fd9a94e3a3c6eac479af9d3891</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www11.ceda.polimi.it/schedaincarico/schedaincarico/controller/scheda_pubblica/SchedaPublic.do?&amp;evn_default=evento&amp;c_classe=787309&amp;polij_device_category=DESKTOP&amp;__pj0=0&amp;__pj1=e31f38b8c2c534e6139a466744e7642e">https://www11.ceda.polimi.it/schedaincarico/schedaincarico/controller/scheda_pubblica/SchedaPublic.do?&amp;evn_default=evento&amp;c_classe=787309&amp;polij_device_category=DESKTOP&amp;__pj0=0&amp;__pj1=e31f38b8c2c534e6139a466744e7642e</text:a></text:p>
          </table:table-cell>
          <table:table-cell office:value-type="string" table:style-name="ce3">
            <text:p>CE</text:p>
          </table:table-cell>
          <table:table-cell office:value-type="float" office:value="7" table:style-name="ce3">
            <text:p>7</text:p>
          </table:table-cell>
          <table:table-cell office:value-type="string" table:style-name="ce3">
            <text:p>Both</text:p>
          </table:table-cell>
          <table:table-cell office:value-type="float" office:value="70" table:style-name="ce3">
            <text:p>70</text:p>
          </table:table-cell>
          <table:table-cell office:value-type="float" office:value="42" table:style-name="ce3">
            <text:p>42</text:p>
          </table:table-cell>
          <table:table-cell office:value-type="float" office:value="28" table:style-name="ce3">
            <text:p>28</text:p>
          </table:table-cell>
          <table:table-cell office:value-type="string" table:style-name="ce47">
            <text:p>NSt</text:p>
          </table:table-cell>
          <table:table-cell office:value-type="string" table:style-name="ce3">
            <text:p>Open questions</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8" table:style-name="ce3"/>
          <table:table-cell office:value-type="string" table:style-name="ce3">
            <text:p>X</text:p>
          </table:table-cell>
          <table:table-cell table:number-columns-repeated="16" table:style-name="ce3"/>
          <table:table-cell office:value-type="float" office:value="3" table:formula="of:=COUNTA([.T81:.BZ81])" table:style-name="ce3">
            <text:p>3</text:p>
          </table:table-cell>
          <table:table-cell office:value-type="string" office:string-value="Bachelor3NSt" table:formula="of:=CONCATENATE([.E81];[.H81];[.P81])" table:style-name="ce1">
            <text:p>Bachelor3NSt</text:p>
          </table:table-cell>
          <table:table-cell office:value-type="string" office:string-value="NStItaly" table:formula="of:=CONCATENATE([.P81];[.A81])"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Salerno unisa</text:p>
          </table:table-cell>
          <table:table-cell office:value-type="string" table:style-name="ce1">
            <text:p>Computer Science</text:p>
          </table:table-cell>
          <table:table-cell office:value-type="string" table:style-name="ce3">
            <text:p>Bachelor</text:p>
          </table:table-cell>
          <table:table-cell office:value-type="string" table:style-name="ce2">
            <text:p>https://corsi.unisa.it/05121/didattica/insegnamenti</text:p>
          </table:table-cell>
          <table:table-cell office:value-type="string" table:style-name="ce3">
            <text:p>Software Engineering</text:p>
          </table:table-cell>
          <table:table-cell office:value-type="float" office:value="3" table:style-name="ce1">
            <text:p>3</text:p>
          </table:table-cell>
          <table:table-cell office:value-type="string" table:style-name="ce2">
            <text:p>https://docenti.unisa.it/004724/didattica?anno=2023&amp;id=507546&amp;cId=9999-2017&amp;pId=MODULO_3*RESTO_2*S1</text:p>
          </table:table-cell>
          <table:table-cell office:value-type="string" table:style-name="ce3">
            <text:p>CS</text:p>
          </table:table-cell>
          <table:table-cell office:value-type="float" office:value="9" table:style-name="ce3">
            <text:p>9</text:p>
          </table:table-cell>
          <table:table-cell office:value-type="string" table:style-name="ce3">
            <text:p>Both<text:s/></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z</text:p>
          </table:table-cell>
          <table:table-cell table:number-columns-repeated="16" table:style-name="ce3"/>
          <table:table-cell office:value-type="float" office:value="8" table:formula="of:=COUNTA([.T82:.BZ82])" table:style-name="ce3">
            <text:p>8</text:p>
          </table:table-cell>
          <table:table-cell office:value-type="string" office:string-value="Bachelor3NSt" table:formula="of:=CONCATENATE([.E82];[.H82];[.P82])" table:style-name="ce1">
            <text:p>Bachelor3NSt</text:p>
          </table:table-cell>
          <table:table-cell office:value-type="string" office:string-value="NStItaly" table:formula="of:=CONCATENATE([.P82];[.A82])"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Napoli unina</text:p>
          </table:table-cell>
          <table:table-cell office:value-type="string" table:style-name="ce1">
            <text:p>Computer Science</text:p>
          </table:table-cell>
          <table:table-cell office:value-type="string" table:style-name="ce3">
            <text:p>Bachelor</text:p>
          </table:table-cell>
          <table:table-cell office:value-type="string" table:style-name="ce1">
            <text:p>https://informatica.dieti.unina.it/index.php/it/laurea-triennale/insegnamenti</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informatica.dieti.unina.it/index.php/it/laurea-triennale/insegnamenti/41-laurea-triennale/insegnamenti-lt/25-ingegneria-del-software-i">https://informatica.dieti.unina.it/index.php/it/laurea-triennale/insegnamenti/41-laurea-triennale/insegnamenti-lt/25-ingegneria-del-software-i</text:a></text:p>
          </table:table-cell>
          <table:table-cell office:value-type="string" table:style-name="ce3">
            <text:p>CS</text:p>
          </table:table-cell>
          <table:table-cell office:value-type="float" office:value="10" table:style-name="ce3">
            <text:p>10</text:p>
          </table:table-cell>
          <table:table-cell office:value-type="string" table:style-name="ce3">
            <text:p>Both</text:p>
          </table:table-cell>
          <table:table-cell office:value-type="float" office:value="80" table:style-name="ce3">
            <text:p>8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Project</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office:value-type="string" table:style-name="ce3">
            <text:p>GUI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8" table:formula="of:=COUNTA([.T83:.BZ83])" table:style-name="ce3">
            <text:p>8</text:p>
          </table:table-cell>
          <table:table-cell office:value-type="string" office:string-value="Bachelor3NSt" table:formula="of:=CONCATENATE([.E83];[.H83];[.P83])" table:style-name="ce1">
            <text:p>Bachelor3NSt</text:p>
          </table:table-cell>
          <table:table-cell office:value-type="string" office:string-value="NStItaly" table:formula="of:=CONCATENATE([.P83];[.A83])"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Milano Bicocca unimib</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elearning.unimib.it/course/index.php?categoryid=8693">https://elearning.unimib.it/course/index.php?categoryid=8693</text:a></text:p>
          </table:table-cell>
          <table:table-cell office:value-type="string" table:style-name="ce3">
            <text:p>Software Analysis and Design</text:p>
          </table:table-cell>
          <table:table-cell office:value-type="float" office:value="2" table:style-name="ce1">
            <text:p>2</text:p>
          </table:table-cell>
          <table:table-cell office:value-type="string" table:style-name="ce2">
            <text:p><text:a xlink:href="https://elearning.unimib.it/course/info.php?id=43170#en">https://elearning.unimib.it/course/info.php?id=43170#en</text:a></text:p>
          </table:table-cell>
          <table:table-cell office:value-type="string" table:style-name="ce3">
            <text:p>CS</text:p>
          </table:table-cell>
          <table:table-cell office:value-type="float" office:value="8" table:style-name="ce3">
            <text:p>8</text:p>
          </table:table-cell>
          <table:table-cell office:value-type="string" table:style-name="ce3">
            <text:p>Both</text:p>
          </table:table-cell>
          <table:table-cell office:value-type="float" office:value="76" table:style-name="ce3">
            <text:p>76</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Exercises,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office:string-value="" table:formula="of:=IF(COUNTA([.AI84:.AO84]);&quot;X&quot;;&quot;&quot;)" table:style-name="ce3"/>
          <table:table-cell table:number-columns-repeated="21" table:style-name="ce3"/>
          <table:table-cell office:value-type="string" table:style-name="ce3">
            <text:p>TDD</text:p>
          </table:table-cell>
          <table:table-cell table:number-columns-repeated="6" table:style-name="ce3"/>
          <table:table-cell office:value-type="string" table:style-name="ce3">
            <text:p>X</text:p>
          </table:table-cell>
          <table:table-cell table:number-columns-repeated="16" table:style-name="ce3"/>
          <table:table-cell office:value-type="float" office:value="4" table:formula="of:=COUNTA([.T84:.BZ84])" table:style-name="ce3">
            <text:p>4</text:p>
          </table:table-cell>
          <table:table-cell office:value-type="string" office:string-value="Bachelor2NSt" table:formula="of:=CONCATENATE([.E84];[.H84];[.P84])" table:style-name="ce1">
            <text:p>Bachelor2NSt</text:p>
          </table:table-cell>
          <table:table-cell office:value-type="string" office:string-value="NStItaly" table:formula="of:=CONCATENATE([.P84];[.A84])" table:style-name="ce1">
            <text:p>NStItaly</text:p>
          </table:table-cell>
          <table:table-cell table:number-columns-repeated="16302"/>
        </table:table-row>
        <table:table-row table:style-name="ro12">
          <table:table-cell office:value-type="string" table:style-name="ce3">
            <text:p>Italy</text:p>
          </table:table-cell>
          <table:table-cell office:value-type="string" table:style-name="ce3">
            <text:p>EU</text:p>
          </table:table-cell>
          <table:table-cell office:value-type="string" table:style-name="ce1">
            <text:p>Salerno unisa</text:p>
          </table:table-cell>
          <table:table-cell office:value-type="string" table:style-name="ce1">
            <text:p>Computer Science</text:p>
          </table:table-cell>
          <table:table-cell office:value-type="string" table:style-name="ce3">
            <text:p>Bachelor</text:p>
          </table:table-cell>
          <table:table-cell office:value-type="string" table:style-name="ce2">
            <text:p>https://corsi.unisa.it/05121/didattica/insegnamenti</text:p>
          </table:table-cell>
          <table:table-cell office:value-type="string" table:style-name="ce3">
            <text:p>Ingegneria, Gestione ed Evoluzione del Software</text:p>
          </table:table-cell>
          <table:table-cell office:value-type="float" office:value="3" table:style-name="ce1">
            <text:p>3</text:p>
          </table:table-cell>
          <table:table-cell office:value-type="string" table:style-name="ce2">
            <text:p>https://docenti.unisa.it/003241/didattica?anno=2021&amp;id=511226&amp;cId=10000-2016&amp;pId=N0*N0*S2</text:p>
          </table:table-cell>
          <table:table-cell office:value-type="string" table:style-name="ce3">
            <text:p>CS</text:p>
          </table:table-cell>
          <table:table-cell office:value-type="float" office:value="9" table:style-name="ce3">
            <text:p>9</text:p>
          </table:table-cell>
          <table:table-cell office:value-type="string" table:style-name="ce3">
            <text:p>Both<text:s/></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21" table:style-name="ce3"/>
          <table:table-cell office:value-type="string" table:style-name="ce3">
            <text:p>Statistical Testing regression testing</text:p>
          </table:table-cell>
          <table:table-cell table:number-columns-repeated="6" table:style-name="ce3"/>
          <table:table-cell office:value-type="string" table:style-name="ce3">
            <text:p>X</text:p>
          </table:table-cell>
          <table:table-cell table:number-columns-repeated="16" table:style-name="ce3"/>
          <table:table-cell office:value-type="float" office:value="4" table:formula="of:=COUNTA([.T85:.BZ85])" table:style-name="ce3">
            <text:p>4</text:p>
          </table:table-cell>
          <table:table-cell office:value-type="string" office:string-value="Bachelor3NSt" table:formula="of:=CONCATENATE([.E85];[.H85];[.P85])" table:style-name="ce1">
            <text:p>Bachelor3NSt</text:p>
          </table:table-cell>
          <table:table-cell office:value-type="string" office:string-value="NStItaly" table:formula="of:=CONCATENATE([.P85];[.A85])"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Salerno unisa</text:p>
          </table:table-cell>
          <table:table-cell office:value-type="string" table:style-name="ce1">
            <text:p>Computer Science</text:p>
          </table:table-cell>
          <table:table-cell office:value-type="string" table:style-name="ce3">
            <text:p>Master</text:p>
          </table:table-cell>
          <table:table-cell office:value-type="string" table:style-name="ce2">
            <text:p>https://corsi.unisa.it/informatica-magistrale/en/home</text:p>
          </table:table-cell>
          <table:table-cell office:value-type="string" table:style-name="ce3">
            <text:p>Software Dependability</text:p>
          </table:table-cell>
          <table:table-cell office:value-type="float" office:value="2" table:style-name="ce1">
            <text:p>2</text:p>
          </table:table-cell>
          <table:table-cell office:value-type="string" table:style-name="ce2">
            <text:p><text:a xlink:href="https://docenti.unisa.it/029186/didattica?anno=2023&amp;id=512708&amp;cId=10006-2016&amp;pId=N0*N0*S1">https://docenti.unisa.it/029186/didattica?anno=2023&amp;id=512708&amp;cId=10006-2016&amp;pId=N0*N0*S1</text:a></text:p>
          </table:table-cell>
          <table:table-cell office:value-type="string" table:style-name="ce3">
            <text:p>CS</text:p>
          </table:table-cell>
          <table:table-cell office:value-type="float" office:value="9" table:style-name="ce3">
            <text:p>9</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N/A</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14" table:style-name="ce3"/>
          <table:table-cell office:value-type="string" table:style-name="ce3">
            <text:p>X</text:p>
          </table:table-cell>
          <table:table-cell table:number-columns-repeated="5" table:style-name="ce3"/>
          <table:table-cell office:value-type="string" table:style-name="ce3">
            <text:p>X</text:p>
          </table:table-cell>
          <table:table-cell office:value-type="string" table:style-name="ce3">
            <text:p>TDD</text:p>
          </table:table-cell>
          <table:table-cell table:number-columns-repeated="6"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7" table:style-name="ce3"/>
          <table:table-cell office:value-type="float" office:value="7" table:formula="of:=COUNTA([.T86:.BZ86])" table:style-name="ce3">
            <text:p>7</text:p>
          </table:table-cell>
          <table:table-cell office:value-type="string" office:string-value="Master2NSt" table:formula="of:=CONCATENATE([.E86];[.H86];[.P86])" table:style-name="ce1">
            <text:p>Master2NSt</text:p>
          </table:table-cell>
          <table:table-cell office:value-type="string" office:string-value="NStItaly" table:formula="of:=CONCATENATE([.P86];[.A86])"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3">
            <text:p>Milano unimi</text:p>
          </table:table-cell>
          <table:table-cell office:value-type="string" table:style-name="ce3">
            <text:p>Computer Science</text:p>
          </table:table-cell>
          <table:table-cell office:value-type="string" table:style-name="ce3">
            <text:p>Master</text:p>
          </table:table-cell>
          <table:table-cell office:value-type="string" table:style-name="ce2">
            <text:p>https://www.unimi.it/it/corsi/laurea-magistrale/informatica-magistrale</text:p>
          </table:table-cell>
          <table:table-cell office:value-type="string" table:style-name="ce3">
            <text:p>Verifica e Convalida del Software</text:p>
          </table:table-cell>
          <table:table-cell office:value-type="float" office:value="1" table:style-name="ce1">
            <text:p>1</text:p>
          </table:table-cell>
          <table:table-cell office:value-type="string" table:style-name="ce2">
            <text:p><text:a xlink:href="https://www.unimi.it/it/corsi/insegnamenti-dei-corsi-di-laurea/2024/verifica-e-convalida-del-software">https://www.unimi.it/it/corsi/insegnamenti-dei-corsi-di-laurea/2024/verifica-e-convalida-del-software</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Discussion</text:p>
          </table:table-cell>
          <table:table-cell office:value-type="string" table:style-name="ce3">
            <text:p>N/A</text:p>
          </table:table-cell>
          <table:table-cell office:value-type="string" table:style-name="ce1">
            <text:p>N/A</text:p>
          </table:table-cell>
          <table:table-cell office:value-type="string" table:style-name="ce3">
            <text:p>X</text:p>
          </table:table-cell>
          <table:table-cell table:number-columns-repeated="13"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8" table:style-name="ce3"/>
          <table:table-cell office:value-type="string" table:style-name="ce3">
            <text:p>X</text:p>
          </table:table-cell>
          <table:table-cell office:value-type="string" table:style-name="ce3">
            <text:p>Mutation Analysis</text:p>
          </table:table-cell>
          <table:table-cell office:value-type="string" table:style-name="ce3">
            <text:p>X</text:p>
          </table:table-cell>
          <table:table-cell table:number-columns-repeated="3" table:style-name="ce3"/>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8" table:formula="of:=COUNTA([.T87:.BZ87])" table:style-name="ce3">
            <text:p>8</text:p>
          </table:table-cell>
          <table:table-cell office:value-type="string" office:string-value="Master1ST" table:formula="of:=CONCATENATE([.E87];[.H87];[.P87])" table:style-name="ce1">
            <text:p>Master1ST</text:p>
          </table:table-cell>
          <table:table-cell office:value-type="string" office:string-value="STItaly" table:formula="of:=CONCATENATE([.P87];[.A87])" table:style-name="ce1">
            <text:p>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3">
            <text:p>Milano unimi</text:p>
          </table:table-cell>
          <table:table-cell office:value-type="string" table:style-name="ce3">
            <text:p>Computer Science</text:p>
          </table:table-cell>
          <table:table-cell office:value-type="string" table:style-name="ce3">
            <text:p>Bachelor</text:p>
          </table:table-cell>
          <table:table-cell office:value-type="string" table:style-name="ce1">
            <text:p>https://www.unimi.it/en/education/computer-science</text:p>
          </table:table-cell>
          <table:table-cell office:value-type="string" table:style-name="ce3">
            <text:p>Software Engineering</text:p>
          </table:table-cell>
          <table:table-cell office:value-type="float" office:value="3" table:style-name="ce1">
            <text:p>3</text:p>
          </table:table-cell>
          <table:table-cell office:value-type="string" table:style-name="ce42">
            <text:p><text:a xlink:href="https://www.unimi.it/it/corsi/insegnamenti-dei-corsi-di-laurea/2024/ingegneria-del-software">https://www.unimi.it/it/corsi/insegnamenti-dei-corsi-di-laurea/2024/ingegneria-del-software</text:a></text:p>
          </table:table-cell>
          <table:table-cell office:value-type="string" table:style-name="ce3">
            <text:p>CE</text:p>
          </table:table-cell>
          <table:table-cell office:value-type="float" office:value="12" table:style-name="ce3">
            <text:p>12</text:p>
          </table:table-cell>
          <table:table-cell office:value-type="string" table:style-name="ce3">
            <text:p>Both</text:p>
          </table:table-cell>
          <table:table-cell office:value-type="float" office:value="120" table:style-name="ce3">
            <text:p>120</text:p>
          </table:table-cell>
          <table:table-cell office:value-type="float" office:value="72" table:style-name="ce3">
            <text:p>72</text:p>
          </table:table-cell>
          <table:table-cell office:value-type="float" office:value="48" table:style-name="ce3">
            <text:p>48</text:p>
          </table:table-cell>
          <table:table-cell office:value-type="string" table:style-name="ce47">
            <text:p>NSt</text:p>
          </table:table-cell>
          <table:table-cell office:value-type="string" table:style-name="ce3">
            <text:p>N/A</text:p>
          </table:table-cell>
          <table:table-cell office:value-type="string" table:style-name="ce3">
            <text:p>Italian</text:p>
          </table:table-cell>
          <table:table-cell table:style-name="ce1"/>
          <table:table-cell office:value-type="string" office:string-value="" table:formula="of:=IF(COUNTA([.U88:.AG88]);&quot;X&quot;;&quot;&quot;)" table:style-name="ce3"/>
          <table:table-cell table:number-columns-repeated="13" table:style-name="ce3"/>
          <table:table-cell office:value-type="string" office:string-value="" table:formula="of:=IF(COUNTA([.AI88:.AO88]);&quot;X&quot;;&quot;&quot;)" table:style-name="ce3"/>
          <table:table-cell table:number-columns-repeated="22"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6" table:style-name="ce3"/>
          <table:table-cell office:value-type="float" office:value="6" table:formula="of:=COUNTA([.T88:.BZ88])" table:style-name="ce3">
            <text:p>6</text:p>
          </table:table-cell>
          <table:table-cell office:value-type="string" office:string-value="Bachelor3NSt" table:formula="of:=CONCATENATE([.E88];[.H88];[.P88])" table:style-name="ce1">
            <text:p>Bachelor3NSt</text:p>
          </table:table-cell>
          <table:table-cell office:value-type="string" office:string-value="NStItaly" table:formula="of:=CONCATENATE([.P88];[.A88])"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Firenze unifi</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informatica.unifi.it/p-cor2-2022-101227-B032-GEN-1-0.html">https://www.informatica.unifi.it/p-cor2-2022-101227-B032-GEN-1-0.html</text:a></text:p>
          </table:table-cell>
          <table:table-cell office:value-type="string" table:style-name="ce3">
            <text:p>Programming Methodologies</text:p>
          </table:table-cell>
          <table:table-cell office:value-type="float" office:value="2" table:style-name="ce1">
            <text:p>2</text:p>
          </table:table-cell>
          <table:table-cell office:value-type="string" table:style-name="ce2">
            <text:p><text:a xlink:href="https://www.unifi.it/p-ins2-2022-588206-1.html">https://www.unifi.it/p-ins2-2022-588206-1.html</text:a></text:p>
          </table:table-cell>
          <table:table-cell office:value-type="string" table:style-name="ce3">
            <text:p>CS</text:p>
          </table:table-cell>
          <table:table-cell office:value-type="float" office:value="9" table:style-name="ce3">
            <text:p>9</text:p>
          </table:table-cell>
          <table:table-cell office:value-type="string" table:style-name="ce3">
            <text:p>Both</text:p>
          </table:table-cell>
          <table:table-cell office:value-type="float" office:value="72" table:style-name="ce3">
            <text:p>7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Discussion</text:p>
          </table:table-cell>
          <table:table-cell office:value-type="string" table:style-name="ce3">
            <text:p>Italian</text:p>
          </table:table-cell>
          <table:table-cell table:style-name="ce1"/>
          <table:table-cell office:value-type="string" table:style-name="ce3">
            <text:p>X</text:p>
          </table:table-cell>
          <table:table-cell table:number-columns-repeated="13"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8" table:style-name="ce3"/>
          <table:table-cell office:value-type="string" table:style-name="ce3">
            <text:p>X</text:p>
          </table:table-cell>
          <table:table-cell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6" table:formula="of:=COUNTA([.T89:.BZ89])" table:style-name="ce3">
            <text:p>6</text:p>
          </table:table-cell>
          <table:table-cell office:value-type="string" office:string-value="Bachelor2NSt" table:formula="of:=CONCATENATE([.E89];[.H89];[.P89])" table:style-name="ce1">
            <text:p>Bachelor2NSt</text:p>
          </table:table-cell>
          <table:table-cell office:value-type="string" office:string-value="NStItaly" table:formula="of:=CONCATENATE([.P89];[.A89])" table:style-name="ce1">
            <text:p>NStItaly</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Faculty of Engineering, University of Porto<text:s/></text:p>
          </table:table-cell>
          <table:table-cell office:value-type="string" table:style-name="ce1">
            <text:p>Bachelor in Informatics and Computing Engineering</text:p>
          </table:table-cell>
          <table:table-cell office:value-type="string" table:style-name="ce3">
            <text:p>Bachelor</text:p>
          </table:table-cell>
          <table:table-cell office:value-type="string" table:style-name="ce2">
            <text:p><text:a xlink:href="https://sigarra.up.pt/feup/en/cur_geral.cur_view?pv_curso_id=22841&amp;pv_ano_lectivo=2022">https://sigarra.up.pt/feup/en/cur_geral.cur_view?pv_curso_id=22841&amp;pv_ano_lectivo=2022</text:a></text:p>
          </table:table-cell>
          <table:table-cell office:value-type="string" table:style-name="ce9">
            <text:p>Software Design and Testing Laboratory </text:p>
          </table:table-cell>
          <table:table-cell office:value-type="float" office:value="2" table:style-name="ce1">
            <text:p>2</text:p>
          </table:table-cell>
          <table:table-cell office:value-type="string" table:style-name="ce2">
            <text:p><text:a xlink:href="https://sigarra.up.pt/feup/en/UCURR_GERAL.FICHA_UC_VIEW?pv_ocorrencia_id=520319">https://sigarra.up.pt/feup/en/UCURR_GERAL.FICHA_UC_VIEW?pv_ocorrencia_id=520319</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52" table:style-name="ce3">
            <text:p>52</text:p>
          </table:table-cell>
          <table:table-cell office:value-type="float" office:value="26" table:style-name="ce3">
            <text:p>26</text:p>
          </table:table-cell>
          <table:table-cell office:value-type="float" office:value="26" table:style-name="ce3">
            <text:p>26</text:p>
          </table:table-cell>
          <table:table-cell office:value-type="string" table:style-name="ce47">
            <text:p>NSt</text:p>
          </table:table-cell>
          <table:table-cell office:value-type="string" table:style-name="ce3">
            <text:p>Closed Questions,Project</text:p>
          </table:table-cell>
          <table:table-cell office:value-type="string" table:style-name="ce3">
            <text:p>English</text:p>
          </table:table-cell>
          <table:table-cell table:style-name="ce4"/>
          <table:table-cell office:value-type="string" office:string-value="" table:formula="of:=IF(COUNTA([.U90:.AG90]);&quot;X&quot;;&quot;&quot;)" table:style-name="ce3"/>
          <table:table-cell table:number-columns-repeated="13" table:style-name="ce3"/>
          <table:table-cell office:value-type="string" table:style-name="ce3">
            <office:annotation draw:style-name="a27" svg:x="7.2875in" svg:y="0.1125in" svg:width="14.025in" svg:height="0in">
              <text:p>Commento:</text:p>
              <text:p>Coverage</text:p>
            </office:annotation>
            <text:p>x</text:p>
          </table:table-cell>
          <table:table-cell table:number-columns-repeated="9" table:style-name="ce3"/>
          <table:table-cell office:value-type="string" table:style-name="ce3">
            <text:p>mutation testing</text:p>
          </table:table-cell>
          <table:table-cell table:number-columns-repeated="12" table:style-name="ce3"/>
          <table:table-cell office:value-type="string" table:style-name="ce3">
            <text:p>x</text:p>
          </table:table-cell>
          <table:table-cell table:number-columns-repeated="22" table:style-name="ce3"/>
          <table:table-cell office:value-type="float" office:value="4" table:formula="of:=COUNTA([.T90:.BZ90])" table:style-name="ce3">
            <text:p>4</text:p>
          </table:table-cell>
          <table:table-cell office:value-type="string" office:string-value="Bachelor2NSt" table:formula="of:=CONCATENATE([.E90];[.H90];[.P90])" table:style-name="ce1">
            <text:p>Bachelor2NSt</text:p>
          </table:table-cell>
          <table:table-cell office:value-type="string" office:string-value="NStPortugal" table:formula="of:=CONCATENATE([.P90];[.A90])"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Faculty of Engineering, University of Porto<text:s/></text:p>
          </table:table-cell>
          <table:table-cell office:value-type="string" table:style-name="ce1">
            <text:p>Bachelor in Informatics and Computing Engineering</text:p>
          </table:table-cell>
          <table:table-cell office:value-type="string" table:style-name="ce3">
            <text:p>Bachelor</text:p>
          </table:table-cell>
          <table:table-cell office:value-type="string" table:style-name="ce2">
            <text:p><text:a xlink:href="https://sigarra.up.pt/feup/en/cur_geral.cur_view?pv_curso_id=22841&amp;pv_ano_lectivo=2022">https://sigarra.up.pt/feup/en/cur_geral.cur_view?pv_curso_id=22841&amp;pv_ano_lectivo=2022</text:a></text:p>
          </table:table-cell>
          <table:table-cell office:value-type="string" table:style-name="ce9">
            <text:p>Software Engineering </text:p>
          </table:table-cell>
          <table:table-cell office:value-type="float" office:value="2" table:style-name="ce1">
            <text:p>2</text:p>
          </table:table-cell>
          <table:table-cell office:value-type="string" table:style-name="ce2">
            <text:p><text:a xlink:href="https://sigarra.up.pt/feup/en/UCURR_GERAL.FICHA_UC_VIEW?pv_ocorrencia_id=520322">https://sigarra.up.pt/feup/en/UCURR_GERAL.FICHA_UC_VIEW?pv_ocorrencia_id=520322</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52" table:style-name="ce3">
            <text:p>52</text:p>
          </table:table-cell>
          <table:table-cell office:value-type="float" office:value="26" table:style-name="ce3">
            <text:p>26</text:p>
          </table:table-cell>
          <table:table-cell office:value-type="float" office:value="26" table:style-name="ce3">
            <text:p>26</text:p>
          </table:table-cell>
          <table:table-cell office:value-type="string" table:style-name="ce47">
            <text:p>NSt</text:p>
          </table:table-cell>
          <table:table-cell office:value-type="string" table:style-name="ce3">
            <text:p>Open questions,Project</text:p>
          </table:table-cell>
          <table:table-cell office:value-type="string" table:style-name="ce3">
            <text:p>Portuguese</text:p>
          </table:table-cell>
          <table:table-cell table:style-name="ce4"/>
          <table:table-cell office:value-type="string" office:string-value="X" table:formula="of:=IF(COUNTA([.U91:.AG91]);&quot;X&quot;;&quot;&quot;)" table:style-name="ce3">
            <text:p>X</text:p>
          </table:table-cell>
          <table:table-cell table:number-columns-repeated="12" table:style-name="ce3"/>
          <table:table-cell office:value-type="string" table:style-name="ce3">
            <text:p>x</text:p>
          </table:table-cell>
          <table:table-cell office:value-type="string" office:string-value="" table:formula="of:=IF(COUNTA([.AI91:.AO91]);&quot;X&quot;;&quot;&quot;)" table:style-name="ce3"/>
          <table:table-cell table:number-columns-repeated="14" table:style-name="ce3"/>
          <table:table-cell office:value-type="string" table:style-name="ce3">
            <office:annotation draw:style-name="a28" svg:x="26.875in" svg:y="0.1125in" svg:width="0.779166666666667in" svg:height="0in">
              <text:p>Commento:</text:p>
              <text:p>reviewes</text:p>
            </office:annotation>
            <text:p>x</text:p>
          </table:table-cell>
          <table:table-cell table:number-columns-repeated="7"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8" table:style-name="ce3"/>
          <table:table-cell office:value-type="float" office:value="8" table:formula="of:=COUNTA([.T91:.BZ91])" table:style-name="ce3">
            <text:p>8</text:p>
          </table:table-cell>
          <table:table-cell office:value-type="string" office:string-value="Bachelor2NSt" table:formula="of:=CONCATENATE([.E91];[.H91];[.P91])" table:style-name="ce1">
            <text:p>Bachelor2NSt</text:p>
          </table:table-cell>
          <table:table-cell office:value-type="string" office:string-value="NStPortugal" table:formula="of:=CONCATENATE([.P91];[.A91])" table:style-name="ce1">
            <text:p>NStPortugal</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 Sevill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s.es/estudiar/que-estudiar/oferta-de-grados/grado-en-ingenieria-informatica-ingenieria-del-software#edit-group-plani">https://www.us.es/estudiar/que-estudiar/oferta-de-grados/grado-en-ingenieria-informatica-ingenieria-del-software#edit-group-plani</text:a></text:p>
          </table:table-cell>
          <table:table-cell office:value-type="string" table:style-name="ce3">
            <text:p>Design and Testing I</text:p>
          </table:table-cell>
          <table:table-cell office:value-type="float" office:value="3" table:style-name="ce1">
            <text:p>3</text:p>
          </table:table-cell>
          <table:table-cell office:value-type="string" table:style-name="ce2">
            <text:p><text:a xlink:href="https://sevius4.us.es/index.php?PyP=LISTA&amp;codcentro=3&amp;titulacion=205&amp;asignatura=2050048">https://sevius4.us.es/index.php?PyP=LISTA&amp;codcentro=3&amp;titulacion=205&amp;asignatura=2050048</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6" table:style-name="ce31">
            <text:p>36</text:p>
          </table:table-cell>
          <table:table-cell office:value-type="float" office:value="24" table:style-name="ce31">
            <text:p>24</text:p>
          </table:table-cell>
          <table:table-cell office:value-type="string" table:style-name="ce47">
            <text:p>NSt</text:p>
          </table:table-cell>
          <table:table-cell office:value-type="string" table:style-name="ce3">
            <text:p>Exercises,project</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92:.AG92]);&quot;X&quot;;&quot;&quot;)" table:style-name="ce3"/>
          <table:table-cell table:number-columns-repeated="13" table:style-name="ce3"/>
          <table:table-cell office:value-type="string" office:string-value="" table:formula="of:=IF(COUNTA([.AI92:.AO92]);&quot;X&quot;;&quot;&quot;)" table:style-name="ce3"/>
          <table:table-cell table:number-columns-repeated="43" table:style-name="ce3"/>
          <table:table-cell office:value-type="string" table:style-name="ce3">
            <text:p>x</text:p>
          </table:table-cell>
          <table:table-cell table:style-name="ce3"/>
          <table:table-cell office:value-type="float" office:value="3" table:formula="of:=COUNTA([.T92:.BZ92])" table:style-name="ce3">
            <text:p>3</text:p>
          </table:table-cell>
          <table:table-cell office:value-type="string" office:string-value="Bachelor3NSt" table:formula="of:=CONCATENATE([.E92];[.H92];[.P92])" table:style-name="ce1">
            <text:p>Bachelor3NSt</text:p>
          </table:table-cell>
          <table:table-cell office:value-type="string" office:string-value="NStSpain" table:formula="of:=CONCATENATE([.P92];[.A92])"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 Sevill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s.es/estudiar/que-estudiar/oferta-de-grados/grado-en-ingenieria-informatica-ingenieria-del-software#edit-group-plani">https://www.us.es/estudiar/que-estudiar/oferta-de-grados/grado-en-ingenieria-informatica-ingenieria-del-software#edit-group-plani</text:a></text:p>
          </table:table-cell>
          <table:table-cell office:value-type="string" table:style-name="ce3">
            <text:p>Desing and Testing II</text:p>
          </table:table-cell>
          <table:table-cell office:value-type="float" office:value="3" table:style-name="ce1">
            <text:p>3</text:p>
          </table:table-cell>
          <table:table-cell office:value-type="string" table:style-name="ce2">
            <text:p><text:a xlink:href="https://sevius4.us.es/index.php?PyP=LISTA&amp;codcentro=3&amp;titulacion=205&amp;asignatura=2050049">https://sevius4.us.es/index.php?PyP=LISTA&amp;codcentro=3&amp;titulacion=205&amp;asignatura=2050049</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6" table:style-name="ce31">
            <text:p>36</text:p>
          </table:table-cell>
          <table:table-cell office:value-type="float" office:value="24" table:style-name="ce31">
            <text:p>24</text:p>
          </table:table-cell>
          <table:table-cell office:value-type="string" table:style-name="ce47">
            <text:p>NSt</text:p>
          </table:table-cell>
          <table:table-cell office:value-type="string" table:style-name="ce3">
            <text:p>Exercises,project</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93:.AG93]);&quot;X&quot;;&quot;&quot;)" table:style-name="ce3"/>
          <table:table-cell table:number-columns-repeated="13" table:style-name="ce3"/>
          <table:table-cell office:value-type="string" office:string-value="" table:formula="of:=IF(COUNTA([.AI93:.AO93]);&quot;X&quot;;&quot;&quot;)" table:style-name="ce3"/>
          <table:table-cell table:number-columns-repeated="28"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7" table:style-name="ce3"/>
          <table:table-cell office:value-type="float" office:value="4" table:formula="of:=COUNTA([.T93:.BZ93])" table:style-name="ce3">
            <text:p>4</text:p>
          </table:table-cell>
          <table:table-cell office:value-type="string" office:string-value="Bachelor3NSt" table:formula="of:=CONCATENATE([.E93];[.H93];[.P93])" table:style-name="ce1">
            <text:p>Bachelor3NSt</text:p>
          </table:table-cell>
          <table:table-cell office:value-type="string" office:string-value="NStSpain" table:formula="of:=CONCATENATE([.P93];[.A93])"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 Castilla La Manch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clm.es/estudios/grados/ingenieria-informatica">https://www.uclm.es/estudios/grados/ingenieria-informatica</text:a></text:p>
          </table:table-cell>
          <table:table-cell office:value-type="string" table:style-name="ce3">
            <text:p>Software engineering II</text:p>
          </table:table-cell>
          <table:table-cell office:value-type="float" office:value="3" table:style-name="ce1">
            <text:p>3</text:p>
          </table:table-cell>
          <table:table-cell office:value-type="string" table:style-name="ce2">
            <text:p><text:a xlink:href="https://guiae.uclm.es/vistaGuia/406/42324/2022-23">https://guiae.uclm.es/vistaGuia/406/42324/2022-23</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6.75" table:style-name="ce31">
            <text:p>36,75</text:p>
          </table:table-cell>
          <table:table-cell office:value-type="float" office:value="23.25" table:style-name="ce31">
            <text:p>23,25</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Burnstein, Ilene<text:tab/>Practical software testing: a process-oriented approach<text:tab/><text:tab/><text:tab/>Springer<text:tab/>0-387-95131-8<text:tab/>2003. Gregory, Janet<text:tab/>More agile testing: learning journeys for the whole team /<text:tab/><text:tab/><text:tab/>Addison-Wesley<text:tab/>978-0-321-96705-3<text:tab/>2015. <text:s/>Kaner, Cem<text:tab/>Testing computer software<text:tab/><text:tab/><text:tab/>John Wiley &amp; Sons,<text:tab/>0-471-35846-0<text:tab/>1999<text:tab/></text:p>
          </table:table-cell>
          <table:table-cell office:value-type="string" office:string-value="" table:formula="of:=IF(COUNTA([.U94:.AG94]);&quot;X&quot;;&quot;&quot;)" table:style-name="ce3"/>
          <table:table-cell table:number-columns-repeated="13" table:style-name="ce3"/>
          <table:table-cell office:value-type="string" office:string-value="" table:formula="of:=IF(COUNTA([.AI94:.AO94]);&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float" office:value="5" table:formula="of:=COUNTA([.T94:.BZ94])" table:style-name="ce3">
            <text:p>5</text:p>
          </table:table-cell>
          <table:table-cell office:value-type="string" office:string-value="Bachelor3NSt" table:formula="of:=CONCATENATE([.E94];[.H94];[.P94])" table:style-name="ce1">
            <text:p>Bachelor3NSt</text:p>
          </table:table-cell>
          <table:table-cell office:value-type="string" office:string-value="NStSpain" table:formula="of:=CONCATENATE([.P94];[.A94])"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 Castilla La Manch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clm.es/estudios/grados/ingenieria-informatica">https://www.uclm.es/estudios/grados/ingenieria-informatica</text:a></text:p>
          </table:table-cell>
          <table:table-cell office:value-type="string" table:style-name="ce3">
            <text:p>Software engineering II</text:p>
          </table:table-cell>
          <table:table-cell office:value-type="float" office:value="3" table:style-name="ce1">
            <text:p>3</text:p>
          </table:table-cell>
          <table:table-cell office:value-type="string" table:style-name="ce2">
            <text:p><text:a xlink:href="https://guiae.uclm.es/vistaGuia/406/42324/2022-23">https://guiae.uclm.es/vistaGuia/406/42324/2022-23</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6.75" table:style-name="ce31">
            <text:p>36,75</text:p>
          </table:table-cell>
          <table:table-cell office:value-type="float" office:value="23.25" table:style-name="ce31">
            <text:p>23,25</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Burnstein, Ilene<text:tab/>Practical software testing: a process-oriented approach<text:tab/><text:tab/><text:tab/>Springer<text:tab/>0-387-95131-8<text:tab/>2003. Gregory, Janet<text:tab/>More agile testing: learning journeys for the whole team /<text:tab/><text:tab/><text:tab/>Addison-Wesley<text:tab/>978-0-321-96705-3<text:tab/>2015. <text:s/>Kaner, Cem<text:tab/>Testing computer software<text:tab/><text:tab/><text:tab/>John Wiley &amp; Sons,<text:tab/>0-471-35846-0<text:tab/>1999<text:tab/></text:p>
          </table:table-cell>
          <table:table-cell office:value-type="string" office:string-value="" table:formula="of:=IF(COUNTA([.U95:.AG95]);&quot;X&quot;;&quot;&quot;)" table:style-name="ce3"/>
          <table:table-cell table:number-columns-repeated="13" table:style-name="ce3"/>
          <table:table-cell office:value-type="string" office:string-value="" table:formula="of:=IF(COUNTA([.AI95:.AO95]);&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float" office:value="5" table:formula="of:=COUNTA([.T95:.BZ95])" table:style-name="ce3">
            <text:p>5</text:p>
          </table:table-cell>
          <table:table-cell office:value-type="string" office:string-value="Bachelor3NSt" table:formula="of:=CONCATENATE([.E95];[.H95];[.P95])" table:style-name="ce1">
            <text:p>Bachelor3NSt</text:p>
          </table:table-cell>
          <table:table-cell office:value-type="string" office:string-value="NStSpain" table:formula="of:=CONCATENATE([.P95];[.A95])"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Carlos III</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c3m.es/grado/estudios">https://www.uc3m.es/grado/estudios</text:a></text:p>
          </table:table-cell>
          <table:table-cell office:value-type="string" table:style-name="ce3">
            <text:p>Software Development</text:p>
          </table:table-cell>
          <table:table-cell office:value-type="float" office:value="2" table:style-name="ce1">
            <text:p>2</text:p>
          </table:table-cell>
          <table:table-cell office:value-type="string" table:style-name="ce2">
            <text:p><text:a xlink:href="https://aplicaciones.uc3m.es/cpa/generaFicha?est=218&amp;plan=489&amp;asig=18179&amp;idioma=1">https://aplicaciones.uc3m.es/cpa/generaFicha?est=218&amp;plan=489&amp;asig=18179&amp;idioma=1</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40" table:style-name="ce31">
            <text:p>40</text:p>
          </table:table-cell>
          <table:table-cell office:value-type="float" office:value="20" table:style-name="ce31">
            <text:p>20</text:p>
          </table:table-cell>
          <table:table-cell office:value-type="string" table:style-name="ce47">
            <text:p>NSt</text:p>
          </table:table-cell>
          <table:table-cell office:value-type="string" table:style-name="ce3">
            <text:p>Exercises,Open Questions,Discussion</text:p>
          </table:table-cell>
          <table:table-cell office:value-type="string" table:style-name="ce3">
            <text:p>Spanish/English</text:p>
          </table:table-cell>
          <table:table-cell office:value-type="string" table:style-name="ce1">
            <text:p>Beck, Ken, et al.. Test-Driven Development By Example. , Three Rivers Institute., 2002. <text:s text:c="5"/>Lee Copeland. A Practitioner's Guide to Software Test Design., Artech House Publishers, 2003</text:p>
          </table:table-cell>
          <table:table-cell office:value-type="string" office:string-value="" table:formula="of:=IF(COUNTA([.U96:.AG96]);&quot;X&quot;;&quot;&quot;)" table:style-name="ce3"/>
          <table:table-cell table:number-columns-repeated="13" table:style-name="ce3"/>
          <table:table-cell office:value-type="string" table:style-name="ce3">
            <text:p>x</text:p>
          </table:table-cell>
          <table:table-cell table:number-columns-repeated="20"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6" table:formula="of:=COUNTA([.T96:.BZ96])" table:style-name="ce3">
            <text:p>6</text:p>
          </table:table-cell>
          <table:table-cell office:value-type="string" office:string-value="Bachelor2NSt" table:formula="of:=CONCATENATE([.E96];[.H96];[.P96])" table:style-name="ce1">
            <text:p>Bachelor2NSt</text:p>
          </table:table-cell>
          <table:table-cell office:value-type="string" office:string-value="NStSpain" table:formula="of:=CONCATENATE([.P96];[.A96])"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de Granad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gr.es/estudiantes/grados/grado-ingenieria-informatica">https://www.ugr.es/estudiantes/grados/grado-ingenieria-informatica</text:a></text:p>
          </table:table-cell>
          <table:table-cell office:value-type="string" table:style-name="ce3">
            <text:p>Software Development</text:p>
          </table:table-cell>
          <table:table-cell office:value-type="float" office:value="3" table:style-name="ce1">
            <text:p>3</text:p>
          </table:table-cell>
          <table:table-cell office:value-type="string" table:style-name="ce2">
            <text:p><text:a xlink:href="https://www.ugr.es/estudiantes/grados/grado-ingenieria-informatica/desarrollo-software-eingenieria-software/guia-docente">https://www.ugr.es/estudiantes/grados/grado-ingenieria-informatica/desarrollo-software-eingenieria-software/guia-docente</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105" table:style-name="ce31">
            <text:p>105</text:p>
          </table:table-cell>
          <table:table-cell office:value-type="float" office:value="30" table:style-name="ce31">
            <text:p>30</text:p>
          </table:table-cell>
          <table:table-cell office:value-type="float" office:value="75" table:style-name="ce31">
            <text:p>75</text:p>
          </table:table-cell>
          <table:table-cell office:value-type="string" table:style-name="ce47">
            <text:p>NSt</text:p>
          </table:table-cell>
          <table:table-cell office:value-type="string" table:style-name="ce3">
            <text:p>Exercises,project,Discussion</text:p>
          </table:table-cell>
          <table:table-cell office:value-type="string" table:style-name="ce3">
            <text:p>Spanish</text:p>
          </table:table-cell>
          <table:table-cell office:value-type="string" table:style-name="ce1">
            <text:p>Daniel Galin. Software Quality. Wiley-IEEE Computer Society Press, 2018.</text:p>
          </table:table-cell>
          <table:table-cell office:value-type="string" office:string-value="" table:formula="of:=IF(COUNTA([.U97:.AG97]);&quot;X&quot;;&quot;&quot;)" table:style-name="ce3"/>
          <table:table-cell table:number-columns-repeated="13" table:style-name="ce3"/>
          <table:table-cell office:value-type="string" office:string-value="" table:formula="of:=IF(COUNTA([.AI97:.AO97]);&quot;X&quot;;&quot;&quot;)" table:style-name="ce3"/>
          <table:table-cell table:number-columns-repeated="9" table:style-name="ce3"/>
          <table:table-cell office:value-type="string" table:style-name="ce3">
            <text:p>x</text:p>
          </table:table-cell>
          <table:table-cell table:number-columns-repeated="10" table:style-name="ce3"/>
          <table:table-cell office:value-type="string" table:style-name="ce3">
            <text:p>x</text:p>
          </table:table-cell>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float" office:value="6" table:formula="of:=COUNTA([.T97:.BZ97])" table:style-name="ce3">
            <text:p>6</text:p>
          </table:table-cell>
          <table:table-cell office:value-type="string" office:string-value="Bachelor3NSt" table:formula="of:=CONCATENATE([.E97];[.H97];[.P97])" table:style-name="ce1">
            <text:p>Bachelor3NSt</text:p>
          </table:table-cell>
          <table:table-cell office:value-type="string" office:string-value="NStSpain" table:formula="of:=CONCATENATE([.P97];[.A97])"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tat Autonoma de Barcelon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ab.cat/web/estudiar/listado-de-grados/plan-de-estudios/plan-de-estudios-y-horarios/ingenieria-informatica-1345467893054.html?param1=1263367146646">https://www.uab.cat/web/estudiar/listado-de-grados/plan-de-estudios/plan-de-estudios-y-horarios/ingenieria-informatica-1345467893054.html?param1=1263367146646</text:a></text:p>
          </table:table-cell>
          <table:table-cell office:value-type="string" table:style-name="ce3">
            <text:p>Software Engineering</text:p>
          </table:table-cell>
          <table:table-cell office:value-type="float" office:value="2" table:style-name="ce1">
            <text:p>2</text:p>
          </table:table-cell>
          <table:table-cell office:value-type="string" table:style-name="ce2">
            <text:p><text:a xlink:href="https://guies.uab.cat/guies_docents/public/portal/html/2023/assignatura/102743/es">https://guies.uab.cat/guies_docents/public/portal/html/2023/assignatura/102743/e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Project,Open Questions</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98:.AG98]);&quot;X&quot;;&quot;&quot;)" table:style-name="ce3"/>
          <table:table-cell table:number-columns-repeated="13" table:style-name="ce3"/>
          <table:table-cell office:value-type="string" office:string-value="" table:formula="of:=IF(COUNTA([.AI98:.AO98]);&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23" table:style-name="ce3"/>
          <table:table-cell office:value-type="float" office:value="4" table:formula="of:=COUNTA([.T98:.BZ98])" table:style-name="ce3">
            <text:p>4</text:p>
          </table:table-cell>
          <table:table-cell office:value-type="string" office:string-value="Bachelor2NSt" table:formula="of:=CONCATENATE([.E98];[.H98];[.P98])" table:style-name="ce1">
            <text:p>Bachelor2NSt</text:p>
          </table:table-cell>
          <table:table-cell office:value-type="string" office:string-value="NStSpain" table:formula="of:=CONCATENATE([.P98];[.A98])"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tat Autonoma de Barcelon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ab.cat/web/estudiar/listado-de-grados/plan-de-estudios/plan-de-estudios-y-horarios/ingenieria-informatica-1345467893054.html?param1=1263367146646">https://www.uab.cat/web/estudiar/listado-de-grados/plan-de-estudios/plan-de-estudios-y-horarios/ingenieria-informatica-1345467893054.html?param1=1263367146646</text:a></text:p>
          </table:table-cell>
          <table:table-cell office:value-type="string" table:style-name="ce3">
            <text:p>Test and software Quality</text:p>
          </table:table-cell>
          <table:table-cell office:value-type="float" office:value="3" table:style-name="ce1">
            <text:p>3</text:p>
          </table:table-cell>
          <table:table-cell office:value-type="string" table:style-name="ce2">
            <text:p><text:a xlink:href="https://guies.uab.cat/guies_docents/public/portal/html/2023/assignatura/102758/es">https://guies.uab.cat/guies_docents/public/portal/html/2023/assignatura/102758/e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84" table:style-name="ce31">
            <text:p>84</text:p>
          </table:table-cell>
          <table:table-cell office:value-type="float" office:value="48" table:style-name="ce31">
            <text:p>48</text:p>
          </table:table-cell>
          <table:table-cell office:value-type="float" office:value="36" table:style-name="ce31">
            <text:p>36</text:p>
          </table:table-cell>
          <table:table-cell office:value-type="string" table:style-name="ce47">
            <text:p>ST</text:p>
          </table:table-cell>
          <table:table-cell office:value-type="string" table:style-name="ce3">
            <text:p>Homework,Discussion</text:p>
          </table:table-cell>
          <table:table-cell office:value-type="string" table:style-name="ce3">
            <text:p>Catalá</text:p>
          </table:table-cell>
          <table:table-cell office:value-type="string" table:style-name="ce1">
            <text:p>[1] A Software Testing Primer: an Introduction to Software Testing. Nick Jenkins. http://www.nickjenkins.net</text:p>
            <text:p>[1,2,3,5,6] Manage Software Testing. Peter Farrell-Vinay. Auerbach Publications, 2008. [1,3,4] A practitioner's guide to software testing. Lee Copeland, 2004.</text:p>
            <text:p>[4] How to break software: a practical guideto testing. James A. Whittaker. Addison Wesley, 2003.</text:p>
            <text:p>EL libro sobre prueba exploratoria.</text:p>
            <text:p>[5] Pragmatic Unit Testingin Java with Junit. Andy Hunt, Dave Thomas.The Pragmatic Programmer, 2003. [6] IEEE Standard for Software and System Test Documentation IEEE Std82-2008. IEEE Computer Society, 2008.</text:p>
            <text:p>[6] Systematic Software Testing by. RickD. Craig, Stefan P.Jaskiel. ArtechHouse, 2002.</text:p>
          </table:table-cell>
          <table:table-cell office:value-type="string" office:string-value="X" table:formula="of:=IF(COUNTA([.U99:.AG99]);&quot;X&quot;;&quot;&quot;)"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3" table:style-name="ce3"/>
          <table:table-cell office:value-type="string" table:style-name="ce3">
            <text:p>x</text:p>
          </table:table-cell>
          <table:table-cell table:number-columns-repeated="12" table:style-name="ce3"/>
          <table:table-cell office:value-type="string" table:style-name="ce3">
            <text:p>x</text:p>
          </table:table-cell>
          <table:table-cell table:number-columns-repeated="7"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5" table:style-name="ce3"/>
          <table:table-cell office:value-type="string" table:style-name="ce3">
            <text:p>x</text:p>
          </table:table-cell>
          <table:table-cell table:style-name="ce3"/>
          <table:table-cell office:value-type="float" office:value="19" table:formula="of:=COUNTA([.T99:.BZ99])" table:style-name="ce3">
            <text:p>19</text:p>
          </table:table-cell>
          <table:table-cell office:value-type="string" office:string-value="Bachelor3ST" table:formula="of:=CONCATENATE([.E99];[.H99];[.P99])" table:style-name="ce1">
            <text:p>Bachelor3ST</text:p>
          </table:table-cell>
          <table:table-cell office:value-type="string" office:string-value="STSpain" table:formula="of:=CONCATENATE([.P99];[.A99])" table:style-name="ce1">
            <text:p>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ersidad de Zaragoz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estudios.unizar.es/estudio/asignatura?anyo_academico=2023&amp;asignatura_id=30222&amp;estudio_id=20230148&amp;centro_id=110&amp;plan_id_nk=439">https://estudios.unizar.es/estudio/asignatura?anyo_academico=2023&amp;asignatura_id=30222&amp;estudio_id=20230148&amp;centro_id=110&amp;plan_id_nk=439</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sia.unizar.es/doa/consultaPublica/look%5bconpub%5dMostrarPubGuiaDocAs?entradaPublica=true&amp;idiomaPais=es.ES&amp;_anoAcademico=2023&amp;_codAsignatura=30222">https://sia.unizar.es/doa/consultaPublica/look[conpub]MostrarPubGuiaDocAs?entradaPublica=true&amp;idiomaPais=es.ES&amp;_anoAcademico=2023&amp;_codAsignatura=30222</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43">
            <text:p>Spanish</text:p>
          </table:table-cell>
          <table:table-cell office:value-type="string" table:style-name="ce1">
            <text:p>no books of testing in the bibliograpry</text:p>
          </table:table-cell>
          <table:table-cell office:value-type="string" office:string-value="" table:formula="of:=IF(COUNTA([.U100:.AG100]);&quot;X&quot;;&quot;&quot;)" table:style-name="ce3"/>
          <table:table-cell table:number-columns-repeated="13" table:style-name="ce3"/>
          <table:table-cell office:value-type="string" office:string-value="" table:formula="of:=IF(COUNTA([.AI100:.AO100]);&quot;X&quot;;&quot;&quot;)" table:style-name="ce3"/>
          <table:table-cell table:number-columns-repeated="21" table:style-name="ce3"/>
          <table:table-cell office:value-type="string" table:style-name="ce3">
            <text:p>x</text:p>
          </table:table-cell>
          <table:table-cell table:number-columns-repeated="23" table:style-name="ce3"/>
          <table:table-cell office:value-type="float" office:value="3" table:formula="of:=COUNTA([.T100:.BZ100])" table:style-name="ce3">
            <text:p>3</text:p>
          </table:table-cell>
          <table:table-cell office:value-type="string" office:string-value="Bachelor3NSt" table:formula="of:=CONCATENATE([.E100];[.H100];[.P100])" table:style-name="ce1">
            <text:p>Bachelor3NSt</text:p>
          </table:table-cell>
          <table:table-cell office:value-type="string" office:string-value="NStSpain" table:formula="of:=CONCATENATE([.P100];[.A100])"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s/></text:p>
          </table:table-cell>
          <table:table-cell office:value-type="string" table:style-name="ce1">
            <text:p>Universidad de Zaragoz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estudios.unizar.es/estudio/asignatura?anyo_academico=2023&amp;asignatura_id=30222&amp;estudio_id=20230148&amp;centro_id=110&amp;plan_id_nk=439">https://estudios.unizar.es/estudio/asignatura?anyo_academico=2023&amp;asignatura_id=30222&amp;estudio_id=20230148&amp;centro_id=110&amp;plan_id_nk=439</text:a></text:p>
          </table:table-cell>
          <table:table-cell office:value-type="string" table:style-name="ce3">
            <text:p>Validation and Verification</text:p>
          </table:table-cell>
          <table:table-cell office:value-type="float" office:value="3" table:style-name="ce1">
            <text:p>3</text:p>
          </table:table-cell>
          <table:table-cell office:value-type="string" table:style-name="ce2">
            <text:p><text:a xlink:href="https://sia.unizar.es/doa/consultaPublica/look%5bconpub%5dMostrarPubGuiaDocAs?entradaPublica=true&amp;idiomaPais=es.ES&amp;_anoAcademico=2023&amp;_codAsignatura=30244">https://sia.unizar.es/doa/consultaPublica/look[conpub]MostrarPubGuiaDocAs?entradaPublica=true&amp;idiomaPais=es.ES&amp;_anoAcademico=2023&amp;_codAsignatura=30244</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ST</text:p>
          </table:table-cell>
          <table:table-cell office:value-type="string" table:style-name="ce3">
            <text:p>Exercises,Discussion</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101:.AG101]);&quot;X&quot;;&quot;&quot;)" table:style-name="ce3"/>
          <table:table-cell table:number-columns-repeated="13" table:style-name="ce3"/>
          <table:table-cell office:value-type="string" office:string-value="" table:formula="of:=IF(COUNTA([.AI101:.AO101]);&quot;X&quot;;&quot;&quot;)" table:style-name="ce3"/>
          <table:table-cell table:number-columns-repeated="20" table:style-name="ce3"/>
          <table:table-cell office:value-type="string" table:style-name="ce3">
            <text:p>x</text:p>
          </table:table-cell>
          <table:table-cell office:value-type="string" table:style-name="ce3">
            <text:p>x</text:p>
          </table:table-cell>
          <table:table-cell table:number-columns-repeated="20" table:style-name="ce3"/>
          <table:table-cell office:value-type="string" table:style-name="ce3">
            <text:p>x</text:p>
          </table:table-cell>
          <table:table-cell table:number-columns-repeated="2" table:style-name="ce3"/>
          <table:table-cell office:value-type="float" office:value="5" table:formula="of:=COUNTA([.T101:.BZ101])" table:style-name="ce3">
            <text:p>5</text:p>
          </table:table-cell>
          <table:table-cell office:value-type="string" office:string-value="Bachelor3ST" table:formula="of:=CONCATENATE([.E101];[.H101];[.P101])" table:style-name="ce1">
            <text:p>Bachelor3ST</text:p>
          </table:table-cell>
          <table:table-cell office:value-type="string" office:string-value="STSpain" table:formula="of:=CONCATENATE([.P101];[.A101])" table:style-name="ce1">
            <text:p>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del Pais Vasco</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ehu.eus/es/web/graduak/grado-ingenieria-informatica">https://www.ehu.eus/es/web/graduak/grado-ingenieria-informatica</text:a></text:p>
          </table:table-cell>
          <table:table-cell office:value-type="string" table:style-name="ce3">
            <text:p>Software Engineering II</text:p>
          </table:table-cell>
          <table:table-cell office:value-type="date" office:date-value="1900-01-03T00:00:00" table:style-name="ce44">
            <text:p>03-gen</text:p>
          </table:table-cell>
          <table:table-cell office:value-type="string" table:style-name="ce2">
            <text:p><text:a xlink:href="https://www.ehu.eus/es/web/graduak/grado-ingenieria-informatica/creditos-y-asignaturas?p_redirect=consultaAsignatura&amp;p_cod_proceso=egr&amp;p_anyo_acad=20230&amp;p_ciclo=X&amp;p_curso=X&amp;p_cod_asignatura=26215">https://www.ehu.eus/es/web/graduak/grado-ingenieria-informatica/creditos-y-asignaturas?p_redirect=consultaAsignatura&amp;p_cod_proceso=egr&amp;p_anyo_acad=20230&amp;p_ciclo=X&amp;p_curso=X&amp;p_cod_asignatura=26215</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40" table:style-name="ce31">
            <text:p>40</text:p>
          </table:table-cell>
          <table:table-cell office:value-type="float" office:value="20" table:style-name="ce31">
            <text:p>20</text:p>
          </table:table-cell>
          <table:table-cell office:value-type="string" table:style-name="ce47">
            <text:p>NSt</text:p>
          </table:table-cell>
          <table:table-cell office:value-type="string" table:style-name="ce3">
            <text:p>Project,Discussion</text:p>
          </table:table-cell>
          <table:table-cell office:value-type="string" table:style-name="ce3">
            <text:p>Spanish/Euskera</text:p>
          </table:table-cell>
          <table:table-cell office:value-type="string" table:style-name="ce1">
            <text:p>JUnit in action second Edition. P. Tahchiev, F. Leme, V. Massol, G.Gregory. Manning Pres. 2011.</text:p>
          </table:table-cell>
          <table:table-cell office:value-type="string" office:string-value="" table:formula="of:=IF(COUNTA([.U102:.AG102]);&quot;X&quot;;&quot;&quot;)" table:style-name="ce3"/>
          <table:table-cell table:number-columns-repeated="13" table:style-name="ce3"/>
          <table:table-cell office:value-type="string" office:string-value="" table:formula="of:=IF(COUNTA([.AI102:.AO102]);&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23" table:style-name="ce3"/>
          <table:table-cell office:value-type="float" office:value="4" table:formula="of:=COUNTA([.T102:.BZ102])" table:style-name="ce3">
            <text:p>4</text:p>
          </table:table-cell>
          <table:table-cell office:value-type="string" office:string-value="Bachelor3NSt" table:formula="of:=CONCATENATE([.E102];[.H102];[.P102])" table:style-name="ce1">
            <text:p>Bachelor3NSt</text:p>
          </table:table-cell>
          <table:table-cell office:value-type="string" office:string-value="NStSpain" table:formula="of:=CONCATENATE([.P102];[.A102])"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Complutense de Madrid</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cm.es/estudios/grado-ingenieriainformatica-estudios-estructura">https://www.ucm.es/estudios/grado-ingenieriainformatica-estudios-estructura</text:a></text:p>
          </table:table-cell>
          <table:table-cell office:value-type="string" table:style-name="ce3">
            <text:p>Software Testing</text:p>
          </table:table-cell>
          <table:table-cell office:value-type="float" office:value="3" table:style-name="ce1">
            <text:p>3</text:p>
          </table:table-cell>
          <table:table-cell office:value-type="string" table:style-name="ce2">
            <text:p><text:a xlink:href="https://web.fdi.ucm.es/UCMFiles/pdf/FICHAS_DOCENTES/2023/8181.pdf">https://web.fdi.ucm.es/UCMFiles/pdf/FICHAS_DOCENTES/2023/8181.pdf</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
            <text:p>60</text:p>
          </table:table-cell>
          <table:table-cell office:value-type="float" office:value="30" table:style-name="ce3">
            <text:p>30</text:p>
          </table:table-cell>
          <table:table-cell office:value-type="float" office:value="30" table:style-name="ce3">
            <text:p>30</text:p>
          </table:table-cell>
          <table:table-cell office:value-type="string" table:style-name="ce47">
            <text:p>ST</text:p>
          </table:table-cell>
          <table:table-cell office:value-type="string" table:style-name="ce3">
            <text:p>Exercises</text:p>
          </table:table-cell>
          <table:table-cell office:value-type="string" table:style-name="ce3">
            <text:p>Spanish / English</text:p>
          </table:table-cell>
          <table:table-cell office:value-type="string" table:style-name="ce1">
            <text:p>Básica</text:p>
            <text:p>P. Ammann and J. Offutt. Introduction to Software Testing (2nd edition). Cambridge University Press, 2016.</text:p>
            <text:p>Complementaria</text:p>
            <text:p>R. Biering, S.Brown, E.Galván, J. Timoney. Essentials of Software Testing. Cambridge University Press, 2022. R. M. Hierons, J. P. Bowen and M. Harman. Formal Methods and Testing. Springer, 2008.</text:p>
            <text:p>G. J. Myers, C. Sandler, T. Badgett. The Art of Software Testing (3rd edition). John Wiley &amp; Sons, 2011.</text:p>
            <text:p>M. Utting and B. Legeard. Practical Model-Based Testing: A Tools Approach. Morgan-Kaufmann, 2007</text:p>
          </table:table-cell>
          <table:table-cell office:value-type="string" office:string-value="X" table:formula="of:=IF(COUNTA([.U103:.AG103]);&quot;X&quot;;&quot;&quot;)" table:style-name="ce3">
            <text:p>X</text:p>
          </table:table-cell>
          <table:table-cell table:number-columns-repeated="11" table:style-name="ce3"/>
          <table:table-cell office:value-type="string" table:style-name="ce3">
            <text:p>x</text:p>
          </table:table-cell>
          <table:table-cell table:style-name="ce3"/>
          <table:table-cell office:value-type="string" office:string-value="" table:formula="of:=IF(COUNTA([.AI103:.AO103]);&quot;X&quot;;&quot;&quot;)" table:style-name="ce3"/>
          <table:table-cell table:number-columns-repeated="10" table:style-name="ce3"/>
          <table:table-cell office:value-type="string" table:style-name="ce3">
            <text:p>x</text:p>
          </table:table-cell>
          <table:table-cell table:number-columns-repeated="9" table:style-name="ce3"/>
          <table:table-cell office:value-type="string" table:style-name="ce3">
            <text:p>x</text:p>
          </table:table-cell>
          <table:table-cell table:style-name="ce3"/>
          <table:table-cell office:value-type="string" table:style-name="ce3">
            <text:p>x</text:p>
          </table:table-cell>
          <table:table-cell table:number-columns-repeated="22" table:style-name="ce3"/>
          <table:table-cell office:value-type="float" office:value="6" table:formula="of:=COUNTA([.T103:.BZ103])" table:style-name="ce3">
            <text:p>6</text:p>
          </table:table-cell>
          <table:table-cell office:value-type="string" office:string-value="Bachelor3ST" table:formula="of:=CONCATENATE([.E103];[.H103];[.P103])" table:style-name="ce1">
            <text:p>Bachelor3ST</text:p>
          </table:table-cell>
          <table:table-cell office:value-type="string" office:string-value="STSpain" table:formula="of:=CONCATENATE([.P103];[.A103])" table:style-name="ce1">
            <text:p>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de Málag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ma.es/grado-en-ingenieria-informatica">https://www.uma.es/grado-en-ingenieria-informatica</text:a></text:p>
          </table:table-cell>
          <table:table-cell office:value-type="string" table:style-name="ce3">
            <text:p>Introduction to Software Engineering<text:s/></text:p>
          </table:table-cell>
          <table:table-cell office:value-type="float" office:value="1" table:style-name="ce1">
            <text:p>1</text:p>
          </table:table-cell>
          <table:table-cell office:value-type="string" table:style-name="ce2">
            <text:p><text:a xlink:href="https://sara.uma.es/ht/2023/ProgramasAsignaturas_Titulacion_5389_AsigUMA_55156.pdf">https://sara.uma.es/ht/2023/ProgramasAsignaturas_Titulacion_5389_AsigUMA_55156.pdf</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
            <text:p>6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Exercises</text:p>
          </table:table-cell>
          <table:table-cell office:value-type="string" table:style-name="ce3">
            <text:p>Spanish</text:p>
          </table:table-cell>
          <table:table-cell office:value-type="string" table:style-name="ce1">
            <text:p>Unit Testing. Principles, Practices, and Patterns; V. Khorikov; Manning; 2020. <text:s text:c="2"/>Complementaria</text:p>
            <text:p>Test-Driven Development By Example; K. Beck; Addison-Wesley; 2002</text:p>
            <text:p>The Art of Software Testing, 3rd edition; G.J. Myers, C. Sandler, T. Badgett; Wiley; 2012</text:p>
          </table:table-cell>
          <table:table-cell office:value-type="string" office:string-value="" table:formula="of:=IF(COUNTA([.U104:.AG104]);&quot;X&quot;;&quot;&quot;)" table:style-name="ce3"/>
          <table:table-cell table:number-columns-repeated="13" table:style-name="ce3"/>
          <table:table-cell office:value-type="string" office:string-value="" table:formula="of:=IF(COUNTA([.AI104:.AO104]);&quot;X&quot;;&quot;&quot;)" table:style-name="ce3"/>
          <table:table-cell table:number-columns-repeated="21" table:style-name="ce3"/>
          <table:table-cell office:value-type="string" table:style-name="ce3">
            <text:p>x</text:p>
          </table:table-cell>
          <table:table-cell office:value-type="string" table:style-name="ce3">
            <text:p>x</text:p>
          </table:table-cell>
          <table:table-cell table:number-columns-repeated="20" table:style-name="ce3"/>
          <table:table-cell office:value-type="string" table:style-name="ce3">
            <text:p>x</text:p>
          </table:table-cell>
          <table:table-cell table:style-name="ce3"/>
          <table:table-cell office:value-type="float" office:value="5" table:formula="of:=COUNTA([.T104:.BZ104])" table:style-name="ce3">
            <text:p>5</text:p>
          </table:table-cell>
          <table:table-cell office:value-type="string" office:string-value="Bachelor1NSt" table:formula="of:=CONCATENATE([.E104];[.H104];[.P104])" table:style-name="ce1">
            <text:p>Bachelor1NSt</text:p>
          </table:table-cell>
          <table:table-cell office:value-type="string" office:string-value="NStSpain" table:formula="of:=CONCATENATE([.P104];[.A104])"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tat de Alacant</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eb.ua.es/es/grados/grado-en-ingenieria-informatica/plan-de-estudios.html">https://web.ua.es/es/grados/grado-en-ingenieria-informatica/plan-de-estudios.html</text:a></text:p>
          </table:table-cell>
          <table:table-cell office:value-type="string" table:style-name="ce3">
            <text:p>Planning and Testing of Software Systems</text:p>
          </table:table-cell>
          <table:table-cell office:value-type="float" office:value="3" table:style-name="ce1">
            <text:p>3</text:p>
          </table:table-cell>
          <table:table-cell office:value-type="string" table:style-name="ce2">
            <text:p><text:a xlink:href="https://cvnet.cpd.ua.es/Guia-Docente/GuiaDocente/Index?wcodest=C203&amp;wcodasi=34027&amp;wlengua=es&amp;scaca=2023-24">https://cvnet.cpd.ua.es/Guia-Docente/GuiaDocente/Index?wcodest=C203&amp;wcodasi=34027&amp;wlengua=es&amp;scaca=2023-24#</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ST</text:p>
          </table:table-cell>
          <table:table-cell office:value-type="string" table:style-name="ce3">
            <text:p>Exam</text:p>
          </table:table-cell>
          <table:table-cell office:value-type="string" table:style-name="ce3">
            <text:p>Spanish</text:p>
          </table:table-cell>
          <table:table-cell office:value-type="string" table:style-name="ce1">
            <text:p>Software testing : a craftman`s approach. 978-1-4665-6068-0. <text:s text:c="21"/>Java Power Tools ISBN: 978-0-596-52793-8</text:p>
          </table:table-cell>
          <table:table-cell office:value-type="string" office:string-value="X" table:formula="of:=IF(COUNTA([.U105:.AG105]);&quot;X&quot;;&quot;&quot;)" table:style-name="ce3">
            <text:p>X</text:p>
          </table:table-cell>
          <table:table-cell office:value-type="string" table:style-name="ce3">
            <text:p>x</text:p>
          </table:table-cell>
          <table:table-cell table:number-columns-repeated="6" table:style-name="ce3"/>
          <table:table-cell office:value-type="string" table:style-name="ce3">
            <text:p>x</text:p>
          </table:table-cell>
          <table:table-cell office:value-type="string" table:style-name="ce3">
            <text:p>x</text:p>
          </table:table-cell>
          <table:table-cell table:number-columns-repeated="4" table:style-name="ce3"/>
          <table:table-cell office:value-type="string" office:string-value="" table:formula="of:=IF(COUNTA([.AI105:.AO105]);&quot;X&quot;;&quot;&quot;)" table:style-name="ce3"/>
          <table:table-cell table:number-columns-repeated="20"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5" table:style-name="ce3"/>
          <table:table-cell office:value-type="string" table:style-name="ce3">
            <text:p>x</text:p>
          </table:table-cell>
          <table:table-cell table:style-name="ce3"/>
          <table:table-cell office:value-type="float" office:value="14" table:formula="of:=COUNTA([.T105:.BZ105])" table:style-name="ce3">
            <text:p>14</text:p>
          </table:table-cell>
          <table:table-cell office:value-type="string" office:string-value="Bachelor3ST" table:formula="of:=CONCATENATE([.E105];[.H105];[.P105])" table:style-name="ce1">
            <text:p>Bachelor3ST</text:p>
          </table:table-cell>
          <table:table-cell office:value-type="string" office:string-value="STSpain" table:formula="of:=CONCATENATE([.P105];[.A105])" table:style-name="ce1">
            <text:p>STSpain</text:p>
          </table:table-cell>
          <table:table-cell table:number-columns-repeated="16302"/>
        </table:table-row>
        <table:table-row table:style-name="ro4">
          <table:table-cell office:value-type="string" table:style-name="ce3">
            <text:p>Spain</text:p>
          </table:table-cell>
          <table:table-cell office:value-type="string" table:style-name="ce3">
            <text:p>EU</text:p>
          </table:table-cell>
          <table:table-cell office:value-type="string" table:style-name="ce1">
            <text:p>Universidad Autónoma de Madrid</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am.es/uam/informatica">https://www.uam.es/uam/informatica</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secretaria-virtual.uam.es/doa/consultaPublica/look%5bconpub%5dMostrarPubGuiaDocAs">https://secretaria-virtual.uam.es/doa/consultaPublica/look[conpub]MostrarPubGuiaDocAs</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Daniel Bolaños, Almudena Sierra, Idoia Alarcón. Pruebas de software y JUnit. Un análisis en profundidad y ejemplos prácticos. Pearson Education. 2007.</text:p>
          </table:table-cell>
          <table:table-cell office:value-type="string" office:string-value="" table:formula="of:=IF(COUNTA([.U106:.AG106]);&quot;X&quot;;&quot;&quot;)" table:style-name="ce3"/>
          <table:table-cell table:number-columns-repeated="13" table:style-name="ce3"/>
          <table:table-cell office:value-type="string" office:string-value="" table:formula="of:=IF(COUNTA([.AI106:.AO106]);&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float" office:value="5" table:formula="of:=COUNTA([.T106:.BZ106])" table:style-name="ce3">
            <text:p>5</text:p>
          </table:table-cell>
          <table:table-cell office:value-type="string" office:string-value="Bachelor3NSt" table:formula="of:=CONCATENATE([.E106];[.H106];[.P106])" table:style-name="ce1">
            <text:p>Bachelor3NSt</text:p>
          </table:table-cell>
          <table:table-cell office:value-type="string" office:string-value="NStSpain" table:formula="of:=CONCATENATE([.P106];[.A106])"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de Alcalá</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ah.es/es/estudios/estudios-oficiales/grados/asignaturas/index.html?codPlan=G781">https://www.uah.es/es/estudios/estudios-oficiales/grados/asignaturas/index.html?codPlan=G781</text:a></text:p>
          </table:table-cell>
          <table:table-cell office:value-type="string" table:style-name="ce3">
            <text:p>Software Engineering</text:p>
          </table:table-cell>
          <table:table-cell office:value-type="float" office:value="1" table:style-name="ce1">
            <text:p>1</text:p>
          </table:table-cell>
          <table:table-cell office:value-type="string" table:style-name="ce1">
            <text:p>blob:https://www.uah.es/0551c936-fe3a-4ce9-a7f0-914aef033a33</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
            <text:p>6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Homework,Project,Discussion</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107:.AG107]);&quot;X&quot;;&quot;&quot;)" table:style-name="ce3"/>
          <table:table-cell table:number-columns-repeated="13" table:style-name="ce3"/>
          <table:table-cell office:value-type="string" office:string-value="" table:formula="of:=IF(COUNTA([.AI107:.AO107]);&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7" table:style-name="ce3"/>
          <table:table-cell office:value-type="float" office:value="5" table:formula="of:=COUNTA([.T107:.BZ107])" table:style-name="ce3">
            <text:p>5</text:p>
          </table:table-cell>
          <table:table-cell office:value-type="string" office:string-value="Bachelor1NSt" table:formula="of:=CONCATENATE([.E107];[.H107];[.P107])" table:style-name="ce1">
            <text:p>Bachelor1NSt</text:p>
          </table:table-cell>
          <table:table-cell office:value-type="string" office:string-value="NStSpain" table:formula="of:=CONCATENATE([.P107];[.A107])" table:style-name="ce1">
            <text:p>NStSpain</text:p>
          </table:table-cell>
          <table:table-cell table:number-columns-repeated="16302"/>
        </table:table-row>
        <table:table-row table:style-name="ro3">
          <table:table-cell office:value-type="string" table:style-name="ce3">
            <text:p>Spain</text:p>
          </table:table-cell>
          <table:table-cell office:value-type="string" table:style-name="ce3">
            <text:p>EU</text:p>
          </table:table-cell>
          <table:table-cell office:value-type="string" table:style-name="ce1">
            <text:p>Universidad Rey Juan Carlos</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rjc.es/estudios/grado/640-ingenieria-software">https://www.urjc.es/estudios/grado/640-ingenieria-software</text:a></text:p>
          </table:table-cell>
          <table:table-cell office:value-type="string" table:style-name="ce3">
            <text:p>Software Quality</text:p>
          </table:table-cell>
          <table:table-cell office:value-type="float" office:value="3" table:style-name="ce1">
            <text:p>3</text:p>
          </table:table-cell>
          <table:table-cell office:value-type="string" table:style-name="ce2">
            <text:p><text:a xlink:href="https://gestion3.urjc.es/guiasdocentes/mostrarGuias.jsp">https://gestion3.urjc.es/guiasdocentes/mostrarGuias.jsp#</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Open questions,Project</text:p>
          </table:table-cell>
          <table:table-cell office:value-type="string" table:style-name="ce3">
            <text:p>Spanish</text:p>
          </table:table-cell>
          <table:table-cell office:value-type="string" table:style-name="ce1">
            <text:p>no books of testing in the bibliograpry</text:p>
          </table:table-cell>
          <table:table-cell office:value-type="string" office:string-value="" table:formula="of:=IF(COUNTA([.U108:.AG108]);&quot;X&quot;;&quot;&quot;)" table:style-name="ce3"/>
          <table:table-cell table:number-columns-repeated="13" table:style-name="ce3"/>
          <table:table-cell office:value-type="string" office:string-value="" table:formula="of:=IF(COUNTA([.AI108:.AO108]);&quot;X&quot;;&quot;&quot;)" table:style-name="ce3"/>
          <table:table-cell table:number-columns-repeated="9" table:style-name="ce3"/>
          <table:table-cell office:value-type="string" table:style-name="ce3">
            <text:p>x</text:p>
          </table:table-cell>
          <table:table-cell table:number-columns-repeated="12" table:style-name="ce3"/>
          <table:table-cell office:value-type="string"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15" table:style-name="ce3"/>
          <table:table-cell office:value-type="string" table:style-name="ce3">
            <text:p>x</text:p>
          </table:table-cell>
          <table:table-cell table:style-name="ce3"/>
          <table:table-cell office:value-type="float" office:value="7" table:formula="of:=COUNTA([.T108:.BZ108])" table:style-name="ce3">
            <text:p>7</text:p>
          </table:table-cell>
          <table:table-cell office:value-type="string" office:string-value="Bachelor3NSt" table:formula="of:=CONCATENATE([.E108];[.H108];[.P108])" table:style-name="ce1">
            <text:p>Bachelor3NSt</text:p>
          </table:table-cell>
          <table:table-cell office:value-type="string" office:string-value="NStSpain" table:formula="of:=CONCATENATE([.P108];[.A108])" table:style-name="ce1">
            <text:p>NStSpain</text:p>
          </table:table-cell>
          <table:table-cell table:number-columns-repeated="16302"/>
        </table:table-row>
        <table:table-row table:style-name="ro4">
          <table:table-cell office:value-type="string" table:style-name="ce3">
            <text:p>Spain</text:p>
          </table:table-cell>
          <table:table-cell office:value-type="string" table:style-name="ce3">
            <text:p>EU</text:p>
          </table:table-cell>
          <table:table-cell office:value-type="string" table:style-name="ce1">
            <text:p>Universidad de Murcia</text:p>
          </table:table-cell>
          <table:table-cell office:value-type="string" table:style-name="ce1">
            <text:p>Computer Science</text:p>
          </table:table-cell>
          <table:table-cell office:value-type="string" table:style-name="ce3">
            <text:p>Bachelor</text:p>
          </table:table-cell>
          <table:table-cell office:value-type="string" table:style-name="ce2">
            <text:p><text:a xlink:href="https://www.um.es/web/estudios/grados/informatica/plan-guias">https://www.um.es/web/estudios/grados/informatica/plan-guias</text:a></text:p>
          </table:table-cell>
          <table:table-cell office:value-type="string" table:style-name="ce3">
            <text:p>Software Quality</text:p>
          </table:table-cell>
          <table:table-cell office:value-type="float" office:value="4" table:style-name="ce1">
            <text:p>4</text:p>
          </table:table-cell>
          <table:table-cell office:value-type="string" table:style-name="ce2">
            <text:p><text:a xlink:href="https://aulavirtual.um.es/umugdocente-tool/htmlprint/guia/RBn0GJaylPMUPDCLzcjSgaTPIMy6IMb8aVG5pEoVfzeShjhJFSc">https://aulavirtual.um.es/umugdocente-tool/htmlprint/guia/RBn0GJaylPMUPDCLzcjSgaTPIMy6IMb8aVG5pEoVfzeShjhJFSc</text:a></text:p>
          </table:table-cell>
          <table:table-cell office:value-type="string" table:style-name="ce3">
            <text:p>CS</text:p>
          </table:table-cell>
          <table:table-cell office:value-type="float" office:value="6" table:style-name="ce3">
            <text:p>6</text:p>
          </table:table-cell>
          <table:table-cell office:value-type="string" table:style-name="ce3">
            <text:p>both</text:p>
          </table:table-cell>
          <table:table-cell office:value-type="float" office:value="60" table:style-name="ce31">
            <text:p>60</text:p>
          </table:table-cell>
          <table:table-cell office:value-type="float" office:value="30" table:style-name="ce31">
            <text:p>30</text:p>
          </table:table-cell>
          <table:table-cell office:value-type="float" office:value="30" table:style-name="ce31">
            <text:p>30</text:p>
          </table:table-cell>
          <table:table-cell office:value-type="string" table:style-name="ce47">
            <text:p>NSt</text:p>
          </table:table-cell>
          <table:table-cell office:value-type="string" table:style-name="ce3">
            <text:p>Exercises,Discussion</text:p>
          </table:table-cell>
          <table:table-cell office:value-type="string" table:style-name="ce3">
            <text:p>Spanish</text:p>
          </table:table-cell>
          <table:table-cell office:value-type="string" table:style-name="ce1">
            <text:p>Bierig, R., Brown, S., Galván, E., &amp; Timoney, J. (2021). Essentials of Software Testing. Cambridge: Cambridge University Press. doi:10.1017/9781108974073.<text:s text:c="11"/></text:p>
            <text:p><text:s text:c="43"/>Kent Beck. "Test-Driven Development By Example". Addison Wesley. 2003. <text:s text:c="20"/>Glenford J. Myers. "The Art of Software Testing". 3rd edition. John Wiley &amp; Sons, Inc. 2012. <text:s text:c="31"/>David Astels. "Test driven development: a practical guide". Prentice Hall. 2003.</text:p>
          </table:table-cell>
          <table:table-cell office:value-type="string" office:string-value="" table:formula="of:=IF(COUNTA([.U109:.AG109]);&quot;X&quot;;&quot;&quot;)" table:style-name="ce3"/>
          <table:table-cell table:number-columns-repeated="13" table:style-name="ce3"/>
          <table:table-cell office:value-type="string" office:string-value="" table:formula="of:=IF(COUNTA([.AI109:.AO109]);&quot;X&quot;;&quot;&quot;)" table:style-name="ce3"/>
          <table:table-cell table:number-columns-repeated="9" table:style-name="ce3"/>
          <table:table-cell office:value-type="string" table:style-name="ce3">
            <text:p>x</text:p>
          </table:table-cell>
          <table:table-cell table:number-columns-repeated="11"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string" table:style-name="ce3">
            <text:p>x</text:p>
          </table:table-cell>
          <table:table-cell table:style-name="ce3"/>
          <table:table-cell office:value-type="float" office:value="9" table:formula="of:=COUNTA([.T109:.BZ109])" table:style-name="ce3">
            <text:p>9</text:p>
          </table:table-cell>
          <table:table-cell office:value-type="string" office:string-value="Bachelor4NSt" table:formula="of:=CONCATENATE([.E109];[.H109];[.P109])" table:style-name="ce1">
            <text:p>Bachelor4NSt</text:p>
          </table:table-cell>
          <table:table-cell office:value-type="string" office:string-value="NStSpain" table:formula="of:=CONCATENATE([.P109];[.A109])" table:style-name="ce1">
            <text:p>NStSpain</text:p>
          </table:table-cell>
          <table:table-cell table:number-columns-repeated="16302"/>
        </table:table-row>
        <table:table-row table:style-name="ro9">
          <table:table-cell office:value-type="string" table:style-name="ce3">
            <text:p>Italy</text:p>
          </table:table-cell>
          <table:table-cell office:value-type="string" table:style-name="ce3">
            <text:p>EU</text:p>
          </table:table-cell>
          <table:table-cell office:value-type="string" table:style-name="ce1">
            <text:p>Bergamo unibg</text:p>
          </table:table-cell>
          <table:table-cell office:value-type="string" table:style-name="ce3">
            <text:p>Computer Engineering</text:p>
          </table:table-cell>
          <table:table-cell office:value-type="string" table:style-name="ce3">
            <text:p>Bachelor</text:p>
          </table:table-cell>
          <table:table-cell office:value-type="string" table:style-name="ce45">
            <text:p>https://www.unibg.it/studiare/corsi/offertaformativa/ingegneria-informatica</text:p>
          </table:table-cell>
          <table:table-cell office:value-type="string" table:style-name="ce1">
            <text:p>Software Engineering</text:p>
          </table:table-cell>
          <table:table-cell office:value-type="float" office:value="3" table:style-name="ce1">
            <text:p>3</text:p>
          </table:table-cell>
          <table:table-cell office:value-type="string" table:style-name="ce2">
            <text:p>https://unibg.coursecatalogue.cineca.it/insegnamenti/2025/8241_43860_1594/2021/8241/72?annoOrdinamento=2021&amp;coorte=2023&amp;piano=1</text:p>
          </table:table-cell>
          <table:table-cell office:value-type="string" table:style-name="ce3">
            <text:p>CE</text:p>
          </table:table-cell>
          <table:table-cell office:value-type="float" office:value="9" table:style-name="ce3">
            <text:p>9</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Project,Discussion</text:p>
          </table:table-cell>
          <table:table-cell office:value-type="string" table:style-name="ce3">
            <text:p>Italian</text:p>
          </table:table-cell>
          <table:table-cell table:style-name="ce4"/>
          <table:table-cell office:value-type="string" office:string-value="" table:formula="of:=IF(COUNTA([.U110:.AG110]);&quot;X&quot;;&quot;&quot;)" table:style-name="ce3"/>
          <table:table-cell table:number-columns-repeated="13" table:style-name="ce3"/>
          <table:table-cell office:value-type="string" office:string-value="" table:formula="of:=IF(COUNTA([.AI110:.AO110]);&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3" table:formula="of:=COUNTA([.T110:.BZ110])" table:style-name="ce3">
            <text:p>3</text:p>
          </table:table-cell>
          <table:table-cell office:value-type="string" office:string-value="Bachelor3NSt" table:formula="of:=CONCATENATE([.E110];[.H110];[.P110])" table:style-name="ce1">
            <text:p>Bachelor3NSt</text:p>
          </table:table-cell>
          <table:table-cell office:value-type="string" office:string-value="NStItaly" table:formula="of:=CONCATENATE([.P110];[.A110])" table:style-name="ce1">
            <text:p>NStItaly</text:p>
          </table:table-cell>
          <table:table-cell table:number-columns-repeated="16302"/>
        </table:table-row>
        <table:table-row table:style-name="ro9">
          <table:table-cell office:value-type="string" table:style-name="ce3">
            <text:p>Italy</text:p>
          </table:table-cell>
          <table:table-cell office:value-type="string" table:style-name="ce3">
            <text:p>EU</text:p>
          </table:table-cell>
          <table:table-cell office:value-type="string" table:style-name="ce1">
            <text:p>Bergamo unibg</text:p>
          </table:table-cell>
          <table:table-cell office:value-type="string" table:style-name="ce3">
            <text:p>Computer Engineering</text:p>
          </table:table-cell>
          <table:table-cell office:value-type="string" table:style-name="ce3">
            <text:p>Master</text:p>
          </table:table-cell>
          <table:table-cell office:value-type="string" table:style-name="ce46">
            <text:p>https://www.unibg.it/studiare/corsi/offertaformativa/ingegneria-informatica-0</text:p>
          </table:table-cell>
          <table:table-cell office:value-type="string" table:style-name="ce1">
            <text:p>Testing e Verifica del Software</text:p>
          </table:table-cell>
          <table:table-cell office:value-type="float" office:value="2" table:style-name="ce1">
            <text:p>2</text:p>
          </table:table-cell>
          <table:table-cell office:value-type="string" table:style-name="ce2">
            <text:p>https://unibg.coursecatalogue.cineca.it/insegnamenti/2023/8244_35529_1581/2021/8244/89?annoOrdinamento=2021&amp;coorte=2023&amp;piano=2</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48" table:style-name="ce3">
            <text:p>48</text:p>
          </table:table-cell>
          <table:table-cell office:value-type="string" table:style-name="ce3">
            <text:p>N/A</text:p>
          </table:table-cell>
          <table:table-cell office:value-type="string" table:style-name="ce3">
            <text:p>N/A</text:p>
          </table:table-cell>
          <table:table-cell office:value-type="string" table:style-name="ce47">
            <text:p>ST</text:p>
          </table:table-cell>
          <table:table-cell office:value-type="string" table:style-name="ce3">
            <text:p>Exercises,open questions,Project,Discussion</text:p>
          </table:table-cell>
          <table:table-cell office:value-type="string" table:style-name="ce3">
            <text:p>Italian</text:p>
          </table:table-cell>
          <table:table-cell office:value-type="string" table:style-name="ce1">
            <text:p>Mauro Pezzè and Michal Young, Software Testing and Analysis, process, principle and techniques, John Wiley 2007</text:p>
          </table:table-cell>
          <table:table-cell office:value-type="string" office:string-value="X" table:formula="of:=IF(COUNTA([.U111:.AG111]);&quot;X&quot;;&quot;&quot;)" table:style-name="ce3">
            <text:p>X</text:p>
          </table:table-cell>
          <table:table-cell office:value-type="string" table:style-name="ce3">
            <text:p>X</text:p>
          </table:table-cell>
          <table:table-cell table:number-columns-repeated="3" table:style-name="ce3"/>
          <table:table-cell office:value-type="string" table:style-name="ce3">
            <text:p>X</text:p>
          </table:table-cell>
          <table:table-cell table:number-columns-repeated="8"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9" table:style-name="ce3"/>
          <table:table-cell office:value-type="string" table:style-name="ce3">
            <text:p>X</text:p>
          </table:table-cell>
          <table:table-cell table:number-columns-repeated="7" table:style-name="ce3"/>
          <table:table-cell office:value-type="string" table:style-name="ce3">
            <text:p>X</text:p>
          </table:table-cell>
          <table:table-cell table:number-columns-repeated="16" table:style-name="ce3"/>
          <table:table-cell office:value-type="float" office:value="7" table:formula="of:=COUNTA([.T111:.BZ111])" table:style-name="ce3">
            <text:p>7</text:p>
          </table:table-cell>
          <table:table-cell office:value-type="string" office:string-value="Master2ST" table:formula="of:=CONCATENATE([.E111];[.H111];[.P111])" table:style-name="ce1">
            <text:p>Master2ST</text:p>
          </table:table-cell>
          <table:table-cell office:value-type="string" office:string-value="STItaly" table:formula="of:=CONCATENATE([.P111];[.A111])" table:style-name="ce1">
            <text:p>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Unicampania</text:p>
          </table:table-cell>
          <table:table-cell office:value-type="string" table:style-name="ce3">
            <text:p>Computer and Electronic Engineering</text:p>
          </table:table-cell>
          <table:table-cell office:value-type="string" table:style-name="ce3">
            <text:p>Bachelor</text:p>
          </table:table-cell>
          <table:table-cell office:value-type="string" table:style-name="ce1">
            <text:p>https://www.ingegneria.unicampania.it/didattica/corsi-di-studio/ingegneria-elettronica-e-informatica#piani-di-studio-ita-eng</text:p>
          </table:table-cell>
          <table:table-cell office:value-type="string" table:style-name="ce1">
            <text:p>Software Engineering</text:p>
          </table:table-cell>
          <table:table-cell office:value-type="float" office:value="3" table:style-name="ce1">
            <text:p>3</text:p>
          </table:table-cell>
          <table:table-cell office:value-type="string" table:style-name="ce2">
            <text:p><text:a xlink:href="https://www.ingegneria.unicampania.it/dipartimento/docenti?MATRICOLA=083762&amp;COD_UNITA=A13060&amp;COD_ATTIVITA=A13060&amp;CODICE_PARTIZIONE=N0&amp;AA_OFFERTA=2021&amp;SETTORE=ING-INF/05&amp;CFU=6.00&amp;COD_CORSO_STUDIO=A13">https://www.ingegneria.unicampania.it/dipartimento/docenti?MATRICOLA=083762&amp;COD_UNITA=A13060&amp;COD_ATTIVITA=A13060&amp;CODICE_PARTIZIONE=N0&amp;AA_OFFERTA=2021&amp;SETTORE=ING-INF/05&amp;CFU=6.00&amp;COD_CORSO_STUDIO=A13</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Project,Discussion</text:p>
          </table:table-cell>
          <table:table-cell office:value-type="string" table:style-name="ce3">
            <text:p>Italian</text:p>
          </table:table-cell>
          <table:table-cell table:style-name="ce4"/>
          <table:table-cell office:value-type="string" office:string-value="" table:formula="of:=IF(COUNTA([.U112:.AG112]);&quot;X&quot;;&quot;&quot;)" table:style-name="ce3"/>
          <table:table-cell table:number-columns-repeated="13" table:style-name="ce3"/>
          <table:table-cell office:value-type="string" table:style-name="ce3">
            <text:p>X</text:p>
          </table:table-cell>
          <table:table-cell table:number-columns-repeated="15" table:style-name="ce3"/>
          <table:table-cell office:value-type="string" table:style-name="ce3">
            <text:p>X</text:p>
          </table:table-cell>
          <table:table-cell table:number-columns-repeated="5" table:style-name="ce3"/>
          <table:table-cell office:value-type="string" table:style-name="ce3">
            <text:p>Regression Testing</text:p>
          </table:table-cell>
          <table:table-cell office:value-type="string" table:style-name="ce3">
            <text:p>X</text:p>
          </table:table-cell>
          <table:table-cell office:value-type="string" table:style-name="ce3">
            <text:p>X</text:p>
          </table:table-cell>
          <table:table-cell office:value-type="string" table:style-name="ce3">
            <text:p>X</text:p>
          </table:table-cell>
          <table:table-cell table:style-name="ce3"/>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9" table:formula="of:=COUNTA([.T112:.BZ112])" table:style-name="ce3">
            <text:p>9</text:p>
          </table:table-cell>
          <table:table-cell office:value-type="string" office:string-value="Bachelor3NSt" table:formula="of:=CONCATENATE([.E112];[.H112];[.P112])" table:style-name="ce1">
            <text:p>Bachelor3NSt</text:p>
          </table:table-cell>
          <table:table-cell office:value-type="string" office:string-value="NStItaly" table:formula="of:=CONCATENATE([.P112];[.A112])" table:style-name="ce1">
            <text:p>NStItaly</text:p>
          </table:table-cell>
          <table:table-cell table:number-columns-repeated="16302"/>
        </table:table-row>
        <table:table-row table:style-name="ro4">
          <table:table-cell office:value-type="string" table:style-name="ce3">
            <text:p>Italy</text:p>
          </table:table-cell>
          <table:table-cell office:value-type="string" table:style-name="ce3">
            <text:p>EU</text:p>
          </table:table-cell>
          <table:table-cell office:value-type="string" table:style-name="ce1">
            <text:p>Molise unimol</text:p>
          </table:table-cell>
          <table:table-cell office:value-type="string" table:style-name="ce3">
            <text:p>Computer Science</text:p>
          </table:table-cell>
          <table:table-cell office:value-type="string" table:style-name="ce3">
            <text:p>Bachelor</text:p>
          </table:table-cell>
          <table:table-cell office:value-type="string" table:style-name="ce1">
            <text:p>https://www2.dipbioter.unimol.it/informatica/piano-di-studio/</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unimol.esse3.cineca.it/AttivitaDidatticaContestualizzata.do?ad_id=31309477&amp;cds_id=10018&amp;pds_id=9999&amp;aa_ord_id=2017&amp;aa_off_id=2023&amp;cod_lingua=ita">https://unimol.esse3.cineca.it/AttivitaDidatticaContestualizzata.do?ad_id=31309477&amp;cds_id=10018&amp;pds_id=9999&amp;aa_ord_id=2017&amp;aa_off_id=2023&amp;cod_lingua=ita</text:a></text:p>
          </table:table-cell>
          <table:table-cell office:value-type="string" table:style-name="ce3">
            <text:p>CS</text:p>
          </table:table-cell>
          <table:table-cell office:value-type="float" office:value="9" table:style-name="ce3">
            <text:p>9</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N/A</text:p>
          </table:table-cell>
          <table:table-cell office:value-type="string" table:style-name="ce3">
            <text:p>Italian</text:p>
          </table:table-cell>
          <table:table-cell table:style-name="ce4"/>
          <table:table-cell office:value-type="string" office:string-value="X" table:formula="of:=IF(COUNTA([.U113:.AG113]);&quot;X&quot;;&quot;&quot;)" table:style-name="ce3">
            <text:p>X</text:p>
          </table:table-cell>
          <table:table-cell office:value-type="string" table:style-name="ce3">
            <text:p>X</text:p>
          </table:table-cell>
          <table:table-cell table:style-name="ce3"/>
          <table:table-cell office:value-type="string" table:style-name="ce3">
            <text:p>X</text:p>
          </table:table-cell>
          <table:table-cell table:number-columns-repeated="10" table:style-name="ce3"/>
          <table:table-cell office:value-type="string" office:string-value="" table:formula="of:=IF(COUNTA([.AI113:.AO113]);&quot;X&quot;;&quot;&quot;)" table:style-name="ce3"/>
          <table:table-cell table:number-columns-repeated="28" table:style-name="ce3"/>
          <table:table-cell office:value-type="string" table:style-name="ce3">
            <text:p>X</text:p>
          </table:table-cell>
          <table:table-cell table:number-columns-repeated="16" table:style-name="ce3"/>
          <table:table-cell office:value-type="float" office:value="5" table:formula="of:=COUNTA([.T113:.BZ113])" table:style-name="ce3">
            <text:p>5</text:p>
          </table:table-cell>
          <table:table-cell office:value-type="string" office:string-value="Bachelor3NSt" table:formula="of:=CONCATENATE([.E113];[.H113];[.P113])" table:style-name="ce1">
            <text:p>Bachelor3NSt</text:p>
          </table:table-cell>
          <table:table-cell office:value-type="string" office:string-value="NStItaly" table:formula="of:=CONCATENATE([.P113];[.A113])" table:style-name="ce1">
            <text:p>NStItaly</text:p>
          </table:table-cell>
          <table:table-cell table:number-columns-repeated="16302"/>
        </table:table-row>
        <table:table-row table:style-name="ro3">
          <table:table-cell office:value-type="string" table:style-name="ce3">
            <text:p>Italy</text:p>
          </table:table-cell>
          <table:table-cell office:value-type="string" table:style-name="ce3">
            <text:p>EU</text:p>
          </table:table-cell>
          <table:table-cell office:value-type="string" table:style-name="ce1">
            <text:p>Brescia unibs</text:p>
          </table:table-cell>
          <table:table-cell office:value-type="string" table:style-name="ce3">
            <text:p>Computer Engineering</text:p>
          </table:table-cell>
          <table:table-cell office:value-type="string" table:style-name="ce3">
            <text:p>Bachelor</text:p>
          </table:table-cell>
          <table:table-cell office:value-type="string" table:style-name="ce1">
            <text:p>https://corsi.unibs.it/sites/cdl/files/2023-05/INFLT_Offerta%20Didattica_2023-2024.pdf</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unibs.coursecatalogue.cineca.it/insegnamenti/2023/703019/2011/2455/83">https://unibs.coursecatalogue.cineca.it/insegnamenti/2023/703019/2011/2455/83</text:a></text:p>
          </table:table-cell>
          <table:table-cell office:value-type="string" table:style-name="ce3">
            <text:p>CE</text:p>
          </table:table-cell>
          <table:table-cell office:value-type="float" office:value="9" table:style-name="ce3">
            <text:p>9</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Discussion</text:p>
          </table:table-cell>
          <table:table-cell office:value-type="string" table:style-name="ce3">
            <text:p>Italian</text:p>
          </table:table-cell>
          <table:table-cell table:style-name="ce4"/>
          <table:table-cell office:value-type="string" office:string-value="" table:formula="of:=IF(COUNTA([.U114:.AG114]);&quot;X&quot;;&quot;&quot;)" table:style-name="ce3"/>
          <table:table-cell table:number-columns-repeated="13" table:style-name="ce3"/>
          <table:table-cell office:value-type="string" office:string-value="" table:formula="of:=IF(COUNTA([.AI114:.AO114]);&quot;X&quot;;&quot;&quot;)" table:style-name="ce3"/>
          <table:table-cell table:number-columns-repeated="22" table:style-name="ce3"/>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style-name="ce3"/>
          <table:table-cell office:value-type="string" table:style-name="ce3">
            <text:p>X</text:p>
          </table:table-cell>
          <table:table-cell table:number-columns-repeated="16" table:style-name="ce3"/>
          <table:table-cell office:value-type="float" office:value="6" table:formula="of:=COUNTA([.T114:.BZ114])" table:style-name="ce3">
            <text:p>6</text:p>
          </table:table-cell>
          <table:table-cell office:value-type="string" office:string-value="Bachelor3NSt" table:formula="of:=CONCATENATE([.E114];[.H114];[.P114])" table:style-name="ce1">
            <text:p>Bachelor3NSt</text:p>
          </table:table-cell>
          <table:table-cell office:value-type="string" office:string-value="NStItaly" table:formula="of:=CONCATENATE([.P114];[.A114])" table:style-name="ce1">
            <text:p>NStItaly</text:p>
          </table:table-cell>
          <table:table-cell table:number-columns-repeated="16302"/>
        </table:table-row>
        <table:table-row table:style-name="ro9">
          <table:table-cell office:value-type="string" table:style-name="ce3">
            <text:p>Italy</text:p>
          </table:table-cell>
          <table:table-cell office:value-type="string" table:style-name="ce3">
            <text:p>EU</text:p>
          </table:table-cell>
          <table:table-cell office:value-type="string" table:style-name="ce1">
            <text:p>Modena unimore</text:p>
          </table:table-cell>
          <table:table-cell office:value-type="string" table:style-name="ce3">
            <text:p>Computer Science</text:p>
          </table:table-cell>
          <table:table-cell office:value-type="string" table:style-name="ce3">
            <text:p>Bachelor</text:p>
          </table:table-cell>
          <table:table-cell office:value-type="string" table:style-name="ce1">
            <text:p>https://offertaformativa.unimore.it/corso/insegnamenti?cds_cod=20-212&amp;pds_cod=0&amp;coorte=2023&amp;durata=3&amp;aa_off_id=0&amp;anno_corrente=2023</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personale.unimore.it/rubrica/contenutiad/fguerra/2023/67330/N0/N0/9999">https://personale.unimore.it/rubrica/contenutiad/fguerra/2023/67330/N0/N0/9999</text:a></text:p>
          </table:table-cell>
          <table:table-cell office:value-type="string" table:style-name="ce3">
            <text:p>CE</text:p>
          </table:table-cell>
          <table:table-cell office:value-type="float" office:value="9" table:style-name="ce3">
            <text:p>9</text:p>
          </table:table-cell>
          <table:table-cell office:value-type="string" table:style-name="ce3">
            <text:p>both</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text:p>Open questions,Exercises,Project</text:p>
          </table:table-cell>
          <table:table-cell office:value-type="string" table:style-name="ce3">
            <text:p>Italian</text:p>
          </table:table-cell>
          <table:table-cell table:style-name="ce4"/>
          <table:table-cell office:value-type="string" office:string-value="X" table:formula="of:=IF(COUNTA([.U115:.AG115]);&quot;X&quot;;&quot;&quot;)" table:style-name="ce3">
            <text:p>X</text:p>
          </table:table-cell>
          <table:table-cell table:number-columns-repeated="2"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2" table:style-name="ce3"/>
          <table:table-cell office:value-type="string" table:style-name="ce3">
            <text:p>X</text:p>
          </table:table-cell>
          <table:table-cell table:number-columns-repeated="17" table:style-name="ce3"/>
          <table:table-cell office:value-type="string" table:style-name="ce3">
            <text:p>X</text:p>
          </table:table-cell>
          <table:table-cell table:style-name="ce3"/>
          <table:table-cell office:value-type="string" table:style-name="ce3">
            <text:p>X</text:p>
          </table:table-cell>
          <table:table-cell table:number-columns-repeated="5" table:style-name="ce3"/>
          <table:table-cell office:value-type="string" table:style-name="ce3">
            <text:p>X</text:p>
          </table:table-cell>
          <table:table-cell table:number-columns-repeated="16" table:style-name="ce3"/>
          <table:table-cell office:value-type="float" office:value="7" table:formula="of:=COUNTA([.T115:.BZ115])" table:style-name="ce3">
            <text:p>7</text:p>
          </table:table-cell>
          <table:table-cell office:value-type="string" office:string-value="Bachelor3NSt" table:formula="of:=CONCATENATE([.E115];[.H115];[.P115])" table:style-name="ce1">
            <text:p>Bachelor3NSt</text:p>
          </table:table-cell>
          <table:table-cell office:value-type="string" office:string-value="NStItaly" table:formula="of:=CONCATENATE([.P115];[.A115])" table:style-name="ce1">
            <text:p>NStItaly</text:p>
          </table:table-cell>
          <table:table-cell table:number-columns-repeated="16302"/>
        </table:table-row>
        <table:table-row table:style-name="ro12">
          <table:table-cell office:value-type="string" table:style-name="ce3">
            <text:p>Portugal</text:p>
          </table:table-cell>
          <table:table-cell office:value-type="string" table:style-name="ce3">
            <text:p>EU</text:p>
          </table:table-cell>
          <table:table-cell office:value-type="string" table:style-name="ce1">
            <text:p>Faculty of Engineering, University of Porto<text:s/></text:p>
          </table:table-cell>
          <table:table-cell office:value-type="string" table:style-name="ce3">
            <text:p>Bachelor in Informatics and Computing Engineering</text:p>
          </table:table-cell>
          <table:table-cell office:value-type="string" table:style-name="ce3">
            <text:p>Bachelor</text:p>
          </table:table-cell>
          <table:table-cell office:value-type="string" table:style-name="ce2">
            <text:p><text:a xlink:href="https://sigarra.up.pt/feup/en/cur_geral.cur_view?pv_curso_id=22841&amp;pv_ano_lectivo=2023">https://sigarra.up.pt/feup/en/cur_geral.cur_view?pv_curso_id=22841&amp;pv_ano_lectivo=2023</text:a></text:p>
          </table:table-cell>
          <table:table-cell office:value-type="string" table:style-name="ce3">
            <text:p>Programming</text:p>
          </table:table-cell>
          <table:table-cell office:value-type="float" office:value="1" table:style-name="ce1">
            <text:p>1</text:p>
          </table:table-cell>
          <table:table-cell office:value-type="string" table:style-name="ce2">
            <text:p><text:a xlink:href="https://sigarra.up.pt/feup/en/ucurr_geral.ficha_uc_view?pv_ocorrencia_id=520314">https://sigarra.up.pt/feup/en/ucurr_geral.ficha_uc_view?pv_ocorrencia_id=520314</text:a></text:p>
          </table:table-cell>
          <table:table-cell office:value-type="string" table:style-name="ce3">
            <text:p>CE</text:p>
          </table:table-cell>
          <table:table-cell office:value-type="float" office:value="6" table:style-name="ce3">
            <text:p>6</text:p>
          </table:table-cell>
          <table:table-cell office:value-type="string" table:style-name="ce3">
            <text:p>Both</text:p>
          </table:table-cell>
          <table:table-cell office:value-type="float" office:value="52" table:style-name="ce3">
            <text:p>52</text:p>
          </table:table-cell>
          <table:table-cell office:value-type="float" office:value="26" table:style-name="ce3">
            <text:p>26</text:p>
          </table:table-cell>
          <table:table-cell office:value-type="float" office:value="26" table:style-name="ce3">
            <text:p>26</text:p>
          </table:table-cell>
          <table:table-cell office:value-type="string" table:style-name="ce47">
            <text:p>NSt</text:p>
          </table:table-cell>
          <table:table-cell office:value-type="string" table:style-name="ce3">
            <text:p>Exercises,Discussion</text:p>
          </table:table-cell>
          <table:table-cell office:value-type="string" table:style-name="ce3">
            <text:p>Suitable for English-speaking students</text:p>
          </table:table-cell>
          <table:table-cell table:style-name="ce4"/>
          <table:table-cell office:value-type="string" office:string-value="" table:formula="of:=IF(COUNTA([.U116:.AG116]);&quot;X&quot;;&quot;&quot;)" table:style-name="ce3"/>
          <table:table-cell table:number-columns-repeated="13" table:style-name="ce3"/>
          <table:table-cell office:value-type="string" office:string-value="" table:formula="of:=IF(COUNTA([.AI116:.AO116]);&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116:.BZ116])" table:style-name="ce3">
            <text:p>3</text:p>
          </table:table-cell>
          <table:table-cell office:value-type="string" office:string-value="Bachelor1NSt" table:formula="of:=CONCATENATE([.E116];[.H116];[.P116])" table:style-name="ce1">
            <text:p>Bachelor1NSt</text:p>
          </table:table-cell>
          <table:table-cell office:value-type="string" office:string-value="NStPortugal" table:formula="of:=CONCATENATE([.P116];[.A116])" table:style-name="ce1">
            <text:p>NStPortugal</text:p>
          </table:table-cell>
          <table:table-cell table:number-columns-repeated="16302"/>
        </table:table-row>
        <table:table-row table:style-name="ro17">
          <table:table-cell office:value-type="string" table:style-name="ce3">
            <text:p>Portugal</text:p>
          </table:table-cell>
          <table:table-cell office:value-type="string" table:style-name="ce3">
            <text:p>EU</text:p>
          </table:table-cell>
          <table:table-cell office:value-type="string" table:style-name="ce1">
            <text:p>University of Lisbon</text:p>
          </table:table-cell>
          <table:table-cell office:value-type="string" table:style-name="ce3">
            <text:p>Master Programme in Informatics Engineering</text:p>
            <text:p>Master Programme in Informatics</text:p>
            <text:p>Master Programme in Information Security</text:p>
          </table:table-cell>
          <table:table-cell office:value-type="string" table:style-name="ce3">
            <text:p>Master</text:p>
          </table:table-cell>
          <table:table-cell office:value-type="string" table:style-name="ce2">
            <text:p><text:a xlink:href="https://fenix.ciencias.ulisboa.pt/degrees/seguranca-informatica-564500436615446">https://fenix.ciencias.ulisboa.pt/degrees/seguranca-informatica-564500436615446</text:a></text:p>
          </table:table-cell>
          <table:table-cell office:value-type="string" table:style-name="ce3">
            <text:p>Software Verification and Validation</text:p>
          </table:table-cell>
          <table:table-cell office:value-type="float" office:value="1" table:style-name="ce1">
            <text:p>1</text:p>
          </table:table-cell>
          <table:table-cell office:value-type="string" table:style-name="ce2">
            <text:p><text:a xlink:href="https://fenix.ciencias.ulisboa.pt/degrees/seguranca-informatica-564500436615446/disciplina-curricular/2253530685505874">https://fenix.ciencias.ulisboa.pt/degrees/seguranca-informatica-564500436615446/disciplina-curricular/2253530685505874</text:a></text:p>
          </table:table-cell>
          <table:table-cell office:value-type="string" table:style-name="ce3">
            <text:p>CS</text:p>
          </table:table-cell>
          <table:table-cell office:value-type="float" office:value="6" table:style-name="ce3">
            <text:p>6</text:p>
          </table:table-cell>
          <table:table-cell office:value-type="string" table:style-name="ce3">
            <text:p>Both<text:s/></text:p>
          </table:table-cell>
          <table:table-cell office:value-type="float" office:value="49" table:style-name="ce3">
            <text:p>49</text:p>
          </table:table-cell>
          <table:table-cell office:value-type="float" office:value="28" table:style-name="ce3">
            <text:p>28</text:p>
          </table:table-cell>
          <table:table-cell office:value-type="float" office:value="21" table:style-name="ce3">
            <text:p>21</text:p>
          </table:table-cell>
          <table:table-cell office:value-type="string" table:style-name="ce47">
            <text:p>ST</text:p>
          </table:table-cell>
          <table:table-cell office:value-type="string" table:style-name="ce3">
            <office:annotation draw:style-name="a29" svg:x="8.05833333333333in" svg:y="8.04166666666667in" svg:width="0in" svg:height="1.7in">
              <text:p>Commento:</text:p>
              <text:p>Two individual programming assignments, 10 values each.</text:p>
            </office:annotation>
            <text:p>Projects</text:p>
          </table:table-cell>
          <table:table-cell office:value-type="string" table:style-name="ce3">
            <text:p>N/A</text:p>
          </table:table-cell>
          <table:table-cell office:value-type="string" table:style-name="ce12">
            <text:p>Recommended Bibliography</text:p>
            <text:p>Paul Ammann, Jeff Offutt (2016) Introduction to Software Testing, 2nd Edition ISBN: 978-1-107-17201-2</text:p>
            <text:p>Optional Bibliography</text:p>
            <text:p>Petar Tahchiev, Felipe Leme, Vincent Massol, and Gary Gregory (2010) JUnit 4.8 In Action, 2nd edition ISBN: 978-1-935-18202-3</text:p>
            <text:p>Tomek Kaczanowski (2019) Practical Unit Testing with JUnit and Mockito ISBN: 978-8-393-48939-8</text:p>
            <text:p>Gordon Fraser and José Miguel Rojas (2019) Software Testing ISBN: 978-3-030-00262-6</text:p>
            <text:p>Gerard Meszaros (2007) xUnit Test Patterns: Refactoring Test Code ISBN: 978--0131495050</text:p>
          </table:table-cell>
          <table:table-cell office:value-type="string" office:string-value="X" table:formula="of:=IF(COUNTA([.U117:.AG117]);&quot;X&quot;;&quot;&quot;)"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3" table:style-name="ce3"/>
          <table:table-cell office:value-type="string" table:style-name="ce3">
            <text:p>x</text:p>
          </table:table-cell>
          <table:table-cell table:number-columns-repeated="3" table:style-name="ce3"/>
          <table:table-cell office:value-type="string" table:style-name="ce3">
            <office:annotation draw:style-name="a30" svg:x="26.6541666666667in" svg:y="28.475in" svg:width="10.95in" svg:height="2.07916666666667in">
              <text:p>Commento:</text:p>
              <text:p>property based</text:p>
            </office:annotation>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4" table:style-name="ce3"/>
          <table:table-cell office:value-type="string" table:style-name="ce3">
            <text:p>x</text:p>
          </table:table-cell>
          <table:table-cell table:number-columns-repeated="10" table:style-name="ce3"/>
          <table:table-cell office:value-type="string" table:style-name="ce3">
            <office:annotation draw:style-name="a31" svg:x="27.875in" svg:y="8.04166666666667in" svg:width="0.779166666666667in" svg:height="1.7in">
              <text:p>Commento:</text:p>
              <text:p>logic based</text:p>
            </office:annotation>
            <text:p>x</text:p>
          </table:table-cell>
          <table:table-cell table:number-columns-repeated="2" table:style-name="ce3"/>
          <table:table-cell office:value-type="string" table:style-name="ce3">
            <text:p>x</text:p>
          </table:table-cell>
          <table:table-cell table:style-name="ce3"/>
          <table:table-cell office:value-type="string" table:style-name="ce3">
            <text:p>x</text:p>
          </table:table-cell>
          <table:table-cell office:value-type="string" table:style-name="ce3">
            <text:p>x</text:p>
          </table:table-cell>
          <table:table-cell office:value-type="string" table:style-name="ce3">
            <text:p>x</text:p>
          </table:table-cell>
          <table:table-cell table:number-columns-repeated="20" table:style-name="ce3"/>
          <table:table-cell office:value-type="float" office:value="14" table:formula="of:=COUNTA([.T117:.BZ117])" table:style-name="ce3">
            <text:p>14</text:p>
          </table:table-cell>
          <table:table-cell office:value-type="string" office:string-value="Master1ST" table:formula="of:=CONCATENATE([.E117];[.H117];[.P117])" table:style-name="ce1">
            <text:p>Master1ST</text:p>
          </table:table-cell>
          <table:table-cell office:value-type="string" office:string-value="STPortugal" table:formula="of:=CONCATENATE([.P117];[.A117])" table:style-name="ce1">
            <text:p>STPortugal</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
            <text:p>Universidade Nova de Lisboa</text:p>
          </table:table-cell>
          <table:table-cell office:value-type="string" table:style-name="ce3">
            <text:p>Bachelor in Computer Science and Engineering</text:p>
          </table:table-cell>
          <table:table-cell office:value-type="string" table:style-name="ce3">
            <text:p>Bachelor</text:p>
          </table:table-cell>
          <table:table-cell office:value-type="string" table:style-name="ce2">
            <text:p><text:a xlink:href="https://guia.unl.pt/en/2021/fct/program/1053#structure">https://guia.unl.pt/en/2021/fct/program/1053#structure</text:a></text:p>
          </table:table-cell>
          <table:table-cell office:value-type="string" table:style-name="ce3">
            <text:p>Object Oriented Programming</text:p>
          </table:table-cell>
          <table:table-cell office:value-type="float" office:value="1" table:style-name="ce1">
            <text:p>1</text:p>
          </table:table-cell>
          <table:table-cell office:value-type="string" table:style-name="ce2">
            <text:p><text:a xlink:href="https://guia.unl.pt/en/2021/fct/program/1053/course/11153">https://guia.unl.pt/en/2021/fct/program/1053/course/11153</text:a></text:p>
          </table:table-cell>
          <table:table-cell office:value-type="string" table:style-name="ce3">
            <text:p>CE</text:p>
          </table:table-cell>
          <table:table-cell office:value-type="float" office:value="9" table:style-name="ce3">
            <text:p>9</text:p>
          </table:table-cell>
          <table:table-cell office:value-type="string" table:style-name="ce3">
            <text:p>Both<text:s/></text:p>
          </table:table-cell>
          <table:table-cell office:value-type="float" office:value="60" table:style-name="ce3">
            <text:p>60</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office:annotation draw:style-name="a32" svg:x="8.05833333333333in" svg:y="-0.00416666666666667in" svg:width="0in" svg:height="0in">
              <text:p>Commento:</text:p>
              <text:p>The student obtains approval if the final grade (NF) and the theoretical grade (NT) are greater than or equal to 9.5. The final grade is calculated using the formula:</text:p>
              <text:p/>
              <text:p>NF = 0.6*NT + 0.05*NA + 0.10*NTP1 + 0.25*NTP2</text:p>
              <text:p/>
              <text:p>on what:</text:p>
              <text:p/>
              <text:p>- NA is the grade for class participation;</text:p>
              <text:p>- NTP1 is the grade of the practical work 1;</text:p>
              <text:p>- NTP2 is the grade of the practical work 2.</text:p>
            </office:annotation>
            <text:p>Exercises,Project</text:p>
          </table:table-cell>
          <table:table-cell office:value-type="string" table:style-name="ce3">
            <text:p>Portuguese</text:p>
          </table:table-cell>
          <table:table-cell table:style-name="ce4"/>
          <table:table-cell office:value-type="string" office:string-value="" table:formula="of:=IF(COUNTA([.U118:.AG118]);&quot;X&quot;;&quot;&quot;)" table:style-name="ce3"/>
          <table:table-cell table:number-columns-repeated="13" table:style-name="ce3"/>
          <table:table-cell office:value-type="string" office:string-value="" table:formula="of:=IF(COUNTA([.AI118:.AO118]);&quot;X&quot;;&quot;&quot;)" table:style-name="ce3"/>
          <table:table-cell table:number-columns-repeated="22" table:style-name="ce3"/>
          <table:table-cell office:value-type="string" table:style-name="ce3">
            <text:p>x</text:p>
          </table:table-cell>
          <table:table-cell table:number-columns-repeated="22" table:style-name="ce3"/>
          <table:table-cell office:value-type="float" office:value="3" table:formula="of:=COUNTA([.T118:.BZ118])" table:style-name="ce3">
            <text:p>3</text:p>
          </table:table-cell>
          <table:table-cell office:value-type="string" office:string-value="Bachelor1NSt" table:formula="of:=CONCATENATE([.E118];[.H118];[.P118])" table:style-name="ce1">
            <text:p>Bachelor1NSt</text:p>
          </table:table-cell>
          <table:table-cell office:value-type="string" office:string-value="NStPortugal" table:formula="of:=CONCATENATE([.P118];[.A118])" table:style-name="ce1">
            <text:p>NStPortugal</text:p>
          </table:table-cell>
          <table:table-cell table:number-columns-repeated="16302"/>
        </table:table-row>
        <table:table-row table:style-name="ro4">
          <table:table-cell office:value-type="string" table:style-name="ce3">
            <text:p>Portugal</text:p>
          </table:table-cell>
          <table:table-cell office:value-type="string" table:style-name="ce3">
            <text:p>EU</text:p>
          </table:table-cell>
          <table:table-cell office:value-type="string" table:style-name="ce1">
            <text:p>Universidade Nova de Lisboa</text:p>
          </table:table-cell>
          <table:table-cell office:value-type="string" table:style-name="ce3">
            <text:p>Bachelor in Computer Science and Engineering</text:p>
          </table:table-cell>
          <table:table-cell office:value-type="string" table:style-name="ce3">
            <text:p>Bachelor</text:p>
          </table:table-cell>
          <table:table-cell office:value-type="string" table:style-name="ce2">
            <text:p><text:a xlink:href="https://guia.unl.pt/en/2021/fct/program/1053#structure">https://guia.unl.pt/en/2021/fct/program/1053#structure</text:a></text:p>
          </table:table-cell>
          <table:table-cell office:value-type="string" table:style-name="ce3">
            <text:p>Software Engineering</text:p>
          </table:table-cell>
          <table:table-cell office:value-type="float" office:value="3" table:style-name="ce1">
            <text:p>3</text:p>
          </table:table-cell>
          <table:table-cell office:value-type="string" table:style-name="ce2">
            <text:p><text:a xlink:href="https://guia.unl.pt/en/2021/fct/program/1053/course/12660#subject">https://guia.unl.pt/en/2021/fct/program/1053/course/12660#subject</text:a></text:p>
          </table:table-cell>
          <table:table-cell office:value-type="string" table:style-name="ce3">
            <text:p>CE</text:p>
          </table:table-cell>
          <table:table-cell office:value-type="float" office:value="9" table:style-name="ce3">
            <text:p>9</text:p>
          </table:table-cell>
          <table:table-cell office:value-type="string" table:style-name="ce3">
            <text:p>Both<text: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office:annotation draw:style-name="a33" svg:x="7.58333333333333in" svg:y="16.725in" svg:width="0.795833333333333in" svg:height="0.383333333333333in">
              <text:p>Commento:</text:p>
              <text:p>The student obtains approval if the final grade (NF) and the theoretical grade (NT) are greater than or equal to 9.5. The final grade is calculated using the formula:</text:p>
              <text:p/>
              <text:p>NF = 0.6*NT + 0.05*NA + 0.10*NTP1 + 0.25*NTP2</text:p>
              <text:p/>
              <text:p>on what:</text:p>
              <text:p/>
              <text:p>- NA is the grade for class participation;</text:p>
              <text:p>- NTP1 is the grade of the practical work 1;</text:p>
              <text:p>- NTP2 is the grade of the practical work 2.</text:p>
            </office:annotation>
            <text:p>Exercises,Project</text:p>
          </table:table-cell>
          <table:table-cell office:value-type="string" table:style-name="ce3">
            <text:p>Portuguese</text:p>
          </table:table-cell>
          <table:table-cell table:style-name="ce4"/>
          <table:table-cell office:value-type="string" office:string-value="" table:formula="of:=IF(COUNTA([.U119:.AG119]);&quot;X&quot;;&quot;&quot;)" table:style-name="ce3"/>
          <table:table-cell table:number-columns-repeated="13" table:style-name="ce3"/>
          <table:table-cell office:value-type="string" office:string-value="" table:formula="of:=IF(COUNTA([.AI119:.AO119]);&quot;X&quot;;&quot;&quot;)" table:style-name="ce3"/>
          <table:table-cell table:number-columns-repeated="14" table:style-name="ce3"/>
          <table:table-cell office:value-type="string" table:style-name="ce3">
            <text:p>x</text:p>
          </table:table-cell>
          <table:table-cell table:number-columns-repeated="7" table:style-name="ce3"/>
          <table:table-cell office:value-type="string" table:style-name="ce3">
            <text:p>x</text:p>
          </table:table-cell>
          <table:table-cell office:value-type="string" table:style-name="ce3">
            <text:p>x</text:p>
          </table:table-cell>
          <table:table-cell table:number-columns-repeated="2"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7" table:style-name="ce3"/>
          <table:table-cell office:value-type="float" office:value="7" table:formula="of:=COUNTA([.T119:.BZ119])" table:style-name="ce3">
            <text:p>7</text:p>
          </table:table-cell>
          <table:table-cell office:value-type="string" office:string-value="Bachelor3NSt" table:formula="of:=CONCATENATE([.E119];[.H119];[.P119])" table:style-name="ce1">
            <text:p>Bachelor3NSt</text:p>
          </table:table-cell>
          <table:table-cell office:value-type="string" office:string-value="NStPortugal" table:formula="of:=CONCATENATE([.P119];[.A119])" table:style-name="ce1">
            <text:p>NStPortugal</text:p>
          </table:table-cell>
          <table:table-cell table:number-columns-repeated="16302"/>
        </table:table-row>
        <table:table-row table:style-name="ro3">
          <table:table-cell office:value-type="string" table:style-name="ce3">
            <text:p>Portugal</text:p>
          </table:table-cell>
          <table:table-cell office:value-type="string" table:style-name="ce3">
            <text:p>EU</text:p>
          </table:table-cell>
          <table:table-cell office:value-type="string" table:style-name="ce1">
            <text:p>Universidade Nova de Lisboa</text:p>
          </table:table-cell>
          <table:table-cell office:value-type="string" table:style-name="ce1">
            <text:p>Master in Computer Science and Engineering</text:p>
          </table:table-cell>
          <table:table-cell office:value-type="string" table:style-name="ce3">
            <text:p>Master</text:p>
          </table:table-cell>
          <table:table-cell office:value-type="string" table:style-name="ce2">
            <text:p><text:a xlink:href="https://guia.unl.pt/en/2021/fct/program/1059">https://guia.unl.pt/en/2021/fct/program/1059</text:a></text:p>
          </table:table-cell>
          <table:table-cell office:value-type="string" table:style-name="ce3">
            <text:p>Software Construction and Verification</text:p>
          </table:table-cell>
          <table:table-cell office:value-type="float" office:value="1" table:style-name="ce1">
            <text:p>1</text:p>
          </table:table-cell>
          <table:table-cell office:value-type="string" table:style-name="ce2">
            <text:p><text:a xlink:href="https://guia.unl.pt/en/2021/fct/program/1059/course/11159#general-characterization">https://guia.unl.pt/en/2021/fct/program/1059/course/11159#general-characterization</text:a></text:p>
          </table:table-cell>
          <table:table-cell office:value-type="string" table:style-name="ce3">
            <text:p>CE</text:p>
          </table:table-cell>
          <table:table-cell office:value-type="float" office:value="6" table:style-name="ce3">
            <text:p>6</text:p>
          </table:table-cell>
          <table:table-cell office:value-type="string" table:style-name="ce3">
            <text:p>Both<text:s/></text:p>
          </table:table-cell>
          <table:table-cell office:value-type="float" office:value="52" table:style-name="ce3">
            <text:p>52</text:p>
          </table:table-cell>
          <table:table-cell office:value-type="string" table:style-name="ce3">
            <text:p>N/A</text:p>
          </table:table-cell>
          <table:table-cell office:value-type="string" table:style-name="ce3">
            <text:p>N/A</text:p>
          </table:table-cell>
          <table:table-cell office:value-type="string" table:style-name="ce47">
            <text:p>NSt</text:p>
          </table:table-cell>
          <table:table-cell office:value-type="string" table:style-name="ce3">
            <office:annotation draw:style-name="a34" svg:x="7.58333333333333in" svg:y="16.8958333333333in" svg:width="0.795833333333333in" svg:height="0.308333333333333in">
              <text:p>Commento:</text:p>
              <text:p>The student obtains approval if the final grade (NF) and the theoretical grade (NT) are greater than or equal to 9.5. The final grade is calculated using the formula:</text:p>
              <text:p/>
              <text:p>NF = 0.6*NT + 0.05*NA + 0.10*NTP1 + 0.25*NTP2</text:p>
              <text:p/>
              <text:p>on what:</text:p>
              <text:p/>
              <text:p>- NA is the grade for class participation;</text:p>
              <text:p>- NTP1 is the grade of the practical work 1;</text:p>
              <text:p>- NTP2 is the grade of the practical work 2.</text:p>
            </office:annotation>
            <text:p>Exercises,Project</text:p>
          </table:table-cell>
          <table:table-cell office:value-type="string" table:style-name="ce3">
            <text:p>Portuguese</text:p>
          </table:table-cell>
          <table:table-cell table:style-name="ce4"/>
          <table:table-cell office:value-type="string" office:string-value="" table:formula="of:=IF(COUNTA([.U120:.AG120]);&quot;X&quot;;&quot;&quot;)" table:style-name="ce3"/>
          <table:table-cell table:number-columns-repeated="13" table:style-name="ce3"/>
          <table:table-cell office:value-type="string" table:style-name="ce3">
            <text:p>x</text:p>
          </table:table-cell>
          <table:table-cell table:number-columns-repeated="10" table:style-name="ce3"/>
          <table:table-cell office:value-type="string" table:style-name="ce3">
            <text:p>x</text:p>
          </table:table-cell>
          <table:table-cell table:number-columns-repeated="9" table:style-name="ce3"/>
          <table:table-cell office:value-type="string" table:style-name="ce3">
            <text:p>X</text:p>
          </table:table-cell>
          <table:table-cell table:number-columns-repeated="24" table:style-name="ce3"/>
          <table:table-cell office:value-type="float" office:value="4" table:formula="of:=COUNTA([.T120:.BZ120])" table:style-name="ce3">
            <text:p>4</text:p>
          </table:table-cell>
          <table:table-cell office:value-type="string" office:string-value="Master1NSt" table:formula="of:=CONCATENATE([.E120];[.H120];[.P120])" table:style-name="ce1">
            <text:p>Master1NSt</text:p>
          </table:table-cell>
          <table:table-cell office:value-type="string" office:string-value="NStPortugal" table:formula="of:=CONCATENATE([.P120];[.A120])" table:style-name="ce1">
            <text:p>NStPortugal</text:p>
          </table:table-cell>
          <table:table-cell table:number-columns-repeated="16302"/>
        </table:table-row>
        <table:table-row table:style-name="ro4">
          <table:table-cell office:value-type="float" office:value="117" table:formula="of:=COUNTA([.A4:.A120])" table:style-name="ce3">
            <text:p>117</text:p>
          </table:table-cell>
          <table:table-cell office:value-type="float" office:value="117" table:formula="of:=COUNTA([.B4:.B120])" table:style-name="ce3">
            <text:p>117</text:p>
          </table:table-cell>
          <table:table-cell office:value-type="float" office:value="117" table:formula="of:=COUNTA([.C4:.C120])" table:style-name="ce3">
            <text:p>117</text:p>
          </table:table-cell>
          <table:table-cell office:value-type="float" office:value="117" table:formula="of:=COUNTA([.D4:.D120])" table:style-name="ce3">
            <text:p>117</text:p>
          </table:table-cell>
          <table:table-cell office:value-type="float" office:value="117" table:formula="of:=COUNTA([.E4:.E120])" table:style-name="ce3">
            <text:p>117</text:p>
          </table:table-cell>
          <table:table-cell office:value-type="float" office:value="117" table:formula="of:=COUNTA([.F4:.F120])" table:style-name="ce1">
            <text:p>117</text:p>
          </table:table-cell>
          <table:table-cell office:value-type="float" office:value="117" table:formula="of:=COUNTA([.G4:.G120])" table:style-name="ce3">
            <text:p>117</text:p>
          </table:table-cell>
          <table:table-cell office:value-type="float" office:value="117" table:formula="of:=COUNTA([.H4:.H120])" table:style-name="ce3">
            <text:p>117</text:p>
          </table:table-cell>
          <table:table-cell office:value-type="float" office:value="117" table:formula="of:=COUNTA([.I4:.I120])" table:style-name="ce1">
            <text:p>117</text:p>
          </table:table-cell>
          <table:table-cell office:value-type="float" office:value="117" table:formula="of:=COUNTA([.J4:.J120])" table:style-name="ce3">
            <text:p>117</text:p>
          </table:table-cell>
          <table:table-cell office:value-type="float" office:value="117" table:formula="of:=COUNTA([.K4:.K120])" table:style-name="ce3">
            <text:p>117</text:p>
          </table:table-cell>
          <table:table-cell office:value-type="float" office:value="117" table:formula="of:=COUNTA([.L4:.L120])" table:style-name="ce3">
            <text:p>117</text:p>
          </table:table-cell>
          <table:table-cell office:value-type="float" office:value="116" table:formula="of:=COUNTA([.M4:.M120])" table:style-name="ce3">
            <text:p>116</text:p>
          </table:table-cell>
          <table:table-cell office:value-type="float" office:value="117" table:formula="of:=COUNTA([.N4:.N120])" table:style-name="ce3">
            <text:p>117</text:p>
          </table:table-cell>
          <table:table-cell office:value-type="float" office:value="117" table:formula="of:=COUNTA([.O4:.O120])" table:style-name="ce3">
            <text:p>117</text:p>
          </table:table-cell>
          <table:table-cell office:value-type="float" office:value="117" table:formula="of:=COUNTA([.P4:.P120])" table:style-name="ce3">
            <text:p>117</text:p>
          </table:table-cell>
          <table:table-cell office:value-type="float" office:value="117" table:formula="of:=COUNTA([.Q4:.Q120])" table:style-name="ce3">
            <text:p>117</text:p>
          </table:table-cell>
          <table:table-cell office:value-type="float" office:value="117" table:formula="of:=COUNTA([.R4:.R120])" table:style-name="ce3">
            <text:p>117</text:p>
          </table:table-cell>
          <table:table-cell office:value-type="float" office:value="45" table:formula="of:=COUNTA([.S4:.S120])" table:style-name="ce1">
            <text:p>45</text:p>
          </table:table-cell>
          <table:table-cell office:value-type="float" office:value="117" table:formula="of:=COUNTA([.T4:.T120])" table:style-name="ce3">
            <text:p>117</text:p>
          </table:table-cell>
          <table:table-cell office:value-type="float" office:value="12" table:formula="of:=COUNTA([.U4:.U120])" table:style-name="ce3">
            <text:p>12</text:p>
          </table:table-cell>
          <table:table-cell office:value-type="float" office:value="1" table:formula="of:=COUNTA([.V4:.V120])" table:style-name="ce3">
            <text:p>1</text:p>
          </table:table-cell>
          <table:table-cell office:value-type="float" office:value="8" table:formula="of:=COUNTA([.W4:.W120])" table:style-name="ce3">
            <text:p>8</text:p>
          </table:table-cell>
          <table:table-cell office:value-type="float" office:value="3" table:formula="of:=COUNTA([.X4:.X120])" table:style-name="ce3">
            <text:p>3</text:p>
          </table:table-cell>
          <table:table-cell office:value-type="float" office:value="8" table:formula="of:=COUNTA([.Y4:.Y120])" table:style-name="ce3">
            <text:p>8</text:p>
          </table:table-cell>
          <table:table-cell office:value-type="float" office:value="6" table:formula="of:=COUNTA([.Z4:.Z120])" table:style-name="ce3">
            <text:p>6</text:p>
          </table:table-cell>
          <table:table-cell office:value-type="float" office:value="2" table:formula="of:=COUNTA([.AA4:.AA120])" table:style-name="ce3">
            <text:p>2</text:p>
          </table:table-cell>
          <table:table-cell office:value-type="float" office:value="8" table:formula="of:=COUNTA([.AB4:.AB120])" table:style-name="ce3">
            <text:p>8</text:p>
          </table:table-cell>
          <table:table-cell office:value-type="float" office:value="1" table:formula="of:=COUNTA([.AC4:.AC120])" table:style-name="ce3">
            <text:p>1</text:p>
          </table:table-cell>
          <table:table-cell office:value-type="float" office:value="1" table:formula="of:=COUNTA([.AD4:.AD120])" table:style-name="ce3">
            <text:p>1</text:p>
          </table:table-cell>
          <table:table-cell office:value-type="float" office:value="4" table:formula="of:=COUNTA([.AE4:.AE120])" table:style-name="ce3">
            <text:p>4</text:p>
          </table:table-cell>
          <table:table-cell office:value-type="float" office:value="2" table:formula="of:=COUNTA([.AF4:.AF120])" table:style-name="ce3">
            <text:p>2</text:p>
          </table:table-cell>
          <table:table-cell office:value-type="float" office:value="4" table:formula="of:=COUNTA([.AG4:.AG120])" table:style-name="ce3">
            <text:p>4</text:p>
          </table:table-cell>
          <table:table-cell office:value-type="float" office:value="117" table:formula="of:=COUNTA([.AH4:.AH120])" table:style-name="ce3">
            <text:p>117</text:p>
          </table:table-cell>
          <table:table-cell office:value-type="float" office:value="14" table:formula="of:=COUNTA([.AI4:.AI120])" table:style-name="ce3">
            <text:p>14</text:p>
          </table:table-cell>
          <table:table-cell office:value-type="float" office:value="11" table:formula="of:=COUNTA([.AJ4:.AJ120])" table:style-name="ce3">
            <text:p>11</text:p>
          </table:table-cell>
          <table:table-cell office:value-type="float" office:value="11" table:formula="of:=COUNTA([.AK4:.AK120])" table:style-name="ce3">
            <text:p>11</text:p>
          </table:table-cell>
          <table:table-cell office:value-type="float" office:value="6" table:formula="of:=COUNTA([.AL4:.AL120])" table:style-name="ce3">
            <text:p>6</text:p>
          </table:table-cell>
          <table:table-cell office:value-type="float" office:value="4" table:formula="of:=COUNTA([.AM4:.AM120])" table:style-name="ce3">
            <text:p>4</text:p>
          </table:table-cell>
          <table:table-cell office:value-type="float" office:value="4" table:formula="of:=COUNTA([.AN4:.AN120])" table:style-name="ce3">
            <text:p>4</text:p>
          </table:table-cell>
          <table:table-cell office:value-type="float" office:value="5" table:formula="of:=COUNTA([.AO4:.AO120])" table:style-name="ce3">
            <text:p>5</text:p>
          </table:table-cell>
          <table:table-cell office:value-type="float" office:value="2" table:formula="of:=COUNTA([.AP4:.AP120])" table:style-name="ce3">
            <text:p>2</text:p>
          </table:table-cell>
          <table:table-cell office:value-type="float" office:value="0" table:formula="of:=COUNTA([.AQ4:.AQ120])" table:style-name="ce3">
            <text:p>0</text:p>
          </table:table-cell>
          <table:table-cell office:value-type="float" office:value="16" table:formula="of:=COUNTA([.AR4:.AR120])" table:style-name="ce3">
            <text:p>16</text:p>
          </table:table-cell>
          <table:table-cell office:value-type="float" office:value="12" table:formula="of:=COUNTA([.AS4:.AS120])" table:style-name="ce3">
            <text:p>12</text:p>
          </table:table-cell>
          <table:table-cell office:value-type="float" office:value="9" table:formula="of:=COUNTA([.AT4:.AT120])" table:style-name="ce3">
            <text:p>9</text:p>
          </table:table-cell>
          <table:table-cell office:value-type="float" office:value="4" table:formula="of:=COUNTA([.AU4:.AU120])" table:style-name="ce3">
            <text:p>4</text:p>
          </table:table-cell>
          <table:table-cell office:value-type="float" office:value="1" table:formula="of:=COUNTA([.AV4:.AV120])" table:style-name="ce3">
            <text:p>1</text:p>
          </table:table-cell>
          <table:table-cell office:value-type="float" office:value="9" table:formula="of:=COUNTA([.AW4:.AW120])" table:style-name="ce3">
            <text:p>9</text:p>
          </table:table-cell>
          <table:table-cell office:value-type="float" office:value="4" table:formula="of:=COUNTA([.AX4:.AX120])" table:style-name="ce3">
            <text:p>4</text:p>
          </table:table-cell>
          <table:table-cell office:value-type="float" office:value="0" table:formula="of:=COUNTA([.AY4:.AY120])" table:style-name="ce3">
            <text:p>0</text:p>
          </table:table-cell>
          <table:table-cell office:value-type="float" office:value="3" table:formula="of:=COUNTA([.AZ4:.AZ120])" table:style-name="ce3">
            <text:p>3</text:p>
          </table:table-cell>
          <table:table-cell office:value-type="float" office:value="2" table:formula="of:=COUNTA([.BA4:.BA120])" table:style-name="ce3">
            <text:p>2</text:p>
          </table:table-cell>
          <table:table-cell office:value-type="float" office:value="0" table:formula="of:=COUNTA([.BB4:.BB120])" table:style-name="ce3">
            <text:p>0</text:p>
          </table:table-cell>
          <table:table-cell office:value-type="float" office:value="35" table:formula="of:=COUNTA([.BC4:.BC120])" table:style-name="ce3">
            <text:p>35</text:p>
          </table:table-cell>
          <table:table-cell office:value-type="float" office:value="36" table:formula="of:=COUNTA([.BD4:.BD120])" table:style-name="ce3">
            <text:p>36</text:p>
          </table:table-cell>
          <table:table-cell office:value-type="float" office:value="61" table:formula="of:=COUNTA([.BE4:.BE120])" table:style-name="ce3">
            <text:p>61</text:p>
          </table:table-cell>
          <table:table-cell office:value-type="float" office:value="32" table:formula="of:=COUNTA([.BF4:.BF120])" table:style-name="ce3">
            <text:p>32</text:p>
          </table:table-cell>
          <table:table-cell office:value-type="float" office:value="28" table:formula="of:=COUNTA([.BG4:.BG120])" table:style-name="ce3">
            <text:p>28</text:p>
          </table:table-cell>
          <table:table-cell office:value-type="float" office:value="4" table:formula="of:=COUNTA([.BH4:.BH120])" table:style-name="ce3">
            <text:p>4</text:p>
          </table:table-cell>
          <table:table-cell office:value-type="float" office:value="19" table:formula="of:=COUNTA([.BI4:.BI120])" table:style-name="ce3">
            <text:p>19</text:p>
          </table:table-cell>
          <table:table-cell office:value-type="float" office:value="11" table:formula="of:=COUNTA([.BJ4:.BJ120])" table:style-name="ce3">
            <text:p>11</text:p>
          </table:table-cell>
          <table:table-cell office:value-type="float" office:value="48" table:formula="of:=COUNTA([.BK4:.BK120])" table:style-name="ce3">
            <text:p>48</text:p>
          </table:table-cell>
          <table:table-cell office:value-type="float" office:value="1" table:formula="of:=COUNTA([.BL4:.BL120])" table:style-name="ce3">
            <text:p>1</text:p>
          </table:table-cell>
          <table:table-cell office:value-type="float" office:value="0" table:formula="of:=COUNTA([.BM4:.BM120])" table:style-name="ce3">
            <text:p>0</text:p>
          </table:table-cell>
          <table:table-cell office:value-type="float" office:value="0" table:formula="of:=COUNTA([.BN4:.BN120])" table:style-name="ce3">
            <text:p>0</text:p>
          </table:table-cell>
          <table:table-cell office:value-type="float" office:value="0" table:formula="of:=COUNTA([.BO4:.BO120])" table:style-name="ce3">
            <text:p>0</text:p>
          </table:table-cell>
          <table:table-cell office:value-type="float" office:value="0" table:formula="of:=COUNTA([.BP4:.BP120])" table:style-name="ce3">
            <text:p>0</text:p>
          </table:table-cell>
          <table:table-cell office:value-type="float" office:value="0" table:formula="of:=COUNTA([.BQ4:.BQ120])" table:style-name="ce3">
            <text:p>0</text:p>
          </table:table-cell>
          <table:table-cell office:value-type="float" office:value="0" table:formula="of:=COUNTA([.BR4:.BR120])" table:style-name="ce3">
            <text:p>0</text:p>
          </table:table-cell>
          <table:table-cell office:value-type="float" office:value="0" table:formula="of:=COUNTA([.BS4:.BS120])" table:style-name="ce3">
            <text:p>0</text:p>
          </table:table-cell>
          <table:table-cell office:value-type="float" office:value="10" table:formula="of:=COUNTA([.BT4:.BT120])" table:style-name="ce3">
            <text:p>10</text:p>
          </table:table-cell>
          <table:table-cell office:value-type="float" office:value="0" table:formula="of:=COUNTA([.BU4:.BU120])" table:style-name="ce3">
            <text:p>0</text:p>
          </table:table-cell>
          <table:table-cell office:value-type="float" office:value="0" table:formula="of:=COUNTA([.BV4:.BV120])" table:style-name="ce3">
            <text:p>0</text:p>
          </table:table-cell>
          <table:table-cell office:value-type="float" office:value="2" table:formula="of:=COUNTA([.BW4:.BW120])" table:style-name="ce3">
            <text:p>2</text:p>
          </table:table-cell>
          <table:table-cell office:value-type="float" office:value="11" table:formula="of:=COUNTA([.BX4:.BX120])" table:style-name="ce3">
            <text:p>11</text:p>
          </table:table-cell>
          <table:table-cell office:value-type="float" office:value="2" table:formula="of:=COUNTA([.BY4:.BY120])" table:style-name="ce3">
            <text:p>2</text:p>
          </table:table-cell>
          <table:table-cell office:value-type="float" office:value="14" table:formula="of:=COUNTA([.BZ4:.BZ120])" table:style-name="ce3">
            <text:p>14</text:p>
          </table:table-cell>
          <table:table-cell office:value-type="float" office:value="0" table:formula="of:=COUNTA([.CA4:.CA120])" table:style-name="ce3">
            <text:p>0</text:p>
          </table:table-cell>
          <table:table-cell office:value-type="float" office:value="117" table:formula="of:=COUNTIF([.CB4:.CB120];&quot;&gt;0&quot;)" table:style-name="ce3">
            <text:p>117</text:p>
          </table:table-cell>
          <table:table-cell office:value-type="float" office:value="117" table:formula="of:=COUNTA([.CC4:.CC120])" table:style-name="ce1">
            <text:p>117</text:p>
          </table:table-cell>
          <table:table-cell table:style-name="ce1"/>
          <table:table-cell table:number-columns-repeated="16302"/>
        </table:table-row>
        <table:table-row table:style-name="ro4">
          <table:table-cell table:number-columns-repeated="5" table:style-name="ce3"/>
          <table:table-cell table:style-name="ce1"/>
          <table:table-cell table:style-name="ce3"/>
          <table:table-cell table:number-columns-repeated="2" table:style-name="ce1"/>
          <table:table-cell table:number-columns-repeated="6" table:style-name="ce3"/>
          <table:table-cell table:style-name="ce47"/>
          <table:table-cell table:number-columns-repeated="2" table:style-name="ce3"/>
          <table:table-cell table:style-name="ce4"/>
          <table:table-cell table:number-columns-repeated="61" table:style-name="ce3"/>
          <table:table-cell table:number-columns-repeated="2" table:style-name="ce1"/>
          <table:table-cell table:number-columns-repeated="16302"/>
        </table:table-row>
        <table:table-row table:number-rows-repeated="1048454" table:style-name="ro4">
          <table:table-cell table:number-columns-repeated="15"/>
          <table:table-cell table:style-name="ce47"/>
          <table:table-cell table:number-columns-repeated="16368"/>
        </table:table-row>
      </table:table>
      <table:database-ranges>
        <table:database-range table:target-range-address="AnonymizedCourseMapping.A4:AnonymizedCourseMapping.R95" table:contains-header="false">
          <table:sort>
            <table:sort-by table:field-number="15"/>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style:font-face style:name="Calibri Light" svg:font-family="&quot;Calibri Light&quot;"/>
    <style:font-face style:name="Trebuchet MS" svg:font-family="&quot;Trebuchet MS&quot;"/>
    <style:font-face style:name="Arial" svg:font-family="Arial"/>
    <style:font-face style:name="Times New Roman" svg:font-family="&quot;Times New Roman&quot;"/>
    <style:font-face style:name="Roboto" svg:font-family="Roboto"/>
  </office:font-face-decls>
  <office:styles>
    <number:number-style style:name="N0">
      <number:number number:min-integer-digits="1"/>
    </number:number-style>
    <number:date-style style:name="N21">
      <number:day number:style="long"/>
      <number:text>-</number:text>
      <number:month number:textual="true"/>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cf1" style:family="table-cell">
      <style:table-cell-properties fo:background-color="#C6EFCE"/>
      <style:text-properties fo:color="#006100"/>
    </style:style>
    <style:style style:name="cf2" style:family="table-cell">
      <style:table-cell-properties fo:background-color="#FFEB9C"/>
      <style:text-properties fo:color="#9C5700"/>
    </style:style>
    <style:style style:name="cf3"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Porfirio T</meta:initial-creator>
    <dc:creator>PORFIRIO TRAMONTANA</dc:creator>
    <meta:creation-date>2022-11-06T09:47:58Z</meta:creation-date>
    <dc:date>2024-01-18T14:04:39Z</dc:date>
    <meta:editing-duration>PT0S</meta:editing-duration>
    <meta:user-defined meta:name="ContentTypeId">0x010100915D16C251207445A312C43141C8AF70</meta:user-defined>
    <meta:user-defined meta:name="MediaServiceImageTags"/>
  </office:meta>
</office:document-meta>
</file>