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4.13" table:style-name="ce1">
            <text:p>4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3.76" table:style-name="ce1">
            <text:p>3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3.67" table:style-name="ce1">
            <text:p>3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1.04" table:style-name="ce1">
            <text:p>1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1.75" table:style-name="ce1">
            <text:p>1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28" table:style-name="ce1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3.76" table:style-name="ce1">
            <text:p>3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10.73" table:style-name="ce1">
            <text:p>10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2.63" table:style-name="ce1">
            <text:p>2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4.62" table:style-name="ce1">
            <text:p>4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2.2799999999999998" table:style-name="ce1">
            <text:p>2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22.87" table:style-name="ce1">
            <text:p>22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27.06" table:style-name="ce1">
            <text:p>27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61.7" table:style-name="ce1">
            <text:p>6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1.49" table:style-name="ce1">
            <text:p>1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65.27" table:style-name="ce1">
            <text:p>6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33.44" table:style-name="ce1">
            <text:p>33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34.67" table:style-name="ce1">
            <text:p>34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17.88" table:style-name="ce1">
            <text:p>17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60.76" table:style-name="ce1">
            <text:p>60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480" table:style-name="ce1">
            <text:p>2480</text:p>
          </table:table-cell>
          <table:table-cell office:value-type="float" office:value="36.19" table:style-name="ce1">
            <text:p>36.19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.54" table:style-name="ce1">
            <text:p>2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2" table:style-name="ce1">
            <text:p>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3.82" table:style-name="ce1">
            <text:p>3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.77" table:style-name="ce1">
            <text:p>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9" table:style-name="ce1">
            <text:p>1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8.35" table:style-name="ce1">
            <text:p>8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9.7" table:style-name="ce1">
            <text:p>19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0.86" table:style-name="ce1">
            <text:p>20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10.53" table:style-name="ce1">
            <text:p>10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18.77" table:style-name="ce1">
            <text:p>18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3.12" table:style-name="ce1">
            <text:p>3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99.11" table:style-name="ce1">
            <text:p>99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30.54" table:style-name="ce1">
            <text:p>30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24.64" table:style-name="ce1">
            <text:p>24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4.98" table:style-name="ce1">
            <text:p>14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48.35" table:style-name="ce1">
            <text:p>48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8.77" table:style-name="ce1">
            <text:p>18.77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.54" table:style-name="ce1">
            <text:p>2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2" table:style-name="ce1">
            <text:p>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3.52" table:style-name="ce1">
            <text:p>3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.77" table:style-name="ce1">
            <text:p>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9" table:style-name="ce1">
            <text:p>1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8.35" table:style-name="ce1">
            <text:p>8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0.79" table:style-name="ce1">
            <text:p>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9.7" table:style-name="ce1">
            <text:p>19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0.86" table:style-name="ce1">
            <text:p>20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10.53" table:style-name="ce1">
            <text:p>10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65.27" table:style-name="ce1">
            <text:p>6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30.54" table:style-name="ce1">
            <text:p>30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3080" table:style-name="ce1">
            <text:p>3080</text:p>
          </table:table-cell>
          <table:table-cell office:value-type="float" office:value="24.64" table:style-name="ce1">
            <text:p>24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4.98" table:style-name="ce1">
            <text:p>14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48.35" table:style-name="ce1">
            <text:p>48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8.77" table:style-name="ce1">
            <text:p>18.77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2240" table:style-name="ce1">
            <text:p>224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.54" table:style-name="ce1">
            <text:p>2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1000" table:style-name="ce1">
            <text:p>1000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0.88" table:style-name="ce1">
            <text:p>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2370" table:style-name="ce1">
            <text:p>237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.42" table:style-name="ce1">
            <text:p>1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3.52" table:style-name="ce1">
            <text:p>3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340" table:style-name="ce1">
            <text:p>234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.77" table:style-name="ce1">
            <text:p>0.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2000" table:style-name="ce1">
            <text:p>20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0.79" table:style-name="ce1">
            <text:p>0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1540" table:style-name="ce1">
            <text:p>154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2040" table:style-name="ce1">
            <text:p>204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2.09" table:style-name="ce1">
            <text:p>2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370" table:style-name="ce1">
            <text:p>237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040" table:style-name="ce1">
            <text:p>2040</text:p>
          </table:table-cell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11.35" table:style-name="ce1">
            <text:p>11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2370" table:style-name="ce1">
            <text:p>2370</text:p>
          </table:table-cell>
          <table:table-cell office:value-type="float" office:value="340" table:style-name="ce1">
            <text:p>340</text:p>
          </table:table-cell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20.86" table:style-name="ce1">
            <text:p>20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540" table:style-name="ce1">
            <text:p>1540</text:p>
          </table:table-cell>
          <table:table-cell office:value-type="float" office:value="540" table:style-name="ce1">
            <text:p>54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1540" table:style-name="ce1">
            <text:p>1540</text:p>
          </table:table-cell>
          <table:table-cell office:value-type="float" office:value="8.69" table:style-name="ce1">
            <text:p>8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1240" table:style-name="ce1">
            <text:p>124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40" table:style-name="ce1">
            <text:p>1240</text:p>
          </table:table-cell>
          <table:table-cell office:value-type="float" office:value="640" table:style-name="ce1">
            <text:p>64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1240" table:style-name="ce1">
            <text:p>1240</text:p>
          </table:table-cell>
          <table:table-cell office:value-type="float" office:value="65.27" table:style-name="ce1">
            <text:p>65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40" table:style-name="ce1">
            <text:p>104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22.88" table:style-name="ce1">
            <text:p>2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00" table:style-name="ce1">
            <text:p>1000</text:p>
          </table:table-cell>
          <table:table-cell office:value-type="float" office:value="700" table:style-name="ce1">
            <text:p>70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24.11" table:style-name="ce1">
            <text:p>24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080" table:style-name="ce1">
            <text:p>2080</text:p>
          </table:table-cell>
          <table:table-cell office:value-type="float" office:value="7.32" table:style-name="ce1">
            <text:p>7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2240" table:style-name="ce1">
            <text:p>2240</text:p>
          </table:table-cell>
          <table:table-cell office:value-type="float" office:value="1040" table:style-name="ce1">
            <text:p>1040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48.35" table:style-name="ce1">
            <text:p>48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370" table:style-name="ce1">
            <text:p>2370</text:p>
          </table:table-cell>
          <table:table-cell office:value-type="float" office:value="1140" table:style-name="ce1">
            <text:p>1140</text:p>
          </table:table-cell>
          <table:table-cell office:value-type="float" office:value="132" table:style-name="ce1">
            <text:p>132</text:p>
          </table:table-cell>
          <table:table-cell office:value-type="float" office:value="4" table:style-name="ce1">
            <text:p>4</text:p>
          </table:table-cell>
          <table:table-cell office:value-type="float" office:value="132" table:style-name="ce1">
            <text:p>132</text:p>
          </table:table-cell>
          <table:table-cell office:value-type="float" office:value="1200" table:style-name="ce1">
            <text:p>1200</text:p>
          </table:table-cell>
          <table:table-cell office:value-type="float" office:value="2370" table:style-name="ce1">
            <text:p>2370</text:p>
          </table:table-cell>
          <table:table-cell office:value-type="float" office:value="18.77" table:style-name="ce1">
            <text:p>18.77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4Z</meta:creation-date>
    <dc:date>2023-06-13T14:03:17Z</dc:date>
  </office:meta>
</office:document-meta>
</file>