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8" table:style-name="ce1">
            <text:p>2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299999999999998" table:style-name="ce1">
            <text:p>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99999999999997" table:style-name="ce1">
            <text:p>4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5.69" table:style-name="ce1">
            <text:p>25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57" table:style-name="ce1">
            <text:p>2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55" table:style-name="ce1">
            <text:p>22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7.19" table:style-name="ce1">
            <text:p>57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5.42" table:style-name="ce1">
            <text:p>65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6.12" table:style-name="ce1">
            <text:p>196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1.33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56" table:style-name="ce1">
            <text:p>3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77" table:style-name="ce1">
            <text:p>1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74" table:style-name="ce1">
            <text:p>5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.52" table:style-name="ce1">
            <text:p>23.52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8" table:style-name="ce1">
            <text:p>2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299999999999998" table:style-name="ce1">
            <text:p>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99999999999997" table:style-name="ce1">
            <text:p>4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57" table:style-name="ce1">
            <text:p>2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55" table:style-name="ce1">
            <text:p>22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4" table:style-name="ce1">
            <text:p>19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0.24" table:style-name="ce1">
            <text:p>10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1.33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77" table:style-name="ce1">
            <text:p>1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74" table:style-name="ce1">
            <text:p>5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.52" table:style-name="ce1">
            <text:p>23.52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8" table:style-name="ce1">
            <text:p>2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299999999999998" table:style-name="ce1">
            <text:p>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57" table:style-name="ce1">
            <text:p>2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55" table:style-name="ce1">
            <text:p>22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4" table:style-name="ce1">
            <text:p>19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0.24" table:style-name="ce1">
            <text:p>10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1.33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77" table:style-name="ce1">
            <text:p>1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74" table:style-name="ce1">
            <text:p>5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.52" table:style-name="ce1">
            <text:p>23.52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8" table:style-name="ce1">
            <text:p>2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299999999999998" table:style-name="ce1">
            <text:p>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57" table:style-name="ce1">
            <text:p>2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55" table:style-name="ce1">
            <text:p>22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4" table:style-name="ce1">
            <text:p>19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0.24" table:style-name="ce1">
            <text:p>10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1.33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77" table:style-name="ce1">
            <text:p>1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74" table:style-name="ce1">
            <text:p>5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.52" table:style-name="ce1">
            <text:p>23.52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6Z</meta:creation-date>
    <dc:date>2023-06-13T14:02:30Z</dc:date>
  </office:meta>
</office:document-meta>
</file>