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823008849558cm"/>
    </style:style>
    <style:style style:name="ro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c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97" table:style-name="ce1">
            <text:p>1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140" table:style-name="ce1">
            <text:p>214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2999999999999998" table:style-name="ce1">
            <text:p>2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140" table:style-name="ce1">
            <text:p>214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91" table:style-name="ce1">
            <text:p>1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72" table:style-name="ce1">
            <text:p>2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140" table:style-name="ce1">
            <text:p>214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91" table:style-name="ce1">
            <text:p>1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72" table:style-name="ce1">
            <text:p>2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140" table:style-name="ce1">
            <text:p>140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38" table:style-name="ce1">
            <text:p>2.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52" table:style-name="ce1">
            <text:p>2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140" table:style-name="ce1">
            <text:p>2140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2200000000000002" table:style-name="ce1">
            <text:p>2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14" table:style-name="ce1">
            <text:p>3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1200" table:style-name="ce1">
            <text:p>12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4" table:style-name="ce1">
            <text:p>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72" table:style-name="ce1">
            <text:p>2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130" table:style-name="ce1">
            <text:p>213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.24" table:style-name="ce1">
            <text:p>6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56" table:style-name="ce1">
            <text:p>2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2140" table:style-name="ce1">
            <text:p>214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.08" table:style-name="ce1">
            <text:p>6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72" table:style-name="ce1">
            <text:p>0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540" table:style-name="ce1">
            <text:p>154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2.88" table:style-name="ce1">
            <text:p>92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5.6" table:style-name="ce1">
            <text:p>45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5.6" table:style-name="ce1">
            <text:p>45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880" table:style-name="ce1">
            <text:p>880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94" table:style-name="ce1">
            <text:p>0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1820" table:style-name="ce1">
            <text:p>1820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76" table:style-name="ce1">
            <text:p>1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880" table:style-name="ce1">
            <text:p>88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86" table:style-name="ce1">
            <text:p>2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2230" table:style-name="ce1">
            <text:p>223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580" table:style-name="ce1">
            <text:p>58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33" table:style-name="ce1">
            <text:p>0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920" table:style-name="ce1">
            <text:p>92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71" table:style-name="ce1">
            <text:p>1.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980" table:style-name="ce1">
            <text:p>98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17" table:style-name="ce1">
            <text:p>2.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2140" table:style-name="ce1">
            <text:p>214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08" table:style-name="ce1">
            <text:p>3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2140" table:style-name="ce1">
            <text:p>214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08" table:style-name="ce1">
            <text:p>3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1540" table:style-name="ce1">
            <text:p>154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3" table:style-name="ce1">
            <text:p>3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55.94999999999999" table:style-name="ce1">
            <text:p>155.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770" table:style-name="ce1">
            <text:p>77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3.18" table:style-name="ce1">
            <text:p>13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250" table:style-name="ce1">
            <text:p>25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81" table:style-name="ce1">
            <text:p>3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620" table:style-name="ce1">
            <text:p>62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4.54" table:style-name="ce1">
            <text:p>24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770" table:style-name="ce1">
            <text:p>77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8600000000000003" table:style-name="ce1">
            <text:p>4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2140" table:style-name="ce1">
            <text:p>2140</text:p>
          </table:table-cell>
          <table:table-cell office:value-type="float" office:value="160" table:style-name="ce1">
            <text:p>16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13" table:style-name="ce1">
            <text:p>4.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2140" table:style-name="ce1">
            <text:p>2140</text:p>
          </table:table-cell>
          <table:table-cell office:value-type="float" office:value="170" table:style-name="ce1">
            <text:p>17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.82" table:style-name="ce1">
            <text:p>6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250" table:style-name="ce1">
            <text:p>25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7.31" table:style-name="ce1">
            <text:p>7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510" table:style-name="ce1">
            <text:p>51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9.66" table:style-name="ce1">
            <text:p>29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64" table:style-name="ce1">
            <text:p>0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1040" table:style-name="ce1">
            <text:p>104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64" table:style-name="ce1">
            <text:p>0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790" table:style-name="ce1">
            <text:p>79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6" table:style-name="ce1">
            <text:p>2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4" table:style-name="ce1">
            <text:p>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1690" table:style-name="ce1">
            <text:p>169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26" table:style-name="ce1">
            <text:p>4.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550" table:style-name="ce1">
            <text:p>55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4" table:style-name="ce1">
            <text:p>3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1000" table:style-name="ce1">
            <text:p>100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.92" table:style-name="ce1">
            <text:p>5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550" table:style-name="ce1">
            <text:p>550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56" table:style-name="ce1">
            <text:p>2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930" table:style-name="ce1">
            <text:p>1930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8.32" table:style-name="ce1">
            <text:p>88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8.32" table:style-name="ce1">
            <text:p>88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2140" table:style-name="ce1">
            <text:p>2140</text:p>
          </table:table-cell>
          <table:table-cell office:value-type="float" office:value="240" table:style-name="ce1">
            <text:p>24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.98" table:style-name="ce1">
            <text:p>9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200" table:style-name="ce1">
            <text:p>120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260" table:style-name="ce1">
            <text:p>26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9.92" table:style-name="ce1">
            <text:p>49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2340" table:style-name="ce1">
            <text:p>234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520" table:style-name="ce1">
            <text:p>5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34.78" table:style-name="ce1">
            <text:p>134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620" table:style-name="ce1">
            <text:p>620</text:p>
          </table:table-cell>
          <table:table-cell office:value-type="float" office:value="290" table:style-name="ce1">
            <text:p>29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1.28" table:style-name="ce1">
            <text:p>5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510" table:style-name="ce1">
            <text:p>510</text:p>
          </table:table-cell>
          <table:table-cell office:value-type="float" office:value="290" table:style-name="ce1">
            <text:p>29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8.6" table:style-name="ce1">
            <text:p>38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610" table:style-name="ce1">
            <text:p>610</text:p>
          </table:table-cell>
          <table:table-cell office:value-type="float" office:value="310" table:style-name="ce1">
            <text:p>310</text:p>
          </table:table-cell>
          <table:table-cell office:value-type="float" office:value="940" table:style-name="ce1">
            <text:p>940</text:p>
          </table:table-cell>
          <table:table-cell office:value-type="float" office:value="3" table:style-name="ce1">
            <text:p>3</text:p>
          </table:table-cell>
          <table:table-cell office:value-type="float" office:value="105" table:style-name="ce1">
            <text:p>10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24.65" table:style-name="ce1">
            <text:p>124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1140" table:style-name="ce1">
            <text:p>1140</text:p>
          </table:table-cell>
          <table:table-cell office:value-type="float" office:value="360" table:style-name="ce1">
            <text:p>36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18" table:style-name="ce1">
            <text:p>4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320" table:style-name="ce1">
            <text:p>320</text:p>
          </table:table-cell>
          <table:table-cell office:value-type="float" office:value="370" table:style-name="ce1">
            <text:p>37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54" table:style-name="ce1">
            <text:p>1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1140" table:style-name="ce1">
            <text:p>1140</text:p>
          </table:table-cell>
          <table:table-cell office:value-type="float" office:value="370" table:style-name="ce1">
            <text:p>37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49" table:style-name="ce1">
            <text:p>3.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480" table:style-name="ce1">
            <text:p>480</text:p>
          </table:table-cell>
          <table:table-cell office:value-type="float" office:value="520" table:style-name="ce1">
            <text:p>52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2999999999999998" table:style-name="ce1">
            <text:p>2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2390" table:style-name="ce1">
            <text:p>2390</text:p>
          </table:table-cell>
          <table:table-cell office:value-type="float" office:value="540" table:style-name="ce1">
            <text:p>54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99" table:style-name="ce1">
            <text:p>2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1190" table:style-name="ce1">
            <text:p>1190</text:p>
          </table:table-cell>
          <table:table-cell office:value-type="float" office:value="540" table:style-name="ce1">
            <text:p>54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1" table:style-name="ce1">
            <text:p>3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6</text:p>
          </table:table-cell>
          <table:table-cell office:value-type="float" office:value="1200" table:style-name="ce1">
            <text:p>1200</text:p>
          </table:table-cell>
          <table:table-cell office:value-type="float" office:value="590" table:style-name="ce1">
            <text:p>59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" table:style-name="ce1">
            <text:p>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7</text:p>
          </table:table-cell>
          <table:table-cell office:value-type="float" office:value="1000" table:style-name="ce1">
            <text:p>1000</text:p>
          </table:table-cell>
          <table:table-cell office:value-type="float" office:value="590" table:style-name="ce1">
            <text:p>59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3" table:style-name="ce1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8</text:p>
          </table:table-cell>
          <table:table-cell office:value-type="float" office:value="2130" table:style-name="ce1">
            <text:p>2130</text:p>
          </table:table-cell>
          <table:table-cell office:value-type="float" office:value="590" table:style-name="ce1">
            <text:p>59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9.33" table:style-name="ce1">
            <text:p>29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9</text:p>
          </table:table-cell>
          <table:table-cell office:value-type="float" office:value="1930" table:style-name="ce1">
            <text:p>1930</text:p>
          </table:table-cell>
          <table:table-cell office:value-type="float" office:value="590" table:style-name="ce1">
            <text:p>59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8.21" table:style-name="ce1">
            <text:p>48.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0</text:p>
          </table:table-cell>
          <table:table-cell office:value-type="float" office:value="1040" table:style-name="ce1">
            <text:p>1040</text:p>
          </table:table-cell>
          <table:table-cell office:value-type="float" office:value="600" table:style-name="ce1">
            <text:p>6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92" table:style-name="ce1">
            <text:p>1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1</text:p>
          </table:table-cell>
          <table:table-cell office:value-type="float" office:value="790" table:style-name="ce1">
            <text:p>790</text:p>
          </table:table-cell>
          <table:table-cell office:value-type="float" office:value="600" table:style-name="ce1">
            <text:p>6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04" table:style-name="ce1">
            <text:p>2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2</text:p>
          </table:table-cell>
          <table:table-cell office:value-type="float" office:value="1690" table:style-name="ce1">
            <text:p>1690</text:p>
          </table:table-cell>
          <table:table-cell office:value-type="float" office:value="600" table:style-name="ce1">
            <text:p>60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2.78" table:style-name="ce1">
            <text:p>12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3</text:p>
          </table:table-cell>
          <table:table-cell office:value-type="float" office:value="800" table:style-name="ce1">
            <text:p>80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197" table:style-name="ce1">
            <text:p>19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96" table:style-name="ce1">
            <text:p>0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4</text:p>
          </table:table-cell>
          <table:table-cell office:value-type="float" office:value="990" table:style-name="ce1">
            <text:p>99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295" table:style-name="ce1">
            <text:p>29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48.68" table:style-name="ce1">
            <text:p>148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5</text:p>
          </table:table-cell>
          <table:table-cell office:value-type="float" office:value="920" table:style-name="ce1">
            <text:p>920</text:p>
          </table:table-cell>
          <table:table-cell office:value-type="float" office:value="620" table:style-name="ce1">
            <text:p>62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4.78" table:style-name="ce1">
            <text:p>34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6</text:p>
          </table:table-cell>
          <table:table-cell office:value-type="float" office:value="940" table:style-name="ce1">
            <text:p>9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590" table:style-name="ce1">
            <text:p>59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78.22" table:style-name="ce1">
            <text:p>978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7</text:p>
          </table:table-cell>
          <table:table-cell office:value-type="float" office:value="1640" table:style-name="ce1">
            <text:p>16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140.52" table:style-name="ce1">
            <text:p>2140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8</text:p>
          </table:table-cell>
          <table:table-cell office:value-type="float" office:value="900" table:style-name="ce1">
            <text:p>90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040" table:style-name="ce1">
            <text:p>104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591.2" table:style-name="ce1">
            <text:p>159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9</text:p>
          </table:table-cell>
          <table:table-cell office:value-type="float" office:value="2340" table:style-name="ce1">
            <text:p>234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340" table:style-name="ce1">
            <text:p>23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274" table:style-name="ce1">
            <text:p>2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64.32" table:style-name="ce1">
            <text:p>264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1</text:p>
          </table:table-cell>
          <table:table-cell office:value-type="float" office:value="840" table:style-name="ce1">
            <text:p>84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29.76" table:style-name="ce1">
            <text:p>629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2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02.21" table:style-name="ce1">
            <text:p>602.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3</text:p>
          </table:table-cell>
          <table:table-cell office:value-type="float" office:value="990" table:style-name="ce1">
            <text:p>990</text:p>
          </table:table-cell>
          <table:table-cell office:value-type="float" office:value="840" table:style-name="ce1">
            <text:p>84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590" table:style-name="ce1">
            <text:p>59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717.91" table:style-name="ce1">
            <text:p>717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4</text:p>
          </table:table-cell>
          <table:table-cell office:value-type="float" office:value="1820" table:style-name="ce1">
            <text:p>1820</text:p>
          </table:table-cell>
          <table:table-cell office:value-type="float" office:value="920" table:style-name="ce1">
            <text:p>92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4.11" table:style-name="ce1">
            <text:p>24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5</text:p>
          </table:table-cell>
          <table:table-cell office:value-type="float" office:value="2230" table:style-name="ce1">
            <text:p>2230</text:p>
          </table:table-cell>
          <table:table-cell office:value-type="float" office:value="920" table:style-name="ce1">
            <text:p>92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4.85" table:style-name="ce1">
            <text:p>24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6</text:p>
          </table:table-cell>
          <table:table-cell office:value-type="float" office:value="2340" table:style-name="ce1">
            <text:p>2340</text:p>
          </table:table-cell>
          <table:table-cell office:value-type="float" office:value="940" table:style-name="ce1">
            <text:p>94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415.23" table:style-name="ce1">
            <text:p>1415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7</text:p>
          </table:table-cell>
          <table:table-cell office:value-type="float" office:value="1640" table:style-name="ce1">
            <text:p>1640</text:p>
          </table:table-cell>
          <table:table-cell office:value-type="float" office:value="980" table:style-name="ce1">
            <text:p>98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501.9" table:style-name="ce1">
            <text:p>1501.9</text:p>
          </table:table-cell>
          <table:table-cell table:number-columns-repeated="16375"/>
        </table:table-row>
        <table:table-row table:number-rows-repeated="1048488" table:style-name="ro1">
          <table:table-cell table:number-columns-repeated="16384"/>
        </table:table-row>
      </table:table>
      <table:table table:name="nc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25" table:style-name="ce1">
            <text:p>1.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140" table:style-name="ce1">
            <text:p>214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2999999999999998" table:style-name="ce1">
            <text:p>2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140" table:style-name="ce1">
            <text:p>214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91" table:style-name="ce1">
            <text:p>1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140" table:style-name="ce1">
            <text:p>214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91" table:style-name="ce1">
            <text:p>1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140" table:style-name="ce1">
            <text:p>140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66" table:style-name="ce1">
            <text:p>1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8" table:style-name="ce1">
            <text:p>1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140" table:style-name="ce1">
            <text:p>2140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2200000000000002" table:style-name="ce1">
            <text:p>2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.98" table:style-name="ce1">
            <text:p>0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1200" table:style-name="ce1">
            <text:p>12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4" table:style-name="ce1">
            <text:p>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130" table:style-name="ce1">
            <text:p>213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.24" table:style-name="ce1">
            <text:p>6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1200000000000001" table:style-name="ce1">
            <text:p>1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2140" table:style-name="ce1">
            <text:p>214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.08" table:style-name="ce1">
            <text:p>6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540" table:style-name="ce1">
            <text:p>154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28.08" table:style-name="ce1">
            <text:p>28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5.6" table:style-name="ce1">
            <text:p>45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5.6" table:style-name="ce1">
            <text:p>45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880" table:style-name="ce1">
            <text:p>880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.22" table:style-name="ce1">
            <text:p>0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1820" table:style-name="ce1">
            <text:p>1820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76" table:style-name="ce1">
            <text:p>1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880" table:style-name="ce1">
            <text:p>88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42" table:style-name="ce1">
            <text:p>1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2230" table:style-name="ce1">
            <text:p>223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580" table:style-name="ce1">
            <text:p>58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33" table:style-name="ce1">
            <text:p>0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920" table:style-name="ce1">
            <text:p>92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71" table:style-name="ce1">
            <text:p>1.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980" table:style-name="ce1">
            <text:p>98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17" table:style-name="ce1">
            <text:p>2.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2140" table:style-name="ce1">
            <text:p>214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08" table:style-name="ce1">
            <text:p>3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2140" table:style-name="ce1">
            <text:p>214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08" table:style-name="ce1">
            <text:p>3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1540" table:style-name="ce1">
            <text:p>154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2" table:style-name="ce1">
            <text:p>2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58.75" table:style-name="ce1">
            <text:p>58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770" table:style-name="ce1">
            <text:p>77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3.18" table:style-name="ce1">
            <text:p>13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250" table:style-name="ce1">
            <text:p>25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65" table:style-name="ce1">
            <text:p>1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620" table:style-name="ce1">
            <text:p>62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4.54" table:style-name="ce1">
            <text:p>24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770" table:style-name="ce1">
            <text:p>77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8600000000000003" table:style-name="ce1">
            <text:p>4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2140" table:style-name="ce1">
            <text:p>2140</text:p>
          </table:table-cell>
          <table:table-cell office:value-type="float" office:value="160" table:style-name="ce1">
            <text:p>16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13" table:style-name="ce1">
            <text:p>4.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2140" table:style-name="ce1">
            <text:p>2140</text:p>
          </table:table-cell>
          <table:table-cell office:value-type="float" office:value="170" table:style-name="ce1">
            <text:p>17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.82" table:style-name="ce1">
            <text:p>6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250" table:style-name="ce1">
            <text:p>25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6.59" table:style-name="ce1">
            <text:p>6.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510" table:style-name="ce1">
            <text:p>51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28.22" table:style-name="ce1">
            <text:p>28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64" table:style-name="ce1">
            <text:p>0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1040" table:style-name="ce1">
            <text:p>104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64" table:style-name="ce1">
            <text:p>0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790" table:style-name="ce1">
            <text:p>79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1599999999999999" table:style-name="ce1">
            <text:p>1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.96" table:style-name="ce1">
            <text:p>0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1690" table:style-name="ce1">
            <text:p>169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.66" table:style-name="ce1">
            <text:p>0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550" table:style-name="ce1">
            <text:p>55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96" table:style-name="ce1">
            <text:p>1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1000" table:style-name="ce1">
            <text:p>100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.92" table:style-name="ce1">
            <text:p>5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550" table:style-name="ce1">
            <text:p>550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84" table:style-name="ce1">
            <text:p>1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930" table:style-name="ce1">
            <text:p>1930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8.32" table:style-name="ce1">
            <text:p>88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8.32" table:style-name="ce1">
            <text:p>88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2140" table:style-name="ce1">
            <text:p>2140</text:p>
          </table:table-cell>
          <table:table-cell office:value-type="float" office:value="240" table:style-name="ce1">
            <text:p>24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.98" table:style-name="ce1">
            <text:p>9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200" table:style-name="ce1">
            <text:p>120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260" table:style-name="ce1">
            <text:p>26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9.92" table:style-name="ce1">
            <text:p>49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2340" table:style-name="ce1">
            <text:p>234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520" table:style-name="ce1">
            <text:p>5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34.78" table:style-name="ce1">
            <text:p>134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620" table:style-name="ce1">
            <text:p>620</text:p>
          </table:table-cell>
          <table:table-cell office:value-type="float" office:value="290" table:style-name="ce1">
            <text:p>29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1.28" table:style-name="ce1">
            <text:p>5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510" table:style-name="ce1">
            <text:p>510</text:p>
          </table:table-cell>
          <table:table-cell office:value-type="float" office:value="290" table:style-name="ce1">
            <text:p>29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8.6" table:style-name="ce1">
            <text:p>38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610" table:style-name="ce1">
            <text:p>610</text:p>
          </table:table-cell>
          <table:table-cell office:value-type="float" office:value="310" table:style-name="ce1">
            <text:p>310</text:p>
          </table:table-cell>
          <table:table-cell office:value-type="float" office:value="940" table:style-name="ce1">
            <text:p>940</text:p>
          </table:table-cell>
          <table:table-cell office:value-type="float" office:value="3" table:style-name="ce1">
            <text:p>3</text:p>
          </table:table-cell>
          <table:table-cell office:value-type="float" office:value="105" table:style-name="ce1">
            <text:p>10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24.65" table:style-name="ce1">
            <text:p>124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1140" table:style-name="ce1">
            <text:p>1140</text:p>
          </table:table-cell>
          <table:table-cell office:value-type="float" office:value="360" table:style-name="ce1">
            <text:p>36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18" table:style-name="ce1">
            <text:p>4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320" table:style-name="ce1">
            <text:p>320</text:p>
          </table:table-cell>
          <table:table-cell office:value-type="float" office:value="370" table:style-name="ce1">
            <text:p>37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54" table:style-name="ce1">
            <text:p>1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1140" table:style-name="ce1">
            <text:p>1140</text:p>
          </table:table-cell>
          <table:table-cell office:value-type="float" office:value="370" table:style-name="ce1">
            <text:p>37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49" table:style-name="ce1">
            <text:p>3.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480" table:style-name="ce1">
            <text:p>480</text:p>
          </table:table-cell>
          <table:table-cell office:value-type="float" office:value="520" table:style-name="ce1">
            <text:p>52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2999999999999998" table:style-name="ce1">
            <text:p>2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2390" table:style-name="ce1">
            <text:p>2390</text:p>
          </table:table-cell>
          <table:table-cell office:value-type="float" office:value="540" table:style-name="ce1">
            <text:p>54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99" table:style-name="ce1">
            <text:p>2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1190" table:style-name="ce1">
            <text:p>1190</text:p>
          </table:table-cell>
          <table:table-cell office:value-type="float" office:value="540" table:style-name="ce1">
            <text:p>54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1" table:style-name="ce1">
            <text:p>3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6</text:p>
          </table:table-cell>
          <table:table-cell office:value-type="float" office:value="1200" table:style-name="ce1">
            <text:p>1200</text:p>
          </table:table-cell>
          <table:table-cell office:value-type="float" office:value="590" table:style-name="ce1">
            <text:p>59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" table:style-name="ce1">
            <text:p>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7</text:p>
          </table:table-cell>
          <table:table-cell office:value-type="float" office:value="1000" table:style-name="ce1">
            <text:p>1000</text:p>
          </table:table-cell>
          <table:table-cell office:value-type="float" office:value="590" table:style-name="ce1">
            <text:p>59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3" table:style-name="ce1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8</text:p>
          </table:table-cell>
          <table:table-cell office:value-type="float" office:value="2130" table:style-name="ce1">
            <text:p>2130</text:p>
          </table:table-cell>
          <table:table-cell office:value-type="float" office:value="590" table:style-name="ce1">
            <text:p>59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9.33" table:style-name="ce1">
            <text:p>29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9</text:p>
          </table:table-cell>
          <table:table-cell office:value-type="float" office:value="1930" table:style-name="ce1">
            <text:p>1930</text:p>
          </table:table-cell>
          <table:table-cell office:value-type="float" office:value="590" table:style-name="ce1">
            <text:p>59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8.21" table:style-name="ce1">
            <text:p>48.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0</text:p>
          </table:table-cell>
          <table:table-cell office:value-type="float" office:value="1040" table:style-name="ce1">
            <text:p>1040</text:p>
          </table:table-cell>
          <table:table-cell office:value-type="float" office:value="600" table:style-name="ce1">
            <text:p>6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92" table:style-name="ce1">
            <text:p>1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1</text:p>
          </table:table-cell>
          <table:table-cell office:value-type="float" office:value="790" table:style-name="ce1">
            <text:p>790</text:p>
          </table:table-cell>
          <table:table-cell office:value-type="float" office:value="600" table:style-name="ce1">
            <text:p>60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32" table:style-name="ce1">
            <text:p>1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2</text:p>
          </table:table-cell>
          <table:table-cell office:value-type="float" office:value="1690" table:style-name="ce1">
            <text:p>1690</text:p>
          </table:table-cell>
          <table:table-cell office:value-type="float" office:value="600" table:style-name="ce1">
            <text:p>60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98" table:style-name="ce1">
            <text:p>1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3</text:p>
          </table:table-cell>
          <table:table-cell office:value-type="float" office:value="800" table:style-name="ce1">
            <text:p>80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197" table:style-name="ce1">
            <text:p>19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96" table:style-name="ce1">
            <text:p>0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4</text:p>
          </table:table-cell>
          <table:table-cell office:value-type="float" office:value="990" table:style-name="ce1">
            <text:p>99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295" table:style-name="ce1">
            <text:p>29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48.68" table:style-name="ce1">
            <text:p>148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5</text:p>
          </table:table-cell>
          <table:table-cell office:value-type="float" office:value="920" table:style-name="ce1">
            <text:p>920</text:p>
          </table:table-cell>
          <table:table-cell office:value-type="float" office:value="620" table:style-name="ce1">
            <text:p>62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4.78" table:style-name="ce1">
            <text:p>34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6</text:p>
          </table:table-cell>
          <table:table-cell office:value-type="float" office:value="940" table:style-name="ce1">
            <text:p>9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590" table:style-name="ce1">
            <text:p>59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78.22" table:style-name="ce1">
            <text:p>978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7</text:p>
          </table:table-cell>
          <table:table-cell office:value-type="float" office:value="1640" table:style-name="ce1">
            <text:p>16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290.92" table:style-name="ce1">
            <text:p>1290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8</text:p>
          </table:table-cell>
          <table:table-cell office:value-type="float" office:value="900" table:style-name="ce1">
            <text:p>90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1040" table:style-name="ce1">
            <text:p>104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842.4" table:style-name="ce1">
            <text:p>84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9</text:p>
          </table:table-cell>
          <table:table-cell office:value-type="float" office:value="2340" table:style-name="ce1">
            <text:p>234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340" table:style-name="ce1">
            <text:p>23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274" table:style-name="ce1">
            <text:p>2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64.32" table:style-name="ce1">
            <text:p>264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1</text:p>
          </table:table-cell>
          <table:table-cell office:value-type="float" office:value="840" table:style-name="ce1">
            <text:p>84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334.56" table:style-name="ce1">
            <text:p>334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2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307.01" table:style-name="ce1">
            <text:p>307.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3</text:p>
          </table:table-cell>
          <table:table-cell office:value-type="float" office:value="990" table:style-name="ce1">
            <text:p>990</text:p>
          </table:table-cell>
          <table:table-cell office:value-type="float" office:value="840" table:style-name="ce1">
            <text:p>84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590" table:style-name="ce1">
            <text:p>59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717.91" table:style-name="ce1">
            <text:p>717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4</text:p>
          </table:table-cell>
          <table:table-cell office:value-type="float" office:value="1820" table:style-name="ce1">
            <text:p>1820</text:p>
          </table:table-cell>
          <table:table-cell office:value-type="float" office:value="920" table:style-name="ce1">
            <text:p>92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4.11" table:style-name="ce1">
            <text:p>24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5</text:p>
          </table:table-cell>
          <table:table-cell office:value-type="float" office:value="2230" table:style-name="ce1">
            <text:p>2230</text:p>
          </table:table-cell>
          <table:table-cell office:value-type="float" office:value="920" table:style-name="ce1">
            <text:p>92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4.85" table:style-name="ce1">
            <text:p>24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6</text:p>
          </table:table-cell>
          <table:table-cell office:value-type="float" office:value="2340" table:style-name="ce1">
            <text:p>2340</text:p>
          </table:table-cell>
          <table:table-cell office:value-type="float" office:value="940" table:style-name="ce1">
            <text:p>94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415.23" table:style-name="ce1">
            <text:p>1415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7</text:p>
          </table:table-cell>
          <table:table-cell office:value-type="float" office:value="1640" table:style-name="ce1">
            <text:p>1640</text:p>
          </table:table-cell>
          <table:table-cell office:value-type="float" office:value="980" table:style-name="ce1">
            <text:p>98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652.29999999999995" table:style-name="ce1">
            <text:p>652.3</text:p>
          </table:table-cell>
          <table:table-cell table:number-columns-repeated="16375"/>
        </table:table-row>
        <table:table-row table:number-rows-repeated="1048488" table:style-name="ro1">
          <table:table-cell table:number-columns-repeated="16384"/>
        </table:table-row>
      </table:table>
      <table:table table:name="nc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25" table:style-name="ce1">
            <text:p>1.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140" table:style-name="ce1">
            <text:p>214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2999999999999998" table:style-name="ce1">
            <text:p>2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140" table:style-name="ce1">
            <text:p>214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91" table:style-name="ce1">
            <text:p>1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140" table:style-name="ce1">
            <text:p>214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91" table:style-name="ce1">
            <text:p>1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140" table:style-name="ce1">
            <text:p>140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66" table:style-name="ce1">
            <text:p>1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8" table:style-name="ce1">
            <text:p>1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140" table:style-name="ce1">
            <text:p>2140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2200000000000002" table:style-name="ce1">
            <text:p>2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.98" table:style-name="ce1">
            <text:p>0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1200" table:style-name="ce1">
            <text:p>12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4" table:style-name="ce1">
            <text:p>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130" table:style-name="ce1">
            <text:p>213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.24" table:style-name="ce1">
            <text:p>6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0.52" table:style-name="ce1">
            <text:p>0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2140" table:style-name="ce1">
            <text:p>214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.08" table:style-name="ce1">
            <text:p>6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540" table:style-name="ce1">
            <text:p>154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5.6" table:style-name="ce1">
            <text:p>45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5.6" table:style-name="ce1">
            <text:p>45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880" table:style-name="ce1">
            <text:p>880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.22" table:style-name="ce1">
            <text:p>0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1820" table:style-name="ce1">
            <text:p>1820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76" table:style-name="ce1">
            <text:p>1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880" table:style-name="ce1">
            <text:p>88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0.82" table:style-name="ce1">
            <text:p>0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2230" table:style-name="ce1">
            <text:p>223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580" table:style-name="ce1">
            <text:p>58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33" table:style-name="ce1">
            <text:p>0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920" table:style-name="ce1">
            <text:p>92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71" table:style-name="ce1">
            <text:p>1.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980" table:style-name="ce1">
            <text:p>98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0.97" table:style-name="ce1">
            <text:p>0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2140" table:style-name="ce1">
            <text:p>214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08" table:style-name="ce1">
            <text:p>3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2140" table:style-name="ce1">
            <text:p>214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08" table:style-name="ce1">
            <text:p>3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1540" table:style-name="ce1">
            <text:p>154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68" table:style-name="ce1">
            <text:p>68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0.11" table:style-name="ce1">
            <text:p>20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770" table:style-name="ce1">
            <text:p>77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0.06" table:style-name="ce1">
            <text:p>10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250" table:style-name="ce1">
            <text:p>25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65" table:style-name="ce1">
            <text:p>1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620" table:style-name="ce1">
            <text:p>62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86" table:style-name="ce1">
            <text:p>1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770" table:style-name="ce1">
            <text:p>77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74" table:style-name="ce1">
            <text:p>1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2140" table:style-name="ce1">
            <text:p>2140</text:p>
          </table:table-cell>
          <table:table-cell office:value-type="float" office:value="160" table:style-name="ce1">
            <text:p>16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13" table:style-name="ce1">
            <text:p>4.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2140" table:style-name="ce1">
            <text:p>2140</text:p>
          </table:table-cell>
          <table:table-cell office:value-type="float" office:value="170" table:style-name="ce1">
            <text:p>17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.82" table:style-name="ce1">
            <text:p>6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250" table:style-name="ce1">
            <text:p>25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6.59" table:style-name="ce1">
            <text:p>6.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510" table:style-name="ce1">
            <text:p>51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8.42" table:style-name="ce1">
            <text:p>8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64" table:style-name="ce1">
            <text:p>0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1040" table:style-name="ce1">
            <text:p>104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64" table:style-name="ce1">
            <text:p>0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790" table:style-name="ce1">
            <text:p>79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1599999999999999" table:style-name="ce1">
            <text:p>1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0.36" table:style-name="ce1">
            <text:p>0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1690" table:style-name="ce1">
            <text:p>169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.66" table:style-name="ce1">
            <text:p>0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550" table:style-name="ce1">
            <text:p>55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96" table:style-name="ce1">
            <text:p>1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1000" table:style-name="ce1">
            <text:p>100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.3199999999999998" table:style-name="ce1">
            <text:p>2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550" table:style-name="ce1">
            <text:p>550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84" table:style-name="ce1">
            <text:p>1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930" table:style-name="ce1">
            <text:p>1930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8.32" table:style-name="ce1">
            <text:p>88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8.32" table:style-name="ce1">
            <text:p>88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2140" table:style-name="ce1">
            <text:p>2140</text:p>
          </table:table-cell>
          <table:table-cell office:value-type="float" office:value="240" table:style-name="ce1">
            <text:p>24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.98" table:style-name="ce1">
            <text:p>9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200" table:style-name="ce1">
            <text:p>120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260" table:style-name="ce1">
            <text:p>26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9.92" table:style-name="ce1">
            <text:p>49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2340" table:style-name="ce1">
            <text:p>234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520" table:style-name="ce1">
            <text:p>5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34.78" table:style-name="ce1">
            <text:p>134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620" table:style-name="ce1">
            <text:p>620</text:p>
          </table:table-cell>
          <table:table-cell office:value-type="float" office:value="290" table:style-name="ce1">
            <text:p>290</text:p>
          </table:table-cell>
          <table:table-cell office:value-type="float" office:value="820" table:style-name="ce1">
            <text:p>820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5.08" table:style-name="ce1">
            <text:p>5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510" table:style-name="ce1">
            <text:p>510</text:p>
          </table:table-cell>
          <table:table-cell office:value-type="float" office:value="290" table:style-name="ce1">
            <text:p>290</text:p>
          </table:table-cell>
          <table:table-cell office:value-type="float" office:value="1180" table:style-name="ce1">
            <text:p>1180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1.48" table:style-name="ce1">
            <text:p>11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610" table:style-name="ce1">
            <text:p>610</text:p>
          </table:table-cell>
          <table:table-cell office:value-type="float" office:value="310" table:style-name="ce1">
            <text:p>310</text:p>
          </table:table-cell>
          <table:table-cell office:value-type="float" office:value="940" table:style-name="ce1">
            <text:p>940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56.61" table:style-name="ce1">
            <text:p>56.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1140" table:style-name="ce1">
            <text:p>1140</text:p>
          </table:table-cell>
          <table:table-cell office:value-type="float" office:value="360" table:style-name="ce1">
            <text:p>36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18" table:style-name="ce1">
            <text:p>4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320" table:style-name="ce1">
            <text:p>320</text:p>
          </table:table-cell>
          <table:table-cell office:value-type="float" office:value="370" table:style-name="ce1">
            <text:p>37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54" table:style-name="ce1">
            <text:p>1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1140" table:style-name="ce1">
            <text:p>1140</text:p>
          </table:table-cell>
          <table:table-cell office:value-type="float" office:value="370" table:style-name="ce1">
            <text:p>37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49" table:style-name="ce1">
            <text:p>3.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480" table:style-name="ce1">
            <text:p>480</text:p>
          </table:table-cell>
          <table:table-cell office:value-type="float" office:value="520" table:style-name="ce1">
            <text:p>52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2999999999999998" table:style-name="ce1">
            <text:p>2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2390" table:style-name="ce1">
            <text:p>2390</text:p>
          </table:table-cell>
          <table:table-cell office:value-type="float" office:value="540" table:style-name="ce1">
            <text:p>54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99" table:style-name="ce1">
            <text:p>2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1190" table:style-name="ce1">
            <text:p>1190</text:p>
          </table:table-cell>
          <table:table-cell office:value-type="float" office:value="540" table:style-name="ce1">
            <text:p>54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1" table:style-name="ce1">
            <text:p>3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6</text:p>
          </table:table-cell>
          <table:table-cell office:value-type="float" office:value="1200" table:style-name="ce1">
            <text:p>1200</text:p>
          </table:table-cell>
          <table:table-cell office:value-type="float" office:value="590" table:style-name="ce1">
            <text:p>59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" table:style-name="ce1">
            <text:p>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7</text:p>
          </table:table-cell>
          <table:table-cell office:value-type="float" office:value="1000" table:style-name="ce1">
            <text:p>1000</text:p>
          </table:table-cell>
          <table:table-cell office:value-type="float" office:value="590" table:style-name="ce1">
            <text:p>590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4.24" table:style-name="ce1">
            <text:p>4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8</text:p>
          </table:table-cell>
          <table:table-cell office:value-type="float" office:value="2130" table:style-name="ce1">
            <text:p>2130</text:p>
          </table:table-cell>
          <table:table-cell office:value-type="float" office:value="590" table:style-name="ce1">
            <text:p>59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9.33" table:style-name="ce1">
            <text:p>29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9</text:p>
          </table:table-cell>
          <table:table-cell office:value-type="float" office:value="1930" table:style-name="ce1">
            <text:p>1930</text:p>
          </table:table-cell>
          <table:table-cell office:value-type="float" office:value="590" table:style-name="ce1">
            <text:p>59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8.21" table:style-name="ce1">
            <text:p>48.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0</text:p>
          </table:table-cell>
          <table:table-cell office:value-type="float" office:value="1040" table:style-name="ce1">
            <text:p>1040</text:p>
          </table:table-cell>
          <table:table-cell office:value-type="float" office:value="600" table:style-name="ce1">
            <text:p>6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92" table:style-name="ce1">
            <text:p>1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1</text:p>
          </table:table-cell>
          <table:table-cell office:value-type="float" office:value="790" table:style-name="ce1">
            <text:p>790</text:p>
          </table:table-cell>
          <table:table-cell office:value-type="float" office:value="600" table:style-name="ce1">
            <text:p>60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32" table:style-name="ce1">
            <text:p>1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2</text:p>
          </table:table-cell>
          <table:table-cell office:value-type="float" office:value="1690" table:style-name="ce1">
            <text:p>1690</text:p>
          </table:table-cell>
          <table:table-cell office:value-type="float" office:value="600" table:style-name="ce1">
            <text:p>60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98" table:style-name="ce1">
            <text:p>1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3</text:p>
          </table:table-cell>
          <table:table-cell office:value-type="float" office:value="800" table:style-name="ce1">
            <text:p>80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197" table:style-name="ce1">
            <text:p>19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96" table:style-name="ce1">
            <text:p>0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4</text:p>
          </table:table-cell>
          <table:table-cell office:value-type="float" office:value="990" table:style-name="ce1">
            <text:p>99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4" table:style-name="ce1">
            <text:p>4</text:p>
          </table:table-cell>
          <table:table-cell office:value-type="float" office:value="197" table:style-name="ce1">
            <text:p>197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31.92" table:style-name="ce1">
            <text:p>31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5</text:p>
          </table:table-cell>
          <table:table-cell office:value-type="float" office:value="920" table:style-name="ce1">
            <text:p>920</text:p>
          </table:table-cell>
          <table:table-cell office:value-type="float" office:value="620" table:style-name="ce1">
            <text:p>62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9.26" table:style-name="ce1">
            <text:p>29.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6</text:p>
          </table:table-cell>
          <table:table-cell office:value-type="float" office:value="940" table:style-name="ce1">
            <text:p>9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4" table:style-name="ce1">
            <text:p>4</text:p>
          </table:table-cell>
          <table:table-cell office:value-type="float" office:value="394" table:style-name="ce1">
            <text:p>39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744.7" table:style-name="ce1">
            <text:p>744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7</text:p>
          </table:table-cell>
          <table:table-cell office:value-type="float" office:value="1640" table:style-name="ce1">
            <text:p>16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290.92" table:style-name="ce1">
            <text:p>1290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8</text:p>
          </table:table-cell>
          <table:table-cell office:value-type="float" office:value="900" table:style-name="ce1">
            <text:p>90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1040" table:style-name="ce1">
            <text:p>104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842.4" table:style-name="ce1">
            <text:p>84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9</text:p>
          </table:table-cell>
          <table:table-cell office:value-type="float" office:value="2340" table:style-name="ce1">
            <text:p>234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340" table:style-name="ce1">
            <text:p>23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274" table:style-name="ce1">
            <text:p>2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64.32" table:style-name="ce1">
            <text:p>264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1</text:p>
          </table:table-cell>
          <table:table-cell office:value-type="float" office:value="840" table:style-name="ce1">
            <text:p>84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334.56" table:style-name="ce1">
            <text:p>334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2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307.01" table:style-name="ce1">
            <text:p>307.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3</text:p>
          </table:table-cell>
          <table:table-cell office:value-type="float" office:value="990" table:style-name="ce1">
            <text:p>990</text:p>
          </table:table-cell>
          <table:table-cell office:value-type="float" office:value="840" table:style-name="ce1">
            <text:p>840</text:p>
          </table:table-cell>
          <table:table-cell office:value-type="float" office:value="1180" table:style-name="ce1">
            <text:p>1180</text:p>
          </table:table-cell>
          <table:table-cell office:value-type="float" office:value="4" table:style-name="ce1">
            <text:p>4</text:p>
          </table:table-cell>
          <table:table-cell office:value-type="float" office:value="394" table:style-name="ce1">
            <text:p>39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484.39" table:style-name="ce1">
            <text:p>484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4</text:p>
          </table:table-cell>
          <table:table-cell office:value-type="float" office:value="1820" table:style-name="ce1">
            <text:p>1820</text:p>
          </table:table-cell>
          <table:table-cell office:value-type="float" office:value="920" table:style-name="ce1">
            <text:p>92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4.11" table:style-name="ce1">
            <text:p>24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5</text:p>
          </table:table-cell>
          <table:table-cell office:value-type="float" office:value="2230" table:style-name="ce1">
            <text:p>2230</text:p>
          </table:table-cell>
          <table:table-cell office:value-type="float" office:value="920" table:style-name="ce1">
            <text:p>92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4.85" table:style-name="ce1">
            <text:p>24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6</text:p>
          </table:table-cell>
          <table:table-cell office:value-type="float" office:value="2340" table:style-name="ce1">
            <text:p>2340</text:p>
          </table:table-cell>
          <table:table-cell office:value-type="float" office:value="940" table:style-name="ce1">
            <text:p>94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415.23" table:style-name="ce1">
            <text:p>1415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7</text:p>
          </table:table-cell>
          <table:table-cell office:value-type="float" office:value="1640" table:style-name="ce1">
            <text:p>1640</text:p>
          </table:table-cell>
          <table:table-cell office:value-type="float" office:value="980" table:style-name="ce1">
            <text:p>98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652.29999999999995" table:style-name="ce1">
            <text:p>652.3</text:p>
          </table:table-cell>
          <table:table-cell table:number-columns-repeated="16375"/>
        </table:table-row>
        <table:table-row table:number-rows-repeated="1048488" table:style-name="ro1">
          <table:table-cell table:number-columns-repeated="16384"/>
        </table:table-row>
      </table:table>
      <table:table table:name="nc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float" office:value="0.53" table:style-name="ce1">
            <text:p>0.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140" table:style-name="ce1">
            <text:p>214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2999999999999998" table:style-name="ce1">
            <text:p>2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140" table:style-name="ce1">
            <text:p>214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91" table:style-name="ce1">
            <text:p>1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140" table:style-name="ce1">
            <text:p>214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91" table:style-name="ce1">
            <text:p>1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140" table:style-name="ce1">
            <text:p>140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float" office:value="0.94" table:style-name="ce1">
            <text:p>0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140" table:style-name="ce1">
            <text:p>2140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2200000000000002" table:style-name="ce1">
            <text:p>2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.98" table:style-name="ce1">
            <text:p>0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1200" table:style-name="ce1">
            <text:p>12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float" office:value="0.96" table:style-name="ce1">
            <text:p>0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130" table:style-name="ce1">
            <text:p>213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.24" table:style-name="ce1">
            <text:p>6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0.52" table:style-name="ce1">
            <text:p>0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2140" table:style-name="ce1">
            <text:p>214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.08" table:style-name="ce1">
            <text:p>6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540" table:style-name="ce1">
            <text:p>154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5.6" table:style-name="ce1">
            <text:p>45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5.6" table:style-name="ce1">
            <text:p>45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880" table:style-name="ce1">
            <text:p>880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.22" table:style-name="ce1">
            <text:p>0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1820" table:style-name="ce1">
            <text:p>1820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76" table:style-name="ce1">
            <text:p>1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880" table:style-name="ce1">
            <text:p>88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0.82" table:style-name="ce1">
            <text:p>0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2230" table:style-name="ce1">
            <text:p>223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580" table:style-name="ce1">
            <text:p>58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33" table:style-name="ce1">
            <text:p>0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920" table:style-name="ce1">
            <text:p>92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71" table:style-name="ce1">
            <text:p>1.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980" table:style-name="ce1">
            <text:p>98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0.97" table:style-name="ce1">
            <text:p>0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2140" table:style-name="ce1">
            <text:p>214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08" table:style-name="ce1">
            <text:p>3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2140" table:style-name="ce1">
            <text:p>214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08" table:style-name="ce1">
            <text:p>3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1540" table:style-name="ce1">
            <text:p>154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68" table:style-name="ce1">
            <text:p>68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0.11" table:style-name="ce1">
            <text:p>20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770" table:style-name="ce1">
            <text:p>77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0.06" table:style-name="ce1">
            <text:p>10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250" table:style-name="ce1">
            <text:p>25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65" table:style-name="ce1">
            <text:p>1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620" table:style-name="ce1">
            <text:p>62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86" table:style-name="ce1">
            <text:p>1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770" table:style-name="ce1">
            <text:p>77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74" table:style-name="ce1">
            <text:p>1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2140" table:style-name="ce1">
            <text:p>2140</text:p>
          </table:table-cell>
          <table:table-cell office:value-type="float" office:value="160" table:style-name="ce1">
            <text:p>16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13" table:style-name="ce1">
            <text:p>4.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2140" table:style-name="ce1">
            <text:p>2140</text:p>
          </table:table-cell>
          <table:table-cell office:value-type="float" office:value="170" table:style-name="ce1">
            <text:p>17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.82" table:style-name="ce1">
            <text:p>6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250" table:style-name="ce1">
            <text:p>25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6.59" table:style-name="ce1">
            <text:p>6.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510" table:style-name="ce1">
            <text:p>51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8.42" table:style-name="ce1">
            <text:p>8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64" table:style-name="ce1">
            <text:p>0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1040" table:style-name="ce1">
            <text:p>104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64" table:style-name="ce1">
            <text:p>0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790" table:style-name="ce1">
            <text:p>79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1599999999999999" table:style-name="ce1">
            <text:p>1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0.36" table:style-name="ce1">
            <text:p>0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1690" table:style-name="ce1">
            <text:p>169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.66" table:style-name="ce1">
            <text:p>0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550" table:style-name="ce1">
            <text:p>55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float" office:value="1.96" table:style-name="ce1">
            <text:p>1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1000" table:style-name="ce1">
            <text:p>100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.3199999999999998" table:style-name="ce1">
            <text:p>2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550" table:style-name="ce1">
            <text:p>550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84" table:style-name="ce1">
            <text:p>1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930" table:style-name="ce1">
            <text:p>1930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8.32" table:style-name="ce1">
            <text:p>88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8.32" table:style-name="ce1">
            <text:p>88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2140" table:style-name="ce1">
            <text:p>2140</text:p>
          </table:table-cell>
          <table:table-cell office:value-type="float" office:value="240" table:style-name="ce1">
            <text:p>24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.98" table:style-name="ce1">
            <text:p>9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200" table:style-name="ce1">
            <text:p>120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260" table:style-name="ce1">
            <text:p>26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9.92" table:style-name="ce1">
            <text:p>49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2340" table:style-name="ce1">
            <text:p>234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520" table:style-name="ce1">
            <text:p>5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34.78" table:style-name="ce1">
            <text:p>134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620" table:style-name="ce1">
            <text:p>620</text:p>
          </table:table-cell>
          <table:table-cell office:value-type="float" office:value="290" table:style-name="ce1">
            <text:p>290</text:p>
          </table:table-cell>
          <table:table-cell office:value-type="float" office:value="820" table:style-name="ce1">
            <text:p>820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5.08" table:style-name="ce1">
            <text:p>5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510" table:style-name="ce1">
            <text:p>510</text:p>
          </table:table-cell>
          <table:table-cell office:value-type="float" office:value="290" table:style-name="ce1">
            <text:p>290</text:p>
          </table:table-cell>
          <table:table-cell office:value-type="float" office:value="1180" table:style-name="ce1">
            <text:p>1180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1.48" table:style-name="ce1">
            <text:p>11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610" table:style-name="ce1">
            <text:p>610</text:p>
          </table:table-cell>
          <table:table-cell office:value-type="float" office:value="310" table:style-name="ce1">
            <text:p>310</text:p>
          </table:table-cell>
          <table:table-cell office:value-type="float" office:value="940" table:style-name="ce1">
            <text:p>940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56.61" table:style-name="ce1">
            <text:p>56.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1140" table:style-name="ce1">
            <text:p>1140</text:p>
          </table:table-cell>
          <table:table-cell office:value-type="float" office:value="360" table:style-name="ce1">
            <text:p>36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18" table:style-name="ce1">
            <text:p>4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320" table:style-name="ce1">
            <text:p>320</text:p>
          </table:table-cell>
          <table:table-cell office:value-type="float" office:value="370" table:style-name="ce1">
            <text:p>37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54" table:style-name="ce1">
            <text:p>1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1140" table:style-name="ce1">
            <text:p>1140</text:p>
          </table:table-cell>
          <table:table-cell office:value-type="float" office:value="370" table:style-name="ce1">
            <text:p>37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49" table:style-name="ce1">
            <text:p>3.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480" table:style-name="ce1">
            <text:p>480</text:p>
          </table:table-cell>
          <table:table-cell office:value-type="float" office:value="520" table:style-name="ce1">
            <text:p>52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2999999999999998" table:style-name="ce1">
            <text:p>2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2390" table:style-name="ce1">
            <text:p>2390</text:p>
          </table:table-cell>
          <table:table-cell office:value-type="float" office:value="540" table:style-name="ce1">
            <text:p>54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99" table:style-name="ce1">
            <text:p>2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1190" table:style-name="ce1">
            <text:p>1190</text:p>
          </table:table-cell>
          <table:table-cell office:value-type="float" office:value="540" table:style-name="ce1">
            <text:p>54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1" table:style-name="ce1">
            <text:p>3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6</text:p>
          </table:table-cell>
          <table:table-cell office:value-type="float" office:value="1200" table:style-name="ce1">
            <text:p>1200</text:p>
          </table:table-cell>
          <table:table-cell office:value-type="float" office:value="590" table:style-name="ce1">
            <text:p>59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" table:style-name="ce1">
            <text:p>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7</text:p>
          </table:table-cell>
          <table:table-cell office:value-type="float" office:value="1000" table:style-name="ce1">
            <text:p>1000</text:p>
          </table:table-cell>
          <table:table-cell office:value-type="float" office:value="590" table:style-name="ce1">
            <text:p>590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4.24" table:style-name="ce1">
            <text:p>4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8</text:p>
          </table:table-cell>
          <table:table-cell office:value-type="float" office:value="2130" table:style-name="ce1">
            <text:p>2130</text:p>
          </table:table-cell>
          <table:table-cell office:value-type="float" office:value="590" table:style-name="ce1">
            <text:p>59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9.33" table:style-name="ce1">
            <text:p>29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9</text:p>
          </table:table-cell>
          <table:table-cell office:value-type="float" office:value="1930" table:style-name="ce1">
            <text:p>1930</text:p>
          </table:table-cell>
          <table:table-cell office:value-type="float" office:value="590" table:style-name="ce1">
            <text:p>59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8.21" table:style-name="ce1">
            <text:p>48.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0</text:p>
          </table:table-cell>
          <table:table-cell office:value-type="float" office:value="1040" table:style-name="ce1">
            <text:p>1040</text:p>
          </table:table-cell>
          <table:table-cell office:value-type="float" office:value="600" table:style-name="ce1">
            <text:p>6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92" table:style-name="ce1">
            <text:p>1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1</text:p>
          </table:table-cell>
          <table:table-cell office:value-type="float" office:value="790" table:style-name="ce1">
            <text:p>790</text:p>
          </table:table-cell>
          <table:table-cell office:value-type="float" office:value="600" table:style-name="ce1">
            <text:p>60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32" table:style-name="ce1">
            <text:p>1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2</text:p>
          </table:table-cell>
          <table:table-cell office:value-type="float" office:value="1690" table:style-name="ce1">
            <text:p>1690</text:p>
          </table:table-cell>
          <table:table-cell office:value-type="float" office:value="600" table:style-name="ce1">
            <text:p>60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98" table:style-name="ce1">
            <text:p>1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3</text:p>
          </table:table-cell>
          <table:table-cell office:value-type="float" office:value="800" table:style-name="ce1">
            <text:p>80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197" table:style-name="ce1">
            <text:p>19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96" table:style-name="ce1">
            <text:p>0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4</text:p>
          </table:table-cell>
          <table:table-cell office:value-type="float" office:value="990" table:style-name="ce1">
            <text:p>99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4" table:style-name="ce1">
            <text:p>4</text:p>
          </table:table-cell>
          <table:table-cell office:value-type="float" office:value="197" table:style-name="ce1">
            <text:p>197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31.92" table:style-name="ce1">
            <text:p>31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5</text:p>
          </table:table-cell>
          <table:table-cell office:value-type="float" office:value="920" table:style-name="ce1">
            <text:p>920</text:p>
          </table:table-cell>
          <table:table-cell office:value-type="float" office:value="620" table:style-name="ce1">
            <text:p>62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9.26" table:style-name="ce1">
            <text:p>29.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6</text:p>
          </table:table-cell>
          <table:table-cell office:value-type="float" office:value="940" table:style-name="ce1">
            <text:p>9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4" table:style-name="ce1">
            <text:p>4</text:p>
          </table:table-cell>
          <table:table-cell office:value-type="float" office:value="394" table:style-name="ce1">
            <text:p>39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744.7" table:style-name="ce1">
            <text:p>744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7</text:p>
          </table:table-cell>
          <table:table-cell office:value-type="float" office:value="1640" table:style-name="ce1">
            <text:p>16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290.92" table:style-name="ce1">
            <text:p>1290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8</text:p>
          </table:table-cell>
          <table:table-cell office:value-type="float" office:value="900" table:style-name="ce1">
            <text:p>90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1040" table:style-name="ce1">
            <text:p>104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842.4" table:style-name="ce1">
            <text:p>84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9</text:p>
          </table:table-cell>
          <table:table-cell office:value-type="float" office:value="2340" table:style-name="ce1">
            <text:p>234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340" table:style-name="ce1">
            <text:p>23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274" table:style-name="ce1">
            <text:p>2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64.32" table:style-name="ce1">
            <text:p>264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1</text:p>
          </table:table-cell>
          <table:table-cell office:value-type="float" office:value="840" table:style-name="ce1">
            <text:p>84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334.56" table:style-name="ce1">
            <text:p>334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2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307.01" table:style-name="ce1">
            <text:p>307.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3</text:p>
          </table:table-cell>
          <table:table-cell office:value-type="float" office:value="990" table:style-name="ce1">
            <text:p>990</text:p>
          </table:table-cell>
          <table:table-cell office:value-type="float" office:value="840" table:style-name="ce1">
            <text:p>840</text:p>
          </table:table-cell>
          <table:table-cell office:value-type="float" office:value="1180" table:style-name="ce1">
            <text:p>1180</text:p>
          </table:table-cell>
          <table:table-cell office:value-type="float" office:value="4" table:style-name="ce1">
            <text:p>4</text:p>
          </table:table-cell>
          <table:table-cell office:value-type="float" office:value="394" table:style-name="ce1">
            <text:p>39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484.39" table:style-name="ce1">
            <text:p>484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4</text:p>
          </table:table-cell>
          <table:table-cell office:value-type="float" office:value="1820" table:style-name="ce1">
            <text:p>1820</text:p>
          </table:table-cell>
          <table:table-cell office:value-type="float" office:value="920" table:style-name="ce1">
            <text:p>92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4.11" table:style-name="ce1">
            <text:p>24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5</text:p>
          </table:table-cell>
          <table:table-cell office:value-type="float" office:value="2230" table:style-name="ce1">
            <text:p>2230</text:p>
          </table:table-cell>
          <table:table-cell office:value-type="float" office:value="920" table:style-name="ce1">
            <text:p>92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4.85" table:style-name="ce1">
            <text:p>24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6</text:p>
          </table:table-cell>
          <table:table-cell office:value-type="float" office:value="2340" table:style-name="ce1">
            <text:p>2340</text:p>
          </table:table-cell>
          <table:table-cell office:value-type="float" office:value="940" table:style-name="ce1">
            <text:p>94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415.23" table:style-name="ce1">
            <text:p>1415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7</text:p>
          </table:table-cell>
          <table:table-cell office:value-type="float" office:value="1640" table:style-name="ce1">
            <text:p>1640</text:p>
          </table:table-cell>
          <table:table-cell office:value-type="float" office:value="980" table:style-name="ce1">
            <text:p>98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652.29999999999995" table:style-name="ce1">
            <text:p>652.3</text:p>
          </table:table-cell>
          <table:table-cell table:number-columns-repeated="16375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/>
    <dc:creator>Paula</dc:creator>
    <meta:creation-date>2023-06-09T12:03:27Z</meta:creation-date>
    <dc:date>2023-06-13T14:06:05Z</dc:date>
  </office:meta>
</office:document-meta>
</file>