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91.2" table:style-name="ce1">
            <text:p>159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7.91" table:style-name="ce1">
            <text:p>71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8.68" table:style-name="ce1">
            <text:p>148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8.22" table:style-name="ce1">
            <text:p>97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01.9" table:style-name="ce1">
            <text:p>150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40.52" table:style-name="ce1">
            <text:p>214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31" table:style-name="ce1">
            <text:p>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66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5.94999999999999" table:style-name="ce1">
            <text:p>155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2.88" table:style-name="ce1">
            <text:p>9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.18" table:style-name="ce1">
            <text:p>1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2.21" table:style-name="ce1">
            <text:p>60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9.76" table:style-name="ce1">
            <text:p>629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81" table:style-name="ce1">
            <text:p>3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8" table:style-name="ce1">
            <text:p>5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54" table:style-name="ce1">
            <text:p>24.54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42.4" table:style-name="ce1">
            <text:p>84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7.91" table:style-name="ce1">
            <text:p>71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8.68" table:style-name="ce1">
            <text:p>148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8.22" table:style-name="ce1">
            <text:p>97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52.29999999999995" table:style-name="ce1">
            <text:p>65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90.92" table:style-name="ce1">
            <text:p>129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8.22" table:style-name="ce1">
            <text:p>2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58.75" table:style-name="ce1">
            <text:p>58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8.08" table:style-name="ce1">
            <text:p>28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.18" table:style-name="ce1">
            <text:p>1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07.01" table:style-name="ce1">
            <text:p>307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34.56" table:style-name="ce1">
            <text:p>33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8" table:style-name="ce1">
            <text:p>5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54" table:style-name="ce1">
            <text:p>24.54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42.4" table:style-name="ce1">
            <text:p>84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4.39" table:style-name="ce1">
            <text:p>484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1.92" table:style-name="ce1">
            <text:p>3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744.7" table:style-name="ce1">
            <text:p>74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52.29999999999995" table:style-name="ce1">
            <text:p>65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90.92" table:style-name="ce1">
            <text:p>129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48" table:style-name="ce1">
            <text:p>11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8.42" table:style-name="ce1">
            <text:p>8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.11" table:style-name="ce1">
            <text:p>20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06" table:style-name="ce1">
            <text:p>10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07.01" table:style-name="ce1">
            <text:p>307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34.56" table:style-name="ce1">
            <text:p>33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.08" table:style-name="ce1">
            <text:p>5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86" table:style-name="ce1">
            <text:p>1.86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42.4" table:style-name="ce1">
            <text:p>84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4.39" table:style-name="ce1">
            <text:p>484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1.92" table:style-name="ce1">
            <text:p>3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744.7" table:style-name="ce1">
            <text:p>74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52.29999999999995" table:style-name="ce1">
            <text:p>65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90.92" table:style-name="ce1">
            <text:p>129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48" table:style-name="ce1">
            <text:p>11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8.42" table:style-name="ce1">
            <text:p>8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.11" table:style-name="ce1">
            <text:p>20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06" table:style-name="ce1">
            <text:p>10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07.01" table:style-name="ce1">
            <text:p>307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34.56" table:style-name="ce1">
            <text:p>33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.08" table:style-name="ce1">
            <text:p>5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86" table:style-name="ce1">
            <text:p>1.86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8Z</meta:creation-date>
    <dc:date>2023-06-13T14:07:57Z</dc:date>
  </office:meta>
</office:document-meta>
</file>