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700" table:style-name="ce1">
            <text:p>7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.82" table:style-name="ce1">
            <text:p>2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0" table:style-name="ce1">
            <text:p>20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.72" table:style-name="ce1">
            <text:p>3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560" table:style-name="ce1">
            <text:p>56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0.48" table:style-name="ce1">
            <text:p>0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.48" table:style-name="ce1">
            <text:p>3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600" table:style-name="ce1">
            <text:p>6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.88" table:style-name="ce1">
            <text:p>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30" table:style-name="ce1">
            <text:p>63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5.18" table:style-name="ce1">
            <text:p>5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740" table:style-name="ce1">
            <text:p>74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.75" table:style-name="ce1">
            <text:p>1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420" table:style-name="ce1">
            <text:p>42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6.31" table:style-name="ce1">
            <text:p>6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.5" table:style-name="ce1">
            <text:p>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.1399999999999997" table:style-name="ce1">
            <text:p>4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5.880000000000003" table:style-name="ce1">
            <text:p>35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1.64" table:style-name="ce1">
            <text:p>41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.52" table:style-name="ce1">
            <text:p>2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900" table:style-name="ce1">
            <text:p>19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2300" table:style-name="ce1">
            <text:p>230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.38" table:style-name="ce1">
            <text:p>1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660" table:style-name="ce1">
            <text:p>66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.12" table:style-name="ce1">
            <text:p>3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00" table:style-name="ce1">
            <text:p>100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60" table:style-name="ce1">
            <text:p>106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7.88" table:style-name="ce1">
            <text:p>7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360" table:style-name="ce1">
            <text:p>3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.76" table:style-name="ce1">
            <text:p>3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260" table:style-name="ce1">
            <text:p>12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7.65" table:style-name="ce1">
            <text:p>47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0.6" table:style-name="ce1">
            <text:p>30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82.56" table:style-name="ce1">
            <text:p>82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0.6" table:style-name="ce1">
            <text:p>30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82.56" table:style-name="ce1">
            <text:p>82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8.880000000000003" table:style-name="ce1">
            <text:p>38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8.880000000000003" table:style-name="ce1">
            <text:p>38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260" table:style-name="ce1">
            <text:p>1260</text:p>
          </table:table-cell>
          <table:table-cell office:value-type="float" office:value="400" table:style-name="ce1">
            <text:p>40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7.44" table:style-name="ce1">
            <text:p>37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470" table:style-name="ce1">
            <text:p>47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84.45" table:style-name="ce1">
            <text:p>84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510" table:style-name="ce1">
            <text:p>51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75.44" table:style-name="ce1">
            <text:p>75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9.72" table:style-name="ce1">
            <text:p>29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6.55" table:style-name="ce1">
            <text:p>46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8.34" table:style-name="ce1">
            <text:p>28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2.84" table:style-name="ce1">
            <text:p>4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5.11" table:style-name="ce1">
            <text:p>35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7.38" table:style-name="ce1">
            <text:p>47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7.54" table:style-name="ce1">
            <text:p>47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1100" table:style-name="ce1">
            <text:p>110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72.239999999999995" table:style-name="ce1">
            <text:p>72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100" table:style-name="ce1">
            <text:p>1100</text:p>
          </table:table-cell>
          <table:table-cell office:value-type="float" office:value="550" table:style-name="ce1">
            <text:p>550</text:p>
          </table:table-cell>
          <table:table-cell office:value-type="float" office:value="560" table:style-name="ce1">
            <text:p>560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7.6" table:style-name="ce1">
            <text:p>47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3.82" table:style-name="ce1">
            <text:p>13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00" table:style-name="ce1">
            <text:p>60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56.4" table:style-name="ce1">
            <text:p>56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840" table:style-name="ce1">
            <text:p>840</text:p>
          </table:table-cell>
          <table:table-cell office:value-type="float" office:value="580" table:style-name="ce1">
            <text:p>58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52.73" table:style-name="ce1">
            <text:p>52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00" table:style-name="ce1">
            <text:p>600</text:p>
          </table:table-cell>
          <table:table-cell office:value-type="float" office:value="590" table:style-name="ce1">
            <text:p>59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9.5399999999999991" table:style-name="ce1">
            <text:p>9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840" table:style-name="ce1">
            <text:p>840</text:p>
          </table:table-cell>
          <table:table-cell office:value-type="float" office:value="600" table:style-name="ce1">
            <text:p>60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8.12" table:style-name="ce1">
            <text:p>18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5.84" table:style-name="ce1">
            <text:p>45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740" table:style-name="ce1">
            <text:p>740</text:p>
          </table:table-cell>
          <table:table-cell office:value-type="float" office:value="670" table:style-name="ce1">
            <text:p>67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11.21" table:style-name="ce1">
            <text:p>111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40" table:style-name="ce1">
            <text:p>5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81.12" table:style-name="ce1">
            <text:p>81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840" table:style-name="ce1">
            <text:p>8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05.92" table:style-name="ce1">
            <text:p>205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910" table:style-name="ce1">
            <text:p>91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1" table:style-name="ce1">
            <text:p>1</text:p>
          </table:table-cell>
          <table:table-cell office:value-type="float" office:value="340" table:style-name="ce1">
            <text:p>34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99.05" table:style-name="ce1">
            <text:p>499.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850" table:style-name="ce1">
            <text:p>185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1" table:style-name="ce1">
            <text:p>1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983.62" table:style-name="ce1">
            <text:p>983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000" table:style-name="ce1">
            <text:p>2000</text:p>
          </table:table-cell>
          <table:table-cell office:value-type="float" office:value="740" table:style-name="ce1">
            <text:p>74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32.8" table:style-name="ce1">
            <text:p>332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98.47" table:style-name="ce1">
            <text:p>198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48.37" table:style-name="ce1">
            <text:p>148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63.47000000000003" table:style-name="ce1">
            <text:p>263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82.09" table:style-name="ce1">
            <text:p>182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23.35000000000002" table:style-name="ce1">
            <text:p>323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47.1" table:style-name="ce1">
            <text:p>247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03.26" table:style-name="ce1">
            <text:p>303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850" table:style-name="ce1">
            <text:p>1850</text:p>
          </table:table-cell>
          <table:table-cell office:value-type="float" office:value="950" table:style-name="ce1">
            <text:p>950</text:p>
          </table:table-cell>
          <table:table-cell office:value-type="float" office:value="680" table:style-name="ce1">
            <text:p>680</text:p>
          </table:table-cell>
          <table:table-cell office:value-type="float" office:value="1" table:style-name="ce1">
            <text:p>1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681.7" table:style-name="ce1">
            <text:p>68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900" table:style-name="ce1">
            <text:p>1900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7.2" table:style-name="ce1">
            <text:p>17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2300" table:style-name="ce1">
            <text:p>2300</text:p>
          </table:table-cell>
          <table:table-cell office:value-type="float" office:value="1000" table:style-name="ce1">
            <text:p>10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3.8" table:style-name="ce1">
            <text:p>13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700" table:style-name="ce1">
            <text:p>700</text:p>
          </table:table-cell>
          <table:table-cell office:value-type="float" office:value="1000" table:style-name="ce1">
            <text:p>100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0.64" table:style-name="ce1">
            <text:p>1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710" table:style-name="ce1">
            <text:p>71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13.43" table:style-name="ce1">
            <text:p>113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750" table:style-name="ce1">
            <text:p>75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91.21" table:style-name="ce1">
            <text:p>91.21</text:p>
          </table:table-cell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  <table:table table:name="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700" table:style-name="ce1">
            <text:p>7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.82" table:style-name="ce1">
            <text:p>2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0" table:style-name="ce1">
            <text:p>20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.72" table:style-name="ce1">
            <text:p>3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560" table:style-name="ce1">
            <text:p>56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0.48" table:style-name="ce1">
            <text:p>0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.37" table:style-name="ce1">
            <text:p>1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600" table:style-name="ce1">
            <text:p>6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30" table:style-name="ce1">
            <text:p>63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5.18" table:style-name="ce1">
            <text:p>5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740" table:style-name="ce1">
            <text:p>74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.75" table:style-name="ce1">
            <text:p>1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420" table:style-name="ce1">
            <text:p>42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6.14" table:style-name="ce1">
            <text:p>6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3.33" table:style-name="ce1">
            <text:p>3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.1399999999999997" table:style-name="ce1">
            <text:p>4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5.880000000000003" table:style-name="ce1">
            <text:p>35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1.64" table:style-name="ce1">
            <text:p>41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.52" table:style-name="ce1">
            <text:p>2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900" table:style-name="ce1">
            <text:p>19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2300" table:style-name="ce1">
            <text:p>230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.38" table:style-name="ce1">
            <text:p>1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660" table:style-name="ce1">
            <text:p>66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.12" table:style-name="ce1">
            <text:p>3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00" table:style-name="ce1">
            <text:p>100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60" table:style-name="ce1">
            <text:p>106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7.88" table:style-name="ce1">
            <text:p>7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360" table:style-name="ce1">
            <text:p>3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3.35" table:style-name="ce1">
            <text:p>3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260" table:style-name="ce1">
            <text:p>12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31.81" table:style-name="ce1">
            <text:p>31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26.04" table:style-name="ce1">
            <text:p>26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82.56" table:style-name="ce1">
            <text:p>82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26.04" table:style-name="ce1">
            <text:p>26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82.56" table:style-name="ce1">
            <text:p>82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8.880000000000003" table:style-name="ce1">
            <text:p>38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8.880000000000003" table:style-name="ce1">
            <text:p>38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260" table:style-name="ce1">
            <text:p>1260</text:p>
          </table:table-cell>
          <table:table-cell office:value-type="float" office:value="400" table:style-name="ce1">
            <text:p>40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21.6" table:style-name="ce1">
            <text:p>2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470" table:style-name="ce1">
            <text:p>47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84.45" table:style-name="ce1">
            <text:p>84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510" table:style-name="ce1">
            <text:p>51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75.44" table:style-name="ce1">
            <text:p>75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9.72" table:style-name="ce1">
            <text:p>29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6.55" table:style-name="ce1">
            <text:p>46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8.34" table:style-name="ce1">
            <text:p>28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2.84" table:style-name="ce1">
            <text:p>4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5.11" table:style-name="ce1">
            <text:p>35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7.38" table:style-name="ce1">
            <text:p>47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7.54" table:style-name="ce1">
            <text:p>47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1100" table:style-name="ce1">
            <text:p>110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72.239999999999995" table:style-name="ce1">
            <text:p>72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100" table:style-name="ce1">
            <text:p>1100</text:p>
          </table:table-cell>
          <table:table-cell office:value-type="float" office:value="550" table:style-name="ce1">
            <text:p>550</text:p>
          </table:table-cell>
          <table:table-cell office:value-type="float" office:value="560" table:style-name="ce1">
            <text:p>560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7.6" table:style-name="ce1">
            <text:p>47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3.82" table:style-name="ce1">
            <text:p>13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00" table:style-name="ce1">
            <text:p>60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7.329999999999998" table:style-name="ce1">
            <text:p>17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840" table:style-name="ce1">
            <text:p>840</text:p>
          </table:table-cell>
          <table:table-cell office:value-type="float" office:value="580" table:style-name="ce1">
            <text:p>580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.41" table:style-name="ce1">
            <text:p>18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00" table:style-name="ce1">
            <text:p>600</text:p>
          </table:table-cell>
          <table:table-cell office:value-type="float" office:value="590" table:style-name="ce1">
            <text:p>59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840" table:style-name="ce1">
            <text:p>840</text:p>
          </table:table-cell>
          <table:table-cell office:value-type="float" office:value="600" table:style-name="ce1">
            <text:p>60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5.98" table:style-name="ce1">
            <text:p>5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440" table:style-name="ce1">
            <text:p>44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6.77" table:style-name="ce1">
            <text:p>6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740" table:style-name="ce1">
            <text:p>740</text:p>
          </table:table-cell>
          <table:table-cell office:value-type="float" office:value="670" table:style-name="ce1">
            <text:p>67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11.21" table:style-name="ce1">
            <text:p>111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40" table:style-name="ce1">
            <text:p>5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81.12" table:style-name="ce1">
            <text:p>81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840" table:style-name="ce1">
            <text:p>8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7.28" table:style-name="ce1">
            <text:p>137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910" table:style-name="ce1">
            <text:p>91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2" table:style-name="ce1">
            <text:p>2</text:p>
          </table:table-cell>
          <table:table-cell office:value-type="float" office:value="340" table:style-name="ce1">
            <text:p>34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319.52999999999997" table:style-name="ce1">
            <text:p>319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850" table:style-name="ce1">
            <text:p>185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2" table:style-name="ce1">
            <text:p>2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624.58000000000004" table:style-name="ce1">
            <text:p>624.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000" table:style-name="ce1">
            <text:p>2000</text:p>
          </table:table-cell>
          <table:table-cell office:value-type="float" office:value="740" table:style-name="ce1">
            <text:p>74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332.8" table:style-name="ce1">
            <text:p>332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98.47" table:style-name="ce1">
            <text:p>198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90.29" table:style-name="ce1">
            <text:p>90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47.31" table:style-name="ce1">
            <text:p>1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10.81" table:style-name="ce1">
            <text:p>110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0.79" table:style-name="ce1">
            <text:p>18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0.94" table:style-name="ce1">
            <text:p>13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850" table:style-name="ce1">
            <text:p>1850</text:p>
          </table:table-cell>
          <table:table-cell office:value-type="float" office:value="950" table:style-name="ce1">
            <text:p>950</text:p>
          </table:table-cell>
          <table:table-cell office:value-type="float" office:value="680" table:style-name="ce1">
            <text:p>680</text:p>
          </table:table-cell>
          <table:table-cell office:value-type="float" office:value="2" table:style-name="ce1">
            <text:p>2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322.66000000000003" table:style-name="ce1">
            <text:p>322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900" table:style-name="ce1">
            <text:p>1900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7.2" table:style-name="ce1">
            <text:p>17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2300" table:style-name="ce1">
            <text:p>2300</text:p>
          </table:table-cell>
          <table:table-cell office:value-type="float" office:value="1000" table:style-name="ce1">
            <text:p>10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3.8" table:style-name="ce1">
            <text:p>13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700" table:style-name="ce1">
            <text:p>700</text:p>
          </table:table-cell>
          <table:table-cell office:value-type="float" office:value="1000" table:style-name="ce1">
            <text:p>100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0.64" table:style-name="ce1">
            <text:p>1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710" table:style-name="ce1">
            <text:p>71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13.43" table:style-name="ce1">
            <text:p>113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750" table:style-name="ce1">
            <text:p>75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91.21" table:style-name="ce1">
            <text:p>91.21</text:p>
          </table:table-cell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  <table:table table:name="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700" table:style-name="ce1">
            <text:p>7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.2400000000000002" table:style-name="ce1">
            <text:p>2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0" table:style-name="ce1">
            <text:p>20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.38" table:style-name="ce1">
            <text:p>2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560" table:style-name="ce1">
            <text:p>56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0.48" table:style-name="ce1">
            <text:p>0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.37" table:style-name="ce1">
            <text:p>1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600" table:style-name="ce1">
            <text:p>6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30" table:style-name="ce1">
            <text:p>63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3.46" table:style-name="ce1">
            <text:p>3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740" table:style-name="ce1">
            <text:p>74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.75" table:style-name="ce1">
            <text:p>1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420" table:style-name="ce1">
            <text:p>42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3.82" table:style-name="ce1">
            <text:p>3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3.33" table:style-name="ce1">
            <text:p>3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4.0199999999999996" table:style-name="ce1">
            <text:p>4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.94" table:style-name="ce1">
            <text:p>1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900" table:style-name="ce1">
            <text:p>19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.44" table:style-name="ce1">
            <text:p>1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.63" table:style-name="ce1">
            <text:p>1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2300" table:style-name="ce1">
            <text:p>230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.38" table:style-name="ce1">
            <text:p>1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660" table:style-name="ce1">
            <text:p>66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.35" table:style-name="ce1">
            <text:p>2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00" table:style-name="ce1">
            <text:p>100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0.84" table:style-name="ce1">
            <text:p>0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60" table:style-name="ce1">
            <text:p>106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5.96" table:style-name="ce1">
            <text:p>5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360" table:style-name="ce1">
            <text:p>3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3.35" table:style-name="ce1">
            <text:p>3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260" table:style-name="ce1">
            <text:p>12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31.81" table:style-name="ce1">
            <text:p>31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07" table:style-name="ce1">
            <text:p>2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07" table:style-name="ce1">
            <text:p>2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260" table:style-name="ce1">
            <text:p>1260</text:p>
          </table:table-cell>
          <table:table-cell office:value-type="float" office:value="400" table:style-name="ce1">
            <text:p>4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21.6" table:style-name="ce1">
            <text:p>2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470" table:style-name="ce1">
            <text:p>47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71.209999999999994" table:style-name="ce1">
            <text:p>71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510" table:style-name="ce1">
            <text:p>51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2.19" table:style-name="ce1">
            <text:p>62.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34" table:style-name="ce1">
            <text:p>24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35.99" table:style-name="ce1">
            <text:p>35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float" office:value="440" table:style-name="ce1">
            <text:p>44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28.34" table:style-name="ce1">
            <text:p>28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2.84" table:style-name="ce1">
            <text:p>4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55" table:style-name="ce1">
            <text:p>24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34.14" table:style-name="ce1">
            <text:p>34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34.1" table:style-name="ce1">
            <text:p>34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1100" table:style-name="ce1">
            <text:p>110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2" table:style-name="ce1">
            <text:p>2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72.239999999999995" table:style-name="ce1">
            <text:p>72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100" table:style-name="ce1">
            <text:p>1100</text:p>
          </table:table-cell>
          <table:table-cell office:value-type="float" office:value="550" table:style-name="ce1">
            <text:p>550</text:p>
          </table:table-cell>
          <table:table-cell office:value-type="float" office:value="560" table:style-name="ce1">
            <text:p>560</text:p>
          </table:table-cell>
          <table:table-cell office:value-type="float" office:value="2" table:style-name="ce1">
            <text:p>2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47.6" table:style-name="ce1">
            <text:p>47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3.82" table:style-name="ce1">
            <text:p>13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00" table:style-name="ce1">
            <text:p>60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7.329999999999998" table:style-name="ce1">
            <text:p>17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840" table:style-name="ce1">
            <text:p>840</text:p>
          </table:table-cell>
          <table:table-cell office:value-type="float" office:value="580" table:style-name="ce1">
            <text:p>58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.41" table:style-name="ce1">
            <text:p>18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00" table:style-name="ce1">
            <text:p>600</text:p>
          </table:table-cell>
          <table:table-cell office:value-type="float" office:value="590" table:style-name="ce1">
            <text:p>59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840" table:style-name="ce1">
            <text:p>840</text:p>
          </table:table-cell>
          <table:table-cell office:value-type="float" office:value="600" table:style-name="ce1">
            <text:p>6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5.98" table:style-name="ce1">
            <text:p>5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6.77" table:style-name="ce1">
            <text:p>6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740" table:style-name="ce1">
            <text:p>740</text:p>
          </table:table-cell>
          <table:table-cell office:value-type="float" office:value="670" table:style-name="ce1">
            <text:p>670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11.21" table:style-name="ce1">
            <text:p>111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40" table:style-name="ce1">
            <text:p>5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81.12" table:style-name="ce1">
            <text:p>81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840" table:style-name="ce1">
            <text:p>8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130" table:style-name="ce1">
            <text:p>13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7.28" table:style-name="ce1">
            <text:p>137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910" table:style-name="ce1">
            <text:p>91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340" table:style-name="ce1">
            <text:p>34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319.52999999999997" table:style-name="ce1">
            <text:p>319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850" table:style-name="ce1">
            <text:p>185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624.58000000000004" table:style-name="ce1">
            <text:p>624.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000" table:style-name="ce1">
            <text:p>2000</text:p>
          </table:table-cell>
          <table:table-cell office:value-type="float" office:value="740" table:style-name="ce1">
            <text:p>74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82.88" table:style-name="ce1">
            <text:p>28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550" table:style-name="ce1">
            <text:p>550</text:p>
          </table:table-cell>
          <table:table-cell office:value-type="float" office:value="2" table:style-name="ce1">
            <text:p>2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98.47" table:style-name="ce1">
            <text:p>198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90.29" table:style-name="ce1">
            <text:p>90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47.31" table:style-name="ce1">
            <text:p>1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10.81" table:style-name="ce1">
            <text:p>110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0.79" table:style-name="ce1">
            <text:p>18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0.94" table:style-name="ce1">
            <text:p>13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850" table:style-name="ce1">
            <text:p>1850</text:p>
          </table:table-cell>
          <table:table-cell office:value-type="float" office:value="950" table:style-name="ce1">
            <text:p>95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322.66000000000003" table:style-name="ce1">
            <text:p>322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900" table:style-name="ce1">
            <text:p>1900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3.36" table:style-name="ce1">
            <text:p>1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2300" table:style-name="ce1">
            <text:p>2300</text:p>
          </table:table-cell>
          <table:table-cell office:value-type="float" office:value="1000" table:style-name="ce1">
            <text:p>10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13.8" table:style-name="ce1">
            <text:p>13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700" table:style-name="ce1">
            <text:p>700</text:p>
          </table:table-cell>
          <table:table-cell office:value-type="float" office:value="1000" table:style-name="ce1">
            <text:p>100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7.95" table:style-name="ce1">
            <text:p>7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710" table:style-name="ce1">
            <text:p>71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78.11" table:style-name="ce1">
            <text:p>78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750" table:style-name="ce1">
            <text:p>75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2" table:style-name="ce1">
            <text:p>2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300" table:style-name="ce1">
            <text:p>2300</text:p>
          </table:table-cell>
          <table:table-cell office:value-type="float" office:value="91.21" table:style-name="ce1">
            <text:p>91.21</text:p>
          </table:table-cell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  <table:table table:name="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700" table:style-name="ce1">
            <text:p>7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.2400000000000002" table:style-name="ce1">
            <text:p>2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0" table:style-name="ce1">
            <text:p>20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.38" table:style-name="ce1">
            <text:p>2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560" table:style-name="ce1">
            <text:p>56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250" table:style-name="ce1">
            <text:p>225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.37" table:style-name="ce1">
            <text:p>1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250" table:style-name="ce1">
            <text:p>2250</text:p>
          </table:table-cell>
          <table:table-cell office:value-type="float" office:value="0.45" table:style-name="ce1">
            <text:p>0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600" table:style-name="ce1">
            <text:p>6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30" table:style-name="ce1">
            <text:p>63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740" table:style-name="ce1">
            <text:p>74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250" table:style-name="ce1">
            <text:p>2250</text:p>
          </table:table-cell>
          <table:table-cell office:value-type="float" office:value="1.21" table:style-name="ce1">
            <text:p>1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420" table:style-name="ce1">
            <text:p>42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3.82" table:style-name="ce1">
            <text:p>3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3.33" table:style-name="ce1">
            <text:p>3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2.2200000000000002" table:style-name="ce1">
            <text:p>2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.94" table:style-name="ce1">
            <text:p>1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900" table:style-name="ce1">
            <text:p>19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.44" table:style-name="ce1">
            <text:p>1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.63" table:style-name="ce1">
            <text:p>1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2300" table:style-name="ce1">
            <text:p>230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3.78" table:style-name="ce1">
            <text:p>3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660" table:style-name="ce1">
            <text:p>66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.35" table:style-name="ce1">
            <text:p>2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00" table:style-name="ce1">
            <text:p>100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0.84" table:style-name="ce1">
            <text:p>0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60" table:style-name="ce1">
            <text:p>106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5.96" table:style-name="ce1">
            <text:p>5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360" table:style-name="ce1">
            <text:p>3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3.35" table:style-name="ce1">
            <text:p>3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260" table:style-name="ce1">
            <text:p>12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10.75" table:style-name="ce1">
            <text:p>10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07" table:style-name="ce1">
            <text:p>2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07" table:style-name="ce1">
            <text:p>2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260" table:style-name="ce1">
            <text:p>1260</text:p>
          </table:table-cell>
          <table:table-cell office:value-type="float" office:value="400" table:style-name="ce1">
            <text:p>40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0.54" table:style-name="ce1">
            <text:p>0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470" table:style-name="ce1">
            <text:p>47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62.31" table:style-name="ce1">
            <text:p>62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510" table:style-name="ce1">
            <text:p>51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53.29" table:style-name="ce1">
            <text:p>53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19.760000000000002" table:style-name="ce1">
            <text:p>19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35.99" table:style-name="ce1">
            <text:p>35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29.66" table:style-name="ce1">
            <text:p>29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59.04" table:style-name="ce1">
            <text:p>59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55" table:style-name="ce1">
            <text:p>24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25.24" table:style-name="ce1">
            <text:p>25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25.7" table:style-name="ce1">
            <text:p>25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1100" table:style-name="ce1">
            <text:p>110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250" table:style-name="ce1">
            <text:p>2250</text:p>
          </table:table-cell>
          <table:table-cell office:value-type="float" office:value="63.84" table:style-name="ce1">
            <text:p>63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100" table:style-name="ce1">
            <text:p>1100</text:p>
          </table:table-cell>
          <table:table-cell office:value-type="float" office:value="550" table:style-name="ce1">
            <text:p>550</text:p>
          </table:table-cell>
          <table:table-cell office:value-type="float" office:value="560" table:style-name="ce1">
            <text:p>560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250" table:style-name="ce1">
            <text:p>2250</text:p>
          </table:table-cell>
          <table:table-cell office:value-type="float" office:value="39.200000000000003" table:style-name="ce1">
            <text:p>3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250" table:style-name="ce1">
            <text:p>2250</text:p>
          </table:table-cell>
          <table:table-cell office:value-type="float" office:value="10.52" table:style-name="ce1">
            <text:p>10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00" table:style-name="ce1">
            <text:p>60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7.329999999999998" table:style-name="ce1">
            <text:p>17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840" table:style-name="ce1">
            <text:p>840</text:p>
          </table:table-cell>
          <table:table-cell office:value-type="float" office:value="580" table:style-name="ce1">
            <text:p>580</text:p>
          </table:table-cell>
          <table:table-cell office:value-type="float" office:value="260" table:style-name="ce1">
            <text:p>26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7.97" table:style-name="ce1">
            <text:p>7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00" table:style-name="ce1">
            <text:p>600</text:p>
          </table:table-cell>
          <table:table-cell office:value-type="float" office:value="590" table:style-name="ce1">
            <text:p>59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840" table:style-name="ce1">
            <text:p>840</text:p>
          </table:table-cell>
          <table:table-cell office:value-type="float" office:value="600" table:style-name="ce1">
            <text:p>60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0.54" table:style-name="ce1">
            <text:p>0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6.77" table:style-name="ce1">
            <text:p>6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740" table:style-name="ce1">
            <text:p>740</text:p>
          </table:table-cell>
          <table:table-cell office:value-type="float" office:value="670" table:style-name="ce1">
            <text:p>67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1200" table:style-name="ce1">
            <text:p>1200</text:p>
          </table:table-cell>
          <table:table-cell office:value-type="float" office:value="2250" table:style-name="ce1">
            <text:p>2250</text:p>
          </table:table-cell>
          <table:table-cell office:value-type="float" office:value="105.99" table:style-name="ce1">
            <text:p>105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40" table:style-name="ce1">
            <text:p>5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2250" table:style-name="ce1">
            <text:p>2250</text:p>
          </table:table-cell>
          <table:table-cell office:value-type="float" office:value="77.22" table:style-name="ce1">
            <text:p>77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840" table:style-name="ce1">
            <text:p>8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113.34" table:style-name="ce1">
            <text:p>11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910" table:style-name="ce1">
            <text:p>91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340" table:style-name="ce1">
            <text:p>34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319.52999999999997" table:style-name="ce1">
            <text:p>319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850" table:style-name="ce1">
            <text:p>185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624.58000000000004" table:style-name="ce1">
            <text:p>624.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000" table:style-name="ce1">
            <text:p>2000</text:p>
          </table:table-cell>
          <table:table-cell office:value-type="float" office:value="740" table:style-name="ce1">
            <text:p>740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82.88" table:style-name="ce1">
            <text:p>28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250" table:style-name="ce1">
            <text:p>2250</text:p>
          </table:table-cell>
          <table:table-cell office:value-type="float" office:value="187.42" table:style-name="ce1">
            <text:p>187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71.209999999999994" table:style-name="ce1">
            <text:p>71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47.31" table:style-name="ce1">
            <text:p>1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84.89" table:style-name="ce1">
            <text:p>84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0.79" table:style-name="ce1">
            <text:p>18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0.94" table:style-name="ce1">
            <text:p>13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850" table:style-name="ce1">
            <text:p>1850</text:p>
          </table:table-cell>
          <table:table-cell office:value-type="float" office:value="950" table:style-name="ce1">
            <text:p>95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322.66000000000003" table:style-name="ce1">
            <text:p>322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900" table:style-name="ce1">
            <text:p>1900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3.36" table:style-name="ce1">
            <text:p>1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2300" table:style-name="ce1">
            <text:p>2300</text:p>
          </table:table-cell>
          <table:table-cell office:value-type="float" office:value="1000" table:style-name="ce1">
            <text:p>100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550" table:style-name="ce1">
            <text:p>2550</text:p>
          </table:table-cell>
          <table:table-cell office:value-type="float" office:value="22.8" table:style-name="ce1">
            <text:p>22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700" table:style-name="ce1">
            <text:p>700</text:p>
          </table:table-cell>
          <table:table-cell office:value-type="float" office:value="1000" table:style-name="ce1">
            <text:p>100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7.95" table:style-name="ce1">
            <text:p>7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710" table:style-name="ce1">
            <text:p>71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2" table:style-name="ce1">
            <text:p>2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78.11" table:style-name="ce1">
            <text:p>78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750" table:style-name="ce1">
            <text:p>75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250" table:style-name="ce1">
            <text:p>2250</text:p>
          </table:table-cell>
          <table:table-cell office:value-type="float" office:value="80.17" table:style-name="ce1">
            <text:p>80.17</text:p>
          </table:table-cell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5Z</meta:creation-date>
    <dc:date>2023-06-13T14:04:59Z</dc:date>
  </office:meta>
</office:document-meta>
</file>