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8" table:style-name="ce1">
            <text:p>3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599999999999996" table:style-name="ce1">
            <text:p>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96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6" table:style-name="ce1">
            <text:p>6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87" table:style-name="ce1">
            <text:p>7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0599999999999996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82" table:style-name="ce1">
            <text:p>5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8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8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6" table:style-name="ce1">
            <text:p>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3600000000000003" table:style-name="ce1">
            <text:p>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25" table:style-name="ce1">
            <text:p>51.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04" table:style-name="ce1">
            <text:p>41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2.41" table:style-name="ce1">
            <text:p>5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3.71" table:style-name="ce1">
            <text:p>83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619999999999997" table:style-name="ce1">
            <text:p>3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5.66" table:style-name="ce1">
            <text:p>5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5.94" table:style-name="ce1">
            <text:p>55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9.04" table:style-name="ce1">
            <text:p>89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4.400000000000006" table:style-name="ce1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.53" table:style-name="ce1">
            <text:p>60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88" table:style-name="ce1">
            <text:p>2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1.65" table:style-name="ce1">
            <text:p>121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92" table:style-name="ce1">
            <text:p>88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1.52" table:style-name="ce1">
            <text:p>221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340" table:style-name="ce1">
            <text:p>3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9.85" table:style-name="ce1">
            <text:p>539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65.22" table:style-name="ce1">
            <text:p>106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64" table:style-name="ce1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0.54" table:style-name="ce1">
            <text:p>22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61.57" table:style-name="ce1">
            <text:p>161.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8.29" table:style-name="ce1">
            <text:p>198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63.3" table:style-name="ce1">
            <text:p>76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00000000000001" table:style-name="ce1">
            <text:p>1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7.399999999999999" table:style-name="ce1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32" table:style-name="ce1">
            <text:p>12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35.51" table:style-name="ce1">
            <text:p>135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184" table:style-name="ce1">
            <text:p>18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13.3" table:style-name="ce1">
            <text:p>113.3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599999999999996" table:style-name="ce1">
            <text:p>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6" table:style-name="ce1">
            <text:p>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6" table:style-name="ce1">
            <text:p>6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91" table:style-name="ce1">
            <text:p>3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0599999999999996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68" table:style-name="ce1">
            <text:p>1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24" table:style-name="ce1">
            <text:p>3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3600000000000003" table:style-name="ce1">
            <text:p>4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65" table:style-name="ce1">
            <text:p>2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44" table:style-name="ce1">
            <text:p>1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2.41" table:style-name="ce1">
            <text:p>5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6.11" table:style-name="ce1">
            <text:p>56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619999999999997" table:style-name="ce1">
            <text:p>3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8.06" table:style-name="ce1">
            <text:p>28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8" table:style-name="ce1">
            <text:p>29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9.04" table:style-name="ce1">
            <text:p>89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4.400000000000006" table:style-name="ce1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7.01" table:style-name="ce1">
            <text:p>37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62" table:style-name="ce1">
            <text:p>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44" table:style-name="ce1">
            <text:p>1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2.89" table:style-name="ce1">
            <text:p>11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92" table:style-name="ce1">
            <text:p>88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70.76" table:style-name="ce1">
            <text:p>170.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05.09" table:style-name="ce1">
            <text:p>405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65.22" table:style-name="ce1">
            <text:p>106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64" table:style-name="ce1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3.98" table:style-name="ce1">
            <text:p>203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20.05" table:style-name="ce1">
            <text:p>120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44.29" table:style-name="ce1">
            <text:p>144.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63.3" table:style-name="ce1">
            <text:p>76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00000000000001" table:style-name="ce1">
            <text:p>1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7.399999999999999" table:style-name="ce1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.1999999999999993" table:style-name="ce1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8.95" table:style-name="ce1">
            <text:p>118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6.73" table:style-name="ce1">
            <text:p>96.73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599999999999996" table:style-name="ce1">
            <text:p>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6" table:style-name="ce1">
            <text:p>6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91" table:style-name="ce1">
            <text:p>3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0599999999999996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68" table:style-name="ce1">
            <text:p>1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88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65" table:style-name="ce1">
            <text:p>2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44" table:style-name="ce1">
            <text:p>1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2.41" table:style-name="ce1">
            <text:p>5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6.11" table:style-name="ce1">
            <text:p>56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619999999999997" table:style-name="ce1">
            <text:p>3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8.06" table:style-name="ce1">
            <text:p>28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8" table:style-name="ce1">
            <text:p>29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9.04" table:style-name="ce1">
            <text:p>89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4.400000000000006" table:style-name="ce1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3.73" table:style-name="ce1">
            <text:p>13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4.32" table:style-name="ce1">
            <text:p>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2.89" table:style-name="ce1">
            <text:p>11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92" table:style-name="ce1">
            <text:p>88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7.92" table:style-name="ce1">
            <text:p>12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05.09" table:style-name="ce1">
            <text:p>405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65.22" table:style-name="ce1">
            <text:p>106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64" table:style-name="ce1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3.98" table:style-name="ce1">
            <text:p>203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2.37" table:style-name="ce1">
            <text:p>82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01.09" table:style-name="ce1">
            <text:p>10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63.3" table:style-name="ce1">
            <text:p>76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00000000000001" table:style-name="ce1">
            <text:p>1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7.399999999999999" table:style-name="ce1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.1999999999999993" table:style-name="ce1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8.95" table:style-name="ce1">
            <text:p>118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6.73" table:style-name="ce1">
            <text:p>96.73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0" table:style-name="ce1">
            <text:p>2000</text:p>
          </table:table-cell>
          <table:table-cell office:value-type="float" office:value="30" table:style-name="ce1">
            <text:p>3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599999999999996" table:style-name="ce1">
            <text:p>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560" table:style-name="ce1">
            <text:p>56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840" table:style-name="ce1">
            <text:p>84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550" table:style-name="ce1">
            <text:p>55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81" table:style-name="ce1">
            <text:p>0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600" table:style-name="ce1">
            <text:p>6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30" table:style-name="ce1">
            <text:p>63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.26" table:style-name="ce1">
            <text:p>6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740" table:style-name="ce1">
            <text:p>74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3" table:style-name="ce1">
            <text:p>2.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420" table:style-name="ce1">
            <text:p>42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91" table:style-name="ce1">
            <text:p>3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0599999999999996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7" table:style-name="ce1">
            <text:p>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2140" table:style-name="ce1">
            <text:p>2140</text:p>
          </table:table-cell>
          <table:table-cell office:value-type="float" office:value="230" table:style-name="ce1">
            <text:p>23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28" table:style-name="ce1">
            <text:p>5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2140" table:style-name="ce1">
            <text:p>2140</text:p>
          </table:table-cell>
          <table:table-cell office:value-type="float" office:value="290" table:style-name="ce1">
            <text:p>29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9.64" table:style-name="ce1">
            <text:p>59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1.44" table:style-name="ce1">
            <text:p>1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1900" table:style-name="ce1">
            <text:p>19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60" table:style-name="ce1">
            <text:p>96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52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2300" table:style-name="ce1">
            <text:p>2300</text:p>
          </table:table-cell>
          <table:table-cell office:value-type="float" office:value="300" table:style-name="ce1">
            <text:p>3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4" table:style-name="ce1">
            <text:p>2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660" table:style-name="ce1">
            <text:p>66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88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1060" table:style-name="ce1">
            <text:p>106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08" table:style-name="ce1">
            <text:p>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360" table:style-name="ce1">
            <text:p>3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92" table:style-name="ce1">
            <text:p>2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1260" table:style-name="ce1">
            <text:p>1260</text:p>
          </table:table-cell>
          <table:table-cell office:value-type="float" office:value="310" table:style-name="ce1">
            <text:p>31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.65" table:style-name="ce1">
            <text:p>20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340" table:style-name="ce1">
            <text:p>3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28" table:style-name="ce1">
            <text:p>20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040" table:style-name="ce1">
            <text:p>1040</text:p>
          </table:table-cell>
          <table:table-cell office:value-type="float" office:value="310" table:style-name="ce1">
            <text:p>31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4.56" table:style-name="ce1">
            <text:p>94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040" table:style-name="ce1">
            <text:p>1040</text:p>
          </table:table-cell>
          <table:table-cell office:value-type="float" office:value="380" table:style-name="ce1">
            <text:p>3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0.88" table:style-name="ce1">
            <text:p>50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260" table:style-name="ce1">
            <text:p>1260</text:p>
          </table:table-cell>
          <table:table-cell office:value-type="float" office:value="400" table:style-name="ce1">
            <text:p>40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.44" table:style-name="ce1">
            <text:p>10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470" table:style-name="ce1">
            <text:p>47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2.41" table:style-name="ce1">
            <text:p>52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510" table:style-name="ce1">
            <text:p>510</text:p>
          </table:table-cell>
          <table:table-cell office:value-type="float" office:value="410" table:style-name="ce1">
            <text:p>4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6.11" table:style-name="ce1">
            <text:p>56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470" table:style-name="ce1">
            <text:p>47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5.8" table:style-name="ce1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1040" table:style-name="ce1">
            <text:p>1040</text:p>
          </table:table-cell>
          <table:table-cell office:value-type="float" office:value="460" table:style-name="ce1">
            <text:p>46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15" table:style-name="ce1">
            <text:p>53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619999999999997" table:style-name="ce1">
            <text:p>33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570" table:style-name="ce1">
            <text:p>570</text:p>
          </table:table-cell>
          <table:table-cell office:value-type="float" office:value="480" table:style-name="ce1">
            <text:p>480</text:p>
          </table:table-cell>
          <table:table-cell office:value-type="float" office:value="600" table:style-name="ce1">
            <text:p>60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1.84" table:style-name="ce1">
            <text:p>51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040" table:style-name="ce1">
            <text:p>1040</text:p>
          </table:table-cell>
          <table:table-cell office:value-type="float" office:value="510" table:style-name="ce1">
            <text:p>51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1.71" table:style-name="ce1">
            <text:p>4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8.06" table:style-name="ce1">
            <text:p>28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8" table:style-name="ce1">
            <text:p>29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1100" table:style-name="ce1">
            <text:p>1100</text:p>
          </table:table-cell>
          <table:table-cell office:value-type="float" office:value="510" table:style-name="ce1">
            <text:p>51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9.04" table:style-name="ce1">
            <text:p>89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100" table:style-name="ce1">
            <text:p>1100</text:p>
          </table:table-cell>
          <table:table-cell office:value-type="float" office:value="550" table:style-name="ce1">
            <text:p>550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4.400000000000006" table:style-name="ce1">
            <text:p>6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56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840" table:style-name="ce1">
            <text:p>840</text:p>
          </table:table-cell>
          <table:table-cell office:value-type="float" office:value="580" table:style-name="ce1">
            <text:p>58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3.73" table:style-name="ce1">
            <text:p>13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00" table:style-name="ce1">
            <text:p>600</text:p>
          </table:table-cell>
          <table:table-cell office:value-type="float" office:value="590" table:style-name="ce1">
            <text:p>59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840" table:style-name="ce1">
            <text:p>840</text:p>
          </table:table-cell>
          <table:table-cell office:value-type="float" office:value="600" table:style-name="ce1">
            <text:p>60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4.32" table:style-name="ce1">
            <text:p>4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2.89" table:style-name="ce1">
            <text:p>112.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540" table:style-name="ce1">
            <text:p>5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8.92" table:style-name="ce1">
            <text:p>88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840" table:style-name="ce1">
            <text:p>840</text:p>
          </table:table-cell>
          <table:table-cell office:value-type="float" office:value="700" table:style-name="ce1">
            <text:p>700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27.92" table:style-name="ce1">
            <text:p>127.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910" table:style-name="ce1">
            <text:p>91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05.09" table:style-name="ce1">
            <text:p>405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850" table:style-name="ce1">
            <text:p>1850</text:p>
          </table:table-cell>
          <table:table-cell office:value-type="float" office:value="710" table:style-name="ce1">
            <text:p>71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65.22" table:style-name="ce1">
            <text:p>1065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2000" table:style-name="ce1">
            <text:p>2000</text:p>
          </table:table-cell>
          <table:table-cell office:value-type="float" office:value="740" table:style-name="ce1">
            <text:p>740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60" table:style-name="ce1">
            <text:p>2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64" table:style-name="ce1">
            <text:p>3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03.98" table:style-name="ce1">
            <text:p>203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2" table:style-name="ce1">
            <text:p>2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2.37" table:style-name="ce1">
            <text:p>82.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9.87" table:style-name="ce1">
            <text:p>289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01.09" table:style-name="ce1">
            <text:p>10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860" table:style-name="ce1">
            <text:p>1860</text:p>
          </table:table-cell>
          <table:table-cell office:value-type="float" office:value="840" table:style-name="ce1">
            <text:p>84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55.75" table:style-name="ce1">
            <text:p>355.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20" table:style-name="ce1">
            <text:p>220</text:p>
          </table:table-cell>
          <table:table-cell office:value-type="float" office:value="3" table:style-name="ce1">
            <text:p>3</text:p>
          </table:table-cell>
          <table:table-cell office:value-type="float" office:value="220" table:style-name="ce1">
            <text:p>2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3.5" table:style-name="ce1">
            <text:p>27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860" table:style-name="ce1">
            <text:p>1860</text:p>
          </table:table-cell>
          <table:table-cell office:value-type="float" office:value="880" table:style-name="ce1">
            <text:p>880</text:p>
          </table:table-cell>
          <table:table-cell office:value-type="float" office:value="270" table:style-name="ce1">
            <text:p>27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5.66" table:style-name="ce1">
            <text:p>335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1850" table:style-name="ce1">
            <text:p>1850</text:p>
          </table:table-cell>
          <table:table-cell office:value-type="float" office:value="950" table:style-name="ce1">
            <text:p>950</text:p>
          </table:table-cell>
          <table:table-cell office:value-type="float" office:value="680" table:style-name="ce1">
            <text:p>680</text:p>
          </table:table-cell>
          <table:table-cell office:value-type="float" office:value="3" table:style-name="ce1">
            <text:p>3</text:p>
          </table:table-cell>
          <table:table-cell office:value-type="float" office:value="680" table:style-name="ce1">
            <text:p>68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63.3" table:style-name="ce1">
            <text:p>76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900" table:style-name="ce1">
            <text:p>1900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00000000000001" table:style-name="ce1">
            <text:p>1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2300" table:style-name="ce1">
            <text:p>2300</text:p>
          </table:table-cell>
          <table:table-cell office:value-type="float" office:value="1000" table:style-name="ce1">
            <text:p>100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7.399999999999999" table:style-name="ce1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700" table:style-name="ce1">
            <text:p>700</text:p>
          </table:table-cell>
          <table:table-cell office:value-type="float" office:value="1000" table:style-name="ce1">
            <text:p>100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.1999999999999993" table:style-name="ce1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710" table:style-name="ce1">
            <text:p>7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8.95" table:style-name="ce1">
            <text:p>118.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750" table:style-name="ce1">
            <text:p>75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96.73" table:style-name="ce1">
            <text:p>96.73</text:p>
          </table:table-cell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7Z</meta:creation-date>
    <dc:date>2023-06-13T14:05:13Z</dc:date>
  </office:meta>
</office:document-meta>
</file>