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w1_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44" table:style-name="ce1">
            <text:p>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4" table:style-name="ce1">
            <text:p>2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4" table:style-name="ce1">
            <text:p>2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8" table:style-name="ce1">
            <text:p>2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62" table:style-name="ce1">
            <text:p>2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0.88" table:style-name="ce1">
            <text:p>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" table:style-name="ce1">
            <text:p>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67" table:style-name="ce1">
            <text:p>2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09" table:style-name="ce1">
            <text:p>2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29" table:style-name="ce1">
            <text:p>2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0599999999999996" table:style-name="ce1">
            <text:p>4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51" table:style-name="ce1">
            <text:p>3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06" table:style-name="ce1">
            <text:p>3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62" table:style-name="ce1">
            <text:p>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5.42" table:style-name="ce1">
            <text:p>35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75" table:style-name="ce1">
            <text:p>2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8.7799999999999994" table:style-name="ce1">
            <text:p>8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27" table:style-name="ce1">
            <text:p>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8499999999999996" table:style-name="ce1">
            <text:p>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7.44" table:style-name="ce1">
            <text:p>77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6.76" table:style-name="ce1">
            <text:p>36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.75" table:style-name="ce1">
            <text:p>7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28" table:style-name="ce1">
            <text:p>3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8499999999999996" table:style-name="ce1">
            <text:p>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08" table:style-name="ce1">
            <text:p>4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36" table:style-name="ce1">
            <text:p>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2.76" table:style-name="ce1">
            <text:p>22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.52" table:style-name="ce1">
            <text:p>7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.43" table:style-name="ce1">
            <text:p>6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33" table:style-name="ce1">
            <text:p>1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6.61" table:style-name="ce1">
            <text:p>16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.36" table:style-name="ce1">
            <text:p>6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92" table:style-name="ce1">
            <text:p>3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01" table:style-name="ce1">
            <text:p>4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1.03" table:style-name="ce1">
            <text:p>11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7.86" table:style-name="ce1">
            <text:p>6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.47" table:style-name="ce1">
            <text:p>7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5199999999999996" table:style-name="ce1">
            <text:p>4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45" table:style-name="ce1">
            <text:p>3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3.89" table:style-name="ce1">
            <text:p>33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39" table:style-name="ce1">
            <text:p>1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2.07" table:style-name="ce1">
            <text:p>12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39" table:style-name="ce1">
            <text:p>1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5.9" table:style-name="ce1">
            <text:p>3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25" table:style-name="ce1">
            <text:p>10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22.04" table:style-name="ce1">
            <text:p>12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1.14" table:style-name="ce1">
            <text:p>4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1.6" table:style-name="ce1">
            <text:p>10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3.4" table:style-name="ce1">
            <text:p>6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18.3" table:style-name="ce1">
            <text:p>1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8.9499999999999993" table:style-name="ce1">
            <text:p>8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3.33" table:style-name="ce1">
            <text:p>2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16.78" table:style-name="ce1">
            <text:p>11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8.4" table:style-name="ce1">
            <text:p>3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5.520000000000003" table:style-name="ce1">
            <text:p>35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79.9" table:style-name="ce1">
            <text:p>379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9.75" table:style-name="ce1">
            <text:p>69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48.17" table:style-name="ce1">
            <text:p>248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1.02" table:style-name="ce1">
            <text:p>10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19.85" table:style-name="ce1">
            <text:p>219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3.53" table:style-name="ce1">
            <text:p>23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83" table:style-name="ce1">
            <text:p>10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547.89" table:style-name="ce1">
            <text:p>54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0.159999999999997" table:style-name="ce1">
            <text:p>40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50.75" table:style-name="ce1">
            <text:p>5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6.559999999999999" table:style-name="ce1">
            <text:p>16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6.56" table:style-name="ce1">
            <text:p>26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0.32" table:style-name="ce1">
            <text:p>2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67.680000000000007" table:style-name="ce1">
            <text:p>67.68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w1_nc2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9" table:style-name="ce1">
            <text:p>1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73" table:style-name="ce1">
            <text:p>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3" table:style-name="ce1">
            <text:p>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6" table:style-name="ce1">
            <text:p>2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27" table:style-name="ce1">
            <text:p>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57" table:style-name="ce1">
            <text:p>2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27" table:style-name="ce1">
            <text:p>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4" table:style-name="ce1">
            <text:p>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9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.62" table:style-name="ce1">
            <text:p>5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74" table:style-name="ce1">
            <text:p>0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5.86" table:style-name="ce1">
            <text:p>5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7.31" table:style-name="ce1">
            <text:p>3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.77" table:style-name="ce1">
            <text:p>1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57" table:style-name="ce1">
            <text:p>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1" table:style-name="ce1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4.84" table:style-name="ce1">
            <text:p>14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9" table:style-name="ce1">
            <text:p>3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0.28" table:style-name="ce1">
            <text:p>1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2" table:style-name="ce1">
            <text:p>3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92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09" table:style-name="ce1">
            <text:p>7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37" table:style-name="ce1">
            <text:p>4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7.34" table:style-name="ce1">
            <text:p>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86" table:style-name="ce1">
            <text:p>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5500000000000007" table:style-name="ce1">
            <text:p>8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5.39" table:style-name="ce1">
            <text:p>5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88" table:style-name="ce1">
            <text:p>3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3.33" table:style-name="ce1">
            <text:p>2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2.79" table:style-name="ce1">
            <text:p>12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5.34" table:style-name="ce1">
            <text:p>25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.55" table:style-name="ce1">
            <text:p>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82.44" table:style-name="ce1">
            <text:p>82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87" table:style-name="ce1">
            <text:p>43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0.42" table:style-name="ce1">
            <text:p>6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67.14" table:style-name="ce1">
            <text:p>67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8.3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5299999999999994" table:style-name="ce1">
            <text:p>9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5.27" table:style-name="ce1">
            <text:p>2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5.040000000000006" table:style-name="ce1">
            <text:p>65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1.93" table:style-name="ce1">
            <text:p>41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44" table:style-name="ce1">
            <text:p>4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98.98" table:style-name="ce1">
            <text:p>39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1.27" table:style-name="ce1">
            <text:p>5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8.97" table:style-name="ce1">
            <text:p>168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6.42" table:style-name="ce1">
            <text:p>106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38.01" table:style-name="ce1">
            <text:p>138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4.97" table:style-name="ce1">
            <text:p>24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55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16.62" table:style-name="ce1">
            <text:p>31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04" table:style-name="ce1">
            <text:p>43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9.63" table:style-name="ce1">
            <text:p>29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3.2" table:style-name="ce1">
            <text:p>2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6.319999999999993" table:style-name="ce1">
            <text:p>76.32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w1_nc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9" table:style-name="ce1">
            <text:p>1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95" table:style-name="ce1">
            <text:p>2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73" table:style-name="ce1">
            <text:p>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72" table:style-name="ce1">
            <text:p>1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39" table:style-name="ce1">
            <text:p>1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46" table:style-name="ce1">
            <text:p>2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.57" table:style-name="ce1">
            <text:p>2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27" table:style-name="ce1">
            <text:p>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64" table:style-name="ce1">
            <text:p>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9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.62" table:style-name="ce1">
            <text:p>5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74" table:style-name="ce1">
            <text:p>0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5.86" table:style-name="ce1">
            <text:p>5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7.31" table:style-name="ce1">
            <text:p>3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.77" table:style-name="ce1">
            <text:p>1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57" table:style-name="ce1">
            <text:p>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1" table:style-name="ce1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4.84" table:style-name="ce1">
            <text:p>14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9" table:style-name="ce1">
            <text:p>3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0.28" table:style-name="ce1">
            <text:p>1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72" table:style-name="ce1">
            <text:p>3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92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09" table:style-name="ce1">
            <text:p>7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37" table:style-name="ce1">
            <text:p>4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7.34" table:style-name="ce1">
            <text:p>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86" table:style-name="ce1">
            <text:p>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97" table:style-name="ce1">
            <text:p>2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3.33" table:style-name="ce1">
            <text:p>23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9.07" table:style-name="ce1">
            <text:p>9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5.34" table:style-name="ce1">
            <text:p>25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.55" table:style-name="ce1">
            <text:p>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82.44" table:style-name="ce1">
            <text:p>82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87" table:style-name="ce1">
            <text:p>43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0.42" table:style-name="ce1">
            <text:p>6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47.8" table:style-name="ce1">
            <text:p>4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8.3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9.32" table:style-name="ce1">
            <text:p>9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5.27" table:style-name="ce1">
            <text:p>2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5.040000000000006" table:style-name="ce1">
            <text:p>65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3.7" table:style-name="ce1">
            <text:p>2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44" table:style-name="ce1">
            <text:p>4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98.98" table:style-name="ce1">
            <text:p>39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51.27" table:style-name="ce1">
            <text:p>51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8.97" table:style-name="ce1">
            <text:p>168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78.52" table:style-name="ce1">
            <text:p>78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38.01" table:style-name="ce1">
            <text:p>138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7.53" table:style-name="ce1">
            <text:p>17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55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16.62" table:style-name="ce1">
            <text:p>31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8.16" table:style-name="ce1">
            <text:p>28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29.63" table:style-name="ce1">
            <text:p>29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8.32" table:style-name="ce1">
            <text:p>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31.68" table:style-name="ce1">
            <text:p>31.68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w1_nc4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02" table:style-name="ce1">
            <text:p>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59" table:style-name="ce1">
            <text:p>2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18" table:style-name="ce1">
            <text:p>1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72" table:style-name="ce1">
            <text:p>1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82" table:style-name="ce1">
            <text:p>2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29" table:style-name="ce1">
            <text:p>1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39" table:style-name="ce1">
            <text:p>1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65" table:style-name="ce1">
            <text:p>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.37" table:style-name="ce1">
            <text:p>1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62" table:style-name="ce1">
            <text:p>0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3.96" table:style-name="ce1">
            <text:p>3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47" table:style-name="ce1">
            <text:p>0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.48" table:style-name="ce1">
            <text:p>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6.34" table:style-name="ce1">
            <text:p>16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5" table:style-name="ce1">
            <text:p>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0.77" table:style-name="ce1">
            <text:p>1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33" table:style-name="ce1">
            <text:p>2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9.1" table:style-name="ce1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02" table:style-name="ce1">
            <text:p>2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.97" table:style-name="ce1">
            <text:p>1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0.7" table:style-name="ce1">
            <text:p>1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41" table:style-name="ce1">
            <text:p>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0.53" table:style-name="ce1">
            <text:p>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6.97" table:style-name="ce1">
            <text:p>6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2.34" table:style-name="ce1">
            <text:p>2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92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09" table:style-name="ce1">
            <text:p>7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.37" table:style-name="ce1">
            <text:p>4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5.4" table:style-name="ce1">
            <text:p>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7.86" table:style-name="ce1">
            <text:p>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.66" table:style-name="ce1">
            <text:p>2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.97" table:style-name="ce1">
            <text:p>2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.65" table:style-name="ce1">
            <text:p>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7.809999999999999" table:style-name="ce1">
            <text:p>17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9.07" table:style-name="ce1">
            <text:p>9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11" table:style-name="ce1">
            <text:p>11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9.82" table:style-name="ce1">
            <text:p>19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.55" table:style-name="ce1">
            <text:p>6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61.74" table:style-name="ce1">
            <text:p>6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87" table:style-name="ce1">
            <text:p>43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60.42" table:style-name="ce1">
            <text:p>6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47.8" table:style-name="ce1">
            <text:p>4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8.3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7.06" table:style-name="ce1">
            <text:p>7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25.27" table:style-name="ce1">
            <text:p>2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37.99" table:style-name="ce1">
            <text:p>37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3.7" table:style-name="ce1">
            <text:p>2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43.44" table:style-name="ce1">
            <text:p>4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398.98" table:style-name="ce1">
            <text:p>398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41.61" table:style-name="ce1">
            <text:p>41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27.57" table:style-name="ce1">
            <text:p>127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78.52" table:style-name="ce1">
            <text:p>78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138.01" table:style-name="ce1">
            <text:p>138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7.53" table:style-name="ce1">
            <text:p>17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620" table:style-name="ce1">
            <text:p>2620</text:p>
          </table:table-cell>
          <table:table-cell office:value-type="float" office:value="11.55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120" table:style-name="ce1">
            <text:p>2120</text:p>
          </table:table-cell>
          <table:table-cell office:value-type="float" office:value="316.62" table:style-name="ce1">
            <text:p>31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28.16" table:style-name="ce1">
            <text:p>28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8.59" table:style-name="ce1">
            <text:p>18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90" table:style-name="ce1">
            <text:p>1890</text:p>
          </table:table-cell>
          <table:table-cell office:value-type="float" office:value="10.48" table:style-name="ce1">
            <text:p>1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8.32" table:style-name="ce1">
            <text:p>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310" table:style-name="ce1">
            <text:p>2310</text:p>
          </table:table-cell>
          <table:table-cell office:value-type="float" office:value="31.68" table:style-name="ce1">
            <text:p>31.68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w2_nc2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.64" table:style-name="ce1">
            <text:p>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32" table:style-name="ce1">
            <text:p>1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67" table:style-name="ce1">
            <text:p>1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0.59" table:style-name="ce1">
            <text:p>0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.43" table:style-name="ce1">
            <text:p>1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5.98" table:style-name="ce1">
            <text:p>15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45" table:style-name="ce1">
            <text:p>1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6.19" table:style-name="ce1">
            <text:p>6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1.99" table:style-name="ce1">
            <text:p>11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9.36" table:style-name="ce1">
            <text:p>9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44.61" table:style-name="ce1">
            <text:p>44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9.5500000000000007" table:style-name="ce1">
            <text:p>9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2.73" table:style-name="ce1">
            <text:p>12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6.65" table:style-name="ce1">
            <text:p>26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7.92" table:style-name="ce1">
            <text:p>2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6.28" table:style-name="ce1">
            <text:p>16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4.07" table:style-name="ce1">
            <text:p>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4.2699999999999996" table:style-name="ce1">
            <text:p>4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1.43" table:style-name="ce1">
            <text:p>11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4.2" table:style-name="ce1">
            <text:p>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0.68" table:style-name="ce1">
            <text:p>1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0.88" table:style-name="ce1">
            <text:p>1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8.01" table:style-name="ce1">
            <text:p>8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5.89" table:style-name="ce1">
            <text:p>5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9.08" table:style-name="ce1">
            <text:p>9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6.39" table:style-name="ce1">
            <text:p>16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86" table:style-name="ce1">
            <text:p>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5.25" table:style-name="ce1">
            <text:p>25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8.1" table:style-name="ce1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9.7799999999999994" table:style-name="ce1">
            <text:p>9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8.1" table:style-name="ce1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7.26" table:style-name="ce1">
            <text:p>27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7.22" table:style-name="ce1">
            <text:p>7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89.64" table:style-name="ce1">
            <text:p>8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5.92" table:style-name="ce1">
            <text:p>2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67.91" table:style-name="ce1">
            <text:p>6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45.79" table:style-name="ce1">
            <text:p>45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5.2" table:style-name="ce1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3.48" table:style-name="ce1">
            <text:p>1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74.44" table:style-name="ce1">
            <text:p>74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1.89" table:style-name="ce1">
            <text:p>21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83.04" table:style-name="ce1">
            <text:p>83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5" table:style-name="ce1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05.94" table:style-name="ce1">
            <text:p>105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35.33" table:style-name="ce1">
            <text:p>35.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91.95" table:style-name="ce1">
            <text:p>91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4.94" table:style-name="ce1">
            <text:p>24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52.88999999999999" table:style-name="ce1">
            <text:p>152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43.31" table:style-name="ce1">
            <text:p>43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0.72" table:style-name="ce1">
            <text:p>2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58.67" table:style-name="ce1">
            <text:p>358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2.88" table:style-name="ce1">
            <text:p>2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3.47" table:style-name="ce1">
            <text:p>33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7.92" table:style-name="ce1">
            <text:p>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7.920000000000002" table:style-name="ce1">
            <text:p>1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59.88" table:style-name="ce1">
            <text:p>59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5.84" table:style-name="ce1">
            <text:p>15.84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w2_nc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.14" table:style-name="ce1">
            <text:p>2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0.66" table:style-name="ce1">
            <text:p>0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.64" table:style-name="ce1">
            <text:p>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32" table:style-name="ce1">
            <text:p>1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67" table:style-name="ce1">
            <text:p>1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0.59" table:style-name="ce1">
            <text:p>0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0.41" table:style-name="ce1">
            <text:p>0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5.98" table:style-name="ce1">
            <text:p>15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1.28" table:style-name="ce1">
            <text:p>1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1.1200000000000001" table:style-name="ce1">
            <text:p>1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45" table:style-name="ce1">
            <text:p>1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1.99" table:style-name="ce1">
            <text:p>11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5.78" table:style-name="ce1">
            <text:p>5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16.809999999999999" table:style-name="ce1">
            <text:p>16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9.5500000000000007" table:style-name="ce1">
            <text:p>9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2.73" table:style-name="ce1">
            <text:p>12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2.71" table:style-name="ce1">
            <text:p>2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6.65" table:style-name="ce1">
            <text:p>26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7.92" table:style-name="ce1">
            <text:p>2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11.84" table:style-name="ce1">
            <text:p>1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4.07" table:style-name="ce1">
            <text:p>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2.79" table:style-name="ce1">
            <text:p>2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6.12" table:style-name="ce1">
            <text:p>6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2.72" table:style-name="ce1">
            <text:p>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0.68" table:style-name="ce1">
            <text:p>1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0.88" table:style-name="ce1">
            <text:p>1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0.37" table:style-name="ce1">
            <text:p>0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5.89" table:style-name="ce1">
            <text:p>5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9.08" table:style-name="ce1">
            <text:p>9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6.39" table:style-name="ce1">
            <text:p>16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86" table:style-name="ce1">
            <text:p>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13.46" table:style-name="ce1">
            <text:p>1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8.1" table:style-name="ce1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9.7799999999999994" table:style-name="ce1">
            <text:p>9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8.1" table:style-name="ce1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15.48" table:style-name="ce1">
            <text:p>15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7.22" table:style-name="ce1">
            <text:p>7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38.11" table:style-name="ce1">
            <text:p>38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5.92" table:style-name="ce1">
            <text:p>25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67.91" table:style-name="ce1">
            <text:p>67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45.79" table:style-name="ce1">
            <text:p>45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5.2" table:style-name="ce1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3.48" table:style-name="ce1">
            <text:p>13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6.14" table:style-name="ce1">
            <text:p>6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1.89" table:style-name="ce1">
            <text:p>21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83.04" table:style-name="ce1">
            <text:p>83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8" table:style-name="ce1">
            <text:p>8</text:p>
          </table:table-cell>
          <table:table-cell office:value-type="float" office:value="133" table:style-name="ce1">
            <text:p>133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105.94" table:style-name="ce1">
            <text:p>105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14.96" table:style-name="ce1">
            <text:p>14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1890" table:style-name="ce1">
            <text:p>1890</text:p>
          </table:table-cell>
          <table:table-cell office:value-type="float" office:value="7.09" table:style-name="ce1">
            <text:p>7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4.94" table:style-name="ce1">
            <text:p>24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52.88999999999999" table:style-name="ce1">
            <text:p>152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43.31" table:style-name="ce1">
            <text:p>43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20.72" table:style-name="ce1">
            <text:p>2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58.67" table:style-name="ce1">
            <text:p>358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2.88" table:style-name="ce1">
            <text:p>2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3.47" table:style-name="ce1">
            <text:p>33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7.92" table:style-name="ce1">
            <text:p>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7.920000000000002" table:style-name="ce1">
            <text:p>1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550" table:style-name="ce1">
            <text:p>1550</text:p>
          </table:table-cell>
          <table:table-cell office:value-type="float" office:value="2620" table:style-name="ce1">
            <text:p>2620</text:p>
          </table:table-cell>
          <table:table-cell office:value-type="float" office:value="59.88" table:style-name="ce1">
            <text:p>59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5.84" table:style-name="ce1">
            <text:p>15.84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w2_nc4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0.79" table:style-name="ce1">
            <text:p>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43" table:style-name="ce1">
            <text:p>1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7" table:style-name="ce1">
            <text:p>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7" table:style-name="ce1">
            <text:p>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57" table:style-name="ce1">
            <text:p>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0.39" table:style-name="ce1">
            <text:p>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12.51" table:style-name="ce1">
            <text:p>12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.31" table:style-name="ce1">
            <text:p>1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78" table:style-name="ce1">
            <text:p>1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03" table:style-name="ce1">
            <text:p>1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5.47" table:style-name="ce1">
            <text:p>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0.88" table:style-name="ce1">
            <text:p>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6.62" table:style-name="ce1">
            <text:p>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4.18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4.24" table:style-name="ce1">
            <text:p>4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9.43" table:style-name="ce1">
            <text:p>9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7.059999999999999" table:style-name="ce1">
            <text:p>17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3.09" table:style-name="ce1">
            <text:p>3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8.0500000000000007" table:style-name="ce1">
            <text:p>8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0.82" table:style-name="ce1">
            <text:p>0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35.65" table:style-name="ce1">
            <text:p>35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3.55" table:style-name="ce1">
            <text:p>3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2.97" table:style-name="ce1">
            <text:p>12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3.16" table:style-name="ce1">
            <text:p>3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6.97" table:style-name="ce1">
            <text:p>6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6.45" table:style-name="ce1">
            <text:p>16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5.47" table:style-name="ce1">
            <text:p>1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0.75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4.6500000000000004" table:style-name="ce1">
            <text:p>4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7.86" table:style-name="ce1">
            <text:p>7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53" table:style-name="ce1">
            <text:p>1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5.39" table:style-name="ce1">
            <text:p>5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4.78" table:style-name="ce1">
            <text:p>14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9.02" table:style-name="ce1">
            <text:p>9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8.11" table:style-name="ce1">
            <text:p>8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9.02" table:style-name="ce1">
            <text:p>9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6.8" table:style-name="ce1">
            <text:p>1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5.7" table:style-name="ce1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42.84" table:style-name="ce1">
            <text:p>4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29.2" table:style-name="ce1">
            <text:p>2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38.369999999999997" table:style-name="ce1">
            <text:p>38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42.8" table:style-name="ce1">
            <text:p>4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7.82" table:style-name="ce1">
            <text:p>17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5.34" table:style-name="ce1">
            <text:p>5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5.84" table:style-name="ce1">
            <text:p>15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2.29" table:style-name="ce1">
            <text:p>12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26.21" table:style-name="ce1">
            <text:p>26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88.3" table:style-name="ce1">
            <text:p>8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13" table:style-name="ce1">
            <text:p>13</text:p>
          </table:table-cell>
          <table:table-cell office:value-type="float" office:value="133" table:style-name="ce1">
            <text:p>133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123.36" table:style-name="ce1">
            <text:p>12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6.66" table:style-name="ce1">
            <text:p>16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600" table:style-name="ce1">
            <text:p>1600</text:p>
          </table:table-cell>
          <table:table-cell office:value-type="float" office:value="1890" table:style-name="ce1">
            <text:p>1890</text:p>
          </table:table-cell>
          <table:table-cell office:value-type="float" office:value="14.17" table:style-name="ce1">
            <text:p>14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29.92" table:style-name="ce1">
            <text:p>29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8.27" table:style-name="ce1">
            <text:p>8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5.61" table:style-name="ce1">
            <text:p>15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22.03" table:style-name="ce1">
            <text:p>2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374.44" table:style-name="ce1">
            <text:p>374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24.32" table:style-name="ce1">
            <text:p>2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34.909999999999997" table:style-name="ce1">
            <text:p>34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8.64" table:style-name="ce1">
            <text:p>8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18.64" table:style-name="ce1">
            <text:p>18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600" table:style-name="ce1">
            <text:p>1600</text:p>
          </table:table-cell>
          <table:table-cell office:value-type="float" office:value="2620" table:style-name="ce1">
            <text:p>2620</text:p>
          </table:table-cell>
          <table:table-cell office:value-type="float" office:value="65.12" table:style-name="ce1">
            <text:p>65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230" table:style-name="ce1">
            <text:p>2230</text:p>
          </table:table-cell>
          <table:table-cell office:value-type="float" office:value="20.16" table:style-name="ce1">
            <text:p>20.16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w4_nc8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1.34" table:style-name="ce1">
            <text:p>1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67" table:style-name="ce1">
            <text:p>1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0.74" table:style-name="ce1">
            <text:p>0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50" table:style-name="ce1">
            <text:p>1550</text:p>
          </table:table-cell>
          <table:table-cell office:value-type="float" office:value="2010" table:style-name="ce1">
            <text:p>2010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76" table:style-name="ce1">
            <text:p>1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550" table:style-name="ce1">
            <text:p>1550</text:p>
          </table:table-cell>
          <table:table-cell office:value-type="float" office:value="2010" table:style-name="ce1">
            <text:p>2010</text:p>
          </table:table-cell>
          <table:table-cell office:value-type="float" office:value="9.34" table:style-name="ce1">
            <text:p>9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1.34" table:style-name="ce1">
            <text:p>1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1.1499999999999999" table:style-name="ce1">
            <text:p>1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74" table:style-name="ce1">
            <text:p>1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.45" table:style-name="ce1">
            <text:p>1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600" table:style-name="ce1">
            <text:p>1600</text:p>
          </table:table-cell>
          <table:table-cell office:value-type="float" office:value="2680" table:style-name="ce1">
            <text:p>2680</text:p>
          </table:table-cell>
          <table:table-cell office:value-type="float" office:value="3.22" table:style-name="ce1">
            <text:p>3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84" table:style-name="ce1">
            <text:p>0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.54" table:style-name="ce1">
            <text:p>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3.06" table:style-name="ce1">
            <text:p>3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9.5500000000000007" table:style-name="ce1">
            <text:p>9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7.75" table:style-name="ce1">
            <text:p>7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2.77" table:style-name="ce1">
            <text:p>2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8499999999999996" table:style-name="ce1">
            <text:p>4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600" table:style-name="ce1">
            <text:p>1600</text:p>
          </table:table-cell>
          <table:table-cell office:value-type="float" office:value="3040" table:style-name="ce1">
            <text:p>3040</text:p>
          </table:table-cell>
          <table:table-cell office:value-type="float" office:value="1.78" table:style-name="ce1">
            <text:p>1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36" table:style-name="ce1">
            <text:p>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600" table:style-name="ce1">
            <text:p>1600</text:p>
          </table:table-cell>
          <table:table-cell office:value-type="float" office:value="2680" table:style-name="ce1">
            <text:p>2680</text:p>
          </table:table-cell>
          <table:table-cell office:value-type="float" office:value="2.41" table:style-name="ce1">
            <text:p>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550" table:style-name="ce1">
            <text:p>1550</text:p>
          </table:table-cell>
          <table:table-cell office:value-type="float" office:value="2010" table:style-name="ce1">
            <text:p>2010</text:p>
          </table:table-cell>
          <table:table-cell office:value-type="float" office:value="1.64" table:style-name="ce1">
            <text:p>1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2.84" table:style-name="ce1">
            <text:p>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3040" table:style-name="ce1">
            <text:p>3040</text:p>
          </table:table-cell>
          <table:table-cell office:value-type="float" office:value="4.07" table:style-name="ce1">
            <text:p>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3040" table:style-name="ce1">
            <text:p>3040</text:p>
          </table:table-cell>
          <table:table-cell office:value-type="float" office:value="0.73" table:style-name="ce1">
            <text:p>0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.92" table:style-name="ce1">
            <text:p>3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4.25" table:style-name="ce1">
            <text:p>4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00" table:style-name="ce1">
            <text:p>1600</text:p>
          </table:table-cell>
          <table:table-cell office:value-type="float" office:value="2680" table:style-name="ce1">
            <text:p>2680</text:p>
          </table:table-cell>
          <table:table-cell office:value-type="float" office:value="9.3000000000000007" table:style-name="ce1">
            <text:p>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2680" table:style-name="ce1">
            <text:p>2680</text:p>
          </table:table-cell>
          <table:table-cell office:value-type="float" office:value="2.1" table:style-name="ce1">
            <text:p>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99" table:style-name="ce1">
            <text:p>0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4.5199999999999996" table:style-name="ce1">
            <text:p>4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0.86" table:style-name="ce1">
            <text:p>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13.66" table:style-name="ce1">
            <text:p>13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7.45" table:style-name="ce1">
            <text:p>7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9.1300000000000008" table:style-name="ce1">
            <text:p>9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7.45" table:style-name="ce1">
            <text:p>7.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600" table:style-name="ce1">
            <text:p>1600</text:p>
          </table:table-cell>
          <table:table-cell office:value-type="float" office:value="3040" table:style-name="ce1">
            <text:p>3040</text:p>
          </table:table-cell>
          <table:table-cell office:value-type="float" office:value="8.51" table:style-name="ce1">
            <text:p>8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2010" table:style-name="ce1">
            <text:p>2010</text:p>
          </table:table-cell>
          <table:table-cell office:value-type="float" office:value="4.32" table:style-name="ce1">
            <text:p>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600" table:style-name="ce1">
            <text:p>1600</text:p>
          </table:table-cell>
          <table:table-cell office:value-type="float" office:value="1840" table:style-name="ce1">
            <text:p>1840</text:p>
          </table:table-cell>
          <table:table-cell office:value-type="float" office:value="38.840000000000003" table:style-name="ce1">
            <text:p>38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23.6" table:style-name="ce1">
            <text:p>23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38.369999999999997" table:style-name="ce1">
            <text:p>38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600" table:style-name="ce1">
            <text:p>1600</text:p>
          </table:table-cell>
          <table:table-cell office:value-type="float" office:value="3040" table:style-name="ce1">
            <text:p>3040</text:p>
          </table:table-cell>
          <table:table-cell office:value-type="float" office:value="30.12" table:style-name="ce1">
            <text:p>30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600" table:style-name="ce1">
            <text:p>1600</text:p>
          </table:table-cell>
          <table:table-cell office:value-type="float" office:value="2680" table:style-name="ce1">
            <text:p>2680</text:p>
          </table:table-cell>
          <table:table-cell office:value-type="float" office:value="19.739999999999998" table:style-name="ce1">
            <text:p>19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4.22" table:style-name="ce1">
            <text:p>4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11.81" table:style-name="ce1">
            <text:p>11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1550" table:style-name="ce1">
            <text:p>1550</text:p>
          </table:table-cell>
          <table:table-cell office:value-type="float" office:value="2010" table:style-name="ce1">
            <text:p>2010</text:p>
          </table:table-cell>
          <table:table-cell office:value-type="float" office:value="18.23" table:style-name="ce1">
            <text:p>18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18.82" table:style-name="ce1">
            <text:p>18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35.520000000000003" table:style-name="ce1">
            <text:p>35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18" table:style-name="ce1">
            <text:p>18</text:p>
          </table:table-cell>
          <table:table-cell office:value-type="float" office:value="133" table:style-name="ce1">
            <text:p>133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93.57" table:style-name="ce1">
            <text:p>93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600" table:style-name="ce1">
            <text:p>1600</text:p>
          </table:table-cell>
          <table:table-cell office:value-type="float" office:value="3040" table:style-name="ce1">
            <text:p>304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010" table:style-name="ce1">
            <text:p>2010</text:p>
          </table:table-cell>
          <table:table-cell office:value-type="float" office:value="21.04" table:style-name="ce1">
            <text:p>21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550" table:style-name="ce1">
            <text:p>1550</text:p>
          </table:table-cell>
          <table:table-cell office:value-type="float" office:value="2560" table:style-name="ce1">
            <text:p>2560</text:p>
          </table:table-cell>
          <table:table-cell office:value-type="float" office:value="21.41" table:style-name="ce1">
            <text:p>21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1600" table:style-name="ce1">
            <text:p>1600</text:p>
          </table:table-cell>
          <table:table-cell office:value-type="float" office:value="2120" table:style-name="ce1">
            <text:p>2120</text:p>
          </table:table-cell>
          <table:table-cell office:value-type="float" office:value="8.27" table:style-name="ce1">
            <text:p>8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3.53" table:style-name="ce1">
            <text:p>23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10.83" table:style-name="ce1">
            <text:p>10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2" table:style-name="ce1">
            <text:p>2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58.67" table:style-name="ce1">
            <text:p>358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22.88" table:style-name="ce1">
            <text:p>2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33.47" table:style-name="ce1">
            <text:p>33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7.92" table:style-name="ce1">
            <text:p>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7.920000000000002" table:style-name="ce1">
            <text:p>1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560" table:style-name="ce1">
            <text:p>2560</text:p>
          </table:table-cell>
          <table:table-cell office:value-type="float" office:value="20.32" table:style-name="ce1">
            <text:p>2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200" table:style-name="ce1">
            <text:p>2200</text:p>
          </table:table-cell>
          <table:table-cell office:value-type="float" office:value="15.84" table:style-name="ce1">
            <text:p>15.84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5Z</meta:creation-date>
    <dc:date>2023-06-13T14:04:28Z</dc:date>
    <meta:print-date>2023-06-13T14:04:20Z</meta:print-date>
  </office:meta>
</office:document-meta>
</file>