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823008849558cm"/>
    </style:style>
    <style:style style:name="ro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28" table:style-name="ce1">
            <text:p>2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88" table:style-name="ce1">
            <text:p>5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4.56" table:style-name="ce1">
            <text:p>9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61.57" table:style-name="ce1">
            <text:p>161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73.5" table:style-name="ce1">
            <text:p>27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89.87" table:style-name="ce1">
            <text:p>289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.82" table:style-name="ce1">
            <text:p>5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9.64" table:style-name="ce1">
            <text:p>59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28" table:style-name="ce1">
            <text:p>5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28" table:style-name="ce1">
            <text:p>2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88" table:style-name="ce1">
            <text:p>5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4.56" table:style-name="ce1">
            <text:p>9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.8" table:style-name="ce1">
            <text:p>15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1.71" table:style-name="ce1">
            <text:p>41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3.15" table:style-name="ce1">
            <text:p>53.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98.29" table:style-name="ce1">
            <text:p>198.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35.66" table:style-name="ce1">
            <text:p>335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55.75" table:style-name="ce1">
            <text:p>355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1.84" table:style-name="ce1">
            <text:p>51.84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nc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28" table:style-name="ce1">
            <text:p>2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88" table:style-name="ce1">
            <text:p>5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4.56" table:style-name="ce1">
            <text:p>9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82.37" table:style-name="ce1">
            <text:p>82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73.5" table:style-name="ce1">
            <text:p>27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89.87" table:style-name="ce1">
            <text:p>289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4.38" table:style-name="ce1">
            <text:p>4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9.64" table:style-name="ce1">
            <text:p>59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28" table:style-name="ce1">
            <text:p>5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28" table:style-name="ce1">
            <text:p>2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88" table:style-name="ce1">
            <text:p>5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4.56" table:style-name="ce1">
            <text:p>9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.8" table:style-name="ce1">
            <text:p>15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1.71" table:style-name="ce1">
            <text:p>41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3.15" table:style-name="ce1">
            <text:p>53.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01.09" table:style-name="ce1">
            <text:p>101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35.66" table:style-name="ce1">
            <text:p>335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55.75" table:style-name="ce1">
            <text:p>355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1.84" table:style-name="ce1">
            <text:p>51.84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nc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28" table:style-name="ce1">
            <text:p>2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88" table:style-name="ce1">
            <text:p>5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4.56" table:style-name="ce1">
            <text:p>9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82.37" table:style-name="ce1">
            <text:p>82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73.5" table:style-name="ce1">
            <text:p>27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89.87" table:style-name="ce1">
            <text:p>289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.7" table:style-name="ce1">
            <text:p>2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9.64" table:style-name="ce1">
            <text:p>59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28" table:style-name="ce1">
            <text:p>5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28" table:style-name="ce1">
            <text:p>2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88" table:style-name="ce1">
            <text:p>5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4.56" table:style-name="ce1">
            <text:p>9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.8" table:style-name="ce1">
            <text:p>15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1.71" table:style-name="ce1">
            <text:p>41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3.15" table:style-name="ce1">
            <text:p>53.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01.09" table:style-name="ce1">
            <text:p>101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35.66" table:style-name="ce1">
            <text:p>335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55.75" table:style-name="ce1">
            <text:p>355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51.84" table:style-name="ce1">
            <text:p>51.84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nc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28" table:style-name="ce1">
            <text:p>2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50.88" table:style-name="ce1">
            <text:p>5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94.56" table:style-name="ce1">
            <text:p>9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82.37" table:style-name="ce1">
            <text:p>82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73.5" table:style-name="ce1">
            <text:p>27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89.87" table:style-name="ce1">
            <text:p>289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.7" table:style-name="ce1">
            <text:p>2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9.64" table:style-name="ce1">
            <text:p>59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28" table:style-name="ce1">
            <text:p>5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28" table:style-name="ce1">
            <text:p>2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88" table:style-name="ce1">
            <text:p>5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94.56" table:style-name="ce1">
            <text:p>9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.8" table:style-name="ce1">
            <text:p>15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41.71" table:style-name="ce1">
            <text:p>41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53.15" table:style-name="ce1">
            <text:p>53.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01.09" table:style-name="ce1">
            <text:p>101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35.66" table:style-name="ce1">
            <text:p>335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55.75" table:style-name="ce1">
            <text:p>355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51.84" table:style-name="ce1">
            <text:p>51.84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>Paula</dc:creator>
    <meta:creation-date>2023-06-09T12:03:27Z</meta:creation-date>
    <dc:date>2023-06-13T14:07:00Z</dc:date>
  </office:meta>
</office:document-meta>
</file>