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WWNum3"/>
    <style:style style:name="P5" style:family="paragraph" style:parent-style-name="Standard" style:list-style-name="WWNum2"/>
    <style:style style:name="P6" style:family="paragraph" style:parent-style-name="Standard" style:list-style-name="WWNum1"/>
    <style:style style:name="P7" style:family="paragraph" style:parent-style-name="Standard" style:list-style-name="WWNum4"/>
    <style:style style:name="P8" style:family="paragraph" style:parent-style-name="Standard" style:list-style-name="WWNum2">
      <style:paragraph-properties fo:margin-left="1in" fo:margin-right="0in" fo:text-indent="-0.25in" style:auto-text-indent="false"/>
    </style:style>
    <style:style style:name="P9" style:family="paragraph" style:parent-style-name="Title" style:master-page-name="Standard">
      <style:paragraph-properties style:page-number="1"/>
    </style:style>
    <style:style style:name="T1" style:family="text">
      <style:text-properties fo:font-size="9.5pt" style:font-size-asian="9.5pt" style:font-size-complex="9.5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mdt5swd08kzt"/>Enhanced NSF Postdoctoral Reporting via Synthetic Intelligence Language Processing</text:p>
      <text:p text:style-name="P1">Daniel Ari Friedman ~ Daniel@ActiveInference.Institute <text:line-break/> 11/20/2023 ~ v1 ~ <text:span text:style-name="T1">10.5281/zenodo.10160657</text:span></text:p>
      <text:p text:style-name="P2"/>
      <text:p text:style-name="P3"><text:span text:style-name="T2">. -. .... .- -. -.-. . -.. / -. ... ..-. / .--. --- ... - -.. --- -.-. - --- .-. .- .-.. / .-. . .--. --- .-. - .. -. --. / <text:s/>/ -.. .- -. .. . .-.. / .- .-. .. / ..-. .-. .. . -.. -- .- -.</text:span></text:p>
      <text:p text:style-name="Heading_20_3"><text:bookmark text:name="_ede7y6u8eppx"/>Objective:</text:p>
      <text:list xml:id="list338410131" text:style-name="WWNum3">
        <text:list-item>
          <text:p text:style-name="P4">Refine postdoctoral reporting at the National Science Foundation (NSF) through generative intelligence systems, bolstering efficiency and broadening dissemination scope.</text:p>
        </text:list-item>
      </text:list>
      <text:p text:style-name="Heading_20_3"><text:bookmark text:name="_vaeaeelapud9"/>Core Components:</text:p>
      <text:list xml:id="list1149102583" text:style-name="WWNum2">
        <text:list-item>
          <text:p text:style-name="P5"><text:span text:style-name="T3">Updatable Profiles</text:span></text:p>
          <text:list>
            <text:list-item>
              <text:p text:style-name="P8">Postdocs provide structured and unstructured data regarding deliverables, research progress, insights, collaborations, and more.</text:p>
            </text:list-item>
            <text:list-item>
              <text:p text:style-name="P8">Social media and websites can be included for a comprehensive digital footprint.</text:p>
            </text:list-item>
          </text:list>
        </text:list-item>
        <text:list-item>
          <text:p text:style-name="P5"><text:span text:style-name="T3">Intelligent Processing Prompts</text:span></text:p>
          <text:list>
            <text:list-item>
              <text:p text:style-name="P8">Employ prompt engineering and synthetic intelligence approaches to coherently reformat and standardize submissions, like converting publication details into bullet points without distorting factual content.</text:p>
            </text:list-item>
          </text:list>
        </text:list-item>
        <text:list-item>
          <text:p text:style-name="P5"><text:span text:style-name="T3">Dynamic Reporting System</text:span></text:p>
          <text:list>
            <text:list-item>
              <text:p text:style-name="P8">Generates real-time, evolving reports, substantially reducing administrative demands for postdocs and NSF program managers.</text:p>
            </text:list-item>
            <text:list-item>
              <text:p text:style-name="P8">Reports are adaptable in multiple linguistic outputs (length, language, genre) and diverse media forms, including imagery, video, and augmented/virtual reality environments.</text:p>
            </text:list-item>
          </text:list>
        </text:list-item>
      </text:list>
      <text:p text:style-name="Heading_20_3"><text:bookmark text:name="_khfofflh5tes"/>Strategic and Tactical Advantages:</text:p>
      <text:list xml:id="list2067654047" text:style-name="WWNum1">
        <text:list-item>
          <text:p text:style-name="P6"><text:span text:style-name="T3">Continuous Evaluation</text:span>: Enables real-time monitoring and appraisal of postdoctoral activities, potentially leading to proactive contacts, interventions, or tailored advice during the fellowship.</text:p>
        </text:list-item>
        <text:list-item>
          <text:p text:style-name="P6"><text:span text:style-name="T3">Operational Efficiency</text:span>: Significantly alleviates postdocs’ administrative responsibilities and uncertainties, thus channeling more energy into research endeavors.</text:p>
        </text:list-item>
        <text:list-item>
          <text:p text:style-name="P6"><text:span text:style-name="T3">Consistent Reporting Framework</text:span>: Assures uniformity in reporting, streamlining data analysis and comparative studies.</text:p>
        </text:list-item>
      </text:list>
      <text:p text:style-name="Heading_20_3"><text:bookmark text:name="_x1ji88nxzwb9"/>Implementation Strategy:</text:p>
      <text:list xml:id="list4162349729" text:style-name="WWNum4">
        <text:list-item>
          <text:p text:style-name="P7"><text:span text:style-name="T3">Constitution by Composition</text:span>: Develop a coherent and functional system architecture enabling the proposed features.</text:p>
        </text:list-item>
        <text:list-item>
          <text:p text:style-name="P7"><text:span text:style-name="T3">User-Centric Interface Design</text:span>: Craft an intuitive, user-friendly platform integrating advanced language processing capabilities.</text:p>
        </text:list-item>
        <text:list-item>
          <text:p text:style-name="P7"><text:span text:style-name="T3">Robust Cyber and Cognitive Security</text:span>: Prioritize the integrity of all submitted information.</text:p>
        </text:list-item>
        <text:list-item>
          <text:p text:style-name="P7"><text:span text:style-name="T3">Adaptive System Evolution:</text:span> Organizational and Ecosystem-scale commitment to an ongoing process of refinement and enhancement based on user feedback and technological progres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en" fo:country="none" style:letter-kerning="false" style:font-name-asian="Arial1" style:font-size-asian="10pt" style:language-asian="zh" style:country-asian="CN" style:font-name-complex="Arial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0pt" fo:language="en" fo:country="none" style:letter-kerning="false" style:font-name-asian="Arial1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in" fo:margin-right="0in" fo:line-height="115%" fo:text-indent="-0.25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3pt" style:font-size-asian="13pt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2pt" style:font-size-asian="22pt" style:font-size-complex="22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3" meta:word-count="327" meta:character-count="2397" meta:non-whitespace-character-count="2109"/>
    <meta:generator>LibreOfficeDev/6.0.5.2$Linux_X86_64 LibreOffice_project/</meta:generator>
  </office:meta>
</office:document-meta>
</file>