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89a4a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89a4a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075">
      <style:graphic-properties fo:wrap-option="wrap" fo:padding-top="0.05036in" fo:padding-bottom="0.05036in" fo:padding-left="0.10072in" fo:padding-right="0.10072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89a4a7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89a4a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center" draw:fill="solid" draw:fill-color="#f9f9f9" draw:opacity="100%" draw:stroke="solid" svg:stroke-width="0.02778in" svg:stroke-color="#89a4a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89a4a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512in" fo:padding-bottom="0.05512in" fo:padding-left="0.11024in" fo:padding-right="0.11024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0694in" svg:stroke-color="#bbe0e3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0694in" svg:stroke-color="#bbe0e3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0694in" svg:stroke-color="#bbe0e3" svg:stroke-opacity="100%" draw:stroke-linejoin="miter" draw:auto-grow-width="false" draw:auto-grow-height="true"/>
      <style:paragraph-properties style:font-independent-line-spacing="true" style:writing-mode="lr-tb"/>
    </style:style>
    <text:list-style style:name="a99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98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07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99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96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97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621" draw:style-name="a908" draw:master-page-name="Master1-Layout7-blank-Leer" presentation:presentation-page-layout-name="Master1-PPL7" draw:id="Slide-876">
        <draw:custom-shape svg:x="0.36806in" svg:y="6.13368in" svg:width="9.84375in" svg:height="6.14236in" draw:id="id49" draw:style-name="a911" draw:name="Rechteck 33">
          <svg:title/>
          <svg:desc/>
          <text:p text:style-name="a910" text:class-names="" text:cond-style-name=""><text:span text:style-name="a9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1493in" svg:y="1.72396in" svg:width="5.10937in" svg:height="2.91319in" draw:id="id50" draw:style-name="a914" draw:name="Gleichschenkliges Dreieck 43">
          <svg:title/>
          <svg:desc/>
          <text:p text:style-name="a913" text:class-names="" text:cond-style-name=""><text:span text:style-name="a91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4826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frame draw:id="id51" draw:style-name="a921" draw:name="Titel 1" svg:x="0.28125in" svg:y="0.2066in" svg:width="10.55208in" svg:height="1.25in">
          <draw:text-box>
            <text:p text:style-name="a920" text:class-names="" text:cond-style-name=""><text:span text:style-name="a915" text:class-names="">Views on Information<text:s text:c="1"/></text:span><text:span text:style-name="a916" text:class-names="">Literacy</text:span><text:span text:style-name="a917" text:class-names=""><text:s text:c="1"/></text:span><text:span text:style-name="a918" text:class-names=""><text:line-break/></text:span><text:span text:style-name="a919" text:class-names=""/></text:p>
          </draw:text-box>
          <svg:title/>
          <svg:desc/>
        </draw:frame>
        <draw:frame draw:id="id52" draw:style-name="a928" draw:name="Textfeld 2" svg:x="2.96701in" svg:y="3.53472in" svg:width="4.09549in" svg:height="1.0434in">
          <draw:text-box>
            <text:p text:style-name="a923" text:class-names="" text:cond-style-name=""><text:span text:style-name="a922" text:class-names="">information literacy</text:span></text:p>
            <text:p text:style-name="a925" text:class-names="" text:cond-style-name=""><text:span text:style-name="a924" text:class-names=""/></text:p>
            <text:p text:style-name="a927" text:class-names="" text:cond-style-name=""><text:span text:style-name="a926" text:class-names="">core:<text:line-break/>„epistemic literacy“, …</text:span></text:p>
          </draw:text-box>
          <svg:title/>
          <svg:desc/>
        </draw:frame>
        <draw:frame draw:id="id53" draw:style-name="a932" draw:name="Textfeld 2" svg:x="1.39063in" svg:y="1.56597in" svg:width="2.28299in" svg:height="1.07639in">
          <draw:text-box>
            <text:p text:style-name="a931" text:class-names="" text:cond-style-name=""><text:span text:style-name="a929" text:class-names="">acquiring/<text:line-break/>mediating <text:line-break/>competencies</text:span><text:span text:style-name="a930" text:class-names=""><text:line-break/></text:span></text:p>
          </draw:text-box>
          <svg:title/>
          <svg:desc/>
        </draw:frame>
        <draw:frame draw:id="id54" draw:style-name="a935" draw:name="Textfeld 2" svg:x="6.90451in" svg:y="1.48785in" svg:width="4.25174in" svg:height="1.0434in">
          <draw:text-box>
            <text:p text:style-name="a934" text:class-names="" text:cond-style-name=""><text:span text:style-name="a933" text:class-names="">subjective <text:line-break/>acting within <text:line-break/>information<text:line-break/>process</text:span></text:p>
          </draw:text-box>
          <svg:title/>
          <svg:desc/>
        </draw:frame>
        <draw:frame draw:id="id55" draw:style-name="a938" draw:name="Textfeld 2" svg:x="2.29688in" svg:y="5.07465in" svg:width="5.90625in" svg:height="0.33681in">
          <draw:text-box>
            <text:p text:style-name="a937" text:class-names="" text:cond-style-name=""><text:span text:style-name="a936" text:class-names="">transformation by handling information</text:span></text:p>
          </draw:text-box>
          <svg:title/>
          <svg:desc/>
        </draw:frame>
        <draw:custom-shape svg:x="0.13194in" svg:y="12.27604in" svg:width="10.23611in" svg:height="1.44792in" draw:id="id56" draw:style-name="a950" draw:name="Rechteck 6">
          <svg:title/>
          <svg:desc/>
          <text:p text:style-name="a941" text:class-names="" text:cond-style-name=""><text:span text:style-name="a939" text:class-names="">Developed from: <text:line-break/></text:span><text:span text:style-name="a940" text:class-names="">Spiranec, S.; Banek Zorica, M. &amp; Kos, D. (2016). Information Literacy in participatory environments: The turn towards a critical literacy perspective. Journal of Documentation 72, 2, 247–264. p. 259</text:span></text:p>
          <text:p text:style-name="a944" text:class-names="" text:cond-style-name=""><text:span text:style-name="a942" text:class-names="">Addison, C. &amp; Meyers, E. (2013). Perspectives on information literacy: a framework for conceptual understanding. Information research 18, 3 http://www.informationr.net/ir/18-</text:span><text:span text:style-name="a943" text:class-names="">3/colis/paperC27.html</text:span></text:p>
          <text:p text:style-name="a947" text:class-names="" text:cond-style-name=""><text:span text:style-name="a945" text:class-names="">Whitworth, A. (2013). The Design of Media and Information Literacy. In: Media and Information Literacy for Knowledge Societies. Moscow: Interregional Library Cooperation<text:s text:c="1"/></text:span><text:span text:style-name="a946" text:class-names="">Centre, 2013. 40-54. p. 47 http://www.ifapcom.ru/files/News/Images/2013/mil_eng_web.pdf</text:span></text:p>
          <text:p text:style-name="a949" text:class-names="" text:cond-style-name=""><text:span text:style-name="a948" text:class-names="">Hapke, T. (2007). Informationskompetenz 2.0 und das Verschwinden des „Nutzers“. Bibliothek 31, 2, 137-149. p. 14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65972in" svg:height="2.52951in" draw:id="id57" draw:style-name="a953" draw:transform="translate(-1.32986in -1.26476in) rotate(-5.63778) translate(7.57986in 2.66753in)" draw:name="Legende mit Pfeil nach links 51">
          <svg:title/>
          <svg:desc/>
          <text:p text:style-name="a952" text:class-names="" text:cond-style-name=""><text:span text:style-name="a951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9 ?f15 ?f19 ?f16 ?f21 ?f16 ?f21 ?f2 ?f1 ?f2 ?f1 ?f3 ?f21 ?f3 ?f21 ?f17 ?f19 ?f17 ?f19 ?f18 Z N" draw:text-areas="?f21 ?f2 ?f1 ?f3" draw:glue-points="?f22 ?f2 ?f22 ?f3" draw:glue-point-leaving-directions="-360, -180" draw:modifiers="50000 25000 25000 7768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1"/>
            <draw:equation draw:name="f10" draw:formula="$0"/>
            <draw:equation draw:name="f11" draw:formula="$2"/>
            <draw:equation draw:name="f12" draw:formula="$3"/>
            <draw:equation draw:name="f13" draw:formula="?f8 * ?f9 / 100000"/>
            <draw:equation draw:name="f14" draw:formula="?f8 * ?f10 / 200000"/>
            <draw:equation draw:name="f15" draw:formula="?f6 - ?f13"/>
            <draw:equation draw:name="f16" draw:formula="?f6 - ?f14"/>
            <draw:equation draw:name="f17" draw:formula="?f6 + ?f14"/>
            <draw:equation draw:name="f18" draw:formula="?f6 + ?f13"/>
            <draw:equation draw:name="f19" draw:formula="?f8 * ?f11 / 100000"/>
            <draw:equation draw:name="f20" draw:formula="?f7 * ?f12 / 100000"/>
            <draw:equation draw:name="f21" draw:formula="?f1 - ?f20"/>
            <draw:equation draw:name="f22" draw:formula="(?f21 + ?f1) / 2"/>
          </draw:enhanced-geometry>
        </draw:custom-shape>
        <draw:custom-shape svg:x="1.54861in" svg:y="2.27431in" svg:width="1.70139in" svg:height="0.90799in" draw:id="id58" draw:style-name="a964" draw:name="Rechteck 16">
          <svg:title/>
          <svg:desc/>
          <text:list text:style-name="a956">
            <text:list-item>
              <text:p text:style-name="a955" text:class-names="" text:cond-style-name=""><text:span text:style-name="a954" text:class-names=""><text:s text:c="1"/>functional<text:s text:c="1"/></text:span></text:p>
            </text:list-item>
          </text:list>
          <text:list text:style-name="a959">
            <text:list-item>
              <text:p text:style-name="a958" text:class-names="" text:cond-style-name=""><text:span text:style-name="a957" text:class-names=""><text:s text:c="1"/>objective</text:span></text:p>
            </text:list-item>
          </text:list>
          <text:list text:style-name="a963">
            <text:list-item>
              <text:p text:style-name="a962" text:class-names="" text:cond-style-name=""><text:span text:style-name="a960" text:class-names=""><text:s text:c="1"/>general</text:span><text:span text:style-name="a96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6076in" svg:y="2.43229in" svg:width="4.62847in" svg:height="0.94271in" draw:id="id59" draw:style-name="a976" draw:name="Rechteck 17">
          <svg:title/>
          <svg:desc/>
          <text:list text:style-name="a968">
            <text:list-item>
              <text:p text:style-name="a967" text:class-names="" text:cond-style-name=""><text:span text:style-name="a965" text:class-names=""><text:s text:c="1"/></text:span><text:span text:style-name="a966" text:class-names="">individual</text:span></text:p>
            </text:list-item>
          </text:list>
          <text:list text:style-name="a971">
            <text:list-item>
              <text:p text:style-name="a970" text:class-names="" text:cond-style-name=""><text:span text:style-name="a969" text:class-names=""><text:s text:c="1"/>affective</text:span></text:p>
            </text:list-item>
          </text:list>
          <text:list text:style-name="a975">
            <text:list-item>
              <text:p text:style-name="a974" text:class-names="" text:cond-style-name=""><text:span text:style-name="a972" text:class-names=""><text:s text:c="1"/>situative</text:span><text:span text:style-name="a97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1354in" svg:height="9.37153in" draw:id="id60" draw:style-name="a979" draw:transform="translate(-0.60677in -4.68576in) rotate(-1.5708) translate(5.21007in 5.25472in)" draw:name="Legende mit Pfeil nach links 54">
          <svg:title/>
          <svg:desc/>
          <text:p text:style-name="a978" text:class-names="" text:cond-style-name=""><text:span text:style-name="a977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9 ?f15 ?f19 ?f16 ?f21 ?f16 ?f21 ?f2 ?f1 ?f2 ?f1 ?f3 ?f21 ?f3 ?f21 ?f17 ?f19 ?f17 ?f19 ?f18 Z N" draw:text-areas="?f21 ?f2 ?f1 ?f3" draw:glue-points="?f22 ?f2 ?f22 ?f3" draw:glue-point-leaving-directions="-360, -180" draw:modifiers="50000 25000 25000 75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1"/>
            <draw:equation draw:name="f10" draw:formula="$0"/>
            <draw:equation draw:name="f11" draw:formula="$2"/>
            <draw:equation draw:name="f12" draw:formula="$3"/>
            <draw:equation draw:name="f13" draw:formula="?f8 * ?f9 / 100000"/>
            <draw:equation draw:name="f14" draw:formula="?f8 * ?f10 / 200000"/>
            <draw:equation draw:name="f15" draw:formula="?f6 - ?f13"/>
            <draw:equation draw:name="f16" draw:formula="?f6 - ?f14"/>
            <draw:equation draw:name="f17" draw:formula="?f6 + ?f14"/>
            <draw:equation draw:name="f18" draw:formula="?f6 + ?f13"/>
            <draw:equation draw:name="f19" draw:formula="?f8 * ?f11 / 100000"/>
            <draw:equation draw:name="f20" draw:formula="?f7 * ?f12 / 100000"/>
            <draw:equation draw:name="f21" draw:formula="?f1 - ?f20"/>
            <draw:equation draw:name="f22" draw:formula="(?f21 + ?f1) / 2"/>
          </draw:enhanced-geometry>
        </draw:custom-shape>
        <draw:custom-shape svg:x="1.28646in" svg:y="5.41667in" svg:width="1.33854in" svg:height="0.36979in" draw:id="id61" draw:style-name="a983" draw:name="Rechteck 19">
          <svg:title/>
          <svg:desc/>
          <text:list text:style-name="a982">
            <text:list-item>
              <text:p text:style-name="a981" text:class-names="" text:cond-style-name=""><text:span text:style-name="a980" text:class-names=""><text:s text:c="1"/>critical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2882in" svg:y="13.67014in" svg:width="3.43924in" svg:height="0.27951in" draw:id="id62" draw:style-name="a986" draw:name="Rectangle 80">
          <svg:title/>
          <svg:desc/>
          <text:p text:style-name="a985" text:class-names="" text:cond-style-name=""><text:span text:style-name="a984" text:class-names="">CC BY 4.0, Thomas Hapke, May 201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3993in" svg:y="5.41493in" svg:width="1.18229in" svg:height="0.36979in" draw:id="id63" draw:style-name="a990" draw:name="Rechteck 15">
          <svg:title/>
          <svg:desc/>
          <text:list text:style-name="a989">
            <text:list-item>
              <text:p text:style-name="a988" text:class-names="" text:cond-style-name=""><text:span text:style-name="a987" text:class-names=""><text:s text:c="1"/>social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875in" svg:y="5.42708in" svg:width="2.36285in" svg:height="0.36979in" draw:id="id64" draw:style-name="a994" draw:name="Rechteck 16">
          <svg:title/>
          <svg:desc/>
          <text:list text:style-name="a993">
            <text:list-item>
              <text:p text:style-name="a992" text:class-names="" text:cond-style-name=""><text:span text:style-name="a991" text:class-names=""><text:s text:c="1"/>interpersonal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9618in" svg:y="5.42014in" svg:width="1.57986in" svg:height="0.36979in" draw:id="id65" draw:style-name="a998" draw:name="Rechteck 17">
          <svg:title/>
          <svg:desc/>
          <text:list text:style-name="a997">
            <text:list-item>
              <text:p text:style-name="a996" text:class-names="" text:cond-style-name=""><text:span text:style-name="a995" text:class-names=""><text:s text:c="1"/>formative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0417in" svg:y="9.04688in" svg:width="9.44965in" svg:height="0.63021in" draw:id="id66" draw:style-name="a1001" draw:name="Pfeil nach links und rechts 18">
          <svg:title/>
          <svg:desc/>
          <text:p text:style-name="a1000" text:class-names="" text:cond-style-name=""><text:span text:style-name="a999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1 - ?f13"/>
            <draw:equation draw:name="f15" draw:formula="?f4 * ?f11 / 200000"/>
            <draw:equation draw:name="f16" draw:formula="?f6 - ?f15"/>
            <draw:equation draw:name="f17" draw:formula="?f6 + ?f15"/>
            <draw:equation draw:name="f18" draw:formula="?f16 * ?f13 / ?f5"/>
            <draw:equation draw:name="f19" draw:formula="?f13 - ?f18"/>
            <draw:equation draw:name="f20" draw:formula="?f14 + ?f18"/>
          </draw:enhanced-geometry>
        </draw:custom-shape>
        <draw:frame draw:id="id67" draw:style-name="a1004" draw:name="Textfeld 2" svg:x="0.76215in" svg:y="9.20486in" svg:width="9.13368in" svg:height="0.33681in">
          <draw:text-box>
            <text:p text:style-name="a1003" text:class-names="" text:cond-style-name=""><text:span text:style-name="a1002" text:class-names="">classical <text:s text:c="33"/>information literacy <text:s text:c="32"/>critical</text:span></text:p>
          </draw:text-box>
          <svg:title/>
          <svg:desc/>
        </draw:frame>
        <draw:frame draw:id="id68" draw:style-name="a1007" draw:name="Textfeld 2" svg:x="0.9184in" svg:y="8.65451in" svg:width="9.2934in" svg:height="0.30208in">
          <draw:text-box>
            <text:p text:style-name="a1006" text:class-names="" text:cond-style-name=""><text:span text:style-name="a1005" text:class-names="">objective <text:s text:c="37"/>subjective <text:s text:c="33"/>intersubjective</text:span></text:p>
          </draw:text-box>
          <svg:title/>
          <svg:desc/>
        </draw:frame>
        <draw:frame draw:id="id69" draw:style-name="a1010" draw:name="Textfeld 2" svg:x="0.99826in" svg:y="6.6059in" svg:width="9.13368in" svg:height="0.30208in">
          <draw:text-box>
            <text:p text:style-name="a1009" text:class-names="" text:cond-style-name=""><text:span text:style-name="a1008" text:class-names="">object-related <text:s text:c="32"/>individual-related <text:s text:c="30"/>process-oriented</text:span></text:p>
          </draw:text-box>
          <svg:title/>
          <svg:desc/>
        </draw:frame>
        <draw:frame draw:id="id70" draw:style-name="a1013" draw:name="Textfeld 2" svg:x="0.9184in" svg:y="9.75694in" svg:width="9.13542in" svg:height="0.30208in">
          <draw:text-box>
            <text:p text:style-name="a1012" text:class-names="" text:cond-style-name=""><text:span text:style-name="a1011" text:class-names="">finding, using <text:s text:c="30"/>learning, realizing <text:s text:c="29"/>connecting, creating</text:span></text:p>
          </draw:text-box>
          <svg:title/>
          <svg:desc/>
        </draw:frame>
        <draw:frame draw:id="id71" draw:style-name="a1016" draw:name="Textfeld 2" svg:x="0.52431in" svg:y="11.01563in" svg:width="9.6875in" svg:height="0.30208in">
          <draw:text-box>
            <text:p text:style-name="a1015" text:class-names="" text:cond-style-name=""><text:span text:style-name="a1014" text:class-names="">scientific <text:s text:c="32"/>individual, personal <text:s text:c="31"/>interpersonal</text:span></text:p>
          </draw:text-box>
          <svg:title/>
          <svg:desc/>
        </draw:frame>
        <draw:frame draw:id="id72" draw:style-name="a1019" draw:name="Textfeld 2" svg:x="1.94271in" svg:y="6.29167in" svg:width="7.55903in" svg:height="0.30208in">
          <draw:text-box>
            <text:p text:style-name="a1018" text:class-names="" text:cond-style-name=""><text:span text:style-name="a1017" text:class-names="">structure, order, regulated <text:s text:c="13"/>diversity, openness, multi-perspective</text:span></text:p>
          </draw:text-box>
          <svg:title/>
          <svg:desc/>
        </draw:frame>
        <draw:custom-shape svg:width="2.625in" svg:height="2.46875in" draw:id="id73" draw:style-name="a1022" draw:transform="translate(-1.3125in -1.23437in) rotate(-3.72821) translate(2.40625in 2.58681in)" draw:name="Legende mit Pfeil nach links 25">
          <svg:title/>
          <svg:desc/>
          <text:p text:style-name="a1021" text:class-names="" text:cond-style-name=""><text:span text:style-name="a1020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9 ?f15 ?f19 ?f16 ?f21 ?f16 ?f21 ?f2 ?f1 ?f2 ?f1 ?f3 ?f21 ?f3 ?f21 ?f17 ?f19 ?f17 ?f19 ?f18 Z N" draw:text-areas="?f21 ?f2 ?f1 ?f3" draw:glue-points="?f22 ?f2 ?f22 ?f3" draw:glue-point-leaving-directions="-360, -180" draw:modifiers="50000 25000 25000 7768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1"/>
            <draw:equation draw:name="f10" draw:formula="$0"/>
            <draw:equation draw:name="f11" draw:formula="$2"/>
            <draw:equation draw:name="f12" draw:formula="$3"/>
            <draw:equation draw:name="f13" draw:formula="?f8 * ?f9 / 100000"/>
            <draw:equation draw:name="f14" draw:formula="?f8 * ?f10 / 200000"/>
            <draw:equation draw:name="f15" draw:formula="?f6 - ?f13"/>
            <draw:equation draw:name="f16" draw:formula="?f6 - ?f14"/>
            <draw:equation draw:name="f17" draw:formula="?f6 + ?f14"/>
            <draw:equation draw:name="f18" draw:formula="?f6 + ?f13"/>
            <draw:equation draw:name="f19" draw:formula="?f8 * ?f11 / 100000"/>
            <draw:equation draw:name="f20" draw:formula="?f7 * ?f12 / 100000"/>
            <draw:equation draw:name="f21" draw:formula="?f1 - ?f20"/>
            <draw:equation draw:name="f22" draw:formula="(?f21 + ?f1) / 2"/>
          </draw:enhanced-geometry>
        </draw:custom-shape>
        <draw:frame draw:id="id74" draw:style-name="a1044" draw:name="Textfeld 2" svg:x="0.9184in" svg:y="7in" svg:width="9.05729in" svg:height="0.50521in">
          <draw:text-box>
            <text:p text:style-name="a1043" text:class-names="" text:cond-style-name=""><text:span text:style-name="a1023" text:class-names="">information</text:span><text:span text:style-name="a1024" text:class-names=""><text:s text:c="1"/></text:span><text:span text:style-name="a1025" text:class-names="">and</text:span><text:span text:style-name="a1026" text:class-names=""><text:s text:c="1"/></text:span><text:span text:style-name="a1027" text:class-names="">knowledge</text:span><text:span text:style-name="a1028" text:class-names=""><text:s text:c="1"/></text:span><text:span text:style-name="a1029" text:class-names="">as</text:span><text:span text:style-name="a1030" text:class-names=""><text:line-break/></text:span><text:span text:style-name="a1031" text:class-names="">commodity</text:span><text:span text:style-name="a1032" text:class-names="">,<text:s text:c="1"/></text:span><text:span text:style-name="a1033" text:class-names="">economical</text:span><text:span text:style-name="a1034" text:class-names=""><text:s text:c="1"/></text:span><text:span text:style-name="a1035" text:class-names="">capital</text:span><text:span text:style-name="a1036" text:class-names=""><text:s text:c="22"/></text:span><text:span text:style-name="a1037" text:class-names="">result</text:span><text:span text:style-name="a1038" text:class-names=""><text:s text:c="1"/></text:span><text:span text:style-name="a1039" text:class-names="">of</text:span><text:span text:style-name="a1040" text:class-names=""><text:s text:c="1"/></text:span><text:span text:style-name="a1041" text:class-names="">negotiation</text:span><text:span text:style-name="a1042" text:class-names=""/></text:p>
          </draw:text-box>
          <svg:title/>
          <svg:desc/>
        </draw:frame>
        <draw:frame draw:id="id75" draw:style-name="a1047" draw:name="Textfeld 2" svg:x="0.76215in" svg:y="10.38542in" svg:width="9.36979in" svg:height="0.50521in">
          <draw:text-box>
            <text:p text:style-name="a1046" text:class-names="" text:cond-style-name=""><text:span text:style-name="a1045" text:class-names="">library as<text:line-break/> <text:s text:c="12"/>warehouse, information pool („bank“) <text:s text:c="7"/>space of individual/collaborative experience</text:span></text:p>
          </draw:text-box>
          <svg:title/>
          <svg:desc/>
        </draw:frame>
        <draw:frame draw:id="id76" draw:style-name="a1054" draw:name="Textfeld 2" svg:x="0.68229in" svg:y="11.72569in" svg:width="9.21354in" svg:height="0.50521in">
          <draw:text-box>
            <text:p text:style-name="a1049" text:class-names="" text:cond-style-name=""><text:span text:style-name="a1048" text:class-names="">learning and education („Bildung“) as</text:span></text:p>
            <text:p text:style-name="a1053" text:class-names="" text:cond-style-name=""><text:span text:style-name="a1050" text:class-names="">information transfer of „true“ knowledge <text:s text:c="7"/></text:span><text:span text:style-name="a1051" text:class-names=""><text:s text:c="4"/></text:span><text:span text:style-name="a1052" text:class-names="">process of reflection <text:s text:c="7"/></text:span></text:p>
          </draw:text-box>
          <svg:title/>
          <svg:desc/>
        </draw:frame>
        <draw:frame draw:id="id77" draw:style-name="a1057" draw:name="Textfeld 2" svg:x="2.41493in" svg:y="7.55208in" svg:width="5.98437in" svg:height="0.30208in">
          <draw:text-box>
            <text:p text:style-name="a1056" text:class-names="" text:cond-style-name=""><text:span text:style-name="a1055" text:class-names="">acquisition <text:s text:c="34"/>participation</text:span></text:p>
          </draw:text-box>
          <svg:title/>
          <svg:desc/>
        </draw:frame>
        <draw:frame draw:id="id78" draw:style-name="a1060" draw:name="Textfeld 2" svg:x="0.99826in" svg:y="10.07118in" svg:width="9.13368in" svg:height="0.30382in">
          <draw:text-box>
            <text:p text:style-name="a1059" text:class-names="" text:cond-style-name=""><text:span text:style-name="a1058" text:class-names="">preserving the status quo <text:s text:c="24"/>transformation</text:span></text:p>
          </draw:text-box>
          <svg:title/>
          <svg:desc/>
        </draw:frame>
        <draw:frame draw:id="id79" draw:style-name="a1063" draw:name="Textfeld 2" svg:x="0.99826in" svg:y="7.94444in" svg:width="9.13368in" svg:height="0.30208in">
          <draw:text-box>
            <text:p text:style-name="a1062" text:class-names="" text:cond-style-name=""><text:span text:style-name="a1061" text:class-names="">content, competence <text:s text:c="24"/>learning to learn <text:s text:c="19"/>contextual, social impact</text:span></text:p>
          </draw:text-box>
          <svg:title/>
          <svg:desc/>
        </draw:frame>
        <draw:frame draw:id="id80" draw:style-name="a1066" draw:name="Textfeld 2" svg:x="2.41493in" svg:y="8.33854in" svg:width="5.98437in" svg:height="0.30382in">
          <draw:text-box>
            <text:p text:style-name="a1065" text:class-names="" text:cond-style-name=""><text:span text:style-name="a1064" text:class-names="">monologue <text:s text:c="32"/>dialogue</text:span></text:p>
          </draw:text-box>
          <svg:title/>
          <svg:desc/>
        </draw:frame>
        <draw:frame draw:id="id81" draw:style-name="a1069" draw:name="Textfeld 2" svg:x="0.68229in" svg:y="11.3316in" svg:width="9.13542in" svg:height="0.30208in">
          <draw:text-box>
            <text:p text:style-name="a1068" text:class-names="" text:cond-style-name=""><text:span text:style-name="a1067" text:class-names="">authority-based <text:s text:c="33"/>reflecting</text:span></text:p>
          </draw:text-box>
          <svg:title/>
          <svg:desc/>
        </draw:frame>
        <draw:custom-shape svg:x="7.27257in" svg:y="5.40972in" svg:width="2.25347in" svg:height="0.37153in" draw:id="id82" draw:style-name="a1073" draw:name="Rechteck 17">
          <svg:title/>
          <svg:desc/>
          <text:list text:style-name="a1072">
            <text:list-item>
              <text:p text:style-name="a1071" text:class-names="" text:cond-style-name=""><text:span text:style-name="a1070" text:class-names=""><text:s text:c="1"/>culture-related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76">
          <draw:page-thumbnail draw:page-number="1" svg:x="2.18403in" svg:y="0.83333in" svg:width="3.06597in" svg:height="4.08681in" presentation:class="page" draw:id="id83" presentation:style-name="a1074" draw:name="Rectangle 2">
            <svg:title/>
            <svg:desc/>
          </draw:page-thumbnail>
          <draw:frame draw:id="id84" presentation:style-name="a1075" draw:name="Rectangle 3" svg:x="1.00174in" svg:y="5.17014in" svg:width="5.43056in" svg:height="4.83854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7875in" svg:y="4.3491in" svg:width="8.925in" svg:height="3.00093in"/>
      <presentation:placeholder presentation:object="subtitle" svg:x="1.575in" svg:y="7.93333in" svg:width="7.35in" svg:height="3.57778in"/>
    </style:presentation-page-layout>
    <style:presentation-page-layout style:name="Master1-PPL2" style:display-name="Titel und Inhalt">
      <presentation:placeholder presentation:object="title" svg:x="0.525in" svg:y="0.56065in" svg:width="9.45in" svg:height="2.33333in"/>
      <presentation:placeholder presentation:object="object" svg:x="0.525in" svg:y="3.26668in" svg:width="9.45in" svg:height="9.23935in"/>
    </style:presentation-page-layout>
    <style:presentation-page-layout style:name="Master1-PPL3" style:display-name="Abschnittsüberschrift">
      <presentation:placeholder presentation:object="title" svg:x="0.82943in" svg:y="8.99632in" svg:width="8.925in" svg:height="2.78056in"/>
      <presentation:placeholder presentation:object="outline" svg:x="0.82943in" svg:y="5.9338in" svg:width="8.925in" svg:height="3.0625in"/>
    </style:presentation-page-layout>
    <style:presentation-page-layout style:name="Master1-PPL4" style:display-name="Zwei Inhalte">
      <presentation:placeholder presentation:object="title" svg:x="0.525in" svg:y="0.56065in" svg:width="9.45in" svg:height="2.33333in"/>
      <presentation:placeholder presentation:object="object" svg:x="0.525in" svg:y="3.26668in" svg:width="4.6375in" svg:height="9.23935in"/>
      <presentation:placeholder presentation:object="object" svg:x="5.3375in" svg:y="3.26668in" svg:width="4.6375in" svg:height="9.23935in"/>
    </style:presentation-page-layout>
    <style:presentation-page-layout style:name="Master1-PPL5" style:display-name="Vergleich">
      <presentation:placeholder presentation:object="title" svg:x="0.525in" svg:y="0.56065in" svg:width="9.45in" svg:height="2.33333in"/>
      <presentation:placeholder presentation:object="outline" svg:x="0.525in" svg:y="3.1338in" svg:width="4.63932in" svg:height="1.30602in"/>
      <presentation:placeholder presentation:object="object" svg:x="0.525in" svg:y="4.43982in" svg:width="4.63932in" svg:height="8.0662in"/>
      <presentation:placeholder presentation:object="outline" svg:x="5.33386in" svg:y="3.1338in" svg:width="4.64115in" svg:height="1.30602in"/>
      <presentation:placeholder presentation:object="object" svg:x="5.33386in" svg:y="4.43982in" svg:width="4.64115in" svg:height="8.0662in"/>
    </style:presentation-page-layout>
    <style:presentation-page-layout style:name="Master1-PPL6" style:display-name="Nur Titel">
      <presentation:placeholder presentation:object="title" svg:x="0.525in" svg:y="0.56065in" svg:width="9.45in" svg:height="2.33333in"/>
    </style:presentation-page-layout>
    <style:presentation-page-layout style:name="Master1-PPL7" style:display-name="Leer"/>
    <style:presentation-page-layout style:name="Master1-PPL8" style:display-name="Inhalt mit Überschrift">
      <presentation:placeholder presentation:object="title" svg:x="0.525in" svg:y="0.55741in" svg:width="3.45443in" svg:height="2.37222in"/>
      <presentation:placeholder presentation:object="object" svg:x="4.10521in" svg:y="0.55744in" svg:width="5.86979in" svg:height="11.94861in"/>
      <presentation:placeholder presentation:object="outline" svg:x="0.525in" svg:y="2.92964in" svg:width="3.45443in" svg:height="9.57639in"/>
    </style:presentation-page-layout>
    <style:presentation-page-layout style:name="Master1-PPL9" style:display-name="Bild mit Überschrift">
      <presentation:placeholder presentation:object="title" svg:x="2.05807in" svg:y="9.8in" svg:width="6.3in" svg:height="1.15695in"/>
      <presentation:placeholder presentation:object="graphic" svg:x="2.05807in" svg:y="1.25093in" svg:width="6.3in" svg:height="8.4in"/>
      <presentation:placeholder presentation:object="outline" svg:x="2.05807in" svg:y="10.95695in" svg:width="6.3in" svg:height="1.64305in"/>
    </style:presentation-page-layout>
    <style:presentation-page-layout style:name="Master1-PPL10" style:display-name="Titel und vertikaler Text">
      <presentation:placeholder presentation:object="title" svg:x="0.525in" svg:y="0.56065in" svg:width="9.45in" svg:height="2.33333in"/>
      <presentation:placeholder presentation:object="outline" svg:x="0.525in" svg:y="3.26668in" svg:width="9.45in" svg:height="9.23935in"/>
    </style:presentation-page-layout>
    <style:presentation-page-layout style:name="Master1-PPL11" style:display-name="Vertikaler Titel und Text">
      <presentation:placeholder presentation:object="title" svg:x="7.6125in" svg:y="0.56068in" svg:width="2.3625in" svg:height="11.94537in"/>
      <presentation:placeholder presentation:object="outline" svg:x="0.525in" svg:y="0.56068in" svg:width="6.9125in" svg:height="11.94537in"/>
    </style:presentation-page-layout>
    <style:presentation-page-layout style:name="Master1-PPL12" style:display-name="Titel, Text und ClipArt">
      <presentation:placeholder presentation:object="title" svg:x="0.525in" svg:y="0.56065in" svg:width="9.45in" svg:height="2.33333in"/>
      <presentation:placeholder presentation:object="outline" svg:x="0.525in" svg:y="3.26668in" svg:width="4.6375in" svg:height="9.23935in"/>
      <presentation:placeholder presentation:object="graphic" svg:x="5.3375in" svg:y="3.26668in" svg:width="4.6375in" svg:height="9.23935in"/>
    </style:presentation-page-layout>
    <style:presentation-page-layout style:name="Master1-PPL13" style:display-name="Titel, Text und zwei Inhalte">
      <presentation:placeholder presentation:object="title" svg:x="0.525in" svg:y="0.56065in" svg:width="9.45in" svg:height="2.33333in"/>
      <presentation:placeholder presentation:object="outline" svg:x="0.525in" svg:y="3.26668in" svg:width="4.6375in" svg:height="9.23935in"/>
      <presentation:placeholder presentation:object="object" svg:x="5.3375in" svg:y="3.26667in" svg:width="4.6375in" svg:height="4.4625in"/>
      <presentation:placeholder presentation:object="object" svg:x="5.3375in" svg:y="8.04031in" svg:width="4.6375in" svg:height="4.46574in"/>
    </style:presentation-page-layout>
    <style:presentation-page-layout style:name="Master1-PPL14" style:display-name="Titel, Text und Inhalt">
      <presentation:placeholder presentation:object="title" svg:x="0.525in" svg:y="0.56065in" svg:width="9.45in" svg:height="2.33333in"/>
      <presentation:placeholder presentation:object="outline" svg:x="0.525in" svg:y="3.26668in" svg:width="4.6375in" svg:height="9.23935in"/>
      <presentation:placeholder presentation:object="object" svg:x="5.3375in" svg:y="3.26668in" svg:width="4.6375in" svg:height="9.23935in"/>
    </style:presentation-page-layout>
    <style:presentation-page-layout style:name="Master1-PPL15" style:display-name="Titel, Inhalt und zwei Inhalte">
      <presentation:placeholder presentation:object="title" svg:x="0.525in" svg:y="0.56065in" svg:width="9.45in" svg:height="2.33333in"/>
      <presentation:placeholder presentation:object="object" svg:x="0.525in" svg:y="3.26668in" svg:width="4.6375in" svg:height="9.23935in"/>
      <presentation:placeholder presentation:object="object" svg:x="5.3375in" svg:y="3.26667in" svg:width="4.6375in" svg:height="4.4625in"/>
      <presentation:placeholder presentation:object="object" svg:x="5.3375in" svg:y="8.04031in" svg:width="4.6375in" svg:height="4.46574in"/>
    </style:presentation-page-layout>
    <style:presentation-page-layout style:name="Master1-PPL16" style:display-name="Benutzerdefiniertes Layout"/>
    <style:style style:family="table-cell" style:name="a899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01">
      <style:table-cell-properties fo:background-color="#e7f3f4"/>
    </style:style>
    <style:style style:family="table-cell" style:name="a902">
      <style:table-cell-properties/>
    </style:style>
    <style:style style:family="table-cell" style:name="a903">
      <style:table-cell-properties fo:background-color="#e7f3f4"/>
    </style:style>
    <style:style style:family="table-cell" style:name="a904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05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06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00">
      <style:table-cell-properties/>
    </style:style>
    <style:style style:family="table-cell" style:name="a907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00cc99" draw:opacity="100%" draw:stroke="solid" svg:stroke-width="0.02778in" svg:stroke-color="#00956f" svg:stroke-opacity="100%" svg:stroke-linecap="butt"/>
    </style:default-style>
    <table:table-template table:name="{5C22544A-7EE6-4342-B048-85BDC9FD1C3A}">
      <table:first-row table:style-name="a904" table:paragraph-style-name=""/>
      <table:last-row table:style-name="a905" table:paragraph-style-name=""/>
      <table:first-column table:style-name="a906" table:paragraph-style-name=""/>
      <table:last-column table:style-name="a907" table:paragraph-style-name=""/>
      <table:body table:style-name="a899" table:paragraph-style-name=""/>
      <table:even-rows table:style-name="a902" table:paragraph-style-name=""/>
      <table:odd-rows table:style-name="a903" table:paragraph-style-name=""/>
      <table:even-columns table:style-name="a900" table:paragraph-style-name=""/>
      <table:odd-columns table:style-name="a901" table:paragraph-style-name=""/>
    </table:table-template>
  </office:styles>
  <office:automatic-styles>
    <style:page-layout style:name="pageLayout1">
      <style:page-layout-properties fo:page-width="10.5in" fo:page-height="14in" style:print-orientation="portrait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2.0034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6682in" fo:padding-bottom="0.06682in" fo:padding-left="0.13363in" fo:padding-right="0.1336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2.67188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.5in" fo:margin-right="0in" fo:text-indent="-0.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.08507in" fo:margin-right="0in" fo:text-indent="-0.4166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6666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.3350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3.0052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2.0034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1.67014in" fo:margin-right="0in" fo:text-indent="-0.3333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2.3368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2.67188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3.0052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6682in" fo:padding-bottom="0.06682in" fo:padding-left="0.13363in" fo:padding-right="0.1336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draw:fill="none" draw:stroke="solid" svg:stroke-width="0.01042in" svg:stroke-color="#000000" svg:stroke-opacity="100%" draw:stroke-linejoin="miter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6666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1.3350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6682in" fo:padding-bottom="0.06682in" fo:padding-left="0.13363in" fo:padding-right="0.13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5in" fo:margin-right="0in" fo:text-indent="-0.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">
      <style:graphic-properties draw:fill="none" draw:stroke="solid" svg:stroke-width="0.01042in" svg:stroke-color="#000000" svg:stroke-opacity="100%" draw:stroke-linejoin="miter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1.08507in" fo:margin-right="0in" fo:text-indent="-0.4166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6682in" fo:padding-bottom="0.06682in" fo:padding-left="0.13363in" fo:padding-right="0.1336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2.0034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.5in" fo:margin-right="0in" fo:text-indent="-0.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2.67188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.67014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2.33681in" fo:margin-right="0in" fo:text-indent="-0.3333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.08507in" fo:margin-right="0in" fo:text-indent="-0.4166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3.00521in" fo:margin-right="0in" fo:text-indent="-0.3333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1.67014in" fo:margin-right="0in" fo:text-indent="-0.3333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2.3368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6682in" fo:padding-bottom="0.06682in" fo:padding-left="0.13363in" fo:padding-right="0.1336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.5in" fo:margin-right="0in" fo:text-indent="-0.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6682in" fo:padding-bottom="0.06682in" fo:padding-left="0.13363in" fo:padding-right="0.13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.5in" fo:margin-right="0in" fo:text-indent="-0.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3.0052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6682in" fo:padding-bottom="0.06682in" fo:padding-left="0.13363in" fo:padding-right="0.1336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59">
      <style:paragraph-properties fo:line-height="100%" fo:text-align="left" style:tab-stop-distance="1in" fo:margin-left="1.08507in" fo:margin-right="0in" fo:text-indent="-0.4166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draw:fill="none" draw:stroke="solid" svg:stroke-width="0.01042in" svg:stroke-color="#000000" svg:stroke-opacity="100%" draw:stroke-linejoin="miter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1.08507in" fo:margin-right="0in" fo:text-indent="-0.4166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1.67014in" fo:margin-right="0in" fo:text-indent="-0.3333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2.3368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1.67014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2.33681in" fo:margin-right="0in" fo:text-indent="-0.3333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3.00521in" fo:margin-right="0in" fo:text-indent="-0.3333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.6666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.3350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2.0034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3.0052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.5in" fo:margin-right="0in" fo:text-indent="-0.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1.08507in" fo:margin-right="0in" fo:text-indent="-0.4166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042in" svg:stroke-color="#000000" svg:stroke-opacity="100%" draw:stroke-linejoin="miter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2.67188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1.67014in" fo:margin-right="0in" fo:text-indent="-0.3333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2.3368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3.0052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righ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draw:fill="none" draw:stroke="solid" svg:stroke-width="0.01042in" svg:stroke-color="#000000" svg:stroke-opacity="100%" draw:stroke-linejoin="miter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6666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.3350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2.0034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6682in" fo:padding-bottom="0.06682in" fo:padding-left="0.13363in" fo:padding-right="0.1336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left" style:tab-stop-distance="1in" fo:margin-left="0.5in" fo:margin-right="0in" fo:text-indent="-0.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draw:fill="none" draw:stroke="solid" svg:stroke-width="0.01042in" svg:stroke-color="#000000" svg:stroke-opacity="100%" draw:stroke-linejoin="miter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.67188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1.08507in" fo:margin-right="0in" fo:text-indent="-0.4166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1.67014in" fo:margin-right="0in" fo:text-indent="-0.3333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2.3368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6666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.3350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2.0034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6682in" fo:padding-bottom="0.06682in" fo:padding-left="0.13363in" fo:padding-right="0.1336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3.0052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6682in" fo:padding-bottom="0.06682in" fo:padding-left="0.13363in" fo:padding-right="0.1336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2.67188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righ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righ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draw:fill="none" draw:stroke="solid" svg:stroke-width="0.01042in" svg:stroke-color="#000000" svg:stroke-opacity="100%" draw:stroke-linejoin="miter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6666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draw:fill="none" draw:stroke="solid" svg:stroke-width="0.01042in" svg:stroke-color="#000000" svg:stroke-opacity="100%" draw:stroke-linejoin="miter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3350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6666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7">
      <style:paragraph-properties fo:line-height="100%" fo:text-align="left" style:tab-stop-distance="1in" fo:margin-left="1.3350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6682in" fo:padding-bottom="0.06682in" fo:padding-left="0.13363in" fo:padding-right="0.1336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.5in" fo:margin-right="0in" fo:text-indent="-0.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2.0034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2.67188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2.0034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2.67188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1.08507in" fo:margin-right="0in" fo:text-indent="-0.4166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1.67014in" fo:margin-right="0in" fo:text-indent="-0.3333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2.3368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6666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.3350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.0034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2.67188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3.0052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6682in" fo:padding-bottom="0.06682in" fo:padding-left="0.13363in" fo:padding-right="0.1336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.5in" fo:margin-right="0in" fo:text-indent="-0.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.5in" fo:margin-right="0in" fo:text-indent="-0.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1.08507in" fo:margin-right="0in" fo:text-indent="-0.4166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2">
      <style:graphic-properties draw:fill="none" draw:stroke="solid" svg:stroke-width="0.01042in" svg:stroke-color="#000000" svg:stroke-opacity="100%" draw:stroke-linejoin="miter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6666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.08507in" fo:margin-right="0in" fo:text-indent="-0.4166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3350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1.67014in" fo:margin-right="0in" fo:text-indent="-0.3333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2.3368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1.67014in" fo:margin-right="0in" fo:text-indent="-0.3333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2.3368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3.0052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73611in" style:font-size-asian="0.73611in" style:font-size-complex="0.7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73611in" style:font-size-asian="0.73611in" style:font-size-complex="0.7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6682in" fo:padding-bottom="0.06682in" fo:padding-left="0.13363in" fo:padding-right="0.13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2.0034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.67188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3.0052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.5in" fo:margin-right="0in" fo:text-indent="-0.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.5in" fo:margin-right="0in" fo:text-indent="-0.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1.08507in" fo:margin-right="0in" fo:text-indent="-0.4166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1.67014in" fo:margin-right="0in" fo:text-indent="-0.3333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solid" svg:stroke-width="0.01042in" svg:stroke-color="#000000" svg:stroke-opacity="100%" draw:stroke-linejoin="miter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6666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0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91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6682in" fo:padding-bottom="0.06682in" fo:padding-left="0.13363in" fo:padding-right="0.13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righ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draw:fill="none" draw:stroke="solid" svg:stroke-width="0.01042in" svg:stroke-color="#000000" svg:stroke-opacity="100%" draw:stroke-linejoin="miter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2.3368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.6666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3.0052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1.3350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2.0034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2.67188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.5in" fo:margin-right="0in" fo:text-indent="-0.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1.08507in" fo:margin-right="0in" fo:text-indent="-0.4166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1.67014in" fo:margin-right="0in" fo:text-indent="-0.3333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.3350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2.0034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righ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2.67188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draw:fill="none" draw:stroke="solid" svg:stroke-width="0.01042in" svg:stroke-color="#000000" svg:stroke-opacity="100%" draw:stroke-linejoin="miter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.6666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6666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2.3368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100%" fo:text-align="left" style:tab-stop-distance="1in" fo:margin-left="1.3350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3.0052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0034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1.3350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2.0034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2.67188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6682in" fo:padding-bottom="0.06682in" fo:padding-left="0.13363in" fo:padding-right="0.1336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.5in" fo:margin-right="0in" fo:text-indent="-0.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67188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1.08507in" fo:margin-right="0in" fo:text-indent="-0.41667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1.67014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7">
      <style:graphic-properties draw:fill="none" draw:stroke="solid" svg:stroke-width="0.01042in" svg:stroke-color="#000000" svg:stroke-opacity="100%" draw:stroke-linejoin="miter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6682in" fo:padding-bottom="0.06682in" fo:padding-left="0.13363in" fo:padding-right="0.1336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.5in" fo:margin-right="0in" fo:text-indent="-0.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1.08507in" fo:margin-right="0in" fo:text-indent="-0.4166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2.3368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3.0052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6682in" fo:padding-bottom="0.06682in" fo:padding-left="0.13363in" fo:padding-right="0.1336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.6666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6682in" fo:padding-bottom="0.06682in" fo:padding-left="0.13363in" fo:padding-right="0.1336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3350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1.67014in" fo:margin-right="0in" fo:text-indent="-0.3333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.0034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2.3368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3.0052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righ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draw:fill="none" draw:stroke="solid" svg:stroke-width="0.01042in" svg:stroke-color="#000000" svg:stroke-opacity="100%" draw:stroke-linejoin="miter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.6666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.5in" fo:margin-right="0in" fo:text-indent="-0.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1.08507in" fo:margin-right="0in" fo:text-indent="-0.41667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67014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2.67188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draw:fill="none" draw:stroke="solid" svg:stroke-width="0.01042in" svg:stroke-color="#000000" svg:stroke-opacity="100%" draw:stroke-linejoin="miter"/>
    </style:style>
    <style:style style:family="paragraph" style:name="a189">
      <style:paragraph-properties fo:line-height="100%" fo:text-align="left" style:tab-stop-distance="1in" fo:margin-left="2.3368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6666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5in" fo:margin-right="0in" fo:text-indent="-0.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1.08507in" fo:margin-right="0in" fo:text-indent="-0.4166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1.3350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1.67014in" fo:margin-right="0in" fo:text-indent="-0.3333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2.0034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2.67188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3.0052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1.3350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">
      <style:paragraph-properties fo:line-height="100%" fo:text-align="left" style:tab-stop-distance="1in" fo:margin-left="2.0034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2.67188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6682in" fo:padding-bottom="0.06682in" fo:padding-left="0.13363in" fo:padding-right="0.133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2.3368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3.0052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left" style:tab-stop-distance="1in" fo:margin-left="0.5in" fo:margin-right="0in" fo:text-indent="-0.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draw:fill="none" draw:stroke="solid" svg:stroke-width="0.01042in" svg:stroke-color="#000000" svg:stroke-opacity="100%" draw:stroke-linejoin="miter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6666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6682in" fo:padding-bottom="0.06682in" fo:padding-left="0.13363in" fo:padding-right="0.133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.33507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1.08507in" fo:margin-right="0in" fo:text-indent="-0.4166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draw:fill="none" draw:stroke="solid" svg:stroke-width="0.01042in" svg:stroke-color="#000000" svg:stroke-opacity="100%" draw:stroke-linejoin="miter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1.67014in" fo:margin-right="0in" fo:text-indent="-0.3333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2.33681in" fo:margin-right="0in" fo:text-indent="-0.333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righ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.0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375">
      <text:list-level-style-bullet text:level="1" text:bullet-char="–">
        <style:list-level-properties text:space-before="0.08333in" text:min-label-width="0.41667in"/>
        <style:text-properties fo:font-size="100%"/>
      </text:list-level-style-bullet>
      <text:list-level-style-bullet text:level="2" text:bullet-char="–">
        <style:list-level-properties text:space-before="0.6684in" text:min-label-width="0.41667in"/>
        <style:text-properties fo:font-size="100%"/>
      </text:list-level-style-bullet>
      <text:list-level-style-bullet text:level="3" text:bullet-char="–">
        <style:list-level-properties text:space-before="1.25347in" text:min-label-width="0.41667in"/>
        <style:text-properties fo:font-size="100%"/>
      </text:list-level-style-bullet>
      <text:list-level-style-bullet text:level="4" text:bullet-char="–">
        <style:list-level-properties text:space-before="1.92014in" text:min-label-width="0.41667in"/>
        <style:text-properties fo:font-size="100%"/>
      </text:list-level-style-bullet>
      <text:list-level-style-bullet text:level="5" text:bullet-char="–">
        <style:list-level-properties text:space-before="2.58854in" text:min-label-width="0.41667in"/>
        <style:text-properties fo:font-size="100%"/>
      </text:list-level-style-bullet>
      <text:list-level-style-bullet text:level="6" text:bullet-char="–">
        <style:list-level-properties text:space-before="3.25816in" text:min-label-width="0.41667in"/>
        <style:text-properties fo:font-size="100%"/>
      </text:list-level-style-bullet>
      <text:list-level-style-bullet text:level="7" text:bullet-char="–">
        <style:list-level-properties text:space-before="3.92631in" text:min-label-width="0.41667in"/>
        <style:text-properties fo:font-size="100%"/>
      </text:list-level-style-bullet>
      <text:list-level-style-bullet text:level="8" text:bullet-char="–">
        <style:list-level-properties text:space-before="4.59446in" text:min-label-width="0.41667in"/>
        <style:text-properties fo:font-size="100%"/>
      </text:list-level-style-bullet>
      <text:list-level-style-bullet text:level="9" text:bullet-char="–">
        <style:list-level-properties text:space-before="5.26261in" text:min-label-width="0.41667in"/>
        <style:text-properties fo:font-size="100%"/>
      </text:list-level-style-bullet>
    </text:list-style>
    <text:list-style style:name="a808">
      <text:list-level-style-bullet text:level="1" text:bullet-char="»">
        <style:list-level-properties text:space-before="0.16667in" text:min-label-width="0.33333in"/>
        <style:text-properties fo:font-size="100%"/>
      </text:list-level-style-bullet>
      <text:list-level-style-bullet text:level="2" text:bullet-char="»">
        <style:list-level-properties text:space-before="0.75174in" text:min-label-width="0.33333in"/>
        <style:text-properties fo:font-size="100%"/>
      </text:list-level-style-bullet>
      <text:list-level-style-bullet text:level="3" text:bullet-char="»">
        <style:list-level-properties text:space-before="1.33681in" text:min-label-width="0.33333in"/>
        <style:text-properties fo:font-size="100%"/>
      </text:list-level-style-bullet>
      <text:list-level-style-bullet text:level="4" text:bullet-char="»">
        <style:list-level-properties text:space-before="2.00347in" text:min-label-width="0.33333in"/>
        <style:text-properties fo:font-size="100%"/>
      </text:list-level-style-bullet>
      <text:list-level-style-bullet text:level="5" text:bullet-char="»">
        <style:list-level-properties text:space-before="2.67188in" text:min-label-width="0.33333in"/>
        <style:text-properties fo:font-size="100%"/>
      </text:list-level-style-bullet>
      <text:list-level-style-bullet text:level="6" text:bullet-char="»">
        <style:list-level-properties text:space-before="3.34149in" text:min-label-width="0.33333in"/>
        <style:text-properties fo:font-size="100%"/>
      </text:list-level-style-bullet>
      <text:list-level-style-bullet text:level="7" text:bullet-char="»">
        <style:list-level-properties text:space-before="4.00964in" text:min-label-width="0.33333in"/>
        <style:text-properties fo:font-size="100%"/>
      </text:list-level-style-bullet>
      <text:list-level-style-bullet text:level="8" text:bullet-char="»">
        <style:list-level-properties text:space-before="4.67779in" text:min-label-width="0.33333in"/>
        <style:text-properties fo:font-size="100%"/>
      </text:list-level-style-bullet>
      <text:list-level-style-bullet text:level="9" text:bullet-char="»">
        <style:list-level-properties text:space-before="5.34594in" text:min-label-width="0.33333in"/>
        <style:text-properties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190">
      <text:list-level-style-bullet text:level="1" text:bullet-char="–">
        <style:list-level-properties text:space-before="0.16667in" text:min-label-width="0.33333in"/>
        <style:text-properties fo:font-size="100%"/>
      </text:list-level-style-bullet>
      <text:list-level-style-bullet text:level="2" text:bullet-char="–">
        <style:list-level-properties text:space-before="0.75174in" text:min-label-width="0.33333in"/>
        <style:text-properties fo:font-size="100%"/>
      </text:list-level-style-bullet>
      <text:list-level-style-bullet text:level="3" text:bullet-char="–">
        <style:list-level-properties text:space-before="1.33681in" text:min-label-width="0.33333in"/>
        <style:text-properties fo:font-size="100%"/>
      </text:list-level-style-bullet>
      <text:list-level-style-bullet text:level="4" text:bullet-char="–">
        <style:list-level-properties text:space-before="2.00347in" text:min-label-width="0.33333in"/>
        <style:text-properties fo:font-size="100%"/>
      </text:list-level-style-bullet>
      <text:list-level-style-bullet text:level="5" text:bullet-char="–">
        <style:list-level-properties text:space-before="2.67188in" text:min-label-width="0.33333in"/>
        <style:text-properties fo:font-size="100%"/>
      </text:list-level-style-bullet>
      <text:list-level-style-bullet text:level="6" text:bullet-char="–">
        <style:list-level-properties text:space-before="3.34149in" text:min-label-width="0.33333in"/>
        <style:text-properties fo:font-size="100%"/>
      </text:list-level-style-bullet>
      <text:list-level-style-bullet text:level="7" text:bullet-char="–">
        <style:list-level-properties text:space-before="4.00964in" text:min-label-width="0.33333in"/>
        <style:text-properties fo:font-size="100%"/>
      </text:list-level-style-bullet>
      <text:list-level-style-bullet text:level="8" text:bullet-char="–">
        <style:list-level-properties text:space-before="4.67779in" text:min-label-width="0.33333in"/>
        <style:text-properties fo:font-size="100%"/>
      </text:list-level-style-bullet>
      <text:list-level-style-bullet text:level="9" text:bullet-char="–">
        <style:list-level-properties text:space-before="5.34594in" text:min-label-width="0.33333in"/>
        <style:text-properties fo:font-size="100%"/>
      </text:list-level-style-bullet>
    </text:list-style>
    <text:list-style style:name="a378">
      <text:list-level-style-bullet text:level="1" text:bullet-char="•">
        <style:list-level-properties text:space-before="0.16667in" text:min-label-width="0.33333in"/>
        <style:text-properties fo:font-size="100%"/>
      </text:list-level-style-bullet>
      <text:list-level-style-bullet text:level="2" text:bullet-char="•">
        <style:list-level-properties text:space-before="0.75174in" text:min-label-width="0.33333in"/>
        <style:text-properties fo:font-size="100%"/>
      </text:list-level-style-bullet>
      <text:list-level-style-bullet text:level="3" text:bullet-char="•">
        <style:list-level-properties text:space-before="1.33681in" text:min-label-width="0.33333in"/>
        <style:text-properties fo:font-size="100%"/>
      </text:list-level-style-bullet>
      <text:list-level-style-bullet text:level="4" text:bullet-char="•">
        <style:list-level-properties text:space-before="2.00347in" text:min-label-width="0.33333in"/>
        <style:text-properties fo:font-size="100%"/>
      </text:list-level-style-bullet>
      <text:list-level-style-bullet text:level="5" text:bullet-char="•">
        <style:list-level-properties text:space-before="2.67188in" text:min-label-width="0.33333in"/>
        <style:text-properties fo:font-size="100%"/>
      </text:list-level-style-bullet>
      <text:list-level-style-bullet text:level="6" text:bullet-char="•">
        <style:list-level-properties text:space-before="3.34149in" text:min-label-width="0.33333in"/>
        <style:text-properties fo:font-size="100%"/>
      </text:list-level-style-bullet>
      <text:list-level-style-bullet text:level="7" text:bullet-char="•">
        <style:list-level-properties text:space-before="4.00964in" text:min-label-width="0.33333in"/>
        <style:text-properties fo:font-size="100%"/>
      </text:list-level-style-bullet>
      <text:list-level-style-bullet text:level="8" text:bullet-char="•">
        <style:list-level-properties text:space-before="4.67779in" text:min-label-width="0.33333in"/>
        <style:text-properties fo:font-size="100%"/>
      </text:list-level-style-bullet>
      <text:list-level-style-bullet text:level="9" text:bullet-char="•">
        <style:list-level-properties text:space-before="5.34594in" text:min-label-width="0.33333in"/>
        <style:text-properties fo:font-size="100%"/>
      </text:list-level-style-bullet>
    </text:list-style>
    <text:list-style style:name="a672">
      <text:list-level-style-bullet text:level="1" text:bullet-char="»">
        <style:list-level-properties text:space-before="0.16667in" text:min-label-width="0.33333in"/>
        <style:text-properties fo:font-size="100%"/>
      </text:list-level-style-bullet>
      <text:list-level-style-bullet text:level="2" text:bullet-char="»">
        <style:list-level-properties text:space-before="0.75174in" text:min-label-width="0.33333in"/>
        <style:text-properties fo:font-size="100%"/>
      </text:list-level-style-bullet>
      <text:list-level-style-bullet text:level="3" text:bullet-char="»">
        <style:list-level-properties text:space-before="1.33681in" text:min-label-width="0.33333in"/>
        <style:text-properties fo:font-size="100%"/>
      </text:list-level-style-bullet>
      <text:list-level-style-bullet text:level="4" text:bullet-char="»">
        <style:list-level-properties text:space-before="2.00347in" text:min-label-width="0.33333in"/>
        <style:text-properties fo:font-size="100%"/>
      </text:list-level-style-bullet>
      <text:list-level-style-bullet text:level="5" text:bullet-char="»">
        <style:list-level-properties text:space-before="2.67188in" text:min-label-width="0.33333in"/>
        <style:text-properties fo:font-size="100%"/>
      </text:list-level-style-bullet>
      <text:list-level-style-bullet text:level="6" text:bullet-char="»">
        <style:list-level-properties text:space-before="3.34149in" text:min-label-width="0.33333in"/>
        <style:text-properties fo:font-size="100%"/>
      </text:list-level-style-bullet>
      <text:list-level-style-bullet text:level="7" text:bullet-char="»">
        <style:list-level-properties text:space-before="4.00964in" text:min-label-width="0.33333in"/>
        <style:text-properties fo:font-size="100%"/>
      </text:list-level-style-bullet>
      <text:list-level-style-bullet text:level="8" text:bullet-char="»">
        <style:list-level-properties text:space-before="4.67779in" text:min-label-width="0.33333in"/>
        <style:text-properties fo:font-size="100%"/>
      </text:list-level-style-bullet>
      <text:list-level-style-bullet text:level="9" text:bullet-char="»">
        <style:list-level-properties text:space-before="5.34594in" text:min-label-width="0.33333in"/>
        <style:text-properties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8507in" text:min-label-width="0.5in"/>
        <style:text-properties fo:font-size="100%"/>
      </text:list-level-style-bullet>
      <text:list-level-style-bullet text:level="3" text:bullet-char="•">
        <style:list-level-properties text:space-before="1.17014in" text:min-label-width="0.5in"/>
        <style:text-properties fo:font-size="100%"/>
      </text:list-level-style-bullet>
      <text:list-level-style-bullet text:level="4" text:bullet-char="•">
        <style:list-level-properties text:space-before="1.83681in" text:min-label-width="0.5in"/>
        <style:text-properties fo:font-size="100%"/>
      </text:list-level-style-bullet>
      <text:list-level-style-bullet text:level="5" text:bullet-char="•">
        <style:list-level-properties text:space-before="2.50521in" text:min-label-width="0.5in"/>
        <style:text-properties fo:font-size="100%"/>
      </text:list-level-style-bullet>
      <text:list-level-style-bullet text:level="6" text:bullet-char="•">
        <style:list-level-properties text:space-before="3.17483in" text:min-label-width="0.5in"/>
        <style:text-properties fo:font-size="100%"/>
      </text:list-level-style-bullet>
      <text:list-level-style-bullet text:level="7" text:bullet-char="•">
        <style:list-level-properties text:space-before="3.84297in" text:min-label-width="0.5in"/>
        <style:text-properties fo:font-size="100%"/>
      </text:list-level-style-bullet>
      <text:list-level-style-bullet text:level="8" text:bullet-char="•">
        <style:list-level-properties text:space-before="4.51113in" text:min-label-width="0.5in"/>
        <style:text-properties fo:font-size="100%"/>
      </text:list-level-style-bullet>
      <text:list-level-style-bullet text:level="9" text:bullet-char="•">
        <style:list-level-properties text:space-before="5.17927in" text:min-label-width="0.5in"/>
        <style:text-properties fo:font-size="100%"/>
      </text:list-level-style-bullet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194">
      <text:list-level-style-bullet text:level="1" text:bullet-char="»">
        <style:list-level-properties text:space-before="0.16667in" text:min-label-width="0.33333in"/>
        <style:text-properties fo:font-size="100%"/>
      </text:list-level-style-bullet>
      <text:list-level-style-bullet text:level="2" text:bullet-char="»">
        <style:list-level-properties text:space-before="0.75174in" text:min-label-width="0.33333in"/>
        <style:text-properties fo:font-size="100%"/>
      </text:list-level-style-bullet>
      <text:list-level-style-bullet text:level="3" text:bullet-char="»">
        <style:list-level-properties text:space-before="1.33681in" text:min-label-width="0.33333in"/>
        <style:text-properties fo:font-size="100%"/>
      </text:list-level-style-bullet>
      <text:list-level-style-bullet text:level="4" text:bullet-char="»">
        <style:list-level-properties text:space-before="2.00347in" text:min-label-width="0.33333in"/>
        <style:text-properties fo:font-size="100%"/>
      </text:list-level-style-bullet>
      <text:list-level-style-bullet text:level="5" text:bullet-char="»">
        <style:list-level-properties text:space-before="2.67188in" text:min-label-width="0.33333in"/>
        <style:text-properties fo:font-size="100%"/>
      </text:list-level-style-bullet>
      <text:list-level-style-bullet text:level="6" text:bullet-char="»">
        <style:list-level-properties text:space-before="3.34149in" text:min-label-width="0.33333in"/>
        <style:text-properties fo:font-size="100%"/>
      </text:list-level-style-bullet>
      <text:list-level-style-bullet text:level="7" text:bullet-char="»">
        <style:list-level-properties text:space-before="4.00964in" text:min-label-width="0.33333in"/>
        <style:text-properties fo:font-size="100%"/>
      </text:list-level-style-bullet>
      <text:list-level-style-bullet text:level="8" text:bullet-char="»">
        <style:list-level-properties text:space-before="4.67779in" text:min-label-width="0.33333in"/>
        <style:text-properties fo:font-size="100%"/>
      </text:list-level-style-bullet>
      <text:list-level-style-bullet text:level="9" text:bullet-char="»">
        <style:list-level-properties text:space-before="5.34594in" text:min-label-width="0.33333in"/>
        <style:text-properties fo:font-size="100%"/>
      </text:list-level-style-bullet>
    </text:list-style>
    <text:list-style style:name="a628">
      <text:list-level-style-bullet text:level="1" text:bullet-char="–">
        <style:list-level-properties text:space-before="0.08333in" text:min-label-width="0.41667in"/>
        <style:text-properties fo:font-size="100%"/>
      </text:list-level-style-bullet>
      <text:list-level-style-bullet text:level="2" text:bullet-char="–">
        <style:list-level-properties text:space-before="0.6684in" text:min-label-width="0.41667in"/>
        <style:text-properties fo:font-size="100%"/>
      </text:list-level-style-bullet>
      <text:list-level-style-bullet text:level="3" text:bullet-char="–">
        <style:list-level-properties text:space-before="1.25347in" text:min-label-width="0.41667in"/>
        <style:text-properties fo:font-size="100%"/>
      </text:list-level-style-bullet>
      <text:list-level-style-bullet text:level="4" text:bullet-char="–">
        <style:list-level-properties text:space-before="1.92014in" text:min-label-width="0.41667in"/>
        <style:text-properties fo:font-size="100%"/>
      </text:list-level-style-bullet>
      <text:list-level-style-bullet text:level="5" text:bullet-char="–">
        <style:list-level-properties text:space-before="2.58854in" text:min-label-width="0.41667in"/>
        <style:text-properties fo:font-size="100%"/>
      </text:list-level-style-bullet>
      <text:list-level-style-bullet text:level="6" text:bullet-char="–">
        <style:list-level-properties text:space-before="3.25816in" text:min-label-width="0.41667in"/>
        <style:text-properties fo:font-size="100%"/>
      </text:list-level-style-bullet>
      <text:list-level-style-bullet text:level="7" text:bullet-char="–">
        <style:list-level-properties text:space-before="3.92631in" text:min-label-width="0.41667in"/>
        <style:text-properties fo:font-size="100%"/>
      </text:list-level-style-bullet>
      <text:list-level-style-bullet text:level="8" text:bullet-char="–">
        <style:list-level-properties text:space-before="4.59446in" text:min-label-width="0.41667in"/>
        <style:text-properties fo:font-size="100%"/>
      </text:list-level-style-bullet>
      <text:list-level-style-bullet text:level="9" text:bullet-char="–">
        <style:list-level-properties text:space-before="5.26261in" text:min-label-width="0.41667in"/>
        <style:text-properties fo:font-size="100%"/>
      </text:list-level-style-bullet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260">
      <text:list-level-style-bullet text:level="1" text:bullet-char="–">
        <style:list-level-properties text:space-before="0.08333in" text:min-label-width="0.41667in"/>
        <style:text-properties fo:font-size="100%"/>
      </text:list-level-style-bullet>
      <text:list-level-style-bullet text:level="2" text:bullet-char="–">
        <style:list-level-properties text:space-before="0.6684in" text:min-label-width="0.41667in"/>
        <style:text-properties fo:font-size="100%"/>
      </text:list-level-style-bullet>
      <text:list-level-style-bullet text:level="3" text:bullet-char="–">
        <style:list-level-properties text:space-before="1.25347in" text:min-label-width="0.41667in"/>
        <style:text-properties fo:font-size="100%"/>
      </text:list-level-style-bullet>
      <text:list-level-style-bullet text:level="4" text:bullet-char="–">
        <style:list-level-properties text:space-before="1.92014in" text:min-label-width="0.41667in"/>
        <style:text-properties fo:font-size="100%"/>
      </text:list-level-style-bullet>
      <text:list-level-style-bullet text:level="5" text:bullet-char="–">
        <style:list-level-properties text:space-before="2.58854in" text:min-label-width="0.41667in"/>
        <style:text-properties fo:font-size="100%"/>
      </text:list-level-style-bullet>
      <text:list-level-style-bullet text:level="6" text:bullet-char="–">
        <style:list-level-properties text:space-before="3.25816in" text:min-label-width="0.41667in"/>
        <style:text-properties fo:font-size="100%"/>
      </text:list-level-style-bullet>
      <text:list-level-style-bullet text:level="7" text:bullet-char="–">
        <style:list-level-properties text:space-before="3.92631in" text:min-label-width="0.41667in"/>
        <style:text-properties fo:font-size="100%"/>
      </text:list-level-style-bullet>
      <text:list-level-style-bullet text:level="8" text:bullet-char="–">
        <style:list-level-properties text:space-before="4.59446in" text:min-label-width="0.41667in"/>
        <style:text-properties fo:font-size="100%"/>
      </text:list-level-style-bullet>
      <text:list-level-style-bullet text:level="9" text:bullet-char="–">
        <style:list-level-properties text:space-before="5.26261in" text:min-label-width="0.41667in"/>
        <style:text-properties fo:font-size="100%"/>
      </text:list-level-style-bullet>
    </text:list-style>
    <text:list-style style:name="a740">
      <text:list-level-style-bullet text:level="1" text:bullet-char="»">
        <style:list-level-properties text:space-before="0.16667in" text:min-label-width="0.33333in"/>
        <style:text-properties fo:font-size="100%"/>
      </text:list-level-style-bullet>
      <text:list-level-style-bullet text:level="2" text:bullet-char="»">
        <style:list-level-properties text:space-before="0.75174in" text:min-label-width="0.33333in"/>
        <style:text-properties fo:font-size="100%"/>
      </text:list-level-style-bullet>
      <text:list-level-style-bullet text:level="3" text:bullet-char="»">
        <style:list-level-properties text:space-before="1.33681in" text:min-label-width="0.33333in"/>
        <style:text-properties fo:font-size="100%"/>
      </text:list-level-style-bullet>
      <text:list-level-style-bullet text:level="4" text:bullet-char="»">
        <style:list-level-properties text:space-before="2.00347in" text:min-label-width="0.33333in"/>
        <style:text-properties fo:font-size="100%"/>
      </text:list-level-style-bullet>
      <text:list-level-style-bullet text:level="5" text:bullet-char="»">
        <style:list-level-properties text:space-before="2.67188in" text:min-label-width="0.33333in"/>
        <style:text-properties fo:font-size="100%"/>
      </text:list-level-style-bullet>
      <text:list-level-style-bullet text:level="6" text:bullet-char="»">
        <style:list-level-properties text:space-before="3.34149in" text:min-label-width="0.33333in"/>
        <style:text-properties fo:font-size="100%"/>
      </text:list-level-style-bullet>
      <text:list-level-style-bullet text:level="7" text:bullet-char="»">
        <style:list-level-properties text:space-before="4.00964in" text:min-label-width="0.33333in"/>
        <style:text-properties fo:font-size="100%"/>
      </text:list-level-style-bullet>
      <text:list-level-style-bullet text:level="8" text:bullet-char="»">
        <style:list-level-properties text:space-before="4.67779in" text:min-label-width="0.33333in"/>
        <style:text-properties fo:font-size="100%"/>
      </text:list-level-style-bullet>
      <text:list-level-style-bullet text:level="9" text:bullet-char="»">
        <style:list-level-properties text:space-before="5.34594in" text:min-label-width="0.33333in"/>
        <style:text-properties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263">
      <text:list-level-style-bullet text:level="1" text:bullet-char="•">
        <style:list-level-properties text:space-before="0.16667in" text:min-label-width="0.33333in"/>
        <style:text-properties fo:font-size="100%"/>
      </text:list-level-style-bullet>
      <text:list-level-style-bullet text:level="2" text:bullet-char="•">
        <style:list-level-properties text:space-before="0.75174in" text:min-label-width="0.33333in"/>
        <style:text-properties fo:font-size="100%"/>
      </text:list-level-style-bullet>
      <text:list-level-style-bullet text:level="3" text:bullet-char="•">
        <style:list-level-properties text:space-before="1.33681in" text:min-label-width="0.33333in"/>
        <style:text-properties fo:font-size="100%"/>
      </text:list-level-style-bullet>
      <text:list-level-style-bullet text:level="4" text:bullet-char="•">
        <style:list-level-properties text:space-before="2.00347in" text:min-label-width="0.33333in"/>
        <style:text-properties fo:font-size="100%"/>
      </text:list-level-style-bullet>
      <text:list-level-style-bullet text:level="5" text:bullet-char="•">
        <style:list-level-properties text:space-before="2.67188in" text:min-label-width="0.33333in"/>
        <style:text-properties fo:font-size="100%"/>
      </text:list-level-style-bullet>
      <text:list-level-style-bullet text:level="6" text:bullet-char="•">
        <style:list-level-properties text:space-before="3.34149in" text:min-label-width="0.33333in"/>
        <style:text-properties fo:font-size="100%"/>
      </text:list-level-style-bullet>
      <text:list-level-style-bullet text:level="7" text:bullet-char="•">
        <style:list-level-properties text:space-before="4.00964in" text:min-label-width="0.33333in"/>
        <style:text-properties fo:font-size="100%"/>
      </text:list-level-style-bullet>
      <text:list-level-style-bullet text:level="8" text:bullet-char="•">
        <style:list-level-properties text:space-before="4.67779in" text:min-label-width="0.33333in"/>
        <style:text-properties fo:font-size="100%"/>
      </text:list-level-style-bullet>
      <text:list-level-style-bullet text:level="9" text:bullet-char="•">
        <style:list-level-properties text:space-before="5.34594in" text:min-label-width="0.33333in"/>
        <style:text-properties fo:font-size="100%"/>
      </text:list-level-style-bullet>
    </text:list-style>
    <text:list-style style:name="a791">
      <text:list-level-style-bullet text:level="1" text:bullet-char="»">
        <style:list-level-properties text:space-before="0.16667in" text:min-label-width="0.33333in"/>
        <style:text-properties fo:font-size="100%"/>
      </text:list-level-style-bullet>
      <text:list-level-style-bullet text:level="2" text:bullet-char="»">
        <style:list-level-properties text:space-before="0.75174in" text:min-label-width="0.33333in"/>
        <style:text-properties fo:font-size="100%"/>
      </text:list-level-style-bullet>
      <text:list-level-style-bullet text:level="3" text:bullet-char="»">
        <style:list-level-properties text:space-before="1.33681in" text:min-label-width="0.33333in"/>
        <style:text-properties fo:font-size="100%"/>
      </text:list-level-style-bullet>
      <text:list-level-style-bullet text:level="4" text:bullet-char="»">
        <style:list-level-properties text:space-before="2.00347in" text:min-label-width="0.33333in"/>
        <style:text-properties fo:font-size="100%"/>
      </text:list-level-style-bullet>
      <text:list-level-style-bullet text:level="5" text:bullet-char="»">
        <style:list-level-properties text:space-before="2.67188in" text:min-label-width="0.33333in"/>
        <style:text-properties fo:font-size="100%"/>
      </text:list-level-style-bullet>
      <text:list-level-style-bullet text:level="6" text:bullet-char="»">
        <style:list-level-properties text:space-before="3.34149in" text:min-label-width="0.33333in"/>
        <style:text-properties fo:font-size="100%"/>
      </text:list-level-style-bullet>
      <text:list-level-style-bullet text:level="7" text:bullet-char="»">
        <style:list-level-properties text:space-before="4.00964in" text:min-label-width="0.33333in"/>
        <style:text-properties fo:font-size="100%"/>
      </text:list-level-style-bullet>
      <text:list-level-style-bullet text:level="8" text:bullet-char="»">
        <style:list-level-properties text:space-before="4.67779in" text:min-label-width="0.33333in"/>
        <style:text-properties fo:font-size="100%"/>
      </text:list-level-style-bullet>
      <text:list-level-style-bullet text:level="9" text:bullet-char="»">
        <style:list-level-properties text:space-before="5.34594in" text:min-label-width="0.33333in"/>
        <style:text-properties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266">
      <text:list-level-style-bullet text:level="1" text:bullet-char="–">
        <style:list-level-properties text:space-before="0.16667in" text:min-label-width="0.33333in"/>
        <style:text-properties fo:font-size="100%"/>
      </text:list-level-style-bullet>
      <text:list-level-style-bullet text:level="2" text:bullet-char="–">
        <style:list-level-properties text:space-before="0.75174in" text:min-label-width="0.33333in"/>
        <style:text-properties fo:font-size="100%"/>
      </text:list-level-style-bullet>
      <text:list-level-style-bullet text:level="3" text:bullet-char="–">
        <style:list-level-properties text:space-before="1.33681in" text:min-label-width="0.33333in"/>
        <style:text-properties fo:font-size="100%"/>
      </text:list-level-style-bullet>
      <text:list-level-style-bullet text:level="4" text:bullet-char="–">
        <style:list-level-properties text:space-before="2.00347in" text:min-label-width="0.33333in"/>
        <style:text-properties fo:font-size="100%"/>
      </text:list-level-style-bullet>
      <text:list-level-style-bullet text:level="5" text:bullet-char="–">
        <style:list-level-properties text:space-before="2.67188in" text:min-label-width="0.33333in"/>
        <style:text-properties fo:font-size="100%"/>
      </text:list-level-style-bullet>
      <text:list-level-style-bullet text:level="6" text:bullet-char="–">
        <style:list-level-properties text:space-before="3.34149in" text:min-label-width="0.33333in"/>
        <style:text-properties fo:font-size="100%"/>
      </text:list-level-style-bullet>
      <text:list-level-style-bullet text:level="7" text:bullet-char="–">
        <style:list-level-properties text:space-before="4.00964in" text:min-label-width="0.33333in"/>
        <style:text-properties fo:font-size="100%"/>
      </text:list-level-style-bullet>
      <text:list-level-style-bullet text:level="8" text:bullet-char="–">
        <style:list-level-properties text:space-before="4.67779in" text:min-label-width="0.33333in"/>
        <style:text-properties fo:font-size="100%"/>
      </text:list-level-style-bullet>
      <text:list-level-style-bullet text:level="9" text:bullet-char="–">
        <style:list-level-properties text:space-before="5.34594in" text:min-label-width="0.33333in"/>
        <style:text-properties fo:font-size="100%"/>
      </text:list-level-style-bullet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795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8507in" text:min-label-width="0.5in"/>
        <style:text-properties fo:font-size="100%"/>
      </text:list-level-style-bullet>
      <text:list-level-style-bullet text:level="3" text:bullet-char="•">
        <style:list-level-properties text:space-before="1.17014in" text:min-label-width="0.5in"/>
        <style:text-properties fo:font-size="100%"/>
      </text:list-level-style-bullet>
      <text:list-level-style-bullet text:level="4" text:bullet-char="•">
        <style:list-level-properties text:space-before="1.83681in" text:min-label-width="0.5in"/>
        <style:text-properties fo:font-size="100%"/>
      </text:list-level-style-bullet>
      <text:list-level-style-bullet text:level="5" text:bullet-char="•">
        <style:list-level-properties text:space-before="2.50521in" text:min-label-width="0.5in"/>
        <style:text-properties fo:font-size="100%"/>
      </text:list-level-style-bullet>
      <text:list-level-style-bullet text:level="6" text:bullet-char="•">
        <style:list-level-properties text:space-before="3.17483in" text:min-label-width="0.5in"/>
        <style:text-properties fo:font-size="100%"/>
      </text:list-level-style-bullet>
      <text:list-level-style-bullet text:level="7" text:bullet-char="•">
        <style:list-level-properties text:space-before="3.84297in" text:min-label-width="0.5in"/>
        <style:text-properties fo:font-size="100%"/>
      </text:list-level-style-bullet>
      <text:list-level-style-bullet text:level="8" text:bullet-char="•">
        <style:list-level-properties text:space-before="4.51113in" text:min-label-width="0.5in"/>
        <style:text-properties fo:font-size="100%"/>
      </text:list-level-style-bullet>
      <text:list-level-style-bullet text:level="9" text:bullet-char="•">
        <style:list-level-properties text:space-before="5.17927in" text:min-label-width="0.5in"/>
        <style:text-properties fo:font-size="100%"/>
      </text:list-level-style-bullet>
    </text:list-style>
    <text:list-style style:name="a798">
      <text:list-level-style-bullet text:level="1" text:bullet-char="–">
        <style:list-level-properties text:space-before="0.08333in" text:min-label-width="0.41667in"/>
        <style:text-properties fo:font-size="100%"/>
      </text:list-level-style-bullet>
      <text:list-level-style-bullet text:level="2" text:bullet-char="–">
        <style:list-level-properties text:space-before="0.6684in" text:min-label-width="0.41667in"/>
        <style:text-properties fo:font-size="100%"/>
      </text:list-level-style-bullet>
      <text:list-level-style-bullet text:level="3" text:bullet-char="–">
        <style:list-level-properties text:space-before="1.25347in" text:min-label-width="0.41667in"/>
        <style:text-properties fo:font-size="100%"/>
      </text:list-level-style-bullet>
      <text:list-level-style-bullet text:level="4" text:bullet-char="–">
        <style:list-level-properties text:space-before="1.92014in" text:min-label-width="0.41667in"/>
        <style:text-properties fo:font-size="100%"/>
      </text:list-level-style-bullet>
      <text:list-level-style-bullet text:level="5" text:bullet-char="–">
        <style:list-level-properties text:space-before="2.58854in" text:min-label-width="0.41667in"/>
        <style:text-properties fo:font-size="100%"/>
      </text:list-level-style-bullet>
      <text:list-level-style-bullet text:level="6" text:bullet-char="–">
        <style:list-level-properties text:space-before="3.25816in" text:min-label-width="0.41667in"/>
        <style:text-properties fo:font-size="100%"/>
      </text:list-level-style-bullet>
      <text:list-level-style-bullet text:level="7" text:bullet-char="–">
        <style:list-level-properties text:space-before="3.92631in" text:min-label-width="0.41667in"/>
        <style:text-properties fo:font-size="100%"/>
      </text:list-level-style-bullet>
      <text:list-level-style-bullet text:level="8" text:bullet-char="–">
        <style:list-level-properties text:space-before="4.59446in" text:min-label-width="0.41667in"/>
        <style:text-properties fo:font-size="100%"/>
      </text:list-level-style-bullet>
      <text:list-level-style-bullet text:level="9" text:bullet-char="–">
        <style:list-level-properties text:space-before="5.26261in" text:min-label-width="0.41667in"/>
        <style:text-properties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8507in" text:min-label-width="0.5in"/>
        <style:text-properties fo:font-size="100%"/>
      </text:list-level-style-bullet>
      <text:list-level-style-bullet text:level="3" text:bullet-char="•">
        <style:list-level-properties text:space-before="1.17014in" text:min-label-width="0.5in"/>
        <style:text-properties fo:font-size="100%"/>
      </text:list-level-style-bullet>
      <text:list-level-style-bullet text:level="4" text:bullet-char="•">
        <style:list-level-properties text:space-before="1.83681in" text:min-label-width="0.5in"/>
        <style:text-properties fo:font-size="100%"/>
      </text:list-level-style-bullet>
      <text:list-level-style-bullet text:level="5" text:bullet-char="•">
        <style:list-level-properties text:space-before="2.50521in" text:min-label-width="0.5in"/>
        <style:text-properties fo:font-size="100%"/>
      </text:list-level-style-bullet>
      <text:list-level-style-bullet text:level="6" text:bullet-char="•">
        <style:list-level-properties text:space-before="3.17483in" text:min-label-width="0.5in"/>
        <style:text-properties fo:font-size="100%"/>
      </text:list-level-style-bullet>
      <text:list-level-style-bullet text:level="7" text:bullet-char="•">
        <style:list-level-properties text:space-before="3.84297in" text:min-label-width="0.5in"/>
        <style:text-properties fo:font-size="100%"/>
      </text:list-level-style-bullet>
      <text:list-level-style-bullet text:level="8" text:bullet-char="•">
        <style:list-level-properties text:space-before="4.51113in" text:min-label-width="0.5in"/>
        <style:text-properties fo:font-size="100%"/>
      </text:list-level-style-bullet>
      <text:list-level-style-bullet text:level="9" text:bullet-char="•">
        <style:list-level-properties text:space-before="5.17927in" text:min-label-width="0.5in"/>
        <style:text-properties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8507in" text:min-label-width="0.5in"/>
        <style:text-properties fo:font-size="100%"/>
      </text:list-level-style-bullet>
      <text:list-level-style-bullet text:level="3" text:bullet-char="•">
        <style:list-level-properties text:space-before="1.17014in" text:min-label-width="0.5in"/>
        <style:text-properties fo:font-size="100%"/>
      </text:list-level-style-bullet>
      <text:list-level-style-bullet text:level="4" text:bullet-char="•">
        <style:list-level-properties text:space-before="1.83681in" text:min-label-width="0.5in"/>
        <style:text-properties fo:font-size="100%"/>
      </text:list-level-style-bullet>
      <text:list-level-style-bullet text:level="5" text:bullet-char="•">
        <style:list-level-properties text:space-before="2.50521in" text:min-label-width="0.5in"/>
        <style:text-properties fo:font-size="100%"/>
      </text:list-level-style-bullet>
      <text:list-level-style-bullet text:level="6" text:bullet-char="•">
        <style:list-level-properties text:space-before="3.17483in" text:min-label-width="0.5in"/>
        <style:text-properties fo:font-size="100%"/>
      </text:list-level-style-bullet>
      <text:list-level-style-bullet text:level="7" text:bullet-char="•">
        <style:list-level-properties text:space-before="3.84297in" text:min-label-width="0.5in"/>
        <style:text-properties fo:font-size="100%"/>
      </text:list-level-style-bullet>
      <text:list-level-style-bullet text:level="8" text:bullet-char="•">
        <style:list-level-properties text:space-before="4.51113in" text:min-label-width="0.5in"/>
        <style:text-properties fo:font-size="100%"/>
      </text:list-level-style-bullet>
      <text:list-level-style-bullet text:level="9" text:bullet-char="•">
        <style:list-level-properties text:space-before="5.17927in" text:min-label-width="0.5in"/>
        <style:text-properties fo:font-size="100%"/>
      </text:list-level-style-bullet>
    </text:list-style>
    <text:list-style style:name="a381">
      <text:list-level-style-bullet text:level="1" text:bullet-char="–">
        <style:list-level-properties text:space-before="0.16667in" text:min-label-width="0.33333in"/>
        <style:text-properties fo:font-size="100%"/>
      </text:list-level-style-bullet>
      <text:list-level-style-bullet text:level="2" text:bullet-char="–">
        <style:list-level-properties text:space-before="0.75174in" text:min-label-width="0.33333in"/>
        <style:text-properties fo:font-size="100%"/>
      </text:list-level-style-bullet>
      <text:list-level-style-bullet text:level="3" text:bullet-char="–">
        <style:list-level-properties text:space-before="1.33681in" text:min-label-width="0.33333in"/>
        <style:text-properties fo:font-size="100%"/>
      </text:list-level-style-bullet>
      <text:list-level-style-bullet text:level="4" text:bullet-char="–">
        <style:list-level-properties text:space-before="2.00347in" text:min-label-width="0.33333in"/>
        <style:text-properties fo:font-size="100%"/>
      </text:list-level-style-bullet>
      <text:list-level-style-bullet text:level="5" text:bullet-char="–">
        <style:list-level-properties text:space-before="2.67188in" text:min-label-width="0.33333in"/>
        <style:text-properties fo:font-size="100%"/>
      </text:list-level-style-bullet>
      <text:list-level-style-bullet text:level="6" text:bullet-char="–">
        <style:list-level-properties text:space-before="3.34149in" text:min-label-width="0.33333in"/>
        <style:text-properties fo:font-size="100%"/>
      </text:list-level-style-bullet>
      <text:list-level-style-bullet text:level="7" text:bullet-char="–">
        <style:list-level-properties text:space-before="4.00964in" text:min-label-width="0.33333in"/>
        <style:text-properties fo:font-size="100%"/>
      </text:list-level-style-bullet>
      <text:list-level-style-bullet text:level="8" text:bullet-char="–">
        <style:list-level-properties text:space-before="4.67779in" text:min-label-width="0.33333in"/>
        <style:text-properties fo:font-size="100%"/>
      </text:list-level-style-bullet>
      <text:list-level-style-bullet text:level="9" text:bullet-char="–">
        <style:list-level-properties text:space-before="5.34594in" text:min-label-width="0.33333in"/>
        <style:text-properties fo:font-size="100%"/>
      </text:list-level-style-bullet>
    </text:list-style>
    <text:list-style style:name="a815">
      <text:list-level-style-bullet text:level="1" text:bullet-char="–">
        <style:list-level-properties text:space-before="0.08333in" text:min-label-width="0.41667in"/>
        <style:text-properties fo:font-size="100%"/>
      </text:list-level-style-bullet>
      <text:list-level-style-bullet text:level="2" text:bullet-char="–">
        <style:list-level-properties text:space-before="0.6684in" text:min-label-width="0.41667in"/>
        <style:text-properties fo:font-size="100%"/>
      </text:list-level-style-bullet>
      <text:list-level-style-bullet text:level="3" text:bullet-char="–">
        <style:list-level-properties text:space-before="1.25347in" text:min-label-width="0.41667in"/>
        <style:text-properties fo:font-size="100%"/>
      </text:list-level-style-bullet>
      <text:list-level-style-bullet text:level="4" text:bullet-char="–">
        <style:list-level-properties text:space-before="1.92014in" text:min-label-width="0.41667in"/>
        <style:text-properties fo:font-size="100%"/>
      </text:list-level-style-bullet>
      <text:list-level-style-bullet text:level="5" text:bullet-char="–">
        <style:list-level-properties text:space-before="2.58854in" text:min-label-width="0.41667in"/>
        <style:text-properties fo:font-size="100%"/>
      </text:list-level-style-bullet>
      <text:list-level-style-bullet text:level="6" text:bullet-char="–">
        <style:list-level-properties text:space-before="3.25816in" text:min-label-width="0.41667in"/>
        <style:text-properties fo:font-size="100%"/>
      </text:list-level-style-bullet>
      <text:list-level-style-bullet text:level="7" text:bullet-char="–">
        <style:list-level-properties text:space-before="3.92631in" text:min-label-width="0.41667in"/>
        <style:text-properties fo:font-size="100%"/>
      </text:list-level-style-bullet>
      <text:list-level-style-bullet text:level="8" text:bullet-char="–">
        <style:list-level-properties text:space-before="4.59446in" text:min-label-width="0.41667in"/>
        <style:text-properties fo:font-size="100%"/>
      </text:list-level-style-bullet>
      <text:list-level-style-bullet text:level="9" text:bullet-char="–">
        <style:list-level-properties text:space-before="5.26261in" text:min-label-width="0.41667in"/>
        <style:text-properties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385">
      <text:list-level-style-bullet text:level="1" text:bullet-char="»">
        <style:list-level-properties text:space-before="0.16667in" text:min-label-width="0.33333in"/>
        <style:text-properties fo:font-size="100%"/>
      </text:list-level-style-bullet>
      <text:list-level-style-bullet text:level="2" text:bullet-char="»">
        <style:list-level-properties text:space-before="0.75174in" text:min-label-width="0.33333in"/>
        <style:text-properties fo:font-size="100%"/>
      </text:list-level-style-bullet>
      <text:list-level-style-bullet text:level="3" text:bullet-char="»">
        <style:list-level-properties text:space-before="1.33681in" text:min-label-width="0.33333in"/>
        <style:text-properties fo:font-size="100%"/>
      </text:list-level-style-bullet>
      <text:list-level-style-bullet text:level="4" text:bullet-char="»">
        <style:list-level-properties text:space-before="2.00347in" text:min-label-width="0.33333in"/>
        <style:text-properties fo:font-size="100%"/>
      </text:list-level-style-bullet>
      <text:list-level-style-bullet text:level="5" text:bullet-char="»">
        <style:list-level-properties text:space-before="2.67188in" text:min-label-width="0.33333in"/>
        <style:text-properties fo:font-size="100%"/>
      </text:list-level-style-bullet>
      <text:list-level-style-bullet text:level="6" text:bullet-char="»">
        <style:list-level-properties text:space-before="3.34149in" text:min-label-width="0.33333in"/>
        <style:text-properties fo:font-size="100%"/>
      </text:list-level-style-bullet>
      <text:list-level-style-bullet text:level="7" text:bullet-char="»">
        <style:list-level-properties text:space-before="4.00964in" text:min-label-width="0.33333in"/>
        <style:text-properties fo:font-size="100%"/>
      </text:list-level-style-bullet>
      <text:list-level-style-bullet text:level="8" text:bullet-char="»">
        <style:list-level-properties text:space-before="4.67779in" text:min-label-width="0.33333in"/>
        <style:text-properties fo:font-size="100%"/>
      </text:list-level-style-bullet>
      <text:list-level-style-bullet text:level="9" text:bullet-char="»">
        <style:list-level-properties text:space-before="5.34594in" text:min-label-width="0.33333in"/>
        <style:text-properties fo:font-size="100%"/>
      </text:list-level-style-bullet>
    </text:list-style>
    <text:list-style style:name="a631">
      <text:list-level-style-bullet text:level="1" text:bullet-char="•">
        <style:list-level-properties text:space-before="0.16667in" text:min-label-width="0.33333in"/>
        <style:text-properties fo:font-size="100%"/>
      </text:list-level-style-bullet>
      <text:list-level-style-bullet text:level="2" text:bullet-char="•">
        <style:list-level-properties text:space-before="0.75174in" text:min-label-width="0.33333in"/>
        <style:text-properties fo:font-size="100%"/>
      </text:list-level-style-bullet>
      <text:list-level-style-bullet text:level="3" text:bullet-char="•">
        <style:list-level-properties text:space-before="1.33681in" text:min-label-width="0.33333in"/>
        <style:text-properties fo:font-size="100%"/>
      </text:list-level-style-bullet>
      <text:list-level-style-bullet text:level="4" text:bullet-char="•">
        <style:list-level-properties text:space-before="2.00347in" text:min-label-width="0.33333in"/>
        <style:text-properties fo:font-size="100%"/>
      </text:list-level-style-bullet>
      <text:list-level-style-bullet text:level="5" text:bullet-char="•">
        <style:list-level-properties text:space-before="2.67188in" text:min-label-width="0.33333in"/>
        <style:text-properties fo:font-size="100%"/>
      </text:list-level-style-bullet>
      <text:list-level-style-bullet text:level="6" text:bullet-char="•">
        <style:list-level-properties text:space-before="3.34149in" text:min-label-width="0.33333in"/>
        <style:text-properties fo:font-size="100%"/>
      </text:list-level-style-bullet>
      <text:list-level-style-bullet text:level="7" text:bullet-char="•">
        <style:list-level-properties text:space-before="4.00964in" text:min-label-width="0.33333in"/>
        <style:text-properties fo:font-size="100%"/>
      </text:list-level-style-bullet>
      <text:list-level-style-bullet text:level="8" text:bullet-char="•">
        <style:list-level-properties text:space-before="4.67779in" text:min-label-width="0.33333in"/>
        <style:text-properties fo:font-size="100%"/>
      </text:list-level-style-bullet>
      <text:list-level-style-bullet text:level="9" text:bullet-char="•">
        <style:list-level-properties text:space-before="5.34594in" text:min-label-width="0.33333in"/>
        <style:text-properties fo:font-size="100%"/>
      </text:list-level-style-bullet>
    </text:list-style>
    <text:list-style style:name="a818">
      <text:list-level-style-bullet text:level="1" text:bullet-char="•">
        <style:list-level-properties text:space-before="0.16667in" text:min-label-width="0.33333in"/>
        <style:text-properties fo:font-size="100%"/>
      </text:list-level-style-bullet>
      <text:list-level-style-bullet text:level="2" text:bullet-char="•">
        <style:list-level-properties text:space-before="0.75174in" text:min-label-width="0.33333in"/>
        <style:text-properties fo:font-size="100%"/>
      </text:list-level-style-bullet>
      <text:list-level-style-bullet text:level="3" text:bullet-char="•">
        <style:list-level-properties text:space-before="1.33681in" text:min-label-width="0.33333in"/>
        <style:text-properties fo:font-size="100%"/>
      </text:list-level-style-bullet>
      <text:list-level-style-bullet text:level="4" text:bullet-char="•">
        <style:list-level-properties text:space-before="2.00347in" text:min-label-width="0.33333in"/>
        <style:text-properties fo:font-size="100%"/>
      </text:list-level-style-bullet>
      <text:list-level-style-bullet text:level="5" text:bullet-char="•">
        <style:list-level-properties text:space-before="2.67188in" text:min-label-width="0.33333in"/>
        <style:text-properties fo:font-size="100%"/>
      </text:list-level-style-bullet>
      <text:list-level-style-bullet text:level="6" text:bullet-char="•">
        <style:list-level-properties text:space-before="3.34149in" text:min-label-width="0.33333in"/>
        <style:text-properties fo:font-size="100%"/>
      </text:list-level-style-bullet>
      <text:list-level-style-bullet text:level="7" text:bullet-char="•">
        <style:list-level-properties text:space-before="4.00964in" text:min-label-width="0.33333in"/>
        <style:text-properties fo:font-size="100%"/>
      </text:list-level-style-bullet>
      <text:list-level-style-bullet text:level="8" text:bullet-char="•">
        <style:list-level-properties text:space-before="4.67779in" text:min-label-width="0.33333in"/>
        <style:text-properties fo:font-size="100%"/>
      </text:list-level-style-bullet>
      <text:list-level-style-bullet text:level="9" text:bullet-char="•">
        <style:list-level-properties text:space-before="5.34594in" text:min-label-width="0.33333in"/>
        <style:text-properties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634">
      <text:list-level-style-bullet text:level="1" text:bullet-char="–">
        <style:list-level-properties text:space-before="0.16667in" text:min-label-width="0.33333in"/>
        <style:text-properties fo:font-size="100%"/>
      </text:list-level-style-bullet>
      <text:list-level-style-bullet text:level="2" text:bullet-char="–">
        <style:list-level-properties text:space-before="0.75174in" text:min-label-width="0.33333in"/>
        <style:text-properties fo:font-size="100%"/>
      </text:list-level-style-bullet>
      <text:list-level-style-bullet text:level="3" text:bullet-char="–">
        <style:list-level-properties text:space-before="1.33681in" text:min-label-width="0.33333in"/>
        <style:text-properties fo:font-size="100%"/>
      </text:list-level-style-bullet>
      <text:list-level-style-bullet text:level="4" text:bullet-char="–">
        <style:list-level-properties text:space-before="2.00347in" text:min-label-width="0.33333in"/>
        <style:text-properties fo:font-size="100%"/>
      </text:list-level-style-bullet>
      <text:list-level-style-bullet text:level="5" text:bullet-char="–">
        <style:list-level-properties text:space-before="2.67188in" text:min-label-width="0.33333in"/>
        <style:text-properties fo:font-size="100%"/>
      </text:list-level-style-bullet>
      <text:list-level-style-bullet text:level="6" text:bullet-char="–">
        <style:list-level-properties text:space-before="3.34149in" text:min-label-width="0.33333in"/>
        <style:text-properties fo:font-size="100%"/>
      </text:list-level-style-bullet>
      <text:list-level-style-bullet text:level="7" text:bullet-char="–">
        <style:list-level-properties text:space-before="4.00964in" text:min-label-width="0.33333in"/>
        <style:text-properties fo:font-size="100%"/>
      </text:list-level-style-bullet>
      <text:list-level-style-bullet text:level="8" text:bullet-char="–">
        <style:list-level-properties text:space-before="4.67779in" text:min-label-width="0.33333in"/>
        <style:text-properties fo:font-size="100%"/>
      </text:list-level-style-bullet>
      <text:list-level-style-bullet text:level="9" text:bullet-char="–">
        <style:list-level-properties text:space-before="5.34594in" text:min-label-width="0.33333in"/>
        <style:text-properties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815in"/>
      </text:list-level-style-number>
      <text:list-level-style-number text:level="3" style:num-format="">
        <style:list-level-properties text:space-before="1.3363in"/>
      </text:list-level-style-number>
      <text:list-level-style-number text:level="4" style:num-format="">
        <style:list-level-properties text:space-before="2.00445in"/>
      </text:list-level-style-number>
      <text:list-level-style-number text:level="5" style:num-format="">
        <style:list-level-properties text:space-before="2.6726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638">
      <text:list-level-style-bullet text:level="1" text:bullet-char="»">
        <style:list-level-properties text:space-before="0.16667in" text:min-label-width="0.33333in"/>
        <style:text-properties fo:font-size="100%"/>
      </text:list-level-style-bullet>
      <text:list-level-style-bullet text:level="2" text:bullet-char="»">
        <style:list-level-properties text:space-before="0.75174in" text:min-label-width="0.33333in"/>
        <style:text-properties fo:font-size="100%"/>
      </text:list-level-style-bullet>
      <text:list-level-style-bullet text:level="3" text:bullet-char="»">
        <style:list-level-properties text:space-before="1.33681in" text:min-label-width="0.33333in"/>
        <style:text-properties fo:font-size="100%"/>
      </text:list-level-style-bullet>
      <text:list-level-style-bullet text:level="4" text:bullet-char="»">
        <style:list-level-properties text:space-before="2.00347in" text:min-label-width="0.33333in"/>
        <style:text-properties fo:font-size="100%"/>
      </text:list-level-style-bullet>
      <text:list-level-style-bullet text:level="5" text:bullet-char="»">
        <style:list-level-properties text:space-before="2.67188in" text:min-label-width="0.33333in"/>
        <style:text-properties fo:font-size="100%"/>
      </text:list-level-style-bullet>
      <text:list-level-style-bullet text:level="6" text:bullet-char="»">
        <style:list-level-properties text:space-before="3.34149in" text:min-label-width="0.33333in"/>
        <style:text-properties fo:font-size="100%"/>
      </text:list-level-style-bullet>
      <text:list-level-style-bullet text:level="7" text:bullet-char="»">
        <style:list-level-properties text:space-before="4.00964in" text:min-label-width="0.33333in"/>
        <style:text-properties fo:font-size="100%"/>
      </text:list-level-style-bullet>
      <text:list-level-style-bullet text:level="8" text:bullet-char="»">
        <style:list-level-properties text:space-before="4.67779in" text:min-label-width="0.33333in"/>
        <style:text-properties fo:font-size="100%"/>
      </text:list-level-style-bullet>
      <text:list-level-style-bullet text:level="9" text:bullet-char="»">
        <style:list-level-properties text:space-before="5.34594in" text:min-label-width="0.33333in"/>
        <style:text-properties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270">
      <text:list-level-style-bullet text:level="1" text:bullet-char="»">
        <style:list-level-properties text:space-before="0.16667in" text:min-label-width="0.33333in"/>
        <style:text-properties fo:font-size="100%"/>
      </text:list-level-style-bullet>
      <text:list-level-style-bullet text:level="2" text:bullet-char="»">
        <style:list-level-properties text:space-before="0.75174in" text:min-label-width="0.33333in"/>
        <style:text-properties fo:font-size="100%"/>
      </text:list-level-style-bullet>
      <text:list-level-style-bullet text:level="3" text:bullet-char="»">
        <style:list-level-properties text:space-before="1.33681in" text:min-label-width="0.33333in"/>
        <style:text-properties fo:font-size="100%"/>
      </text:list-level-style-bullet>
      <text:list-level-style-bullet text:level="4" text:bullet-char="»">
        <style:list-level-properties text:space-before="2.00347in" text:min-label-width="0.33333in"/>
        <style:text-properties fo:font-size="100%"/>
      </text:list-level-style-bullet>
      <text:list-level-style-bullet text:level="5" text:bullet-char="»">
        <style:list-level-properties text:space-before="2.67188in" text:min-label-width="0.33333in"/>
        <style:text-properties fo:font-size="100%"/>
      </text:list-level-style-bullet>
      <text:list-level-style-bullet text:level="6" text:bullet-char="»">
        <style:list-level-properties text:space-before="3.34149in" text:min-label-width="0.33333in"/>
        <style:text-properties fo:font-size="100%"/>
      </text:list-level-style-bullet>
      <text:list-level-style-bullet text:level="7" text:bullet-char="»">
        <style:list-level-properties text:space-before="4.00964in" text:min-label-width="0.33333in"/>
        <style:text-properties fo:font-size="100%"/>
      </text:list-level-style-bullet>
      <text:list-level-style-bullet text:level="8" text:bullet-char="»">
        <style:list-level-properties text:space-before="4.67779in" text:min-label-width="0.33333in"/>
        <style:text-properties fo:font-size="100%"/>
      </text:list-level-style-bullet>
      <text:list-level-style-bullet text:level="9" text:bullet-char="»">
        <style:list-level-properties text:space-before="5.34594in" text:min-label-width="0.33333in"/>
        <style:text-properties fo:font-size="100%"/>
      </text:list-level-style-bullet>
    </text:list-style>
    <text:list-style style:name="a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522">
      <text:list-level-style-bullet text:level="1" text:bullet-char="–">
        <style:list-level-properties text:space-before="0.08333in" text:min-label-width="0.41667in"/>
        <style:text-properties fo:font-size="100%"/>
      </text:list-level-style-bullet>
      <text:list-level-style-bullet text:level="2" text:bullet-char="–">
        <style:list-level-properties text:space-before="0.6684in" text:min-label-width="0.41667in"/>
        <style:text-properties fo:font-size="100%"/>
      </text:list-level-style-bullet>
      <text:list-level-style-bullet text:level="3" text:bullet-char="–">
        <style:list-level-properties text:space-before="1.25347in" text:min-label-width="0.41667in"/>
        <style:text-properties fo:font-size="100%"/>
      </text:list-level-style-bullet>
      <text:list-level-style-bullet text:level="4" text:bullet-char="–">
        <style:list-level-properties text:space-before="1.92014in" text:min-label-width="0.41667in"/>
        <style:text-properties fo:font-size="100%"/>
      </text:list-level-style-bullet>
      <text:list-level-style-bullet text:level="5" text:bullet-char="–">
        <style:list-level-properties text:space-before="2.58854in" text:min-label-width="0.41667in"/>
        <style:text-properties fo:font-size="100%"/>
      </text:list-level-style-bullet>
      <text:list-level-style-bullet text:level="6" text:bullet-char="–">
        <style:list-level-properties text:space-before="3.25816in" text:min-label-width="0.41667in"/>
        <style:text-properties fo:font-size="100%"/>
      </text:list-level-style-bullet>
      <text:list-level-style-bullet text:level="7" text:bullet-char="–">
        <style:list-level-properties text:space-before="3.92631in" text:min-label-width="0.41667in"/>
        <style:text-properties fo:font-size="100%"/>
      </text:list-level-style-bullet>
      <text:list-level-style-bullet text:level="8" text:bullet-char="–">
        <style:list-level-properties text:space-before="4.59446in" text:min-label-width="0.41667in"/>
        <style:text-properties fo:font-size="100%"/>
      </text:list-level-style-bullet>
      <text:list-level-style-bullet text:level="9" text:bullet-char="–">
        <style:list-level-properties text:space-before="5.26261in" text:min-label-width="0.41667in"/>
        <style:text-properties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8507in" text:min-label-width="0.5in"/>
        <style:text-properties fo:font-size="100%"/>
      </text:list-level-style-bullet>
      <text:list-level-style-bullet text:level="3" text:bullet-char="•">
        <style:list-level-properties text:space-before="1.17014in" text:min-label-width="0.5in"/>
        <style:text-properties fo:font-size="100%"/>
      </text:list-level-style-bullet>
      <text:list-level-style-bullet text:level="4" text:bullet-char="•">
        <style:list-level-properties text:space-before="1.83681in" text:min-label-width="0.5in"/>
        <style:text-properties fo:font-size="100%"/>
      </text:list-level-style-bullet>
      <text:list-level-style-bullet text:level="5" text:bullet-char="•">
        <style:list-level-properties text:space-before="2.50521in" text:min-label-width="0.5in"/>
        <style:text-properties fo:font-size="100%"/>
      </text:list-level-style-bullet>
      <text:list-level-style-bullet text:level="6" text:bullet-char="•">
        <style:list-level-properties text:space-before="3.17483in" text:min-label-width="0.5in"/>
        <style:text-properties fo:font-size="100%"/>
      </text:list-level-style-bullet>
      <text:list-level-style-bullet text:level="7" text:bullet-char="•">
        <style:list-level-properties text:space-before="3.84297in" text:min-label-width="0.5in"/>
        <style:text-properties fo:font-size="100%"/>
      </text:list-level-style-bullet>
      <text:list-level-style-bullet text:level="8" text:bullet-char="•">
        <style:list-level-properties text:space-before="4.51113in" text:min-label-width="0.5in"/>
        <style:text-properties fo:font-size="100%"/>
      </text:list-level-style-bullet>
      <text:list-level-style-bullet text:level="9" text:bullet-char="•">
        <style:list-level-properties text:space-before="5.17927in" text:min-label-width="0.5in"/>
        <style:text-properties fo:font-size="10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525">
      <text:list-level-style-bullet text:level="1" text:bullet-char="•">
        <style:list-level-properties text:space-before="0.16667in" text:min-label-width="0.33333in"/>
        <style:text-properties fo:font-size="100%"/>
      </text:list-level-style-bullet>
      <text:list-level-style-bullet text:level="2" text:bullet-char="•">
        <style:list-level-properties text:space-before="0.75174in" text:min-label-width="0.33333in"/>
        <style:text-properties fo:font-size="100%"/>
      </text:list-level-style-bullet>
      <text:list-level-style-bullet text:level="3" text:bullet-char="•">
        <style:list-level-properties text:space-before="1.33681in" text:min-label-width="0.33333in"/>
        <style:text-properties fo:font-size="100%"/>
      </text:list-level-style-bullet>
      <text:list-level-style-bullet text:level="4" text:bullet-char="•">
        <style:list-level-properties text:space-before="2.00347in" text:min-label-width="0.33333in"/>
        <style:text-properties fo:font-size="100%"/>
      </text:list-level-style-bullet>
      <text:list-level-style-bullet text:level="5" text:bullet-char="•">
        <style:list-level-properties text:space-before="2.67188in" text:min-label-width="0.33333in"/>
        <style:text-properties fo:font-size="100%"/>
      </text:list-level-style-bullet>
      <text:list-level-style-bullet text:level="6" text:bullet-char="•">
        <style:list-level-properties text:space-before="3.34149in" text:min-label-width="0.33333in"/>
        <style:text-properties fo:font-size="100%"/>
      </text:list-level-style-bullet>
      <text:list-level-style-bullet text:level="7" text:bullet-char="•">
        <style:list-level-properties text:space-before="4.00964in" text:min-label-width="0.33333in"/>
        <style:text-properties fo:font-size="100%"/>
      </text:list-level-style-bullet>
      <text:list-level-style-bullet text:level="8" text:bullet-char="•">
        <style:list-level-properties text:space-before="4.67779in" text:min-label-width="0.33333in"/>
        <style:text-properties fo:font-size="100%"/>
      </text:list-level-style-bullet>
      <text:list-level-style-bullet text:level="9" text:bullet-char="•">
        <style:list-level-properties text:space-before="5.34594in" text:min-label-width="0.33333in"/>
        <style:text-properties fo:font-size="100%"/>
      </text:list-level-style-bullet>
    </text:list-style>
    <text:list-style style:name="a573">
      <text:list-level-style-bullet text:level="1" text:bullet-char="–">
        <style:list-level-properties text:space-before="0.08333in" text:min-label-width="0.41667in"/>
        <style:text-properties fo:font-size="100%"/>
      </text:list-level-style-bullet>
      <text:list-level-style-bullet text:level="2" text:bullet-char="–">
        <style:list-level-properties text:space-before="0.6684in" text:min-label-width="0.41667in"/>
        <style:text-properties fo:font-size="100%"/>
      </text:list-level-style-bullet>
      <text:list-level-style-bullet text:level="3" text:bullet-char="–">
        <style:list-level-properties text:space-before="1.25347in" text:min-label-width="0.41667in"/>
        <style:text-properties fo:font-size="100%"/>
      </text:list-level-style-bullet>
      <text:list-level-style-bullet text:level="4" text:bullet-char="–">
        <style:list-level-properties text:space-before="1.92014in" text:min-label-width="0.41667in"/>
        <style:text-properties fo:font-size="100%"/>
      </text:list-level-style-bullet>
      <text:list-level-style-bullet text:level="5" text:bullet-char="–">
        <style:list-level-properties text:space-before="2.58854in" text:min-label-width="0.41667in"/>
        <style:text-properties fo:font-size="100%"/>
      </text:list-level-style-bullet>
      <text:list-level-style-bullet text:level="6" text:bullet-char="–">
        <style:list-level-properties text:space-before="3.25816in" text:min-label-width="0.41667in"/>
        <style:text-properties fo:font-size="100%"/>
      </text:list-level-style-bullet>
      <text:list-level-style-bullet text:level="7" text:bullet-char="–">
        <style:list-level-properties text:space-before="3.92631in" text:min-label-width="0.41667in"/>
        <style:text-properties fo:font-size="100%"/>
      </text:list-level-style-bullet>
      <text:list-level-style-bullet text:level="8" text:bullet-char="–">
        <style:list-level-properties text:space-before="4.59446in" text:min-label-width="0.41667in"/>
        <style:text-properties fo:font-size="100%"/>
      </text:list-level-style-bullet>
      <text:list-level-style-bullet text:level="9" text:bullet-char="–">
        <style:list-level-properties text:space-before="5.26261in" text:min-label-width="0.41667in"/>
        <style:text-properties fo:font-size="100%"/>
      </text:list-level-style-bullet>
    </text:list-style>
    <text:list-style style:name="a528">
      <text:list-level-style-bullet text:level="1" text:bullet-char="–">
        <style:list-level-properties text:space-before="0.16667in" text:min-label-width="0.33333in"/>
        <style:text-properties fo:font-size="100%"/>
      </text:list-level-style-bullet>
      <text:list-level-style-bullet text:level="2" text:bullet-char="–">
        <style:list-level-properties text:space-before="0.75174in" text:min-label-width="0.33333in"/>
        <style:text-properties fo:font-size="100%"/>
      </text:list-level-style-bullet>
      <text:list-level-style-bullet text:level="3" text:bullet-char="–">
        <style:list-level-properties text:space-before="1.33681in" text:min-label-width="0.33333in"/>
        <style:text-properties fo:font-size="100%"/>
      </text:list-level-style-bullet>
      <text:list-level-style-bullet text:level="4" text:bullet-char="–">
        <style:list-level-properties text:space-before="2.00347in" text:min-label-width="0.33333in"/>
        <style:text-properties fo:font-size="100%"/>
      </text:list-level-style-bullet>
      <text:list-level-style-bullet text:level="5" text:bullet-char="–">
        <style:list-level-properties text:space-before="2.67188in" text:min-label-width="0.33333in"/>
        <style:text-properties fo:font-size="100%"/>
      </text:list-level-style-bullet>
      <text:list-level-style-bullet text:level="6" text:bullet-char="–">
        <style:list-level-properties text:space-before="3.34149in" text:min-label-width="0.33333in"/>
        <style:text-properties fo:font-size="100%"/>
      </text:list-level-style-bullet>
      <text:list-level-style-bullet text:level="7" text:bullet-char="–">
        <style:list-level-properties text:space-before="4.00964in" text:min-label-width="0.33333in"/>
        <style:text-properties fo:font-size="100%"/>
      </text:list-level-style-bullet>
      <text:list-level-style-bullet text:level="8" text:bullet-char="–">
        <style:list-level-properties text:space-before="4.67779in" text:min-label-width="0.33333in"/>
        <style:text-properties fo:font-size="100%"/>
      </text:list-level-style-bullet>
      <text:list-level-style-bullet text:level="9" text:bullet-char="–">
        <style:list-level-properties text:space-before="5.34594in" text:min-label-width="0.33333in"/>
        <style:text-properties fo:font-size="100%"/>
      </text:list-level-style-bullet>
    </text:list-style>
    <text:list-style style:name="a821">
      <text:list-level-style-bullet text:level="1" text:bullet-char="–">
        <style:list-level-properties text:space-before="0.16667in" text:min-label-width="0.33333in"/>
        <style:text-properties fo:font-size="100%"/>
      </text:list-level-style-bullet>
      <text:list-level-style-bullet text:level="2" text:bullet-char="–">
        <style:list-level-properties text:space-before="0.75174in" text:min-label-width="0.33333in"/>
        <style:text-properties fo:font-size="100%"/>
      </text:list-level-style-bullet>
      <text:list-level-style-bullet text:level="3" text:bullet-char="–">
        <style:list-level-properties text:space-before="1.33681in" text:min-label-width="0.33333in"/>
        <style:text-properties fo:font-size="100%"/>
      </text:list-level-style-bullet>
      <text:list-level-style-bullet text:level="4" text:bullet-char="–">
        <style:list-level-properties text:space-before="2.00347in" text:min-label-width="0.33333in"/>
        <style:text-properties fo:font-size="100%"/>
      </text:list-level-style-bullet>
      <text:list-level-style-bullet text:level="5" text:bullet-char="–">
        <style:list-level-properties text:space-before="2.67188in" text:min-label-width="0.33333in"/>
        <style:text-properties fo:font-size="100%"/>
      </text:list-level-style-bullet>
      <text:list-level-style-bullet text:level="6" text:bullet-char="–">
        <style:list-level-properties text:space-before="3.34149in" text:min-label-width="0.33333in"/>
        <style:text-properties fo:font-size="100%"/>
      </text:list-level-style-bullet>
      <text:list-level-style-bullet text:level="7" text:bullet-char="–">
        <style:list-level-properties text:space-before="4.00964in" text:min-label-width="0.33333in"/>
        <style:text-properties fo:font-size="100%"/>
      </text:list-level-style-bullet>
      <text:list-level-style-bullet text:level="8" text:bullet-char="–">
        <style:list-level-properties text:space-before="4.67779in" text:min-label-width="0.33333in"/>
        <style:text-properties fo:font-size="100%"/>
      </text:list-level-style-bullet>
      <text:list-level-style-bullet text:level="9" text:bullet-char="–">
        <style:list-level-properties text:space-before="5.34594in" text:min-label-width="0.33333in"/>
        <style:text-properties fo:font-size="100%"/>
      </text:list-level-style-bullet>
    </text:list-style>
    <text:list-style style:name="a576">
      <text:list-level-style-bullet text:level="1" text:bullet-char="•">
        <style:list-level-properties text:space-before="0.16667in" text:min-label-width="0.33333in"/>
        <style:text-properties fo:font-size="100%"/>
      </text:list-level-style-bullet>
      <text:list-level-style-bullet text:level="2" text:bullet-char="•">
        <style:list-level-properties text:space-before="0.75174in" text:min-label-width="0.33333in"/>
        <style:text-properties fo:font-size="100%"/>
      </text:list-level-style-bullet>
      <text:list-level-style-bullet text:level="3" text:bullet-char="•">
        <style:list-level-properties text:space-before="1.33681in" text:min-label-width="0.33333in"/>
        <style:text-properties fo:font-size="100%"/>
      </text:list-level-style-bullet>
      <text:list-level-style-bullet text:level="4" text:bullet-char="•">
        <style:list-level-properties text:space-before="2.00347in" text:min-label-width="0.33333in"/>
        <style:text-properties fo:font-size="100%"/>
      </text:list-level-style-bullet>
      <text:list-level-style-bullet text:level="5" text:bullet-char="•">
        <style:list-level-properties text:space-before="2.67188in" text:min-label-width="0.33333in"/>
        <style:text-properties fo:font-size="100%"/>
      </text:list-level-style-bullet>
      <text:list-level-style-bullet text:level="6" text:bullet-char="•">
        <style:list-level-properties text:space-before="3.34149in" text:min-label-width="0.33333in"/>
        <style:text-properties fo:font-size="100%"/>
      </text:list-level-style-bullet>
      <text:list-level-style-bullet text:level="7" text:bullet-char="•">
        <style:list-level-properties text:space-before="4.00964in" text:min-label-width="0.33333in"/>
        <style:text-properties fo:font-size="100%"/>
      </text:list-level-style-bullet>
      <text:list-level-style-bullet text:level="8" text:bullet-char="•">
        <style:list-level-properties text:space-before="4.67779in" text:min-label-width="0.33333in"/>
        <style:text-properties fo:font-size="100%"/>
      </text:list-level-style-bullet>
      <text:list-level-style-bullet text:level="9" text:bullet-char="•">
        <style:list-level-properties text:space-before="5.34594in" text:min-label-width="0.33333in"/>
        <style:text-properties fo:font-size="100%"/>
      </text:list-level-style-bullet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579">
      <text:list-level-style-bullet text:level="1" text:bullet-char="–">
        <style:list-level-properties text:space-before="0.16667in" text:min-label-width="0.33333in"/>
        <style:text-properties fo:font-size="100%"/>
      </text:list-level-style-bullet>
      <text:list-level-style-bullet text:level="2" text:bullet-char="–">
        <style:list-level-properties text:space-before="0.75174in" text:min-label-width="0.33333in"/>
        <style:text-properties fo:font-size="100%"/>
      </text:list-level-style-bullet>
      <text:list-level-style-bullet text:level="3" text:bullet-char="–">
        <style:list-level-properties text:space-before="1.33681in" text:min-label-width="0.33333in"/>
        <style:text-properties fo:font-size="100%"/>
      </text:list-level-style-bullet>
      <text:list-level-style-bullet text:level="4" text:bullet-char="–">
        <style:list-level-properties text:space-before="2.00347in" text:min-label-width="0.33333in"/>
        <style:text-properties fo:font-size="100%"/>
      </text:list-level-style-bullet>
      <text:list-level-style-bullet text:level="5" text:bullet-char="–">
        <style:list-level-properties text:space-before="2.67188in" text:min-label-width="0.33333in"/>
        <style:text-properties fo:font-size="100%"/>
      </text:list-level-style-bullet>
      <text:list-level-style-bullet text:level="6" text:bullet-char="–">
        <style:list-level-properties text:space-before="3.34149in" text:min-label-width="0.33333in"/>
        <style:text-properties fo:font-size="100%"/>
      </text:list-level-style-bullet>
      <text:list-level-style-bullet text:level="7" text:bullet-char="–">
        <style:list-level-properties text:space-before="4.00964in" text:min-label-width="0.33333in"/>
        <style:text-properties fo:font-size="100%"/>
      </text:list-level-style-bullet>
      <text:list-level-style-bullet text:level="8" text:bullet-char="–">
        <style:list-level-properties text:space-before="4.67779in" text:min-label-width="0.33333in"/>
        <style:text-properties fo:font-size="100%"/>
      </text:list-level-style-bullet>
      <text:list-level-style-bullet text:level="9" text:bullet-char="–">
        <style:list-level-properties text:space-before="5.34594in" text:min-label-width="0.33333in"/>
        <style:text-properties fo:font-size="100%"/>
      </text:list-level-style-bullet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825">
      <text:list-level-style-bullet text:level="1" text:bullet-char="»">
        <style:list-level-properties text:space-before="0.16667in" text:min-label-width="0.33333in"/>
        <style:text-properties fo:font-size="100%"/>
      </text:list-level-style-bullet>
      <text:list-level-style-bullet text:level="2" text:bullet-char="»">
        <style:list-level-properties text:space-before="0.75174in" text:min-label-width="0.33333in"/>
        <style:text-properties fo:font-size="100%"/>
      </text:list-level-style-bullet>
      <text:list-level-style-bullet text:level="3" text:bullet-char="»">
        <style:list-level-properties text:space-before="1.33681in" text:min-label-width="0.33333in"/>
        <style:text-properties fo:font-size="100%"/>
      </text:list-level-style-bullet>
      <text:list-level-style-bullet text:level="4" text:bullet-char="»">
        <style:list-level-properties text:space-before="2.00347in" text:min-label-width="0.33333in"/>
        <style:text-properties fo:font-size="100%"/>
      </text:list-level-style-bullet>
      <text:list-level-style-bullet text:level="5" text:bullet-char="»">
        <style:list-level-properties text:space-before="2.67188in" text:min-label-width="0.33333in"/>
        <style:text-properties fo:font-size="100%"/>
      </text:list-level-style-bullet>
      <text:list-level-style-bullet text:level="6" text:bullet-char="»">
        <style:list-level-properties text:space-before="3.34149in" text:min-label-width="0.33333in"/>
        <style:text-properties fo:font-size="100%"/>
      </text:list-level-style-bullet>
      <text:list-level-style-bullet text:level="7" text:bullet-char="»">
        <style:list-level-properties text:space-before="4.00964in" text:min-label-width="0.33333in"/>
        <style:text-properties fo:font-size="100%"/>
      </text:list-level-style-bullet>
      <text:list-level-style-bullet text:level="8" text:bullet-char="»">
        <style:list-level-properties text:space-before="4.67779in" text:min-label-width="0.33333in"/>
        <style:text-properties fo:font-size="100%"/>
      </text:list-level-style-bullet>
      <text:list-level-style-bullet text:level="9" text:bullet-char="»">
        <style:list-level-properties text:space-before="5.34594in" text:min-label-width="0.33333in"/>
        <style:text-properties fo:font-size="100%"/>
      </text:list-level-style-bullet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642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8507in" text:min-label-width="0.5in"/>
        <style:text-properties fo:font-size="100%"/>
      </text:list-level-style-bullet>
      <text:list-level-style-bullet text:level="3" text:bullet-char="•">
        <style:list-level-properties text:space-before="1.17014in" text:min-label-width="0.5in"/>
        <style:text-properties fo:font-size="100%"/>
      </text:list-level-style-bullet>
      <text:list-level-style-bullet text:level="4" text:bullet-char="•">
        <style:list-level-properties text:space-before="1.83681in" text:min-label-width="0.5in"/>
        <style:text-properties fo:font-size="100%"/>
      </text:list-level-style-bullet>
      <text:list-level-style-bullet text:level="5" text:bullet-char="•">
        <style:list-level-properties text:space-before="2.50521in" text:min-label-width="0.5in"/>
        <style:text-properties fo:font-size="100%"/>
      </text:list-level-style-bullet>
      <text:list-level-style-bullet text:level="6" text:bullet-char="•">
        <style:list-level-properties text:space-before="3.17483in" text:min-label-width="0.5in"/>
        <style:text-properties fo:font-size="100%"/>
      </text:list-level-style-bullet>
      <text:list-level-style-bullet text:level="7" text:bullet-char="•">
        <style:list-level-properties text:space-before="3.84297in" text:min-label-width="0.5in"/>
        <style:text-properties fo:font-size="100%"/>
      </text:list-level-style-bullet>
      <text:list-level-style-bullet text:level="8" text:bullet-char="•">
        <style:list-level-properties text:space-before="4.51113in" text:min-label-width="0.5in"/>
        <style:text-properties fo:font-size="100%"/>
      </text:list-level-style-bullet>
      <text:list-level-style-bullet text:level="9" text:bullet-char="•">
        <style:list-level-properties text:space-before="5.17927in" text:min-label-width="0.5in"/>
        <style:text-properties fo:font-size="100%"/>
      </text:list-level-style-bullet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164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8507in" text:min-label-width="0.5in"/>
        <style:text-properties fo:font-size="100%"/>
      </text:list-level-style-bullet>
      <text:list-level-style-bullet text:level="3" text:bullet-char="•">
        <style:list-level-properties text:space-before="1.17014in" text:min-label-width="0.5in"/>
        <style:text-properties fo:font-size="100%"/>
      </text:list-level-style-bullet>
      <text:list-level-style-bullet text:level="4" text:bullet-char="•">
        <style:list-level-properties text:space-before="1.83681in" text:min-label-width="0.5in"/>
        <style:text-properties fo:font-size="100%"/>
      </text:list-level-style-bullet>
      <text:list-level-style-bullet text:level="5" text:bullet-char="•">
        <style:list-level-properties text:space-before="2.50521in" text:min-label-width="0.5in"/>
        <style:text-properties fo:font-size="100%"/>
      </text:list-level-style-bullet>
      <text:list-level-style-bullet text:level="6" text:bullet-char="•">
        <style:list-level-properties text:space-before="3.17483in" text:min-label-width="0.5in"/>
        <style:text-properties fo:font-size="100%"/>
      </text:list-level-style-bullet>
      <text:list-level-style-bullet text:level="7" text:bullet-char="•">
        <style:list-level-properties text:space-before="3.84297in" text:min-label-width="0.5in"/>
        <style:text-properties fo:font-size="100%"/>
      </text:list-level-style-bullet>
      <text:list-level-style-bullet text:level="8" text:bullet-char="•">
        <style:list-level-properties text:space-before="4.51113in" text:min-label-width="0.5in"/>
        <style:text-properties fo:font-size="100%"/>
      </text:list-level-style-bullet>
      <text:list-level-style-bullet text:level="9" text:bullet-char="•">
        <style:list-level-properties text:space-before="5.17927in" text:min-label-width="0.5in"/>
        <style:text-properties fo:font-size="100%"/>
      </text:list-level-style-bullet>
    </text:list-style>
    <text:list-style style:name="a645">
      <text:list-level-style-bullet text:level="1" text:bullet-char="–">
        <style:list-level-properties text:space-before="0.08333in" text:min-label-width="0.41667in"/>
        <style:text-properties fo:font-size="100%"/>
      </text:list-level-style-bullet>
      <text:list-level-style-bullet text:level="2" text:bullet-char="–">
        <style:list-level-properties text:space-before="0.6684in" text:min-label-width="0.41667in"/>
        <style:text-properties fo:font-size="100%"/>
      </text:list-level-style-bullet>
      <text:list-level-style-bullet text:level="3" text:bullet-char="–">
        <style:list-level-properties text:space-before="1.25347in" text:min-label-width="0.41667in"/>
        <style:text-properties fo:font-size="100%"/>
      </text:list-level-style-bullet>
      <text:list-level-style-bullet text:level="4" text:bullet-char="–">
        <style:list-level-properties text:space-before="1.92014in" text:min-label-width="0.41667in"/>
        <style:text-properties fo:font-size="100%"/>
      </text:list-level-style-bullet>
      <text:list-level-style-bullet text:level="5" text:bullet-char="–">
        <style:list-level-properties text:space-before="2.58854in" text:min-label-width="0.41667in"/>
        <style:text-properties fo:font-size="100%"/>
      </text:list-level-style-bullet>
      <text:list-level-style-bullet text:level="6" text:bullet-char="–">
        <style:list-level-properties text:space-before="3.25816in" text:min-label-width="0.41667in"/>
        <style:text-properties fo:font-size="100%"/>
      </text:list-level-style-bullet>
      <text:list-level-style-bullet text:level="7" text:bullet-char="–">
        <style:list-level-properties text:space-before="3.92631in" text:min-label-width="0.41667in"/>
        <style:text-properties fo:font-size="100%"/>
      </text:list-level-style-bullet>
      <text:list-level-style-bullet text:level="8" text:bullet-char="–">
        <style:list-level-properties text:space-before="4.59446in" text:min-label-width="0.41667in"/>
        <style:text-properties fo:font-size="100%"/>
      </text:list-level-style-bullet>
      <text:list-level-style-bullet text:level="9" text:bullet-char="–">
        <style:list-level-properties text:space-before="5.26261in" text:min-label-width="0.41667in"/>
        <style:text-properties fo:font-size="10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167">
      <text:list-level-style-bullet text:level="1" text:bullet-char="–">
        <style:list-level-properties text:space-before="0.08333in" text:min-label-width="0.41667in"/>
        <style:text-properties fo:font-size="100%"/>
      </text:list-level-style-bullet>
      <text:list-level-style-bullet text:level="2" text:bullet-char="–">
        <style:list-level-properties text:space-before="0.6684in" text:min-label-width="0.41667in"/>
        <style:text-properties fo:font-size="100%"/>
      </text:list-level-style-bullet>
      <text:list-level-style-bullet text:level="3" text:bullet-char="–">
        <style:list-level-properties text:space-before="1.25347in" text:min-label-width="0.41667in"/>
        <style:text-properties fo:font-size="100%"/>
      </text:list-level-style-bullet>
      <text:list-level-style-bullet text:level="4" text:bullet-char="–">
        <style:list-level-properties text:space-before="1.92014in" text:min-label-width="0.41667in"/>
        <style:text-properties fo:font-size="100%"/>
      </text:list-level-style-bullet>
      <text:list-level-style-bullet text:level="5" text:bullet-char="–">
        <style:list-level-properties text:space-before="2.58854in" text:min-label-width="0.41667in"/>
        <style:text-properties fo:font-size="100%"/>
      </text:list-level-style-bullet>
      <text:list-level-style-bullet text:level="6" text:bullet-char="–">
        <style:list-level-properties text:space-before="3.25816in" text:min-label-width="0.41667in"/>
        <style:text-properties fo:font-size="100%"/>
      </text:list-level-style-bullet>
      <text:list-level-style-bullet text:level="7" text:bullet-char="–">
        <style:list-level-properties text:space-before="3.92631in" text:min-label-width="0.41667in"/>
        <style:text-properties fo:font-size="100%"/>
      </text:list-level-style-bullet>
      <text:list-level-style-bullet text:level="8" text:bullet-char="–">
        <style:list-level-properties text:space-before="4.59446in" text:min-label-width="0.41667in"/>
        <style:text-properties fo:font-size="100%"/>
      </text:list-level-style-bullet>
      <text:list-level-style-bullet text:level="9" text:bullet-char="–">
        <style:list-level-properties text:space-before="5.26261in" text:min-label-width="0.41667in"/>
        <style:text-properties fo:font-size="100%"/>
      </text:list-level-style-bullet>
    </text:list-style>
    <text:list-style style:name="a648">
      <text:list-level-style-bullet text:level="1" text:bullet-char="•">
        <style:list-level-properties text:space-before="0.16667in" text:min-label-width="0.33333in"/>
        <style:text-properties fo:font-size="100%"/>
      </text:list-level-style-bullet>
      <text:list-level-style-bullet text:level="2" text:bullet-char="•">
        <style:list-level-properties text:space-before="0.75174in" text:min-label-width="0.33333in"/>
        <style:text-properties fo:font-size="100%"/>
      </text:list-level-style-bullet>
      <text:list-level-style-bullet text:level="3" text:bullet-char="•">
        <style:list-level-properties text:space-before="1.33681in" text:min-label-width="0.33333in"/>
        <style:text-properties fo:font-size="100%"/>
      </text:list-level-style-bullet>
      <text:list-level-style-bullet text:level="4" text:bullet-char="•">
        <style:list-level-properties text:space-before="2.00347in" text:min-label-width="0.33333in"/>
        <style:text-properties fo:font-size="100%"/>
      </text:list-level-style-bullet>
      <text:list-level-style-bullet text:level="5" text:bullet-char="•">
        <style:list-level-properties text:space-before="2.67188in" text:min-label-width="0.33333in"/>
        <style:text-properties fo:font-size="100%"/>
      </text:list-level-style-bullet>
      <text:list-level-style-bullet text:level="6" text:bullet-char="•">
        <style:list-level-properties text:space-before="3.34149in" text:min-label-width="0.33333in"/>
        <style:text-properties fo:font-size="100%"/>
      </text:list-level-style-bullet>
      <text:list-level-style-bullet text:level="7" text:bullet-char="•">
        <style:list-level-properties text:space-before="4.00964in" text:min-label-width="0.33333in"/>
        <style:text-properties fo:font-size="100%"/>
      </text:list-level-style-bullet>
      <text:list-level-style-bullet text:level="8" text:bullet-char="•">
        <style:list-level-properties text:space-before="4.67779in" text:min-label-width="0.33333in"/>
        <style:text-properties fo:font-size="100%"/>
      </text:list-level-style-bullet>
      <text:list-level-style-bullet text:level="9" text:bullet-char="•">
        <style:list-level-properties text:space-before="5.34594in" text:min-label-width="0.33333in"/>
        <style:text-properties fo:font-size="100%"/>
      </text:list-level-style-bullet>
    </text:list-style>
    <text:list-style style:name="a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710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8507in" text:min-label-width="0.5in"/>
        <style:text-properties fo:font-size="100%"/>
      </text:list-level-style-bullet>
      <text:list-level-style-bullet text:level="3" text:bullet-char="•">
        <style:list-level-properties text:space-before="1.17014in" text:min-label-width="0.5in"/>
        <style:text-properties fo:font-size="100%"/>
      </text:list-level-style-bullet>
      <text:list-level-style-bullet text:level="4" text:bullet-char="•">
        <style:list-level-properties text:space-before="1.83681in" text:min-label-width="0.5in"/>
        <style:text-properties fo:font-size="100%"/>
      </text:list-level-style-bullet>
      <text:list-level-style-bullet text:level="5" text:bullet-char="•">
        <style:list-level-properties text:space-before="2.50521in" text:min-label-width="0.5in"/>
        <style:text-properties fo:font-size="100%"/>
      </text:list-level-style-bullet>
      <text:list-level-style-bullet text:level="6" text:bullet-char="•">
        <style:list-level-properties text:space-before="3.17483in" text:min-label-width="0.5in"/>
        <style:text-properties fo:font-size="100%"/>
      </text:list-level-style-bullet>
      <text:list-level-style-bullet text:level="7" text:bullet-char="•">
        <style:list-level-properties text:space-before="3.84297in" text:min-label-width="0.5in"/>
        <style:text-properties fo:font-size="100%"/>
      </text:list-level-style-bullet>
      <text:list-level-style-bullet text:level="8" text:bullet-char="•">
        <style:list-level-properties text:space-before="4.51113in" text:min-label-width="0.5in"/>
        <style:text-properties fo:font-size="100%"/>
      </text:list-level-style-bullet>
      <text:list-level-style-bullet text:level="9" text:bullet-char="•">
        <style:list-level-properties text:space-before="5.17927in" text:min-label-width="0.5in"/>
        <style:text-properties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815in"/>
      </text:list-level-style-number>
      <text:list-level-style-number text:level="3" style:num-format="">
        <style:list-level-properties text:space-before="1.3363in"/>
      </text:list-level-style-number>
      <text:list-level-style-number text:level="4" style:num-format="">
        <style:list-level-properties text:space-before="2.00445in"/>
      </text:list-level-style-number>
      <text:list-level-style-number text:level="5" style:num-format="">
        <style:list-level-properties text:space-before="2.6726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468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8507in" text:min-label-width="0.5in"/>
        <style:text-properties fo:font-size="100%"/>
      </text:list-level-style-bullet>
      <text:list-level-style-bullet text:level="3" text:bullet-char="•">
        <style:list-level-properties text:space-before="1.17014in" text:min-label-width="0.5in"/>
        <style:text-properties fo:font-size="100%"/>
      </text:list-level-style-bullet>
      <text:list-level-style-bullet text:level="4" text:bullet-char="•">
        <style:list-level-properties text:space-before="1.83681in" text:min-label-width="0.5in"/>
        <style:text-properties fo:font-size="100%"/>
      </text:list-level-style-bullet>
      <text:list-level-style-bullet text:level="5" text:bullet-char="•">
        <style:list-level-properties text:space-before="2.50521in" text:min-label-width="0.5in"/>
        <style:text-properties fo:font-size="100%"/>
      </text:list-level-style-bullet>
      <text:list-level-style-bullet text:level="6" text:bullet-char="•">
        <style:list-level-properties text:space-before="3.17483in" text:min-label-width="0.5in"/>
        <style:text-properties fo:font-size="100%"/>
      </text:list-level-style-bullet>
      <text:list-level-style-bullet text:level="7" text:bullet-char="•">
        <style:list-level-properties text:space-before="3.84297in" text:min-label-width="0.5in"/>
        <style:text-properties fo:font-size="100%"/>
      </text:list-level-style-bullet>
      <text:list-level-style-bullet text:level="8" text:bullet-char="•">
        <style:list-level-properties text:space-before="4.51113in" text:min-label-width="0.5in"/>
        <style:text-properties fo:font-size="100%"/>
      </text:list-level-style-bullet>
      <text:list-level-style-bullet text:level="9" text:bullet-char="•">
        <style:list-level-properties text:space-before="5.17927in" text:min-label-width="0.5in"/>
        <style:text-properties fo:font-size="100%"/>
      </text:list-level-style-bullet>
    </text:list-style>
    <text:list-style style:name="a713">
      <text:list-level-style-bullet text:level="1" text:bullet-char="–">
        <style:list-level-properties text:space-before="0.08333in" text:min-label-width="0.41667in"/>
        <style:text-properties fo:font-size="100%"/>
      </text:list-level-style-bullet>
      <text:list-level-style-bullet text:level="2" text:bullet-char="–">
        <style:list-level-properties text:space-before="0.6684in" text:min-label-width="0.41667in"/>
        <style:text-properties fo:font-size="100%"/>
      </text:list-level-style-bullet>
      <text:list-level-style-bullet text:level="3" text:bullet-char="–">
        <style:list-level-properties text:space-before="1.25347in" text:min-label-width="0.41667in"/>
        <style:text-properties fo:font-size="100%"/>
      </text:list-level-style-bullet>
      <text:list-level-style-bullet text:level="4" text:bullet-char="–">
        <style:list-level-properties text:space-before="1.92014in" text:min-label-width="0.41667in"/>
        <style:text-properties fo:font-size="100%"/>
      </text:list-level-style-bullet>
      <text:list-level-style-bullet text:level="5" text:bullet-char="–">
        <style:list-level-properties text:space-before="2.58854in" text:min-label-width="0.41667in"/>
        <style:text-properties fo:font-size="100%"/>
      </text:list-level-style-bullet>
      <text:list-level-style-bullet text:level="6" text:bullet-char="–">
        <style:list-level-properties text:space-before="3.25816in" text:min-label-width="0.41667in"/>
        <style:text-properties fo:font-size="100%"/>
      </text:list-level-style-bullet>
      <text:list-level-style-bullet text:level="7" text:bullet-char="–">
        <style:list-level-properties text:space-before="3.92631in" text:min-label-width="0.41667in"/>
        <style:text-properties fo:font-size="100%"/>
      </text:list-level-style-bullet>
      <text:list-level-style-bullet text:level="8" text:bullet-char="–">
        <style:list-level-properties text:space-before="4.59446in" text:min-label-width="0.41667in"/>
        <style:text-properties fo:font-size="100%"/>
      </text:list-level-style-bullet>
      <text:list-level-style-bullet text:level="9" text:bullet-char="–">
        <style:list-level-properties text:space-before="5.26261in" text:min-label-width="0.41667in"/>
        <style:text-properties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8507in" text:min-label-width="0.5in"/>
        <style:text-properties fo:font-size="100%"/>
      </text:list-level-style-bullet>
      <text:list-level-style-bullet text:level="3" text:bullet-char="•">
        <style:list-level-properties text:space-before="1.17014in" text:min-label-width="0.5in"/>
        <style:text-properties fo:font-size="100%"/>
      </text:list-level-style-bullet>
      <text:list-level-style-bullet text:level="4" text:bullet-char="•">
        <style:list-level-properties text:space-before="1.83681in" text:min-label-width="0.5in"/>
        <style:text-properties fo:font-size="100%"/>
      </text:list-level-style-bullet>
      <text:list-level-style-bullet text:level="5" text:bullet-char="•">
        <style:list-level-properties text:space-before="2.50521in" text:min-label-width="0.5in"/>
        <style:text-properties fo:font-size="100%"/>
      </text:list-level-style-bullet>
      <text:list-level-style-bullet text:level="6" text:bullet-char="•">
        <style:list-level-properties text:space-before="3.17483in" text:min-label-width="0.5in"/>
        <style:text-properties fo:font-size="100%"/>
      </text:list-level-style-bullet>
      <text:list-level-style-bullet text:level="7" text:bullet-char="•">
        <style:list-level-properties text:space-before="3.84297in" text:min-label-width="0.5in"/>
        <style:text-properties fo:font-size="100%"/>
      </text:list-level-style-bullet>
      <text:list-level-style-bullet text:level="8" text:bullet-char="•">
        <style:list-level-properties text:space-before="4.51113in" text:min-label-width="0.5in"/>
        <style:text-properties fo:font-size="100%"/>
      </text:list-level-style-bullet>
      <text:list-level-style-bullet text:level="9" text:bullet-char="•">
        <style:list-level-properties text:space-before="5.17927in" text:min-label-width="0.5in"/>
        <style:text-properties fo:font-size="10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236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8507in" text:min-label-width="0.5in"/>
        <style:text-properties fo:font-size="100%"/>
      </text:list-level-style-bullet>
      <text:list-level-style-bullet text:level="3" text:bullet-char="•">
        <style:list-level-properties text:space-before="1.17014in" text:min-label-width="0.5in"/>
        <style:text-properties fo:font-size="100%"/>
      </text:list-level-style-bullet>
      <text:list-level-style-bullet text:level="4" text:bullet-char="•">
        <style:list-level-properties text:space-before="1.83681in" text:min-label-width="0.5in"/>
        <style:text-properties fo:font-size="100%"/>
      </text:list-level-style-bullet>
      <text:list-level-style-bullet text:level="5" text:bullet-char="•">
        <style:list-level-properties text:space-before="2.50521in" text:min-label-width="0.5in"/>
        <style:text-properties fo:font-size="100%"/>
      </text:list-level-style-bullet>
      <text:list-level-style-bullet text:level="6" text:bullet-char="•">
        <style:list-level-properties text:space-before="3.17483in" text:min-label-width="0.5in"/>
        <style:text-properties fo:font-size="100%"/>
      </text:list-level-style-bullet>
      <text:list-level-style-bullet text:level="7" text:bullet-char="•">
        <style:list-level-properties text:space-before="3.84297in" text:min-label-width="0.5in"/>
        <style:text-properties fo:font-size="100%"/>
      </text:list-level-style-bullet>
      <text:list-level-style-bullet text:level="8" text:bullet-char="•">
        <style:list-level-properties text:space-before="4.51113in" text:min-label-width="0.5in"/>
        <style:text-properties fo:font-size="100%"/>
      </text:list-level-style-bullet>
      <text:list-level-style-bullet text:level="9" text:bullet-char="•">
        <style:list-level-properties text:space-before="5.17927in" text:min-label-width="0.5in"/>
        <style:text-properties fo:font-size="100%"/>
      </text:list-level-style-bullet>
    </text:list-style>
    <text:list-style style:name="a716">
      <text:list-level-style-bullet text:level="1" text:bullet-char="•">
        <style:list-level-properties text:space-before="0.16667in" text:min-label-width="0.33333in"/>
        <style:text-properties fo:font-size="100%"/>
      </text:list-level-style-bullet>
      <text:list-level-style-bullet text:level="2" text:bullet-char="•">
        <style:list-level-properties text:space-before="0.75174in" text:min-label-width="0.33333in"/>
        <style:text-properties fo:font-size="100%"/>
      </text:list-level-style-bullet>
      <text:list-level-style-bullet text:level="3" text:bullet-char="•">
        <style:list-level-properties text:space-before="1.33681in" text:min-label-width="0.33333in"/>
        <style:text-properties fo:font-size="100%"/>
      </text:list-level-style-bullet>
      <text:list-level-style-bullet text:level="4" text:bullet-char="•">
        <style:list-level-properties text:space-before="2.00347in" text:min-label-width="0.33333in"/>
        <style:text-properties fo:font-size="100%"/>
      </text:list-level-style-bullet>
      <text:list-level-style-bullet text:level="5" text:bullet-char="•">
        <style:list-level-properties text:space-before="2.67188in" text:min-label-width="0.33333in"/>
        <style:text-properties fo:font-size="100%"/>
      </text:list-level-style-bullet>
      <text:list-level-style-bullet text:level="6" text:bullet-char="•">
        <style:list-level-properties text:space-before="3.34149in" text:min-label-width="0.33333in"/>
        <style:text-properties fo:font-size="100%"/>
      </text:list-level-style-bullet>
      <text:list-level-style-bullet text:level="7" text:bullet-char="•">
        <style:list-level-properties text:space-before="4.00964in" text:min-label-width="0.33333in"/>
        <style:text-properties fo:font-size="100%"/>
      </text:list-level-style-bullet>
      <text:list-level-style-bullet text:level="8" text:bullet-char="•">
        <style:list-level-properties text:space-before="4.67779in" text:min-label-width="0.33333in"/>
        <style:text-properties fo:font-size="100%"/>
      </text:list-level-style-bullet>
      <text:list-level-style-bullet text:level="9" text:bullet-char="•">
        <style:list-level-properties text:space-before="5.34594in" text:min-label-width="0.33333in"/>
        <style:text-properties fo:font-size="100%"/>
      </text:list-level-style-bullet>
    </text:list-style>
    <text:list-style style:name="a78">
      <text:list-level-style-bullet text:level="1" text:bullet-char="–">
        <style:list-level-properties text:space-before="0.08333in" text:min-label-width="0.41667in"/>
        <style:text-properties fo:font-size="100%"/>
      </text:list-level-style-bullet>
      <text:list-level-style-bullet text:level="2" text:bullet-char="–">
        <style:list-level-properties text:space-before="0.6684in" text:min-label-width="0.41667in"/>
        <style:text-properties fo:font-size="100%"/>
      </text:list-level-style-bullet>
      <text:list-level-style-bullet text:level="3" text:bullet-char="–">
        <style:list-level-properties text:space-before="1.25347in" text:min-label-width="0.41667in"/>
        <style:text-properties fo:font-size="100%"/>
      </text:list-level-style-bullet>
      <text:list-level-style-bullet text:level="4" text:bullet-char="–">
        <style:list-level-properties text:space-before="1.92014in" text:min-label-width="0.41667in"/>
        <style:text-properties fo:font-size="100%"/>
      </text:list-level-style-bullet>
      <text:list-level-style-bullet text:level="5" text:bullet-char="–">
        <style:list-level-properties text:space-before="2.58854in" text:min-label-width="0.41667in"/>
        <style:text-properties fo:font-size="100%"/>
      </text:list-level-style-bullet>
      <text:list-level-style-bullet text:level="6" text:bullet-char="–">
        <style:list-level-properties text:space-before="3.25816in" text:min-label-width="0.41667in"/>
        <style:text-properties fo:font-size="100%"/>
      </text:list-level-style-bullet>
      <text:list-level-style-bullet text:level="7" text:bullet-char="–">
        <style:list-level-properties text:space-before="3.92631in" text:min-label-width="0.41667in"/>
        <style:text-properties fo:font-size="100%"/>
      </text:list-level-style-bullet>
      <text:list-level-style-bullet text:level="8" text:bullet-char="–">
        <style:list-level-properties text:space-before="4.59446in" text:min-label-width="0.41667in"/>
        <style:text-properties fo:font-size="100%"/>
      </text:list-level-style-bullet>
      <text:list-level-style-bullet text:level="9" text:bullet-char="–">
        <style:list-level-properties text:space-before="5.26261in" text:min-label-width="0.41667in"/>
        <style:text-properties fo:font-size="10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532">
      <text:list-level-style-bullet text:level="1" text:bullet-char="»">
        <style:list-level-properties text:space-before="0.16667in" text:min-label-width="0.33333in"/>
        <style:text-properties fo:font-size="100%"/>
      </text:list-level-style-bullet>
      <text:list-level-style-bullet text:level="2" text:bullet-char="»">
        <style:list-level-properties text:space-before="0.75174in" text:min-label-width="0.33333in"/>
        <style:text-properties fo:font-size="100%"/>
      </text:list-level-style-bullet>
      <text:list-level-style-bullet text:level="3" text:bullet-char="»">
        <style:list-level-properties text:space-before="1.33681in" text:min-label-width="0.33333in"/>
        <style:text-properties fo:font-size="100%"/>
      </text:list-level-style-bullet>
      <text:list-level-style-bullet text:level="4" text:bullet-char="»">
        <style:list-level-properties text:space-before="2.00347in" text:min-label-width="0.33333in"/>
        <style:text-properties fo:font-size="100%"/>
      </text:list-level-style-bullet>
      <text:list-level-style-bullet text:level="5" text:bullet-char="»">
        <style:list-level-properties text:space-before="2.67188in" text:min-label-width="0.33333in"/>
        <style:text-properties fo:font-size="100%"/>
      </text:list-level-style-bullet>
      <text:list-level-style-bullet text:level="6" text:bullet-char="»">
        <style:list-level-properties text:space-before="3.34149in" text:min-label-width="0.33333in"/>
        <style:text-properties fo:font-size="100%"/>
      </text:list-level-style-bullet>
      <text:list-level-style-bullet text:level="7" text:bullet-char="»">
        <style:list-level-properties text:space-before="4.00964in" text:min-label-width="0.33333in"/>
        <style:text-properties fo:font-size="100%"/>
      </text:list-level-style-bullet>
      <text:list-level-style-bullet text:level="8" text:bullet-char="»">
        <style:list-level-properties text:space-before="4.67779in" text:min-label-width="0.33333in"/>
        <style:text-properties fo:font-size="100%"/>
      </text:list-level-style-bullet>
      <text:list-level-style-bullet text:level="9" text:bullet-char="»">
        <style:list-level-properties text:space-before="5.34594in" text:min-label-width="0.33333in"/>
        <style:text-properties fo:font-size="100%"/>
      </text:list-level-style-bullet>
    </text:list-style>
    <text:list-style style:name="a719">
      <text:list-level-style-bullet text:level="1" text:bullet-char="–">
        <style:list-level-properties text:space-before="0.16667in" text:min-label-width="0.33333in"/>
        <style:text-properties fo:font-size="100%"/>
      </text:list-level-style-bullet>
      <text:list-level-style-bullet text:level="2" text:bullet-char="–">
        <style:list-level-properties text:space-before="0.75174in" text:min-label-width="0.33333in"/>
        <style:text-properties fo:font-size="100%"/>
      </text:list-level-style-bullet>
      <text:list-level-style-bullet text:level="3" text:bullet-char="–">
        <style:list-level-properties text:space-before="1.33681in" text:min-label-width="0.33333in"/>
        <style:text-properties fo:font-size="100%"/>
      </text:list-level-style-bullet>
      <text:list-level-style-bullet text:level="4" text:bullet-char="–">
        <style:list-level-properties text:space-before="2.00347in" text:min-label-width="0.33333in"/>
        <style:text-properties fo:font-size="100%"/>
      </text:list-level-style-bullet>
      <text:list-level-style-bullet text:level="5" text:bullet-char="–">
        <style:list-level-properties text:space-before="2.67188in" text:min-label-width="0.33333in"/>
        <style:text-properties fo:font-size="100%"/>
      </text:list-level-style-bullet>
      <text:list-level-style-bullet text:level="6" text:bullet-char="–">
        <style:list-level-properties text:space-before="3.34149in" text:min-label-width="0.33333in"/>
        <style:text-properties fo:font-size="100%"/>
      </text:list-level-style-bullet>
      <text:list-level-style-bullet text:level="7" text:bullet-char="–">
        <style:list-level-properties text:space-before="4.00964in" text:min-label-width="0.33333in"/>
        <style:text-properties fo:font-size="100%"/>
      </text:list-level-style-bullet>
      <text:list-level-style-bullet text:level="8" text:bullet-char="–">
        <style:list-level-properties text:space-before="4.67779in" text:min-label-width="0.33333in"/>
        <style:text-properties fo:font-size="100%"/>
      </text:list-level-style-bullet>
      <text:list-level-style-bullet text:level="9" text:bullet-char="–">
        <style:list-level-properties text:space-before="5.34594in" text:min-label-width="0.33333in"/>
        <style:text-properties fo:font-size="100%"/>
      </text:list-level-style-bullet>
    </text:list-style>
    <text:list-style style:name="a239">
      <text:list-level-style-bullet text:level="1" text:bullet-char="–">
        <style:list-level-properties text:space-before="0.08333in" text:min-label-width="0.41667in"/>
        <style:text-properties fo:font-size="100%"/>
      </text:list-level-style-bullet>
      <text:list-level-style-bullet text:level="2" text:bullet-char="–">
        <style:list-level-properties text:space-before="0.6684in" text:min-label-width="0.41667in"/>
        <style:text-properties fo:font-size="100%"/>
      </text:list-level-style-bullet>
      <text:list-level-style-bullet text:level="3" text:bullet-char="–">
        <style:list-level-properties text:space-before="1.25347in" text:min-label-width="0.41667in"/>
        <style:text-properties fo:font-size="100%"/>
      </text:list-level-style-bullet>
      <text:list-level-style-bullet text:level="4" text:bullet-char="–">
        <style:list-level-properties text:space-before="1.92014in" text:min-label-width="0.41667in"/>
        <style:text-properties fo:font-size="100%"/>
      </text:list-level-style-bullet>
      <text:list-level-style-bullet text:level="5" text:bullet-char="–">
        <style:list-level-properties text:space-before="2.58854in" text:min-label-width="0.41667in"/>
        <style:text-properties fo:font-size="100%"/>
      </text:list-level-style-bullet>
      <text:list-level-style-bullet text:level="6" text:bullet-char="–">
        <style:list-level-properties text:space-before="3.25816in" text:min-label-width="0.41667in"/>
        <style:text-properties fo:font-size="100%"/>
      </text:list-level-style-bullet>
      <text:list-level-style-bullet text:level="7" text:bullet-char="–">
        <style:list-level-properties text:space-before="3.92631in" text:min-label-width="0.41667in"/>
        <style:text-properties fo:font-size="100%"/>
      </text:list-level-style-bullet>
      <text:list-level-style-bullet text:level="8" text:bullet-char="–">
        <style:list-level-properties text:space-before="4.59446in" text:min-label-width="0.41667in"/>
        <style:text-properties fo:font-size="100%"/>
      </text:list-level-style-bullet>
      <text:list-level-style-bullet text:level="9" text:bullet-char="–">
        <style:list-level-properties text:space-before="5.26261in" text:min-label-width="0.41667in"/>
        <style:text-properties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583">
      <text:list-level-style-bullet text:level="1" text:bullet-char="»">
        <style:list-level-properties text:space-before="0.16667in" text:min-label-width="0.33333in"/>
        <style:text-properties fo:font-size="100%"/>
      </text:list-level-style-bullet>
      <text:list-level-style-bullet text:level="2" text:bullet-char="»">
        <style:list-level-properties text:space-before="0.75174in" text:min-label-width="0.33333in"/>
        <style:text-properties fo:font-size="100%"/>
      </text:list-level-style-bullet>
      <text:list-level-style-bullet text:level="3" text:bullet-char="»">
        <style:list-level-properties text:space-before="1.33681in" text:min-label-width="0.33333in"/>
        <style:text-properties fo:font-size="100%"/>
      </text:list-level-style-bullet>
      <text:list-level-style-bullet text:level="4" text:bullet-char="»">
        <style:list-level-properties text:space-before="2.00347in" text:min-label-width="0.33333in"/>
        <style:text-properties fo:font-size="100%"/>
      </text:list-level-style-bullet>
      <text:list-level-style-bullet text:level="5" text:bullet-char="»">
        <style:list-level-properties text:space-before="2.67188in" text:min-label-width="0.33333in"/>
        <style:text-properties fo:font-size="100%"/>
      </text:list-level-style-bullet>
      <text:list-level-style-bullet text:level="6" text:bullet-char="»">
        <style:list-level-properties text:space-before="3.34149in" text:min-label-width="0.33333in"/>
        <style:text-properties fo:font-size="100%"/>
      </text:list-level-style-bullet>
      <text:list-level-style-bullet text:level="7" text:bullet-char="»">
        <style:list-level-properties text:space-before="4.00964in" text:min-label-width="0.33333in"/>
        <style:text-properties fo:font-size="100%"/>
      </text:list-level-style-bullet>
      <text:list-level-style-bullet text:level="8" text:bullet-char="»">
        <style:list-level-properties text:space-before="4.67779in" text:min-label-width="0.33333in"/>
        <style:text-properties fo:font-size="100%"/>
      </text:list-level-style-bullet>
      <text:list-level-style-bullet text:level="9" text:bullet-char="»">
        <style:list-level-properties text:space-before="5.34594in" text:min-label-width="0.33333in"/>
        <style:text-properties fo:font-size="100%"/>
      </text:list-level-style-bullet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587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8507in" text:min-label-width="0.5in"/>
        <style:text-properties fo:font-size="100%"/>
      </text:list-level-style-bullet>
      <text:list-level-style-bullet text:level="3" text:bullet-char="•">
        <style:list-level-properties text:space-before="1.17014in" text:min-label-width="0.5in"/>
        <style:text-properties fo:font-size="100%"/>
      </text:list-level-style-bullet>
      <text:list-level-style-bullet text:level="4" text:bullet-char="•">
        <style:list-level-properties text:space-before="1.83681in" text:min-label-width="0.5in"/>
        <style:text-properties fo:font-size="100%"/>
      </text:list-level-style-bullet>
      <text:list-level-style-bullet text:level="5" text:bullet-char="•">
        <style:list-level-properties text:space-before="2.50521in" text:min-label-width="0.5in"/>
        <style:text-properties fo:font-size="100%"/>
      </text:list-level-style-bullet>
      <text:list-level-style-bullet text:level="6" text:bullet-char="•">
        <style:list-level-properties text:space-before="3.17483in" text:min-label-width="0.5in"/>
        <style:text-properties fo:font-size="100%"/>
      </text:list-level-style-bullet>
      <text:list-level-style-bullet text:level="7" text:bullet-char="•">
        <style:list-level-properties text:space-before="3.84297in" text:min-label-width="0.5in"/>
        <style:text-properties fo:font-size="100%"/>
      </text:list-level-style-bullet>
      <text:list-level-style-bullet text:level="8" text:bullet-char="•">
        <style:list-level-properties text:space-before="4.51113in" text:min-label-width="0.5in"/>
        <style:text-properties fo:font-size="100%"/>
      </text:list-level-style-bullet>
      <text:list-level-style-bullet text:level="9" text:bullet-char="•">
        <style:list-level-properties text:space-before="5.17927in" text:min-label-width="0.5in"/>
        <style:text-properties fo:font-size="100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170">
      <text:list-level-style-bullet text:level="1" text:bullet-char="•">
        <style:list-level-properties text:space-before="0.16667in" text:min-label-width="0.33333in"/>
        <style:text-properties fo:font-size="100%"/>
      </text:list-level-style-bullet>
      <text:list-level-style-bullet text:level="2" text:bullet-char="•">
        <style:list-level-properties text:space-before="0.75174in" text:min-label-width="0.33333in"/>
        <style:text-properties fo:font-size="100%"/>
      </text:list-level-style-bullet>
      <text:list-level-style-bullet text:level="3" text:bullet-char="•">
        <style:list-level-properties text:space-before="1.33681in" text:min-label-width="0.33333in"/>
        <style:text-properties fo:font-size="100%"/>
      </text:list-level-style-bullet>
      <text:list-level-style-bullet text:level="4" text:bullet-char="•">
        <style:list-level-properties text:space-before="2.00347in" text:min-label-width="0.33333in"/>
        <style:text-properties fo:font-size="100%"/>
      </text:list-level-style-bullet>
      <text:list-level-style-bullet text:level="5" text:bullet-char="•">
        <style:list-level-properties text:space-before="2.67188in" text:min-label-width="0.33333in"/>
        <style:text-properties fo:font-size="100%"/>
      </text:list-level-style-bullet>
      <text:list-level-style-bullet text:level="6" text:bullet-char="•">
        <style:list-level-properties text:space-before="3.34149in" text:min-label-width="0.33333in"/>
        <style:text-properties fo:font-size="100%"/>
      </text:list-level-style-bullet>
      <text:list-level-style-bullet text:level="7" text:bullet-char="•">
        <style:list-level-properties text:space-before="4.00964in" text:min-label-width="0.33333in"/>
        <style:text-properties fo:font-size="100%"/>
      </text:list-level-style-bullet>
      <text:list-level-style-bullet text:level="8" text:bullet-char="•">
        <style:list-level-properties text:space-before="4.67779in" text:min-label-width="0.33333in"/>
        <style:text-properties fo:font-size="100%"/>
      </text:list-level-style-bullet>
      <text:list-level-style-bullet text:level="9" text:bullet-char="•">
        <style:list-level-properties text:space-before="5.34594in" text:min-label-width="0.33333in"/>
        <style:text-properties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651">
      <text:list-level-style-bullet text:level="1" text:bullet-char="–">
        <style:list-level-properties text:space-before="0.16667in" text:min-label-width="0.33333in"/>
        <style:text-properties fo:font-size="100%"/>
      </text:list-level-style-bullet>
      <text:list-level-style-bullet text:level="2" text:bullet-char="–">
        <style:list-level-properties text:space-before="0.75174in" text:min-label-width="0.33333in"/>
        <style:text-properties fo:font-size="100%"/>
      </text:list-level-style-bullet>
      <text:list-level-style-bullet text:level="3" text:bullet-char="–">
        <style:list-level-properties text:space-before="1.33681in" text:min-label-width="0.33333in"/>
        <style:text-properties fo:font-size="100%"/>
      </text:list-level-style-bullet>
      <text:list-level-style-bullet text:level="4" text:bullet-char="–">
        <style:list-level-properties text:space-before="2.00347in" text:min-label-width="0.33333in"/>
        <style:text-properties fo:font-size="100%"/>
      </text:list-level-style-bullet>
      <text:list-level-style-bullet text:level="5" text:bullet-char="–">
        <style:list-level-properties text:space-before="2.67188in" text:min-label-width="0.33333in"/>
        <style:text-properties fo:font-size="100%"/>
      </text:list-level-style-bullet>
      <text:list-level-style-bullet text:level="6" text:bullet-char="–">
        <style:list-level-properties text:space-before="3.34149in" text:min-label-width="0.33333in"/>
        <style:text-properties fo:font-size="100%"/>
      </text:list-level-style-bullet>
      <text:list-level-style-bullet text:level="7" text:bullet-char="–">
        <style:list-level-properties text:space-before="4.00964in" text:min-label-width="0.33333in"/>
        <style:text-properties fo:font-size="100%"/>
      </text:list-level-style-bullet>
      <text:list-level-style-bullet text:level="8" text:bullet-char="–">
        <style:list-level-properties text:space-before="4.67779in" text:min-label-width="0.33333in"/>
        <style:text-properties fo:font-size="100%"/>
      </text:list-level-style-bullet>
      <text:list-level-style-bullet text:level="9" text:bullet-char="–">
        <style:list-level-properties text:space-before="5.34594in" text:min-label-width="0.33333in"/>
        <style:text-properties fo:font-size="100%"/>
      </text:list-level-style-bullet>
    </text:list-style>
    <text:list-style style:name="a173">
      <text:list-level-style-bullet text:level="1" text:bullet-char="–">
        <style:list-level-properties text:space-before="0.16667in" text:min-label-width="0.33333in"/>
        <style:text-properties fo:font-size="100%"/>
      </text:list-level-style-bullet>
      <text:list-level-style-bullet text:level="2" text:bullet-char="–">
        <style:list-level-properties text:space-before="0.75174in" text:min-label-width="0.33333in"/>
        <style:text-properties fo:font-size="100%"/>
      </text:list-level-style-bullet>
      <text:list-level-style-bullet text:level="3" text:bullet-char="–">
        <style:list-level-properties text:space-before="1.33681in" text:min-label-width="0.33333in"/>
        <style:text-properties fo:font-size="100%"/>
      </text:list-level-style-bullet>
      <text:list-level-style-bullet text:level="4" text:bullet-char="–">
        <style:list-level-properties text:space-before="2.00347in" text:min-label-width="0.33333in"/>
        <style:text-properties fo:font-size="100%"/>
      </text:list-level-style-bullet>
      <text:list-level-style-bullet text:level="5" text:bullet-char="–">
        <style:list-level-properties text:space-before="2.67188in" text:min-label-width="0.33333in"/>
        <style:text-properties fo:font-size="100%"/>
      </text:list-level-style-bullet>
      <text:list-level-style-bullet text:level="6" text:bullet-char="–">
        <style:list-level-properties text:space-before="3.34149in" text:min-label-width="0.33333in"/>
        <style:text-properties fo:font-size="100%"/>
      </text:list-level-style-bullet>
      <text:list-level-style-bullet text:level="7" text:bullet-char="–">
        <style:list-level-properties text:space-before="4.00964in" text:min-label-width="0.33333in"/>
        <style:text-properties fo:font-size="100%"/>
      </text:list-level-style-bullet>
      <text:list-level-style-bullet text:level="8" text:bullet-char="–">
        <style:list-level-properties text:space-before="4.67779in" text:min-label-width="0.33333in"/>
        <style:text-properties fo:font-size="100%"/>
      </text:list-level-style-bullet>
      <text:list-level-style-bullet text:level="9" text:bullet-char="–">
        <style:list-level-properties text:space-before="5.34594in" text:min-label-width="0.33333in"/>
        <style:text-properties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815in"/>
      </text:list-level-style-number>
      <text:list-level-style-number text:level="3" style:num-format="">
        <style:list-level-properties text:space-before="1.3363in"/>
      </text:list-level-style-number>
      <text:list-level-style-number text:level="4" style:num-format="">
        <style:list-level-properties text:space-before="2.00445in"/>
      </text:list-level-style-number>
      <text:list-level-style-number text:level="5" style:num-format="">
        <style:list-level-properties text:space-before="2.6726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655">
      <text:list-level-style-bullet text:level="1" text:bullet-char="»">
        <style:list-level-properties text:space-before="0.16667in" text:min-label-width="0.33333in"/>
        <style:text-properties fo:font-size="100%"/>
      </text:list-level-style-bullet>
      <text:list-level-style-bullet text:level="2" text:bullet-char="»">
        <style:list-level-properties text:space-before="0.75174in" text:min-label-width="0.33333in"/>
        <style:text-properties fo:font-size="100%"/>
      </text:list-level-style-bullet>
      <text:list-level-style-bullet text:level="3" text:bullet-char="»">
        <style:list-level-properties text:space-before="1.33681in" text:min-label-width="0.33333in"/>
        <style:text-properties fo:font-size="100%"/>
      </text:list-level-style-bullet>
      <text:list-level-style-bullet text:level="4" text:bullet-char="»">
        <style:list-level-properties text:space-before="2.00347in" text:min-label-width="0.33333in"/>
        <style:text-properties fo:font-size="100%"/>
      </text:list-level-style-bullet>
      <text:list-level-style-bullet text:level="5" text:bullet-char="»">
        <style:list-level-properties text:space-before="2.67188in" text:min-label-width="0.33333in"/>
        <style:text-properties fo:font-size="100%"/>
      </text:list-level-style-bullet>
      <text:list-level-style-bullet text:level="6" text:bullet-char="»">
        <style:list-level-properties text:space-before="3.34149in" text:min-label-width="0.33333in"/>
        <style:text-properties fo:font-size="100%"/>
      </text:list-level-style-bullet>
      <text:list-level-style-bullet text:level="7" text:bullet-char="»">
        <style:list-level-properties text:space-before="4.00964in" text:min-label-width="0.33333in"/>
        <style:text-properties fo:font-size="100%"/>
      </text:list-level-style-bullet>
      <text:list-level-style-bullet text:level="8" text:bullet-char="»">
        <style:list-level-properties text:space-before="4.67779in" text:min-label-width="0.33333in"/>
        <style:text-properties fo:font-size="100%"/>
      </text:list-level-style-bullet>
      <text:list-level-style-bullet text:level="9" text:bullet-char="»">
        <style:list-level-properties text:space-before="5.34594in" text:min-label-width="0.33333in"/>
        <style:text-properties fo:font-size="100%"/>
      </text:list-level-style-bullet>
    </text:list-style>
    <text:list-style style:name="a177">
      <text:list-level-style-bullet text:level="1" text:bullet-char="»">
        <style:list-level-properties text:space-before="0.16667in" text:min-label-width="0.33333in"/>
        <style:text-properties fo:font-size="100%"/>
      </text:list-level-style-bullet>
      <text:list-level-style-bullet text:level="2" text:bullet-char="»">
        <style:list-level-properties text:space-before="0.75174in" text:min-label-width="0.33333in"/>
        <style:text-properties fo:font-size="100%"/>
      </text:list-level-style-bullet>
      <text:list-level-style-bullet text:level="3" text:bullet-char="»">
        <style:list-level-properties text:space-before="1.33681in" text:min-label-width="0.33333in"/>
        <style:text-properties fo:font-size="100%"/>
      </text:list-level-style-bullet>
      <text:list-level-style-bullet text:level="4" text:bullet-char="»">
        <style:list-level-properties text:space-before="2.00347in" text:min-label-width="0.33333in"/>
        <style:text-properties fo:font-size="100%"/>
      </text:list-level-style-bullet>
      <text:list-level-style-bullet text:level="5" text:bullet-char="»">
        <style:list-level-properties text:space-before="2.67188in" text:min-label-width="0.33333in"/>
        <style:text-properties fo:font-size="100%"/>
      </text:list-level-style-bullet>
      <text:list-level-style-bullet text:level="6" text:bullet-char="»">
        <style:list-level-properties text:space-before="3.34149in" text:min-label-width="0.33333in"/>
        <style:text-properties fo:font-size="100%"/>
      </text:list-level-style-bullet>
      <text:list-level-style-bullet text:level="7" text:bullet-char="»">
        <style:list-level-properties text:space-before="4.00964in" text:min-label-width="0.33333in"/>
        <style:text-properties fo:font-size="100%"/>
      </text:list-level-style-bullet>
      <text:list-level-style-bullet text:level="8" text:bullet-char="»">
        <style:list-level-properties text:space-before="4.67779in" text:min-label-width="0.33333in"/>
        <style:text-properties fo:font-size="100%"/>
      </text:list-level-style-bullet>
      <text:list-level-style-bullet text:level="9" text:bullet-char="»">
        <style:list-level-properties text:space-before="5.34594in" text:min-label-width="0.33333in"/>
        <style:text-properties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471">
      <text:list-level-style-bullet text:level="1" text:bullet-char="–">
        <style:list-level-properties text:space-before="0.08333in" text:min-label-width="0.41667in"/>
        <style:text-properties fo:font-size="100%"/>
      </text:list-level-style-bullet>
      <text:list-level-style-bullet text:level="2" text:bullet-char="–">
        <style:list-level-properties text:space-before="0.6684in" text:min-label-width="0.41667in"/>
        <style:text-properties fo:font-size="100%"/>
      </text:list-level-style-bullet>
      <text:list-level-style-bullet text:level="3" text:bullet-char="–">
        <style:list-level-properties text:space-before="1.25347in" text:min-label-width="0.41667in"/>
        <style:text-properties fo:font-size="100%"/>
      </text:list-level-style-bullet>
      <text:list-level-style-bullet text:level="4" text:bullet-char="–">
        <style:list-level-properties text:space-before="1.92014in" text:min-label-width="0.41667in"/>
        <style:text-properties fo:font-size="100%"/>
      </text:list-level-style-bullet>
      <text:list-level-style-bullet text:level="5" text:bullet-char="–">
        <style:list-level-properties text:space-before="2.58854in" text:min-label-width="0.41667in"/>
        <style:text-properties fo:font-size="100%"/>
      </text:list-level-style-bullet>
      <text:list-level-style-bullet text:level="6" text:bullet-char="–">
        <style:list-level-properties text:space-before="3.25816in" text:min-label-width="0.41667in"/>
        <style:text-properties fo:font-size="100%"/>
      </text:list-level-style-bullet>
      <text:list-level-style-bullet text:level="7" text:bullet-char="–">
        <style:list-level-properties text:space-before="3.92631in" text:min-label-width="0.41667in"/>
        <style:text-properties fo:font-size="100%"/>
      </text:list-level-style-bullet>
      <text:list-level-style-bullet text:level="8" text:bullet-char="–">
        <style:list-level-properties text:space-before="4.59446in" text:min-label-width="0.41667in"/>
        <style:text-properties fo:font-size="100%"/>
      </text:list-level-style-bullet>
      <text:list-level-style-bullet text:level="9" text:bullet-char="–">
        <style:list-level-properties text:space-before="5.26261in" text:min-label-width="0.41667in"/>
        <style:text-properties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8507in" text:min-label-width="0.5in"/>
        <style:text-properties fo:font-size="100%"/>
      </text:list-level-style-bullet>
      <text:list-level-style-bullet text:level="3" text:bullet-char="•">
        <style:list-level-properties text:space-before="1.17014in" text:min-label-width="0.5in"/>
        <style:text-properties fo:font-size="100%"/>
      </text:list-level-style-bullet>
      <text:list-level-style-bullet text:level="4" text:bullet-char="•">
        <style:list-level-properties text:space-before="1.83681in" text:min-label-width="0.5in"/>
        <style:text-properties fo:font-size="100%"/>
      </text:list-level-style-bullet>
      <text:list-level-style-bullet text:level="5" text:bullet-char="•">
        <style:list-level-properties text:space-before="2.50521in" text:min-label-width="0.5in"/>
        <style:text-properties fo:font-size="100%"/>
      </text:list-level-style-bullet>
      <text:list-level-style-bullet text:level="6" text:bullet-char="•">
        <style:list-level-properties text:space-before="3.17483in" text:min-label-width="0.5in"/>
        <style:text-properties fo:font-size="100%"/>
      </text:list-level-style-bullet>
      <text:list-level-style-bullet text:level="7" text:bullet-char="•">
        <style:list-level-properties text:space-before="3.84297in" text:min-label-width="0.5in"/>
        <style:text-properties fo:font-size="100%"/>
      </text:list-level-style-bullet>
      <text:list-level-style-bullet text:level="8" text:bullet-char="•">
        <style:list-level-properties text:space-before="4.51113in" text:min-label-width="0.5in"/>
        <style:text-properties fo:font-size="100%"/>
      </text:list-level-style-bullet>
      <text:list-level-style-bullet text:level="9" text:bullet-char="•">
        <style:list-level-properties text:space-before="5.17927in" text:min-label-width="0.5in"/>
        <style:text-properties fo:font-size="100%"/>
      </text:list-level-style-bullet>
    </text:list-style>
    <text:list-style style:name="a474">
      <text:list-level-style-bullet text:level="1" text:bullet-char="•">
        <style:list-level-properties text:space-before="0.16667in" text:min-label-width="0.33333in"/>
        <style:text-properties fo:font-size="100%"/>
      </text:list-level-style-bullet>
      <text:list-level-style-bullet text:level="2" text:bullet-char="•">
        <style:list-level-properties text:space-before="0.75174in" text:min-label-width="0.33333in"/>
        <style:text-properties fo:font-size="100%"/>
      </text:list-level-style-bullet>
      <text:list-level-style-bullet text:level="3" text:bullet-char="•">
        <style:list-level-properties text:space-before="1.33681in" text:min-label-width="0.33333in"/>
        <style:text-properties fo:font-size="100%"/>
      </text:list-level-style-bullet>
      <text:list-level-style-bullet text:level="4" text:bullet-char="•">
        <style:list-level-properties text:space-before="2.00347in" text:min-label-width="0.33333in"/>
        <style:text-properties fo:font-size="100%"/>
      </text:list-level-style-bullet>
      <text:list-level-style-bullet text:level="5" text:bullet-char="•">
        <style:list-level-properties text:space-before="2.67188in" text:min-label-width="0.33333in"/>
        <style:text-properties fo:font-size="100%"/>
      </text:list-level-style-bullet>
      <text:list-level-style-bullet text:level="6" text:bullet-char="•">
        <style:list-level-properties text:space-before="3.34149in" text:min-label-width="0.33333in"/>
        <style:text-properties fo:font-size="100%"/>
      </text:list-level-style-bullet>
      <text:list-level-style-bullet text:level="7" text:bullet-char="•">
        <style:list-level-properties text:space-before="4.00964in" text:min-label-width="0.33333in"/>
        <style:text-properties fo:font-size="100%"/>
      </text:list-level-style-bullet>
      <text:list-level-style-bullet text:level="8" text:bullet-char="•">
        <style:list-level-properties text:space-before="4.67779in" text:min-label-width="0.33333in"/>
        <style:text-properties fo:font-size="100%"/>
      </text:list-level-style-bullet>
      <text:list-level-style-bullet text:level="9" text:bullet-char="•">
        <style:list-level-properties text:space-before="5.34594in" text:min-label-width="0.33333in"/>
        <style:text-properties fo:font-size="100%"/>
      </text:list-level-style-bullet>
    </text:list-style>
    <text:list-style style:name="a81">
      <text:list-level-style-bullet text:level="1" text:bullet-char="•">
        <style:list-level-properties text:space-before="0.16667in" text:min-label-width="0.33333in"/>
        <style:text-properties fo:font-size="100%"/>
      </text:list-level-style-bullet>
      <text:list-level-style-bullet text:level="2" text:bullet-char="•">
        <style:list-level-properties text:space-before="0.75174in" text:min-label-width="0.33333in"/>
        <style:text-properties fo:font-size="100%"/>
      </text:list-level-style-bullet>
      <text:list-level-style-bullet text:level="3" text:bullet-char="•">
        <style:list-level-properties text:space-before="1.33681in" text:min-label-width="0.33333in"/>
        <style:text-properties fo:font-size="100%"/>
      </text:list-level-style-bullet>
      <text:list-level-style-bullet text:level="4" text:bullet-char="•">
        <style:list-level-properties text:space-before="2.00347in" text:min-label-width="0.33333in"/>
        <style:text-properties fo:font-size="100%"/>
      </text:list-level-style-bullet>
      <text:list-level-style-bullet text:level="5" text:bullet-char="•">
        <style:list-level-properties text:space-before="2.67188in" text:min-label-width="0.33333in"/>
        <style:text-properties fo:font-size="100%"/>
      </text:list-level-style-bullet>
      <text:list-level-style-bullet text:level="6" text:bullet-char="•">
        <style:list-level-properties text:space-before="3.34149in" text:min-label-width="0.33333in"/>
        <style:text-properties fo:font-size="100%"/>
      </text:list-level-style-bullet>
      <text:list-level-style-bullet text:level="7" text:bullet-char="•">
        <style:list-level-properties text:space-before="4.00964in" text:min-label-width="0.33333in"/>
        <style:text-properties fo:font-size="100%"/>
      </text:list-level-style-bullet>
      <text:list-level-style-bullet text:level="8" text:bullet-char="•">
        <style:list-level-properties text:space-before="4.67779in" text:min-label-width="0.33333in"/>
        <style:text-properties fo:font-size="100%"/>
      </text:list-level-style-bullet>
      <text:list-level-style-bullet text:level="9" text:bullet-char="•">
        <style:list-level-properties text:space-before="5.34594in" text:min-label-width="0.33333in"/>
        <style:text-properties fo:font-size="100%"/>
      </text:list-level-style-bullet>
    </text:list-style>
    <text:list-style style:name="a242">
      <text:list-level-style-bullet text:level="1" text:bullet-char="•">
        <style:list-level-properties text:space-before="0.16667in" text:min-label-width="0.33333in"/>
        <style:text-properties fo:font-size="100%"/>
      </text:list-level-style-bullet>
      <text:list-level-style-bullet text:level="2" text:bullet-char="•">
        <style:list-level-properties text:space-before="0.75174in" text:min-label-width="0.33333in"/>
        <style:text-properties fo:font-size="100%"/>
      </text:list-level-style-bullet>
      <text:list-level-style-bullet text:level="3" text:bullet-char="•">
        <style:list-level-properties text:space-before="1.33681in" text:min-label-width="0.33333in"/>
        <style:text-properties fo:font-size="100%"/>
      </text:list-level-style-bullet>
      <text:list-level-style-bullet text:level="4" text:bullet-char="•">
        <style:list-level-properties text:space-before="2.00347in" text:min-label-width="0.33333in"/>
        <style:text-properties fo:font-size="100%"/>
      </text:list-level-style-bullet>
      <text:list-level-style-bullet text:level="5" text:bullet-char="•">
        <style:list-level-properties text:space-before="2.67188in" text:min-label-width="0.33333in"/>
        <style:text-properties fo:font-size="100%"/>
      </text:list-level-style-bullet>
      <text:list-level-style-bullet text:level="6" text:bullet-char="•">
        <style:list-level-properties text:space-before="3.34149in" text:min-label-width="0.33333in"/>
        <style:text-properties fo:font-size="100%"/>
      </text:list-level-style-bullet>
      <text:list-level-style-bullet text:level="7" text:bullet-char="•">
        <style:list-level-properties text:space-before="4.00964in" text:min-label-width="0.33333in"/>
        <style:text-properties fo:font-size="100%"/>
      </text:list-level-style-bullet>
      <text:list-level-style-bullet text:level="8" text:bullet-char="•">
        <style:list-level-properties text:space-before="4.67779in" text:min-label-width="0.33333in"/>
        <style:text-properties fo:font-size="100%"/>
      </text:list-level-style-bullet>
      <text:list-level-style-bullet text:level="9" text:bullet-char="•">
        <style:list-level-properties text:space-before="5.34594in" text:min-label-width="0.33333in"/>
        <style:text-properties fo:font-size="100%"/>
      </text:list-level-style-bullet>
    </text:list-style>
    <text:list-style style:name="a477">
      <text:list-level-style-bullet text:level="1" text:bullet-char="–">
        <style:list-level-properties text:space-before="0.16667in" text:min-label-width="0.33333in"/>
        <style:text-properties fo:font-size="100%"/>
      </text:list-level-style-bullet>
      <text:list-level-style-bullet text:level="2" text:bullet-char="–">
        <style:list-level-properties text:space-before="0.75174in" text:min-label-width="0.33333in"/>
        <style:text-properties fo:font-size="100%"/>
      </text:list-level-style-bullet>
      <text:list-level-style-bullet text:level="3" text:bullet-char="–">
        <style:list-level-properties text:space-before="1.33681in" text:min-label-width="0.33333in"/>
        <style:text-properties fo:font-size="100%"/>
      </text:list-level-style-bullet>
      <text:list-level-style-bullet text:level="4" text:bullet-char="–">
        <style:list-level-properties text:space-before="2.00347in" text:min-label-width="0.33333in"/>
        <style:text-properties fo:font-size="100%"/>
      </text:list-level-style-bullet>
      <text:list-level-style-bullet text:level="5" text:bullet-char="–">
        <style:list-level-properties text:space-before="2.67188in" text:min-label-width="0.33333in"/>
        <style:text-properties fo:font-size="100%"/>
      </text:list-level-style-bullet>
      <text:list-level-style-bullet text:level="6" text:bullet-char="–">
        <style:list-level-properties text:space-before="3.34149in" text:min-label-width="0.33333in"/>
        <style:text-properties fo:font-size="100%"/>
      </text:list-level-style-bullet>
      <text:list-level-style-bullet text:level="7" text:bullet-char="–">
        <style:list-level-properties text:space-before="4.00964in" text:min-label-width="0.33333in"/>
        <style:text-properties fo:font-size="100%"/>
      </text:list-level-style-bullet>
      <text:list-level-style-bullet text:level="8" text:bullet-char="–">
        <style:list-level-properties text:space-before="4.67779in" text:min-label-width="0.33333in"/>
        <style:text-properties fo:font-size="100%"/>
      </text:list-level-style-bullet>
      <text:list-level-style-bullet text:level="9" text:bullet-char="–">
        <style:list-level-properties text:space-before="5.34594in" text:min-label-width="0.33333in"/>
        <style:text-properties fo:font-size="100%"/>
      </text:list-level-style-bullet>
    </text:list-style>
    <text:list-style style:name="a84">
      <text:list-level-style-bullet text:level="1" text:bullet-char="–">
        <style:list-level-properties text:space-before="0.16667in" text:min-label-width="0.33333in"/>
        <style:text-properties fo:font-size="100%"/>
      </text:list-level-style-bullet>
      <text:list-level-style-bullet text:level="2" text:bullet-char="–">
        <style:list-level-properties text:space-before="0.75174in" text:min-label-width="0.33333in"/>
        <style:text-properties fo:font-size="100%"/>
      </text:list-level-style-bullet>
      <text:list-level-style-bullet text:level="3" text:bullet-char="–">
        <style:list-level-properties text:space-before="1.33681in" text:min-label-width="0.33333in"/>
        <style:text-properties fo:font-size="100%"/>
      </text:list-level-style-bullet>
      <text:list-level-style-bullet text:level="4" text:bullet-char="–">
        <style:list-level-properties text:space-before="2.00347in" text:min-label-width="0.33333in"/>
        <style:text-properties fo:font-size="100%"/>
      </text:list-level-style-bullet>
      <text:list-level-style-bullet text:level="5" text:bullet-char="–">
        <style:list-level-properties text:space-before="2.67188in" text:min-label-width="0.33333in"/>
        <style:text-properties fo:font-size="100%"/>
      </text:list-level-style-bullet>
      <text:list-level-style-bullet text:level="6" text:bullet-char="–">
        <style:list-level-properties text:space-before="3.34149in" text:min-label-width="0.33333in"/>
        <style:text-properties fo:font-size="100%"/>
      </text:list-level-style-bullet>
      <text:list-level-style-bullet text:level="7" text:bullet-char="–">
        <style:list-level-properties text:space-before="4.00964in" text:min-label-width="0.33333in"/>
        <style:text-properties fo:font-size="100%"/>
      </text:list-level-style-bullet>
      <text:list-level-style-bullet text:level="8" text:bullet-char="–">
        <style:list-level-properties text:space-before="4.67779in" text:min-label-width="0.33333in"/>
        <style:text-properties fo:font-size="100%"/>
      </text:list-level-style-bullet>
      <text:list-level-style-bullet text:level="9" text:bullet-char="–">
        <style:list-level-properties text:space-before="5.34594in" text:min-label-width="0.33333in"/>
        <style:text-properties fo:font-size="100%"/>
      </text:list-level-style-bullet>
    </text:list-style>
    <text:list-style style:name="a723">
      <text:list-level-style-bullet text:level="1" text:bullet-char="»">
        <style:list-level-properties text:space-before="0.16667in" text:min-label-width="0.33333in"/>
        <style:text-properties fo:font-size="100%"/>
      </text:list-level-style-bullet>
      <text:list-level-style-bullet text:level="2" text:bullet-char="»">
        <style:list-level-properties text:space-before="0.75174in" text:min-label-width="0.33333in"/>
        <style:text-properties fo:font-size="100%"/>
      </text:list-level-style-bullet>
      <text:list-level-style-bullet text:level="3" text:bullet-char="»">
        <style:list-level-properties text:space-before="1.33681in" text:min-label-width="0.33333in"/>
        <style:text-properties fo:font-size="100%"/>
      </text:list-level-style-bullet>
      <text:list-level-style-bullet text:level="4" text:bullet-char="»">
        <style:list-level-properties text:space-before="2.00347in" text:min-label-width="0.33333in"/>
        <style:text-properties fo:font-size="100%"/>
      </text:list-level-style-bullet>
      <text:list-level-style-bullet text:level="5" text:bullet-char="»">
        <style:list-level-properties text:space-before="2.67188in" text:min-label-width="0.33333in"/>
        <style:text-properties fo:font-size="100%"/>
      </text:list-level-style-bullet>
      <text:list-level-style-bullet text:level="6" text:bullet-char="»">
        <style:list-level-properties text:space-before="3.34149in" text:min-label-width="0.33333in"/>
        <style:text-properties fo:font-size="100%"/>
      </text:list-level-style-bullet>
      <text:list-level-style-bullet text:level="7" text:bullet-char="»">
        <style:list-level-properties text:space-before="4.00964in" text:min-label-width="0.33333in"/>
        <style:text-properties fo:font-size="100%"/>
      </text:list-level-style-bullet>
      <text:list-level-style-bullet text:level="8" text:bullet-char="»">
        <style:list-level-properties text:space-before="4.67779in" text:min-label-width="0.33333in"/>
        <style:text-properties fo:font-size="100%"/>
      </text:list-level-style-bullet>
      <text:list-level-style-bullet text:level="9" text:bullet-char="»">
        <style:list-level-properties text:space-before="5.34594in" text:min-label-width="0.33333in"/>
        <style:text-properties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245">
      <text:list-level-style-bullet text:level="1" text:bullet-char="–">
        <style:list-level-properties text:space-before="0.16667in" text:min-label-width="0.33333in"/>
        <style:text-properties fo:font-size="100%"/>
      </text:list-level-style-bullet>
      <text:list-level-style-bullet text:level="2" text:bullet-char="–">
        <style:list-level-properties text:space-before="0.75174in" text:min-label-width="0.33333in"/>
        <style:text-properties fo:font-size="100%"/>
      </text:list-level-style-bullet>
      <text:list-level-style-bullet text:level="3" text:bullet-char="–">
        <style:list-level-properties text:space-before="1.33681in" text:min-label-width="0.33333in"/>
        <style:text-properties fo:font-size="100%"/>
      </text:list-level-style-bullet>
      <text:list-level-style-bullet text:level="4" text:bullet-char="–">
        <style:list-level-properties text:space-before="2.00347in" text:min-label-width="0.33333in"/>
        <style:text-properties fo:font-size="100%"/>
      </text:list-level-style-bullet>
      <text:list-level-style-bullet text:level="5" text:bullet-char="–">
        <style:list-level-properties text:space-before="2.67188in" text:min-label-width="0.33333in"/>
        <style:text-properties fo:font-size="100%"/>
      </text:list-level-style-bullet>
      <text:list-level-style-bullet text:level="6" text:bullet-char="–">
        <style:list-level-properties text:space-before="3.34149in" text:min-label-width="0.33333in"/>
        <style:text-properties fo:font-size="100%"/>
      </text:list-level-style-bullet>
      <text:list-level-style-bullet text:level="7" text:bullet-char="–">
        <style:list-level-properties text:space-before="4.00964in" text:min-label-width="0.33333in"/>
        <style:text-properties fo:font-size="100%"/>
      </text:list-level-style-bullet>
      <text:list-level-style-bullet text:level="8" text:bullet-char="–">
        <style:list-level-properties text:space-before="4.67779in" text:min-label-width="0.33333in"/>
        <style:text-properties fo:font-size="100%"/>
      </text:list-level-style-bullet>
      <text:list-level-style-bullet text:level="9" text:bullet-char="–">
        <style:list-level-properties text:space-before="5.34594in" text:min-label-width="0.33333in"/>
        <style:text-properties fo:font-size="100%"/>
      </text:list-level-style-bullet>
    </text:list-style>
    <text:list-style style:name="a88">
      <text:list-level-style-bullet text:level="1" text:bullet-char="»">
        <style:list-level-properties text:space-before="0.16667in" text:min-label-width="0.33333in"/>
        <style:text-properties fo:font-size="100%"/>
      </text:list-level-style-bullet>
      <text:list-level-style-bullet text:level="2" text:bullet-char="»">
        <style:list-level-properties text:space-before="0.75174in" text:min-label-width="0.33333in"/>
        <style:text-properties fo:font-size="100%"/>
      </text:list-level-style-bullet>
      <text:list-level-style-bullet text:level="3" text:bullet-char="»">
        <style:list-level-properties text:space-before="1.33681in" text:min-label-width="0.33333in"/>
        <style:text-properties fo:font-size="100%"/>
      </text:list-level-style-bullet>
      <text:list-level-style-bullet text:level="4" text:bullet-char="»">
        <style:list-level-properties text:space-before="2.00347in" text:min-label-width="0.33333in"/>
        <style:text-properties fo:font-size="100%"/>
      </text:list-level-style-bullet>
      <text:list-level-style-bullet text:level="5" text:bullet-char="»">
        <style:list-level-properties text:space-before="2.67188in" text:min-label-width="0.33333in"/>
        <style:text-properties fo:font-size="100%"/>
      </text:list-level-style-bullet>
      <text:list-level-style-bullet text:level="6" text:bullet-char="»">
        <style:list-level-properties text:space-before="3.34149in" text:min-label-width="0.33333in"/>
        <style:text-properties fo:font-size="100%"/>
      </text:list-level-style-bullet>
      <text:list-level-style-bullet text:level="7" text:bullet-char="»">
        <style:list-level-properties text:space-before="4.00964in" text:min-label-width="0.33333in"/>
        <style:text-properties fo:font-size="100%"/>
      </text:list-level-style-bullet>
      <text:list-level-style-bullet text:level="8" text:bullet-char="»">
        <style:list-level-properties text:space-before="4.67779in" text:min-label-width="0.33333in"/>
        <style:text-properties fo:font-size="100%"/>
      </text:list-level-style-bullet>
      <text:list-level-style-bullet text:level="9" text:bullet-char="»">
        <style:list-level-properties text:space-before="5.34594in" text:min-label-width="0.33333in"/>
        <style:text-properties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8507in" text:min-label-width="0.5in"/>
        <style:text-properties fo:font-size="100%"/>
      </text:list-level-style-bullet>
      <text:list-level-style-bullet text:level="3" text:bullet-char="•">
        <style:list-level-properties text:space-before="1.17014in" text:min-label-width="0.5in"/>
        <style:text-properties fo:font-size="100%"/>
      </text:list-level-style-bullet>
      <text:list-level-style-bullet text:level="4" text:bullet-char="•">
        <style:list-level-properties text:space-before="1.83681in" text:min-label-width="0.5in"/>
        <style:text-properties fo:font-size="100%"/>
      </text:list-level-style-bullet>
      <text:list-level-style-bullet text:level="5" text:bullet-char="•">
        <style:list-level-properties text:space-before="2.50521in" text:min-label-width="0.5in"/>
        <style:text-properties fo:font-size="100%"/>
      </text:list-level-style-bullet>
      <text:list-level-style-bullet text:level="6" text:bullet-char="•">
        <style:list-level-properties text:space-before="3.17483in" text:min-label-width="0.5in"/>
        <style:text-properties fo:font-size="100%"/>
      </text:list-level-style-bullet>
      <text:list-level-style-bullet text:level="7" text:bullet-char="•">
        <style:list-level-properties text:space-before="3.84297in" text:min-label-width="0.5in"/>
        <style:text-properties fo:font-size="100%"/>
      </text:list-level-style-bullet>
      <text:list-level-style-bullet text:level="8" text:bullet-char="•">
        <style:list-level-properties text:space-before="4.51113in" text:min-label-width="0.5in"/>
        <style:text-properties fo:font-size="100%"/>
      </text:list-level-style-bullet>
      <text:list-level-style-bullet text:level="9" text:bullet-char="•">
        <style:list-level-properties text:space-before="5.17927in" text:min-label-width="0.5in"/>
        <style:text-properties fo:font-size="100%"/>
      </text:list-level-style-bullet>
    </text:list-style>
    <text:list-style style:name="a249">
      <text:list-level-style-bullet text:level="1" text:bullet-char="»">
        <style:list-level-properties text:space-before="0.16667in" text:min-label-width="0.33333in"/>
        <style:text-properties fo:font-size="100%"/>
      </text:list-level-style-bullet>
      <text:list-level-style-bullet text:level="2" text:bullet-char="»">
        <style:list-level-properties text:space-before="0.75174in" text:min-label-width="0.33333in"/>
        <style:text-properties fo:font-size="100%"/>
      </text:list-level-style-bullet>
      <text:list-level-style-bullet text:level="3" text:bullet-char="»">
        <style:list-level-properties text:space-before="1.33681in" text:min-label-width="0.33333in"/>
        <style:text-properties fo:font-size="100%"/>
      </text:list-level-style-bullet>
      <text:list-level-style-bullet text:level="4" text:bullet-char="»">
        <style:list-level-properties text:space-before="2.00347in" text:min-label-width="0.33333in"/>
        <style:text-properties fo:font-size="100%"/>
      </text:list-level-style-bullet>
      <text:list-level-style-bullet text:level="5" text:bullet-char="»">
        <style:list-level-properties text:space-before="2.67188in" text:min-label-width="0.33333in"/>
        <style:text-properties fo:font-size="100%"/>
      </text:list-level-style-bullet>
      <text:list-level-style-bullet text:level="6" text:bullet-char="»">
        <style:list-level-properties text:space-before="3.34149in" text:min-label-width="0.33333in"/>
        <style:text-properties fo:font-size="100%"/>
      </text:list-level-style-bullet>
      <text:list-level-style-bullet text:level="7" text:bullet-char="»">
        <style:list-level-properties text:space-before="4.00964in" text:min-label-width="0.33333in"/>
        <style:text-properties fo:font-size="100%"/>
      </text:list-level-style-bullet>
      <text:list-level-style-bullet text:level="8" text:bullet-char="»">
        <style:list-level-properties text:space-before="4.67779in" text:min-label-width="0.33333in"/>
        <style:text-properties fo:font-size="100%"/>
      </text:list-level-style-bullet>
      <text:list-level-style-bullet text:level="9" text:bullet-char="»">
        <style:list-level-properties text:space-before="5.34594in" text:min-label-width="0.33333in"/>
        <style:text-properties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8507in" text:min-label-width="0.5in"/>
        <style:text-properties fo:font-size="100%"/>
      </text:list-level-style-bullet>
      <text:list-level-style-bullet text:level="3" text:bullet-char="•">
        <style:list-level-properties text:space-before="1.17014in" text:min-label-width="0.5in"/>
        <style:text-properties fo:font-size="100%"/>
      </text:list-level-style-bullet>
      <text:list-level-style-bullet text:level="4" text:bullet-char="•">
        <style:list-level-properties text:space-before="1.83681in" text:min-label-width="0.5in"/>
        <style:text-properties fo:font-size="100%"/>
      </text:list-level-style-bullet>
      <text:list-level-style-bullet text:level="5" text:bullet-char="•">
        <style:list-level-properties text:space-before="2.50521in" text:min-label-width="0.5in"/>
        <style:text-properties fo:font-size="100%"/>
      </text:list-level-style-bullet>
      <text:list-level-style-bullet text:level="6" text:bullet-char="•">
        <style:list-level-properties text:space-before="3.17483in" text:min-label-width="0.5in"/>
        <style:text-properties fo:font-size="100%"/>
      </text:list-level-style-bullet>
      <text:list-level-style-bullet text:level="7" text:bullet-char="•">
        <style:list-level-properties text:space-before="3.84297in" text:min-label-width="0.5in"/>
        <style:text-properties fo:font-size="100%"/>
      </text:list-level-style-bullet>
      <text:list-level-style-bullet text:level="8" text:bullet-char="•">
        <style:list-level-properties text:space-before="4.51113in" text:min-label-width="0.5in"/>
        <style:text-properties fo:font-size="100%"/>
      </text:list-level-style-bullet>
      <text:list-level-style-bullet text:level="9" text:bullet-char="•">
        <style:list-level-properties text:space-before="5.17927in" text:min-label-width="0.5in"/>
        <style:text-properties fo:font-size="10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181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8507in" text:min-label-width="0.5in"/>
        <style:text-properties fo:font-size="100%"/>
      </text:list-level-style-bullet>
      <text:list-level-style-bullet text:level="3" text:bullet-char="•">
        <style:list-level-properties text:space-before="1.17014in" text:min-label-width="0.5in"/>
        <style:text-properties fo:font-size="100%"/>
      </text:list-level-style-bullet>
      <text:list-level-style-bullet text:level="4" text:bullet-char="•">
        <style:list-level-properties text:space-before="1.83681in" text:min-label-width="0.5in"/>
        <style:text-properties fo:font-size="100%"/>
      </text:list-level-style-bullet>
      <text:list-level-style-bullet text:level="5" text:bullet-char="•">
        <style:list-level-properties text:space-before="2.50521in" text:min-label-width="0.5in"/>
        <style:text-properties fo:font-size="100%"/>
      </text:list-level-style-bullet>
      <text:list-level-style-bullet text:level="6" text:bullet-char="•">
        <style:list-level-properties text:space-before="3.17483in" text:min-label-width="0.5in"/>
        <style:text-properties fo:font-size="100%"/>
      </text:list-level-style-bullet>
      <text:list-level-style-bullet text:level="7" text:bullet-char="•">
        <style:list-level-properties text:space-before="3.84297in" text:min-label-width="0.5in"/>
        <style:text-properties fo:font-size="100%"/>
      </text:list-level-style-bullet>
      <text:list-level-style-bullet text:level="8" text:bullet-char="•">
        <style:list-level-properties text:space-before="4.51113in" text:min-label-width="0.5in"/>
        <style:text-properties fo:font-size="100%"/>
      </text:list-level-style-bullet>
      <text:list-level-style-bullet text:level="9" text:bullet-char="•">
        <style:list-level-properties text:space-before="5.17927in" text:min-label-width="0.5in"/>
        <style:text-properties fo:font-size="100%"/>
      </text:list-level-style-bullet>
    </text:list-style>
    <text:list-style style:name="a662">
      <text:list-level-style-bullet text:level="1" text:bullet-char="–">
        <style:list-level-properties text:space-before="0.08333in" text:min-label-width="0.41667in"/>
        <style:text-properties fo:font-size="100%"/>
      </text:list-level-style-bullet>
      <text:list-level-style-bullet text:level="2" text:bullet-char="–">
        <style:list-level-properties text:space-before="0.6684in" text:min-label-width="0.41667in"/>
        <style:text-properties fo:font-size="100%"/>
      </text:list-level-style-bullet>
      <text:list-level-style-bullet text:level="3" text:bullet-char="–">
        <style:list-level-properties text:space-before="1.25347in" text:min-label-width="0.41667in"/>
        <style:text-properties fo:font-size="100%"/>
      </text:list-level-style-bullet>
      <text:list-level-style-bullet text:level="4" text:bullet-char="–">
        <style:list-level-properties text:space-before="1.92014in" text:min-label-width="0.41667in"/>
        <style:text-properties fo:font-size="100%"/>
      </text:list-level-style-bullet>
      <text:list-level-style-bullet text:level="5" text:bullet-char="–">
        <style:list-level-properties text:space-before="2.58854in" text:min-label-width="0.41667in"/>
        <style:text-properties fo:font-size="100%"/>
      </text:list-level-style-bullet>
      <text:list-level-style-bullet text:level="6" text:bullet-char="–">
        <style:list-level-properties text:space-before="3.25816in" text:min-label-width="0.41667in"/>
        <style:text-properties fo:font-size="100%"/>
      </text:list-level-style-bullet>
      <text:list-level-style-bullet text:level="7" text:bullet-char="–">
        <style:list-level-properties text:space-before="3.92631in" text:min-label-width="0.41667in"/>
        <style:text-properties fo:font-size="100%"/>
      </text:list-level-style-bullet>
      <text:list-level-style-bullet text:level="8" text:bullet-char="–">
        <style:list-level-properties text:space-before="4.59446in" text:min-label-width="0.41667in"/>
        <style:text-properties fo:font-size="100%"/>
      </text:list-level-style-bullet>
      <text:list-level-style-bullet text:level="9" text:bullet-char="–">
        <style:list-level-properties text:space-before="5.26261in" text:min-label-width="0.41667in"/>
        <style:text-properties fo:font-size="100%"/>
      </text:list-level-style-bullet>
    </text:list-style>
    <text:list-style style:name="a184">
      <text:list-level-style-bullet text:level="1" text:bullet-char="–">
        <style:list-level-properties text:space-before="0.08333in" text:min-label-width="0.41667in"/>
        <style:text-properties fo:font-size="100%"/>
      </text:list-level-style-bullet>
      <text:list-level-style-bullet text:level="2" text:bullet-char="–">
        <style:list-level-properties text:space-before="0.6684in" text:min-label-width="0.41667in"/>
        <style:text-properties fo:font-size="100%"/>
      </text:list-level-style-bullet>
      <text:list-level-style-bullet text:level="3" text:bullet-char="–">
        <style:list-level-properties text:space-before="1.25347in" text:min-label-width="0.41667in"/>
        <style:text-properties fo:font-size="100%"/>
      </text:list-level-style-bullet>
      <text:list-level-style-bullet text:level="4" text:bullet-char="–">
        <style:list-level-properties text:space-before="1.92014in" text:min-label-width="0.41667in"/>
        <style:text-properties fo:font-size="100%"/>
      </text:list-level-style-bullet>
      <text:list-level-style-bullet text:level="5" text:bullet-char="–">
        <style:list-level-properties text:space-before="2.58854in" text:min-label-width="0.41667in"/>
        <style:text-properties fo:font-size="100%"/>
      </text:list-level-style-bullet>
      <text:list-level-style-bullet text:level="6" text:bullet-char="–">
        <style:list-level-properties text:space-before="3.25816in" text:min-label-width="0.41667in"/>
        <style:text-properties fo:font-size="100%"/>
      </text:list-level-style-bullet>
      <text:list-level-style-bullet text:level="7" text:bullet-char="–">
        <style:list-level-properties text:space-before="3.92631in" text:min-label-width="0.41667in"/>
        <style:text-properties fo:font-size="100%"/>
      </text:list-level-style-bullet>
      <text:list-level-style-bullet text:level="8" text:bullet-char="–">
        <style:list-level-properties text:space-before="4.59446in" text:min-label-width="0.41667in"/>
        <style:text-properties fo:font-size="100%"/>
      </text:list-level-style-bullet>
      <text:list-level-style-bullet text:level="9" text:bullet-char="–">
        <style:list-level-properties text:space-before="5.26261in" text:min-label-width="0.41667in"/>
        <style:text-properties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815in"/>
      </text:list-level-style-number>
      <text:list-level-style-number text:level="3" style:num-format="">
        <style:list-level-properties text:space-before="1.3363in"/>
      </text:list-level-style-number>
      <text:list-level-style-number text:level="4" style:num-format="">
        <style:list-level-properties text:space-before="2.00445in"/>
      </text:list-level-style-number>
      <text:list-level-style-number text:level="5" style:num-format="">
        <style:list-level-properties text:space-before="2.6726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665">
      <text:list-level-style-bullet text:level="1" text:bullet-char="•">
        <style:list-level-properties text:space-before="0.16667in" text:min-label-width="0.33333in"/>
        <style:text-properties fo:font-size="100%"/>
      </text:list-level-style-bullet>
      <text:list-level-style-bullet text:level="2" text:bullet-char="•">
        <style:list-level-properties text:space-before="0.75174in" text:min-label-width="0.33333in"/>
        <style:text-properties fo:font-size="100%"/>
      </text:list-level-style-bullet>
      <text:list-level-style-bullet text:level="3" text:bullet-char="•">
        <style:list-level-properties text:space-before="1.33681in" text:min-label-width="0.33333in"/>
        <style:text-properties fo:font-size="100%"/>
      </text:list-level-style-bullet>
      <text:list-level-style-bullet text:level="4" text:bullet-char="•">
        <style:list-level-properties text:space-before="2.00347in" text:min-label-width="0.33333in"/>
        <style:text-properties fo:font-size="100%"/>
      </text:list-level-style-bullet>
      <text:list-level-style-bullet text:level="5" text:bullet-char="•">
        <style:list-level-properties text:space-before="2.67188in" text:min-label-width="0.33333in"/>
        <style:text-properties fo:font-size="100%"/>
      </text:list-level-style-bullet>
      <text:list-level-style-bullet text:level="6" text:bullet-char="•">
        <style:list-level-properties text:space-before="3.34149in" text:min-label-width="0.33333in"/>
        <style:text-properties fo:font-size="100%"/>
      </text:list-level-style-bullet>
      <text:list-level-style-bullet text:level="7" text:bullet-char="•">
        <style:list-level-properties text:space-before="4.00964in" text:min-label-width="0.33333in"/>
        <style:text-properties fo:font-size="100%"/>
      </text:list-level-style-bullet>
      <text:list-level-style-bullet text:level="8" text:bullet-char="•">
        <style:list-level-properties text:space-before="4.67779in" text:min-label-width="0.33333in"/>
        <style:text-properties fo:font-size="100%"/>
      </text:list-level-style-bullet>
      <text:list-level-style-bullet text:level="9" text:bullet-char="•">
        <style:list-level-properties text:space-before="5.34594in" text:min-label-width="0.33333in"/>
        <style:text-properties fo:font-size="100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187">
      <text:list-level-style-bullet text:level="1" text:bullet-char="•">
        <style:list-level-properties text:space-before="0.16667in" text:min-label-width="0.33333in"/>
        <style:text-properties fo:font-size="100%"/>
      </text:list-level-style-bullet>
      <text:list-level-style-bullet text:level="2" text:bullet-char="•">
        <style:list-level-properties text:space-before="0.75174in" text:min-label-width="0.33333in"/>
        <style:text-properties fo:font-size="100%"/>
      </text:list-level-style-bullet>
      <text:list-level-style-bullet text:level="3" text:bullet-char="•">
        <style:list-level-properties text:space-before="1.33681in" text:min-label-width="0.33333in"/>
        <style:text-properties fo:font-size="100%"/>
      </text:list-level-style-bullet>
      <text:list-level-style-bullet text:level="4" text:bullet-char="•">
        <style:list-level-properties text:space-before="2.00347in" text:min-label-width="0.33333in"/>
        <style:text-properties fo:font-size="100%"/>
      </text:list-level-style-bullet>
      <text:list-level-style-bullet text:level="5" text:bullet-char="•">
        <style:list-level-properties text:space-before="2.67188in" text:min-label-width="0.33333in"/>
        <style:text-properties fo:font-size="100%"/>
      </text:list-level-style-bullet>
      <text:list-level-style-bullet text:level="6" text:bullet-char="•">
        <style:list-level-properties text:space-before="3.34149in" text:min-label-width="0.33333in"/>
        <style:text-properties fo:font-size="100%"/>
      </text:list-level-style-bullet>
      <text:list-level-style-bullet text:level="7" text:bullet-char="•">
        <style:list-level-properties text:space-before="4.00964in" text:min-label-width="0.33333in"/>
        <style:text-properties fo:font-size="100%"/>
      </text:list-level-style-bullet>
      <text:list-level-style-bullet text:level="8" text:bullet-char="•">
        <style:list-level-properties text:space-before="4.67779in" text:min-label-width="0.33333in"/>
        <style:text-properties fo:font-size="100%"/>
      </text:list-level-style-bullet>
      <text:list-level-style-bullet text:level="9" text:bullet-char="•">
        <style:list-level-properties text:space-before="5.34594in" text:min-label-width="0.33333in"/>
        <style:text-properties fo:font-size="100%"/>
      </text:list-level-style-bullet>
    </text:list-style>
    <text:list-style style:name="a481">
      <text:list-level-style-bullet text:level="1" text:bullet-char="»">
        <style:list-level-properties text:space-before="0.16667in" text:min-label-width="0.33333in"/>
        <style:text-properties fo:font-size="100%"/>
      </text:list-level-style-bullet>
      <text:list-level-style-bullet text:level="2" text:bullet-char="»">
        <style:list-level-properties text:space-before="0.75174in" text:min-label-width="0.33333in"/>
        <style:text-properties fo:font-size="100%"/>
      </text:list-level-style-bullet>
      <text:list-level-style-bullet text:level="3" text:bullet-char="»">
        <style:list-level-properties text:space-before="1.33681in" text:min-label-width="0.33333in"/>
        <style:text-properties fo:font-size="100%"/>
      </text:list-level-style-bullet>
      <text:list-level-style-bullet text:level="4" text:bullet-char="»">
        <style:list-level-properties text:space-before="2.00347in" text:min-label-width="0.33333in"/>
        <style:text-properties fo:font-size="100%"/>
      </text:list-level-style-bullet>
      <text:list-level-style-bullet text:level="5" text:bullet-char="»">
        <style:list-level-properties text:space-before="2.67188in" text:min-label-width="0.33333in"/>
        <style:text-properties fo:font-size="100%"/>
      </text:list-level-style-bullet>
      <text:list-level-style-bullet text:level="6" text:bullet-char="»">
        <style:list-level-properties text:space-before="3.34149in" text:min-label-width="0.33333in"/>
        <style:text-properties fo:font-size="100%"/>
      </text:list-level-style-bullet>
      <text:list-level-style-bullet text:level="7" text:bullet-char="»">
        <style:list-level-properties text:space-before="4.00964in" text:min-label-width="0.33333in"/>
        <style:text-properties fo:font-size="100%"/>
      </text:list-level-style-bullet>
      <text:list-level-style-bullet text:level="8" text:bullet-char="»">
        <style:list-level-properties text:space-before="4.67779in" text:min-label-width="0.33333in"/>
        <style:text-properties fo:font-size="100%"/>
      </text:list-level-style-bullet>
      <text:list-level-style-bullet text:level="9" text:bullet-char="»">
        <style:list-level-properties text:space-before="5.34594in" text:min-label-width="0.33333in"/>
        <style:text-properties fo:font-size="100%"/>
      </text:list-level-style-bullet>
    </text:list-style>
    <text:list-style style:name="a668">
      <text:list-level-style-bullet text:level="1" text:bullet-char="–">
        <style:list-level-properties text:space-before="0.16667in" text:min-label-width="0.33333in"/>
        <style:text-properties fo:font-size="100%"/>
      </text:list-level-style-bullet>
      <text:list-level-style-bullet text:level="2" text:bullet-char="–">
        <style:list-level-properties text:space-before="0.75174in" text:min-label-width="0.33333in"/>
        <style:text-properties fo:font-size="100%"/>
      </text:list-level-style-bullet>
      <text:list-level-style-bullet text:level="3" text:bullet-char="–">
        <style:list-level-properties text:space-before="1.33681in" text:min-label-width="0.33333in"/>
        <style:text-properties fo:font-size="100%"/>
      </text:list-level-style-bullet>
      <text:list-level-style-bullet text:level="4" text:bullet-char="–">
        <style:list-level-properties text:space-before="2.00347in" text:min-label-width="0.33333in"/>
        <style:text-properties fo:font-size="100%"/>
      </text:list-level-style-bullet>
      <text:list-level-style-bullet text:level="5" text:bullet-char="–">
        <style:list-level-properties text:space-before="2.67188in" text:min-label-width="0.33333in"/>
        <style:text-properties fo:font-size="100%"/>
      </text:list-level-style-bullet>
      <text:list-level-style-bullet text:level="6" text:bullet-char="–">
        <style:list-level-properties text:space-before="3.34149in" text:min-label-width="0.33333in"/>
        <style:text-properties fo:font-size="100%"/>
      </text:list-level-style-bullet>
      <text:list-level-style-bullet text:level="7" text:bullet-char="–">
        <style:list-level-properties text:space-before="4.00964in" text:min-label-width="0.33333in"/>
        <style:text-properties fo:font-size="100%"/>
      </text:list-level-style-bullet>
      <text:list-level-style-bullet text:level="8" text:bullet-char="–">
        <style:list-level-properties text:space-before="4.67779in" text:min-label-width="0.33333in"/>
        <style:text-properties fo:font-size="100%"/>
      </text:list-level-style-bullet>
      <text:list-level-style-bullet text:level="9" text:bullet-char="–">
        <style:list-level-properties text:space-before="5.34594in" text:min-label-width="0.33333in"/>
        <style:text-properties fo:font-size="100%"/>
      </text:list-level-style-bullet>
    </text:list-style>
    <text:list-style style:name="a730">
      <text:list-level-style-bullet text:level="1" text:bullet-char="–">
        <style:list-level-properties text:space-before="0.08333in" text:min-label-width="0.41667in"/>
        <style:text-properties fo:font-size="100%"/>
      </text:list-level-style-bullet>
      <text:list-level-style-bullet text:level="2" text:bullet-char="–">
        <style:list-level-properties text:space-before="0.6684in" text:min-label-width="0.41667in"/>
        <style:text-properties fo:font-size="100%"/>
      </text:list-level-style-bullet>
      <text:list-level-style-bullet text:level="3" text:bullet-char="–">
        <style:list-level-properties text:space-before="1.25347in" text:min-label-width="0.41667in"/>
        <style:text-properties fo:font-size="100%"/>
      </text:list-level-style-bullet>
      <text:list-level-style-bullet text:level="4" text:bullet-char="–">
        <style:list-level-properties text:space-before="1.92014in" text:min-label-width="0.41667in"/>
        <style:text-properties fo:font-size="100%"/>
      </text:list-level-style-bullet>
      <text:list-level-style-bullet text:level="5" text:bullet-char="–">
        <style:list-level-properties text:space-before="2.58854in" text:min-label-width="0.41667in"/>
        <style:text-properties fo:font-size="100%"/>
      </text:list-level-style-bullet>
      <text:list-level-style-bullet text:level="6" text:bullet-char="–">
        <style:list-level-properties text:space-before="3.25816in" text:min-label-width="0.41667in"/>
        <style:text-properties fo:font-size="100%"/>
      </text:list-level-style-bullet>
      <text:list-level-style-bullet text:level="7" text:bullet-char="–">
        <style:list-level-properties text:space-before="3.92631in" text:min-label-width="0.41667in"/>
        <style:text-properties fo:font-size="100%"/>
      </text:list-level-style-bullet>
      <text:list-level-style-bullet text:level="8" text:bullet-char="–">
        <style:list-level-properties text:space-before="4.59446in" text:min-label-width="0.41667in"/>
        <style:text-properties fo:font-size="100%"/>
      </text:list-level-style-bullet>
      <text:list-level-style-bullet text:level="9" text:bullet-char="–">
        <style:list-level-properties text:space-before="5.26261in" text:min-label-width="0.41667in"/>
        <style:text-properties fo:font-size="10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815in"/>
      </text:list-level-style-number>
      <text:list-level-style-number text:level="3" style:num-format="">
        <style:list-level-properties text:space-before="1.3363in"/>
      </text:list-level-style-number>
      <text:list-level-style-number text:level="4" style:num-format="">
        <style:list-level-properties text:space-before="2.00445in"/>
      </text:list-level-style-number>
      <text:list-level-style-number text:level="5" style:num-format="">
        <style:list-level-properties text:space-before="2.6726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781">
      <text:list-level-style-bullet text:level="1" text:bullet-char="–">
        <style:list-level-properties text:space-before="0.08333in" text:min-label-width="0.41667in"/>
        <style:text-properties fo:font-size="100%"/>
      </text:list-level-style-bullet>
      <text:list-level-style-bullet text:level="2" text:bullet-char="–">
        <style:list-level-properties text:space-before="0.6684in" text:min-label-width="0.41667in"/>
        <style:text-properties fo:font-size="100%"/>
      </text:list-level-style-bullet>
      <text:list-level-style-bullet text:level="3" text:bullet-char="–">
        <style:list-level-properties text:space-before="1.25347in" text:min-label-width="0.41667in"/>
        <style:text-properties fo:font-size="100%"/>
      </text:list-level-style-bullet>
      <text:list-level-style-bullet text:level="4" text:bullet-char="–">
        <style:list-level-properties text:space-before="1.92014in" text:min-label-width="0.41667in"/>
        <style:text-properties fo:font-size="100%"/>
      </text:list-level-style-bullet>
      <text:list-level-style-bullet text:level="5" text:bullet-char="–">
        <style:list-level-properties text:space-before="2.58854in" text:min-label-width="0.41667in"/>
        <style:text-properties fo:font-size="100%"/>
      </text:list-level-style-bullet>
      <text:list-level-style-bullet text:level="6" text:bullet-char="–">
        <style:list-level-properties text:space-before="3.25816in" text:min-label-width="0.41667in"/>
        <style:text-properties fo:font-size="100%"/>
      </text:list-level-style-bullet>
      <text:list-level-style-bullet text:level="7" text:bullet-char="–">
        <style:list-level-properties text:space-before="3.92631in" text:min-label-width="0.41667in"/>
        <style:text-properties fo:font-size="100%"/>
      </text:list-level-style-bullet>
      <text:list-level-style-bullet text:level="8" text:bullet-char="–">
        <style:list-level-properties text:space-before="4.59446in" text:min-label-width="0.41667in"/>
        <style:text-properties fo:font-size="100%"/>
      </text:list-level-style-bullet>
      <text:list-level-style-bullet text:level="9" text:bullet-char="–">
        <style:list-level-properties text:space-before="5.26261in" text:min-label-width="0.41667in"/>
        <style:text-properties fo:font-size="100%"/>
      </text:list-level-style-bullet>
    </text:list-style>
    <text:list-style style:name="a733">
      <text:list-level-style-bullet text:level="1" text:bullet-char="•">
        <style:list-level-properties text:space-before="0.16667in" text:min-label-width="0.33333in"/>
        <style:text-properties fo:font-size="100%"/>
      </text:list-level-style-bullet>
      <text:list-level-style-bullet text:level="2" text:bullet-char="•">
        <style:list-level-properties text:space-before="0.75174in" text:min-label-width="0.33333in"/>
        <style:text-properties fo:font-size="100%"/>
      </text:list-level-style-bullet>
      <text:list-level-style-bullet text:level="3" text:bullet-char="•">
        <style:list-level-properties text:space-before="1.33681in" text:min-label-width="0.33333in"/>
        <style:text-properties fo:font-size="100%"/>
      </text:list-level-style-bullet>
      <text:list-level-style-bullet text:level="4" text:bullet-char="•">
        <style:list-level-properties text:space-before="2.00347in" text:min-label-width="0.33333in"/>
        <style:text-properties fo:font-size="100%"/>
      </text:list-level-style-bullet>
      <text:list-level-style-bullet text:level="5" text:bullet-char="•">
        <style:list-level-properties text:space-before="2.67188in" text:min-label-width="0.33333in"/>
        <style:text-properties fo:font-size="100%"/>
      </text:list-level-style-bullet>
      <text:list-level-style-bullet text:level="6" text:bullet-char="•">
        <style:list-level-properties text:space-before="3.34149in" text:min-label-width="0.33333in"/>
        <style:text-properties fo:font-size="100%"/>
      </text:list-level-style-bullet>
      <text:list-level-style-bullet text:level="7" text:bullet-char="•">
        <style:list-level-properties text:space-before="4.00964in" text:min-label-width="0.33333in"/>
        <style:text-properties fo:font-size="100%"/>
      </text:list-level-style-bullet>
      <text:list-level-style-bullet text:level="8" text:bullet-char="•">
        <style:list-level-properties text:space-before="4.67779in" text:min-label-width="0.33333in"/>
        <style:text-properties fo:font-size="100%"/>
      </text:list-level-style-bullet>
      <text:list-level-style-bullet text:level="9" text:bullet-char="•">
        <style:list-level-properties text:space-before="5.34594in" text:min-label-width="0.33333in"/>
        <style:text-properties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736">
      <text:list-level-style-bullet text:level="1" text:bullet-char="–">
        <style:list-level-properties text:space-before="0.16667in" text:min-label-width="0.33333in"/>
        <style:text-properties fo:font-size="100%"/>
      </text:list-level-style-bullet>
      <text:list-level-style-bullet text:level="2" text:bullet-char="–">
        <style:list-level-properties text:space-before="0.75174in" text:min-label-width="0.33333in"/>
        <style:text-properties fo:font-size="100%"/>
      </text:list-level-style-bullet>
      <text:list-level-style-bullet text:level="3" text:bullet-char="–">
        <style:list-level-properties text:space-before="1.33681in" text:min-label-width="0.33333in"/>
        <style:text-properties fo:font-size="100%"/>
      </text:list-level-style-bullet>
      <text:list-level-style-bullet text:level="4" text:bullet-char="–">
        <style:list-level-properties text:space-before="2.00347in" text:min-label-width="0.33333in"/>
        <style:text-properties fo:font-size="100%"/>
      </text:list-level-style-bullet>
      <text:list-level-style-bullet text:level="5" text:bullet-char="–">
        <style:list-level-properties text:space-before="2.67188in" text:min-label-width="0.33333in"/>
        <style:text-properties fo:font-size="100%"/>
      </text:list-level-style-bullet>
      <text:list-level-style-bullet text:level="6" text:bullet-char="–">
        <style:list-level-properties text:space-before="3.34149in" text:min-label-width="0.33333in"/>
        <style:text-properties fo:font-size="100%"/>
      </text:list-level-style-bullet>
      <text:list-level-style-bullet text:level="7" text:bullet-char="–">
        <style:list-level-properties text:space-before="4.00964in" text:min-label-width="0.33333in"/>
        <style:text-properties fo:font-size="100%"/>
      </text:list-level-style-bullet>
      <text:list-level-style-bullet text:level="8" text:bullet-char="–">
        <style:list-level-properties text:space-before="4.67779in" text:min-label-width="0.33333in"/>
        <style:text-properties fo:font-size="100%"/>
      </text:list-level-style-bullet>
      <text:list-level-style-bullet text:level="9" text:bullet-char="–">
        <style:list-level-properties text:space-before="5.34594in" text:min-label-width="0.33333in"/>
        <style:text-properties fo:font-size="100%"/>
      </text:list-level-style-bullet>
    </text:list-style>
    <text:list-style style:name="a784">
      <text:list-level-style-bullet text:level="1" text:bullet-char="•">
        <style:list-level-properties text:space-before="0.16667in" text:min-label-width="0.33333in"/>
        <style:text-properties fo:font-size="100%"/>
      </text:list-level-style-bullet>
      <text:list-level-style-bullet text:level="2" text:bullet-char="•">
        <style:list-level-properties text:space-before="0.75174in" text:min-label-width="0.33333in"/>
        <style:text-properties fo:font-size="100%"/>
      </text:list-level-style-bullet>
      <text:list-level-style-bullet text:level="3" text:bullet-char="•">
        <style:list-level-properties text:space-before="1.33681in" text:min-label-width="0.33333in"/>
        <style:text-properties fo:font-size="100%"/>
      </text:list-level-style-bullet>
      <text:list-level-style-bullet text:level="4" text:bullet-char="•">
        <style:list-level-properties text:space-before="2.00347in" text:min-label-width="0.33333in"/>
        <style:text-properties fo:font-size="100%"/>
      </text:list-level-style-bullet>
      <text:list-level-style-bullet text:level="5" text:bullet-char="•">
        <style:list-level-properties text:space-before="2.67188in" text:min-label-width="0.33333in"/>
        <style:text-properties fo:font-size="100%"/>
      </text:list-level-style-bullet>
      <text:list-level-style-bullet text:level="6" text:bullet-char="•">
        <style:list-level-properties text:space-before="3.34149in" text:min-label-width="0.33333in"/>
        <style:text-properties fo:font-size="100%"/>
      </text:list-level-style-bullet>
      <text:list-level-style-bullet text:level="7" text:bullet-char="•">
        <style:list-level-properties text:space-before="4.00964in" text:min-label-width="0.33333in"/>
        <style:text-properties fo:font-size="100%"/>
      </text:list-level-style-bullet>
      <text:list-level-style-bullet text:level="8" text:bullet-char="•">
        <style:list-level-properties text:space-before="4.67779in" text:min-label-width="0.33333in"/>
        <style:text-properties fo:font-size="100%"/>
      </text:list-level-style-bullet>
      <text:list-level-style-bullet text:level="9" text:bullet-char="•">
        <style:list-level-properties text:space-before="5.34594in" text:min-label-width="0.33333in"/>
        <style:text-properties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8507in" text:min-label-width="0.5in"/>
        <style:text-properties fo:font-size="100%"/>
      </text:list-level-style-bullet>
      <text:list-level-style-bullet text:level="3" text:bullet-char="•">
        <style:list-level-properties text:space-before="1.17014in" text:min-label-width="0.5in"/>
        <style:text-properties fo:font-size="100%"/>
      </text:list-level-style-bullet>
      <text:list-level-style-bullet text:level="4" text:bullet-char="•">
        <style:list-level-properties text:space-before="1.83681in" text:min-label-width="0.5in"/>
        <style:text-properties fo:font-size="100%"/>
      </text:list-level-style-bullet>
      <text:list-level-style-bullet text:level="5" text:bullet-char="•">
        <style:list-level-properties text:space-before="2.50521in" text:min-label-width="0.5in"/>
        <style:text-properties fo:font-size="100%"/>
      </text:list-level-style-bullet>
      <text:list-level-style-bullet text:level="6" text:bullet-char="•">
        <style:list-level-properties text:space-before="3.17483in" text:min-label-width="0.5in"/>
        <style:text-properties fo:font-size="100%"/>
      </text:list-level-style-bullet>
      <text:list-level-style-bullet text:level="7" text:bullet-char="•">
        <style:list-level-properties text:space-before="3.84297in" text:min-label-width="0.5in"/>
        <style:text-properties fo:font-size="100%"/>
      </text:list-level-style-bullet>
      <text:list-level-style-bullet text:level="8" text:bullet-char="•">
        <style:list-level-properties text:space-before="4.51113in" text:min-label-width="0.5in"/>
        <style:text-properties fo:font-size="100%"/>
      </text:list-level-style-bullet>
      <text:list-level-style-bullet text:level="9" text:bullet-char="•">
        <style:list-level-properties text:space-before="5.17927in" text:min-label-width="0.5in"/>
        <style:text-properties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787">
      <text:list-level-style-bullet text:level="1" text:bullet-char="–">
        <style:list-level-properties text:space-before="0.16667in" text:min-label-width="0.33333in"/>
        <style:text-properties fo:font-size="100%"/>
      </text:list-level-style-bullet>
      <text:list-level-style-bullet text:level="2" text:bullet-char="–">
        <style:list-level-properties text:space-before="0.75174in" text:min-label-width="0.33333in"/>
        <style:text-properties fo:font-size="100%"/>
      </text:list-level-style-bullet>
      <text:list-level-style-bullet text:level="3" text:bullet-char="–">
        <style:list-level-properties text:space-before="1.33681in" text:min-label-width="0.33333in"/>
        <style:text-properties fo:font-size="100%"/>
      </text:list-level-style-bullet>
      <text:list-level-style-bullet text:level="4" text:bullet-char="–">
        <style:list-level-properties text:space-before="2.00347in" text:min-label-width="0.33333in"/>
        <style:text-properties fo:font-size="100%"/>
      </text:list-level-style-bullet>
      <text:list-level-style-bullet text:level="5" text:bullet-char="–">
        <style:list-level-properties text:space-before="2.67188in" text:min-label-width="0.33333in"/>
        <style:text-properties fo:font-size="100%"/>
      </text:list-level-style-bullet>
      <text:list-level-style-bullet text:level="6" text:bullet-char="–">
        <style:list-level-properties text:space-before="3.34149in" text:min-label-width="0.33333in"/>
        <style:text-properties fo:font-size="100%"/>
      </text:list-level-style-bullet>
      <text:list-level-style-bullet text:level="7" text:bullet-char="–">
        <style:list-level-properties text:space-before="4.00964in" text:min-label-width="0.33333in"/>
        <style:text-properties fo:font-size="100%"/>
      </text:list-level-style-bullet>
      <text:list-level-style-bullet text:level="8" text:bullet-char="–">
        <style:list-level-properties text:space-before="4.67779in" text:min-label-width="0.33333in"/>
        <style:text-properties fo:font-size="100%"/>
      </text:list-level-style-bullet>
      <text:list-level-style-bullet text:level="9" text:bullet-char="–">
        <style:list-level-properties text:space-before="5.34594in" text:min-label-width="0.33333in"/>
        <style:text-properties fo:font-size="10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801">
      <text:list-level-style-bullet text:level="1" text:bullet-char="•">
        <style:list-level-properties text:space-before="0.16667in" text:min-label-width="0.33333in"/>
        <style:text-properties fo:font-size="100%"/>
      </text:list-level-style-bullet>
      <text:list-level-style-bullet text:level="2" text:bullet-char="•">
        <style:list-level-properties text:space-before="0.75174in" text:min-label-width="0.33333in"/>
        <style:text-properties fo:font-size="100%"/>
      </text:list-level-style-bullet>
      <text:list-level-style-bullet text:level="3" text:bullet-char="•">
        <style:list-level-properties text:space-before="1.33681in" text:min-label-width="0.33333in"/>
        <style:text-properties fo:font-size="100%"/>
      </text:list-level-style-bullet>
      <text:list-level-style-bullet text:level="4" text:bullet-char="•">
        <style:list-level-properties text:space-before="2.00347in" text:min-label-width="0.33333in"/>
        <style:text-properties fo:font-size="100%"/>
      </text:list-level-style-bullet>
      <text:list-level-style-bullet text:level="5" text:bullet-char="•">
        <style:list-level-properties text:space-before="2.67188in" text:min-label-width="0.33333in"/>
        <style:text-properties fo:font-size="100%"/>
      </text:list-level-style-bullet>
      <text:list-level-style-bullet text:level="6" text:bullet-char="•">
        <style:list-level-properties text:space-before="3.34149in" text:min-label-width="0.33333in"/>
        <style:text-properties fo:font-size="100%"/>
      </text:list-level-style-bullet>
      <text:list-level-style-bullet text:level="7" text:bullet-char="•">
        <style:list-level-properties text:space-before="4.00964in" text:min-label-width="0.33333in"/>
        <style:text-properties fo:font-size="100%"/>
      </text:list-level-style-bullet>
      <text:list-level-style-bullet text:level="8" text:bullet-char="•">
        <style:list-level-properties text:space-before="4.67779in" text:min-label-width="0.33333in"/>
        <style:text-properties fo:font-size="100%"/>
      </text:list-level-style-bullet>
      <text:list-level-style-bullet text:level="9" text:bullet-char="•">
        <style:list-level-properties text:space-before="5.34594in" text:min-label-width="0.33333in"/>
        <style:text-properties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7in"/>
      </text:list-level-style-number>
      <text:list-level-style-number text:level="3" style:num-format="">
        <style:list-level-properties text:space-before="1.33507in"/>
      </text:list-level-style-number>
      <text:list-level-style-number text:level="4" style:num-format="">
        <style:list-level-properties text:space-before="2.00347in"/>
      </text:list-level-style-number>
      <text:list-level-style-number text:level="5" style:num-format="">
        <style:list-level-properties text:space-before="2.67188in"/>
      </text:list-level-style-number>
      <text:list-level-style-number text:level="6" style:num-format="">
        <style:list-level-properties text:space-before="3.34075in"/>
      </text:list-level-style-number>
      <text:list-level-style-number text:level="7" style:num-format="">
        <style:list-level-properties text:space-before="4.0089in"/>
      </text:list-level-style-number>
      <text:list-level-style-number text:level="8" style:num-format="">
        <style:list-level-properties text:space-before="4.67705in"/>
      </text:list-level-style-number>
      <text:list-level-style-number text:level="9" style:num-format="">
        <style:list-level-properties text:space-before="5.3452in"/>
      </text:list-level-style-number>
    </text:list-style>
    <text:list-style style:name="a372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8507in" text:min-label-width="0.5in"/>
        <style:text-properties fo:font-size="100%"/>
      </text:list-level-style-bullet>
      <text:list-level-style-bullet text:level="3" text:bullet-char="•">
        <style:list-level-properties text:space-before="1.17014in" text:min-label-width="0.5in"/>
        <style:text-properties fo:font-size="100%"/>
      </text:list-level-style-bullet>
      <text:list-level-style-bullet text:level="4" text:bullet-char="•">
        <style:list-level-properties text:space-before="1.83681in" text:min-label-width="0.5in"/>
        <style:text-properties fo:font-size="100%"/>
      </text:list-level-style-bullet>
      <text:list-level-style-bullet text:level="5" text:bullet-char="•">
        <style:list-level-properties text:space-before="2.50521in" text:min-label-width="0.5in"/>
        <style:text-properties fo:font-size="100%"/>
      </text:list-level-style-bullet>
      <text:list-level-style-bullet text:level="6" text:bullet-char="•">
        <style:list-level-properties text:space-before="3.17483in" text:min-label-width="0.5in"/>
        <style:text-properties fo:font-size="100%"/>
      </text:list-level-style-bullet>
      <text:list-level-style-bullet text:level="7" text:bullet-char="•">
        <style:list-level-properties text:space-before="3.84297in" text:min-label-width="0.5in"/>
        <style:text-properties fo:font-size="100%"/>
      </text:list-level-style-bullet>
      <text:list-level-style-bullet text:level="8" text:bullet-char="•">
        <style:list-level-properties text:space-before="4.51113in" text:min-label-width="0.5in"/>
        <style:text-properties fo:font-size="100%"/>
      </text:list-level-style-bullet>
      <text:list-level-style-bullet text:level="9" text:bullet-char="•">
        <style:list-level-properties text:space-before="5.17927in" text:min-label-width="0.5in"/>
        <style:text-properties fo:font-size="100%"/>
      </text:list-level-style-bullet>
    </text:list-style>
    <text:list-style style:name="a804">
      <text:list-level-style-bullet text:level="1" text:bullet-char="–">
        <style:list-level-properties text:space-before="0.16667in" text:min-label-width="0.33333in"/>
        <style:text-properties fo:font-size="100%"/>
      </text:list-level-style-bullet>
      <text:list-level-style-bullet text:level="2" text:bullet-char="–">
        <style:list-level-properties text:space-before="0.75174in" text:min-label-width="0.33333in"/>
        <style:text-properties fo:font-size="100%"/>
      </text:list-level-style-bullet>
      <text:list-level-style-bullet text:level="3" text:bullet-char="–">
        <style:list-level-properties text:space-before="1.33681in" text:min-label-width="0.33333in"/>
        <style:text-properties fo:font-size="100%"/>
      </text:list-level-style-bullet>
      <text:list-level-style-bullet text:level="4" text:bullet-char="–">
        <style:list-level-properties text:space-before="2.00347in" text:min-label-width="0.33333in"/>
        <style:text-properties fo:font-size="100%"/>
      </text:list-level-style-bullet>
      <text:list-level-style-bullet text:level="5" text:bullet-char="–">
        <style:list-level-properties text:space-before="2.67188in" text:min-label-width="0.33333in"/>
        <style:text-properties fo:font-size="100%"/>
      </text:list-level-style-bullet>
      <text:list-level-style-bullet text:level="6" text:bullet-char="–">
        <style:list-level-properties text:space-before="3.34149in" text:min-label-width="0.33333in"/>
        <style:text-properties fo:font-size="100%"/>
      </text:list-level-style-bullet>
      <text:list-level-style-bullet text:level="7" text:bullet-char="–">
        <style:list-level-properties text:space-before="4.00964in" text:min-label-width="0.33333in"/>
        <style:text-properties fo:font-size="100%"/>
      </text:list-level-style-bullet>
      <text:list-level-style-bullet text:level="8" text:bullet-char="–">
        <style:list-level-properties text:space-before="4.67779in" text:min-label-width="0.33333in"/>
        <style:text-properties fo:font-size="100%"/>
      </text:list-level-style-bullet>
      <text:list-level-style-bullet text:level="9" text:bullet-char="–">
        <style:list-level-properties text:space-before="5.34594in" text:min-label-width="0.33333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1_WPM$1C56" style:page-layout-name="pageLayout1" draw:style-name="a0">
      <presentation:notes style:page-layout-name="pageLayout2" draw:style-name="a29">
        <draw:frame draw:id="id0" presentation:style-name="a3" draw:name="Rectangle 2" svg:x="0in" svg:y="0in" svg:width="3.25868in" svg:height="0.58333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6" draw:name="Rectangle 3" svg:x="4.17535in" svg:y="0in" svg:width="3.25868in" svg:height="0.58333in" presentation:class="date-time" presentation:placeholder="false">
          <draw:text-box>
            <text:p text:style-name="a5" text:class-names="" text:cond-style-name=""><text:span text:style-name="a4" text:class-names=""/></text:p>
          </draw:text-box>
          <svg:title/>
          <svg:desc/>
        </draw:frame>
        <draw:page-thumbnail svg:x="2.18403in" svg:y="0.83333in" svg:width="3.06597in" svg:height="4.08681in" presentation:class="page" draw:id="id2" presentation:style-name="a7" draw:name="Rectangle 4">
          <svg:title/>
          <svg:desc/>
        </draw:page-thumbnail>
        <draw:frame draw:id="id3" presentation:style-name="a22" draw:name="Rectangle 5" svg:x="1.00174in" svg:y="5.17014in" svg:width="5.43056in" svg:height="4.83854in" presentation:class="notes" presentation:placeholder="false">
          <draw:text-box>
            <text:p text:style-name="a9" text:class-names="" text:cond-style-name=""><text:span text:style-name="a8" text:class-names="">Klicken Sie, um die Formate des Vorlagentextes zu bearbeiten</text:span></text:p>
            <text:list text:style-name="a12">
              <text:list-item>
                <text:list text:style-name="a12">
                  <text:list-item>
                    <text:p text:style-name="a11" text:class-names="" text:cond-style-name=""><text:span text:style-name="a10" text:class-names="">Zweite Ebene</text:span></text:p>
                  </text:list-item>
                </text:list>
              </text:list-item>
            </text:list>
            <text:list text:style-name="a15">
              <text:list-item>
                <text:list text:style-name="a15">
                  <text:list-item>
                    <text:list text:style-name="a15">
                      <text:list-item>
                        <text:p text:style-name="a14" text:class-names="" text:cond-style-name=""><text:span text:style-name="a1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8">
              <text:list-item>
                <text:list text:style-name="a18">
                  <text:list-item>
                    <text:list text:style-name="a18">
                      <text:list-item>
                        <text:list text:style-name="a18">
                          <text:list-item>
                            <text:p text:style-name="a17" text:class-names="" text:cond-style-name=""><text:span text:style-name="a1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">
              <text:list-item>
                <text:list text:style-name="a21">
                  <text:list-item>
                    <text:list text:style-name="a21">
                      <text:list-item>
                        <text:list text:style-name="a21">
                          <text:list-item>
                            <text:list text:style-name="a21">
                              <text:list-item>
                                <text:p text:style-name="a20" text:class-names="" text:cond-style-name=""><text:span text:style-name="a1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5" draw:name="Rectangle 6" svg:x="0in" svg:y="10.34201in" svg:width="3.25868in" svg:height="0.5in" presentation:class="footer" presentation:placeholder="false">
          <draw:text-box>
            <text:p text:style-name="a24" text:class-names="" text:cond-style-name=""><text:span text:style-name="a23" text:class-names=""/></text:p>
          </draw:text-box>
          <svg:title/>
          <svg:desc/>
        </draw:frame>
        <draw:frame draw:id="id5" presentation:style-name="a28" draw:name="Rectangle 7" svg:x="4.17535in" svg:y="10.34201in" svg:width="3.25868in" svg:height="0.5in" presentation:class="page-number" presentation:placeholder="false">
          <draw:text-box>
            <text:p text:style-name="a27" text:class-names="" text:cond-style-name=""><text:span text:style-name="a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30">
      <draw:frame draw:id="id6" presentation:style-name="a34" draw:name="Titel 1" svg:x="0.7875in" svg:y="4.3491in" svg:width="8.925in" svg:height="3.00093in" presentation:class="title" presentation:placeholder="false">
        <draw:text-box>
          <text:p text:style-name="a33" text:class-names="" text:cond-style-name=""><text:span text:style-name="a31" text:class-names="">Titelmasterformat durch Klicken bearbeiten</text:span><text:span text:style-name="a32" text:class-names=""/></text:p>
        </draw:text-box>
        <svg:title/>
        <svg:desc/>
      </draw:frame>
      <draw:frame draw:id="id7" presentation:style-name="a38" draw:name="Untertitel 2" svg:x="1.575in" svg:y="7.93333in" svg:width="7.35in" svg:height="3.57778in" presentation:class="subtitle" presentation:placeholder="false">
        <draw:text-box>
          <text:p text:style-name="a37" text:class-names="" text:cond-style-name=""><text:span text:style-name="a35" text:class-names="">Formatvorlage des Untertitelmasters durch Klicken bearbeiten</text:span><text:span text:style-name="a36" text:class-names=""/></text:p>
        </draw:text-box>
        <svg:title/>
        <svg:desc/>
      </draw:frame>
      <presentation:notes style:page-layout-name="pageLayout2" draw:style-name="a67">
        <draw:frame draw:id="id0" presentation:style-name="a41" draw:name="Rectangle 2" svg:x="0in" svg:y="0in" svg:width="3.25868in" svg:height="0.58333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" presentation:style-name="a44" draw:name="Rectangle 3" svg:x="4.17535in" svg:y="0in" svg:width="3.25868in" svg:height="0.58333in" presentation:class="date-time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page-thumbnail svg:x="2.18403in" svg:y="0.83333in" svg:width="3.06597in" svg:height="4.08681in" presentation:class="page" draw:id="id2" presentation:style-name="a45" draw:name="Rectangle 4">
          <svg:title/>
          <svg:desc/>
        </draw:page-thumbnail>
        <draw:frame draw:id="id3" presentation:style-name="a60" draw:name="Rectangle 5" svg:x="1.00174in" svg:y="5.17014in" svg:width="5.43056in" svg:height="4.83854in" presentation:class="notes" presentation:placeholder="false">
          <draw:text-box>
            <text:p text:style-name="a47" text:class-names="" text:cond-style-name=""><text:span text:style-name="a46" text:class-names="">Klicken Sie, um die Formate des Vorlagentextes zu bearbeiten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Zweite Ebene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3" draw:name="Rectangle 6" svg:x="0in" svg:y="10.34201in" svg:width="3.25868in" svg:height="0.5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5" presentation:style-name="a66" draw:name="Rectangle 7" svg:x="4.17535in" svg:y="10.34201in" svg:width="3.25868in" svg:height="0.5in" presentation:class="page-number" presentation:placeholder="false">
          <draw:text-box>
            <text:p text:style-name="a65" text:class-names="" text:cond-style-name=""><text:span text:style-name="a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68">
      <draw:frame draw:id="id8" presentation:style-name="a72" draw:name="Titel 1" svg:x="0.525in" svg:y="0.56065in" svg:width="9.45in" svg:height="2.33333in" presentation:class="title" presentation:placeholder="false">
        <draw:text-box>
          <text:p text:style-name="a71" text:class-names="" text:cond-style-name=""><text:span text:style-name="a69" text:class-names="">Titelmasterformat durch Klicken bearbeiten</text:span><text:span text:style-name="a70" text:class-names=""/></text:p>
        </draw:text-box>
        <svg:title/>
        <svg:desc/>
      </draw:frame>
      <draw:frame draw:id="id9" presentation:style-name="a89" draw:name="Inhaltsplatzhalter 2" svg:x="0.525in" svg:y="3.26668in" svg:width="9.45in" svg:height="9.2393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Textmasterformate durch Klicken bearbeiten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Zweite Ebene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Dritte Ebene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Fünfte Ebene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8">
        <draw:frame draw:id="id0" presentation:style-name="a92" draw:name="Rectangle 2" svg:x="0in" svg:y="0in" svg:width="3.25868in" svg:height="0.58333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1" presentation:style-name="a95" draw:name="Rectangle 3" svg:x="4.17535in" svg:y="0in" svg:width="3.25868in" svg:height="0.58333in" presentation:class="date-time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page-thumbnail svg:x="2.18403in" svg:y="0.83333in" svg:width="3.06597in" svg:height="4.08681in" presentation:class="page" draw:id="id2" presentation:style-name="a96" draw:name="Rectangle 4">
          <svg:title/>
          <svg:desc/>
        </draw:page-thumbnail>
        <draw:frame draw:id="id3" presentation:style-name="a111" draw:name="Rectangle 5" svg:x="1.00174in" svg:y="5.17014in" svg:width="5.43056in" svg:height="4.83854in" presentation:class="notes" presentation:placeholder="false">
          <draw:text-box>
            <text:p text:style-name="a98" text:class-names="" text:cond-style-name=""><text:span text:style-name="a97" text:class-names="">Klicken Sie, um die Formate des Vorlagentextes zu bearbeiten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Zweite Ebene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list text:style-name="a110">
                              <text:list-item>
                                <text:p text:style-name="a109" text:class-names="" text:cond-style-name=""><text:span text:style-name="a108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14" draw:name="Rectangle 6" svg:x="0in" svg:y="10.34201in" svg:width="3.25868in" svg:height="0.5in" presentation:class="foot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5" presentation:style-name="a117" draw:name="Rectangle 7" svg:x="4.17535in" svg:y="10.34201in" svg:width="3.25868in" svg:height="0.5in" presentation:class="page-number" presentation:placeholder="false">
          <draw:text-box>
            <text:p text:style-name="a116" text:class-names="" text:cond-style-name=""><text:span text:style-name="a1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überschrift" style:page-layout-name="pageLayout1" draw:style-name="a119">
      <draw:frame draw:id="id10" presentation:style-name="a123" draw:name="Titel 1" svg:x="0.82943in" svg:y="8.99632in" svg:width="8.925in" svg:height="2.78056in" presentation:class="title" presentation:placeholder="false">
        <draw:text-box>
          <text:p text:style-name="a122" text:class-names="" text:cond-style-name=""><text:span text:style-name="a120" text:class-names="">Titelmasterformat durch Klicken bearbeiten</text:span><text:span text:style-name="a121" text:class-names=""/></text:p>
        </draw:text-box>
        <svg:title/>
        <svg:desc/>
      </draw:frame>
      <draw:frame draw:id="id11" presentation:style-name="a127" draw:name="Textplatzhalter 2" svg:x="0.82943in" svg:y="5.9338in" svg:width="8.925in" svg:height="3.0625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Textmasterformate durch Klicken bearbeiten</text:span></text:p>
            </text:list-item>
          </text:list>
        </draw:text-box>
        <svg:title/>
        <svg:desc/>
      </draw:frame>
      <presentation:notes style:page-layout-name="pageLayout2" draw:style-name="a156">
        <draw:frame draw:id="id0" presentation:style-name="a130" draw:name="Rectangle 2" svg:x="0in" svg:y="0in" svg:width="3.25868in" svg:height="0.58333in" presentation:class="head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" presentation:style-name="a133" draw:name="Rectangle 3" svg:x="4.17535in" svg:y="0in" svg:width="3.25868in" svg:height="0.58333in" presentation:class="date-time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page-thumbnail svg:x="2.18403in" svg:y="0.83333in" svg:width="3.06597in" svg:height="4.08681in" presentation:class="page" draw:id="id2" presentation:style-name="a134" draw:name="Rectangle 4">
          <svg:title/>
          <svg:desc/>
        </draw:page-thumbnail>
        <draw:frame draw:id="id3" presentation:style-name="a149" draw:name="Rectangle 5" svg:x="1.00174in" svg:y="5.17014in" svg:width="5.43056in" svg:height="4.83854in" presentation:class="notes" presentation:placeholder="false">
          <draw:text-box>
            <text:p text:style-name="a136" text:class-names="" text:cond-style-name=""><text:span text:style-name="a135" text:class-names="">Klicken Sie, um die Formate des Vorlagentextes zu bearbeiten</text:span></text:p>
            <text:list text:style-name="a139">
              <text:list-item>
                <text:list text:style-name="a139">
                  <text:list-item>
                    <text:p text:style-name="a138" text:class-names="" text:cond-style-name=""><text:span text:style-name="a137" text:class-names="">Zweite Ebene</text:span></text:p>
                  </text:list-item>
                </text:list>
              </text:list-item>
            </text:list>
            <text:list text:style-name="a142">
              <text:list-item>
                <text:list text:style-name="a142">
                  <text:list-item>
                    <text:list text:style-name="a142">
                      <text:list-item>
                        <text:p text:style-name="a141" text:class-names="" text:cond-style-name=""><text:span text:style-name="a14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list text:style-name="a145">
                          <text:list-item>
                            <text:p text:style-name="a144" text:class-names="" text:cond-style-name=""><text:span text:style-name="a14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list text:style-name="a148">
                          <text:list-item>
                            <text:list text:style-name="a148">
                              <text:list-item>
                                <text:p text:style-name="a147" text:class-names="" text:cond-style-name=""><text:span text:style-name="a146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52" draw:name="Rectangle 6" svg:x="0in" svg:y="10.34201in" svg:width="3.25868in" svg:height="0.5in" presentation:class="foot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5" presentation:style-name="a155" draw:name="Rectangle 7" svg:x="4.17535in" svg:y="10.34201in" svg:width="3.25868in" svg:height="0.5in" presentation:class="page-number" presentation:placeholder="false">
          <draw:text-box>
            <text:p text:style-name="a154" text:class-names="" text:cond-style-name=""><text:span text:style-name="a1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157">
      <draw:frame draw:id="id12" presentation:style-name="a161" draw:name="Titel 1" svg:x="0.525in" svg:y="0.56065in" svg:width="9.45in" svg:height="2.33333in" presentation:class="title" presentation:placeholder="false">
        <draw:text-box>
          <text:p text:style-name="a160" text:class-names="" text:cond-style-name=""><text:span text:style-name="a158" text:class-names="">Titelmasterformat durch Klicken bearbeiten</text:span><text:span text:style-name="a159" text:class-names=""/></text:p>
        </draw:text-box>
        <svg:title/>
        <svg:desc/>
      </draw:frame>
      <draw:frame draw:id="id13" presentation:style-name="a178" draw:name="Inhaltsplatzhalter 2" svg:x="0.525in" svg:y="3.26668in" svg:width="4.6375in" svg:height="9.23935in" presentation:class="object" presentation:placeholder="false">
        <draw:text-box>
          <text:list text:style-name="a164">
            <text:list-item>
              <text:p text:style-name="a163" text:class-names="" text:cond-style-name=""><text:span text:style-name="a162" text:class-names="">Textmasterformate durch Klicken bearbeiten</text:span></text:p>
            </text:list-item>
          </text:list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Zweite Ebene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4" text:class-names="">Fünfte Ebene</text:span><text:span text:style-name="a1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195" draw:name="Inhaltsplatzhalter 3" svg:x="5.3375in" svg:y="3.26668in" svg:width="4.6375in" svg:height="9.23935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Textmasterformate durch Klicken bearbeite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Zweite Ebene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Fünfte Ebene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24">
        <draw:frame draw:id="id0" presentation:style-name="a198" draw:name="Rectangle 2" svg:x="0in" svg:y="0in" svg:width="3.25868in" svg:height="0.58333in" presentation:class="head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1" presentation:style-name="a201" draw:name="Rectangle 3" svg:x="4.17535in" svg:y="0in" svg:width="3.25868in" svg:height="0.58333in" presentation:class="date-time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page-thumbnail svg:x="2.18403in" svg:y="0.83333in" svg:width="3.06597in" svg:height="4.08681in" presentation:class="page" draw:id="id2" presentation:style-name="a202" draw:name="Rectangle 4">
          <svg:title/>
          <svg:desc/>
        </draw:page-thumbnail>
        <draw:frame draw:id="id3" presentation:style-name="a217" draw:name="Rectangle 5" svg:x="1.00174in" svg:y="5.17014in" svg:width="5.43056in" svg:height="4.83854in" presentation:class="notes" presentation:placeholder="false">
          <draw:text-box>
            <text:p text:style-name="a204" text:class-names="" text:cond-style-name=""><text:span text:style-name="a203" text:class-names="">Klicken Sie, um die Formate des Vorlagentextes zu bearbeiten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Zweite Ebene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list text:style-name="a216">
                          <text:list-item>
                            <text:list text:style-name="a216">
                              <text:list-item>
                                <text:p text:style-name="a215" text:class-names="" text:cond-style-name=""><text:span text:style-name="a21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20" draw:name="Rectangle 6" svg:x="0in" svg:y="10.34201in" svg:width="3.25868in" svg:height="0.5in" presentation:class="foot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5" presentation:style-name="a223" draw:name="Rectangle 7" svg:x="4.17535in" svg:y="10.34201in" svg:width="3.25868in" svg:height="0.5in" presentation:class="page-number" presentation:placeholder="false">
          <draw:text-box>
            <text:p text:style-name="a222" text:class-names="" text:cond-style-name=""><text:span text:style-name="a2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225">
      <draw:frame draw:id="id15" presentation:style-name="a229" draw:name="Titel 1" svg:x="0.525in" svg:y="0.56065in" svg:width="9.45in" svg:height="2.33333in" presentation:class="title" presentation:placeholder="false">
        <draw:text-box>
          <text:p text:style-name="a228" text:class-names="" text:cond-style-name=""><text:span text:style-name="a226" text:class-names="">Titelmasterformat durch Klicken bearbeiten</text:span><text:span text:style-name="a227" text:class-names=""/></text:p>
        </draw:text-box>
        <svg:title/>
        <svg:desc/>
      </draw:frame>
      <draw:frame draw:id="id16" presentation:style-name="a233" draw:name="Textplatzhalter 2" svg:x="0.525in" svg:y="3.1338in" svg:width="4.63932in" svg:height="1.30602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Textmasterformate durch Klicken bearbeiten</text:span></text:p>
            </text:list-item>
          </text:list>
        </draw:text-box>
        <svg:title/>
        <svg:desc/>
      </draw:frame>
      <draw:frame draw:id="id17" presentation:style-name="a250" draw:name="Inhaltsplatzhalter 3" svg:x="0.525in" svg:y="4.43982in" svg:width="4.63932in" svg:height="8.0662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Textmasterformate durch Klicken bearbeiten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Zweite Ebene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Dritte Ebene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Fünfte Ebene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254" draw:name="Textplatzhalter 4" svg:x="5.33386in" svg:y="3.1338in" svg:width="4.64115in" svg:height="1.30602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Textmasterformate durch Klicken bearbeiten</text:span></text:p>
            </text:list-item>
          </text:list>
        </draw:text-box>
        <svg:title/>
        <svg:desc/>
      </draw:frame>
      <draw:frame draw:id="id19" presentation:style-name="a271" draw:name="Inhaltsplatzhalter 5" svg:x="5.33386in" svg:y="4.43982in" svg:width="4.64115in" svg:height="8.0662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Textmasterformate durch Klicken bearbeit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Zweite Ebene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ünfte Ebene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00">
        <draw:frame draw:id="id0" presentation:style-name="a274" draw:name="Rectangle 2" svg:x="0in" svg:y="0in" svg:width="3.25868in" svg:height="0.58333in" presentation:class="header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1" presentation:style-name="a277" draw:name="Rectangle 3" svg:x="4.17535in" svg:y="0in" svg:width="3.25868in" svg:height="0.58333in" presentation:class="date-time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page-thumbnail svg:x="2.18403in" svg:y="0.83333in" svg:width="3.06597in" svg:height="4.08681in" presentation:class="page" draw:id="id2" presentation:style-name="a278" draw:name="Rectangle 4">
          <svg:title/>
          <svg:desc/>
        </draw:page-thumbnail>
        <draw:frame draw:id="id3" presentation:style-name="a293" draw:name="Rectangle 5" svg:x="1.00174in" svg:y="5.17014in" svg:width="5.43056in" svg:height="4.83854in" presentation:class="notes" presentation:placeholder="false">
          <draw:text-box>
            <text:p text:style-name="a280" text:class-names="" text:cond-style-name=""><text:span text:style-name="a279" text:class-names="">Klicken Sie, um die Formate des Vorlagentextes zu bearbeiten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Zweite Ebene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96" draw:name="Rectangle 6" svg:x="0in" svg:y="10.34201in" svg:width="3.25868in" svg:height="0.5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5" presentation:style-name="a299" draw:name="Rectangle 7" svg:x="4.17535in" svg:y="10.34201in" svg:width="3.25868in" svg:height="0.5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301">
      <draw:frame draw:id="id20" presentation:style-name="a305" draw:name="Titel 1" svg:x="0.525in" svg:y="0.56065in" svg:width="9.45in" svg:height="2.33333in" presentation:class="title" presentation:placeholder="false">
        <draw:text-box>
          <text:p text:style-name="a304" text:class-names="" text:cond-style-name=""><text:span text:style-name="a302" text:class-names="">Titelmasterformat durch Klicken bearbeiten</text:span><text:span text:style-name="a303" text:class-names=""/></text:p>
        </draw:text-box>
        <svg:title/>
        <svg:desc/>
      </draw:frame>
      <presentation:notes style:page-layout-name="pageLayout2" draw:style-name="a334">
        <draw:frame draw:id="id0" presentation:style-name="a308" draw:name="Rectangle 2" svg:x="0in" svg:y="0in" svg:width="3.25868in" svg:height="0.58333in" presentation:class="head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1" presentation:style-name="a311" draw:name="Rectangle 3" svg:x="4.17535in" svg:y="0in" svg:width="3.25868in" svg:height="0.58333in" presentation:class="date-time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page-thumbnail svg:x="2.18403in" svg:y="0.83333in" svg:width="3.06597in" svg:height="4.08681in" presentation:class="page" draw:id="id2" presentation:style-name="a312" draw:name="Rectangle 4">
          <svg:title/>
          <svg:desc/>
        </draw:page-thumbnail>
        <draw:frame draw:id="id3" presentation:style-name="a327" draw:name="Rectangle 5" svg:x="1.00174in" svg:y="5.17014in" svg:width="5.43056in" svg:height="4.83854in" presentation:class="notes" presentation:placeholder="false">
          <draw:text-box>
            <text:p text:style-name="a314" text:class-names="" text:cond-style-name=""><text:span text:style-name="a313" text:class-names="">Klicken Sie, um die Formate des Vorlagentextes zu bearbeiten</text:span></text:p>
            <text:list text:style-name="a317">
              <text:list-item>
                <text:list text:style-name="a317">
                  <text:list-item>
                    <text:p text:style-name="a316" text:class-names="" text:cond-style-name=""><text:span text:style-name="a315" text:class-names="">Zweite Ebene</text:span></text:p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p text:style-name="a319" text:class-names="" text:cond-style-name=""><text:span text:style-name="a31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23">
              <text:list-item>
                <text:list text:style-name="a323">
                  <text:list-item>
                    <text:list text:style-name="a323">
                      <text:list-item>
                        <text:list text:style-name="a323">
                          <text:list-item>
                            <text:p text:style-name="a322" text:class-names="" text:cond-style-name=""><text:span text:style-name="a32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list text:style-name="a326">
                          <text:list-item>
                            <text:list text:style-name="a326">
                              <text:list-item>
                                <text:p text:style-name="a325" text:class-names="" text:cond-style-name=""><text:span text:style-name="a32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30" draw:name="Rectangle 6" svg:x="0in" svg:y="10.34201in" svg:width="3.25868in" svg:height="0.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5" presentation:style-name="a333" draw:name="Rectangle 7" svg:x="4.17535in" svg:y="10.34201in" svg:width="3.25868in" svg:height="0.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335">
      <presentation:notes style:page-layout-name="pageLayout2" draw:style-name="a364">
        <draw:frame draw:id="id0" presentation:style-name="a338" draw:name="Rectangle 2" svg:x="0in" svg:y="0in" svg:width="3.25868in" svg:height="0.58333in" presentation:class="head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" presentation:style-name="a341" draw:name="Rectangle 3" svg:x="4.17535in" svg:y="0in" svg:width="3.25868in" svg:height="0.58333in" presentation:class="date-time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page-thumbnail svg:x="2.18403in" svg:y="0.83333in" svg:width="3.06597in" svg:height="4.08681in" presentation:class="page" draw:id="id2" presentation:style-name="a342" draw:name="Rectangle 4">
          <svg:title/>
          <svg:desc/>
        </draw:page-thumbnail>
        <draw:frame draw:id="id3" presentation:style-name="a357" draw:name="Rectangle 5" svg:x="1.00174in" svg:y="5.17014in" svg:width="5.43056in" svg:height="4.83854in" presentation:class="notes" presentation:placeholder="false">
          <draw:text-box>
            <text:p text:style-name="a344" text:class-names="" text:cond-style-name=""><text:span text:style-name="a343" text:class-names="">Klicken Sie, um die Formate des Vorlagentextes zu bearbeiten</text:span></text:p>
            <text:list text:style-name="a347">
              <text:list-item>
                <text:list text:style-name="a347">
                  <text:list-item>
                    <text:p text:style-name="a346" text:class-names="" text:cond-style-name=""><text:span text:style-name="a345" text:class-names="">Zweite Ebene</text:span></text:p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p text:style-name="a349" text:class-names="" text:cond-style-name=""><text:span text:style-name="a34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53">
              <text:list-item>
                <text:list text:style-name="a353">
                  <text:list-item>
                    <text:list text:style-name="a353">
                      <text:list-item>
                        <text:list text:style-name="a353">
                          <text:list-item>
                            <text:p text:style-name="a352" text:class-names="" text:cond-style-name=""><text:span text:style-name="a35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list text:style-name="a356">
                      <text:list-item>
                        <text:list text:style-name="a356">
                          <text:list-item>
                            <text:list text:style-name="a356">
                              <text:list-item>
                                <text:p text:style-name="a355" text:class-names="" text:cond-style-name=""><text:span text:style-name="a35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60" draw:name="Rectangle 6" svg:x="0in" svg:y="10.34201in" svg:width="3.25868in" svg:height="0.5in" presentation:class="foot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5" presentation:style-name="a363" draw:name="Rectangle 7" svg:x="4.17535in" svg:y="10.34201in" svg:width="3.25868in" svg:height="0.5in" presentation:class="page-number" presentation:placeholder="false">
          <draw:text-box>
            <text:p text:style-name="a362" text:class-names="" text:cond-style-name=""><text:span text:style-name="a3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365">
      <draw:frame draw:id="id21" presentation:style-name="a369" draw:name="Titel 1" svg:x="0.525in" svg:y="0.55741in" svg:width="3.45443in" svg:height="2.37222in" presentation:class="title" presentation:placeholder="false">
        <draw:text-box>
          <text:p text:style-name="a368" text:class-names="" text:cond-style-name=""><text:span text:style-name="a366" text:class-names="">Titelmasterformat durch Klicken bearbeiten</text:span><text:span text:style-name="a367" text:class-names=""/></text:p>
        </draw:text-box>
        <svg:title/>
        <svg:desc/>
      </draw:frame>
      <draw:frame draw:id="id22" presentation:style-name="a386" draw:name="Inhaltsplatzhalter 2" svg:x="4.10521in" svg:y="0.55744in" svg:width="5.86979in" svg:height="11.94861in" presentation:class="object" presentation:placeholder="false">
        <draw:text-box>
          <text:list text:style-name="a372">
            <text:list-item>
              <text:p text:style-name="a371" text:class-names="" text:cond-style-name=""><text:span text:style-name="a370" text:class-names="">Textmasterformate durch Klicken bearbeiten</text:span></text:p>
            </text:list-item>
          </text:list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Zweite Ebene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Dritte Ebene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p text:style-name="a384" text:class-names="" text:cond-style-name=""><text:span text:style-name="a382" text:class-names="">Fünfte Ebene</text:span><text:span text:style-name="a3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390" draw:name="Textplatzhalter 3" svg:x="0.525in" svg:y="2.92964in" svg:width="3.45443in" svg:height="9.57639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Textmasterformate durch Klicken bearbeiten</text:span></text:p>
            </text:list-item>
          </text:list>
        </draw:text-box>
        <svg:title/>
        <svg:desc/>
      </draw:frame>
      <presentation:notes style:page-layout-name="pageLayout2" draw:style-name="a419">
        <draw:frame draw:id="id0" presentation:style-name="a393" draw:name="Rectangle 2" svg:x="0in" svg:y="0in" svg:width="3.25868in" svg:height="0.58333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" presentation:style-name="a396" draw:name="Rectangle 3" svg:x="4.17535in" svg:y="0in" svg:width="3.25868in" svg:height="0.58333in" presentation:class="date-time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page-thumbnail svg:x="2.18403in" svg:y="0.83333in" svg:width="3.06597in" svg:height="4.08681in" presentation:class="page" draw:id="id2" presentation:style-name="a397" draw:name="Rectangle 4">
          <svg:title/>
          <svg:desc/>
        </draw:page-thumbnail>
        <draw:frame draw:id="id3" presentation:style-name="a412" draw:name="Rectangle 5" svg:x="1.00174in" svg:y="5.17014in" svg:width="5.43056in" svg:height="4.83854in" presentation:class="notes" presentation:placeholder="false">
          <draw:text-box>
            <text:p text:style-name="a399" text:class-names="" text:cond-style-name=""><text:span text:style-name="a398" text:class-names="">Klicken Sie, um die Formate des Vorlagentextes zu bearbeiten</text:span></text:p>
            <text:list text:style-name="a402">
              <text:list-item>
                <text:list text:style-name="a402">
                  <text:list-item>
                    <text:p text:style-name="a401" text:class-names="" text:cond-style-name=""><text:span text:style-name="a400" text:class-names="">Zweite Ebene</text:span></text:p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p text:style-name="a404" text:class-names="" text:cond-style-name=""><text:span text:style-name="a40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p text:style-name="a407" text:class-names="" text:cond-style-name=""><text:span text:style-name="a40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list text:style-name="a411">
                          <text:list-item>
                            <text:list text:style-name="a411">
                              <text:list-item>
                                <text:p text:style-name="a410" text:class-names="" text:cond-style-name=""><text:span text:style-name="a40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15" draw:name="Rectangle 6" svg:x="0in" svg:y="10.34201in" svg:width="3.25868in" svg:height="0.5in" presentation:class="footer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5" presentation:style-name="a418" draw:name="Rectangle 7" svg:x="4.17535in" svg:y="10.34201in" svg:width="3.25868in" svg:height="0.5in" presentation:class="page-number" presentation:placeholder="false">
          <draw:text-box>
            <text:p text:style-name="a417" text:class-names="" text:cond-style-name=""><text:span text:style-name="a4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420">
      <draw:frame draw:id="id24" presentation:style-name="a424" draw:name="Titel 1" svg:x="2.05807in" svg:y="9.8in" svg:width="6.3in" svg:height="1.15695in" presentation:class="title" presentation:placeholder="false">
        <draw:text-box>
          <text:p text:style-name="a423" text:class-names="" text:cond-style-name=""><text:span text:style-name="a421" text:class-names="">Titelmasterformat durch Klicken bearbeiten</text:span><text:span text:style-name="a422" text:class-names=""/></text:p>
        </draw:text-box>
        <svg:title/>
        <svg:desc/>
      </draw:frame>
      <draw:frame draw:id="id25" presentation:style-name="a427" draw:name="Bildplatzhalter 2" svg:x="2.05807in" svg:y="1.25093in" svg:width="6.3in" svg:height="8.4in" presentation:class="graphic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26" presentation:style-name="a431" draw:name="Textplatzhalter 3" svg:x="2.05807in" svg:y="10.95695in" svg:width="6.3in" svg:height="1.64305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>Textmasterformate durch Klicken bearbeiten</text:span></text:p>
            </text:list-item>
          </text:list>
        </draw:text-box>
        <svg:title/>
        <svg:desc/>
      </draw:frame>
      <presentation:notes style:page-layout-name="pageLayout2" draw:style-name="a460">
        <draw:frame draw:id="id0" presentation:style-name="a434" draw:name="Rectangle 2" svg:x="0in" svg:y="0in" svg:width="3.25868in" svg:height="0.58333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" presentation:style-name="a437" draw:name="Rectangle 3" svg:x="4.17535in" svg:y="0in" svg:width="3.25868in" svg:height="0.58333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page-thumbnail svg:x="2.18403in" svg:y="0.83333in" svg:width="3.06597in" svg:height="4.08681in" presentation:class="page" draw:id="id2" presentation:style-name="a438" draw:name="Rectangle 4">
          <svg:title/>
          <svg:desc/>
        </draw:page-thumbnail>
        <draw:frame draw:id="id3" presentation:style-name="a453" draw:name="Rectangle 5" svg:x="1.00174in" svg:y="5.17014in" svg:width="5.43056in" svg:height="4.83854in" presentation:class="notes" presentation:placeholder="false">
          <draw:text-box>
            <text:p text:style-name="a440" text:class-names="" text:cond-style-name=""><text:span text:style-name="a439" text:class-names="">Klicken Sie, um die Formate des Vorlagentextes zu bearbeiten</text:span></text:p>
            <text:list text:style-name="a443">
              <text:list-item>
                <text:list text:style-name="a443">
                  <text:list-item>
                    <text:p text:style-name="a442" text:class-names="" text:cond-style-name=""><text:span text:style-name="a441" text:class-names="">Zweite Ebene</text:span></text:p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p text:style-name="a445" text:class-names="" text:cond-style-name=""><text:span text:style-name="a44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list text:style-name="a449">
                          <text:list-item>
                            <text:p text:style-name="a448" text:class-names="" text:cond-style-name=""><text:span text:style-name="a44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list text:style-name="a452">
                              <text:list-item>
                                <text:p text:style-name="a451" text:class-names="" text:cond-style-name=""><text:span text:style-name="a45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6" draw:name="Rectangle 6" svg:x="0in" svg:y="10.34201in" svg:width="3.25868in" svg:height="0.5in" presentation:class="foot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5" presentation:style-name="a459" draw:name="Rectangle 7" svg:x="4.17535in" svg:y="10.34201in" svg:width="3.25868in" svg:height="0.5in" presentation:class="page-number" presentation:placeholder="false">
          <draw:text-box>
            <text:p text:style-name="a458" text:class-names="" text:cond-style-name=""><text:span text:style-name="a4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461">
      <draw:frame draw:id="id27" presentation:style-name="a465" draw:name="Titel 1" svg:x="0.525in" svg:y="0.56065in" svg:width="9.45in" svg:height="2.33333in" presentation:class="title" presentation:placeholder="false">
        <draw:text-box>
          <text:p text:style-name="a464" text:class-names="" text:cond-style-name=""><text:span text:style-name="a462" text:class-names="">Titelmasterformat durch Klicken bearbeiten</text:span><text:span text:style-name="a463" text:class-names=""/></text:p>
        </draw:text-box>
        <svg:title/>
        <svg:desc/>
      </draw:frame>
      <draw:frame draw:id="id28" presentation:style-name="a482" draw:name="Vertikaler Textplatzhalter 2" svg:x="0.525in" svg:y="3.26668in" svg:width="9.45in" svg:height="9.23935in" presentation:class="outline" presentation:placeholder="false">
        <draw:text-box>
          <text:list text:style-name="a468">
            <text:list-item>
              <text:p text:style-name="a467" text:class-names="" text:cond-style-name=""><text:span text:style-name="a466" text:class-names="">Textmasterformate durch Klicken bearbeiten</text:span></text:p>
            </text:list-item>
          </text:list>
          <text:list text:style-name="a471">
            <text:list-item>
              <text:list text:style-name="a471">
                <text:list-item>
                  <text:p text:style-name="a470" text:class-names="" text:cond-style-name=""><text:span text:style-name="a469" text:class-names="">Zweite Ebene</text:span></text:p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p text:style-name="a473" text:class-names="" text:cond-style-name=""><text:span text:style-name="a472" text:class-names="">Dritte Ebene</text:span></text:p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p text:style-name="a476" text:class-names="" text:cond-style-name=""><text:span text:style-name="a47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list text:style-name="a481">
                            <text:list-item>
                              <text:p text:style-name="a480" text:class-names="" text:cond-style-name=""><text:span text:style-name="a478" text:class-names="">Fünfte Ebene</text:span><text:span text:style-name="a4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11">
        <draw:frame draw:id="id0" presentation:style-name="a485" draw:name="Rectangle 2" svg:x="0in" svg:y="0in" svg:width="3.25868in" svg:height="0.58333in" presentation:class="head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" presentation:style-name="a488" draw:name="Rectangle 3" svg:x="4.17535in" svg:y="0in" svg:width="3.25868in" svg:height="0.58333in" presentation:class="date-time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page-thumbnail svg:x="2.18403in" svg:y="0.83333in" svg:width="3.06597in" svg:height="4.08681in" presentation:class="page" draw:id="id2" presentation:style-name="a489" draw:name="Rectangle 4">
          <svg:title/>
          <svg:desc/>
        </draw:page-thumbnail>
        <draw:frame draw:id="id3" presentation:style-name="a504" draw:name="Rectangle 5" svg:x="1.00174in" svg:y="5.17014in" svg:width="5.43056in" svg:height="4.83854in" presentation:class="notes" presentation:placeholder="false">
          <draw:text-box>
            <text:p text:style-name="a491" text:class-names="" text:cond-style-name=""><text:span text:style-name="a490" text:class-names="">Klicken Sie, um die Formate des Vorlagentextes zu bearbeiten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Zweite Ebene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list text:style-name="a503">
                              <text:list-item>
                                <text:p text:style-name="a502" text:class-names="" text:cond-style-name=""><text:span text:style-name="a501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07" draw:name="Rectangle 6" svg:x="0in" svg:y="10.34201in" svg:width="3.25868in" svg:height="0.5in" presentation:class="foot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5" presentation:style-name="a510" draw:name="Rectangle 7" svg:x="4.17535in" svg:y="10.34201in" svg:width="3.25868in" svg:height="0.5in" presentation:class="page-number" presentation:placeholder="false">
          <draw:text-box>
            <text:p text:style-name="a509" text:class-names="" text:cond-style-name=""><text:span text:style-name="a5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512">
      <draw:frame draw:id="id29" presentation:style-name="a516" draw:name="Vertikaler Titel 1" svg:x="7.6125in" svg:y="0.56068in" svg:width="2.3625in" svg:height="11.94537in" presentation:class="title" presentation:placeholder="false">
        <draw:text-box>
          <text:p text:style-name="a515" text:class-names="" text:cond-style-name=""><text:span text:style-name="a513" text:class-names="">Titelmasterformat durch Klicken bearbeiten</text:span><text:span text:style-name="a514" text:class-names=""/></text:p>
        </draw:text-box>
        <svg:title/>
        <svg:desc/>
      </draw:frame>
      <draw:frame draw:id="id30" presentation:style-name="a533" draw:name="Vertikaler Textplatzhalter 2" svg:x="0.525in" svg:y="0.56068in" svg:width="6.9125in" svg:height="11.94537in" presentation:class="outline" presentation:placeholder="false">
        <draw:text-box>
          <text:list text:style-name="a519">
            <text:list-item>
              <text:p text:style-name="a518" text:class-names="" text:cond-style-name=""><text:span text:style-name="a517" text:class-names="">Textmasterformate durch Klicken bearbeiten</text:span></text:p>
            </text:list-item>
          </text:list>
          <text:list text:style-name="a522">
            <text:list-item>
              <text:list text:style-name="a522">
                <text:list-item>
                  <text:p text:style-name="a521" text:class-names="" text:cond-style-name=""><text:span text:style-name="a520" text:class-names="">Zweite Ebene</text:span></text:p>
                </text:list-item>
              </text:list>
            </text:list-item>
          </text:list>
          <text:list text:style-name="a525">
            <text:list-item>
              <text:list text:style-name="a525">
                <text:list-item>
                  <text:list text:style-name="a525">
                    <text:list-item>
                      <text:p text:style-name="a524" text:class-names="" text:cond-style-name=""><text:span text:style-name="a523" text:class-names="">Dritte Ebene</text:span></text:p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p text:style-name="a527" text:class-names="" text:cond-style-name=""><text:span text:style-name="a52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list text:style-name="a532">
                        <text:list-item>
                          <text:list text:style-name="a532">
                            <text:list-item>
                              <text:p text:style-name="a531" text:class-names="" text:cond-style-name=""><text:span text:style-name="a529" text:class-names="">Fünfte Ebene</text:span><text:span text:style-name="a5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62">
        <draw:frame draw:id="id0" presentation:style-name="a536" draw:name="Rectangle 2" svg:x="0in" svg:y="0in" svg:width="3.25868in" svg:height="0.58333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" presentation:style-name="a539" draw:name="Rectangle 3" svg:x="4.17535in" svg:y="0in" svg:width="3.25868in" svg:height="0.58333in" presentation:class="date-time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page-thumbnail svg:x="2.18403in" svg:y="0.83333in" svg:width="3.06597in" svg:height="4.08681in" presentation:class="page" draw:id="id2" presentation:style-name="a540" draw:name="Rectangle 4">
          <svg:title/>
          <svg:desc/>
        </draw:page-thumbnail>
        <draw:frame draw:id="id3" presentation:style-name="a555" draw:name="Rectangle 5" svg:x="1.00174in" svg:y="5.17014in" svg:width="5.43056in" svg:height="4.83854in" presentation:class="notes" presentation:placeholder="false">
          <draw:text-box>
            <text:p text:style-name="a542" text:class-names="" text:cond-style-name=""><text:span text:style-name="a541" text:class-names="">Klicken Sie, um die Formate des Vorlagentextes zu bearbeiten</text:span></text:p>
            <text:list text:style-name="a545">
              <text:list-item>
                <text:list text:style-name="a545">
                  <text:list-item>
                    <text:p text:style-name="a544" text:class-names="" text:cond-style-name=""><text:span text:style-name="a543" text:class-names="">Zweite Ebene</text:span></text:p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p text:style-name="a547" text:class-names="" text:cond-style-name=""><text:span text:style-name="a54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p text:style-name="a550" text:class-names="" text:cond-style-name=""><text:span text:style-name="a54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list text:style-name="a554">
                          <text:list-item>
                            <text:list text:style-name="a554">
                              <text:list-item>
                                <text:p text:style-name="a553" text:class-names="" text:cond-style-name=""><text:span text:style-name="a55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58" draw:name="Rectangle 6" svg:x="0in" svg:y="10.34201in" svg:width="3.25868in" svg:height="0.5in" presentation:class="foot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5" presentation:style-name="a561" draw:name="Rectangle 7" svg:x="4.17535in" svg:y="10.34201in" svg:width="3.25868in" svg:height="0.5in" presentation:class="page-number" presentation:placeholder="false">
          <draw:text-box>
            <text:p text:style-name="a560" text:class-names="" text:cond-style-name=""><text:span text:style-name="a5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xAndClipArt-Titel,-Text-und-ClipArt" style:page-layout-name="pageLayout1" draw:style-name="a563">
      <draw:frame draw:id="id31" presentation:style-name="a567" draw:name="Titel 1" svg:x="0.525in" svg:y="0.56065in" svg:width="9.45in" svg:height="2.33333in" presentation:class="title" presentation:placeholder="false">
        <draw:text-box>
          <text:p text:style-name="a566" text:class-names="" text:cond-style-name=""><text:span text:style-name="a564" text:class-names="">Titelmasterformat durch Klicken bearbeiten</text:span><text:span text:style-name="a565" text:class-names=""/></text:p>
        </draw:text-box>
        <svg:title/>
        <svg:desc/>
      </draw:frame>
      <draw:frame draw:id="id32" presentation:style-name="a584" draw:name="Textplatzhalter 2" svg:x="0.525in" svg:y="3.26668in" svg:width="4.6375in" svg:height="9.23935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Textmasterformate durch Klicken bearbeiten</text:span></text:p>
            </text:list-item>
          </text:list>
          <text:list text:style-name="a573">
            <text:list-item>
              <text:list text:style-name="a573">
                <text:list-item>
                  <text:p text:style-name="a572" text:class-names="" text:cond-style-name=""><text:span text:style-name="a571" text:class-names="">Zweite Ebene</text:span></text:p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p text:style-name="a575" text:class-names="" text:cond-style-name=""><text:span text:style-name="a574" text:class-names="">Dritte Ebene</text:span></text:p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p text:style-name="a578" text:class-names="" text:cond-style-name=""><text:span text:style-name="a57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0" text:class-names="">Fünfte Ebene</text:span><text:span text:style-name="a5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588" draw:name="ClipArt-Platzhalter 3" svg:x="5.3375in" svg:y="3.26668in" svg:width="4.6375in" svg:height="9.23935in" presentation:class="graphic" presentation:placeholder="false">
        <draw:text-box>
          <text:list text:style-name="a587">
            <text:list-item>
              <text:p text:style-name="a586" text:class-names="" text:cond-style-name=""><text:span text:style-name="a585" text:class-names=""/></text:p>
            </text:list-item>
          </text:list>
        </draw:text-box>
        <svg:title/>
        <svg:desc/>
      </draw:frame>
      <presentation:notes style:page-layout-name="pageLayout2" draw:style-name="a617">
        <draw:frame draw:id="id0" presentation:style-name="a591" draw:name="Rectangle 2" svg:x="0in" svg:y="0in" svg:width="3.25868in" svg:height="0.58333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1" presentation:style-name="a594" draw:name="Rectangle 3" svg:x="4.17535in" svg:y="0in" svg:width="3.25868in" svg:height="0.58333in" presentation:class="date-time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page-thumbnail svg:x="2.18403in" svg:y="0.83333in" svg:width="3.06597in" svg:height="4.08681in" presentation:class="page" draw:id="id2" presentation:style-name="a595" draw:name="Rectangle 4">
          <svg:title/>
          <svg:desc/>
        </draw:page-thumbnail>
        <draw:frame draw:id="id3" presentation:style-name="a610" draw:name="Rectangle 5" svg:x="1.00174in" svg:y="5.17014in" svg:width="5.43056in" svg:height="4.83854in" presentation:class="notes" presentation:placeholder="false">
          <draw:text-box>
            <text:p text:style-name="a597" text:class-names="" text:cond-style-name=""><text:span text:style-name="a596" text:class-names="">Klicken Sie, um die Formate des Vorlagentextes zu bearbeiten</text:span></text:p>
            <text:list text:style-name="a600">
              <text:list-item>
                <text:list text:style-name="a600">
                  <text:list-item>
                    <text:p text:style-name="a599" text:class-names="" text:cond-style-name=""><text:span text:style-name="a598" text:class-names="">Zweite Ebene</text:span></text:p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p text:style-name="a602" text:class-names="" text:cond-style-name=""><text:span text:style-name="a60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p text:style-name="a605" text:class-names="" text:cond-style-name=""><text:span text:style-name="a60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list text:style-name="a609">
                              <text:list-item>
                                <text:p text:style-name="a608" text:class-names="" text:cond-style-name=""><text:span text:style-name="a60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13" draw:name="Rectangle 6" svg:x="0in" svg:y="10.34201in" svg:width="3.25868in" svg:height="0.5in" presentation:class="foot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5" presentation:style-name="a616" draw:name="Rectangle 7" svg:x="4.17535in" svg:y="10.34201in" svg:width="3.25868in" svg:height="0.5in" presentation:class="page-number" presentation:placeholder="false">
          <draw:text-box>
            <text:p text:style-name="a615" text:class-names="" text:cond-style-name=""><text:span text:style-name="a6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txAndTwoObj-Titel,-Text-und-zwei-Inhalte" style:page-layout-name="pageLayout1" draw:style-name="a618">
      <draw:frame draw:id="id34" presentation:style-name="a622" draw:name="Titel 1" svg:x="0.525in" svg:y="0.56065in" svg:width="9.45in" svg:height="2.33333in" presentation:class="title" presentation:placeholder="false">
        <draw:text-box>
          <text:p text:style-name="a621" text:class-names="" text:cond-style-name=""><text:span text:style-name="a619" text:class-names="">Titelmasterformat durch Klicken bearbeiten</text:span><text:span text:style-name="a620" text:class-names=""/></text:p>
        </draw:text-box>
        <svg:title/>
        <svg:desc/>
      </draw:frame>
      <draw:frame draw:id="id35" presentation:style-name="a639" draw:name="Textplatzhalter 2" svg:x="0.525in" svg:y="3.26668in" svg:width="4.6375in" svg:height="9.23935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>Textmasterformate durch Klicken bearbeiten</text:span></text:p>
            </text:list-item>
          </text:list>
          <text:list text:style-name="a628">
            <text:list-item>
              <text:list text:style-name="a628">
                <text:list-item>
                  <text:p text:style-name="a627" text:class-names="" text:cond-style-name=""><text:span text:style-name="a626" text:class-names="">Zweite Ebene</text:span></text:p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p text:style-name="a630" text:class-names="" text:cond-style-name=""><text:span text:style-name="a629" text:class-names="">Dritte Ebene</text:span></text:p>
                    </text:list-item>
                  </text:list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list text:style-name="a634">
                        <text:list-item>
                          <text:p text:style-name="a633" text:class-names="" text:cond-style-name=""><text:span text:style-name="a63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list text:style-name="a638">
                            <text:list-item>
                              <text:p text:style-name="a637" text:class-names="" text:cond-style-name=""><text:span text:style-name="a635" text:class-names="">Fünfte Ebene</text:span><text:span text:style-name="a6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656" draw:name="Inhaltsplatzhalter 3" svg:x="5.3375in" svg:y="3.26667in" svg:width="4.6375in" svg:height="4.4625in" presentation:class="object" presentation:placeholder="false">
        <draw:text-box>
          <text:list text:style-name="a642">
            <text:list-item>
              <text:p text:style-name="a641" text:class-names="" text:cond-style-name=""><text:span text:style-name="a640" text:class-names="">Textmasterformate durch Klicken bearbeiten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Zweite Ebene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Dritte Ebene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list text:style-name="a655">
                            <text:list-item>
                              <text:p text:style-name="a654" text:class-names="" text:cond-style-name=""><text:span text:style-name="a652" text:class-names="">Fünfte Ebene</text:span><text:span text:style-name="a6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673" draw:name="Inhaltsplatzhalter 4" svg:x="5.3375in" svg:y="8.04031in" svg:width="4.6375in" svg:height="4.46574in" presentation:class="object" presentation:placeholder="false">
        <draw:text-box>
          <text:list text:style-name="a659">
            <text:list-item>
              <text:p text:style-name="a658" text:class-names="" text:cond-style-name=""><text:span text:style-name="a657" text:class-names="">Textmasterformate durch Klicken bearbeiten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Zweite Ebene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Dritte Ebene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list text:style-name="a672">
                            <text:list-item>
                              <text:p text:style-name="a671" text:class-names="" text:cond-style-name=""><text:span text:style-name="a669" text:class-names="">Fünfte Ebene</text:span><text:span text:style-name="a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02">
        <draw:frame draw:id="id0" presentation:style-name="a676" draw:name="Rectangle 2" svg:x="0in" svg:y="0in" svg:width="3.25868in" svg:height="0.58333in" presentation:class="header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1" presentation:style-name="a679" draw:name="Rectangle 3" svg:x="4.17535in" svg:y="0in" svg:width="3.25868in" svg:height="0.58333in" presentation:class="date-time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page-thumbnail svg:x="2.18403in" svg:y="0.83333in" svg:width="3.06597in" svg:height="4.08681in" presentation:class="page" draw:id="id2" presentation:style-name="a680" draw:name="Rectangle 4">
          <svg:title/>
          <svg:desc/>
        </draw:page-thumbnail>
        <draw:frame draw:id="id3" presentation:style-name="a695" draw:name="Rectangle 5" svg:x="1.00174in" svg:y="5.17014in" svg:width="5.43056in" svg:height="4.83854in" presentation:class="notes" presentation:placeholder="false">
          <draw:text-box>
            <text:p text:style-name="a682" text:class-names="" text:cond-style-name=""><text:span text:style-name="a681" text:class-names="">Klicken Sie, um die Formate des Vorlagentextes zu bearbeiten</text:span></text:p>
            <text:list text:style-name="a685">
              <text:list-item>
                <text:list text:style-name="a685">
                  <text:list-item>
                    <text:p text:style-name="a684" text:class-names="" text:cond-style-name=""><text:span text:style-name="a683" text:class-names="">Zweite Ebene</text:span></text:p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p text:style-name="a687" text:class-names="" text:cond-style-name=""><text:span text:style-name="a68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p text:style-name="a690" text:class-names="" text:cond-style-name=""><text:span text:style-name="a68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list text:style-name="a694">
                              <text:list-item>
                                <text:p text:style-name="a693" text:class-names="" text:cond-style-name=""><text:span text:style-name="a69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98" draw:name="Rectangle 6" svg:x="0in" svg:y="10.34201in" svg:width="3.25868in" svg:height="0.5in" presentation:class="footer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5" presentation:style-name="a701" draw:name="Rectangle 7" svg:x="4.17535in" svg:y="10.34201in" svg:width="3.25868in" svg:height="0.5in" presentation:class="page-number" presentation:placeholder="false">
          <draw:text-box>
            <text:p text:style-name="a700" text:class-names="" text:cond-style-name=""><text:span text:style-name="a6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txAndObj-Titel,-Text-und-Inhalt" style:page-layout-name="pageLayout1" draw:style-name="a703">
      <draw:frame draw:id="id38" presentation:style-name="a707" draw:name="Titel 1" svg:x="0.525in" svg:y="0.56065in" svg:width="9.45in" svg:height="2.33333in" presentation:class="title" presentation:placeholder="false">
        <draw:text-box>
          <text:p text:style-name="a706" text:class-names="" text:cond-style-name=""><text:span text:style-name="a704" text:class-names="">Titelmasterformat durch Klicken bearbeiten</text:span><text:span text:style-name="a705" text:class-names=""/></text:p>
        </draw:text-box>
        <svg:title/>
        <svg:desc/>
      </draw:frame>
      <draw:frame draw:id="id39" presentation:style-name="a724" draw:name="Textplatzhalter 2" svg:x="0.525in" svg:y="3.26668in" svg:width="4.6375in" svg:height="9.23935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Textmasterformate durch Klicken bearbeiten</text:span></text:p>
            </text:list-item>
          </text:list>
          <text:list text:style-name="a713">
            <text:list-item>
              <text:list text:style-name="a713">
                <text:list-item>
                  <text:p text:style-name="a712" text:class-names="" text:cond-style-name=""><text:span text:style-name="a711" text:class-names="">Zweite Ebene</text:span></text:p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p text:style-name="a715" text:class-names="" text:cond-style-name=""><text:span text:style-name="a714" text:class-names="">Dritte Ebene</text:span></text:p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p text:style-name="a718" text:class-names="" text:cond-style-name=""><text:span text:style-name="a71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list text:style-name="a723">
                        <text:list-item>
                          <text:list text:style-name="a723">
                            <text:list-item>
                              <text:p text:style-name="a722" text:class-names="" text:cond-style-name=""><text:span text:style-name="a720" text:class-names="">Fünfte Ebene</text:span><text:span text:style-name="a7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741" draw:name="Inhaltsplatzhalter 3" svg:x="5.3375in" svg:y="3.26668in" svg:width="4.6375in" svg:height="9.23935in" presentation:class="object" presentation:placeholder="false">
        <draw:text-box>
          <text:list text:style-name="a727">
            <text:list-item>
              <text:p text:style-name="a726" text:class-names="" text:cond-style-name=""><text:span text:style-name="a725" text:class-names="">Textmasterformate durch Klicken bearbeiten</text:span></text:p>
            </text:list-item>
          </text:list>
          <text:list text:style-name="a730">
            <text:list-item>
              <text:list text:style-name="a730">
                <text:list-item>
                  <text:p text:style-name="a729" text:class-names="" text:cond-style-name=""><text:span text:style-name="a728" text:class-names="">Zweite Ebene</text:span></text:p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p text:style-name="a732" text:class-names="" text:cond-style-name=""><text:span text:style-name="a731" text:class-names="">Dritte Ebene</text:span></text:p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p text:style-name="a735" text:class-names="" text:cond-style-name=""><text:span text:style-name="a73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7" text:class-names="">Fünfte Ebene</text:span><text:span text:style-name="a7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70">
        <draw:frame draw:id="id0" presentation:style-name="a744" draw:name="Rectangle 2" svg:x="0in" svg:y="0in" svg:width="3.25868in" svg:height="0.58333in" presentation:class="head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1" presentation:style-name="a747" draw:name="Rectangle 3" svg:x="4.17535in" svg:y="0in" svg:width="3.25868in" svg:height="0.58333in" presentation:class="date-time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page-thumbnail svg:x="2.18403in" svg:y="0.83333in" svg:width="3.06597in" svg:height="4.08681in" presentation:class="page" draw:id="id2" presentation:style-name="a748" draw:name="Rectangle 4">
          <svg:title/>
          <svg:desc/>
        </draw:page-thumbnail>
        <draw:frame draw:id="id3" presentation:style-name="a763" draw:name="Rectangle 5" svg:x="1.00174in" svg:y="5.17014in" svg:width="5.43056in" svg:height="4.83854in" presentation:class="notes" presentation:placeholder="false">
          <draw:text-box>
            <text:p text:style-name="a750" text:class-names="" text:cond-style-name=""><text:span text:style-name="a749" text:class-names="">Klicken Sie, um die Formate des Vorlagentextes zu bearbeiten</text:span></text:p>
            <text:list text:style-name="a753">
              <text:list-item>
                <text:list text:style-name="a753">
                  <text:list-item>
                    <text:p text:style-name="a752" text:class-names="" text:cond-style-name=""><text:span text:style-name="a751" text:class-names="">Zweite Ebene</text:span></text:p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p text:style-name="a755" text:class-names="" text:cond-style-name=""><text:span text:style-name="a75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p text:style-name="a758" text:class-names="" text:cond-style-name=""><text:span text:style-name="a75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list text:style-name="a762">
                              <text:list-item>
                                <text:p text:style-name="a761" text:class-names="" text:cond-style-name=""><text:span text:style-name="a76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66" draw:name="Rectangle 6" svg:x="0in" svg:y="10.34201in" svg:width="3.25868in" svg:height="0.5in" presentation:class="footer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5" presentation:style-name="a769" draw:name="Rectangle 7" svg:x="4.17535in" svg:y="10.34201in" svg:width="3.25868in" svg:height="0.5in" presentation:class="page-number" presentation:placeholder="false">
          <draw:text-box>
            <text:p text:style-name="a768" text:class-names="" text:cond-style-name=""><text:span text:style-name="a7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objAndTwoObj-Titel,-Inhalt-und-zwei-Inhalte" style:page-layout-name="pageLayout1" draw:style-name="a771">
      <draw:frame draw:id="id41" presentation:style-name="a775" draw:name="Titel 1" svg:x="0.525in" svg:y="0.56065in" svg:width="9.45in" svg:height="2.33333in" presentation:class="title" presentation:placeholder="false">
        <draw:text-box>
          <text:p text:style-name="a774" text:class-names="" text:cond-style-name=""><text:span text:style-name="a772" text:class-names="">Titelmasterformat durch Klicken bearbeiten</text:span><text:span text:style-name="a773" text:class-names=""/></text:p>
        </draw:text-box>
        <svg:title/>
        <svg:desc/>
      </draw:frame>
      <draw:frame draw:id="id42" presentation:style-name="a792" draw:name="Inhaltsplatzhalter 2" svg:x="0.525in" svg:y="3.26668in" svg:width="4.6375in" svg:height="9.23935in" presentation:class="object" presentation:placeholder="false">
        <draw:text-box>
          <text:list text:style-name="a778">
            <text:list-item>
              <text:p text:style-name="a777" text:class-names="" text:cond-style-name=""><text:span text:style-name="a776" text:class-names="">Textmasterformate durch Klicken bearbeiten</text:span></text:p>
            </text:list-item>
          </text:list>
          <text:list text:style-name="a781">
            <text:list-item>
              <text:list text:style-name="a781">
                <text:list-item>
                  <text:p text:style-name="a780" text:class-names="" text:cond-style-name=""><text:span text:style-name="a779" text:class-names="">Zweite Ebene</text:span></text:p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p text:style-name="a783" text:class-names="" text:cond-style-name=""><text:span text:style-name="a782" text:class-names="">Dritte Ebene</text:span></text:p>
                    </text:list-item>
                  </text:list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list text:style-name="a787">
                        <text:list-item>
                          <text:p text:style-name="a786" text:class-names="" text:cond-style-name=""><text:span text:style-name="a78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list text:style-name="a791">
                        <text:list-item>
                          <text:list text:style-name="a791">
                            <text:list-item>
                              <text:p text:style-name="a790" text:class-names="" text:cond-style-name=""><text:span text:style-name="a788" text:class-names="">Fünfte Ebene</text:span><text:span text:style-name="a7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809" draw:name="Inhaltsplatzhalter 3" svg:x="5.3375in" svg:y="3.26667in" svg:width="4.6375in" svg:height="4.4625in" presentation:class="object" presentation:placeholder="false">
        <draw:text-box>
          <text:list text:style-name="a795">
            <text:list-item>
              <text:p text:style-name="a794" text:class-names="" text:cond-style-name=""><text:span text:style-name="a793" text:class-names="">Textmasterformate durch Klicken bearbeiten</text:span></text:p>
            </text:list-item>
          </text:list>
          <text:list text:style-name="a798">
            <text:list-item>
              <text:list text:style-name="a798">
                <text:list-item>
                  <text:p text:style-name="a797" text:class-names="" text:cond-style-name=""><text:span text:style-name="a796" text:class-names="">Zweite Ebene</text:span></text:p>
                </text:list-item>
              </text:list>
            </text:list-item>
          </text:list>
          <text:list text:style-name="a801">
            <text:list-item>
              <text:list text:style-name="a801">
                <text:list-item>
                  <text:list text:style-name="a801">
                    <text:list-item>
                      <text:p text:style-name="a800" text:class-names="" text:cond-style-name=""><text:span text:style-name="a799" text:class-names="">Dritte Ebene</text:span></text:p>
                    </text:list-item>
                  </text:list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list text:style-name="a804">
                        <text:list-item>
                          <text:p text:style-name="a803" text:class-names="" text:cond-style-name=""><text:span text:style-name="a80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list text:style-name="a808">
                            <text:list-item>
                              <text:p text:style-name="a807" text:class-names="" text:cond-style-name=""><text:span text:style-name="a805" text:class-names="">Fünfte Ebene</text:span><text:span text:style-name="a8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826" draw:name="Inhaltsplatzhalter 4" svg:x="5.3375in" svg:y="8.04031in" svg:width="4.6375in" svg:height="4.46574in" presentation:class="object" presentation:placeholder="false">
        <draw:text-box>
          <text:list text:style-name="a812">
            <text:list-item>
              <text:p text:style-name="a811" text:class-names="" text:cond-style-name=""><text:span text:style-name="a810" text:class-names="">Textmasterformate durch Klicken bearbeiten</text:span></text:p>
            </text:list-item>
          </text:list>
          <text:list text:style-name="a815">
            <text:list-item>
              <text:list text:style-name="a815">
                <text:list-item>
                  <text:p text:style-name="a814" text:class-names="" text:cond-style-name=""><text:span text:style-name="a813" text:class-names="">Zweite Ebene</text:span></text:p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p text:style-name="a817" text:class-names="" text:cond-style-name=""><text:span text:style-name="a816" text:class-names="">Dritte Ebene</text:span></text:p>
                    </text:list-item>
                  </text:list>
                </text:list-item>
              </text:list>
            </text:list-item>
          </text:list>
          <text:list text:style-name="a821">
            <text:list-item>
              <text:list text:style-name="a821">
                <text:list-item>
                  <text:list text:style-name="a821">
                    <text:list-item>
                      <text:list text:style-name="a821">
                        <text:list-item>
                          <text:p text:style-name="a820" text:class-names="" text:cond-style-name=""><text:span text:style-name="a81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list text:style-name="a825">
                            <text:list-item>
                              <text:p text:style-name="a824" text:class-names="" text:cond-style-name=""><text:span text:style-name="a822" text:class-names="">Fünfte Ebene</text:span><text:span text:style-name="a8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55">
        <draw:frame draw:id="id0" presentation:style-name="a829" draw:name="Rectangle 2" svg:x="0in" svg:y="0in" svg:width="3.25868in" svg:height="0.58333in" presentation:class="header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1" presentation:style-name="a832" draw:name="Rectangle 3" svg:x="4.17535in" svg:y="0in" svg:width="3.25868in" svg:height="0.58333in" presentation:class="date-time" presentation:placeholder="false">
          <draw:text-box>
            <text:p text:style-name="a831" text:class-names="" text:cond-style-name=""><text:span text:style-name="a830" text:class-names=""/></text:p>
          </draw:text-box>
          <svg:title/>
          <svg:desc/>
        </draw:frame>
        <draw:page-thumbnail svg:x="2.18403in" svg:y="0.83333in" svg:width="3.06597in" svg:height="4.08681in" presentation:class="page" draw:id="id2" presentation:style-name="a833" draw:name="Rectangle 4">
          <svg:title/>
          <svg:desc/>
        </draw:page-thumbnail>
        <draw:frame draw:id="id3" presentation:style-name="a848" draw:name="Rectangle 5" svg:x="1.00174in" svg:y="5.17014in" svg:width="5.43056in" svg:height="4.83854in" presentation:class="notes" presentation:placeholder="false">
          <draw:text-box>
            <text:p text:style-name="a835" text:class-names="" text:cond-style-name=""><text:span text:style-name="a834" text:class-names="">Klicken Sie, um die Formate des Vorlagentextes zu bearbeiten</text:span></text:p>
            <text:list text:style-name="a838">
              <text:list-item>
                <text:list text:style-name="a838">
                  <text:list-item>
                    <text:p text:style-name="a837" text:class-names="" text:cond-style-name=""><text:span text:style-name="a836" text:class-names="">Zweite Ebene</text:span></text:p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p text:style-name="a840" text:class-names="" text:cond-style-name=""><text:span text:style-name="a83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list text:style-name="a844">
                          <text:list-item>
                            <text:p text:style-name="a843" text:class-names="" text:cond-style-name=""><text:span text:style-name="a84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7">
              <text:list-item>
                <text:list text:style-name="a847">
                  <text:list-item>
                    <text:list text:style-name="a847">
                      <text:list-item>
                        <text:list text:style-name="a847">
                          <text:list-item>
                            <text:list text:style-name="a847">
                              <text:list-item>
                                <text:p text:style-name="a846" text:class-names="" text:cond-style-name=""><text:span text:style-name="a845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51" draw:name="Rectangle 6" svg:x="0in" svg:y="10.34201in" svg:width="3.25868in" svg:height="0.5in" presentation:class="footer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5" presentation:style-name="a854" draw:name="Rectangle 7" svg:x="4.17535in" svg:y="10.34201in" svg:width="3.25868in" svg:height="0.5in" presentation:class="page-number" presentation:placeholder="false">
          <draw:text-box>
            <text:p text:style-name="a853" text:class-names="" text:cond-style-name=""><text:span text:style-name="a8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Benutzerdefiniertes-Layout" style:page-layout-name="pageLayout1" draw:style-name="a856">
      <presentation:notes style:page-layout-name="pageLayout2" draw:style-name="a885">
        <draw:frame draw:id="id0" presentation:style-name="a859" draw:name="Rectangle 2" svg:x="0in" svg:y="0in" svg:width="3.25868in" svg:height="0.58333in" presentation:class="header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1" presentation:style-name="a862" draw:name="Rectangle 3" svg:x="4.17535in" svg:y="0in" svg:width="3.25868in" svg:height="0.58333in" presentation:class="date-time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page-thumbnail svg:x="2.18403in" svg:y="0.83333in" svg:width="3.06597in" svg:height="4.08681in" presentation:class="page" draw:id="id2" presentation:style-name="a863" draw:name="Rectangle 4">
          <svg:title/>
          <svg:desc/>
        </draw:page-thumbnail>
        <draw:frame draw:id="id3" presentation:style-name="a878" draw:name="Rectangle 5" svg:x="1.00174in" svg:y="5.17014in" svg:width="5.43056in" svg:height="4.83854in" presentation:class="notes" presentation:placeholder="false">
          <draw:text-box>
            <text:p text:style-name="a865" text:class-names="" text:cond-style-name=""><text:span text:style-name="a864" text:class-names="">Klicken Sie, um die Formate des Vorlagentextes zu bearbeiten</text:span></text:p>
            <text:list text:style-name="a868">
              <text:list-item>
                <text:list text:style-name="a868">
                  <text:list-item>
                    <text:p text:style-name="a867" text:class-names="" text:cond-style-name=""><text:span text:style-name="a866" text:class-names="">Zweite Ebene</text:span></text:p>
                  </text:list-item>
                </text:list>
              </text:list-item>
            </text:list>
            <text:list text:style-name="a871">
              <text:list-item>
                <text:list text:style-name="a871">
                  <text:list-item>
                    <text:list text:style-name="a871">
                      <text:list-item>
                        <text:p text:style-name="a870" text:class-names="" text:cond-style-name=""><text:span text:style-name="a86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list text:style-name="a874">
                      <text:list-item>
                        <text:list text:style-name="a874">
                          <text:list-item>
                            <text:p text:style-name="a873" text:class-names="" text:cond-style-name=""><text:span text:style-name="a87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list text:style-name="a877">
                      <text:list-item>
                        <text:list text:style-name="a877">
                          <text:list-item>
                            <text:list text:style-name="a877">
                              <text:list-item>
                                <text:p text:style-name="a876" text:class-names="" text:cond-style-name=""><text:span text:style-name="a875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1" draw:name="Rectangle 6" svg:x="0in" svg:y="10.34201in" svg:width="3.25868in" svg:height="0.5in" presentation:class="footer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5" presentation:style-name="a884" draw:name="Rectangle 7" svg:x="4.17535in" svg:y="10.34201in" svg:width="3.25868in" svg:height="0.5in" presentation:class="page-number" presentation:placeholder="false">
          <draw:text-box>
            <text:p text:style-name="a883" text:class-names="" text:cond-style-name=""><text:span text:style-name="a88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86">
      <draw:frame draw:id="id45" presentation:style-name="a889" draw:name="Rectangle 2" svg:x="0in" svg:y="0in" svg:width="3.22049in" svg:height="0.54167in" presentation:class="header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46" presentation:style-name="a892" draw:name="Rectangle 3" svg:x="4.21181in" svg:y="0in" svg:width="3.22049in" svg:height="0.54167in" presentation:class="date-time" presentation:placeholder="false">
        <draw:text-box>
          <text:p text:style-name="a891" text:class-names="" text:cond-style-name=""><text:span text:style-name="a890" text:class-names=""/></text:p>
        </draw:text-box>
        <svg:title/>
        <svg:desc/>
      </draw:frame>
      <draw:frame draw:id="id47" presentation:style-name="a895" draw:name="Rectangle 4" svg:x="0in" svg:y="10.3125in" svg:width="3.22049in" svg:height="0.54167in" presentation:class="footer" presentation:placeholder="false">
        <draw:text-box>
          <text:p text:style-name="a894" text:class-names="" text:cond-style-name=""><text:span text:style-name="a893" text:class-names=""/></text:p>
        </draw:text-box>
        <svg:title/>
        <svg:desc/>
      </draw:frame>
      <draw:frame draw:id="id48" presentation:style-name="a898" draw:name="Rectangle 5" svg:x="4.21181in" svg:y="10.3125in" svg:width="3.22049in" svg:height="0.54167in" presentation:class="page-number" presentation:placeholder="false">
        <draw:text-box>
          <text:p text:style-name="a897" text:class-names="" text:cond-style-name=""><text:span text:style-name="a896" text:class-names=""><text:page-number style:num-format="1" text:fixed="false"/></text:span></text:p>
        </draw:text-box>
        <svg:title/>
        <svg:desc/>
      </draw:frame>
      <draw:page-thumbnail draw:page-number="1" svg:x="1.14931in" svg:y="1.08507in" svg:width="1.78993in" svg:height="2.38715in"/>
      <draw:page-thumbnail draw:page-number="2" svg:x="1.14931in" svg:y="4.23264in" svg:width="1.78993in" svg:height="2.38715in"/>
      <draw:page-thumbnail draw:page-number="3" svg:x="1.14931in" svg:y="7.38021in" svg:width="1.78993in" svg:height="2.38715in"/>
      <draw:page-thumbnail draw:page-number="4" svg:x="4.49306in" svg:y="1.08507in" svg:width="1.78993in" svg:height="2.38715in"/>
      <draw:page-thumbnail draw:page-number="5" svg:x="4.49306in" svg:y="4.23264in" svg:width="1.78993in" svg:height="2.38715in"/>
      <draw:page-thumbnail draw:page-number="6" svg:x="4.49306in" svg:y="7.38021in" svg:width="1.78993in" svg:height="2.3871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äsentation</dc:title>
    <meta:initial-creator>T H</meta:initial-creator>
    <dc:creator>Thomas Hapke</dc:creator>
    <meta:creation-date>2013-12-29T16:59:43Z</meta:creation-date>
    <dc:date>2017-09-21T12:29:02Z</dc:date>
    <meta:print-date>2017-05-04T14:49:45Z</meta:print-date>
    <meta:template xlink:href="" xlink:type="simple"/>
    <meta:editing-cycles>455</meta:editing-cycles>
    <meta:editing-duration>PT0S</meta:editing-duration>
    <meta:document-statistic meta:paragraph-count="38" meta:word-count="127"/>
  </office:meta>
</office:document-meta>
</file>