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512in" fo:padding-bottom="0.05512in" fo:padding-left="0.11024in" fo:padding-right="0.11024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0694in" svg:stroke-color="#bbe0e3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9f9f9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52">
      <style:graphic-properties fo:wrap-option="wrap" fo:padding-top="0.05036in" fo:padding-bottom="0.05036in" fo:padding-left="0.10072in" fo:padding-right="0.10072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0694in" svg:stroke-color="#bbe0e3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0694in" svg:stroke-color="#bbe0e3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21" draw:style-name="a908" draw:master-page-name="Master1-Layout7-blank-Leer" presentation:presentation-page-layout-name="Master1-PPL7" draw:id="Slide-876">
        <draw:custom-shape svg:x="0.36806in" svg:y="6.13368in" svg:width="9.84375in" svg:height="6.14236in" draw:id="id49" draw:style-name="a911" draw:name="Rechteck 33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493in" svg:y="1.72396in" svg:width="5.10937in" svg:height="2.91319in" draw:id="id50" draw:style-name="a914" draw:name="Gleichschenkliges Dreieck 43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826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51" draw:style-name="a919" draw:name="Titel 1" svg:x="0.28125in" svg:y="0.2066in" svg:width="10.55208in" svg:height="1.25in">
          <draw:text-box>
            <text:p text:style-name="a918" text:class-names="" text:cond-style-name=""><text:span text:style-name="a915" text:class-names="">Sichten auf <text:s text:c="1"/>Informationskompetenz<text:s text:c="1"/></text:span><text:span text:style-name="a916" text:class-names=""><text:line-break/></text:span><text:span text:style-name="a917" text:class-names=""/></text:p>
          </draw:text-box>
          <svg:title/>
          <svg:desc/>
        </draw:frame>
        <draw:frame draw:id="id52" draw:style-name="a926" draw:name="Textfeld 2" svg:x="2.96701in" svg:y="3.53472in" svg:width="4.09549in" svg:height="1.0434in">
          <draw:text-box>
            <text:p text:style-name="a921" text:class-names="" text:cond-style-name=""><text:span text:style-name="a920" text:class-names="">Informationskompetenz</text:span></text:p>
            <text:p text:style-name="a923" text:class-names="" text:cond-style-name=""><text:span text:style-name="a922" text:class-names=""/></text:p>
            <text:p text:style-name="a925" text:class-names="" text:cond-style-name=""><text:span text:style-name="a924" text:class-names="">Kern:<text:line-break/>„epistemic literacy“, …</text:span></text:p>
          </draw:text-box>
          <svg:title/>
          <svg:desc/>
        </draw:frame>
        <draw:frame draw:id="id53" draw:style-name="a930" draw:name="Textfeld 2" svg:x="1.43142in" svg:y="1.57726in" svg:width="2.28299in" svg:height="1.07813in">
          <draw:text-box>
            <text:p text:style-name="a929" text:class-names="" text:cond-style-name=""><text:span text:style-name="a927" text:class-names="">Vermittlung/<text:line-break/>Erwerb von <text:line-break/>Kompetenzen</text:span><text:span text:style-name="a928" text:class-names=""><text:line-break/></text:span></text:p>
          </draw:text-box>
          <svg:title/>
          <svg:desc/>
        </draw:frame>
        <draw:frame draw:id="id54" draw:style-name="a933" draw:name="Textfeld 2" svg:x="6.90451in" svg:y="1.48785in" svg:width="4.25174in" svg:height="1.0434in">
          <draw:text-box>
            <text:p text:style-name="a932" text:class-names="" text:cond-style-name=""><text:span text:style-name="a931" text:class-names="">Subjektives <text:line-break/>Agieren im <text:line-break/>Informations-<text:line-break/>prozess</text:span></text:p>
          </draw:text-box>
          <svg:title/>
          <svg:desc/>
        </draw:frame>
        <draw:frame draw:id="id55" draw:style-name="a936" draw:name="Textfeld 2" svg:x="2.02083in" svg:y="5.18924in" svg:width="5.90625in" svg:height="0.33681in">
          <draw:text-box>
            <text:p text:style-name="a935" text:class-names="" text:cond-style-name=""><text:span text:style-name="a934" text:class-names="">Veränderung durch Umgang mit Information</text:span></text:p>
          </draw:text-box>
          <svg:title/>
          <svg:desc/>
        </draw:frame>
        <draw:custom-shape svg:x="0.13194in" svg:y="12.27604in" svg:width="10.23611in" svg:height="1.44792in" draw:id="id56" draw:style-name="a948" draw:name="Rechteck 6">
          <svg:title/>
          <svg:desc/>
          <text:p text:style-name="a939" text:class-names="" text:cond-style-name=""><text:span text:style-name="a937" text:class-names="">Entwickelt aus: <text:line-break/></text:span><text:span text:style-name="a938" text:class-names="">Spiranec, S.; Banek Zorica, M. &amp; Kos, D. (2016). Information Literacy in participatory environments: The turn towards a critical literacy perspective. Journal of Documentation 72, 2, 247–264. S. 259</text:span></text:p>
          <text:p text:style-name="a942" text:class-names="" text:cond-style-name=""><text:span text:style-name="a940" text:class-names="">Addison, C. &amp; Meyers, E. (2013). Perspectives on information literacy: a framework for conceptual understanding. Information research 18, 3 http://www.informationr.net/ir/18-</text:span><text:span text:style-name="a941" text:class-names="">3/colis/paperC27.html</text:span></text:p>
          <text:p text:style-name="a945" text:class-names="" text:cond-style-name=""><text:span text:style-name="a943" text:class-names="">Whitworth, A. (2013). The Design of Media and Information Literacy. In: Media and Information Literacy for Knowledge Societies. Moscow: Interregional Library Cooperation<text:s text:c="1"/></text:span><text:span text:style-name="a944" text:class-names="">Centre, 2013. 40-54. S. 47 http://www.ifapcom.ru/files/News/Images/2013/mil_eng_web.pdf</text:span></text:p>
          <text:p text:style-name="a947" text:class-names="" text:cond-style-name=""><text:span text:style-name="a946" text:class-names="">Hapke, T. (2007). Informationskompetenz 2.0 und das Verschwinden des „Nutzers“. Bibliothek 31, 2, 137-149. S. 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5972in" svg:height="2.52951in" draw:id="id57" draw:style-name="a951" draw:transform="translate(-1.32986in -1.26476in) rotate(-5.63778) translate(7.57986in 2.66753in)" draw:name="Legende mit Pfeil nach links 51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000 25000 25000 776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custom-shape svg:x="1.59375in" svg:y="2.31901in" svg:width="1.72049in" svg:height="0.90972in" draw:id="id58" draw:style-name="a962" draw:name="Rechteck 16">
          <svg:title/>
          <svg:desc/>
          <text:list text:style-name="a954">
            <text:list-item>
              <text:p text:style-name="a953" text:class-names="" text:cond-style-name=""><text:span text:style-name="a952" text:class-names=""><text:s text:c="1"/>funktional<text:s text:c="1"/></text:span></text:p>
            </text:list-item>
          </text:list>
          <text:list text:style-name="a957">
            <text:list-item>
              <text:p text:style-name="a956" text:class-names="" text:cond-style-name=""><text:span text:style-name="a955" text:class-names=""><text:s text:c="1"/>objektiv</text:span></text:p>
            </text:list-item>
          </text:list>
          <text:list text:style-name="a961">
            <text:list-item>
              <text:p text:style-name="a960" text:class-names="" text:cond-style-name=""><text:span text:style-name="a958" text:class-names=""><text:s text:c="1"/>allgemein</text:span><text:span text:style-name="a9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076in" svg:y="2.43229in" svg:width="4.62847in" svg:height="0.94271in" draw:id="id59" draw:style-name="a974" draw:name="Rechteck 17">
          <svg:title/>
          <svg:desc/>
          <text:list text:style-name="a966">
            <text:list-item>
              <text:p text:style-name="a965" text:class-names="" text:cond-style-name=""><text:span text:style-name="a963" text:class-names=""><text:s text:c="1"/></text:span><text:span text:style-name="a964" text:class-names="">individuell</text:span></text:p>
            </text:list-item>
          </text:list>
          <text:list text:style-name="a969">
            <text:list-item>
              <text:p text:style-name="a968" text:class-names="" text:cond-style-name=""><text:span text:style-name="a967" text:class-names=""><text:s text:c="1"/>affektbezogen</text:span></text:p>
            </text:list-item>
          </text:list>
          <text:list text:style-name="a973">
            <text:list-item>
              <text:p text:style-name="a972" text:class-names="" text:cond-style-name=""><text:span text:style-name="a970" text:class-names=""><text:s text:c="1"/>situativ</text:span><text:span text:style-name="a9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243in" svg:height="7.16667in" draw:id="id60" draw:style-name="a977" draw:transform="translate(-0.55122in -3.58333in) rotate(-1.5708) translate(5.21007in 5.26823in)" draw:name="Legende mit Pfeil nach links 54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000 25000 25000 7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custom-shape svg:x="1.78472in" svg:y="5.42535in" svg:width="1.33854in" svg:height="0.36979in" draw:id="id61" draw:style-name="a981" draw:name="Rechteck 19">
          <svg:title/>
          <svg:desc/>
          <text:list text:style-name="a980">
            <text:list-item>
              <text:p text:style-name="a979" text:class-names="" text:cond-style-name=""><text:span text:style-name="a978" text:class-names=""><text:s text:c="1"/>kritisch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746in" svg:y="13.69444in" svg:width="3.43924in" svg:height="0.27951in" draw:id="id62" draw:style-name="a984" draw:name="Rectangle 80">
          <svg:title/>
          <svg:desc/>
          <text:p text:style-name="a983" text:class-names="" text:cond-style-name=""><text:span text:style-name="a982" text:class-names="">CC BY 4.0, Thomas Hapke, Februar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326in" svg:y="5.42535in" svg:width="1.18229in" svg:height="0.36979in" draw:id="id63" draw:style-name="a988" draw:name="Rechteck 15">
          <svg:title/>
          <svg:desc/>
          <text:list text:style-name="a987">
            <text:list-item>
              <text:p text:style-name="a986" text:class-names="" text:cond-style-name=""><text:span text:style-name="a985" text:class-names=""><text:s text:c="1"/>sozi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757in" svg:y="5.42535in" svg:width="2.99306in" svg:height="0.36979in" draw:id="id64" draw:style-name="a992" draw:name="Rechteck 16">
          <svg:title/>
          <svg:desc/>
          <text:list text:style-name="a991">
            <text:list-item>
              <text:p text:style-name="a990" text:class-names="" text:cond-style-name=""><text:span text:style-name="a989" text:class-names=""><text:s text:c="1"/>zwischenmenschlich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076in" svg:y="5.42535in" svg:width="1.69618in" svg:height="0.36979in" draw:id="id65" draw:style-name="a996" draw:name="Rechteck 17">
          <svg:title/>
          <svg:desc/>
          <text:list text:style-name="a995">
            <text:list-item>
              <text:p text:style-name="a994" text:class-names="" text:cond-style-name=""><text:span text:style-name="a993" text:class-names=""><text:s text:c="1"/>gestaltend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17in" svg:y="9.04688in" svg:width="9.44965in" svg:height="0.63021in" draw:id="id66" draw:style-name="a999" draw:name="Pfeil nach links und rechts 18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67" draw:style-name="a1002" draw:name="Textfeld 2" svg:x="0.76215in" svg:y="9.20486in" svg:width="9.13368in" svg:height="0.33681in">
          <draw:text-box>
            <text:p text:style-name="a1001" text:class-names="" text:cond-style-name=""><text:span text:style-name="a1000" text:class-names="">Klassisch <text:s text:c="33"/>Informationkompetenz <text:s text:c="32"/>Kritisch</text:span></text:p>
          </draw:text-box>
          <svg:title/>
          <svg:desc/>
        </draw:frame>
        <draw:frame draw:id="id68" draw:style-name="a1005" draw:name="Textfeld 2" svg:x="0.9184in" svg:y="8.65451in" svg:width="9.2934in" svg:height="0.30208in">
          <draw:text-box>
            <text:p text:style-name="a1004" text:class-names="" text:cond-style-name=""><text:span text:style-name="a1003" text:class-names="">objektiv <text:s text:c="37"/>subjektiv <text:s text:c="33"/>intersubjektiv</text:span></text:p>
          </draw:text-box>
          <svg:title/>
          <svg:desc/>
        </draw:frame>
        <draw:frame draw:id="id69" draw:style-name="a1008" draw:name="Textfeld 2" svg:x="0.99826in" svg:y="6.6059in" svg:width="9.13368in" svg:height="0.30382in">
          <draw:text-box>
            <text:p text:style-name="a1007" text:class-names="" text:cond-style-name=""><text:span text:style-name="a1006" text:class-names="">objektbezogen <text:s text:c="33"/>personenbezogen <text:s text:c="31"/>prozessbezogen</text:span></text:p>
          </draw:text-box>
          <svg:title/>
          <svg:desc/>
        </draw:frame>
        <draw:frame draw:id="id70" draw:style-name="a1011" draw:name="Textfeld 2" svg:x="0.9184in" svg:y="9.75694in" svg:width="9.13542in" svg:height="0.30208in">
          <draw:text-box>
            <text:p text:style-name="a1010" text:class-names="" text:cond-style-name=""><text:span text:style-name="a1009" text:class-names="">Finden, Nutzen <text:s text:c="32"/>Lernen, Erkennen <text:s text:c="31"/>Verbinden, Schaffen</text:span></text:p>
          </draw:text-box>
          <svg:title/>
          <svg:desc/>
        </draw:frame>
        <draw:frame draw:id="id71" draw:style-name="a1014" draw:name="Textfeld 2" svg:x="0.52431in" svg:y="11.01563in" svg:width="9.6875in" svg:height="0.30382in">
          <draw:text-box>
            <text:p text:style-name="a1013" text:class-names="" text:cond-style-name=""><text:span text:style-name="a1012" text:class-names="">wissenschaftlich <text:s text:c="32"/>individuell, persönlich <text:s text:c="31"/>zwischenmenschlich</text:span></text:p>
          </draw:text-box>
          <svg:title/>
          <svg:desc/>
        </draw:frame>
        <draw:frame draw:id="id72" draw:style-name="a1017" draw:name="Textfeld 2" svg:x="1.94271in" svg:y="6.29167in" svg:width="7.55903in" svg:height="0.30208in">
          <draw:text-box>
            <text:p text:style-name="a1016" text:class-names="" text:cond-style-name=""><text:span text:style-name="a1015" text:class-names="">Struktur, Ordnung, geregelt <text:s text:c="23"/>Vielfalt, Offenheit, multi-perspektiv</text:span></text:p>
          </draw:text-box>
          <svg:title/>
          <svg:desc/>
        </draw:frame>
        <draw:custom-shape svg:width="2.625in" svg:height="2.46875in" draw:id="id73" draw:style-name="a1020" draw:transform="translate(-1.3125in -1.23437in) rotate(-3.72821) translate(2.45399in 2.56432in)" draw:name="Legende mit Pfeil nach links 25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000 25000 25000 776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74" draw:style-name="a1025" draw:name="Textfeld 2" svg:x="0.9184in" svg:y="7in" svg:width="9.05729in" svg:height="0.50521in">
          <draw:text-box>
            <text:p text:style-name="a1024" text:class-names="" text:cond-style-name=""><text:span text:style-name="a1021" text:class-names="">Information und Wissen als<text:line-break/></text:span><text:span text:style-name="a1022" text:class-names=""><text:s text:c="14"/></text:span><text:span text:style-name="a1023" text:class-names="">Ware, ökonomisches Kapital <text:s text:c="22"/>Ergebnis eines Aushandlungsprozesses</text:span></text:p>
          </draw:text-box>
          <svg:title/>
          <svg:desc/>
        </draw:frame>
        <draw:frame draw:id="id75" draw:style-name="a1028" draw:name="Textfeld 2" svg:x="0.76215in" svg:y="10.38542in" svg:width="9.36979in" svg:height="0.50521in">
          <draw:text-box>
            <text:p text:style-name="a1027" text:class-names="" text:cond-style-name=""><text:span text:style-name="a1026" text:class-names="">Bibliothek als<text:line-break/> <text:s text:c="18"/>Warenhaus, Informations-Bank <text:s text:c="7"/>Raum individueller/gemeinschaftlicher Erfahrung</text:span></text:p>
          </draw:text-box>
          <svg:title/>
          <svg:desc/>
        </draw:frame>
        <draw:frame draw:id="id76" draw:style-name="a1035" draw:name="Textfeld 2" svg:x="0.68229in" svg:y="11.72569in" svg:width="9.21354in" svg:height="0.50347in">
          <draw:text-box>
            <text:p text:style-name="a1030" text:class-names="" text:cond-style-name=""><text:span text:style-name="a1029" text:class-names="">Lernen und Bildung als</text:span></text:p>
            <text:p text:style-name="a1034" text:class-names="" text:cond-style-name=""><text:span text:style-name="a1031" text:class-names="">Informations-Transfer von „richtigem“ Wissen <text:s text:c="7"/></text:span><text:span text:style-name="a1032" text:class-names=""><text:s text:c="21"/></text:span><text:span text:style-name="a1033" text:class-names="">Reflexionsprozess <text:s text:c="2"/></text:span></text:p>
          </draw:text-box>
          <svg:title/>
          <svg:desc/>
        </draw:frame>
        <draw:frame draw:id="id77" draw:style-name="a1038" draw:name="Textfeld 2" svg:x="2.41493in" svg:y="7.55208in" svg:width="5.98437in" svg:height="0.30208in">
          <draw:text-box>
            <text:p text:style-name="a1037" text:class-names="" text:cond-style-name=""><text:span text:style-name="a1036" text:class-names="">Erwerb <text:s text:c="34"/>Teilhabe</text:span></text:p>
          </draw:text-box>
          <svg:title/>
          <svg:desc/>
        </draw:frame>
        <draw:frame draw:id="id78" draw:style-name="a1041" draw:name="Textfeld 2" svg:x="0.99826in" svg:y="10.07118in" svg:width="9.13368in" svg:height="0.30382in">
          <draw:text-box>
            <text:p text:style-name="a1040" text:class-names="" text:cond-style-name=""><text:span text:style-name="a1039" text:class-names="">Erhalt des Status Quo <text:s text:c="29"/>Transformation</text:span></text:p>
          </draw:text-box>
          <svg:title/>
          <svg:desc/>
        </draw:frame>
        <draw:frame draw:id="id79" draw:style-name="a1044" draw:name="Textfeld 2" svg:x="0.99826in" svg:y="7.94444in" svg:width="9.13368in" svg:height="0.30382in">
          <draw:text-box>
            <text:p text:style-name="a1043" text:class-names="" text:cond-style-name=""><text:span text:style-name="a1042" text:class-names="">Inhalt, Kompetenz <text:s text:c="24"/>Lernen lernen <text:s text:c="19"/>kontextbezogen, soziale Wirkung</text:span></text:p>
          </draw:text-box>
          <svg:title/>
          <svg:desc/>
        </draw:frame>
        <draw:frame draw:id="id80" draw:style-name="a1047" draw:name="Textfeld 2" svg:x="2.41493in" svg:y="8.33854in" svg:width="5.98437in" svg:height="0.30382in">
          <draw:text-box>
            <text:p text:style-name="a1046" text:class-names="" text:cond-style-name=""><text:span text:style-name="a1045" text:class-names="">monologisch <text:s text:c="32"/>dialogisch</text:span></text:p>
          </draw:text-box>
          <svg:title/>
          <svg:desc/>
        </draw:frame>
        <draw:frame draw:id="id81" draw:style-name="a1050" draw:name="Textfeld 2" svg:x="0.68229in" svg:y="11.3316in" svg:width="9.13542in" svg:height="0.30208in">
          <draw:text-box>
            <text:p text:style-name="a1049" text:class-names="" text:cond-style-name=""><text:span text:style-name="a1048" text:class-names="">authoritätsbezogen <text:s text:c="33"/>hinterfragend</text:span></text:p>
          </draw:text-box>
          <svg:title/>
          <svg:desc/>
        </draw:frame>
        <presentation:notes draw:style-name="a1053">
          <draw:page-thumbnail draw:page-number="1" svg:x="2.18403in" svg:y="0.83333in" svg:width="3.06597in" svg:height="4.08681in" presentation:class="page" draw:id="id82" presentation:style-name="a1051" draw:name="Rectangle 2">
            <svg:title/>
            <svg:desc/>
          </draw:page-thumbnail>
          <draw:frame draw:id="id83" presentation:style-name="a1052" draw:name="Rectangle 3" svg:x="1.00174in" svg:y="5.17014in" svg:width="5.43056in" svg:height="4.8385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875in" svg:y="4.3491in" svg:width="8.925in" svg:height="3.00093in"/>
      <presentation:placeholder presentation:object="subtitle" svg:x="1.575in" svg:y="7.93333in" svg:width="7.35in" svg:height="3.57778in"/>
    </style:presentation-page-layout>
    <style:presentation-page-layout style:name="Master1-PPL2" style:display-name="Titel und Inhalt">
      <presentation:placeholder presentation:object="title" svg:x="0.525in" svg:y="0.56065in" svg:width="9.45in" svg:height="2.33333in"/>
      <presentation:placeholder presentation:object="object" svg:x="0.525in" svg:y="3.26668in" svg:width="9.45in" svg:height="9.23935in"/>
    </style:presentation-page-layout>
    <style:presentation-page-layout style:name="Master1-PPL3" style:display-name="Abschnittsüberschrift">
      <presentation:placeholder presentation:object="title" svg:x="0.82943in" svg:y="8.99632in" svg:width="8.925in" svg:height="2.78056in"/>
      <presentation:placeholder presentation:object="outline" svg:x="0.82943in" svg:y="5.9338in" svg:width="8.925in" svg:height="3.0625in"/>
    </style:presentation-page-layout>
    <style:presentation-page-layout style:name="Master1-PPL4" style:display-name="Zwei Inhalte">
      <presentation:placeholder presentation:object="title" svg:x="0.525in" svg:y="0.56065in" svg:width="9.45in" svg:height="2.33333in"/>
      <presentation:placeholder presentation:object="object" svg:x="0.525in" svg:y="3.26668in" svg:width="4.6375in" svg:height="9.23935in"/>
      <presentation:placeholder presentation:object="object" svg:x="5.3375in" svg:y="3.26668in" svg:width="4.6375in" svg:height="9.23935in"/>
    </style:presentation-page-layout>
    <style:presentation-page-layout style:name="Master1-PPL5" style:display-name="Vergleich">
      <presentation:placeholder presentation:object="title" svg:x="0.525in" svg:y="0.56065in" svg:width="9.45in" svg:height="2.33333in"/>
      <presentation:placeholder presentation:object="outline" svg:x="0.525in" svg:y="3.1338in" svg:width="4.63932in" svg:height="1.30602in"/>
      <presentation:placeholder presentation:object="object" svg:x="0.525in" svg:y="4.43982in" svg:width="4.63932in" svg:height="8.0662in"/>
      <presentation:placeholder presentation:object="outline" svg:x="5.33386in" svg:y="3.1338in" svg:width="4.64115in" svg:height="1.30602in"/>
      <presentation:placeholder presentation:object="object" svg:x="5.33386in" svg:y="4.43982in" svg:width="4.64115in" svg:height="8.0662in"/>
    </style:presentation-page-layout>
    <style:presentation-page-layout style:name="Master1-PPL6" style:display-name="Nur Titel">
      <presentation:placeholder presentation:object="title" svg:x="0.525in" svg:y="0.56065in" svg:width="9.45in" svg:height="2.33333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525in" svg:y="0.55741in" svg:width="3.45443in" svg:height="2.37222in"/>
      <presentation:placeholder presentation:object="object" svg:x="4.10521in" svg:y="0.55744in" svg:width="5.86979in" svg:height="11.94861in"/>
      <presentation:placeholder presentation:object="outline" svg:x="0.525in" svg:y="2.92964in" svg:width="3.45443in" svg:height="9.57639in"/>
    </style:presentation-page-layout>
    <style:presentation-page-layout style:name="Master1-PPL9" style:display-name="Bild mit Überschrift">
      <presentation:placeholder presentation:object="title" svg:x="2.05807in" svg:y="9.8in" svg:width="6.3in" svg:height="1.15695in"/>
      <presentation:placeholder presentation:object="graphic" svg:x="2.05807in" svg:y="1.25093in" svg:width="6.3in" svg:height="8.4in"/>
      <presentation:placeholder presentation:object="outline" svg:x="2.05807in" svg:y="10.95695in" svg:width="6.3in" svg:height="1.64305in"/>
    </style:presentation-page-layout>
    <style:presentation-page-layout style:name="Master1-PPL10" style:display-name="Titel und vertikaler Text">
      <presentation:placeholder presentation:object="title" svg:x="0.525in" svg:y="0.56065in" svg:width="9.45in" svg:height="2.33333in"/>
      <presentation:placeholder presentation:object="outline" svg:x="0.525in" svg:y="3.26668in" svg:width="9.45in" svg:height="9.23935in"/>
    </style:presentation-page-layout>
    <style:presentation-page-layout style:name="Master1-PPL11" style:display-name="Vertikaler Titel und Text">
      <presentation:placeholder presentation:object="title" svg:x="7.6125in" svg:y="0.56068in" svg:width="2.3625in" svg:height="11.94537in"/>
      <presentation:placeholder presentation:object="outline" svg:x="0.525in" svg:y="0.56068in" svg:width="6.9125in" svg:height="11.94537in"/>
    </style:presentation-page-layout>
    <style:presentation-page-layout style:name="Master1-PPL12" style:display-name="Titel, Text und ClipArt">
      <presentation:placeholder presentation:object="title" svg:x="0.525in" svg:y="0.56065in" svg:width="9.45in" svg:height="2.33333in"/>
      <presentation:placeholder presentation:object="outline" svg:x="0.525in" svg:y="3.26668in" svg:width="4.6375in" svg:height="9.23935in"/>
      <presentation:placeholder presentation:object="graphic" svg:x="5.3375in" svg:y="3.26668in" svg:width="4.6375in" svg:height="9.23935in"/>
    </style:presentation-page-layout>
    <style:presentation-page-layout style:name="Master1-PPL13" style:display-name="Titel, Text und zwei Inhalte">
      <presentation:placeholder presentation:object="title" svg:x="0.525in" svg:y="0.56065in" svg:width="9.45in" svg:height="2.33333in"/>
      <presentation:placeholder presentation:object="outline" svg:x="0.525in" svg:y="3.26668in" svg:width="4.6375in" svg:height="9.23935in"/>
      <presentation:placeholder presentation:object="object" svg:x="5.3375in" svg:y="3.26667in" svg:width="4.6375in" svg:height="4.4625in"/>
      <presentation:placeholder presentation:object="object" svg:x="5.3375in" svg:y="8.04031in" svg:width="4.6375in" svg:height="4.46574in"/>
    </style:presentation-page-layout>
    <style:presentation-page-layout style:name="Master1-PPL14" style:display-name="Titel, Text und Inhalt">
      <presentation:placeholder presentation:object="title" svg:x="0.525in" svg:y="0.56065in" svg:width="9.45in" svg:height="2.33333in"/>
      <presentation:placeholder presentation:object="outline" svg:x="0.525in" svg:y="3.26668in" svg:width="4.6375in" svg:height="9.23935in"/>
      <presentation:placeholder presentation:object="object" svg:x="5.3375in" svg:y="3.26668in" svg:width="4.6375in" svg:height="9.23935in"/>
    </style:presentation-page-layout>
    <style:presentation-page-layout style:name="Master1-PPL15" style:display-name="Titel, Inhalt und zwei Inhalte">
      <presentation:placeholder presentation:object="title" svg:x="0.525in" svg:y="0.56065in" svg:width="9.45in" svg:height="2.33333in"/>
      <presentation:placeholder presentation:object="object" svg:x="0.525in" svg:y="3.26668in" svg:width="4.6375in" svg:height="9.23935in"/>
      <presentation:placeholder presentation:object="object" svg:x="5.3375in" svg:y="3.26667in" svg:width="4.6375in" svg:height="4.4625in"/>
      <presentation:placeholder presentation:object="object" svg:x="5.3375in" svg:y="8.04031in" svg:width="4.6375in" svg:height="4.46574in"/>
    </style:presentation-page-layout>
    <style:presentation-page-layout style:name="Master1-PPL16" style:display-name="Benutzerdefiniertes Layout"/>
    <style:style style:family="table-cell" style:name="a89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1">
      <style:table-cell-properties fo:background-color="#e7f3f4"/>
    </style:style>
    <style:style style:family="table-cell" style:name="a902">
      <style:table-cell-properties/>
    </style:style>
    <style:style style:family="table-cell" style:name="a903">
      <style:table-cell-properties fo:background-color="#e7f3f4"/>
    </style:style>
    <style:style style:family="table-cell" style:name="a90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0">
      <style:table-cell-properties/>
    </style:style>
    <style:style style:family="table-cell" style:name="a90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table:table-template table:name="{5C22544A-7EE6-4342-B048-85BDC9FD1C3A}">
      <table:first-row table:style-name="a904" table:paragraph-style-name=""/>
      <table:last-row table:style-name="a905" table:paragraph-style-name=""/>
      <table:first-column table:style-name="a906" table:paragraph-style-name=""/>
      <table:last-column table:style-name="a907" table:paragraph-style-name=""/>
      <table:body table:style-name="a899" table:paragraph-style-name=""/>
      <table:even-rows table:style-name="a902" table:paragraph-style-name=""/>
      <table:odd-rows table:style-name="a903" table:paragraph-style-name=""/>
      <table:even-columns table:style-name="a900" table:paragraph-style-name=""/>
      <table:odd-columns table:style-name="a901" table:paragraph-style-name=""/>
    </table:table-templat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draw:fill="none" draw:stroke="solid" svg:stroke-width="0.01042in" svg:stroke-color="#000000" svg:stroke-opacity="100%" draw:stroke-linejoin="miter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">
      <style:graphic-properties draw:fill="none" draw:stroke="solid" svg:stroke-width="0.01042in" svg:stroke-color="#000000" svg:stroke-opacity="100%" draw:stroke-linejoin="miter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0850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3368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3.0052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6682in" fo:padding-bottom="0.06682in" fo:padding-left="0.13363in" fo:padding-right="0.133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9">
      <style:paragraph-properties fo:line-height="100%" fo:text-align="left" style:tab-stop-distance="1in" fo:margin-left="1.0850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draw:fill="none" draw:stroke="solid" svg:stroke-width="0.01042in" svg:stroke-color="#000000" svg:stroke-opacity="100%" draw:stroke-linejoin="miter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2.3368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3.0052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draw:fill="none" draw:stroke="solid" svg:stroke-width="0.01042in" svg:stroke-color="#000000" svg:stroke-opacity="100%" draw:stroke-linejoin="miter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6682in" fo:padding-bottom="0.06682in" fo:padding-left="0.13363in" fo:padding-right="0.1336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042in" svg:stroke-color="#000000" svg:stroke-opacity="100%" draw:stroke-linejoin="miter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6682in" fo:padding-bottom="0.06682in" fo:padding-left="0.13363in" fo:padding-right="0.133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042in" svg:stroke-color="#000000" svg:stroke-opacity="100%" draw:stroke-linejoin="miter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miter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draw:fill="none" draw:stroke="solid" svg:stroke-width="0.01042in" svg:stroke-color="#000000" svg:stroke-opacity="100%" draw:stroke-linejoin="miter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miter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042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none" draw:stroke="solid" svg:stroke-width="0.01042in" svg:stroke-color="#000000" svg:stroke-opacity="100%" draw:stroke-linejoin="miter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5in" fo:margin-right="0in" fo:text-indent="-0.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08507in" fo:margin-right="0in" fo:text-indent="-0.41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7">
      <style:graphic-properties draw:fill="none" draw:stroke="solid" svg:stroke-width="0.01042in" svg:stroke-color="#000000" svg:stroke-opacity="100%" draw:stroke-linejoin="miter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042in" svg:stroke-color="#000000" svg:stroke-opacity="100%" draw:stroke-linejoin="miter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5in" fo:margin-right="0in" fo:text-indent="-0.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08507in" fo:margin-right="0in" fo:text-indent="-0.41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paragraph" style:name="a189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042in" svg:stroke-color="#000000" svg:stroke-opacity="100%" draw:stroke-linejoin="miter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75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808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90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378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672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94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28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60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740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63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791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66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95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98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381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15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85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818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34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38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70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22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25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573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528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21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576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79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25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42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64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645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67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648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10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68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13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36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16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78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32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719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239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83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8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70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51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173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55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177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71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474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81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477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4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723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45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8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81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662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184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65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87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481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68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730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81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733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36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784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87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01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72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804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WPM$1C56" style:page-layout-name="pageLayout1" draw:style-name="a0">
      <presentation:notes style:page-layout-name="pageLayout2" draw:style-name="a29">
        <draw:frame draw:id="id0" presentation:style-name="a3" draw:name="Rectangle 2" svg:x="0in" svg:y="0in" svg:width="3.25868in" svg:height="0.58333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6" draw:name="Rectangle 3" svg:x="4.17535in" svg:y="0in" svg:width="3.25868in" svg:height="0.58333in" presentation:class="date-time" presentation:placeholder="false">
          <draw:text-box>
            <text:p text:style-name="a5" text:class-names="" text:cond-style-name=""><text:span text:style-name="a4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7" draw:name="Rectangle 4">
          <svg:title/>
          <svg:desc/>
        </draw:page-thumbnail>
        <draw:frame draw:id="id3" presentation:style-name="a22" draw:name="Rectangle 5" svg:x="1.00174in" svg:y="5.17014in" svg:width="5.43056in" svg:height="4.83854in" presentation:class="notes" presentation:placeholder="false">
          <draw:text-box>
            <text:p text:style-name="a9" text:class-names="" text:cond-style-name=""><text:span text:style-name="a8" text:class-names="">Klicken Sie, um die Formate des Vorlagentextes zu bearbeiten</text:span></text:p>
            <text:list text:style-name="a12">
              <text:list-item>
                <text:list text:style-name="a12">
                  <text:list-item>
                    <text:p text:style-name="a11" text:class-names="" text:cond-style-name=""><text:span text:style-name="a10" text:class-names="">Zweite Ebene</text:span></text:p>
                  </text:list-item>
                </text:list>
              </text:list-item>
            </text:list>
            <text:list text:style-name="a15">
              <text:list-item>
                <text:list text:style-name="a15">
                  <text:list-item>
                    <text:list text:style-name="a15">
                      <text:list-item>
                        <text:p text:style-name="a14" text:class-names="" text:cond-style-name=""><text:span text:style-name="a1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list text:style-name="a18">
                          <text:list-item>
                            <text:p text:style-name="a17" text:class-names="" text:cond-style-name=""><text:span text:style-name="a1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list text:style-name="a21">
                              <text:list-item>
                                <text:p text:style-name="a20" text:class-names="" text:cond-style-name=""><text:span text:style-name="a1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5" draw:name="Rectangle 6" svg:x="0in" svg:y="10.34201in" svg:width="3.25868in" svg:height="0.5in" presentation:class="foot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8" draw:name="Rectangle 7" svg:x="4.17535in" svg:y="10.34201in" svg:width="3.25868in" svg:height="0.5in" presentation:class="page-number" presentation:placeholder="false">
          <draw:text-box>
            <text:p text:style-name="a27" text:class-names="" text:cond-style-name=""><text:span text:style-name="a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30">
      <draw:frame draw:id="id6" presentation:style-name="a34" draw:name="Titel 1" svg:x="0.7875in" svg:y="4.3491in" svg:width="8.925in" svg:height="3.00093in" presentation:class="title" presentation:placeholder="false">
        <draw:text-box>
          <text:p text:style-name="a33" text:class-names="" text:cond-style-name=""><text:span text:style-name="a31" text:class-names="">Titelmasterformat durch Klicken bearbeiten</text:span><text:span text:style-name="a32" text:class-names=""/></text:p>
        </draw:text-box>
        <svg:title/>
        <svg:desc/>
      </draw:frame>
      <draw:frame draw:id="id7" presentation:style-name="a38" draw:name="Untertitel 2" svg:x="1.575in" svg:y="7.93333in" svg:width="7.35in" svg:height="3.57778in" presentation:class="subtitle" presentation:placeholder="false">
        <draw:text-box>
          <text:p text:style-name="a37" text:class-names="" text:cond-style-name=""><text:span text:style-name="a35" text:class-names="">Formatvorlage des Untertitelmasters durch Klicken bearbeiten</text:span><text:span text:style-name="a36" text:class-names=""/></text:p>
        </draw:text-box>
        <svg:title/>
        <svg:desc/>
      </draw:frame>
      <presentation:notes style:page-layout-name="pageLayout2" draw:style-name="a67">
        <draw:frame draw:id="id0" presentation:style-name="a41" draw:name="Rectangle 2" svg:x="0in" svg:y="0in" svg:width="3.25868in" svg:height="0.58333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" presentation:style-name="a44" draw:name="Rectangle 3" svg:x="4.17535in" svg:y="0in" svg:width="3.25868in" svg:height="0.58333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45" draw:name="Rectangle 4">
          <svg:title/>
          <svg:desc/>
        </draw:page-thumbnail>
        <draw:frame draw:id="id3" presentation:style-name="a60" draw:name="Rectangle 5" svg:x="1.00174in" svg:y="5.17014in" svg:width="5.43056in" svg:height="4.83854in" presentation:class="notes" presentation:placeholder="false">
          <draw:text-box>
            <text:p text:style-name="a47" text:class-names="" text:cond-style-name=""><text:span text:style-name="a46" text:class-names="">Klicken Sie, um die Formate des Vorlagentextes zu bearbeite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Zweite Ebene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3" draw:name="Rectangle 6" svg:x="0in" svg:y="10.34201in" svg:width="3.25868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5" presentation:style-name="a66" draw:name="Rectangle 7" svg:x="4.17535in" svg:y="10.34201in" svg:width="3.25868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68">
      <draw:frame draw:id="id8" presentation:style-name="a72" draw:name="Titel 1" svg:x="0.525in" svg:y="0.56065in" svg:width="9.45in" svg:height="2.33333in" presentation:class="title" presentation:placeholder="false">
        <draw:text-box>
          <text:p text:style-name="a71" text:class-names="" text:cond-style-name=""><text:span text:style-name="a69" text:class-names="">Titelmasterformat durch Klicken bearbeiten</text:span><text:span text:style-name="a70" text:class-names=""/></text:p>
        </draw:text-box>
        <svg:title/>
        <svg:desc/>
      </draw:frame>
      <draw:frame draw:id="id9" presentation:style-name="a89" draw:name="Inhaltsplatzhalter 2" svg:x="0.525in" svg:y="3.26668in" svg:width="9.45in" svg:height="9.2393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Textmasterformate durch Klicken bearbeiten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Zweite Ebene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Dritte Ebene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ünfte Ebene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frame draw:id="id0" presentation:style-name="a92" draw:name="Rectangle 2" svg:x="0in" svg:y="0in" svg:width="3.25868in" svg:height="0.58333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" presentation:style-name="a95" draw:name="Rectangle 3" svg:x="4.17535in" svg:y="0in" svg:width="3.25868in" svg:height="0.58333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96" draw:name="Rectangle 4">
          <svg:title/>
          <svg:desc/>
        </draw:page-thumbnail>
        <draw:frame draw:id="id3" presentation:style-name="a111" draw:name="Rectangle 5" svg:x="1.00174in" svg:y="5.17014in" svg:width="5.43056in" svg:height="4.83854in" presentation:class="notes" presentation:placeholder="false">
          <draw:text-box>
            <text:p text:style-name="a98" text:class-names="" text:cond-style-name=""><text:span text:style-name="a97" text:class-names="">Klicken Sie, um die Formate des Vorlagentextes zu bearbeit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Zweite Ebene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4" draw:name="Rectangle 6" svg:x="0in" svg:y="10.34201in" svg:width="3.25868in" svg:height="0.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5" presentation:style-name="a117" draw:name="Rectangle 7" svg:x="4.17535in" svg:y="10.34201in" svg:width="3.25868in" svg:height="0.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19">
      <draw:frame draw:id="id10" presentation:style-name="a123" draw:name="Titel 1" svg:x="0.82943in" svg:y="8.99632in" svg:width="8.925in" svg:height="2.78056in" presentation:class="title" presentation:placeholder="false">
        <draw:text-box>
          <text:p text:style-name="a122" text:class-names="" text:cond-style-name=""><text:span text:style-name="a120" text:class-names="">Titelmasterformat durch Klicken bearbeiten</text:span><text:span text:style-name="a121" text:class-names=""/></text:p>
        </draw:text-box>
        <svg:title/>
        <svg:desc/>
      </draw:frame>
      <draw:frame draw:id="id11" presentation:style-name="a127" draw:name="Textplatzhalter 2" svg:x="0.82943in" svg:y="5.9338in" svg:width="8.925in" svg:height="3.0625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Textmasterformate durch Klicken bearbeiten</text:span></text:p>
            </text:list-item>
          </text:list>
        </draw:text-box>
        <svg:title/>
        <svg:desc/>
      </draw:frame>
      <presentation:notes style:page-layout-name="pageLayout2" draw:style-name="a156">
        <draw:frame draw:id="id0" presentation:style-name="a130" draw:name="Rectangle 2" svg:x="0in" svg:y="0in" svg:width="3.25868in" svg:height="0.58333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" presentation:style-name="a133" draw:name="Rectangle 3" svg:x="4.17535in" svg:y="0in" svg:width="3.25868in" svg:height="0.58333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134" draw:name="Rectangle 4">
          <svg:title/>
          <svg:desc/>
        </draw:page-thumbnail>
        <draw:frame draw:id="id3" presentation:style-name="a149" draw:name="Rectangle 5" svg:x="1.00174in" svg:y="5.17014in" svg:width="5.43056in" svg:height="4.83854in" presentation:class="notes" presentation:placeholder="false">
          <draw:text-box>
            <text:p text:style-name="a136" text:class-names="" text:cond-style-name=""><text:span text:style-name="a135" text:class-names="">Klicken Sie, um die Formate des Vorlagentextes zu bearbeiten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Zweite Ebene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2" draw:name="Rectangle 6" svg:x="0in" svg:y="10.34201in" svg:width="3.25868in" svg:height="0.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5" draw:name="Rectangle 7" svg:x="4.17535in" svg:y="10.34201in" svg:width="3.25868in" svg:height="0.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7">
      <draw:frame draw:id="id12" presentation:style-name="a161" draw:name="Titel 1" svg:x="0.525in" svg:y="0.56065in" svg:width="9.45in" svg:height="2.33333in" presentation:class="title" presentation:placeholder="false">
        <draw:text-box>
          <text:p text:style-name="a160" text:class-names="" text:cond-style-name=""><text:span text:style-name="a158" text:class-names="">Titelmasterformat durch Klicken bearbeiten</text:span><text:span text:style-name="a159" text:class-names=""/></text:p>
        </draw:text-box>
        <svg:title/>
        <svg:desc/>
      </draw:frame>
      <draw:frame draw:id="id13" presentation:style-name="a178" draw:name="Inhaltsplatzhalter 2" svg:x="0.525in" svg:y="3.26668in" svg:width="4.6375in" svg:height="9.2393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Textmasterformate durch Klicken bearbeiten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Zweite Ebene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Fünfte Ebene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95" draw:name="Inhaltsplatzhalter 3" svg:x="5.3375in" svg:y="3.26668in" svg:width="4.6375in" svg:height="9.2393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Textmasterformate durch Klicken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ünfte Ebene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4">
        <draw:frame draw:id="id0" presentation:style-name="a198" draw:name="Rectangle 2" svg:x="0in" svg:y="0in" svg:width="3.25868in" svg:height="0.58333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" presentation:style-name="a201" draw:name="Rectangle 3" svg:x="4.17535in" svg:y="0in" svg:width="3.25868in" svg:height="0.58333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202" draw:name="Rectangle 4">
          <svg:title/>
          <svg:desc/>
        </draw:page-thumbnail>
        <draw:frame draw:id="id3" presentation:style-name="a217" draw:name="Rectangle 5" svg:x="1.00174in" svg:y="5.17014in" svg:width="5.43056in" svg:height="4.83854in" presentation:class="notes" presentation:placeholder="false">
          <draw:text-box>
            <text:p text:style-name="a204" text:class-names="" text:cond-style-name=""><text:span text:style-name="a203" text:class-names="">Klicken Sie, um die Formate des Vorlagentextes zu bearbeite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Zweite Ebene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20" draw:name="Rectangle 6" svg:x="0in" svg:y="10.34201in" svg:width="3.25868in" svg:height="0.5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5" presentation:style-name="a223" draw:name="Rectangle 7" svg:x="4.17535in" svg:y="10.34201in" svg:width="3.25868in" svg:height="0.5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25">
      <draw:frame draw:id="id15" presentation:style-name="a229" draw:name="Titel 1" svg:x="0.525in" svg:y="0.56065in" svg:width="9.45in" svg:height="2.33333in" presentation:class="title" presentation:placeholder="false">
        <draw:text-box>
          <text:p text:style-name="a228" text:class-names="" text:cond-style-name=""><text:span text:style-name="a226" text:class-names="">Titelmasterformat durch Klicken bearbeiten</text:span><text:span text:style-name="a227" text:class-names=""/></text:p>
        </draw:text-box>
        <svg:title/>
        <svg:desc/>
      </draw:frame>
      <draw:frame draw:id="id16" presentation:style-name="a233" draw:name="Textplatzhalter 2" svg:x="0.525in" svg:y="3.1338in" svg:width="4.63932in" svg:height="1.30602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Textmasterformate durch Klicken bearbeiten</text:span></text:p>
            </text:list-item>
          </text:list>
        </draw:text-box>
        <svg:title/>
        <svg:desc/>
      </draw:frame>
      <draw:frame draw:id="id17" presentation:style-name="a250" draw:name="Inhaltsplatzhalter 3" svg:x="0.525in" svg:y="4.43982in" svg:width="4.63932in" svg:height="8.0662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Textmasterformate durch Klicken bearbeiten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Zweite Ebene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ünfte Ebene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54" draw:name="Textplatzhalter 4" svg:x="5.33386in" svg:y="3.1338in" svg:width="4.64115in" svg:height="1.30602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Textmasterformate durch Klicken bearbeiten</text:span></text:p>
            </text:list-item>
          </text:list>
        </draw:text-box>
        <svg:title/>
        <svg:desc/>
      </draw:frame>
      <draw:frame draw:id="id19" presentation:style-name="a271" draw:name="Inhaltsplatzhalter 5" svg:x="5.33386in" svg:y="4.43982in" svg:width="4.64115in" svg:height="8.066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frame draw:id="id0" presentation:style-name="a274" draw:name="Rectangle 2" svg:x="0in" svg:y="0in" svg:width="3.25868in" svg:height="0.58333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" presentation:style-name="a277" draw:name="Rectangle 3" svg:x="4.17535in" svg:y="0in" svg:width="3.25868in" svg:height="0.58333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278" draw:name="Rectangle 4">
          <svg:title/>
          <svg:desc/>
        </draw:page-thumbnail>
        <draw:frame draw:id="id3" presentation:style-name="a293" draw:name="Rectangle 5" svg:x="1.00174in" svg:y="5.17014in" svg:width="5.43056in" svg:height="4.83854in" presentation:class="notes" presentation:placeholder="false">
          <draw:text-box>
            <text:p text:style-name="a280" text:class-names="" text:cond-style-name=""><text:span text:style-name="a279" text:class-names="">Klicken Sie, um die Formate des Vorlagentextes zu bearbeit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Zweite Ebene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96" draw:name="Rectangle 6" svg:x="0in" svg:y="10.34201in" svg:width="3.25868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5" presentation:style-name="a299" draw:name="Rectangle 7" svg:x="4.17535in" svg:y="10.34201in" svg:width="3.25868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1">
      <draw:frame draw:id="id20" presentation:style-name="a305" draw:name="Titel 1" svg:x="0.525in" svg:y="0.56065in" svg:width="9.45in" svg:height="2.33333in" presentation:class="title" presentation:placeholder="false">
        <draw:text-box>
          <text:p text:style-name="a304" text:class-names="" text:cond-style-name=""><text:span text:style-name="a302" text:class-names="">Titelmasterformat durch Klicken bearbeiten</text:span><text:span text:style-name="a303" text:class-names=""/></text:p>
        </draw:text-box>
        <svg:title/>
        <svg:desc/>
      </draw:frame>
      <presentation:notes style:page-layout-name="pageLayout2" draw:style-name="a334">
        <draw:frame draw:id="id0" presentation:style-name="a308" draw:name="Rectangle 2" svg:x="0in" svg:y="0in" svg:width="3.25868in" svg:height="0.58333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" presentation:style-name="a311" draw:name="Rectangle 3" svg:x="4.17535in" svg:y="0in" svg:width="3.25868in" svg:height="0.58333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312" draw:name="Rectangle 4">
          <svg:title/>
          <svg:desc/>
        </draw:page-thumbnail>
        <draw:frame draw:id="id3" presentation:style-name="a327" draw:name="Rectangle 5" svg:x="1.00174in" svg:y="5.17014in" svg:width="5.43056in" svg:height="4.83854in" presentation:class="notes" presentation:placeholder="false">
          <draw:text-box>
            <text:p text:style-name="a314" text:class-names="" text:cond-style-name=""><text:span text:style-name="a313" text:class-names="">Klicken Sie, um die Formate des Vorlagentextes zu bearbeiten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Zweite Ebene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30" draw:name="Rectangle 6" svg:x="0in" svg:y="10.34201in" svg:width="3.25868in" svg:height="0.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5" presentation:style-name="a333" draw:name="Rectangle 7" svg:x="4.17535in" svg:y="10.34201in" svg:width="3.25868in" svg:height="0.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presentation:notes style:page-layout-name="pageLayout2" draw:style-name="a364">
        <draw:frame draw:id="id0" presentation:style-name="a338" draw:name="Rectangle 2" svg:x="0in" svg:y="0in" svg:width="3.25868in" svg:height="0.58333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" presentation:style-name="a341" draw:name="Rectangle 3" svg:x="4.17535in" svg:y="0in" svg:width="3.25868in" svg:height="0.58333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342" draw:name="Rectangle 4">
          <svg:title/>
          <svg:desc/>
        </draw:page-thumbnail>
        <draw:frame draw:id="id3" presentation:style-name="a357" draw:name="Rectangle 5" svg:x="1.00174in" svg:y="5.17014in" svg:width="5.43056in" svg:height="4.83854in" presentation:class="notes" presentation:placeholder="false">
          <draw:text-box>
            <text:p text:style-name="a344" text:class-names="" text:cond-style-name=""><text:span text:style-name="a343" text:class-names="">Klicken Sie, um die Formate des Vorlagentextes zu bearbeiten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Zweite Ebene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60" draw:name="Rectangle 6" svg:x="0in" svg:y="10.34201in" svg:width="3.25868in" svg:height="0.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5" presentation:style-name="a363" draw:name="Rectangle 7" svg:x="4.17535in" svg:y="10.34201in" svg:width="3.25868in" svg:height="0.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5">
      <draw:frame draw:id="id21" presentation:style-name="a369" draw:name="Titel 1" svg:x="0.525in" svg:y="0.55741in" svg:width="3.45443in" svg:height="2.37222in" presentation:class="title" presentation:placeholder="false">
        <draw:text-box>
          <text:p text:style-name="a368" text:class-names="" text:cond-style-name=""><text:span text:style-name="a366" text:class-names="">Titelmasterformat durch Klicken bearbeiten</text:span><text:span text:style-name="a367" text:class-names=""/></text:p>
        </draw:text-box>
        <svg:title/>
        <svg:desc/>
      </draw:frame>
      <draw:frame draw:id="id22" presentation:style-name="a386" draw:name="Inhaltsplatzhalter 2" svg:x="4.10521in" svg:y="0.55744in" svg:width="5.86979in" svg:height="11.94861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Textmasterformate durch Klicken bearbeiten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Zweite Ebene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Fünfte Ebene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390" draw:name="Textplatzhalter 3" svg:x="0.525in" svg:y="2.92964in" svg:width="3.45443in" svg:height="9.5763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Textmasterformate durch Klicken bearbeiten</text:span></text:p>
            </text:list-item>
          </text:list>
        </draw:text-box>
        <svg:title/>
        <svg:desc/>
      </draw:frame>
      <presentation:notes style:page-layout-name="pageLayout2" draw:style-name="a419">
        <draw:frame draw:id="id0" presentation:style-name="a393" draw:name="Rectangle 2" svg:x="0in" svg:y="0in" svg:width="3.25868in" svg:height="0.58333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" presentation:style-name="a396" draw:name="Rectangle 3" svg:x="4.17535in" svg:y="0in" svg:width="3.25868in" svg:height="0.58333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397" draw:name="Rectangle 4">
          <svg:title/>
          <svg:desc/>
        </draw:page-thumbnail>
        <draw:frame draw:id="id3" presentation:style-name="a412" draw:name="Rectangle 5" svg:x="1.00174in" svg:y="5.17014in" svg:width="5.43056in" svg:height="4.83854in" presentation:class="notes" presentation:placeholder="false">
          <draw:text-box>
            <text:p text:style-name="a399" text:class-names="" text:cond-style-name=""><text:span text:style-name="a398" text:class-names="">Klicken Sie, um die Formate des Vorlagentextes zu bearbeiten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Zweite Ebene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15" draw:name="Rectangle 6" svg:x="0in" svg:y="10.34201in" svg:width="3.25868in" svg:height="0.5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5" presentation:style-name="a418" draw:name="Rectangle 7" svg:x="4.17535in" svg:y="10.34201in" svg:width="3.25868in" svg:height="0.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20">
      <draw:frame draw:id="id24" presentation:style-name="a424" draw:name="Titel 1" svg:x="2.05807in" svg:y="9.8in" svg:width="6.3in" svg:height="1.15695in" presentation:class="title" presentation:placeholder="false">
        <draw:text-box>
          <text:p text:style-name="a423" text:class-names="" text:cond-style-name=""><text:span text:style-name="a421" text:class-names="">Titelmasterformat durch Klicken bearbeiten</text:span><text:span text:style-name="a422" text:class-names=""/></text:p>
        </draw:text-box>
        <svg:title/>
        <svg:desc/>
      </draw:frame>
      <draw:frame draw:id="id25" presentation:style-name="a427" draw:name="Bildplatzhalter 2" svg:x="2.05807in" svg:y="1.25093in" svg:width="6.3in" svg:height="8.4in" presentation:class="graphic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26" presentation:style-name="a431" draw:name="Textplatzhalter 3" svg:x="2.05807in" svg:y="10.95695in" svg:width="6.3in" svg:height="1.64305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Textmasterformate durch Klicken bearbeiten</text:span></text:p>
            </text:list-item>
          </text:list>
        </draw:text-box>
        <svg:title/>
        <svg:desc/>
      </draw:frame>
      <presentation:notes style:page-layout-name="pageLayout2" draw:style-name="a460">
        <draw:frame draw:id="id0" presentation:style-name="a434" draw:name="Rectangle 2" svg:x="0in" svg:y="0in" svg:width="3.25868in" svg:height="0.58333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" presentation:style-name="a437" draw:name="Rectangle 3" svg:x="4.17535in" svg:y="0in" svg:width="3.25868in" svg:height="0.58333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438" draw:name="Rectangle 4">
          <svg:title/>
          <svg:desc/>
        </draw:page-thumbnail>
        <draw:frame draw:id="id3" presentation:style-name="a453" draw:name="Rectangle 5" svg:x="1.00174in" svg:y="5.17014in" svg:width="5.43056in" svg:height="4.83854in" presentation:class="notes" presentation:placeholder="false">
          <draw:text-box>
            <text:p text:style-name="a440" text:class-names="" text:cond-style-name=""><text:span text:style-name="a439" text:class-names="">Klicken Sie, um die Formate des Vorlagentextes zu bearbeiten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Zweite Ebene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6" draw:name="Rectangle 6" svg:x="0in" svg:y="10.34201in" svg:width="3.25868in" svg:height="0.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5" presentation:style-name="a459" draw:name="Rectangle 7" svg:x="4.17535in" svg:y="10.34201in" svg:width="3.25868in" svg:height="0.5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61">
      <draw:frame draw:id="id27" presentation:style-name="a465" draw:name="Titel 1" svg:x="0.525in" svg:y="0.56065in" svg:width="9.45in" svg:height="2.33333in" presentation:class="title" presentation:placeholder="false">
        <draw:text-box>
          <text:p text:style-name="a464" text:class-names="" text:cond-style-name=""><text:span text:style-name="a462" text:class-names="">Titelmasterformat durch Klicken bearbeiten</text:span><text:span text:style-name="a463" text:class-names=""/></text:p>
        </draw:text-box>
        <svg:title/>
        <svg:desc/>
      </draw:frame>
      <draw:frame draw:id="id28" presentation:style-name="a482" draw:name="Vertikaler Textplatzhalter 2" svg:x="0.525in" svg:y="3.26668in" svg:width="9.45in" svg:height="9.23935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Textmasterformate durch Klicken bearbeiten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Zweite Ebene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Fünfte Ebene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1">
        <draw:frame draw:id="id0" presentation:style-name="a485" draw:name="Rectangle 2" svg:x="0in" svg:y="0in" svg:width="3.25868in" svg:height="0.58333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" presentation:style-name="a488" draw:name="Rectangle 3" svg:x="4.17535in" svg:y="0in" svg:width="3.25868in" svg:height="0.58333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489" draw:name="Rectangle 4">
          <svg:title/>
          <svg:desc/>
        </draw:page-thumbnail>
        <draw:frame draw:id="id3" presentation:style-name="a504" draw:name="Rectangle 5" svg:x="1.00174in" svg:y="5.17014in" svg:width="5.43056in" svg:height="4.83854in" presentation:class="notes" presentation:placeholder="false">
          <draw:text-box>
            <text:p text:style-name="a491" text:class-names="" text:cond-style-name=""><text:span text:style-name="a490" text:class-names="">Klicken Sie, um die Formate des Vorlagentextes zu bearbeit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weite Ebene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07" draw:name="Rectangle 6" svg:x="0in" svg:y="10.34201in" svg:width="3.25868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5" presentation:style-name="a510" draw:name="Rectangle 7" svg:x="4.17535in" svg:y="10.34201in" svg:width="3.25868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12">
      <draw:frame draw:id="id29" presentation:style-name="a516" draw:name="Vertikaler Titel 1" svg:x="7.6125in" svg:y="0.56068in" svg:width="2.3625in" svg:height="11.94537in" presentation:class="title" presentation:placeholder="false">
        <draw:text-box>
          <text:p text:style-name="a515" text:class-names="" text:cond-style-name=""><text:span text:style-name="a513" text:class-names="">Titelmasterformat durch Klicken bearbeiten</text:span><text:span text:style-name="a514" text:class-names=""/></text:p>
        </draw:text-box>
        <svg:title/>
        <svg:desc/>
      </draw:frame>
      <draw:frame draw:id="id30" presentation:style-name="a533" draw:name="Vertikaler Textplatzhalter 2" svg:x="0.525in" svg:y="0.56068in" svg:width="6.9125in" svg:height="11.94537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Textmasterformate durch Klicken bearbeiten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Zweite Ebene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Fünfte Ebene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2">
        <draw:frame draw:id="id0" presentation:style-name="a536" draw:name="Rectangle 2" svg:x="0in" svg:y="0in" svg:width="3.25868in" svg:height="0.58333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" presentation:style-name="a539" draw:name="Rectangle 3" svg:x="4.17535in" svg:y="0in" svg:width="3.25868in" svg:height="0.58333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540" draw:name="Rectangle 4">
          <svg:title/>
          <svg:desc/>
        </draw:page-thumbnail>
        <draw:frame draw:id="id3" presentation:style-name="a555" draw:name="Rectangle 5" svg:x="1.00174in" svg:y="5.17014in" svg:width="5.43056in" svg:height="4.83854in" presentation:class="notes" presentation:placeholder="false">
          <draw:text-box>
            <text:p text:style-name="a542" text:class-names="" text:cond-style-name=""><text:span text:style-name="a541" text:class-names="">Klicken Sie, um die Formate des Vorlagentextes zu bearbeiten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Zweite Ebene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58" draw:name="Rectangle 6" svg:x="0in" svg:y="10.34201in" svg:width="3.25868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5" presentation:style-name="a561" draw:name="Rectangle 7" svg:x="4.17535in" svg:y="10.34201in" svg:width="3.25868in" svg:height="0.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ClipArt-Titel,-Text-und-ClipArt" style:page-layout-name="pageLayout1" draw:style-name="a563">
      <draw:frame draw:id="id31" presentation:style-name="a567" draw:name="Titel 1" svg:x="0.525in" svg:y="0.56065in" svg:width="9.45in" svg:height="2.33333in" presentation:class="title" presentation:placeholder="false">
        <draw:text-box>
          <text:p text:style-name="a566" text:class-names="" text:cond-style-name=""><text:span text:style-name="a564" text:class-names="">Titelmasterformat durch Klicken bearbeiten</text:span><text:span text:style-name="a565" text:class-names=""/></text:p>
        </draw:text-box>
        <svg:title/>
        <svg:desc/>
      </draw:frame>
      <draw:frame draw:id="id32" presentation:style-name="a584" draw:name="Textplatzhalter 2" svg:x="0.525in" svg:y="3.26668in" svg:width="4.6375in" svg:height="9.2393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Textmasterformate durch Klicken bearbeiten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Zweite Ebene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Fünfte Ebene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588" draw:name="ClipArt-Platzhalter 3" svg:x="5.3375in" svg:y="3.26668in" svg:width="4.6375in" svg:height="9.23935in" presentation:class="graphic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presentation:notes style:page-layout-name="pageLayout2" draw:style-name="a617">
        <draw:frame draw:id="id0" presentation:style-name="a591" draw:name="Rectangle 2" svg:x="0in" svg:y="0in" svg:width="3.25868in" svg:height="0.58333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" presentation:style-name="a594" draw:name="Rectangle 3" svg:x="4.17535in" svg:y="0in" svg:width="3.25868in" svg:height="0.58333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595" draw:name="Rectangle 4">
          <svg:title/>
          <svg:desc/>
        </draw:page-thumbnail>
        <draw:frame draw:id="id3" presentation:style-name="a610" draw:name="Rectangle 5" svg:x="1.00174in" svg:y="5.17014in" svg:width="5.43056in" svg:height="4.83854in" presentation:class="notes" presentation:placeholder="false">
          <draw:text-box>
            <text:p text:style-name="a597" text:class-names="" text:cond-style-name=""><text:span text:style-name="a596" text:class-names="">Klicken Sie, um die Formate des Vorlagentextes zu bearbeiten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Zweite Ebene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3" draw:name="Rectangle 6" svg:x="0in" svg:y="10.34201in" svg:width="3.25868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5" presentation:style-name="a616" draw:name="Rectangle 7" svg:x="4.17535in" svg:y="10.34201in" svg:width="3.25868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TwoObj-Titel,-Text-und-zwei-Inhalte" style:page-layout-name="pageLayout1" draw:style-name="a618">
      <draw:frame draw:id="id34" presentation:style-name="a622" draw:name="Titel 1" svg:x="0.525in" svg:y="0.56065in" svg:width="9.45in" svg:height="2.33333in" presentation:class="title" presentation:placeholder="false">
        <draw:text-box>
          <text:p text:style-name="a621" text:class-names="" text:cond-style-name=""><text:span text:style-name="a619" text:class-names="">Titelmasterformat durch Klicken bearbeiten</text:span><text:span text:style-name="a620" text:class-names=""/></text:p>
        </draw:text-box>
        <svg:title/>
        <svg:desc/>
      </draw:frame>
      <draw:frame draw:id="id35" presentation:style-name="a639" draw:name="Textplatzhalter 2" svg:x="0.525in" svg:y="3.26668in" svg:width="4.6375in" svg:height="9.23935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Textmasterformate durch Klicken bearbeiten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Zweite Ebene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Fünfte Ebene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656" draw:name="Inhaltsplatzhalter 3" svg:x="5.3375in" svg:y="3.26667in" svg:width="4.6375in" svg:height="4.4625in" presentation:class="object" presentation:placeholder="false">
        <draw:text-box>
          <text:list text:style-name="a642">
            <text:list-item>
              <text:p text:style-name="a641" text:class-names="" text:cond-style-name=""><text:span text:style-name="a640" text:class-names="">Textmasterformate durch Klicken bearbeiten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Zweite Ebene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Fünfte Ebene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673" draw:name="Inhaltsplatzhalter 4" svg:x="5.3375in" svg:y="8.04031in" svg:width="4.6375in" svg:height="4.46574in" presentation:class="object" presentation:placeholder="false">
        <draw:text-box>
          <text:list text:style-name="a659">
            <text:list-item>
              <text:p text:style-name="a658" text:class-names="" text:cond-style-name=""><text:span text:style-name="a657" text:class-names="">Textmasterformate durch Klicken bearbeiten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Zweite Ebene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Fünfte Ebene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2">
        <draw:frame draw:id="id0" presentation:style-name="a676" draw:name="Rectangle 2" svg:x="0in" svg:y="0in" svg:width="3.25868in" svg:height="0.58333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" presentation:style-name="a679" draw:name="Rectangle 3" svg:x="4.17535in" svg:y="0in" svg:width="3.25868in" svg:height="0.58333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680" draw:name="Rectangle 4">
          <svg:title/>
          <svg:desc/>
        </draw:page-thumbnail>
        <draw:frame draw:id="id3" presentation:style-name="a695" draw:name="Rectangle 5" svg:x="1.00174in" svg:y="5.17014in" svg:width="5.43056in" svg:height="4.83854in" presentation:class="notes" presentation:placeholder="false">
          <draw:text-box>
            <text:p text:style-name="a682" text:class-names="" text:cond-style-name=""><text:span text:style-name="a681" text:class-names="">Klicken Sie, um die Formate des Vorlagentextes zu bearbeiten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Zweite Ebene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98" draw:name="Rectangle 6" svg:x="0in" svg:y="10.34201in" svg:width="3.25868in" svg:height="0.5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5" presentation:style-name="a701" draw:name="Rectangle 7" svg:x="4.17535in" svg:y="10.34201in" svg:width="3.25868in" svg:height="0.5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Obj-Titel,-Text-und-Inhalt" style:page-layout-name="pageLayout1" draw:style-name="a703">
      <draw:frame draw:id="id38" presentation:style-name="a707" draw:name="Titel 1" svg:x="0.525in" svg:y="0.56065in" svg:width="9.45in" svg:height="2.33333in" presentation:class="title" presentation:placeholder="false">
        <draw:text-box>
          <text:p text:style-name="a706" text:class-names="" text:cond-style-name=""><text:span text:style-name="a704" text:class-names="">Titelmasterformat durch Klicken bearbeiten</text:span><text:span text:style-name="a705" text:class-names=""/></text:p>
        </draw:text-box>
        <svg:title/>
        <svg:desc/>
      </draw:frame>
      <draw:frame draw:id="id39" presentation:style-name="a724" draw:name="Textplatzhalter 2" svg:x="0.525in" svg:y="3.26668in" svg:width="4.6375in" svg:height="9.23935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Textmasterformate durch Klicken bearbeiten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Zweite Ebene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Fünfte Ebene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741" draw:name="Inhaltsplatzhalter 3" svg:x="5.3375in" svg:y="3.26668in" svg:width="4.6375in" svg:height="9.23935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Textmasterformate durch Klicken bearbeiten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Zweite Ebene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Fünfte Ebene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0">
        <draw:frame draw:id="id0" presentation:style-name="a744" draw:name="Rectangle 2" svg:x="0in" svg:y="0in" svg:width="3.25868in" svg:height="0.58333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" presentation:style-name="a747" draw:name="Rectangle 3" svg:x="4.17535in" svg:y="0in" svg:width="3.25868in" svg:height="0.58333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748" draw:name="Rectangle 4">
          <svg:title/>
          <svg:desc/>
        </draw:page-thumbnail>
        <draw:frame draw:id="id3" presentation:style-name="a763" draw:name="Rectangle 5" svg:x="1.00174in" svg:y="5.17014in" svg:width="5.43056in" svg:height="4.83854in" presentation:class="notes" presentation:placeholder="false">
          <draw:text-box>
            <text:p text:style-name="a750" text:class-names="" text:cond-style-name=""><text:span text:style-name="a749" text:class-names="">Klicken Sie, um die Formate des Vorlagentextes zu bearbeiten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Zweite Ebene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66" draw:name="Rectangle 6" svg:x="0in" svg:y="10.34201in" svg:width="3.25868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5" presentation:style-name="a769" draw:name="Rectangle 7" svg:x="4.17535in" svg:y="10.34201in" svg:width="3.25868in" svg:height="0.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objAndTwoObj-Titel,-Inhalt-und-zwei-Inhalte" style:page-layout-name="pageLayout1" draw:style-name="a771">
      <draw:frame draw:id="id41" presentation:style-name="a775" draw:name="Titel 1" svg:x="0.525in" svg:y="0.56065in" svg:width="9.45in" svg:height="2.33333in" presentation:class="title" presentation:placeholder="false">
        <draw:text-box>
          <text:p text:style-name="a774" text:class-names="" text:cond-style-name=""><text:span text:style-name="a772" text:class-names="">Titelmasterformat durch Klicken bearbeiten</text:span><text:span text:style-name="a773" text:class-names=""/></text:p>
        </draw:text-box>
        <svg:title/>
        <svg:desc/>
      </draw:frame>
      <draw:frame draw:id="id42" presentation:style-name="a792" draw:name="Inhaltsplatzhalter 2" svg:x="0.525in" svg:y="3.26668in" svg:width="4.6375in" svg:height="9.23935in" presentation:class="object" presentation:placeholder="false">
        <draw:text-box>
          <text:list text:style-name="a778">
            <text:list-item>
              <text:p text:style-name="a777" text:class-names="" text:cond-style-name=""><text:span text:style-name="a776" text:class-names="">Textmasterformate durch Klicken bearbeiten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Zweite Ebene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list text:style-name="a791">
                            <text:list-item>
                              <text:p text:style-name="a790" text:class-names="" text:cond-style-name=""><text:span text:style-name="a788" text:class-names="">Fünfte Ebene</text:span><text:span text:style-name="a7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809" draw:name="Inhaltsplatzhalter 3" svg:x="5.3375in" svg:y="3.26667in" svg:width="4.6375in" svg:height="4.4625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Textmasterformate durch Klicken bearbeiten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Zweite Ebene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Fünfte Ebene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826" draw:name="Inhaltsplatzhalter 4" svg:x="5.3375in" svg:y="8.04031in" svg:width="4.6375in" svg:height="4.46574in" presentation:class="object" presentation:placeholder="false">
        <draw:text-box>
          <text:list text:style-name="a812">
            <text:list-item>
              <text:p text:style-name="a811" text:class-names="" text:cond-style-name=""><text:span text:style-name="a810" text:class-names="">Textmasterformate durch Klicken bearbeiten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Zweite Ebene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2" text:class-names="">Fünfte Ebene</text:span><text:span text:style-name="a8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5">
        <draw:frame draw:id="id0" presentation:style-name="a829" draw:name="Rectangle 2" svg:x="0in" svg:y="0in" svg:width="3.25868in" svg:height="0.58333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" presentation:style-name="a832" draw:name="Rectangle 3" svg:x="4.17535in" svg:y="0in" svg:width="3.25868in" svg:height="0.58333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833" draw:name="Rectangle 4">
          <svg:title/>
          <svg:desc/>
        </draw:page-thumbnail>
        <draw:frame draw:id="id3" presentation:style-name="a848" draw:name="Rectangle 5" svg:x="1.00174in" svg:y="5.17014in" svg:width="5.43056in" svg:height="4.83854in" presentation:class="notes" presentation:placeholder="false">
          <draw:text-box>
            <text:p text:style-name="a835" text:class-names="" text:cond-style-name=""><text:span text:style-name="a834" text:class-names="">Klicken Sie, um die Formate des Vorlagentextes zu bearbeiten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Zweite Ebene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51" draw:name="Rectangle 6" svg:x="0in" svg:y="10.34201in" svg:width="3.25868in" svg:height="0.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5" presentation:style-name="a854" draw:name="Rectangle 7" svg:x="4.17535in" svg:y="10.34201in" svg:width="3.25868in" svg:height="0.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Benutzerdefiniertes-Layout" style:page-layout-name="pageLayout1" draw:style-name="a856">
      <presentation:notes style:page-layout-name="pageLayout2" draw:style-name="a885">
        <draw:frame draw:id="id0" presentation:style-name="a859" draw:name="Rectangle 2" svg:x="0in" svg:y="0in" svg:width="3.25868in" svg:height="0.58333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" presentation:style-name="a862" draw:name="Rectangle 3" svg:x="4.17535in" svg:y="0in" svg:width="3.25868in" svg:height="0.58333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863" draw:name="Rectangle 4">
          <svg:title/>
          <svg:desc/>
        </draw:page-thumbnail>
        <draw:frame draw:id="id3" presentation:style-name="a878" draw:name="Rectangle 5" svg:x="1.00174in" svg:y="5.17014in" svg:width="5.43056in" svg:height="4.83854in" presentation:class="notes" presentation:placeholder="false">
          <draw:text-box>
            <text:p text:style-name="a865" text:class-names="" text:cond-style-name=""><text:span text:style-name="a864" text:class-names="">Klicken Sie, um die Formate des Vorlagentextes zu bearbeiten</text:span></text:p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Zweite Ebene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p text:style-name="a873" text:class-names="" text:cond-style-name=""><text:span text:style-name="a8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list text:style-name="a877">
                              <text:list-item>
                                <text:p text:style-name="a876" text:class-names="" text:cond-style-name=""><text:span text:style-name="a87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1" draw:name="Rectangle 6" svg:x="0in" svg:y="10.34201in" svg:width="3.25868in" svg:height="0.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5" presentation:style-name="a884" draw:name="Rectangle 7" svg:x="4.17535in" svg:y="10.34201in" svg:width="3.25868in" svg:height="0.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6">
      <draw:frame draw:id="id45" presentation:style-name="a889" draw:name="Rectangle 2" svg:x="0in" svg:y="0in" svg:width="3.22049in" svg:height="0.54167in" presentation:class="head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46" presentation:style-name="a892" draw:name="Rectangle 3" svg:x="4.21181in" svg:y="0in" svg:width="3.22049in" svg:height="0.54167in" presentation:class="date-time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47" presentation:style-name="a895" draw:name="Rectangle 4" svg:x="0in" svg:y="10.3125in" svg:width="3.22049in" svg:height="0.54167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48" presentation:style-name="a898" draw:name="Rectangle 5" svg:x="4.21181in" svg:y="10.3125in" svg:width="3.22049in" svg:height="0.54167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T H</meta:initial-creator>
    <dc:creator>Thomas Hapke</dc:creator>
    <meta:creation-date>2013-12-29T16:59:43Z</meta:creation-date>
    <dc:date>2017-09-21T12:27:07Z</dc:date>
    <meta:print-date>2004-05-12T13:08:25Z</meta:print-date>
    <meta:template xlink:href="" xlink:type="simple"/>
    <meta:editing-cycles>442</meta:editing-cycles>
    <meta:editing-duration>PT0S</meta:editing-duration>
    <meta:document-statistic meta:paragraph-count="37" meta:word-count="116"/>
  </office:meta>
</office:document-meta>
</file>