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language="en" fo:country="GB"/>
    </style:style>
    <style:style style:name="P2" style:parent-style-name="Standard" style:family="paragraph">
      <style:text-properties fo:language="en" fo:country="GB"/>
    </style:style>
    <style:style style:name="T3" style:parent-style-name="Absatz-Standardschriftart" style:family="text">
      <style:text-properties fo:language="en" fo:country="GB"/>
    </style:style>
    <style:style style:name="T4" style:parent-style-name="Absatz-Standardschriftart" style:family="text">
      <style:text-properties fo:language="en" fo:country="GB"/>
    </style:style>
    <style:style style:name="T5" style:parent-style-name="Absatz-Standardschriftart" style:family="text">
      <style:text-properties style:text-position="super 66.6%" fo:language="en" fo:country="GB"/>
    </style:style>
    <style:style style:name="T6" style:parent-style-name="Absatz-Standardschriftart" style:family="text">
      <style:text-properties fo:language="en" fo:country="GB"/>
    </style:style>
    <style:style style:name="T7" style:parent-style-name="Absatz-Standardschriftart" style:family="text">
      <style:text-properties fo:language="en" fo:country="GB"/>
    </style:style>
  </office:automatic-styles>
  <office:body>
    <office:text text:use-soft-page-breaks="true">
      <text:p text:style-name="P1">Suppl. Fig. 1</text:p>
      <text:p text:style-name="P2"/>
      <text:p text:style-name="Standard"><text:span text:style-name="T3">Cryosection of a secondary follicle in a tonsil stained for MAdCAM-1 (mAb 10A6). Very few faintly stained dendritic-like cells are observed in the tonsillar epithelium<text:s/></text:span><text:span text:style-name="T4">(upper left corner) and in the surrounding connective tissue. The specificity of this reaction is not clear. A minority of high endothelial venules (right upper corner) has MAdCAM-1</text:span><text:span text:style-name="T5">+</text:span><text:span text:style-name="T6"><text:s/>endothelium. Perifollicular staining is absent. 12-year-old female patien</text:span><text:span text:style-name="T7">t. The result is representative of 6 tonsils from adults and children removed because of recurrent tonsillitis.</text:span></text:p>
      <text:p text:style-name="Standard">Hemalum counterstain, scale bar =<text:s/>100 µ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andardvorlage 2015</dc:title>
    <meta:initial-creator>Birte Steiniger</meta:initial-creator>
    <dc:creator>lobachev</dc:creator>
    <meta:creation-date>2017-07-25T16:09:00Z</meta:creation-date>
    <dc:date>2017-07-25T14:47:00Z</dc:date>
    <meta:template xlink:href="Standardvorlage%202015.ott" xlink:type="simple"/>
    <meta:editing-cycles>3</meta:editing-cycles>
    <meta:editing-duration>PT0S</meta:editing-duration>
    <meta:document-statistic meta:page-count="1" meta:paragraph-count="1" meta:word-count="81" meta:character-count="591" meta:row-count="4" meta:non-whitespace-character-count="511"/>
  </office:meta>
</office:document-meta>
</file>