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s to Videos:</text:p>
      <text:p text:style-name="Standard"/>
      <text:p text:style-name="Standard">Video 3c</text:p>
      <text:p text:style-name="Standard">The green structure represents a vein, which is accompanied by capillaries. The endothelium of several capillaries is so close to the venous endothelium that both structures are fused. It is most likely that the capillaries just pass along the wall of the vein, but it cannot be excluded by inspection of the sequence of sections (Video 3a) that real connections exist.</text:p>
      <text:p text:style-name="Standard"/>
      <text:p text:style-name="Standard">Video 3d</text:p>
      <text:p text:style-name="Standard">There are fewer blue capillary sheaths in comparison to Videos 1d and 2d, because the model contains two follicles and a PALS, but less red pu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1T09:52:46</meta:creation-date>
    <dc:title>Standardvorlage 2015</dc:title>
    <meta:editing-duration>PT13M53S</meta:editing-duration>
    <meta:editing-cycles>2</meta:editing-cycles>
    <meta:generator>OpenOffice/4.1.1$Unix OpenOffice.org_project/411m6$Build-9775</meta:generator>
    <meta:initial-creator>Birte Steiniger</meta:initial-creator>
    <meta:document-statistic meta:table-count="0" meta:image-count="0" meta:object-count="0" meta:page-count="1" meta:paragraph-count="5" meta:word-count="94" meta:character-count="549"/>
    <dc:date>2017-07-31T10:06:39</dc:date>
    <dc:creator>Birte Steiniger</dc:creator>
    <meta:template xlink:type="simple" xlink:actuate="onRequest" xlink:title="Standardvorlage 2015" xlink:href="../../../Library/Application%20Support/OpenOffice/4/user/template/Standardvorlage%202015.ott" meta:date="2017-07-31T09:52:46"/>
  </office:meta>
</office:document-meta>
</file>