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4.83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1.635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Calibri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2" style:family="table-cell" style:parent-style-name="Default" style:data-style-name="N0">
      <style:text-properties style:font-name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middle"/>
      <style:text-properties fo:color="#000000" style:font-name="Calibri2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fo:color="#000000" style:font-name="Calibri2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fo:color="#000000" style:font-name="Calibri2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" style:family="table-cell" style:parent-style-name="Hyperlink" style:data-style-name="N0">
      <style:table-cell-properties fo:border-bottom="none" fo:wrap-option="wrap" fo:border-left="0.002cm solid #000000" fo:border-right="none" fo:border-top="none" style:vertical-align="middle"/>
      <style:text-properties fo:color="#0000ff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  <style:text-properties fo:color="#000000" style:font-name="Calibri2" fo:font-size="8pt" style:font-name-asian="Calibri1" style:font-size-asian="8pt" style:font-name-complex="Calibri1" style:font-size-complex="8pt"/>
    </style:style>
    <style:style style:name="ce9" style:family="table-cell" style:parent-style-name="Default" style:data-style-name="N0"/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ext-properties style:font-name="Calibri2" fo:font-size="8pt" style:font-name-asian="Calibri1" style:font-size-asian="8pt" style:font-name-complex="Calibri1" style:font-size-complex="8pt"/>
    </style:style>
    <style:style style:name="ce12" style:family="table-cell" style:parent-style-name="Default" style:data-style-name="N0">
      <style:text-properties fo:color="#000000" style:font-name="Calibri2" fo:font-size="8pt" style:font-name-asian="Calibri1" style:font-size-asian="8pt" style:font-name-complex="Calibri1" style:font-size-complex="8pt"/>
    </style:style>
    <style:style style:name="ce13" style:family="table-cell" style:parent-style-name="Default" style:data-style-name="N0">
      <style:table-cell-properties style:cell-protect="none" style:print-content="true"/>
    </style:style>
    <style:style style:name="ce14" style:family="table-cell" style:parent-style-name="Default" style:data-style-name="N0">
      <style:table-cell-properties style:shrink-to-fit="true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5084">
      <style:text-properties style:font-name="Calibri"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text-outline="false" style:text-line-through-style="none" style:font-name="Calibri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</style:style>
    <style:style style:name="ce18" style:family="table-cell" style:parent-style-name="Default" style:data-style-name="N3">
      <style:table-cell-properties fo:wrap-option="wrap" style:vertical-align="middle"/>
      <style:text-properties fo:color="#000000"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109">
      <style:table-cell-properties fo:wrap-option="wrap" style:vertical-align="middle"/>
      <style:text-properties fo:color="#000000" style:font-name="Calibri1" fo:font-size="8pt" style:font-name-asian="Calibri1" style:font-size-asian="8pt" style:font-name-complex="Calibri1" style:font-size-complex="8pt"/>
    </style:style>
    <style:style style:name="ce20" style:family="table-cell" style:parent-style-name="Default" style:data-style-name="N11">
      <style:table-cell-properties fo:wrap-option="wrap" style:vertical-align="middle"/>
      <style:text-properties fo:color="#000000" style:font-name="Calibri1" fo:font-size="8pt" style:font-name-asian="Calibri1" style:font-size-asian="8pt" style:font-name-complex="Calibri1" style:font-size-complex="8pt"/>
    </style:style>
    <style:style style:name="ce21" style:family="table-cell" style:parent-style-name="Default" style:data-style-name="N109">
      <style:table-cell-properties fo:wrap-option="wrap" style:vertical-align="middle"/>
    </style:style>
    <style:style style:name="ce22" style:family="table-cell" style:parent-style-name="Default" style:data-style-name="N109">
      <style:text-properties fo:color="#000000" style:font-name="Calibri2" fo:font-size="8pt" style:font-name-asian="Calibri1" style:font-size-asian="8pt" style:font-name-complex="Calibri1" style:font-size-complex="8pt"/>
    </style:style>
    <style:style style:name="ce23" style:family="table-cell" style:parent-style-name="Default" style:data-style-name="N107">
      <style:table-cell-properties fo:wrap-option="wrap" style:vertical-align="middle"/>
      <style:text-properties fo:color="#000000" style:font-name="Calibri1" fo:font-size="8pt" style:font-name-asian="Calibri1" style:font-size-asian="8pt" style:font-name-complex="Calibri1" style:font-size-complex="8pt"/>
    </style:style>
    <style:style style:name="ce2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26" style:family="table-cell" style:parent-style-name="Default" style:data-style-name="N11">
      <style:text-properties style:font-name="Calibri2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style:shrink-to-fit="true"/>
    </style:style>
    <style:style style:name="ce28" style:family="table-cell" style:parent-style-name="Default" style:data-style-name="N11">
      <style:table-cell-properties fo:wrap-option="wrap" style:vertical-align="middle"/>
    </style:style>
    <style:style style:name="ce29" style:family="table-cell" style:parent-style-name="Default" style:data-style-name="N2">
      <style:text-properties style:font-name="Calibri2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Default" style:data-style-name="N11"/>
    <style:style style:name="ce32" style:family="table-cell" style:parent-style-name="Default" style:data-style-name="N2"/>
    <style:style style:name="ce33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Auswertung" table:style-name="ta1">
        <table:table-column table:style-name="co1" table:number-columns-repeated="8" table:default-cell-style-name="ce13"/>
        <table:table-column table:style-name="co2" table:default-cell-style-name="ce13"/>
        <table:table-column table:style-name="co1" table:number-columns-repeated="1015" table:default-cell-style-name="ce13"/>
        <table:table-row table:style-name="ro1">
          <table:table-cell table:style-name="ce1" office:value-type="string" table:number-columns-spanned="9" table:number-rows-spanned="1">
            <text:p>Deutsche wissenschaftliche Universal- und Hochschulbibliotheken: Gesamte Mittel und Ausgaben <text:s/>für Bücher, Zeitungen und Zeitschriften, Inflationsraten (2007-2009)</text:p>
          </table:table-cell>
          <table:covered-table-cell table:style-name="ce14"/>
          <table:covered-table-cell table:number-columns-repeated="7" table:style-name="ce27"/>
          <table:table-cell table:style-name="ce9" table:number-columns-repeated="5"/>
          <table:table-cell table:number-columns-repeated="1010"/>
        </table:table-row>
        <table:table-row table:style-name="ro1">
          <table:table-cell table:style-name="ce1" office:value-type="string" table:number-columns-spanned="9" table:number-rows-spanned="1">
            <text:p>German academic libraries and university libraries: Total resources and expenditures for books, scientific journals, magazines and newspapers, inflation rates (2007-2009)</text:p>
          </table:table-cell>
          <table:covered-table-cell table:style-name="ce14"/>
          <table:covered-table-cell table:number-columns-repeated="7" table:style-name="ce27"/>
          <table:table-cell table:style-name="ce9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14"/>
          <table:table-cell table:style-name="ce27" table:number-columns-repeated="7"/>
          <table:table-cell table:style-name="ce9" table:number-columns-repeated="5"/>
          <table:table-cell table:number-columns-repeated="1010"/>
        </table:table-row>
        <table:table-row table:style-name="ro1">
          <table:table-cell table:style-name="ce2" office:value-type="string">
            <text:p>Creator</text:p>
          </table:table-cell>
          <table:table-cell table:style-name="ce2" office:value-type="string" table:number-columns-spanned="3" table:number-rows-spanned="1">
            <text:p>Ulrich Herb, u.herb@scinoptica.com</text:p>
          </table:table-cell>
          <table:covered-table-cell table:number-columns-repeated="2" table:style-name="ce9"/>
          <table:table-cell table:style-name="ce9" table:number-columns-repeated="10"/>
          <table:table-cell table:number-columns-repeated="1010"/>
        </table:table-row>
        <table:table-row table:style-name="ro1">
          <table:table-cell table:style-name="ce2" office:value-type="string">
            <text:p>Date</text:p>
          </table:table-cell>
          <table:table-cell table:style-name="ce15" office:value-type="date" office:date-value="2014-02-16">
            <text:p>2014-02-16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<text:s/>DOI:10.5281/zenodo.8346</text:p>
          </table:table-cell>
          <table:covered-table-cell table:style-name="ce15"/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2" office:value-type="string">
            <text:p>Please cite as</text:p>
          </table:table-cell>
          <table:table-cell table:style-name="ce16" office:value-type="string" table:number-columns-spanned="13" table:number-rows-spanned="1">
            <text:p>Herb, U. (2014). Deutsche wissenschaftliche Universal- und Hochschulbibliotheken: Gesamte Mittel und Ausgaben für Bücher, Zeitungen und Zeitschriften, Inflationsraten (2007-2012). Zenodo. doi:10.5281/zenodo.8346</text:p>
          </table:table-cell>
          <table:covered-table-cell table:number-columns-repeated="12" table:style-name="ce9"/>
          <table:table-cell table:number-columns-repeated="1010"/>
        </table:table-row>
        <table:table-row table:style-name="ro1">
          <table:table-cell table:style-name="ce2"/>
          <table:table-cell table:style-name="ce15"/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string">
            <text:p>Further information</text:p>
          </table:table-cell>
          <table:table-cell table:style-name="ce3" office:value-type="string" table:number-columns-spanned="7" table:number-rows-spanned="1">
            <text:p>see readme_de.txt or readme_en.txt, </text:p>
          </table:table-cell>
          <table:covered-table-cell table:number-columns-repeated="6" table:style-name="ce9"/>
          <table:table-cell table:style-name="ce9" table:number-columns-repeated="6"/>
          <table:table-cell table:number-columns-repeated="1010"/>
        </table:table-row>
        <table:table-row table:style-name="ro1">
          <table:table-cell table:style-name="Default"/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ce9" table:number-columns-repeated="7"/>
          <table:table-cell table:number-columns-repeated="1010"/>
        </table:table-row>
        <table:table-row table:style-name="ro3">
          <table:table-cell table:style-name="ce4" office:value-type="string">
            <text:p><text:s/>Bücher (einschl. Dissertationen), Zeitschriften und Zeitungen</text:p>
          </table:table-cell>
          <table:table-cell table:style-name="ce17" table:number-columns-repeated="4"/>
          <table:table-cell table:style-name="ce30" table:number-columns-repeated="2"/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r Zugang</text:p>
          </table:table-cell>
          <table:table-cell table:style-name="ce18" office:value-type="float" office:value="18291.4725738397">
            <text:p>18.291</text:p>
          </table:table-cell>
          <table:table-cell table:style-name="ce18" office:value-type="float" office:value="19397.9694323144">
            <text:p>19.398</text:p>
          </table:table-cell>
          <table:table-cell table:style-name="ce18" office:value-type="float" office:value="18684.417721519">
            <text:p>18.684</text:p>
          </table:table-cell>
          <table:table-cell table:style-name="ce18" office:value-type="float" office:value="17219.8034188034">
            <text:p>17.220</text:p>
          </table:table-cell>
          <table:table-cell table:style-name="ce18" office:value-type="float" office:value="16870.268907563">
            <text:p>16.870</text:p>
          </table:table-cell>
          <table:table-cell table:style-name="ce18" office:value-type="float" office:value="16353.6610169492">
            <text:p>16.354</text:p>
          </table:table-cell>
          <table:table-cell table:style-name="ce9" table:number-columns-repeated="3"/>
          <table:table-cell table:number-columns-repeated="3"/>
          <table:table-cell table:style-name="ce9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12]-[.B12])/ABS([.B12])" office:value-type="percentage" office:value="0.0604924974743259">
            <text:p>6,05%</text:p>
          </table:table-cell>
          <table:table-cell table:style-name="ce20" table:formula="of:=([.D12]-[.C12])/ABS([.C12])" office:value-type="percentage" office:value="-0.0367848662348503">
            <text:p>-3,68%</text:p>
          </table:table-cell>
          <table:table-cell table:style-name="ce20" table:formula="of:=([.E12]-[.D12])/ABS([.D12])" office:value-type="percentage" office:value="-0.0783869384930734">
            <text:p>-7,84%</text:p>
          </table:table-cell>
          <table:table-cell table:style-name="ce20" table:formula="of:=([.F12]-[.E12])/ABS([.E12])" office:value-type="percentage" office:value="-0.020298403108291">
            <text:p>-2,03%</text:p>
          </table:table-cell>
          <table:table-cell table:style-name="ce20" table:formula="of:=([.G12]-[.F12])/ABS([.F12])" office:value-type="percentage" office:value="-0.0306223862491133">
            <text:p>-3,06%</text:p>
          </table:table-cell>
          <table:table-cell table:style-name="ce9" table:number-columns-repeated="3"/>
          <table:table-cell table:number-columns-repeated="3"/>
          <table:table-cell table:style-name="ce9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12]-[.$B12])/ABS([.$B12])" office:value-type="percentage" office:value="0.0604924974743259">
            <text:p>6,05%</text:p>
          </table:table-cell>
          <table:table-cell table:style-name="ce20" table:formula="of:=([.D12]-[.$B12])/ABS([.$B12])" office:value-type="percentage" office:value="0.0214824228116705">
            <text:p>2,15%</text:p>
          </table:table-cell>
          <table:table-cell table:style-name="ce20" table:formula="of:=([.E12]-[.$B12])/ABS([.$B12])" office:value-type="percentage" office:value="-0.0585884570370234">
            <text:p>-5,86%</text:p>
          </table:table-cell>
          <table:table-cell table:style-name="ce20" table:formula="of:=([.F12]-[.$B12])/ABS([.$B12])" office:value-type="percentage" office:value="-0.0776976080268842">
            <text:p>-7,77%</text:p>
          </table:table-cell>
          <table:table-cell table:style-name="ce20" table:formula="of:=([.G12]-[.$B12])/ABS([.$B12])" office:value-type="percentage" office:value="-0.105940708112366">
            <text:p>-10,59%</text:p>
          </table:table-cell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5"/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 Ausgaben </text:p>
          </table:table-cell>
          <table:table-cell table:style-name="ce19" office:value-type="currency" office:currency="EUR" office:value="890575.4">
            <text:p>890575 €</text:p>
          </table:table-cell>
          <table:table-cell table:style-name="ce19" office:value-type="currency" office:currency="EUR" office:value="852855.574561404">
            <text:p>852856 €</text:p>
          </table:table-cell>
          <table:table-cell table:style-name="ce19" office:value-type="currency" office:currency="EUR" office:value="853888.237442922">
            <text:p>853888 €</text:p>
          </table:table-cell>
          <table:table-cell table:style-name="ce19" office:value-type="currency" office:currency="EUR" office:value="848482.591549296">
            <text:p>848483 €</text:p>
          </table:table-cell>
          <table:table-cell table:style-name="ce19" office:value-type="currency" office:currency="EUR" office:value="798242.375">
            <text:p>798242 €</text:p>
          </table:table-cell>
          <table:table-cell table:style-name="ce19" office:value-type="currency" office:currency="EUR" office:value="772195.876712329">
            <text:p>772196 €</text:p>
          </table:table-cell>
          <table:table-cell table:style-name="ce9" table:number-columns-repeated="3"/>
          <table:table-cell table:number-columns-repeated="3"/>
          <table:table-cell table:style-name="ce9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16]-[.B16])/ABS([.B16])" office:value-type="percentage" office:value="-0.0423544434739564">
            <text:p>-4,24%</text:p>
          </table:table-cell>
          <table:table-cell table:style-name="ce20" table:formula="of:=([.D16]-[.C16])/ABS([.C16])" office:value-type="percentage" office:value="0.00121082972582911">
            <text:p>0,12%</text:p>
          </table:table-cell>
          <table:table-cell table:style-name="ce20" table:formula="of:=([.E16]-[.D16])/ABS([.D16])" office:value-type="percentage" office:value="-0.00633062461407574">
            <text:p>-0,63%</text:p>
          </table:table-cell>
          <table:table-cell table:style-name="ce20" table:formula="of:=([.F16]-[.E16])/ABS([.E16])" office:value-type="percentage" office:value="-0.0592118412913568">
            <text:p>-5,92%</text:p>
          </table:table-cell>
          <table:table-cell table:style-name="ce20" table:formula="of:=([.G16]-[.F16])/ABS([.F16])" office:value-type="percentage" office:value="-0.0326298115753013">
            <text:p>-3,26%</text:p>
          </table:table-cell>
          <table:table-cell table:style-name="ce9" table:number-columns-repeated="3"/>
          <table:table-cell table:number-columns-repeated="3"/>
          <table:table-cell table:style-name="ce9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16]-[.$B16])/ABS([.$B16])" office:value-type="percentage" office:value="-0.0423544434739564">
            <text:p>-4,24%</text:p>
          </table:table-cell>
          <table:table-cell table:style-name="ce20" table:formula="of:=([.D16]-[.$B16])/ABS([.$B16])" office:value-type="percentage" office:value="-0.0411948977673065">
            <text:p>-4,12%</text:p>
          </table:table-cell>
          <table:table-cell table:style-name="ce20" table:formula="of:=([.E16]-[.$B16])/ABS([.$B16])" office:value-type="percentage" office:value="-0.0472647329476022">
            <text:p>-4,73%</text:p>
          </table:table-cell>
          <table:table-cell table:style-name="ce20" table:formula="of:=([.F16]-[.$B16])/ABS([.$B16])" office:value-type="percentage" office:value="-0.103677942372987">
            <text:p>-10,37%</text:p>
          </table:table-cell>
          <table:table-cell table:style-name="ce20" table:formula="of:=([.G16]-[.$B16])/ABS([.$B16])" office:value-type="percentage" office:value="-0.132924762224143">
            <text:p>-13,29%</text:p>
          </table:table-cell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5"/>
          <table:table-cell table:style-name="ce21"/>
          <table:table-cell table:style-name="ce28" table:number-columns-repeated="5"/>
          <table:table-cell table:style-name="ce9" table:number-columns-repeated="7"/>
          <table:table-cell table:number-columns-repeated="1010"/>
        </table:table-row>
        <table:table-row table:style-name="ro6">
          <table:table-cell table:style-name="ce6" office:value-type="string">
            <text:p>Im Berichtsjahr laufend gehaltene nicht-elektronische Zeitschriften und Zeitungen</text:p>
          </table:table-cell>
          <table:table-cell table:style-name="ce21"/>
          <table:table-cell table:style-name="ce28" table:number-columns-repeated="5"/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Durchschnittliche Anzahl (Abonnements) </text:p>
          </table:table-cell>
          <table:table-cell table:style-name="ce18" office:value-type="float" office:value="2490.91774891775">
            <text:p>2.491</text:p>
          </table:table-cell>
          <table:table-cell table:style-name="ce18" office:value-type="float" office:value="2503.21777777778">
            <text:p>2.503</text:p>
          </table:table-cell>
          <table:table-cell table:style-name="ce18" office:value-type="float" office:value="2491.76470588235">
            <text:p>2.492</text:p>
          </table:table-cell>
          <table:table-cell table:style-name="ce18" office:value-type="float" office:value="2103.60683760684">
            <text:p>2.104</text:p>
          </table:table-cell>
          <table:table-cell table:style-name="ce18" office:value-type="float" office:value="2044.05882352941">
            <text:p>2.044</text:p>
          </table:table-cell>
          <table:table-cell table:style-name="ce18" office:value-type="float" office:value="1901.80168776371">
            <text:p>1.902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21]-[.B21])/ABS([.B21])" office:value-type="percentage" office:value="0.00493795062698245">
            <text:p>0,49%</text:p>
          </table:table-cell>
          <table:table-cell table:style-name="ce20" table:formula="of:=([.D21]-[.C21])/ABS([.C21])" office:value-type="percentage" office:value="-0.00457533978749448">
            <text:p>-0,46%</text:p>
          </table:table-cell>
          <table:table-cell table:style-name="ce20" table:formula="of:=([.E21]-[.D21])/ABS([.D21])" office:value-type="percentage" office:value="-0.155776292745129">
            <text:p>-15,58%</text:p>
          </table:table-cell>
          <table:table-cell table:style-name="ce20" table:formula="of:=([.F21]-[.E21])/ABS([.E21])" office:value-type="percentage" office:value="-0.0283075777340479">
            <text:p>-2,83%</text:p>
          </table:table-cell>
          <table:table-cell table:style-name="ce20" table:formula="of:=([.G21]-[.F21])/ABS([.F21])" office:value-type="percentage" office:value="-0.0695954216816858">
            <text:p>-6,96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21]-[.$B21])/ABS([.$B21])" office:value-type="percentage" office:value="0.00493795062698245">
            <text:p>0,49%</text:p>
          </table:table-cell>
          <table:table-cell table:style-name="ce20" table:formula="of:=([.D21]-[.$B21])/ABS([.$B21])" office:value-type="percentage" office:value="0.00034001803751566">
            <text:p>0,03%</text:p>
          </table:table-cell>
          <table:table-cell table:style-name="ce20" table:formula="of:=([.E21]-[.$B21])/ABS([.$B21])" office:value-type="percentage" office:value="-0.155489241456964">
            <text:p>-15,55%</text:p>
          </table:table-cell>
          <table:table-cell table:style-name="ce20" table:formula="of:=([.F21]-[.$B21])/ABS([.$B21])" office:value-type="percentage" office:value="-0.179395295401661">
            <text:p>-17,94%</text:p>
          </table:table-cell>
          <table:table-cell table:style-name="ce20" table:formula="of:=([.G21]-[.$B21])/ABS([.$B21])" office:value-type="percentage" office:value="-0.236505625852158">
            <text:p>-23,65%</text:p>
          </table:table-cell>
          <table:table-cell table:style-name="ce9" table:number-columns-repeated="3"/>
          <table:table-cell table:style-name="ce33"/>
          <table:table-cell table:style-name="ce9"/>
          <table:table-cell table:style-name="ce31"/>
          <table:table-cell table:style-name="ce9"/>
          <table:table-cell table:number-columns-repeated="1010"/>
        </table:table-row>
        <table:table-row table:style-name="ro1">
          <table:table-cell table:style-name="ce5"/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 Ausgaben</text:p>
          </table:table-cell>
          <table:table-cell table:style-name="ce19" office:value-type="currency" office:currency="EUR" office:value="413359.873239437">
            <text:p>413360 €</text:p>
          </table:table-cell>
          <table:table-cell table:style-name="ce19" office:value-type="currency" office:currency="EUR" office:value="439910.731132076">
            <text:p>439911 €</text:p>
          </table:table-cell>
          <table:table-cell table:style-name="ce19" office:value-type="currency" office:currency="EUR" office:value="384082.854545455">
            <text:p>384083 €</text:p>
          </table:table-cell>
          <table:table-cell table:style-name="ce19" office:value-type="currency" office:currency="EUR" office:value="374003.018779343">
            <text:p>374003 €</text:p>
          </table:table-cell>
          <table:table-cell table:style-name="ce19" office:value-type="currency" office:currency="EUR" office:value="337361.093457944">
            <text:p>337361 €</text:p>
          </table:table-cell>
          <table:table-cell table:style-name="ce19" office:value-type="currency" office:currency="EUR" office:value="296942.799065421">
            <text:p>296943 €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25]-[.B25])/ABS([.B25])" office:value-type="percentage" office:value="0.0642318222244556">
            <text:p>6,42%</text:p>
          </table:table-cell>
          <table:table-cell table:style-name="ce20" table:formula="of:=([.D25]-[.C25])/ABS([.C25])" office:value-type="percentage" office:value="-0.126907285127945">
            <text:p>-12,69%</text:p>
          </table:table-cell>
          <table:table-cell table:style-name="ce20" table:formula="of:=([.E25]-[.D25])/ABS([.D25])" office:value-type="percentage" office:value="-0.0262439097367183">
            <text:p>-2,62%</text:p>
          </table:table-cell>
          <table:table-cell table:style-name="ce20" table:formula="of:=([.F25]-[.E25])/ABS([.E25])" office:value-type="percentage" office:value="-0.0979722715634476">
            <text:p>-9,80%</text:p>
          </table:table-cell>
          <table:table-cell table:style-name="ce20" table:formula="of:=([.G25]-[.F25])/ABS([.F25])" office:value-type="percentage" office:value="-0.119807218960065">
            <text:p>-11,98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25]-[.$B25])/ABS([.$B25])" office:value-type="percentage" office:value="0.0642318222244556">
            <text:p>6,42%</text:p>
          </table:table-cell>
          <table:table-cell table:style-name="ce20" table:formula="of:=([.D25]-[.$B25])/ABS([.$B25])" office:value-type="percentage" office:value="-0.0708269490808156">
            <text:p>-7,08%</text:p>
          </table:table-cell>
          <table:table-cell table:style-name="ce20" table:formula="of:=([.E25]-[.$B25])/ABS([.$B25])" office:value-type="percentage" office:value="-0.0952120827589298">
            <text:p>-9,52%</text:p>
          </table:table-cell>
          <table:table-cell table:style-name="ce20" table:formula="of:=([.F25]-[.$B25])/ABS([.$B25])" office:value-type="percentage" office:value="-0.183856210294198">
            <text:p>-18,39%</text:p>
          </table:table-cell>
          <table:table-cell table:style-name="ce20" table:formula="of:=([.G25]-[.$B25])/ABS([.$B25])" office:value-type="percentage" office:value="-0.281636128010379">
            <text:p>-28,16%</text:p>
          </table:table-cell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5"/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6">
          <table:table-cell table:style-name="ce6" office:value-type="string">
            <text:p>Im Berichtsjahr lizenzierte elektronische Zeitschriften und Zeitungen</text:p>
          </table:table-cell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 Anzahl (Titel)</text:p>
          </table:table-cell>
          <table:table-cell table:style-name="ce18" office:value-type="float" office:value="9024.95169082126">
            <text:p>9.025</text:p>
          </table:table-cell>
          <table:table-cell table:style-name="ce18" office:value-type="float" office:value="9940.14285714286">
            <text:p>9.940</text:p>
          </table:table-cell>
          <table:table-cell table:style-name="ce18" office:value-type="float" office:value="11248.9765258216">
            <text:p>11.249</text:p>
          </table:table-cell>
          <table:table-cell table:style-name="ce18" office:value-type="float" office:value="13693.6179245283">
            <text:p>13.694</text:p>
          </table:table-cell>
          <table:table-cell table:style-name="ce18" office:value-type="float" office:value="15440.1221719457">
            <text:p>15.440</text:p>
          </table:table-cell>
          <table:table-cell table:style-name="ce18" office:value-type="float" office:value="17387.1981981982">
            <text:p>17.387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30]-[.B30])/ABS([.B30])" office:value-type="percentage" office:value="0.101406766227058">
            <text:p>10,14%</text:p>
          </table:table-cell>
          <table:table-cell table:style-name="ce20" table:formula="of:=([.D30]-[.C30])/ABS([.C30])" office:value-type="percentage" office:value="0.131671514935847">
            <text:p>13,17%</text:p>
          </table:table-cell>
          <table:table-cell table:style-name="ce20" table:formula="of:=([.E30]-[.D30])/ABS([.D30])" office:value-type="percentage" office:value="0.217321228566449">
            <text:p>21,73%</text:p>
          </table:table-cell>
          <table:table-cell table:style-name="ce20" table:formula="of:=([.F30]-[.E30])/ABS([.E30])" office:value-type="percentage" office:value="0.127541476404787">
            <text:p>12,75%</text:p>
          </table:table-cell>
          <table:table-cell table:style-name="ce20" table:formula="of:=([.G30]-[.F30])/ABS([.F30])" office:value-type="percentage" office:value="0.12610496241994">
            <text:p>12,61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30]-[.$B30])/ABS([.$B30])" office:value-type="percentage" office:value="0.101406766227058">
            <text:p>10,14%</text:p>
          </table:table-cell>
          <table:table-cell table:style-name="ce20" table:formula="of:=([.D30]-[.$B30])/ABS([.$B30])" office:value-type="percentage" office:value="0.246430663696766">
            <text:p>24,64%</text:p>
          </table:table-cell>
          <table:table-cell table:style-name="ce20" table:formula="of:=([.E30]-[.$B30])/ABS([.$B30])" office:value-type="percentage" office:value="0.517306506854243">
            <text:p>51,73%</text:p>
          </table:table-cell>
          <table:table-cell table:style-name="ce20" table:formula="of:=([.F30]-[.$B30])/ABS([.$B30])" office:value-type="percentage" office:value="0.710826018897024">
            <text:p>71,08%</text:p>
          </table:table-cell>
          <table:table-cell table:style-name="ce20" table:formula="of:=([.G30]-[.$B30])/ABS([.$B30])" office:value-type="percentage" office:value="0.926569669717089">
            <text:p>92,66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 Ausgaben</text:p>
          </table:table-cell>
          <table:table-cell table:style-name="ce19" office:value-type="currency" office:currency="EUR" office:value="124597.129032258">
            <text:p>124597 €</text:p>
          </table:table-cell>
          <table:table-cell table:style-name="ce19" office:value-type="currency" office:currency="EUR" office:value="157611.07027027">
            <text:p>157611 €</text:p>
          </table:table-cell>
          <table:table-cell table:style-name="ce19" office:value-type="currency" office:currency="EUR" office:value="217651.38172043">
            <text:p>217651 €</text:p>
          </table:table-cell>
          <table:table-cell table:style-name="ce19" office:value-type="currency" office:currency="EUR" office:value="287576.808988764">
            <text:p>287577 €</text:p>
          </table:table-cell>
          <table:table-cell table:style-name="ce19" office:value-type="currency" office:currency="EUR" office:value="322796.198924731">
            <text:p>322796 €</text:p>
          </table:table-cell>
          <table:table-cell table:style-name="ce19" office:value-type="currency" office:currency="EUR" office:value="341854.153005464">
            <text:p>341854 €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33]-[.B33])/ABS([.B33])" office:value-type="percentage" office:value="0.264965505180017">
            <text:p>26,50%</text:p>
          </table:table-cell>
          <table:table-cell table:style-name="ce20" table:formula="of:=([.D33]-[.C33])/ABS([.C33])" office:value-type="percentage" office:value="0.380939684929513">
            <text:p>38,09%</text:p>
          </table:table-cell>
          <table:table-cell table:style-name="ce20" table:formula="of:=([.E33]-[.D33])/ABS([.D33])" office:value-type="percentage" office:value="0.321272609048502">
            <text:p>32,13%</text:p>
          </table:table-cell>
          <table:table-cell table:style-name="ce20" table:formula="of:=([.F33]-[.E33])/ABS([.E33])" office:value-type="percentage" office:value="0.122469506702618">
            <text:p>12,25%</text:p>
          </table:table-cell>
          <table:table-cell table:style-name="ce20" table:formula="of:=([.G33]-[.F33])/ABS([.F33])" office:value-type="percentage" office:value="0.0590402060006193">
            <text:p>5,90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33]-[.$B33])/ABS([.$B33])" office:value-type="percentage" office:value="0.264965505180017">
            <text:p>26,50%</text:p>
          </table:table-cell>
          <table:table-cell table:style-name="ce20" table:formula="of:=([.D33]-[.$B33])/ABS([.$B33])" office:value-type="percentage" office:value="0.746841066169995">
            <text:p>74,68%</text:p>
          </table:table-cell>
          <table:table-cell table:style-name="ce20" table:formula="of:=([.E33]-[.$B33])/ABS([.$B33])" office:value-type="percentage" office:value="1.3080532530915">
            <text:p>130,81%</text:p>
          </table:table-cell>
          <table:table-cell table:style-name="ce20" table:formula="of:=([.F33]-[.$B33])/ABS([.$B33])" office:value-type="percentage" office:value="1.59071939644099">
            <text:p>159,07%</text:p>
          </table:table-cell>
          <table:table-cell table:style-name="ce20" table:formula="of:=([.G33]-[.$B33])/ABS([.$B33])" office:value-type="percentage" office:value="1.74367600329666">
            <text:p>174,37%</text:p>
          </table:table-cell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5"/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3">
          <table:table-cell table:style-name="ce6" office:value-type="string">
            <text:p>Gedruckte sowie lizenzierte Zeitschriften und Zeitungen</text:p>
          </table:table-cell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 Anzahl</text:p>
          </table:table-cell>
          <table:table-cell table:style-name="ce18" table:formula="of:=[.B30]+[.B21]" office:value-type="float" office:value="11515.869439739">
            <text:p>11.516</text:p>
          </table:table-cell>
          <table:table-cell table:style-name="ce18" table:formula="of:=[.C30]+[.C21]" office:value-type="float" office:value="12443.3606349206">
            <text:p>12.443</text:p>
          </table:table-cell>
          <table:table-cell table:style-name="ce18" table:formula="of:=[.D30]+[.D21]" office:value-type="float" office:value="13740.7412317039">
            <text:p>13.741</text:p>
          </table:table-cell>
          <table:table-cell table:style-name="ce18" table:formula="of:=[.E30]+[.E21]" office:value-type="float" office:value="15797.2247621351">
            <text:p>15.797</text:p>
          </table:table-cell>
          <table:table-cell table:style-name="ce18" table:formula="of:=[.F30]+[.F21]" office:value-type="float" office:value="17484.1809954751">
            <text:p>17.484</text:p>
          </table:table-cell>
          <table:table-cell table:style-name="ce18" table:formula="of:=[.G30]+[.G21]" office:value-type="float" office:value="19288.9998859619">
            <text:p>19.289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38]-[.B38])/ABS([.B38])" office:value-type="percentage" office:value="0.0805402666324993">
            <text:p>8,05%</text:p>
          </table:table-cell>
          <table:table-cell table:style-name="ce20" table:formula="of:=([.D38]-[.C38])/ABS([.C38])" office:value-type="percentage" office:value="0.104262878401385">
            <text:p>10,43%</text:p>
          </table:table-cell>
          <table:table-cell table:style-name="ce20" table:formula="of:=([.E38]-[.D38])/ABS([.D38])" office:value-type="percentage" office:value="0.149663216543681">
            <text:p>14,97%</text:p>
          </table:table-cell>
          <table:table-cell table:style-name="ce20" table:formula="of:=([.F38]-[.E38])/ABS([.E38])" office:value-type="percentage" office:value="0.106788138976378">
            <text:p>10,68%</text:p>
          </table:table-cell>
          <table:table-cell table:style-name="ce20" table:formula="of:=([.G38]-[.F38])/ABS([.F38])" office:value-type="percentage" office:value="0.103225818295629">
            <text:p>10,32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38]-[.$B38])/ABS([.$B38])" office:value-type="percentage" office:value="0.0805402666324993">
            <text:p>8,05%</text:p>
          </table:table-cell>
          <table:table-cell table:style-name="ce20" table:formula="of:=([.D38]-[.$B38])/ABS([.$B38])" office:value-type="percentage" office:value="0.193200505060203">
            <text:p>19,32%</text:p>
          </table:table-cell>
          <table:table-cell table:style-name="ce20" table:formula="of:=([.E38]-[.$B38])/ABS([.$B38])" office:value-type="percentage" office:value="0.371778730629058">
            <text:p>37,18%</text:p>
          </table:table-cell>
          <table:table-cell table:style-name="ce20" table:formula="of:=([.F38]-[.$B38])/ABS([.$B38])" office:value-type="percentage" office:value="0.518268428360314">
            <text:p>51,83%</text:p>
          </table:table-cell>
          <table:table-cell table:style-name="ce20" table:formula="of:=([.G38]-[.$B38])/ABS([.$B38])" office:value-type="percentage" office:value="0.674992929270225">
            <text:p>67,50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Durchschnittliche Ausgaben</text:p>
          </table:table-cell>
          <table:table-cell table:style-name="ce22" table:formula="of:=[.B33]+[.B25]" office:value-type="currency" office:currency="EUR" office:value="537957.002271695">
            <text:p>537957 €</text:p>
          </table:table-cell>
          <table:table-cell table:style-name="ce22" table:formula="of:=[.C33]+[.C25]" office:value-type="currency" office:currency="EUR" office:value="597521.801402346">
            <text:p>597522 €</text:p>
          </table:table-cell>
          <table:table-cell table:style-name="ce22" table:formula="of:=[.D33]+[.D25]" office:value-type="currency" office:currency="EUR" office:value="601734.236265885">
            <text:p>601734 €</text:p>
          </table:table-cell>
          <table:table-cell table:style-name="ce22" table:formula="of:=[.E33]+[.E25]" office:value-type="currency" office:currency="EUR" office:value="661579.827768107">
            <text:p>661580 €</text:p>
          </table:table-cell>
          <table:table-cell table:style-name="ce22" table:formula="of:=[.F33]+[.F25]" office:value-type="currency" office:currency="EUR" office:value="660157.292382675">
            <text:p>660157 €</text:p>
          </table:table-cell>
          <table:table-cell table:style-name="ce22" table:formula="of:=[.G33]+[.G25]" office:value-type="currency" office:currency="EUR" office:value="638796.952070885">
            <text:p>638797 €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41]-[.B41])/ABS([.B41])" office:value-type="percentage" office:value="0.110724089247132">
            <text:p>11,07%</text:p>
          </table:table-cell>
          <table:table-cell table:style-name="ce20" table:formula="of:=([.D41]-[.C41])/ABS([.C41])" office:value-type="percentage" office:value="0.00704984295744983">
            <text:p>0,70%</text:p>
          </table:table-cell>
          <table:table-cell table:style-name="ce20" table:formula="of:=([.E41]-[.D41])/ABS([.D41])" office:value-type="percentage" office:value="0.09945518784771">
            <text:p>9,95%</text:p>
          </table:table-cell>
          <table:table-cell table:style-name="ce20" table:formula="of:=([.F41]-[.E41])/ABS([.E41])" office:value-type="percentage" office:value="-0.00215020973391978">
            <text:p>-0,22%</text:p>
          </table:table-cell>
          <table:table-cell table:style-name="ce20" table:formula="of:=([.G41]-[.F41])/ABS([.F41])" office:value-type="percentage" office:value="-0.0323564407426223">
            <text:p>-3,24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41]-[.$B41])/ABS([.$B41])" office:value-type="percentage" office:value="0.110724089247132">
            <text:p>11,07%</text:p>
          </table:table-cell>
          <table:table-cell table:style-name="ce20" table:formula="of:=([.D41]-[.$B41])/ABS([.$B41])" office:value-type="percentage" office:value="0.118554519645381">
            <text:p>11,86%</text:p>
          </table:table-cell>
          <table:table-cell table:style-name="ce20" table:formula="of:=([.E41]-[.$B41])/ABS([.$B41])" office:value-type="percentage" office:value="0.229800569514617">
            <text:p>22,98%</text:p>
          </table:table-cell>
          <table:table-cell table:style-name="ce20" table:formula="of:=([.F41]-[.$B41])/ABS([.$B41])" office:value-type="percentage" office:value="0.227156240359267">
            <text:p>22,72%</text:p>
          </table:table-cell>
          <table:table-cell table:style-name="ce20" table:formula="of:=([.G41]-[.$B41])/ABS([.$B41])" office:value-type="percentage" office:value="0.187449832186143">
            <text:p>18,74%</text:p>
          </table:table-cell>
          <table:table-cell table:style-name="ce9" table:number-columns-repeated="7"/>
          <table:table-cell table:number-columns-repeated="1010"/>
        </table:table-row>
        <table:table-row table:style-name="ro1" table:number-rows-repeated="2">
          <table:table-cell table:style-name="ce5"/>
          <table:table-cell table:style-name="ce20" table:number-columns-repeated="6"/>
          <table:table-cell table:style-name="ce9" table:number-columns-repeated="7"/>
          <table:table-cell table:number-columns-repeated="1010"/>
        </table:table-row>
        <table:table-row table:style-name="ro3">
          <table:table-cell table:style-name="ce6" office:value-type="string">
            <text:p>Durchschnittliche Ausgaben für Bücher (einschl. Dissertationen)</text:p>
          </table:table-cell>
          <table:table-cell table:style-name="ce23" table:formula="of:=[.B16]-[.B41]" office:value-type="currency" office:currency="EUR" office:value="352618.397728305">
            <text:p>352.618,40 €</text:p>
          </table:table-cell>
          <table:table-cell table:style-name="ce23" table:formula="of:=[.C16]-[.C41]" office:value-type="currency" office:currency="EUR" office:value="255333.773159058">
            <text:p>255.333,77 €</text:p>
          </table:table-cell>
          <table:table-cell table:style-name="ce23" table:formula="of:=[.D16]-[.D41]" office:value-type="currency" office:currency="EUR" office:value="252154.001177037">
            <text:p>252.154,00 €</text:p>
          </table:table-cell>
          <table:table-cell table:style-name="ce23" table:formula="of:=[.E16]-[.E41]" office:value-type="currency" office:currency="EUR" office:value="186902.763781189">
            <text:p>186.902,76 €</text:p>
          </table:table-cell>
          <table:table-cell table:style-name="ce23" table:formula="of:=[.F16]-[.F41]" office:value-type="currency" office:currency="EUR" office:value="138085.082617325">
            <text:p>138.085,08 €</text:p>
          </table:table-cell>
          <table:table-cell table:style-name="ce23" table:formula="of:=[.G16]-[.G41]" office:value-type="currency" office:currency="EUR" office:value="133398.924641444">
            <text:p>133.398,92 €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20"/>
          <table:table-cell table:style-name="ce20" table:formula="of:=([.C46]-[.B46])/ABS([.B46])" office:value-type="percentage" office:value="-0.275892083895763">
            <text:p>-27,59%</text:p>
          </table:table-cell>
          <table:table-cell table:style-name="ce20" table:formula="of:=([.D46]-[.C46])/ABS([.C46])" office:value-type="percentage" office:value="-0.0124533936215333">
            <text:p>-1,25%</text:p>
          </table:table-cell>
          <table:table-cell table:style-name="ce20" table:formula="of:=([.E46]-[.D46])/ABS([.D46])" office:value-type="percentage" office:value="-0.258775340035295">
            <text:p>-25,88%</text:p>
          </table:table-cell>
          <table:table-cell table:style-name="ce20" table:formula="of:=([.F46]-[.E46])/ABS([.E46])" office:value-type="percentage" office:value="-0.261192933567403">
            <text:p>-26,12%</text:p>
          </table:table-cell>
          <table:table-cell table:style-name="ce20" table:formula="of:=([.G46]-[.F46])/ABS([.F46])" office:value-type="percentage" office:value="-0.0339367431083613">
            <text:p>-3,39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5" office:value-type="string">
            <text:p>Prozentuale Entwicklung seit 2007</text:p>
          </table:table-cell>
          <table:table-cell table:style-name="ce24" office:value-type="string">
            <text:p>0,00%%</text:p>
          </table:table-cell>
          <table:table-cell table:style-name="ce20" table:formula="of:=([.C46]-[.$B46])/ABS([.$B46])" office:value-type="percentage" office:value="-0.275892083895763">
            <text:p>-27,59%</text:p>
          </table:table-cell>
          <table:table-cell table:style-name="ce20" table:formula="of:=([.D46]-[.$B46])/ABS([.$B46])" office:value-type="percentage" office:value="-0.284909684799477">
            <text:p>-28,49%</text:p>
          </table:table-cell>
          <table:table-cell table:style-name="ce20" table:formula="of:=([.E46]-[.$B46])/ABS([.$B46])" office:value-type="percentage" office:value="-0.469957424271439">
            <text:p>-47,00%</text:p>
          </table:table-cell>
          <table:table-cell table:style-name="ce20" table:formula="of:=([.F46]-[.$B46])/ABS([.$B46])" office:value-type="percentage" office:value="-0.608400799541604">
            <text:p>-60,84%</text:p>
          </table:table-cell>
          <table:table-cell table:style-name="ce20" table:formula="of:=([.G46]-[.$B46])/ABS([.$B46])" office:value-type="percentage" office:value="-0.621690401009">
            <text:p>-62,17%</text:p>
          </table:table-cell>
          <table:table-cell table:style-name="ce9" table:number-columns-repeated="7"/>
          <table:table-cell table:number-columns-repeated="1010"/>
        </table:table-row>
        <table:table-row table:style-name="ro1" table:number-rows-repeated="2">
          <table:table-cell table:style-name="ce5"/>
          <table:table-cell table:style-name="ce20" table:number-columns-repeated="6"/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5"/>
          <table:table-cell table:style-name="ce18"/>
          <table:table-cell table:style-name="ce20" table:number-columns-repeated="5"/>
          <table:table-cell table:style-name="ce9" table:number-columns-repeated="7"/>
          <table:table-cell table:number-columns-repeated="1010"/>
        </table:table-row>
        <table:table-row table:style-name="ro7">
          <table:table-cell table:style-name="ce7" office:value-type="string">
            <text:p><text:a xlink:href="#_ftn1">Mittel igs.[1]</text:a></text:p>
          </table:table-cell>
          <table:table-cell table:style-name="ce19" office:value-type="currency" office:currency="EUR" office:value="4348646.17204301">
            <text:p>4348646 €</text:p>
          </table:table-cell>
          <table:table-cell table:style-name="ce19" office:value-type="currency" office:currency="EUR" office:value="4152294.43523316">
            <text:p>4152294 €</text:p>
          </table:table-cell>
          <table:table-cell table:style-name="ce19" office:value-type="currency" office:currency="EUR" office:value="4249776.25125628">
            <text:p>4249776 €</text:p>
          </table:table-cell>
          <table:table-cell table:style-name="ce19" office:value-type="currency" office:currency="EUR" office:value="4462095.53571429">
            <text:p>4462096 €</text:p>
          </table:table-cell>
          <table:table-cell table:style-name="ce19" office:value-type="currency" office:currency="EUR" office:value="4592205.035533">
            <text:p>4592205 €</text:p>
          </table:table-cell>
          <table:table-cell table:style-name="ce19" office:value-type="currency" office:currency="EUR" office:value="4478665.44845361">
            <text:p>4478665 €</text:p>
          </table:table-cell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5" office:value-type="string">
            <text:p>Prozentuale Veränderung zum Vorjahr</text:p>
          </table:table-cell>
          <table:table-cell table:style-name="ce19"/>
          <table:table-cell table:style-name="ce20" table:formula="of:=([.C52]-[.B52])/ABS([.B52])" office:value-type="percentage" office:value="-0.0451523828432339">
            <text:p>-4,52%</text:p>
          </table:table-cell>
          <table:table-cell table:style-name="ce20" table:formula="of:=([.D52]-[.C52])/ABS([.C52])" office:value-type="percentage" office:value="0.0234766145666272">
            <text:p>2,35%</text:p>
          </table:table-cell>
          <table:table-cell table:style-name="ce20" table:formula="of:=([.E52]-[.D52])/ABS([.D52])" office:value-type="percentage" office:value="0.0499601089340284">
            <text:p>5,00%</text:p>
          </table:table-cell>
          <table:table-cell table:style-name="ce20" table:formula="of:=([.F52]-[.E52])/ABS([.E52])" office:value-type="percentage" office:value="0.0291588332829996">
            <text:p>2,92%</text:p>
          </table:table-cell>
          <table:table-cell table:style-name="ce20" table:formula="of:=([.G52]-[.F52])/ABS([.F52])" office:value-type="percentage" office:value="-0.024724415874478">
            <text:p>-2,47%</text:p>
          </table:table-cell>
          <table:table-cell table:style-name="ce9" table:number-columns-repeated="7"/>
          <table:table-cell table:number-columns-repeated="1010"/>
        </table:table-row>
        <table:table-row table:style-name="ro4">
          <table:table-cell table:style-name="ce8" office:value-type="string">
            <text:p>Prozentuale Entwicklung seit 2007</text:p>
          </table:table-cell>
          <table:table-cell table:style-name="ce20" office:value-type="percentage" office:value="0">
            <text:p>0,00%</text:p>
          </table:table-cell>
          <table:table-cell table:style-name="ce20" table:formula="of:=([.C52]-[.$B52])/ABS([.$B52])" office:value-type="percentage" office:value="-0.0451523828432339">
            <text:p>-4,52%</text:p>
          </table:table-cell>
          <table:table-cell table:style-name="ce20" table:formula="of:=([.D52]-[.$B52])/ABS([.$B52])" office:value-type="percentage" office:value="-0.0227357933653822">
            <text:p>-2,27%</text:p>
          </table:table-cell>
          <table:table-cell table:style-name="ce20" table:formula="of:=([.E52]-[.$B52])/ABS([.$B52])" office:value-type="percentage" office:value="0.0260884328554102">
            <text:p>2,61%</text:p>
          </table:table-cell>
          <table:table-cell table:style-name="ce20" table:formula="of:=([.F52]-[.$B52])/ABS([.$B52])" office:value-type="percentage" office:value="0.0560079744026554">
            <text:p>5,60%</text:p>
          </table:table-cell>
          <table:table-cell table:style-name="ce20" table:formula="of:=([.G52]-[.$B52])/ABS([.$B52])" office:value-type="percentage" office:value="0.029898794076759">
            <text:p>2,99%</text:p>
          </table:table-cell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9" table:number-columns-repeated="14"/>
          <table:table-cell table:number-columns-repeated="1010"/>
        </table:table-row>
        <table:table-row table:style-name="ro7">
          <table:table-cell table:style-name="ce10" office:value-type="string">
            <text:p><text:a xlink:href="#_ftnref1">[1] umfasst Finanzierung durch den Unterhaltsträger, Zuweisungen aus Studienbeiträgen/Studiengebühren, Finanzierung durch Drittmittel und Einnahmen aus Gebühren, Dokumentlieferdiensten, Verkäufen, Werbung, Sponsoring, Spenden etc., soweit sie der Bibliothek wieder zur Verfügung stehen (s. Deutsche Bibliotheksstatistik, 2012, S. 24).</text:a></text:p>
          </table:table-cell>
          <table:table-cell table:style-name="ce9" table:number-columns-repeated="13"/>
          <table:table-cell table:number-columns-repeated="1010"/>
        </table:table-row>
        <table:table-row table:style-name="ro1">
          <table:table-cell table:style-name="ce9" table:number-columns-repeated="14"/>
          <table:table-cell table:number-columns-repeated="1010"/>
        </table:table-row>
        <table:table-row table:style-name="ro1">
          <table:table-cell table:style-name="ce11" office:value-type="string">
            <text:p>Neu</text:p>
          </table:table-cell>
          <table:table-cell table:style-name="ce11" table:number-columns-repeated="6"/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11"/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25" office:value-type="float" office:value="2011">
            <text:p>2011</text:p>
          </table:table-cell>
          <table:table-cell table:style-name="ce25" office:value-type="float" office:value="2012">
            <text:p>2012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32" table:formula="of:=[.I59]*102.6/100" office:value-type="float" office:value="102.6">
            <text:p>102,60</text:p>
          </table:table-cell>
          <table:table-cell table:style-name="ce32" table:formula="of:=[.J59]*100.3/100" office:value-type="float" office:value="102.9078">
            <text:p>102,91</text:p>
          </table:table-cell>
          <table:table-cell table:style-name="ce32" table:formula="of:=[.K59]*101.1/100" office:value-type="float" office:value="104.0397858">
            <text:p>104,04</text:p>
          </table:table-cell>
          <table:table-cell table:style-name="ce32" table:formula="of:=[.L59]*102.1/100" office:value-type="float" office:value="106.2246213018">
            <text:p>106,22</text:p>
          </table:table-cell>
          <table:table-cell table:style-name="ce32" table:formula="of:=[.M59]*102/100" office:value-type="float" office:value="108.349113727836">
            <text:p>108,35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Inflationsrate, Veränderung gegenüber dem Vorjahr in Prozent</text:p>
          </table:table-cell>
          <table:table-cell table:style-name="ce11" table:number-columns-repeated="6"/>
          <table:table-cell table:style-name="ce9" table:number-columns-repeated="2"/>
          <table:table-cell table:style-name="ce31"/>
          <table:table-cell table:style-name="ce9" table:number-columns-repeated="4"/>
          <table:table-cell table:number-columns-repeated="1010"/>
        </table:table-row>
        <table:table-row table:style-name="ro1">
          <table:table-cell table:style-name="ce11"/>
          <table:table-cell table:style-name="ce26"/>
          <table:table-cell table:style-name="ce26" office:value-type="percentage" office:value="0.026">
            <text:p>2,60%</text:p>
          </table:table-cell>
          <table:table-cell table:style-name="ce26" office:value-type="percentage" office:value="0.003">
            <text:p>0,30%</text:p>
          </table:table-cell>
          <table:table-cell table:style-name="ce26" office:value-type="percentage" office:value="0.011">
            <text:p>1,10%</text:p>
          </table:table-cell>
          <table:table-cell table:style-name="ce26" office:value-type="percentage" office:value="0.021">
            <text:p>2,10%</text:p>
          </table:table-cell>
          <table:table-cell table:style-name="ce26" office:value-type="percentage" office:value="0.02">
            <text:p>2,00%</text:p>
          </table:table-cell>
          <table:table-cell table:style-name="ce31"/>
          <table:table-cell table:style-name="ce9" office:value-type="float" office:value="100">
            <text:p>100</text:p>
          </table:table-cell>
          <table:table-cell table:style-name="ce32" table:formula="of:=[.I61]*(1+0.026)" office:value-type="float" office:value="102.6">
            <text:p>102,60</text:p>
          </table:table-cell>
          <table:table-cell table:style-name="ce9" table:formula="of:=[.J61]*(1+0.003)" office:value-type="float" office:value="102.9078">
            <text:p>102,9078</text:p>
          </table:table-cell>
          <table:table-cell table:style-name="ce9" table:formula="of:=[.K61]*(1+0.011)" office:value-type="float" office:value="104.0397858">
            <text:p>104,0397858</text:p>
          </table:table-cell>
          <table:table-cell table:style-name="ce9" table:formula="of:=[.L61]*(1+0.021)" office:value-type="float" office:value="106.2246213018">
            <text:p>106,2246213018</text:p>
          </table:table-cell>
          <table:table-cell table:style-name="ce9" table:formula="of:=[.M61]*(1+0.02)" office:value-type="float" office:value="108.349113727836">
            <text:p>108,3491137278</text:p>
          </table:table-cell>
          <table:table-cell table:number-columns-repeated="1010"/>
        </table:table-row>
        <table:table-row table:style-name="ro1">
          <table:table-cell table:style-name="ce11" table:number-columns-repeated="2"/>
          <table:table-cell table:style-name="ce29" table:number-columns-repeated="5"/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12" office:value-type="string">
            <text:p>Entwicklung seit 2008</text:p>
          </table:table-cell>
          <table:table-cell table:style-name="ce26" office:value-type="percentage" office:value="0">
            <text:p>0,00%</text:p>
          </table:table-cell>
          <table:table-cell table:style-name="ce26" office:value-type="percentage" office:value="0.026">
            <text:p>2,60%</text:p>
          </table:table-cell>
          <table:table-cell table:style-name="ce26" office:value-type="percentage" office:value="0.0291">
            <text:p>2,91%</text:p>
          </table:table-cell>
          <table:table-cell table:style-name="ce26" office:value-type="percentage" office:value="0.0404">
            <text:p>4,04%</text:p>
          </table:table-cell>
          <table:table-cell table:style-name="ce26" office:value-type="percentage" office:value="0.0622">
            <text:p>6,22%</text:p>
          </table:table-cell>
          <table:table-cell table:style-name="ce26" office:value-type="percentage" office:value="0.0835">
            <text:p>8,35%</text:p>
          </table:table-cell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11" table:number-columns-repeated="7"/>
          <table:table-cell table:style-name="ce9" table:number-columns-repeated="7"/>
          <table:table-cell table:number-columns-repeated="1010"/>
        </table:table-row>
        <table:table-row table:style-name="ro1">
          <table:table-cell table:style-name="ce12" office:value-type="string">
            <text:p>Prozentuale Steigerung kumuliert</text:p>
          </table:table-cell>
          <table:table-cell table:style-name="ce11" office:value-type="float" office:value="100">
            <text:p>100</text:p>
          </table:table-cell>
          <table:table-cell table:style-name="ce29" table:formula="of:=[.B65]*102.6/100" office:value-type="float" office:value="102.6">
            <text:p>102,60</text:p>
          </table:table-cell>
          <table:table-cell table:style-name="ce29" table:formula="of:=[.C65]*100.3/100" office:value-type="float" office:value="102.9078">
            <text:p>102,91</text:p>
          </table:table-cell>
          <table:table-cell table:style-name="ce29" table:formula="of:=[.D65]*101.1/100" office:value-type="float" office:value="104.0397858">
            <text:p>104,04</text:p>
          </table:table-cell>
          <table:table-cell table:style-name="ce29" table:formula="of:=[.E65]*102.1/100" office:value-type="float" office:value="106.2246213018">
            <text:p>106,22</text:p>
          </table:table-cell>
          <table:table-cell table:style-name="ce29" table:formula="of:=[.F65]*102/100" office:value-type="float" office:value="108.349113727836">
            <text:p>108,35</text:p>
          </table:table-cell>
          <table:table-cell table:style-name="ce9" table:number-columns-repeated="7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_de" table:style-name="ta2">
        <table:table-column table:style-name="co1" table:number-columns-repeated="1024" table:default-cell-style-name="ce13"/>
        <table:table-row table:style-name="ro1">
          <table:table-cell>
            <draw:frame table:end-cell-address="Grafik_de.I40" table:end-x="2.741cm" table:end-y="0.324cm" draw:z-index="0" draw:name="Diagramm 1" draw:style-name="gr1" svg:width="24.672cm" svg:height="17.11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_en" table:style-name="ta2">
        <table:table-column table:style-name="co1" table:number-columns-repeated="1024" table:default-cell-style-name="ce13"/>
        <table:table-row table:style-name="ro1">
          <table:table-cell>
            <draw:frame table:end-cell-address="Grafik_en.I40" table:end-x="2.697cm" table:end-y="0.367cm" draw:z-index="0" draw:name="Diagramm 1" draw:style-name="gr1" svg:width="24.628cm" svg:height="17.157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Calibri2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09P0"/>
    </number:currency-style>
    <number:date-style style:name="N11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0">
      <number:text-content/>
      <style:map style:condition="value()&gt;=0" style:apply-style-name="N110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.04.2014</text:date>, <text:time>09:4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DBS - Variable Auswertung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ude</meta:initial-creator>
    <dc:creator>Ulrich Herb</dc:creator>
    <meta:creation-date>2014-02-16T14:33:44Z</meta:creation-date>
    <dc:date>2014-04-23T09:44:41.57</dc:date>
    <meta:editing-duration>PT1H4M5S</meta:editing-duration>
    <meta:editing-cycles>9</meta:editing-cycles>
    <meta:document-statistic meta:table-count="3" meta:cell-count="26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pline-order="3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11">
      <style:chart-properties chart:symbol-type="none" chart:link-data-style-to-source="fals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false"/>
      <style:graphic-properties svg:stroke-width="0.079cm" svg:stroke-color="#7d60a0" draw:fill="none" draw:fill-color="#7d60a0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fals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fals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673cm" svg:height="17.115cm" xlink:href="." xlink:type="simple" chart:class="chart:line" chart:style-name="ch1">
        <chart:title svg:x="7.121cm" svg:y="0.478cm" chart:style-name="ch2">
          <text:p>Prozentuale Entwicklung 2007 bis 2012</text:p>
        </chart:title>
        <chart:legend chart:legend-position="end" svg:x="16.667cm" svg:y="5.684cm" chart:style-name="ch3"/>
        <chart:plot-area chart:style-name="ch4" chart:data-source-has-labels="both" svg:x="0.943cm" svg:y="2.669cm" svg:width="14.738cm" svg:height="13.684cm">
          <chartooo:coordinate-region svg:x="2.401cm" svg:y="2.893cm" svg:width="13.28cm" svg:height="13.237cm"/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D$2:.$D$7" chart:label-cell-address="local-table.$D$1" chart:class="chart:line">
            <chart:data-point chart:repeated="6"/>
          </chart:series>
          <chart:series chart:style-name="ch9" chart:values-cell-range-address="local-table.$F$2:.$F$7" chart:label-cell-address="local-table.$F$1" chart:class="chart:line">
            <chart:data-point chart:repeated="6"/>
          </chart:series>
          <chart:series chart:style-name="ch10" chart:values-cell-range-address="local-table.$E$2:.$E$7" chart:label-cell-address="local-table.$E$1" chart:class="chart:line">
            <chart:data-point chart:repeated="6"/>
          </chart:series>
          <chart:series chart:style-name="ch11" chart:values-cell-range-address="local-table.$C$2:.$C$7" chart:label-cell-address="local-table.$C$1" chart:class="chart:line">
            <chart:data-point chart:repeated="6"/>
          </chart:series>
          <chart:series chart:style-name="ch12" chart:values-cell-range-address="local-table.$B$2:.$B$7" chart:label-cell-address="local-table.$B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chschnittliche Ausgaben für Bücher (einschl. Dissertationen)</text:p>
              </table:table-cell>
              <table:table-cell office:value-type="string">
                <text:p>Durchschnittliche Ausgaben für Bücher (einschl. Dissertationen), Zeitschriften und Zeitungen</text:p>
              </table:table-cell>
              <table:table-cell office:value-type="string">
                <text:p>Durchschnittliche Ausgaben für gedruckte sowie lizenzierte, nicht-elektronische und elektronische Zeitschriften und Zeitungen</text:p>
              </table:table-cell>
              <table:table-cell office:value-type="string">
                <text:p>Durchschnittliche Mittel deutscher wissenschaftlicher Bibliotheken und Hochschulbibliotheken</text:p>
              </table:table-cell>
              <table:table-cell office:value-type="string">
                <text:p>Inflationsrate gemessen am Verbraucherpreisinde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759">
                <text:p>-0.2759</text:p>
              </table:table-cell>
              <table:table-cell office:value-type="float" office:value="-0.0423544434739569">
                <text:p>-0.0423544434739569</text:p>
              </table:table-cell>
              <table:table-cell office:value-type="float" office:value="0.110724089247133">
                <text:p>0.110724089247133</text:p>
              </table:table-cell>
              <table:table-cell office:value-type="float" office:value="-0.0451523828432339">
                <text:p>-0.0451523828432339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849">
                <text:p>-0.2849</text:p>
              </table:table-cell>
              <table:table-cell office:value-type="float" office:value="-0.0411948977673059">
                <text:p>-0.0411948977673059</text:p>
              </table:table-cell>
              <table:table-cell office:value-type="float" office:value="0.118554519645381">
                <text:p>0.118554519645381</text:p>
              </table:table-cell>
              <table:table-cell office:value-type="float" office:value="-0.0227357933653819">
                <text:p>-0.0227357933653819</text:p>
              </table:table-cell>
              <table:table-cell office:value-type="float" office:value="0.0291">
                <text:p>0.0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7">
                <text:p>-0.47</text:p>
              </table:table-cell>
              <table:table-cell office:value-type="float" office:value="-0.0472647329476024">
                <text:p>-0.0472647329476024</text:p>
              </table:table-cell>
              <table:table-cell office:value-type="float" office:value="0.229800569514618">
                <text:p>0.229800569514618</text:p>
              </table:table-cell>
              <table:table-cell office:value-type="float" office:value="0.0260884328554089">
                <text:p>0.0260884328554089</text:p>
              </table:table-cell>
              <table:table-cell office:value-type="float" office:value="0.0404">
                <text:p>0.04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6084">
                <text:p>-0.6084</text:p>
              </table:table-cell>
              <table:table-cell office:value-type="float" office:value="-0.103677942372987">
                <text:p>-0.103677942372987</text:p>
              </table:table-cell>
              <table:table-cell office:value-type="float" office:value="0.227156240359268">
                <text:p>0.227156240359268</text:p>
              </table:table-cell>
              <table:table-cell office:value-type="float" office:value="0.0560079744026541">
                <text:p>0.056007974402654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6217">
                <text:p>-0.6217</text:p>
              </table:table-cell>
              <table:table-cell office:value-type="float" office:value="-0.132924762224143">
                <text:p>-0.132924762224143</text:p>
              </table:table-cell>
              <table:table-cell office:value-type="float" office:value="0.187449832186145">
                <text:p>0.187449832186145</text:p>
              </table:table-cell>
              <table:table-cell office:value-type="float" office:value="0.0298987940767583">
                <text:p>0.0298987940767583</text:p>
              </table:table-cell>
              <table:table-cell office:value-type="float" office:value="0.0835">
                <text:p>0.0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auto-position="true" chart:auto-size="true" chart:treat-empty-cells="leave-gap" chart:spline-order="3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11">
      <style:chart-properties chart:symbol-type="none" chart:link-data-style-to-source="fals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false"/>
      <style:graphic-properties svg:stroke-width="0.079cm" svg:stroke-color="#7d60a0" draw:fill="none" draw:fill-color="#7d60a0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fals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fals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2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629cm" svg:height="17.158cm" xlink:href="." xlink:type="simple" chart:class="chart:line" chart:style-name="ch1">
        <chart:title svg:x="7.215cm" svg:y="0.479cm" chart:style-name="ch2">
          <text:p>Percentage change from 2007 to 2012</text:p>
        </chart:title>
        <chart:legend chart:legend-position="end" svg:x="16.729cm" svg:y="5.929cm" chart:style-name="ch3"/>
        <chart:plot-area chart:style-name="ch4" chart:data-source-has-labels="both" svg:x="0.942cm" svg:y="2.673cm" svg:width="14.803cm" svg:height="13.722cm">
          <chartooo:coordinate-region svg:x="2.4cm" svg:y="2.897cm" svg:width="13.345cm" svg:height="13.276cm"/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D$2:.$D$7" chart:label-cell-address="local-table.$D$1" chart:class="chart:line">
            <chart:data-point chart:repeated="6"/>
          </chart:series>
          <chart:series chart:style-name="ch9" chart:values-cell-range-address="local-table.$F$2:.$F$7" chart:label-cell-address="local-table.$F$1" chart:class="chart:line">
            <chart:data-point chart:repeated="6"/>
          </chart:series>
          <chart:series chart:style-name="ch10" chart:values-cell-range-address="local-table.$E$2:.$E$7" chart:label-cell-address="local-table.$E$1" chart:class="chart:line">
            <chart:data-point chart:repeated="6"/>
          </chart:series>
          <chart:series chart:style-name="ch11" chart:values-cell-range-address="local-table.$C$2:.$C$7" chart:label-cell-address="local-table.$C$1" chart:class="chart:line">
            <chart:data-point chart:repeated="6"/>
          </chart:series>
          <chart:series chart:style-name="ch12" chart:values-cell-range-address="local-table.$B$2:.$B$7" chart:label-cell-address="local-table.$B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expenditure on books (including dissertations)</text:p>
              </table:table-cell>
              <table:table-cell office:value-type="string">
                <text:p>Average expenditure on books (including dissertations), scientific journals, magazines and newspapers</text:p>
              </table:table-cell>
              <table:table-cell office:value-type="string">
                <text:p>Average expenditure for printed as well as licensed, non-electronic and electronic scientific journals, magazines and newspapers</text:p>
              </table:table-cell>
              <table:table-cell office:value-type="string">
                <text:p>Average resources of German academic libraries and university libraries</text:p>
              </table:table-cell>
              <table:table-cell office:value-type="string">
                <text:p>Inflation according to the consumer price inde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759">
                <text:p>-0.2759</text:p>
              </table:table-cell>
              <table:table-cell office:value-type="float" office:value="-0.0423544434739569">
                <text:p>-0.0423544434739569</text:p>
              </table:table-cell>
              <table:table-cell office:value-type="float" office:value="0.110724089247133">
                <text:p>0.110724089247133</text:p>
              </table:table-cell>
              <table:table-cell office:value-type="float" office:value="-0.0451523828432339">
                <text:p>-0.0451523828432339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849">
                <text:p>-0.2849</text:p>
              </table:table-cell>
              <table:table-cell office:value-type="float" office:value="-0.0411948977673059">
                <text:p>-0.0411948977673059</text:p>
              </table:table-cell>
              <table:table-cell office:value-type="float" office:value="0.118554519645381">
                <text:p>0.118554519645381</text:p>
              </table:table-cell>
              <table:table-cell office:value-type="float" office:value="-0.0227357933653819">
                <text:p>-0.0227357933653819</text:p>
              </table:table-cell>
              <table:table-cell office:value-type="float" office:value="0.0291">
                <text:p>0.0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7">
                <text:p>-0.47</text:p>
              </table:table-cell>
              <table:table-cell office:value-type="float" office:value="-0.0472647329476024">
                <text:p>-0.0472647329476024</text:p>
              </table:table-cell>
              <table:table-cell office:value-type="float" office:value="0.229800569514618">
                <text:p>0.229800569514618</text:p>
              </table:table-cell>
              <table:table-cell office:value-type="float" office:value="0.0260884328554089">
                <text:p>0.0260884328554089</text:p>
              </table:table-cell>
              <table:table-cell office:value-type="float" office:value="0.0404">
                <text:p>0.04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6084">
                <text:p>-0.6084</text:p>
              </table:table-cell>
              <table:table-cell office:value-type="float" office:value="-0.103677942372987">
                <text:p>-0.103677942372987</text:p>
              </table:table-cell>
              <table:table-cell office:value-type="float" office:value="0.227156240359268">
                <text:p>0.227156240359268</text:p>
              </table:table-cell>
              <table:table-cell office:value-type="float" office:value="0.0560079744026541">
                <text:p>0.056007974402654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6217">
                <text:p>-0.6217</text:p>
              </table:table-cell>
              <table:table-cell office:value-type="float" office:value="-0.132924762224143">
                <text:p>-0.132924762224143</text:p>
              </table:table-cell>
              <table:table-cell office:value-type="float" office:value="0.187449832186145">
                <text:p>0.187449832186145</text:p>
              </table:table-cell>
              <table:table-cell office:value-type="float" office:value="0.0298987940767583">
                <text:p>0.0298987940767583</text:p>
              </table:table-cell>
              <table:table-cell office:value-type="float" office:value="0.0835">
                <text:p>0.08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