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Standard solution</text:p>
          </table:table-cell>
          <table:table-cell office:value-type="string" table:style-name="ce1">
            <text:p>Matrix 1</text:p>
          </table:table-cell>
          <table:table-cell office:value-type="string" table:style-name="ce1">
            <text:p>Matrix 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1">
            <text:p>20</text:p>
          </table:table-cell>
          <table:table-cell office:value-type="float" office:value="2400000" table:formula="of:=[.$C$3]+1.1*[.B4]*10^5" table:style-name="ce1">
            <text:p>2400000</text:p>
          </table:table-cell>
          <table:table-cell office:value-type="float" office:value="2200000" table:formula="of:=[.$D$3]+[.$D$1]*[.B4]*10^5" table:style-name="ce1">
            <text:p>2200000</text:p>
          </table:table-cell>
          <table:table-cell office:value-type="float" office:value="1200000" table:formula="of:=[.$E$3]+0.6*[.B4]*10^5" table:style-name="ce1">
            <text:p>1200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float" office:value="4600000" table:formula="of:=[.$C$3]+1.1*[.B5]*10^5" table:style-name="ce1">
            <text:p>4600000</text:p>
          </table:table-cell>
          <table:table-cell office:value-type="float" office:value="4200000" table:formula="of:=[.$D$3]+[.$D$1]*[.B5]*10^5" table:style-name="ce1">
            <text:p>4200000</text:p>
          </table:table-cell>
          <table:table-cell office:value-type="float" office:value="2400000" table:formula="of:=[.$E$3]+0.6*[.B5]*10^5" table:style-name="ce1">
            <text:p>2400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" table:style-name="ce1">
            <text:p>60</text:p>
          </table:table-cell>
          <table:table-cell office:value-type="float" office:value="6800000" table:formula="of:=[.$C$3]+1.1*[.B6]*10^5" table:style-name="ce1">
            <text:p>6800000</text:p>
          </table:table-cell>
          <table:table-cell office:value-type="float" office:value="6200000" table:formula="of:=[.$D$3]+[.$D$1]*[.B6]*10^5" table:style-name="ce1">
            <text:p>6200000</text:p>
          </table:table-cell>
          <table:table-cell office:value-type="float" office:value="3600000" table:formula="of:=[.$E$3]+0.6*[.B6]*10^5" table:style-name="ce1">
            <text:p>3600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" table:style-name="ce1">
            <text:p>80</text:p>
          </table:table-cell>
          <table:table-cell office:value-type="float" office:value="9000000" table:formula="of:=[.$C$3]+1.1*[.B7]*10^5" table:style-name="ce1">
            <text:p>9000000</text:p>
          </table:table-cell>
          <table:table-cell office:value-type="float" office:value="8200000" table:formula="of:=[.$D$3]+[.$D$1]*[.B7]*10^5" table:style-name="ce1">
            <text:p>8200000</text:p>
          </table:table-cell>
          <table:table-cell office:value-type="float" office:value="4800000" table:formula="of:=[.$E$3]+0.6*[.B7]*10^5" table:style-name="ce1">
            <text:p>4800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" table:style-name="ce1">
            <text:p>100</text:p>
          </table:table-cell>
          <table:table-cell office:value-type="float" office:value="11200000.000000002" table:formula="of:=[.$C$3]+1.1*[.B8]*10^5" table:style-name="ce1">
            <text:p>11200000</text:p>
          </table:table-cell>
          <table:table-cell office:value-type="float" office:value="10200000" table:formula="of:=[.$D$3]+[.$D$1]*[.B8]*10^5" table:style-name="ce1">
            <text:p>10200000</text:p>
          </table:table-cell>
          <table:table-cell office:value-type="float" office:value="6000000" table:formula="of:=[.$E$3]+0.6*[.B8]*10^5" table:style-name="ce1">
            <text:p>6000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0" table:style-name="ce1">
            <text:p>120</text:p>
          </table:table-cell>
          <table:table-cell office:value-type="float" office:value="13400000" table:formula="of:=[.$C$3]+1.1*[.B9]*10^5" table:style-name="ce1">
            <text:p>13400000</text:p>
          </table:table-cell>
          <table:table-cell office:value-type="float" office:value="12200000" table:formula="of:=[.$D$3]+[.$D$1]*[.B9]*10^5" table:style-name="ce1">
            <text:p>12200000</text:p>
          </table:table-cell>
          <table:table-cell office:value-type="float" office:value="7200000" table:formula="of:=[.$E$3]+0.6*[.B9]*10^5" table:style-name="ce1">
            <text:p>7200000</text:p>
          </table:table-cell>
          <table:table-cell table:number-columns-repeated="2"/>
          <table:table-cell table:style-name="ce1">
            <draw:frame draw:z-index="1" draw:id="id0" draw:style-name="a0" draw:name="Diagramm 1" svg:x="0.75in" svg:y="0.07187in" svg:width="6.7375in" svg:height="4.615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6000000" table:style-name="ce1">
            <text:p>6000000</text:p>
          </table:table-cell>
          <table:table-cell office:value-type="float" office:value="52.72727272727272" table:formula="of:=([.C13]-[.C3])/(1.1*10^5)" table:style-name="ce2">
            <text:p>52.7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ertrand Colson</meta:initial-creator>
    <dc:creator>Bertrand Colson</dc:creator>
    <meta:creation-date>2023-06-19T09:18:31Z</meta:creation-date>
    <dc:date>2023-07-31T11:28:00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2083in" svg:stroke-color="#00b05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32.3250393700787pt" svg:width="485.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alyte contentration <text:s text:c="1"/>[ng/ml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Peak intensity for analyte</text:p>
            </chart:title>
            <chart:grid chart:class="major" chart:style-name="GMa1"/>
          </chart:axis>
          <chart:series chart:label-cell-address="Figure_1.$C$2" chart:values-cell-range-address="Figure_1.$C$3:.$C$9" chart:class="chart:scatter" chart:attached-axis="primary-y" chart:style-name="G0S0">
            <chart:domain table:cell-range-address="Figure_1.$B$3:.$B$9"/>
            <chart:data-point chart:repeated="7"/>
          </chart:series>
          <chart:series chart:label-cell-address="Figure_1.$D$2" chart:values-cell-range-address="Figure_1.$D$3:.$D$9" chart:class="chart:scatter" chart:attached-axis="primary-y" chart:style-name="G0S1">
            <chart:domain table:cell-range-address="Figure_1.$B$3:.$B$9"/>
            <chart:data-point chart:repeated="7"/>
          </chart:series>
          <chart:series chart:label-cell-address="Figure_1.$E$2" chart:values-cell-range-address="Figure_1.$E$3:.$E$9" chart:class="chart:scatter" chart:attached-axis="primary-y" chart:style-name="G0S2">
            <chart:domain table:cell-range-address="Figure_1.$B$3:.$B$9"/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