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6E7"/>
    </style:style>
    <style:style style:name="ce3" style:family="table-cell" style:parent-style-name="Default" style:data-style-name="N0">
      <style:table-cell-properties fo:background-color="#D0CECE"/>
    </style:style>
    <style:style style:name="ce4" style:family="table-cell" style:parent-style-name="Default" style:data-style-name="N0">
      <style:table-cell-properties fo:background-color="#D9E1F2"/>
    </style:style>
    <style:style style:name="ce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genera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5">
            <text:p>Sample A</text:p>
          </table:table-cell>
          <table:covered-table-cell/>
          <table:table-cell office:value-type="string" table:number-columns-spanned="2" table:number-rows-spanned="1" table:style-name="ce5">
            <text:p>Sample B</text:p>
          </table:table-cell>
          <table:covered-table-cell/>
          <table:table-cell office:value-type="string" table:number-columns-spanned="2" table:number-rows-spanned="1" table:style-name="ce5">
            <text:p>Sample C</text:p>
          </table:table-cell>
          <table:covered-table-cell/>
          <table:table-cell office:value-type="string" table:style-name="ce2">
            <text:p>Lab mea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1</text:p>
          </table:table-cell>
          <table:table-cell office:value-type="float" office:value="106.21078443860009" table:formula="of:=100+10*RAND()" table:style-name="ce1">
            <text:p>106.2107844</text:p>
          </table:table-cell>
          <table:table-cell office:value-type="float" office:value="106.37552459650118" table:formula="of:=[.B2]+(RAND()-0.5)" table:style-name="ce1">
            <text:p>106.3755246</text:p>
          </table:table-cell>
          <table:table-cell office:value-type="float" office:value="104.27850089233185" table:formula="of:=100+10*RAND()" table:style-name="ce1">
            <text:p>104.2785009</text:p>
          </table:table-cell>
          <table:table-cell office:value-type="float" office:value="104.73603787409144" table:formula="of:=[.D2]+(RAND()-0.5)" table:style-name="ce1">
            <text:p>104.7360379</text:p>
          </table:table-cell>
          <table:table-cell office:value-type="float" office:value="103.22886545693176" table:formula="of:=100+10*RAND()" table:style-name="ce1">
            <text:p>103.2288655</text:p>
          </table:table-cell>
          <table:table-cell office:value-type="float" office:value="102.77473702471276" table:formula="of:=[.F2]+(RAND()-0.5)" table:style-name="ce1">
            <text:p>102.774737</text:p>
          </table:table-cell>
          <table:table-cell office:value-type="float" office:value="104.60074171386151" table:formula="of:=AVERAGE([.B2:.G2])" table:style-name="ce4">
            <text:p>104.60074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2</text:p>
          </table:table-cell>
          <table:table-cell office:value-type="float" office:value="114.64855580253955" table:formula="of:=110+10*RAND()" table:style-name="ce1">
            <text:p>114.6485558</text:p>
          </table:table-cell>
          <table:table-cell office:value-type="float" office:value="114.57009755066414" table:formula="of:=[.B3]+(RAND()-0.5)" table:style-name="ce1">
            <text:p>114.5700976</text:p>
          </table:table-cell>
          <table:table-cell office:value-type="float" office:value="76.23434747516923" table:formula="of:=75+10*RAND()" table:style-name="ce1">
            <text:p>76.23434748</text:p>
          </table:table-cell>
          <table:table-cell office:value-type="float" office:value="76.478493014668828" table:formula="of:=[.D3]+(RAND()-0.5)" table:style-name="ce1">
            <text:p>76.47849301</text:p>
          </table:table-cell>
          <table:table-cell office:value-type="float" office:value="75.702236225626692" table:formula="of:=75+10*RAND()" table:style-name="ce1">
            <text:p>75.70223623</text:p>
          </table:table-cell>
          <table:table-cell office:value-type="float" office:value="75.556281290429453" table:formula="of:=[.F3]+(RAND()-0.5)" table:style-name="ce1">
            <text:p>75.55628129</text:p>
          </table:table-cell>
          <table:table-cell office:value-type="float" office:value="88.865001893182978" table:formula="of:=AVERAGE([.B3:.G3])" table:style-name="ce4">
            <text:p>88.865001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3</text:p>
          </table:table-cell>
          <table:table-cell office:value-type="float" office:value="99.693363704480063" table:formula="of:=90+10*RAND()" table:style-name="ce1">
            <text:p>99.6933637</text:p>
          </table:table-cell>
          <table:table-cell office:value-type="float" office:value="100.08834366565996" table:formula="of:=[.B4]+(RAND()-0.5)" table:style-name="ce1">
            <text:p>100.0883437</text:p>
          </table:table-cell>
          <table:table-cell office:value-type="float" office:value="91.616276787225701" table:formula="of:=90+10*RAND()" table:style-name="ce1">
            <text:p>91.61627679</text:p>
          </table:table-cell>
          <table:table-cell office:value-type="float" office:value="91.628697685631451" table:formula="of:=[.D4]+(RAND()-0.5)" table:style-name="ce1">
            <text:p>91.62869769</text:p>
          </table:table-cell>
          <table:table-cell office:value-type="float" office:value="92.10730241022398" table:formula="of:=90+10*RAND()" table:style-name="ce1">
            <text:p>92.10730241</text:p>
          </table:table-cell>
          <table:table-cell office:value-type="float" office:value="92.602213000436521" table:formula="of:=[.F4]+(RAND()-0.5)" table:style-name="ce1">
            <text:p>92.602213</text:p>
          </table:table-cell>
          <table:table-cell office:value-type="float" office:value="94.62269954227628" table:formula="of:=AVERAGE([.B4:.G4])" table:style-name="ce4">
            <text:p>94.622699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4</text:p>
          </table:table-cell>
          <table:table-cell office:value-type="float" office:value="104.03961028316419" table:formula="of:=100+10*RAND()" table:style-name="ce1">
            <text:p>104.0396103</text:p>
          </table:table-cell>
          <table:table-cell office:value-type="float" office:value="104.08553568485512" table:formula="of:=[.B5]+(RAND()-0.5)" table:style-name="ce1">
            <text:p>104.0855357</text:p>
          </table:table-cell>
          <table:table-cell office:value-type="float" office:value="101.94989546907424" table:formula="of:=100+10*RAND()" table:style-name="ce1">
            <text:p>101.9498955</text:p>
          </table:table-cell>
          <table:table-cell office:value-type="float" office:value="101.8214358029328" table:formula="of:=[.D5]+(RAND()-0.5)" table:style-name="ce1">
            <text:p>101.8214358</text:p>
          </table:table-cell>
          <table:table-cell office:value-type="float" office:value="103.36671497865385" table:formula="of:=100+10*RAND()" table:style-name="ce1">
            <text:p>103.366715</text:p>
          </table:table-cell>
          <table:table-cell office:value-type="float" office:value="103.11180322035513" table:formula="of:=[.F5]+(RAND()-0.5)" table:style-name="ce1">
            <text:p>103.1118032</text:p>
          </table:table-cell>
          <table:table-cell office:value-type="float" office:value="103.06249923983921" table:formula="of:=AVERAGE([.B5:.G5])" table:style-name="ce4">
            <text:p>103.06249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5</text:p>
          </table:table-cell>
          <table:table-cell office:value-type="float" office:value="107.07565266611724" table:formula="of:=100+10*RAND()" table:style-name="ce1">
            <text:p>107.0756527</text:p>
          </table:table-cell>
          <table:table-cell office:value-type="float" office:value="107.22244832668267" table:formula="of:=[.B6]+(RAND()-0.5)" table:style-name="ce1">
            <text:p>107.2224483</text:p>
          </table:table-cell>
          <table:table-cell office:value-type="float" office:value="108.39634475188089" table:formula="of:=100+10*RAND()" table:style-name="ce1">
            <text:p>108.3963448</text:p>
          </table:table-cell>
          <table:table-cell office:value-type="float" office:value="107.92640509698653" table:formula="of:=[.D6]+(RAND()-0.5)" table:style-name="ce1">
            <text:p>107.9264051</text:p>
          </table:table-cell>
          <table:table-cell office:value-type="float" office:value="109.10135792608085" table:formula="of:=100+10*RAND()" table:style-name="ce1">
            <text:p>109.1013579</text:p>
          </table:table-cell>
          <table:table-cell office:value-type="float" office:value="109.29076178292962" table:formula="of:=[.F6]+(RAND()-0.5)" table:style-name="ce1">
            <text:p>109.2907618</text:p>
          </table:table-cell>
          <table:table-cell office:value-type="float" office:value="108.16882842511296" table:formula="of:=AVERAGE([.B6:.G6])" table:style-name="ce4">
            <text:p>108.16882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6</text:p>
          </table:table-cell>
          <table:table-cell office:value-type="float" office:value="101.58440224829621" table:formula="of:=100+10*RAND()" table:style-name="ce1">
            <text:p>101.5844022</text:p>
          </table:table-cell>
          <table:table-cell office:value-type="float" office:value="102.04331080058549" table:formula="of:=[.B7]+(RAND()-0.5)" table:style-name="ce1">
            <text:p>102.0433108</text:p>
          </table:table-cell>
          <table:table-cell office:value-type="float" office:value="107.23594721049514" table:formula="of:=100+10*RAND()" table:style-name="ce1">
            <text:p>107.2359472</text:p>
          </table:table-cell>
          <table:table-cell office:value-type="float" office:value="107.24538707544248" table:formula="of:=[.D7]+(RAND()-0.5)" table:style-name="ce1">
            <text:p>107.2453871</text:p>
          </table:table-cell>
          <table:table-cell office:value-type="float" office:value="81.265439282968757" table:formula="of:=75+10*RAND()" table:style-name="ce1">
            <text:p>81.26543928</text:p>
          </table:table-cell>
          <table:table-cell office:value-type="float" office:value="81.612387344116613" table:formula="of:=[.F7]+(RAND()-0.5)" table:style-name="ce1">
            <text:p>81.61238734</text:p>
          </table:table-cell>
          <table:table-cell office:value-type="float" office:value="96.831145660317461" table:formula="of:=AVERAGE([.B7:.G7])" table:style-name="ce4">
            <text:p>96.831145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7</text:p>
          </table:table-cell>
          <table:table-cell office:value-type="float" office:value="83.843726709537677" table:formula="of:=80+10*RAND()" table:style-name="ce1">
            <text:p>83.84372671</text:p>
          </table:table-cell>
          <table:table-cell office:value-type="float" office:value="83.801658401156203" table:formula="of:=[.B8]+(RAND()-0.5)" table:style-name="ce1">
            <text:p>83.8016584</text:p>
          </table:table-cell>
          <table:table-cell office:value-type="float" office:value="88.847934911882703" table:formula="of:=80+10*RAND()" table:style-name="ce1">
            <text:p>88.84793491</text:p>
          </table:table-cell>
          <table:table-cell office:value-type="float" office:value="88.533727610881527" table:formula="of:=[.D8]+(RAND()-0.5)" table:style-name="ce1">
            <text:p>88.53372761</text:p>
          </table:table-cell>
          <table:table-cell office:value-type="float" office:value="85.435501681058369" table:formula="of:=80+10*RAND()" table:style-name="ce1">
            <text:p>85.43550168</text:p>
          </table:table-cell>
          <table:table-cell office:value-type="float" office:value="85.146550671032216" table:formula="of:=[.F8]+(RAND()-0.5)" table:style-name="ce1">
            <text:p>85.14655067</text:p>
          </table:table-cell>
          <table:table-cell office:value-type="float" office:value="85.934849997591456" table:formula="of:=AVERAGE([.B8:.G8])" table:style-name="ce4">
            <text:p>85.934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8</text:p>
          </table:table-cell>
          <table:table-cell office:value-type="float" office:value="102.18747550417156" table:formula="of:=100+10*RAND()" table:style-name="ce1">
            <text:p>102.1874755</text:p>
          </table:table-cell>
          <table:table-cell office:value-type="float" office:value="102.21769075700871" table:formula="of:=[.B9]+(RAND()-0.5)" table:style-name="ce1">
            <text:p>102.2176908</text:p>
          </table:table-cell>
          <table:table-cell office:value-type="float" office:value="104.79107824597855" table:formula="of:=100+10*RAND()" table:style-name="ce1">
            <text:p>104.7910782</text:p>
          </table:table-cell>
          <table:table-cell office:value-type="float" office:value="104.92452515745393" table:formula="of:=[.D9]+(RAND()-0.5)" table:style-name="ce1">
            <text:p>104.9245252</text:p>
          </table:table-cell>
          <table:table-cell office:value-type="float" office:value="108.50550691445827" table:formula="of:=100+10*RAND()" table:style-name="ce1">
            <text:p>108.5055069</text:p>
          </table:table-cell>
          <table:table-cell office:value-type="float" office:value="108.62450756853869" table:formula="of:=[.F9]+(RAND()-0.5)" table:style-name="ce1">
            <text:p>108.6245076</text:p>
          </table:table-cell>
          <table:table-cell office:value-type="float" office:value="105.20846402460161" table:formula="of:=AVERAGE([.B9:.G9])" table:style-name="ce4">
            <text:p>105.2084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9</text:p>
          </table:table-cell>
          <table:table-cell office:value-type="float" office:value="99.077160192360324" table:formula="of:=95+10*RAND()" table:style-name="ce1">
            <text:p>99.07716019</text:p>
          </table:table-cell>
          <table:table-cell office:value-type="float" office:value="99.159044400651013" table:formula="of:=[.B10]+(RAND()-0.5)" table:style-name="ce1">
            <text:p>99.1590444</text:p>
          </table:table-cell>
          <table:table-cell office:value-type="float" office:value="100.57101416992788" table:formula="of:=95+10*RAND()" table:style-name="ce1">
            <text:p>100.5710142</text:p>
          </table:table-cell>
          <table:table-cell office:value-type="float" office:value="100.8296468049853" table:formula="of:=[.D10]+(RAND()-0.5)" table:style-name="ce1">
            <text:p>100.8296468</text:p>
          </table:table-cell>
          <table:table-cell office:value-type="float" office:value="97.815375102583303" table:formula="of:=95+10*RAND()" table:style-name="ce1">
            <text:p>97.8153751</text:p>
          </table:table-cell>
          <table:table-cell office:value-type="float" office:value="98.258361931241666" table:formula="of:=[.F10]+(RAND()-0.5)" table:style-name="ce1">
            <text:p>98.25836193</text:p>
          </table:table-cell>
          <table:table-cell office:value-type="float" office:value="99.285100433624919" table:formula="of:=AVERAGE([.B10:.G10])" table:style-name="ce4">
            <text:p>99.285100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b 10</text:p>
          </table:table-cell>
          <table:table-cell office:value-type="float" office:value="100.75293320028824" table:formula="of:=100+10*RAND()" table:style-name="ce1">
            <text:p>100.7529332</text:p>
          </table:table-cell>
          <table:table-cell office:value-type="float" office:value="100.82728051115852" table:formula="of:=[.B11]+(RAND()-0.5)" table:style-name="ce1">
            <text:p>100.8272805</text:p>
          </table:table-cell>
          <table:table-cell office:value-type="float" office:value="103.58010352844444" table:formula="of:=100+10*RAND()" table:style-name="ce1">
            <text:p>103.5801035</text:p>
          </table:table-cell>
          <table:table-cell office:value-type="float" office:value="103.72724281261424" table:formula="of:=[.D11]+(RAND()-0.5)" table:style-name="ce1">
            <text:p>103.7272428</text:p>
          </table:table-cell>
          <table:table-cell office:value-type="float" office:value="100.93277961982243" table:formula="of:=100+10*RAND()" table:style-name="ce1">
            <text:p>100.9327796</text:p>
          </table:table-cell>
          <table:table-cell office:value-type="float" office:value="100.59468702182663" table:formula="of:=[.F11]+(RAND()-0.5)" table:style-name="ce1">
            <text:p>100.594687</text:p>
          </table:table-cell>
          <table:table-cell office:value-type="float" office:value="101.73583778235907" table:formula="of:=AVERAGE([.B11:.G11])" table:style-name="ce4">
            <text:p>101.73583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ple means</text:p>
          </table:table-cell>
          <table:table-cell office:value-type="float" office:value="101.9752299722239" table:formula="of:=AVERAGE([.B2:.C11])" table:style-name="ce1">
            <text:p>101.97523</text:p>
          </table:table-cell>
          <table:table-cell table:style-name="ce1"/>
          <table:table-cell office:value-type="float" office:value="98.767652118904948" table:formula="of:=AVERAGE([.D2:.E11])" table:style-name="ce1">
            <text:p>98.76765212</text:p>
          </table:table-cell>
          <table:table-cell table:style-name="ce1"/>
          <table:table-cell office:value-type="float" office:value="95.75166852270138" table:formula="of:=AVERAGE([.F2:.G11])" table:style-name="ce1">
            <text:p>95.75166852</text:p>
          </table:table-cell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5">
            <text:p>Sample A</text:p>
          </table:table-cell>
          <table:covered-table-cell/>
          <table:table-cell office:value-type="string" table:number-columns-spanned="2" table:number-rows-spanned="1" table:style-name="ce5">
            <text:p>Sample B</text:p>
          </table:table-cell>
          <table:covered-table-cell/>
          <table:table-cell office:value-type="string" table:number-columns-spanned="2" table:number-rows-spanned="1" table:style-name="ce5">
            <text:p>Sample C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">
            <text:p>Lab 1</text:p>
          </table:table-cell>
          <table:table-cell office:value-type="float" office:value="109.8" table:style-name="ce6">
            <text:p>109.8</text:p>
          </table:table-cell>
          <table:table-cell office:value-type="float" office:value="109.7" table:style-name="ce7">
            <text:p>109.7</text:p>
          </table:table-cell>
          <table:table-cell office:value-type="float" office:value="102.3" table:style-name="ce8">
            <text:p>102.3</text:p>
          </table:table-cell>
          <table:table-cell office:value-type="float" office:value="102.2" table:style-name="ce7">
            <text:p>102.2</text:p>
          </table:table-cell>
          <table:table-cell office:value-type="float" office:value="106.7" table:style-name="ce8">
            <text:p>106.7</text:p>
          </table:table-cell>
          <table:table-cell office:value-type="float" office:value="106.7" table:style-name="ce8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2</text:p>
          </table:table-cell>
          <table:table-cell office:value-type="float" office:value="113.2" table:style-name="ce9">
            <text:p>113.2</text:p>
          </table:table-cell>
          <table:table-cell office:value-type="float" office:value="112.9" table:style-name="ce10">
            <text:p>112.9</text:p>
          </table:table-cell>
          <table:table-cell office:value-type="float" office:value="82.2" table:style-name="ce11">
            <text:p>82.2</text:p>
          </table:table-cell>
          <table:table-cell office:value-type="float" office:value="82.5" table:style-name="ce10">
            <text:p>82.5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77.599999999999994" table:style-name="ce11">
            <text:p>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3</text:p>
          </table:table-cell>
          <table:table-cell office:value-type="float" office:value="98.4" table:style-name="ce9">
            <text:p>98.4</text:p>
          </table:table-cell>
          <table:table-cell office:value-type="float" office:value="98.2" table:style-name="ce10">
            <text:p>98.2</text:p>
          </table:table-cell>
          <table:table-cell office:value-type="float" office:value="99.2" table:style-name="ce11">
            <text:p>99.2</text:p>
          </table:table-cell>
          <table:table-cell office:value-type="float" office:value="99.2" table:style-name="ce10">
            <text:p>99.2</text:p>
          </table:table-cell>
          <table:table-cell office:value-type="float" office:value="94.8" table:style-name="ce11">
            <text:p>94.8</text:p>
          </table:table-cell>
          <table:table-cell office:value-type="float" office:value="95" table:style-name="ce11">
            <text:p>9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4</text:p>
          </table:table-cell>
          <table:table-cell office:value-type="float" office:value="100.9" table:style-name="ce9">
            <text:p>100.9</text:p>
          </table:table-cell>
          <table:table-cell office:value-type="float" office:value="100.5" table:style-name="ce10">
            <text:p>100.5</text:p>
          </table:table-cell>
          <table:table-cell office:value-type="float" office:value="100" table:style-name="ce11">
            <text:p>100.0</text:p>
          </table:table-cell>
          <table:table-cell office:value-type="float" office:value="99.9" table:style-name="ce10">
            <text:p>99.9</text:p>
          </table:table-cell>
          <table:table-cell office:value-type="float" office:value="103.6" table:style-name="ce11">
            <text:p>103.6</text:p>
          </table:table-cell>
          <table:table-cell office:value-type="float" office:value="103.2" table:style-name="ce11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5</text:p>
          </table:table-cell>
          <table:table-cell office:value-type="float" office:value="101.2" table:style-name="ce9">
            <text:p>101.2</text:p>
          </table:table-cell>
          <table:table-cell office:value-type="float" office:value="101.3" table:style-name="ce10">
            <text:p>101.3</text:p>
          </table:table-cell>
          <table:table-cell office:value-type="float" office:value="107" table:style-name="ce11">
            <text:p>107.0</text:p>
          </table:table-cell>
          <table:table-cell office:value-type="float" office:value="106.9" table:style-name="ce10">
            <text:p>106.9</text:p>
          </table:table-cell>
          <table:table-cell office:value-type="float" office:value="101.9" table:style-name="ce11">
            <text:p>101.9</text:p>
          </table:table-cell>
          <table:table-cell office:value-type="float" office:value="102.2" table:style-name="ce11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6</text:p>
          </table:table-cell>
          <table:table-cell office:value-type="float" office:value="108.7" table:style-name="ce9">
            <text:p>108.7</text:p>
          </table:table-cell>
          <table:table-cell office:value-type="float" office:value="108.4" table:style-name="ce10">
            <text:p>108.4</text:p>
          </table:table-cell>
          <table:table-cell office:value-type="float" office:value="103" table:style-name="ce11">
            <text:p>103.0</text:p>
          </table:table-cell>
          <table:table-cell office:value-type="float" office:value="102.6" table:style-name="ce10">
            <text:p>102.6</text:p>
          </table:table-cell>
          <table:table-cell office:value-type="float" office:value="83.4" table:style-name="ce11">
            <text:p>83.4</text:p>
          </table:table-cell>
          <table:table-cell office:value-type="float" office:value="83.9" table:style-name="ce11">
            <text:p>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7</text:p>
          </table:table-cell>
          <table:table-cell office:value-type="float" office:value="87.8" table:style-name="ce9">
            <text:p>87.8</text:p>
          </table:table-cell>
          <table:table-cell office:value-type="float" office:value="88.2" table:style-name="ce10">
            <text:p>88.2</text:p>
          </table:table-cell>
          <table:table-cell office:value-type="float" office:value="83.6" table:style-name="ce11">
            <text:p>83.6</text:p>
          </table:table-cell>
          <table:table-cell office:value-type="float" office:value="83.7" table:style-name="ce10">
            <text:p>83.7</text:p>
          </table:table-cell>
          <table:table-cell office:value-type="float" office:value="82.6" table:style-name="ce11">
            <text:p>82.6</text:p>
          </table:table-cell>
          <table:table-cell office:value-type="float" office:value="83" table:style-name="ce11">
            <text:p>8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8</text:p>
          </table:table-cell>
          <table:table-cell office:value-type="float" office:value="100.7" table:style-name="ce9">
            <text:p>100.7</text:p>
          </table:table-cell>
          <table:table-cell office:value-type="float" office:value="101" table:style-name="ce10">
            <text:p>101.0</text:p>
          </table:table-cell>
          <table:table-cell office:value-type="float" office:value="105.4" table:style-name="ce11">
            <text:p>105.4</text:p>
          </table:table-cell>
          <table:table-cell office:value-type="float" office:value="105.4" table:style-name="ce10">
            <text:p>105.4</text:p>
          </table:table-cell>
          <table:table-cell office:value-type="float" office:value="106.2" table:style-name="ce11">
            <text:p>106.2</text:p>
          </table:table-cell>
          <table:table-cell office:value-type="float" office:value="106.3" table:style-name="ce11">
            <text:p>1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9</text:p>
          </table:table-cell>
          <table:table-cell office:value-type="float" office:value="95.1" table:style-name="ce9">
            <text:p>95.1</text:p>
          </table:table-cell>
          <table:table-cell office:value-type="float" office:value="94.8" table:style-name="ce10">
            <text:p>94.8</text:p>
          </table:table-cell>
          <table:table-cell office:value-type="float" office:value="99.2" table:style-name="ce11">
            <text:p>99.2</text:p>
          </table:table-cell>
          <table:table-cell office:value-type="float" office:value="99" table:style-name="ce10">
            <text:p>99.0</text:p>
          </table:table-cell>
          <table:table-cell office:value-type="float" office:value="102.7" table:style-name="ce11">
            <text:p>102.7</text:p>
          </table:table-cell>
          <table:table-cell office:value-type="float" office:value="102.5" table:style-name="ce1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 10</text:p>
          </table:table-cell>
          <table:table-cell office:value-type="float" office:value="108.9" table:style-name="ce9">
            <text:p>108.9</text:p>
          </table:table-cell>
          <table:table-cell office:value-type="float" office:value="108.7" table:style-name="ce10">
            <text:p>108.7</text:p>
          </table:table-cell>
          <table:table-cell office:value-type="float" office:value="105.8" table:style-name="ce11">
            <text:p>105.8</text:p>
          </table:table-cell>
          <table:table-cell office:value-type="float" office:value="105.9" table:style-name="ce10">
            <text:p>105.9</text:p>
          </table:table-cell>
          <table:table-cell office:value-type="float" office:value="105" table:style-name="ce11">
            <text:p>105.0</text:p>
          </table:table-cell>
          <table:table-cell office:value-type="float" office:value="104.8" table:style-name="ce11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ple means</text:p>
          </table:table-cell>
          <table:table-cell office:value-type="float" office:value="102.42" table:formula="of:=AVERAGE([.B2:.C11])" table:style-name="ce12">
            <text:p>102.4</text:p>
          </table:table-cell>
          <table:table-cell table:style-name="ce12"/>
          <table:table-cell office:value-type="float" office:value="98.750000000000014" table:formula="of:=AVERAGE([.D2:.E11])" table:style-name="ce12">
            <text:p>98.8</text:p>
          </table:table-cell>
          <table:table-cell table:style-name="ce12"/>
          <table:table-cell office:value-type="float" office:value="96.475000000000009" table:formula="of:=AVERAGE([.F2:.G11])" table:style-name="ce12">
            <text:p>96.5</text:p>
          </table:table-cell>
          <table:table-cell table:style-name="ce12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Tabelle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teffen Uhlig</meta:initial-creator>
    <dc:creator>Bertrand Colson</dc:creator>
    <meta:creation-date>2023-06-20T14:56:49Z</meta:creation-date>
    <dc:date>2023-07-31T13:28:57Z</dc:date>
    <meta:editing-duration>PT0S</meta:editing-duration>
  </office:meta>
</office:document-meta>
</file>