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yriad Pro" svg:font-family="Myriad Pro"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inion Pro" svg:font-family="Minion Pro" style:font-family-generic="roman" style:font-pitch="variable" svg:panose-1="2 4 5 3 5 2 1 2 2 3"/>
    <style:font-face style:name="Junicode" svg:font-family="Junicode" style:font-family-generic="roman"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language="en" fo:country="US"/>
    </style:style>
    <style:style style:name="T3" style:parent-style-name="Policepardéfaut" style:family="text">
      <style:text-properties style:text-position="super 63.6%" fo:language="en" fo:country="US"/>
    </style:style>
    <style:style style:name="T4" style:parent-style-name="Policepardéfaut" style:family="text">
      <style:text-properties fo:language="en" fo:country="US"/>
    </style:style>
    <style:style style:name="T5" style:parent-style-name="Policepardéfaut" style:family="text">
      <style:text-properties style:font-name-asian="SimSun" fo:language="en" fo:country="US"/>
    </style:style>
    <style:style style:name="T6" style:parent-style-name="Policepardéfaut" style:family="text">
      <style:text-properties style:font-name-asian="SimSun" fo:language="en" fo:country="US"/>
    </style:style>
    <style:style style:name="T7" style:parent-style-name="Policepardéfaut" style:family="text">
      <style:text-properties fo:language="en" fo:country="US"/>
    </style:style>
    <style:style style:name="T8" style:parent-style-name="Policepardéfaut" style:family="text">
      <style:text-properties fo:language="en" fo:country="US"/>
    </style:style>
    <style:style style:name="T9" style:parent-style-name="Policepardéfaut" style:family="text">
      <style:text-properties fo:language="en" fo:country="US"/>
    </style:style>
    <style:style style:name="T10" style:parent-style-name="Policepardéfaut" style:family="text">
      <style:text-properties style:font-name-asian="SimSun" fo:language="en" fo:country="US"/>
    </style:style>
    <style:style style:name="T11" style:parent-style-name="Policepardéfaut" style:family="text">
      <style:text-properties fo:language="en" fo:country="US"/>
    </style:style>
    <style:style style:name="P12" style:parent-style-name="Normal" style:family="paragraph">
      <style:text-properties fo:font-style="italic" style:font-style-asian="italic" fo:language="en" fo:country="US"/>
    </style:style>
    <style:style style:name="P13" style:parent-style-name="Titre1" style:family="paragraph">
      <style:text-properties fo:language="en" fo:country="US"/>
    </style:style>
    <style:style style:name="T14" style:parent-style-name="Policepardéfaut" style:family="text">
      <style:text-properties fo:font-style="italic" style:font-style-asian="italic" fo:font-size="10pt" style:font-size-asian="10pt" style:font-size-complex="10pt" fo:language="en" fo:country="US"/>
    </style:style>
    <style:style style:name="T15" style:parent-style-name="Policepardéfaut" style:family="text">
      <style:text-properties fo:font-size="10pt" style:font-size-asian="10pt" style:font-size-complex="10pt" fo:language="en" fo:country="US"/>
    </style:style>
    <style:style style:name="T16" style:parent-style-name="Policepardéfaut" style:family="text">
      <style:text-properties fo:font-size="10pt" style:font-size-asian="10pt" style:font-size-complex="10pt" fo:language="en" fo:country="US"/>
    </style:style>
    <style:style style:name="T17" style:parent-style-name="Policepardéfaut" style:family="text">
      <style:text-properties fo:font-size="10pt" style:font-size-asian="10pt" style:font-size-complex="10pt" fo:language="en" fo:country="US"/>
    </style:style>
    <style:style style:name="T18" style:parent-style-name="Policepardéfaut" style:family="text">
      <style:text-properties fo:font-size="10pt" style:font-size-asian="10pt" style:font-size-complex="10pt" fo:language="en" fo:country="US"/>
    </style:style>
    <style:style style:name="T19" style:parent-style-name="Policepardéfaut" style:family="text">
      <style:text-properties fo:font-size="10pt" style:font-size-asian="10pt" style:font-size-complex="10pt" fo:language="en" fo:country="US"/>
    </style:style>
    <style:style style:name="T20" style:parent-style-name="Policepardéfaut" style:family="text">
      <style:text-properties fo:font-size="10pt" style:font-size-asian="10pt" style:font-size-complex="10pt" fo:language="en" fo:country="US"/>
    </style:style>
    <style:style style:name="T21" style:parent-style-name="Policepardéfaut" style:family="text">
      <style:text-properties fo:font-size="10pt" style:font-size-asian="10pt" style:font-size-complex="10pt" fo:language="en" fo:country="US"/>
    </style:style>
    <style:style style:name="T22" style:parent-style-name="Policepardéfaut" style:family="text">
      <style:text-properties fo:font-size="10pt" style:font-size-asian="10pt" style:font-size-complex="10pt" fo:language="en" fo:country="US"/>
    </style:style>
    <style:style style:name="T23" style:parent-style-name="Policepardéfaut" style:family="text">
      <style:text-properties fo:font-size="10pt" style:font-size-asian="10pt" style:font-size-complex="10pt" fo:language="en" fo:country="US"/>
    </style:style>
    <style:style style:name="T24" style:parent-style-name="Policepardéfaut" style:family="text">
      <style:text-properties fo:font-size="10pt" style:font-size-asian="10pt" style:font-size-complex="10pt" fo:language="en" fo:country="US"/>
    </style:style>
    <style:style style:name="T25" style:parent-style-name="Policepardéfaut" style:family="text">
      <style:text-properties fo:font-size="10pt" style:font-size-asian="10pt" style:font-size-complex="10pt" fo:language="en" fo:country="US"/>
    </style:style>
    <style:style style:name="T26" style:parent-style-name="Policepardéfaut" style:family="text">
      <style:text-properties fo:font-size="10pt" style:font-size-asian="10pt" style:font-size-complex="10pt" fo:language="en" fo:country="US"/>
    </style:style>
    <style:style style:name="T27" style:parent-style-name="Policepardéfaut" style:family="text">
      <style:text-properties fo:font-size="10pt" style:font-size-asian="10pt" style:font-size-complex="10pt" fo:language="en" fo:country="US"/>
    </style:style>
    <style:style style:name="T28" style:parent-style-name="Policepardéfaut" style:family="text">
      <style:text-properties fo:font-size="10pt" style:font-size-asian="10pt" style:font-size-complex="10pt" fo:language="en" fo:country="US"/>
    </style:style>
    <style:style style:name="T29" style:parent-style-name="Policepardéfaut" style:family="text">
      <style:text-properties fo:font-size="10pt" style:font-size-asian="10pt" style:font-size-complex="10pt" fo:language="en" fo:country="US"/>
    </style:style>
    <style:style style:name="T30" style:parent-style-name="Policepardéfaut" style:family="text">
      <style:text-properties fo:font-size="10pt" style:font-size-asian="10pt" style:font-size-complex="10pt" fo:language="en" fo:country="US"/>
    </style:style>
    <style:style style:name="T31" style:parent-style-name="Policepardéfaut" style:family="text">
      <style:text-properties fo:font-size="10pt" style:font-size-asian="10pt" style:font-size-complex="10pt" fo:language="en" fo:country="US"/>
    </style:style>
    <style:style style:name="T32" style:parent-style-name="Policepardéfaut" style:family="text">
      <style:text-properties fo:font-size="10pt" style:font-size-asian="10pt" style:font-size-complex="10pt" fo:language="en" fo:country="US"/>
    </style:style>
  </office:automatic-styles>
  <office:body>
    <office:text text:use-soft-page-breaks="true">
      <text:p text:style-name="P1"><text:span text:style-name="T2">Letter from John G. Stephenson to John Blower. Morogoro, Tanzania, July 25</text:span><text:span text:style-name="T3">th</text:span><text:span text:style-name="T4">, 1966 (</text:span><text:span text:style-name="T5">EWCA,</text:span><text:span text:style-name="T6"><text:s/>“</text:span><text:span text:style-name="T7">John Blower</text:span><text:span text:style-name="T8">”</text:span><text:span text:style-name="T9"><text:s/>collection:</text:span><text:span text:style-name="T10"><text:s/></text:span><text:span text:style-name="T11">BLO/2/Game Warden’s Application.</text:span></text:p>
      <text:p text:style-name="P12">Ethiopian Wildlife Conservation Authority.</text:p>
      <text:h text:style-name="P13" text:outline-level="1">Transcript</text:h>
      <text:p text:style-name="Normal"><text:span text:style-name="T14">[…]</text:span><text:span text:style-name="T15"><text:line-break/>[TOP LEFT]</text:span><text:span text:style-name="T16"><text:line-break/>[Director] General,<text:s/></text:span><text:span text:style-name="T17"><text:line-break/>Wildlife Conservation Department,<text:s/></text:span><text:span text:style-name="T18"><text:line-break/>P.O.Box 368,<text:s/></text:span><text:span text:style-name="T19"><text:line-break/>ADDIS ABABA</text:span><text:span text:style-name="T20"><text:line-break/>Ethiopia.</text:span><text:span text:style-name="T21"><text:line-break/>[TOP RIGHT]</text:span><text:span text:style-name="T22"><text:line-break/>J. G. Stephenson,<text:s/></text:span><text:span text:style-name="T23"><text:line-break/>P.O.Box 642,<text:s/></text:span><text:span text:style-name="T24"><text:line-break/>MOROGORO,<text:s/></text:span><text:span text:style-name="T25"><text:line-break/>Tanzania.<text:s/></text:span><text:span text:style-name="T26"><text:line-break/>25th. July, 1966.<text:s/></text:span><text:span text:style-name="T27"><text:line-break/></text:span><text:span text:style-name="T28"><text:line-break/>Sir,</text:span><text:span text:style-name="T29"><text:line-break/>I have the honour to acknowledge receipt of notification for the vacancy of Game Warden, forwarded to me by the Senior Game Warden under cover of this letter of the IIth. July, 1966.<text:s/></text:span><text:span text:style-name="T30"><text:line-break/>I regret to inform you that I am not in a position to make firm application for the post as I am fully committed to the service of the Tanzania National Park for an indefinate period. However, I should like my name to be borne in mind should you be advertising any other posts in Wildlife management which would be suitable for me as a married man. I would here mention that my experience with the Tanzania National Parks covers nearly four years, all of which time has been spent in founding new National Parks from scratch involving their administration, selecting and gazetting of boundaries, building, road-surveying and construction, vehicle maintenance and wildlife management. I am 46 years of age and am physically fit. I possess a current Private Pilot’s Licence. I have no degree qualification. I was in the Administration of the Tanganyika Government from 1948 to 1962 inclusive.</text:span><text:span text:style-name="T31"><text:line-break/>I should like to make it quite clear that I would feel free to take up other appointment only as and when the Tanzania National Parks should Africanise my present post or on any other change occurring in the Tanzania National Parks which would substantially affect my present terms of service.</text:span><text:span text:style-name="T32"><text:line-break/>I have the honour to be, Sir, Your obedient Serv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yriad Pro" svg:font-family="Myriad Pro"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inion Pro" svg:font-family="Minion Pro" style:font-family-generic="roman" style:font-pitch="variable" svg:panose-1="2 4 5 3 5 2 1 2 2 3"/>
    <style:font-face style:name="Junicode" svg:font-family="Junicod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text-align="justify" fo:margin-top="0.0277in" fo:margin-bottom="0in"/>
      <style:text-properties style:font-name="Calibri Light" style:font-name-asian="Times New Roman" style:font-name-complex="Times New Roman" fo:color="#2F5496" fo:font-size="16pt" style:font-size-asian="16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3pt"/>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adcredits-sources-ill" style:display-name="adcredits-sources-ill" style:family="paragraph">
      <style:paragraph-properties fo:margin-top="0.0833in" fo:margin-bottom="0.0833in" fo:line-height="100%" fo:margin-left="0.3937in" fo:margin-right="0.3937in">
        <style:tab-stops/>
      </style:paragraph-properties>
      <style:text-properties style:font-name="Calibri Light" style:font-name-asian="SimSun" style:font-name-complex="Arial" style:letter-kerning="true" fo:font-size="9.5pt" style:font-size-asian="9.5pt" style:font-size-complex="16pt" style:language-asian="ar" style:country-asian="LB" style:language-complex="ar" style:country-complex="LB" fo:hyphenate="false"/>
    </style:style>
    <style:style style:name="adencFocus" style:display-name="adencFocus" style:family="paragraph">
      <style:paragraph-properties fo:text-align="center" fo:margin-top="0.1666in" fo:margin-bottom="0in" fo:line-height="0.1944in"/>
      <style:text-properties style:font-name="Myriad Pro" style:font-name-asian="MS Mincho" style:font-name-complex="Cambria" fo:font-size="12pt" style:font-size-asian="12pt" style:font-size-complex="12pt" style:language-asian="ar" style:country-asian="SA" fo:hyphenate="false"/>
    </style:style>
    <style:style style:name="adlegendefigtab" style:display-name="adlegendefigtab" style:family="paragraph">
      <style:paragraph-properties fo:text-align="justify" fo:margin-top="0.0833in" fo:margin-bottom="0.0833in" fo:line-height="100%" fo:margin-left="0.3937in" fo:margin-right="0.3937in">
        <style:tab-stops/>
      </style:paragraph-properties>
      <style:text-properties style:font-name="Minion Pro" style:font-name-asian="Times New Roman" style:font-name-complex="Junicode" fo:font-size="10.5pt" style:font-size-asian="10.5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tien Miraucourt</meta:initial-creator>
    <dc:creator>Bastien Miraucourt</dc:creator>
    <meta:creation-date>2022-05-13T12:50:00Z</meta:creation-date>
    <dc:date>2022-05-13T12:51:00Z</dc:date>
    <meta:template xlink:href="Normal.dotm" xlink:type="simple"/>
    <meta:editing-cycles>2</meta:editing-cycles>
    <meta:editing-duration>PT0S</meta:editing-duration>
    <meta:document-statistic meta:page-count="1" meta:paragraph-count="3" meta:word-count="280" meta:character-count="1821" meta:row-count="12" meta:non-whitespace-character-count="1544"/>
  </office:meta>
</office:document-meta>
</file>