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inion Pro" svg:font-family="Minion Pro" style:font-family-generic="roman" style:font-pitch="variable" svg:panose-1="2 4 5 3 5 2 1 2 2 3"/>
    <style:font-face style:name="Junicode" svg:font-family="Junicode" style:font-family-generic="roman"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language="en" fo:country="US"/>
    </style:style>
    <style:style style:name="T3" style:parent-style-name="Policepardéfaut" style:family="text">
      <style:text-properties style:text-position="super 63.6%" fo:language="en" fo:country="US"/>
    </style:style>
    <style:style style:name="T4" style:parent-style-name="Policepardéfaut" style:family="text">
      <style:text-properties fo:language="en" fo:country="US"/>
    </style:style>
    <style:style style:name="T5" style:parent-style-name="Policepardéfaut" style:family="text">
      <style:text-properties style:font-name-asian="SimSun" fo:language="en" fo:country="US"/>
    </style:style>
    <style:style style:name="T6" style:parent-style-name="Policepardéfaut" style:family="text">
      <style:text-properties style:font-name-asian="SimSun" fo:language="en" fo:country="US"/>
    </style:style>
    <style:style style:name="T7" style:parent-style-name="Policepardéfaut" style:family="text">
      <style:text-properties style:font-name-asian="SimSun" fo:language="en" fo:country="US"/>
    </style:style>
    <style:style style:name="T8" style:parent-style-name="Policepardéfaut" style:family="text">
      <style:text-properties style:font-name-asian="SimSun" fo:language="en" fo:country="US"/>
    </style:style>
    <style:style style:name="T9" style:parent-style-name="Policepardéfaut" style:family="text">
      <style:text-properties style:font-name-asian="SimSun" fo:language="en" fo:country="US"/>
    </style:style>
    <style:style style:name="T10" style:parent-style-name="Policepardéfaut" style:family="text">
      <style:text-properties fo:language="en" fo:country="US"/>
    </style:style>
    <style:style style:name="P11" style:parent-style-name="Normal" style:family="paragraph">
      <style:text-properties fo:font-style="italic" style:font-style-asian="italic" fo:language="en" fo:country="US"/>
    </style:style>
    <style:style style:name="P12" style:parent-style-name="Titre1" style:family="paragraph">
      <style:text-properties fo:language="en" fo:country="US"/>
    </style:style>
    <style:style style:name="T13" style:parent-style-name="Policepardéfaut" style:family="text">
      <style:text-properties fo:font-size="10pt" style:font-size-asian="10pt" style:font-size-complex="10pt" fo:language="en" fo:country="US"/>
    </style:style>
    <style:style style:name="T14" style:parent-style-name="Policepardéfaut" style:family="text">
      <style:text-properties fo:font-size="10pt" style:font-size-asian="10pt" style:font-size-complex="10pt" fo:language="en" fo:country="US"/>
    </style:style>
    <style:style style:name="T15" style:parent-style-name="Policepardéfaut" style:family="text">
      <style:text-properties fo:font-size="10pt" style:font-size-asian="10pt" style:font-size-complex="10pt" fo:language="en" fo:country="US"/>
    </style:style>
    <style:style style:name="T16" style:parent-style-name="Policepardéfaut" style:family="text">
      <style:text-properties fo:font-size="10pt" style:font-size-asian="10pt" style:font-size-complex="10pt" fo:language="en" fo:country="US"/>
    </style:style>
    <style:style style:name="T17" style:parent-style-name="Policepardéfaut" style:family="text">
      <style:text-properties fo:font-size="10pt" style:font-size-asian="10pt" style:font-size-complex="10pt" fo:language="en" fo:country="US"/>
    </style:style>
    <style:style style:name="T18" style:parent-style-name="Policepardéfaut" style:family="text">
      <style:text-properties fo:font-size="10pt" style:font-size-asian="10pt" style:font-size-complex="10pt" style:text-underline-type="single" style:text-underline-style="solid" style:text-underline-width="auto" style:text-underline-mode="continuous" fo:language="en" fo:country="US"/>
    </style:style>
    <style:style style:name="T19" style:parent-style-name="Policepardéfaut" style:family="text">
      <style:text-properties fo:font-size="10pt" style:font-size-asian="10pt" style:font-size-complex="10pt" fo:language="en" fo:country="US"/>
    </style:style>
    <style:style style:name="T20" style:parent-style-name="Policepardéfaut" style:family="text">
      <style:text-properties fo:font-size="10pt" style:font-size-asian="10pt" style:font-size-complex="10pt" fo:language="en" fo:country="US"/>
    </style:style>
    <style:style style:name="T21" style:parent-style-name="Policepardéfaut" style:family="text">
      <style:text-properties fo:font-size="10pt" style:font-size-asian="10pt" style:font-size-complex="10pt" style:text-underline-type="single" style:text-underline-style="solid" style:text-underline-width="auto" style:text-underline-mode="continuous" fo:language="en" fo:country="US"/>
    </style:style>
    <style:style style:name="T22" style:parent-style-name="Policepardéfaut" style:family="text">
      <style:text-properties fo:font-size="10pt" style:font-size-asian="10pt" style:font-size-complex="10pt" fo:language="en" fo:country="US"/>
    </style:style>
    <style:style style:name="T23" style:parent-style-name="Policepardéfaut" style:family="text">
      <style:text-properties fo:font-size="10pt" style:font-size-asian="10pt" style:font-size-complex="10pt" fo:language="en" fo:country="US"/>
    </style:style>
    <style:style style:name="T24" style:parent-style-name="Policepardéfaut" style:family="text">
      <style:text-properties fo:font-size="10pt" style:font-size-asian="10pt" style:font-size-complex="10pt" style:text-underline-type="single" style:text-underline-style="solid" style:text-underline-width="auto" style:text-underline-mode="continuous" fo:language="en" fo:country="US"/>
    </style:style>
    <style:style style:name="T25" style:parent-style-name="Policepardéfaut" style:family="text">
      <style:text-properties fo:font-size="10pt" style:font-size-asian="10pt" style:font-size-complex="10pt" fo:language="en" fo:country="US"/>
    </style:style>
  </office:automatic-styles>
  <office:body>
    <office:text text:use-soft-page-breaks="true">
      <text:p text:style-name="P1"><text:span text:style-name="T2">Letter from John Blower to General Mebratu. Addis Ababa, July 16</text:span><text:span text:style-name="T3">th</text:span><text:span text:style-name="T4">, 1969 (</text:span><text:span text:style-name="T5">EWCA,<text:s/></text:span><text:span text:style-name="T6">“</text:span><text:span text:style-name="T7">John Blower</text:span><text:span text:style-name="T8">”</text:span><text:span text:style-name="T9"><text:s/>Collection:<text:s/></text:span><text:span text:style-name="T10">BLO/4/Simien National Park).</text:span></text:p>
      <text:p text:style-name="P11">Ethiopian Wildlife Conservation Authority.</text:p>
      <text:h text:style-name="P12" text:outline-level="1">Transcript</text:h>
      <text:p text:style-name="Normal"><text:span text:style-name="T13">General Mebratu:</text:span><text:span text:style-name="T14"><text:line-break/>SIMIEN NATIONAL PARK.</text:span><text:span text:style-name="T15"><text:line-break/>In the course of our discussion this morning you asked me to give you a note of such matters connected with the establishment and development of the proposed Simien Park which I consider might usefully be brought to the attention of His Majesty.</text:span><text:span text:style-name="T16"><text:line-break/>I think His Majesty is well aware of the background and of the urgent need for action, particularly to protect the small remaining population of Walia ibex and their habitat, and it is therefore pointless repeating it again. However, I suggest that His Majesty’s support in the following matters would be invaluable:</text:span><text:span text:style-name="T17"><text:line-break/>1.<text:s/></text:span><text:span text:style-name="T18">Access road from Davarik to Sankaber</text:span><text:span text:style-name="T19"><text:s/>(a distance of approx 30 kms)</text:span><text:span text:style-name="T20"><text:line-break/>This road is the key to the development of Simien, and very little can be achieved without it since it is impossible to bring in building materials and other supplies, and the 6-8 hour mule ride is too much for the ordinary tourist. He had hoped that Engineers from the British Army would construct the road as a training exercise, and they have already carried out a survey in this connection. However, they have also undertaken to build a bridge over the Daua Parma River, and they say that they will be unable to assist with the Simien Road for at least a year, possibly longer. We cannot afford to wait, and it is therefore requested that His Majesty will give instructions for the IHA or the Army Engineers to construct this road and complete it as far as Sankaber by early 1970. This should be regarded as a<text:s/></text:span><text:span text:style-name="T21">top priority</text:span><text:span text:style-name="T22"><text:s/>as no significant development will be possible in Simien until the road is completed.</text:span><text:span text:style-name="T23"><text:line-break/>2.<text:s/></text:span><text:span text:style-name="T24">Resettlement of the people of Geech village;</text:span><text:span text:style-name="T25"><text:line-break/>Geech is a small village with a total population of approximately 600 people situated in the centre of the comparatively small proposed National Park area. The people of Geech are causing considerable damage through cutting and burning of the little remaining vegetation in the Walia habitat, over-grazing by their excessive numbers of cattle, goats and sheep and by cultivating on very steep slopes, with resulting erosion of the soil. As a result the natural habitat of the Walia and other wildlife is being rapidly destroyed, and it is obvious that no successful National Park will be possible in Simien will possible unless the people of Geech village are moved and resettled elsewhere. It is suggested that a high level Commission should be appointed as soon as possible under the chairmanship of the Governor-General to examine this problem and to take the necessary steps. It is further suggested that orders should be given that no further cultivation is to take place within the proposed National Park after the present seasons crops have been harves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inion Pro" svg:font-family="Minion Pro" style:font-family-generic="roman" style:font-pitch="variable" svg:panose-1="2 4 5 3 5 2 1 2 2 3"/>
    <style:font-face style:name="Junicode" svg:font-family="Junicod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text-align="justify" fo:margin-top="0.0277in" fo:margin-bottom="0in"/>
      <style:text-properties style:font-name="Calibri Light" style:font-name-asian="Times New Roman" style:font-name-complex="Times New Roman" fo:color="#2F5496" fo:font-size="16pt" style:font-size-asian="16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3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adcredits-sources-ill" style:display-name="adcredits-sources-ill" style:family="paragraph">
      <style:paragraph-properties fo:margin-top="0.0833in" fo:margin-bottom="0.0833in" fo:line-height="100%" fo:margin-left="0.3937in" fo:margin-right="0.3937in">
        <style:tab-stops/>
      </style:paragraph-properties>
      <style:text-properties style:font-name="Calibri Light" style:font-name-asian="SimSun" style:font-name-complex="Arial" style:letter-kerning="true" fo:font-size="9.5pt" style:font-size-asian="9.5pt" style:font-size-complex="16pt" style:language-asian="ar" style:country-asian="LB" style:language-complex="ar" style:country-complex="LB" fo:hyphenate="false"/>
    </style:style>
    <style:style style:name="adencFocus" style:display-name="adencFocus" style:family="paragraph">
      <style:paragraph-properties fo:text-align="center" fo:margin-top="0.1666in" fo:margin-bottom="0in" fo:line-height="0.1944in"/>
      <style:text-properties style:font-name="Myriad Pro" style:font-name-asian="MS Mincho" style:font-name-complex="Cambria" fo:font-size="12pt" style:font-size-asian="12pt" style:font-size-complex="12pt" style:language-asian="ar" style:country-asian="SA" fo:hyphenate="false"/>
    </style:style>
    <style:style style:name="adlegendefigtab" style:display-name="adlegendefigtab" style:family="paragraph">
      <style:paragraph-properties fo:text-align="justify" fo:margin-top="0.0833in" fo:margin-bottom="0.0833in" fo:line-height="100%" fo:margin-left="0.3937in" fo:margin-right="0.3937in">
        <style:tab-stops/>
      </style:paragraph-properties>
      <style:text-properties style:font-name="Minion Pro" style:font-name-asian="Times New Roman" style:font-name-complex="Junicode" fo:font-size="10.5pt" style:font-size-asian="10.5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2-05-13T12:36:00Z</meta:creation-date>
    <dc:date>2022-05-13T12:36:00Z</dc:date>
    <meta:template xlink:href="Normal.dotm" xlink:type="simple"/>
    <meta:editing-cycles>2</meta:editing-cycles>
    <meta:editing-duration>PT0S</meta:editing-duration>
    <meta:document-statistic meta:page-count="1" meta:paragraph-count="5" meta:word-count="444" meta:character-count="2881" meta:row-count="20" meta:non-whitespace-character-count="2442"/>
  </office:meta>
</office:document-meta>
</file>