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fo:font-style="italic" style:font-style-asian="italic" fo:language="en" fo:country="US"/>
    </style:style>
    <style:style style:name="T4" style:parent-style-name="Policepardéfaut" style:family="text">
      <style:text-properties fo:language="en" fo:country="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style:text-position="super 63.6%"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fo:language="en" fo:country="US"/>
    </style:style>
    <style:style style:name="P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12" style:parent-style-name="Normal" style:family="paragraph">
      <style:text-properties fo:font-size="10pt" style:font-size-asian="10pt" style:font-size-complex="10pt" fo:language="en" fo:country="US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P14" style:parent-style-name="Normal" style:family="paragraph">
      <style:text-properties fo:font-size="10pt" style:font-size-asian="10pt" style:font-size-complex="10pt" fo:language="en" fo:country="US"/>
    </style:style>
    <style:style style:name="P15" style:parent-style-name="Normal" style:family="paragraph">
      <style:text-properties fo:font-size="10pt" style:font-size-asian="10pt" style:font-size-complex="10pt" fo:language="en" fo:country="US"/>
    </style:style>
    <style:style style:name="P16" style:parent-style-name="Normal" style:family="paragraph">
      <style:text-properties fo:font-size="10pt" style:font-size-asian="10pt" style:font-size-complex="10pt" fo:language="en" fo:country="US"/>
    </style:style>
    <style:style style:name="P17" style:parent-style-name="Normal" style:family="paragraph">
      <style:text-properties fo:font-size="10pt" style:font-size-asian="10pt" style:font-size-complex="10pt" fo:language="en" fo:country="US"/>
    </style:style>
    <style:style style:name="P18" style:parent-style-name="Normal" style:family="paragraph">
      <style:text-properties fo:font-size="10pt" style:font-size-asian="10pt" style:font-size-complex="10pt" fo:language="en" fo:country="US"/>
    </style:style>
    <style:style style:name="P19" style:parent-style-name="Normal" style:family="paragraph">
      <style:text-properties fo:font-size="10pt" style:font-size-asian="10pt" style:font-size-complex="10pt" fo:language="en" fo:country="US"/>
    </style:style>
    <style:style style:name="P20" style:parent-style-name="Normal" style:family="paragraph">
      <style:text-properties fo:font-size="10pt" style:font-size-asian="10pt" style:font-size-complex="10pt" fo:language="en" fo:country="US"/>
    </style:style>
    <style:style style:name="P21" style:parent-style-name="Normal" style:family="paragraph">
      <style:text-properties fo:font-size="10pt" style:font-size-asian="10pt" style:font-size-complex="10pt" fo:language="en" fo:country="US"/>
    </style:style>
    <style:style style:name="P22" style:parent-style-name="Normal" style:family="paragraph">
      <style:text-properties fo:font-size="10pt" style:font-size-asian="10pt" style:font-size-complex="10pt" fo:language="en" fo:country="US"/>
    </style:style>
    <style:style style:name="T23" style:parent-style-name="Policepardéfaut" style:family="text">
      <style:text-properties fo:font-size="10pt" style:font-size-asian="10pt" style:font-size-complex="10pt" fo:language="en" fo:country="US"/>
    </style:style>
    <style:style style:name="T2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5" style:parent-style-name="Policepardéfaut" style:family="text">
      <style:text-properties fo:font-size="10pt" style:font-size-asian="10pt" style:font-size-complex="10pt" fo:language="en" fo:country="US"/>
    </style:style>
    <style:style style:name="P26" style:parent-style-name="Normal" style:family="paragraph">
      <style:text-properties fo:font-style="italic" style:font-style-asian="italic" fo:font-size="10pt" style:font-size-asian="10pt" style:font-size-complex="10pt" fo:language="en" fo:country="US"/>
    </style:style>
    <style:style style:name="P27" style:parent-style-name="Normal" style:family="paragraph">
      <style:text-properties fo:font-size="10pt" style:font-size-asian="10pt" style:font-size-complex="10pt" fo:language="en" fo:country="US"/>
    </style:style>
    <style:style style:name="P28" style:parent-style-name="Normal" style:family="paragraph">
      <style:text-properties fo:font-style="italic" style:font-style-asian="italic" fo:font-size="10pt" style:font-size-asian="10pt" style:font-size-complex="10pt" fo:language="en" fo:country="US"/>
    </style:style>
    <style:style style:name="P29" style:parent-style-name="Normal" style:family="paragraph">
      <style:text-properties fo:font-size="10pt" style:font-size-asian="10pt" style:font-size-complex="10pt" fo:language="en" fo:country="US"/>
    </style:style>
    <style:style style:name="P30" style:parent-style-name="Normal" style:family="paragraph">
      <style:text-properties fo:font-size="10pt" style:font-size-asian="10pt" style:font-size-complex="10pt" fo:language="en" fo:country="US"/>
    </style:style>
    <style:style style:name="P31" style:parent-style-name="Normal" style:family="paragraph">
      <style:text-properties fo:font-size="10pt" style:font-size-asian="10pt" style:font-size-complex="10pt" fo:language="en" fo:country="US"/>
    </style:style>
    <style:style style:name="P32" style:parent-style-name="Normal" style:family="paragraph">
      <style:text-properties fo:font-size="10pt" style:font-size-asian="10pt" style:font-size-complex="10pt" fo:language="en" fo:country="US"/>
    </style:style>
    <style:style style:name="P33" style:parent-style-name="Normal" style:family="paragraph">
      <style:text-properties fo:font-size="10pt" style:font-size-asian="10pt" style:font-size-complex="10pt" fo:language="en" fo:country="US"/>
    </style:style>
    <style:style style:name="P34" style:parent-style-name="Normal" style:family="paragraph">
      <style:text-properties fo:font-size="10pt" style:font-size-asian="10pt" style:font-size-complex="10pt" fo:language="en" fo:country="US"/>
    </style:style>
    <style:style style:name="P35" style:parent-style-name="Normal" style:family="paragraph">
      <style:text-properties fo:font-size="10pt" style:font-size-asian="10pt" style:font-size-complex="10pt" fo:language="en" fo:country="US"/>
    </style:style>
    <style:style style:name="P36" style:parent-style-name="Normal" style:family="paragraph">
      <style:text-properties fo:font-size="10pt" style:font-size-asian="10pt" style:font-size-complex="10pt" fo:language="en" fo:country="US"/>
    </style:style>
    <style:style style:name="P37" style:parent-style-name="Normal" style:family="paragraph">
      <style:text-properties fo:font-size="10pt" style:font-size-asian="10pt" style:font-size-complex="10pt" fo:language="en" fo:country="US"/>
    </style:style>
    <style:style style:name="P38" style:parent-style-name="Normal" style:family="paragraph">
      <style:text-properties fo:font-size="10pt" style:font-size-asian="10pt" style:font-size-complex="10pt" fo:language="en" fo:country="US"/>
    </style:style>
    <style:style style:name="P39" style:parent-style-name="Normal" style:family="paragraph">
      <style:text-properties fo:font-size="10pt" style:font-size-asian="10pt" style:font-size-complex="10pt" fo:language="en" fo:country="US"/>
    </style:style>
    <style:style style:name="P40" style:parent-style-name="Normal" style:family="paragraph">
      <style:text-properties fo:font-size="10pt" style:font-size-asian="10pt" style:font-size-complex="10pt" fo:language="en" fo:country="US"/>
    </style:style>
    <style:style style:name="P41" style:parent-style-name="Normal" style:family="paragraph">
      <style:text-properties fo:font-size="10pt" style:font-size-asian="10pt" style:font-size-complex="10pt" fo:language="en" fo:country="US"/>
    </style:style>
    <style:style style:name="P42" style:parent-style-name="Normal" style:family="paragraph">
      <style:text-properties fo:font-size="10pt" style:font-size-asian="10pt" style:font-size-complex="10pt" fo:language="en" fo:country="US"/>
    </style:style>
    <style:style style:name="T43" style:parent-style-name="Policepardéfaut" style:family="text">
      <style:text-properties fo:font-size="10pt" style:font-size-asian="10pt" style:font-size-complex="10pt" fo:language="en" fo:country="US"/>
    </style:style>
    <style:style style:name="T44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T45" style:parent-style-name="Policepardéfaut" style:family="text">
      <style:text-properties fo:font-size="10pt" style:font-size-asian="10pt" style:font-size-complex="10pt" fo:language="en" fo:country="US"/>
    </style:style>
    <style:style style:name="P46" style:parent-style-name="Normal" style:family="paragraph">
      <style:text-properties fo:font-size="10pt" style:font-size-asian="10pt" style:font-size-complex="10pt" fo:language="en" fo:country="US"/>
    </style:style>
    <style:style style:name="P47" style:parent-style-name="Normal" style:family="paragraph">
      <style:text-properties fo:font-size="10pt" style:font-size-asian="10pt" style:font-size-complex="10pt" fo:language="en" fo:country="US"/>
    </style:style>
    <style:style style:name="P48" style:parent-style-name="Normal" style:family="paragraph">
      <style:text-properties fo:font-size="10pt" style:font-size-asian="10pt" style:font-size-complex="10pt" fo:language="en" fo:country="US"/>
    </style:style>
    <style:style style:name="T49" style:parent-style-name="Policepardéfaut" style:family="text">
      <style:text-properties fo:font-size="10pt" style:font-size-asian="10pt" style:font-size-complex="10pt" fo:language="en" fo:country="US"/>
    </style:style>
    <style:style style:name="T50" style:parent-style-name="Policepardéfaut" style:family="text">
      <style:text-properties fo:font-variant="small-caps" fo:font-size="10pt" style:font-size-asian="10pt" style:font-size-complex="10pt" fo:language="en" fo:country="US"/>
    </style:style>
    <style:style style:name="T51" style:parent-style-name="Policepardéfaut" style:family="text">
      <style:text-properties fo:font-size="10pt" style:font-size-asian="10pt" style:font-size-complex="10pt" fo:language="en" fo:country="US"/>
    </style:style>
    <style:style style:name="T52" style:parent-style-name="Policepardéfaut" style:family="text">
      <style:text-properties fo:font-variant="small-caps" fo:font-size="10pt" style:font-size-asian="10pt" style:font-size-complex="10pt" fo:language="en" fo:country="US"/>
    </style:style>
    <style:style style:name="T53" style:parent-style-name="Policepardéfaut" style:family="text">
      <style:text-properties fo:font-size="10pt" style:font-size-asian="10pt" style:font-size-complex="10pt" fo:language="en" fo:country="US"/>
    </style:style>
    <style:style style:name="P54" style:parent-style-name="Normal" style:family="paragraph">
      <style:text-properties fo:font-size="10pt" style:font-size-asian="10pt" style:font-size-complex="10pt" fo:language="en" fo:country="US"/>
    </style:style>
    <style:style style:name="P55" style:parent-style-name="Normal" style:family="paragraph">
      <style:text-properties fo:font-size="10pt" style:font-size-asian="10pt" style:font-size-complex="10pt" fo:language="en" fo:country="US"/>
    </style:style>
    <style:style style:name="P56" style:parent-style-name="Normal" style:family="paragraph">
      <style:text-properties fo:font-size="10pt" style:font-size-asian="10pt" style:font-size-complex="10pt" fo:language="en" fo:country="US"/>
    </style:style>
    <style:style style:name="P57" style:parent-style-name="Normal" style:family="paragraph">
      <style:text-properties fo:font-size="10pt" style:font-size-asian="10pt" style:font-size-complex="10pt" fo:language="en" fo:country="US"/>
    </style:style>
    <style:style style:name="P58" style:parent-style-name="Normal" style:family="paragraph">
      <style:text-properties fo:font-size="10pt" style:font-size-asian="10pt" style:font-size-complex="10pt" fo:language="en" fo:country="US"/>
    </style:style>
    <style:style style:name="P59" style:parent-style-name="Normal" style:family="paragraph">
      <style:text-properties fo:font-size="10pt" style:font-size-asian="10pt" style:font-size-complex="10pt" fo:language="en" fo:country="US"/>
    </style:style>
    <style:style style:name="P60" style:parent-style-name="Normal" style:family="paragraph">
      <style:text-properties fo:font-size="10pt" style:font-size-asian="10pt" style:font-size-complex="10pt" fo:language="en" fo:country="US"/>
    </style:style>
    <style:style style:name="P61" style:parent-style-name="Normal" style:family="paragraph">
      <style:text-properties fo:font-size="10pt" style:font-size-asian="10pt" style:font-size-complex="10pt" fo:language="en" fo:country="US"/>
    </style:style>
    <style:style style:name="T62" style:parent-style-name="Policepardéfaut" style:family="text">
      <style:text-properties fo:font-size="10pt" style:font-size-asian="10pt" style:font-size-complex="10pt" fo:language="en" fo:country="US"/>
    </style:style>
    <style:style style:name="T63" style:parent-style-name="Policepardéfaut" style:family="text">
      <style:text-properties fo:font-style="italic" style:font-style-asian="italic" fo:font-size="10pt" style:font-size-asian="10pt" style:font-size-complex="10pt" fo:language="en" fo:country="US"/>
    </style:style>
    <style:style style:name="P64" style:parent-style-name="Normal" style:family="paragraph">
      <style:text-properties fo:font-size="10pt" style:font-size-asian="10pt" style:font-size-complex="10pt" fo:language="en" fo:country="US"/>
    </style:style>
    <style:style style:name="T65" style:parent-style-name="Policepardéfaut" style:family="text">
      <style:text-properties fo:font-size="10pt" style:font-size-asian="10pt" style:font-size-complex="10pt" fo:language="en" fo:country="US"/>
    </style:style>
    <style:style style:name="T66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67" style:parent-style-name="Policepardéfaut" style:family="text">
      <style:text-properties fo:font-style="italic" style:font-style-asian="italic" fo:font-size="10pt" style:font-size-asian="10pt" style:font-size-complex="10pt" fo:language="en" fo:country="US"/>
    </style:style>
    <style:style style:name="P68" style:parent-style-name="Normal" style:family="paragraph">
      <style:text-properties fo:font-size="10pt" style:font-size-asian="10pt" style:font-size-complex="10pt" fo:language="en" fo:country="US"/>
    </style:style>
    <style:style style:name="P69" style:parent-style-name="Normal" style:family="paragraph">
      <style:text-properties fo:font-size="10pt" style:font-size-asian="10pt" style:font-size-complex="10pt" fo:language="en" fo:country="US"/>
    </style:style>
    <style:style style:name="T70" style:parent-style-name="Policepardéfaut" style:family="text">
      <style:text-properties fo:font-style="italic" style:font-style-asian="italic" fo:font-size="10pt" style:font-size-asian="10pt" style:font-size-complex="10pt" fo:language="en" fo:country="US"/>
    </style:style>
    <style:style style:name="T71" style:parent-style-name="Policepardéfaut" style:family="text">
      <style:text-properties fo:font-style="italic" style:font-style-asian="italic" fo:font-size="10pt" style:font-size-asian="10pt" style:font-size-complex="10pt" fo:language="en" fo:country="US"/>
    </style:style>
    <style:style style:name="P72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Imperial Ethiopian Government. 1969. “Order no.59. Simien National Park Order.”<text:s/></text:span><text:span text:style-name="T3">Negarit Gazeta</text:span><text:span text:style-name="T4"><text:s/>29</text:span><text:span text:style-name="T5">–</text:span><text:span text:style-name="T6">4, Addis Ababa, October 31</text:span><text:span text:style-name="T7">st</text:span><text:span text:style-name="T8">, 1969</text:span><text:span text:style-name="T9">.</text:span></text:p>
      <text:p text:style-name="P10">NEGARIT GAZETA</text:p>
      <text:p text:style-name="Normal"><text:span text:style-name="T11">CONTENTS</text:span></text:p>
      <text:p text:style-name="P12">1969</text:p>
      <text:p text:style-name="P13">Order No. 59 of 1969</text:p>
      <text:p text:style-name="P14">Simien National Park Order… Page 6</text:p>
      <text:p text:style-name="P15">General Notice No. 392 of 1969</text:p>
      <text:p text:style-name="P16">Appointments… Page 8</text:p>
      <text:p text:style-name="P17">ORDER No. 59 OF 1969</text:p>
      <text:p text:style-name="P18">AN ORDER TO PROVIDE FOR THE ESTABLISHMENT OF THE SIMIEN NATIONAL PARK</text:p>
      <text:p text:style-name="P19">CONQUERING LION OF THE TRIBE OF JUDAH HAILE SELASSIE I</text:p>
      <text:p text:style-name="P20">ELECT OF GOD, EMPEROR OF ETHIOPIA</text:p>
      <text:p text:style-name="P21">WHEREAS, the preservation of Ethiopia’s wildlife requires that national parks be created within which adequate protection will be afforded to these national riches of the nation; and<text:s/></text:p>
      <text:p text:style-name="P22">WHEREAS, it appears to Us appropriate that one such park be established in the Simien Mountains, in the Province of Beghemder;</text:p>
      <text:p text:style-name="Normal"><text:span text:style-name="T23">NOW, THEREFORE, in accordance with Articl</text:span><text:span text:style-name="T24">e</text:span><text:span text:style-name="T25"><text:s/>130 of Our Revised Constitution, and on the advice of Our Council of Ministers, We hereby order as follows:</text:span></text:p>
      <text:p text:style-name="P26">1. Short Title</text:p>
      <text:p text:style-name="P27">This Order may be cited as the “Simien National Park Order, 1969”.</text:p>
      <text:p text:style-name="P28">2. Establishment</text:p>
      <text:p text:style-name="P29">There is hereby established, within the Province of Beghemder, the Simien National Park, to be composed of an area enclosed within the following boundaries:<text:s/></text:p>
      <text:p text:style-name="P30">Commencing at a beacon on the summit of AMMAN AMBA (Beacon No. 1),</text:p>
      <text:p text:style-name="P31">Thence in a south-easterly direction following a clear trade and line of markers down the area of the main ridge to the KABA WUNZ (Beacon No. 2);</text:p>
      <text:p text:style-name="P32">Thence following a similar cleared trace and line of markers in an easterly direction to the eastern rim of the KABA WUNZ VALLEY (Beacon No. 3);<text:s/></text:p>
      <text:p text:style-name="P33">Thence following the eastern rim of the KABA WUNZ VALLEY in a north easterly direction to a point on the main SANKABER-AMBARAS track due southwestern corner of the GEECH ABYSS (Beacon No. 4);</text:p>
      <text:p text:style-name="P34">Thence following a cleared trace and line of markers running in a northeasterly direction parallel to and at a distance of approximately 1500 meters from the DJINN BAHR RIVER to a point due south of the point where the main BEECH-SANKABER track crosses the said river (Beacon No. 5);</text:p>
      <text:p text:style-name="P35">Thence in a straight line southeast to the main AMBA RAS-ARGEEN-CHENEK track (Beacon No. 6);</text:p>
      <text:p text:style-name="P36">Thence following the said track in an easterly direction to the edge of the SIMIEN ESCARPMENT above DIHUARA (Beacon No. 7);</text:p>
      <text:soft-page-break/>
      <text:p text:style-name="P37">Thence following the said track in a northerly direction to DIHUARA VILLAGE (Beacon No. 8);</text:p>
      <text:p text:style-name="P38">Thence following the main DIHUARA-TROATA-TEYA-DINNI track in a northwesterly direction to the northernmost foot of SARA AMBA (Beacon No. 9);</text:p>
      <text:p text:style-name="P39">Thence following the main track in a general northwesterly direction to the northernmost point of the ridge above ANTOLA VILLAGE (Beacon No. 10);</text:p>
      <text:p text:style-name="P40">Thence following the northern foot of the ANTOLA RIDGE in a southerly direction to the BARUD WUNZ (Beacon No. 11);</text:p>
      <text:p text:style-name="P41">Thence in a straight line in a northwesterly direction to the summit of SEREK AMBA (Beacon No. 12);<text:s/></text:p>
      <text:p text:style-name="P42">Thence due north to a point on the WOIZERO MEW-DAKIA WUNZ (Beacon No. 13);</text:p>
      <text:p text:style-name="Normal"><text:span text:style-name="T43">Thence following the WOIZERO MEWDAKIA WUNZ</text:span><text:span text:style-name="T44"><text:s/></text:span><text:span text:style-name="T45">in a westerly direction to its confluence with the SANKO-RAFEW WUNZ;</text:span></text:p>
      <text:p text:style-name="P46">Thence following the SANKA WUNZ upstream for approximately 1000 metres to (Beacon No. 14);<text:s/></text:p>
      <text:p text:style-name="P47">Thence following the northern foot of MUCHILA AFAF to a point due north of SHARAFIT (Beacon No. 15);<text:s/></text:p>
      <text:p text:style-name="P48">Thence in a westerly direction to the summit of KUA TARARA (Beacon No. 16);<text:s/></text:p>
      <text:p text:style-name="Normal"><text:span text:style-name="T49">Thence in a southwesterly direction to the highest point of FALASHA RIDGE (Beacon</text:span><text:span text:style-name="T50"><text:s/>N</text:span><text:span text:style-name="T51">o</text:span><text:span text:style-name="T52">. </text:span><text:span text:style-name="T53">17);</text:span></text:p>
      <text:p text:style-name="P54">Thence to the easternmost summit of CHINNA AMBA;<text:s/></text:p>
      <text:p text:style-name="P55">Thence in a westerly direction following the main ridge Of CHINNA AMBA to the summit of ANGWA AMBA;</text:p>
      <text:p text:style-name="P56">Thence in a straight line in a southwesterly direction to the confluence of the ZARIMA AND ADERMAS streams (Beacon No. 18);</text:p>
      <text:p text:style-name="P57">Thence following the crest of the main ridge immediately to the west of the ADERNAS WUNZ in a southwesterly<text:s/></text:p>
      <text:p text:style-name="P58">direction to the highest point of CHILKWANIT (Beacon No. 19);</text:p>
      <text:p text:style-name="P59">Thence following a line of markers parallel to and approximately 500 metres from the escarpment edge in a southeasterly direction to the CHILKWANIT VUNZ (Beacon No. 20);</text:p>
      <text:p text:style-name="P60">Thence following a line of marker, parallel to and approximately 500 metres from the escarpment edge in a north easterly direction to the MICHIBI TUNZ (Beacon No 21);</text:p>
      <text:p text:style-name="P61">Thence in a straight line in an easterly direction to the point of commencement at the summit of AMMAN AMBA (Beacon No. 1).</text:p>
      <text:p text:style-name="Normal"><text:span text:style-name="T62">3.<text:s/></text:span><text:span text:style-name="T63">Administration</text:span></text:p>
      <text:p text:style-name="P64">The Simian National Park shall be administered in accordance with all applicable laws and regulations by the Department of Our Government hereunto duly authorized.</text:p>
      <text:p text:style-name="Normal"><text:span text:style-name="T65">4.</text:span><text:span text:style-name="T66"><text:s/></text:span><text:span text:style-name="T67">Effective Data</text:span></text:p>
      <text:p text:style-name="P68">This Order shall come into force on the date of its publication in the Neg ant Gazeta.</text:p>
      <text:p text:style-name="P69">Done at Addis Ababa, this 31st day of October, 1969.</text:p>
      <text:p text:style-name="Normal"><text:span text:style-name="T70">TSAHAFE TAEZAZ AKLILU HABTE WOLD</text:span></text:p>
      <text:p text:style-name="Normal"><text:span text:style-name="T71">Prime Minister and Minister of Pen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justify" fo:margin-top="0.0277in" fo:margin-bottom="0in"/>
      <style:text-properties style:font-name="Calibri Light" style:font-name-asian="Times New Roman" style:font-name-complex="Times New Roman" fo:color="#2F5496" fo:font-size="16pt" style:font-size-asian="16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3pt"/>
    </style:style>
    <style:style style:name="adencFocus" style:display-name="adencFocus" style:family="paragraph">
      <style:paragraph-properties fo:text-align="center" fo:margin-top="0.1666in" fo:margin-bottom="0in" fo:line-height="0.1944in"/>
      <style:text-properties style:font-name="Myriad Pro" style:font-name-asian="MS Mincho" style:font-name-complex="Cambria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stien Miraucourt</meta:initial-creator>
    <dc:creator>Bastien Miraucourt</dc:creator>
    <meta:creation-date>2022-05-13T10:09:00Z</meta:creation-date>
    <dc:date>2022-05-13T10:11:00Z</dc:date>
    <meta:template xlink:href="Normal.dotm" xlink:type="simple"/>
    <meta:editing-cycles>1</meta:editing-cycles>
    <meta:editing-duration>PT120S</meta:editing-duration>
    <meta:document-statistic meta:page-count="2" meta:paragraph-count="9" meta:word-count="720" meta:character-count="4672" meta:row-count="33" meta:non-whitespace-character-count="3961"/>
  </office:meta>
</office:document-meta>
</file>