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73.84pt"/>
    </style:style>
    <style:style style:name="co3" style:family="table-column">
      <style:table-column-properties fo:break-before="auto" style:column-width="405.61pt"/>
    </style:style>
    <style:style style:name="co4" style:family="table-column">
      <style:table-column-properties fo:break-before="auto" style:column-width="93.71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N number</text:p>
          </table:table-cell>
          <table:table-cell table:style-name="ce1" office:value-type="string" calcext:value-type="string">
            <text:p>OB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cations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Zenodo digital asse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pta dynasty records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00001/" xlink:type="simple">IN00001</text:a></text:p>
          </table:table-cell>
          <table:table-cell table:style-name="ce3" office:value-type="string" calcext:value-type="string">
            <text:p><text:a xlink:href="https://siddham.network/object/ob00001/" xlink:type="simple">OB00001</text:a></text:p>
          </table:table-cell>
          <table:table-cell table:style-name="ce9" office:value-type="string" calcext:value-type="string">
            <text:p>Allahabad Prasasti of Samudragupta</text:p>
          </table:table-cell>
          <table:table-cell table:style-name="ce3" office:value-type="string" calcext:value-type="string">
            <text:p><text:a xlink:href="https://siddham.network/inscription/in00001/?section=concordance" xlink:type="simple">Concordance</text:a></text:p>
          </table:table-cell>
          <table:table-cell table:style-name="ce3" office:value-type="string" calcext:value-type="string">
            <text:p><text:a xlink:href="http://doi.org/10.5281/zenodo.2565253" xlink:type="simple">Allahabad pillar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2/" xlink:type="simple">IN00002</text:a></text:p>
          </table:table-cell>
          <table:table-cell table:style-name="ce4" office:value-type="string" calcext:value-type="string">
            <text:p><text:a xlink:href="https://siddham.network/object/ob00002/" xlink:type="simple">OB00002</text:a></text:p>
          </table:table-cell>
          <table:table-cell table:style-name="ce10" office:value-type="string" calcext:value-type="string">
            <text:p>Eran Stone Inscription of Samudragupta</text:p>
          </table:table-cell>
          <table:table-cell table:style-name="ce4" office:value-type="string" calcext:value-type="string">
            <text:p><text:a xlink:href="https://siddham.network/inscription/in00002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549640" xlink:type="simple">Ruins at Era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3/" xlink:type="simple">IN00003</text:a></text:p>
          </table:table-cell>
          <table:table-cell table:style-name="ce4" office:value-type="string" calcext:value-type="string">
            <text:p><text:a xlink:href="https://siddham.network/object/ob00003/" xlink:type="simple">OB00003</text:a></text:p>
          </table:table-cell>
          <table:table-cell table:style-name="ce11" office:value-type="string" calcext:value-type="string">
            <text:p>Nalanda Grant of Samudragputa</text:p>
          </table:table-cell>
          <table:table-cell table:style-name="ce4" office:value-type="string" calcext:value-type="string">
            <text:p><text:a xlink:href="https://siddham.network/inscription/in00003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4/" xlink:type="simple">IN00004</text:a></text:p>
          </table:table-cell>
          <table:table-cell table:style-name="ce4" office:value-type="string" calcext:value-type="string">
            <text:p><text:a xlink:href="https://siddham.network/object/ob00004/" xlink:type="simple">OB00004</text:a></text:p>
          </table:table-cell>
          <table:table-cell table:style-name="ce12" office:value-type="string" calcext:value-type="string">
            <text:p>Gaya Grant of Samudragupta</text:p>
          </table:table-cell>
          <table:table-cell table:style-name="ce4" office:value-type="string" calcext:value-type="string">
            <text:p><text:a xlink:href="https://siddham.network/inscription/in00004/?section=concordance" xlink:type="simple">Concordance</text:a></text:p>
          </table:table-cell>
          <table:table-cell table:style-name="ce4" office:value-type="string" calcext:value-type="string">
            <text:p><text:a xlink:href="https://zenodo.org/record/2571528#.YZOg3WDP02w" xlink:type="simple">Gaya Grant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5/" xlink:type="simple">IN00005</text:a></text:p>
          </table:table-cell>
          <table:table-cell table:style-name="ce4" office:value-type="string" calcext:value-type="string">
            <text:p><text:a xlink:href="https://siddham.network/object/ob00005/" xlink:type="simple">OB00005</text:a></text:p>
          </table:table-cell>
          <table:table-cell table:style-name="ce11" office:value-type="string" calcext:value-type="string">
            <text:p>Vidisa Inscription of Ramagupta on the Image of Candraprabha</text:p>
          </table:table-cell>
          <table:table-cell table:style-name="ce4" office:value-type="string" calcext:value-type="string">
            <text:p><text:a xlink:href="https://siddham.network/inscription/in00005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25109" xlink:type="simple">Candraprabha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6/" xlink:type="simple">IN00006</text:a></text:p>
          </table:table-cell>
          <table:table-cell table:style-name="ce4" office:value-type="string" calcext:value-type="string">
            <text:p><text:a xlink:href="https://siddham.network/object/ob00006/" xlink:type="simple">OB00006</text:a></text:p>
          </table:table-cell>
          <table:table-cell table:style-name="ce11" office:value-type="string" calcext:value-type="string">
            <text:p>Vidisa Inscription of Ramagupta on the Image of Puspadanta</text:p>
          </table:table-cell>
          <table:table-cell table:style-name="ce4" office:value-type="string" calcext:value-type="string">
            <text:p><text:a xlink:href="https://siddham.network/inscription/in00006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a xlink:href="https://siddham.network/inscription/in00007/" xlink:type="simple">IN00007</text:a></text:p>
          </table:table-cell>
          <table:table-cell table:style-name="ce4" office:value-type="string" calcext:value-type="string">
            <text:p><text:a xlink:href="https://siddham.network/object/ob00007/" xlink:type="simple">OB00007</text:a></text:p>
          </table:table-cell>
          <table:table-cell table:style-name="ce11" office:value-type="string" calcext:value-type="string">
            <text:p>Vidisa Inscription of Ramagupta on the Image of Padmaprabha</text:p>
          </table:table-cell>
          <table:table-cell table:style-name="ce4" office:value-type="string" calcext:value-type="string">
            <text:p><text:a xlink:href="https://siddham.network/inscription/in00007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a xlink:href="https://siddham.network/inscription/in00008/" xlink:type="simple">IN00008</text:a></text:p>
          </table:table-cell>
          <table:table-cell table:style-name="ce4" office:value-type="string" calcext:value-type="string">
            <text:p><text:a xlink:href="https://siddham.network/object/ob00008/" xlink:type="simple">OB00008</text:a></text:p>
          </table:table-cell>
          <table:table-cell table:style-name="ce11" office:value-type="string" calcext:value-type="string">
            <text:p>Mathura Pillar Inscription of Candragupta II</text:p>
          </table:table-cell>
          <table:table-cell table:style-name="ce4" office:value-type="string" calcext:value-type="string">
            <text:p><text:a xlink:href="https://siddham.network/inscription/in00008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7/7a/Inscribed_Pillar_-_Recording_Installation_of_Two_Shiva_Lingas_by_Udita_Acharya_in_the_Reign_of_Chandragupta_Vikramaditya_-_380_CE_-_Rangeshwar_Temple_-_ACCN_29-1931_-_Government_Museum_-_Mathura_2013-02-23_5503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09/?section=images" xlink:type="simple">IN00009</text:a></text:p>
          </table:table-cell>
          <table:table-cell table:style-name="ce4" office:value-type="string" calcext:value-type="string">
            <text:p><text:a xlink:href="https://siddham.network/object/ob00009/" xlink:type="simple">OB00009</text:a></text:p>
          </table:table-cell>
          <table:table-cell table:style-name="ce11" office:value-type="string" calcext:value-type="string">
            <text:p>Udayagiri Cave 6 Inscription of the Time of Candragupta II</text:p>
          </table:table-cell>
          <table:table-cell table:style-name="ce4" office:value-type="string" calcext:value-type="string">
            <text:p><text:a xlink:href="https://siddham.network/inscription/in00009/?section=concordance" xlink:type="simple">Concordance</text:a></text:p>
          </table:table-cell>
          <table:table-cell table:style-name="ce4" office:value-type="string" calcext:value-type="string">
            <text:p><text:a xlink:href="https://zenodo.org/record/1048882#.YZJ48GD7Q2w" xlink:type="simple">Udayagiri Cave 6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0/" xlink:type="simple">IN00010</text:a></text:p>
          </table:table-cell>
          <table:table-cell table:style-name="ce4" office:value-type="string" calcext:value-type="string">
            <text:p><text:a xlink:href="https://siddham.network/object/ob00010/" xlink:type="simple">OB00010</text:a></text:p>
          </table:table-cell>
          <table:table-cell table:style-name="ce13" office:value-type="string" calcext:value-type="string">
            <text:p>Gadhwa Donation 1 of the Time of Candragupta II</text:p>
          </table:table-cell>
          <table:table-cell table:style-name="ce4" office:value-type="string" calcext:value-type="string">
            <text:p><text:a xlink:href="https://siddham.network/inscription/in00010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414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1/" xlink:type="simple">IN00011</text:a></text:p>
          </table:table-cell>
          <table:table-cell table:style-name="ce4" office:value-type="string" calcext:value-type="string">
            <text:p><text:a xlink:href="https://siddham.network/object/ob00010/" xlink:type="simple">OB00010</text:a></text:p>
          </table:table-cell>
          <table:table-cell table:style-name="ce11" office:value-type="string" calcext:value-type="string">
            <text:p>Gadhwa Donation 2 of the Time of Candragupta II</text:p>
          </table:table-cell>
          <table:table-cell table:style-name="ce4" office:value-type="string" calcext:value-type="string">
            <text:p><text:a xlink:href="https://siddham.network/inscription/in00011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414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2/" xlink:type="simple">IN00012</text:a></text:p>
          </table:table-cell>
          <table:table-cell table:style-name="ce4" office:value-type="string" calcext:value-type="string">
            <text:p><text:a xlink:href="https://siddham.network/object/ob00011/" xlink:type="simple">OB00011</text:a></text:p>
          </table:table-cell>
          <table:table-cell table:style-name="ce11" office:value-type="string" calcext:value-type="string">
            <text:p>Sanchi Rail Inscription of the Time of Candragupta II</text:p>
          </table:table-cell>
          <table:table-cell table:style-name="ce4" office:value-type="string" calcext:value-type="string">
            <text:p><text:a xlink:href="https://siddham.network/inscription/in00012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07409" xlink:type="simple">Cross-bar inscriptio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3/" xlink:type="simple">IN00013</text:a></text:p>
          </table:table-cell>
          <table:table-cell table:style-name="ce4" office:value-type="string" calcext:value-type="string">
            <text:p><text:a xlink:href="https://siddham.network/object/ob00012/" xlink:type="simple">OB00012</text:a></text:p>
          </table:table-cell>
          <table:table-cell table:style-name="ce11" office:value-type="string" calcext:value-type="string">
            <text:p>Mathura Stone Inscription of Candragupta II</text:p>
          </table:table-cell>
          <table:table-cell table:style-name="ce4" office:value-type="string" calcext:value-type="string">
            <text:p><text:a xlink:href="https://siddham.network/inscription/in00013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4/" xlink:type="simple">IN00014</text:a></text:p>
          </table:table-cell>
          <table:table-cell table:style-name="ce4" office:value-type="string" calcext:value-type="string">
            <text:p><text:a xlink:href="https://siddham.network/object/ob00013/" xlink:type="simple">OB00013</text:a></text:p>
          </table:table-cell>
          <table:table-cell table:style-name="ce11" office:value-type="string" calcext:value-type="string">
            <text:p>Udayagiri Cave 8 Inscription of the Time of Candragupta II</text:p>
          </table:table-cell>
          <table:table-cell table:style-name="ce4" office:value-type="string" calcext:value-type="string">
            <text:p><text:a xlink:href="https://siddham.network/inscription/in00014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551957" xlink:type="simple">Udayagiri Cave 8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5/" xlink:type="simple">IN00015</text:a></text:p>
          </table:table-cell>
          <table:table-cell table:style-name="ce4" office:value-type="string" calcext:value-type="string">
            <text:p><text:a xlink:href="https://siddham.network/object/ob00014/" xlink:type="simple">OB00014</text:a></text:p>
          </table:table-cell>
          <table:table-cell table:style-name="ce11" office:value-type="string" calcext:value-type="string">
            <text:p>Mehrauli Iron Pillar Inscription of Candra</text:p>
          </table:table-cell>
          <table:table-cell table:style-name="ce4" office:value-type="string" calcext:value-type="string">
            <text:p><text:a xlink:href="https://siddham.network/inscription/in00015/?section=concordance" xlink:type="simple">Concordance</text:a></text:p>
          </table:table-cell>
          <table:table-cell table:style-name="ce4" office:value-type="string" calcext:value-type="string">
            <text:p><text:a xlink:href="https://zenodo.org/record/2151823#.YZO0LGD7Q2w" xlink:type="simple">Iron pillar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6/" xlink:type="simple">IN00016</text:a></text:p>
          </table:table-cell>
          <table:table-cell table:style-name="ce4" office:value-type="string" calcext:value-type="string">
            <text:p><text:a xlink:href="https://siddham.network/object/ob00015/" xlink:type="simple">OB00015</text:a></text:p>
          </table:table-cell>
          <table:table-cell table:style-name="ce11" office:value-type="string" calcext:value-type="string">
            <text:p>Basarh Seal Legend of Dhruvasvamini</text:p>
          </table:table-cell>
          <table:table-cell table:style-name="ce4" office:value-type="string" calcext:value-type="string">
            <text:p><text:a xlink:href="https://siddham.network/inscription/in00016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758" xlink:type="simple">Seal as published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7/" xlink:type="simple">IN00017</text:a></text:p>
          </table:table-cell>
          <table:table-cell table:style-name="ce4" office:value-type="string" calcext:value-type="string">
            <text:p><text:a xlink:href="https://siddham.network/object/ob00016/" xlink:type="simple">OB00016</text:a></text:p>
          </table:table-cell>
          <table:table-cell table:style-name="ce11" office:value-type="string" calcext:value-type="string">
            <text:p>Mandasor Stone Inscription of Naravarman</text:p>
          </table:table-cell>
          <table:table-cell table:style-name="ce4" office:value-type="string" calcext:value-type="string">
            <text:p><text:a xlink:href="https://siddham.network/inscription/in00017/?section=concordance" xlink:type="simple">Concordance</text:a></text:p>
          </table:table-cell>
          <table:table-cell table:style-name="ce4" office:value-type="string" calcext:value-type="string">
            <text:p><text:a xlink:href="https://zenodo.org/record/1804854#.YZO1gWD7Q2w" xlink:type="simple">Mandsaur ston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18/" xlink:type="simple">IN00018</text:a></text:p>
          </table:table-cell>
          <table:table-cell table:style-name="ce4" office:value-type="string" calcext:value-type="string">
            <text:p><text:a xlink:href="https://siddham.network/object/ob00017/" xlink:type="simple">OB00017</text:a></text:p>
          </table:table-cell>
          <table:table-cell table:style-name="ce11" office:value-type="string" calcext:value-type="string">
            <text:p>Bihar Kotra Stone Inscription of Naravarman</text:p>
          </table:table-cell>
          <table:table-cell table:style-name="ce4" office:value-type="string" calcext:value-type="string">
            <text:p><text:a xlink:href="https://siddham.network/inscription/in00018/?section=concordance" xlink:type="simple">Concordance</text:a></text:p>
          </table:table-cell>
          <table:table-cell table:style-name="ce4" office:value-type="string" calcext:value-type="string">
            <text:p><text:a xlink:href="https://zenodo.org/record/1806160#.YZO2BmDP02w" xlink:type="simple">Bihar Kotra ston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<text:a xlink:href="https://siddham.network/inscription/in00019/" xlink:type="simple">IN00019</text:a></text:p>
          </table:table-cell>
          <table:table-cell table:style-name="ce6" office:value-type="string" calcext:value-type="string">
            <text:p><text:a xlink:href="https://siddham.network/object/ob00018/" xlink:type="simple">OB00018</text:a></text:p>
          </table:table-cell>
          <table:table-cell table:style-name="ce11" office:value-type="string" calcext:value-type="string">
            <text:p>Bilsad Stone Pillar Inscription of the time of Kumaragupta I: Primary (north column)</text:p>
          </table:table-cell>
          <table:table-cell table:style-name="ce6" office:value-type="string" calcext:value-type="string">
            <text:p><text:a xlink:href="https://siddham.network/inscription/in00019/?section=concordance" xlink:type="simple">Concordance</text:a></text:p>
          </table:table-cell>
          <table:table-cell table:style-name="ce6" office:value-type="string" calcext:value-type="string">
            <text:p><text:a xlink:href="https://upload.wikimedia.org/wikipedia/commons/4/48/Bilsad_pillar_inscription_of_Kumaragupta_in_the_Year_96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a xlink:href="https://siddham.network/inscription/in00020/" xlink:type="simple">IN00020</text:a></text:p>
          </table:table-cell>
          <table:table-cell table:style-name="ce4" office:value-type="string" calcext:value-type="string">
            <text:p><text:a xlink:href="https://siddham.network/object/ob00019/" xlink:type="simple">OB00019</text:a></text:p>
          </table:table-cell>
          <table:table-cell table:style-name="ce11" office:value-type="string" calcext:value-type="string">
            <text:p>Bilsad Stone Pillar Inscription of the time of Kumaragupta I: Duplicate (south column)</text:p>
          </table:table-cell>
          <table:table-cell table:style-name="ce4" office:value-type="string" calcext:value-type="string">
            <text:p><text:a xlink:href="https://siddham.network/inscription/in00020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72181" xlink:type="simple">Pillar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1/" xlink:type="simple">IN00021</text:a></text:p>
          </table:table-cell>
          <table:table-cell table:style-name="ce4" office:value-type="string" calcext:value-type="string">
            <text:p><text:a xlink:href="https://siddham.network/object/ob00010/" xlink:type="simple">OB00010</text:a></text:p>
          </table:table-cell>
          <table:table-cell table:style-name="ce11" office:value-type="string" calcext:value-type="string">
            <text:p>Gadhwa Donation 3 of the Time of Kumaragupta I, GE 98</text:p>
          </table:table-cell>
          <table:table-cell table:style-name="ce4" office:value-type="string" calcext:value-type="string">
            <text:p><text:a xlink:href="https://siddham.network/inscription/in00021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414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2/" xlink:type="simple">IN00022</text:a></text:p>
          </table:table-cell>
          <table:table-cell table:style-name="ce4" office:value-type="string" calcext:value-type="string">
            <text:p><text:a xlink:href="https://siddham.network/object/ob00020/" xlink:type="simple">OB00020</text:a></text:p>
          </table:table-cell>
          <table:table-cell table:style-name="ce11" office:value-type="string" calcext:value-type="string">
            <text:p>Mathura Jaina Image Inscription of the time of Kumaragupta I</text:p>
          </table:table-cell>
          <table:table-cell table:style-name="ce4" office:value-type="string" calcext:value-type="string">
            <text:p><text:a xlink:href="https://siddham.network/inscription/in00022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3/" xlink:type="simple">IN00023</text:a></text:p>
          </table:table-cell>
          <table:table-cell table:style-name="ce4" office:value-type="string" calcext:value-type="string">
            <text:p><text:a xlink:href="https://siddham.network/object/ob00021/" xlink:type="simple">OB00021</text:a></text:p>
          </table:table-cell>
          <table:table-cell table:style-name="ce11" office:value-type="string" calcext:value-type="string">
            <text:p>Dhanaidaha Charter of Kumaragupta I</text:p>
          </table:table-cell>
          <table:table-cell table:style-name="ce4" office:value-type="string" calcext:value-type="string">
            <text:p><text:a xlink:href="https://siddham.network/inscription/in00023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4/" xlink:type="simple">IN00024</text:a></text:p>
          </table:table-cell>
          <table:table-cell table:style-name="ce4" office:value-type="string" calcext:value-type="string">
            <text:p><text:a xlink:href="https://siddham.network/object/ob00022/" xlink:type="simple">OB00022</text:a></text:p>
          </table:table-cell>
          <table:table-cell table:style-name="ce11" office:value-type="string" calcext:value-type="string">
            <text:p>Tumain Stone Inscription of Harideva and Brothers</text:p>
          </table:table-cell>
          <table:table-cell table:style-name="ce4" office:value-type="string" calcext:value-type="string">
            <text:p><text:a xlink:href="https://siddham.network/inscription/in00024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b/be/Kumaragupta_Tumain_Inscription.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5/" xlink:type="simple">IN00025</text:a></text:p>
          </table:table-cell>
          <table:table-cell table:style-name="ce4" office:value-type="string" calcext:value-type="string">
            <text:p><text:a xlink:href="https://siddham.network/object/ob00023/" xlink:type="simple">OB00023</text:a></text:p>
          </table:table-cell>
          <table:table-cell table:style-name="ce14" office:value-type="string" calcext:value-type="string">
            <text:p>Karamdanda linga inscription of the time of Kumaragupta I</text:p>
          </table:table-cell>
          <table:table-cell table:style-name="ce4" office:value-type="string" calcext:value-type="string">
            <text:p><text:a xlink:href="https://siddham.network/inscription/in00025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07507" xlink:type="simple">Karamanda inscriptio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6/" xlink:type="simple">IN00026</text:a></text:p>
          </table:table-cell>
          <table:table-cell table:style-name="ce4" office:value-type="string" calcext:value-type="string">
            <text:p><text:a xlink:href="https://siddham.network/object/ob00024/" xlink:type="simple">OB00024</text:a></text:p>
          </table:table-cell>
          <table:table-cell table:style-name="ce11" office:value-type="string" calcext:value-type="string">
            <text:p>Damodarpur Charter 1 (GE 124) of Kumaragupta I</text:p>
          </table:table-cell>
          <table:table-cell table:style-name="ce4" office:value-type="string" calcext:value-type="string">
            <text:p><text:a xlink:href="https://siddham.network/inscription/in00026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7/" xlink:type="simple">IN00027</text:a></text:p>
          </table:table-cell>
          <table:table-cell table:style-name="ce4" office:value-type="string" calcext:value-type="string">
            <text:p><text:a xlink:href="https://siddham.network/object/ob00025/" xlink:type="simple">OB00025</text:a></text:p>
          </table:table-cell>
          <table:table-cell table:style-name="ce11" office:value-type="string" calcext:value-type="string">
            <text:p>Mathura Buddha Image Inscription of the Time of Kumaragupta I</text:p>
          </table:table-cell>
          <table:table-cell table:style-name="ce4" office:value-type="string" calcext:value-type="string">
            <text:p><text:a xlink:href="https://siddham.network/inscription/in00027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8/" xlink:type="simple">IN00028</text:a></text:p>
          </table:table-cell>
          <table:table-cell table:style-name="ce4" office:value-type="string" calcext:value-type="string">
            <text:p><text:a xlink:href="https://siddham.network/object/ob00026/" xlink:type="simple">OB00026</text:a></text:p>
          </table:table-cell>
          <table:table-cell table:style-name="ce11" office:value-type="string" calcext:value-type="string">
            <text:p>Damodarpur Charter 2 (GE 128) of Kumaragupta I</text:p>
          </table:table-cell>
          <table:table-cell table:style-name="ce4" office:value-type="string" calcext:value-type="string">
            <text:p><text:a xlink:href="https://siddham.network/inscription/in00028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29/" xlink:type="simple">IN00029</text:a></text:p>
          </table:table-cell>
          <table:table-cell table:style-name="ce4" office:value-type="string" calcext:value-type="string">
            <text:p><text:a xlink:href="https://siddham.network/object/ob00027/" xlink:type="simple">OB00027</text:a></text:p>
          </table:table-cell>
          <table:table-cell table:style-name="ce11" office:value-type="string" calcext:value-type="string">
            <text:p>Mankuwar Buddha Image Inscription of the Time of Kumaragupta I</text:p>
          </table:table-cell>
          <table:table-cell table:style-name="ce4" office:value-type="string" calcext:value-type="string">
            <text:p><text:a xlink:href="https://siddham.network/inscription/in00029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927655" xlink:type="simple">Seated Buddha on sit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0/" xlink:type="simple">IN00030</text:a></text:p>
          </table:table-cell>
          <table:table-cell table:style-name="ce4" office:value-type="string" calcext:value-type="string">
            <text:p><text:a xlink:href="https://siddham.network/object/ob00010/" xlink:type="simple">OB00010</text:a></text:p>
          </table:table-cell>
          <table:table-cell table:style-name="ce11" office:value-type="string" calcext:value-type="string">
            <text:p>Gadhwa Donation 4 of the Time of Kumaragupta I</text:p>
          </table:table-cell>
          <table:table-cell table:style-name="ce16" office:value-type="string" calcext:value-type="string">
            <text:p><text:a xlink:href="https://siddham.network/inscription/in00030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414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1/" xlink:type="simple">IN00031</text:a></text:p>
          </table:table-cell>
          <table:table-cell table:style-name="ce4" office:value-type="string" calcext:value-type="string">
            <text:p><text:a xlink:href="https://siddham.network/object/ob00028/" xlink:type="simple">OB00028</text:a></text:p>
          </table:table-cell>
          <table:table-cell table:style-name="ce11" office:value-type="string" calcext:value-type="string">
            <text:p>Basarh Seal Legend of Ghatotkacagupta</text:p>
          </table:table-cell>
          <table:table-cell table:style-name="ce4" office:value-type="string" calcext:value-type="string">
            <text:p><text:a xlink:href="https://siddham.network/inscription/in00031/?section=concordance" xlink:type="simple">Concordance</text:a></text:p>
          </table:table-cell>
          <table:table-cell table:style-name="ce17" office:value-type="string" calcext:value-type="string">
            <text:p>Seal as published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2/" xlink:type="simple">IN00032</text:a></text:p>
          </table:table-cell>
          <table:table-cell table:style-name="ce4" office:value-type="string" calcext:value-type="string">
            <text:p><text:a xlink:href="https://siddham.network/object/ob00029/" xlink:type="simple">OB00029</text:a></text:p>
          </table:table-cell>
          <table:table-cell table:style-name="ce11" office:value-type="string" calcext:value-type="string">
            <text:p>Junagadh Rock Inscription 1 of the Time of Skandagupta</text:p>
          </table:table-cell>
          <table:table-cell table:style-name="ce4" office:value-type="string" calcext:value-type="string">
            <text:p><text:a xlink:href="https://siddham.network/inscription/in00032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f/Junagadh_rock_inscription_of_Skandagupta.pn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3/" xlink:type="simple">IN00033</text:a></text:p>
          </table:table-cell>
          <table:table-cell table:style-name="ce4" office:value-type="string" calcext:value-type="string">
            <text:p><text:a xlink:href="https://siddham.network/object/ob00029/" xlink:type="simple">OB00029</text:a></text:p>
          </table:table-cell>
          <table:table-cell table:style-name="ce11" office:value-type="string" calcext:value-type="string">
            <text:p>Junagadh Rock Inscription 2 of the Time of Skandagupta</text:p>
          </table:table-cell>
          <table:table-cell table:style-name="ce4" office:value-type="string" calcext:value-type="string">
            <text:p><text:a xlink:href="https://siddham.network/inscription/in00033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f/Junagadh_rock_inscription_of_Skandagupta.pn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4/" xlink:type="simple">IN00034</text:a></text:p>
          </table:table-cell>
          <table:table-cell table:style-name="ce4" office:value-type="string" calcext:value-type="string">
            <text:p><text:a xlink:href="https://siddham.network/object/ob00030/" xlink:type="simple">OB00030</text:a></text:p>
          </table:table-cell>
          <table:table-cell table:style-name="ce11" office:value-type="string" calcext:value-type="string">
            <text:p>Kahaum Pillar Inscription of the Time of Skandagupta</text:p>
          </table:table-cell>
          <table:table-cell table:style-name="ce4" office:value-type="string" calcext:value-type="string">
            <text:p><text:a xlink:href="https://siddham.network/inscription/in00034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d/Kahaum_pillar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5/" xlink:type="simple">IN00035</text:a></text:p>
          </table:table-cell>
          <table:table-cell table:style-name="ce4" office:value-type="string" calcext:value-type="string">
            <text:p><text:a xlink:href="https://siddham.network/object/ob00031/" xlink:type="simple">OB00031</text:a></text:p>
          </table:table-cell>
          <table:table-cell table:style-name="ce11" office:value-type="string" calcext:value-type="string">
            <text:p>Indor Charter of the Time of Skandagupta</text:p>
          </table:table-cell>
          <table:table-cell table:style-name="ce4" office:value-type="string" calcext:value-type="string">
            <text:p><text:a xlink:href="https://siddham.network/inscription/in00035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0/02/466_CE_Indore_Copper_Plate_Inscription%2C_Hinduism%2C_Skandagupta%2C_Sanskrit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6/" xlink:type="simple">IN00036</text:a></text:p>
          </table:table-cell>
          <table:table-cell table:style-name="ce4" office:value-type="string" calcext:value-type="string">
            <text:p><text:a xlink:href="https://siddham.network/object/ob00032/" xlink:type="simple">OB00032</text:a></text:p>
          </table:table-cell>
          <table:table-cell table:style-name="ce11" office:value-type="string" calcext:value-type="string">
            <text:p>Bhitari Pillar Inscription of Skandagupta</text:p>
          </table:table-cell>
          <table:table-cell table:style-name="ce4" office:value-type="string" calcext:value-type="string">
            <text:p><text:a xlink:href="https://siddham.network/inscription/in00036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9/92/Bhitari_pillar_inscription_of_Skandagupta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7/" xlink:type="simple">IN00037</text:a></text:p>
          </table:table-cell>
          <table:table-cell table:style-name="ce4" office:value-type="string" calcext:value-type="string">
            <text:p><text:a xlink:href="https://siddham.network/object/ob00033/" xlink:type="simple">OB00033</text:a></text:p>
          </table:table-cell>
          <table:table-cell table:style-name="ce11" office:value-type="string" calcext:value-type="string">
            <text:p>Supia Pillar Inscription of the Time of Skandagupta</text:p>
          </table:table-cell>
          <table:table-cell table:style-name="ce4" office:value-type="string" calcext:value-type="string">
            <text:p><text:a xlink:href="https://siddham.network/inscription/in00037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8/" xlink:type="simple">IN00038</text:a></text:p>
          </table:table-cell>
          <table:table-cell table:style-name="ce4" office:value-type="string" calcext:value-type="string">
            <text:p><text:a xlink:href="https://siddham.network/object/ob00034/" xlink:type="simple">OB00034</text:a></text:p>
          </table:table-cell>
          <table:table-cell table:style-name="ce11" office:value-type="string" calcext:value-type="string">
            <text:p>Nalanda Seal Legend of Vainyagupta</text:p>
          </table:table-cell>
          <table:table-cell table:style-name="ce4" office:value-type="string" calcext:value-type="string">
            <text:p><text:a xlink:href="https://siddham.network/inscription/in00038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f/fc/Nalanda_clay_seal_of_Vainyagupta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39/" xlink:type="simple">IN00039</text:a></text:p>
          </table:table-cell>
          <table:table-cell table:style-name="ce4" office:value-type="string" calcext:value-type="string">
            <text:p><text:a xlink:href="https://siddham.network/object/ob00035/" xlink:type="simple">OB00035</text:a></text:p>
          </table:table-cell>
          <table:table-cell table:style-name="ce11" office:value-type="string" calcext:value-type="string">
            <text:p>Sarnath Buddha Image Inscription of the Time of Kumaragupta II</text:p>
          </table:table-cell>
          <table:table-cell table:style-name="ce4" office:value-type="string" calcext:value-type="string">
            <text:p><text:a xlink:href="https://siddham.network/inscription/in00039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e/eb/Buddha%2C_standing%2C_inscribed_Gift_of_Abhayamira_in_154_GE_474_CE_in_the_reign_of_Kumaragupta_II_Sarnath_Museum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0/" xlink:type="simple">IN00040</text:a></text:p>
          </table:table-cell>
          <table:table-cell table:style-name="ce4" office:value-type="string" calcext:value-type="string">
            <text:p><text:a xlink:href="https://siddham.network/object/ob00036/" xlink:type="simple">OB00036</text:a></text:p>
          </table:table-cell>
          <table:table-cell table:style-name="ce11" office:value-type="string" calcext:value-type="string">
            <text:p>Mandasor Stone Inscription of the Silk Weavers</text:p>
          </table:table-cell>
          <table:table-cell table:style-name="ce4" office:value-type="string" calcext:value-type="string">
            <text:p><text:a xlink:href="https://siddham.network/inscription/in00040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1914340" xlink:type="simple">Mandasor Inscriptio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1/" xlink:type="simple">IN00041</text:a></text:p>
          </table:table-cell>
          <table:table-cell table:style-name="ce4" office:value-type="string" calcext:value-type="string">
            <text:p><text:a xlink:href="https://siddham.network/object/ob00037/" xlink:type="simple">OB00037</text:a></text:p>
          </table:table-cell>
          <table:table-cell table:style-name="ce11" office:value-type="string" calcext:value-type="string">
            <text:p>Sarnath Buddha Image Inscription 1 of the Time of Budhagupta</text:p>
          </table:table-cell>
          <table:table-cell table:style-name="ce4" office:value-type="string" calcext:value-type="string">
            <text:p><text:a xlink:href="https://siddham.network/inscription/in00041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0/07/Buddha_statue_inscribed_reign_of_Budhagupta_year_157_%28476_CE%29_Sarnath_Museum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2/" xlink:type="simple">IN00042</text:a></text:p>
          </table:table-cell>
          <table:table-cell table:style-name="ce4" office:value-type="string" calcext:value-type="string">
            <text:p><text:a xlink:href="https://siddham.network/object/ob00038/" xlink:type="simple">OB00038</text:a></text:p>
          </table:table-cell>
          <table:table-cell table:style-name="ce11" office:value-type="string" calcext:value-type="string">
            <text:p>Sarnath Buddha Image Inscription 2 of the Time of Budhagupta</text:p>
          </table:table-cell>
          <table:table-cell table:style-name="ce4" office:value-type="string" calcext:value-type="string">
            <text:p><text:a xlink:href="https://siddham.network/inscription/in00042/?section=concordance" xlink:type="simple">Concordance</text:a></text:p>
          </table:table-cell>
          <table:table-cell table:style-name="ce15" office:value-type="string" calcext:value-type="string">
            <text:p>n/a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3/" xlink:type="simple">IN00043</text:a></text:p>
          </table:table-cell>
          <table:table-cell table:style-name="ce4" office:value-type="string" calcext:value-type="string">
            <text:p><text:a xlink:href="https://siddham.network/object/ob00039/" xlink:type="simple">OB00039</text:a></text:p>
          </table:table-cell>
          <table:table-cell table:style-name="ce11" office:value-type="string" calcext:value-type="string">
            <text:p>Varanasi Stone Pillar Inscription of the Time of Budhagupta</text:p>
          </table:table-cell>
          <table:table-cell table:style-name="ce4" office:value-type="string" calcext:value-type="string">
            <text:p><text:a xlink:href="https://siddham.network/inscription/in00043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1473800" xlink:type="simple">Pillar with image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4/" xlink:type="simple">IN00044</text:a></text:p>
          </table:table-cell>
          <table:table-cell table:style-name="ce4" office:value-type="string" calcext:value-type="string">
            <text:p><text:a xlink:href="https://siddham.network/object/ob00040/" xlink:type="simple">OB00040</text:a></text:p>
          </table:table-cell>
          <table:table-cell table:style-name="ce11" office:value-type="string" calcext:value-type="string">
            <text:p>Damodarpur Charter 1 (GE 163) of Budhagupta</text:p>
          </table:table-cell>
          <table:table-cell table:style-name="ce4" office:value-type="string" calcext:value-type="string">
            <text:p><text:a xlink:href="https://siddham.network/inscription/in00044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5/" xlink:type="simple">IN00045</text:a></text:p>
          </table:table-cell>
          <table:table-cell table:style-name="ce4" office:value-type="string" calcext:value-type="string">
            <text:p><text:a xlink:href="https://siddham.network/object/ob00041/" xlink:type="simple">OB00041</text:a></text:p>
          </table:table-cell>
          <table:table-cell table:style-name="ce11" office:value-type="string" calcext:value-type="string">
            <text:p>Eran Pillar Inscription of the time of Budhagupta</text:p>
          </table:table-cell>
          <table:table-cell table:style-name="ce4" office:value-type="string" calcext:value-type="string">
            <text:p><text:a xlink:href="https://siddham.network/inscription/in00045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a/5th_century_Bhima_pillar_Eran_Hindu_temples_Madhya_Pradesh%2C_1850_painting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6/" xlink:type="simple">IN00046</text:a></text:p>
          </table:table-cell>
          <table:table-cell table:style-name="ce4" office:value-type="string" calcext:value-type="string">
            <text:p><text:a xlink:href="https://siddham.network/object/ob00042/" xlink:type="simple">OB00042</text:a></text:p>
          </table:table-cell>
          <table:table-cell table:style-name="ce11" office:value-type="string" calcext:value-type="string">
            <text:p>Damodarpur Charter 2 of Budhagupta</text:p>
          </table:table-cell>
          <table:table-cell table:style-name="ce4" office:value-type="string" calcext:value-type="string">
            <text:p><text:a xlink:href="https://siddham.network/inscription/in00046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7/" xlink:type="simple">IN00047</text:a></text:p>
          </table:table-cell>
          <table:table-cell table:style-name="ce4" office:value-type="string" calcext:value-type="string">
            <text:p><text:a xlink:href="https://siddham.network/object/ob00043/" xlink:type="simple">OB00043</text:a></text:p>
          </table:table-cell>
          <table:table-cell table:style-name="ce11" office:value-type="string" calcext:value-type="string">
            <text:p>Bihar Sharif Pillar Inscription 1</text:p>
          </table:table-cell>
          <table:table-cell table:style-name="ce4" office:value-type="string" calcext:value-type="string">
            <text:p><text:a xlink:href="https://siddham.network/inscription/in00047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361285" xlink:type="simple">Drawing of pillar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8/" xlink:type="simple">IN00048</text:a></text:p>
          </table:table-cell>
          <table:table-cell table:style-name="ce4" office:value-type="string" calcext:value-type="string">
            <text:p><text:a xlink:href="https://siddham.network/object/ob00043/" xlink:type="simple">OB00043</text:a></text:p>
          </table:table-cell>
          <table:table-cell table:style-name="ce11" office:value-type="string" calcext:value-type="string">
            <text:p>Bihar Sharif Pillar Inscription 2</text:p>
          </table:table-cell>
          <table:table-cell table:style-name="ce4" office:value-type="string" calcext:value-type="string">
            <text:p><text:a xlink:href="https://siddham.network/inscription/in00048/" xlink:type="simple">Concordance</text:a></text:p>
          </table:table-cell>
          <table:table-cell table:style-name="ce4" office:value-type="string" calcext:value-type="string">
            <text:p><text:a xlink:href="https://doi.org/10.5281/zenodo.3361285" xlink:type="simple">Drawing of pillar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49/" xlink:type="simple">IN00049</text:a></text:p>
          </table:table-cell>
          <table:table-cell table:style-name="ce4" office:value-type="string" calcext:value-type="string">
            <text:p><text:a xlink:href="https://siddham.network/object/ob00044/" xlink:type="simple">OB00044</text:a></text:p>
          </table:table-cell>
          <table:table-cell table:style-name="ce11" office:value-type="string" calcext:value-type="string">
            <text:p>Nalanda Seal Legend of Budhagupta</text:p>
          </table:table-cell>
          <table:table-cell table:style-name="ce4" office:value-type="string" calcext:value-type="string">
            <text:p><text:a xlink:href="https://siddham.network/inscription/in00049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0/" xlink:type="simple">IN00050</text:a></text:p>
          </table:table-cell>
          <table:table-cell table:style-name="ce4" office:value-type="string" calcext:value-type="string">
            <text:p><text:a xlink:href="https://siddham.network/object/ob00045/" xlink:type="simple">OB00045</text:a></text:p>
          </table:table-cell>
          <table:table-cell table:style-name="ce11" office:value-type="string" calcext:value-type="string">
            <text:p>Eran Pillar Inscription of Goparaja</text:p>
          </table:table-cell>
          <table:table-cell table:style-name="ce4" office:value-type="string" calcext:value-type="string">
            <text:p><text:a xlink:href="https://siddham.network/inscription/in00050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8/Eran_pillar_of_Goparaja_%28detail%29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1/" xlink:type="simple">IN00051</text:a></text:p>
          </table:table-cell>
          <table:table-cell table:style-name="ce4" office:value-type="string" calcext:value-type="string">
            <text:p><text:a xlink:href="https://siddham.network/object/ob00046/" xlink:type="simple">OB00046</text:a></text:p>
          </table:table-cell>
          <table:table-cell table:style-name="ce11" office:value-type="string" calcext:value-type="string">
            <text:p>Nalanda Seal Legend 1 of Narasimhagupta</text:p>
          </table:table-cell>
          <table:table-cell table:style-name="ce4" office:value-type="string" calcext:value-type="string">
            <text:p><text:a xlink:href="https://siddham.network/inscription/in00051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c/cc/Nalanda_clay_seals_of_Narasimhagupta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2/" xlink:type="simple">IN00052</text:a></text:p>
          </table:table-cell>
          <table:table-cell table:style-name="ce4" office:value-type="string" calcext:value-type="string">
            <text:p><text:a xlink:href="https://siddham.network/object/ob00047/" xlink:type="simple">OB00047</text:a></text:p>
          </table:table-cell>
          <table:table-cell table:style-name="ce11" office:value-type="string" calcext:value-type="string">
            <text:p>Nalanda Seal Legend 2 of Narasimhagupta</text:p>
          </table:table-cell>
          <table:table-cell table:style-name="ce4" office:value-type="string" calcext:value-type="string">
            <text:p><text:a xlink:href="https://siddham.network/inscription/in00052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c/cc/Nalanda_clay_seals_of_Narasimhagupta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3/" xlink:type="simple">IN00053</text:a></text:p>
          </table:table-cell>
          <table:table-cell table:style-name="ce4" office:value-type="string" calcext:value-type="string">
            <text:p><text:a xlink:href="https://siddham.network/object/ob00048/" xlink:type="simple">OB00048</text:a></text:p>
          </table:table-cell>
          <table:table-cell table:style-name="ce11" office:value-type="string" calcext:value-type="string">
            <text:p>Nalanda Seal Legend 1 of Kumaragupta II</text:p>
          </table:table-cell>
          <table:table-cell table:style-name="ce4" office:value-type="string" calcext:value-type="string">
            <text:p><text:a xlink:href="https://siddham.network/inscription/in00053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8/83/Nalanda_clay_seal_of_Kumaragupta_III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4/" xlink:type="simple">IN00054</text:a></text:p>
          </table:table-cell>
          <table:table-cell table:style-name="ce4" office:value-type="string" calcext:value-type="string">
            <text:p><text:a xlink:href="https://siddham.network/object/ob00049/" xlink:type="simple">OB00049</text:a></text:p>
          </table:table-cell>
          <table:table-cell table:style-name="ce11" office:value-type="string" calcext:value-type="string">
            <text:p>Nalanda Seal Legend 2 of Kumaragupta II</text:p>
          </table:table-cell>
          <table:table-cell table:style-name="ce4" office:value-type="string" calcext:value-type="string">
            <text:p><text:a xlink:href="https://siddham.network/inscription/in00054/?section=concordance" xlink:type="simple">Concordance</text:a></text:p>
          </table:table-cell>
          <table:table-cell table:style-name="ce18" office:value-type="string" calcext:value-type="string">
            <text:p><text:a xlink:href="https://doi.org/10.5281/zenodo.5718397" xlink:type="simple">Seal in two parts 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5/" xlink:type="simple">IN00055</text:a></text:p>
          </table:table-cell>
          <table:table-cell table:style-name="ce4" office:value-type="string" calcext:value-type="string">
            <text:p><text:a xlink:href="https://siddham.network/object/ob00050/" xlink:type="simple">OB00050</text:a></text:p>
          </table:table-cell>
          <table:table-cell table:style-name="ce11" office:value-type="string" calcext:value-type="string">
            <text:p>Bhitari Seal Legend of Kumaragupta II</text:p>
          </table:table-cell>
          <table:table-cell table:style-name="ce4" office:value-type="string" calcext:value-type="string">
            <text:p><text:a xlink:href="https://siddham.network/inscription/in00055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08428" xlink:type="simple">Seal (electrotype)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6/" xlink:type="simple">IN00056</text:a></text:p>
          </table:table-cell>
          <table:table-cell table:style-name="ce4" office:value-type="string" calcext:value-type="string">
            <text:p><text:a xlink:href="https://siddham.network/object/ob00051/" xlink:type="simple">OB00051</text:a></text:p>
          </table:table-cell>
          <table:table-cell table:style-name="ce11" office:value-type="string" calcext:value-type="string">
            <text:p>Damodarpur Charter of X...gupta</text:p>
          </table:table-cell>
          <table:table-cell table:style-name="ce4" office:value-type="string" calcext:value-type="string">
            <text:p><text:a xlink:href="https://siddham.network/inscription/in00056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7/" xlink:type="simple">IN00057</text:a></text:p>
          </table:table-cell>
          <table:table-cell table:style-name="ce4" office:value-type="string" calcext:value-type="string">
            <text:p><text:a xlink:href="https://siddham.network/object/ob00052/" xlink:type="simple">OB00052</text:a></text:p>
          </table:table-cell>
          <table:table-cell table:style-name="ce11" office:value-type="string" calcext:value-type="string">
            <text:p>Nalanda Seal Legend of Visnugupta</text:p>
          </table:table-cell>
          <table:table-cell table:style-name="ce4" office:value-type="string" calcext:value-type="string">
            <text:p><text:a xlink:href="https://siddham.network/inscription/in00057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6/68/Nalanda_clay_seal_of_Vishnugupta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8/" xlink:type="simple">IN00058</text:a></text:p>
          </table:table-cell>
          <table:table-cell table:style-name="ce4" office:value-type="string" calcext:value-type="string">
            <text:p><text:a xlink:href="https://siddham.network/object/ob00053/" xlink:type="simple">OB00053</text:a></text:p>
          </table:table-cell>
          <table:table-cell table:style-name="ce11" office:value-type="string" calcext:value-type="string">
            <text:p>Gadhwa Donation 5 Possibly of the Time of Kumaragupta I</text:p>
          </table:table-cell>
          <table:table-cell table:style-name="ce4" office:value-type="string" calcext:value-type="string">
            <text:p><text:a xlink:href="https://siddham.network/inscription/in00058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528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59/" xlink:type="simple">IN00059</text:a></text:p>
          </table:table-cell>
          <table:table-cell table:style-name="ce4" office:value-type="string" calcext:value-type="string">
            <text:p><text:a xlink:href="https://siddham.network/object/ob00053/" xlink:type="simple">OB00053</text:a></text:p>
          </table:table-cell>
          <table:table-cell table:style-name="ce11" office:value-type="string" calcext:value-type="string">
            <text:p>Gadhwa Donation 6</text:p>
          </table:table-cell>
          <table:table-cell table:style-name="ce4" office:value-type="string" calcext:value-type="string">
            <text:p><text:a xlink:href="https://siddham.network/inscription/in00059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3528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0/" xlink:type="simple">IN00060</text:a></text:p>
          </table:table-cell>
          <table:table-cell table:style-name="ce4" office:value-type="string" calcext:value-type="string">
            <text:p><text:a xlink:href="https://siddham.network/object/ob00054/" xlink:type="simple">OB00054</text:a></text:p>
          </table:table-cell>
          <table:table-cell table:style-name="ce11" office:value-type="string" calcext:value-type="string">
            <text:p>Udayagiri Jaina Cave Inscription of the Time of Kumaragupta I</text:p>
          </table:table-cell>
          <table:table-cell table:style-name="ce4" office:value-type="string" calcext:value-type="string">
            <text:p><text:a xlink:href="https://siddham.network/inscription/in00060/?section=concordance" xlink:type="simple">Concordance</text:a></text:p>
          </table:table-cell>
          <table:table-cell table:style-name="ce4" office:value-type="string" calcext:value-type="string">
            <text:p><text:a xlink:href="https://zenodo.org/record/3475423#.YZO-o2DP02w" xlink:type="simple">Udayagiri Jaina Cav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1/" xlink:type="simple">IN00061</text:a></text:p>
          </table:table-cell>
          <table:table-cell table:style-name="ce4" office:value-type="string" calcext:value-type="string">
            <text:p><text:a xlink:href="https://siddham.network/object/ob00055/" xlink:type="simple">OB00055</text:a></text:p>
          </table:table-cell>
          <table:table-cell table:style-name="ce11" office:value-type="string" calcext:value-type="string">
            <text:p>Baigram Charter of the Time of Kumaragupta I</text:p>
          </table:table-cell>
          <table:table-cell table:style-name="ce4" office:value-type="string" calcext:value-type="string">
            <text:p><text:a xlink:href="https://siddham.network/inscription/in00062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08533" xlink:type="simple">Copper plat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2/" xlink:type="simple">IN00062</text:a></text:p>
          </table:table-cell>
          <table:table-cell table:style-name="ce4" office:value-type="string" calcext:value-type="string">
            <text:p><text:a xlink:href="https://siddham.network/object/ob00056/" xlink:type="simple">OB00056</text:a></text:p>
          </table:table-cell>
          <table:table-cell table:style-name="ce11" office:value-type="string" calcext:value-type="string">
            <text:p>Jagadispur Charter of the Time of Kumaragupta I</text:p>
          </table:table-cell>
          <table:table-cell table:style-name="ce4" office:value-type="string" calcext:value-type="string">
            <text:p><text:a xlink:href="https://siddham.network/inscription/in00062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366898" xlink:type="simple">Plate 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3/" xlink:type="simple">IN00063</text:a></text:p>
          </table:table-cell>
          <table:table-cell table:style-name="ce4" office:value-type="string" calcext:value-type="string">
            <text:p><text:a xlink:href="https://siddham.network/object/ob00057/" xlink:type="simple">OB00057</text:a></text:p>
          </table:table-cell>
          <table:table-cell table:style-name="ce11" office:value-type="string" calcext:value-type="string">
            <text:p>Gadhwa Inscription of GE 148</text:p>
          </table:table-cell>
          <table:table-cell table:style-name="ce4" office:value-type="string" calcext:value-type="string">
            <text:p><text:a xlink:href="https://siddham.network/inscription/in00063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475448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4/" xlink:type="simple">IN00064</text:a></text:p>
          </table:table-cell>
          <table:table-cell table:style-name="ce4" office:value-type="string" calcext:value-type="string">
            <text:p><text:a xlink:href="https://siddham.network/object/ob00058/" xlink:type="simple">OB00058</text:a></text:p>
          </table:table-cell>
          <table:table-cell table:style-name="ce11" office:value-type="string" calcext:value-type="string">
            <text:p>Mandasor Inscription of Dattabhata</text:p>
          </table:table-cell>
          <table:table-cell table:style-name="ce4" office:value-type="string" calcext:value-type="string">
            <text:p><text:a xlink:href="https://siddham.network/inscription/in00064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1913932" xlink:type="simple">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5/" xlink:type="simple">IN00065</text:a></text:p>
          </table:table-cell>
          <table:table-cell table:style-name="ce4" office:value-type="string" calcext:value-type="string">
            <text:p><text:a xlink:href="https://siddham.network/object/ob00059/" xlink:type="simple">OB00059</text:a></text:p>
          </table:table-cell>
          <table:table-cell table:style-name="ce11" office:value-type="string" calcext:value-type="string">
            <text:p>Paharpur Charter of the Time of Budhagupta</text:p>
          </table:table-cell>
          <table:table-cell table:style-name="ce4" office:value-type="string" calcext:value-type="string">
            <text:p><text:a xlink:href="https://siddham.network/inscription/in00065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24039" xlink:type="simple">Plate 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6/" xlink:type="simple">IN00066</text:a></text:p>
          </table:table-cell>
          <table:table-cell table:style-name="ce4" office:value-type="string" calcext:value-type="string">
            <text:p><text:a xlink:href="https://siddham.network/object/ob00060/" xlink:type="simple">OB00060</text:a></text:p>
          </table:table-cell>
          <table:table-cell table:style-name="ce11" office:value-type="string" calcext:value-type="string">
            <text:p>Mathura Pedestal Inscription of the Time of Budhagupta</text:p>
          </table:table-cell>
          <table:table-cell table:style-name="ce4" office:value-type="string" calcext:value-type="string">
            <text:p><text:a xlink:href="https://siddham.network/inscription/in00066/?section=concordance" xlink:type="simple">Concordance</text:a></text:p>
          </table:table-cell>
          <table:table-cell table:style-name="ce4" office:value-type="string" calcext:value-type="string">
            <text:p><text:a xlink:href="https://upload.wikimedia.org/wikipedia/commons/7/7f/Inscribed_Pedestal_of_Buddha_Image_Installed_in_the_Reign_of_Budha_Gupta_-_Circa_480_CE_-_Govind_Nagar_-_ACCN_82-240_-_Government_Museum_-_Mathura_2013-02-23_5537.JPG" xlink:type="simple">Wikicommons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7/" xlink:type="simple">IN00067</text:a></text:p>
          </table:table-cell>
          <table:table-cell table:style-name="ce4" office:value-type="string" calcext:value-type="string">
            <text:p><text:a xlink:href="https://siddham.network/object/ob00061/" xlink:type="simple">OB00061</text:a></text:p>
          </table:table-cell>
          <table:table-cell table:style-name="ce11" office:value-type="string" calcext:value-type="string">
            <text:p>Shankarpur Charter of Harivarman</text:p>
          </table:table-cell>
          <table:table-cell table:style-name="ce4" office:value-type="string" calcext:value-type="string">
            <text:p><text:a xlink:href="https://siddham.network/inscription/in00067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376142" xlink:type="simple">Copper plat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8/" xlink:type="simple">IN00068</text:a></text:p>
          </table:table-cell>
          <table:table-cell table:style-name="ce4" office:value-type="string" calcext:value-type="string">
            <text:p><text:a xlink:href="https://siddham.network/object/ob00062/" xlink:type="simple">OB00062</text:a></text:p>
          </table:table-cell>
          <table:table-cell table:style-name="ce11" office:value-type="string" calcext:value-type="string">
            <text:p>Bhitari Inscription of the Time of Budhagupta, Front</text:p>
          </table:table-cell>
          <table:table-cell table:style-name="ce4" office:value-type="string" calcext:value-type="string">
            <text:p><text:a xlink:href="https://siddham.network/inscription/in00068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69/" xlink:type="simple">IN00069</text:a></text:p>
          </table:table-cell>
          <table:table-cell table:style-name="ce4" office:value-type="string" calcext:value-type="string">
            <text:p><text:a xlink:href="https://siddham.network/object/ob00062/" xlink:type="simple">OB00062</text:a></text:p>
          </table:table-cell>
          <table:table-cell table:style-name="ce11" office:value-type="string" calcext:value-type="string">
            <text:p>Bhitari Inscription of the Time of Budhagupta, Side</text:p>
          </table:table-cell>
          <table:table-cell table:style-name="ce4" office:value-type="string" calcext:value-type="string">
            <text:p><text:a xlink:href="https://siddham.network/inscription/in00069/?section=concordance" xlink:type="simple">Concordance</text:a></text:p>
          </table:table-cell>
          <table:table-cell table:style-name="ce15" office:value-type="string" calcext:value-type="string">
            <text:p>Not available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0/" xlink:type="simple">IN00070</text:a></text:p>
          </table:table-cell>
          <table:table-cell table:style-name="ce4" office:value-type="string" calcext:value-type="string">
            <text:p><text:a xlink:href="https://siddham.network/object/ob00063/" xlink:type="simple">OB00063</text:a></text:p>
          </table:table-cell>
          <table:table-cell table:style-name="ce11" office:value-type="string" calcext:value-type="string">
            <text:p>Gunaighar Charter of Vainyagupta</text:p>
          </table:table-cell>
          <table:table-cell table:style-name="ce4" office:value-type="string" calcext:value-type="string">
            <text:p><text:a xlink:href="https://siddham.network/inscription/in00070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10520" xlink:type="simple">Copper plat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1/" xlink:type="simple">IN00071</text:a></text:p>
          </table:table-cell>
          <table:table-cell table:style-name="ce4" office:value-type="string" calcext:value-type="string">
            <text:p><text:a xlink:href="https://siddham.network/object/ob00064/" xlink:type="simple">OB00064</text:a></text:p>
          </table:table-cell>
          <table:table-cell table:style-name="ce11" office:value-type="string" calcext:value-type="string">
            <text:p>Sarnath Inscription of Prakataditya</text:p>
          </table:table-cell>
          <table:table-cell table:style-name="ce4" office:value-type="string" calcext:value-type="string">
            <text:p><text:a xlink:href="https://siddham.network/inscription/in00071/?section=concordance" xlink:type="simple">Concordance</text:a></text:p>
          </table:table-cell>
          <table:table-cell table:style-name="ce4" office:value-type="string" calcext:value-type="string">
            <text:p><text:a xlink:href="https://zenodo.org/record/3508514#.YZO_g2DP02w" xlink:type="simple">Sanarth inscriptio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2/" xlink:type="simple">IN00072</text:a></text:p>
          </table:table-cell>
          <table:table-cell table:style-name="ce4" office:value-type="string" calcext:value-type="string">
            <text:p><text:a xlink:href="https://siddham.network/object/ob00065/" xlink:type="simple">OB00065</text:a></text:p>
          </table:table-cell>
          <table:table-cell table:style-name="ce11" office:value-type="string" calcext:value-type="string">
            <text:p>Bhitari Fragmentary Inscription of GE 221</text:p>
          </table:table-cell>
          <table:table-cell table:style-name="ce4" office:value-type="string" calcext:value-type="string">
            <text:p><text:a xlink:href="https://siddham.network/inscription/in00072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35198" xlink:type="simple">Inscription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3/" xlink:type="simple">IN00073</text:a></text:p>
          </table:table-cell>
          <table:table-cell table:style-name="ce4" office:value-type="string" calcext:value-type="string">
            <text:p><text:a xlink:href="https://siddham.network/object/ob00066/" xlink:type="simple">OB00066</text:a></text:p>
          </table:table-cell>
          <table:table-cell table:style-name="ce11" office:value-type="string" calcext:value-type="string">
            <text:p>Govindnagar Buddha Image Inscription of the Time of Kumaragupta I</text:p>
          </table:table-cell>
          <table:table-cell table:style-name="ce4" office:value-type="string" calcext:value-type="string">
            <text:p><text:a xlink:href="https://siddham.network/inscription/in00073/?section=concordance" xlink:type="simple">Concordance</text:a></text:p>
          </table:table-cell>
          <table:table-cell table:style-name="ce4" office:value-type="string" calcext:value-type="string">
            <text:p><text:a xlink:href="https://zenodo.org/record/3760659#.YZO_uWDP02w" xlink:type="simple">Godvindnagar Buddha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4/" xlink:type="simple">IN00074</text:a></text:p>
          </table:table-cell>
          <table:table-cell table:style-name="ce4" office:value-type="string" calcext:value-type="string">
            <text:p><text:a xlink:href="https://siddham.network/object/ob00067/" xlink:type="simple">OB00067</text:a></text:p>
          </table:table-cell>
          <table:table-cell table:style-name="ce11" office:value-type="string" calcext:value-type="string">
            <text:p>Kalaikuri-Sultanpur Charter of the Time of Kumaragupta I</text:p>
          </table:table-cell>
          <table:table-cell table:style-name="ce4" office:value-type="string" calcext:value-type="string">
            <text:p><text:a xlink:href="https://siddham.network/inscription/in00074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5782978" xlink:type="simple">Published estampage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075/" xlink:type="simple">IN00075</text:a></text:p>
          </table:table-cell>
          <table:table-cell table:style-name="ce4" office:value-type="string" calcext:value-type="string">
            <text:p><text:a xlink:href="https://siddham.network/object/ob00068/" xlink:type="simple">OB00068</text:a></text:p>
          </table:table-cell>
          <table:table-cell table:style-name="ce11" office:value-type="string" calcext:value-type="string">
            <text:p>Sanchi Railing Inscription of GE 131</text:p>
          </table:table-cell>
          <table:table-cell table:style-name="ce4" office:value-type="string" calcext:value-type="string">
            <text:p><text:a xlink:href="https://siddham.network/inscription/in00075/?section=concordance" xlink:type="simple">Concordance</text:a></text:p>
          </table:table-cell>
          <table:table-cell table:style-name="ce4" office:value-type="string" calcext:value-type="string">
            <text:p><text:a xlink:href="https://zenodo.org/record/3475450#.YZO_9WDP02w" xlink:type="simple">Sanchi Railing</text:a></text:p>
          </table:table-cell>
          <table:table-cell table:style-name="ce4" office:value-type="string" calcext:value-type="string">
            <text:p><text:a xlink:href="https://doi.org/10.5281/zenodo.2574901" xlink:type="simple">EpiDoc (TEI XML)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siddham.network/inscription/in00539/" xlink:type="simple">IN00539</text:a></text:p>
          </table:table-cell>
          <table:table-cell table:style-name="ce4" office:value-type="string" calcext:value-type="string">
            <text:p><text:a xlink:href="https://siddham.network/object/ob00539/" xlink:type="simple">OB00539</text:a></text:p>
          </table:table-cell>
          <table:table-cell table:style-name="ce15" office:value-type="string" calcext:value-type="string">
            <text:p>Bronze Buddha of the time of the wife of Sri Hariraja of Gupta lineage</text:p>
          </table:table-cell>
          <table:table-cell table:style-name="ce4" office:value-type="string" calcext:value-type="string">
            <text:p><text:a xlink:href="https://siddham.network/inscription/in00539/?section=concordance" xlink:type="simple">Concordance</text:a></text:p>
          </table:table-cell>
          <table:table-cell table:style-name="ce4" office:value-type="string" calcext:value-type="string">
            <text:p><text:a xlink:href="https://doi.org/10.5281/zenodo.814057" xlink:type="simple">Image inscription</text:a></text:p>
          </table:table-cell>
          <table:table-cell table:style-name="ce4" office:value-type="string" calcext:value-type="string">
            <text:p><text:a xlink:href="https://siddham.network/inscription/in00539/" xlink:type="simple">Basic edition</text:a></text:p>
          </table:table-cell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3" meta:object-count="0"/>
    <meta:generator>LibreOfficeDev/6.0.5.2$Linux_X86_64 LibreOffice_project/</meta:generator>
  </office:meta>
</office:document-meta>
</file>