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margin-top="0.1666in" fo:margin-bottom="0.1666in" fo:line-height="115%" style:page-number="1"/>
    </style:style>
    <style:style style:name="T2" style:parent-style-name="Absatz-Standardschriftart" style:family="text">
      <style:text-properties style:font-name="Arial" style:font-name-complex="Arial" fo:color="#000000" fo:font-size="26pt" style:font-size-asian="26pt" style:font-size-complex="26pt"/>
    </style:style>
    <style:style style:name="P3" style:parent-style-name="StandardWeb" style:family="paragraph">
      <style:paragraph-properties fo:margin-top="0.1666in" fo:margin-bottom="0.1666in" fo:line-height="115%"/>
    </style:style>
    <style:style style:name="T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StandardWeb" style:family="paragraph">
      <style:paragraph-properties fo:margin-top="0.1666in" fo:margin-bottom="0.1666in" fo:line-height="115%"/>
    </style:style>
    <style:style style:name="T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2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3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4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6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7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8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9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0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1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StandardWeb" style:family="paragraph">
      <style:paragraph-properties fo:margin-top="0in" fo:margin-bottom="0in" fo:line-height="115%"/>
      <style:text-properties style:font-name="Arial" style:font-name-complex="Arial" fo:color="#000000" fo:font-size="19pt" style:font-size-asian="19pt" style:font-size-complex="19pt"/>
    </style:style>
    <style:style style:name="P24" style:parent-style-name="StandardWeb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5" style:parent-style-name="StandardWeb" style:family="paragraph">
      <style:paragraph-properties fo:margin-top="0in" fo:margin-bottom="0in" fo:line-height="115%"/>
      <style:text-properties style:font-name="Arial" style:font-name-complex="Arial" fo:color="#000000" fo:font-size="15pt" style:font-size-asian="15pt" style:font-size-complex="15pt"/>
    </style:style>
    <style:style style:name="P26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7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8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29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0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1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2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3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34" style:parent-style-name="StandardWeb" style:family="paragraph">
      <style:paragraph-properties fo:margin-top="0in" fo:margin-bottom="0in" fo:line-height="115%"/>
    </style:style>
    <style:style style:name="T35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36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7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8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39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40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41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42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43" style:parent-style-name="StandardWeb" style:family="paragraph">
      <style:paragraph-properties fo:margin-top="0.1666in" fo:margin-bottom="0.1666in" fo:line-height="115%"/>
    </style:style>
    <style:style style:name="T44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45" style:parent-style-name="StandardWeb" style:family="paragraph">
      <style:paragraph-properties fo:margin-top="0.1666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line-height="115%"/>
    </style:style>
    <style:style style:name="P47" style:parent-style-name="StandardWeb" style:family="paragraph">
      <style:paragraph-properties fo:margin-top="0in" fo:margin-bottom="0in" fo:line-height="115%"/>
    </style:style>
    <style:style style:name="T48" style:parent-style-name="Absatz-Standardschriftart" style:family="text">
      <style:text-properties style:font-name="Arial" style:font-name-complex="Arial" fo:color="#000000" fo:font-size="19pt" style:font-size-asian="19pt" style:font-size-complex="19pt"/>
    </style:style>
    <style:style style:name="P49" style:parent-style-name="Standard" style:family="paragraph">
      <style:paragraph-properties fo:line-height="115%"/>
    </style:style>
    <style:style style:name="P50" style:parent-style-name="StandardWeb" style:family="paragraph">
      <style:paragraph-properties fo:margin-top="0in" fo:margin-bottom="0in" fo:line-height="115%"/>
    </style:style>
    <style:style style:name="T51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52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4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5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6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7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8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9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60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61" style:parent-style-name="StandardWeb" style:family="paragraph">
      <style:paragraph-properties fo:margin-top="0in" fo:margin-bottom="0in" fo:line-height="115%"/>
    </style:style>
    <style:style style:name="T62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63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64" style:parent-style-name="StandardWeb" style:family="paragraph">
      <style:paragraph-properties style:vertical-align="baseline" fo:margin-top="0in" fo:margin-bottom="0in" fo:line-height="115%"/>
    </style:style>
    <style:style style:name="T6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67" style:parent-style-name="StandardWeb" style:family="paragraph">
      <style:paragraph-properties style:vertical-align="baseline" fo:margin-top="0in" fo:margin-bottom="0in" fo:line-height="115%"/>
    </style:style>
    <style:style style:name="T6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73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StandardWeb" style:family="paragraph">
      <style:paragraph-properties style:vertical-align="baseline" fo:margin-top="0in" fo:margin-bottom="0in" fo:line-height="115%"/>
    </style:style>
    <style:style style:name="T7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77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83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84" style:parent-style-name="StandardWeb" style:family="paragraph">
      <style:paragraph-properties fo:margin-top="0in" fo:margin-bottom="0in" fo:line-height="115%"/>
    </style:style>
    <style:style style:name="T85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86" style:parent-style-name="StandardWeb" style:family="paragraph">
      <style:paragraph-properties style:vertical-align="baseline" fo:margin-top="0.1666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87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88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89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90" style:parent-style-name="StandardWeb" style:family="paragraph">
      <style:paragraph-properties style:vertical-align="baseline" fo:margin-top="0in" fo:margin-bottom="0in" fo:line-height="115%"/>
    </style:style>
    <style:style style:name="T91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2" style:parent-style-name="Hyperlink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93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96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97" style:parent-style-name="StandardWeb" style:family="paragraph">
      <style:paragraph-properties style:vertical-align="baseline" fo:margin-top="0in" fo:margin-bottom="0in" fo:line-height="115%"/>
    </style:style>
    <style:style style:name="T9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StandardWeb" style:family="paragraph">
      <style:paragraph-properties style:vertical-align="baseline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102" style:parent-style-name="StandardWeb" style:family="paragraph">
      <style:paragraph-properties style:vertical-align="baseline" fo:margin-top="0in" fo:margin-bottom="0.1666in" fo:line-height="115%"/>
      <style:text-properties style:font-name="Arial" style:font-name-complex="Arial" fo:color="#000000" fo:font-size="11pt" style:font-size-asian="11pt" style:font-size-complex="11pt"/>
    </style:style>
    <style:style style:name="P103" style:parent-style-name="StandardWeb" style:family="paragraph">
      <style:paragraph-properties fo:margin-top="0.1666in" fo:margin-bottom="0.1666in" fo:line-height="115%"/>
    </style:style>
    <style:style style:name="T104" style:parent-style-name="Absatz-Standardschriftart" style:family="text">
      <style:text-properties style:font-name="Arial" style:font-name-complex="Arial" fo:color="#000000" fo:font-size="19pt" style:font-size-asian="19pt" style:font-size-complex="19pt"/>
    </style:style>
    <style:style style:name="P105" style:parent-style-name="StandardWeb" style:family="paragraph">
      <style:paragraph-properties fo:margin-top="0.1666in" fo:margin-bottom="0.1666in" fo:line-height="115%"/>
    </style:style>
    <style:style style:name="T106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107" style:parent-style-name="StandardWeb" style:family="paragraph">
      <style:paragraph-properties style:vertical-align="baseline" fo:margin-top="0.1666in" fo:margin-bottom="0.1666in" fo:line-height="115%"/>
    </style:style>
    <style:style style:name="T10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StandardWeb" style:family="paragraph">
      <style:paragraph-properties fo:margin-top="0.1666in" fo:margin-bottom="0.1666in" fo:line-height="115%"/>
    </style:style>
    <style:style style:name="T113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114" style:parent-style-name="StandardWeb" style:family="paragraph">
      <style:paragraph-properties style:vertical-align="baseline" fo:margin-top="0.1666in" fo:margin-bottom="0in" fo:line-height="115%"/>
    </style:style>
    <style:style style:name="T11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17" style:parent-style-name="StandardWeb" style:family="paragraph">
      <style:paragraph-properties style:vertical-align="baseline" fo:margin-top="0in" fo:margin-bottom="0in" fo:line-height="115%"/>
    </style:style>
    <style:style style:name="T118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19" style:parent-style-name="Hyperlink" style:family="text">
      <style:text-properties style:font-name="Arial" style:font-name-complex="Arial" fo:color="#1155CC" fo:font-size="11pt" style:font-size-asian="11pt" style:font-size-complex="11pt" fo:language="en" fo:country="US"/>
    </style:style>
    <style:style style:name="P120" style:parent-style-name="StandardWeb" style:family="paragraph">
      <style:paragraph-properties style:vertical-align="baseline" fo:margin-top="0in" fo:margin-bottom="0in" fo:line-height="115%"/>
    </style:style>
    <style:style style:name="T12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23" style:parent-style-name="StandardWeb" style:family="paragraph">
      <style:paragraph-properties style:vertical-align="baseline" fo:margin-top="0in" fo:margin-bottom="0in" fo:line-height="115%"/>
    </style:style>
    <style:style style:name="T12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2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28" style:parent-style-name="StandardWeb" style:family="paragraph">
      <style:paragraph-properties style:vertical-align="baseline" fo:margin-top="0in" fo:margin-bottom="0in" fo:line-height="115%"/>
    </style:style>
    <style:style style:name="T129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30" style:parent-style-name="Hyperlink" style:family="text">
      <style:text-properties style:font-name="Arial" style:font-name-complex="Arial" fo:color="#1155CC" fo:font-size="11pt" style:font-size-asian="11pt" style:font-size-complex="11pt" fo:language="en" fo:country="US"/>
    </style:style>
    <style:style style:name="T131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32" style:parent-style-name="StandardWeb" style:family="paragraph">
      <style:paragraph-properties style:vertical-align="baseline" fo:margin-top="0in" fo:margin-bottom="0in" fo:line-height="115%"/>
    </style:style>
    <style:style style:name="T13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StandardWeb" style:family="paragraph">
      <style:paragraph-properties style:vertical-align="baseline" fo:margin-top="0in" fo:margin-bottom="0in" fo:line-height="115%"/>
    </style:style>
    <style:style style:name="T13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StandardWeb" style:family="paragraph">
      <style:paragraph-properties style:vertical-align="baseline" fo:margin-top="0in" fo:margin-bottom="0in" fo:line-height="115%"/>
    </style:style>
    <style:style style:name="T14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47" style:parent-style-name="StandardWeb" style:family="paragraph">
      <style:paragraph-properties style:vertical-align="baseline" fo:margin-top="0in" fo:margin-bottom="0in" fo:line-height="115%"/>
    </style:style>
    <style:style style:name="T148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9" style:parent-style-name="Hyperlink" style:family="text">
      <style:text-properties style:font-name="Arial" style:font-name-complex="Arial" fo:color="#1155CC" fo:font-size="11pt" style:font-size-asian="11pt" style:font-size-complex="11pt" fo:language="en" fo:country="US"/>
    </style:style>
    <style:style style:name="T150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51" style:parent-style-name="Hyperlink" style:family="text">
      <style:text-properties style:font-name="Arial" style:font-name-complex="Arial" fo:color="#1155CC" fo:font-size="11pt" style:font-size-asian="11pt" style:font-size-complex="11pt" fo:language="en" fo:country="US"/>
    </style:style>
    <style:style style:name="T152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53" style:parent-style-name="Hyperlink" style:family="text">
      <style:text-properties style:font-name="Arial" style:font-name-complex="Arial" fo:color="#1155CC" fo:font-size="11pt" style:font-size-asian="11pt" style:font-size-complex="11pt" fo:language="en" fo:country="US"/>
    </style:style>
    <style:style style:name="T154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55" style:parent-style-name="StandardWeb" style:family="paragraph">
      <style:paragraph-properties style:vertical-align="baseline" fo:margin-top="0in" fo:margin-bottom="0in" fo:line-height="115%"/>
    </style:style>
    <style:style style:name="T15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StandardWeb" style:family="paragraph">
      <style:paragraph-properties style:vertical-align="baseline" fo:margin-top="0in" fo:margin-bottom="0in" fo:line-height="115%"/>
    </style:style>
    <style:style style:name="T16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63" style:parent-style-name="StandardWeb" style:family="paragraph">
      <style:paragraph-properties style:vertical-align="baseline" fo:margin-top="0in" fo:margin-bottom="0in" fo:line-height="115%"/>
    </style:style>
    <style:style style:name="T16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67" style:parent-style-name="StandardWeb" style:family="paragraph">
      <style:paragraph-properties style:vertical-align="baseline" fo:margin-top="0in" fo:margin-bottom="0.1666in" fo:line-height="115%"/>
    </style:style>
    <style:style style:name="T16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7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72" style:parent-style-name="StandardWeb" style:family="paragraph">
      <style:paragraph-properties fo:margin-top="0.1666in" fo:margin-bottom="0.1666in" fo:line-height="115%"/>
    </style:style>
    <style:style style:name="T173" style:parent-style-name="Absatz-Standardschriftart" style:family="text">
      <style:text-properties style:font-name="Arial" style:font-name-complex="Arial" fo:color="#000000" fo:font-size="15pt" style:font-size-asian="15pt" style:font-size-complex="15pt"/>
    </style:style>
    <style:style style:name="P174" style:parent-style-name="StandardWeb" style:family="paragraph">
      <style:paragraph-properties style:vertical-align="baseline" fo:margin-top="0.1666in" fo:margin-bottom="0in" fo:line-height="115%"/>
    </style:style>
    <style:style style:name="T17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79" style:parent-style-name="StandardWeb" style:family="paragraph">
      <style:paragraph-properties style:vertical-align="baseline" fo:margin-top="0in" fo:margin-bottom="0in" fo:line-height="115%"/>
    </style:style>
    <style:style style:name="T18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82" style:parent-style-name="StandardWeb" style:family="paragraph">
      <style:paragraph-properties style:vertical-align="baseline" fo:margin-top="0in" fo:margin-bottom="0.1666in" fo:line-height="115%"/>
    </style:style>
    <style:style style:name="T18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Hyperlink" style:family="text">
      <style:text-properties style:font-name="Arial" style:font-name-complex="Arial" fo:color="#1155CC" fo:font-size="11pt" style:font-size-asian="11pt" style:font-size-complex="11pt"/>
    </style:style>
    <style:style style:name="P186" style:parent-style-name="Standard" style:family="paragraph">
      <style:paragraph-properties fo:line-height="115%"/>
      <style:text-properties fo:language="de" fo:country="DE"/>
    </style:style>
  </office:automatic-styles>
  <office:body>
    <office:text text:use-soft-page-breaks="true">
      <text:p text:style-name="P1"><text:span text:style-name="T2">Ergebnisprotokoll</text:span></text:p>
      <text:p text:style-name="P3"><text:span text:style-name="T4">Im Rahmen der #vBIB21 fand am 2. Dezember 2021 der Workshop<text:s/></text:span><text:span text:style-name="T5">“Bibliotheken als Dienstleisterinnen und Labore der Wissenschaftskommunikation”</text:span><text:span text:style-name="T6"><text:s/>statt.</text:span></text:p>
      <text:p text:style-name="P7"><text:span text:style-name="T8">Es haben u. a. folgende Personen teilgenommen</text:span></text:p>
      <text:list text:style-name="LFO19" text:continue-numbering="true">
        <text:list-item>
          <text:p text:style-name="P9">Jenni Rügge</text:p>
        </text:list-item>
        <text:list-item>
          <text:p text:style-name="P10">Nicole Graf</text:p>
        </text:list-item>
        <text:list-item>
          <text:p text:style-name="P11">Micky Lindlar</text:p>
        </text:list-item>
        <text:list-item>
          <text:p text:style-name="P12">Sabrina Ramünke</text:p>
        </text:list-item>
        <text:list-item>
          <text:p text:style-name="P13">Florian Strauß</text:p>
        </text:list-item>
        <text:list-item>
          <text:p text:style-name="P14">Melanie Seltmann</text:p>
        </text:list-item>
        <text:list-item>
          <text:p text:style-name="P15">Linda Freyberg</text:p>
        </text:list-item>
        <text:list-item>
          <text:p text:style-name="P16">Franziska Harnisch</text:p>
        </text:list-item>
        <text:list-item>
          <text:p text:style-name="P17">Maren Schröder</text:p>
        </text:list-item>
        <text:list-item>
          <text:p text:style-name="P18">Regina S. </text:p>
        </text:list-item>
        <text:list-item>
          <text:p text:style-name="P19">Regina Pfeifenberger</text:p>
        </text:list-item>
        <text:list-item>
          <text:p text:style-name="P20">Lambert Heller </text:p>
        </text:list-item>
        <text:list-item>
          <text:p text:style-name="P21">Claudia Frick</text:p>
        </text:list-item>
      </text:list>
      <text:p text:style-name="P22"/>
      <text:p text:style-name="P23">Arbeitsgruppe: Beispiele sammeln</text:p>
      <text:p text:style-name="P24"/>
      <text:p text:style-name="P25">Ideen und Beispiele für unterschiedliche Formate</text:p>
      <text:list text:style-name="LFO20" text:continue-numbering="true">
        <text:list-item>
          <text:p text:style-name="P26">Projekte mit Wissenschaftler:innen zusammen planen und durchführen</text:p>
          <text:list text:continue-numbering="true">
            <text:list-item>
              <text:p text:style-name="P27">Aufbau von Makerspaces, Erarbeitung didaktischer Grundlagen im Rahmen von Projektgruppen, gemeinsame Workshops für Lehrende und Studierende, Publikationen, Events vor Ort in der Bibliothek, Ausstellungen oder Experimentierformate, Podcasts, etc.</text:p>
            </text:list-item>
            <text:list-item>
              <text:p text:style-name="P28">Offene Coffee Lectures für und mit Wissenschaftler:innen evtl. unter Beteiligung der Fachreferent:innen offen vor Ort in der Bibliothek, aber auch an anderen Orten bzw. auf digitalen Plattformen</text:p>
            </text:list-item>
            <text:list-item>
              <text:p text:style-name="P29">Lange Nacht der Wissenschaften, Podiumsdiskussionen</text:p>
            </text:list-item>
            <text:list-item>
              <text:p text:style-name="P30">Ausstellungen von Lehrstühlen organisiert im Bibliotheksgebäude (haben u. U. an wissenschaftlichen Bibliotheken verstärkt universitätsinterne Personen als Zielgruppe und setzen mehr auf Infotafeln als tatsächliche Exponate)</text:p>
            </text:list-item>
          </text:list>
        </text:list-item>
        <text:list-item>
          <text:p text:style-name="P31">Räume bereitstellen, anpassen, bewerben</text:p>
        </text:list-item>
        <text:list-item>
          <text:p text:style-name="P32">Fachexpert:innen in der Bibliothek zu Open Access, Forschungsdatenmanagement, Bibliometrie, Informationskompetenz als Science-to-Science-Kommunikation begreifen und einsetzen, aber auch als Science-to-Public damit nach außen treten</text:p>
        </text:list-item>
        <text:list-item>
          <text:p text:style-name="P33">Privat werden gerne Informationen über Twitter gesucht und bezogen, deshalb könnte Twitter auch eingesetzt werden als Format, da man dort schnell und niedrigschwellig unterschiedliche Fachcommunities erreicht und sich schon auskennt</text:p>
        </text:list-item>
      </text:list>
      <text:soft-page-break/>
      <text:p text:style-name="P34"><text:span text:style-name="T35">Diskussionspunkte</text:span></text:p>
      <text:list text:style-name="LFO21" text:continue-numbering="true">
        <text:list-item>
          <text:p text:style-name="P36">Da höherer Dienst in Bibliotheken oft wissenschaftliche Arbeiten im Vorfeld voraussetzt, ist die Befähigung zur Science-to-Science- und Science-to-Public-Kommunikation durchaus gegeben</text:p>
        </text:list-item>
        <text:list-item>
          <text:p text:style-name="P37">Offener Diskussionsbedarf, ob Angebote wissenschaftlicher Bibliotheken als Wissenschaftskommunikation gelten, gelten sollten und gelten dürfen</text:p>
          <text:list text:continue-numbering="true">
            <text:list-item>
              <text:p text:style-name="P38">​​​​​​​​​​​​​​Im Sinne der Vermittlung von Werkzeugen "darüber reden, wie geforscht wird" durchaus akzeptiert</text:p>
            </text:list-item>
          </text:list>
        </text:list-item>
        <text:list-item>
          <text:p text:style-name="P39">Offene Abgrenzung zu Informationsvermittlung durch die Bibliothek, Informationskompetenzvermittlung durch die Bibliothek, Lehre, Trainings und Schulungen, Öffentlichkeitsarbeit der Bibliothek oder Forschungseinrichtung</text:p>
        </text:list-item>
        <text:list-item>
          <text:p text:style-name="P40">Wenn Science-to-Science und Science-to-Public gemischt werden, ist eine Über- oder Unterforderung der Zuhörenden schwer zu vermeiden</text:p>
          <text:list text:continue-numbering="true">
            <text:list-item>
              <text:p text:style-name="P41">z. B. in einer Vortragsreihe der TIB waren Bekanntheit der Vortragenden und Aktualität des Themas Faktoren, die auch auf die Besuchenden und Interessiertenanzahl Einfluss hatte</text:p>
            </text:list-item>
          </text:list>
        </text:list-item>
        <text:list-item>
          <text:p text:style-name="P42">Angebote, die nun online stattfinden, haben gefühlt einen kleinen "Boost" erfahren (Schulungen, Coffee Lectures, Workshops, etc.)</text:p>
        </text:list-item>
      </text:list>
      <text:p text:style-name="P43"><text:span text:style-name="T44">Links zu Beispielen</text:span></text:p>
      <text:p text:style-name="P45">siehe unten</text:p>
      <text:p text:style-name="P46"/>
      <text:p text:style-name="P47"><text:span text:style-name="T48">Arbeitsgruppe: Empfehlungen und Strategien</text:span></text:p>
      <text:p text:style-name="P49"/>
      <text:p text:style-name="P50"><text:span text:style-name="T51">Was fehlt bisher, um anzufangen? Was sind Hürden?</text:span></text:p>
      <text:list text:style-name="LFO22" text:continue-numbering="true">
        <text:list-item>
          <text:p text:style-name="P52">Es gibt viele Ressourcen im Kontext Science-to-Science, z. B. zu Open Access, das hilft aber oft nicht weiter</text:p>
        </text:list-item>
        <text:list-item>
          <text:p text:style-name="P53">Citizen-Science-Projekte werden gefühlt fast immer von Forschenden bzw. aus der Wissenschaft heraus initiiert, und meistens arbeiten Bürger:innen nur bedingt mit, stattdessen sammeln Bürger:innen eher Daten, digitalisieren, etc. - hier können Empfehlungen ansetzen</text:p>
        </text:list-item>
        <text:list-item>
          <text:p text:style-name="P54">Die Zielsetzung muss formuliert und der Rahmen gesetzt werden</text:p>
        </text:list-item>
        <text:list-item>
          <text:p text:style-name="P55">Geld und rechtliche Fragen sind noch große und offene Hürden</text:p>
        </text:list-item>
        <text:list-item>
          <text:p text:style-name="P56">Momentan erfindet jedes Projekt bestimmte Dinge und Vorgehensweisen immer wieder neu, anstatt auf vorhandenem Wissen aufzusetzen</text:p>
        </text:list-item>
        <text:list-item>
          <text:p text:style-name="P57">Es bedarf erster Wissenschaftskommunikationsformate oder eines ersten Citizen-Science-Projekts in der Bibliothek, um den Ansatz extern und intern besser kommunizieren zu können</text:p>
        </text:list-item>
        <text:list-item>
          <text:p text:style-name="P58">Interne Hürden, Zurückhaltung, Bedenken</text:p>
        </text:list-item>
        <text:list-item>
          <text:p text:style-name="P59">Bestehen auf Ernsthaftigkeit kann lockere Wissenschaftskommunikationsformate behindern oder gar verhindern</text:p>
        </text:list-item>
        <text:list-item>
          <text:p text:style-name="P60">Abgrenzung zur Öffentlichkeitsarbeit innerhalb der Institution ist unklar</text:p>
        </text:list-item>
      </text:list>
      <text:soft-page-break/>
      <text:p text:style-name="P61"><text:span text:style-name="T62">Was gibt es schon?</text:span></text:p>
      <text:list text:style-name="LFO23" text:continue-numbering="true">
        <text:list-item>
          <text:p text:style-name="P63">Austausch über Citizen-Science-Projekte auf Plattformen und Workshops</text:p>
          <text:list text:continue-numbering="true">
            <text:list-item>
              <text:p text:style-name="P64"><text:span text:style-name="T65">Deutsche Plattform mit einem (noch vorhandenen, sich aber abbauenden) Schwerpunkt auf Naturwissenschaften:<text:s/></text:span><text:a xlink:href="https://www.buergerschaffenwissen.de/" office:target-frame-name="_top" xlink:show="replace"><text:span text:style-name="T66">https://www.buergerschaffenwissen.de/</text:span></text:a></text:p>
            </text:list-item>
            <text:list-item>
              <text:p text:style-name="P67"><text:span text:style-name="T68">​​​​​​​​​​​​​​Hinweis zum Thema Citizen Science in den Geisteswissenschaften:</text:span><text:a xlink:href="https://bkw.hypotheses.org/1841" office:target-frame-name="_top" xlink:show="replace"><text:span text:style-name="T69"><text:s/></text:span><text:span text:style-name="T70">https://bkw.hypotheses.org/1841</text:span></text:a><text:span text:style-name="T71"> </text:span></text:p>
            </text:list-item>
          </text:list>
        </text:list-item>
        <text:list-item>
          <text:p text:style-name="P72">Finanzierung für Wissenschaftskommunikation- und Citizen-Science-Projekte (in den letzten Jahren immer mehr, z. B. durch das BMBF)</text:p>
        </text:list-item>
        <text:list-item>
          <text:p text:style-name="P73">Untersuchungen zu den Teilnehmenden und was wir wir über diese wissen oder eben noch nicht wissen</text:p>
          <text:list text:continue-numbering="true">
            <text:list-item>
              <text:p text:style-name="P74"><text:span text:style-name="T75">z. B.: Moczek, N., Hecker, S., &amp; Voigt-Heucke, S. L. (2021).<text:s/></text:span><text:span text:style-name="T76">The Known Unknowns: What Citizen Science Projects in Germany Know about Their Volunteers — And What They Don’t Know.<text:s/></text:span><text:span text:style-name="T77">Sustainability</text:span><text:span text:style-name="T78">,<text:s/></text:span><text:span text:style-name="T79">13</text:span><text:span text:style-name="T80">(20), 11553.</text:span><text:a xlink:href="https://doi.org/10.3390/su132011553" office:target-frame-name="_top" xlink:show="replace"><text:span text:style-name="T81"><text:s/></text:span><text:span text:style-name="T82">https://doi.org/10.3390/su132011553</text:span></text:a></text:p>
            </text:list-item>
          </text:list>
        </text:list-item>
        <text:list-item>
          <text:p text:style-name="P83">Wahrnehmung des Themas durch Bibliotheken (bisher ohne einen direkten Handlungsauftrag abzuleiten)</text:p>
        </text:list-item>
      </text:list>
      <text:p text:style-name="P84"><text:span text:style-name="T85">Empfehlungen und Strategien</text:span></text:p>
      <text:list text:style-name="LFO24" text:continue-numbering="true">
        <text:list-item>
          <text:p text:style-name="P86">Als Bibliotheken die Initiative ergreifen, um zu zeigen, dass Citizen Science umsetzbar ist, was Citizen Science ist und was man damit alles machen kann (Umsetzbarkeit und Vielfalt sichtbar machen)</text:p>
        </text:list-item>
        <text:list-item>
          <text:p text:style-name="P87">Die verschiedenen Level von "Initiative ergreifen" im Blick halten und immer früher und immer stärker die Öffentlichkeit einbeziehen</text:p>
          <text:list text:continue-numbering="true">
            <text:list-item>
              <text:p text:style-name="P88">Initiative ergreifen im Sinne von Ideenentwicklung, Förderung beantragen, Organisation, Personal, etc. (Citizen Science Level "Crowdsourcing")</text:p>
            </text:list-item>
            <text:list-item>
              <text:p text:style-name="P89">Nicht beim Level Crowdsourcing stehen bleiben: Initiative ergreifen mehr im Sinne von Raum für Ideen bieten, Personen beim Weg von der Idee zum Projekt unterstützen, etc.</text:p>
            </text:list-item>
            <text:list-item>
              <text:p text:style-name="P90"><text:span text:style-name="T91">Passend dazu die Level von Citizen Science nach Haklay, M. (2018) aus den Folien: Participatory citizen science. In M. Haklay, S. Hecker, A. Bowser, Z. Makuch, J. Vogel, &amp; A. Bonn (Hrsg.), Citizen Science (S. 52–62). UCL Press.</text:span><text:a xlink:href="https://www.jstor.org/stable/j.ctv550cf2.11" office:target-frame-name="_top" xlink:show="replace"><text:span text:style-name="T92"><text:s/></text:span><text:span text:style-name="T93">https://www.jstor.org/stable/j.ctv550cf2.11</text:span></text:a><text:span text:style-name="T94"> </text:span></text:p>
            </text:list-item>
          </text:list>
        </text:list-item>
        <text:list-item>
          <text:p text:style-name="P95">Die Augen nach Graswurzelprojekten aufhalten, die selbst vielleicht (noch) nicht wissen, dass sie Citizen-Science-Projekte sind</text:p>
          <text:list text:continue-numbering="true">
            <text:list-item>
              <text:p text:style-name="P96">ansprechen, weiterentwickeln, unterstützen, Raum bieten, Beratung, Infor- mationen bereitstellen, Quellen liefern, Kontakte herstellen, Networking, etc.</text:p>
            </text:list-item>
            <text:list-item>
              <text:p text:style-name="P97"><text:span text:style-name="T98">z. B. Zerforschung<text:s/></text:span><text:a xlink:href="https://zerforschung.org/" office:target-frame-name="_top" xlink:show="replace"><text:span text:style-name="T99">https://zerforschung.org/</text:span></text:a><text:span text:style-name="T100"> </text:span></text:p>
            </text:list-item>
          </text:list>
        </text:list-item>
        <text:list-item>
          <text:p text:style-name="P101">Als Bibliothek Kontakt mit potentiellen Stakeholder:innen herstellen, insbesondere schon in frühen Projektphasen, u. a. um das Citizen-Science-Potential der eigenen Projekte auszuloten</text:p>
        </text:list-item>
        <text:list-item>
          <text:p text:style-name="P102">​​​​​​​Raum, Unterstützung und Informationen bieten, damit Menschen Wissenschaftskommunikation machen können: Multimediaräume, Technik, Räume zum Aufzeichnen von Videos, Makerspaces, etc.</text:p>
        </text:list-item>
      </text:list>
      <text:soft-page-break/>
      <text:p text:style-name="P103"><text:span text:style-name="T104">Links zu Beispielen<text:s/></text:span></text:p>
      <text:p text:style-name="P105"><text:span text:style-name="T106">Best-Practice-Beispiel</text:span></text:p>
      <text:list text:style-name="LFO25" text:continue-numbering="true">
        <text:list-item>
          <text:p text:style-name="P107"><text:span text:style-name="T108">WikiProjekt zu Professor:innen der ETH durch die ETH-Bibliothek:</text:span><text:a xlink:href="https://de.wikipedia.org/wiki/Wikipedia:WikiProjekt_ETH-Portraits" office:target-frame-name="_top" xlink:show="replace"><text:span text:style-name="T109"><text:s/></text:span><text:span text:style-name="T110">https://de.wikipedia.org/wiki/Wikipedia:WikiProjekt_ETH-Portraits</text:span></text:a><text:span text:style-name="T111"> </text:span></text:p>
        </text:list-item>
      </text:list>
      <text:p text:style-name="P112"><text:span text:style-name="T113">Unter Beteiligung von Bibliotheken</text:span></text:p>
      <text:list text:style-name="LFO26" text:continue-numbering="true">
        <text:list-item>
          <text:p text:style-name="P114"><text:span text:style-name="T115">Nacht Die Wissen Schafft:<text:s/></text:span><text:a xlink:href="https://www.schulprojekte.uni-hannover.de/de/alle-projekte/projekt/t3luhl4s/die-nacht-die-wissen-schafft/" office:target-frame-name="_top" xlink:show="replace"><text:span text:style-name="T116">https://www.schulprojekte.uni-hannover.de/de/alle-projekte/projekt/t3luhl4s/die-nacht-die-wissen-schafft/</text:span></text:a></text:p>
        </text:list-item>
        <text:list-item>
          <text:p text:style-name="P117"><text:span text:style-name="T118">Knowember:<text:s/></text:span><text:a xlink:href="https://www.hannover.de/Wirtschaft-Wissenschaft/Wissenschaft/Initiative-Wissenschaft-Hannover/November-der-Wissenschaft-2021/Meldungen-zum-November-der-Wissenschaft-2021/November-der-Wissenschaft-2021" office:target-frame-name="_top" xlink:show="replace"><text:span text:style-name="T119">https://www.hannover.de/Wirtschaft-Wissenschaft/Wissenschaft/Initiative-Wissenschaft-Hannover/November-der-Wissenschaft-2021/Meldungen-zum-November-der-Wissenschaft-2021/November-der-Wissenschaft-2021</text:span></text:a></text:p>
        </text:list-item>
        <text:list-item>
          <text:p text:style-name="P120"><text:span text:style-name="T121">Was, wenn ...?:<text:s/></text:span><text:a xlink:href="https://waswenn.tib.eu" office:target-frame-name="_top" xlink:show="replace"><text:span text:style-name="T122">https://waswenn.tib.eu</text:span></text:a></text:p>
        </text:list-item>
        <text:list-item>
          <text:p text:style-name="P123"><text:span text:style-name="T124">Crowdsourding-Blog der ETH-Bibliothek:</text:span><text:a xlink:href="https://blogs.ethz.ch/crowdsourcing/" office:target-frame-name="_top" xlink:show="replace"><text:span text:style-name="T125"><text:s/></text:span><text:span text:style-name="T126">https://blogs.ethz.ch/crowdsourcing/</text:span></text:a><text:span text:style-name="T127"> </text:span></text:p>
        </text:list-item>
        <text:list-item>
          <text:p text:style-name="P128"><text:span text:style-name="T129">ETHeritage:<text:s/></text:span><text:a xlink:href="https://etheritage.ethz.ch/" office:target-frame-name="_top" xlink:show="replace"><text:span text:style-name="T130">https://etheritage.ethz.ch/</text:span></text:a><text:span text:style-name="T131"> </text:span></text:p>
        </text:list-item>
        <text:list-item>
          <text:p text:style-name="P132"><text:span text:style-name="T133">Twitter-Kanal für Bildarchiv:</text:span><text:a xlink:href="https://twitter.com/ETHBildarchiv" office:target-frame-name="_top" xlink:show="replace"><text:span text:style-name="T134"><text:s/></text:span><text:span text:style-name="T135">https://twitter.com/ETHBildarchiv</text:span></text:a><text:span text:style-name="T136"> </text:span></text:p>
        </text:list-item>
        <text:list-item>
          <text:p text:style-name="P137"><text:span text:style-name="T138">Twitter-Kanal für die ETH-Bibliothek:</text:span><text:a xlink:href="https://twitter.com/ETHBibliothek" office:target-frame-name="_top" xlink:show="replace"><text:span text:style-name="T139"><text:s/></text:span><text:span text:style-name="T140">https://twitter.com/ETHBibliothek</text:span></text:a><text:span text:style-name="T141"><text:s/></text:span><text:span text:style-name="T142">(schwierige Abgrenzung zur Öffentlichkeitsarbeit der Bibliothek, gilt auch für andere Social-Media-Kanäle)</text:span></text:p>
        </text:list-item>
        <text:list-item>
          <text:p text:style-name="P143"><text:span text:style-name="T144">Plattform für Storytelling:</text:span><text:a xlink:href="https://www.explora.ethz.ch/" office:target-frame-name="_top" xlink:show="replace"><text:span text:style-name="T145"><text:s/></text:span><text:span text:style-name="T146">https://www.explora.ethz.ch/</text:span></text:a></text:p>
        </text:list-item>
        <text:list-item>
          <text:p text:style-name="P147"><text:span text:style-name="T148">The Shape of us​​​​​​​: ​​​​​​​</text:span><text:a xlink:href="https://www.hessenoebib.de/de/ueber-uns/aktuelles/details/artikel/vr-projekt-the-shape-of-us" office:target-frame-name="_top" xlink:show="replace"><text:span text:style-name="T149">https://www.hessenoebib.de/de/ueber-uns/aktuelles/details/artikel/vr-projekt-the-shape-of-us</text:span></text:a><text:span text:style-name="T150">,<text:s/></text:span><text:a xlink:href="https://www.theshapeofus.de" office:target-frame-name="_top" xlink:show="replace"><text:span text:style-name="T151">https://www.theshapeofus.de</text:span></text:a><text:span text:style-name="T152">, ​​​​​​​​</text:span><text:a xlink:href="https://www.hessenoebib.de/fileadmin/_Satellitenseiten/Hessische_Fachstelle_fuer_OEffentliche_Bibliotheken/Verschiedenes/dbv_Flyer_VR.pdf" office:target-frame-name="_top" xlink:show="replace"><text:span text:style-name="T153">https://www.hessenoebib.de/fileadmin/_Satellitenseiten/Hessische_Fachstelle_fuer_OEffentliche_Bibliotheken/Verschiedenes/dbv_Flyer_VR.pdf</text:span></text:a><text:span text:style-name="T154"> </text:span></text:p>
        </text:list-item>
        <text:list-item>
          <text:p text:style-name="P155"><text:span text:style-name="T156">Alles fake? Aktiv gegen Falschmeldungen​​​​​​​:<text:s/></text:span><text:a xlink:href="https://frankfurt.de/service-und-rathaus/verwaltung/aemter-und-institutionen/stadtbuecherei/schulbibliothekarische-arbeitsstelle/die-sba/sba-fortbildungen/alles-fake" office:target-frame-name="_top" xlink:show="replace"><text:span text:style-name="T157">https://frankfurt.de/service-und-rathaus/verwaltung/aemter-und-institutionen/stadtbuecherei/schulbibliothekarische-arbeitsstelle/die-sba/sba-fortbildungen/alles-fake</text:span></text:a><text:span text:style-name="T158"><text:s/></text:span><text:span text:style-name="T159">(schwierige Abgrenzung zur Informationskompetenzvermittlung, allerdings fällt die Vermittlung von Kompetenz beim Erkennen von Fake Science wieder eindeutig unter Wissenschaftskommunikation)</text:span></text:p>
        </text:list-item>
        <text:list-item>
          <text:p text:style-name="P160"><text:span text:style-name="T161">TIB-Blog:<text:s/></text:span><text:a xlink:href="https://blogs.tib.eu/wp/tib/" office:target-frame-name="_top" xlink:show="replace"><text:span text:style-name="T162">https://blogs.tib.eu/wp/tib/</text:span></text:a></text:p>
        </text:list-item>
        <text:list-item>
          <text:p text:style-name="P163"><text:span text:style-name="T164">Digitaler Salon:</text:span><text:a xlink:href="https://events.tib.eu/digitalersalon/" office:target-frame-name="_top" xlink:show="replace"><text:span text:style-name="T165"><text:s/></text:span><text:span text:style-name="T166">https://events.tib.eu/digitalersalon/</text:span></text:a></text:p>
        </text:list-item>
        <text:list-item>
          <text:p text:style-name="P167"><text:span text:style-name="T168">Das Social-Media-Studio der Stadtbibliothek Köln:<text:s/></text:span><text:a xlink:href="https://www.stadt-koeln.de/artikel/71186/index.html" office:target-frame-name="_top" xlink:show="replace"><text:span text:style-name="T169">https://www.stadt-koeln.de/artikel/71186/index.html</text:span></text:a><text:span text:style-name="T170"><text:s/></text:span><text:span text:style-name="T171">(bietet Raum und Technik)</text:span></text:p>
        </text:list-item>
      </text:list>
      <text:p text:style-name="P172"><text:span text:style-name="T173">Ohne Beteiligung von Bibliotheken</text:span></text:p>
      <text:list text:style-name="LFO27" text:continue-numbering="true">
        <text:list-item>
          <text:p text:style-name="P174"><text:span text:style-name="T175">Twitter-Kanal Real Scientists DE:<text:s/></text:span><text:a xlink:href="https://twitter.com/realsci_DE" office:target-frame-name="_top" xlink:show="replace"><text:span text:style-name="T176">https://twitter.com/realsci_DE</text:span></text:a><text:span text:style-name="T177"><text:s/></text:span><text:span text:style-name="T178">(es gab dort aber twitternde Bibliothekar:innen)</text:span></text:p>
        </text:list-item>
        <text:list-item>
          <text:p text:style-name="P179"><text:span text:style-name="T180">Xplanatorium Herrenhausen​​​​​​​:<text:s/></text:span><text:a xlink:href="https://www.volkswagenstiftung.de/veranstaltungen/xplanatorium" office:target-frame-name="_top" xlink:show="replace"><text:span text:style-name="T181">https://www.volkswagenstiftung.de/veranstaltungen/xplanatorium</text:span></text:a></text:p>
        </text:list-item>
        <text:list-item>
          <text:p text:style-name="P182"><text:span text:style-name="T183">Wissensetage Potsdam:</text:span><text:a xlink:href="https://www.wis-potsdam.de/de" office:target-frame-name="_top" xlink:show="replace"><text:span text:style-name="T184"><text:s/></text:span><text:span text:style-name="T185">https://www.wis-potsdam.de/de</text:span></text:a>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3" style:display-name="ListLabel 83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ia Frick</dc:creator>
    <meta:creation-date>2021-12-03T15:03:00Z</meta:creation-date>
    <dc:date>2021-12-03T15:07:00Z</dc:date>
    <meta:template xlink:href="Normal" xlink:type="simple"/>
    <meta:editing-cycles>2</meta:editing-cycles>
    <meta:editing-duration>PT0S</meta:editing-duration>
    <meta:document-statistic meta:page-count="4" meta:paragraph-count="21" meta:word-count="1456" meta:character-count="10615" meta:row-count="76" meta:non-whitespace-character-count="9180"/>
  </office:meta>
</office:document-meta>
</file>